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V_237_rgula" style:data-style-name="N5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V_237_rgula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V_237_rgula" style:data-style-name="N35">
      <style:table-cell-properties style:vertical-align="automatic" fo:wrap-option="wrap"/>
    </style:style>
    <style:style style:name="ce16" style:family="table-cell" style:parent-style-name="V_237_rgula" style:data-style-name="N42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5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V_237_rgula" style:data-style-name="N5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5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style-name="ce15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1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15"/>
          <table:table-cell table:style-name="ce3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1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style-name="ce1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MÊS: DEZEMBRO/2025</text:p>
          </table:table-cell>
          <table:table-cell table:number-columns-repeated="3" table:style-name="ce1"/>
          <table:table-cell table:style-name="ce4"/>
          <table:table-cell table:style-name="ce15"/>
          <table:table-cell table:style-name="ce3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1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7">
            <text:p>PROCESSO<text:s/>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PERÍODO</text:p>
          </table:table-cell>
          <table:table-cell office:value-type="string" table:style-name="ce18">
            <text:p>DIÁRIA</text:p>
          </table:table-cell>
          <table:table-cell office:value-type="string" table:style-name="ce18">
            <text:p>PASSAGEM AÉREA</text:p>
          </table:table-cell>
          <table:table-cell office:value-type="string" table:style-name="ce17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32/2025</text:p>
          </table:table-cell>
          <table:table-cell office:value-type="string" table:style-name="ce9">
            <text:p>Adilson Lopes de Barr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Poté - MG</text:p>
          </table:table-cell>
          <table:table-cell office:value-type="string" table:style-name="ce10">
            <text:p>17/11/2025 a 21/11/2025</text:p>
          </table:table-cell>
          <table:table-cell office:value-type="currency" office:value="2505.63" table:style-name="ce12">
            <text:p><text:s/>R$ 2.505,63<text:s/></text:p>
          </table:table-cell>
          <table:table-cell table:style-name="ce13"/>
          <table:table-cell office:value-type="string" table:style-name="ce11">
            <text:p>Acompanhar os procedimentos para instalação da Unidade Móvel de Atendimento TRE 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4/2025</text:p>
          </table:table-cell>
          <table:table-cell office:value-type="string" table:style-name="ce9">
            <text:p>Adilson Lopes de Barr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Itaobim-MG</text:p>
          </table:table-cell>
          <table:table-cell office:value-type="string" table:style-name="ce10">
            <text:p>01/12/2025 a <text:s/>05/12/2025</text:p>
          </table:table-cell>
          <table:table-cell office:value-type="currency" office:value="2343.41" table:style-name="ce12">
            <text:p><text:s/>R$ 2.343,41<text:s/></text:p>
          </table:table-cell>
          <table:table-cell table:style-name="ce13"/>
          <table:table-cell office:value-type="string" table:style-name="ce11">
            <text:p>Acompanhar os procedimentos para instalação da Unidade Móvel de Atendimento TRE 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415-47.2025.6.13.8000</text:p>
          </table:table-cell>
          <table:table-cell office:value-type="string" table:style-name="ce9">
            <text:p>Alexandre de Almeida Rocha</text:p>
          </table:table-cell>
          <table:table-cell office:value-type="string" table:style-name="ce9">
            <text:p>Juiz Eleitoral<text:s/>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2548.15" table:style-name="ce12">
            <text:p><text:s/>R$ 2.548,15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92-04.2025.6.13.8029</text:p>
          </table:table-cell>
          <table:table-cell office:value-type="string" table:style-name="ce9">
            <text:p>Altamir Narcizo dos Santo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02/12/2025 a 12/12/2025</text:p>
          </table:table-cell>
          <table:table-cell office:value-type="currency" office:value="5934.24" table:style-name="ce12">
            <text:p><text:s/>R$ 5.934,24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31/2025</text:p>
          </table:table-cell>
          <table:table-cell office:value-type="string" table:style-name="ce9">
            <text:p>Ana Carolina Abreu Vale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taobim-MG</text:p>
          </table:table-cell>
          <table:table-cell office:value-type="string" table:style-name="ce10">
            <text:p>02/12/2025 a 12/12/2025</text:p>
          </table:table-cell>
          <table:table-cell office:value-type="currency" office:value="5765.36" table:style-name="ce12">
            <text:p><text:s/>R$ 5.765,36<text:s/></text:p>
          </table:table-cell>
          <table:table-cell table:style-name="ce13"/>
          <table:table-cell office:value-type="string" table:style-name="ce11">
            <text:p>Acompanhar os procedimentos para instalação da Unidade Móvel de Atendimento TRE 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39/2025</text:p>
          </table:table-cell>
          <table:table-cell office:value-type="string" table:style-name="ce9">
            <text:p>Ana Christina Horta Dia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Rio de Janeiro-RJ</text:p>
          </table:table-cell>
          <table:table-cell office:value-type="string" table:style-name="ce10">
            <text:p>05/12/2025</text:p>
          </table:table-cell>
          <table:table-cell office:value-type="currency" office:value="911.57" table:style-name="ce12">
            <text:p><text:s/>R$ 911,57<text:s/></text:p>
          </table:table-cell>
          <table:table-cell office:value-type="currency" office:value="1477" table:style-name="ce13">
            <text:p><text:s/>R$ 1.477,00<text:s/></text:p>
          </table:table-cell>
          <table:table-cell office:value-type="string" table:style-name="ce11">
            <text:p>Realizar visita técnica TRE-RJ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Ana Flavia Silva de Freitas</text:p>
          </table:table-cell>
          <table:table-cell office:value-type="string" table:style-name="ce9">
            <text:p>Analista <text:s/>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2/2025</text:p>
          </table:table-cell>
          <table:table-cell office:value-type="string" table:style-name="ce9">
            <text:p>Ana Paula Fidéli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Manhumirim- MG</text:p>
          </table:table-cell>
          <table:table-cell office:value-type="string" table:style-name="ce10">
            <text:p>27/11/2025 a 28/11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1">
            <text:p>Vistoriar a conclusão de serviços de reforma no imóve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136-62.2025.6.13.8016</text:p>
          </table:table-cell>
          <table:table-cell office:value-type="string" table:style-name="ce9">
            <text:p>Ângela Guimarães Carrij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6378.96" table:style-name="ce12">
            <text:p><text:s/>R$ 6.378,96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Antonio Carlos de Sousa Pereir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48-62.2025.6.13.8165</text:p>
          </table:table-cell>
          <table:table-cell office:value-type="string" table:style-name="ce9">
            <text:p>Aquiles Castro Araújo</text:p>
          </table:table-cell>
          <table:table-cell office:value-type="string" table:style-name="ce9">
            <text:p>FC 06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03/12/2025 a12/12/2025</text:p>
          </table:table-cell>
          <table:table-cell office:value-type="currency" office:value="5235.59" table:style-name="ce12">
            <text:p><text:s/>R$ 5.235,59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65/2025</text:p>
          </table:table-cell>
          <table:table-cell office:value-type="string" table:style-name="ce9">
            <text:p>Camila Barcellos Vas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taúna-MG</text:p>
          </table:table-cell>
          <table:table-cell office:value-type="date" office:date-value="2025-12-18T00:00:00" table:style-name="ce7">
            <text:p>18/12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11">
            <text:p>Realizar vistoria em imóvel sob análise de locaç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657-06.2025.6.13.8000</text:p>
          </table:table-cell>
          <table:table-cell office:value-type="string" table:style-name="ce9">
            <text:p>Carlos Henrique Perpétuo Braga</text:p>
          </table:table-cell>
          <table:table-cell office:value-type="string" table:style-name="ce9">
            <text:p>Vice-Presidente e Corregedor Regional Eleitoral</text:p>
          </table:table-cell>
          <table:table-cell office:value-type="string" table:style-name="ce9">
            <text:p>Florianópolis-SC</text:p>
          </table:table-cell>
          <table:table-cell office:value-type="string" table:style-name="ce10">
            <text:p>01/12/2025 a 03/12/2025</text:p>
          </table:table-cell>
          <table:table-cell office:value-type="currency" office:value="2735.57" table:style-name="ce12">
            <text:p><text:s/>R$ 2.735,57<text:s/></text:p>
          </table:table-cell>
          <table:table-cell office:value-type="currency" office:value="1733.06" table:style-name="ce13">
            <text:p><text:s/>R$ 1.733,06<text:s/></text:p>
          </table:table-cell>
          <table:table-cell office:value-type="string" table:style-name="ce11">
            <text:p>Participar do 19º Encontro Nacional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665-45.2025.6.13.8000</text:p>
          </table:table-cell>
          <table:table-cell office:value-type="string" table:style-name="ce9">
            <text:p>Carlos Rodrigues de Azeved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064.29" table:style-name="ce12">
            <text:p><text:s/>R$ 1.064,29<text:s/></text:p>
          </table:table-cell>
          <table:table-cell table:style-name="ce13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9-25.2025.6.13.8184</text:p>
          </table:table-cell>
          <table:table-cell office:value-type="string" table:style-name="ce9">
            <text:p>Christianne Silva Por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01/12/2025 a 13/12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3-86.2025.6.13.8032</text:p>
          </table:table-cell>
          <table:table-cell office:value-type="string" table:style-name="ce9">
            <text:p>Clarissa Helena Pinheiro Mota Pazinat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5765.36" table:style-name="ce12">
            <text:p><text:s/>R$ 5.765,36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1/2025</text:p>
          </table:table-cell>
          <table:table-cell office:value-type="string" table:style-name="ce9">
            <text:p>Cláudia do Vale Bastos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01/12/2025 a 03/12/2025</text:p>
          </table:table-cell>
          <table:table-cell office:value-type="currency" office:value="2276.5500000000002" table:style-name="ce12">
            <text:p><text:s/>R$ 2.276,55<text:s/></text:p>
          </table:table-cell>
          <table:table-cell office:value-type="currency" office:value="5151.78" table:style-name="ce13">
            <text:p><text:s/>R$ 5.151,78<text:s/></text:p>
          </table:table-cell>
          <table:table-cell office:value-type="string" table:style-name="ce11">
            <text:p>Participar de Encontro de Dirigentes das Auditorias Internas da Justiça Eleitoral de 202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665-45.2025.6.13.8000</text:p>
          </table:table-cell>
          <table:table-cell office:value-type="string" table:style-name="ce9">
            <text:p>Consuelo Aparecida de Lan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145.4000000000001" table:style-name="ce12">
            <text:p><text:s/>R$ 1.145,40<text:s/></text:p>
          </table:table-cell>
          <table:table-cell table:style-name="ce13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Cristiano Rebelo Rolim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6/2025</text:p>
          </table:table-cell>
          <table:table-cell office:value-type="string" table:style-name="ce9">
            <text:p>Dagmar V Chave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27/11/2025 a 28/11/2025</text:p>
          </table:table-cell>
          <table:table-cell office:value-type="currency" office:value="1594.06" table:style-name="ce12">
            <text:p><text:s/>R$ 1.594,06<text:s/></text:p>
          </table:table-cell>
          <table:table-cell office:value-type="currency" office:value="3199.69" table:style-name="ce13">
            <text:p><text:s/>R$ 3.199,69<text:s/></text:p>
          </table:table-cell>
          <table:table-cell office:value-type="string" table:style-name="ce11">
            <text:p>Participar do I Fórum Nacional das Mulheres Jurista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Eduardo Cordeiro Laguardi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0/2025</text:p>
          </table:table-cell>
          <table:table-cell office:value-type="string" table:style-name="ce9">
            <text:p>Edvane Rodrigues de Oliveira Machad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Manhumirim-MG</text:p>
          </table:table-cell>
          <table:table-cell office:value-type="string" table:style-name="ce10">
            <text:p>27/11/2025 a 28/11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1">
            <text:p>Realizar conferência de serviços entregues pela contratad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366/2025</text:p>
          </table:table-cell>
          <table:table-cell office:value-type="string" table:style-name="ce9">
            <text:p>Edvane Rodrigues de Oliveira Machad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ão João do Paraíso-MG</text:p>
          </table:table-cell>
          <table:table-cell office:value-type="string" table:style-name="ce10">
            <text:p>29/12/2025 a 31/12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Realizar tratativas junto a Prefeitura, visando à instalação da Unidade Móvel de Atendimento em Águas Vermelhas e São João do Paraís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7-90.2025.6.13.8334</text:p>
          </table:table-cell>
          <table:table-cell office:value-type="string" table:style-name="ce9">
            <text:p>Eliane Aparecida Lim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6068.16" table:style-name="ce12">
            <text:p><text:s/>R$ 6.068,16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120-72.2025.6.13.8028</text:p>
          </table:table-cell>
          <table:table-cell office:value-type="string" table:style-name="ce9">
            <text:p>Elisângela Rodrigues Silv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5977.92" table:style-name="ce12">
            <text:p><text:s/>R$ 5.977,92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114-71.2025.6.13.8317</text:p>
          </table:table-cell>
          <table:table-cell office:value-type="string" table:style-name="ce9">
            <text:p>Eliseu Silva Leite Fonseca</text:p>
          </table:table-cell>
          <table:table-cell office:value-type="string" table:style-name="ce9">
            <text:p>Juiz Eleitoral<text:s/>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a 02/12/2025</text:p>
          </table:table-cell>
          <table:table-cell office:value-type="currency" office:value="1855.3" table:style-name="ce12">
            <text:p><text:s/>R$ 1.855,30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665-45.2025.6.13.8000</text:p>
          </table:table-cell>
          <table:table-cell office:value-type="string" table:style-name="ce9">
            <text:p>Eliveltton do Carmo Moreira Anta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145.4000000000001" table:style-name="ce12">
            <text:p><text:s/>R$ 1.145,40<text:s/></text:p>
          </table:table-cell>
          <table:table-cell table:style-name="ce13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415-47.2025.6.13.8000</text:p>
          </table:table-cell>
          <table:table-cell office:value-type="string" table:style-name="ce9">
            <text:p>Evaldo Elias Penna Gavazza</text:p>
          </table:table-cell>
          <table:table-cell office:value-type="string" table:style-name="ce9">
            <text:p>Juiz Eleitoral<text:s/>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2548.15" table:style-name="ce12">
            <text:p><text:s/>R$ 2.548,15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20033-27.2025.6.13.8000</text:p>
          </table:table-cell>
          <table:table-cell office:value-type="string" table:style-name="ce9">
            <text:p>Felipe Faria Mortimer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8">
            <text:p>01/12/2025 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665-45.2025.6.13.8000</text:p>
          </table:table-cell>
          <table:table-cell office:value-type="string" table:style-name="ce9">
            <text:p>Fernando Tavares Claudin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064.29" table:style-name="ce12">
            <text:p><text:s/>R$ 1.064,29<text:s/></text:p>
          </table:table-cell>
          <table:table-cell table:style-name="ce13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Francisca de Oliveira Ferreira Arquete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6/2025</text:p>
          </table:table-cell>
          <table:table-cell office:value-type="string" table:style-name="ce9">
            <text:p>Giselle Lúcia de Souza Teixeira Soare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Salvador - BA</text:p>
          </table:table-cell>
          <table:table-cell office:value-type="string" table:style-name="ce10">
            <text:p>05/12/2025 e 06/12/2025</text:p>
          </table:table-cell>
          <table:table-cell office:value-type="currency" office:value="1675.17" table:style-name="ce12">
            <text:p><text:s/>R$ 1.675,17<text:s/></text:p>
          </table:table-cell>
          <table:table-cell office:value-type="currency" office:value="3169.6" table:style-name="ce13">
            <text:p><text:s/>R$ 3.169,60<text:s/></text:p>
          </table:table-cell>
          <table:table-cell office:value-type="string" table:style-name="ce11">
            <text:p>Participar de Audiência Pública- II Encontro com os coletivos: vozes da sociedade em destaque- TRE- B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81-30.2025.6.13.8237</text:p>
          </table:table-cell>
          <table:table-cell office:value-type="string" table:style-name="ce9">
            <text:p>Graciele Aarecida Lim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<text:s/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6414.24" table:style-name="ce12">
            <text:p><text:s/>R$ 6.414,24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15-76.2025.6.13.8278</text:p>
          </table:table-cell>
          <table:table-cell office:value-type="string" table:style-name="ce9">
            <text:p>Izaías Santos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01/12/2025 a 12/12/2025</text:p>
          </table:table-cell>
          <table:table-cell office:value-type="currency" office:value="6295.13" table:style-name="ce12">
            <text:p><text:s/>R$ 6.295,13<text:s/></text:p>
          </table:table-cell>
          <table:table-cell table:style-name="ce19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80-78.2025.6.13.8032</text:p>
          </table:table-cell>
          <table:table-cell office:value-type="string" table:style-name="ce9">
            <text:p>Jaqueline Fernanda Longuinh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5934.24" table:style-name="ce12">
            <text:p><text:s/>R$ 5.934,24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8/2025</text:p>
          </table:table-cell>
          <table:table-cell office:value-type="string" table:style-name="ce9">
            <text:p>José Marcelo Guimarães Rabel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ão Paulo - SP</text:p>
          </table:table-cell>
          <table:table-cell office:value-type="string" table:style-name="ce10">
            <text:p>02/12/2025 a 05/12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386.7" table:style-name="ce13">
            <text:p><text:s/>R$ 1.386,70<text:s/></text:p>
          </table:table-cell>
          <table:table-cell office:value-type="string" table:style-name="ce11">
            <text:p>Participar do curso de Wi-Fi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88-49.2025.6.13.8131</text:p>
          </table:table-cell>
          <table:table-cell office:value-type="string" table:style-name="ce9">
            <text:p>Josselma Lopes da Silva Lages</text:p>
          </table:table-cell>
          <table:table-cell office:value-type="string" table:style-name="ce9">
            <text:p>Juíza Eleitoral<text:s/></text:p>
          </table:table-cell>
          <table:table-cell office:value-type="string" table:style-name="ce9">
            <text:p>Belo Horizonte-MG</text:p>
          </table:table-cell>
          <table:table-cell office:value-type="string" table:style-name="ce8">
            <text:p>01/12/2025 a 02/12/2025</text:p>
          </table:table-cell>
          <table:table-cell office:value-type="currency" office:value="1855.3" table:style-name="ce12">
            <text:p><text:s/>R$ 1.855,30<text:s/></text:p>
          </table:table-cell>
          <table:table-cell office:value-type="currency" office:value="867.03" table:style-name="ce13">
            <text:p><text:s/>R$ 867,03<text:s/></text:p>
          </table:table-cell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353/2025</text:p>
          </table:table-cell>
          <table:table-cell office:value-type="string" table:style-name="ce9">
            <text:p>Juliana Gomes da Cost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08/12/2025 a 09/12/2025</text:p>
          </table:table-cell>
          <table:table-cell office:value-type="currency" office:value="1675.17" table:style-name="ce12">
            <text:p><text:s/>R$ 1.675,17<text:s/></text:p>
          </table:table-cell>
          <table:table-cell office:value-type="currency" office:value="3835.54" table:style-name="ce13">
            <text:p><text:s/>R$ 3.835,54<text:s/></text:p>
          </table:table-cell>
          <table:table-cell office:value-type="string" table:style-name="ce11">
            <text:p>Participar do 8º Encontro Nacional de Juízas e Juízes Negras e Negros e do 5º Fórum Nacional de Juízas e Juízes contra o Racismo e Todas as Formas de Discriminaç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47-92.2025.6.13.8063</text:p>
          </table:table-cell>
          <table:table-cell office:value-type="string" table:style-name="ce9">
            <text:p>Juliano Martins Brito</text:p>
          </table:table-cell>
          <table:table-cell office:value-type="string" table:style-name="ce9">
            <text:p>Juiz Eleitoral<text:s/></text:p>
          </table:table-cell>
          <table:table-cell office:value-type="string" table:style-name="ce9">
            <text:p>Januária-MG</text:p>
          </table:table-cell>
          <table:table-cell office:value-type="date" office:date-value="2025-11-14T00:00:00" table:style-name="ce7">
            <text:p>14/11/2025</text:p>
          </table:table-cell>
          <table:table-cell office:value-type="currency" office:value="419.67" table:style-name="ce12">
            <text:p><text:s/>R$ 419,67<text:s/></text:p>
          </table:table-cell>
          <table:table-cell table:style-name="ce13"/>
          <table:table-cell office:value-type="string" table:style-name="ce11">
            <text:p>Atender à convocação da Presidência TRE-MG, nos termos do Ofício Circular 26/202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9677-32.2025.6.13.8000</text:p>
          </table:table-cell>
          <table:table-cell office:value-type="string" table:style-name="ce9">
            <text:p>Júlio César Lorens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o de Janeiro -RJ</text:p>
          </table:table-cell>
          <table:table-cell office:value-type="string" table:style-name="ce10">
            <text:p>16/12/2025 a 17/12/2025</text:p>
          </table:table-cell>
          <table:table-cell office:value-type="currency" office:value="1737.28" table:style-name="ce12">
            <text:p><text:s/>R$ 1.737,28<text:s/></text:p>
          </table:table-cell>
          <table:table-cell office:value-type="currency" office:value="1779.81" table:style-name="ce13">
            <text:p><text:s/>R$ 1.779,81<text:s/></text:p>
          </table:table-cell>
          <table:table-cell office:value-type="string" table:style-name="ce11">
            <text:p>Comparecer à posse dos novos dirigentes do TRE-RJ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5-56.2025.6.13.8032</text:p>
          </table:table-cell>
          <table:table-cell office:value-type="string" table:style-name="ce9">
            <text:p>Kenya Carolina Tinoco Dia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6268.8" table:style-name="ce12">
            <text:p><text:s/>R$ 6.268,80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26/2025</text:p>
          </table:table-cell>
          <table:table-cell office:value-type="string" table:style-name="ce9">
            <text:p>Lara Marina Ferreira<text:s/>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Florianópolis-SC</text:p>
          </table:table-cell>
          <table:table-cell office:value-type="string" table:style-name="ce10">
            <text:p>01/12/2025 a 03/12/2025</text:p>
          </table:table-cell>
          <table:table-cell office:value-type="currency" office:value="553.30999999999995" table:style-name="ce12">
            <text:p><text:s/>R$ 553,31<text:s/></text:p>
          </table:table-cell>
          <table:table-cell office:value-type="currency" office:value="1765.99" table:style-name="ce13">
            <text:p><text:s/>R$ 1.765,99<text:s/></text:p>
          </table:table-cell>
          <table:table-cell office:value-type="string" table:style-name="ce11">
            <text:p>Participar do 19º Encontro Nacional do Judiciári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7/2025</text:p>
          </table:table-cell>
          <table:table-cell office:value-type="string" table:style-name="ce9">
            <text:p>Lara Marina Ferreira<text:s/>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alvador - BA</text:p>
          </table:table-cell>
          <table:table-cell office:value-type="string" table:style-name="ce10">
            <text:p>05/12/2025 e 06/12/2025</text:p>
          </table:table-cell>
          <table:table-cell office:value-type="currency" office:value="1369.73" table:style-name="ce12">
            <text:p><text:s/>R$ 1.369,73<text:s/></text:p>
          </table:table-cell>
          <table:table-cell office:value-type="currency" office:value="3169.59" table:style-name="ce13">
            <text:p><text:s/>R$ 3.169,59<text:s/></text:p>
          </table:table-cell>
          <table:table-cell office:value-type="string" table:style-name="ce11">
            <text:p>Participar de Audiência Pública- II Encontro com os coletivos: vozes da sociedade em destaque- TRE- B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Leandro Barbosa Silv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497-43.2025.6.13.8000</text:p>
          </table:table-cell>
          <table:table-cell office:value-type="string" table:style-name="ce9">
            <text:p>Leandro Musa de Almeida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a 02/12/2025</text:p>
          </table:table-cell>
          <table:table-cell office:value-type="currency" office:value="1790.88" table:style-name="ce12">
            <text:p><text:s/>R$ 1.790,88<text:s/></text:p>
          </table:table-cell>
          <table:table-cell office:value-type="currency" office:value="3876.19" table:style-name="ce13">
            <text:p><text:s/>R$ 3.876,19<text:s/></text:p>
          </table:table-cell>
          <table:table-cell office:value-type="string" table:style-name="ce11">
            <text:p>Participar como Instrutor do Seminário Juiz Eleitoral de Garantia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Leonardo Antonio Souz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2/2025</text:p>
          </table:table-cell>
          <table:table-cell office:value-type="string" table:style-name="ce9">
            <text:p>Letícia Muniz de Ass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Paracatu- MG</text:p>
          </table:table-cell>
          <table:table-cell office:value-type="string" table:style-name="ce10">
            <text:p>24/11/2025 a 26/11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Realizar vistoria no <text:s/>imóvel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8/2025</text:p>
          </table:table-cell>
          <table:table-cell office:value-type="string" table:style-name="ce9">
            <text:p>Letícia Muniz de Ass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rasília de Minas - MG</text:p>
          </table:table-cell>
          <table:table-cell office:value-type="string" table:style-name="ce8">
            <text:p>15/12/2025 a 17/12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Vistoriar <text:s/>imóvei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5/2025</text:p>
          </table:table-cell>
          <table:table-cell office:value-type="string" table:style-name="ce9">
            <text:p>Liliane Reis Farah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date" office:date-value="2025-11-27T00:00:00" table:style-name="ce7">
            <text:p>27/11/2025</text:p>
          </table:table-cell>
          <table:table-cell office:value-type="currency" office:value="300.69" table:style-name="ce12">
            <text:p><text:s/>R$ 300,69<text:s/></text:p>
          </table:table-cell>
          <table:table-cell table:style-name="ce13"/>
          <table:table-cell office:value-type="string" table:style-name="ce11">
            <text:p>Realizar perícia médic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415-47.2025.6.13.8000</text:p>
          </table:table-cell>
          <table:table-cell office:value-type="string" table:style-name="ce9">
            <text:p>Liliane Rossi dos Santos Oliveira</text:p>
          </table:table-cell>
          <table:table-cell office:value-type="string" table:style-name="ce9">
            <text:p>Juíza Eleitoral<text:s/>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2548.15" table:style-name="ce12">
            <text:p><text:s/>R$ 2.548,15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35-83.2025.6.13.8000</text:p>
          </table:table-cell>
          <table:table-cell office:value-type="string" table:style-name="ce9">
            <text:p>Lucas Silva Senn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a 02/12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1">
            <text:p>Atuar como formador no curs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Luisa Maria De Sa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02/2025</text:p>
          </table:table-cell>
          <table:table-cell office:value-type="string" table:style-name="ce9">
            <text:p>Marcela Oliveira Barral Buen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Candeias- MG</text:p>
          </table:table-cell>
          <table:table-cell office:value-type="string" table:style-name="ce10">
            <text:p>06/12/2025 e 07/12/2025</text:p>
          </table:table-cell>
          <table:table-cell office:value-type="currency" office:value="1332.81" table:style-name="ce12">
            <text:p><text:s/>R$ 1.332,81<text:s/></text:p>
          </table:table-cell>
          <table:table-cell table:style-name="ce13"/>
          <table:table-cell office:value-type="string" table:style-name="ce11">
            <text:p>Participar da divulgação da biometria em Candeia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9/2025</text:p>
          </table:table-cell>
          <table:table-cell office:value-type="string" table:style-name="ce9">
            <text:p>Marcela Oliveira Barral Buen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Rio de Janeiro-RJ</text:p>
          </table:table-cell>
          <table:table-cell office:value-type="string" table:style-name="ce10">
            <text:p>16/12/2025 a 17/12/2025</text:p>
          </table:table-cell>
          <table:table-cell office:value-type="currency" office:value="1652.05" table:style-name="ce12">
            <text:p><text:s/>R$ 1.652,05<text:s/></text:p>
          </table:table-cell>
          <table:table-cell office:value-type="currency" office:value="3637.39" table:style-name="ce13">
            <text:p><text:s/>R$ 3.637,39<text:s/></text:p>
          </table:table-cell>
          <table:table-cell office:value-type="string" table:style-name="ce11">
            <text:p>Acompanhar o Presidente do TREMG na Solenidade de Posse dos Novos Dirigentes do TRE-RJ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1/2025</text:p>
          </table:table-cell>
          <table:table-cell office:value-type="string" table:style-name="ce9">
            <text:p>Marco Aurélio Net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Rio de Janeiro-RJ</text:p>
          </table:table-cell>
          <table:table-cell office:value-type="string" table:style-name="ce10">
            <text:p>05/12/2025</text:p>
          </table:table-cell>
          <table:table-cell office:value-type="currency" office:value="911.57" table:style-name="ce12">
            <text:p><text:s/>R$ 911,57<text:s/></text:p>
          </table:table-cell>
          <table:table-cell office:value-type="currency" office:value="1502.3" table:style-name="ce20">
            <text:p><text:s/>R$ 1.502,30<text:s/></text:p>
          </table:table-cell>
          <table:table-cell office:value-type="string" table:style-name="ce11">
            <text:p>Realizar visita técnica TRE-RJ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Maria Claudia Cordeiro De Gusma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8-75.2025.6.13.8334</text:p>
          </table:table-cell>
          <table:table-cell office:value-type="string" table:style-name="ce9">
            <text:p>Maria de Fátima Alve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6185.28" table:style-name="ce12">
            <text:p><text:s/>R$ 6.185,28<text:s/></text:p>
          </table:table-cell>
          <table:table-cell table:style-name="ce13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Maria Rosilene de Menezes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18682-19.2025.6.13.8000</text:p>
          </table:table-cell>
          <table:table-cell office:value-type="string" table:style-name="ce9">
            <text:p>Mauro Ferreira</text:p>
          </table:table-cell>
          <table:table-cell office:value-type="string" table:style-name="ce9">
            <text:p>Juiz Substituto da Corte Eleitoral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08/12/2025 a 09/12/2025</text:p>
          </table:table-cell>
          <table:table-cell office:value-type="currency" office:value="1997.91" table:style-name="ce12">
            <text:p><text:s/>R$ 1.997,91<text:s/></text:p>
          </table:table-cell>
          <table:table-cell office:value-type="currency" office:value="2395.73" table:style-name="ce20">
            <text:p><text:s/>R$ 2.395,73<text:s/></text:p>
          </table:table-cell>
          <table:table-cell office:value-type="string" table:style-name="ce11">
            <text:p>Participar do 8º Enconto Nacional de Juízas e Juízes Nnegras e Negros e do 5º Fórum Nacional de Juízes e Juízas contra o Racismo e Todas as Formas de Discrminaç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665-45.2025.6.13.8000</text:p>
          </table:table-cell>
          <table:table-cell office:value-type="string" table:style-name="ce9">
            <text:p>Michele Rita de Moraes Santo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145.4000000000001" table:style-name="ce12">
            <text:p><text:s/>R$ 1.145,40<text:s/></text:p>
          </table:table-cell>
          <table:table-cell table:style-name="ce20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0/2025</text:p>
          </table:table-cell>
          <table:table-cell office:value-type="string" table:style-name="ce9">
            <text:p>Mônica Rocha Verospi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io de Janeiro-RJ</text:p>
          </table:table-cell>
          <table:table-cell office:value-type="string" table:style-name="ce10">
            <text:p>05/12/2025</text:p>
          </table:table-cell>
          <table:table-cell office:value-type="currency" office:value="911.57" table:style-name="ce12">
            <text:p><text:s/>R$ 911,57<text:s/></text:p>
          </table:table-cell>
          <table:table-cell office:value-type="currency" office:value="1502.31" table:style-name="ce20">
            <text:p><text:s/>R$ 1.502,31<text:s/></text:p>
          </table:table-cell>
          <table:table-cell office:value-type="string" table:style-name="ce11">
            <text:p>Realizar visita técnica TRE-RJ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905-69.2025.6.13.8000</text:p>
          </table:table-cell>
          <table:table-cell office:value-type="string" table:style-name="ce9">
            <text:p>Nélia Mot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29/10/2025 a 31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20"/>
          <table:table-cell office:value-type="string" table:style-name="ce11">
            <text:p>Comparecer à perícia médica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665-45.2025.6.13.8000</text:p>
          </table:table-cell>
          <table:table-cell office:value-type="string" table:style-name="ce9">
            <text:p>Norma Lucia Soares Pereira Teixeir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064.29" table:style-name="ce12">
            <text:p><text:s/>R$ 1.064,29<text:s/></text:p>
          </table:table-cell>
          <table:table-cell table:style-name="ce20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277-76.2025.6.13.8147</text:p>
          </table:table-cell>
          <table:table-cell office:value-type="string" table:style-name="ce9">
            <text:p>Norma Lúcia Soares Pereira Teixeir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5765.36" table:style-name="ce12">
            <text:p><text:s/>R$ 5.765,36<text:s/></text:p>
          </table:table-cell>
          <table:table-cell table:style-name="ce20"/>
          <table:table-cell office:value-type="string" table:style-name="ce11">
            <text:p> 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419-49.2025.6.13.8000</text:p>
          </table:table-cell>
          <table:table-cell office:value-type="string" table:style-name="ce9">
            <text:p>Osvaldo dos Santos Júnior</text:p>
          </table:table-cell>
          <table:table-cell office:value-type="string" table:style-name="ce9">
            <text:p>Colaborador- Sargento da Polícia Militar</text:p>
          </table:table-cell>
          <table:table-cell office:value-type="string" table:style-name="ce9">
            <text:p>Candeias -MG</text:p>
          </table:table-cell>
          <table:table-cell office:value-type="string" table:style-name="ce10">
            <text:p>06/12/2025 a 07/12/2025</text:p>
          </table:table-cell>
          <table:table-cell office:value-type="currency" office:value="1332.81" table:style-name="ce12">
            <text:p><text:s/>R$ 1.332,81<text:s/></text:p>
          </table:table-cell>
          <table:table-cell table:style-name="ce14"/>
          <table:table-cell office:value-type="string" table:style-name="ce11">
            <text:p>Acompanhar e fazer a segurança do 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932-17.2025.6.13.8000</text:p>
          </table:table-cell>
          <table:table-cell office:value-type="string" table:style-name="ce9">
            <text:p>Patrícia Ribeiro Pelegrini Pacho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o Horizonte-MG</text:p>
          </table:table-cell>
          <table:table-cell office:value-type="date" office:date-value="2025-11-14T00:00:00" table:style-name="ce7">
            <text:p>14/11/2025</text:p>
          </table:table-cell>
          <table:table-cell office:value-type="currency" office:value="300.69" table:style-name="ce12">
            <text:p><text:s/>R$ 300,69<text:s/></text:p>
          </table:table-cell>
          <table:table-cell table:style-name="ce20"/>
          <table:table-cell office:value-type="string" table:style-name="ce11">
            <text:p>Comparecer em perícia médic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Paulo Henrique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67/2025</text:p>
          </table:table-cell>
          <table:table-cell office:value-type="string" table:style-name="ce9">
            <text:p>Pedro Ribeiro Gonçalves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2/12/2025 a 23/12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1">
            <text:p>Realizar tratativas junto a Prefeitura, visando à instalação da Unidade Móvel de Atendiment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5-32.2025.6.13.8331</text:p>
          </table:table-cell>
          <table:table-cell office:value-type="string" table:style-name="ce9">
            <text:p>Rachel Santos Morici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6414.24" table:style-name="ce21">
            <text:p><text:s/>R$ 6.414,24<text:s/></text:p>
          </table:table-cell>
          <table:table-cell table:style-name="ce20"/>
          <table:table-cell office:value-type="string" table:style-name="ce11">
            <text:p>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285/2025</text:p>
          </table:table-cell>
          <table:table-cell office:value-type="string" table:style-name="ce9">
            <text:p>Reinaldo Marinho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Padre Paraíso-MG</text:p>
          </table:table-cell>
          <table:table-cell office:value-type="string" table:style-name="ce10">
            <text:p>04/11/2025</text:p>
          </table:table-cell>
          <table:table-cell office:value-type="currency" office:value="491" table:style-name="ce21">
            <text:p><text:s/>R$ 491,00<text:s/></text:p>
          </table:table-cell>
          <table:table-cell table:style-name="ce20"/>
          <table:table-cell office:value-type="string" table:style-name="ce11">
            <text:p>Participar da Força-Tarefa no Ônibus TRE-AQUI em Padre Paraíso pertencente à 15ª ZE de Araçuaí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35-83.2025.6.13.8000</text:p>
          </table:table-cell>
          <table:table-cell office:value-type="string" table:style-name="ce9">
            <text:p>Ricardo Simões Toma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30/11/2025 <text:s/>a 02/12/2025</text:p>
          </table:table-cell>
          <table:table-cell office:value-type="currency" office:value="1746.78" table:style-name="ce12">
            <text:p><text:s/>R$ 1.746,78<text:s/></text:p>
          </table:table-cell>
          <table:table-cell table:style-name="ce13"/>
          <table:table-cell office:value-type="string" table:style-name="ce11">
            <text:p>Atuar como formador no curso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51-36.2025.6.13.8288</text:p>
          </table:table-cell>
          <table:table-cell office:value-type="string" table:style-name="ce9">
            <text:p>Rita de Cássia Aparecida Nery Costa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tacarambi-MG<text:s/></text:p>
          </table:table-cell>
          <table:table-cell office:value-type="date" office:date-value="2025-10-21T00:00:00" table:style-name="ce7">
            <text:p>21/10/2025</text:p>
          </table:table-cell>
          <table:table-cell office:value-type="currency" office:value="529.77" table:style-name="ce21">
            <text:p><text:s/>R$ 529,77<text:s/></text:p>
          </table:table-cell>
          <table:table-cell table:style-name="ce20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647-59.2025.6.13.8000</text:p>
          </table:table-cell>
          <table:table-cell office:value-type="string" table:style-name="ce9">
            <text:p>Rodrigo dos Santos</text:p>
          </table:table-cell>
          <table:table-cell office:value-type="string" table:style-name="ce9">
            <text:p>Colaborador- Sargento da Polícia Militar</text:p>
          </table:table-cell>
          <table:table-cell office:value-type="string" table:style-name="ce9">
            <text:p>Corinto-MG</text:p>
          </table:table-cell>
          <table:table-cell office:value-type="string" table:style-name="ce10">
            <text:p>25/11/2025 a 26/11/2025</text:p>
          </table:table-cell>
          <table:table-cell office:value-type="currency" office:value="1232.81" table:style-name="ce12">
            <text:p><text:s/>R$ 1.232,81<text:s/></text:p>
          </table:table-cell>
          <table:table-cell table:style-name="ce20"/>
          <table:table-cell office:value-type="string" table:style-name="ce11">
            <text:p>Acompanhar e fazer a segurança do Vice Presidente e Corregedor Eleitoral-MG, Des. Carlos Henrique Perpétu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077-73.2025.6.13.8000</text:p>
          </table:table-cell>
          <table:table-cell office:value-type="string" table:style-name="ce9">
            <text:p>Ronaldo Souza Borges</text:p>
          </table:table-cell>
          <table:table-cell office:value-type="string" table:style-name="ce9">
            <text:p>Juiz Auxiliar da Vice-Presidência e Corregedoria Regional Eleitoral</text:p>
          </table:table-cell>
          <table:table-cell office:value-type="string" table:style-name="ce9">
            <text:p>Florianópolis-SC</text:p>
          </table:table-cell>
          <table:table-cell office:value-type="string" table:style-name="ce10">
            <text:p>01/12/2025 a 03/12/2025</text:p>
          </table:table-cell>
          <table:table-cell office:value-type="currency" office:value="2548.15" table:style-name="ce21">
            <text:p><text:s/>R$ 2.548,15<text:s/></text:p>
          </table:table-cell>
          <table:table-cell office:value-type="currency" office:value="1765.99" table:style-name="ce20">
            <text:p><text:s/>R$ 1.765,99<text:s/></text:p>
          </table:table-cell>
          <table:table-cell office:value-type="string" table:style-name="ce11">
            <text:p>Participar do 19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18345-30.2025.6.13.8000</text:p>
          </table:table-cell>
          <table:table-cell office:value-type="string" table:style-name="ce9">
            <text:p>Ronaldo Souza Borges</text:p>
          </table:table-cell>
          <table:table-cell office:value-type="string" table:style-name="ce9">
            <text:p>Juiz Auxiliar da Vice-Presidência e Corregedoria Regional Eleitoral</text:p>
          </table:table-cell>
          <table:table-cell office:value-type="string" table:style-name="ce9">
            <text:p>Corinto-MG</text:p>
          </table:table-cell>
          <table:table-cell office:value-type="string" table:style-name="ce10">
            <text:p>25/11/2025 a 26/11/2025</text:p>
          </table:table-cell>
          <table:table-cell office:value-type="currency" office:value="1366.92" table:style-name="ce12">
            <text:p><text:s/>R$ 1.366,92<text:s/></text:p>
          </table:table-cell>
          <table:table-cell table:style-name="ce20"/>
          <table:table-cell office:value-type="string" table:style-name="ce11">
            <text:p>Participar da inspeção de ciclo no Cartório da 95ª Zona Eleitoral e visitar os Cartórios Eleitorais de Sete Lagoas, Paraopeba e Curvel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34-77.2025.6.13.8133</text:p>
          </table:table-cell>
          <table:table-cell office:value-type="string" table:style-name="ce9">
            <text:p>Roque Domingos Simielli Jú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09/12/2025 a 20/12/2025</text:p>
          </table:table-cell>
          <table:table-cell office:value-type="currency" office:value="6295.13" table:style-name="ce21">
            <text:p><text:s/>R$ 6.295,13<text:s/></text:p>
          </table:table-cell>
          <table:table-cell table:style-name="ce20"/>
          <table:table-cell office:value-type="string" table:style-name="ce11">
            <text:p>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Rubens Vieira de Matos Junior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20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7665-45.2025.6.13.8000</text:p>
          </table:table-cell>
          <table:table-cell office:value-type="string" table:style-name="ce9">
            <text:p>Sandra Camargo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064.29" table:style-name="ce21">
            <text:p><text:s/>R$ 1.064,29<text:s/></text:p>
          </table:table-cell>
          <table:table-cell table:style-name="ce20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63/2025</text:p>
          </table:table-cell>
          <table:table-cell office:value-type="string" table:style-name="ce9">
            <text:p>Saulo de Tarso Soares Ferreira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10/12/2025 a 12/12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20"/>
          <table:table-cell office:value-type="string" table:style-name="ce11">
            <text:p>Realizar perícia médic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343-60.2025.6.13.8000</text:p>
          </table:table-cell>
          <table:table-cell office:value-type="string" table:style-name="ce9">
            <text:p>Sirleide Maria Lacerda Dantas Caires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<text:s/>a 03/12/2025</text:p>
          </table:table-cell>
          <table:table-cell office:value-type="currency" office:value="1665.67" table:style-name="ce21">
            <text:p><text:s/>R$ 1.665,67<text:s/></text:p>
          </table:table-cell>
          <table:table-cell table:style-name="ce20"/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362/2025</text:p>
          </table:table-cell>
          <table:table-cell office:value-type="string" table:style-name="ce9">
            <text:p>Soraya Ferreira Bernardes 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Ouro Preto - MG</text:p>
          </table:table-cell>
          <table:table-cell office:value-type="date" office:date-value="2025-12-15T00:00:00" table:style-name="ce7">
            <text:p>15/12/2025</text:p>
          </table:table-cell>
          <table:table-cell office:value-type="currency" office:value="300.69" table:style-name="ce12">
            <text:p><text:s/>R$ 300,69<text:s/></text:p>
          </table:table-cell>
          <table:table-cell table:style-name="ce20"/>
          <table:table-cell office:value-type="string" table:style-name="ce11">
            <text:p>Realizar acompanhamento técnico dos trabalhos de escaneamento em 3D de 2 (duas) varas de magistrado utilizadas no período colonial do Brasi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9/2025</text:p>
          </table:table-cell>
          <table:table-cell office:value-type="string" table:style-name="ce9">
            <text:p>Tânia Mara Cordeir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01/12/2025 a 03/12/2025</text:p>
          </table:table-cell>
          <table:table-cell office:value-type="currency" office:value="2276.5500000000002" table:style-name="ce21">
            <text:p><text:s/>R$ 2.276,55<text:s/></text:p>
          </table:table-cell>
          <table:table-cell office:value-type="currency" office:value="5151.79" table:style-name="ce20">
            <text:p><text:s/>R$ 5.151,79<text:s/></text:p>
          </table:table-cell>
          <table:table-cell office:value-type="string" table:style-name="ce11">
            <text:p>Participar do Encontro de Dirigentes das Auditorias Internas da Justiça Eleitoral de 2025 no TS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17665-45.2025.6.13.8000</text:p>
          </table:table-cell>
          <table:table-cell office:value-type="string" table:style-name="ce9">
            <text:p>Tânia Maria de Sale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5/12/2025 a 06/12/2025</text:p>
          </table:table-cell>
          <table:table-cell office:value-type="currency" office:value="1145.4000000000001" table:style-name="ce21">
            <text:p><text:s/>R$ 1.145,40<text:s/></text:p>
          </table:table-cell>
          <table:table-cell table:style-name="ce20"/>
          <table:table-cell office:value-type="string" table:style-name="ce11">
            <text:p>Participar do evento "Eu sou o TRE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60/2025</text:p>
          </table:table-cell>
          <table:table-cell office:value-type="string" table:style-name="ce9">
            <text:p>Valéria Aparecida de Souza Machad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Brasília - DF</text:p>
          </table:table-cell>
          <table:table-cell office:value-type="date" office:date-value="2025-12-16T00:00:00" table:style-name="ce7">
            <text:p>16/12/2025</text:p>
          </table:table-cell>
          <table:table-cell office:value-type="currency" office:value="911.57" table:style-name="ce12">
            <text:p><text:s/>R$ 911,57<text:s/></text:p>
          </table:table-cell>
          <table:table-cell office:value-type="currency" office:value="4319.92" table:style-name="ce13">
            <text:p><text:s/>R$ 4.319,92<text:s/></text:p>
          </table:table-cell>
          <table:table-cell office:value-type="string" table:style-name="ce11">
            <text:p>Participar do evento "2ª Reunião de Planejamento da Linguagem Simples no Poder Judiciário"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43-81.2025.6.13.8119</text:p>
          </table:table-cell>
          <table:table-cell office:value-type="string" table:style-name="ce9">
            <text:p>Vinícius da Silva Pereira</text:p>
          </table:table-cell>
          <table:table-cell office:value-type="string" table:style-name="ce9">
            <text:p>Juiz Eleitoral<text:s/>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1/12/2025 a 03/12/2025</text:p>
          </table:table-cell>
          <table:table-cell office:value-type="currency" office:value="2853.59" table:style-name="ce12">
            <text:p><text:s/>R$ 2.853,59<text:s/></text:p>
          </table:table-cell>
          <table:table-cell office:value-type="currency" office:value="1834.4" table:style-name="ce13">
            <text:p><text:s/>R$ 1.834,40<text:s/></text:p>
          </table:table-cell>
          <table:table-cell office:value-type="string" table:style-name="ce11">
            <text:p>Participar do Seminário "Juiz Eleitoral das Garantias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279-46.2025.6.13.8147</text:p>
          </table:table-cell>
          <table:table-cell office:value-type="string" table:style-name="ce9">
            <text:p>Viviane de Paula Brit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obim - MG</text:p>
          </table:table-cell>
          <table:table-cell office:value-type="string" table:style-name="ce10">
            <text:p>10/12/2025 a 20/12/2025</text:p>
          </table:table-cell>
          <table:table-cell office:value-type="currency" office:value="5534.24" table:style-name="ce12">
            <text:p><text:s/>R$ 5.534,24<text:s/></text:p>
          </table:table-cell>
          <table:table-cell table:style-name="ce13"/>
          <table:table-cell office:value-type="string" table:style-name="ce11">
            <text:p>Participar da Força-Tarefa no Ônibus TRE-AQUI em Itaobim pertencente à 175ª ZE de Med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5/2025</text:p>
          </table:table-cell>
          <table:table-cell office:value-type="string" table:style-name="ce9">
            <text:p>Wagner Finger Horb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arbacena-MG</text:p>
          </table:table-cell>
          <table:table-cell office:value-type="string" table:style-name="ce10">
            <text:p>27/11/2025 a 28/11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1">
            <text:p>Realizar vistoria de imóvel da 23ª ZE de Barbacena</text:p>
          </table:table-cell>
          <table:table-cell table:number-columns-repeated="16376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Dezembro.$A$9:Dezembro.$IV$9" table:base-cell-address="Dezembro.$A$1"/>
        </table:named-expressions>
      </table:table>
      <table:database-ranges>
        <table:database-range table:target-range-address="Dezembro.A9:Dezembro.H96" table:name="Tabe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5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6-01-21T17:03:40Z</dc:date>
    <meta:print-date>2026-01-21T17:02:40Z</meta:print-date>
  </office:meta>
</office:document-meta>
</file>