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V_237_rgula" style:data-style-name="N42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V_237_rgula" style:data-style-name="N45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3" style:family="table-cell" style:parent-style-name="V_237_rgula" style:data-style-name="N45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MÊS: AGOSTO/2025</text:p>
          </table:table-cell>
          <table:table-cell table:number-columns-repeated="3" table:style-name="ce1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style-name="ce5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4">
            <text:p>PROCESSO<text:s/>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PERÍODO</text:p>
          </table:table-cell>
          <table:table-cell office:value-type="string" table:style-name="ce15">
            <text:p>DIÁRIA</text:p>
          </table:table-cell>
          <table:table-cell office:value-type="string" table:style-name="ce15">
            <text:p>PASSAGEM AÉREA</text:p>
          </table:table-cell>
          <table:table-cell office:value-type="string" table:style-name="ce14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34/2025</text:p>
          </table:table-cell>
          <table:table-cell office:value-type="string" table:style-name="ce9">
            <text:p>Adriana Steiner de Mel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4/08/2025 a 26/08/2025</text:p>
          </table:table-cell>
          <table:table-cell office:value-type="currency" office:value="2357.66" table:style-name="ce12">
            <text:p><text:s/>R$ 2.357,66<text:s/></text:p>
          </table:table-cell>
          <table:table-cell office:value-type="currency" office:value="1472.99" table:style-name="ce13">
            <text:p><text:s/>R$ 1.472,99<text:s/></text:p>
          </table:table-cell>
          <table:table-cell office:value-type="string" table:style-name="ce11">
            <text:p>Participar do II Encontro Nacional do Comitê dos Direitos de Pessoas com Deficiência no Âmbito Judici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0036-04.2025.6.13.8115</text:p>
          </table:table-cell>
          <table:table-cell office:value-type="string" table:style-name="ce9">
            <text:p>Agapito Gonçalves do Nascimento Net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Capitão Enéas - MG</text:p>
          </table:table-cell>
          <table:table-cell office:value-type="string" table:style-name="ce10">
            <text:p>16/08/2025 a 17/08/2025 e 23/08/2025 a 24/08/2025</text:p>
          </table:table-cell>
          <table:table-cell office:value-type="currency" office:value="1832.64" table:style-name="ce12">
            <text:p><text:s/>R$ 1.832,64<text:s/></text:p>
          </table:table-cell>
          <table:table-cell table:style-name="ce13"/>
          <table:table-cell office:value-type="string" table:style-name="ce11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2/2025</text:p>
          </table:table-cell>
          <table:table-cell office:value-type="string" table:style-name="ce9">
            <text:p>Aline Aparecida Sacramento Nova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109/2025</text:p>
          </table:table-cell>
          <table:table-cell office:value-type="string" table:style-name="ce9">
            <text:p>Ana Márcia Passarini de Resende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19/08/2025 a 22/08/2025</text:p>
          </table:table-cell>
          <table:table-cell office:value-type="currency" office:value="3338.8" table:style-name="ce12">
            <text:p><text:s/>R$ 3.338,80<text:s/></text:p>
          </table:table-cell>
          <table:table-cell office:value-type="currency" office:value="893.68" table:style-name="ce13">
            <text:p><text:s/>R$ 893,68<text:s/></text:p>
          </table:table-cell>
          <table:table-cell office:value-type="string" table:style-name="ce11">
            <text:p>Assessorar o Presidente do TRE-MG na 2ª Reunião Preparatória para o 19º Encontro Nacional do CNJ e participar da Reunião das Unidades de Planejamento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4/2025</text:p>
          </table:table-cell>
          <table:table-cell office:value-type="string" table:style-name="ce9">
            <text:p>Ângela Francisca de Paul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01/2025</text:p>
          </table:table-cell>
          <table:table-cell office:value-type="string" table:style-name="ce9">
            <text:p>Antonio de Faria Net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Recife - PE</text:p>
          </table:table-cell>
          <table:table-cell office:value-type="string" table:style-name="ce10">
            <text:p>19/08/2025 a 23/08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518.78" table:style-name="ce13">
            <text:p><text:s/>R$ 1.518,78<text:s/></text:p>
          </table:table-cell>
          <table:table-cell office:value-type="string" table:style-name="ce11">
            <text:p>Participar do 3º Encontro Nacional de Tecnologia e Inovação da Justiça Eleitoral - ENASTIC Justiça Eleitor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95/2025</text:p>
          </table:table-cell>
          <table:table-cell office:value-type="string" table:style-name="ce9">
            <text:p>Antonio de Faria Net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São Luís - MA</text:p>
          </table:table-cell>
          <table:table-cell office:value-type="string" table:style-name="ce10">
            <text:p>12/08/2025 a 16/08/2025</text:p>
          </table:table-cell>
          <table:table-cell office:value-type="currency" office:value="3803.75" table:style-name="ce12">
            <text:p><text:s/>R$ 3.803,75<text:s/></text:p>
          </table:table-cell>
          <table:table-cell office:value-type="currency" office:value="3335.75" table:style-name="ce13">
            <text:p><text:s/>R$ 3.335,75<text:s/></text:p>
          </table:table-cell>
          <table:table-cell office:value-type="string" table:style-name="ce11">
            <text:p>Participar do 2º Encontro Nacional Pop Rua Jud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72/2025</text:p>
          </table:table-cell>
          <table:table-cell office:value-type="string" table:style-name="ce9">
            <text:p>Bethânia Barros Cot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ataguases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27/2025</text:p>
          </table:table-cell>
          <table:table-cell office:value-type="string" table:style-name="ce9">
            <text:p>Bethania Meneses de Andrade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Ipatinga - MG</text:p>
          </table:table-cell>
          <table:table-cell office:value-type="string" table:style-name="ce10">
            <text:p>04/08/2025 a 05/08/2025</text:p>
          </table:table-cell>
          <table:table-cell office:value-type="currency" office:value="1156.73" table:style-name="ce12">
            <text:p><text:s/>R$ 1.156,73<text:s/></text:p>
          </table:table-cell>
          <table:table-cell office:value-type="currency" office:value="1992.47" table:style-name="ce13">
            <text:p><text:s/>R$ 1.992,47<text:s/></text:p>
          </table:table-cell>
          <table:table-cell office:value-type="string" table:style-name="ce11">
            <text:p>Acompanhar o Presidente e o Corregedor em reunião com os juízes eleitorais e ao ônibus da biometri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112/2025</text:p>
          </table:table-cell>
          <table:table-cell office:value-type="string" table:style-name="ce9">
            <text:p>Breno Murari Magnani Machad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19/08/2025 a 22/08/2025</text:p>
          </table:table-cell>
          <table:table-cell office:value-type="currency" office:value="3338.8" table:style-name="ce12">
            <text:p><text:s/>R$ 3.338,80<text:s/></text:p>
          </table:table-cell>
          <table:table-cell office:value-type="currency" office:value="893.68" table:style-name="ce13">
            <text:p><text:s/>R$ 893,68<text:s/></text:p>
          </table:table-cell>
          <table:table-cell office:value-type="string" table:style-name="ce11">
            <text:p>Assessorar o Presidente do TRE-MG e participar da 2ª Reunião Preparatória para o 19º Encontro Nacional do CNJ e Reunião das Unidades de Planejamento da Justiça Eleitoral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11039-10.2025.6.13.8000</text:p>
          </table:table-cell>
          <table:table-cell office:value-type="string" table:style-name="ce9">
            <text:p>Carlos Henrique Perpétuo Braga</text:p>
          </table:table-cell>
          <table:table-cell office:value-type="string" table:style-name="ce9">
            <text:p>Vice-Presidente e Corregedor Eleitoral do TREMG</text:p>
          </table:table-cell>
          <table:table-cell office:value-type="string" table:style-name="ce9">
            <text:p>Brasília - DF</text:p>
          </table:table-cell>
          <table:table-cell office:value-type="date" office:date-value="2025-08-12T00:00:00" table:style-name="ce8">
            <text:p>12/08/2025</text:p>
          </table:table-cell>
          <table:table-cell office:value-type="currency" office:value="891.71" table:style-name="ce12">
            <text:p><text:s/>R$ 891,71<text:s/></text:p>
          </table:table-cell>
          <table:table-cell office:value-type="currency" office:value="1965.31" table:style-name="ce13">
            <text:p><text:s/>R$ 1.965,31<text:s/></text:p>
          </table:table-cell>
          <table:table-cell office:value-type="string" table:style-name="ce11">
            <text:p>Representar o TRE-MG na reunião da Rede de Unidades de Monitoramento e Fiscalização das decisões do Sistema Interamericano de Direitos Humanos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11432-32.2025.6.13.8000</text:p>
          </table:table-cell>
          <table:table-cell office:value-type="string" table:style-name="ce9">
            <text:p>Carlos Henrique Perpétuo Braga</text:p>
          </table:table-cell>
          <table:table-cell office:value-type="string" table:style-name="ce9">
            <text:p>Vice-Presidente e Corregedor Eleitoral do TREMG</text:p>
          </table:table-cell>
          <table:table-cell office:value-type="string" table:style-name="ce9">
            <text:p>Ipatinga - MG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586.27" table:style-name="ce12">
            <text:p><text:s/>R$ 586,27<text:s/></text:p>
          </table:table-cell>
          <table:table-cell office:value-type="currency" office:value="2528.59" table:style-name="ce13">
            <text:p><text:s/>R$ 2.528,59<text:s/></text:p>
          </table:table-cell>
          <table:table-cell office:value-type="string" table:style-name="ce11">
            <text:p>Participar da visita dos dirigentes deste Tribunal aos municípios de Ipatinga e Ipaba, bem como <text:s/>de reunião com os juízes eleitorais dos municípios próximo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9748-72.2025.6.13.8000</text:p>
          </table:table-cell>
          <table:table-cell office:value-type="string" table:style-name="ce9">
            <text:p>Cassiana Lopes Viana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Recife - PE</text:p>
          </table:table-cell>
          <table:table-cell office:value-type="string" table:style-name="ce10">
            <text:p>19/08/2025 a 23/08/2025</text:p>
          </table:table-cell>
          <table:table-cell office:value-type="currency" office:value="4912.5600000000004" table:style-name="ce12">
            <text:p><text:s/>R$ 4.912,56<text:s/></text:p>
          </table:table-cell>
          <table:table-cell office:value-type="currency" office:value="2089.19" table:style-name="ce13">
            <text:p><text:s/>R$ 2.089,19<text:s/></text:p>
          </table:table-cell>
          <table:table-cell office:value-type="string" table:style-name="ce11">
            <text:p>Participar do 3º Encontro Nacional de Tecnologia e Inovação da Justiça Eleitoral - Enastic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011510-26.2025.6.13.8000</text:p>
          </table:table-cell>
          <table:table-cell office:value-type="string" table:style-name="ce9">
            <text:p>Cassiana Lopes Viana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Ipatinga - MG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578.37" table:style-name="ce12">
            <text:p><text:s/>R$ 578,37<text:s/></text:p>
          </table:table-cell>
          <table:table-cell office:value-type="currency" office:value="2071.04" table:style-name="ce13">
            <text:p><text:s/>R$ 2.071,04<text:s/></text:p>
          </table:table-cell>
          <table:table-cell office:value-type="string" table:style-name="ce11">
            <text:p>Acompanhar o Exmo. Sr. Presidente deste Tribunal, Des. Júlio César Lorens, em evento de divulgação da biometria no município de Ipaba-MG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9356-35.2025.6.13.8000</text:p>
          </table:table-cell>
          <table:table-cell office:value-type="string" table:style-name="ce9">
            <text:p>Cassiana Lopes Viana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6/08/2025 a 29/08/2025</text:p>
          </table:table-cell>
          <table:table-cell office:value-type="currency" office:value="3806.36" table:style-name="ce12">
            <text:p><text:s/>R$ 3.806,36<text:s/></text:p>
          </table:table-cell>
          <table:table-cell office:value-type="currency" office:value="1263.04" table:style-name="ce13">
            <text:p><text:s/>R$ 1.263,04<text:s/></text:p>
          </table:table-cell>
          <table:table-cell office:value-type="string" table:style-name="ce11">
            <text:p>Participar do 20º CONIP JUD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1439-24.2025.6.13.8000</text:p>
          </table:table-cell>
          <table:table-cell office:value-type="string" table:style-name="ce9">
            <text:p>Cristiana Martins Gualberto Ribeiro</text:p>
          </table:table-cell>
          <table:table-cell office:value-type="string" table:style-name="ce9">
            <text:p>Juíza Auxiliar da Presidência</text:p>
          </table:table-cell>
          <table:table-cell office:value-type="string" table:style-name="ce9">
            <text:p>Ipatinga - MG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551.57000000000005" table:style-name="ce12">
            <text:p><text:s/>R$ 551,57<text:s/></text:p>
          </table:table-cell>
          <table:table-cell office:value-type="currency" office:value="2838.92" table:style-name="ce13">
            <text:p><text:s/>R$ 2.838,92<text:s/></text:p>
          </table:table-cell>
          <table:table-cell office:value-type="string" table:style-name="ce11">
            <text:p>Participar na visita dos dirigentes deste Tribunal aos municípios de Ipatinga e Ipab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102/2025</text:p>
          </table:table-cell>
          <table:table-cell office:value-type="string" table:style-name="ce9">
            <text:p>Déborah Maciel Corrêa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São Paulo - SP</text:p>
          </table:table-cell>
          <table:table-cell office:value-type="string" table:style-name="ce10">
            <text:p>18/08/2025 a 21/08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848.05" table:style-name="ce13">
            <text:p><text:s/>R$ 848,05<text:s/></text:p>
          </table:table-cell>
          <table:table-cell office:value-type="string" table:style-name="ce11">
            <text:p>Participar do V Congresso Brasileiro dos Serviços de Saúde do Poder Judiciário e VI Seminário da Política Nacional sobre Saúde dos Magistrados e Servidores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6/2025</text:p>
          </table:table-cell>
          <table:table-cell office:value-type="string" table:style-name="ce9">
            <text:p>Edvane Rodrigues de Oliveira Machad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1/08/2025 a 15/08/2025</text:p>
          </table:table-cell>
          <table:table-cell office:value-type="currency" office:value="2505.63" table:style-name="ce12">
            <text:p><text:s/>R$ 2.505,63<text:s/></text:p>
          </table:table-cell>
          <table:table-cell table:style-name="ce13"/>
          <table:table-cell office:value-type="string" table:style-name="ce11">
            <text:p>Acompanhar os procedimentos para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0036-04.2025.6.13.8115</text:p>
          </table:table-cell>
          <table:table-cell office:value-type="string" table:style-name="ce9">
            <text:p>Fernanda Daniela dos Santos</text:p>
          </table:table-cell>
          <table:table-cell office:value-type="string" table:style-name="ce9">
            <text:p>Colaboradora</text:p>
          </table:table-cell>
          <table:table-cell office:value-type="string" table:style-name="ce9">
            <text:p>Capitão Enéas - MG</text:p>
          </table:table-cell>
          <table:table-cell office:value-type="string" table:style-name="ce10">
            <text:p>16/08/2025 a 17/08/2025 e 20/08/2025 a 24/08/2025</text:p>
          </table:table-cell>
          <table:table-cell office:value-type="currency" office:value="3665.28" table:style-name="ce12">
            <text:p><text:s/>R$ 3.665,28<text:s/></text:p>
          </table:table-cell>
          <table:table-cell table:style-name="ce13"/>
          <table:table-cell office:value-type="string" table:style-name="ce11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17/2025</text:p>
          </table:table-cell>
          <table:table-cell office:value-type="string" table:style-name="ce9">
            <text:p>Fernanda de Castro Radicchi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Ipaba - MG</text:p>
          </table:table-cell>
          <table:table-cell office:value-type="string" table:style-name="ce10">
            <text:p>30/07/2025 a 11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348ª Zona Eleitoral de Ipatinga - IPAB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39/2025</text:p>
          </table:table-cell>
          <table:table-cell office:value-type="string" table:style-name="ce9">
            <text:p>Giselle Gonçalves Castro Campolin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68/2025</text:p>
          </table:table-cell>
          <table:table-cell office:value-type="string" table:style-name="ce16">
            <text:p>Glaysson Gomes Roch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Belém - PA</text:p>
          </table:table-cell>
          <table:table-cell office:value-type="string" table:style-name="ce10">
            <text:p>02/09/2025 a 06/09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2183.23" table:style-name="ce13">
            <text:p><text:s/>R$ 2.183,23<text:s/></text:p>
          </table:table-cell>
          <table:table-cell office:value-type="string" table:style-name="ce11">
            <text:p>Participar do evento como novo membro do LIODS-MG - FestLabs Nacional - 2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1/2025</text:p>
          </table:table-cell>
          <table:table-cell office:value-type="string" table:style-name="ce9">
            <text:p>Grace França Versia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3/2025</text:p>
          </table:table-cell>
          <table:table-cell office:value-type="string" table:style-name="ce9">
            <text:p>Guilherme Cirino de Bri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77/2025</text:p>
          </table:table-cell>
          <table:table-cell office:value-type="string" table:style-name="ce9">
            <text:p>Guilherme Xavier Formigli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Astolfo Dutra - MG</text:p>
          </table:table-cell>
          <table:table-cell office:value-type="string" table:style-name="ce10">
            <text:p>25/08/2025 a 29/08/2025</text:p>
          </table:table-cell>
          <table:table-cell office:value-type="currency" office:value="2230.06" table:style-name="ce12">
            <text:p><text:s/>R$ 2.230,06<text:s/></text:p>
          </table:table-cell>
          <table:table-cell table:style-name="ce13"/>
          <table:table-cell office:value-type="string" table:style-name="ce11">
            <text:p>Realizar montagem, configuração, testes e suporte aos equipamentos de informática do ônibus TRE AQU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35/2025</text:p>
          </table:table-cell>
          <table:table-cell office:value-type="string" table:style-name="ce9">
            <text:p>Henrique José Drumond Améri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patinga - MG</text:p>
          </table:table-cell>
          <table:table-cell office:value-type="string" table:style-name="ce10">
            <text:p>30/07/2025 a 11/08/2025</text:p>
          </table:table-cell>
          <table:table-cell office:value-type="currency" office:value="8896.1200000000008" table:style-name="ce12">
            <text:p><text:s/>R$ 8.896,12<text:s/></text:p>
          </table:table-cell>
          <table:table-cell table:style-name="ce13"/>
          <table:table-cell office:value-type="string" table:style-name="ce11">
            <text:p>Participar da força-tarefa Ônibus TRE-AQUI - 348ª Zona Eleitoral de Ipatinga - IPAB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0036-04.2025.6.13.8115</text:p>
          </table:table-cell>
          <table:table-cell office:value-type="string" table:style-name="ce9">
            <text:p>Ilson Carlos Ferreira Lisbo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Capitão Enéas - MG</text:p>
          </table:table-cell>
          <table:table-cell office:value-type="string" table:style-name="ce10">
            <text:p>18/08/2025 a 19/08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1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5/2025</text:p>
          </table:table-cell>
          <table:table-cell office:value-type="string" table:style-name="ce9">
            <text:p>Janaina Fontes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Paracatu - MG</text:p>
          </table:table-cell>
          <table:table-cell office:value-type="string" table:style-name="ce10">
            <text:p>20/08/2025 a 22/08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Realizar vistoria de imóvel sob análise de locaçã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21/2025</text:p>
          </table:table-cell>
          <table:table-cell office:value-type="string" table:style-name="ce9">
            <text:p>Juliana de Freitas Dornel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paba - MG</text:p>
          </table:table-cell>
          <table:table-cell office:value-type="string" table:style-name="ce10">
            <text:p>30/07/2025 a 11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348ª Zona Eleitoral de Ipatinga - IPAB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33/2025</text:p>
          </table:table-cell>
          <table:table-cell office:value-type="string" table:style-name="ce9">
            <text:p>Juliana Gomes da Costa Sabin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4/08/2025 a 27/08/2025</text:p>
          </table:table-cell>
          <table:table-cell office:value-type="currency" office:value="3040.15" table:style-name="ce12">
            <text:p><text:s/>R$ 3.040,15<text:s/></text:p>
          </table:table-cell>
          <table:table-cell office:value-type="currency" office:value="1273.55" table:style-name="ce13">
            <text:p><text:s/>R$ 1.273,55<text:s/></text:p>
          </table:table-cell>
          <table:table-cell office:value-type="string" table:style-name="ce11">
            <text:p>Participar do II Encontro Nacional do Comitê dos Direitos de Pessoas com Deficiência no Âmbito Judici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1294-65.2025.6.13.8000</text:p>
          </table:table-cell>
          <table:table-cell office:value-type="string" table:style-name="ce9">
            <text:p>Júlio César Lorens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Ipatinga - MG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586.27" table:style-name="ce12">
            <text:p><text:s/>R$ 586,27<text:s/></text:p>
          </table:table-cell>
          <table:table-cell office:value-type="currency" office:value="2071.04" table:style-name="ce13">
            <text:p><text:s/>R$ 2.071,04<text:s/></text:p>
          </table:table-cell>
          <table:table-cell office:value-type="string" table:style-name="ce11">
            <text:p>Participar na visita dos dirigentes deste Tribunal aos municípios de Ipatinga e Ipaba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11180-29.2025.6.13.8000</text:p>
          </table:table-cell>
          <table:table-cell office:value-type="string" table:style-name="ce9">
            <text:p>Júlio César Lorens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18/08/2025 a 20/08/2025</text:p>
          </table:table-cell>
          <table:table-cell office:value-type="currency" office:value="2735.57" table:style-name="ce12">
            <text:p><text:s/>R$ 2.735,57<text:s/></text:p>
          </table:table-cell>
          <table:table-cell office:value-type="currency" office:value="3072.95" table:style-name="ce13">
            <text:p><text:s/>R$ 3.072,95<text:s/></text:p>
          </table:table-cell>
          <table:table-cell office:value-type="string" table:style-name="ce11">
            <text:p>Participar de Reunião na Presidência do TSE e da 2ª Reunião Preparatória para o 19º Encontro Nacional do Poder Judiciário CNJ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1456-60.2025.6.13.8000</text:p>
          </table:table-cell>
          <table:table-cell office:value-type="string" table:style-name="ce9">
            <text:p>Júlio César Lorens</text:p>
          </table:table-cell>
          <table:table-cell office:value-type="string" table:style-name="ce9">
            <text:p>Presidente TREMG</text:p>
          </table:table-cell>
          <table:table-cell office:value-type="string" table:style-name="ce9">
            <text:p>Campo Grande - MS</text:p>
          </table:table-cell>
          <table:table-cell office:value-type="string" table:style-name="ce10">
            <text:p>29/08/2025 a 30/08/2025</text:p>
          </table:table-cell>
          <table:table-cell office:value-type="currency" office:value="1845.19" table:style-name="ce12">
            <text:p><text:s/>R$ 1.845,19<text:s/></text:p>
          </table:table-cell>
          <table:table-cell office:value-type="currency" office:value="1617.98" table:style-name="ce13">
            <text:p><text:s/>R$ 1.617,98<text:s/></text:p>
          </table:table-cell>
          <table:table-cell office:value-type="string" table:style-name="ce11">
            <text:p>Receber a comenda Ordem do Mérito Eleitor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0036-04.2025.6.13.8115</text:p>
          </table:table-cell>
          <table:table-cell office:value-type="string" table:style-name="ce9">
            <text:p>Kennya Fernandes Rocha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Capitão Enéas - MG</text:p>
          </table:table-cell>
          <table:table-cell office:value-type="string" table:style-name="ce10">
            <text:p>16/08/2025 a 24/08/2025</text:p>
          </table:table-cell>
          <table:table-cell office:value-type="currency" office:value="4786.93" table:style-name="ce12">
            <text:p><text:s/>R$ 4.786,93<text:s/></text:p>
          </table:table-cell>
          <table:table-cell table:style-name="ce13"/>
          <table:table-cell office:value-type="string" table:style-name="ce11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2/2025</text:p>
          </table:table-cell>
          <table:table-cell office:value-type="string" table:style-name="ce9">
            <text:p>Letícia Muniz de Ass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Leopoldina - MG</text:p>
          </table:table-cell>
          <table:table-cell office:value-type="string" table:style-name="ce10">
            <text:p>12/08/2025 a 13/08/2025</text:p>
          </table:table-cell>
          <table:table-cell office:value-type="currency" office:value="754.1" table:style-name="ce12">
            <text:p><text:s/>R$ 754,10<text:s/></text:p>
          </table:table-cell>
          <table:table-cell table:style-name="ce13"/>
          <table:table-cell office:value-type="string" table:style-name="ce11">
            <text:p>Vistoriar serviços entregues pela contratad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0011-46.2025.6.13.8129</text:p>
          </table:table-cell>
          <table:table-cell office:value-type="string" table:style-name="ce16">
            <text:p>Luciana Mara de Faria</text:p>
          </table:table-cell>
          <table:table-cell office:value-type="string" table:style-name="ce9">
            <text:p>Juíza Eleitoral</text:p>
          </table:table-cell>
          <table:table-cell office:value-type="string" table:style-name="ce9">
            <text:p>Ipatinga - MG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551.57000000000005" table:style-name="ce12">
            <text:p><text:s/>R$ 551,57<text:s/></text:p>
          </table:table-cell>
          <table:table-cell table:style-name="ce13"/>
          <table:table-cell office:value-type="string" table:style-name="ce11">
            <text:p>Participar de reunião convocada pelo Presidente do TREMG, em atendimento ao Ofício-Circular nº 16/2025 - PRE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7/2025</text:p>
          </table:table-cell>
          <table:table-cell office:value-type="string" table:style-name="ce9">
            <text:p>Marcela Oliveira Barral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Campo Grande - MS</text:p>
          </table:table-cell>
          <table:table-cell office:value-type="string" table:style-name="ce10">
            <text:p>29/08/2025 a 30/08/2025</text:p>
          </table:table-cell>
          <table:table-cell office:value-type="currency" office:value="1733.16" table:style-name="ce12">
            <text:p><text:s/>R$ 1.733,16<text:s/></text:p>
          </table:table-cell>
          <table:table-cell office:value-type="currency" office:value="2476.81" table:style-name="ce13">
            <text:p><text:s/>R$ 2.476,81<text:s/></text:p>
          </table:table-cell>
          <table:table-cell office:value-type="string" table:style-name="ce11">
            <text:p>Assessorar o Presidente do TRE-MG no evento Concessão da Ordem do Mérito Eleitor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26/2025</text:p>
          </table:table-cell>
          <table:table-cell office:value-type="string" table:style-name="ce9">
            <text:p>Marcela Oliveira Barral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Ipatinga - MG</text:p>
          </table:table-cell>
          <table:table-cell office:value-type="string" table:style-name="ce10">
            <text:p>04/08/2025 a 05/08/2025</text:p>
          </table:table-cell>
          <table:table-cell office:value-type="currency" office:value="1156.73" table:style-name="ce12">
            <text:p><text:s/>R$ 1.156,73<text:s/></text:p>
          </table:table-cell>
          <table:table-cell office:value-type="currency" office:value="1992.47" table:style-name="ce13">
            <text:p><text:s/>R$ 1.992,47<text:s/></text:p>
          </table:table-cell>
          <table:table-cell office:value-type="string" table:style-name="ce11">
            <text:p>Acompanhar o Presidente e o Corregedor em reunião com os juízes eleitorais e ao ônibus da biometri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8/2025</text:p>
          </table:table-cell>
          <table:table-cell office:value-type="string" table:style-name="ce9">
            <text:p>Marcelo Malagoli Nun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9/2025</text:p>
          </table:table-cell>
          <table:table-cell office:value-type="string" table:style-name="ce9">
            <text:p>Marcelo Oliveira Lem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Manhuaçu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8/2025</text:p>
          </table:table-cell>
          <table:table-cell office:value-type="string" table:style-name="ce9">
            <text:p>Márcia Olegári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Astolfo Dutra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0/2025</text:p>
          </table:table-cell>
          <table:table-cell office:value-type="string" table:style-name="ce9">
            <text:p>Maria Antonieta Nery Soares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66/2025</text:p>
          </table:table-cell>
          <table:table-cell office:value-type="string" table:style-name="ce9">
            <text:p>Maria Aparecida Chaga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ataguases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156/2025</text:p>
          </table:table-cell>
          <table:table-cell office:value-type="string" table:style-name="ce9">
            <text:p>Mariana de Melo Lage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Cataguases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de Astolfo Dutra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67/2025</text:p>
          </table:table-cell>
          <table:table-cell office:value-type="string" table:style-name="ce9">
            <text:p>Marjory Pereira de Sou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Astolfo Dutra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0/2025</text:p>
          </table:table-cell>
          <table:table-cell office:value-type="string" table:style-name="ce9">
            <text:p>Meire Imaculada Pache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Manhuaçu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987.12" table:style-name="ce12">
            <text:p><text:s/>R$ 6.987,12<text:s/></text:p>
          </table:table-cell>
          <table:table-cell table:style-name="ce13"/>
          <table:table-cell office:value-type="string" table:style-name="ce11">
            <text:p>Participar da Força-Tarefa Ônibus TRE-AQUI - Unidade Móvel de Atendiment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78/2025</text:p>
          </table:table-cell>
          <table:table-cell office:value-type="string" table:style-name="ce9">
            <text:p>Mônica Rodrigues Barbos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Cataguases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69/2025</text:p>
          </table:table-cell>
          <table:table-cell office:value-type="string" table:style-name="ce9">
            <text:p>Norah de Pinho Tavare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ataguases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11433-17.2025.6.13.8000</text:p>
          </table:table-cell>
          <table:table-cell office:value-type="string" table:style-name="ce9">
            <text:p>Osvaldo dos Santos Júnior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Ipatinga - MG</text:p>
          </table:table-cell>
          <table:table-cell office:value-type="string" table:style-name="ce10">
            <text:p>04/08/2025 a 06/08/2025</text:p>
          </table:table-cell>
          <table:table-cell office:value-type="currency" office:value="2101.6" table:style-name="ce12">
            <text:p><text:s/>R$ 2.101,60<text:s/></text:p>
          </table:table-cell>
          <table:table-cell table:style-name="ce13"/>
          <table:table-cell office:value-type="string" table:style-name="ce11">
            <text:p>Prestar serviços relativos à segurança do Exmo. Sr. Presidente deste Tribunal, em evento realizado no dia 05/08/2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64/2025</text:p>
          </table:table-cell>
          <table:table-cell office:value-type="string" table:style-name="ce9">
            <text:p>Pablo Aragão Lima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Belém - PA</text:p>
          </table:table-cell>
          <table:table-cell office:value-type="string" table:style-name="ce10">
            <text:p>26/08/2025 a 30/08/2025</text:p>
          </table:table-cell>
          <table:table-cell office:value-type="currency" office:value="3417.2" table:style-name="ce12">
            <text:p><text:s/>R$ 3.417,20<text:s/></text:p>
          </table:table-cell>
          <table:table-cell office:value-type="currency" office:value="2518.9499999999998" table:style-name="ce13">
            <text:p><text:s/>R$ 2.518,95<text:s/></text:p>
          </table:table-cell>
          <table:table-cell office:value-type="string" table:style-name="ce11">
            <text:p>Participar das Oficinas do Plano Integrado das Eleições (PIE) 2026 no TRE-P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45/2025</text:p>
          </table:table-cell>
          <table:table-cell office:value-type="string" table:style-name="ce9">
            <text:p>Pedro Ribeiro Gonçalves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Borda da Mata - MG</text:p>
          </table:table-cell>
          <table:table-cell office:value-type="string" table:style-name="ce10">
            <text:p>06/08/2025 a 08/08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11458-30.2025.6.13.8000</text:p>
          </table:table-cell>
          <table:table-cell office:value-type="string" table:style-name="ce9">
            <text:p>Rodrigo dos Santos</text:p>
          </table:table-cell>
          <table:table-cell office:value-type="string" table:style-name="ce9">
            <text:p>Colaborador</text:p>
          </table:table-cell>
          <table:table-cell office:value-type="string" table:style-name="ce9">
            <text:p>Ipatinga - MG</text:p>
          </table:table-cell>
          <table:table-cell office:value-type="string" table:style-name="ce10">
            <text:p>04/08/2025 a 06/08/2025</text:p>
          </table:table-cell>
          <table:table-cell office:value-type="currency" office:value="2101.6" table:style-name="ce12">
            <text:p><text:s/>R$ 2.101,60<text:s/></text:p>
          </table:table-cell>
          <table:table-cell table:style-name="ce13"/>
          <table:table-cell office:value-type="string" table:style-name="ce11">
            <text:p>Prestar serviços relativos à segurança do Desembargador Carlos Henrique Perpétuo Braga, em evento realizado no dia 05/08/2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04/2025</text:p>
          </table:table-cell>
          <table:table-cell office:value-type="string" table:style-name="ce9">
            <text:p>Rogério Bernardes de Faria Tavare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Recife - PE</text:p>
          </table:table-cell>
          <table:table-cell office:value-type="string" table:style-name="ce10">
            <text:p>19/08/2025 a 22/08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2138.6" table:style-name="ce13">
            <text:p><text:s/>R$ 2.138,60<text:s/></text:p>
          </table:table-cell>
          <table:table-cell office:value-type="string" table:style-name="ce11">
            <text:p>Participar do 3º Encontro Nacional de Tecnologia e Inovação da Justiça Eleitoral - ENASTIC Justiça Eleitoral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11436-69.2025.6.13.8000</text:p>
          </table:table-cell>
          <table:table-cell office:value-type="string" table:style-name="ce9">
            <text:p>Ronaldo Souza Borges</text:p>
          </table:table-cell>
          <table:table-cell office:value-type="string" table:style-name="ce9">
            <text:p>Juiz Auxiliar da Vice-Presidência<text:s/></text:p>
          </table:table-cell>
          <table:table-cell office:value-type="string" table:style-name="ce9">
            <text:p>Ipatinga - MG</text:p>
          </table:table-cell>
          <table:table-cell office:value-type="date" office:date-value="2025-08-05T00:00:00" table:style-name="ce8">
            <text:p>05/08/2025</text:p>
          </table:table-cell>
          <table:table-cell office:value-type="currency" office:value="551.57000000000005" table:style-name="ce12">
            <text:p><text:s/>R$ 551,57<text:s/></text:p>
          </table:table-cell>
          <table:table-cell office:value-type="currency" office:value="2528.58" table:style-name="ce13">
            <text:p><text:s/>R$ 2.528,58<text:s/></text:p>
          </table:table-cell>
          <table:table-cell office:value-type="string" table:style-name="ce11">
            <text:p>Participar da visita dos dirigentes deste Tribunal aos municípios de Ipatinga e Ipaba, bem como <text:s/>de reunião com os juízes eleitorais dos municípios próximo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90/2025</text:p>
          </table:table-cell>
          <table:table-cell office:value-type="string" table:style-name="ce9">
            <text:p>Soraia Maria de Campos Reis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Goiânia - GO</text:p>
          </table:table-cell>
          <table:table-cell office:value-type="string" table:style-name="ce10">
            <text:p>12/08/2025 a 15/08/2025</text:p>
          </table:table-cell>
          <table:table-cell office:value-type="currency" office:value="2734.71" table:style-name="ce12">
            <text:p><text:s/>R$ 2.734,71<text:s/></text:p>
          </table:table-cell>
          <table:table-cell office:value-type="currency" office:value="1304.6300000000001" table:style-name="ce13">
            <text:p><text:s/>R$ 1.304,63<text:s/></text:p>
          </table:table-cell>
          <table:table-cell office:value-type="string" table:style-name="ce11">
            <text:p>Participar do XVII Encontro Nacional do Colégio de Ouvidore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00036-04.2025.6.13.8115</text:p>
          </table:table-cell>
          <table:table-cell office:value-type="string" table:style-name="ce9">
            <text:p>Thais Giuliane Fernandes Castro</text:p>
          </table:table-cell>
          <table:table-cell office:value-type="string" table:style-name="ce9">
            <text:p>Auxiliar de Cartório</text:p>
          </table:table-cell>
          <table:table-cell office:value-type="string" table:style-name="ce9">
            <text:p>Capitão Enéas - MG</text:p>
          </table:table-cell>
          <table:table-cell office:value-type="string" table:style-name="ce10">
            <text:p>18/08/2025 a 22/08/2025</text:p>
          </table:table-cell>
          <table:table-cell office:value-type="currency" office:value="2748.96" table:style-name="ce12">
            <text:p><text:s/>R$ 2.748,96<text:s/></text:p>
          </table:table-cell>
          <table:table-cell table:style-name="ce13"/>
          <table:table-cell office:value-type="string" table:style-name="ce11">
            <text:p>Realizar atendimento itinerante - PAIOL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14/2025</text:p>
          </table:table-cell>
          <table:table-cell office:value-type="string" table:style-name="ce9">
            <text:p>Tulio Fonseca Coimb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uritiba - PR</text:p>
          </table:table-cell>
          <table:table-cell office:value-type="string" table:style-name="ce10">
            <text:p>06/08/2025 a 09/08/2025</text:p>
          </table:table-cell>
          <table:table-cell office:value-type="currency" office:value="3040.15" table:style-name="ce12">
            <text:p><text:s/>R$ 3.040,15<text:s/></text:p>
          </table:table-cell>
          <table:table-cell office:value-type="currency" office:value="2629.32" table:style-name="ce13">
            <text:p><text:s/>R$ 2.629,32<text:s/></text:p>
          </table:table-cell>
          <table:table-cell office:value-type="string" table:style-name="ce11">
            <text:p>Participar do 9º Encontro de Enfermagem do Poder Judiciário e Ministério Públic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089/2025</text:p>
          </table:table-cell>
          <table:table-cell office:value-type="string" table:style-name="ce9">
            <text:p>Valéria Aparecida Antunes Freitas Vargens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6/08/2025 a 29/08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020.63" table:style-name="ce13">
            <text:p><text:s/>R$ 1.020,63<text:s/></text:p>
          </table:table-cell>
          <table:table-cell office:value-type="string" table:style-name="ce11">
            <text:p>Participar do 20º CONIP JUDICIÁRIO E ÓRGÃOS DE CONTROLE: Conectando o Presente e Moldando o Futuro DA TRANSFORMAÇÃO DIGITAL DO JUDICIÁRIO BRASILEIR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066/2025</text:p>
          </table:table-cell>
          <table:table-cell office:value-type="string" table:style-name="ce9">
            <text:p>Valéria Aparecida de Souza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Belém - PA</text:p>
          </table:table-cell>
          <table:table-cell office:value-type="string" table:style-name="ce10">
            <text:p>02/09/2025 a 06/09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2139.71" table:style-name="ce13">
            <text:p><text:s/>R$ 2.139,71<text:s/></text:p>
          </table:table-cell>
          <table:table-cell office:value-type="string" table:style-name="ce11">
            <text:p>Participar do evento FestLabs Nacional - 202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60/2025</text:p>
          </table:table-cell>
          <table:table-cell office:value-type="string" table:style-name="ce9">
            <text:p>Vanuza Cristine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Astolfo Dutra - MG</text:p>
          </table:table-cell>
          <table:table-cell office:value-type="string" table:style-name="ce10">
            <text:p>27/08/2025 a 08/09/2025</text:p>
          </table:table-cell>
          <table:table-cell office:value-type="currency" office:value="6906.01" table:style-name="ce12">
            <text:p><text:s/>R$ 6.906,01<text:s/></text:p>
          </table:table-cell>
          <table:table-cell table:style-name="ce13"/>
          <table:table-cell office:value-type="string" table:style-name="ce11">
            <text:p>Participar da Força-Tarefa Ônibus TRE-AQUI - <text:s/>Unidade Móvel de Atendimento - <text:s/>79ª Zona Eleitoral de Cataguase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38/2025</text:p>
          </table:table-cell>
          <table:table-cell office:value-type="string" table:style-name="ce9">
            <text:p>Varlei Santos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Manhuaçu - MG</text:p>
          </table:table-cell>
          <table:table-cell office:value-type="string" table:style-name="ce10">
            <text:p>13/08/2025 a 25/08/2025</text:p>
          </table:table-cell>
          <table:table-cell office:value-type="currency" office:value="6763.76" table:style-name="ce12">
            <text:p><text:s/>R$ 6.763,76<text:s/></text:p>
          </table:table-cell>
          <table:table-cell table:style-name="ce13"/>
          <table:table-cell office:value-type="string" table:style-name="ce11">
            <text:p>Participar da Força-Tarefa Ônibus TRE-AQUI - Unidade Móvel de Atendimento no município de Simonési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7/2025</text:p>
          </table:table-cell>
          <table:table-cell office:value-type="string" table:style-name="ce9">
            <text:p>Viníciu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Belo Horizonte - MG</text:p>
          </table:table-cell>
          <table:table-cell office:value-type="string" table:style-name="ce10">
            <text:p>14/08/2025 a 15/08/2025</text:p>
          </table:table-cell>
          <table:table-cell office:value-type="currency" office:value="1064.29" table:style-name="ce12">
            <text:p><text:s/>R$ 1.064,29<text:s/></text:p>
          </table:table-cell>
          <table:table-cell table:style-name="ce13"/>
          <table:table-cell office:value-type="string" table:style-name="ce11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85/2025</text:p>
          </table:table-cell>
          <table:table-cell office:value-type="string" table:style-name="ce9">
            <text:p>Viviane Cristina Capanema Rodrigue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Cataguases - MG</text:p>
          </table:table-cell>
          <table:table-cell office:value-type="string" table:style-name="ce10">
            <text:p>27/08/2025 a 29/08/2025</text:p>
          </table:table-cell>
          <table:table-cell office:value-type="currency" office:value="1283.8699999999999" table:style-name="ce12">
            <text:p><text:s/>R$ 1.283,87<text:s/></text:p>
          </table:table-cell>
          <table:table-cell table:style-name="ce13"/>
          <table:table-cell office:value-type="string" table:style-name="ce11">
            <text:p>Acompanhar os procedimentos visando à instalação da Unidade Móvel de Atendimento - TRE AQU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54/2025</text:p>
          </table:table-cell>
          <table:table-cell office:value-type="string" table:style-name="ce9">
            <text:p>Wander Quad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imonésia - MG</text:p>
          </table:table-cell>
          <table:table-cell office:value-type="string" table:style-name="ce10">
            <text:p>11/08/2025 a 15/08/2025</text:p>
          </table:table-cell>
          <table:table-cell office:value-type="currency" office:value="2505.63" table:style-name="ce12">
            <text:p><text:s/>R$ 2.505,63<text:s/></text:p>
          </table:table-cell>
          <table:table-cell table:style-name="ce13"/>
          <table:table-cell office:value-type="string" table:style-name="ce11">
            <text:p>Realizar montagem e configuração da estrutura de atendimento ao eleitor do ônibus TRE AQUI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30/2025</text:p>
          </table:table-cell>
          <table:table-cell office:value-type="string" table:style-name="ce9">
            <text:p>Wander Quad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paba - MG</text:p>
          </table:table-cell>
          <table:table-cell office:value-type="string" table:style-name="ce10">
            <text:p>28/07/2025 a 01/08/2025</text:p>
          </table:table-cell>
          <table:table-cell office:value-type="currency" office:value="1450.84" table:style-name="ce12">
            <text:p><text:s/>R$ 1.450,84<text:s/></text:p>
          </table:table-cell>
          <table:table-cell table:style-name="ce13"/>
          <table:table-cell office:value-type="string" table:style-name="ce11">
            <text:p>Acompanhar os procedimentos para instalação da Unidade Móvel de Atendimento - TRE AQUI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0115/2025</text:p>
          </table:table-cell>
          <table:table-cell office:value-type="string" table:style-name="ce9">
            <text:p>Wellerson Rubens de Amarante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Brasília - DF</text:p>
          </table:table-cell>
          <table:table-cell office:value-type="string" table:style-name="ce10">
            <text:p>26/08/2025 a 29/08/2025</text:p>
          </table:table-cell>
          <table:table-cell office:value-type="currency" office:value="2959.04" table:style-name="ce12">
            <text:p><text:s/>R$ 2.959,04<text:s/></text:p>
          </table:table-cell>
          <table:table-cell office:value-type="currency" office:value="1020.64" table:style-name="ce13">
            <text:p><text:s/>R$ 1.020,64<text:s/></text:p>
          </table:table-cell>
          <table:table-cell office:value-type="string" table:style-name="ce11">
            <text:p>Participar do 20º CONIP JUDICIÁRIO E ÓRGÃOS DE CONTROLE: Conectando o Presente e Moldando o Futuro DA TRANSFORMAÇÃO DIGITAL DO JUDICIÁRIO BRASILEIRO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0103/2025</text:p>
          </table:table-cell>
          <table:table-cell office:value-type="string" table:style-name="ce9">
            <text:p>Wellerson Rubens de Amarante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ecife - PE</text:p>
          </table:table-cell>
          <table:table-cell office:value-type="string" table:style-name="ce10">
            <text:p>19/08/2025 a 23/08/2025</text:p>
          </table:table-cell>
          <table:table-cell office:value-type="currency" office:value="3722.64" table:style-name="ce12">
            <text:p><text:s/>R$ 3.722,64<text:s/></text:p>
          </table:table-cell>
          <table:table-cell office:value-type="currency" office:value="1518.78" table:style-name="ce13">
            <text:p><text:s/>R$ 1.518,78<text:s/></text:p>
          </table:table-cell>
          <table:table-cell office:value-type="string" table:style-name="ce11">
            <text:p>Participar do 3º Encontro Nacional de Tecnologia e Inovação da Justiça Eleitoral - ENASTIC Justiça Eleitoral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Titles" table:cell-range-address="Agosto.$A$9:Agosto.$IV$9" table:base-cell-address="Agosto.$A$1"/>
        </table:named-expressions>
      </table:table>
      <table:database-ranges>
        <table:database-range table:target-range-address="Agosto.A9:Agosto.H76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currency-style style:name="N45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liana Rezende Guimarães Braga</meta:initial-creator>
    <dc:creator>Marina Chaves Craveiro Teixeira</dc:creator>
    <meta:creation-date>2019-10-25T11:29:54Z</meta:creation-date>
    <dc:date>2025-09-05T20:02:55Z</dc:date>
    <meta:print-date>2025-09-05T20:02:31Z</meta:print-date>
  </office:meta>
</office:document-meta>
</file>