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V_237_rgula" style:data-style-name="N36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0" style:family="table-cell" style:parent-style-name="V_237_rgula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11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5">
            <text:p>MÊS: FEVEREIRO/2024</text:p>
          </table:table-cell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4"/>
          <table:table-cell table:style-name="ce11"/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7">
            <text:p>PROCESSO<text:s/>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PERÍODO</text:p>
          </table:table-cell>
          <table:table-cell office:value-type="string" table:style-name="ce12">
            <text:p>DIÁRIA</text:p>
          </table:table-cell>
          <table:table-cell office:value-type="string" table:style-name="ce17">
            <text:p>PASSAGEM AÉREA</text:p>
          </table:table-cell>
          <table:table-cell office:value-type="string" table:style-name="ce8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/2024</text:p>
          </table:table-cell>
          <table:table-cell office:value-type="string" table:style-name="ce10">
            <text:p>Adriana Mafra Oliveira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3/03/2024 a 05/03/2024</text:p>
          </table:table-cell>
          <table:table-cell office:value-type="currency" office:value="1400.56" table:style-name="ce13">
            <text:p><text:s/>R$ 1.400,56<text:s/></text:p>
          </table:table-cell>
          <table:table-cell table:style-name="ce18"/>
          <table:table-cell office:value-type="string" table:style-name="ce9">
            <text:p>Preparar e executar sessão solene e de julgamento transferência simbólica da Corte Eleitoral para São João Del Rei - Aniversário do estadista Tancredo Neves - 04/03/2024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39/2024</text:p>
          </table:table-cell>
          <table:table-cell office:value-type="string" table:style-name="ce10">
            <text:p>Ana Christina Horta Dia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3/03/2024 a 05/03/2024</text:p>
          </table:table-cell>
          <table:table-cell office:value-type="currency" office:value="1400.56" table:style-name="ce13">
            <text:p><text:s/>R$ 1.400,56<text:s/></text:p>
          </table:table-cell>
          <table:table-cell table:style-name="ce18"/>
          <table:table-cell office:value-type="string" table:style-name="ce9">
            <text:p>Participar da sessão solene e de julgamento transferência simbólica da Corte Eleitoral para São João Del Rei - Aniversário do estadista Tancredo Neves - 04/03/2024.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0025/2024</text:p>
          </table:table-cell>
          <table:table-cell office:value-type="string" table:style-name="ce10">
            <text:p>Carolina Franceschini Rosa de Far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<text:s/>São João Del Rei-MG</text:p>
          </table:table-cell>
          <table:table-cell office:value-type="date" office:date-value="2024-02-27T00:00:00" table:style-name="ce15">
            <text:p>27/02/2024</text:p>
          </table:table-cell>
          <table:table-cell office:value-type="currency" office:value="242.12" table:style-name="ce13">
            <text:p><text:s/>R$ 242,12<text:s/></text:p>
          </table:table-cell>
          <table:table-cell table:style-name="ce18"/>
          <table:table-cell office:value-type="string" table:style-name="ce9">
            <text:p>Verificar estrutura do local, equipamentos e instalações necessários para a transmissão, no canal do TRE-MG no YouTube, do evento de Transferência Simbólica da Corte Eleitoral para São João Del Rei 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867-43.2024.6.13.8000</text:p>
          </table:table-cell>
          <table:table-cell office:value-type="string" table:style-name="ce10">
            <text:p>Cassiana Lopes Viana</text:p>
          </table:table-cell>
          <table:table-cell office:value-type="string" table:style-name="ce9">
            <text:p>Diretora-Geral</text:p>
          </table:table-cell>
          <table:table-cell office:value-type="string" table:style-name="ce9">
            <text:p>Curitiba-PR</text:p>
          </table:table-cell>
          <table:table-cell office:value-type="string" table:style-name="ce9">
            <text:p>02/02/2024 a 03/02/2024</text:p>
          </table:table-cell>
          <table:table-cell office:value-type="currency" office:value="1111.74" table:style-name="ce13">
            <text:p><text:s/>R$ 1.111,74<text:s/></text:p>
          </table:table-cell>
          <table:table-cell office:value-type="currency" office:value="3286.5" table:style-name="ce18">
            <text:p><text:s/>R$ 3.286,50<text:s/></text:p>
          </table:table-cell>
          <table:table-cell office:value-type="string" table:style-name="ce9">
            <text:p>Acompanhar o presidente deste TRE-MG, na sonelinidade de posse dos novos dirigentes do TRE-PR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1874-70.2024.6.13.8000</text:p>
          </table:table-cell>
          <table:table-cell office:value-type="string" table:style-name="ce10">
            <text:p>Cassiana Lopes Viana</text:p>
          </table:table-cell>
          <table:table-cell office:value-type="string" table:style-name="ce9">
            <text:p>Diretora-Geral</text:p>
          </table:table-cell>
          <table:table-cell office:value-type="string" table:style-name="ce9">
            <text:p>Florianópolis-SC</text:p>
          </table:table-cell>
          <table:table-cell office:value-type="string" table:style-name="ce9">
            <text:p>07/03/2024 a 08/03/2024</text:p>
          </table:table-cell>
          <table:table-cell office:value-type="currency" office:value="1740.78" table:style-name="ce13">
            <text:p><text:s/>R$ 1.740,78<text:s/></text:p>
          </table:table-cell>
          <table:table-cell office:value-type="currency" office:value="1304.1300000000001" table:style-name="ce18">
            <text:p><text:s/>R$ 1.304,13<text:s/></text:p>
          </table:table-cell>
          <table:table-cell office:value-type="string" table:style-name="ce9">
            <text:p>Acompanhar o presidente deste TRE-MG, na sonelinidade de posse dos novos dirigentes do TRE-SC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313-11.2024.6.13.8000</text:p>
          </table:table-cell>
          <table:table-cell office:value-type="string" table:style-name="ce10">
            <text:p>Daniela Uli Antoniass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9">
            <text:p>06/02/2024 a 08/02/2024</text:p>
          </table:table-cell>
          <table:table-cell office:value-type="currency" office:value="1719.04" table:formula="of:=859+860.04" table:style-name="ce13">
            <text:p><text:s/>R$ 1.719,04<text:s/></text:p>
          </table:table-cell>
          <table:table-cell table:style-name="ce18"/>
          <table:table-cell office:value-type="string" table:style-name="ce9">
            <text:p>Submeter-se à perícia médica.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0018/2024</text:p>
          </table:table-cell>
          <table:table-cell office:value-type="string" table:style-name="ce10">
            <text:p>Fernanda Souza Marques Seren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<text:s/>Brasília-DF</text:p>
          </table:table-cell>
          <table:table-cell office:value-type="string" table:style-name="ce9">
            <text:p>04/03/2024 a 06/03/2024</text:p>
          </table:table-cell>
          <table:table-cell office:value-type="currency" office:value="2316.1" table:style-name="ce13">
            <text:p><text:s/>R$ 2.316,10<text:s/></text:p>
          </table:table-cell>
          <table:table-cell office:value-type="currency" office:value="698.53" table:style-name="ce18">
            <text:p><text:s/>R$ 698,53<text:s/></text:p>
          </table:table-cell>
          <table:table-cell office:value-type="string" table:style-name="ce9">
            <text:p>Participar do Encontro Nacional de Gestores do PJe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31/2024</text:p>
          </table:table-cell>
          <table:table-cell office:value-type="string" table:style-name="ce10">
            <text:p>Geraldo Lúcio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4/03/2024 a 05/03/2024</text:p>
          </table:table-cell>
          <table:table-cell office:value-type="currency" office:value="789.68" table:style-name="ce13">
            <text:p><text:s/>R$ 789,68<text:s/></text:p>
          </table:table-cell>
          <table:table-cell table:style-name="ce18"/>
          <table:table-cell office:value-type="string" table:style-name="ce9">
            <text:p>Promover a segurança no evento de Transferência Simbólica da Corte Eleitoral para São João Del Rei - Aniversário do estadista Tancredo Neves - 04/03/2024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29/2024</text:p>
          </table:table-cell>
          <table:table-cell office:value-type="string" table:style-name="ce10">
            <text:p>Hilton Cesar Campos Arag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4/03/2024 a 05/03/2024</text:p>
          </table:table-cell>
          <table:table-cell office:value-type="currency" office:value="789.68" table:style-name="ce13">
            <text:p><text:s/>R$ 789,68<text:s/></text:p>
          </table:table-cell>
          <table:table-cell table:style-name="ce18"/>
          <table:table-cell office:value-type="string" table:style-name="ce9">
            <text:p>Participar da Transferência Simbólica da Corte Eleitoral para São João Del Rei - Aniversário do estadista Tancredo Neves - 04/03/2024.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0000982-64.2024.6.13.8000</text:p>
          </table:table-cell>
          <table:table-cell office:value-type="string" table:style-name="ce10">
            <text:p>Juliana Lopes de Paula Cord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9">
            <text:p>25/01/2024 a 26/01/2024</text:p>
          </table:table-cell>
          <table:table-cell office:value-type="currency" office:value="522.48" table:style-name="ce13">
            <text:p><text:s/>R$ 522,48<text:s/></text:p>
          </table:table-cell>
          <table:table-cell table:style-name="ce18"/>
          <table:table-cell office:value-type="string" table:style-name="ce9">
            <text:p>Submeter-se à perícia médica.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0012/2024</text:p>
          </table:table-cell>
          <table:table-cell office:value-type="string" table:style-name="ce10">
            <text:p> Letícia Muniz de Ass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Juiz de Fora-MG</text:p>
          </table:table-cell>
          <table:table-cell office:value-type="string" table:style-name="ce9">
            <text:p>06/02/2024 a 07/02/2024</text:p>
          </table:table-cell>
          <table:table-cell office:value-type="currency" office:value="1018.76" table:style-name="ce13">
            <text:p><text:s/>R$ 1.018,76<text:s/></text:p>
          </table:table-cell>
          <table:table-cell table:style-name="ce19"/>
          <table:table-cell office:value-type="string" table:style-name="ce9">
            <text:p>Acompanhar equipe do NSEIS para proposição de medidas de segurança do novo imóvel que abrigará as Zonas Eleitorais de Juiz de For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13/2024</text:p>
          </table:table-cell>
          <table:table-cell office:value-type="string" table:style-name="ce10">
            <text:p>Marcela Oliveira Barral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19/02/2024 a 20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20"/>
          <table:table-cell office:value-type="string" table:style-name="ce9">
            <text:p>Organizar a cerimônia de Transferência Simbólica da Corte Eleitoral para São João Del Rei. Visita precursor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33/2024</text:p>
          </table:table-cell>
          <table:table-cell office:value-type="string" table:style-name="ce10">
            <text:p>Marcela Oliveira Barral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3/03/2024 a 05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20"/>
          <table:table-cell office:value-type="string" table:style-name="ce9">
            <text:p>Organizar a cerimônia de Transferência Simbólica da Corte Eleitoral para São João Del Rei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09-34.2024.6.13.8219</text:p>
          </table:table-cell>
          <table:table-cell office:value-type="string" table:style-name="ce10">
            <text:p>Mariana Campos Megali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Papagaios-MG</text:p>
          </table:table-cell>
          <table:table-cell office:value-type="string" table:style-name="ce9">
            <text:p>30/01/2024 a 01/02/2024</text:p>
          </table:table-cell>
          <table:table-cell office:value-type="currency" office:value="504" table:style-name="ce14">
            <text:p><text:s/>R$ 504,00<text:s/></text:p>
          </table:table-cell>
          <table:table-cell table:style-name="ce20"/>
          <table:table-cell office:value-type="string" table:style-name="ce9">
            <text:p>Realizar atendimento itinerante por meio de Posto de Atendimento PAIOL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23991-89.2023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31/01/2024 a 01/02/2024</text:p>
          </table:table-cell>
          <table:table-cell office:value-type="currency" office:value="870.18" table:style-name="ce14">
            <text:p><text:s/>R$ 870,18<text:s/></text:p>
          </table:table-cell>
          <table:table-cell office:value-type="currency" office:value="2849.05" table:style-name="ce20">
            <text:p><text:s/>R$ 2.849,05<text:s/></text:p>
          </table:table-cell>
          <table:table-cell office:value-type="string" table:style-name="ce9">
            <text:p>Participar da Solenidade de Posse dos Novos Dirigentes do TJ-B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803-33.2024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Curitiba-PR</text:p>
          </table:table-cell>
          <table:table-cell office:value-type="string" table:style-name="ce9">
            <text:p>02/02/2024 a 03/02/2024</text:p>
          </table:table-cell>
          <table:table-cell office:value-type="currency" office:value="960.09" table:style-name="ce14">
            <text:p><text:s/>R$ 960,09<text:s/></text:p>
          </table:table-cell>
          <table:table-cell office:value-type="currency" office:value="3137.92" table:style-name="ce20">
            <text:p><text:s/>R$ 3.137,92<text:s/></text:p>
          </table:table-cell>
          <table:table-cell office:value-type="string" table:style-name="ce9">
            <text:p>Participar da Solenidade de Posse dos Novos Dirigentes do TRE-PR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1855-64.2024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Florianópolis-SC</text:p>
          </table:table-cell>
          <table:table-cell office:value-type="string" table:style-name="ce9">
            <text:p>07/03/2024 a 08/03/2024</text:p>
          </table:table-cell>
          <table:table-cell office:value-type="currency" office:value="1569.58" table:style-name="ce14">
            <text:p><text:s/>R$ 1.569,58<text:s/></text:p>
          </table:table-cell>
          <table:table-cell office:value-type="currency" office:value="1261.1199999999999" table:style-name="ce20">
            <text:p><text:s/>R$ 1.261,12<text:s/></text:p>
          </table:table-cell>
          <table:table-cell office:value-type="string" table:style-name="ce9">
            <text:p>Participar da Solenidade de Posse dos Novos Dirigentes do TRE-SC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305-34.2024.6.13.8000</text:p>
          </table:table-cell>
          <table:table-cell office:value-type="string" table:style-name="ce10">
            <text:p>Paulo Roberto Maia Alves Ferreira</text:p>
          </table:table-cell>
          <table:table-cell office:value-type="string" table:style-name="ce9">
            <text:p>Juiz Auxiliar da Vice Presidência e Corregedoria</text:p>
          </table:table-cell>
          <table:table-cell office:value-type="string" table:style-name="ce9">
            <text:p>Cuiabá- MT</text:p>
          </table:table-cell>
          <table:table-cell office:value-type="string" table:style-name="ce9">
            <text:p>23/01/2024 a 26/01/2024</text:p>
          </table:table-cell>
          <table:table-cell office:value-type="currency" office:value="2135.86" table:style-name="ce14">
            <text:p><text:s/>R$ 2.135,86<text:s/></text:p>
          </table:table-cell>
          <table:table-cell office:value-type="currency" office:value="4065.76" table:style-name="ce20">
            <text:p><text:s/>R$ 4.065,76<text:s/></text:p>
          </table:table-cell>
          <table:table-cell office:value-type="string" table:style-name="ce9">
            <text:p>Participar do "Encontro de Corregedoras e Corregedores Eleitorais"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1172-27.2024.6.13.8000</text:p>
          </table:table-cell>
          <table:table-cell office:value-type="string" table:style-name="ce10">
            <text:p>Paulo Roberto Maia Alves Ferreira</text:p>
          </table:table-cell>
          <table:table-cell office:value-type="string" table:style-name="ce9">
            <text:p>Juiz Auxiliar da Vice Presidência e Corregedoria</text:p>
          </table:table-cell>
          <table:table-cell office:value-type="string" table:style-name="ce9">
            <text:p>São Paulo-SP</text:p>
          </table:table-cell>
          <table:table-cell office:value-type="string" table:style-name="ce9">
            <text:p>23/02/2024 a 24/02/2024</text:p>
          </table:table-cell>
          <table:table-cell office:value-type="currency" office:value="1781.94" table:style-name="ce14">
            <text:p><text:s/>R$ 1.781,94<text:s/></text:p>
          </table:table-cell>
          <table:table-cell office:value-type="currency" office:value="735.39" table:style-name="ce20">
            <text:p><text:s/>R$ 735,39<text:s/></text:p>
          </table:table-cell>
          <table:table-cell office:value-type="string" table:style-name="ce9">
            <text:p>Participar da Solenidade de Posse dos Novos Dirigentes do TRE-SP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16/2024</text:p>
          </table:table-cell>
          <table:table-cell office:value-type="string" table:style-name="ce10">
            <text:p>Raimundo Célio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19/02/2024 a 20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20"/>
          <table:table-cell office:value-type="string" table:style-name="ce9">
            <text:p>Realizar missão precursora para definição plano de segurança evento de Transferência Simbólica da Corte Eleitoral para São João Del Rei.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0028/2024</text:p>
          </table:table-cell>
          <table:table-cell office:value-type="string" table:style-name="ce10">
            <text:p>Raimundo Célio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20"/>
          <table:table-cell office:value-type="string" table:style-name="ce9">
            <text:p>Promover a segurança no evento de Transferência Simbólica da Corte Eleitoral para São João Del Rei - Aniversário do estadista Tancredo Neves - 04/03/2024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24/2024</text:p>
          </table:table-cell>
          <table:table-cell office:value-type="string" table:style-name="ce10">
            <text:p>Raimundo Célio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<text:s/>São João Del Rei-MG</text:p>
          </table:table-cell>
          <table:table-cell office:value-type="string" table:style-name="ce9">
            <text:p>27/02/2024 a 28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20"/>
          <table:table-cell office:value-type="string" table:style-name="ce9">
            <text:p>Realizar missão precursora para definição plano de segurança evento de Transferência Simbólica da Corte Eleitoral para São João Del Rei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810-25.2024.6.13.8000</text:p>
          </table:table-cell>
          <table:table-cell office:value-type="string" table:style-name="ce10">
            <text:p>Ramon Tácio de Oliveira</text:p>
          </table:table-cell>
          <table:table-cell office:value-type="string" table:style-name="ce9">
            <text:p>Vice-Presidente TREMG</text:p>
          </table:table-cell>
          <table:table-cell office:value-type="string" table:style-name="ce9">
            <text:p>Curitiba-PR</text:p>
          </table:table-cell>
          <table:table-cell office:value-type="string" table:style-name="ce9">
            <text:p>02/02/2024 a 03/02/2024</text:p>
          </table:table-cell>
          <table:table-cell office:value-type="currency" office:value="960.09" table:style-name="ce14">
            <text:p><text:s/>R$ 960,09<text:s/></text:p>
          </table:table-cell>
          <table:table-cell office:value-type="currency" office:value="3548.47" table:style-name="ce20">
            <text:p><text:s/>R$ 3.548,47<text:s/></text:p>
          </table:table-cell>
          <table:table-cell office:value-type="string" table:style-name="ce9">
            <text:p>Participar da Solenidade de Posse dos Novos Dirigentes do TRE-PR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0902-03.2024.6.13.8000</text:p>
          </table:table-cell>
          <table:table-cell office:value-type="string" table:style-name="ce10">
            <text:p>Ramon Tácio de Oliveira</text:p>
          </table:table-cell>
          <table:table-cell office:value-type="string" table:style-name="ce9">
            <text:p>Vice-Presidente TREMG</text:p>
          </table:table-cell>
          <table:table-cell office:value-type="string" table:style-name="ce9">
            <text:p>São Paulo-SP</text:p>
          </table:table-cell>
          <table:table-cell office:value-type="string" table:style-name="ce9">
            <text:p>23/02/2024 a 24/02/2024</text:p>
          </table:table-cell>
          <table:table-cell office:value-type="currency" office:value="1816.64" table:style-name="ce14">
            <text:p><text:s/>R$ 1.816,64<text:s/></text:p>
          </table:table-cell>
          <table:table-cell office:value-type="currency" office:value="786.22" table:style-name="ce20">
            <text:p><text:s/>R$ 786,22<text:s/></text:p>
          </table:table-cell>
          <table:table-cell office:value-type="string" table:style-name="ce9">
            <text:p>Participar da Solenidade de Posse dos Novos Dirigentes do TRE-SP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1664-19.2024.6.13.8000</text:p>
          </table:table-cell>
          <table:table-cell office:value-type="string" table:style-name="ce10">
            <text:p>Renato Felix Federici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Juiz de Fora-MG</text:p>
          </table:table-cell>
          <table:table-cell office:value-type="string" table:style-name="ce9">
            <text:p>06/02/2024 a 07/02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20"/>
          <table:table-cell office:value-type="string" table:style-name="ce9">
            <text:p>Analisar, de forma emergencial, a segurança do novo imóvel que abrigará as Zonas Eleitorais de Juiz de For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2306-89.2024.6.13.8000</text:p>
          </table:table-cell>
          <table:table-cell office:value-type="string" table:style-name="ce10">
            <text:p>Renato Felix Federici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ão João Del Rei -MG</text:p>
          </table:table-cell>
          <table:table-cell office:value-type="string" table:style-name="ce9">
            <text:p>27/02/2024 a 28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20"/>
          <table:table-cell office:value-type="string" table:style-name="ce9">
            <text:p>Fazer um levantamento da segurança do local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1025-98.2024.6.13.8000</text:p>
          </table:table-cell>
          <table:table-cell office:value-type="string" table:style-name="ce10">
            <text:p>Robson Fernandes Moitin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9">
            <text:p>25/01/2024 a 27/01/2024</text:p>
          </table:table-cell>
          <table:table-cell office:value-type="currency" office:value="942.48" table:style-name="ce14">
            <text:p><text:s/>R$ 942,48<text:s/></text:p>
          </table:table-cell>
          <table:table-cell table:style-name="ce20"/>
          <table:table-cell office:value-type="string" table:style-name="ce9">
            <text:p>Submeter-se à perícia médic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11/2024</text:p>
          </table:table-cell>
          <table:table-cell office:value-type="string" table:style-name="ce10">
            <text:p> Silvio de Oliveira Camp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Juiz de Fora-MG</text:p>
          </table:table-cell>
          <table:table-cell office:value-type="string" table:style-name="ce9">
            <text:p>06/02/2024 a 07/02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20"/>
          <table:table-cell office:value-type="string" table:style-name="ce9">
            <text:p>Analisar, de forma emergencial, a segurança do novo imóvel que abrigará as Zonas Eleitorais de Juiz de Fora.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Fevereiro.$A$9:Fevereiro.$XFD$9" table:base-cell-address="Fevereiro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Luiz de assis</text:p>
          </table:table-cell>
          <table:table-cell office:value-type="string" office:string-value="Luiz de assis" table:formula="of:=TRIM([.B3])" table:style-name="ce1">
            <text:p>Luiz de assis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><text:span text:style-name="T3">#</text:span><text:span text:style-name="T4"> </text:span><text:span text:style-name="T4">Documento</text:span><text:span text:style-name="T4"> </text:span><text:span text:style-name="T4">criado</text:span><text:span text:style-name="T4"> </text:span><text:span text:style-name="T4">pelo</text:span><text:span text:style-name="T4"> </text:span><text:span text:style-name="T4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uliana Rezende Guimarães Braga</meta:initial-creator>
    <dc:creator>Marina Chaves Craveiro Teixeira</dc:creator>
    <meta:creation-date>2019-10-25T11:29:54Z</meta:creation-date>
    <dc:date>2024-03-08T20:21:49Z</dc:date>
    <meta:print-date>2024-03-08T20:21:06Z</meta:print-date>
    <meta:user-defined meta:name="ContentTypeId">0x010100818AB7B7C119D6469659E00695416E33</meta:user-defined>
    <meta:user-defined meta:name="MediaServiceImageTags"/>
    <meta:user-defined meta:name="MSIP_Label_dd0994fc-353e-410e-950d-460b600469ff_Enabled">true</meta:user-defined>
    <meta:user-defined meta:name="MSIP_Label_dd0994fc-353e-410e-950d-460b600469ff_SetDate">2024-03-08T18:06:2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a57a042-314e-4dc2-8d5c-a39e759311d3</meta:user-defined>
    <meta:user-defined meta:name="MSIP_Label_dd0994fc-353e-410e-950d-460b600469ff_ContentBits">2</meta:user-defined>
  </office:meta>
</office:document-meta>
</file>