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V_237_rgula" style:data-style-name="N38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1"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8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0" style:family="table-cell" style:parent-style-name="V_237_rgula" style:data-style-name="N38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1.562291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2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ODER JUDICIÁRIO</text:p>
          </table:table-cell>
          <table:table-cell table:number-columns-repeated="3" table:style-name="ce1"/>
          <table:table-cell table:style-name="ce3"/>
          <table:table-cell table:number-columns-repeated="2"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ÓRGÃO: 14000 - JUSTIÇA ELEITORAL</text:p>
          </table:table-cell>
          <table:table-cell table:number-columns-repeated="3" table:style-name="ce1"/>
          <table:table-cell table:style-name="ce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4">
            <text:p>UNIDADE: TRIBUNAL REGIONAL ELEITORAL DE MINAS GERAIS</text:p>
          </table:table-cell>
          <table:table-cell table:number-columns-repeated="3" table:style-name="ce1"/>
          <table:table-cell table:style-name="ce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1"/>
          <table:table-cell table:style-name="ce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4">
            <text:p>MÊS: ABRIL/2024</text:p>
          </table:table-cell>
          <table:table-cell table:number-columns-repeated="3" table:style-name="ce1"/>
          <table:table-cell table:style-name="ce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3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6">
            <text:p>DIÁRIA</text:p>
          </table:table-cell>
          <table:table-cell office:value-type="string" table:style-name="ce17">
            <text:p>PASSAGEM AÉREA</text:p>
          </table:table-cell>
          <table:table-cell office:value-type="string" table:style-name="ce9">
            <text:p>MOTIV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Adriana Maria de Souza Mesquit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4532-67.2024.6.13.8000</text:p>
          </table:table-cell>
          <table:table-cell office:value-type="string" table:style-name="ce18">
            <text:p>Aila Figueiredo</text:p>
          </table:table-cell>
          <table:table-cell office:value-type="string" table:style-name="ce18">
            <text:p>Colaborador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Presencial de Juízes Eleitorais 2024 - Turma 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Alair Soares Mendonc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Alan Raschke Immich Jardim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Alanir Jose Hauck Rabec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534.88" table:style-name="ce19">
            <text:p><text:s/>R$ 1.534,88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Alexandre Barbosa Petermann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Alexandre da Costa e Silva Pontes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string" table:style-name="ce18">
            <text:p>0079/2024</text:p>
          </table:table-cell>
          <table:table-cell office:value-type="string" table:style-name="ce18">
            <text:p>Alexandre Tadeu Mansur Silva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<text:s/>Brasília - DF</text:p>
          </table:table-cell>
          <table:table-cell office:value-type="string" table:style-name="ce18">
            <text:p>01/04/2024 a 05/04/2024</text:p>
          </table:table-cell>
          <table:table-cell office:value-type="currency" office:value="3716.66" table:style-name="ce19">
            <text:p><text:s/>R$ 3.716,66<text:s/></text:p>
          </table:table-cell>
          <table:table-cell office:value-type="currency" office:value="2035.29" table:style-name="ce20">
            <text:p><text:s/>R$ 2.035,29<text:s/></text:p>
          </table:table-cell>
          <table:table-cell office:value-type="string" table:style-name="ce7">
            <text:p>Participar do curso Trilha de Capacitação dos Gabinetes - EJE TSE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8">
            <text:p>0000079-39.2024.6.13.8029</text:p>
          </table:table-cell>
          <table:table-cell office:value-type="string" table:style-name="ce18">
            <text:p>Altamir Narcizo dos Santos</text:p>
          </table:table-cell>
          <table:table-cell office:value-type="string" table:style-name="ce18">
            <text:p>Auxiliar de cartório<text:s/></text:p>
          </table:table-cell>
          <table:table-cell office:value-type="string" table:style-name="ce18">
            <text:p>Abre Campo-MG</text:p>
          </table:table-cell>
          <table:table-cell office:value-type="string" table:style-name="ce18">
            <text:p>31/03/2024 a 13/04/2024</text:p>
          </table:table-cell>
          <table:table-cell office:value-type="currency" office:value="7951.48" table:style-name="ce19">
            <text:p><text:s/>R$ 7.951,48<text:s/></text:p>
          </table:table-cell>
          <table:table-cell table:style-name="ce20"/>
          <table:table-cell office:value-type="string" table:style-name="ce7">
            <text:p>Atuar na realização de atendimento itinerante (PAIOL), nos municípios de Matipó, Santa Margarida, Pedra Bonita e Caputir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Amaury Silv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4927-59.2024.6.13.8000</text:p>
          </table:table-cell>
          <table:table-cell office:value-type="string" table:style-name="ce18">
            <text:p>Ana Paula Lobo Pereira de Freitas</text:p>
          </table:table-cell>
          <table:table-cell office:value-type="string" table:style-name="ce18">
            <text:p>Colaborador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Presencial de Juízes Eleitorais 2024 - Turma 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Anderson Fabio Nogueira Alv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Anderson Zanotelli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Andreya Alcantara Ferreira Chav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Angelo de Almeid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8">
            <text:p>0003280-29.2024.6.13.8000</text:p>
          </table:table-cell>
          <table:table-cell office:value-type="string" table:style-name="ce18">
            <text:p>Anna Paula Oliveira Mend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elo Horizonte-MG</text:p>
          </table:table-cell>
          <table:table-cell office:value-type="string" table:style-name="ce18">
            <text:p>07/04/2024 a 08/04/2024, <text:s text:c="3"/>14/04/2024 a 15/04/2024</text:p>
          </table:table-cell>
          <table:table-cell office:value-type="currency" office:value="3358.28" table:style-name="ce19">
            <text:p><text:s/>R$ 3.358,28<text:s/></text:p>
          </table:table-cell>
          <table:table-cell office:value-type="currency" office:value="2066.66" table:style-name="ce20">
            <text:p><text:s/>R$ 2.066,66<text:s/></text:p>
          </table:table-cell>
          <table:table-cell office:value-type="string" table:style-name="ce7">
            <text:p>Ministrar <text:s/>Palestra no Encontro de Juízes Eleitorais de MG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3280-29.2024.6.13.8000</text:p>
          </table:table-cell>
          <table:table-cell office:value-type="string" table:style-name="ce18">
            <text:p>Anna Paula Oliveira Mend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Belo Horizonte-MG</text:p>
          </table:table-cell>
          <table:table-cell office:value-type="string" table:style-name="ce18">
            <text:p>15/04/2024 a 16/04/2024</text:p>
          </table:table-cell>
          <table:table-cell office:value-type="currency" office:value="700.28" table:style-name="ce19">
            <text:p><text:s/>R$ 700,28<text:s/></text:p>
          </table:table-cell>
          <table:table-cell table:style-name="ce20"/>
          <table:table-cell office:value-type="string" table:style-name="ce7">
            <text:p>Ministrar <text:s/>Palestra no Encontro de Juízes Eleitorais de MG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Antonio Carlos Barosi Junior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Antonio Carlos Brag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Antonio Carlos de Sousa Pereira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Antonio Carlos Parreir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Antonio de Souza Ros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Aquiles Castro Arauj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0073-79.2024.6.13.8175</text:p>
          </table:table-cell>
          <table:table-cell office:value-type="string" table:style-name="ce18">
            <text:p>Arnon Argolo Matos Rocha</text:p>
          </table:table-cell>
          <table:table-cell office:value-type="string" table:style-name="ce18">
            <text:p>Juiz Eleitoral<text:s/></text:p>
          </table:table-cell>
          <table:table-cell office:value-type="string" table:style-name="ce18">
            <text:p><text:s/>Belo Horizonte- MG</text:p>
          </table:table-cell>
          <table:table-cell office:value-type="string" table:style-name="ce18">
            <text:p>07/04/2024 a 11/04/2024</text:p>
          </table:table-cell>
          <table:table-cell office:value-type="currency" office:value="4826.16" table:style-name="ce19">
            <text:p><text:s/>R$ 4.826,16<text:s/></text:p>
          </table:table-cell>
          <table:table-cell office:value-type="currency" office:value="1941.35" table:style-name="ce20">
            <text:p><text:s/>R$ 1.941,35<text:s/></text:p>
          </table:table-cell>
          <table:table-cell office:value-type="string" table:style-name="ce7">
            <text:p>Participar do Curso Encontro Presencial de Juízes Eleitorais - eleiçõe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Bruno Moya Raimond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3967-06.2024.6.13.8000</text:p>
          </table:table-cell>
          <table:table-cell office:value-type="string" table:style-name="ce18">
            <text:p>Caio Silva Guimarãe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<text:s/>Belo Horizonte-MG</text:p>
          </table:table-cell>
          <table:table-cell office:value-type="string" table:style-name="ce18">
            <text:p>08/04/2024 a 09/04/2024, <text:s text:c="3"/>15/04/2024 a 16/04/2024</text:p>
          </table:table-cell>
          <table:table-cell office:value-type="currency" office:value="3231.64" table:formula="of:=1615.82*2" table:style-name="ce19">
            <text:p><text:s/>R$ 3.231,64<text:s/></text:p>
          </table:table-cell>
          <table:table-cell office:value-type="currency" office:value="10930.2" table:style-name="ce20">
            <text:p><text:s/>R$ 10.930,20<text:s/></text:p>
          </table:table-cell>
          <table:table-cell office:value-type="string" table:style-name="ce7">
            <text:p>Ministrar a oficina  "Propaganda Eleitoral - Eleições 2024"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Carla de Fatima Barreto de Souz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Carlos Alberto de Fari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0043-46.2024.6.13.8142</text:p>
          </table:table-cell>
          <table:table-cell office:value-type="string" table:style-name="ce18">
            <text:p>Carlos Eduardo da Silva</text:p>
          </table:table-cell>
          <table:table-cell office:value-type="string" table:style-name="ce18">
            <text:p>Juiz Eleitoral<text:s/></text:p>
          </table:table-cell>
          <table:table-cell office:value-type="string" table:style-name="ce18">
            <text:p><text:s/>Belo Horizonte- MG</text:p>
          </table:table-cell>
          <table:table-cell office:value-type="string" table:style-name="ce18">
            <text:p>14/04/2024 a 17/04/2024</text:p>
          </table:table-cell>
          <table:table-cell office:value-type="currency" office:value="3860.85" table:style-name="ce19">
            <text:p><text:s/>R$ 3.860,85<text:s/></text:p>
          </table:table-cell>
          <table:table-cell office:value-type="currency" office:value="1064.3" table:style-name="ce20">
            <text:p><text:s/>R$ 1.064,30<text:s/></text:p>
          </table:table-cell>
          <table:table-cell office:value-type="string" table:style-name="ce7">
            <text:p>Participar do Curso Encontro Presencial de Juízes Eleitorais - eleiçõe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Caroline Rodrigues de Queiroz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2658-47.2024.6.13.8000</text:p>
          </table:table-cell>
          <table:table-cell office:value-type="string" table:style-name="ce18">
            <text:p>Cássio Azevedo Fontenelle</text:p>
          </table:table-cell>
          <table:table-cell office:value-type="string" table:style-name="ce18">
            <text:p>Juiz Membro da Corte e Ouvidor do TREMG</text:p>
          </table:table-cell>
          <table:table-cell office:value-type="string" table:style-name="ce18">
            <text:p>Manaus- AM</text:p>
          </table:table-cell>
          <table:table-cell office:value-type="string" table:style-name="ce18">
            <text:p>09/04/2024 a 12/04/2024</text:p>
          </table:table-cell>
          <table:table-cell office:value-type="currency" office:value="3652.92" table:style-name="ce19">
            <text:p><text:s/>R$ 3.652,92<text:s/></text:p>
          </table:table-cell>
          <table:table-cell office:value-type="currency" office:value="1722.34" table:style-name="ce20">
            <text:p><text:s/>R$ 1.722,34<text:s/></text:p>
          </table:table-cell>
          <table:table-cell office:value-type="string" table:style-name="ce7">
            <text:p>Participar do XVI Encontro Nacioanal do COJE e III Encontro do Nacional do Colégio de Ouvidorias Judiciais das Mulhere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Christiano de Oliveira Cesarin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Cirlaine Maria Guimara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Ciro Bastos dos Anjos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Claiton Santos Teixeir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Claudia Angelica Mendes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Claudia Izidoro Sapi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Claudio Henrique Cardoso Brasileir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Claudio Schiavo Cruz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Claudio Schiavo Cruz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965.31" table:style-name="ce19">
            <text:p><text:s/>R$ 965,31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Cleber Aparecido dos Santos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Cleiton Luis Chiodi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Cleiton Pinto Moreir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8">
            <text:p>0083/2024</text:p>
          </table:table-cell>
          <table:table-cell office:value-type="string" table:style-name="ce18">
            <text:p>Cristiana de Pinho Aguiar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<text:s/>Brasília - DF</text:p>
          </table:table-cell>
          <table:table-cell office:value-type="string" table:style-name="ce18">
            <text:p>01/04/2024 a 05/04/2024</text:p>
          </table:table-cell>
          <table:table-cell office:value-type="currency" office:value="3716.66" table:style-name="ce19">
            <text:p><text:s/>R$ 3.716,66<text:s/></text:p>
          </table:table-cell>
          <table:table-cell office:value-type="currency" office:value="2450.6" table:style-name="ce20">
            <text:p><text:s/>R$ 2.450,60<text:s/></text:p>
          </table:table-cell>
          <table:table-cell office:value-type="string" table:style-name="ce7">
            <text:p>Participar do curso Trilha de Capacitação dos Gabinetes - EJE TSE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8">
            <text:p>0000038-91.2024.6.13.8055</text:p>
          </table:table-cell>
          <table:table-cell office:value-type="string" table:style-name="ce18">
            <text:p>Cristiana Módena Tahan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bo Verde-MG</text:p>
          </table:table-cell>
          <table:table-cell office:value-type="string" table:style-name="ce18">
            <text:p>13/04/2024 e 14/04/2024</text:p>
          </table:table-cell>
          <table:table-cell office:value-type="currency" office:value="610.88" table:style-name="ce19">
            <text:p><text:s/>R$ 610,88<text:s/></text:p>
          </table:table-cell>
          <table:table-cell table:style-name="ce20"/>
          <table:table-cell office:value-type="string" table:style-name="ce7">
            <text:p>Realizar atendimento itinerante  (PAIOL)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8">
            <text:p>0000042-75.2024.6.13.8202</text:p>
          </table:table-cell>
          <table:table-cell office:value-type="string" table:style-name="ce18">
            <text:p>Dalva Maria Antunes</text:p>
          </table:table-cell>
          <table:table-cell office:value-type="string" table:style-name="ce18">
            <text:p>Auxiliar de Cartório</text:p>
          </table:table-cell>
          <table:table-cell office:value-type="string" table:style-name="ce18">
            <text:p>Abre Campo-MG</text:p>
          </table:table-cell>
          <table:table-cell office:value-type="string" table:style-name="ce18">
            <text:p>31/03/2024 a 13/04/2024</text:p>
          </table:table-cell>
          <table:table-cell office:value-type="currency" office:value="8246.8799999999992" table:style-name="ce19">
            <text:p><text:s/>R$ 8.246,88<text:s/></text:p>
          </table:table-cell>
          <table:table-cell table:style-name="ce20"/>
          <table:table-cell office:value-type="string" table:style-name="ce7">
            <text:p>Atuar na realização de atendimento itinerante (PAIOL), nos municípios de Matipó, Santa Margarida, Pedra Bonita e Caputira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8">
            <text:p>0004927-59.2024.6.13.8000</text:p>
          </table:table-cell>
          <table:table-cell office:value-type="string" table:style-name="ce18">
            <text:p>Daniel da Silva Ulhoa</text:p>
          </table:table-cell>
          <table:table-cell office:value-type="string" table:style-name="ce18">
            <text:p>Colaborador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Presencial de Juízes Eleitorais 2024 - Turma 2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Daniel Reche da Mott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Daniel Teodoro Mattos da Silv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Daniel Valerio de Siqueira Fonsec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Daniele Viana da Silva Vieira Lop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8">
            <text:p>0004927-59.2024.6.13.8000</text:p>
          </table:table-cell>
          <table:table-cell office:value-type="string" table:style-name="ce18">
            <text:p>David Miranda Barroso</text:p>
          </table:table-cell>
          <table:table-cell office:value-type="string" table:style-name="ce18">
            <text:p>Colaborador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office:value-type="currency" office:value="1705.5" table:style-name="ce20">
            <text:p><text:s/>R$ 1.705,50<text:s/></text:p>
          </table:table-cell>
          <table:table-cell office:value-type="string" table:style-name="ce7">
            <text:p>Participar do Encontro Presencial de Juízes Eleitorais 2024 - Turma 2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Dayane Rey da Silv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Dayse Mara Silveira Baltazar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534.88" table:style-name="ce19">
            <text:p><text:s/>R$ 1.534,88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8">
            <text:p>0080/2024</text:p>
          </table:table-cell>
          <table:table-cell office:value-type="string" table:style-name="ce18">
            <text:p>Denila Alves Nogueira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<text:s/>Brasília - DF</text:p>
          </table:table-cell>
          <table:table-cell office:value-type="string" table:style-name="ce18">
            <text:p>01/04/2024 a 05/04/2024</text:p>
          </table:table-cell>
          <table:table-cell office:value-type="currency" office:value="3716.66" table:style-name="ce19">
            <text:p><text:s/>R$ 3.716,66<text:s/></text:p>
          </table:table-cell>
          <table:table-cell office:value-type="currency" office:value="2714.87" table:style-name="ce20">
            <text:p><text:s/>R$ 2.714,87<text:s/></text:p>
          </table:table-cell>
          <table:table-cell office:value-type="string" table:style-name="ce7">
            <text:p>Participar do curso Trilha de Capacitação dos Gabinetes - EJE TSE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Diego Duarte Bertoldi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Dielly Karine Moreno Lop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Donizetti Nogueira Ramo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Edir Guerson Medeiro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534.88" table:style-name="ce19">
            <text:p><text:s/>R$ 1.534,88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Edson Geraldo Ladeir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Eduardo Cunha Mansur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Elci de Sousa Almeid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4457-28.2024.6.13.8000</text:p>
          </table:table-cell>
          <table:table-cell office:value-type="string" table:style-name="ce18">
            <text:p>Elder Maia Goltzman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Belo Horizonte-MG</text:p>
          </table:table-cell>
          <table:table-cell office:value-type="string" table:style-name="ce18">
            <text:p>07/04/2024 a 08/04/2024<text:s/></text:p>
          </table:table-cell>
          <table:table-cell office:value-type="currency" office:value="1679.14" table:style-name="ce19">
            <text:p><text:s/>R$ 1.679,14<text:s/></text:p>
          </table:table-cell>
          <table:table-cell office:value-type="currency" office:value="4542.6000000000004" table:style-name="ce20">
            <text:p><text:s/>R$ 4.542,60<text:s/></text:p>
          </table:table-cell>
          <table:table-cell office:value-type="string" table:style-name="ce7">
            <text:p>Ministrar a palestra "Liberdade de expressão de desinformação em contextos eleitorais" no dia 08/04/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Elisandra Alice dos Santos Camil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Elisangela Marliere de Carvalho Cardoso Ros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Estevao Jose Damaz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Evandro Cangussu Mel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Evandro Cangussu Mel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965.31" table:style-name="ce19">
            <text:p><text:s/>R$ 965,31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Fabiano Ferreira Costa Correa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Fabio Gabriel Magrini Alv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Fabio Roberto Caruso de Carvalh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Fabiola Pinheiro da Costa de Melo Goulart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Felipe Alexandre Vieira Rodrigu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534.88" table:style-name="ce19">
            <text:p><text:s/>R$ 1.534,88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4532-67.2024.6.13.8000</text:p>
          </table:table-cell>
          <table:table-cell office:value-type="string" table:style-name="ce18">
            <text:p>Felipe Manzanares Tonon</text:p>
          </table:table-cell>
          <table:table-cell office:value-type="string" table:style-name="ce18">
            <text:p>Colaborador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Presencial de Juízes Eleitorais 2024 - Turma 1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Fernando Antonio Junqueir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Fernando Soares Guetti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Flavia Braga Corte Imperial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Flavia de Vasconcellos Araujo Silv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Flavia Generoso de Matto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107/2024</text:p>
          </table:table-cell>
          <table:table-cell office:value-type="string" table:style-name="ce18">
            <text:p>Flávio Augusto Nannetti Caixeta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<text:s/>Itabirito - MG</text:p>
          </table:table-cell>
          <table:table-cell office:value-type="date" office:date-value="2024-04-18T00:00:00" table:style-name="ce21">
            <text:p>18/04/2024</text:p>
          </table:table-cell>
          <table:table-cell office:value-type="currency" office:value="242.12" table:style-name="ce19">
            <text:p><text:s/>R$ 242,12<text:s/></text:p>
          </table:table-cell>
          <table:table-cell table:style-name="ce20"/>
          <table:table-cell office:value-type="string" table:style-name="ce7">
            <text:p>Representar a Ouvidoria Eleitoral do TRE-MG na reunião da REDE OUVIR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61/2024</text:p>
          </table:table-cell>
          <table:table-cell office:value-type="string" table:style-name="ce18">
            <text:p>Flávio Augusto Nannetti Caixeta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<text:s/>Manaus - AM</text:p>
          </table:table-cell>
          <table:table-cell office:value-type="string" table:style-name="ce18">
            <text:p>09/04/2024 a 12/04/2024</text:p>
          </table:table-cell>
          <table:table-cell office:value-type="currency" office:value="3731.39" table:style-name="ce19">
            <text:p><text:s/>R$ 3.731,39<text:s/></text:p>
          </table:table-cell>
          <table:table-cell office:value-type="currency" office:value="1911.02" table:style-name="ce20">
            <text:p><text:s/>R$ 1.911,02<text:s/></text:p>
          </table:table-cell>
          <table:table-cell office:value-type="string" table:style-name="ce7">
            <text:p>Assessorar o Exmo. Juiz Ouvidor Eleitoral do TRE-MG no XVI COJE - Colégio de Ouvidores da Justiça Eleitoral e III - COJUM - Colégio das Ouvidorias Judiciais das Mulheres.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Flavio Junqueira Silv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Flavio Mondaini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Flavio Umberto Moura Schmidt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Flavio Umberto Moura Schmidt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965.31" table:style-name="ce19">
            <text:p><text:s/>R$ 965,31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91/2024</text:p>
          </table:table-cell>
          <table:table-cell office:value-type="string" table:style-name="ce18">
            <text:p>Francisco de Assis Felipe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<text:s/>Conceição do Rio Verde - MG</text:p>
          </table:table-cell>
          <table:table-cell office:value-type="string" table:style-name="ce18">
            <text:p>11/04/2024 a 15/04/2024</text:p>
          </table:table-cell>
          <table:table-cell office:value-type="currency" office:value="2559" table:style-name="ce19">
            <text:p><text:s/>R$ 2.559,00<text:s/></text:p>
          </table:table-cell>
          <table:table-cell table:style-name="ce20"/>
          <table:table-cell office:value-type="string" table:style-name="ce7">
            <text:p>Realizar montagem, configuração, testes e suporte técnico presencial ao evento PAIOL a ser realizado pelo cartório eleitoral da 80ª Zona Eleitoral de Caxambu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72/2024</text:p>
          </table:table-cell>
          <table:table-cell office:value-type="string" table:style-name="ce18">
            <text:p>Francisco de Assis Felipe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<text:s/>Pingo D\'Água - MG</text:p>
          </table:table-cell>
          <table:table-cell office:value-type="string" table:style-name="ce18">
            <text:p>17/03/2024 a 20/03/2024</text:p>
          </table:table-cell>
          <table:table-cell office:value-type="currency" office:value="1948.12" table:style-name="ce19">
            <text:p><text:s/>R$ 1.948,12<text:s/></text:p>
          </table:table-cell>
          <table:table-cell table:style-name="ce20"/>
          <table:table-cell office:value-type="string" table:style-name="ce7">
            <text:p>Realizar Montagem, Configuração, Testes e Suporte dos Equipamentos de Ti - Ônibus Tre-Aqui.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Francislei Luiz de Mour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4927-59.2024.6.13.8000</text:p>
          </table:table-cell>
          <table:table-cell office:value-type="string" table:style-name="ce18">
            <text:p>Frederico Bittencourt Fonseca</text:p>
          </table:table-cell>
          <table:table-cell office:value-type="string" table:style-name="ce18">
            <text:p>Colaborador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Presencial de Juízes Eleitorais 2024 - Turma 2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Frederico Malard de Arauj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Geraldo Andersen de Quadros Fernand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534.88" table:style-name="ce19">
            <text:p><text:s/>R$ 1.534,88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0054-20.2024.6.13.8031</text:p>
          </table:table-cell>
          <table:table-cell office:value-type="string" table:style-name="ce18">
            <text:p>Geraldo Eugenio da Costa</text:p>
          </table:table-cell>
          <table:table-cell office:value-type="string" table:style-name="ce18">
            <text:p>Auxiliar de Cartório</text:p>
          </table:table-cell>
          <table:table-cell office:value-type="string" table:style-name="ce18">
            <text:p>Abre Campo-MG</text:p>
          </table:table-cell>
          <table:table-cell office:value-type="string" table:style-name="ce18">
            <text:p>31/03/2024 a 13/04/2024</text:p>
          </table:table-cell>
          <table:table-cell office:value-type="currency" office:value="7783.28" table:style-name="ce19">
            <text:p><text:s/>R$ 7.783,28<text:s/></text:p>
          </table:table-cell>
          <table:table-cell table:style-name="ce20"/>
          <table:table-cell office:value-type="string" table:style-name="ce7">
            <text:p>Atuar na realização de atendimento itinerante (PAIOL), nos municípios de Matipó, Santa Margarida, Pedra Bonita e Caputi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Gilson Bontempo dos Reis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Gilter Andre da Silv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0048-16.2024.6.13.8030</text:p>
          </table:table-cell>
          <table:table-cell office:value-type="string" table:style-name="ce18">
            <text:p>Gladismar Batista Ferreira</text:p>
          </table:table-cell>
          <table:table-cell office:value-type="string" table:style-name="ce18">
            <text:p>Auxiliar de Cartório<text:s/></text:p>
          </table:table-cell>
          <table:table-cell office:value-type="string" table:style-name="ce18">
            <text:p>Abre Campo-MG</text:p>
          </table:table-cell>
          <table:table-cell office:value-type="string" table:style-name="ce18">
            <text:p>31/03/2024 a 13/04/2024</text:p>
          </table:table-cell>
          <table:table-cell office:value-type="currency" office:value="7951.48" table:style-name="ce19">
            <text:p><text:s/>R$ 7.951,48<text:s/></text:p>
          </table:table-cell>
          <table:table-cell table:style-name="ce20"/>
          <table:table-cell office:value-type="string" table:style-name="ce7">
            <text:p>Atuar na realização de atendimento itinerante (PAIOL), nos municípios de Matipó, Santa Margarida, Pedra Bonita e Caputi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70/2024</text:p>
          </table:table-cell>
          <table:table-cell office:value-type="string" table:style-name="ce18">
            <text:p>Glaysson Gomes Roch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<text:s/>São Paulo - SP</text:p>
          </table:table-cell>
          <table:table-cell office:value-type="string" table:style-name="ce18">
            <text:p>23/04/2024 a 25/04/2024</text:p>
          </table:table-cell>
          <table:table-cell office:value-type="currency" office:value="2316.1" table:style-name="ce19">
            <text:p><text:s/>R$ 2.316,10<text:s/></text:p>
          </table:table-cell>
          <table:table-cell office:value-type="currency" office:value="553.57000000000005" table:style-name="ce20">
            <text:p><text:s/>R$ 553,57<text:s/></text:p>
          </table:table-cell>
          <table:table-cell office:value-type="string" table:style-name="ce7">
            <text:p>Participar do evento Cybersecurity Foru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15/2024</text:p>
          </table:table-cell>
          <table:table-cell office:value-type="string" table:style-name="ce18">
            <text:p>Glaysson Gomes Roch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<text:s/>São Paulo - SP</text:p>
          </table:table-cell>
          <table:table-cell office:value-type="string" table:style-name="ce18">
            <text:p>14/04/2024 a 19/04/2024</text:p>
          </table:table-cell>
          <table:table-cell office:value-type="currency" office:value="4480.26" table:style-name="ce19">
            <text:p><text:s/>R$ 4.480,26<text:s/></text:p>
          </table:table-cell>
          <table:table-cell office:value-type="currency" office:value="780.63" table:style-name="ce20">
            <text:p><text:s/>R$ 780,63<text:s/></text:p>
          </table:table-cell>
          <table:table-cell office:value-type="string" table:style-name="ce7">
            <text:p>Participar do Curso Foundations of Incident Management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4532-67.2024.6.13.8000</text:p>
          </table:table-cell>
          <table:table-cell office:value-type="string" table:style-name="ce18">
            <text:p>Gustavo Vargas de Mendonc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Presencial de Juízes Eleitorais 2024 - Turma 1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81/2024</text:p>
          </table:table-cell>
          <table:table-cell office:value-type="string" table:style-name="ce18">
            <text:p>Helder José Rodrigues de Lim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<text:s/>Brasília - DF</text:p>
          </table:table-cell>
          <table:table-cell office:value-type="string" table:style-name="ce18">
            <text:p>31/03/2024 a 05/04/2024</text:p>
          </table:table-cell>
          <table:table-cell office:value-type="currency" office:value="4480.26" table:style-name="ce19">
            <text:p><text:s/>R$ 4.480,26<text:s/></text:p>
          </table:table-cell>
          <table:table-cell office:value-type="currency" office:value="2732.6" table:style-name="ce20">
            <text:p><text:s/>R$ 2.732,60<text:s/></text:p>
          </table:table-cell>
          <table:table-cell office:value-type="string" table:style-name="ce7">
            <text:p>Participar do curso Trilha de Capacitação dos Gabinetes - EJE TSE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0018-86.2024.6.13.8286</text:p>
          </table:table-cell>
          <table:table-cell office:value-type="string" table:style-name="ce18">
            <text:p>Herbert Schirmer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bre Campo-MG</text:p>
          </table:table-cell>
          <table:table-cell office:value-type="string" table:style-name="ce18">
            <text:p>31/03/2024 a 13/04/2024</text:p>
          </table:table-cell>
          <table:table-cell office:value-type="currency" office:value="7296.68" table:style-name="ce19">
            <text:p><text:s/>R$ 7.296,68<text:s/></text:p>
          </table:table-cell>
          <table:table-cell table:style-name="ce20"/>
          <table:table-cell office:value-type="string" table:style-name="ce7">
            <text:p>Atuar na realização de atendimento itinerante (PAIOL), nos municípios de Matipó, Santa Margarida, Pedra Bonita e Caputi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Hugo Silva Oliveir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Ivanete Jota de Almeid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0050-18.2024.6.13.8278</text:p>
          </table:table-cell>
          <table:table-cell office:value-type="string" table:style-name="ce18">
            <text:p>Izaías Santos Fer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bre Campo-MG</text:p>
          </table:table-cell>
          <table:table-cell office:value-type="string" table:style-name="ce18">
            <text:p>30/03/2024 a 13/04/2024</text:p>
          </table:table-cell>
          <table:table-cell office:value-type="currency" office:value="8224.56" table:style-name="ce19">
            <text:p><text:s/>R$ 8.224,56<text:s/></text:p>
          </table:table-cell>
          <table:table-cell table:style-name="ce20"/>
          <table:table-cell office:value-type="string" table:style-name="ce7">
            <text:p>Atuar na realização de atendimento itinerante (PAIOL), nos municípios de Matipó, Santa Margarida, Pedra Bonita e Caputi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0051-13.2024.6.13.8210</text:p>
          </table:table-cell>
          <table:table-cell office:value-type="string" table:style-name="ce18">
            <text:p>Izaura Guedes de Ornelas</text:p>
          </table:table-cell>
          <table:table-cell office:value-type="string" table:style-name="ce18">
            <text:p>Técnico Judiciário<text:s/></text:p>
          </table:table-cell>
          <table:table-cell office:value-type="string" table:style-name="ce18">
            <text:p>Varjão de Minas-MG</text:p>
          </table:table-cell>
          <table:table-cell office:value-type="string" table:style-name="ce18">
            <text:p>23/03/2024 a 24/03/2024</text:p>
          </table:table-cell>
          <table:table-cell office:value-type="currency" office:value="916.32" table:style-name="ce19">
            <text:p><text:s/>R$ 916,32<text:s/></text:p>
          </table:table-cell>
          <table:table-cell table:style-name="ce20"/>
          <table:table-cell office:value-type="string" table:style-name="ce7">
            <text:p>Realizar atendimento itinerante  (PAIOL)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Jadir Halley Silva Cunh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Jaime Teixeira Nun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Joao Adilson Nunes Oliveir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0028-37.2024.6.13.8026</text:p>
          </table:table-cell>
          <table:table-cell office:value-type="string" table:style-name="ce18">
            <text:p>João Luiz Neves Mergener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bre Campo-MG</text:p>
          </table:table-cell>
          <table:table-cell office:value-type="string" table:style-name="ce18">
            <text:p>31/03/2024 a 13/04/2024</text:p>
          </table:table-cell>
          <table:table-cell office:value-type="currency" office:value="7613.68" table:style-name="ce19">
            <text:p><text:s/>R$ 7.613,68<text:s/></text:p>
          </table:table-cell>
          <table:table-cell table:style-name="ce20"/>
          <table:table-cell office:value-type="string" table:style-name="ce7">
            <text:p>Atuar na realização de atendimento itinerante (PAIOL), nos municípios de Matipó, Santa Margarida, Pedra Bonita e Caputi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740-78.2024.6.13.8000</text:p>
          </table:table-cell>
          <table:table-cell office:value-type="string" table:style-name="ce18">
            <text:p>Joemilson Donizetti Lopes</text:p>
          </table:table-cell>
          <table:table-cell office:value-type="string" table:style-name="ce18">
            <text:p>Diretor Executivo da Escola Judiciária Eleitoral</text:p>
          </table:table-cell>
          <table:table-cell office:value-type="string" table:style-name="ce18">
            <text:p>Juiz de Fora-MG</text:p>
          </table:table-cell>
          <table:table-cell office:value-type="string" table:style-name="ce18">
            <text:p>11/04/2024 a 12/04/2024</text:p>
          </table:table-cell>
          <table:table-cell office:value-type="currency" office:value="1534.88" table:style-name="ce19">
            <text:p><text:s/>R$ 1.534,88<text:s/></text:p>
          </table:table-cell>
          <table:table-cell table:style-name="ce20"/>
          <table:table-cell office:value-type="string" table:style-name="ce7">
            <text:p>Participar do Encontro Regional Antes do Voto, projeto desenvolvido por a EJE deste Tribunal e a Associação Mineira de Municípios - AM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702-66.2024.6.13.8000</text:p>
          </table:table-cell>
          <table:table-cell office:value-type="string" table:style-name="ce18">
            <text:p>Joemilson Donizetti Lopes</text:p>
          </table:table-cell>
          <table:table-cell office:value-type="string" table:style-name="ce18">
            <text:p>Diretor Executivo da Escola Judiciária Eleitoral</text:p>
          </table:table-cell>
          <table:table-cell office:value-type="string" table:style-name="ce18">
            <text:p>Governador Valadares-MG</text:p>
          </table:table-cell>
          <table:table-cell office:value-type="string" table:style-name="ce18">
            <text:p>25/04/2024 a 27/04/2024</text:p>
          </table:table-cell>
          <table:table-cell office:value-type="currency" office:value="2590.1" table:style-name="ce19">
            <text:p><text:s/>R$ 2.590,10<text:s/></text:p>
          </table:table-cell>
          <table:table-cell office:value-type="currency" office:value="2223.3000000000002" table:style-name="ce20">
            <text:p><text:s/>R$ 2.223,30<text:s/></text:p>
          </table:table-cell>
          <table:table-cell office:value-type="string" table:style-name="ce7">
            <text:p>Participar do Encontro Regional Antes do Voto, projeto desenvolvido por a EJE deste Tribunal e a Associação Mineira de Municípios - AM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Jorge Arbex Buen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Jorge Arbex Buen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534.88" table:style-name="ce19">
            <text:p><text:s/>R$ 1.534,88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Jose Antonio Maciel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Jose Carlos dos Santo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Jose Carlos Ferreira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Jose Geraldo Rodrigues de Almeid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Jose Helio da Silv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534.88" table:style-name="ce19">
            <text:p><text:s/>R$ 1.534,88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Jose Paulino de Freitas Net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Jose Rubens Rezek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Juliana Cristina Costa Lobat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Juliana Faleiro de Lacerda Ventur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Juliana Venera de Campos E Silv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Juliano Abrantes Rodrigu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Juliano Martins Brit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office:value-type="currency" office:value="1513.62" table:style-name="ce20">
            <text:p><text:s/>R$ 1.513,62<text:s/></text:p>
          </table:table-cell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103/2024</text:p>
          </table:table-cell>
          <table:table-cell office:value-type="string" table:style-name="ce18">
            <text:p>Júlio César Diniz Rocha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<text:s/>Governador Valadares - MG</text:p>
          </table:table-cell>
          <table:table-cell office:value-type="string" table:style-name="ce18">
            <text:p>25/04/2024 a 27/04/2024</text:p>
          </table:table-cell>
          <table:table-cell office:value-type="currency" office:value="2379.42" table:style-name="ce19">
            <text:p><text:s/>R$ 2.379,42<text:s/></text:p>
          </table:table-cell>
          <table:table-cell office:value-type="currency" office:value="1158.6400000000001" table:style-name="ce20">
            <text:p><text:s/>R$ 1.158,64<text:s/></text:p>
          </table:table-cell>
          <table:table-cell office:value-type="string" table:style-name="ce7">
            <text:p>Realizar palestra no evento Antes do Voto - Encontros Regionais / Governador Valadare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94/2024</text:p>
          </table:table-cell>
          <table:table-cell office:value-type="string" table:style-name="ce18">
            <text:p>Júlio César Diniz Rocha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<text:s/>Juiz de Fora - MG</text:p>
          </table:table-cell>
          <table:table-cell office:value-type="string" table:style-name="ce18">
            <text:p>11/04/2024 a 12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Realizar palestra sobre o tema Prestação de Contas Eleitorais no evento Antes do Voto - Encontros Regionais / Juiz de Fo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Karina Abdul Nour Tioss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Keila Juliana Pedros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0039-76.2024.6.13.8055</text:p>
          </table:table-cell>
          <table:table-cell office:value-type="string" table:style-name="ce18">
            <text:p>Keil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bo Verde-MG</text:p>
          </table:table-cell>
          <table:table-cell office:value-type="string" table:style-name="ce18">
            <text:p>13/04/2024 e 14/04/2024</text:p>
          </table:table-cell>
          <table:table-cell office:value-type="currency" office:value="610.88" table:style-name="ce19">
            <text:p><text:s/>R$ 610,88<text:s/></text:p>
          </table:table-cell>
          <table:table-cell table:style-name="ce20"/>
          <table:table-cell office:value-type="string" table:style-name="ce7">
            <text:p>Realizar atendimento itinerante  (PAIOL)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Kenia Suzete Baia Ferreira Heilbuth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104/2024</text:p>
          </table:table-cell>
          <table:table-cell office:value-type="string" table:style-name="ce18">
            <text:p>Lara Marina Ferreira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<text:s/>Governador Valadares - MG</text:p>
          </table:table-cell>
          <table:table-cell office:value-type="string" table:style-name="ce18">
            <text:p>25/04/2024 a 27/04/2024</text:p>
          </table:table-cell>
          <table:table-cell office:value-type="currency" office:value="2240.52" table:style-name="ce19">
            <text:p><text:s/>R$ 2.240,52<text:s/></text:p>
          </table:table-cell>
          <table:table-cell office:value-type="currency" office:value="1158.6400000000001" table:style-name="ce20">
            <text:p><text:s/>R$ 1.158,64<text:s/></text:p>
          </table:table-cell>
          <table:table-cell office:value-type="string" table:style-name="ce7">
            <text:p>Antes do Voto - Encontros Regionais / Governador Valadare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99/2024</text:p>
          </table:table-cell>
          <table:table-cell office:value-type="string" table:style-name="ce18">
            <text:p>Lara Marina Ferreira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<text:s/>Juiz de Fora - MG</text:p>
          </table:table-cell>
          <table:table-cell office:value-type="string" table:style-name="ce18">
            <text:p>11/04/2024 a 12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evento Antes do Voto - Encontros Regionais / Juiz de Fo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Larissa de Carvalho Santa Ros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Larissa Teixeira da Cost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Laura Helena Xavier Ferreira Scarpa Boss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office:value-type="currency" office:value="3037.44" table:style-name="ce20">
            <text:p><text:s/>R$ 3.037,44<text:s/></text:p>
          </table:table-cell>
          <table:table-cell office:value-type="string" table:style-name="ce7">
            <text:p>Participar do Encontro de Juízes Eleitorais 2024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Leandro Barbosa Silv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4144-67.2024.6.13.8000</text:p>
          </table:table-cell>
          <table:table-cell office:value-type="string" table:style-name="ce18">
            <text:p>Leonardo Augusto de Almeida Aguiar</text:p>
          </table:table-cell>
          <table:table-cell office:value-type="string" table:style-name="ce18">
            <text:p>Colaborador</text:p>
          </table:table-cell>
          <table:table-cell office:value-type="string" table:style-name="ce18">
            <text:p>Belo Horizonte - MG</text:p>
          </table:table-cell>
          <table:table-cell office:value-type="string" table:style-name="ce18">
            <text:p>22/04/2024 a 24/04/2024, <text:s text:c="3"/>29/04/2024 a 01/05/2024, <text:s text:c="5"/>06/05/2024 a 08/05/2024</text:p>
          </table:table-cell>
          <table:table-cell office:value-type="currency" office:value="7739.88" table:style-name="ce19">
            <text:p><text:s/>R$ 7.739,88<text:s/></text:p>
          </table:table-cell>
          <table:table-cell table:style-name="ce20"/>
          <table:table-cell office:value-type="string" table:style-name="ce7">
            <text:p>Ministrar o curso Crimes Eleitorais e Conexo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Leonardo de Mendonca Bertolasse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Leonardo Fernandes dos Reis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Leonardo Fonseca Roch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Leonardo Fonseca Roch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534.88" table:style-name="ce19">
            <text:p><text:s/>R$ 1.534,88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4934-51.2024.6.13.8000</text:p>
          </table:table-cell>
          <table:table-cell office:value-type="string" table:style-name="ce18">
            <text:p>Leonardo Guerra Netto</text:p>
          </table:table-cell>
          <table:table-cell office:value-type="string" table:style-name="ce18">
            <text:p>Técnico Juciário</text:p>
          </table:table-cell>
          <table:table-cell office:value-type="string" table:style-name="ce18">
            <text:p>Belo Horizonte - MG</text:p>
          </table:table-cell>
          <table:table-cell office:value-type="string" table:style-name="ce18">
            <text:p>07/04/2024 a 08/04/2024</text:p>
          </table:table-cell>
          <table:table-cell office:value-type="currency" office:value="1082.08" table:style-name="ce19">
            <text:p><text:s/>R$ 1.082,08<text:s/></text:p>
          </table:table-cell>
          <table:table-cell table:style-name="ce20"/>
          <table:table-cell office:value-type="string" table:style-name="ce7">
            <text:p>Comparecer em perícia médica<text:s/>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Leticia Aguiar Silva Resgal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Leticia Fontes Gued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534.88" table:style-name="ce19">
            <text:p><text:s/>R$ 1.534,88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Liliane Rossi dos Santos Oliveir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Lourival de Oliveira Campos Junior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Luciana de Oliveira Torr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64/2024</text:p>
          </table:table-cell>
          <table:table-cell office:value-type="string" table:style-name="ce18">
            <text:p>Luciano Chapuis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<text:s/>São Paulo - SP</text:p>
          </table:table-cell>
          <table:table-cell office:value-type="string" table:style-name="ce18">
            <text:p>23/04/2024 a 25/04/2024</text:p>
          </table:table-cell>
          <table:table-cell office:value-type="currency" office:value="2316.1" table:style-name="ce19">
            <text:p><text:s/>R$ 2.316,10<text:s/></text:p>
          </table:table-cell>
          <table:table-cell office:value-type="currency" office:value="553.57000000000005" table:style-name="ce20">
            <text:p><text:s/>R$ 553,57<text:s/></text:p>
          </table:table-cell>
          <table:table-cell office:value-type="string" table:style-name="ce7">
            <text:p>Participar do evento Cybersecurity Foru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Luciano Gilberto Leal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Luciano Silva Bent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Luis Eusebio Camuci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Luis Eusebio Camuci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965.31" table:style-name="ce19">
            <text:p><text:s/>R$ 965,31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Luis Mario Leal Salvador Caetan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Luisa Maria de S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Luiz Gustavo Chaves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Manoel Carlos de Gouveia Soares Net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Manoel Jorge de Matos Junior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Manoel Jorge de Matos Junior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534.88" table:style-name="ce19">
            <text:p><text:s/>R$ 1.534,88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88/2024</text:p>
          </table:table-cell>
          <table:table-cell office:value-type="string" table:style-name="ce18">
            <text:p>Marcelo Alves Vellos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<text:s/>Pedra Bonita - MG</text:p>
          </table:table-cell>
          <table:table-cell office:value-type="string" table:style-name="ce18">
            <text:p>10/04/2024 a 12/04/2024</text:p>
          </table:table-cell>
          <table:table-cell office:value-type="currency" office:value="1337.24" table:style-name="ce19">
            <text:p><text:s/>R$ 1.337,24<text:s/></text:p>
          </table:table-cell>
          <table:table-cell table:style-name="ce20"/>
          <table:table-cell office:value-type="string" table:style-name="ce7">
            <text:p>Realizar Montagem, Configuração, Testes e Suporte dos Equipamentos de Ti - Ônibus Tre-Aqui.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92/2024</text:p>
          </table:table-cell>
          <table:table-cell office:value-type="string" table:style-name="ce18">
            <text:p>Marcelo Bortolo Ferrei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<text:s/>Juiz de Fora - MG</text:p>
          </table:table-cell>
          <table:table-cell office:value-type="string" table:style-name="ce18">
            <text:p>11/04/2024 a 12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Realizar evento Antes do Voto - Encontros Regionais / Juiz de Fo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102/2024</text:p>
          </table:table-cell>
          <table:table-cell office:value-type="string" table:style-name="ce18">
            <text:p>Marcelo Bortolo Ferrei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<text:s/>Governador Valadares - MG</text:p>
          </table:table-cell>
          <table:table-cell office:value-type="string" table:style-name="ce18">
            <text:p>25/04/2024 a 27/04/2024</text:p>
          </table:table-cell>
          <table:table-cell office:value-type="currency" office:value="2240.52" table:style-name="ce19">
            <text:p><text:s/>R$ 2.240,52<text:s/></text:p>
          </table:table-cell>
          <table:table-cell office:value-type="currency" office:value="1158.6400000000001" table:style-name="ce20">
            <text:p><text:s/>R$ 1.158,64<text:s/></text:p>
          </table:table-cell>
          <table:table-cell office:value-type="string" table:style-name="ce7">
            <text:p>Participar do evento Antes do Voto - Encontros Regionais / Governador Valadare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Marcio Bessa Nun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86/2024</text:p>
          </table:table-cell>
          <table:table-cell office:value-type="string" table:style-name="ce18">
            <text:p>Márcio Magela de Souza Dia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<text:s/>Matipó - MG</text:p>
          </table:table-cell>
          <table:table-cell office:value-type="string" table:style-name="ce18">
            <text:p>03/04/2024 a 05/04/2024</text:p>
          </table:table-cell>
          <table:table-cell office:value-type="currency" office:value="1337.24" table:style-name="ce19">
            <text:p><text:s/>R$ 1.337,24<text:s/></text:p>
          </table:table-cell>
          <table:table-cell table:style-name="ce20"/>
          <table:table-cell office:value-type="string" table:style-name="ce7">
            <text:p>Realizar Montagem, Configuração, Testes e Suporte dos Equipamentos de Ti - Ônibus Tre-Aqui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0059-11.2024.6.13.8300</text:p>
          </table:table-cell>
          <table:table-cell office:value-type="string" table:style-name="ce18">
            <text:p>Marco Túlio Vilhena Berald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Estiva-MG<text:s/></text:p>
          </table:table-cell>
          <table:table-cell office:value-type="string" table:style-name="ce18">
            <text:p>19/03/2024 a <text:s/>27/03/2024</text:p>
          </table:table-cell>
          <table:table-cell office:value-type="currency" office:value="2369.04" table:style-name="ce19">
            <text:p><text:s/>R$ 2.369,04<text:s/></text:p>
          </table:table-cell>
          <table:table-cell table:style-name="ce20"/>
          <table:table-cell office:value-type="string" table:style-name="ce7">
            <text:p>Realizar atendimento itinerante  (PAIOL), deslocamentos diário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Marcos Antonio Ferreir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Marcos Boteg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65/2024</text:p>
          </table:table-cell>
          <table:table-cell office:value-type="string" table:style-name="ce18">
            <text:p>Marcos de Almeida Alves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<text:s/>São Paulo - SP</text:p>
          </table:table-cell>
          <table:table-cell office:value-type="string" table:style-name="ce18">
            <text:p>23/04/2024 a 25/04/2024</text:p>
          </table:table-cell>
          <table:table-cell office:value-type="currency" office:value="2267.5300000000002" table:style-name="ce19">
            <text:p><text:s/>R$ 2.267,53<text:s/></text:p>
          </table:table-cell>
          <table:table-cell office:value-type="currency" office:value="553.57000000000005" table:style-name="ce20">
            <text:p><text:s/>R$ 553,57<text:s/></text:p>
          </table:table-cell>
          <table:table-cell office:value-type="string" table:style-name="ce7">
            <text:p>Participar do evento Cybersecurity Foru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14/2024</text:p>
          </table:table-cell>
          <table:table-cell office:value-type="string" table:style-name="ce18">
            <text:p>Marcos de Almeida Alves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<text:s/>São Paulo - SP</text:p>
          </table:table-cell>
          <table:table-cell office:value-type="string" table:style-name="ce18">
            <text:p>14/04/2024 a 19/04/2024</text:p>
          </table:table-cell>
          <table:table-cell office:value-type="currency" office:value="4399.3100000000004" table:style-name="ce19">
            <text:p><text:s/>R$ 4.399,31<text:s/></text:p>
          </table:table-cell>
          <table:table-cell office:value-type="currency" office:value="780.63" table:style-name="ce20">
            <text:p><text:s/>R$ 780,63<text:s/></text:p>
          </table:table-cell>
          <table:table-cell office:value-type="string" table:style-name="ce7">
            <text:p>Participar do Curso Foundations of Incident Management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Marcos Eugenio Lopes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Marcos Jose Lopes Sacrament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Maria Rosa Guimaraes Miari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4816-75.2024.6.13.8000</text:p>
          </table:table-cell>
          <table:table-cell office:value-type="string" table:style-name="ce18">
            <text:p>Mariana Correa Caixeta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21/03/2024 a 22/03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Realizar avaliação pericial de sua dependente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Marie Verceses da Silva Mai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Marie Verceses da Silva Mai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965.31" table:style-name="ce19">
            <text:p><text:s/>R$ 965,31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0051-13.2024.6.13.8210</text:p>
          </table:table-cell>
          <table:table-cell office:value-type="string" table:style-name="ce18">
            <text:p>Marilene Goulart Abreu</text:p>
          </table:table-cell>
          <table:table-cell office:value-type="string" table:style-name="ce18">
            <text:p>Auxiliar de Cartório</text:p>
          </table:table-cell>
          <table:table-cell office:value-type="string" table:style-name="ce18">
            <text:p>Varjão de Minas-MG</text:p>
          </table:table-cell>
          <table:table-cell office:value-type="string" table:style-name="ce18">
            <text:p>23/03/2024 a 24/03/2024</text:p>
          </table:table-cell>
          <table:table-cell office:value-type="currency" office:value="916.32" table:style-name="ce19">
            <text:p><text:s/>R$ 916,32<text:s/></text:p>
          </table:table-cell>
          <table:table-cell table:style-name="ce20"/>
          <table:table-cell office:value-type="string" table:style-name="ce7">
            <text:p>Realizar atendimento itinerante  (PAIOL)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0061-57.2024.6.13.8210</text:p>
          </table:table-cell>
          <table:table-cell office:value-type="string" table:style-name="ce18">
            <text:p>Marilene Goulart Abreu</text:p>
          </table:table-cell>
          <table:table-cell office:value-type="string" table:style-name="ce18">
            <text:p>Auxiliar de Cartório</text:p>
          </table:table-cell>
          <table:table-cell office:value-type="string" table:style-name="ce18">
            <text:p>São Gonçalo do Abaeté-MG</text:p>
          </table:table-cell>
          <table:table-cell office:value-type="string" table:style-name="ce18">
            <text:p>06/04/2024 a 07/04/2024</text:p>
          </table:table-cell>
          <table:table-cell office:value-type="currency" office:value="916.32" table:style-name="ce19">
            <text:p><text:s/>R$ 916,32<text:s/></text:p>
          </table:table-cell>
          <table:table-cell table:style-name="ce20"/>
          <table:table-cell office:value-type="string" table:style-name="ce7">
            <text:p>Realizar atendimento itinerante  (PAIOL)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Marina Rodrigues Brant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Marina Santiago Mendes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Marina Souza Lopes Ventura Aricodem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101/2024</text:p>
          </table:table-cell>
          <table:table-cell office:value-type="string" table:style-name="ce18">
            <text:p>Marinéia Vieira de Almeida Marqu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<text:s/>Governador Valadares - MG</text:p>
          </table:table-cell>
          <table:table-cell office:value-type="string" table:style-name="ce18">
            <text:p>25/04/2024 a 27/04/2024</text:p>
          </table:table-cell>
          <table:table-cell office:value-type="currency" office:value="2379.42" table:style-name="ce19">
            <text:p><text:s/>R$ 2.379,42<text:s/></text:p>
          </table:table-cell>
          <table:table-cell office:value-type="currency" office:value="1158.6400000000001" table:style-name="ce20">
            <text:p><text:s/>R$ 1.158,64<text:s/></text:p>
          </table:table-cell>
          <table:table-cell office:value-type="string" table:style-name="ce7">
            <text:p>Participar na realização do evento Antes do Voto - Encontros Regionais / Governador Valadare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97/2024</text:p>
          </table:table-cell>
          <table:table-cell office:value-type="string" table:style-name="ce18">
            <text:p>Marinéia Vieira de Almeida Marqu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<text:s/>Juiz de Fora - MG</text:p>
          </table:table-cell>
          <table:table-cell office:value-type="string" table:style-name="ce18">
            <text:p>11/04/2024 a 12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Realizar planejamento e execução do evento do Antes do Voto - Encontros Regionais / Juiz de Fo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Marluce Rodrigues Pereira da Fonsec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Mateus Delucca de Albuquerque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Mateus Leite Xavier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Mauricio Ferreira Cunh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0061-57.2024.6.13.8210</text:p>
          </table:table-cell>
          <table:table-cell office:value-type="string" table:style-name="ce18">
            <text:p>Mayara Benfica Tavares Pe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ão Gonçalo do Abaeté-MG</text:p>
          </table:table-cell>
          <table:table-cell office:value-type="string" table:style-name="ce18">
            <text:p>06/04/2024 a 07/04/2024</text:p>
          </table:table-cell>
          <table:table-cell office:value-type="currency" office:value="916.32" table:style-name="ce19">
            <text:p><text:s/>R$ 916,32<text:s/></text:p>
          </table:table-cell>
          <table:table-cell table:style-name="ce20"/>
          <table:table-cell office:value-type="string" table:style-name="ce7">
            <text:p>Realizar atendimento itinerante  (PAIOL)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3236-10.2024.6.13.8000</text:p>
          </table:table-cell>
          <table:table-cell office:value-type="string" table:style-name="ce18">
            <text:p>Michele Pimentel Duarte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Belo Horizonte-MG</text:p>
          </table:table-cell>
          <table:table-cell office:value-type="string" table:style-name="ce18">
            <text:p>08/04/2024 a 10/04/2024 <text:s text:c="3"/>15/04/2024 a 17/04/2024</text:p>
          </table:table-cell>
          <table:table-cell office:value-type="currency" office:value="4632.2" table:formula="of:=2316.1*2" table:style-name="ce19">
            <text:p><text:s/>R$ 4.632,20<text:s/></text:p>
          </table:table-cell>
          <table:table-cell office:value-type="currency" office:value="4694.8900000000003" table:style-name="ce20">
            <text:p><text:s/>R$ 4.694,89<text:s/></text:p>
          </table:table-cell>
          <table:table-cell office:value-type="string" table:style-name="ce7">
            <text:p>Atuar como facilitadora em ação de capacitação de magistrado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67/2024</text:p>
          </table:table-cell>
          <table:table-cell office:value-type="string" table:style-name="ce18">
            <text:p>Mozart Fernandes Moreira Lima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<text:s/>São Paulo - SP</text:p>
          </table:table-cell>
          <table:table-cell office:value-type="string" table:style-name="ce18">
            <text:p>23/04/2024 a 25/04/2024</text:p>
          </table:table-cell>
          <table:table-cell office:value-type="currency" office:value="2316.1" table:style-name="ce19">
            <text:p><text:s/>R$ 2.316,10<text:s/></text:p>
          </table:table-cell>
          <table:table-cell office:value-type="currency" office:value="553.57000000000005" table:style-name="ce20">
            <text:p><text:s/>R$ 553,57<text:s/></text:p>
          </table:table-cell>
          <table:table-cell office:value-type="string" table:style-name="ce7">
            <text:p>Participar do evento Cybersecurity Forum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0036-17.2024.6.13.8316</text:p>
          </table:table-cell>
          <table:table-cell office:value-type="string" table:style-name="ce18">
            <text:p>Myllene Fernanda Rodrigues da Silva</text:p>
          </table:table-cell>
          <table:table-cell office:value-type="string" table:style-name="ce18">
            <text:p>Auxiliar de Cartório</text:p>
          </table:table-cell>
          <table:table-cell office:value-type="string" table:style-name="ce18">
            <text:p>Abre Campo-MG</text:p>
          </table:table-cell>
          <table:table-cell office:value-type="string" table:style-name="ce18">
            <text:p>31/03/2024 a 13/04/2024</text:p>
          </table:table-cell>
          <table:table-cell office:value-type="currency" office:value="8246.8799999999992" table:style-name="ce19">
            <text:p><text:s/>R$ 8.246,88<text:s/></text:p>
          </table:table-cell>
          <table:table-cell table:style-name="ce20"/>
          <table:table-cell office:value-type="string" table:style-name="ce7">
            <text:p>Atuar na realização de atendimento itinerante (PAIOL), nos municípios de Matipó, Santa Margarida, Pedra Bonita e Caputi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Naiara Leao Rodrigues Saldanh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Naiara Leao Rodrigues Saldanh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965.31" table:style-name="ce19">
            <text:p><text:s/>R$ 965,31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Nalbernard de Oliveira Bichar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Napoleao da Silva Chav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Nayara de Oliveira Pelos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0051-13.2024.6.13.8210</text:p>
          </table:table-cell>
          <table:table-cell office:value-type="string" table:style-name="ce18">
            <text:p>Nelita Maria Alves de Maggo Lima</text:p>
          </table:table-cell>
          <table:table-cell office:value-type="string" table:style-name="ce18">
            <text:p>Chefe de Cartório</text:p>
          </table:table-cell>
          <table:table-cell office:value-type="string" table:style-name="ce18">
            <text:p>Varjão de Minas-MG</text:p>
          </table:table-cell>
          <table:table-cell office:value-type="string" table:style-name="ce18">
            <text:p>23/03/2024 a 24/03/2024</text:p>
          </table:table-cell>
          <table:table-cell office:value-type="currency" office:value="916.32" table:style-name="ce19">
            <text:p><text:s/>R$ 916,32<text:s/></text:p>
          </table:table-cell>
          <table:table-cell table:style-name="ce20"/>
          <table:table-cell office:value-type="string" table:style-name="ce7">
            <text:p>Realizar atendimento itinerante  (PAIOL)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0061-57.2024.6.13.8210</text:p>
          </table:table-cell>
          <table:table-cell office:value-type="string" table:style-name="ce18">
            <text:p>Nelita Maria Alves de Maggo Lim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ão Gonçalo do Abaeté-MG</text:p>
          </table:table-cell>
          <table:table-cell office:value-type="string" table:style-name="ce18">
            <text:p>06/04/2024 a 07/04/2024</text:p>
          </table:table-cell>
          <table:table-cell office:value-type="currency" office:value="916.32" table:style-name="ce19">
            <text:p><text:s/>R$ 916,32<text:s/></text:p>
          </table:table-cell>
          <table:table-cell table:style-name="ce20"/>
          <table:table-cell office:value-type="string" table:style-name="ce7">
            <text:p>Realizar atendimento itinerante  (PAIOL)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Nilo Marques Martins Junior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4927-59.2024.6.13.8000</text:p>
          </table:table-cell>
          <table:table-cell office:value-type="string" table:style-name="ce18">
            <text:p>Nilton Jose Gomes Junior</text:p>
          </table:table-cell>
          <table:table-cell office:value-type="string" table:style-name="ce18">
            <text:p>Colaborador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Presencial de Juízes Eleitorais 2024 - Turma 2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74-47.2024.6.13.8000</text:p>
          </table:table-cell>
          <table:table-cell office:value-type="string" table:style-name="ce18">
            <text:p>Octavio Augusto De Nigris Boccalini</text:p>
          </table:table-cell>
          <table:table-cell office:value-type="string" table:style-name="ce18">
            <text:p>Presidente do TREMG</text:p>
          </table:table-cell>
          <table:table-cell office:value-type="string" table:style-name="ce18">
            <text:p>Juiz de Fora-MG</text:p>
          </table:table-cell>
          <table:table-cell office:value-type="string" table:style-name="ce18">
            <text:p>11/04/2024 a 12/04/2024</text:p>
          </table:table-cell>
          <table:table-cell office:value-type="currency" office:value="1569.58" table:style-name="ce19">
            <text:p><text:s/>R$ 1.569,58<text:s/></text:p>
          </table:table-cell>
          <table:table-cell table:style-name="ce20"/>
          <table:table-cell office:value-type="string" table:style-name="ce7">
            <text:p>Participar do evento "Antes do Voto"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Orfeu Sergio Ferreira Filh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Otavio Augusto de Melo Acioli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Otavio Augusto de Melo Acioli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965.31" table:style-name="ce19">
            <text:p><text:s/>R$ 965,31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Otavio Scaloppe Nevony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100/2024</text:p>
          </table:table-cell>
          <table:table-cell office:value-type="string" table:style-name="ce18">
            <text:p>Pablo Aragão Lima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<text:s/>Governador Valadares - MG</text:p>
          </table:table-cell>
          <table:table-cell office:value-type="string" table:style-name="ce18">
            <text:p>25/04/2024 a 27/04/2024</text:p>
          </table:table-cell>
          <table:table-cell office:value-type="currency" office:value="2087.8000000000002" table:style-name="ce19">
            <text:p><text:s/>R$ 2.087,80<text:s/></text:p>
          </table:table-cell>
          <table:table-cell office:value-type="currency" office:value="1344.13" table:style-name="ce20">
            <text:p><text:s/>R$ 1.344,13<text:s/></text:p>
          </table:table-cell>
          <table:table-cell office:value-type="string" table:style-name="ce7">
            <text:p>Ministrar palestra no evento Antes do Voto - Encontros Regionais / Governador Valadare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95/2024</text:p>
          </table:table-cell>
          <table:table-cell office:value-type="string" table:style-name="ce18">
            <text:p>Pablo Aragão Lima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<text:s/>Juiz de Fora - MG</text:p>
          </table:table-cell>
          <table:table-cell office:value-type="string" table:style-name="ce18">
            <text:p>11/04/2024 a 12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Atuar como formador do evento Antes do Voto - Encontros Regionais / Juiz de Fo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Patricia Guedes Barrack Batist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Patricia Narciso Alvareng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Paula Roschel Husaluk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3334-92.2024.6.13.8000</text:p>
          </table:table-cell>
          <table:table-cell office:value-type="string" table:style-name="ce18">
            <text:p>Paulo de Souza Trindade Junior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Poços de Caldas-MG</text:p>
          </table:table-cell>
          <table:table-cell office:value-type="string" table:style-name="ce18">
            <text:p>21/03/2024 a 22/03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Evento Antes do Vot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4810-68.2024.6.13.8000</text:p>
          </table:table-cell>
          <table:table-cell office:value-type="string" table:style-name="ce18">
            <text:p>Paulo de Souza Trindade Junior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Juiz de Fora-MG</text:p>
          </table:table-cell>
          <table:table-cell office:value-type="string" table:style-name="ce18">
            <text:p>11/04/2024 a 12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Evento Antes do Vot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4551-73.2024.6.13.8000</text:p>
          </table:table-cell>
          <table:table-cell office:value-type="string" table:style-name="ce18">
            <text:p>Paulo de Souza Trindade Junior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Governador Valadares-MG</text:p>
          </table:table-cell>
          <table:table-cell office:value-type="string" table:style-name="ce18">
            <text:p>25/04/2024 a 27/04/2024</text:p>
          </table:table-cell>
          <table:table-cell office:value-type="currency" office:value="2240.52" table:style-name="ce19">
            <text:p><text:s/>R$ 2.240,52<text:s/></text:p>
          </table:table-cell>
          <table:table-cell office:value-type="currency" office:value="1158.6400000000001" table:style-name="ce20">
            <text:p><text:s/>R$ 1.158,64<text:s/></text:p>
          </table:table-cell>
          <table:table-cell office:value-type="string" table:style-name="ce7">
            <text:p>Participar de evento relacionado ao projeto "Antes do Voto 2024"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Paulo Eduardo Nev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4019-02.2024.6.13.8000</text:p>
          </table:table-cell>
          <table:table-cell office:value-type="string" table:style-name="ce18">
            <text:p>Paulo Roberto Maia Alves Ferreira</text:p>
          </table:table-cell>
          <table:table-cell office:value-type="string" table:style-name="ce18">
            <text:p>Juiz Auxiliar da Vice-Presidência e Corregedoria</text:p>
          </table:table-cell>
          <table:table-cell office:value-type="string" table:style-name="ce18">
            <text:p>Poços de Caldas-MG</text:p>
          </table:table-cell>
          <table:table-cell office:value-type="string" table:style-name="ce18">
            <text:p>21/03/2024 a 22/03/2024</text:p>
          </table:table-cell>
          <table:table-cell office:value-type="currency" office:value="1534.88" table:style-name="ce19">
            <text:p><text:s/>R$ 1.534,88<text:s/></text:p>
          </table:table-cell>
          <table:table-cell table:style-name="ce20"/>
          <table:table-cell office:value-type="string" table:style-name="ce7">
            <text:p>Participar do Encontro Regional Antes do Voto, projeto desenvolvido por a EJE deste Tribunal e a Associação Mineira de Municípios - AMM.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4327-38.2024.6.13.8000</text:p>
          </table:table-cell>
          <table:table-cell office:value-type="string" table:style-name="ce18">
            <text:p>Paulo Roberto Maia Alves Ferreira</text:p>
          </table:table-cell>
          <table:table-cell office:value-type="string" table:style-name="ce18">
            <text:p>Juiz Auxiliar da Vice-Presidência e Corregedoria</text:p>
          </table:table-cell>
          <table:table-cell office:value-type="string" table:style-name="ce18">
            <text:p>Juiz de Fora-MG</text:p>
          </table:table-cell>
          <table:table-cell office:value-type="string" table:style-name="ce18">
            <text:p>11/04/2024 a 12/04/2024</text:p>
          </table:table-cell>
          <table:table-cell office:value-type="currency" office:value="1534.88" table:style-name="ce19">
            <text:p><text:s/>R$ 1.534,88<text:s/></text:p>
          </table:table-cell>
          <table:table-cell table:style-name="ce20"/>
          <table:table-cell office:value-type="string" table:style-name="ce7">
            <text:p>Participar do "Projeto Antes do Voto"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Pedro dos Santos Barcelo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Pedro dos Santos Barcelo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965.31" table:style-name="ce19">
            <text:p><text:s/>R$ 965,31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Pedro Henrique de Assis Crisafulli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Rachel Cristina Silva Viega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534.88" table:style-name="ce19">
            <text:p><text:s/>R$ 1.534,88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0029-77.2024.6.13.8331</text:p>
          </table:table-cell>
          <table:table-cell office:value-type="string" table:style-name="ce18">
            <text:p>Rachel Santos Morici</text:p>
          </table:table-cell>
          <table:table-cell office:value-type="string" table:style-name="ce18">
            <text:p>Auxiliar de Cartório</text:p>
          </table:table-cell>
          <table:table-cell office:value-type="string" table:style-name="ce18">
            <text:p>Abre Campo-MG</text:p>
          </table:table-cell>
          <table:table-cell office:value-type="string" table:style-name="ce18">
            <text:p>31/03/2024 a 13/04/2024</text:p>
          </table:table-cell>
          <table:table-cell office:value-type="currency" office:value="8146.88" table:style-name="ce19">
            <text:p><text:s/>R$ 8.146,88<text:s/></text:p>
          </table:table-cell>
          <table:table-cell table:style-name="ce20"/>
          <table:table-cell office:value-type="string" table:style-name="ce7">
            <text:p>Atuar na realização de atendimento itinerante (PAIOL), nos municípios de Matipó, Santa Margarida, Pedra Bonita e Caputira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84/2024</text:p>
          </table:table-cell>
          <table:table-cell office:value-type="string" table:style-name="ce18">
            <text:p>Rachel Virgínia dos Reis Rezende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<text:s/>Brasília - DF</text:p>
          </table:table-cell>
          <table:table-cell office:value-type="string" table:style-name="ce18">
            <text:p>01/04/2024 a 05/04/2024</text:p>
          </table:table-cell>
          <table:table-cell office:value-type="currency" office:value="3716.66" table:style-name="ce19">
            <text:p><text:s/>R$ 3.716,66<text:s/></text:p>
          </table:table-cell>
          <table:table-cell office:value-type="currency" office:value="2714.87" table:style-name="ce20">
            <text:p><text:s/>R$ 2.714,87<text:s/></text:p>
          </table:table-cell>
          <table:table-cell office:value-type="string" table:style-name="ce7">
            <text:p>Participar do curso Trilha de Capacitação dos Gabinetes - EJE TSE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Rafael Arrieiro Continentin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Rafael Romao Campara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Raphael Ferreira Moreir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Raul Fernando de Oliveira Rodrigu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Reginaldo Mikio Nakajim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Reginaldo Palhares Junior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Reginaldo Palhares Junior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965.31" table:style-name="ce19">
            <text:p><text:s/>R$ 965,31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Renan Bueno Ribeir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Renan Bueno Ribeir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965.31" table:style-name="ce19">
            <text:p><text:s/>R$ 965,31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Renato Polido Pereir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Ricardo Domingos de Andrade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8">
            <text:p>0000020-50.2024.6.13.8288</text:p>
          </table:table-cell>
          <table:table-cell office:value-type="string" table:style-name="ce18">
            <text:p>Rita de Cássia Aparecida Nery Cost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bre Campo-MG</text:p>
          </table:table-cell>
          <table:table-cell office:value-type="string" table:style-name="ce18">
            <text:p>31/03/2024 a 13/04/2024</text:p>
          </table:table-cell>
          <table:table-cell office:value-type="currency" office:value="7613.68" table:style-name="ce19">
            <text:p><text:s/>R$ 7.613,68<text:s/></text:p>
          </table:table-cell>
          <table:table-cell table:style-name="ce20"/>
          <table:table-cell office:value-type="string" table:style-name="ce7">
            <text:p>Atuar na realização de atendimento itinerante (PAIOL), nos municípios de Matipó, Santa Margarida, Pedra Bonita e Caputira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Roberto Bertoldo Garci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Roberto Carlos de Menez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Roberto Carlos de Menez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965.31" table:style-name="ce19">
            <text:p><text:s/>R$ 965,31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Roberto das Gracas Silv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Roberto das Gracas Silv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534.88" table:style-name="ce19">
            <text:p><text:s/>R$ 1.534,88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Roberto Troster Rodrigues Alv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Rodrigo Braga Ramo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424-73.2024.6.13.8000</text:p>
          </table:table-cell>
          <table:table-cell office:value-type="string" table:style-name="ce18">
            <text:p>Rodrigo dos Santos</text:p>
          </table:table-cell>
          <table:table-cell office:value-type="string" table:style-name="ce18">
            <text:p>Colaborador</text:p>
          </table:table-cell>
          <table:table-cell office:value-type="string" table:style-name="ce18">
            <text:p>Juiz de Fora-MG</text:p>
          </table:table-cell>
          <table:table-cell office:value-type="string" table:style-name="ce18">
            <text:p>11/04/2024 a 12/04/2024</text:p>
          </table:table-cell>
          <table:table-cell office:value-type="currency" office:value="1610.56" table:style-name="ce19">
            <text:p><text:s/>R$ 1.610,56<text:s/></text:p>
          </table:table-cell>
          <table:table-cell table:style-name="ce20"/>
          <table:table-cell office:value-type="string" table:style-name="ce7">
            <text:p><text:span text:style-name="T1">Fazer a segurança do Exmo. Sr. Presidente do TREMG.</text:span>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4532-67.2024.6.13.8000</text:p>
          </table:table-cell>
          <table:table-cell office:value-type="string" table:style-name="ce18">
            <text:p>Rodrigo Maas dos Anjo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Presencial de Juízes Eleitorais 2024 - Turma 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Rodrigo Melo Oliveir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0061-78.2024.6.13.8300</text:p>
          </table:table-cell>
          <table:table-cell office:value-type="string" table:style-name="ce18">
            <text:p>Roger Ribeiro da Silva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Estiva-MG<text:s/></text:p>
          </table:table-cell>
          <table:table-cell office:value-type="string" table:style-name="ce18">
            <text:p>20/03/2024 a 24/03/2024 <text:s text:c="2"/>e <text:s text:c="3"/>27/03/2024</text:p>
          </table:table-cell>
          <table:table-cell office:value-type="currency" office:value="1642.68" table:style-name="ce19">
            <text:p><text:s/>R$ 1.642,68<text:s/></text:p>
          </table:table-cell>
          <table:table-cell table:style-name="ce20"/>
          <table:table-cell office:value-type="string" table:style-name="ce7">
            <text:p>Realizar atendimento itinerante  (PAIOL), deslocamentos diário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Roger Ribeiro da Silva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Ronaldo Franca Paixao Junior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Rosangela Fatima de Freita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96/2024</text:p>
          </table:table-cell>
          <table:table-cell office:value-type="string" table:style-name="ce18">
            <text:p>Rubens Levy Francisc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<text:s/>Belo Vale - MG</text:p>
          </table:table-cell>
          <table:table-cell office:value-type="date" office:date-value="2024-04-12T00:00:00" table:style-name="ce21">
            <text:p>12/04/2024</text:p>
          </table:table-cell>
          <table:table-cell office:value-type="currency" office:value="242.12" table:style-name="ce19">
            <text:p><text:s/>R$ 242,12<text:s/></text:p>
          </table:table-cell>
          <table:table-cell table:style-name="ce20"/>
          <table:table-cell office:value-type="string" table:style-name="ce7">
            <text:p>Realizar execução de vistoria em edificação ocupada pelo Cartório Eleitoral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Sandra Leao de Carvalho Petermann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Saulo de Freitas Carvalho Filh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Sergio Luiz Mai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Sergio Luiz Mai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965.31" table:style-name="ce19">
            <text:p><text:s/>R$ 965,31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Silvia Maria de Paula Nasciment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Sonia Maria Fernandes Marque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0063/2024</text:p>
          </table:table-cell>
          <table:table-cell office:value-type="string" table:style-name="ce18">
            <text:p>Soraia Maria de Campos Reis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<text:s/>Manaus - AM</text:p>
          </table:table-cell>
          <table:table-cell office:value-type="string" table:style-name="ce18">
            <text:p>09/04/2024 a 12/04/2024</text:p>
          </table:table-cell>
          <table:table-cell office:value-type="currency" office:value="3731.39" table:style-name="ce19">
            <text:p><text:s/>R$ 3.731,39<text:s/></text:p>
          </table:table-cell>
          <table:table-cell office:value-type="currency" office:value="1911.02" table:style-name="ce20">
            <text:p><text:s/>R$ 1.911,02<text:s/></text:p>
          </table:table-cell>
          <table:table-cell office:value-type="string" table:style-name="ce7">
            <text:p>Assessorar o Exmo. Juiz Ouvidor Eleitoral do TRE-MG no XVI COJE - Colégio de Ouvidores da Justiça Eleitoral e III - COJUM - Colégio das Ouvidorias Judiciais das Mulhere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Tabata Crestani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Tereza Cristina Cota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140-65.2024.6.13.8000</text:p>
          </table:table-cell>
          <table:table-cell office:value-type="string" table:style-name="ce18">
            <text:p>Thiago Brega de Assis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5/04/2024 a 17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Thiago Godinho Fernandes de Sene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Thiago Henrique Esteves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Thomas Carneiro Franco de Carvalho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2163-03.2024.6.13.8000</text:p>
          </table:table-cell>
          <table:table-cell office:value-type="string" table:style-name="ce18">
            <text:p>Vaneska de Araujo Leite</text:p>
          </table:table-cell>
          <table:table-cell office:value-type="string" table:style-name="ce18">
            <text:p>Juiz Eleitoral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08/04/2024 a 10/04/2024</text:p>
          </table:table-cell>
          <table:table-cell office:value-type="currency" office:value="2500.19" table:style-name="ce19">
            <text:p><text:s/>R$ 2.500,19<text:s/></text:p>
          </table:table-cell>
          <table:table-cell table:style-name="ce20"/>
          <table:table-cell office:value-type="string" table:style-name="ce7">
            <text:p>Participar do Encontro de Juízes Eleitorais 202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Vilma Maria dos Santos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Viviane Milagres Peron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3035-18.2024.6.13.8000</text:p>
          </table:table-cell>
          <table:table-cell office:value-type="string" table:style-name="ce18">
            <text:p>Volgane Oliveira Carvalh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Belo Horizonte-MG</text:p>
          </table:table-cell>
          <table:table-cell office:value-type="string" table:style-name="ce18">
            <text:p>09/04/2024 a 11/04/2024 <text:s text:c="12"/>16/04/2024 a 18/04/2024</text:p>
          </table:table-cell>
          <table:table-cell office:value-type="currency" office:value="4632.2" table:style-name="ce19">
            <text:p><text:s/>R$ 4.632,20<text:s/></text:p>
          </table:table-cell>
          <table:table-cell office:value-type="currency" office:value="4946.2700000000004" table:style-name="ce20">
            <text:p><text:s/>R$ 4.946,27<text:s/></text:p>
          </table:table-cell>
          <table:table-cell office:value-type="string" table:style-name="ce7">
            <text:p>Ministrar <text:s/>a palestra "Aspectos fundamentais dos registros de candidaturas e das Inelegibilidades" no <text:s/>Encontro de Juízes Eleitorais de MG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87/2024</text:p>
          </table:table-cell>
          <table:table-cell office:value-type="string" table:style-name="ce18">
            <text:p>Wander Quad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<text:s/>Santa Margarida - MG</text:p>
          </table:table-cell>
          <table:table-cell office:value-type="string" table:style-name="ce18">
            <text:p>07/04/2024 a 09/04/2024</text:p>
          </table:table-cell>
          <table:table-cell office:value-type="currency" office:value="1400.56" table:style-name="ce19">
            <text:p><text:s/>R$ 1.400,56<text:s/></text:p>
          </table:table-cell>
          <table:table-cell table:style-name="ce20"/>
          <table:table-cell office:value-type="string" table:style-name="ce7">
            <text:p>Realizar Montagem, Configuração, Testes e Suporte dos Equipamentos de Ti - Ônibus Tre-Aqui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85/2024</text:p>
          </table:table-cell>
          <table:table-cell office:value-type="string" table:style-name="ce18">
            <text:p>Wander Quad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<text:s/>Caputira - MG</text:p>
          </table:table-cell>
          <table:table-cell office:value-type="string" table:style-name="ce18">
            <text:p>31/03/2024 a 02/04/2024</text:p>
          </table:table-cell>
          <table:table-cell office:value-type="currency" office:value="1400.56" table:style-name="ce19">
            <text:p><text:s/>R$ 1.400,56<text:s/></text:p>
          </table:table-cell>
          <table:table-cell table:style-name="ce20"/>
          <table:table-cell office:value-type="string" table:style-name="ce7">
            <text:p>Realizar Montagem, Configuração, Testes e Suporte dos Equipamentos de Ti - Ônibus Tre-Aqui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75/2024</text:p>
          </table:table-cell>
          <table:table-cell office:value-type="string" table:style-name="ce18">
            <text:p>Wendell Amaro Ribeiro da Cost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<text:s/>Abre Campo - MG</text:p>
          </table:table-cell>
          <table:table-cell office:value-type="string" table:style-name="ce18">
            <text:p>20/03/2024 a 21/03/2024</text:p>
          </table:table-cell>
          <table:table-cell office:value-type="currency" office:value="789.68" table:style-name="ce19">
            <text:p><text:s/>R$ 789,68<text:s/></text:p>
          </table:table-cell>
          <table:table-cell table:style-name="ce20"/>
          <table:table-cell office:value-type="string" table:style-name="ce7">
            <text:p>Realizar vistoria a diversos municipios pertencentes a ZE de Abre Campo para instalação do ONIBUS TRE-AQUI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68/2024</text:p>
          </table:table-cell>
          <table:table-cell office:value-type="string" table:style-name="ce18">
            <text:p>Wendell Amaro Ribeiro da Cost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<text:s/>Caratinga - MG</text:p>
          </table:table-cell>
          <table:table-cell office:value-type="string" table:style-name="ce18">
            <text:p>11/03/2024 a 12/03/2024</text:p>
          </table:table-cell>
          <table:table-cell office:value-type="currency" office:value="789.68" table:style-name="ce19">
            <text:p><text:s/>R$ 789,68<text:s/></text:p>
          </table:table-cell>
          <table:table-cell table:style-name="ce20"/>
          <table:table-cell office:value-type="string" table:style-name="ce7">
            <text:p>Realizar vistoria de Local de Instalação das Unidades Móveis Em Municípios do Interior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5304-30.2024.6.13.8000</text:p>
          </table:table-cell>
          <table:table-cell office:value-type="string" table:style-name="ce18">
            <text:p>William Cesar Coelho de Figueired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Belo Horizonte- MG</text:p>
          </table:table-cell>
          <table:table-cell office:value-type="string" table:style-name="ce18">
            <text:p>10/04/2024 a 11/04/2024</text:p>
          </table:table-cell>
          <table:table-cell office:value-type="currency" office:value="1018.76" table:style-name="ce19">
            <text:p><text:s/>R$ 1.018,76<text:s/></text:p>
          </table:table-cell>
          <table:table-cell table:style-name="ce20"/>
          <table:table-cell office:value-type="string" table:style-name="ce7">
            <text:p>Participar do Prêmio Selo de Eficiência das Zonas Eleitorais</text:p>
          </table:table-cell>
          <table:table-cell table:number-columns-repeated="16376"/>
        </table:table-row>
        <table:table-row table:number-rows-repeated="1048298" table:style-name="ro1">
          <table:table-cell table:number-columns-repeated="16384"/>
        </table:table-row>
        <table:named-expressions>
          <table:named-range table:name="Print_Titles" table:cell-range-address="Abril.$A$9:Abril.$IV$9" table:base-cell-address="Abril.$A$1"/>
        </table:named-expressions>
      </table:table>
      <table:database-ranges>
        <table:database-range table:target-range-address="Abril.A9:Abril.H2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4-05-09T18:19:55Z</dc:date>
    <meta:print-date>2024-05-08T21:47:02Z</meta:print-date>
  </office:meta>
</office:document-meta>
</file>