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="thin solid #000000"/>
      <style:text-properties fo:color="#000000"/>
    </style:style>
    <style:style style:name="ce12" style:family="table-cell" style:parent-style-name="V_237_rgula" style:data-style-name="N38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V_237_rgula" style:data-style-name="N38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5" style:family="table-cell" style:parent-style-name="V_237_rgula" style:data-style-name="N38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8">
      <style:table-cell-properties fo:border="thin solid #000000" style:vertical-align="automatic" fo:wrap-option="wrap" fo:background-color="transparent"/>
    </style:style>
    <style:style style:name="ce17" style:family="table-cell" style:parent-style-name="V_237_rgula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8" style:family="table-cell" style:parent-style-name="V_237_rgula" style:data-style-name="N38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2"/>
        <table:table-column table:style-name="co7" table:default-cell-style-name="ce1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PODER JUDICIÁRIO</text:p>
          </table:table-cell>
          <table:table-cell table:number-columns-repeated="3" table:style-name="ce1"/>
          <table:table-cell table:style-name="ce3"/>
          <table:table-cell table:number-columns-repeated="2" table:style-name="ce12"/>
          <table:table-cell table:number-columns-repeated="16377" table:style-name="ce1"/>
        </table:table-row>
        <table:table-row table:style-name="ro2">
          <table:table-cell office:value-type="string" table:style-name="ce4">
            <text:p>ÓRGÃO: 14000 - JUSTIÇA ELEITORAL</text:p>
          </table:table-cell>
          <table:table-cell table:number-columns-repeated="3" table:style-name="ce1"/>
          <table:table-cell table:style-name="ce3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4">
            <text:p>UNIDADE: TRIBUNAL REGIONAL ELEITORAL DE MINAS GERAIS</text:p>
          </table:table-cell>
          <table:table-cell table:number-columns-repeated="3" table:style-name="ce1"/>
          <table:table-cell table:style-name="ce3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3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1"/>
          <table:table-cell table:style-name="ce3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4">
            <text:p>MÊS: MARÇO/2024</text:p>
          </table:table-cell>
          <table:table-cell table:number-columns-repeated="3" table:style-name="ce1"/>
          <table:table-cell table:style-name="ce3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3"/>
          <table:table-cell table:number-columns-repeated="2" table:style-name="ce12"/>
          <table:table-cell table:number-columns-repeated="16377" table:style-name="ce1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3">
            <text:p>DIÁRIA</text:p>
          </table:table-cell>
          <table:table-cell office:value-type="string" table:style-name="ce15">
            <text:p>PASSAGEM AÉREA</text:p>
          </table:table-cell>
          <table:table-cell office:value-type="string" table:style-name="ce7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51/2024</text:p>
          </table:table-cell>
          <table:table-cell office:value-type="string" table:style-name="ce8">
            <text:p>Adilson Lopes de Barr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ão Paulo-SP</text:p>
          </table:table-cell>
          <table:table-cell office:value-type="string" table:style-name="ce8">
            <text:p>10/03/2024 a 13/03/2024</text:p>
          </table:table-cell>
          <table:table-cell office:value-type="currency" office:value="3079.7" table:style-name="ce14">
            <text:p><text:s/>R$ 3.079,70<text:s/></text:p>
          </table:table-cell>
          <table:table-cell office:value-type="currency" office:value="2112.6" table:style-name="ce16">
            <text:p><text:s/>R$ 2.112,60<text:s/></text:p>
          </table:table-cell>
          <table:table-cell office:value-type="string" table:style-name="ce9">
            <text:p>Participar do Curso Gestão de Frota de Veículos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26/2024</text:p>
          </table:table-cell>
          <table:table-cell office:value-type="string" table:style-name="ce8">
            <text:p>Adilson Lopes de Barr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ão Gotardo-MG</text:p>
          </table:table-cell>
          <table:table-cell office:value-type="string" table:style-name="ce8">
            <text:p>27/02/2024 a 28/02/2024</text:p>
          </table:table-cell>
          <table:table-cell office:value-type="currency" office:value="789.68" table:style-name="ce14">
            <text:p><text:s/>R$ 789,68<text:s/></text:p>
          </table:table-cell>
          <table:table-cell table:style-name="ce16"/>
          <table:table-cell office:value-type="string" table:style-name="ce9">
            <text:p>Realizar vistoria no local de instalação da Unidade Móvel TRE AQUI nos municípios de Tiros e Guarda dos Ferreiros, pertencentes as Zona eleitoral de São Gotardo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21/2024</text:p>
          </table:table-cell>
          <table:table-cell office:value-type="string" table:style-name="ce8">
            <text:p>Adriana Steiner de Mel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<text:s/>Foz do Iguaçu-PR</text:p>
          </table:table-cell>
          <table:table-cell office:value-type="string" table:style-name="ce8">
            <text:p>03/03/2024 a 07/03/2024</text:p>
          </table:table-cell>
          <table:table-cell office:value-type="currency" office:value="3779.98" table:style-name="ce14">
            <text:p><text:s/>R$ 3.779,98<text:s/></text:p>
          </table:table-cell>
          <table:table-cell office:value-type="currency" office:value="2167.4" table:style-name="ce16">
            <text:p><text:s/>R$ 2.167,40<text:s/></text:p>
          </table:table-cell>
          <table:table-cell office:value-type="string" table:style-name="ce9">
            <text:p>Participar do 4º Seminário Nacional de Processo Administrativo Disciplinar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35/2024</text:p>
          </table:table-cell>
          <table:table-cell office:value-type="string" table:style-name="ce8">
            <text:p>Adriana Victor de Carvalh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São João Del Rei-MG</text:p>
          </table:table-cell>
          <table:table-cell office:value-type="string" table:style-name="ce8">
            <text:p>03/03/2024 a 05/03/2024</text:p>
          </table:table-cell>
          <table:table-cell office:value-type="currency" office:value="1400.56" table:style-name="ce14">
            <text:p><text:s/>R$ 1.400,56<text:s/></text:p>
          </table:table-cell>
          <table:table-cell table:style-name="ce16"/>
          <table:table-cell office:value-type="string" table:style-name="ce9">
            <text:p>Realizar montagem do ambiente e organização da cerimônia de transferência de sede do TRE/MG para a cidade de SJDR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30-53.2024.6.13.8334</text:p>
          </table:table-cell>
          <table:table-cell office:value-type="string" table:style-name="ce8">
            <text:p>Ailton Junio Matos Borge</text:p>
          </table:table-cell>
          <table:table-cell office:value-type="string" table:style-name="ce8">
            <text:p>Auxiliar de Cartório</text:p>
          </table:table-cell>
          <table:table-cell office:value-type="string" table:style-name="ce8">
            <text:p>Tiros-MG</text:p>
          </table:table-cell>
          <table:table-cell office:value-type="string" table:style-name="ce8">
            <text:p>10/03/2024 a 23/03/2024</text:p>
          </table:table-cell>
          <table:table-cell office:value-type="currency" office:value="7859.28" table:style-name="ce14">
            <text:p><text:s/>R$ 7.859,28<text:s/></text:p>
          </table:table-cell>
          <table:table-cell table:style-name="ce16"/>
          <table:table-cell office:value-type="string" table:style-name="ce9">
            <text:p>Auxiliar a 254ª ZE de São Gotardo na Força-Tarefa Ônibus TRE AQUI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40/2024</text:p>
          </table:table-cell>
          <table:table-cell office:value-type="string" table:style-name="ce8">
            <text:p>Alessandra Cristina da Costa Alves Bruzzi Rocha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ão João Del Rei-MG</text:p>
          </table:table-cell>
          <table:table-cell office:value-type="string" table:style-name="ce8">
            <text:p>03/03/2024 a 05/03/2024</text:p>
          </table:table-cell>
          <table:table-cell office:value-type="currency" office:value="1400.56" table:style-name="ce14">
            <text:p><text:s/>R$ 1.400,56<text:s/></text:p>
          </table:table-cell>
          <table:table-cell table:style-name="ce16"/>
          <table:table-cell office:value-type="string" table:style-name="ce9">
            <text:p>Realizar a montagem do evento, atuar como mestre de cerimônias e assessorar o Presidente e membros da corte no evento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28-40.2024.6.13.8316</text:p>
          </table:table-cell>
          <table:table-cell office:value-type="string" table:style-name="ce8">
            <text:p>Aparecida da Silva</text:p>
          </table:table-cell>
          <table:table-cell office:value-type="string" table:style-name="ce8">
            <text:p>Auxiliar de Cartório</text:p>
          </table:table-cell>
          <table:table-cell office:value-type="string" table:style-name="ce8">
            <text:p>Tiros-MG</text:p>
          </table:table-cell>
          <table:table-cell office:value-type="string" table:style-name="ce8">
            <text:p>10/03/2024 a 23/03/2024</text:p>
          </table:table-cell>
          <table:table-cell office:value-type="currency" office:value="8246.8799999999992" table:style-name="ce14">
            <text:p><text:s/>R$ 8.246,88<text:s/></text:p>
          </table:table-cell>
          <table:table-cell table:style-name="ce16"/>
          <table:table-cell office:value-type="string" table:style-name="ce9">
            <text:p>Auxiliar a 254ª ZE de São Gotardo na Força-Tarefa Ônibus TRE AQUI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46/2024</text:p>
          </table:table-cell>
          <table:table-cell office:value-type="string" table:style-name="ce8">
            <text:p>Bethania Meneses de Andrade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Brasília-DF</text:p>
          </table:table-cell>
          <table:table-cell office:value-type="string" table:style-name="ce8">
            <text:p>12/03/2024 a 15/03/2024</text:p>
          </table:table-cell>
          <table:table-cell office:value-type="currency" office:value="2724.76" table:style-name="ce14">
            <text:p><text:s/>R$ 2.724,76<text:s/></text:p>
          </table:table-cell>
          <table:table-cell office:value-type="currency" office:value="1845.01" table:style-name="ce16">
            <text:p><text:s/>R$ 1.845,01<text:s/></text:p>
          </table:table-cell>
          <table:table-cell office:value-type="string" table:style-name="ce9">
            <text:p>Participar do III Encontro Nacional de Comunicação da Justiça Eleitoral - TSE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48/2024</text:p>
          </table:table-cell>
          <table:table-cell office:value-type="string" table:style-name="ce8">
            <text:p>Bethania Meneses de Andrade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ão João Del Rei-MG</text:p>
          </table:table-cell>
          <table:table-cell office:value-type="string" table:style-name="ce8">
            <text:p>04/03/2024 a 05/03/2024</text:p>
          </table:table-cell>
          <table:table-cell office:value-type="currency" office:value="789.68" table:style-name="ce14">
            <text:p><text:s/>R$ 789,68<text:s/></text:p>
          </table:table-cell>
          <table:table-cell table:style-name="ce16"/>
          <table:table-cell office:value-type="string" table:style-name="ce9">
            <text:p>Organizar e assessorar as autoridades da corte no evento/sessão Transferência Simbólica da Corte Eleitoral para São João Del Rei - Aniversário do estadista Tancredo Neves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29-79.2024.6.13.8007</text:p>
          </table:table-cell>
          <table:table-cell office:value-type="string" table:style-name="ce8">
            <text:p>Carla Oliveira Cassaro de Souza Farag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Pingo Dágua-MG</text:p>
          </table:table-cell>
          <table:table-cell office:value-type="string" table:style-name="ce8">
            <text:p>17/03/2024 a 25/03/2024</text:p>
          </table:table-cell>
          <table:table-cell office:value-type="currency" office:value="4812.5600000000004" table:style-name="ce14">
            <text:p><text:s/>R$ 4.812,56<text:s/></text:p>
          </table:table-cell>
          <table:table-cell table:style-name="ce17"/>
          <table:table-cell office:value-type="string" table:style-name="ce9">
            <text:p>Auxiliar a 72ª ZE de Caratinga na Força-Tarefa Ônibus TRE AQUI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1578-48.2024.6.13.8000</text:p>
          </table:table-cell>
          <table:table-cell office:value-type="string" table:style-name="ce8">
            <text:p>Cassiana Lopes Viana</text:p>
          </table:table-cell>
          <table:table-cell office:value-type="string" table:style-name="ce8">
            <text:p>Diretora-Geral</text:p>
          </table:table-cell>
          <table:table-cell office:value-type="string" table:style-name="ce8">
            <text:p>São Paulo-SP</text:p>
          </table:table-cell>
          <table:table-cell office:value-type="string" table:style-name="ce8">
            <text:p>23/02/2024 a 24/02/2024</text:p>
          </table:table-cell>
          <table:table-cell office:value-type="currency" office:value="1804.1" table:style-name="ce14">
            <text:p><text:s/>R$ 1.804,10<text:s/></text:p>
          </table:table-cell>
          <table:table-cell office:value-type="currency" office:value="2354.0299999999997" table:formula="of:=1853.32+500.71" table:style-name="ce18">
            <text:p><text:s/>R$ 2.354,03<text:s/></text:p>
          </table:table-cell>
          <table:table-cell office:value-type="string" table:style-name="ce9">
            <text:p>Acompanhar o presidente deste TRE-MG, na sonelinidade de posse dos novos dirigentes do TRE-SP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396-97.2024.6.13.8000</text:p>
          </table:table-cell>
          <table:table-cell office:value-type="string" table:style-name="ce8">
            <text:p>Cassiana Lopes Viana</text:p>
          </table:table-cell>
          <table:table-cell office:value-type="string" table:style-name="ce8">
            <text:p>Diretora-Geral</text:p>
          </table:table-cell>
          <table:table-cell office:value-type="string" table:style-name="ce8">
            <text:p>São João Del Rei -MG</text:p>
          </table:table-cell>
          <table:table-cell office:value-type="string" table:style-name="ce8">
            <text:p>04/03/2024 a 05/03/2024</text:p>
          </table:table-cell>
          <table:table-cell office:value-type="currency" office:value="1456.1" table:style-name="ce14">
            <text:p><text:s/>R$ 1.456,10<text:s/></text:p>
          </table:table-cell>
          <table:table-cell table:style-name="ce18"/>
          <table:table-cell office:value-type="string" table:style-name="ce9">
            <text:p>Acompanhar o presidente do TRE/MG na Cerimônia de transferência simbólica da sede do TRE-MG para cidade de São João Del Rei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1674-63.2024.6.13.8000</text:p>
          </table:table-cell>
          <table:table-cell office:value-type="string" table:style-name="ce8">
            <text:p>Cassiana Lopes Viana</text:p>
          </table:table-cell>
          <table:table-cell office:value-type="string" table:style-name="ce8">
            <text:p>Diretora-Geral</text:p>
          </table:table-cell>
          <table:table-cell office:value-type="string" table:style-name="ce8">
            <text:p>Brasília-DF</text:p>
          </table:table-cell>
          <table:table-cell office:value-type="string" table:style-name="ce8">
            <text:p>27/02/2024 a 28/02/2024</text:p>
          </table:table-cell>
          <table:table-cell office:value-type="currency" office:value="1740.78" table:style-name="ce14">
            <text:p><text:s/>R$ 1.740,78<text:s/></text:p>
          </table:table-cell>
          <table:table-cell office:value-type="currency" office:value="1790.03" table:formula="of:=1314.62+475.41" table:style-name="ce18">
            <text:p><text:s/>R$ 1.790,03<text:s/></text:p>
          </table:table-cell>
          <table:table-cell office:value-type="string" table:style-name="ce9">
            <text:p>Participar de reunião de Diretoras-Gerais e Diretores-Gerais da Justiça Eleitoral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1736-06.2024.6.13.8000</text:p>
          </table:table-cell>
          <table:table-cell office:value-type="string" table:style-name="ce8">
            <text:p>Cassiana Lopes Viana</text:p>
          </table:table-cell>
          <table:table-cell office:value-type="string" table:style-name="ce8">
            <text:p>Diretora-Geral</text:p>
          </table:table-cell>
          <table:table-cell office:value-type="string" table:style-name="ce8">
            <text:p>Brasília-DF</text:p>
          </table:table-cell>
          <table:table-cell office:value-type="date" office:date-value="2024-03-12T00:00:00" table:style-name="ce10">
            <text:p>12/03/2024</text:p>
          </table:table-cell>
          <table:table-cell office:value-type="currency" office:value="901.6" table:style-name="ce14">
            <text:p><text:s/>R$ 901,60<text:s/></text:p>
          </table:table-cell>
          <table:table-cell office:value-type="currency" office:value="680.94" table:style-name="ce18">
            <text:p><text:s/>R$ 680,94<text:s/></text:p>
          </table:table-cell>
          <table:table-cell office:value-type="string" table:style-name="ce9">
            <text:p>Acompanhar o Presidente do TRE-MG em reunião no Tribunal Superior Eleitoral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061-78.2024.6.13.8000</text:p>
          </table:table-cell>
          <table:table-cell office:value-type="string" table:style-name="ce8">
            <text:p>Cássio Azevedo Fontenelle</text:p>
          </table:table-cell>
          <table:table-cell office:value-type="string" table:style-name="ce8">
            <text:p>Juiz Membro da Corte</text:p>
          </table:table-cell>
          <table:table-cell office:value-type="string" table:style-name="ce8">
            <text:p>São João Del Rei-MG</text:p>
          </table:table-cell>
          <table:table-cell office:value-type="string" table:style-name="ce8">
            <text:p>04/03/2024 a 05/03/2024</text:p>
          </table:table-cell>
          <table:table-cell office:value-type="currency" office:value="1430.74" table:style-name="ce14">
            <text:p><text:s/>R$ 1.430,74<text:s/></text:p>
          </table:table-cell>
          <table:table-cell table:style-name="ce18"/>
          <table:table-cell office:value-type="string" table:style-name="ce9">
            <text:p>Participar da Cerimônia de transferência simbólica da sede do TRE-MG para cidade de São João Del Rei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35-71.2024.6.13.8109</text:p>
          </table:table-cell>
          <table:table-cell office:value-type="string" table:style-name="ce8">
            <text:p>Cláudia Maria Pires</text:p>
          </table:table-cell>
          <table:table-cell office:value-type="string" table:style-name="ce8">
            <text:p>Auxiliar de Cartório</text:p>
          </table:table-cell>
          <table:table-cell office:value-type="string" table:style-name="ce8">
            <text:p>Tiros-MG</text:p>
          </table:table-cell>
          <table:table-cell office:value-type="string" table:style-name="ce8">
            <text:p>09/03/2024 a 23/03/2024</text:p>
          </table:table-cell>
          <table:table-cell office:value-type="currency" office:value="8675.9599999999991" table:style-name="ce14">
            <text:p><text:s/>R$ 8.675,96<text:s/></text:p>
          </table:table-cell>
          <table:table-cell table:style-name="ce18"/>
          <table:table-cell office:value-type="string" table:style-name="ce9">
            <text:p>Auxiliar a 254ª ZE de São Gotardo na Força-Tarefa Ônibus TRE AQUI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41/2024</text:p>
          </table:table-cell>
          <table:table-cell office:value-type="string" table:style-name="ce8">
            <text:p>Claudiana Fernandino Souza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São Paulo-SP</text:p>
          </table:table-cell>
          <table:table-cell office:value-type="string" table:style-name="ce8">
            <text:p>10/03/2024 a 13/03/2024</text:p>
          </table:table-cell>
          <table:table-cell office:value-type="currency" office:value="3079.7" table:style-name="ce14">
            <text:p><text:s/>R$ 3.079,70<text:s/></text:p>
          </table:table-cell>
          <table:table-cell office:value-type="currency" office:value="2112.6" table:style-name="ce18">
            <text:p><text:s/>R$ 2.112,60<text:s/></text:p>
          </table:table-cell>
          <table:table-cell office:value-type="string" table:style-name="ce9">
            <text:p>Participar do Curso Gestão de Frota de Veículos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43/2024</text:p>
          </table:table-cell>
          <table:table-cell office:value-type="string" table:style-name="ce8">
            <text:p>Claudiana Fernandino Souza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São João Del Rei-MG</text:p>
          </table:table-cell>
          <table:table-cell office:value-type="string" table:style-name="ce8">
            <text:p>03/03/2024 a 05/03/2024</text:p>
          </table:table-cell>
          <table:table-cell office:value-type="currency" office:value="1400.56" table:style-name="ce14">
            <text:p><text:s/>R$ 1.400,56<text:s/></text:p>
          </table:table-cell>
          <table:table-cell table:style-name="ce18"/>
          <table:table-cell office:value-type="string" table:style-name="ce9">
            <text:p>Fazer a gestão de transportes durante a realização do evento Transferência Simbólica da Corte Eleitoral para São João Del Rei - Aniversário do estadista Tancredo Neves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27/2024</text:p>
          </table:table-cell>
          <table:table-cell office:value-type="string" table:style-name="ce8">
            <text:p>Claudiana Fernandino Souza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São Gotardo-MG</text:p>
          </table:table-cell>
          <table:table-cell office:value-type="string" table:style-name="ce8">
            <text:p>27/02/2024 a 28/02/2024</text:p>
          </table:table-cell>
          <table:table-cell office:value-type="currency" office:value="789.68" table:style-name="ce14">
            <text:p><text:s/>R$ 789,68<text:s/></text:p>
          </table:table-cell>
          <table:table-cell table:style-name="ce18"/>
          <table:table-cell office:value-type="string" table:style-name="ce9">
            <text:p>Realizar vistoria no local de instalação da unidade móvel do TRE Aqui dos municípios de Tiros e Guarda dos Ferreiros, pertencentes à zona eleitoral de São Gotardo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29-32.2024.6.13.8055</text:p>
          </table:table-cell>
          <table:table-cell office:value-type="string" table:style-name="ce8">
            <text:p>Cristiana Módena Tahan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Divisa Nova-MG</text:p>
          </table:table-cell>
          <table:table-cell office:value-type="string" table:style-name="ce8">
            <text:p>09/03/2024 e 10/03/2024</text:p>
          </table:table-cell>
          <table:table-cell office:value-type="currency" office:value="610.88" table:style-name="ce14">
            <text:p><text:s/>R$ 610,88<text:s/></text:p>
          </table:table-cell>
          <table:table-cell table:style-name="ce18"/>
          <table:table-cell office:value-type="string" table:style-name="ce9">
            <text:p>Realizar atendimento itinerante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32-84.2024.6.13.8055</text:p>
          </table:table-cell>
          <table:table-cell office:value-type="string" table:style-name="ce8">
            <text:p>Cristiana Módena Tahan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bo Verde-MG</text:p>
          </table:table-cell>
          <table:table-cell office:value-type="string" table:style-name="ce8">
            <text:p>23/03/2024 e 24/03/2024</text:p>
          </table:table-cell>
          <table:table-cell office:value-type="currency" office:value="610.88" table:style-name="ce14">
            <text:p><text:s/>R$ 610,88<text:s/></text:p>
          </table:table-cell>
          <table:table-cell table:style-name="ce18"/>
          <table:table-cell office:value-type="string" table:style-name="ce9">
            <text:p>Realizar atendimento itinerante (PAIOL)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38/2024</text:p>
          </table:table-cell>
          <table:table-cell office:value-type="string" table:style-name="ce8">
            <text:p>Daniel Correa Maia Chaves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<text:s/>Foz do Iguaçu-PR</text:p>
          </table:table-cell>
          <table:table-cell office:value-type="string" table:style-name="ce8">
            <text:p>03/03/2024 a 07/03/2024</text:p>
          </table:table-cell>
          <table:table-cell office:value-type="currency" office:value="3779.98" table:style-name="ce14">
            <text:p><text:s/>R$ 3.779,98<text:s/></text:p>
          </table:table-cell>
          <table:table-cell office:value-type="currency" office:value="2167.4" table:style-name="ce18">
            <text:p><text:s/>R$ 2.167,40<text:s/></text:p>
          </table:table-cell>
          <table:table-cell office:value-type="string" table:style-name="ce9">
            <text:p>Participar do 4º Seminário Nacional de Processo Administrativo Disciplinar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34/2024</text:p>
          </table:table-cell>
          <table:table-cell office:value-type="string" table:style-name="ce8">
            <text:p>Dauro Lúcio Estevam de Fari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São João Del Rei-MG</text:p>
          </table:table-cell>
          <table:table-cell office:value-type="string" table:style-name="ce8">
            <text:p>04/03/2024 a 05/03/2024</text:p>
          </table:table-cell>
          <table:table-cell office:value-type="currency" office:value="789.68" table:style-name="ce14">
            <text:p><text:s/>R$ 789,68<text:s/></text:p>
          </table:table-cell>
          <table:table-cell table:style-name="ce18"/>
          <table:table-cell office:value-type="string" table:style-name="ce9">
            <text:p>Prover segurança dos dignitários e servidores no evento Transferência Simbólica da Corte Eleitoral para São João Del Rei - Aniversário do estadista Tancredo Neves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60/2024</text:p>
          </table:table-cell>
          <table:table-cell office:value-type="string" table:style-name="ce8">
            <text:p>Domingos Rodrigues Zati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Florianópolis-SC</text:p>
          </table:table-cell>
          <table:table-cell office:value-type="string" table:style-name="ce8">
            <text:p>17/03/2024 a 23/03/2024</text:p>
          </table:table-cell>
          <table:table-cell office:value-type="currency" office:value="5243.86" table:style-name="ce14">
            <text:p><text:s/>R$ 5.243,86<text:s/></text:p>
          </table:table-cell>
          <table:table-cell office:value-type="currency" office:value="2514.9899999999998" table:style-name="ce18">
            <text:p><text:s/>R$ 2.514,99<text:s/></text:p>
          </table:table-cell>
          <table:table-cell office:value-type="string" table:style-name="ce9">
            <text:p>Participar do Teste em Campo dos Sistemas de Prestação de Contas 2024 - TCPC2024-IV - Teste em Campo SPCE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52/2024</text:p>
          </table:table-cell>
          <table:table-cell office:value-type="string" table:style-name="ce8">
            <text:p>Ederson Lucide do Nasciment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São João Del Rei-MG</text:p>
          </table:table-cell>
          <table:table-cell office:value-type="string" table:style-name="ce8">
            <text:p>04/03/2024 a 05/03/2024</text:p>
          </table:table-cell>
          <table:table-cell office:value-type="currency" office:value="789.68" table:style-name="ce14">
            <text:p><text:s/>R$ 789,68<text:s/></text:p>
          </table:table-cell>
          <table:table-cell table:style-name="ce18"/>
          <table:table-cell office:value-type="string" table:style-name="ce9">
            <text:p>Prover Segurança do Evento Transferência Simbólica da Corte Eleitoral para São João Del Rei - Aniversário do estadista Tancredo Neves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23/2024</text:p>
          </table:table-cell>
          <table:table-cell office:value-type="string" table:style-name="ce8">
            <text:p>Edvane Rodrigues de Oliveira Machad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São João Del Rei-MG</text:p>
          </table:table-cell>
          <table:table-cell office:value-type="string" table:style-name="ce8">
            <text:p>23/02/2024 a 23/02/2024</text:p>
          </table:table-cell>
          <table:table-cell office:value-type="currency" office:value="242.12" table:style-name="ce14">
            <text:p><text:s/>R$ 242,12<text:s/></text:p>
          </table:table-cell>
          <table:table-cell table:style-name="ce18"/>
          <table:table-cell office:value-type="string" table:style-name="ce9">
            <text:p>Visitar a sede do Cartório e do Tribunal de Júri de São João del Rei para análise das providências a serem tomadas visando à transferência simbólica da Corte deste Tribunal para a referida localidade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29-68.2024.6.13.8334</text:p>
          </table:table-cell>
          <table:table-cell office:value-type="string" table:style-name="ce8">
            <text:p>Eliane Aparecida Lima</text:p>
          </table:table-cell>
          <table:table-cell office:value-type="string" table:style-name="ce8">
            <text:p>Auxiliar de Cartório</text:p>
          </table:table-cell>
          <table:table-cell office:value-type="string" table:style-name="ce8">
            <text:p>São Gotardo-MG</text:p>
          </table:table-cell>
          <table:table-cell office:value-type="string" table:style-name="ce8">
            <text:p>10/03/2024 a 23/03/2024</text:p>
          </table:table-cell>
          <table:table-cell office:value-type="currency" office:value="7859.28" table:style-name="ce14">
            <text:p><text:s/>R$ 7.859,28<text:s/></text:p>
          </table:table-cell>
          <table:table-cell table:style-name="ce18"/>
          <table:table-cell office:value-type="string" table:style-name="ce9">
            <text:p>Auxiliar a 254ª ZE de São Gotardo na Força-Tarefa Ônibus TRE AQUI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19-05.2024.6.13.8211</text:p>
          </table:table-cell>
          <table:table-cell office:value-type="string" table:style-name="ce8">
            <text:p>Fabrício Eustáquio Marra Borg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São Gotardo-MG</text:p>
          </table:table-cell>
          <table:table-cell office:value-type="string" table:style-name="ce8">
            <text:p>10/03/2024 a 23/03/2024</text:p>
          </table:table-cell>
          <table:table-cell office:value-type="currency" office:value="7613.68" table:style-name="ce14">
            <text:p><text:s/>R$ 7.613,68<text:s/></text:p>
          </table:table-cell>
          <table:table-cell table:style-name="ce18"/>
          <table:table-cell office:value-type="string" table:style-name="ce9">
            <text:p>Auxiliar a 254ª ZE de São Gotardo na Força-Tarefa Ônibus TRE AQUI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41-65.2024.6.13.8081</text:p>
          </table:table-cell>
          <table:table-cell office:value-type="string" table:style-name="ce8">
            <text:p>Fernanda Pereira Gonçalves Martins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Itaguara-MG</text:p>
          </table:table-cell>
          <table:table-cell office:value-type="string" table:style-name="ce8">
            <text:p>04/04/2024, 05/04/2024 e 06/04/2024</text:p>
          </table:table-cell>
          <table:table-cell office:value-type="currency" office:value="789.68" table:style-name="ce14">
            <text:p><text:s/>R$ 789,68<text:s/></text:p>
          </table:table-cell>
          <table:table-cell table:style-name="ce18"/>
          <table:table-cell office:value-type="string" table:style-name="ce9">
            <text:p>Realizar atendimento itinerante PAIOL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37-19.2024.6.13.8278</text:p>
          </table:table-cell>
          <table:table-cell office:value-type="string" table:style-name="ce8">
            <text:p>Flávia Amado Borges</text:p>
          </table:table-cell>
          <table:table-cell office:value-type="string" table:style-name="ce8">
            <text:p>Auxiliar de Cartório</text:p>
          </table:table-cell>
          <table:table-cell office:value-type="string" table:style-name="ce8">
            <text:p>São Gotardo-MG</text:p>
          </table:table-cell>
          <table:table-cell office:value-type="string" table:style-name="ce8">
            <text:p>10/03/2024 a 23/03/2024</text:p>
          </table:table-cell>
          <table:table-cell office:value-type="currency" office:value="8019.68" table:style-name="ce14">
            <text:p><text:s/>R$ 8.019,68<text:s/></text:p>
          </table:table-cell>
          <table:table-cell table:style-name="ce18"/>
          <table:table-cell office:value-type="string" table:style-name="ce9">
            <text:p>Auxiliar a 254ª ZE de São Gotardo na Força-Tarefa Ônibus TRE AQUI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206-37.2024.6.13.8000</text:p>
          </table:table-cell>
          <table:table-cell office:value-type="string" table:style-name="ce8">
            <text:p>Flávia Birchal de Moura<text:s/></text:p>
          </table:table-cell>
          <table:table-cell office:value-type="string" table:style-name="ce8">
            <text:p>Juíza Membro da Corte</text:p>
          </table:table-cell>
          <table:table-cell office:value-type="string" table:style-name="ce8">
            <text:p>São João Del Rei-MG</text:p>
          </table:table-cell>
          <table:table-cell office:value-type="string" table:style-name="ce8">
            <text:p>04/03/2024 a 05/03/2024</text:p>
          </table:table-cell>
          <table:table-cell office:value-type="currency" office:value="1430.74" table:style-name="ce14">
            <text:p><text:s/>R$ 1.430,74<text:s/></text:p>
          </table:table-cell>
          <table:table-cell table:style-name="ce18"/>
          <table:table-cell office:value-type="string" table:style-name="ce9">
            <text:p>Participar da Cerimônia de transferência simbólica da sede do TRE-MG para cidade de São João Del Rei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1954-34.2024.6.13.8000</text:p>
          </table:table-cell>
          <table:table-cell office:value-type="string" table:style-name="ce8">
            <text:p>Floriano Peixoto de Azevedo Marques Neto</text:p>
          </table:table-cell>
          <table:table-cell office:value-type="string" table:style-name="ce8">
            <text:p>Ministro do TSE</text:p>
          </table:table-cell>
          <table:table-cell office:value-type="string" table:style-name="ce8">
            <text:p>Belo Horizonte-MG</text:p>
          </table:table-cell>
          <table:table-cell office:value-type="string" table:style-name="ce8">
            <text:p>07/03/2024 a 08/03/2024</text:p>
          </table:table-cell>
          <table:table-cell office:value-type="currency" office:value="1902.12" table:style-name="ce14">
            <text:p><text:s/>R$ 1.902,12<text:s/></text:p>
          </table:table-cell>
          <table:table-cell office:value-type="currency" office:value="1905.26" table:style-name="ce18">
            <text:p><text:s/>R$ 1.905,26<text:s/></text:p>
          </table:table-cell>
          <table:table-cell office:value-type="string" table:style-name="ce9">
            <text:p>Ministrar a palestra Desafios para as Eleições Municipais de 2024<text:span text:style-name="T2">.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32/2024</text:p>
          </table:table-cell>
          <table:table-cell office:value-type="string" table:style-name="ce8">
            <text:p>Geraldo Lúcio Teix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Brasília-DF</text:p>
          </table:table-cell>
          <table:table-cell office:value-type="string" table:style-name="ce8">
            <text:p>06/03/2024 a 10/03/2024</text:p>
          </table:table-cell>
          <table:table-cell office:value-type="currency" office:value="3843.3" table:style-name="ce14">
            <text:p><text:s/>R$ 3.843,30<text:s/></text:p>
          </table:table-cell>
          <table:table-cell office:value-type="currency" office:value="747.08" table:style-name="ce18">
            <text:p><text:s/>R$ 747,08<text:s/></text:p>
          </table:table-cell>
          <table:table-cell office:value-type="string" table:style-name="ce9">
            <text:p>Participar do 5º Congresso Nacional dos Agentes de Polícia do MPU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18-79.2024.6.13.8159</text:p>
          </table:table-cell>
          <table:table-cell office:value-type="string" table:style-name="ce8">
            <text:p>Gilberto Soares Ferreira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Brasília-DF</text:p>
          </table:table-cell>
          <table:table-cell office:value-type="string" table:style-name="ce8">
            <text:p>12/03/2024 a 15/03/2024</text:p>
          </table:table-cell>
          <table:table-cell office:value-type="currency" office:value="3016.38" table:style-name="ce14">
            <text:p><text:s/>R$ 3.016,38<text:s/></text:p>
          </table:table-cell>
          <table:table-cell office:value-type="currency" office:value="1930.4" table:style-name="ce18">
            <text:p><text:s/>R$ 1.930,40<text:s/></text:p>
          </table:table-cell>
          <table:table-cell office:value-type="string" table:style-name="ce9">
            <text:p>Participar do I Encontro dos Grupos de Pesquisa do TSE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660-17.2024.6.13.8000</text:p>
          </table:table-cell>
          <table:table-cell office:value-type="string" table:style-name="ce8">
            <text:p>Helder Wilson Mello dos Santos</text:p>
          </table:table-cell>
          <table:table-cell office:value-type="string" table:style-name="ce8">
            <text:p>Colaborador</text:p>
          </table:table-cell>
          <table:table-cell office:value-type="string" table:style-name="ce8">
            <text:p>São João Del Rei -MG</text:p>
          </table:table-cell>
          <table:table-cell office:value-type="string" table:style-name="ce8">
            <text:p>04/03/2024 a 05/03/2024</text:p>
          </table:table-cell>
          <table:table-cell office:value-type="currency" office:value="1332.81" table:style-name="ce14">
            <text:p><text:s/>R$ 1.332,81<text:s/></text:p>
          </table:table-cell>
          <table:table-cell table:style-name="ce18"/>
          <table:table-cell office:value-type="string" table:style-name="ce9">
            <text:p>Fazer a segurança<text:s/><text:span text:style-name="T1">do Exmo. Sr. Presidente e do Exmo. Sr. Vice-Presidente e Corregedor Regional Eleitoral do TREMG.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770-16.2024.6.13.8000</text:p>
          </table:table-cell>
          <table:table-cell office:value-type="string" table:style-name="ce8">
            <text:p>Joemilson Donizetti Lopes</text:p>
          </table:table-cell>
          <table:table-cell office:value-type="string" table:style-name="ce8">
            <text:p>Diretor Executivo da Escola Judiciária Eleitoral</text:p>
          </table:table-cell>
          <table:table-cell office:value-type="string" table:style-name="ce8">
            <text:p>São João Del Rei -MG</text:p>
          </table:table-cell>
          <table:table-cell office:value-type="string" table:style-name="ce8">
            <text:p>04/03/2024 a 05/03/2024</text:p>
          </table:table-cell>
          <table:table-cell office:value-type="currency" office:value="1402.92" table:style-name="ce14">
            <text:p><text:s/>R$ 1.402,92<text:s/></text:p>
          </table:table-cell>
          <table:table-cell table:style-name="ce18"/>
          <table:table-cell office:value-type="string" table:style-name="ce9">
            <text:p>Participar da cerimônia de transferência simbólica da sede do TRE/MG para aquele município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736-41.2024.6.13.8000</text:p>
          </table:table-cell>
          <table:table-cell office:value-type="string" table:style-name="ce8">
            <text:p>Joemilson Donizetti Lopes</text:p>
          </table:table-cell>
          <table:table-cell office:value-type="string" table:style-name="ce8">
            <text:p>Diretor Executivo da Escola Judiciária Eleitoral</text:p>
          </table:table-cell>
          <table:table-cell office:value-type="string" table:style-name="ce8">
            <text:p>Poços de Caldas-MG</text:p>
          </table:table-cell>
          <table:table-cell office:value-type="string" table:style-name="ce8">
            <text:p>21/03/2024 a 22/03/2024</text:p>
          </table:table-cell>
          <table:table-cell office:value-type="currency" office:value="1534.88" table:style-name="ce14">
            <text:p><text:s/>R$ 1.534,88<text:s/></text:p>
          </table:table-cell>
          <table:table-cell table:style-name="ce18"/>
          <table:table-cell office:value-type="string" table:style-name="ce9">
            <text:p>Participar do Encontro Regional Antes do Voto, projeto desenvolvido por a EJE deste Tribunal e a Associação Mineira de Municípios - AMM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55/2024</text:p>
          </table:table-cell>
          <table:table-cell office:value-type="string" table:style-name="ce8">
            <text:p>José Gonçalves de Oliveira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rão Mogol-MG</text:p>
          </table:table-cell>
          <table:table-cell office:value-type="string" table:style-name="ce8">
            <text:p>05/03/2024 a 07/03/2024</text:p>
          </table:table-cell>
          <table:table-cell office:value-type="currency" office:value="1337.24" table:style-name="ce14">
            <text:p><text:s/>R$ 1.337,24<text:s/></text:p>
          </table:table-cell>
          <table:table-cell table:style-name="ce18"/>
          <table:table-cell office:value-type="string" table:style-name="ce9">
            <text:p>Vistoriar os serviços executados pela empresa SMART LINK Ltda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78/2024</text:p>
          </table:table-cell>
          <table:table-cell office:value-type="string" table:style-name="ce8">
            <text:p>José Gonçalves de Oliveira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Timóteo-MG</text:p>
          </table:table-cell>
          <table:table-cell office:value-type="string" table:style-name="ce8">
            <text:p>21/03/2024 a 22/03/2024</text:p>
          </table:table-cell>
          <table:table-cell office:value-type="currency" office:value="789.68" table:style-name="ce14">
            <text:p><text:s/>R$ 789,68<text:s/></text:p>
          </table:table-cell>
          <table:table-cell table:style-name="ce18"/>
          <table:table-cell office:value-type="string" table:style-name="ce9">
            <text:p>Conferir e realizar medição de serviços prestados pela empresa SMARTLINK Ltda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54/2024</text:p>
          </table:table-cell>
          <table:table-cell office:value-type="string" table:style-name="ce8">
            <text:p>Juliana de Freitas Dornela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Brasília-DF</text:p>
          </table:table-cell>
          <table:table-cell office:value-type="string" table:style-name="ce8">
            <text:p>12/03/2024 a 15/03/2024</text:p>
          </table:table-cell>
          <table:table-cell office:value-type="currency" office:value="3016.38" table:style-name="ce14">
            <text:p><text:s/>R$ 3.016,38<text:s/></text:p>
          </table:table-cell>
          <table:table-cell office:value-type="currency" office:value="2250.36" table:style-name="ce18">
            <text:p><text:s/>R$ 2.250,36<text:s/></text:p>
          </table:table-cell>
          <table:table-cell office:value-type="string" table:style-name="ce9">
            <text:p>Participar do I Encontro dos Grupos de Pesquisa do TSE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56/2024</text:p>
          </table:table-cell>
          <table:table-cell office:value-type="string" table:style-name="ce8">
            <text:p>Juliana Gomes da Costa Sabin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<text:s/>Recife-PE</text:p>
          </table:table-cell>
          <table:table-cell office:value-type="string" table:style-name="ce8">
            <text:p>17/03/2024 a 21/03/2024</text:p>
          </table:table-cell>
          <table:table-cell office:value-type="currency" office:value="3779.98" table:style-name="ce14">
            <text:p><text:s/>R$ 3.779,98<text:s/></text:p>
          </table:table-cell>
          <table:table-cell office:value-type="currency" office:value="3100.8" table:style-name="ce18">
            <text:p><text:s/>R$ 3.100,80<text:s/></text:p>
          </table:table-cell>
          <table:table-cell office:value-type="string" table:style-name="ce9">
            <text:p>Participar da 1ª Semana da Acessibilidade do TRE/PE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3506-34.2024.6.13.8000</text:p>
          </table:table-cell>
          <table:table-cell office:value-type="string" table:style-name="ce8">
            <text:p>Juliana Lopes <text:s/>de Paula Cordei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Belo Horizonte-MG</text:p>
          </table:table-cell>
          <table:table-cell office:value-type="string" table:style-name="ce8">
            <text:p>07/03/2024 a 08/03/2024</text:p>
          </table:table-cell>
          <table:table-cell office:value-type="currency" office:value="1018.76" table:style-name="ce14">
            <text:p><text:s/>R$ 1.018,76<text:s/></text:p>
          </table:table-cell>
          <table:table-cell table:style-name="ce18"/>
          <table:table-cell office:value-type="string" table:style-name="ce9">
            <text:p>Comparecer em perícia médica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73/2024</text:p>
          </table:table-cell>
          <table:table-cell office:value-type="string" table:style-name="ce8">
            <text:p>Júlio César Diniz Rocha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<text:s/>Poços de Caldas-MG</text:p>
          </table:table-cell>
          <table:table-cell office:value-type="string" table:style-name="ce8">
            <text:p>21/03/2024 a 22/03/2024</text:p>
          </table:table-cell>
          <table:table-cell office:value-type="currency" office:value="1018.76" table:style-name="ce14">
            <text:p><text:s/>R$ 1.018,76<text:s/></text:p>
          </table:table-cell>
          <table:table-cell table:style-name="ce18"/>
          <table:table-cell office:value-type="string" table:style-name="ce9">
            <text:p>Realizar palestra do Evento Antes do Voto - Tema: Prestação de Contas Eleitorais 2024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30-17.2024.6.13.8055</text:p>
          </table:table-cell>
          <table:table-cell office:value-type="string" table:style-name="ce8">
            <text:p>Keil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Divisa Nova-MG</text:p>
          </table:table-cell>
          <table:table-cell office:value-type="string" table:style-name="ce8">
            <text:p>09/03/2024 e 10/03/2024</text:p>
          </table:table-cell>
          <table:table-cell office:value-type="currency" office:value="610.88" table:style-name="ce14">
            <text:p><text:s/>R$ 610,88<text:s/></text:p>
          </table:table-cell>
          <table:table-cell table:style-name="ce18"/>
          <table:table-cell office:value-type="string" table:style-name="ce9">
            <text:p>Realizar atendimento itinerante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33-69.2024.6.13.8055</text:p>
          </table:table-cell>
          <table:table-cell office:value-type="string" table:style-name="ce8">
            <text:p>Keil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bo Verde-MG</text:p>
          </table:table-cell>
          <table:table-cell office:value-type="string" table:style-name="ce8">
            <text:p>23/03/2024 e 24/03/2024</text:p>
          </table:table-cell>
          <table:table-cell office:value-type="currency" office:value="610.88" table:style-name="ce14">
            <text:p><text:s/>R$ 610,88<text:s/></text:p>
          </table:table-cell>
          <table:table-cell table:style-name="ce18"/>
          <table:table-cell office:value-type="string" table:style-name="ce9">
            <text:p>Realizar atendimento itinerante PAIOL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42/2024</text:p>
          </table:table-cell>
          <table:table-cell office:value-type="string" table:style-name="ce8">
            <text:p>Kênia Barrel Alves Dutra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São João Del Rei-MG</text:p>
          </table:table-cell>
          <table:table-cell office:value-type="string" table:style-name="ce8">
            <text:p>03/03/2024 a 05/03/2024</text:p>
          </table:table-cell>
          <table:table-cell office:value-type="currency" office:value="1400.56" table:style-name="ce14">
            <text:p><text:s/>R$ 1.400,56<text:s/></text:p>
          </table:table-cell>
          <table:table-cell table:style-name="ce18"/>
          <table:table-cell office:value-type="string" table:style-name="ce9">
            <text:p>Acompanhar os serviços destinados à movimentação de mobiliário, fornecimento de lanche, fornecimento de materiais de limpeza, de higiene e gestão dos colaboradores no evento de Transferência Simbólica da Corte Eleitoral para São João Del Rei - Aniversário do estadista Tancredo Neves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3935-98.2024.6.13.8000</text:p>
          </table:table-cell>
          <table:table-cell office:value-type="string" table:style-name="ce8">
            <text:p>Leonardo Guerra Nett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Belo Horizonte - MG</text:p>
          </table:table-cell>
          <table:table-cell office:value-type="string" table:style-name="ce8">
            <text:p>14/03/2024 a 15/03/2024</text:p>
          </table:table-cell>
          <table:table-cell office:value-type="currency" office:value="1018.76" table:style-name="ce14">
            <text:p><text:s/>R$ 1.018,76<text:s/></text:p>
          </table:table-cell>
          <table:table-cell table:style-name="ce18"/>
          <table:table-cell office:value-type="string" table:style-name="ce9">
            <text:p>Comparecer em perícia médica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76/2024</text:p>
          </table:table-cell>
          <table:table-cell office:value-type="string" table:style-name="ce8">
            <text:p>Letícia Muniz de Assi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<text:s/>Monte Azul-MG</text:p>
          </table:table-cell>
          <table:table-cell office:value-type="string" table:style-name="ce8">
            <text:p>25/03/2024 a 27/03/2024</text:p>
          </table:table-cell>
          <table:table-cell office:value-type="currency" office:value="1400.56" table:style-name="ce14">
            <text:p><text:s/>R$ 1.400,56<text:s/></text:p>
          </table:table-cell>
          <table:table-cell table:style-name="ce18"/>
          <table:table-cell office:value-type="string" table:style-name="ce9">
            <text:p>Vistoriar imóvel, realizando análise da conformidade de execução de serviços pelo locador, para continuidade dos serviços do TRE-MG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660-17.2024.6.13.8000</text:p>
          </table:table-cell>
          <table:table-cell office:value-type="string" table:style-name="ce8">
            <text:p>Lucas Mateus de Souza Emídio</text:p>
          </table:table-cell>
          <table:table-cell office:value-type="string" table:style-name="ce8">
            <text:p>Colaborador</text:p>
          </table:table-cell>
          <table:table-cell office:value-type="string" table:style-name="ce8">
            <text:p>Mariana-MG</text:p>
          </table:table-cell>
          <table:table-cell office:value-type="string" table:style-name="ce11">
            <text:p>04/03/2024 a 05/03/2024</text:p>
          </table:table-cell>
          <table:table-cell office:value-type="currency" office:value="444.27" table:style-name="ce14">
            <text:p><text:s/>R$ 444,27<text:s/></text:p>
          </table:table-cell>
          <table:table-cell table:style-name="ce18"/>
          <table:table-cell office:value-type="string" table:style-name="ce9">
            <text:p>Fazer a segurança<text:s/><text:span text:style-name="T1">do Exmo. Sr. Presidente e do Exmo. Sr. Vice-Presidente e Corregedor Regional Eleitoral do TREMG.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660-17.2024.6.13.8000</text:p>
          </table:table-cell>
          <table:table-cell office:value-type="string" table:style-name="ce8">
            <text:p>Lucas Mateus de Souza Emídio</text:p>
          </table:table-cell>
          <table:table-cell office:value-type="string" table:style-name="ce8">
            <text:p>Colaborador</text:p>
          </table:table-cell>
          <table:table-cell office:value-type="string" table:style-name="ce8">
            <text:p>São João Del Rei -MG</text:p>
          </table:table-cell>
          <table:table-cell office:value-type="string" table:style-name="ce8">
            <text:p>04/03/2024 a 05/03/2024</text:p>
          </table:table-cell>
          <table:table-cell office:value-type="currency" office:value="1332.81" table:style-name="ce14">
            <text:p><text:s/>R$ 1.332,81<text:s/></text:p>
          </table:table-cell>
          <table:table-cell table:style-name="ce18"/>
          <table:table-cell office:value-type="string" table:style-name="ce9">
            <text:p>Fazer a segurança<text:s/><text:span text:style-name="T1">do Exmo. Sr. Presidente e do Exmo. Sr. Vice-Presidente e Corregedor Regional Eleitoral do TREMG.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8/2024</text:p>
          </table:table-cell>
          <table:table-cell office:value-type="string" table:style-name="ce8">
            <text:p>Luciano Chapuis de Oliv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Belém-PA</text:p>
          </table:table-cell>
          <table:table-cell office:value-type="string" table:style-name="ce8">
            <text:p>03/03/2024 a 08/03/2024</text:p>
          </table:table-cell>
          <table:table-cell office:value-type="currency" office:value="4480.26" table:style-name="ce14">
            <text:p><text:s/>R$ 4.480,26<text:s/></text:p>
          </table:table-cell>
          <table:table-cell office:value-type="currency" office:value="1751.79" table:style-name="ce18">
            <text:p><text:s/>R$ 1.751,79<text:s/></text:p>
          </table:table-cell>
          <table:table-cell office:value-type="string" table:style-name="ce9">
            <text:p>Participar do Evento Workshop. Immersion Week BIG-IP F5. TRE-PA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36/2024</text:p>
          </table:table-cell>
          <table:table-cell office:value-type="string" table:style-name="ce8">
            <text:p>Marcela Oliveira Barral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Mariana-MG</text:p>
          </table:table-cell>
          <table:table-cell office:value-type="string" table:style-name="ce8">
            <text:p>01/03/2024 a 01/03/2024</text:p>
          </table:table-cell>
          <table:table-cell office:value-type="currency" office:value="242.12" table:style-name="ce14">
            <text:p><text:s/>R$ 242,12<text:s/></text:p>
          </table:table-cell>
          <table:table-cell table:style-name="ce18"/>
          <table:table-cell office:value-type="string" table:style-name="ce9">
            <text:p>Acompanhar o Presidente e o Corregedor do TRE-MG no evento Medalha Presidente Pedro Aleixo2024.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66/2024</text:p>
          </table:table-cell>
          <table:table-cell office:value-type="string" table:style-name="ce8">
            <text:p>Marcelo Bortolo Ferre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<text:s/>Poços de Caldas-MG</text:p>
          </table:table-cell>
          <table:table-cell office:value-type="string" table:style-name="ce8">
            <text:p>21/03/2024 a 22/03/2024</text:p>
          </table:table-cell>
          <table:table-cell office:value-type="currency" office:value="1018.76" table:style-name="ce14">
            <text:p><text:s/>R$ 1.018,76<text:s/></text:p>
          </table:table-cell>
          <table:table-cell table:style-name="ce18"/>
          <table:table-cell office:value-type="string" table:style-name="ce9">
            <text:p>Realizar evento Antes do Voto <text:s/>- Encontros Regionais / Poços de Caldas - gerente do projeto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3031-78.2024.6.13.8000</text:p>
          </table:table-cell>
          <table:table-cell office:value-type="string" table:style-name="ce8">
            <text:p>Marcos Lourenço Capanema de Almeida</text:p>
          </table:table-cell>
          <table:table-cell office:value-type="string" table:style-name="ce8">
            <text:p>Juiz Membro da Corte</text:p>
          </table:table-cell>
          <table:table-cell office:value-type="string" table:style-name="ce8">
            <text:p>São João Del Rei -MG</text:p>
          </table:table-cell>
          <table:table-cell office:value-type="string" table:style-name="ce8">
            <text:p>04/03/2024 a 05/03/2024</text:p>
          </table:table-cell>
          <table:table-cell office:value-type="currency" office:value="1421.46" table:style-name="ce14">
            <text:p><text:s/>R$ 1.421,46<text:s/></text:p>
          </table:table-cell>
          <table:table-cell table:style-name="ce18"/>
          <table:table-cell office:value-type="string" table:style-name="ce9">
            <text:p>Participar da Cerimônia de transferência simbólica da sede do TRE-MG para cidade de São João Del Rei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9/2024</text:p>
          </table:table-cell>
          <table:table-cell office:value-type="string" table:style-name="ce8">
            <text:p>Maria Sandra Cordeiro Azevedo Freire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<text:s/>Foz do Iguaçu-PR</text:p>
          </table:table-cell>
          <table:table-cell office:value-type="string" table:style-name="ce8">
            <text:p>03/03/2024 a 07/03/2024</text:p>
          </table:table-cell>
          <table:table-cell office:value-type="currency" office:value="3779.98" table:style-name="ce14">
            <text:p><text:s/>R$ 3.779,98<text:s/></text:p>
          </table:table-cell>
          <table:table-cell office:value-type="currency" office:value="2167.4" table:style-name="ce18">
            <text:p><text:s/>R$ 2.167,40<text:s/></text:p>
          </table:table-cell>
          <table:table-cell office:value-type="string" table:style-name="ce9">
            <text:p>Participar do 4º Seminário Nacional de Processo Administrativo Disciplinar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69/2024</text:p>
          </table:table-cell>
          <table:table-cell office:value-type="string" table:style-name="ce8">
            <text:p>Marinéia Vieira de Almeida Marq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<text:s/>Poços de Caldas-MG</text:p>
          </table:table-cell>
          <table:table-cell office:value-type="string" table:style-name="ce8">
            <text:p>21/03/2024 a 22/03/2024</text:p>
          </table:table-cell>
          <table:table-cell office:value-type="currency" office:value="1018.76" table:style-name="ce14">
            <text:p><text:s/>R$ 1.018,76<text:s/></text:p>
          </table:table-cell>
          <table:table-cell table:style-name="ce18"/>
          <table:table-cell office:value-type="string" table:style-name="ce9">
            <text:p>Coordenar os trabalhos para realização da mesa redonda <text:s/>do evente Antes do Voto - Encontros Regionais / Poços de Caldas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41-65.2024.6.13.8081</text:p>
          </table:table-cell>
          <table:table-cell office:value-type="string" table:style-name="ce8">
            <text:p>Mônica de Godoy Rodrigues Pinto</text:p>
          </table:table-cell>
          <table:table-cell office:value-type="string" table:style-name="ce8">
            <text:p>Chefe de Cartório</text:p>
          </table:table-cell>
          <table:table-cell office:value-type="string" table:style-name="ce8">
            <text:p>Itaguara-MG</text:p>
          </table:table-cell>
          <table:table-cell office:value-type="string" table:style-name="ce8">
            <text:p>04/04/2024, 05/04/2024 e 06/04/2024</text:p>
          </table:table-cell>
          <table:table-cell office:value-type="currency" office:value="789.68" table:style-name="ce14">
            <text:p><text:s/>R$ 789,68<text:s/></text:p>
          </table:table-cell>
          <table:table-cell table:style-name="ce18"/>
          <table:table-cell office:value-type="string" table:style-name="ce9">
            <text:p>Realizar atendimento itinerante PAIOL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55-81.2024.6.13.8038</text:p>
          </table:table-cell>
          <table:table-cell office:value-type="string" table:style-name="ce8">
            <text:p>Nei Faria de Azevedo</text:p>
          </table:table-cell>
          <table:table-cell office:value-type="string" table:style-name="ce8">
            <text:p>Auxiliar de Cartório</text:p>
          </table:table-cell>
          <table:table-cell office:value-type="string" table:style-name="ce8">
            <text:p>Tiros-MG</text:p>
          </table:table-cell>
          <table:table-cell office:value-type="string" table:style-name="ce8">
            <text:p>10/03/2024 a 23/03/2024</text:p>
          </table:table-cell>
          <table:table-cell office:value-type="currency" office:value="7896.88" table:style-name="ce14">
            <text:p><text:s/>R$ 7.896,88<text:s/></text:p>
          </table:table-cell>
          <table:table-cell table:style-name="ce18"/>
          <table:table-cell office:value-type="string" table:style-name="ce9">
            <text:p>Auxiliar a 254ª ZE de São Gotardo na Força-Tarefa Ônibus TRE AQUI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48-53.2024.6.13.8147</text:p>
          </table:table-cell>
          <table:table-cell office:value-type="string" table:style-name="ce8">
            <text:p>Norma Lúcia Soares Pereira Teixeira</text:p>
          </table:table-cell>
          <table:table-cell office:value-type="string" table:style-name="ce8">
            <text:p>Auxiliar de Cartório</text:p>
          </table:table-cell>
          <table:table-cell office:value-type="string" table:style-name="ce8">
            <text:p>São Gotardo-MG</text:p>
          </table:table-cell>
          <table:table-cell office:value-type="string" table:style-name="ce8">
            <text:p>09/03/2024 a 23/03/2024</text:p>
          </table:table-cell>
          <table:table-cell office:value-type="currency" office:value="8224.56" table:style-name="ce14">
            <text:p><text:s/>R$ 8.224,56<text:s/></text:p>
          </table:table-cell>
          <table:table-cell table:style-name="ce18"/>
          <table:table-cell office:value-type="string" table:style-name="ce9">
            <text:p>Auxiliar a 254ª ZE de São Gotardo na Força-Tarefa Ônibus TRE AQUI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473-09.2024.6.13.8000</text:p>
          </table:table-cell>
          <table:table-cell office:value-type="string" table:style-name="ce8">
            <text:p>Octavio Augusto de Nigris Boccalini</text:p>
          </table:table-cell>
          <table:table-cell office:value-type="string" table:style-name="ce8">
            <text:p>Presidente TREMG</text:p>
          </table:table-cell>
          <table:table-cell office:value-type="string" table:style-name="ce8">
            <text:p>São João Del Rei-MG</text:p>
          </table:table-cell>
          <table:table-cell office:value-type="string" table:style-name="ce8">
            <text:p>04/03/2024 a 05/03/2024</text:p>
          </table:table-cell>
          <table:table-cell office:value-type="currency" office:value="1430.74" table:style-name="ce14">
            <text:p><text:s/>R$ 1.430,74<text:s/></text:p>
          </table:table-cell>
          <table:table-cell table:style-name="ce18"/>
          <table:table-cell office:value-type="string" table:style-name="ce9">
            <text:p>Participar da Cerimônia de transferência simbólica da sede do TRE-MG para cidade de São João Del Rei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965-28.2024.6.13.8000</text:p>
          </table:table-cell>
          <table:table-cell office:value-type="string" table:style-name="ce8">
            <text:p>Octavio Augusto de Nigris Boccalini</text:p>
          </table:table-cell>
          <table:table-cell office:value-type="string" table:style-name="ce8">
            <text:p>Presidente TREMG</text:p>
          </table:table-cell>
          <table:table-cell office:value-type="string" table:style-name="ce8">
            <text:p>São Paulo-SP</text:p>
          </table:table-cell>
          <table:table-cell office:value-type="string" table:style-name="ce8">
            <text:p>23/02/2024a 24/02/2024</text:p>
          </table:table-cell>
          <table:table-cell office:value-type="currency" office:value="1659.49" table:style-name="ce14">
            <text:p><text:s/>R$ 1.659,49<text:s/></text:p>
          </table:table-cell>
          <table:table-cell office:value-type="currency" office:value="2394.69" table:formula="of:=541.37+1853.32" table:style-name="ce18">
            <text:p><text:s/>R$ 2.394,69<text:s/></text:p>
          </table:table-cell>
          <table:table-cell office:value-type="string" table:style-name="ce9">
            <text:p>Participar da solenidade de posse dos novos dirigentes do TRE-SP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522-50.2024.6.13.8000</text:p>
          </table:table-cell>
          <table:table-cell office:value-type="string" table:style-name="ce8">
            <text:p>Octavio Augusto De Nigris Boccalini</text:p>
          </table:table-cell>
          <table:table-cell office:value-type="string" table:style-name="ce8">
            <text:p>Presidente TREMG</text:p>
          </table:table-cell>
          <table:table-cell office:value-type="string" table:style-name="ce8">
            <text:p>Brasília-DF</text:p>
          </table:table-cell>
          <table:table-cell office:value-type="date" office:date-value="2024-03-12T00:00:00" table:style-name="ce10">
            <text:p>12/03/2024</text:p>
          </table:table-cell>
          <table:table-cell office:value-type="currency" office:value="604.27" table:style-name="ce14">
            <text:p><text:s/>R$ 604,27<text:s/></text:p>
          </table:table-cell>
          <table:table-cell office:value-type="currency" office:value="680.94" table:style-name="ce18">
            <text:p><text:s/>R$ 680,94<text:s/></text:p>
          </table:table-cell>
          <table:table-cell office:value-type="string" table:style-name="ce9">
            <text:p>Participar de reunião presencial no TSE para tratar de temas atinentes às Eleições 2024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623-87.2024.6.13.8000</text:p>
          </table:table-cell>
          <table:table-cell office:value-type="string" table:style-name="ce8">
            <text:p>Octavio Augusto De Nigris Boccalini</text:p>
          </table:table-cell>
          <table:table-cell office:value-type="string" table:style-name="ce8">
            <text:p>Presidente TREMG</text:p>
          </table:table-cell>
          <table:table-cell office:value-type="string" table:style-name="ce8">
            <text:p>Brasília-DF</text:p>
          </table:table-cell>
          <table:table-cell office:value-type="date" office:date-value="2024-02-27T00:00:00" table:style-name="ce10">
            <text:p>27/02/2024</text:p>
          </table:table-cell>
          <table:table-cell office:value-type="currency" office:value="604.27" table:style-name="ce14">
            <text:p><text:s/>R$ 604,27<text:s/></text:p>
          </table:table-cell>
          <table:table-cell office:value-type="currency" office:value="2563.7600000000002" table:style-name="ce18">
            <text:p><text:s/>R$ 2.563,76<text:s/></text:p>
          </table:table-cell>
          <table:table-cell office:value-type="string" table:style-name="ce9">
            <text:p>Realizar visita institucional ao TSE e a demais autoridades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660-17.2024.6.13.8000</text:p>
          </table:table-cell>
          <table:table-cell office:value-type="string" table:style-name="ce8">
            <text:p>Osvaldo dos Santos Junior</text:p>
          </table:table-cell>
          <table:table-cell office:value-type="string" table:style-name="ce8">
            <text:p>Colaborador</text:p>
          </table:table-cell>
          <table:table-cell office:value-type="string" table:style-name="ce8">
            <text:p>Mariana-MG</text:p>
          </table:table-cell>
          <table:table-cell office:value-type="date" office:date-value="2024-03-01T00:00:00" table:style-name="ce10">
            <text:p>01/03/2024</text:p>
          </table:table-cell>
          <table:table-cell office:value-type="currency" office:value="444.27" table:style-name="ce14">
            <text:p><text:s/>R$ 444,27<text:s/></text:p>
          </table:table-cell>
          <table:table-cell table:style-name="ce18"/>
          <table:table-cell office:value-type="string" table:style-name="ce9">
            <text:p>Fazer a segurança<text:s/><text:span text:style-name="T1">do Exmo. Sr. Presidente e do Exmo. Sr. Vice-Presidente e Corregedor Regional Eleitoral do TREMG.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660-17.2024.6.13.8000</text:p>
          </table:table-cell>
          <table:table-cell office:value-type="string" table:style-name="ce8">
            <text:p>Osvaldo dos Santos Junior</text:p>
          </table:table-cell>
          <table:table-cell office:value-type="string" table:style-name="ce8">
            <text:p>Colaborador</text:p>
          </table:table-cell>
          <table:table-cell office:value-type="string" table:style-name="ce8">
            <text:p>São João Del Rei -MG</text:p>
          </table:table-cell>
          <table:table-cell office:value-type="string" table:style-name="ce8">
            <text:p>04/03/2024 a 05/03/2024</text:p>
          </table:table-cell>
          <table:table-cell office:value-type="currency" office:value="1332.81" table:style-name="ce14">
            <text:p><text:s/>R$ 1.332,81<text:s/></text:p>
          </table:table-cell>
          <table:table-cell table:style-name="ce18"/>
          <table:table-cell office:value-type="string" table:style-name="ce9">
            <text:p>Fazer a segurança<text:s/><text:span text:style-name="T1">do Exmo. Sr. Presidente e do Exmo. Sr. Vice-Presidente e Corregedor Regional Eleitoral.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74/2024</text:p>
          </table:table-cell>
          <table:table-cell office:value-type="string" table:style-name="ce8">
            <text:p>Pablo Aragão Lima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<text:s/>Poços de Caldas-MG</text:p>
          </table:table-cell>
          <table:table-cell office:value-type="string" table:style-name="ce8">
            <text:p>21/03/2024 a 22/03/2024</text:p>
          </table:table-cell>
          <table:table-cell office:value-type="currency" office:value="1018.76" table:style-name="ce14">
            <text:p><text:s/>R$ 1.018,76<text:s/></text:p>
          </table:table-cell>
          <table:table-cell table:style-name="ce18"/>
          <table:table-cell office:value-type="string" table:style-name="ce9">
            <text:p>Ministrar palestra no evento Antes do Voto - Encontros Regionais / Poços de Caldas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517-28.2024.6.13.8000</text:p>
          </table:table-cell>
          <table:table-cell office:value-type="string" table:style-name="ce8">
            <text:p>Patrícia Henriques Ribeiro</text:p>
          </table:table-cell>
          <table:table-cell office:value-type="string" table:style-name="ce8">
            <text:p>Juíza Membro da Corte</text:p>
          </table:table-cell>
          <table:table-cell office:value-type="string" table:style-name="ce8">
            <text:p>São João Del Rei -MG</text:p>
          </table:table-cell>
          <table:table-cell office:value-type="date" office:date-value="2024-03-04T00:00:00" table:style-name="ce10">
            <text:p>04/03/2024</text:p>
          </table:table-cell>
          <table:table-cell office:value-type="currency" office:value="555.34" table:style-name="ce14">
            <text:p><text:s/>R$ 555,34<text:s/></text:p>
          </table:table-cell>
          <table:table-cell table:style-name="ce18"/>
          <table:table-cell office:value-type="string" table:style-name="ce9">
            <text:p>Participar da Cerimônia de transferência simbólica da sede do TRE-MG para cidade de São João Del Rei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36-34.2024.6.13.8278</text:p>
          </table:table-cell>
          <table:table-cell office:value-type="string" table:style-name="ce8">
            <text:p>Paulo Henrique de Souz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São Gotardo-MG</text:p>
          </table:table-cell>
          <table:table-cell office:value-type="string" table:style-name="ce8">
            <text:p>10/03/2024 a 23/03/2024</text:p>
          </table:table-cell>
          <table:table-cell office:value-type="currency" office:value="7613.68" table:style-name="ce14">
            <text:p><text:s/>R$ 7.613,68<text:s/></text:p>
          </table:table-cell>
          <table:table-cell table:style-name="ce18"/>
          <table:table-cell office:value-type="string" table:style-name="ce9">
            <text:p>Auxiliar a 254ª ZE de São Gotardo na Força-Tarefa Ônibus TRE AQUI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367-47.2024.6.13.8000</text:p>
          </table:table-cell>
          <table:table-cell office:value-type="string" table:style-name="ce8">
            <text:p>Paulo Roberto Maia Alves Ferreira</text:p>
          </table:table-cell>
          <table:table-cell office:value-type="string" table:style-name="ce8">
            <text:p>Juiz Auxiliar da Vice Presidência e Corregedoria</text:p>
          </table:table-cell>
          <table:table-cell office:value-type="string" table:style-name="ce8">
            <text:p>São João Del Rei-MG</text:p>
          </table:table-cell>
          <table:table-cell office:value-type="string" table:style-name="ce8">
            <text:p>04/03/2024 a 05/03/2024</text:p>
          </table:table-cell>
          <table:table-cell office:value-type="currency" office:value="1402.92" table:style-name="ce14">
            <text:p><text:s/>R$ 1.402,92<text:s/></text:p>
          </table:table-cell>
          <table:table-cell table:style-name="ce18"/>
          <table:table-cell office:value-type="string" table:style-name="ce9">
            <text:p>Participar da Cerimônia de transferência simbólica da sede do TRE-MG para cidade de São João Del Rei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302-52.2024.6.13.8000</text:p>
          </table:table-cell>
          <table:table-cell office:value-type="string" table:style-name="ce8">
            <text:p>Paulo Roberto Maia Alves Ferreira</text:p>
          </table:table-cell>
          <table:table-cell office:value-type="string" table:style-name="ce8">
            <text:p>Juiz Auxiliar da Vice Presidência e Corregedoria</text:p>
          </table:table-cell>
          <table:table-cell office:value-type="string" table:style-name="ce8">
            <text:p>Florianópolis-SC</text:p>
          </table:table-cell>
          <table:table-cell office:value-type="string" table:style-name="ce8">
            <text:p>07/03/2024 a 08/03/2024</text:p>
          </table:table-cell>
          <table:table-cell office:value-type="currency" office:value="1687.6" table:style-name="ce14">
            <text:p><text:s/>R$ 1.687,60<text:s/></text:p>
          </table:table-cell>
          <table:table-cell office:value-type="currency" office:value="1729.88" table:style-name="ce18">
            <text:p><text:s/>R$ 1.729,88<text:s/></text:p>
          </table:table-cell>
          <table:table-cell office:value-type="string" table:style-name="ce9">
            <text:p>Participar da solenidade de posse do Presidente e do Vice-Presidente e Corregedor Regional Eleitoral do TRE-SC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47/2024</text:p>
          </table:table-cell>
          <table:table-cell office:value-type="string" table:style-name="ce8">
            <text:p>Priscila Ladeira Robini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Brasília-DF</text:p>
          </table:table-cell>
          <table:table-cell office:value-type="string" table:style-name="ce8">
            <text:p>12/03/2024 a 15/03/2024</text:p>
          </table:table-cell>
          <table:table-cell office:value-type="currency" office:value="2724.76" table:style-name="ce14">
            <text:p><text:s/>R$ 2.724,76<text:s/></text:p>
          </table:table-cell>
          <table:table-cell office:value-type="currency" office:value="1151.8499999999999" table:style-name="ce18">
            <text:p><text:s/>R$ 1.151,85<text:s/></text:p>
          </table:table-cell>
          <table:table-cell office:value-type="string" table:style-name="ce9">
            <text:p>Participar do III Encontro Nacional de Comunicação da Justiça Eleitoral - TSE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660-17.2024.6.13.8000</text:p>
          </table:table-cell>
          <table:table-cell office:value-type="string" table:style-name="ce8">
            <text:p>Pueblo de Oliveira Ferreira</text:p>
          </table:table-cell>
          <table:table-cell office:value-type="string" table:style-name="ce8">
            <text:p>Colaborador</text:p>
          </table:table-cell>
          <table:table-cell office:value-type="string" table:style-name="ce8">
            <text:p>Mariana-MG</text:p>
          </table:table-cell>
          <table:table-cell office:value-type="date" office:date-value="2024-03-01T00:00:00" table:style-name="ce10">
            <text:p>01/03/2024</text:p>
          </table:table-cell>
          <table:table-cell office:value-type="currency" office:value="444.27" table:style-name="ce14">
            <text:p><text:s/>R$ 444,27<text:s/></text:p>
          </table:table-cell>
          <table:table-cell table:style-name="ce18"/>
          <table:table-cell office:value-type="string" table:style-name="ce9">
            <text:p>Fazer a segurança<text:s/><text:span text:style-name="T1">do Exmo. Sr. Presidente e do Exmo. Sr. Vice-Presidente e Corregedor Regional Eleitoral do TREMG.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660-17.2024.6.13.8000</text:p>
          </table:table-cell>
          <table:table-cell office:value-type="string" table:style-name="ce8">
            <text:p>Pueblo de Oliveira Ferreira</text:p>
          </table:table-cell>
          <table:table-cell office:value-type="string" table:style-name="ce8">
            <text:p>Colaborador</text:p>
          </table:table-cell>
          <table:table-cell office:value-type="string" table:style-name="ce8">
            <text:p>São João Del Rei -MG</text:p>
          </table:table-cell>
          <table:table-cell office:value-type="string" table:style-name="ce8">
            <text:p>04/03/2024 a 05/03/2024</text:p>
          </table:table-cell>
          <table:table-cell office:value-type="currency" office:value="1332.81" table:style-name="ce14">
            <text:p><text:s/>R$ 1.332,81<text:s/></text:p>
          </table:table-cell>
          <table:table-cell table:style-name="ce18"/>
          <table:table-cell office:value-type="string" table:style-name="ce9">
            <text:p>Fazer a segurança<text:s/><text:span text:style-name="T1">do Exmo. Sr. Presidente e do Exmo. Sr. Vice-Presidente e Corregedor Regional Eleitoral do TREMG.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318-06.2024.6.13.8000</text:p>
          </table:table-cell>
          <table:table-cell office:value-type="string" table:style-name="ce8">
            <text:p>Ramon Tácio de Oliveira</text:p>
          </table:table-cell>
          <table:table-cell office:value-type="string" table:style-name="ce8">
            <text:p>Vice-Presidente TREMG</text:p>
          </table:table-cell>
          <table:table-cell office:value-type="string" table:style-name="ce8">
            <text:p>São João Del Rei-MG</text:p>
          </table:table-cell>
          <table:table-cell office:value-type="string" table:style-name="ce8">
            <text:p>04/03/2024 a 05/03/2024</text:p>
          </table:table-cell>
          <table:table-cell office:value-type="currency" office:value="1430.74" table:style-name="ce14">
            <text:p><text:s/>R$ 1.430,74<text:s/></text:p>
          </table:table-cell>
          <table:table-cell table:style-name="ce18"/>
          <table:table-cell office:value-type="string" table:style-name="ce9">
            <text:p>Participar da Cerimônia de transferência simbólica da sede do TRE-MG para cidade de São João Del Rei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244-49.2024.6.13.8000</text:p>
          </table:table-cell>
          <table:table-cell office:value-type="string" table:style-name="ce8">
            <text:p>Ramon Tácio de Oliveira</text:p>
          </table:table-cell>
          <table:table-cell office:value-type="string" table:style-name="ce8">
            <text:p>Vice-Presidente TREMG</text:p>
          </table:table-cell>
          <table:table-cell office:value-type="string" table:style-name="ce8">
            <text:p>Florianópolis-SC</text:p>
          </table:table-cell>
          <table:table-cell office:value-type="string" table:style-name="ce8">
            <text:p>07/03/2024 a 08/03/2024</text:p>
          </table:table-cell>
          <table:table-cell office:value-type="currency" office:value="1722.3" table:style-name="ce14">
            <text:p><text:s/>R$ 1.722,30<text:s/></text:p>
          </table:table-cell>
          <table:table-cell office:value-type="currency" office:value="1729.88" table:style-name="ce18">
            <text:p><text:s/>R$ 1.729,88<text:s/></text:p>
          </table:table-cell>
          <table:table-cell office:value-type="string" table:style-name="ce9">
            <text:p>Participar da solenidade de posse do Presidente e do Vice-Presidente e Corregedor Regional Eleitoral do TRE-SC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636-86.2024.6.13.8000</text:p>
          </table:table-cell>
          <table:table-cell office:value-type="string" table:style-name="ce8">
            <text:p>Ramon Tácio de Oliveira</text:p>
          </table:table-cell>
          <table:table-cell office:value-type="string" table:style-name="ce8">
            <text:p>Vice-Presidente TREMG</text:p>
          </table:table-cell>
          <table:table-cell office:value-type="string" table:style-name="ce8">
            <text:p>Brasília-DF</text:p>
          </table:table-cell>
          <table:table-cell office:value-type="date" office:date-value="2024-02-27T00:00:00" table:style-name="ce10">
            <text:p>27/02/2024</text:p>
          </table:table-cell>
          <table:table-cell office:value-type="currency" office:value="604.27" table:style-name="ce14">
            <text:p><text:s/>R$ 604,27<text:s/></text:p>
          </table:table-cell>
          <table:table-cell office:value-type="currency" office:value="3651.08" table:style-name="ce18">
            <text:p><text:s/>R$ 3.651,08<text:s/></text:p>
          </table:table-cell>
          <table:table-cell office:value-type="string" table:style-name="ce9">
            <text:p>Acompanhar o Presidente do TRE-MG em visitas institucionais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783-15.2024.6.13.8000</text:p>
          </table:table-cell>
          <table:table-cell office:value-type="string" table:style-name="ce8">
            <text:p>Ramon Tácio de Oliveira</text:p>
          </table:table-cell>
          <table:table-cell office:value-type="string" table:style-name="ce8">
            <text:p>Vice-Presidente do TRE-MG</text:p>
          </table:table-cell>
          <table:table-cell office:value-type="string" table:style-name="ce8">
            <text:p>Mariana-MG</text:p>
          </table:table-cell>
          <table:table-cell office:value-type="date" office:date-value="2024-03-01T00:00:00" table:style-name="ce10">
            <text:p>01/03/2024</text:p>
          </table:table-cell>
          <table:table-cell office:value-type="currency" office:value="465.43" table:style-name="ce14">
            <text:p><text:s/>R$ 465,43<text:s/></text:p>
          </table:table-cell>
          <table:table-cell table:style-name="ce18"/>
          <table:table-cell office:value-type="string" table:style-name="ce9">
            <text:p>Ser agraciado na cerimônia de concessão da Especial Medalha Presidente Pedro Aleixo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3346-09.2024.6.13.8000</text:p>
          </table:table-cell>
          <table:table-cell office:value-type="string" table:style-name="ce8">
            <text:p>Ramon Tácio de Oliveira</text:p>
          </table:table-cell>
          <table:table-cell office:value-type="string" table:style-name="ce8">
            <text:p>Vice-Presidente e Corregedor Regional Eleitoral</text:p>
          </table:table-cell>
          <table:table-cell office:value-type="string" table:style-name="ce8">
            <text:p>João Pessoa- PB</text:p>
          </table:table-cell>
          <table:table-cell office:value-type="string" table:style-name="ce8">
            <text:p>20/03/2024 a 22/03/2024</text:p>
          </table:table-cell>
          <table:table-cell office:value-type="currency" office:value="2687.61" table:style-name="ce14">
            <text:p><text:s/>R$ 2.687,61<text:s/></text:p>
          </table:table-cell>
          <table:table-cell office:value-type="currency" office:value="3183.23" table:style-name="ce18">
            <text:p><text:s/>R$ 3.183,23<text:s/></text:p>
          </table:table-cell>
          <table:table-cell office:value-type="string" table:style-name="ce9">
            <text:p>Participar da solenidade de posse da presidência do TRE- PB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50/2024</text:p>
          </table:table-cell>
          <table:table-cell office:value-type="string" table:style-name="ce8">
            <text:p>Renato Campolina de Toled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ão João Del Rei-MG</text:p>
          </table:table-cell>
          <table:table-cell office:value-type="string" table:style-name="ce8">
            <text:p>04/03/2024 a 05/03/2024</text:p>
          </table:table-cell>
          <table:table-cell office:value-type="currency" office:value="789.68" table:style-name="ce14">
            <text:p><text:s/>R$ 789,68<text:s/></text:p>
          </table:table-cell>
          <table:table-cell table:style-name="ce18"/>
          <table:table-cell office:value-type="string" table:style-name="ce9">
            <text:p>Realizar os registros fotográficos do evento de Transferência Simbólica da Corte Eleitoral para São João Del Rei - Aniversário do estadista Tancredo Neves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49/2024</text:p>
          </table:table-cell>
          <table:table-cell office:value-type="string" table:style-name="ce8">
            <text:p>Renato Campolina de Toled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Mariana-MG</text:p>
          </table:table-cell>
          <table:table-cell office:value-type="string" table:style-name="ce8">
            <text:p>01/03/2024 a 01/03/2024</text:p>
          </table:table-cell>
          <table:table-cell office:value-type="currency" office:value="242.12" table:style-name="ce14">
            <text:p><text:s/>R$ 242,12<text:s/></text:p>
          </table:table-cell>
          <table:table-cell table:style-name="ce18"/>
          <table:table-cell office:value-type="string" table:style-name="ce9">
            <text:p>Realizar registro fotográfico e cobertura do evento Medalha Presidente Pedro Aleixo 2024.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391-75.2024.6.13.8000</text:p>
          </table:table-cell>
          <table:table-cell office:value-type="string" table:style-name="ce8">
            <text:p>Renato Felix Federici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Brasília-DF</text:p>
          </table:table-cell>
          <table:table-cell office:value-type="string" table:style-name="ce8">
            <text:p>06/03/2024 a 10/03/2024</text:p>
          </table:table-cell>
          <table:table-cell office:value-type="currency" office:value="3843.3" table:style-name="ce14">
            <text:p><text:s/>R$ 3.843,30<text:s/></text:p>
          </table:table-cell>
          <table:table-cell office:value-type="currency" office:value="747.08" table:style-name="ce18">
            <text:p><text:s/>R$ 747,08<text:s/></text:p>
          </table:table-cell>
          <table:table-cell office:value-type="string" table:style-name="ce9">
            <text:p>Participar participar do 5º Congresso Nacional dos Agentes de Polícia do Ministério Público Federal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373-54.2024.6.13.8000</text:p>
          </table:table-cell>
          <table:table-cell office:value-type="string" table:style-name="ce8">
            <text:p>Renato Felix Federici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São João Del Rei-MG</text:p>
          </table:table-cell>
          <table:table-cell office:value-type="string" table:style-name="ce8">
            <text:p>04/03/2024 a 05/03/2024</text:p>
          </table:table-cell>
          <table:table-cell office:value-type="currency" office:value="789.68" table:style-name="ce14">
            <text:p><text:s/>R$ 789,68<text:s/></text:p>
          </table:table-cell>
          <table:table-cell table:style-name="ce18"/>
          <table:table-cell office:value-type="string" table:style-name="ce9">
            <text:p>Realizar a segurança institucional do evento de transferência simbólica da sede deste TREMG para São João Del Rei-MG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9/2024</text:p>
          </table:table-cell>
          <table:table-cell office:value-type="string" table:style-name="ce8">
            <text:p>Ricardo Resende Costa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Belém-PA</text:p>
          </table:table-cell>
          <table:table-cell office:value-type="string" table:style-name="ce8">
            <text:p>03/03/2024 a 08/03/2024</text:p>
          </table:table-cell>
          <table:table-cell office:value-type="currency" office:value="4480.26" table:style-name="ce14">
            <text:p><text:s/>R$ 4.480,26<text:s/></text:p>
          </table:table-cell>
          <table:table-cell office:value-type="currency" office:value="1751.79" table:style-name="ce18">
            <text:p><text:s/>R$ 1.751,79<text:s/></text:p>
          </table:table-cell>
          <table:table-cell office:value-type="string" table:style-name="ce9">
            <text:p>Participar do Evento Workshop. Immersion Week BIG-IP F5. TRE-PA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300-82.2024.6.13.8000</text:p>
          </table:table-cell>
          <table:table-cell office:value-type="string" table:style-name="ce8">
            <text:p>Roberta Rocha Fonseca</text:p>
          </table:table-cell>
          <table:table-cell office:value-type="string" table:style-name="ce8">
            <text:p>Juíza Auxiliar da Presidência</text:p>
          </table:table-cell>
          <table:table-cell office:value-type="string" table:style-name="ce8">
            <text:p>São João Del Rei-MG</text:p>
          </table:table-cell>
          <table:table-cell office:value-type="string" table:style-name="ce8">
            <text:p>04/03/2024 a 05/03/2024</text:p>
          </table:table-cell>
          <table:table-cell office:value-type="currency" office:value="1402.92" table:style-name="ce14">
            <text:p><text:s/>R$ 1.402,92<text:s/></text:p>
          </table:table-cell>
          <table:table-cell table:style-name="ce18"/>
          <table:table-cell office:value-type="string" table:style-name="ce9">
            <text:p>Participar da Cerimônia de transferência simbólica da sede do TRE-MG para cidade de São João Del Rei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3691-72.2024.6.13.8000</text:p>
          </table:table-cell>
          <table:table-cell office:value-type="string" table:style-name="ce8">
            <text:p>Roberta Rocha Fonseca</text:p>
          </table:table-cell>
          <table:table-cell office:value-type="string" table:style-name="ce8">
            <text:p>Juíza Auxiliar da Presidência</text:p>
          </table:table-cell>
          <table:table-cell office:value-type="string" table:style-name="ce8">
            <text:p>Poços de Caldas-MG</text:p>
          </table:table-cell>
          <table:table-cell office:value-type="string" table:style-name="ce8">
            <text:p>21/03/2024 a 22/03/2024</text:p>
          </table:table-cell>
          <table:table-cell office:value-type="currency" office:value="1534.88" table:style-name="ce14">
            <text:p><text:s/>R$ 1.534,88<text:s/></text:p>
          </table:table-cell>
          <table:table-cell table:style-name="ce18"/>
          <table:table-cell office:value-type="string" table:style-name="ce9">
            <text:p>Participar do Encontro Regional Antes do Voto, projeto desenvolvido por a EJE deste Tribunal e a Associação Mineira de Municípios - AMM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660-17.2024.6.13.8000</text:p>
          </table:table-cell>
          <table:table-cell office:value-type="string" table:style-name="ce8">
            <text:p>Rodrigo dos Santos</text:p>
          </table:table-cell>
          <table:table-cell office:value-type="string" table:style-name="ce8">
            <text:p>Colaborador</text:p>
          </table:table-cell>
          <table:table-cell office:value-type="string" table:style-name="ce8">
            <text:p>Mariana-MG</text:p>
          </table:table-cell>
          <table:table-cell office:value-type="date" office:date-value="2024-03-01T00:00:00" table:style-name="ce10">
            <text:p>01/03/2024</text:p>
          </table:table-cell>
          <table:table-cell office:value-type="currency" office:value="444.27" table:style-name="ce14">
            <text:p><text:s/>R$ 444,27<text:s/></text:p>
          </table:table-cell>
          <table:table-cell table:style-name="ce18"/>
          <table:table-cell office:value-type="string" table:style-name="ce9">
            <text:p>Fazer a segurança<text:s/><text:span text:style-name="T1">do Exmo. Sr. Presidente e do Exmo. Sr. Vice-Presidente e Corregedor Regional Eleitoral do TREMG.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660-17.2024.6.13.8000</text:p>
          </table:table-cell>
          <table:table-cell office:value-type="string" table:style-name="ce8">
            <text:p>Rodrigo dos Santos</text:p>
          </table:table-cell>
          <table:table-cell office:value-type="string" table:style-name="ce8">
            <text:p>Colaborador</text:p>
          </table:table-cell>
          <table:table-cell office:value-type="string" table:style-name="ce8">
            <text:p>São João Del Rei -MG</text:p>
          </table:table-cell>
          <table:table-cell office:value-type="string" table:style-name="ce8">
            <text:p>04/03/2024 a 05/03/2024</text:p>
          </table:table-cell>
          <table:table-cell office:value-type="currency" office:value="1332.81" table:style-name="ce14">
            <text:p><text:s/>R$ 1.332,81<text:s/></text:p>
          </table:table-cell>
          <table:table-cell table:style-name="ce18"/>
          <table:table-cell office:value-type="string" table:style-name="ce9">
            <text:p>Fazer a segurança<text:s/><text:span text:style-name="T1">do Exmo. Sr. Presidente e do Exmo. Sr. Vice-Presidente e Corregedor Regional Eleitoral do TREMG.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604-81.2024.6.13.8000</text:p>
          </table:table-cell>
          <table:table-cell office:value-type="string" table:style-name="ce8">
            <text:p>Rodrigo Maia Cos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Belo Horizonte-MG</text:p>
          </table:table-cell>
          <table:table-cell office:value-type="date" office:date-value="2024-02-28T00:00:00" table:style-name="ce10">
            <text:p>28/02/2024</text:p>
          </table:table-cell>
          <table:table-cell office:value-type="currency" office:value="318.48" table:style-name="ce14">
            <text:p><text:s/>R$ 318,48<text:s/></text:p>
          </table:table-cell>
          <table:table-cell table:style-name="ce18"/>
          <table:table-cell office:value-type="string" table:style-name="ce9">
            <text:p>Comparecer em perícia médica para fins de aposentadoria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7/2024</text:p>
          </table:table-cell>
          <table:table-cell office:value-type="string" table:style-name="ce8">
            <text:p>Rogério de Faria Corrêa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Brasília-DF</text:p>
          </table:table-cell>
          <table:table-cell office:value-type="string" table:style-name="ce8">
            <text:p>04/03/2024 a 06/03/2024</text:p>
          </table:table-cell>
          <table:table-cell office:value-type="currency" office:value="2316.1" table:style-name="ce14">
            <text:p><text:s/>R$ 2.316,10<text:s/></text:p>
          </table:table-cell>
          <table:table-cell office:value-type="currency" office:value="2289.54" table:style-name="ce18">
            <text:p><text:s/>R$ 2.289,54<text:s/></text:p>
          </table:table-cell>
          <table:table-cell office:value-type="string" table:style-name="ce9">
            <text:p>Indicação para participação Encontro Nacional de Gestores do Pje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71/2024</text:p>
          </table:table-cell>
          <table:table-cell office:value-type="string" table:style-name="ce8">
            <text:p>Rosiane Maria Pereira Garcia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<text:s/>Brasília-DF</text:p>
          </table:table-cell>
          <table:table-cell office:value-type="string" table:style-name="ce8">
            <text:p>02/04/2024 a 06/04/2024</text:p>
          </table:table-cell>
          <table:table-cell office:value-type="currency" office:value="3779.98" table:style-name="ce14">
            <text:p><text:s/>R$ 3.779,98<text:s/></text:p>
          </table:table-cell>
          <table:table-cell office:value-type="currency" office:value="1527.61" table:style-name="ce18">
            <text:p><text:s/>R$ 1.527,61<text:s/></text:p>
          </table:table-cell>
          <table:table-cell office:value-type="string" table:style-name="ce9">
            <text:p>Participar da reunião presencial no TSE do Grupo de Trabalho Mesários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53/2024</text:p>
          </table:table-cell>
          <table:table-cell office:value-type="string" table:style-name="ce8">
            <text:p>Silvio de Oliveira Camp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São João Del Rei-MG</text:p>
          </table:table-cell>
          <table:table-cell office:value-type="string" table:style-name="ce8">
            <text:p>04/03/2024 a 05/03/2024</text:p>
          </table:table-cell>
          <table:table-cell office:value-type="currency" office:value="789.68" table:style-name="ce14">
            <text:p><text:s/>R$ 789,68<text:s/></text:p>
          </table:table-cell>
          <table:table-cell table:style-name="ce18"/>
          <table:table-cell office:value-type="string" table:style-name="ce9">
            <text:p>Prover segurança aos membros da Corte Eleitoral no evento de <text:s/>Transferência Simbólica da Corte Eleitoral para São João Del Rei - Aniversário do estadista Tancredo Neves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45/2024</text:p>
          </table:table-cell>
          <table:table-cell office:value-type="string" table:style-name="ce8">
            <text:p>Simone Aparecida Nieman Botelho Abou Id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Florianópolis-SC</text:p>
          </table:table-cell>
          <table:table-cell office:value-type="string" table:style-name="ce8">
            <text:p>17/03/2024 a 23/03/2024</text:p>
          </table:table-cell>
          <table:table-cell office:value-type="currency" office:value="5243.86" table:style-name="ce14">
            <text:p><text:s/>R$ 5.243,86<text:s/></text:p>
          </table:table-cell>
          <table:table-cell office:value-type="currency" office:value="1824.94" table:style-name="ce18">
            <text:p><text:s/>R$ 1.824,94<text:s/></text:p>
          </table:table-cell>
          <table:table-cell office:value-type="string" table:style-name="ce9">
            <text:p>Realizar teste em campo dos Sistemas de Candidaturas e Propaganda Eleitoral - TCCANPE2024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20/2024</text:p>
          </table:table-cell>
          <table:table-cell office:value-type="string" table:style-name="ce8">
            <text:p>Valéria Aparecida de Souza Machad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<text:s/>São Luís-MA</text:p>
          </table:table-cell>
          <table:table-cell office:value-type="string" table:style-name="ce8">
            <text:p>31/03/2024 a 04/04/2024</text:p>
          </table:table-cell>
          <table:table-cell office:value-type="currency" office:value="3779.98" table:style-name="ce14">
            <text:p><text:s/>R$ 3.779,98<text:s/></text:p>
          </table:table-cell>
          <table:table-cell office:value-type="currency" office:value="1852.74" table:style-name="ce18">
            <text:p><text:s/>R$ 1.852,74<text:s/></text:p>
          </table:table-cell>
          <table:table-cell office:value-type="string" table:style-name="ce9">
            <text:p>Participar da organização de premiação do Evento Convergência - Rede Conexão Inovação Públicação e de oficinas de interesse do Laboratório de Inovação do TRE-MG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2315-51.2024.6.13.8000</text:p>
          </table:table-cell>
          <table:table-cell office:value-type="string" table:style-name="ce8">
            <text:p>Veridiana Rodrigues Machado Mora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Belo Horizonte-MG</text:p>
          </table:table-cell>
          <table:table-cell office:value-type="string" table:style-name="ce8">
            <text:p>05/03/2024 a 07/03/2024</text:p>
          </table:table-cell>
          <table:table-cell office:value-type="currency" office:value="1719.04" table:style-name="ce14">
            <text:p><text:s/>R$ 1.719,04<text:s/></text:p>
          </table:table-cell>
          <table:table-cell table:style-name="ce18"/>
          <table:table-cell office:value-type="string" table:style-name="ce9">
            <text:p>Comparecer em perícia médica para avaliação multidisciplinar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2660-17.2024.6.13.8000</text:p>
          </table:table-cell>
          <table:table-cell office:value-type="string" table:style-name="ce8">
            <text:p>Victor Antônio Fernandes</text:p>
          </table:table-cell>
          <table:table-cell office:value-type="string" table:style-name="ce8">
            <text:p>Colaborador</text:p>
          </table:table-cell>
          <table:table-cell office:value-type="string" table:style-name="ce8">
            <text:p>São João Del Rei -MG</text:p>
          </table:table-cell>
          <table:table-cell office:value-type="string" table:style-name="ce8">
            <text:p>04/03/2024 a 05/03/2024</text:p>
          </table:table-cell>
          <table:table-cell office:value-type="currency" office:value="1332.81" table:style-name="ce14">
            <text:p><text:s/>R$ 1.332,81<text:s/></text:p>
          </table:table-cell>
          <table:table-cell table:style-name="ce18"/>
          <table:table-cell office:value-type="string" table:style-name="ce9">
            <text:p>Fazer a segurança<text:s/><text:span text:style-name="T1">do Exmo. Sr. Presidente e do Exmo. Sr. Vice-Presidente e Corregedor Regional Eleitoral do TREMG.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59/2024</text:p>
          </table:table-cell>
          <table:table-cell office:value-type="string" table:style-name="ce8">
            <text:p>Wander Quad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São Gotardo-MG</text:p>
          </table:table-cell>
          <table:table-cell office:value-type="string" table:style-name="ce8">
            <text:p>17/03/2024 a 19/03/2024</text:p>
          </table:table-cell>
          <table:table-cell office:value-type="currency" office:value="1400.56" table:style-name="ce14">
            <text:p><text:s/>R$ 1.400,56<text:s/></text:p>
          </table:table-cell>
          <table:table-cell table:style-name="ce18"/>
          <table:table-cell office:value-type="string" table:style-name="ce9">
            <text:p>Realizar montagem, configuração, testes e suporte dos equipamentos de TI - ônibus TRE-Aqui - Distrito de Guarda dos Ferreiros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57/2024</text:p>
          </table:table-cell>
          <table:table-cell office:value-type="string" table:style-name="ce8">
            <text:p>Wander Quad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<text:s/>Tiros-MG</text:p>
          </table:table-cell>
          <table:table-cell office:value-type="string" table:style-name="ce8">
            <text:p>10/03/2024 a 12/03/2024</text:p>
          </table:table-cell>
          <table:table-cell office:value-type="currency" office:value="1400.56" table:style-name="ce14">
            <text:p><text:s/>R$ 1.400,56<text:s/></text:p>
          </table:table-cell>
          <table:table-cell table:style-name="ce18"/>
          <table:table-cell office:value-type="string" table:style-name="ce9">
            <text:p>Realizar montagem, configuração, testes e suporte dos equipamentos de TI - ônibus TRE-Aqui - Município de Tiros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21-02.2024.6.13.8299</text:p>
          </table:table-cell>
          <table:table-cell office:value-type="string" table:style-name="ce8">
            <text:p>Washington Luiz Barbosa</text:p>
          </table:table-cell>
          <table:table-cell office:value-type="string" table:style-name="ce8">
            <text:p>Auxiliar de Cartório</text:p>
          </table:table-cell>
          <table:table-cell office:value-type="string" table:style-name="ce8">
            <text:p>São Gotardo-MG</text:p>
          </table:table-cell>
          <table:table-cell office:value-type="string" table:style-name="ce8">
            <text:p>10/03/2024 a 23/03/2024</text:p>
          </table:table-cell>
          <table:table-cell office:value-type="currency" office:value="7613.68" table:style-name="ce14">
            <text:p><text:s/>R$ 7.613,68<text:s/></text:p>
          </table:table-cell>
          <table:table-cell table:style-name="ce18"/>
          <table:table-cell office:value-type="string" table:style-name="ce9">
            <text:p>Auxiliar a 254ª ZE de São Gotardo na Força-Tarefa Ônibus TRE AQUI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3240-47.2024.6.13.8000</text:p>
          </table:table-cell>
          <table:table-cell office:value-type="string" table:style-name="ce8">
            <text:p>Wesley Resende Naves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São Luís-MA</text:p>
          </table:table-cell>
          <table:table-cell office:value-type="string" table:style-name="ce8">
            <text:p>31/03/2024 a 04/04/2024</text:p>
          </table:table-cell>
          <table:table-cell office:value-type="currency" office:value="3779.98" table:style-name="ce14">
            <text:p><text:s/>R$ 3.779,98<text:s/></text:p>
          </table:table-cell>
          <table:table-cell office:value-type="currency" office:value="2860.54" table:style-name="ce18">
            <text:p><text:s/>R$ 2.860,54<text:s/></text:p>
          </table:table-cell>
          <table:table-cell office:value-type="string" table:style-name="ce9">
            <text:p>Participar da 2ª Edição do evento Convergência.</text:p>
          </table:table-cell>
          <table:table-cell table:number-columns-repeated="16376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Print_Titles" table:cell-range-address="Março.$A$9:Março.$IV$9" table:base-cell-address="Març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4-04-15T19:24:11Z</dc:date>
    <meta:print-date>2024-04-15T19:23:34Z</meta:print-date>
  </office:meta>
</office:document-meta>
</file>