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</style:style>
    <style:style style:name="ce12" style:family="table-cell" style:parent-style-name="V_237_rgula" style:data-style-name="N38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V_237_rgula" style:data-style-name="N38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5" style:family="table-cell" style:parent-style-name="V_237_rgula" style:data-style-name="N38">
      <style:table-cell-properties fo:border="thin solid #000000" style:vertical-align="automatic" fo:wrap-option="wrap" fo:background-color="transparent"/>
    </style:style>
    <style:style style:name="ce16" style:family="table-cell" style:parent-style-name="V_237_rgula" style:data-style-name="N38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Moeda" style:data-style-name="N3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0" style:family="table-cell" style:parent-style-name="V_237_rgula" style:data-style-name="N38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90pt" style:use-optimal-row-height="tru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105pt" style:use-optimal-row-height="false" fo:break-before="auto"/>
    </style:style>
    <style:style style:name="ro25" style:family="table-row">
      <style:table-row-properties style:row-height="105.7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2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1"/>
          <table:table-cell table:style-name="ce4"/>
          <table:table-cell table:number-columns-repeated="2" table:style-name="ce12"/>
          <table:table-cell table:number-columns-repeated="16377" table:style-name="ce1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1"/>
          <table:table-cell table:style-name="ce4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1"/>
          <table:table-cell table:style-name="ce4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5">
            <text:p>MÊS: SETEMBRO/2023</text:p>
          </table:table-cell>
          <table:table-cell table:number-columns-repeated="3" table:style-name="ce1"/>
          <table:table-cell table:style-name="ce4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number-columns-repeated="2" table:style-name="ce12"/>
          <table:table-cell table:number-columns-repeated="16377" table:style-name="ce1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13">
            <text:p>DIÁRIA</text:p>
          </table:table-cell>
          <table:table-cell office:value-type="string" table:style-name="ce13">
            <text:p>PASSAGEM AÉREA</text:p>
          </table:table-cell>
          <table:table-cell office:value-type="string" table:style-name="ce2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2/2023</text:p>
          </table:table-cell>
          <table:table-cell office:value-type="string" table:style-name="ce7">
            <text:p>Adriana Mafra Oliveira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-DF</text:p>
          </table:table-cell>
          <table:table-cell office:value-type="date" office:date-value="2023-08-27T00:00:00" table:style-name="ce8">
            <text:p>27/08/2023</text:p>
          </table:table-cell>
          <table:table-cell office:value-type="currency" office:value="420" table:style-name="ce14">
            <text:p><text:s/>R$ 420,00<text:s/></text:p>
          </table:table-cell>
          <table:table-cell office:value-type="currency" office:value="3813.44" table:style-name="ce17">
            <text:p><text:s/>R$ 3.813,44<text:s/></text:p>
          </table:table-cell>
          <table:table-cell office:value-type="string" table:style-name="ce9">
            <text:p>Participar do evento 17º <text:s/>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95/2023</text:p>
          </table:table-cell>
          <table:table-cell office:value-type="string" table:style-name="ce7">
            <text:p>Adriana Victor de Carval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888.72" table:style-name="ce14">
            <text:p><text:s/>R$ 888,72<text:s/></text:p>
          </table:table-cell>
          <table:table-cell table:style-name="ce15"/>
          <table:table-cell office:value-type="string" table:style-name="ce9">
            <text:p>Participar de sessão da Corte Eleitoral em Diamantina e Medalha JK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7/2023</text:p>
          </table:table-cell>
          <table:table-cell office:value-type="string" table:style-name="ce7">
            <text:p>Alessandra Cristina da Costa Alves Bruzzi Rocha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1238.72" table:style-name="ce14">
            <text:p><text:s/>R$ 1.238,72<text:s/></text:p>
          </table:table-cell>
          <table:table-cell table:style-name="ce15"/>
          <table:table-cell office:value-type="string" table:style-name="ce9">
            <text:p>Participar de sessão da Corte Eleitoral em Diamantin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27-09.2023.6.13.8263</text:p>
          </table:table-cell>
          <table:table-cell office:value-type="string" table:style-name="ce7">
            <text:p>Alessandro de Abreu Borges</text:p>
          </table:table-cell>
          <table:table-cell office:value-type="string" table:style-name="ce7">
            <text:p>Juiz Eleitoral<text:s/>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18/09/2023 a 21/09/2023</text:p>
          </table:table-cell>
          <table:table-cell office:value-type="currency" office:value="2257.7800000000002" table:style-name="ce14">
            <text:p><text:s/>R$ 2.257,78<text:s/></text:p>
          </table:table-cell>
          <table:table-cell office:value-type="currency" office:value="2188.71" table:style-name="ce15">
            <text:p><text:s/>R$ 2.188,71<text:s/></text:p>
          </table:table-cell>
          <table:table-cell office:value-type="string" table:style-name="ce9">
            <text:p>Participar do "Selo de Boas Práticas CGE 2022/2023"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4/23</text:p>
          </table:table-cell>
          <table:table-cell office:value-type="string" table:style-name="ce7">
            <text:p>Ana Márcia Passarini de Resende Ladeira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-DF</text:p>
          </table:table-cell>
          <table:table-cell office:value-type="date" office:date-value="2023-08-27T00:00:00" table:style-name="ce8">
            <text:p>27/08/2023</text:p>
          </table:table-cell>
          <table:table-cell office:value-type="currency" office:value="420" table:style-name="ce14">
            <text:p><text:s/>R$ 420,00<text:s/></text:p>
          </table:table-cell>
          <table:table-cell office:value-type="currency" office:value="3142.4" table:style-name="ce15">
            <text:p><text:s/>R$ 3.142,40<text:s/></text:p>
          </table:table-cell>
          <table:table-cell office:value-type="string" table:style-name="ce9">
            <text:p>Participar na reunião preparatória do CNJ como integrante da Rede de Governança Colaborativa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7/2023</text:p>
          </table:table-cell>
          <table:table-cell office:value-type="string" table:style-name="ce7">
            <text:p>Antônio José Moreir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888.72" table:style-name="ce14">
            <text:p><text:s/>R$ 888,72<text:s/></text:p>
          </table:table-cell>
          <table:table-cell table:style-name="ce15"/>
          <table:table-cell office:value-type="string" table:style-name="ce9">
            <text:p>Participar de sessão da Corte Eleitoral em Diamantin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94/2023</text:p>
          </table:table-cell>
          <table:table-cell office:value-type="string" table:style-name="ce7">
            <text:p>Arnaldo Pedrosa Ribeiro de Barr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888.72" table:style-name="ce14">
            <text:p><text:s/>R$ 888,72<text:s/></text:p>
          </table:table-cell>
          <table:table-cell table:style-name="ce15"/>
          <table:table-cell office:value-type="string" table:style-name="ce9">
            <text:p>Participar de sessão da Corte Eleitoral em Diamantin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79/2023</text:p>
          </table:table-cell>
          <table:table-cell office:value-type="string" table:style-name="ce7">
            <text:p>Carina Helena dos Santos Bortolini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nselheiro Lafaiete-MG</text:p>
          </table:table-cell>
          <table:table-cell office:value-type="string" table:style-name="ce7">
            <text:p>30/08/2023 a 30/08/2023</text:p>
          </table:table-cell>
          <table:table-cell office:value-type="currency" office:value="114.24" table:style-name="ce14">
            <text:p><text:s/>R$ 114,24<text:s/></text:p>
          </table:table-cell>
          <table:table-cell table:style-name="ce15"/>
          <table:table-cell office:value-type="string" table:style-name="ce9">
            <text:p>Participar do 1º Encontro Regional de Mulheres na Polít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622-09.2023.6.13.8000</text:p>
          </table:table-cell>
          <table:table-cell office:value-type="string" table:style-name="ce7">
            <text:p>Cassiana Lopes Viana</text:p>
          </table:table-cell>
          <table:table-cell office:value-type="string" table:style-name="ce7">
            <text:p>Diretora-Geral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1501.22" table:style-name="ce14">
            <text:p><text:s/>R$ 1.501,22<text:s/></text:p>
          </table:table-cell>
          <table:table-cell table:style-name="ce15"/>
          <table:table-cell office:value-type="string" table:style-name="ce9">
            <text:p>Participar da cerimônia de transferência da sede do TRE-MG para aquele município. 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0014405-28.2023.6.13.8000</text:p>
          </table:table-cell>
          <table:table-cell office:value-type="string" table:style-name="ce7">
            <text:p>Cássio Azevedo Fontenelle</text:p>
          </table:table-cell>
          <table:table-cell office:value-type="string" table:style-name="ce7">
            <text:p>Juiz-Membro da Corte do TRE-MG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2/09/2023 a 13/09/2023</text:p>
          </table:table-cell>
          <table:table-cell office:value-type="currency" office:value="913.64" table:style-name="ce14">
            <text:p><text:s/>R$ 913,64<text:s/></text:p>
          </table:table-cell>
          <table:table-cell table:style-name="ce15"/>
          <table:table-cell office:value-type="string" table:style-name="ce9">
            <text:p>Participar de Sessão de Julgamento da Corte Eleitoral mineira, que se realizará naquele Município, em comemoração ao aniversário de Juscelino Kubitschek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4870-37.2023.6.13.8000</text:p>
          </table:table-cell>
          <table:table-cell office:value-type="string" table:style-name="ce7">
            <text:p>Cássio Azevedo Fontenelle</text:p>
          </table:table-cell>
          <table:table-cell office:value-type="string" table:style-name="ce7">
            <text:p>Juiz-Membro da Corte do TRE-MG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28/08/2023 a 29/08/2023</text:p>
          </table:table-cell>
          <table:table-cell office:value-type="currency" office:value="997.64" table:style-name="ce14">
            <text:p><text:s/>R$ 997,64<text:s/></text:p>
          </table:table-cell>
          <table:table-cell office:value-type="currency" office:value="4897.71" table:style-name="ce15">
            <text:p><text:s/>R$ 4.897,71<text:s/></text:p>
          </table:table-cell>
          <table:table-cell office:value-type="string" table:style-name="ce9">
            <text:p>Participar da reunião ordinária da Rede Nacional de Ouvidoria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62-94.2023.6.13.8010 </text:p>
          </table:table-cell>
          <table:table-cell office:value-type="string" table:style-name="ce18">
            <text:p>Cláudia Izidoro Sap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18/09/2023 a 21/09/2023</text:p>
          </table:table-cell>
          <table:table-cell office:value-type="currency" office:value="1254.96" table:style-name="ce14">
            <text:p><text:s/>R$ 1.254,96<text:s/></text:p>
          </table:table-cell>
          <table:table-cell office:value-type="string" table:style-name="ce20">
            <text:p>Utilizou transporte terrestre</text:p>
          </table:table-cell>
          <table:table-cell office:value-type="string" table:style-name="ce9">
            <text:p>Participar do evento Selo Destaque Cidadania 2022/2023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8/2023</text:p>
          </table:table-cell>
          <table:table-cell office:value-type="string" table:style-name="ce7">
            <text:p>Dauro Lúcio Estevam de Fari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888.72" table:style-name="ce14">
            <text:p><text:s/>R$ 888,72<text:s/></text:p>
          </table:table-cell>
          <table:table-cell table:style-name="ce15"/>
          <table:table-cell office:value-type="string" table:style-name="ce9">
            <text:p>Participar de sessão da Corte Eleitoral em Diamantin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0/2023</text:p>
          </table:table-cell>
          <table:table-cell office:value-type="string" table:style-name="ce7">
            <text:p>Domingos Rodrigues Zat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Curitiba-PR</text:p>
          </table:table-cell>
          <table:table-cell office:value-type="string" table:style-name="ce7">
            <text:p>10/09/2023 a 16/09/2023</text:p>
          </table:table-cell>
          <table:table-cell office:value-type="currency" office:value="2797.2" table:style-name="ce14">
            <text:p><text:s/>R$ 2.797,20<text:s/></text:p>
          </table:table-cell>
          <table:table-cell office:value-type="currency" office:value="2786.69" table:style-name="ce15">
            <text:p><text:s/>R$ 2.786,69<text:s/></text:p>
          </table:table-cell>
          <table:table-cell office:value-type="string" table:style-name="ce9">
            <text:p>Participar do 3º Teste em Campo dos Sistemas de Prestação de Contas 2023 - TCPC2023-III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4/2023</text:p>
          </table:table-cell>
          <table:table-cell office:value-type="string" table:style-name="ce7">
            <text:p>Ederson Lucide do Nasciment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888.72" table:style-name="ce14">
            <text:p><text:s/>R$ 888,72<text:s/></text:p>
          </table:table-cell>
          <table:table-cell table:style-name="ce15"/>
          <table:table-cell office:value-type="string" table:style-name="ce9">
            <text:p>Participar de sessão da Corte Eleitoral em Diamantin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92/2023</text:p>
          </table:table-cell>
          <table:table-cell office:value-type="string" table:style-name="ce7">
            <text:p>Edvane Rodrigues de Oliveira Machad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888.72" table:style-name="ce14">
            <text:p><text:s/>R$ 888,72<text:s/></text:p>
          </table:table-cell>
          <table:table-cell table:style-name="ce15"/>
          <table:table-cell office:value-type="string" table:style-name="ce9">
            <text:p>Acompanhar <text:s/>instalação da Sessão da Corte Eleitoral em Diamantin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307-78.2023.6.13.8000</text:p>
          </table:table-cell>
          <table:table-cell office:value-type="string" table:style-name="ce7">
            <text:p>Fabiana Gonçalves da Silva Ferreira de Melo</text:p>
          </table:table-cell>
          <table:table-cell office:value-type="string" table:style-name="ce7">
            <text:p>Juíza Eleitoral da 157ª ZE de Lagoa Santa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29/08/2023 a 31/08/2023</text:p>
          </table:table-cell>
          <table:table-cell office:value-type="currency" office:value="1660.96" table:style-name="ce14">
            <text:p><text:s/>R$ 1.660,96<text:s/></text:p>
          </table:table-cell>
          <table:table-cell office:value-type="currency" office:value="4771.12" table:style-name="ce15">
            <text:p><text:s/>R$ 4.771,12<text:s/></text:p>
          </table:table-cell>
          <table:table-cell office:value-type="string" table:style-name="ce9">
            <text:p>Participar da 2ª edição do Evento Mulheres na Justiça: novos rumos da Resolução CNJ 255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016342-73.2023.6.13.8000</text:p>
          </table:table-cell>
          <table:table-cell office:value-type="string" table:style-name="ce7">
            <text:p>Fernando Rodrigues da Silva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1050" table:style-name="ce14">
            <text:p><text:s/>R$ 1.050,00<text:s/></text:p>
          </table:table-cell>
          <table:table-cell table:style-name="ce15"/>
          <table:table-cell office:value-type="string" table:style-name="ce9">
            <text:p>Fazer a segurança do Excelentíssimo Desembargador Presidente deste Tribunal, em virtude da transferência, em caráter simbólico, da sede do TRE-MG para o Cartório da 101ª Zona Eleitoral, bem como da participação de S. Exa. da Solenidade de agraciamento pela Medalha Presidente Juscelino Kubitschek.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0016342-73.2023.6.13.8000</text:p>
          </table:table-cell>
          <table:table-cell office:value-type="string" table:style-name="ce7">
            <text:p>Fernando Rodrigues da Silva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350" table:style-name="ce14">
            <text:p><text:s/>R$ 350,00<text:s/></text:p>
          </table:table-cell>
          <table:table-cell table:style-name="ce15"/>
          <table:table-cell office:value-type="string" table:style-name="ce9">
            <text:p>Fazer a segurança do Excelentíssimo Desembargador Presidente deste Tribunal, em virtude da transferência, em caráter simbólico, da sede do TRE-MG para o Cartório da 101ª Zona Eleitoral, bem como da participação de S. Exa. da Solenidade de agraciamento pela Medalha Presidente Juscelino Kubitschek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4958-75.2023.6.13.8000</text:p>
          </table:table-cell>
          <table:table-cell office:value-type="string" table:style-name="ce7">
            <text:p>Flávia Birchal de Moura</text:p>
          </table:table-cell>
          <table:table-cell office:value-type="string" table:style-name="ce7">
            <text:p>Juíza-Membro da Corte do TRE-MG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7/09/2023 a 20/09/2023</text:p>
          </table:table-cell>
          <table:table-cell office:value-type="currency" office:value="2413.46" table:style-name="ce14">
            <text:p><text:s/>R$ 2.413,46<text:s/></text:p>
          </table:table-cell>
          <table:table-cell office:value-type="currency" office:value="1953.01" table:style-name="ce15">
            <text:p><text:s/>R$ 1.953,01<text:s/></text:p>
          </table:table-cell>
          <table:table-cell office:value-type="string" table:style-name="ce9">
            <text:p>Participar do"III Encontro Nacional dos Laboratórios de Inovação do Poder Judiciário"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731-23.2023.6.13.8000</text:p>
          </table:table-cell>
          <table:table-cell office:value-type="string" table:style-name="ce7">
            <text:p>Flávia Birchal de Moura</text:p>
          </table:table-cell>
          <table:table-cell office:value-type="string" table:style-name="ce7">
            <text:p>Juíza-Membro da Corte do TRE-MG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2/09/2023 a 13/09/2023</text:p>
          </table:table-cell>
          <table:table-cell office:value-type="currency" office:value="913.64" table:style-name="ce14">
            <text:p><text:s/>R$ 913,64<text:s/></text:p>
          </table:table-cell>
          <table:table-cell table:style-name="ce15"/>
          <table:table-cell office:value-type="string" table:style-name="ce9">
            <text:p>Participar da cerimônia de transferência da sede do TRE-MG para aquele município. 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78-98.2023.6.13.8237</text:p>
          </table:table-cell>
          <table:table-cell office:value-type="string" table:style-name="ce7">
            <text:p>Graciele Aparecida Lima</text:p>
          </table:table-cell>
          <table:table-cell office:value-type="string" table:style-name="ce7">
            <text:p><text:s/>FC-01</text:p>
          </table:table-cell>
          <table:table-cell office:value-type="string" table:style-name="ce7">
            <text:p>Ninheira-MG</text:p>
          </table:table-cell>
          <table:table-cell office:value-type="string" table:style-name="ce7">
            <text:p>28/08/2023 a 29/08/2023</text:p>
          </table:table-cell>
          <table:table-cell office:value-type="currency" office:value="396.48" table:style-name="ce14">
            <text:p><text:s/>R$ 396,48<text:s/></text:p>
          </table:table-cell>
          <table:table-cell table:style-name="ce15"/>
          <table:table-cell office:value-type="string" table:style-name="ce9">
            <text:p>Atender, de forma itinerante, no município de Ninheira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16891-83.2023.6.13.8000</text:p>
          </table:table-cell>
          <table:table-cell office:value-type="string" table:style-name="ce7">
            <text:p>Guilherme Mendonça Doehler</text:p>
          </table:table-cell>
          <table:table-cell office:value-type="string" table:style-name="ce7">
            <text:p>Juiz Membro da Corte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2/09/2023 a 13/09/2023</text:p>
          </table:table-cell>
          <table:table-cell office:value-type="currency" office:value="942.48" table:style-name="ce14">
            <text:p><text:s/>R$ 942,48<text:s/></text:p>
          </table:table-cell>
          <table:table-cell table:style-name="ce15"/>
          <table:table-cell office:value-type="string" table:style-name="ce9">
            <text:p>Participar da cerimônia de transferência da sede do TRE-MG para aquela municipalidade, realizada no dia 12 de setembro do corrente ano, às 16 horas, no Cartório Eleitoral de Diamantina, evento em homenagem ao ex-presidente da República, Juscelino Kubitschek.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0016552-27.2023.6.13.8000</text:p>
          </table:table-cell>
          <table:table-cell office:value-type="string" table:style-name="ce7">
            <text:p>Helder Wilson Mello dos Santos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1400" table:style-name="ce14">
            <text:p><text:s/>R$ 1.400,00<text:s/></text:p>
          </table:table-cell>
          <table:table-cell table:style-name="ce15"/>
          <table:table-cell office:value-type="string" table:style-name="ce9">
            <text:p>Acompanhar o Desembargador Ramom Tácio de Oliveira, Vice-Presidente e Corregedor Regional Eleitoral, e o Dr. Marcelo da Cruz Trigueiro, Juiz Auxiliar da Vice-Presidência e Corregedoria, em compromissos institucionais naquela localidade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5/2023</text:p>
          </table:table-cell>
          <table:table-cell office:value-type="string" table:style-name="ce7">
            <text:p>Hilton Cesar Campos Araga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888.72" table:style-name="ce14">
            <text:p><text:s/>R$ 888,72<text:s/></text:p>
          </table:table-cell>
          <table:table-cell table:style-name="ce15"/>
          <table:table-cell office:value-type="string" table:style-name="ce9">
            <text:p>Participar de sessão da Corte Eleitoral em Diamantina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0013029-07.2023.6.13.8000</text:p>
          </table:table-cell>
          <table:table-cell office:value-type="string" table:style-name="ce7">
            <text:p>Joemilson Donizetti Lopes</text:p>
          </table:table-cell>
          <table:table-cell office:value-type="string" table:style-name="ce7">
            <text:p>Diretor Executivo da EJE-MG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1457.96" table:style-name="ce14">
            <text:p><text:s/>R$ 1.457,96<text:s/></text:p>
          </table:table-cell>
          <table:table-cell table:style-name="ce15"/>
          <table:table-cell office:value-type="string" table:style-name="ce9">
            <text:p>Participar da cerimônia de transferência da sede do TRE-MG para aquela municipalidade, a realizar-se no dia 12 de setembro do corrente ano, às 16:00 horas, no Cartório Eleitoral de Diamantina, evento em homenagem ao ex-presidente da República, Juscelino Kubitschek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5563-21.2023.6.13.8000</text:p>
          </table:table-cell>
          <table:table-cell office:value-type="string" table:style-name="ce7">
            <text:p>José Reinaldo de Freitas Coelh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10/09/2023 a 11/09/2023</text:p>
          </table:table-cell>
          <table:table-cell office:value-type="currency" office:value="576.24" table:style-name="ce14">
            <text:p><text:s/>R$ 576,24<text:s/></text:p>
          </table:table-cell>
          <table:table-cell table:style-name="ce15"/>
          <table:table-cell office:value-type="string" table:style-name="ce9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4/2023</text:p>
          </table:table-cell>
          <table:table-cell office:value-type="string" table:style-name="ce7">
            <text:p>Juliana Gomes da Costa Sabin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03/09/2023 a 04/09/2023</text:p>
          </table:table-cell>
          <table:table-cell office:value-type="currency" office:value="912.24" table:style-name="ce14">
            <text:p><text:s/>R$ 912,24<text:s/></text:p>
          </table:table-cell>
          <table:table-cell office:value-type="currency" office:value="4156.6899999999996" table:style-name="ce15">
            <text:p><text:s/>R$ 4.156,69<text:s/></text:p>
          </table:table-cell>
          <table:table-cell office:value-type="string" table:style-name="ce9">
            <text:p>Participar do 2º Seminário de Questões Raciais n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1/2023</text:p>
          </table:table-cell>
          <table:table-cell office:value-type="string" table:style-name="ce7">
            <text:p>Karina Marcos Bedran Pinheir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7/09/2023 a 20/09/2023</text:p>
          </table:table-cell>
          <table:table-cell office:value-type="currency" office:value="1644.72" table:style-name="ce14">
            <text:p><text:s/>R$ 1.644,72<text:s/></text:p>
          </table:table-cell>
          <table:table-cell office:value-type="currency" office:value="1953.01" table:style-name="ce15">
            <text:p><text:s/>R$ 1.953,01<text:s/></text:p>
          </table:table-cell>
          <table:table-cell office:value-type="string" table:style-name="ce9">
            <text:p>Participar do III FestLabs - Encontro Nacional dos Laboratórios de Inovação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01/2023</text:p>
          </table:table-cell>
          <table:table-cell office:value-type="string" table:style-name="ce18">
            <text:p>Keli Alexsandra Oliveira Chimicatti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uritiba-PR</text:p>
          </table:table-cell>
          <table:table-cell office:value-type="string" table:style-name="ce7">
            <text:p>27/09/2023 a 29/09/2023</text:p>
          </table:table-cell>
          <table:table-cell office:value-type="currency" office:value="1056.72" table:style-name="ce14">
            <text:p><text:s/>R$ 1.056,72<text:s/></text:p>
          </table:table-cell>
          <table:table-cell office:value-type="currency" office:value="3106.67" table:style-name="ce15">
            <text:p><text:s/>R$ 3.106,67<text:s/></text:p>
          </table:table-cell>
          <table:table-cell office:value-type="string" table:style-name="ce9">
            <text:p>Participar do 1º Encontro Nacional de LGPD no Serviço Públic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25-39.2023.6.13.8263</text:p>
          </table:table-cell>
          <table:table-cell office:value-type="string" table:style-name="ce7">
            <text:p>Leandro Barbosa Silv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18/09/2023 a 21/09/2023</text:p>
          </table:table-cell>
          <table:table-cell office:value-type="currency" office:value="1590.96" table:style-name="ce14">
            <text:p><text:s/>R$ 1.590,96<text:s/></text:p>
          </table:table-cell>
          <table:table-cell office:value-type="currency" office:value="2188.71" table:style-name="ce15">
            <text:p><text:s/>R$ 2.188,71<text:s/></text:p>
          </table:table-cell>
          <table:table-cell office:value-type="string" table:style-name="ce9">
            <text:p>Participar do "Selo de Boas Práticas CGE 2022/2023"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9/2023</text:p>
          </table:table-cell>
          <table:table-cell office:value-type="string" table:style-name="ce7">
            <text:p>Letícia Muniz de Ass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Visconde do Rio Branco-MG</text:p>
          </table:table-cell>
          <table:table-cell office:value-type="string" table:style-name="ce7">
            <text:p>12/09/2023 a 13/09/2023</text:p>
          </table:table-cell>
          <table:table-cell office:value-type="currency" office:value="396.48" table:style-name="ce14">
            <text:p><text:s/>R$ 396,48<text:s/></text:p>
          </table:table-cell>
          <table:table-cell table:style-name="ce15"/>
          <table:table-cell office:value-type="string" table:style-name="ce9">
            <text:p>Conferir serviços entregues pela contratada SMART LINK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67-17.2023.6.13.8222</text:p>
          </table:table-cell>
          <table:table-cell office:value-type="string" table:style-name="ce7">
            <text:p>Lívia Marcial Santan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18/09/2023 a 21/09/2023</text:p>
          </table:table-cell>
          <table:table-cell office:value-type="currency" office:value="1590.96" table:style-name="ce14">
            <text:p><text:s/>R$ 1.590,96<text:s/></text:p>
          </table:table-cell>
          <table:table-cell office:value-type="currency" office:value="1683.05" table:style-name="ce15">
            <text:p><text:s/>R$ 1.683,05<text:s/></text:p>
          </table:table-cell>
          <table:table-cell office:value-type="string" table:style-name="ce9">
            <text:p>Participar no Evento Selo de Boas Práticas DGE/TSE/2022-20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66-32.2023.6.13.8222</text:p>
          </table:table-cell>
          <table:table-cell office:value-type="string" table:style-name="ce7">
            <text:p>Lívia Stela Martins Zanatelli</text:p>
          </table:table-cell>
          <table:table-cell office:value-type="string" table:style-name="ce7">
            <text:p>chefe de cartório da 222ª ZE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18/09/2023 a 21/09/2023</text:p>
          </table:table-cell>
          <table:table-cell office:value-type="currency" office:value="1590.96" table:style-name="ce14">
            <text:p><text:s/>R$ 1.590,96<text:s/></text:p>
          </table:table-cell>
          <table:table-cell office:value-type="currency" office:value="1683.05" table:style-name="ce15">
            <text:p><text:s/>R$ 1.683,05<text:s/></text:p>
          </table:table-cell>
          <table:table-cell office:value-type="string" table:style-name="ce9">
            <text:p>Participar no Evento Selo de Boas Práticas DGE/TSE/2022-20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90/2023</text:p>
          </table:table-cell>
          <table:table-cell office:value-type="string" table:style-name="ce7">
            <text:p>Marcela Oliveira Barral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0/09/2023 a 13/09/2023</text:p>
          </table:table-cell>
          <table:table-cell office:value-type="currency" office:value="1658.72" table:style-name="ce14">
            <text:p><text:s/>R$ 1.658,72<text:s/></text:p>
          </table:table-cell>
          <table:table-cell table:style-name="ce15"/>
          <table:table-cell office:value-type="string" table:style-name="ce9">
            <text:p>Participar de sessão da Corte Eleitoral em Diamantina e Medalha JK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4427-86.2023.6.13.8000</text:p>
          </table:table-cell>
          <table:table-cell office:value-type="string" table:style-name="ce7">
            <text:p>Marcelo da Cruz Trigueiro</text:p>
          </table:table-cell>
          <table:table-cell office:value-type="string" table:style-name="ce7">
            <text:p>Juiz Auxiliar da Vice-Presidência e Corregedoria Regional Eleitoral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18/09/2023 a 21/09/2023</text:p>
          </table:table-cell>
          <table:table-cell office:value-type="currency" office:value="2173.7800000000002" table:style-name="ce14">
            <text:p><text:s/>R$ 2.173,78<text:s/></text:p>
          </table:table-cell>
          <table:table-cell office:value-type="currency" office:value="2094.71" table:style-name="ce15">
            <text:p><text:s/>R$ 2.094,71<text:s/></text:p>
          </table:table-cell>
          <table:table-cell office:value-type="string" table:style-name="ce9">
            <text:p>Participar do Encontro Boas Práticas CGE 2022-2023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0014424-34.2023.6.13.8000</text:p>
          </table:table-cell>
          <table:table-cell office:value-type="string" table:style-name="ce7">
            <text:p>Marcelo da Cruz Trigueiro</text:p>
          </table:table-cell>
          <table:table-cell office:value-type="string" table:style-name="ce7">
            <text:p>Juiz Auxiliar da Vice-Presidência e Corregedoria Regional Eleitoral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1457.96" table:style-name="ce14">
            <text:p><text:s/>R$ 1.457,96<text:s/></text:p>
          </table:table-cell>
          <table:table-cell table:style-name="ce15"/>
          <table:table-cell office:value-type="string" table:style-name="ce9">
            <text:p>Participar de Sessão de Julgamento da Corte Eleitoral mineira, que se realizará naquele Município, em comemoração ao aniversário de Juscelino Kubitschek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6678-77.2023.6.13.8000</text:p>
          </table:table-cell>
          <table:table-cell office:value-type="string" table:style-name="ce7">
            <text:p>Marcelo Vaz Bueno</text:p>
          </table:table-cell>
          <table:table-cell office:value-type="string" table:style-name="ce7">
            <text:p>Juiz Membro da Corte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1750" table:style-name="ce14">
            <text:p><text:s/>R$ 1.750,00<text:s/></text:p>
          </table:table-cell>
          <table:table-cell table:style-name="ce15"/>
          <table:table-cell office:value-type="string" table:style-name="ce9">
            <text:p>Participar da cerimônia de transferência da sede do TRE-MG para aquele município. 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1/2023</text:p>
          </table:table-cell>
          <table:table-cell office:value-type="string" table:style-name="ce7">
            <text:p>Maria Sandra Cordeiro Azevedo Freir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18/09/2023 a 21/09/2023</text:p>
          </table:table-cell>
          <table:table-cell office:value-type="currency" office:value="1912.96" table:style-name="ce14">
            <text:p><text:s/>R$ 1.912,96<text:s/></text:p>
          </table:table-cell>
          <table:table-cell office:value-type="currency" office:value="1984.71" table:style-name="ce15">
            <text:p><text:s/>R$ 1.984,71<text:s/></text:p>
          </table:table-cell>
          <table:table-cell office:value-type="string" table:style-name="ce9">
            <text:p>Participar do Encontro Boas Práticas CGE 2022-2023: Atendimento, Inclusão e Diversidade.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0153/2023</text:p>
          </table:table-cell>
          <table:table-cell office:value-type="string" table:style-name="ce7">
            <text:p>Maria Sandra Cordeiro Azevedo Freir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-DF</text:p>
          </table:table-cell>
          <table:table-cell office:value-type="date" office:date-value="2023-08-27T00:00:00" table:style-name="ce8">
            <text:p>27/08/2023</text:p>
          </table:table-cell>
          <table:table-cell office:value-type="currency" office:value="504" table:style-name="ce14">
            <text:p><text:s/>R$ 504,00<text:s/></text:p>
          </table:table-cell>
          <table:table-cell office:value-type="currency" office:value="3813.44" table:style-name="ce15">
            <text:p><text:s/>R$ 3.813,44<text:s/></text:p>
          </table:table-cell>
          <table:table-cell office:value-type="string" table:style-name="ce9">
            <text:p>Participar como representante da Vice-Presidência e Corregedoria Regional Eleitoral de Minas Gerais da 2ª Reunião Preparatória para o 17º Encontro Nacional do Poder Judiciário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6/2023</text:p>
          </table:table-cell>
          <table:table-cell office:value-type="string" table:style-name="ce7">
            <text:p>Mariana Ribeiro Canç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1238.72" table:style-name="ce14">
            <text:p><text:s/>R$ 1.238,72<text:s/></text:p>
          </table:table-cell>
          <table:table-cell table:style-name="ce15"/>
          <table:table-cell office:value-type="string" table:style-name="ce9">
            <text:p>Participar de sessão da Corte Eleitoral em Diamantin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78/2023</text:p>
          </table:table-cell>
          <table:table-cell office:value-type="string" table:style-name="ce7">
            <text:p>Marinéia Vieira de Almeida Marqu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Conselheiro Lafaiete-MG</text:p>
          </table:table-cell>
          <table:table-cell office:value-type="string" table:style-name="ce7">
            <text:p>30/08/2023 a 30/08/2023</text:p>
          </table:table-cell>
          <table:table-cell office:value-type="currency" office:value="114.24" table:style-name="ce14">
            <text:p><text:s/>R$ 114,24<text:s/></text:p>
          </table:table-cell>
          <table:table-cell table:style-name="ce15"/>
          <table:table-cell office:value-type="string" table:style-name="ce9">
            <text:p>Participar do 1º Encontro Regional de Mulheres na Política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0141/2023</text:p>
          </table:table-cell>
          <table:table-cell office:value-type="string" table:style-name="ce7">
            <text:p>Maximiliano Medeir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uritiba-PR</text:p>
          </table:table-cell>
          <table:table-cell office:value-type="string" table:style-name="ce7">
            <text:p>10/09/2023 a 16/09/2023</text:p>
          </table:table-cell>
          <table:table-cell office:value-type="currency" office:value="2797.2" table:style-name="ce14">
            <text:p><text:s/>R$ 2.797,20<text:s/></text:p>
          </table:table-cell>
          <table:table-cell office:value-type="currency" office:value="4121.59" table:style-name="ce16">
            <text:p><text:s/>R$ 4.121,59<text:s/></text:p>
          </table:table-cell>
          <table:table-cell office:value-type="string" table:style-name="ce9">
            <text:p>Participar como representante do TRE-MG do 1º Teste em Campo dos Sistemas de Totalização e Ecossistema da Urna 2023 - TCTOTUE-2023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0158/2023</text:p>
          </table:table-cell>
          <table:table-cell office:value-type="string" table:style-name="ce7">
            <text:p>Mônica Rocha Verospi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1238.72" table:style-name="ce14">
            <text:p><text:s/>R$ 1.238,72<text:s/></text:p>
          </table:table-cell>
          <table:table-cell table:style-name="ce16"/>
          <table:table-cell office:value-type="string" table:style-name="ce9">
            <text:p>Participar de sessão da Corte Eleitoral em Diamantina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0199/2023</text:p>
          </table:table-cell>
          <table:table-cell office:value-type="string" table:style-name="ce7">
            <text:p>Natália Montandon Esteves Pire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14/09/2023 a 15/09/2023</text:p>
          </table:table-cell>
          <table:table-cell office:value-type="currency" office:value="858.48" table:style-name="ce14">
            <text:p><text:s/>R$ 858,48<text:s/></text:p>
          </table:table-cell>
          <table:table-cell office:value-type="currency" office:value="3081.21" table:style-name="ce16">
            <text:p><text:s/>R$ 3.081,21<text:s/></text:p>
          </table:table-cell>
          <table:table-cell office:value-type="string" table:style-name="ce9">
            <text:p>Participar do evento Trilha de capacitação dos Gabinetes - Direito Penal Eleitoral e Direito Processual Penal Eleitoral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0016113-16.2023.6.13.8000</text:p>
          </table:table-cell>
          <table:table-cell office:value-type="string" table:style-name="ce7">
            <text:p>Natiane Ferreira Rodrigue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30/08/2023 a 31/08/2023</text:p>
          </table:table-cell>
          <table:table-cell office:value-type="currency" office:value="522.48" table:style-name="ce14">
            <text:p><text:s/>R$ 522,48<text:s/></text:p>
          </table:table-cell>
          <table:table-cell table:style-name="ce16"/>
          <table:table-cell office:value-type="string" table:style-name="ce9">
            <text:p>Submeter-se à perícia médica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0014450-32.2023.6.13.8000</text:p>
          </table:table-cell>
          <table:table-cell office:value-type="string" table:style-name="ce7">
            <text:p>Nilson Fernando Gomes Bezerra</text:p>
          </table:table-cell>
          <table:table-cell office:value-type="string" table:style-name="ce7">
            <text:p>FC03 TRE-MT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10/09/2023 a 16/09/2023</text:p>
          </table:table-cell>
          <table:table-cell office:value-type="currency" office:value="2797.2" table:style-name="ce14">
            <text:p><text:s/>R$ 2.797,20<text:s/></text:p>
          </table:table-cell>
          <table:table-cell office:value-type="currency" office:value="4778.26" table:style-name="ce16">
            <text:p><text:s/>R$ 4.778,26<text:s/></text:p>
          </table:table-cell>
          <table:table-cell office:value-type="string" table:style-name="ce9">
            <text:p>Ministrar o curso "Fundamentos da Nova Lei de Licitações e Contratos Administrativos".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0197/2023</text:p>
          </table:table-cell>
          <table:table-cell office:value-type="string" table:style-name="ce7">
            <text:p>Noriko Tsukamot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888.72" table:style-name="ce14">
            <text:p><text:s/>R$ 888,72<text:s/></text:p>
          </table:table-cell>
          <table:table-cell table:style-name="ce16"/>
          <table:table-cell office:value-type="string" table:style-name="ce9">
            <text:p>Participar de sessão da Corte Eleitoral em Diamantina e Medalha JK</text:p>
          </table:table-cell>
          <table:table-cell table:number-columns-repeated="16376"/>
        </table:table-row>
        <table:table-row table:style-name="ro15">
          <table:table-cell office:value-type="string" table:style-name="ce7">
            <text:p>0016338-36.2023.6.13.8000</text:p>
          </table:table-cell>
          <table:table-cell office:value-type="string" table:style-name="ce7">
            <text:p>Octavio Augusto De Nigris Boccalini</text:p>
          </table:table-cell>
          <table:table-cell office:value-type="string" table:style-name="ce7">
            <text:p>Presidente do TREMG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1545.46" table:style-name="ce14">
            <text:p><text:s/>R$ 1.545,46<text:s/></text:p>
          </table:table-cell>
          <table:table-cell table:style-name="ce16"/>
          <table:table-cell office:value-type="string" table:style-name="ce9">
            <text:p>Participar da Sessão da Corte, em virtude da transferência, em caráter simbólico, da sede do TRE-MG para o Cartório da 101ª Zona Eleitoral, bem como da Solenidade de agraciamento pela Medalha Presidente Juscelino Kubitschek.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0015958-13.2023.6.13.8000</text:p>
          </table:table-cell>
          <table:table-cell office:value-type="string" table:style-name="ce7">
            <text:p>Patrícia Henriques Ribeiro</text:p>
          </table:table-cell>
          <table:table-cell office:value-type="string" table:style-name="ce7">
            <text:p>Juíza Membro da Corte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1750" table:style-name="ce14">
            <text:p><text:s/>R$ 1.750,00<text:s/></text:p>
          </table:table-cell>
          <table:table-cell table:style-name="ce16"/>
          <table:table-cell office:value-type="string" table:style-name="ce9">
            <text:p>Participar da cerimônia de transferência da sede do TRE-MG para aquele município. 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0013719-26.2023.6.13.8000</text:p>
          </table:table-cell>
          <table:table-cell office:value-type="string" table:style-name="ce7">
            <text:p>Paula Cristiane Amorim de Souza</text:p>
          </table:table-cell>
          <table:table-cell office:value-type="string" table:style-name="ce7">
            <text:p>CJ-02 TSE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13/09/2023 a 16/09/2023</text:p>
          </table:table-cell>
          <table:table-cell office:value-type="currency" office:value="1476.72" table:style-name="ce14">
            <text:p><text:s/>R$ 1.476,72<text:s/></text:p>
          </table:table-cell>
          <table:table-cell office:value-type="currency" office:value="1764.61" table:style-name="ce16">
            <text:p><text:s/>R$ 1.764,61<text:s/></text:p>
          </table:table-cell>
          <table:table-cell office:value-type="string" table:style-name="ce9">
            <text:p>Ministrar curso "Cerimonial e Eventos na Justiça Eleitoral"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0191/2023</text:p>
          </table:table-cell>
          <table:table-cell office:value-type="string" table:style-name="ce7">
            <text:p>Priscila Ladeira Robini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0/09/2023 a 13/09/2023</text:p>
          </table:table-cell>
          <table:table-cell office:value-type="currency" office:value="1658.72" table:formula="of:=1238.72+420" table:style-name="ce14">
            <text:p><text:s/>R$ 1.658,72<text:s/></text:p>
          </table:table-cell>
          <table:table-cell table:style-name="ce16"/>
          <table:table-cell office:value-type="string" table:style-name="ce9">
            <text:p>Participar de sessão da Corte Eleitoral em Diamantina e Medalha JK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0016552-27.2023.6.13.8000</text:p>
          </table:table-cell>
          <table:table-cell office:value-type="string" table:style-name="ce7">
            <text:p>Pueblo de Oliveira Ferreira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1400" table:style-name="ce14">
            <text:p><text:s/>R$ 1.400,00<text:s/></text:p>
          </table:table-cell>
          <table:table-cell table:style-name="ce16"/>
          <table:table-cell office:value-type="string" table:style-name="ce9">
            <text:p>Acompanhar o Desembargador Ramom Tácio de Oliveira, Vice-Presidente e Corregedor Regional Eleitoral, e o Dr. Marcelo da Cruz Trigueiro, Juiz Auxiliar da Vice-Presidência e Corregedoria, em compromissos institucionais naquela localidade.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0200/2023</text:p>
          </table:table-cell>
          <table:table-cell office:value-type="string" table:style-name="ce19">
            <text:p>Rafael Filgueiras Lemos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Curitiba-PR</text:p>
          </table:table-cell>
          <table:table-cell office:value-type="string" table:style-name="ce7">
            <text:p>27/09/2023 a 29/09/2023</text:p>
          </table:table-cell>
          <table:table-cell office:value-type="currency" office:value="1056.72" table:style-name="ce14">
            <text:p><text:s/>R$ 1.056,72<text:s/></text:p>
          </table:table-cell>
          <table:table-cell office:value-type="currency" office:value="3106.67" table:style-name="ce16">
            <text:p><text:s/>R$ 3.106,67<text:s/></text:p>
          </table:table-cell>
          <table:table-cell office:value-type="string" table:style-name="ce9">
            <text:p>Participar do 1º Encontro Nacional de LGPD no Serviço Público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0147/2023</text:p>
          </table:table-cell>
          <table:table-cell office:value-type="string" table:style-name="ce7">
            <text:p>Raimundo Célio de Almeid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lorianópolis-SC</text:p>
          </table:table-cell>
          <table:table-cell office:value-type="string" table:style-name="ce7">
            <text:p>12/09/2023 a 16/09/2023</text:p>
          </table:table-cell>
          <table:table-cell office:value-type="currency" office:value="2010.96" table:style-name="ce14">
            <text:p><text:s/>R$ 2.010,96<text:s/></text:p>
          </table:table-cell>
          <table:table-cell office:value-type="currency" office:value="1085.8699999999999" table:style-name="ce16">
            <text:p><text:s/>R$ 1.085,87<text:s/></text:p>
          </table:table-cell>
          <table:table-cell office:value-type="string" table:style-name="ce9">
            <text:p>Participar do IX Encontro Nacional de Gestores da Polícia do Poder Judiciário da União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0014441-70.2023.6.13.8000</text:p>
          </table:table-cell>
          <table:table-cell office:value-type="string" table:style-name="ce7">
            <text:p>Ramon Tácio de Oliveira</text:p>
          </table:table-cell>
          <table:table-cell office:value-type="string" table:style-name="ce7">
            <text:p>Vice-Presidente e Corregedor Regional Eleitoral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18/09/2023 a 21/09/2023</text:p>
          </table:table-cell>
          <table:table-cell office:value-type="currency" office:value="2261.2800000000002" table:style-name="ce14">
            <text:p><text:s/>R$ 2.261,28<text:s/></text:p>
          </table:table-cell>
          <table:table-cell office:value-type="currency" office:value="2094.71" table:style-name="ce16">
            <text:p><text:s/>R$ 2.094,71<text:s/></text:p>
          </table:table-cell>
          <table:table-cell office:value-type="string" table:style-name="ce9">
            <text:p>Participar do Encontro Boas Práticas CGE 2022-2023</text:p>
          </table:table-cell>
          <table:table-cell table:number-columns-repeated="16376"/>
        </table:table-row>
        <table:table-row table:style-name="ro18">
          <table:table-cell office:value-type="string" table:style-name="ce7">
            <text:p>0014429-56.2023.6.13.8000</text:p>
          </table:table-cell>
          <table:table-cell office:value-type="string" table:style-name="ce7">
            <text:p>Ramon Tácio de Oliveira</text:p>
          </table:table-cell>
          <table:table-cell office:value-type="string" table:style-name="ce7">
            <text:p>Vice-Presidente e Corregedor Regional Eleitoral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1545.46" table:style-name="ce14">
            <text:p><text:s/>R$ 1.545,46<text:s/></text:p>
          </table:table-cell>
          <table:table-cell table:style-name="ce16"/>
          <table:table-cell office:value-type="string" table:style-name="ce9">
            <text:p>Participar da cerimônia de transferência da sede do TRE-MG para aquele município. </text:p>
          </table:table-cell>
          <table:table-cell table:number-columns-repeated="16376"/>
        </table:table-row>
        <table:table-row table:style-name="ro19">
          <table:table-cell office:value-type="string" table:style-name="ce7">
            <text:p>0173/2023</text:p>
          </table:table-cell>
          <table:table-cell office:value-type="string" table:style-name="ce7">
            <text:p>Renata Couto Lessa Lima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27/09/2023 a 29/09/2023</text:p>
          </table:table-cell>
          <table:table-cell office:value-type="currency" office:value="1224.72" table:style-name="ce14">
            <text:p><text:s/>R$ 1.224,72<text:s/></text:p>
          </table:table-cell>
          <table:table-cell office:value-type="currency" office:value="2029.71" table:style-name="ce16">
            <text:p><text:s/>R$ 2.029,71<text:s/></text:p>
          </table:table-cell>
          <table:table-cell office:value-type="string" table:style-name="ce9">
            <text:p>Participar do 1º Encontro de Dirigentes das Auditorias Internas da JE</text:p>
          </table:table-cell>
          <table:table-cell table:number-columns-repeated="16376"/>
        </table:table-row>
        <table:table-row table:style-name="ro20">
          <table:table-cell office:value-type="string" table:style-name="ce7">
            <text:p>0012990-10.2023.6.13.8000</text:p>
          </table:table-cell>
          <table:table-cell office:value-type="string" table:style-name="ce7">
            <text:p>Renato Felix Federici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Florianópolis-SC</text:p>
          </table:table-cell>
          <table:table-cell office:value-type="string" table:style-name="ce7">
            <text:p>12/09/2023 a 16/09/2023</text:p>
          </table:table-cell>
          <table:table-cell office:value-type="currency" office:value="2010.96" table:style-name="ce14">
            <text:p><text:s/>R$ 2.010,96<text:s/></text:p>
          </table:table-cell>
          <table:table-cell office:value-type="currency" office:value="1085.8699999999999" table:style-name="ce16">
            <text:p><text:s/>R$ 1.085,87<text:s/></text:p>
          </table:table-cell>
          <table:table-cell office:value-type="string" table:style-name="ce9">
            <text:p>Participar do IX Encontro Nacional de Gestores da Polícia do Poder Judiciário da União, no dia 13/09/2023, e do II Congresso Nacional dos Agentes de Polícia do Poder Judiciário da União</text:p>
          </table:table-cell>
          <table:table-cell table:number-columns-repeated="16376"/>
        </table:table-row>
        <table:table-row table:style-name="ro21">
          <table:table-cell office:value-type="string" table:style-name="ce7">
            <text:p>0015495-71.2023.6.13.8000</text:p>
          </table:table-cell>
          <table:table-cell office:value-type="string" table:style-name="ce7">
            <text:p>Renato Felix Federici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29/08/2023 a 30/08/2023</text:p>
          </table:table-cell>
          <table:table-cell office:value-type="currency" office:value="522.48" table:style-name="ce14">
            <text:p><text:s/>R$ 522,48<text:s/></text:p>
          </table:table-cell>
          <table:table-cell table:style-name="ce16"/>
          <table:table-cell office:value-type="string" table:style-name="ce10">
            <text:p>Realizar <text:span text:style-name="T1">planejamento da segurança das autoridades deste Tribunal que participarão de evento naquela cidade no próximo dia 12 de setembro, quando a sede do TRE-MG será simbolicamente transferida para Diamantina.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0016106-24.2023.6.13.8000</text:p>
          </table:table-cell>
          <table:table-cell office:value-type="string" table:style-name="ce7">
            <text:p>Roberta Rocha Fonseca</text:p>
          </table:table-cell>
          <table:table-cell office:value-type="string" table:style-name="ce7">
            <text:p>Juíza Auxiliar da Presidência<text:s/>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2/09/2023 a 13/09/2023</text:p>
          </table:table-cell>
          <table:table-cell office:value-type="currency" office:value="861.14" table:style-name="ce14">
            <text:p><text:s/>R$ 861,14<text:s/></text:p>
          </table:table-cell>
          <table:table-cell table:style-name="ce16"/>
          <table:table-cell office:value-type="string" table:style-name="ce9">
            <text:p>Participar da cerimônia de transferência da sede do TRE-MG para aquele município. 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0196/2023</text:p>
          </table:table-cell>
          <table:table-cell office:value-type="string" table:style-name="ce7">
            <text:p>Roberto Luiz dos Passo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888.72" table:style-name="ce14">
            <text:p><text:s/>R$ 888,72<text:s/></text:p>
          </table:table-cell>
          <table:table-cell table:style-name="ce16"/>
          <table:table-cell office:value-type="string" table:style-name="ce9">
            <text:p>Acompanhar instalação da Sessão da Corte Eleitoral em Diamantina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0016342-73.2023.6.13.8000</text:p>
          </table:table-cell>
          <table:table-cell office:value-type="string" table:style-name="ce7">
            <text:p>Rodrigo dos Santos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1050" table:style-name="ce14">
            <text:p><text:s/>R$ 1.050,00<text:s/></text:p>
          </table:table-cell>
          <table:table-cell table:style-name="ce16"/>
          <table:table-cell office:value-type="string" table:style-name="ce9">
            <text:p>Fazer a segurança do Excelentíssimo Desembargador Presidente deste Tribunal, em virtude da transferência, em caráter simbólico, da sede do TRE-MG para o Cartório da 101ª Zona Eleitoral, bem como da participação de S. Exa. da Solenidade de agraciamento pela Medalha Presidente Juscelino Kubitschek.</text:p>
          </table:table-cell>
          <table:table-cell table:number-columns-repeated="16376"/>
        </table:table-row>
        <table:table-row table:style-name="ro22">
          <table:table-cell office:value-type="string" table:style-name="ce7">
            <text:p>0016342-73.2023.6.13.8000</text:p>
          </table:table-cell>
          <table:table-cell office:value-type="string" table:style-name="ce7">
            <text:p>Rodrigo dos Santos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350" table:style-name="ce14">
            <text:p><text:s/>R$ 350,00<text:s/></text:p>
          </table:table-cell>
          <table:table-cell table:style-name="ce16"/>
          <table:table-cell office:value-type="string" table:style-name="ce9">
            <text:p>Fazer a segurança do Excelentíssimo Desembargador Presidente deste Tribunal, em virtude da transferência, em caráter simbólico, da sede do TRE-MG para o Cartório da 101ª Zona Eleitoral, bem como da participação de S. Exa. da Solenidade de agraciamento pela Medalha Presidente Juscelino Kubitschek.</text:p>
          </table:table-cell>
          <table:table-cell table:number-columns-repeated="16376"/>
        </table:table-row>
        <table:table-row table:style-name="ro23">
          <table:table-cell office:value-type="string" table:style-name="ce7">
            <text:p>0177/2023</text:p>
          </table:table-cell>
          <table:table-cell office:value-type="string" table:style-name="ce7">
            <text:p>Rogério Bernardes de Faria Tavares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7/09/2023 a 20/09/2023</text:p>
          </table:table-cell>
          <table:table-cell office:value-type="currency" office:value="1644.72" table:style-name="ce14">
            <text:p><text:s/>R$ 1.644,72<text:s/></text:p>
          </table:table-cell>
          <table:table-cell office:value-type="currency" office:value="1953.01" table:style-name="ce16">
            <text:p><text:s/>R$ 1.953,01<text:s/></text:p>
          </table:table-cell>
          <table:table-cell office:value-type="string" table:style-name="ce9">
            <text:p>Participar do III FestLabs - Encontro Nacional dos Laboratórios de Inovação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76/2023</text:p>
          </table:table-cell>
          <table:table-cell office:value-type="string" table:style-name="ce7">
            <text:p>Thiago Alexandre Harmônic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27/09/2023 a 29/09/2023</text:p>
          </table:table-cell>
          <table:table-cell office:value-type="currency" office:value="1224.72" table:style-name="ce14">
            <text:p><text:s/>R$ 1.224,72<text:s/></text:p>
          </table:table-cell>
          <table:table-cell office:value-type="currency" office:value="1974.7" table:style-name="ce16">
            <text:p><text:s/>R$ 1.974,70<text:s/></text:p>
          </table:table-cell>
          <table:table-cell office:value-type="string" table:style-name="ce9">
            <text:p>Participar do 1º Encontro de Dirigentes das Auditorias Internas da JE</text:p>
          </table:table-cell>
          <table:table-cell table:number-columns-repeated="16376"/>
        </table:table-row>
        <table:table-row table:style-name="ro19">
          <table:table-cell office:value-type="string" table:style-name="ce7">
            <text:p>0000179-83.2023.6.13.8237</text:p>
          </table:table-cell>
          <table:table-cell office:value-type="string" table:style-name="ce7">
            <text:p>Uélio Daniel da Silva</text:p>
          </table:table-cell>
          <table:table-cell office:value-type="string" table:style-name="ce7">
            <text:p>Auxiliar de cartório</text:p>
          </table:table-cell>
          <table:table-cell office:value-type="string" table:style-name="ce7">
            <text:p>Ninheira-MG</text:p>
          </table:table-cell>
          <table:table-cell office:value-type="string" table:style-name="ce7">
            <text:p>28/08/2023 a 29/08/2023</text:p>
          </table:table-cell>
          <table:table-cell office:value-type="currency" office:value="504" table:style-name="ce14">
            <text:p><text:s/>R$ 504,00<text:s/></text:p>
          </table:table-cell>
          <table:table-cell table:style-name="ce16"/>
          <table:table-cell office:value-type="string" table:style-name="ce9">
            <text:p>Atender, de forma itinerante, no município de Ninheira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0016072-49.2023.6.13.8000</text:p>
          </table:table-cell>
          <table:table-cell office:value-type="string" table:style-name="ce7">
            <text:p>Victor Antônio Fernandes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29/08/2023 a 30/08/2023</text:p>
          </table:table-cell>
          <table:table-cell office:value-type="currency" office:value="630" table:style-name="ce14">
            <text:p><text:s/>R$ 630,00<text:s/></text:p>
          </table:table-cell>
          <table:table-cell table:style-name="ce16"/>
          <table:table-cell office:value-type="string" table:style-name="ce11">
            <text:p>Realizar <text:span text:style-name="T2">planejamento da segurança das autoridades deste Tribunal que participarão de evento naquela cidade no próximo dia 12 de setembro, quando a sede do TRE-MG será simbolicamente transferida para Diamantina.</text:span></text:p>
          </table:table-cell>
          <table:table-cell table:number-columns-repeated="16376"/>
        </table:table-row>
        <table:table-row table:style-name="ro24">
          <table:table-cell office:value-type="string" table:style-name="ce7">
            <text:p>0016342-73.2023.6.13.8000</text:p>
          </table:table-cell>
          <table:table-cell office:value-type="string" table:style-name="ce7">
            <text:p>Victor Antônio Fernandes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1050" table:style-name="ce14">
            <text:p><text:s/>R$ 1.050,00<text:s/></text:p>
          </table:table-cell>
          <table:table-cell table:style-name="ce16"/>
          <table:table-cell office:value-type="string" table:style-name="ce11">
            <text:p>Fazer a segurança do Excelentíssimo Desembargador Presidente deste Tribunal, em virtude da transferência, em caráter simbólico, da sede do TRE-MG para o Cartório da 101ª Zona Eleitoral, bem como da participação de S. Exa. da Solenidade de agraciamento pela Medalha Presidente Juscelino Kubitschek.</text:p>
          </table:table-cell>
          <table:table-cell table:number-columns-repeated="16376"/>
        </table:table-row>
        <table:table-row table:style-name="ro25">
          <table:table-cell office:value-type="string" table:style-name="ce7">
            <text:p>0016342-73.2023.6.13.8000</text:p>
          </table:table-cell>
          <table:table-cell office:value-type="string" table:style-name="ce7">
            <text:p>Victor Antônio Fernandes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350" table:style-name="ce14">
            <text:p><text:s/>R$ 350,00<text:s/></text:p>
          </table:table-cell>
          <table:table-cell table:style-name="ce16"/>
          <table:table-cell office:value-type="string" table:style-name="ce11">
            <text:p>Fazer a segurança do Excelentíssimo Desembargador Presidente deste Tribunal, em virtude da transferência, em caráter simbólico, da sede do TRE-MG para o Cartório da 101ª Zona Eleitoral, bem como da participação de S. Exa. da Solenidade de agraciamento pela Medalha Presidente Juscelino Kubitschek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3/2023</text:p>
          </table:table-cell>
          <table:table-cell office:value-type="string" table:style-name="ce7">
            <text:p>Virlei Cardoso de Oliveira Jú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Diamantina-MG</text:p>
          </table:table-cell>
          <table:table-cell office:value-type="string" table:style-name="ce7">
            <text:p>11/09/2023 a 13/09/2023</text:p>
          </table:table-cell>
          <table:table-cell office:value-type="currency" office:value="888.72" table:style-name="ce14">
            <text:p><text:s/>R$ 888,72<text:s/></text:p>
          </table:table-cell>
          <table:table-cell table:style-name="ce16"/>
          <table:table-cell office:value-type="string" table:style-name="ce9">
            <text:p>Participar de sessão da Corte Eleitoral em Diamantin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6884-91.2023.6.13.8000</text:p>
          </table:table-cell>
          <table:table-cell office:value-type="string" table:style-name="ce7">
            <text:p>Viviane Eduarda Arrud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13/09/23</text:p>
          </table:table-cell>
          <table:table-cell office:value-type="currency" office:value="156.24" table:style-name="ce14">
            <text:p><text:s/>R$ 156,24<text:s/></text:p>
          </table:table-cell>
          <table:table-cell table:style-name="ce16"/>
          <table:table-cell office:value-type="string" table:style-name="ce9">
            <text:p>Atender a convocação para avaliação de concessão de sua licença médica.</text:p>
          </table:table-cell>
          <table:table-cell table:number-columns-repeated="16376"/>
        </table:table-row>
        <table:table-row table:style-name="ro26">
          <table:table-cell office:value-type="string" table:style-name="ce7">
            <text:p>0013824-13.2023.6.13.8000</text:p>
          </table:table-cell>
          <table:table-cell office:value-type="string" table:style-name="ce7">
            <text:p>Wadson Sampaio Pereira</text:p>
          </table:table-cell>
          <table:table-cell office:value-type="string" table:style-name="ce7">
            <text:p>CJ-02 STJ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10/09/2023 a 16/09/2023</text:p>
          </table:table-cell>
          <table:table-cell office:value-type="currency" office:value="2797.2" table:style-name="ce14">
            <text:p><text:s/>R$ 2.797,20<text:s/></text:p>
          </table:table-cell>
          <table:table-cell office:value-type="currency" office:value="3083.01" table:style-name="ce16">
            <text:p><text:s/>R$ 3.083,01<text:s/></text:p>
          </table:table-cell>
          <table:table-cell office:value-type="string" table:style-name="ce9">
            <text:p>Ministrar o curso "Auditoria com ênfase na NBR 19011/2018 e Cibersegurança com ênfase nas Isos 27001 e 27002/2022"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0015079-06.2023.6.13.8000</text:p>
          </table:table-cell>
          <table:table-cell office:value-type="string" table:style-name="ce7">
            <text:p>Wesley Resende Nave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Porto Alegre- RS</text:p>
          </table:table-cell>
          <table:table-cell office:value-type="string" table:style-name="ce7">
            <text:p>17/09/2023 a 20/09/2023</text:p>
          </table:table-cell>
          <table:table-cell office:value-type="currency" office:value="1644.72" table:style-name="ce14">
            <text:p><text:s/>R$ 1.644,72<text:s/></text:p>
          </table:table-cell>
          <table:table-cell office:value-type="currency" office:value="1795.85" table:style-name="ce16">
            <text:p><text:s/>R$ 1.795,85<text:s/></text:p>
          </table:table-cell>
          <table:table-cell office:value-type="string" table:style-name="ce9">
            <text:p>Participar do III Encontro Nacional dos Laboratórios de Inovação do Poder Judiciário, intitulado FestLabs, que ocorrerá nos dias 18 e 19 de setembro de 2023</text:p>
          </table:table-cell>
          <table:table-cell table:number-columns-repeated="16376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Titles" table:cell-range-address="Setembro.$A$9:Setembro.$IV$9" table:base-cell-address="Set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3-10-10T17:38:10Z</dc:date>
    <meta:print-date>2023-10-10T17:37:39Z</meta:print-date>
  </office:meta>
</office:document-meta>
</file>