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V_237_rgula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3" style:family="table-cell" style:parent-style-name="V_237_rgula" style:data-style-name="N38">
      <style:table-cell-properties fo:border="thin solid #000000" style:vertical-align="automatic" fo:wrap-option="wrap" fo:background-color="transparent"/>
    </style:style>
    <style:style style:name="ce14" style:family="table-cell" style:parent-style-name="V_237_rgula" style:data-style-name="N38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5">
            <text:p>MÊS: OUTUBRO/2023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11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Adilson da Silva da Conceiçã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 MG</text:p>
          </table:table-cell>
          <table:table-cell office:value-type="string" table:style-name="ce8">
            <text:p>11/09/2023 a 13/09/2023</text:p>
          </table:table-cell>
          <table:table-cell office:value-type="currency" office:value="1457.96" table:style-name="ce12">
            <text:p><text:s/>R$ 1.457,96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8/2023</text:p>
          </table:table-cell>
          <table:table-cell office:value-type="string" table:style-name="ce7">
            <text:p>Adriana Mendonça Cony Danta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14/10/2023 a 19/10/2023</text:p>
          </table:table-cell>
          <table:table-cell office:value-type="currency" office:value="2430.96" table:style-name="ce12">
            <text:p><text:s/>R$ 2.430,96<text:s/></text:p>
          </table:table-cell>
          <table:table-cell office:value-type="currency" office:value="1648.49" table:style-name="ce13">
            <text:p><text:s/>R$ 1.648,49<text:s/></text:p>
          </table:table-cell>
          <table:table-cell office:value-type="string" table:style-name="ce9">
            <text:p>Participar do 28º CIAED - Congresso Internacional ABED de Educação à Distânc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0/2023</text:p>
          </table:table-cell>
          <table:table-cell office:value-type="string" table:style-name="ce7">
            <text:p>Adriana Mendonça Cony Danta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8/10/2023 a 10/10/2023</text:p>
          </table:table-cell>
          <table:table-cell office:value-type="currency" office:value="1278.48" table:style-name="ce12">
            <text:p><text:s/>R$ 1.278,48<text:s/></text:p>
          </table:table-cell>
          <table:table-cell office:value-type="currency" office:value="2893.9" table:style-name="ce13">
            <text:p><text:s/>R$ 2.893,90<text:s/></text:p>
          </table:table-cell>
          <table:table-cell office:value-type="string" table:style-name="ce9">
            <text:p>Participar do FOFO - Nível 02 - Gestão Pedagóg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0/2023</text:p>
          </table:table-cell>
          <table:table-cell office:value-type="string" table:style-name="ce7">
            <text:p>Adriana Mendonça Cony Danta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0/10/2023 e 11/10/2023</text:p>
          </table:table-cell>
          <table:table-cell office:value-type="currency" office:value="366.24" table:style-name="ce12">
            <text:p><text:s/>R$ 366,24<text:s/></text:p>
          </table:table-cell>
          <table:table-cell table:style-name="ce13"/>
          <table:table-cell office:value-type="string" table:style-name="ce9">
            <text:p>Participar do FOFO - Nível 02 - Gestão Pedagógic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00167-69.2023.6.13.8334</text:p>
          </table:table-cell>
          <table:table-cell office:value-type="string" table:style-name="ce7">
            <text:p>Ailton Júnio Matos Borge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Serro-MG</text:p>
          </table:table-cell>
          <table:table-cell office:value-type="string" table:style-name="ce8">
            <text:p>30/09/2023 a 02/10/2023</text:p>
          </table:table-cell>
          <table:table-cell office:value-type="currency" office:value="801.24" table:style-name="ce12">
            <text:p><text:s/>R$ 801,24<text:s/></text:p>
          </table:table-cell>
          <table:table-cell table:style-name="ce13"/>
          <table:table-cell office:value-type="string" table:style-name="ce9">
            <text:p>Auxiliar a 262ª ZE no apoio às eleições parametrizadas do Conselho Tutelar dos Direitos da Criança e do Adolescente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6/2023</text:p>
          </table:table-cell>
          <table:table-cell office:value-type="string" table:style-name="ce7">
            <text:p>Alessandra Cristina da Costa Alves Bruzzi Roch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Mariana-MG</text:p>
          </table:table-cell>
          <table:table-cell office:value-type="string" table:style-name="ce8">
            <text:p>27/10/2023</text:p>
          </table:table-cell>
          <table:table-cell office:value-type="currency" office:value="170.24" table:style-name="ce12">
            <text:p><text:s/>R$ 170,24<text:s/></text:p>
          </table:table-cell>
          <table:table-cell table:style-name="ce13"/>
          <table:table-cell office:value-type="string" table:style-name="ce9">
            <text:p>Assessorar o Presidente Octavio Boccalini no recebimento da medalha Pedro Aleix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Alexandre Barbosa Petermann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167-52.2023.6.13.8000</text:p>
          </table:table-cell>
          <table:table-cell office:value-type="string" table:style-name="ce7">
            <text:p>Ana Carolina Silva Costa</text:p>
          </table:table-cell>
          <table:table-cell office:value-type="string" table:style-name="ce7">
            <text:p>CJ-04 em substituiçã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4/10/2023 a 05/10/2023</text:p>
          </table:table-cell>
          <table:table-cell office:value-type="currency" office:value="1008.98" table:style-name="ce12">
            <text:p><text:s/>R$ 1.008,98<text:s/></text:p>
          </table:table-cell>
          <table:table-cell office:value-type="currency" office:value="3912.91" table:style-name="ce13">
            <text:p><text:s/>R$ 3.912,91<text:s/></text:p>
          </table:table-cell>
          <table:table-cell office:value-type="string" table:style-name="ce9">
            <text:p>Participar de reunião presencial no dia 04 de outubro de 2023, para tratar de assuntos das Eleições de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21/2023</text:p>
          </table:table-cell>
          <table:table-cell office:value-type="string" table:style-name="ce7">
            <text:p>Ana Márcia Passarini de Resen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16/10/2023 a 19/10/2023</text:p>
          </table:table-cell>
          <table:table-cell office:value-type="currency" office:value="1254.96" table:style-name="ce12">
            <text:p><text:s/>R$ 1.254,96<text:s/></text:p>
          </table:table-cell>
          <table:table-cell table:style-name="ce13"/>
          <table:table-cell office:value-type="string" table:style-name="ce9">
            <text:p>Participar do Seminário Memória e Justiça - 150 anos de História do TJ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86-87.2023.6.13.8054</text:p>
          </table:table-cell>
          <table:table-cell office:value-type="string" table:style-name="ce7">
            <text:p>André Carvalho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Itamarandiba-MG</text:p>
          </table:table-cell>
          <table:table-cell office:value-type="string" table:style-name="ce8">
            <text:p>30/09/2023 a 02/10/2023</text:p>
          </table:table-cell>
          <table:table-cell office:value-type="currency" office:value="664.79" table:style-name="ce12">
            <text:p><text:s/>R$ 664,79<text:s/></text:p>
          </table:table-cell>
          <table:table-cell table:style-name="ce13"/>
          <table:table-cell office:value-type="string" table:style-name="ce9">
            <text:p>Auxiliar a 135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Anna Karina Reis Costa Guimarã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 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Antonio Carlos de Andrade Fi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 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Aquiles Castro Araúj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 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9/2023</text:p>
          </table:table-cell>
          <table:table-cell office:value-type="string" table:style-name="ce7">
            <text:p>Arnaldo Pedrosa Ribeiro de Barr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15/10/2023 a 19/10/2023</text:p>
          </table:table-cell>
          <table:table-cell office:value-type="currency" office:value="2010.96" table:style-name="ce12">
            <text:p><text:s/>R$ 2.010,96<text:s/></text:p>
          </table:table-cell>
          <table:table-cell office:value-type="currency" office:value="2234.4899999999998" table:style-name="ce13">
            <text:p><text:s/>R$ 2.234,49<text:s/></text:p>
          </table:table-cell>
          <table:table-cell office:value-type="string" table:style-name="ce9">
            <text:p>Participar do 28º CIAED - Congresso Internacional ABED de Educação à Distânc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241-09.2023.6.13.8000</text:p>
          </table:table-cell>
          <table:table-cell office:value-type="string" table:style-name="ce7">
            <text:p>Benedito Gonçalves</text:p>
          </table:table-cell>
          <table:table-cell office:value-type="string" table:style-name="ce7">
            <text:p>Ministro TSE</text:p>
          </table:table-cell>
          <table:table-cell office:value-type="string" table:style-name="ce7">
            <text:p>Belo Horizonte- MG</text:p>
          </table:table-cell>
          <table:table-cell office:value-type="string" table:style-name="ce8">
            <text:p>20/10/2023 a 21/10/2023</text:p>
          </table:table-cell>
          <table:table-cell office:value-type="currency" office:value="996.24" table:style-name="ce12">
            <text:p><text:s/>R$ 996,24<text:s/></text:p>
          </table:table-cell>
          <table:table-cell office:value-type="string" table:style-name="ce14">
            <text:p>Providenciadas pelo STJ</text:p>
          </table:table-cell>
          <table:table-cell office:value-type="string" table:style-name="ce9">
            <text:p>Ser agraciado com a outorga da Medalha de Mérito Eleitoral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5/2023</text:p>
          </table:table-cell>
          <table:table-cell office:value-type="string" table:style-name="ce7">
            <text:p>Bethania Meneses de Andra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Mariana-MG</text:p>
          </table:table-cell>
          <table:table-cell office:value-type="string" table:style-name="ce8">
            <text:p>27/10/2023</text:p>
          </table:table-cell>
          <table:table-cell office:value-type="currency" office:value="170.24" table:style-name="ce12">
            <text:p><text:s/>R$ 170,24<text:s/></text:p>
          </table:table-cell>
          <table:table-cell table:style-name="ce13"/>
          <table:table-cell office:value-type="string" table:style-name="ce9">
            <text:p>Acompanhar o presidente do Tribunal na entrega da Medalha Pedro Aleix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2714-56.2023.6.13.8000</text:p>
          </table:table-cell>
          <table:table-cell office:value-type="string" table:style-name="ce7">
            <text:p>Bruna Souza Pereira Diniz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1/09/2023 a 22/09/2023</text:p>
          </table:table-cell>
          <table:table-cell office:value-type="currency" office:value="522.48" table:style-name="ce12">
            <text:p><text:s/>R$ 522,48<text:s/></text:p>
          </table:table-cell>
          <table:table-cell table:style-name="ce13"/>
          <table:table-cell office:value-type="string" table:style-name="ce9">
            <text:p>Participar da Oficina Colaborativa Acessibilidade: Diálogos Possíveis e Palestr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Carla Oliveira Cassaro de Souza Farage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César Rodrigo Iotti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- MG</text:p>
          </table:table-cell>
          <table:table-cell office:value-type="string" table:style-name="ce8">
            <text:p>11/09/2023 a 13/09/2023</text:p>
          </table:table-cell>
          <table:table-cell office:value-type="currency" office:value="1457.96" table:style-name="ce12">
            <text:p><text:s/>R$ 1.457,96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 - Juízes do Interior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Cintia Faria de Oliveira Grec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47-32.2023.6.13.8138</text:p>
          </table:table-cell>
          <table:table-cell office:value-type="string" table:style-name="ce7">
            <text:p>Ciro Bastos dos Anj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aratinga-MG</text:p>
          </table:table-cell>
          <table:table-cell office:value-type="string" table:style-name="ce8">
            <text:p>30/09/2023 a 01/10/2023</text:p>
          </table:table-cell>
          <table:table-cell office:value-type="currency" office:value="504" table:style-name="ce12">
            <text:p><text:s/>R$ 504,00<text:s/></text:p>
          </table:table-cell>
          <table:table-cell table:style-name="ce13"/>
          <table:table-cell office:value-type="string" table:style-name="ce9">
            <text:p>Auxiliar a 72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22-04.2023.6.13.8031</text:p>
          </table:table-cell>
          <table:table-cell office:value-type="string" table:style-name="ce7">
            <text:p>Clarice Rozário Martins Fraga Conceiçã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Águas Formosas-MG</text:p>
          </table:table-cell>
          <table:table-cell office:value-type="string" table:style-name="ce8">
            <text:p>29/09/2023 a 02/10/2023</text:p>
          </table:table-cell>
          <table:table-cell office:value-type="currency" office:value="1068.48" table:style-name="ce12">
            <text:p><text:s/>R$ 1.068,48<text:s/></text:p>
          </table:table-cell>
          <table:table-cell table:style-name="ce13"/>
          <table:table-cell office:value-type="string" table:style-name="ce9">
            <text:p>Auxiliar a 4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 Cláudia <text:s/>Angélica Mend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 Cláudia Izidoro Sap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307-24.2023.6.13.8000</text:p>
          </table:table-cell>
          <table:table-cell office:value-type="string" table:style-name="ce7">
            <text:p>Cleber Gesiel Alves da Silv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6/10/2023</text:p>
          </table:table-cell>
          <table:table-cell office:value-type="currency" office:value="156.24" table:style-name="ce12">
            <text:p><text:s/>R$ 156,24<text:s/></text:p>
          </table:table-cell>
          <table:table-cell table:style-name="ce13"/>
          <table:table-cell office:value-type="string" table:style-name="ce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58-04.2023.6.13.8351</text:p>
          </table:table-cell>
          <table:table-cell office:value-type="string" table:style-name="ce7">
            <text:p>Conrado Afonso Muylaert Ribeiro de Castr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edra Dourada-MG</text:p>
          </table:table-cell>
          <table:table-cell office:value-type="string" table:style-name="ce8">
            <text:p>29/09/2023 a 02/10/2023</text:p>
          </table:table-cell>
          <table:table-cell office:value-type="currency" office:value="1068.48" table:style-name="ce12">
            <text:p><text:s/>R$ 1.068,48<text:s/></text:p>
          </table:table-cell>
          <table:table-cell table:style-name="ce13"/>
          <table:table-cell office:value-type="string" table:style-name="ce9">
            <text:p>Auxiliar a 111ª ZE no apoio às eleições parametrizadas do Conselho Tutelar 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Cristiane Aguiar de Freita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0071-86.2023.6.13.8194</text:p>
          </table:table-cell>
          <table:table-cell office:value-type="string" table:style-name="ce7">
            <text:p>Daniela Lopes Pen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rro-MG</text:p>
          </table:table-cell>
          <table:table-cell office:value-type="string" table:style-name="ce8">
            <text:p>30/09/2023 a 02/10/2023</text:p>
          </table:table-cell>
          <table:table-cell office:value-type="currency" office:value="786.24" table:style-name="ce12">
            <text:p><text:s/>R$ 786,24<text:s/></text:p>
          </table:table-cell>
          <table:table-cell table:style-name="ce13"/>
          <table:table-cell office:value-type="string" table:style-name="ce9">
            <text:p>Auxiliar a 262ª ZE no apoio às eleições parametrizadas do Conselho Tutelar dos Direitos da Criança e do Adolescente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 Danilo Ogrodnik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 David José de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 Eduardo Pinto Brag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 Eduardo Vinicius Prates Mel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 Elci de Sousa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23/2023</text:p>
          </table:table-cell>
          <table:table-cell office:value-type="string" table:style-name="ce7">
            <text:p>Eliane Andrade Braga Iv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16/10/2023 a 19/10/2023</text:p>
          </table:table-cell>
          <table:table-cell office:value-type="currency" office:value="1254.96" table:style-name="ce12">
            <text:p><text:s/>R$ 1.254,96<text:s/></text:p>
          </table:table-cell>
          <table:table-cell table:style-name="ce13"/>
          <table:table-cell office:value-type="string" table:style-name="ce9">
            <text:p>Participar do Seminário Memória e Justiça - 150 Anos do TJ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Elisa Regina Azevedo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1050" table:style-name="ce12">
            <text:p><text:s/>R$ 1.050,00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Elisangela Marliere de Carvalho Cardoso Ro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232-79.2023.6.13.8038</text:p>
          </table:table-cell>
          <table:table-cell office:value-type="string" table:style-name="ce7">
            <text:p>Enio Cardoso Damasceno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Itamarandiba-MG</text:p>
          </table:table-cell>
          <table:table-cell office:value-type="string" table:style-name="ce8">
            <text:p>30/09/2023 a 02/10/2023</text:p>
          </table:table-cell>
          <table:table-cell office:value-type="currency" office:value="786.24" table:style-name="ce12">
            <text:p><text:s/>R$ 786,24<text:s/></text:p>
          </table:table-cell>
          <table:table-cell table:style-name="ce13"/>
          <table:table-cell office:value-type="string" table:style-name="ce9">
            <text:p>Auxiliar a 135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Euder Mont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205-08.2023.6.13.8035</text:p>
          </table:table-cell>
          <table:table-cell office:value-type="string" table:style-name="ce7">
            <text:p>Fábio José Pangrácio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Virginópolis-MG</text:p>
          </table:table-cell>
          <table:table-cell office:value-type="string" table:style-name="ce8">
            <text:p>30/09/2023 a 02/10/2023</text:p>
          </table:table-cell>
          <table:table-cell office:value-type="currency" office:value="783.68" table:style-name="ce12">
            <text:p><text:s/>R$ 783,68<text:s/></text:p>
          </table:table-cell>
          <table:table-cell table:style-name="ce13"/>
          <table:table-cell office:value-type="string" table:style-name="ce9">
            <text:p>Auxiliar a 283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Fernanda da Silv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Flávia Eliza Santana de Rezende Tavare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53-55.2023.6.13.8262</text:p>
          </table:table-cell>
          <table:table-cell office:value-type="string" table:style-name="ce7">
            <text:p>Frank de Almeida Per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Eugenópolis-MG</text:p>
          </table:table-cell>
          <table:table-cell office:value-type="string" table:style-name="ce8">
            <text:p>01/10/2023</text:p>
          </table:table-cell>
          <table:table-cell office:value-type="currency" office:value="168" table:style-name="ce12">
            <text:p><text:s/>R$ 168,00<text:s/></text:p>
          </table:table-cell>
          <table:table-cell table:style-name="ce13"/>
          <table:table-cell office:value-type="string" table:style-name="ce9">
            <text:p>Auxiliar a 111ª ZE no apoio às eleições parametrizadas do Conselho Tutelar 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Geraldo José de Oliveira Fi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37-73.2023.6.13.8030</text:p>
          </table:table-cell>
          <table:table-cell office:value-type="string" table:style-name="ce7">
            <text:p>Gladismar Batista Ferreira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Itambacuri-MG</text:p>
          </table:table-cell>
          <table:table-cell office:value-type="string" table:style-name="ce8">
            <text:p>30/09/2023 a 02/10/2023</text:p>
          </table:table-cell>
          <table:table-cell office:value-type="currency" office:value="801.47" table:style-name="ce12">
            <text:p><text:s/>R$ 801,47<text:s/></text:p>
          </table:table-cell>
          <table:table-cell table:style-name="ce13"/>
          <table:table-cell office:value-type="string" table:style-name="ce9">
            <text:p>Auxiliar a 136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Hércules Gomes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77-62.2023.6.13.8269</text:p>
          </table:table-cell>
          <table:table-cell office:value-type="string" table:style-name="ce7">
            <text:p>Hilda Peixoto Burmann Augusto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Itambacuri-MG</text:p>
          </table:table-cell>
          <table:table-cell office:value-type="string" table:style-name="ce8">
            <text:p>30/09/2023 a 01/10/2023</text:p>
          </table:table-cell>
          <table:table-cell office:value-type="currency" office:value="504" table:style-name="ce12">
            <text:p><text:s/>R$ 504,00<text:s/></text:p>
          </table:table-cell>
          <table:table-cell table:style-name="ce13"/>
          <table:table-cell office:value-type="string" table:style-name="ce9">
            <text:p>Auxiliar a 136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Ilca Rodrigues da Cruz</text:p>
          </table:table-cell>
          <table:table-cell office:value-type="string" table:style-name="ce7">
            <text:p>Técnico Judiciário<text:s/>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53-95.2023.6.13.8072</text:p>
          </table:table-cell>
          <table:table-cell office:value-type="string" table:style-name="ce7">
            <text:p>Ivana Guido Faria</text:p>
          </table:table-cell>
          <table:table-cell office:value-type="string" table:style-name="ce7">
            <text:p>Técnico Judiciário<text:s/></text:p>
          </table:table-cell>
          <table:table-cell office:value-type="string" table:style-name="ce7">
            <text:p>Caratinga-MG</text:p>
          </table:table-cell>
          <table:table-cell office:value-type="string" table:style-name="ce8">
            <text:p>07/10/2023 a 18/10/2023</text:p>
          </table:table-cell>
          <table:table-cell office:value-type="currency" office:value="3541.44" table:style-name="ce12">
            <text:p><text:s/>R$ 3.541,44<text:s/></text:p>
          </table:table-cell>
          <table:table-cell table:style-name="ce13"/>
          <table:table-cell office:value-type="string" table:style-name="ce9">
            <text:p>Substituir em caráter de urgência a chefia do cartório de Carating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6/2023</text:p>
          </table:table-cell>
          <table:table-cell office:value-type="string" table:style-name="ce7">
            <text:p>Janaina Fontes Vi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om Despacho-MG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114.24" table:style-name="ce12">
            <text:p><text:s/>R$ 114,24<text:s/></text:p>
          </table:table-cell>
          <table:table-cell table:style-name="ce13"/>
          <table:table-cell office:value-type="string" table:style-name="ce9">
            <text:p>Vistoriar Imóvel da Uni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3/2023</text:p>
          </table:table-cell>
          <table:table-cell office:value-type="string" table:style-name="ce7">
            <text:p>Janeth Rezende de Souza Carneir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om Sucesso-MG</text:p>
          </table:table-cell>
          <table:table-cell office:value-type="date" office:date-value="2023-10-26T00:00:00" table:style-name="ce8">
            <text:p>26/10/2023</text:p>
          </table:table-cell>
          <table:table-cell office:value-type="currency" office:value="114.24" table:style-name="ce12">
            <text:p><text:s/>R$ 114,24<text:s/></text:p>
          </table:table-cell>
          <table:table-cell table:style-name="ce13"/>
          <table:table-cell office:value-type="string" table:style-name="ce9">
            <text:p>Vistoriar Cartório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João Luiz Oliveira Barbosa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890" table:style-name="ce12">
            <text:p><text:s/>R$ 1.890,0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202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Itabirito-MG</text:p>
          </table:table-cell>
          <table:table-cell office:value-type="date" office:date-value="2023-09-22T00:00:00" table:style-name="ce8">
            <text:p>22/09/2023</text:p>
          </table:table-cell>
          <table:table-cell office:value-type="currency" office:value="114.24" table:style-name="ce12">
            <text:p><text:s/>R$ 114,24<text:s/></text:p>
          </table:table-cell>
          <table:table-cell table:style-name="ce13"/>
          <table:table-cell office:value-type="string" table:style-name="ce9">
            <text:p>Vistoriar imóvel que abriga o Cartório da 133ª Zona Eleitoral, de Itabirito, para conferência de serviços entregues pela contratad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28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Bonfim-MG</text:p>
          </table:table-cell>
          <table:table-cell office:value-type="string" table:style-name="ce8">
            <text:p>24/10/2023</text:p>
          </table:table-cell>
          <table:table-cell office:value-type="currency" office:value="114.24" table:style-name="ce12">
            <text:p><text:s/>R$ 114,24<text:s/></text:p>
          </table:table-cell>
          <table:table-cell table:style-name="ce13"/>
          <table:table-cell office:value-type="string" table:style-name="ce9">
            <text:p>Vistoriar serviços executados pela empresa contratada SMART LINK LT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0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ão Lourenço-MG e Camanducaia-MG</text:p>
          </table:table-cell>
          <table:table-cell office:value-type="string" table:style-name="ce8">
            <text:p>25/10/2023 a 27/10/2023</text:p>
          </table:table-cell>
          <table:table-cell office:value-type="currency" office:value="678.72" table:style-name="ce12">
            <text:p><text:s/>R$ 678,72<text:s/></text:p>
          </table:table-cell>
          <table:table-cell table:style-name="ce13"/>
          <table:table-cell office:value-type="string" table:style-name="ce9">
            <text:p>Vistoriar serviços executados pela empresa contratada SMART LINK LT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Juliana Nunes de Oliv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742-52.2023.6.13.8000</text:p>
          </table:table-cell>
          <table:table-cell office:value-type="string" table:style-name="ce7">
            <text:p>Karla Fernanda Valle</text:p>
          </table:table-cell>
          <table:table-cell office:value-type="string" table:style-name="ce7">
            <text:p>Colaboradora eventual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7/10/2023</text:p>
          </table:table-cell>
          <table:table-cell office:value-type="currency" office:value="492.24" table:style-name="ce12">
            <text:p><text:s/>R$ 492,24<text:s/></text:p>
          </table:table-cell>
          <table:table-cell office:value-type="currency" office:value="2459.4899999999998" table:style-name="ce13">
            <text:p><text:s/>R$ 2.459,49<text:s/></text:p>
          </table:table-cell>
          <table:table-cell office:value-type="string" table:style-name="ce9">
            <text:p>Ministrar o evento "Mesa Redonda - Trabalho e Saúde"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21-13.2023.6.13.8033</text:p>
          </table:table-cell>
          <table:table-cell office:value-type="string" table:style-name="ce7">
            <text:p>Kenya Carolina Tinoco Dias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Caratinga-MG</text:p>
          </table:table-cell>
          <table:table-cell office:value-type="string" table:style-name="ce8">
            <text:p>30/09/2023 a 02/10/2023</text:p>
          </table:table-cell>
          <table:table-cell office:value-type="currency" office:value="821.82" table:style-name="ce12">
            <text:p><text:s/>R$ 821,82<text:s/></text:p>
          </table:table-cell>
          <table:table-cell table:style-name="ce13"/>
          <table:table-cell office:value-type="string" table:style-name="ce9">
            <text:p>Auxiliar a 72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Leonardo Fernandes d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231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São Francisco-MG</text:p>
          </table:table-cell>
          <table:table-cell office:value-type="string" table:style-name="ce8">
            <text:p>30/10/2023 a 01/11/2023</text:p>
          </table:table-cell>
          <table:table-cell office:value-type="currency" office:value="732.48" table:style-name="ce12">
            <text:p><text:s/>R$ 732,48<text:s/></text:p>
          </table:table-cell>
          <table:table-cell table:style-name="ce13"/>
          <table:table-cell office:value-type="string" table:style-name="ce9">
            <text:p>Conferir serviços realizados pelo locador, a fim de avaliar a possibilidade de emitir OS para os serviços de responsabilidade do TRE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4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om Sucesso-MG</text:p>
          </table:table-cell>
          <table:table-cell office:value-type="date" office:date-value="2023-10-26T00:00:00" table:style-name="ce8">
            <text:p>26/10/2023</text:p>
          </table:table-cell>
          <table:table-cell office:value-type="currency" office:value="114.24" table:style-name="ce12">
            <text:p><text:s/>R$ 114,24<text:s/></text:p>
          </table:table-cell>
          <table:table-cell table:style-name="ce13"/>
          <table:table-cell office:value-type="string" table:style-name="ce9">
            <text:p>Analisar adequações a serem propostas no imóv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2714-56.2023.6.13.8000</text:p>
          </table:table-cell>
          <table:table-cell office:value-type="string" table:style-name="ce7">
            <text:p>Lourival de Oliveira Campos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1/09/2023 a 22/09/2023</text:p>
          </table:table-cell>
          <table:table-cell office:value-type="currency" office:value="522.48" table:style-name="ce12">
            <text:p><text:s/>R$ 522,48<text:s/></text:p>
          </table:table-cell>
          <table:table-cell table:style-name="ce13"/>
          <table:table-cell office:value-type="string" table:style-name="ce9">
            <text:p>Participar da Oficina Colaborativa Acessibilidade: Diálogos Possíveis e Palestr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Luciana Kangussu Alencar Cord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5/2023</text:p>
          </table:table-cell>
          <table:table-cell office:value-type="string" table:style-name="ce7">
            <text:p>Luciano Chapuis de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02/10/2023 a 03/10/2023</text:p>
          </table:table-cell>
          <table:table-cell office:value-type="currency" office:value="858.48" table:style-name="ce12">
            <text:p><text:s/>R$ 858,48<text:s/></text:p>
          </table:table-cell>
          <table:table-cell office:value-type="currency" office:value="3197.13" table:style-name="ce13">
            <text:p><text:s/>R$ 3.197,13<text:s/></text:p>
          </table:table-cell>
          <table:table-cell office:value-type="string" table:style-name="ce9">
            <text:p>Participar do Cybersecurity Forum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319-38.2023.6.13.8000</text:p>
          </table:table-cell>
          <table:table-cell office:value-type="string" table:style-name="ce7">
            <text:p>Luciano Dias Paes Marliere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6/10/2023</text:p>
          </table:table-cell>
          <table:table-cell office:value-type="currency" office:value="156.24" table:style-name="ce12">
            <text:p><text:s/>R$ 156,24<text:s/></text:p>
          </table:table-cell>
          <table:table-cell table:style-name="ce13"/>
          <table:table-cell office:value-type="string" table:style-name="ce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Luciano Patente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20-28.2023.613.8033</text:p>
          </table:table-cell>
          <table:table-cell office:value-type="string" table:style-name="ce7">
            <text:p>Luziana Maria Vilaça dos Re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ratinga-MG</text:p>
          </table:table-cell>
          <table:table-cell office:value-type="string" table:style-name="ce8">
            <text:p>30/09/2023 a 02/10/2023</text:p>
          </table:table-cell>
          <table:table-cell office:value-type="currency" office:value="786.24" table:style-name="ce12">
            <text:p><text:s/>R$ 786,24<text:s/></text:p>
          </table:table-cell>
          <table:table-cell table:style-name="ce13"/>
          <table:table-cell office:value-type="string" table:style-name="ce9">
            <text:p>Auxiliar a 72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Manoel Vítor de Sous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7042-49.2023.6.13.8000</text:p>
          </table:table-cell>
          <table:table-cell office:value-type="string" table:style-name="ce7">
            <text:p>Marcelo da Cruz Trigueiro</text:p>
          </table:table-cell>
          <table:table-cell office:value-type="string" table:style-name="ce7">
            <text:p>Juiz Auxiliar da Vice-Presidência e Corregedoria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25/10/2023 a 28/10/2023</text:p>
          </table:table-cell>
          <table:table-cell office:value-type="currency" office:value="2122.96" table:style-name="ce12">
            <text:p><text:s/>R$ 2.122,96<text:s/></text:p>
          </table:table-cell>
          <table:table-cell office:value-type="currency" office:value="957.49" table:style-name="ce13">
            <text:p><text:s/>R$ 957,49<text:s/></text:p>
          </table:table-cell>
          <table:table-cell office:value-type="string" table:style-name="ce9">
            <text:p>Participar do 52º Encontro de Corregedores Eleitorai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3/2023</text:p>
          </table:table-cell>
          <table:table-cell office:value-type="string" table:style-name="ce7">
            <text:p>Marcos de Almeida Al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02/10/2023 a 03/10/2023</text:p>
          </table:table-cell>
          <table:table-cell office:value-type="currency" office:value="826.74" table:style-name="ce12">
            <text:p><text:s/>R$ 826,74<text:s/></text:p>
          </table:table-cell>
          <table:table-cell office:value-type="currency" office:value="3197.13" table:style-name="ce13">
            <text:p><text:s/>R$ 3.197,13<text:s/></text:p>
          </table:table-cell>
          <table:table-cell office:value-type="string" table:style-name="ce9">
            <text:p>Participar do Cybersecurity Forum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24/2023</text:p>
          </table:table-cell>
          <table:table-cell office:value-type="string" table:style-name="ce7">
            <text:p>Maria Berenice Rosa Vieira Sobral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16/10/2023 a 19/10/2023</text:p>
          </table:table-cell>
          <table:table-cell office:value-type="currency" office:value="1254.96" table:style-name="ce12">
            <text:p><text:s/>R$ 1.254,96<text:s/></text:p>
          </table:table-cell>
          <table:table-cell table:style-name="ce13"/>
          <table:table-cell office:value-type="string" table:style-name="ce9">
            <text:p>Participar do Seminário Memória e Justiça - 150 Anos do TJ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237-04.2023.6.13.8038</text:p>
          </table:table-cell>
          <table:table-cell office:value-type="string" table:style-name="ce7">
            <text:p>Maria de Lourdes Castro Ferreira Guimarã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Viçosa-MG</text:p>
          </table:table-cell>
          <table:table-cell office:value-type="string" table:style-name="ce8">
            <text:p>30/09/2023 a 02/10/2023</text:p>
          </table:table-cell>
          <table:table-cell office:value-type="currency" office:value="786.24" table:style-name="ce12">
            <text:p><text:s/>R$ 786,24<text:s/></text:p>
          </table:table-cell>
          <table:table-cell table:style-name="ce13"/>
          <table:table-cell office:value-type="string" table:style-name="ce9">
            <text:p>Auxiliar a 282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Maria Lúcia Migon Martin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198/2023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25/10/2023 a 28/10/2023</text:p>
          </table:table-cell>
          <table:table-cell office:value-type="currency" office:value="1966.72" table:style-name="ce12">
            <text:p><text:s/>R$ 1.966,72<text:s/></text:p>
          </table:table-cell>
          <table:table-cell office:value-type="currency" office:value="822.49" table:style-name="ce13">
            <text:p><text:s/>R$ 822,49<text:s/></text:p>
          </table:table-cell>
          <table:table-cell office:value-type="string" table:style-name="ce9">
            <text:p>Assessorar o Vice-Presidente e Corregedor Regional Eleitoral no 52º Encontro do Colégio de Corregedores Eleitorais do Brasil.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0073-89.2023.6.13.8183</text:p>
          </table:table-cell>
          <table:table-cell office:value-type="string" table:style-name="ce7">
            <text:p>Marlúcio da Conceição<text:s/>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Águas Formosas-MG</text:p>
          </table:table-cell>
          <table:table-cell office:value-type="string" table:style-name="ce8">
            <text:p>29/09/2023 a 02/10/2023</text:p>
          </table:table-cell>
          <table:table-cell office:value-type="currency" office:value="1068.48" table:style-name="ce12">
            <text:p><text:s/>R$ 1.068,48<text:s/></text:p>
          </table:table-cell>
          <table:table-cell table:style-name="ce13"/>
          <table:table-cell office:value-type="string" table:style-name="ce9">
            <text:p>Auxiliar a 4ª ZE no apoio às eleições parametrizadas do Conselho Tutelar dos Direitos da Criança e do Adolescente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Moises Januário da Silva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4/2023</text:p>
          </table:table-cell>
          <table:table-cell office:value-type="string" table:style-name="ce7">
            <text:p>Mozart Fernandes Moreira Lim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02/10/2023 a 03/10/2023</text:p>
          </table:table-cell>
          <table:table-cell office:value-type="currency" office:value="858.48" table:style-name="ce12">
            <text:p><text:s/>R$ 858,48<text:s/></text:p>
          </table:table-cell>
          <table:table-cell office:value-type="currency" office:value="3197.13" table:style-name="ce13">
            <text:p><text:s/>R$ 3.197,13<text:s/></text:p>
          </table:table-cell>
          <table:table-cell office:value-type="string" table:style-name="ce9">
            <text:p>Participar do Cybersecurity Forum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00231-94.2023.6.13.8038</text:p>
          </table:table-cell>
          <table:table-cell office:value-type="string" table:style-name="ce7">
            <text:p>Nei Faria de Azevedo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Serro-MG</text:p>
          </table:table-cell>
          <table:table-cell office:value-type="string" table:style-name="ce8">
            <text:p>30/09/2023 a 02/10/2023</text:p>
          </table:table-cell>
          <table:table-cell office:value-type="currency" office:value="806" table:style-name="ce12">
            <text:p><text:s/>R$ 806,00<text:s/></text:p>
          </table:table-cell>
          <table:table-cell table:style-name="ce13"/>
          <table:table-cell office:value-type="string" table:style-name="ce9">
            <text:p>Auxiliar a 262ª ZE no apoio às eleições parametrizadas do Conselho Tutelar dos Direitos da Criança e do Adolescente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Nellia Mott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Norma Lúcia Soares Pereira Teixeira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233-64.2023.613.8000</text:p>
          </table:table-cell>
          <table:table-cell office:value-type="string" table:style-name="ce7">
            <text:p>Patrícia Fonseca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Itambacuri-MG</text:p>
          </table:table-cell>
          <table:table-cell office:value-type="string" table:style-name="ce8">
            <text:p>30/09/2023 a 02/10/2023</text:p>
          </table:table-cell>
          <table:table-cell office:value-type="currency" office:value="840" table:style-name="ce12">
            <text:p><text:s/>R$ 840,00<text:s/></text:p>
          </table:table-cell>
          <table:table-cell table:style-name="ce13"/>
          <table:table-cell office:value-type="string" table:style-name="ce9">
            <text:p>Auxiliar a 136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202-80.2023.6.13.8026</text:p>
          </table:table-cell>
          <table:table-cell office:value-type="string" table:style-name="ce7">
            <text:p>Paulo de Souza Trindade Júnio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Virginópolis-MG</text:p>
          </table:table-cell>
          <table:table-cell office:value-type="string" table:style-name="ce8">
            <text:p>30/09/2023 a 02/10/2023</text:p>
          </table:table-cell>
          <table:table-cell office:value-type="currency" office:value="786.24" table:style-name="ce12">
            <text:p><text:s/>R$ 786,24<text:s/></text:p>
          </table:table-cell>
          <table:table-cell table:style-name="ce13"/>
          <table:table-cell office:value-type="string" table:style-name="ce9">
            <text:p>Auxiliar a 283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454-15.2023.6.13.8000</text:p>
          </table:table-cell>
          <table:table-cell office:value-type="string" table:style-name="ce7">
            <text:p>Paulo Pereira dos Santos</text:p>
          </table:table-cell>
          <table:table-cell office:value-type="string" table:style-name="ce7">
            <text:p>Técnico Judiciário<text:s/>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2/10/2023 a 23/10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9">
            <text:p>Atender a convocação para avaliação de concessão de sua licença médic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7/2023</text:p>
          </table:table-cell>
          <table:table-cell office:value-type="string" table:style-name="ce7">
            <text:p>Priscila Ladeira Robini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Natal-RN</text:p>
          </table:table-cell>
          <table:table-cell office:value-type="string" table:style-name="ce8">
            <text:p>15/10/2023 a 19/10/2023</text:p>
          </table:table-cell>
          <table:table-cell office:value-type="currency" office:value="1842.96" table:style-name="ce12">
            <text:p><text:s/>R$ 1.842,96<text:s/></text:p>
          </table:table-cell>
          <table:table-cell office:value-type="currency" office:value="1985.36" table:style-name="ce13">
            <text:p><text:s/>R$ 1.985,36<text:s/></text:p>
          </table:table-cell>
          <table:table-cell office:value-type="string" table:style-name="ce9">
            <text:p>Participar do II Congresso Brasileiro de Comunicação Pública, Cidadania e Inform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982-49.2023.6.13.8000</text:p>
          </table:table-cell>
          <table:table-cell office:value-type="string" table:style-name="ce7">
            <text:p>Rafael Tiengo Corrê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6/11/2023 a 09/11/2023</text:p>
          </table:table-cell>
          <table:table-cell office:value-type="currency" office:value="1590.96" table:style-name="ce12">
            <text:p><text:s/>R$ 1.590,96<text:s/></text:p>
          </table:table-cell>
          <table:table-cell office:value-type="currency" office:value="1414.61" table:style-name="ce13">
            <text:p><text:s/>R$ 1.414,61<text:s/></text:p>
          </table:table-cell>
          <table:table-cell office:value-type="string" table:style-name="ce9">
            <text:p>Participar da Semana de Inovação2023, promovida pela ENAP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7098-82.2023.6.13.8000</text:p>
          </table:table-cell>
          <table:table-cell office:value-type="string" table:style-name="ce7">
            <text:p>Ramon Tácio de Oliveira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25/10/2023 a 28/10/2023</text:p>
          </table:table-cell>
          <table:table-cell office:value-type="currency" office:value="2245.46" table:style-name="ce12">
            <text:p><text:s/>R$ 2.245,46<text:s/></text:p>
          </table:table-cell>
          <table:table-cell office:value-type="currency" office:value="957.49" table:style-name="ce13">
            <text:p><text:s/>R$ 957,49<text:s/></text:p>
          </table:table-cell>
          <table:table-cell office:value-type="string" table:style-name="ce9">
            <text:p>Participar do 52º Encontro do Colégio de Corregedores Eleitorais do Brasi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Renata Alves Lara Mou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4/2023</text:p>
          </table:table-cell>
          <table:table-cell office:value-type="string" table:style-name="ce7">
            <text:p>Renato Campolina de Toled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Inhapim-MG</text:p>
          </table:table-cell>
          <table:table-cell office:value-type="string" table:style-name="ce8">
            <text:p>30/09/2023 a 02/10/2023</text:p>
          </table:table-cell>
          <table:table-cell office:value-type="currency" office:value="786.24" table:style-name="ce12">
            <text:p><text:s/>R$ 786,24<text:s/></text:p>
          </table:table-cell>
          <table:table-cell table:style-name="ce13"/>
          <table:table-cell office:value-type="string" table:style-name="ce9">
            <text:p>Particar da Força Tarefa - Eleição do Conselho Tutelar em 2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Ricardo Vinícius Braz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18211-71.2023.6.13.8000</text:p>
          </table:table-cell>
          <table:table-cell office:value-type="string" table:style-name="ce7">
            <text:p>Roberta Rocha Fonseca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4/10/2023</text:p>
          </table:table-cell>
          <table:table-cell office:value-type="currency" office:value="432.32" table:style-name="ce12">
            <text:p><text:s/>R$ 432,32<text:s/></text:p>
          </table:table-cell>
          <table:table-cell office:value-type="currency" office:value="7913.26" table:style-name="ce13">
            <text:p><text:s/>R$ 7.913,26<text:s/></text:p>
          </table:table-cell>
          <table:table-cell office:value-type="string" table:style-name="ce9">
            <text:p>Participar da abertura do Ciclo de Transparência Democrática das Eleições 2024 e da reunião com o Presidente do TSE para tratar das Eleições 2024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383-13.2023.6.13.8000</text:p>
          </table:table-cell>
          <table:table-cell office:value-type="string" table:style-name="ce7">
            <text:p>Robson Fernandes Moitinho</text:p>
          </table:table-cell>
          <table:table-cell office:value-type="string" table:style-name="ce7">
            <text:p>Técnico Judiciário<text:s/></text:p>
          </table:table-cell>
          <table:table-cell office:value-type="string" table:style-name="ce7">
            <text:p>Belo Horizonte/MG</text:p>
          </table:table-cell>
          <table:table-cell office:value-type="string" table:style-name="ce8">
            <text:p>10/10/2023 a 12/10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Submeter-se a avaliação da prorrogação de sua licenç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28-50.2023.6.13.8324</text:p>
          </table:table-cell>
          <table:table-cell office:value-type="string" table:style-name="ce7">
            <text:p>Samuel Barbosa Marun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Formoso/MG</text:p>
          </table:table-cell>
          <table:table-cell office:value-type="string" table:style-name="ce8">
            <text:p>25/09/2023 a 28/09/2023</text:p>
          </table:table-cell>
          <table:table-cell office:value-type="currency" office:value="960.96" table:style-name="ce12">
            <text:p><text:s/>R$ 960,96<text:s/></text:p>
          </table:table-cell>
          <table:table-cell table:style-name="ce13"/>
          <table:table-cell office:value-type="string" table:style-name="ce9">
            <text:p>Realizar atendimento itinerante por meio de Posto de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7892-06.2023.6.13.8000</text:p>
          </table:table-cell>
          <table:table-cell office:value-type="string" table:style-name="ce7">
            <text:p>Saulo de Castro Re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15/10/2023 a 19/10/2023</text:p>
          </table:table-cell>
          <table:table-cell office:value-type="currency" office:value="2010.96" table:style-name="ce12">
            <text:p><text:s/>R$ 2.010,96<text:s/></text:p>
          </table:table-cell>
          <table:table-cell office:value-type="currency" office:value="2234.4899999999998" table:style-name="ce13">
            <text:p><text:s/>R$ 2.234,49<text:s/></text:p>
          </table:table-cell>
          <table:table-cell office:value-type="string" table:style-name="ce9">
            <text:p><text:span text:style-name="T1"> Participar do 28º CIAED - Congresso Internacional ABED de Educação à Distância.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Savele Xavier de Barr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Shislene Soares Zica Oliv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20/2023</text:p>
          </table:table-cell>
          <table:table-cell office:value-type="string" table:style-name="ce7">
            <text:p>Tânia Sueli de Almeida Maced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Uberlândia-MG</text:p>
          </table:table-cell>
          <table:table-cell office:value-type="string" table:style-name="ce8">
            <text:p>01/10/2023 a 06/10/2023</text:p>
          </table:table-cell>
          <table:table-cell office:value-type="currency" office:value="2041.2" table:style-name="ce12">
            <text:p><text:s/>R$ 2.041,20<text:s/></text:p>
          </table:table-cell>
          <table:table-cell table:style-name="ce13"/>
          <table:table-cell office:value-type="string" table:style-name="ce9">
            <text:p>Participar do curso Práticas restaurativas para resolução de conflitos: casos de discriminação e asséd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271-53.2023.6.13.8175</text:p>
          </table:table-cell>
          <table:table-cell office:value-type="string" table:style-name="ce7">
            <text:p>Tarcísio Dias Mo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Itinga-MG<text:s/></text:p>
          </table:table-cell>
          <table:table-cell office:value-type="string" table:style-name="ce8">
            <text:p>30/09/2023 a 01/10/2023</text:p>
          </table:table-cell>
          <table:table-cell office:value-type="currency" office:value="504" table:style-name="ce12">
            <text:p><text:s/>R$ 504,00<text:s/></text:p>
          </table:table-cell>
          <table:table-cell table:style-name="ce13"/>
          <table:table-cell office:value-type="string" table:style-name="ce9">
            <text:p>Auxiliar a 015ª ZE no apoio às eleições parametrizadas do Conselho Tutelar 2023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Tarcísio Dias Mo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Theangelis Nunes Teix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Thelma Luzia do Pra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Thiago Campos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27/2023</text:p>
          </table:table-cell>
          <table:table-cell office:value-type="string" table:style-name="ce7">
            <text:p>Valeria Aparecida de Souza Mach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7/11/2023 a 09/11/2023</text:p>
          </table:table-cell>
          <table:table-cell office:value-type="currency" office:value="1224.72" table:style-name="ce12">
            <text:p><text:s/>R$ 1.224,72<text:s/></text:p>
          </table:table-cell>
          <table:table-cell office:value-type="currency" office:value="1410.71" table:style-name="ce13">
            <text:p><text:s/>R$ 1.410,71<text:s/></text:p>
          </table:table-cell>
          <table:table-cell office:value-type="string" table:style-name="ce9">
            <text:p>Participar da 9ª Semana de Inovação da Escola Nacional de Administração Pública - ENAP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Valsirene Imaculada Mendes da Cost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3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1 - Formação de Formadores em Ações de Cidadania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0343-80.2023.6.13.8097</text:p>
          </table:table-cell>
          <table:table-cell office:value-type="string" table:style-name="ce7">
            <text:p>Vanessa Apareci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buí-MG</text:p>
          </table:table-cell>
          <table:table-cell office:value-type="string" table:style-name="ce8">
            <text:p>30/09/2023 a 02/10/2023</text:p>
          </table:table-cell>
          <table:table-cell office:value-type="currency" office:value="786.24" table:style-name="ce12">
            <text:p><text:s/>R$ 786,24<text:s/></text:p>
          </table:table-cell>
          <table:table-cell table:style-name="ce13"/>
          <table:table-cell office:value-type="string" table:style-name="ce9">
            <text:p>Auxiliar a 59ª ZE de Cambuí no apoio às eleições parametrizadas do Conselho Tutelar, a ser realizada no dia 01/10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Vanessa Lemos Mota Na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9">
            <text:p>Participar do curso FOFO Cidadania - Nível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5/2023</text:p>
          </table:table-cell>
          <table:table-cell office:value-type="string" table:style-name="ce7">
            <text:p>Victor Sergio Lagasse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om Despacho-MG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114.24" table:style-name="ce12">
            <text:p><text:s/>R$ 114,24<text:s/></text:p>
          </table:table-cell>
          <table:table-cell table:style-name="ce13"/>
          <table:table-cell office:value-type="string" table:style-name="ce9">
            <text:p>Vistoriar Imóvel da Uni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828-31.2023.6.13.8000</text:p>
          </table:table-cell>
          <table:table-cell office:value-type="string" table:style-name="ce7">
            <text:p>Viviane Eduarda Arrud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9/10/2023</text:p>
          </table:table-cell>
          <table:table-cell office:value-type="currency" office:value="156.24" table:style-name="ce12">
            <text:p><text:s/>R$ 156,24<text:s/></text:p>
          </table:table-cell>
          <table:table-cell table:style-name="ce13"/>
          <table:table-cell office:value-type="string" table:style-name="ce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133-69.2023.6.13.8000</text:p>
          </table:table-cell>
          <table:table-cell office:value-type="string" table:style-name="ce7">
            <text:p>Wagner Mendes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1/09/2023 a 15/09/2023</text:p>
          </table:table-cell>
          <table:table-cell office:value-type="currency" office:value="1621.2" table:style-name="ce12">
            <text:p><text:s/>R$ 1.621,20<text:s/></text:p>
          </table:table-cell>
          <table:table-cell table:style-name="ce13"/>
          <table:table-cell office:value-type="string" table:style-name="ce9">
            <text:p>Participar do curso FOFO Cidadania - Níveis 1 e 2 - Formação de Formadores em Ações de Cidadan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12-08.2023.6.13.8015</text:p>
          </table:table-cell>
          <table:table-cell office:value-type="string" table:style-name="ce7">
            <text:p>Welington Fábio Neves de Aguila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Padre Paraíso-MG</text:p>
          </table:table-cell>
          <table:table-cell office:value-type="string" table:style-name="ce8">
            <text:p>30/09/2023 a 01/10/2023</text:p>
          </table:table-cell>
          <table:table-cell office:value-type="currency" office:value="504" table:style-name="ce12">
            <text:p><text:s/>R$ 504,00<text:s/></text:p>
          </table:table-cell>
          <table:table-cell table:style-name="ce13"/>
          <table:table-cell office:value-type="string" table:style-name="ce9">
            <text:p>Acompanhar a eleição para o Conselho Tutelar 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2714-76.2023.6.13.8000</text:p>
          </table:table-cell>
          <table:table-cell office:value-type="string" table:style-name="ce7">
            <text:p>Wendelaine Cristina Correia de Andrade Oliv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1/09/2023 a 22/09/2023</text:p>
          </table:table-cell>
          <table:table-cell office:value-type="currency" office:value="522.48" table:style-name="ce12">
            <text:p><text:s/>R$ 522,48<text:s/></text:p>
          </table:table-cell>
          <table:table-cell table:style-name="ce13"/>
          <table:table-cell office:value-type="string" table:style-name="ce9">
            <text:p>Participar da Oficina Colaborativa Acessibilidade: Diálogos Possíveis e Palestra</text:p>
          </table:table-cell>
          <table:table-cell table:number-columns-repeated="16376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Titles" table:cell-range-address="Outubro.$A$9:Outubro.$IV$9" table:base-cell-address="Outu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11-16T16:53:02Z</dc:date>
    <meta:print-date>2023-09-06T21:15:14Z</meta:print-date>
  </office:meta>
</office:document-meta>
</file>