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0" style:family="table-cell" style:parent-style-name="Moeda" style:data-style-name="N34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Moeda" style:data-style-name="N3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eda" style:data-style-name="N3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3" style:family="table-cell" style:parent-style-name="Moeda" style:data-style-name="N34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5">
            <text:p>MÊS: NOVEMBRO/2023</text:p>
          </table:table-cell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11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840-80.2023.6.13.8000</text:p>
          </table:table-cell>
          <table:table-cell office:value-type="string" table:style-name="ce7">
            <text:p>Abel Manoel de Oliveira Neto</text:p>
          </table:table-cell>
          <table:table-cell office:value-type="string" table:style-name="ce7">
            <text:p>Técnico Judiciá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9/11/2023 a 26/11/2023</text:p>
          </table:table-cell>
          <table:table-cell office:value-type="currency" office:value="3217.2" table:style-name="ce12">
            <text:p><text:s/>R$ 3.217,20<text:s/></text:p>
          </table:table-cell>
          <table:table-cell office:value-type="currency" office:value="1285.73" table:style-name="ce13">
            <text:p><text:s/>R$ 1.285,73<text:s/></text:p>
          </table:table-cell>
          <table:table-cell office:value-type="string" table:style-name="ce9">
            <text:p>Implementar painéis gerenciais neste Region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783-27.2023.6.13.8000</text:p>
          </table:table-cell>
          <table:table-cell office:value-type="string" table:style-name="ce7">
            <text:p>Adriana Maria de Souza Mesquit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6/11/2023 a 28/11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9">
            <text:p>Participar de oficina presencial sobre Aposentadoria e Projeto de Vida.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252/2023</text:p>
          </table:table-cell>
          <table:table-cell office:value-type="string" table:style-name="ce7">
            <text:p>Ana Márcia Passarini de Resen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alvador-BA</text:p>
          </table:table-cell>
          <table:table-cell office:value-type="string" table:style-name="ce8">
            <text:p>04/12/2023 a 06/12/2023</text:p>
          </table:table-cell>
          <table:table-cell office:value-type="currency" office:value="1546.72" table:style-name="ce12">
            <text:p><text:s/>R$ 1.546,72<text:s/></text:p>
          </table:table-cell>
          <table:table-cell office:value-type="currency" office:value="1685.09" table:style-name="ce13">
            <text:p><text:s/>R$ 1.685,09<text:s/></text:p>
          </table:table-cell>
          <table:table-cell office:value-type="string" table:style-name="ce9">
            <text:p>Assessorar no 17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7/2023</text:p>
          </table:table-cell>
          <table:table-cell office:value-type="string" table:style-name="ce7">
            <text:p>Antonio de Faria Net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12/11/2023 a 14/11/2023</text:p>
          </table:table-cell>
          <table:table-cell office:value-type="currency" office:value="1278.48" table:style-name="ce12">
            <text:p><text:s/>R$ 1.278,48<text:s/></text:p>
          </table:table-cell>
          <table:table-cell office:value-type="currency" office:value="1513.2" table:style-name="ce13">
            <text:p><text:s/>R$ 1.513,20<text:s/></text:p>
          </table:table-cell>
          <table:table-cell office:value-type="string" table:style-name="ce9">
            <text:p>Participar Reunião SGPs - nov2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9/2023</text:p>
          </table:table-cell>
          <table:table-cell office:value-type="string" table:style-name="ce7">
            <text:p>Arnaldo Pedrosa Ribeiro de Barr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06/11/2023 a 09/11/2023</text:p>
          </table:table-cell>
          <table:table-cell office:value-type="currency" office:value="1590.96" table:style-name="ce12">
            <text:p><text:s/>R$ 1.590,96<text:s/></text:p>
          </table:table-cell>
          <table:table-cell office:value-type="currency" office:value="4141.71" table:style-name="ce13">
            <text:p><text:s/>R$ 4.141,71<text:s/></text:p>
          </table:table-cell>
          <table:table-cell office:value-type="string" table:style-name="ce9">
            <text:p>Participar 9ª Semana de Inovação da Escola Nacional de Administração Pública - ENAP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783-27.2023.6.13.8000</text:p>
          </table:table-cell>
          <table:table-cell office:value-type="string" table:style-name="ce7">
            <text:p>Beatriz Maria do Nascimento Lad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6/11/2023 a 28/11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9">
            <text:p>Participar de oficina presencial sobre Aposentadoria e Projeto de Vi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7/2023</text:p>
          </table:table-cell>
          <table:table-cell office:value-type="string" table:style-name="ce7">
            <text:p>Bethania Meneses de Andra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22/11/2023 a 25/11/2023</text:p>
          </table:table-cell>
          <table:table-cell office:value-type="currency" office:value="1672.72" table:style-name="ce12">
            <text:p><text:s/>R$ 1.672,72<text:s/></text:p>
          </table:table-cell>
          <table:table-cell office:value-type="currency" office:value="2769.94" table:style-name="ce13">
            <text:p><text:s/>R$ 2.769,94<text:s/></text:p>
          </table:table-cell>
          <table:table-cell office:value-type="string" table:style-name="ce9">
            <text:p>Assessorar no 83º Colégio de Presidentes de TRE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1/2023</text:p>
          </table:table-cell>
          <table:table-cell office:value-type="string" table:style-name="ce7">
            <text:p>Breno Murari Magnani Machad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Salvador-BA</text:p>
          </table:table-cell>
          <table:table-cell office:value-type="string" table:style-name="ce8">
            <text:p>04/12/2023 a 06/12/2023</text:p>
          </table:table-cell>
          <table:table-cell office:value-type="currency" office:value="1546.72" table:style-name="ce12">
            <text:p><text:s/>R$ 1.546,72<text:s/></text:p>
          </table:table-cell>
          <table:table-cell office:value-type="currency" office:value="1685.09" table:style-name="ce13">
            <text:p><text:s/>R$ 1.685,09<text:s/></text:p>
          </table:table-cell>
          <table:table-cell office:value-type="string" table:style-name="ce9">
            <text:p>Assessorar no 17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840-80.2023.6.13.8000</text:p>
          </table:table-cell>
          <table:table-cell office:value-type="string" table:style-name="ce7">
            <text:p>Bruno Mortari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9/11/2023 a 26/11/2023</text:p>
          </table:table-cell>
          <table:table-cell office:value-type="currency" office:value="3217.2" table:style-name="ce12">
            <text:p><text:s/>R$ 3.217,20<text:s/></text:p>
          </table:table-cell>
          <table:table-cell office:value-type="currency" office:value="1285.73" table:style-name="ce13">
            <text:p><text:s/>R$ 1.285,73<text:s/></text:p>
          </table:table-cell>
          <table:table-cell office:value-type="string" table:style-name="ce9">
            <text:p>Implementar painéis gerenciais neste Region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953-96.2023.6.13.8000</text:p>
          </table:table-cell>
          <table:table-cell office:value-type="string" table:style-name="ce7">
            <text:p>Cassiana Lopes Viana</text:p>
          </table:table-cell>
          <table:table-cell office:value-type="string" table:style-name="ce7">
            <text:p>Diretora-Geral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22/11/2023 a 26/11/2023</text:p>
          </table:table-cell>
          <table:table-cell office:value-type="currency" office:value="2950.22" table:style-name="ce12">
            <text:p><text:s/>R$ 2.950,22<text:s/></text:p>
          </table:table-cell>
          <table:table-cell office:value-type="currency" office:value="2599.7399999999998" table:style-name="ce13">
            <text:p><text:s/>R$ 2.599,74<text:s/></text:p>
          </table:table-cell>
          <table:table-cell office:value-type="string" table:style-name="ce9">
            <text:p>Participar do 83º Encontro do Colégio de Presidentes dos TREs - COPTR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7793-36.2023.6.13.8000</text:p>
          </table:table-cell>
          <table:table-cell office:value-type="string" table:style-name="ce7">
            <text:p>Cássio Azevedo Fontenelle</text:p>
          </table:table-cell>
          <table:table-cell office:value-type="string" table:style-name="ce7">
            <text:p>Juiz-Membro da Corte do TRE-MG</text:p>
          </table:table-cell>
          <table:table-cell office:value-type="string" table:style-name="ce7">
            <text:p>Florianópolis-SC</text:p>
          </table:table-cell>
          <table:table-cell office:value-type="string" table:style-name="ce8">
            <text:p>22/11/2023 a 24/11/2023</text:p>
          </table:table-cell>
          <table:table-cell office:value-type="currency" office:value="1629.46" table:style-name="ce12">
            <text:p><text:s/>R$ 1.629,46<text:s/></text:p>
          </table:table-cell>
          <table:table-cell office:value-type="currency" office:value="2544.6" table:style-name="ce13">
            <text:p><text:s/>R$ 2.544,60<text:s/></text:p>
          </table:table-cell>
          <table:table-cell office:value-type="string" table:style-name="ce9">
            <text:p>Participar do 15º Encontro do Colégio de Ouvidores da Justiça Eleitoral – ECOJE – e do II Encontro do Colégio de Ouvidorias Judiciais das Mulheres – COJUM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66-62.2023.6.13.8115</text:p>
          </table:table-cell>
          <table:table-cell office:value-type="string" table:style-name="ce7">
            <text:p>Cláudia Angélica Mend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apitão Enéas-MG</text:p>
          </table:table-cell>
          <table:table-cell office:value-type="string" table:style-name="ce8">
            <text:p>25/11/2023 a 26/11/2023</text:p>
          </table:table-cell>
          <table:table-cell office:value-type="currency" office:value="504" table:style-name="ce12">
            <text:p><text:s/>R$ 504,00<text:s/></text:p>
          </table:table-cell>
          <table:table-cell table:style-name="ce13"/>
          <table:table-cell office:value-type="string" table:style-name="ce9">
            <text:p>Realizar Posto de Atendimento Itinerante Online - PAIO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746-35.2023.6.13.8000</text:p>
          </table:table-cell>
          <table:table-cell office:value-type="string" table:style-name="ce7">
            <text:p>Ellen Lucy de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3/10/2023 a 24/10/2023</text:p>
          </table:table-cell>
          <table:table-cell office:value-type="currency" office:value="522.48" table:style-name="ce12">
            <text:p><text:s/>R$ 522,48<text:s/></text:p>
          </table:table-cell>
          <table:table-cell table:style-name="ce13"/>
          <table:table-cell office:value-type="string" table:style-name="ce9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2545-89.2023.6.13.8000</text:p>
          </table:table-cell>
          <table:table-cell office:value-type="string" table:style-name="ce7">
            <text:p>Fábio Penezi Póvoa</text:p>
          </table:table-cell>
          <table:table-cell office:value-type="string" table:style-name="ce7">
            <text:p>Colaborador Juiz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9/11/2023 a 22/11/2023</text:p>
          </table:table-cell>
          <table:table-cell office:value-type="currency" office:value="2189.58" table:style-name="ce12">
            <text:p><text:s/>R$ 2.189,58<text:s/></text:p>
          </table:table-cell>
          <table:table-cell office:value-type="currency" office:value="2006.27" table:style-name="ce13">
            <text:p><text:s/>R$ 2.006,27<text:s/></text:p>
          </table:table-cell>
          <table:table-cell office:value-type="string" table:style-name="ce9">
            <text:p>Ministrar o curso Formação de Formadores - FOFO - Nível 1 - Módulo 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783-27.2023.6.13.8000</text:p>
          </table:table-cell>
          <table:table-cell office:value-type="string" table:style-name="ce7">
            <text:p>Fernanda Fernande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6/11/2023 a 28/11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9">
            <text:p>Participar de oficina presencial sobre Aposentadoria e Projeto de Vi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99-05.2023.6.13.8081</text:p>
          </table:table-cell>
          <table:table-cell office:value-type="string" table:style-name="ce7">
            <text:p>Fernanda Pereira Gonçalves Martins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Itaguara-MG</text:p>
          </table:table-cell>
          <table:table-cell office:value-type="string" table:style-name="ce8">
            <text:p>16/11/2023 a 18/11/2023</text:p>
          </table:table-cell>
          <table:table-cell office:value-type="currency" office:value="396.48" table:style-name="ce12">
            <text:p><text:s/>R$ 396,48<text:s/></text:p>
          </table:table-cell>
          <table:table-cell table:style-name="ce13"/>
          <table:table-cell office:value-type="string" table:style-name="ce9">
            <text:p><text:a xlink:href="https://sei.tre-mg.jus.br/controlador.php?acao=protocolo_visualizar&amp;id_protocolo=4769439&amp;id_procedimento_atual=4970661&amp;infra_sistema=100000100&amp;infra_unidade_atual=110001156&amp;infra_hash=a1bdd231eb2188c3ae51d880e2fd76b3f948abc46b097ed3fb58138c83c529dcb187df7edfa3dab37933c0f8be41cfa470875b7373b6a02141fa5d6727e1cb06900ec65cc727e2e20160dce072883a3c4cb710e6fba1d9d18864d55d5f47bd94">Realizar Posto de Atendimento Itinerante Online - PAIOL</text:a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8/2023</text:p>
          </table:table-cell>
          <table:table-cell office:value-type="string" table:style-name="ce7">
            <text:p>Flávio Augusto Nannetti Caixet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Florianópolis-SC</text:p>
          </table:table-cell>
          <table:table-cell office:value-type="string" table:style-name="ce8">
            <text:p>22/11/2023 a 24/11/2023</text:p>
          </table:table-cell>
          <table:table-cell office:value-type="currency" office:value="1406.72" table:style-name="ce12">
            <text:p><text:s/>R$ 1.406,72<text:s/></text:p>
          </table:table-cell>
          <table:table-cell office:value-type="currency" office:value="1926.54" table:style-name="ce13">
            <text:p><text:s/>R$ 1.926,54<text:s/></text:p>
          </table:table-cell>
          <table:table-cell office:value-type="string" table:style-name="ce9">
            <text:p>Assessorar no XV Encontro do Colégio de Ouvidores da Justiça Eleitoral e II Encontro do Colégio de Ouvidorias Judiciais das Mulhere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840-80.2023.6.13.8000</text:p>
          </table:table-cell>
          <table:table-cell office:value-type="string" table:style-name="ce7">
            <text:p>Igor Gabriel Monteiro</text:p>
          </table:table-cell>
          <table:table-cell office:value-type="string" table:style-name="ce7">
            <text:p>Apoio Administrativ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9/11/2023 a 26/11/2023</text:p>
          </table:table-cell>
          <table:table-cell office:value-type="currency" office:value="3386.75" table:style-name="ce12">
            <text:p><text:s/>R$ 3.386,75<text:s/></text:p>
          </table:table-cell>
          <table:table-cell office:value-type="currency" office:value="1285.73" table:style-name="ce13">
            <text:p><text:s/>R$ 1.285,73<text:s/></text:p>
          </table:table-cell>
          <table:table-cell office:value-type="string" table:style-name="ce9">
            <text:p>Implementar painéis gerenciais neste Region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20664-39.2023.6.13.8000</text:p>
          </table:table-cell>
          <table:table-cell office:value-type="string" table:style-name="ce7">
            <text:p>Joemilson Donizetti Lopes</text:p>
          </table:table-cell>
          <table:table-cell office:value-type="string" table:style-name="ce7">
            <text:p>Diretor Executivo da EJE-MG</text:p>
          </table:table-cell>
          <table:table-cell office:value-type="string" table:style-name="ce7">
            <text:p>Brasília-DF<text:s/></text:p>
          </table:table-cell>
          <table:table-cell office:value-type="string" table:style-name="ce8">
            <text:p>19/11/2023 a 21/11/2023</text:p>
          </table:table-cell>
          <table:table-cell office:value-type="currency" office:value="1729.14" table:style-name="ce12">
            <text:p><text:s/>R$ 1.729,14<text:s/></text:p>
          </table:table-cell>
          <table:table-cell office:value-type="currency" office:value="2279.71" table:style-name="ce13">
            <text:p><text:s/>R$ 2.279,71<text:s/></text:p>
          </table:table-cell>
          <table:table-cell office:value-type="string" table:style-name="ce9">
            <text:p>Participar do XX Encontro Nacional do Colégio de Dirigentes das Escolas Judiciárias Eleitorais (CODEJE)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840-80.2023.6.13.8000</text:p>
          </table:table-cell>
          <table:table-cell office:value-type="string" table:style-name="ce7">
            <text:p>José Carlos da Silva</text:p>
          </table:table-cell>
          <table:table-cell office:value-type="string" table:style-name="ce7">
            <text:p>Técnico Judiciá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9/11/2023 a 26/11/2023</text:p>
          </table:table-cell>
          <table:table-cell office:value-type="currency" office:value="3217.2" table:style-name="ce12">
            <text:p><text:s/>R$ 3.217,20<text:s/></text:p>
          </table:table-cell>
          <table:table-cell office:value-type="currency" office:value="1285.73" table:style-name="ce13">
            <text:p><text:s/>R$ 1.285,73<text:s/></text:p>
          </table:table-cell>
          <table:table-cell office:value-type="string" table:style-name="ce9">
            <text:p>Implementar painéis gerenciais neste Region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47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Espera Feliz-MG e Carangola-MG</text:p>
          </table:table-cell>
          <table:table-cell office:value-type="string" table:style-name="ce8">
            <text:p>22/11/2023 a 24/11/2023</text:p>
          </table:table-cell>
          <table:table-cell office:value-type="currency" office:value="678.72" table:style-name="ce12">
            <text:p><text:s/>R$ 678,72<text:s/></text:p>
          </table:table-cell>
          <table:table-cell table:style-name="ce13"/>
          <table:table-cell office:value-type="string" table:style-name="ce9">
            <text:p>Vistoriar imóvel em Espera Feliz, e viagem a Carangola, Jequeri e a Ponte Nova para conferência de serviços entregues pela contratada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18783-27.2023.6.13.8000</text:p>
          </table:table-cell>
          <table:table-cell office:value-type="string" table:style-name="ce7">
            <text:p>Kenia Isonilda Pinheiro e Eleute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6/11/2023 a 28/11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9">
            <text:p>Participar de oficina presencial sobre Aposentadoria e Projeto de Vi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66-62.2023.6.13.8115</text:p>
          </table:table-cell>
          <table:table-cell office:value-type="string" table:style-name="ce7">
            <text:p>Kennya Fernandes Roch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Capitão Enéas-MG</text:p>
          </table:table-cell>
          <table:table-cell office:value-type="string" table:style-name="ce8">
            <text:p>25/11/2023 a 26/11/2023</text:p>
          </table:table-cell>
          <table:table-cell office:value-type="currency" office:value="504" table:style-name="ce12">
            <text:p><text:s/>R$ 504,00<text:s/></text:p>
          </table:table-cell>
          <table:table-cell table:style-name="ce13"/>
          <table:table-cell office:value-type="string" table:style-name="ce9">
            <text:p>Realizar Posto de Atendimento Itinerante Online - PAIO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41/2023</text:p>
          </table:table-cell>
          <table:table-cell office:value-type="string" table:style-name="ce7">
            <text:p>Letícia Muniz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tumirim-MG</text:p>
          </table:table-cell>
          <table:table-cell office:value-type="string" table:style-name="ce8">
            <text:p>16/11/2023 a 17/11/2023</text:p>
          </table:table-cell>
          <table:table-cell office:value-type="currency" office:value="396.48" table:style-name="ce12">
            <text:p><text:s/>R$ 396,48<text:s/></text:p>
          </table:table-cell>
          <table:table-cell table:style-name="ce13"/>
          <table:table-cell office:value-type="string" table:style-name="ce9">
            <text:p>Conferir os serviços de adequação do imóvel de Itumirim, entregues pela contratad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48/2023</text:p>
          </table:table-cell>
          <table:table-cell office:value-type="string" table:style-name="ce7">
            <text:p>Letícia Muniz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Várzea da Palma-MG</text:p>
          </table:table-cell>
          <table:table-cell office:value-type="string" table:style-name="ce8">
            <text:p>30/11/2023 a 01/12/2023</text:p>
          </table:table-cell>
          <table:table-cell office:value-type="currency" office:value="396.48" table:style-name="ce12">
            <text:p><text:s/>R$ 396,48<text:s/></text:p>
          </table:table-cell>
          <table:table-cell table:style-name="ce13"/>
          <table:table-cell office:value-type="string" table:style-name="ce9">
            <text:p>Conferir os <text:s/>serviços entregues pela contratada em Várzea da Palm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49/2023</text:p>
          </table:table-cell>
          <table:table-cell office:value-type="string" table:style-name="ce7">
            <text:p>Letícia Muniz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Jequitinhonha-MG</text:p>
          </table:table-cell>
          <table:table-cell office:value-type="string" table:style-name="ce8">
            <text:p>04/12/2023 a 07/12/2023</text:p>
          </table:table-cell>
          <table:table-cell office:value-type="currency" office:value="960.96" table:style-name="ce12">
            <text:p><text:s/>R$ 960,96<text:s/></text:p>
          </table:table-cell>
          <table:table-cell table:style-name="ce13"/>
          <table:table-cell office:value-type="string" table:style-name="ce9">
            <text:p>Conferir os <text:s/>serviços entregues pela contratada em <text:s/>Jequitinhonha e <text:s/>Itambacuri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20308-44.2023.6.13.8000</text:p>
          </table:table-cell>
          <table:table-cell office:value-type="string" table:style-name="ce7">
            <text:p>Lorena Ferreira Fraga</text:p>
          </table:table-cell>
          <table:table-cell office:value-type="string" table:style-name="ce7">
            <text:p>Técnico Judiciário<text:s/>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2/11/2023 e 13/11/2023</text:p>
          </table:table-cell>
          <table:table-cell office:value-type="currency" office:value="576.24" table:style-name="ce12">
            <text:p><text:s/>R$ 576,24<text:s/></text:p>
          </table:table-cell>
          <table:table-cell table:style-name="ce13"/>
          <table:table-cell office:value-type="string" table:style-name="ce9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783-27.2023.6.13.8000</text:p>
          </table:table-cell>
          <table:table-cell office:value-type="string" table:style-name="ce7">
            <text:p>Maria Rosa Guimaraes Miar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6/11/2023 a 28/11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9">
            <text:p>Participar de oficina presencial sobre Aposentadoria e Projeto de Vi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42/2023</text:p>
          </table:table-cell>
          <table:table-cell office:value-type="string" table:style-name="ce7">
            <text:p>Marinéia Vieira de Almeida Marqu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20/11/2023 a 21/11/2023</text:p>
          </table:table-cell>
          <table:table-cell office:value-type="currency" office:value="690.48" table:style-name="ce12">
            <text:p><text:s/>R$ 690,48<text:s/></text:p>
          </table:table-cell>
          <table:table-cell office:value-type="currency" office:value="4071.03" table:style-name="ce13">
            <text:p><text:s/>R$ 4.071,03<text:s/></text:p>
          </table:table-cell>
          <table:table-cell office:value-type="string" table:style-name="ce9">
            <text:p>Participar do XX ENCONTRO NACIONAL CODEJE E XI ENCONTRO NACIONAL ENEJE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00099-05.2023.6.13.8081</text:p>
          </table:table-cell>
          <table:table-cell office:value-type="string" table:style-name="ce7">
            <text:p>Mônica de Godoy Rodrigues Pint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Itaguara-MG</text:p>
          </table:table-cell>
          <table:table-cell office:value-type="string" table:style-name="ce8">
            <text:p>16/11/2023 a 18/11/2023</text:p>
          </table:table-cell>
          <table:table-cell office:value-type="currency" office:value="732.48" table:style-name="ce12">
            <text:p><text:s/>R$ 732,48<text:s/></text:p>
          </table:table-cell>
          <table:table-cell table:style-name="ce13"/>
          <table:table-cell office:value-type="string" table:style-name="ce9">
            <text:p>Realizar Posto de Atendimento Itinerante Online - PAIO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866-78.2023.6.13.8000</text:p>
          </table:table-cell>
          <table:table-cell office:value-type="string" table:style-name="ce7">
            <text:p>Octavio Augusto De Nigris Boccalini</text:p>
          </table:table-cell>
          <table:table-cell office:value-type="string" table:style-name="ce7">
            <text:p>Presidente do TREMG</text:p>
          </table:table-cell>
          <table:table-cell office:value-type="string" table:style-name="ce7">
            <text:p>Mariana-MG</text:p>
          </table:table-cell>
          <table:table-cell office:value-type="string" table:style-name="ce8">
            <text:p>27/10/2023</text:p>
          </table:table-cell>
          <table:table-cell office:value-type="currency" office:value="211.82" table:style-name="ce12">
            <text:p><text:s/>R$ 211,82<text:s/></text:p>
          </table:table-cell>
          <table:table-cell table:style-name="ce13"/>
          <table:table-cell office:value-type="string" table:style-name="ce9">
            <text:p>Participar da solenidade de entrega da Medalha Presidente Pedro Aleixo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20644-48.2023.6.13.8000</text:p>
          </table:table-cell>
          <table:table-cell office:value-type="string" table:style-name="ce7">
            <text:p>Octavio Augusto De Nigris Boccalini</text:p>
          </table:table-cell>
          <table:table-cell office:value-type="string" table:style-name="ce7">
            <text:p>Presidente do TREMG</text:p>
          </table:table-cell>
          <table:table-cell office:value-type="string" table:style-name="ce7">
            <text:p>Brasília-DF e Recife-PE</text:p>
          </table:table-cell>
          <table:table-cell office:value-type="string" table:style-name="ce8">
            <text:p>22/11/2023 a 24/11/2023</text:p>
          </table:table-cell>
          <table:table-cell office:value-type="currency" office:value="1545.46" table:style-name="ce12">
            <text:p><text:s/>R$ 1.545,46<text:s/></text:p>
          </table:table-cell>
          <table:table-cell office:value-type="currency" office:value="2336.67" table:style-name="ce13">
            <text:p><text:s/>R$ 2.336,67<text:s/></text:p>
          </table:table-cell>
          <table:table-cell office:value-type="string" table:style-name="ce9">
            <text:p>Participar, respectivamente, da Solenidade de Posse do Exmo. Sr. Desembargador Afrânio Vilela como Ministro do STJ, e do 83º Encontro do Colégio de Presidentes dos Tribunais Regionais Eleitorais, no período de 23 a 24/11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783-27.2023.6.13.8000</text:p>
          </table:table-cell>
          <table:table-cell office:value-type="string" table:style-name="ce7">
            <text:p>Permaria Pereira de Oliv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6/11/2023 a 28/11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9">
            <text:p>Participar de oficina presencial sobre Aposentadoria e Projeto de Vi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840-80.2023.6.13.8000</text:p>
          </table:table-cell>
          <table:table-cell office:value-type="string" table:style-name="ce7">
            <text:p>Rafael Costa Marinho</text:p>
          </table:table-cell>
          <table:table-cell office:value-type="string" table:style-name="ce7">
            <text:p>Assistente Técnico Serviço Públic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9/11/2023 a 26/11/2023</text:p>
          </table:table-cell>
          <table:table-cell office:value-type="currency" office:value="3395" table:style-name="ce12">
            <text:p><text:s/>R$ 3.395,00<text:s/></text:p>
          </table:table-cell>
          <table:table-cell office:value-type="currency" office:value="1285.73" table:style-name="ce13">
            <text:p><text:s/>R$ 1.285,73<text:s/></text:p>
          </table:table-cell>
          <table:table-cell office:value-type="string" table:style-name="ce9">
            <text:p>Implementar painéis gerenciais neste Region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21269-82.2023.6.13.8000</text:p>
          </table:table-cell>
          <table:table-cell office:value-type="string" table:style-name="ce7">
            <text:p>Ramom Tácio de Oliveira</text:p>
          </table:table-cell>
          <table:table-cell office:value-type="string" table:style-name="ce7">
            <text:p>Vice-Presidente e Corregedor Eleitoral do TRE-MG</text:p>
          </table:table-cell>
          <table:table-cell office:value-type="string" table:style-name="ce7">
            <text:p>Curvelo-MG</text:p>
          </table:table-cell>
          <table:table-cell office:value-type="string" table:style-name="ce8">
            <text:p>01/12/2023 a 02/12/2023</text:p>
          </table:table-cell>
          <table:table-cell office:value-type="currency" office:value="771.81999999999994" table:style-name="ce12">
            <text:p><text:s/>R$ 771,82<text:s/></text:p>
          </table:table-cell>
          <table:table-cell table:style-name="ce13"/>
          <table:table-cell office:value-type="string" table:style-name="ce9">
            <text:p>Participar da cerimônia em que será agraciado com a “Medalha Desembargador Hélio Costa”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2/2023</text:p>
          </table:table-cell>
          <table:table-cell office:value-type="string" table:style-name="ce7">
            <text:p>Renata Couto Lessa Lim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São Paulo-SP</text:p>
          </table:table-cell>
          <table:table-cell office:value-type="string" table:style-name="ce8">
            <text:p>26/11/2023 a 28/11/2023</text:p>
          </table:table-cell>
          <table:table-cell office:value-type="currency" office:value="1278.48" table:style-name="ce12">
            <text:p><text:s/>R$ 1.278,48<text:s/></text:p>
          </table:table-cell>
          <table:table-cell office:value-type="currency" office:value="644.19000000000005" table:style-name="ce13">
            <text:p><text:s/>R$ 644,19<text:s/></text:p>
          </table:table-cell>
          <table:table-cell office:value-type="string" table:style-name="ce9">
            <text:p>Participar do 43.º Congresso Brasileiro de Auditoria Interna - CONBRAI 2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38/2023</text:p>
          </table:table-cell>
          <table:table-cell office:value-type="string" table:style-name="ce7">
            <text:p>Renato Campolina de Toled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Mariana-MG</text:p>
          </table:table-cell>
          <table:table-cell office:value-type="string" table:style-name="ce8">
            <text:p>27/10/2023 a 27/10/2023</text:p>
          </table:table-cell>
          <table:table-cell office:value-type="currency" office:value="170.24" table:style-name="ce12">
            <text:p><text:s/>R$ 170,24<text:s/></text:p>
          </table:table-cell>
          <table:table-cell table:style-name="ce13"/>
          <table:table-cell office:value-type="string" table:style-name="ce9">
            <text:p>Assessorar na cerimônia de entrega Medalha Pedro Aleix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7864-38.2023.6.13.8000</text:p>
          </table:table-cell>
          <table:table-cell office:value-type="string" table:style-name="ce7">
            <text:p>Roberta Rocha Fonseca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23/11/2023 a 25/11/2023</text:p>
          </table:table-cell>
          <table:table-cell office:value-type="currency" office:value="1526.1399999999999" table:style-name="ce12">
            <text:p><text:s/>R$ 1.526,14<text:s/></text:p>
          </table:table-cell>
          <table:table-cell office:value-type="currency" office:value="1936.94" table:style-name="ce13">
            <text:p><text:s/>R$ 1.936,94<text:s/></text:p>
          </table:table-cell>
          <table:table-cell office:value-type="string" table:style-name="ce9">
            <text:p>Participar do 83º Encontro do Colégio de Presidentes dos TREs - COPTR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840-80.2023.6.13.8000</text:p>
          </table:table-cell>
          <table:table-cell office:value-type="string" table:style-name="ce7">
            <text:p>Sílvio Jose Alberto de Morais Filh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9/11/2023 a 24/11/2023</text:p>
          </table:table-cell>
          <table:table-cell office:value-type="currency" office:value="2377.1999999999998" table:style-name="ce12">
            <text:p><text:s/>R$ 2.377,20<text:s/></text:p>
          </table:table-cell>
          <table:table-cell office:value-type="currency" office:value="1285.73" table:style-name="ce13">
            <text:p><text:s/>R$ 1.285,73<text:s/></text:p>
          </table:table-cell>
          <table:table-cell office:value-type="string" table:style-name="ce9">
            <text:p>Implementar painéis gerenciais neste Regional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219/2023</text:p>
          </table:table-cell>
          <table:table-cell office:value-type="string" table:style-name="ce7">
            <text:p>Soraia Maria de Campos Rei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Florianópolis-SC</text:p>
          </table:table-cell>
          <table:table-cell office:value-type="string" table:style-name="ce8">
            <text:p>22/11/2023 a 24/11/2023</text:p>
          </table:table-cell>
          <table:table-cell office:value-type="currency" office:value="1406.72" table:style-name="ce12">
            <text:p><text:s/>R$ 1.406,72<text:s/></text:p>
          </table:table-cell>
          <table:table-cell office:value-type="currency" office:value="2239.6999999999998" table:style-name="ce13">
            <text:p><text:s/>R$ 2.239,70<text:s/></text:p>
          </table:table-cell>
          <table:table-cell office:value-type="string" table:style-name="ce9">
            <text:p>Assessorar no XV Encontro do Colégio de Ouvidores da Justiça Eleitoral e II Encontro do Colégio de Ouvidorias Judiciais das Mulhere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783-27.2023.6.13.8000</text:p>
          </table:table-cell>
          <table:table-cell office:value-type="string" table:style-name="ce7">
            <text:p>Stefenson Lopes Fari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6/11/2023 a 28/11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9">
            <text:p>Participar de oficina presencial sobre Aposentadoria e Projeto de Vi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783-27.2023.6.13.8000</text:p>
          </table:table-cell>
          <table:table-cell office:value-type="string" table:style-name="ce7">
            <text:p>Tarcisio Dias Moreir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6/11/2023 a 28/11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9">
            <text:p>Participar de oficina presencial sobre Aposentadoria e Projeto de Vida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8783-27.2023.6.13.8000</text:p>
          </table:table-cell>
          <table:table-cell office:value-type="string" table:style-name="ce7">
            <text:p>Vanessa Aparecida Silva</text:p>
          </table:table-cell>
          <table:table-cell office:value-type="string" table:style-name="ce7">
            <text:p>Técnico Judiciário<text:s/>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26/11/2023 a 28/11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9">
            <text:p>Participar de oficina presencial sobre Aposentadoria e Projeto de Vida.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19867-63.2023.6.13.8000</text:p>
          </table:table-cell>
          <table:table-cell office:value-type="string" table:style-name="ce7">
            <text:p>Victor Antônio Fernandes</text:p>
          </table:table-cell>
          <table:table-cell office:value-type="string" table:style-name="ce7">
            <text:p>Colaborador acompanhando membro da Corte</text:p>
          </table:table-cell>
          <table:table-cell office:value-type="string" table:style-name="ce7">
            <text:p>Mariana-MG</text:p>
          </table:table-cell>
          <table:table-cell office:value-type="string" table:style-name="ce8">
            <text:p>27/10/2023</text:p>
          </table:table-cell>
          <table:table-cell office:value-type="currency" office:value="224" table:style-name="ce12">
            <text:p><text:s/>R$ 224,00<text:s/></text:p>
          </table:table-cell>
          <table:table-cell table:style-name="ce13"/>
          <table:table-cell office:value-type="string" table:style-name="ce9">
            <text:p>Prestar serviços relativos à segurança do Exmo. Sr. Presidente do TRE/MG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21508-86.2023.6.13.8000</text:p>
          </table:table-cell>
          <table:table-cell office:value-type="string" table:style-name="ce7">
            <text:p>Vitor Neri de Araújo</text:p>
          </table:table-cell>
          <table:table-cell office:value-type="string" table:style-name="ce7">
            <text:p>Técnico Judiciário<text:s/></text:p>
          </table:table-cell>
          <table:table-cell office:value-type="string" table:style-name="ce7">
            <text:p>Belo Horizonte- MG</text:p>
          </table:table-cell>
          <table:table-cell office:value-type="string" table:style-name="ce8">
            <text:p><text:s/>16/11/2023</text:p>
          </table:table-cell>
          <table:table-cell office:value-type="currency" office:value="156.24" table:style-name="ce12">
            <text:p><text:s/>R$ 156,24<text:s/></text:p>
          </table:table-cell>
          <table:table-cell table:style-name="ce13"/>
          <table:table-cell office:value-type="string" table:style-name="ce9">
            <text:p>Submeter-se à perícia médica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240/2023</text:p>
          </table:table-cell>
          <table:table-cell office:value-type="string" table:style-name="ce7">
            <text:p>Wellerson Rubens de Amarante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22/11/2023 a 25/11/2023</text:p>
          </table:table-cell>
          <table:table-cell office:value-type="currency" office:value="1756.72" table:style-name="ce12">
            <text:p><text:s/>R$ 1.756,72<text:s/></text:p>
          </table:table-cell>
          <table:table-cell office:value-type="currency" office:value="4699.84" table:style-name="ce13">
            <text:p><text:s/>R$ 4.699,84<text:s/></text:p>
          </table:table-cell>
          <table:table-cell office:value-type="string" table:style-name="ce9">
            <text:p>Assessorar no 83º Colégio de Presidentes de TRE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9840-80.2023.6.13.8000</text:p>
          </table:table-cell>
          <table:table-cell office:value-type="string" table:style-name="ce7">
            <text:p>Ygor Jacoub de Cuba Kouzak</text:p>
          </table:table-cell>
          <table:table-cell office:value-type="string" table:style-name="ce7">
            <text:p>Apoio Administrativ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19/11/2023 a 26/11/2023</text:p>
          </table:table-cell>
          <table:table-cell office:value-type="currency" office:value="3386.75" table:style-name="ce12">
            <text:p><text:s/>R$ 3.386,75<text:s/></text:p>
          </table:table-cell>
          <table:table-cell office:value-type="currency" office:value="1285.73" table:style-name="ce13">
            <text:p><text:s/>R$ 1.285,73<text:s/></text:p>
          </table:table-cell>
          <table:table-cell office:value-type="string" table:style-name="ce9">
            <text:p>Implementar painéis gerenciais neste Regional</text:p>
          </table:table-cell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Titles" table:cell-range-address="Novembro.$A$9:Novembro.$IV$9" table:base-cell-address="Nov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12-12T16:38:35Z</dc:date>
    <meta:print-date>2023-09-06T21:15:14Z</meta:print-date>
  </office:meta>
</office:document-meta>
</file>