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ce9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V_237_rgula" style:data-style-name="N12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34">
      <style:table-cell-properties fo:border="thin solid #000000" style:vertical-align="automatic" fo:wrap-option="wrap"/>
    </style:style>
    <style:style style:name="ce16" style:family="table-cell" style:parent-style-name="V_237_rgula" style:data-style-name="N34">
      <style:table-cell-properties fo:border="thin solid #000000" style:vertical-align="automatic" fo:wrap-option="wrap" fo:background-color="transparent"/>
    </style:style>
    <style:style style:name="ce17" style:family="table-cell" style:parent-style-name="V_237_rgula" style:data-style-name="N34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8"/>
          <table:table-cell table:number-columns-repeated="2" table:style-name="ce6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8"/>
          <table:table-cell table:number-columns-repeated="2" table:style-name="ce6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8"/>
          <table:table-cell table:number-columns-repeated="2" table:style-name="ce6"/>
          <table:table-cell table:number-columns-repeated="16377" table:style-name="ce2"/>
        </table:table-row>
        <table:table-row table:style-name="ro1">
          <table:table-cell table:style-name="ce1"/>
          <table:table-cell table:number-columns-repeated="3" table:style-name="ce2"/>
          <table:table-cell table:style-name="ce8"/>
          <table:table-cell table:number-columns-repeated="2" table:style-name="ce6"/>
          <table:table-cell table:number-columns-repeated="16377" table:style-name="ce2"/>
        </table:table-row>
        <table:table-row table:style-name="ro1">
          <table:table-cell office:value-type="string" table:style-name="ce3">
            <text:p>DIÁRIAS E PASSAGENS AÉREAS</text:p>
          </table:table-cell>
          <table:table-cell table:number-columns-repeated="3" table:style-name="ce2"/>
          <table:table-cell table:style-name="ce8"/>
          <table:table-cell table:number-columns-repeated="2" table:style-name="ce6"/>
          <table:table-cell table:number-columns-repeated="16377" table:style-name="ce2"/>
        </table:table-row>
        <table:table-row table:style-name="ro1">
          <table:table-cell office:value-type="string" table:style-name="ce1">
            <text:p>MÊS: MARÇO/2023</text:p>
          </table:table-cell>
          <table:table-cell table:number-columns-repeated="3" table:style-name="ce2"/>
          <table:table-cell table:style-name="ce8"/>
          <table:table-cell table:number-columns-repeated="2" table:style-name="ce6"/>
          <table:table-cell table:number-columns-repeated="16377" table:style-name="ce2"/>
        </table:table-row>
        <table:table-row table:style-name="ro1">
          <table:table-cell table:style-name="ce1"/>
          <table:table-cell table:number-columns-repeated="3" table:style-name="ce2"/>
          <table:table-cell table:style-name="ce8"/>
          <table:table-cell table:style-name="ce9"/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4">
            <text:p>PROCESSO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PERÍODO</text:p>
          </table:table-cell>
          <table:table-cell office:value-type="string" table:style-name="ce7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4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15/2023</text:p>
          </table:table-cell>
          <table:table-cell office:value-type="string" table:style-name="ce10">
            <text:p>Adriana Bizzotto Túlio</text:p>
          </table:table-cell>
          <table:table-cell office:value-type="string" table:style-name="ce10">
            <text:p>FC-06</text:p>
          </table:table-cell>
          <table:table-cell office:value-type="string" table:style-name="ce13">
            <text:p>Brasília-DF</text:p>
          </table:table-cell>
          <table:table-cell office:value-type="string" table:style-name="ce11">
            <text:p>15/03/2023 a 17/03/2023</text:p>
          </table:table-cell>
          <table:table-cell office:value-type="currency" office:value="1224.72" table:style-name="ce15">
            <text:p><text:s/>R$ 1.224,72<text:s/></text:p>
          </table:table-cell>
          <table:table-cell office:value-type="currency" office:value="2773.19" table:style-name="ce16">
            <text:p><text:s/>R$ 2.773,19<text:s/></text:p>
          </table:table-cell>
          <table:table-cell office:value-type="string" table:style-name="ce10">
            <text:p>Participar do Primeiro Encontro nacional de Bilbiotecas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 Alessandro de Abreu Borges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2054.7800000000002" table:style-name="ce15">
            <text:p><text:s/>R$ 2.054,78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558-64.2023.6.13.8000</text:p>
          </table:table-cell>
          <table:table-cell office:value-type="string" table:style-name="ce10">
            <text:p> Amanda Cruz Vargas Barra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2/03/2023 a 25/03/2023</text:p>
          </table:table-cell>
          <table:table-cell office:value-type="currency" office:value="2122.96" table:style-name="ce15">
            <text:p><text:s/>R$ 2.122,96<text:s/></text:p>
          </table:table-cell>
          <table:table-cell table:style-name="ce16"/>
          <table:table-cell office:value-type="string" table:style-name="ce10">
            <text:p>Participar do Curso "Medidas de Autoproteção para Magistrados "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 Anderson Oliveira de Carvalh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558-64.2023.6.13.8000</text:p>
          </table:table-cell>
          <table:table-cell office:value-type="string" table:style-name="ce10">
            <text:p> Andre Luiz Polydoro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2/03/2023 a 25/03/2023</text:p>
          </table:table-cell>
          <table:table-cell office:value-type="currency" office:value="2122.96" table:style-name="ce15">
            <text:p><text:s/>R$ 2.122,96<text:s/></text:p>
          </table:table-cell>
          <table:table-cell table:style-name="ce16"/>
          <table:table-cell office:value-type="string" table:style-name="ce10">
            <text:p>Participar do Curso "Medidas de Autoproteção para Magistrados "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 Antonio Carlos Goncalve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 Arilson Oliveira de Carvalh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21/2023</text:p>
          </table:table-cell>
          <table:table-cell office:value-type="string" table:style-name="ce10">
            <text:p>Bethania Meneses de Andrade</text:p>
          </table:table-cell>
          <table:table-cell office:value-type="string" table:style-name="ce10">
            <text:p>CJ-03</text:p>
          </table:table-cell>
          <table:table-cell office:value-type="string" table:style-name="ce13">
            <text:p>Recife-PE</text:p>
          </table:table-cell>
          <table:table-cell office:value-type="string" table:style-name="ce11">
            <text:p>14/03/2023 a 17/03/2023</text:p>
          </table:table-cell>
          <table:table-cell office:value-type="currency" office:value="1422.96" table:style-name="ce15">
            <text:p><text:s/>R$ 1.422,96<text:s/></text:p>
          </table:table-cell>
          <table:table-cell office:value-type="currency" office:value="3408.55" table:style-name="ce16">
            <text:p><text:s/>R$ 3.408,55<text:s/></text:p>
          </table:table-cell>
          <table:table-cell office:value-type="string" table:style-name="ce10">
            <text:p>Participar do XIX Encontro Nacional do Colégio de Dirigentes das Escolas Judiciárias Eleitorais (CODEJE) - Comunicaç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558-64.2023.6.13.8000</text:p>
          </table:table-cell>
          <table:table-cell office:value-type="string" table:style-name="ce10">
            <text:p>Bruno Henrique Tenorio Taveira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2/03/2023 a 25/03/2023</text:p>
          </table:table-cell>
          <table:table-cell office:value-type="currency" office:value="2122.96" table:style-name="ce15">
            <text:p><text:s/>R$ 2.122,96<text:s/></text:p>
          </table:table-cell>
          <table:table-cell table:style-name="ce16"/>
          <table:table-cell office:value-type="string" table:style-name="ce10">
            <text:p>Participar do Curso "Medidas de Autoproteção para Magistrados "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35/2023</text:p>
          </table:table-cell>
          <table:table-cell office:value-type="string" table:style-name="ce10">
            <text:p>Cassiana Lopes Viana</text:p>
          </table:table-cell>
          <table:table-cell office:value-type="string" table:style-name="ce10">
            <text:p>CJ-03</text:p>
          </table:table-cell>
          <table:table-cell office:value-type="string" table:style-name="ce12">
            <text:p>Brasília-DF</text:p>
          </table:table-cell>
          <table:table-cell office:value-type="string" table:style-name="ce11">
            <text:p>23/03/2023 a 23/03/2023</text:p>
          </table:table-cell>
          <table:table-cell office:value-type="currency" office:value="226.24" table:style-name="ce15">
            <text:p><text:s/>R$ 226,24<text:s/></text:p>
          </table:table-cell>
          <table:table-cell office:value-type="currency" office:value="6961.34" table:style-name="ce16">
            <text:p><text:s/>R$ 6.961,34<text:s/></text:p>
          </table:table-cell>
          <table:table-cell office:value-type="string" table:style-name="ce10">
            <text:p>Visita de cortesia à Corregedoria-Geral da Justiça Eleitoral, com os novos integrantes da Comissão Executiva do Colégio de Corregedore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558-64.2023.6.13.8000</text:p>
          </table:table-cell>
          <table:table-cell office:value-type="string" table:style-name="ce10">
            <text:p>Cirlaine Maria Guimaraes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2/03/2023 a 25/03/2023</text:p>
          </table:table-cell>
          <table:table-cell office:value-type="currency" office:value="2122.96" table:style-name="ce15">
            <text:p><text:s/>R$ 2.122,96<text:s/></text:p>
          </table:table-cell>
          <table:table-cell table:style-name="ce16"/>
          <table:table-cell office:value-type="string" table:style-name="ce10">
            <text:p>Participar do Curso "Medidas de Autoproteção para Magistrados "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115-16.2023.6.13.8000</text:p>
          </table:table-cell>
          <table:table-cell office:value-type="string" table:style-name="ce10">
            <text:p>Cristiana Martins Gualberto Ribeiro</text:p>
          </table:table-cell>
          <table:table-cell office:value-type="string" table:style-name="ce10">
            <text:p>Juíza Auxiliar da Presidência<text:s/></text:p>
          </table:table-cell>
          <table:table-cell office:value-type="string" table:style-name="ce12">
            <text:p>Recife- PE</text:p>
          </table:table-cell>
          <table:table-cell office:value-type="string" table:style-name="ce11">
            <text:p>14/03/2023 a 16/03/2023</text:p>
          </table:table-cell>
          <table:table-cell office:value-type="currency" office:value="1576.96" table:style-name="ce15">
            <text:p><text:s/>R$ 1.576,96<text:s/></text:p>
          </table:table-cell>
          <table:table-cell office:value-type="currency" office:value="2840.55" table:style-name="ce16">
            <text:p><text:s/>R$ 2.840,55<text:s/></text:p>
          </table:table-cell>
          <table:table-cell office:value-type="string" table:style-name="ce10">
            <text:p>Representar este Tribunal no XIX Encontro Nacional de Dirigentes das Escolas Judiciárias Eleitorai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559-49.2023.6.13.8000</text:p>
          </table:table-cell>
          <table:table-cell office:value-type="string" table:style-name="ce10">
            <text:p>Cristiana Martins Gualberto Ribeiro</text:p>
          </table:table-cell>
          <table:table-cell office:value-type="string" table:style-name="ce10">
            <text:p>Juíza Auxiliar da Presidência<text:s/></text:p>
          </table:table-cell>
          <table:table-cell office:value-type="string" table:style-name="ce12">
            <text:p>Brasília-DF</text:p>
          </table:table-cell>
          <table:table-cell office:value-type="string" table:style-name="ce11">
            <text:p>28/03/2023</text:p>
          </table:table-cell>
          <table:table-cell office:value-type="currency" office:value="432.32" table:style-name="ce15">
            <text:p><text:s/>R$ 432,32<text:s/></text:p>
          </table:table-cell>
          <table:table-cell office:value-type="currency" office:value="2629.18" table:style-name="ce16">
            <text:p><text:s/>R$ 2.629,18<text:s/></text:p>
          </table:table-cell>
          <table:table-cell office:value-type="string" table:style-name="ce10">
            <text:p>Representar este Tribunal no 3º Encontro Nacional de Magistradas Integrantes de Cortes Eleitorai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949-19.2023.6.13.8000</text:p>
          </table:table-cell>
          <table:table-cell office:value-type="string" table:style-name="ce10">
            <text:p>Cristiano Rebelo Rolim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14/03/2023 a 15/03/2023</text:p>
          </table:table-cell>
          <table:table-cell office:value-type="currency" office:value="522.48" table:style-name="ce15">
            <text:p><text:s/>R$ 522,48<text:s/></text:p>
          </table:table-cell>
          <table:table-cell table:style-name="ce16"/>
          <table:table-cell office:value-type="string" table:style-name="ce10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 Cristiano Rodrigues Jame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558-64.2023.6.13.8000</text:p>
          </table:table-cell>
          <table:table-cell office:value-type="string" table:style-name="ce10">
            <text:p> Daniel Valerio de Siqueira Fonseca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2/03/2023 a 25/03/2023</text:p>
          </table:table-cell>
          <table:table-cell office:value-type="currency" office:value="2122.96" table:style-name="ce15">
            <text:p><text:s/>R$ 2.122,96<text:s/></text:p>
          </table:table-cell>
          <table:table-cell table:style-name="ce16"/>
          <table:table-cell office:value-type="string" table:style-name="ce10">
            <text:p>Participar do Curso "Medidas de Autoproteção para Magistrados "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 Daniela Lacerda Naves Branda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2907-32.2023.6.13.8000</text:p>
          </table:table-cell>
          <table:table-cell office:value-type="string" table:style-name="ce10">
            <text:p>Deborah Christina Soares de Cast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2/02/2023 a 23/02/2023</text:p>
          </table:table-cell>
          <table:table-cell office:value-type="currency" office:value="522.48" table:style-name="ce15">
            <text:p><text:s/>R$ 522,48<text:s/></text:p>
          </table:table-cell>
          <table:table-cell table:style-name="ce16"/>
          <table:table-cell office:value-type="string" table:style-name="ce10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558-64.2023.6.13.8000</text:p>
          </table:table-cell>
          <table:table-cell office:value-type="string" table:style-name="ce10">
            <text:p>Edson Alfredo Sossai Regonini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2/03/2023 a 25/03/2023</text:p>
          </table:table-cell>
          <table:table-cell office:value-type="currency" office:value="2122.96" table:style-name="ce15">
            <text:p><text:s/>R$ 2.122,96<text:s/></text:p>
          </table:table-cell>
          <table:table-cell table:style-name="ce16"/>
          <table:table-cell office:value-type="string" table:style-name="ce10">
            <text:p>Participar do Curso "Medidas de Autoproteção para Magistrados "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29/2023</text:p>
          </table:table-cell>
          <table:table-cell office:value-type="string" table:style-name="ce10">
            <text:p>Edvane Rodrigues de Oliveira Machad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Porteirinha-MG</text:p>
          </table:table-cell>
          <table:table-cell office:value-type="string" table:style-name="ce11">
            <text:p>13/03/2023 a 14/03/2023</text:p>
          </table:table-cell>
          <table:table-cell office:value-type="currency" office:value="282.24" table:style-name="ce15">
            <text:p><text:s/>R$ 282,24<text:s/></text:p>
          </table:table-cell>
          <table:table-cell table:style-name="ce16"/>
          <table:table-cell office:value-type="string" table:style-name="ce10">
            <text:p>Viagem a Cartórios Eleitorais visando a conhecer a infraestrutura imobiliári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29/2023</text:p>
          </table:table-cell>
          <table:table-cell office:value-type="string" table:style-name="ce10">
            <text:p>Edvane Rodrigues de Oliveira Machad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Montalvânia-MG</text:p>
          </table:table-cell>
          <table:table-cell office:value-type="string" table:style-name="ce11">
            <text:p>14/03/2023 a 15/03/2023</text:p>
          </table:table-cell>
          <table:table-cell office:value-type="currency" office:value="282.24" table:style-name="ce15">
            <text:p><text:s/>R$ 282,24<text:s/></text:p>
          </table:table-cell>
          <table:table-cell table:style-name="ce16"/>
          <table:table-cell office:value-type="string" table:style-name="ce10">
            <text:p>Viagem a Cartórios Eleitorais visando a conhecer a infraestrutura imobiliári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29/2023</text:p>
          </table:table-cell>
          <table:table-cell office:value-type="string" table:style-name="ce10">
            <text:p>Edvane Rodrigues de Oliveira Machad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Janaúba-MG</text:p>
          </table:table-cell>
          <table:table-cell office:value-type="string" table:style-name="ce11">
            <text:p>15/03/2023 a 16/03/2023</text:p>
          </table:table-cell>
          <table:table-cell office:value-type="currency" office:value="282.24" table:style-name="ce15">
            <text:p><text:s/>R$ 282,24<text:s/></text:p>
          </table:table-cell>
          <table:table-cell table:style-name="ce16"/>
          <table:table-cell office:value-type="string" table:style-name="ce10">
            <text:p>Viagem a Cartórios Eleitorais visando a conhecer a infraestrutura imobiliári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29/2023</text:p>
          </table:table-cell>
          <table:table-cell office:value-type="string" table:style-name="ce10">
            <text:p>Edvane Rodrigues de Oliveira Machad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Medina-MG</text:p>
          </table:table-cell>
          <table:table-cell office:value-type="string" table:style-name="ce11">
            <text:p>16/03/2023 a 17/03/2023</text:p>
          </table:table-cell>
          <table:table-cell office:value-type="currency" office:value="396.48" table:style-name="ce15">
            <text:p><text:s/>R$ 396,48<text:s/></text:p>
          </table:table-cell>
          <table:table-cell table:style-name="ce16"/>
          <table:table-cell office:value-type="string" table:style-name="ce10">
            <text:p>Viagem a Cartórios Eleitorais visando a conhecer a infraestrutura imobiliári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24/2023</text:p>
          </table:table-cell>
          <table:table-cell office:value-type="string" table:style-name="ce10">
            <text:p>Elenilda Soares de Matos Bonin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Dores do Indaiá-MG</text:p>
          </table:table-cell>
          <table:table-cell office:value-type="string" table:style-name="ce11">
            <text:p>13/03/2023 a 15/03/2023</text:p>
          </table:table-cell>
          <table:table-cell office:value-type="currency" office:value="678.72" table:style-name="ce15">
            <text:p><text:s/>R$ 678,72<text:s/></text:p>
          </table:table-cell>
          <table:table-cell table:style-name="ce16"/>
          <table:table-cell office:value-type="string" table:style-name="ce10">
            <text:p>Inspeção na 104ª ZE, de Dores do Indaiá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4333-79.2023.6.13.8000</text:p>
          </table:table-cell>
          <table:table-cell office:value-type="string" table:style-name="ce10">
            <text:p>Ellen Lucy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15/03/2023</text:p>
          </table:table-cell>
          <table:table-cell office:value-type="currency" office:value="156.24" table:style-name="ce15">
            <text:p><text:s/>R$ 156,24<text:s/></text:p>
          </table:table-cell>
          <table:table-cell table:style-name="ce16"/>
          <table:table-cell office:value-type="string" table:style-name="ce10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Euder Monteir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25/2023</text:p>
          </table:table-cell>
          <table:table-cell office:value-type="string" table:style-name="ce10">
            <text:p>Giselle Lucia de Souza Teixeira Soares</text:p>
          </table:table-cell>
          <table:table-cell office:value-type="string" table:style-name="ce10">
            <text:p>FC-06</text:p>
          </table:table-cell>
          <table:table-cell office:value-type="string" table:style-name="ce12">
            <text:p>Brasília-DF</text:p>
          </table:table-cell>
          <table:table-cell office:value-type="string" table:style-name="ce11">
            <text:p>08/03/2023 a 10/03/2023</text:p>
          </table:table-cell>
          <table:table-cell office:value-type="currency" office:value="1224.72" table:style-name="ce15">
            <text:p><text:s/>R$ 1.224,72<text:s/></text:p>
          </table:table-cell>
          <table:table-cell office:value-type="currency" office:value="5346.16" table:style-name="ce16">
            <text:p><text:s/>R$ 5.346,16<text:s/></text:p>
          </table:table-cell>
          <table:table-cell office:value-type="string" table:style-name="ce10">
            <text:p>Participar do Primeiro Encontro Nacional de Gestores do PJe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 Hercules Gomes Junior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 Ivan Braga de Oliveira Lino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26/2023</text:p>
          </table:table-cell>
          <table:table-cell office:value-type="string" table:style-name="ce10">
            <text:p>João Batista de Souza Neto</text:p>
          </table:table-cell>
          <table:table-cell office:value-type="string" table:style-name="ce10">
            <text:p>FC-03</text:p>
          </table:table-cell>
          <table:table-cell office:value-type="string" table:style-name="ce12">
            <text:p>Brasília-DF</text:p>
          </table:table-cell>
          <table:table-cell office:value-type="string" table:style-name="ce11">
            <text:p>08/03/2023 a 10/03/2023</text:p>
          </table:table-cell>
          <table:table-cell office:value-type="currency" office:value="1224.72" table:style-name="ce15">
            <text:p><text:s/>R$ 1.224,72<text:s/></text:p>
          </table:table-cell>
          <table:table-cell office:value-type="currency" office:value="5346.16" table:style-name="ce16">
            <text:p><text:s/>R$ 5.346,16<text:s/></text:p>
          </table:table-cell>
          <table:table-cell office:value-type="string" table:style-name="ce10">
            <text:p>Participar do Primeiro Encontro Nacional de Gestores do Pj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558-64.2023.6.13.8000</text:p>
          </table:table-cell>
          <table:table-cell office:value-type="string" table:style-name="ce10">
            <text:p>Jorge Arbex Bueno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2/03/2023 a 25/03/2023</text:p>
          </table:table-cell>
          <table:table-cell office:value-type="currency" office:value="2122.96" table:style-name="ce15">
            <text:p><text:s/>R$ 2.122,96<text:s/></text:p>
          </table:table-cell>
          <table:table-cell table:style-name="ce16"/>
          <table:table-cell office:value-type="string" table:style-name="ce10">
            <text:p>Participar do Curso "Medidas de Autoproteção para Magistrados "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953-56.2023.6.13.8000</text:p>
          </table:table-cell>
          <table:table-cell office:value-type="string" table:style-name="ce10">
            <text:p>José Carlos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15/03/2023 a 16/03/2023</text:p>
          </table:table-cell>
          <table:table-cell office:value-type="currency" office:value="522.48" table:style-name="ce15">
            <text:p><text:s/>R$ 522,48<text:s/></text:p>
          </table:table-cell>
          <table:table-cell table:style-name="ce16"/>
          <table:table-cell office:value-type="string" table:style-name="ce10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32/2023</text:p>
          </table:table-cell>
          <table:table-cell office:value-type="string" table:style-name="ce10">
            <text:p>José Gonçalves de Oliveira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Perdizes-MG</text:p>
          </table:table-cell>
          <table:table-cell office:value-type="string" table:style-name="ce11">
            <text:p>20/03/2023 a 21/03/2023</text:p>
          </table:table-cell>
          <table:table-cell office:value-type="currency" office:value="396.48" table:style-name="ce15">
            <text:p><text:s/>R$ 396,48<text:s/></text:p>
          </table:table-cell>
          <table:table-cell table:style-name="ce16"/>
          <table:table-cell office:value-type="string" table:style-name="ce10">
            <text:p>Vistoria ao cartório de Perdize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 Leticia de Melo Fonte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19/2023</text:p>
          </table:table-cell>
          <table:table-cell office:value-type="string" table:style-name="ce10">
            <text:p>Letícia Muniz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tumirim-MG</text:p>
          </table:table-cell>
          <table:table-cell office:value-type="string" table:style-name="ce11">
            <text:p>23/02/2023 a 24/02/2023</text:p>
          </table:table-cell>
          <table:table-cell office:value-type="currency" office:value="396.48" table:style-name="ce15">
            <text:p><text:s/>R$ 396,48<text:s/></text:p>
          </table:table-cell>
          <table:table-cell table:style-name="ce16"/>
          <table:table-cell office:value-type="string" table:style-name="ce10">
            <text:p>Vistoria em imóvel que abrigará a 343ª Zona Eleitoral, de Itumir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 Livia Marcial Santan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558-64.2023.6.13.8000</text:p>
          </table:table-cell>
          <table:table-cell office:value-type="string" table:style-name="ce10">
            <text:p> Luiz Flavio Ferreira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2/03/2023 a 25/03/2023</text:p>
          </table:table-cell>
          <table:table-cell office:value-type="currency" office:value="2122.96" table:style-name="ce15">
            <text:p><text:s/>R$ 2.122,96<text:s/></text:p>
          </table:table-cell>
          <table:table-cell table:style-name="ce16"/>
          <table:table-cell office:value-type="string" table:style-name="ce10">
            <text:p>Participar do Curso "Medidas de Autoproteção para Magistrados "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31/2023</text:p>
          </table:table-cell>
          <table:table-cell office:value-type="string" table:style-name="ce10">
            <text:p>Luiz Henrique da Costa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Perdizes-MG</text:p>
          </table:table-cell>
          <table:table-cell office:value-type="string" table:style-name="ce11">
            <text:p>20/03/2023 a 21/03/2023</text:p>
          </table:table-cell>
          <table:table-cell office:value-type="currency" office:value="396.48" table:style-name="ce15">
            <text:p><text:s/>R$ 396,48<text:s/></text:p>
          </table:table-cell>
          <table:table-cell table:style-name="ce16"/>
          <table:table-cell office:value-type="string" table:style-name="ce10">
            <text:p>Vistoria ao cartório de Perdize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16/2023</text:p>
          </table:table-cell>
          <table:table-cell office:value-type="string" table:style-name="ce10">
            <text:p>Luiz Otávio Vial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Ponte Nova-MG</text:p>
          </table:table-cell>
          <table:table-cell office:value-type="string" table:style-name="ce11">
            <text:p>23/01/2023 a 24/01/2023</text:p>
          </table:table-cell>
          <table:table-cell office:value-type="currency" office:value="421.26" table:style-name="ce15">
            <text:p><text:s/>R$ 421,26<text:s/></text:p>
          </table:table-cell>
          <table:table-cell table:style-name="ce16"/>
          <table:table-cell office:value-type="string" table:style-name="ce10">
            <text:p>Vistoria para levantamento de demanda elétrica no imóvel que abriga as ZZEE de Ponte Nova, visando à climatizaçã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558-64.2023.6.13.8000</text:p>
          </table:table-cell>
          <table:table-cell office:value-type="string" table:style-name="ce10">
            <text:p>Manoel Jorge de Matos Junior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2/03/2023 a 25/03/2023</text:p>
          </table:table-cell>
          <table:table-cell office:value-type="currency" office:value="2122.96" table:style-name="ce15">
            <text:p><text:s/>R$ 2.122,96<text:s/></text:p>
          </table:table-cell>
          <table:table-cell table:style-name="ce16"/>
          <table:table-cell office:value-type="string" table:style-name="ce10">
            <text:p>Participar do Curso "Medidas de Autoproteção para Magistrados "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22/2023</text:p>
          </table:table-cell>
          <table:table-cell office:value-type="string" table:style-name="ce10">
            <text:p>Marcelo Bortolo Ferreira</text:p>
          </table:table-cell>
          <table:table-cell office:value-type="string" table:style-name="ce10">
            <text:p>Analista Judiciário</text:p>
          </table:table-cell>
          <table:table-cell office:value-type="string" table:style-name="ce12">
            <text:p>Recife-PE</text:p>
          </table:table-cell>
          <table:table-cell office:value-type="string" table:style-name="ce11">
            <text:p>14/03/2023 a 17/03/2023</text:p>
          </table:table-cell>
          <table:table-cell office:value-type="currency" office:value="1590.96" table:style-name="ce15">
            <text:p><text:s/>R$ 1.590,96<text:s/></text:p>
          </table:table-cell>
          <table:table-cell office:value-type="currency" office:value="3527.55" table:style-name="ce16">
            <text:p><text:s/>R$ 3.527,55<text:s/></text:p>
          </table:table-cell>
          <table:table-cell office:value-type="string" table:style-name="ce10">
            <text:p>Participar do XIX Encontro Nacional do Colégio de Dirigentes das Escolas Judiciárias Eleitorais (CODEJE) - Comunicaç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20/2023</text:p>
          </table:table-cell>
          <table:table-cell office:value-type="string" table:style-name="ce10">
            <text:p>Marco Aurélio Neto</text:p>
          </table:table-cell>
          <table:table-cell office:value-type="string" table:style-name="ce10">
            <text:p>CJ-02</text:p>
          </table:table-cell>
          <table:table-cell office:value-type="string" table:style-name="ce12">
            <text:p>Brasília-DF</text:p>
          </table:table-cell>
          <table:table-cell office:value-type="string" table:style-name="ce11">
            <text:p>15/03/2023 a 17/03/2023</text:p>
          </table:table-cell>
          <table:table-cell office:value-type="currency" office:value="1224.72" table:style-name="ce15">
            <text:p><text:s/>R$ 1.224,72<text:s/></text:p>
          </table:table-cell>
          <table:table-cell office:value-type="currency" office:value="2773.19" table:style-name="ce16">
            <text:p><text:s/>R$ 2.773,19<text:s/></text:p>
          </table:table-cell>
          <table:table-cell office:value-type="string" table:style-name="ce10">
            <text:p>Partitipar do Primeiro Encontro nacional de Bilbiotecas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558-64.2023.6.13.8000</text:p>
          </table:table-cell>
          <table:table-cell office:value-type="string" table:style-name="ce10">
            <text:p> Marco Aurelio Souza Soares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2/03/2023 a 25/03/2023</text:p>
          </table:table-cell>
          <table:table-cell office:value-type="currency" office:value="2122.96" table:style-name="ce15">
            <text:p><text:s/>R$ 2.122,96<text:s/></text:p>
          </table:table-cell>
          <table:table-cell table:style-name="ce16"/>
          <table:table-cell office:value-type="string" table:style-name="ce10">
            <text:p>Participar do Curso "Medidas de Autoproteção para Magistrados "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558-64.2023.6.13.8000</text:p>
          </table:table-cell>
          <table:table-cell office:value-type="string" table:style-name="ce10">
            <text:p> Marcos Paulo Coutinho da Silva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2/03/2023 a 25/03/2023</text:p>
          </table:table-cell>
          <table:table-cell office:value-type="currency" office:value="2122.96" table:style-name="ce15">
            <text:p><text:s/>R$ 2.122,96<text:s/></text:p>
          </table:table-cell>
          <table:table-cell table:style-name="ce16"/>
          <table:table-cell office:value-type="string" table:style-name="ce10">
            <text:p>Participar do Curso "Medidas de Autoproteção para Magistrados "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 Marcos Paulo Oliveira de Jesu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03263-27.2023.6.13.8000</text:p>
          </table:table-cell>
          <table:table-cell office:value-type="string" table:style-name="ce10">
            <text:p>Maria da Glória Araújo</text:p>
          </table:table-cell>
          <table:table-cell office:value-type="string" table:style-name="ce10">
            <text:p>CJ-04</text:p>
          </table:table-cell>
          <table:table-cell office:value-type="string" table:style-name="ce12">
            <text:p>Brasília-DF e Recife-PE</text:p>
          </table:table-cell>
          <table:table-cell office:value-type="string" table:style-name="ce11">
            <text:p>13/03/2023 a 18/03/2023</text:p>
          </table:table-cell>
          <table:table-cell office:value-type="currency" office:value="3542.7" table:style-name="ce15">
            <text:p><text:s/>R$ 3.542,70<text:s/></text:p>
          </table:table-cell>
          <table:table-cell office:value-type="currency" office:value="5361.61" table:style-name="ce16">
            <text:p><text:s/>R$ 5.361,61<text:s/></text:p>
          </table:table-cell>
          <table:table-cell office:value-type="string" table:style-name="ce10">
            <text:p>Participar da reunião de Diretores-Gerais do Grupo de Trabalho relacionado à insuficiência da força de trabalho na Justiça Eleitoral, em Brasília, e do XIX Encontro Nacional do Colégio de Dirigentes das Escolas Judiciárias Eleitorais - CODEJE, em Recif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17/2023</text:p>
          </table:table-cell>
          <table:table-cell office:value-type="string" table:style-name="ce10">
            <text:p>Maria de Carvalho Sobrin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onselheiro Pena-MG</text:p>
          </table:table-cell>
          <table:table-cell office:value-type="string" table:style-name="ce11">
            <text:p>28/02/2023 a 02/03/2023</text:p>
          </table:table-cell>
          <table:table-cell office:value-type="currency" office:value="678.72" table:style-name="ce15">
            <text:p><text:s/>R$ 678,72<text:s/></text:p>
          </table:table-cell>
          <table:table-cell table:style-name="ce16"/>
          <table:table-cell office:value-type="string" table:style-name="ce10">
            <text:p>Inspeção na 089 Zona Eleitoral - Conselheiro Pen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135-96.2023.6.13.8000</text:p>
          </table:table-cell>
          <table:table-cell office:value-type="string" table:style-name="ce10">
            <text:p>Maria de Lourdes Castro Ferreira Guimarã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Viçosa-MG</text:p>
          </table:table-cell>
          <table:table-cell office:value-type="string" table:style-name="ce11">
            <text:p>09/02/2023 a 04/04/2023</text:p>
          </table:table-cell>
          <table:table-cell office:value-type="currency" office:value="14127.96" table:style-name="ce15">
            <text:p><text:s/>R$ 14.127,96<text:s/></text:p>
          </table:table-cell>
          <table:table-cell table:style-name="ce16"/>
          <table:table-cell office:value-type="string" table:style-name="ce10">
            <text:p>Auxiliar a 282 ZE de Viços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30/2023</text:p>
          </table:table-cell>
          <table:table-cell office:value-type="string" table:style-name="ce10">
            <text:p>Maria Sandra Cordeiro Azevedo Freire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Dores do Indaiá-MG</text:p>
          </table:table-cell>
          <table:table-cell office:value-type="string" table:style-name="ce11">
            <text:p>13/03/2023 a 15/03/2023</text:p>
          </table:table-cell>
          <table:table-cell office:value-type="currency" office:value="678.72" table:style-name="ce15">
            <text:p><text:s/>R$ 678,72<text:s/></text:p>
          </table:table-cell>
          <table:table-cell table:style-name="ce16"/>
          <table:table-cell office:value-type="string" table:style-name="ce10">
            <text:p>Inspeção na 104ª ZE, de Dores do Indaiá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4406-51.2023.6.13.8000</text:p>
          </table:table-cell>
          <table:table-cell office:value-type="string" table:style-name="ce10">
            <text:p>Maurício Torres Soares</text:p>
          </table:table-cell>
          <table:table-cell office:value-type="string" table:style-name="ce10">
            <text:p>Presidente TRE-MG</text:p>
          </table:table-cell>
          <table:table-cell office:value-type="string" table:style-name="ce12">
            <text:p>Rio de Janeiro-RJ</text:p>
          </table:table-cell>
          <table:table-cell office:value-type="string" table:style-name="ce11">
            <text:p>24/03/2023 a 25/03/2023</text:p>
          </table:table-cell>
          <table:table-cell office:value-type="currency" office:value="966.6" table:style-name="ce15">
            <text:p><text:s/>R$ 966,60<text:s/></text:p>
          </table:table-cell>
          <table:table-cell office:value-type="currency" office:value="3601.1" table:style-name="ce16">
            <text:p><text:s/>R$ 3.601,10<text:s/></text:p>
          </table:table-cell>
          <table:table-cell office:value-type="string" table:style-name="ce10">
            <text:p>Participar da Sessão de Posse dos novos dirigentes <text:s/>e nova integrante da classe juiz de direito do TRE-RJ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558-64.2023.6.13.8000</text:p>
          </table:table-cell>
          <table:table-cell office:value-type="string" table:style-name="ce10">
            <text:p> Miller Freire de Carvalho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2/03/2023 a 25/03/2023</text:p>
          </table:table-cell>
          <table:table-cell office:value-type="currency" office:value="2122.96" table:style-name="ce15">
            <text:p><text:s/>R$ 2.122,96<text:s/></text:p>
          </table:table-cell>
          <table:table-cell table:style-name="ce16"/>
          <table:table-cell office:value-type="string" table:style-name="ce10">
            <text:p>Participar do Curso "Medidas de Autoproteção para Magistrados "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 Nagissa Yuri Hiramatsu Pereir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16433-03.2022.6.13.8000</text:p>
          </table:table-cell>
          <table:table-cell office:value-type="string" table:style-name="ce10">
            <text:p>Naiara Leão Rorigues Saldanha</text:p>
          </table:table-cell>
          <table:table-cell office:value-type="string" table:style-name="ce10">
            <text:p>Juíza Eleitoral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14/12/2022 a 17/12/2022</text:p>
          </table:table-cell>
          <table:table-cell office:value-type="currency" office:value="2145.79" table:style-name="ce15">
            <text:p><text:s/>R$ 2.145,79<text:s/></text:p>
          </table:table-cell>
          <table:table-cell table:style-name="ce16"/>
          <table:table-cell office:value-type="string" table:style-name="ce10">
            <text:p>Participar do Curso de Medidas de autoproteção para Magistrado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27/2023</text:p>
          </table:table-cell>
          <table:table-cell office:value-type="string" table:style-name="ce10">
            <text:p>Noriko Tsukamoto</text:p>
          </table:table-cell>
          <table:table-cell office:value-type="string" table:style-name="ce10">
            <text:p>CJ-02</text:p>
          </table:table-cell>
          <table:table-cell office:value-type="string" table:style-name="ce12">
            <text:p>Recife-PE</text:p>
          </table:table-cell>
          <table:table-cell office:value-type="string" table:style-name="ce11">
            <text:p>14/03/2023 a 18/03/2023</text:p>
          </table:table-cell>
          <table:table-cell office:value-type="currency" office:value="2010.96" table:style-name="ce15">
            <text:p><text:s/>R$ 2.010,96<text:s/></text:p>
          </table:table-cell>
          <table:table-cell office:value-type="currency" office:value="3287.65" table:style-name="ce16">
            <text:p><text:s/>R$ 3.287,65<text:s/></text:p>
          </table:table-cell>
          <table:table-cell office:value-type="string" table:style-name="ce10">
            <text:p>Participar do XIX Encontro Nacional do Colégio de Dirigentes das Escolas Judiciárias Eleitorais (CODEJE) - Comunicaç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1696-58.2023.6.13.8000</text:p>
          </table:table-cell>
          <table:table-cell office:value-type="string" table:style-name="ce10">
            <text:p>Octávio Augusto De Nigris Boccalini</text:p>
          </table:table-cell>
          <table:table-cell office:value-type="string" table:style-name="ce10">
            <text:p>Vice-Presidente e Corregedor Regional Eleitoral</text:p>
          </table:table-cell>
          <table:table-cell office:value-type="string" table:style-name="ce12">
            <text:p>Macapá-AP</text:p>
          </table:table-cell>
          <table:table-cell office:value-type="string" table:style-name="ce11">
            <text:p>06/03/2023 a 07/03/2023</text:p>
          </table:table-cell>
          <table:table-cell office:value-type="currency" office:value="928.86" table:style-name="ce15">
            <text:p><text:s/>R$ 928,86<text:s/></text:p>
          </table:table-cell>
          <table:table-cell office:value-type="currency" office:value="2645.7" table:style-name="ce14">
            <text:p>R$ 2.645,70</text:p>
          </table:table-cell>
          <table:table-cell office:value-type="string" table:style-name="ce10">
            <text:p>Participar da Solenidade de posse dos novos dirigentes do Tribunal Regional Eleitoral do Amapá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4634-26.2023.6.13.8000</text:p>
          </table:table-cell>
          <table:table-cell office:value-type="string" table:style-name="ce10">
            <text:p>Octávio Augusto De Nigris Boccalini</text:p>
          </table:table-cell>
          <table:table-cell office:value-type="string" table:style-name="ce10">
            <text:p>Vice -Presidente TRE-MG</text:p>
          </table:table-cell>
          <table:table-cell office:value-type="string" table:style-name="ce12">
            <text:p>Brasília-DF</text:p>
          </table:table-cell>
          <table:table-cell office:value-type="string" table:style-name="ce11">
            <text:p>23/03/2023</text:p>
          </table:table-cell>
          <table:table-cell office:value-type="currency" office:value="266.60000000000002" table:style-name="ce15">
            <text:p><text:s/>R$ 266,60<text:s/></text:p>
          </table:table-cell>
          <table:table-cell office:value-type="currency" office:value="6961.34" table:style-name="ce16">
            <text:p><text:s/>R$ 6.961,34<text:s/></text:p>
          </table:table-cell>
          <table:table-cell office:value-type="string" table:style-name="ce10">
            <text:p>Participar da visita de cortesia à Corregedoria Geral daJustiça Eleitora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2905-62.2023.6.13.8000</text:p>
          </table:table-cell>
          <table:table-cell office:value-type="string" table:style-name="ce10">
            <text:p>Pabhlo Allan de Abreu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6/02/2023 a 28/02/2023</text:p>
          </table:table-cell>
          <table:table-cell office:value-type="currency" office:value="942.48" table:style-name="ce15">
            <text:p><text:s/>R$ 942,48<text:s/></text:p>
          </table:table-cell>
          <table:table-cell table:style-name="ce16"/>
          <table:table-cell office:value-type="string" table:style-name="ce10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558-64.2023.6.13.8000</text:p>
          </table:table-cell>
          <table:table-cell office:value-type="string" table:style-name="ce10">
            <text:p> Patricia de Santana Napoleao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2/03/2023 a 25/03/2023</text:p>
          </table:table-cell>
          <table:table-cell office:value-type="currency" office:value="2122.96" table:style-name="ce15">
            <text:p><text:s/>R$ 2.122,96<text:s/></text:p>
          </table:table-cell>
          <table:table-cell table:style-name="ce16"/>
          <table:table-cell office:value-type="string" table:style-name="ce10">
            <text:p>Participar do Curso "Medidas de Autoproteção para Magistrados "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606-23.2023.6.13.8000</text:p>
          </table:table-cell>
          <table:table-cell office:value-type="string" table:style-name="ce10">
            <text:p>Patrícia Henriques Ribeiro</text:p>
          </table:table-cell>
          <table:table-cell office:value-type="string" table:style-name="ce10">
            <text:p>Juíza Membro da Corte</text:p>
          </table:table-cell>
          <table:table-cell office:value-type="string" table:style-name="ce12">
            <text:p>Brasília-DF</text:p>
          </table:table-cell>
          <table:table-cell office:value-type="string" table:style-name="ce11">
            <text:p>28/03/2023</text:p>
          </table:table-cell>
          <table:table-cell office:value-type="currency" office:value="518" table:style-name="ce15">
            <text:p><text:s/>R$ 518,00<text:s/></text:p>
          </table:table-cell>
          <table:table-cell office:value-type="currency" office:value="2629.18" table:style-name="ce16">
            <text:p><text:s/>R$ 2.629,18<text:s/></text:p>
          </table:table-cell>
          <table:table-cell office:value-type="string" table:style-name="ce10">
            <text:p>Representar este Tribunal no 3º Encontro Nacional de Magistradas Integrantes de Cortes Eleitorai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747-42.2023.6.13.8000</text:p>
          </table:table-cell>
          <table:table-cell office:value-type="string" table:style-name="ce10">
            <text:p>Patrícia Souto Rosa Cost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12/03/2023 a 14/03/2023</text:p>
          </table:table-cell>
          <table:table-cell office:value-type="currency" office:value="942.48" table:style-name="ce15">
            <text:p><text:s/>R$ 942,48<text:s/></text:p>
          </table:table-cell>
          <table:table-cell table:style-name="ce16"/>
          <table:table-cell office:value-type="string" table:style-name="ce10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2044-76.2023.6.13.8000</text:p>
          </table:table-cell>
          <table:table-cell office:value-type="string" table:style-name="ce10">
            <text:p>Paulo de Tarso Tamburini Souza</text:p>
          </table:table-cell>
          <table:table-cell office:value-type="string" table:style-name="ce13">
            <text:p>Diretor Executivo da EJE</text:p>
          </table:table-cell>
          <table:table-cell office:value-type="string" table:style-name="ce10">
            <text:p>Recife - PE</text:p>
          </table:table-cell>
          <table:table-cell office:value-type="string" table:style-name="ce11">
            <text:p>13/03/2023 a 15/03/2023</text:p>
          </table:table-cell>
          <table:table-cell office:value-type="currency" office:value="0" table:style-name="ce15">
            <text:p><text:s/>R$ -<text:s text:c="3"/></text:p>
          </table:table-cell>
          <table:table-cell office:value-type="currency" office:value="3641.55" table:style-name="ce16">
            <text:p><text:s/>R$ 3.641,55<text:s/></text:p>
          </table:table-cell>
          <table:table-cell office:value-type="string" table:style-name="ce10">
            <text:p>Participar do XIX Encontro Nacional do Colégio de Dirigentes das Escolas Judiciárias Eleitorais (CODEJE) - Viagem cancelad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23/2023</text:p>
          </table:table-cell>
          <table:table-cell office:value-type="string" table:style-name="ce10">
            <text:p>Pedro Ribeiro Gonçalves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Dores do Indaiá-MG</text:p>
          </table:table-cell>
          <table:table-cell office:value-type="string" table:style-name="ce11">
            <text:p>13/03/2023 a 15/03/2023</text:p>
          </table:table-cell>
          <table:table-cell office:value-type="currency" office:value="678.72" table:style-name="ce15">
            <text:p><text:s/>R$ 678,72<text:s/></text:p>
          </table:table-cell>
          <table:table-cell table:style-name="ce16"/>
          <table:table-cell office:value-type="string" table:style-name="ce10">
            <text:p>Inspeção na 104ª ZE, de Dores do Indaiá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18/2023</text:p>
          </table:table-cell>
          <table:table-cell office:value-type="string" table:style-name="ce10">
            <text:p>Pedro Ribeiro Gonçalves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Conselheiro Pena-MG</text:p>
          </table:table-cell>
          <table:table-cell office:value-type="string" table:style-name="ce11">
            <text:p>28/02/2023 a 02/03/2023</text:p>
          </table:table-cell>
          <table:table-cell office:value-type="currency" office:value="678.72" table:style-name="ce15">
            <text:p><text:s/>R$ 678,72<text:s/></text:p>
          </table:table-cell>
          <table:table-cell table:style-name="ce16"/>
          <table:table-cell office:value-type="string" table:style-name="ce10">
            <text:p>Inspeção na 089 Zona Eleitoral - Conselheiro Pen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Rachel Cristina Silva Viegas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2054.7800000000002" table:style-name="ce15">
            <text:p><text:s/>R$ 2.054,78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36-51.2023.6.13.8000</text:p>
          </table:table-cell>
          <table:table-cell office:value-type="string" table:style-name="ce10">
            <text:p>Raide Izumi Yukaw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09/03/2023 a 10/03/2023</text:p>
          </table:table-cell>
          <table:table-cell office:value-type="currency" office:value="522.48" table:style-name="ce15">
            <text:p><text:s/>R$ 522,48<text:s/></text:p>
          </table:table-cell>
          <table:table-cell table:style-name="ce16"/>
          <table:table-cell office:value-type="string" table:style-name="ce10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558-64.2023.6.13.8000</text:p>
          </table:table-cell>
          <table:table-cell office:value-type="string" table:style-name="ce10">
            <text:p>Ricardo Domingos de Andrade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2/03/2023 a 25/03/2023</text:p>
          </table:table-cell>
          <table:table-cell office:value-type="currency" office:value="2122.96" table:style-name="ce15">
            <text:p><text:s/>R$ 2.122,96<text:s/></text:p>
          </table:table-cell>
          <table:table-cell table:style-name="ce16"/>
          <table:table-cell office:value-type="string" table:style-name="ce10">
            <text:p>Participar do Curso "Medidas de Autoproteção para Magistrados "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002429-24.2023.6.13.8000</text:p>
          </table:table-cell>
          <table:table-cell office:value-type="string" table:style-name="ce10">
            <text:p>Roberta Rocha Fonseca</text:p>
          </table:table-cell>
          <table:table-cell office:value-type="string" table:style-name="ce10">
            <text:p>Juíza Auxiliar da Vice-Presidência e Corregedoria Regional Eleitoral</text:p>
          </table:table-cell>
          <table:table-cell office:value-type="string" table:style-name="ce10">
            <text:p>Conselheiro Pena-MG</text:p>
          </table:table-cell>
          <table:table-cell office:value-type="string" table:style-name="ce11">
            <text:p>01/03/2023 a 02/03/2023</text:p>
          </table:table-cell>
          <table:table-cell office:value-type="currency" office:value="876.36" table:style-name="ce15">
            <text:p><text:s/>R$ 876,36<text:s/></text:p>
          </table:table-cell>
          <table:table-cell office:value-type="currency" office:value="2373.06" table:style-name="ce17">
            <text:p><text:s/>R$ 2.373,06<text:s/></text:p>
          </table:table-cell>
          <table:table-cell office:value-type="string" table:style-name="ce10">
            <text:p>Participar da inspeção presencial na 89ª Zona Eleitoral de Conselheiro Pena - Passagem aérea para Governador Valadares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0003420-97.2023.6.13.8000</text:p>
          </table:table-cell>
          <table:table-cell office:value-type="string" table:style-name="ce10">
            <text:p>Roberta Rocha Fonseca</text:p>
          </table:table-cell>
          <table:table-cell office:value-type="string" table:style-name="ce10">
            <text:p>Juíza Auxiliar da Vice-Presidência e Corregedoria Regional Eleitoral</text:p>
          </table:table-cell>
          <table:table-cell office:value-type="string" table:style-name="ce10">
            <text:p>Dores do Indiá-MG</text:p>
          </table:table-cell>
          <table:table-cell office:value-type="string" table:style-name="ce11">
            <text:p>14/03/2023 a 15/03/2023</text:p>
          </table:table-cell>
          <table:table-cell office:value-type="currency" office:value="646.41999999999996" table:style-name="ce15">
            <text:p><text:s/>R$ 646,42<text:s/></text:p>
          </table:table-cell>
          <table:table-cell table:style-name="ce16"/>
          <table:table-cell office:value-type="string" table:style-name="ce10">
            <text:p>Participar da inspeção presencial na 104ª Zona Eleitoral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Roberto Barreto Alencar Dias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08-59.2023.6.13.8324</text:p>
          </table:table-cell>
          <table:table-cell office:value-type="string" table:style-name="ce10">
            <text:p>Samuel Barbosa Maruno</text:p>
          </table:table-cell>
          <table:table-cell office:value-type="string" table:style-name="ce10">
            <text:p>Chefe de cartório em substituição</text:p>
          </table:table-cell>
          <table:table-cell office:value-type="string" table:style-name="ce10">
            <text:p>Buritis a Formoso-MG</text:p>
          </table:table-cell>
          <table:table-cell office:value-type="string" table:style-name="ce11">
            <text:p>02/03/2023 a 03/03/2023</text:p>
          </table:table-cell>
          <table:table-cell office:value-type="currency" office:value="396.48" table:style-name="ce15">
            <text:p><text:s/>R$ 396,48<text:s/></text:p>
          </table:table-cell>
          <table:table-cell table:style-name="ce16"/>
          <table:table-cell office:value-type="string" table:style-name="ce10">
            <text:p>Realização de atendimento itinerante por meio de Posto de Atendimento Itinerante - PAIOL, em ação global das festividades de aniversário do Municípi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Sandra Leao de Carvalho Petermann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 Sirley Jose Domingo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 Thalis Brito Oliveir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152-03.2023.6.13.8140</text:p>
          </table:table-cell>
          <table:table-cell office:value-type="string" table:style-name="ce10">
            <text:p>Wendelaine Cristina Correia de Andrade Oliveir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06/03/2023</text:p>
          </table:table-cell>
          <table:table-cell office:value-type="currency" office:value="156.24" table:style-name="ce15">
            <text:p><text:s/>R$ 156,24<text:s/></text:p>
          </table:table-cell>
          <table:table-cell table:style-name="ce16"/>
          <table:table-cell office:value-type="string" table:style-name="ce10">
            <text:p>Participar de reunião da Comissão Permanente de Acessibilidade e Inclusão - CPA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3419-15.2023.6.13.8000</text:p>
          </table:table-cell>
          <table:table-cell office:value-type="string" table:style-name="ce10">
            <text:p>Wendelaine Cristina Correia de Andrade Oliveir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28/03/2023 a 31/03/2023</text:p>
          </table:table-cell>
          <table:table-cell office:value-type="currency" office:value="1254.96" table:style-name="ce15">
            <text:p><text:s/>R$ 1.254,96<text:s/></text:p>
          </table:table-cell>
          <table:table-cell table:style-name="ce16"/>
          <table:table-cell office:value-type="string" table:style-name="ce10">
            <text:p>Participar do Encontro Presencial de Avaliação das Eleições 2022</text:p>
          </table:table-cell>
          <table:table-cell table:number-columns-repeated="16376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Titles" table:cell-range-address="Março.$A$9:Março.$IV$9" table:base-cell-address="Març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3-07-07T18:47:34Z</dc:date>
    <meta:print-date>2023-07-07T18:46:52Z</meta:print-date>
  </office:meta>
</office:document-meta>
</file>