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V_237_rgula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7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/>
    </style:style>
    <style:style style:name="ce13" style:family="table-cell" style:parent-style-name="V_237_rgula" style:data-style-name="N37">
      <style:table-cell-properties fo:border="thin solid #000000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000000" style:vertical-align="automatic" fo:wrap-option="wrap" fo:background-color="transparent"/>
    </style:style>
    <style:style style:name="ce15" style:family="table-cell" style:parent-style-name="V_237_rgula" style:data-style-name="N37">
      <style:table-cell-properties fo:border="thin solid #000000" style:vertical-align="automatic" fo:wrap-option="wrap" fo:background-color="#FFFFFF"/>
    </style:style>
    <style:style style:name="ce16" style:family="table-cell" style:parent-style-name="V_237_rgula" style:data-style-name="N37">
      <style:table-cell-properties fo:border="thin solid #000000"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10"/>
        <table:table-column table:style-name="co7" table:default-cell-style-name="ce10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1">
          <table:table-cell office:value-type="string" table:style-name="ce3">
            <text:p>DIÁRIAS E PASSAGENS AÉREAS</text:p>
          </table:table-cell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1">
          <table:table-cell office:value-type="string" table:style-name="ce1">
            <text:p>MÊS: MAIO/2023</text:p>
          </table:table-cell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6"/>
          <table:table-cell table:number-columns-repeated="2" table:style-name="ce10"/>
          <table:table-cell table:number-columns-repeated="16377" table:style-name="ce2"/>
        </table:table-row>
        <table:table-row table:style-name="ro3">
          <table:table-cell office:value-type="string" table:style-name="ce4">
            <text:p>PROCESSO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11">
            <text:p>PASSAGEM AÉREA</text:p>
          </table:table-cell>
          <table:table-cell office:value-type="string" table:style-name="ce4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258-13.2023.6.13.8000</text:p>
          </table:table-cell>
          <table:table-cell office:value-type="string" table:style-name="ce7">
            <text:p>Adriana Martins Ferreira Festugat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04/2023 a 28/04/2023</text:p>
          </table:table-cell>
          <table:table-cell office:value-type="currency" office:value="1739.52" table:style-name="ce12">
            <text:p><text:s/>R$ 1.739,52<text:s/></text:p>
          </table:table-cell>
          <table:table-cell office:value-type="currency" office:value="3420.76" table:style-name="ce13">
            <text:p><text:s/>R$ 3.420,76<text:s/></text:p>
          </table:table-cell>
          <table:table-cell office:value-type="string" table:style-name="ce7">
            <text:p>Partcipar como debatedora da primeira edição do projeto "CONFIRMA - Temas Eleitorais em foco"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5/2023</text:p>
          </table:table-cell>
          <table:table-cell office:value-type="string" table:style-name="ce7">
            <text:p>Águeda Gino Colú Nery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28/05/2023 a 01/06/2023</text:p>
          </table:table-cell>
          <table:table-cell office:value-type="currency" office:value="2949.76" table:style-name="ce12">
            <text:p><text:s/>R$ 2.949,76<text:s/></text:p>
          </table:table-cell>
          <table:table-cell office:value-type="currency" office:value="752.66" table:style-name="ce13">
            <text:p><text:s/>R$ 752,66<text:s/></text:p>
          </table:table-cell>
          <table:table-cell office:value-type="string" table:style-name="ce7">
            <text:p>Participar do 5º Seminário Nacional de Obras Públicas e Manutenção Predi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7918-42.2023.6.13.8000</text:p>
          </table:table-cell>
          <table:table-cell office:value-type="string" table:style-name="ce7">
            <text:p>Alessandra Cristina da Costa Alves Bruzzi Roch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3/05/2023 a 25/05/2023</text:p>
          </table:table-cell>
          <table:table-cell office:value-type="currency" office:value="1739.52" table:style-name="ce12">
            <text:p><text:s/>R$ 1.739,52<text:s/></text:p>
          </table:table-cell>
          <table:table-cell office:value-type="currency" office:value="3165.64" table:style-name="ce13">
            <text:p><text:s/>R$ 3.165,64<text:s/></text:p>
          </table:table-cell>
          <table:table-cell office:value-type="string" table:style-name="ce7">
            <text:p>Participar no evento Projeto Dimensionamento da Força de Trabalho em Cartórios Eleitorais, conduzido pela equipe DFT do TS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7372-84.2023.6.13.8000</text:p>
          </table:table-cell>
          <table:table-cell office:value-type="string" table:style-name="ce7">
            <text:p>Ana Carolina Silva Cost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9/05/2023 a 11/05/2023</text:p>
          </table:table-cell>
          <table:table-cell office:value-type="currency" office:value="1739.52" table:style-name="ce12">
            <text:p><text:s/>R$ 1.739,52<text:s/></text:p>
          </table:table-cell>
          <table:table-cell office:value-type="currency" office:value="4592.18" table:style-name="ce13">
            <text:p><text:s/>R$ 4.592,18<text:s/></text:p>
          </table:table-cell>
          <table:table-cell office:value-type="string" table:style-name="ce7">
            <text:p>Representar a Diretora-Geral no "X Encontro Nacional das Escolas Judiciárias Eleitorais – ENEJE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73-69.2023.6.13.8000</text:p>
          </table:table-cell>
          <table:table-cell office:value-type="string" table:style-name="ce7">
            <text:p>Ana Carolina Silva Costa</text:p>
          </table:table-cell>
          <table:table-cell office:value-type="string" table:style-name="ce7">
            <text:p>CJ-04 em substituiçã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8/05/2023 a 20/05/2023</text:p>
          </table:table-cell>
          <table:table-cell office:value-type="currency" office:value="1807.78" table:style-name="ce12">
            <text:p><text:s/>R$ 1.807,78<text:s/></text:p>
          </table:table-cell>
          <table:table-cell office:value-type="currency" office:value="2272.1799999999998" table:style-name="ce13">
            <text:p><text:s/>R$ 2.272,18<text:s/></text:p>
          </table:table-cell>
          <table:table-cell office:value-type="string" table:style-name="ce7">
            <text:p>Participar do 81º Encontro do Colégio de Presidentes dos Tribunais Regionais Eleitorais - COPTREL e da reunião de Diretores-Gerai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0/2023</text:p>
          </table:table-cell>
          <table:table-cell office:value-type="string" table:style-name="ce7">
            <text:p>Ana Cláudia Barroso Frag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01/05/2023 a 04/05/2023</text:p>
          </table:table-cell>
          <table:table-cell office:value-type="currency" office:value="2371.52" table:style-name="ce12">
            <text:p><text:s/>R$ 2.371,52<text:s/></text:p>
          </table:table-cell>
          <table:table-cell office:value-type="currency" office:value="1004.1" table:style-name="ce13">
            <text:p><text:s/>R$ 1.004,10<text:s/></text:p>
          </table:table-cell>
          <table:table-cell office:value-type="string" table:style-name="ce7">
            <text:p>Participar do curso presencial - Aplicação de Sanções Administrativas - As Inovações da Nova Lei de Licitações e Contratos Lei nº 14.133/2021 (NLLC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9/2023</text:p>
          </table:table-cell>
          <table:table-cell office:value-type="string" table:style-name="ce7">
            <text:p>Ana Paula Fidéli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28/05/2023 a 01/06/2023</text:p>
          </table:table-cell>
          <table:table-cell office:value-type="currency" office:value="2949.76" table:style-name="ce12">
            <text:p><text:s/>R$ 2.949,76<text:s/></text:p>
          </table:table-cell>
          <table:table-cell office:value-type="currency" office:value="753.66" table:style-name="ce13">
            <text:p><text:s/>R$ 753,66<text:s/></text:p>
          </table:table-cell>
          <table:table-cell office:value-type="string" table:style-name="ce7">
            <text:p>Participar do 5º Seminário Nacional de Obras Públicas e Manutenção Predi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3/2023</text:p>
          </table:table-cell>
          <table:table-cell office:value-type="string" table:style-name="ce7">
            <text:p>Arnaldo Pedrosa Ribeiro de Barr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9/05/2023 a 11/05/2023</text:p>
          </table:table-cell>
          <table:table-cell office:value-type="currency" office:value="1739.52" table:style-name="ce12">
            <text:p><text:s/>R$ 1.739,52<text:s/></text:p>
          </table:table-cell>
          <table:table-cell office:value-type="currency" office:value="4900.16" table:style-name="ce13">
            <text:p><text:s/>R$ 4.900,16<text:s/></text:p>
          </table:table-cell>
          <table:table-cell office:value-type="string" table:style-name="ce7">
            <text:p>Participar do X Encontro Nacional das Escolas Judiciárias Eleitorais - ENE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6/2023</text:p>
          </table:table-cell>
          <table:table-cell office:value-type="string" table:style-name="ce7">
            <text:p>Bethania Meneses de Andra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7/05/2023 a 19/05/2023</text:p>
          </table:table-cell>
          <table:table-cell office:value-type="currency" office:value="1739.52" table:style-name="ce12">
            <text:p><text:s/>R$ 1.739,52<text:s/></text:p>
          </table:table-cell>
          <table:table-cell office:value-type="currency" office:value="5202.8900000000003" table:style-name="ce15">
            <text:p><text:s/>R$ 5.202,89<text:s/></text:p>
          </table:table-cell>
          <table:table-cell office:value-type="string" table:style-name="ce7">
            <text:p>Participar do 81º Encontro do COPTREL - Assessorias de Comunic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0012-88.2023.6.13.8262</text:p>
          </table:table-cell>
          <table:table-cell office:value-type="string" table:style-name="ce7">
            <text:p>Bruna Rebello Starling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Serro-MG</text:p>
          </table:table-cell>
          <table:table-cell office:value-type="string" table:style-name="ce9">
            <text:p>21/05/2023 a 27/05/2023, 28/05/2023 a 03/06/2023, 04/06/2023 a 08/06/2023, 11/06/2023 a 17/06/2023 e 18/06/2023 a 23/06/2023</text:p>
          </table:table-cell>
          <table:table-cell office:value-type="currency" office:value="13661.02" table:style-name="ce12">
            <text:p><text:s/>R$ 13.661,02<text:s/></text:p>
          </table:table-cell>
          <table:table-cell table:style-name="ce13"/>
          <table:table-cell office:value-type="string" table:style-name="ce7">
            <text:p>Assumir a Função Comissionada, nível FC-06, de chefia do Cartório da 262ª Zona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1/2023</text:p>
          </table:table-cell>
          <table:table-cell office:value-type="string" table:style-name="ce7">
            <text:p>Carina Helena dos Santos Bortolini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9/05/2023 a 11/05/2023</text:p>
          </table:table-cell>
          <table:table-cell office:value-type="currency" office:value="1613.12" table:style-name="ce12">
            <text:p><text:s/>R$ 1.613,12<text:s/></text:p>
          </table:table-cell>
          <table:table-cell office:value-type="currency" office:value="4586.17" table:style-name="ce13">
            <text:p><text:s/>R$ 4.586,17<text:s/></text:p>
          </table:table-cell>
          <table:table-cell office:value-type="string" table:style-name="ce7">
            <text:p>Participar do X Encontro Nacional das Escolas Judiciárias Eleitorais - ENE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69/2023</text:p>
          </table:table-cell>
          <table:table-cell office:value-type="string" table:style-name="ce7">
            <text:p>Carla Lauriano Ferr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01/05/2023 a 04/05/2023</text:p>
          </table:table-cell>
          <table:table-cell office:value-type="currency" office:value="2371.52" table:style-name="ce12">
            <text:p><text:s/>R$ 2.371,52<text:s/></text:p>
          </table:table-cell>
          <table:table-cell office:value-type="currency" office:value="1409.1" table:style-name="ce13">
            <text:p><text:s/>R$ 1.409,10<text:s/></text:p>
          </table:table-cell>
          <table:table-cell office:value-type="string" table:style-name="ce7">
            <text:p>Participar do curso presencial - Aplicação de Sanções Administrativas - As Inovações da Nova Lei de Licitações e Contratos Lei nº 14.133/2021 (NLLC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102/2023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8/05/2023 a 19/05/2023</text:p>
          </table:table-cell>
          <table:table-cell office:value-type="currency" office:value="840.48" table:style-name="ce12">
            <text:p><text:s/>R$ 840,48<text:s/></text:p>
          </table:table-cell>
          <table:table-cell office:value-type="currency" office:value="2981.18" table:style-name="ce13">
            <text:p><text:s/>R$ 2.981,18<text:s/></text:p>
          </table:table-cell>
          <table:table-cell office:value-type="string" table:style-name="ce7">
            <text:p>Participar do 81º Encontro do Colégio de Presidentes dos Tribunais Regionais Eleitorais - COPTRE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4/2023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Macapá-AP</text:p>
          </table:table-cell>
          <table:table-cell office:value-type="string" table:style-name="ce8">
            <text:p>24/05/2023 a 26/05/2023</text:p>
          </table:table-cell>
          <table:table-cell office:value-type="currency" office:value="1486.72" table:style-name="ce12">
            <text:p><text:s/>R$ 1.486,72<text:s/></text:p>
          </table:table-cell>
          <table:table-cell office:value-type="currency" office:value="4268.92" table:style-name="ce13">
            <text:p><text:s/>R$ 4.268,92<text:s/></text:p>
          </table:table-cell>
          <table:table-cell office:value-type="string" table:style-name="ce7">
            <text:p>Participar do 51º Encontro do Colégio d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9/2023</text:p>
          </table:table-cell>
          <table:table-cell office:value-type="string" table:style-name="ce7">
            <text:p>Cecília de Moura Barbosa Lim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3/05/2023 a 25/05/2023</text:p>
          </table:table-cell>
          <table:table-cell office:value-type="currency" office:value="1739.52" table:style-name="ce12">
            <text:p><text:s/>R$ 1.739,52<text:s/></text:p>
          </table:table-cell>
          <table:table-cell office:value-type="currency" office:value="3165.64" table:style-name="ce13">
            <text:p><text:s/>R$ 3.165,64<text:s/></text:p>
          </table:table-cell>
          <table:table-cell office:value-type="string" table:style-name="ce7">
            <text:p>Participar do Projeto Dimensionamento da Força de Trabalho em Cartórios Eleitorais, revisão do banco de entregas de Cartórios Eleitorai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2/2023</text:p>
          </table:table-cell>
          <table:table-cell office:value-type="string" table:style-name="ce7">
            <text:p>Cláudia do Vale Bas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8/05/2023 a 31/05/2023</text:p>
          </table:table-cell>
          <table:table-cell office:value-type="currency" office:value="2371.52" table:style-name="ce12">
            <text:p><text:s/>R$ 2.371,52<text:s/></text:p>
          </table:table-cell>
          <table:table-cell office:value-type="currency" office:value="2897.18" table:style-name="ce13">
            <text:p><text:s/>R$ 2.897,18<text:s/></text:p>
          </table:table-cell>
          <table:table-cell office:value-type="string" table:style-name="ce7">
            <text:p>Participar do Fórum Permanente de Auditoria Interna do Poder Judiciário - <text:s/>Edição 202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8585-28.2023.6.13.8000</text:p>
          </table:table-cell>
          <table:table-cell office:value-type="string" table:style-name="ce7">
            <text:p>Cláudia Izidoro Sap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4/05/2023 a 27/05/2023</text:p>
          </table:table-cell>
          <table:table-cell office:value-type="currency" office:value="2050.7199999999998" table:style-name="ce12">
            <text:p><text:s/>R$ 2.050,72<text:s/></text:p>
          </table:table-cell>
          <table:table-cell table:style-name="ce13"/>
          <table:table-cell office:value-type="string" table:style-name="ce7">
            <text:p>Participar de Oficina de Facilitação, com o intuito de formar facilitadores de inovação do Laboratório de Inovação e Objetivos de Desenvolvimento Sustentável - LIOD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7/2023</text:p>
          </table:table-cell>
          <table:table-cell office:value-type="string" table:style-name="ce7">
            <text:p>Domingos Rodrigues Zat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1/05/2023 a 26/05/2023</text:p>
          </table:table-cell>
          <table:table-cell office:value-type="currency" office:value="3528" table:style-name="ce12">
            <text:p><text:s/>R$ 3.528,00<text:s/></text:p>
          </table:table-cell>
          <table:table-cell office:value-type="currency" office:value="2532.54" table:style-name="ce16">
            <text:p><text:s/>R$ 2.532,54<text:s/></text:p>
          </table:table-cell>
          <table:table-cell office:value-type="string" table:style-name="ce7">
            <text:p>Participar do Grupo de trabalho - TSE - Contas Eleitorai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9/2023</text:p>
          </table:table-cell>
          <table:table-cell office:value-type="string" table:style-name="ce7">
            <text:p>Doraci Maria Barb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09/05/2023 a 12/05/2023</text:p>
          </table:table-cell>
          <table:table-cell office:value-type="currency" office:value="2317.7600000000002" table:style-name="ce12">
            <text:p><text:s/>R$ 2.317,76<text:s/></text:p>
          </table:table-cell>
          <table:table-cell office:value-type="currency" office:value="1191.73" table:style-name="ce13">
            <text:p><text:s/>R$ 1.191,73<text:s/></text:p>
          </table:table-cell>
          <table:table-cell office:value-type="string" table:style-name="ce7">
            <text:p>Participar do III Encontro Nacional de Memória do Poder Judiciário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0012-92.2023.6.13.8293</text:p>
          </table:table-cell>
          <table:table-cell office:value-type="string" table:style-name="ce7">
            <text:p>Eder José Cunha Coelh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2/04/2023 a 04/04/2023</text:p>
          </table:table-cell>
          <table:table-cell office:value-type="currency" office:value="1472.48" table:style-name="ce12">
            <text:p><text:s/>R$ 1.472,48<text:s/></text:p>
          </table:table-cell>
          <table:table-cell table:style-name="ce13"/>
          <table:table-cell office:value-type="string" table:style-name="ce7">
            <text:p>Avaliação pericial de seu dependente por equipe multidisciplinar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64/2023</text:p>
          </table:table-cell>
          <table:table-cell office:value-type="string" table:style-name="ce7">
            <text:p>Flávio Augusto Nannetti Caixet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17/05/2023 a 20/05/2023</text:p>
          </table:table-cell>
          <table:table-cell office:value-type="currency" office:value="2245.12" table:style-name="ce12">
            <text:p><text:s/>R$ 2.245,12<text:s/></text:p>
          </table:table-cell>
          <table:table-cell office:value-type="currency" office:value="2954.51" table:style-name="ce13">
            <text:p><text:s/>R$ 2.954,51<text:s/></text:p>
          </table:table-cell>
          <table:table-cell office:value-type="string" table:style-name="ce7">
            <text:p>Participar do Encontro de Ouvidorias da Justiça Eleitoral 2023 ECO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6/2023</text:p>
          </table:table-cell>
          <table:table-cell office:value-type="string" table:style-name="ce7">
            <text:p>Glaysson Gomes Roch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30/05/2023 a 31/05/2023</text:p>
          </table:table-cell>
          <table:table-cell office:value-type="currency" office:value="1161.28" table:style-name="ce12">
            <text:p><text:s/>R$ 1.161,28<text:s/></text:p>
          </table:table-cell>
          <table:table-cell office:value-type="currency" office:value="3563.54" table:style-name="ce15">
            <text:p><text:s/>R$ 3.563,54<text:s/></text:p>
          </table:table-cell>
          <table:table-cell office:value-type="string" table:style-name="ce7">
            <text:p>Participar do Encontro de Secretários de Tecnologia da Informação de 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5/2023</text:p>
          </table:table-cell>
          <table:table-cell office:value-type="string" table:style-name="ce7">
            <text:p>Isabel Cristina Rodrigues Jardim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17/05/2023 a 19/05/2023</text:p>
          </table:table-cell>
          <table:table-cell office:value-type="currency" office:value="1613.12" table:style-name="ce12">
            <text:p><text:s/>R$ 1.613,12<text:s/></text:p>
          </table:table-cell>
          <table:table-cell office:value-type="currency" office:value="2229.5100000000002" table:style-name="ce13">
            <text:p><text:s/>R$ 2.229,51<text:s/></text:p>
          </table:table-cell>
          <table:table-cell office:value-type="string" table:style-name="ce7">
            <text:p>Participar do Encontro de Ouvidorias da Justiça Eleitoral 2023 ECO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7/2023</text:p>
          </table:table-cell>
          <table:table-cell office:value-type="string" table:style-name="ce7">
            <text:p>Janaina Fonte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Juiz de Fora-MG</text:p>
          </table:table-cell>
          <table:table-cell office:value-type="string" table:style-name="ce8">
            <text:p>23/05/2023 a 24/05/2023</text:p>
          </table:table-cell>
          <table:table-cell office:value-type="currency" office:value="578.24" table:style-name="ce12">
            <text:p><text:s/>R$ 578,24<text:s/></text:p>
          </table:table-cell>
          <table:table-cell table:style-name="ce13"/>
          <table:table-cell office:value-type="string" table:style-name="ce7">
            <text:p>Vistoriar os imóveis de Carmo do Rio Claro e de São João Nepomucen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7/2023</text:p>
          </table:table-cell>
          <table:table-cell office:value-type="string" table:style-name="ce7">
            <text:p>Janaina Fonte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rmo do Rio Claro-MG</text:p>
          </table:table-cell>
          <table:table-cell office:value-type="string" table:style-name="ce8">
            <text:p>24/05/2023 a 25/05/2023</text:p>
          </table:table-cell>
          <table:table-cell office:value-type="currency" office:value="649.98" table:style-name="ce12">
            <text:p><text:s/>R$ 649,98<text:s/></text:p>
          </table:table-cell>
          <table:table-cell table:style-name="ce13"/>
          <table:table-cell office:value-type="string" table:style-name="ce7">
            <text:p>Vistoriar os imóveis de Carmo do Rio Claro e de São João Nepomucen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9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Araxá-MG</text:p>
          </table:table-cell>
          <table:table-cell office:value-type="string" table:style-name="ce8">
            <text:p>24/05/2023 a 26/05/2023</text:p>
          </table:table-cell>
          <table:table-cell office:value-type="currency" office:value="1418.72" table:style-name="ce12">
            <text:p><text:s/>R$ 1.418,72<text:s/></text:p>
          </table:table-cell>
          <table:table-cell table:style-name="ce13"/>
          <table:table-cell office:value-type="string" table:style-name="ce7">
            <text:p>Avaliar os serviços no imóvel de Araxá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4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Turmalina-MG</text:p>
          </table:table-cell>
          <table:table-cell office:value-type="string" table:style-name="ce8">
            <text:p>08/05/2023 a 09/05/2023</text:p>
          </table:table-cell>
          <table:table-cell office:value-type="currency" office:value="451.24" table:style-name="ce12">
            <text:p><text:s/>R$ 451,24<text:s/></text:p>
          </table:table-cell>
          <table:table-cell table:style-name="ce13"/>
          <table:table-cell office:value-type="string" table:style-name="ce7">
            <text:p>Fiscalizar serviços em execução no cartório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4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edra Azul-MG</text:p>
          </table:table-cell>
          <table:table-cell office:value-type="string" table:style-name="ce8">
            <text:p>09/05/2023 a 10/05/2023</text:p>
          </table:table-cell>
          <table:table-cell office:value-type="currency" office:value="451.24" table:style-name="ce12">
            <text:p><text:s/>R$ 451,24<text:s/></text:p>
          </table:table-cell>
          <table:table-cell table:style-name="ce13"/>
          <table:table-cell office:value-type="string" table:style-name="ce7">
            <text:p>Fiscalizar serviços em execução no cartório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4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Almenara-MG</text:p>
          </table:table-cell>
          <table:table-cell office:value-type="string" table:style-name="ce8">
            <text:p>10/05/2023 a 11/05/2023</text:p>
          </table:table-cell>
          <table:table-cell office:value-type="currency" office:value="451.24" table:style-name="ce12">
            <text:p><text:s/>R$ 451,24<text:s/></text:p>
          </table:table-cell>
          <table:table-cell table:style-name="ce13"/>
          <table:table-cell office:value-type="string" table:style-name="ce7">
            <text:p>Fiscalizar serviços em execução no cartório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4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Teófilo Otoni-MG</text:p>
          </table:table-cell>
          <table:table-cell office:value-type="string" table:style-name="ce8">
            <text:p>11/05/2023 a 12/05/2023</text:p>
          </table:table-cell>
          <table:table-cell office:value-type="currency" office:value="649.98" table:style-name="ce12">
            <text:p><text:s/>R$ 649,98<text:s/></text:p>
          </table:table-cell>
          <table:table-cell table:style-name="ce13"/>
          <table:table-cell office:value-type="string" table:style-name="ce7">
            <text:p>Fiscalizar serviços em execução no cartório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4/2023</text:p>
          </table:table-cell>
          <table:table-cell office:value-type="string" table:style-name="ce7">
            <text:p>Juliana Gomes da Costa Sabin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alvador-BA</text:p>
          </table:table-cell>
          <table:table-cell office:value-type="string" table:style-name="ce8">
            <text:p>26/04/2023 a 27/04/2023</text:p>
          </table:table-cell>
          <table:table-cell office:value-type="currency" office:value="1034.8800000000001" table:style-name="ce12">
            <text:p><text:s/>R$ 1.034,88<text:s/></text:p>
          </table:table-cell>
          <table:table-cell office:value-type="currency" office:value="5851.72" table:style-name="ce13">
            <text:p><text:s/>R$ 5.851,72<text:s/></text:p>
          </table:table-cell>
          <table:table-cell office:value-type="string" table:style-name="ce7">
            <text:p>Participar do Seminário de Apresentação do Manual de Atendimento a Pessoas com Transtorno do Espectro Autista (TEA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7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Juiz de Fora-MG</text:p>
          </table:table-cell>
          <table:table-cell office:value-type="string" table:style-name="ce8">
            <text:p>05/05/2023 a 06/05/2023</text:p>
          </table:table-cell>
          <table:table-cell office:value-type="currency" office:value="894.24" table:style-name="ce12">
            <text:p><text:s/>R$ 894,24<text:s/></text:p>
          </table:table-cell>
          <table:table-cell table:style-name="ce13"/>
          <table:table-cell office:value-type="string" table:style-name="ce7">
            <text:p>Vistoriar imóvel visando sediar a nova sede dos cartórios de Juiz de For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1/2023</text:p>
          </table:table-cell>
          <table:table-cell office:value-type="string" table:style-name="ce7">
            <text:p>Lúcia Helena Campos Vieira Cos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01/05/2023 a 04/05/2023</text:p>
          </table:table-cell>
          <table:table-cell office:value-type="currency" office:value="2371.52" table:style-name="ce12">
            <text:p><text:s/>R$ 2.371,52<text:s/></text:p>
          </table:table-cell>
          <table:table-cell office:value-type="currency" office:value="2162.1" table:style-name="ce13">
            <text:p><text:s/>R$ 2.162,10<text:s/></text:p>
          </table:table-cell>
          <table:table-cell office:value-type="string" table:style-name="ce7">
            <text:p>Participar do curso presencial - Aplicação de Sanções Administrativas - As Inovações da Nova Lei de Licitações e Contratos Lei nº 14.133/2021 (NLLC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8199-95.2023.6.13.8000</text:p>
          </table:table-cell>
          <table:table-cell office:value-type="string" table:style-name="ce7">
            <text:p>Luciano Dias Paes Mariere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4/05/2023</text:p>
          </table:table-cell>
          <table:table-cell office:value-type="currency" office:value="262.24" table:style-name="ce12">
            <text:p><text:s/>R$ 262,24<text:s/></text:p>
          </table:table-cell>
          <table:table-cell table:style-name="ce13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0/2023</text:p>
          </table:table-cell>
          <table:table-cell office:value-type="string" table:style-name="ce7">
            <text:p>Luiz Henrique da Cost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Juiz de Fora-MG</text:p>
          </table:table-cell>
          <table:table-cell office:value-type="string" table:style-name="ce8">
            <text:p>05/05/2023 a 06/05/2023</text:p>
          </table:table-cell>
          <table:table-cell office:value-type="currency" office:value="894.24" table:style-name="ce12">
            <text:p><text:s/>R$ 894,24<text:s/></text:p>
          </table:table-cell>
          <table:table-cell table:style-name="ce13"/>
          <table:table-cell office:value-type="string" table:style-name="ce7">
            <text:p>Vistoriar imóvel visando sediar a nova sede dos cartórios de Juiz de Fora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4573-68.2023.6.13.8000</text:p>
          </table:table-cell>
          <table:table-cell office:value-type="string" table:style-name="ce7">
            <text:p>Marcelo Paulo Salgado</text:p>
          </table:table-cell>
          <table:table-cell office:value-type="string" table:style-name="ce7">
            <text:p>Juiz Ouvidor e Membro da Corte<text:s/>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17/05/2023 a 20/05/2023</text:p>
          </table:table-cell>
          <table:table-cell office:value-type="currency" office:value="2371.86" table:style-name="ce12">
            <text:p><text:s/>R$ 2.371,86<text:s/></text:p>
          </table:table-cell>
          <table:table-cell office:value-type="currency" office:value="2071.46" table:style-name="ce13">
            <text:p><text:s/>R$ 2.071,46<text:s/></text:p>
          </table:table-cell>
          <table:table-cell office:value-type="string" table:style-name="ce7">
            <text:p>Participar do I Encontro das Ouvidorias da Justiça Eleitoral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8/2023</text:p>
          </table:table-cell>
          <table:table-cell office:value-type="string" table:style-name="ce7">
            <text:p>Marco Aurélio Net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09/05/2023 a 12/05/2023</text:p>
          </table:table-cell>
          <table:table-cell office:value-type="currency" office:value="2317.7600000000002" table:style-name="ce12">
            <text:p><text:s/>R$ 2.317,76<text:s/></text:p>
          </table:table-cell>
          <table:table-cell office:value-type="currency" office:value="1191.73" table:style-name="ce13">
            <text:p><text:s/>R$ 1.191,73<text:s/></text:p>
          </table:table-cell>
          <table:table-cell office:value-type="string" table:style-name="ce7">
            <text:p>Participar do III Encontro Nacional de Memória do Poder Judiciário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61/2023</text:p>
          </table:table-cell>
          <table:table-cell office:value-type="string" table:style-name="ce7">
            <text:p>Maria Berenice Rosa Vieira Sobral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09/05/2023 a 12/05/2023</text:p>
          </table:table-cell>
          <table:table-cell office:value-type="currency" office:value="2317.7600000000002" table:style-name="ce12">
            <text:p><text:s/>R$ 2.317,76<text:s/></text:p>
          </table:table-cell>
          <table:table-cell office:value-type="currency" office:value="1191.73" table:style-name="ce13">
            <text:p><text:s/>R$ 1.191,73<text:s/></text:p>
          </table:table-cell>
          <table:table-cell office:value-type="string" table:style-name="ce7">
            <text:p>Participar do III Encontro Nacional de Memória do Poder Judiciário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000135-96.2023.6.13.8000</text:p>
          </table:table-cell>
          <table:table-cell office:value-type="string" table:style-name="ce7">
            <text:p>Maria de Lourdes Castro Ferreira Guimarã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Viçosa-MG</text:p>
          </table:table-cell>
          <table:table-cell office:value-type="string" table:style-name="ce8">
            <text:p>09/04/2023 a 28/04/2023</text:p>
          </table:table-cell>
          <table:table-cell office:value-type="currency" office:value="10278.86" table:style-name="ce12">
            <text:p><text:s/>R$ 10.278,86<text:s/></text:p>
          </table:table-cell>
          <table:table-cell table:style-name="ce13"/>
          <table:table-cell office:value-type="string" table:style-name="ce7">
            <text:p>Auxiliar a 282 ZE de Viçosa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0006479-93.2023.6.13.8000</text:p>
          </table:table-cell>
          <table:table-cell office:value-type="string" table:style-name="ce7">
            <text:p>Mateus Tavares Rabel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01/05/2023 a 03/05/2023</text:p>
          </table:table-cell>
          <table:table-cell office:value-type="currency" office:value="1793.28" table:style-name="ce12">
            <text:p><text:s/>R$ 1.793,28<text:s/></text:p>
          </table:table-cell>
          <table:table-cell office:value-type="currency" office:value="1894.1" table:style-name="ce13">
            <text:p><text:s/>R$ 1.894,10<text:s/></text:p>
          </table:table-cell>
          <table:table-cell office:value-type="string" table:style-name="ce7">
            <text:p>Participar do Curso Aplicação de Sanções Administrativas - As Inovações da Nova Lei de Licitações e Contratos Lei nº 14.133/2021 (NLLC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60/2023</text:p>
          </table:table-cell>
          <table:table-cell office:value-type="string" table:style-name="ce7">
            <text:p>Mônica Guimarães Santos Del Vech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Macapá-AP</text:p>
          </table:table-cell>
          <table:table-cell office:value-type="string" table:style-name="ce8">
            <text:p>24/05/2023 a 26/05/2023</text:p>
          </table:table-cell>
          <table:table-cell office:value-type="currency" office:value="1613.12" table:style-name="ce12">
            <text:p><text:s/>R$ 1.613,12<text:s/></text:p>
          </table:table-cell>
          <table:table-cell office:value-type="currency" office:value="4048.92" table:style-name="ce13">
            <text:p><text:s/>R$ 4.048,92<text:s/></text:p>
          </table:table-cell>
          <table:table-cell office:value-type="string" table:style-name="ce7">
            <text:p>Participar do 51º Encontro do Colégio d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82/2023</text:p>
          </table:table-cell>
          <table:table-cell office:value-type="string" table:style-name="ce7">
            <text:p>Noriko Tsukamot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9/05/2023 a 12/05/2023</text:p>
          </table:table-cell>
          <table:table-cell office:value-type="currency" office:value="2317.7600000000002" table:style-name="ce12">
            <text:p><text:s/>R$ 2.317,76<text:s/></text:p>
          </table:table-cell>
          <table:table-cell office:value-type="currency" office:value="4637.16" table:style-name="ce13">
            <text:p><text:s/>R$ 4.637,16<text:s/></text:p>
          </table:table-cell>
          <table:table-cell office:value-type="string" table:style-name="ce7">
            <text:p>Participar do X Encontro Nacional das Escolas Judiciárias Eleitorais - ENE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181-04.2023.6.13.8000</text:p>
          </table:table-cell>
          <table:table-cell office:value-type="string" table:style-name="ce7">
            <text:p>Octávio Augusto De Nigris Boccalini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Macapá-AP</text:p>
          </table:table-cell>
          <table:table-cell office:value-type="string" table:style-name="ce8">
            <text:p>24/05/2023 a 26/05/2023</text:p>
          </table:table-cell>
          <table:table-cell office:value-type="currency" office:value="0" table:formula="of:=1545.46-1545.46" table:style-name="ce12">
            <text:p><text:s/>R$ -<text:s text:c="3"/></text:p>
          </table:table-cell>
          <table:table-cell office:value-type="currency" office:value="4273.92" table:style-name="ce13">
            <text:p><text:s/>R$ 4.273,92<text:s/></text:p>
          </table:table-cell>
          <table:table-cell office:value-type="string" table:style-name="ce7">
            <text:p>Participar do 51º Encontro do Colégio d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480-78.2023.6.13.8000</text:p>
          </table:table-cell>
          <table:table-cell office:value-type="string" table:style-name="ce7">
            <text:p>Octávio Augusto De Nigris Boccalini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50" table:style-name="ce12">
            <text:p><text:s/>R$ 350,00<text:s/></text:p>
          </table:table-cell>
          <table:table-cell table:style-name="ce13"/>
          <table:table-cell office:value-type="string" table:style-name="ce7">
            <text:p>Participar, como agraciado e, ainda, como representante do Tribunal, da cerimônia de entrega da Medalha da Inconfidência 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7362-40.2023.6.13.8000</text:p>
          </table:table-cell>
          <table:table-cell office:value-type="string" table:style-name="ce7">
            <text:p>Octávio Augusto De Nigris Boccalini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9/05/2023</text:p>
          </table:table-cell>
          <table:table-cell office:value-type="currency" office:value="534.62" table:style-name="ce12">
            <text:p><text:s/>R$ 534,62<text:s/></text:p>
          </table:table-cell>
          <table:table-cell office:value-type="currency" office:value="3036.18" table:style-name="ce13">
            <text:p><text:s/>R$ 3.036,18<text:s/></text:p>
          </table:table-cell>
          <table:table-cell office:value-type="string" table:style-name="ce7">
            <text:p>Participar, como representante deste Regional, do 81º Encontro do Colégio de Presidentes dos Tribunais Regionais Eleitorais - COPTREL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6377-71.2023.6.13.8000</text:p>
          </table:table-cell>
          <table:table-cell office:value-type="string" table:style-name="ce7">
            <text:p>Paulo de Tarso Tamburini Souza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5/04/2023 a 26/04/2023</text:p>
          </table:table-cell>
          <table:table-cell office:value-type="currency" office:value="1148.94" table:style-name="ce12">
            <text:p><text:s/>R$ 1.148,94<text:s/></text:p>
          </table:table-cell>
          <table:table-cell office:value-type="currency" office:value="5532.17" table:style-name="ce13">
            <text:p><text:s/>R$ 5.532,17<text:s/></text:p>
          </table:table-cell>
          <table:table-cell office:value-type="string" table:style-name="ce7">
            <text:p>Participar no evento "Abril Indígena da Justiça Eleitoral " para apresentação do projeto "Parametrização de Eleição de Treinamento para os indígenas Maxacalis"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7698-44.2023.6.13.8000</text:p>
          </table:table-cell>
          <table:table-cell office:value-type="string" table:style-name="ce7">
            <text:p>Paulo de Tarso Tamburini Souza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9/05/2023 a 10/05/2023</text:p>
          </table:table-cell>
          <table:table-cell office:value-type="currency" office:value="1148.94" table:style-name="ce12">
            <text:p><text:s/>R$ 1.148,94<text:s/></text:p>
          </table:table-cell>
          <table:table-cell office:value-type="currency" office:value="9344.0300000000007" table:style-name="ce13">
            <text:p><text:s/>R$ 9.344,03<text:s/></text:p>
          </table:table-cell>
          <table:table-cell office:value-type="string" table:style-name="ce7">
            <text:p>Participar do "X Encontro Nacional das Escolas Judiciárias Eleitorais (ENEJE)"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7684-60.2023.6.13.8000</text:p>
          </table:table-cell>
          <table:table-cell office:value-type="string" table:style-name="ce7">
            <text:p>Paulo de Tarso Tamburini Souza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9/03/2023</text:p>
          </table:table-cell>
          <table:table-cell office:value-type="currency" office:value="631.82000000000005" table:style-name="ce12">
            <text:p><text:s/>R$ 631,82<text:s/></text:p>
          </table:table-cell>
          <table:table-cell office:value-type="currency" office:value="5374.91" table:style-name="ce13">
            <text:p><text:s/>R$ 5.374,91<text:s/></text:p>
          </table:table-cell>
          <table:table-cell office:value-type="string" table:style-name="ce7">
            <text:p>Participar de audiência com o Exmo. Presidente do c. Tribunal Superior Eleitoral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0008621-70.2023.6.13.8000</text:p>
          </table:table-cell>
          <table:table-cell office:value-type="string" table:style-name="ce7">
            <text:p>Paulo de Tarso Tamburini Souza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3/05/2023 a 24/05/2023</text:p>
          </table:table-cell>
          <table:table-cell office:value-type="currency" office:value="1148.94" table:style-name="ce12">
            <text:p><text:s/>R$ 1.148,94<text:s/></text:p>
          </table:table-cell>
          <table:table-cell office:value-type="currency" office:value="5089.08" table:style-name="ce14">
            <text:p><text:s/>R$ 5.089,08<text:s/></text:p>
          </table:table-cell>
          <table:table-cell office:value-type="string" table:style-name="ce7">
            <text:p>Reunir com o Diretor-Geral da Polícia Federal, Diretor-Geral da Polícia Rodoviária Federal, Comandante do Exército, Comandante da Força Aérea Brasileira, Comandante da Marinha e com o Secretário de Segurança do Tribunal Superior Eleitoral para tratativas acerca do Encontro Nacional de Segurança nas Eleiçõe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8/2023</text:p>
          </table:table-cell>
          <table:table-cell office:value-type="string" table:style-name="ce7">
            <text:p>Paulo Henrique Lacerda Lop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Tupaciguara-MG<text:s/></text:p>
          </table:table-cell>
          <table:table-cell office:value-type="string" table:style-name="ce8">
            <text:p>24/05/2023 a 26/05/2023</text:p>
          </table:table-cell>
          <table:table-cell office:value-type="currency" office:value="1101.22" table:style-name="ce12">
            <text:p><text:s/>R$ 1.101,22<text:s/></text:p>
          </table:table-cell>
          <table:table-cell table:style-name="ce13"/>
          <table:table-cell office:value-type="string" table:style-name="ce7">
            <text:p>Vistoriar <text:s/>imóvel do cartório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667-86.2023.6.13.8000</text:p>
          </table:table-cell>
          <table:table-cell office:value-type="string" table:style-name="ce7">
            <text:p>Raide Izumi Yukaw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4/04/2023</text:p>
          </table:table-cell>
          <table:table-cell office:value-type="currency" office:value="262.24" table:style-name="ce12">
            <text:p><text:s/>R$ 262,24<text:s/></text:p>
          </table:table-cell>
          <table:table-cell table:style-name="ce13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103/2023</text:p>
          </table:table-cell>
          <table:table-cell office:value-type="string" table:style-name="ce7">
            <text:p>Rodrigo Silva de Mel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4/05/2023 a 25/05/2023</text:p>
          </table:table-cell>
          <table:table-cell office:value-type="currency" office:value="840.48" table:style-name="ce12">
            <text:p><text:s/>R$ 840,48<text:s/></text:p>
          </table:table-cell>
          <table:table-cell table:style-name="ce13"/>
          <table:table-cell office:value-type="string" table:style-name="ce7">
            <text:p>Coletar materiais disponibilizados pelo TSE<text:s/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076/2023</text:p>
          </table:table-cell>
          <table:table-cell office:value-type="string" table:style-name="ce7">
            <text:p>Soraia Maria de Camp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17/05/2023 a 19/05/2023</text:p>
          </table:table-cell>
          <table:table-cell office:value-type="currency" office:value="1613.12" table:style-name="ce12">
            <text:p><text:s/>R$ 1.613,12<text:s/></text:p>
          </table:table-cell>
          <table:table-cell office:value-type="currency" office:value="2229.5100000000002" table:style-name="ce13">
            <text:p><text:s/>R$ 2.229,51<text:s/></text:p>
          </table:table-cell>
          <table:table-cell office:value-type="string" table:style-name="ce7">
            <text:p>Participar do Encontro de Ouvidorias da Justiça Eleitoral 2023 ECO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2/2023</text:p>
          </table:table-cell>
          <table:table-cell office:value-type="string" table:style-name="ce7">
            <text:p>Soraia Maria de Camp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03/05/2023 a 05/05/2023</text:p>
          </table:table-cell>
          <table:table-cell office:value-type="currency" office:value="1613.12" table:style-name="ce12">
            <text:p><text:s/>R$ 1.613,12<text:s/></text:p>
          </table:table-cell>
          <table:table-cell office:value-type="currency" office:value="2673.1" table:style-name="ce13">
            <text:p><text:s/>R$ 2.673,10<text:s/></text:p>
          </table:table-cell>
          <table:table-cell office:value-type="string" table:style-name="ce7">
            <text:p>Participar do I Encontro do Colégio de Ouvidores Judiciais das Mulheres - COJUM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91/2023</text:p>
          </table:table-cell>
          <table:table-cell office:value-type="string" table:style-name="ce7">
            <text:p>Thiago Alexandre Harmônic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8/05/2023 a 31/05/2023</text:p>
          </table:table-cell>
          <table:table-cell office:value-type="currency" office:value="2371.52" table:style-name="ce12">
            <text:p><text:s/>R$ 2.371,52<text:s/></text:p>
          </table:table-cell>
          <table:table-cell office:value-type="currency" office:value="2897.18" table:style-name="ce13">
            <text:p><text:s/>R$ 2.897,18<text:s/></text:p>
          </table:table-cell>
          <table:table-cell office:value-type="string" table:style-name="ce7">
            <text:p>Participar do Fórum Permanente de Auditoria Interna do Poder Judiciário - Edição 2023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0008841-68.2023.6.13.8000</text:p>
          </table:table-cell>
          <table:table-cell office:value-type="string" table:style-name="ce7">
            <text:p>Viviane Eduarda Arrud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2/05/2023</text:p>
          </table:table-cell>
          <table:table-cell office:value-type="currency" office:value="262.24" table:style-name="ce12">
            <text:p><text:s/>R$ 262,24<text:s/></text:p>
          </table:table-cell>
          <table:table-cell table:style-name="ce13"/>
          <table:table-cell office:value-type="string" table:style-name="ce7">
            <text:p>Atender a convocação para avaliação de concessão de sua licença médic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8585-28.2023.6.13.8000</text:p>
          </table:table-cell>
          <table:table-cell office:value-type="string" table:style-name="ce7">
            <text:p>Wesley Resende Na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4/05/2023 a 27/05/2023</text:p>
          </table:table-cell>
          <table:table-cell office:value-type="currency" office:value="2050.7199999999998" table:style-name="ce12">
            <text:p><text:s/>R$ 2.050,72<text:s/></text:p>
          </table:table-cell>
          <table:table-cell table:style-name="ce13"/>
          <table:table-cell office:value-type="string" table:style-name="ce7">
            <text:p>Participar de Oficina de Facilitação, com o intuito de formar facilitadores de inovação do Laboratório de Inovação e Objetivos de Desenvolvimento Sustentável - LIODS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Titles" table:cell-range-address="Maio.$A$9:Maio.$IV$9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7-07T18:49:01Z</dc:date>
    <meta:print-date>2023-07-07T18:48:38Z</meta:print-date>
  </office:meta>
</office:document-meta>
</file>