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/>
    </style:style>
    <style:style style:name="ce9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4">
      <style:table-cell-properties fo:border="thin solid #000000" style:vertical-align="automatic" fo:wrap-option="wrap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Moeda" style:data-style-name="N37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Moeda" style:data-style-name="N37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oeda" style:data-style-name="N37">
      <style:table-cell-properties fo:border="thin solid #000000" style:vertical-align="automatic" fo:wrap-option="wrap" fo:background-color="transparent"/>
    </style:style>
    <style:style style:name="ce16" style:family="table-cell" style:parent-style-name="Moeda" style:data-style-name="N37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Moeda" style:data-style-name="N37">
      <style:table-cell-properties fo:border="thin solid #000000" style:vertical-align="automatic" fo:wrap-option="wrap" fo:background-color="#FFFFFF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6"/>
        <table:table-column table:style-name="co7" table:default-cell-style-name="ce13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8"/>
          <table:table-cell table:style-name="ce6"/>
          <table:table-cell table:style-name="ce13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8"/>
          <table:table-cell table:style-name="ce6"/>
          <table:table-cell table:style-name="ce1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8"/>
          <table:table-cell table:style-name="ce6"/>
          <table:table-cell table:style-name="ce13"/>
          <table:table-cell table:number-columns-repeated="16377" table:style-name="ce2"/>
        </table:table-row>
        <table:table-row table:style-name="ro1">
          <table:table-cell table:style-name="ce1"/>
          <table:table-cell table:number-columns-repeated="3" table:style-name="ce2"/>
          <table:table-cell table:style-name="ce8"/>
          <table:table-cell table:style-name="ce6"/>
          <table:table-cell table:style-name="ce13"/>
          <table:table-cell table:number-columns-repeated="16377" table:style-name="ce2"/>
        </table:table-row>
        <table:table-row table:style-name="ro1">
          <table:table-cell office:value-type="string" table:style-name="ce3">
            <text:p>DIÁRIAS E PASSAGENS AÉREAS</text:p>
          </table:table-cell>
          <table:table-cell table:number-columns-repeated="3" table:style-name="ce2"/>
          <table:table-cell table:style-name="ce8"/>
          <table:table-cell table:style-name="ce6"/>
          <table:table-cell table:style-name="ce13"/>
          <table:table-cell table:number-columns-repeated="16377" table:style-name="ce2"/>
        </table:table-row>
        <table:table-row table:style-name="ro1">
          <table:table-cell office:value-type="string" table:style-name="ce1">
            <text:p>MÊS: JUNHO/2023</text:p>
          </table:table-cell>
          <table:table-cell table:number-columns-repeated="3" table:style-name="ce2"/>
          <table:table-cell table:style-name="ce8"/>
          <table:table-cell table:style-name="ce6"/>
          <table:table-cell table:style-name="ce13"/>
          <table:table-cell table:number-columns-repeated="16377" table:style-name="ce2"/>
        </table:table-row>
        <table:table-row table:style-name="ro1">
          <table:table-cell table:style-name="ce1"/>
          <table:table-cell table:number-columns-repeated="3" table:style-name="ce2"/>
          <table:table-cell table:style-name="ce8"/>
          <table:table-cell table:style-name="ce9"/>
          <table:table-cell table:style-name="ce13"/>
          <table:table-cell table:number-columns-repeated="16377" table:style-name="ce2"/>
        </table:table-row>
        <table:table-row table:style-name="ro3">
          <table:table-cell office:value-type="string" table:style-name="ce4">
            <text:p>PROCESSO<text:s/>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PERÍODO</text:p>
          </table:table-cell>
          <table:table-cell office:value-type="string" table:style-name="ce7">
            <text:p>DIÁRIA</text:p>
          </table:table-cell>
          <table:table-cell office:value-type="string" table:style-name="ce14">
            <text:p>PASSAGEM AÉREA</text:p>
          </table:table-cell>
          <table:table-cell office:value-type="string" table:style-name="ce4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101/2023</text:p>
          </table:table-cell>
          <table:table-cell office:value-type="string" table:style-name="ce10">
            <text:p>Alexandre Rezende Bri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Turmalina - MG<text:s/></text:p>
          </table:table-cell>
          <table:table-cell office:value-type="string" table:style-name="ce12">
            <text:p>12/06/2023 a 14/06/2023</text:p>
          </table:table-cell>
          <table:table-cell office:value-type="float" office:value="1101.22" table:style-name="ce11">
            <text:p>1.101,22</text:p>
          </table:table-cell>
          <table:table-cell table:style-name="ce15"/>
          <table:table-cell office:value-type="string" table:style-name="ce10">
            <text:p>Realizar inspeção na 336ª ZE de Turmalina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104/2023</text:p>
          </table:table-cell>
          <table:table-cell office:value-type="string" table:style-name="ce10">
            <text:p>Ana Carolina Silva Costa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Brasília - <text:s/>DF</text:p>
          </table:table-cell>
          <table:table-cell office:value-type="string" table:style-name="ce12">
            <text:p>21/06/2023 a 23/06/2023</text:p>
          </table:table-cell>
          <table:table-cell office:value-type="float" office:value="1739.52" table:style-name="ce11">
            <text:p>1.739,52</text:p>
          </table:table-cell>
          <table:table-cell office:value-type="currency" office:value="723.57" table:style-name="ce15">
            <text:p><text:s/>R$ 723,57<text:s/></text:p>
          </table:table-cell>
          <table:table-cell office:value-type="string" table:style-name="ce10">
            <text:p>Participar de reunião de Secretários e Secretárias de Orçamento da Justiça Eleitoral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009220-09.2023.6.13.8000</text:p>
          </table:table-cell>
          <table:table-cell office:value-type="string" table:style-name="ce10">
            <text:p>Disney Rosseti</text:p>
          </table:table-cell>
          <table:table-cell office:value-type="string" table:style-name="ce10">
            <text:p>Secretário de Polícia Judicial do TSE</text:p>
          </table:table-cell>
          <table:table-cell office:value-type="string" table:style-name="ce10">
            <text:p>Belo Horizonte-MG</text:p>
          </table:table-cell>
          <table:table-cell office:value-type="string" table:style-name="ce12">
            <text:p>1º/06/2023 a 02/06/2023</text:p>
          </table:table-cell>
          <table:table-cell office:value-type="string" table:style-name="ce17">
            <text:p>-</text:p>
          </table:table-cell>
          <table:table-cell office:value-type="currency" office:value="5811.31" table:style-name="ce15">
            <text:p><text:s/>R$ 5.811,31<text:s/></text:p>
          </table:table-cell>
          <table:table-cell office:value-type="string" table:style-name="ce10">
            <text:p>Promover palestra no evento "Encontro Nacional de Segurança nas Eleições", promovido por este Regional, nesta Capital. As diárias foram pagas pelo TSE.<text:s/>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0112/2023</text:p>
          </table:table-cell>
          <table:table-cell office:value-type="string" table:style-name="ce10">
            <text:p>Domingos Rodrigues Zati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rasília - <text:s/>DF</text:p>
          </table:table-cell>
          <table:table-cell office:value-type="string" table:style-name="ce12">
            <text:p>18/06/2023 a 23/06/2023</text:p>
          </table:table-cell>
          <table:table-cell office:value-type="float" office:value="3528" table:style-name="ce11">
            <text:p>3.528,00</text:p>
          </table:table-cell>
          <table:table-cell office:value-type="currency" office:value="4005.58" table:style-name="ce18">
            <text:p><text:s/>R$ 4.005,58<text:s/></text:p>
          </table:table-cell>
          <table:table-cell office:value-type="string" table:style-name="ce10">
            <text:p>Participar do 1º Teste em Campo dos Sistemas de Prestação de Contas de Contas de Campanha Eleitoral - Eleições 2024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0009541-44.2023.6.13.8000</text:p>
          </table:table-cell>
          <table:table-cell office:value-type="string" table:style-name="ce10">
            <text:p>Ellen Lucy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Belo Horizonte-MG</text:p>
          </table:table-cell>
          <table:table-cell office:value-type="string" table:style-name="ce12">
            <text:p>31/05/2023</text:p>
          </table:table-cell>
          <table:table-cell office:value-type="float" office:value="262.24" table:style-name="ce11">
            <text:p>262,24</text:p>
          </table:table-cell>
          <table:table-cell table:style-name="ce15"/>
          <table:table-cell office:value-type="string" table:style-name="ce10">
            <text:p>Submeter-se à perícia médica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0000334-34.2023.6.13.8028</text:p>
          </table:table-cell>
          <table:table-cell office:value-type="string" table:style-name="ce10">
            <text:p>Guilherme Sadi</text:p>
          </table:table-cell>
          <table:table-cell office:value-type="string" table:style-name="ce10">
            <text:p>Juiz Eleitoral<text:s/></text:p>
          </table:table-cell>
          <table:table-cell office:value-type="string" table:style-name="ce10">
            <text:p>Brasília-DF</text:p>
          </table:table-cell>
          <table:table-cell office:value-type="string" table:style-name="ce12">
            <text:p>27/06/2023 a 29/06/2023</text:p>
          </table:table-cell>
          <table:table-cell office:value-type="float" office:value="1745.76" table:style-name="ce11">
            <text:p>1.745,76</text:p>
          </table:table-cell>
          <table:table-cell office:value-type="currency" office:value="2011.37" table:style-name="ce15">
            <text:p><text:s/>R$ 2.011,37<text:s/></text:p>
          </table:table-cell>
          <table:table-cell office:value-type="string" table:style-name="ce10">
            <text:p>Participar do Encontro de Presidentes das Comissões de Prevenção e Enfrentamento do Assédio Moral, do Assédio Sexual e da Discriminação no Poder Judiciário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0115/2023</text:p>
          </table:table-cell>
          <table:table-cell office:value-type="string" table:style-name="ce10">
            <text:p>José Gonçalves de Oliveira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Uberlândia - <text:s/>MG</text:p>
          </table:table-cell>
          <table:table-cell office:value-type="string" table:style-name="ce12">
            <text:p>19/06/2023 a 20/06/2023</text:p>
          </table:table-cell>
          <table:table-cell office:value-type="float" office:value="578.24" table:style-name="ce11">
            <text:p>578,24</text:p>
          </table:table-cell>
          <table:table-cell table:style-name="ce15"/>
          <table:table-cell office:value-type="string" table:style-name="ce10">
            <text:p>Vistoria de serviços executados pela empresa DSS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15/2023</text:p>
          </table:table-cell>
          <table:table-cell office:value-type="string" table:style-name="ce10">
            <text:p>José Gonçalves de Oliveira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Uberaba - MG<text:s/></text:p>
          </table:table-cell>
          <table:table-cell office:value-type="string" table:style-name="ce12">
            <text:p>20/06/2023 a 22/06/2023</text:p>
          </table:table-cell>
          <table:table-cell office:value-type="float" office:value="1156.48" table:style-name="ce11">
            <text:p>1.156,48</text:p>
          </table:table-cell>
          <table:table-cell table:style-name="ce15"/>
          <table:table-cell office:value-type="string" table:style-name="ce10">
            <text:p>Vistoria de serviços executados pela empresa DSS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15/2023</text:p>
          </table:table-cell>
          <table:table-cell office:value-type="string" table:style-name="ce10">
            <text:p>José Gonçalves de Oliveira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Perdizes - MG<text:s/></text:p>
          </table:table-cell>
          <table:table-cell office:value-type="string" table:style-name="ce12">
            <text:p>22/06/2023 a 23/06/2023</text:p>
          </table:table-cell>
          <table:table-cell office:value-type="float" office:value="649.98" table:style-name="ce11">
            <text:p>649,98</text:p>
          </table:table-cell>
          <table:table-cell table:style-name="ce15"/>
          <table:table-cell office:value-type="string" table:style-name="ce10">
            <text:p>Vistoria de serviços executados pela empresa DSS</text:p>
          </table:table-cell>
          <table:table-cell table:number-columns-repeated="16376"/>
        </table:table-row>
        <table:table-row table:style-name="ro10">
          <table:table-cell office:value-type="string" table:style-name="ce10">
            <text:p>0108/2023</text:p>
          </table:table-cell>
          <table:table-cell office:value-type="string" table:style-name="ce10">
            <text:p>Júlio César Diniz Rocha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Brasília - <text:s/>DF</text:p>
          </table:table-cell>
          <table:table-cell office:value-type="string" table:style-name="ce12">
            <text:p>14/06/2023 a 16/06/2023</text:p>
          </table:table-cell>
          <table:table-cell office:value-type="float" office:value="1739.52" table:style-name="ce11">
            <text:p>1.739,52</text:p>
          </table:table-cell>
          <table:table-cell office:value-type="currency" office:value="2446.86" table:style-name="ce18">
            <text:p><text:s/>R$ 2.446,86<text:s/></text:p>
          </table:table-cell>
          <table:table-cell office:value-type="string" table:style-name="ce10">
            <text:p>Participar do Encontro Nacional de Secretários Judiciários da Justiça Eleitoral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0090/2023</text:p>
          </table:table-cell>
          <table:table-cell office:value-type="string" table:style-name="ce10">
            <text:p>Karina Marcos Bedran Pinheir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Ouro Preto - MG</text:p>
          </table:table-cell>
          <table:table-cell office:value-type="string" table:style-name="ce12">
            <text:p>16/06/2023</text:p>
          </table:table-cell>
          <table:table-cell office:value-type="float" office:value="262.24" table:style-name="ce11">
            <text:p>262,24</text:p>
          </table:table-cell>
          <table:table-cell table:style-name="ce15"/>
          <table:table-cell office:value-type="string" table:style-name="ce10">
            <text:p>Participar do evento da Rede Mineira de Laboratórios de Inovação, como representante do TRE-MG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13/2023</text:p>
          </table:table-cell>
          <table:table-cell office:value-type="string" table:style-name="ce10">
            <text:p>Letícia Muniz de Assi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oração de Jesus - MG</text:p>
          </table:table-cell>
          <table:table-cell office:value-type="string" table:style-name="ce12">
            <text:p>22/06/2023 a 23/06/2023</text:p>
          </table:table-cell>
          <table:table-cell office:value-type="float" office:value="649.98" table:style-name="ce11">
            <text:p>649,98</text:p>
          </table:table-cell>
          <table:table-cell table:style-name="ce15"/>
          <table:table-cell office:value-type="string" table:style-name="ce10">
            <text:p>Vistoria de imóvel para conferência de serviços executados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16/2023</text:p>
          </table:table-cell>
          <table:table-cell office:value-type="string" table:style-name="ce10">
            <text:p>Letícia Muniz de Assi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Divinópolis - MG<text:s/></text:p>
          </table:table-cell>
          <table:table-cell office:value-type="string" table:style-name="ce12">
            <text:p>20/06/2023</text:p>
          </table:table-cell>
          <table:table-cell office:value-type="float" office:value="262.24" table:style-name="ce11">
            <text:p>262,24</text:p>
          </table:table-cell>
          <table:table-cell table:style-name="ce15"/>
          <table:table-cell office:value-type="string" table:style-name="ce10">
            <text:p>Vistoria do imóvel <text:s/>para verificar a conformidade de serviços executados</text:p>
          </table:table-cell>
          <table:table-cell table:number-columns-repeated="16376"/>
        </table:table-row>
        <table:table-row table:style-name="ro11">
          <table:table-cell office:value-type="string" table:style-name="ce10">
            <text:p>0107/2023</text:p>
          </table:table-cell>
          <table:table-cell office:value-type="string" table:style-name="ce10">
            <text:p>Letícia Muniz de Assi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Belo Vale - MG</text:p>
          </table:table-cell>
          <table:table-cell office:value-type="string" table:style-name="ce12">
            <text:p>29/05/2023</text:p>
          </table:table-cell>
          <table:table-cell office:value-type="float" office:value="198.74" table:style-name="ce11">
            <text:p>198,74</text:p>
          </table:table-cell>
          <table:table-cell table:style-name="ce15"/>
          <table:table-cell office:value-type="string" table:style-name="ce10">
            <text:p>Vistoria de imóvel para conferência de serviços<text:s/></text:p>
          </table:table-cell>
          <table:table-cell table:number-columns-repeated="16376"/>
        </table:table-row>
        <table:table-row table:style-name="ro12">
          <table:table-cell office:value-type="string" table:style-name="ce10">
            <text:p>0111/2023</text:p>
          </table:table-cell>
          <table:table-cell office:value-type="string" table:style-name="ce10">
            <text:p>Luciano Chapuis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São Paulo - SP</text:p>
          </table:table-cell>
          <table:table-cell office:value-type="string" table:style-name="ce12">
            <text:p>25/06/2023 a 30/06/2023</text:p>
          </table:table-cell>
          <table:table-cell office:value-type="float" office:value="3528" table:style-name="ce11">
            <text:p>3.528,00</text:p>
          </table:table-cell>
          <table:table-cell office:value-type="currency" office:value="2086.12" table:style-name="ce15">
            <text:p><text:s/>R$ 2.086,12<text:s/></text:p>
          </table:table-cell>
          <table:table-cell office:value-type="string" table:style-name="ce10">
            <text:p>Participar do Curso básico de IPv6</text:p>
          </table:table-cell>
          <table:table-cell table:number-columns-repeated="16376"/>
        </table:table-row>
        <table:table-row table:style-name="ro13">
          <table:table-cell office:value-type="string" table:style-name="ce10">
            <text:p>0010378-02.2023.6.13.8000</text:p>
          </table:table-cell>
          <table:table-cell office:value-type="string" table:style-name="ce10">
            <text:p>Luis André Soares de Souza Gayos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Belo Horizonte-MG</text:p>
          </table:table-cell>
          <table:table-cell office:value-type="string" table:style-name="ce12">
            <text:p>12/06/2023 a 13/06/2023</text:p>
          </table:table-cell>
          <table:table-cell office:value-type="float" office:value="840.48" table:style-name="ce11">
            <text:p>840,48</text:p>
          </table:table-cell>
          <table:table-cell table:style-name="ce15"/>
          <table:table-cell office:value-type="string" table:style-name="ce10">
            <text:p>Submeter-se à perícia médica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0094/2023</text:p>
          </table:table-cell>
          <table:table-cell office:value-type="string" table:style-name="ce10">
            <text:p>Luiz Fernando de Castro Fernandino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Brasília - <text:s/>DF</text:p>
          </table:table-cell>
          <table:table-cell office:value-type="string" table:style-name="ce12">
            <text:p>22/06/2023 a 23/06/2023</text:p>
          </table:table-cell>
          <table:table-cell office:value-type="float" office:value="1161.28" table:style-name="ce11">
            <text:p>1.161,28</text:p>
          </table:table-cell>
          <table:table-cell office:value-type="currency" office:value="723.57" table:style-name="ce15">
            <text:p><text:s/>R$ 723,57<text:s/></text:p>
          </table:table-cell>
          <table:table-cell office:value-type="string" table:style-name="ce10">
            <text:p>Participar de reunião de Secretários e Secretárias de Orçamento da Justiça Eleitoral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10/2023</text:p>
          </table:table-cell>
          <table:table-cell office:value-type="string" table:style-name="ce10">
            <text:p>Marcos de Almeida Alves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São Paulo - SP</text:p>
          </table:table-cell>
          <table:table-cell office:value-type="string" table:style-name="ce12">
            <text:p>25/06/2023 a 30/06/2023</text:p>
          </table:table-cell>
          <table:table-cell office:value-type="float" office:value="3433.65" table:style-name="ce11">
            <text:p>3.433,65</text:p>
          </table:table-cell>
          <table:table-cell office:value-type="currency" office:value="2086.12" table:style-name="ce15">
            <text:p><text:s/>R$ 2.086,12<text:s/></text:p>
          </table:table-cell>
          <table:table-cell office:value-type="string" table:style-name="ce10">
            <text:p>Participar do Curso básico de IPv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95/2023</text:p>
          </table:table-cell>
          <table:table-cell office:value-type="string" table:style-name="ce10">
            <text:p>Maria Sandra Cordeiro Azevedo Freire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Turmalina - MG<text:s/></text:p>
          </table:table-cell>
          <table:table-cell office:value-type="string" table:style-name="ce12">
            <text:p>12/06/2023 a 14/06/2023</text:p>
          </table:table-cell>
          <table:table-cell office:value-type="float" office:value="1101.22" table:style-name="ce11">
            <text:p>1.101,22</text:p>
          </table:table-cell>
          <table:table-cell table:style-name="ce15"/>
          <table:table-cell office:value-type="string" table:style-name="ce10">
            <text:p>Realizar inspeção na 336ª ZE de Turmalin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9834-14.2023.6.13.8000</text:p>
          </table:table-cell>
          <table:table-cell office:value-type="string" table:style-name="ce10">
            <text:p>Natiane Ferreira Rodrigu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Belo Horizonte-MG</text:p>
          </table:table-cell>
          <table:table-cell office:value-type="string" table:style-name="ce12">
            <text:p>05/06/2023 a 06/06/2023</text:p>
          </table:table-cell>
          <table:table-cell office:value-type="float" office:value="840.48" table:style-name="ce11">
            <text:p>840,48</text:p>
          </table:table-cell>
          <table:table-cell table:style-name="ce15"/>
          <table:table-cell office:value-type="string" table:style-name="ce10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23/2023</text:p>
          </table:table-cell>
          <table:table-cell office:value-type="string" table:style-name="ce10">
            <text:p>Nilma Rodrigues Al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Brasília - <text:s/>DF</text:p>
          </table:table-cell>
          <table:table-cell office:value-type="string" table:style-name="ce12">
            <text:p>26/06/2023 a 30/06/2023</text:p>
          </table:table-cell>
          <table:table-cell office:value-type="float" office:value="2896" table:style-name="ce11">
            <text:p>2.896,00</text:p>
          </table:table-cell>
          <table:table-cell office:value-type="currency" office:value="4134.57" table:style-name="ce15">
            <text:p><text:s/>R$ 4.134,57<text:s/></text:p>
          </table:table-cell>
          <table:table-cell office:value-type="string" table:style-name="ce10">
            <text:p>Participar de Evento da comunidade de desenvolvimento Plon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9608-09.2023.6.13.8000</text:p>
          </table:table-cell>
          <table:table-cell office:value-type="string" table:style-name="ce10">
            <text:p>Octávio Augusto De Nigris Boccalini</text:p>
          </table:table-cell>
          <table:table-cell office:value-type="string" table:style-name="ce10">
            <text:p>Vice-Presidente e Corregedor Regional Eleitoral</text:p>
          </table:table-cell>
          <table:table-cell office:value-type="string" table:style-name="ce10">
            <text:p>Brasília-DF</text:p>
          </table:table-cell>
          <table:table-cell office:value-type="string" table:style-name="ce12">
            <text:p>01/06/2023</text:p>
          </table:table-cell>
          <table:table-cell office:value-type="float" office:value="281.82" table:style-name="ce11">
            <text:p>281,82</text:p>
          </table:table-cell>
          <table:table-cell office:value-type="currency" office:value="5864.56" table:style-name="ce15">
            <text:p><text:s/>R$ 5.864,56<text:s/></text:p>
          </table:table-cell>
          <table:table-cell office:value-type="string" table:style-name="ce10">
            <text:p>Realizar visitas institucionais aos Tribunais Superiores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11131-56.2023.6.13.8000</text:p>
          </table:table-cell>
          <table:table-cell office:value-type="string" table:style-name="ce10">
            <text:p>Pabhlo Allan de Abreu Oliveira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-MG</text:p>
          </table:table-cell>
          <table:table-cell office:value-type="string" table:style-name="ce12">
            <text:p>21/06/2023 a 22/06/2023</text:p>
          </table:table-cell>
          <table:table-cell office:value-type="float" office:value="840.48" table:style-name="ce11">
            <text:p>840,48</text:p>
          </table:table-cell>
          <table:table-cell table:style-name="ce15"/>
          <table:table-cell office:value-type="string" table:style-name="ce10">
            <text:p>Submeter-se à perícia médica</text:p>
          </table:table-cell>
          <table:table-cell table:number-columns-repeated="16376"/>
        </table:table-row>
        <table:table-row table:style-name="ro14">
          <table:table-cell office:value-type="string" table:style-name="ce10">
            <text:p>0008951-67.2023.6.13.8000</text:p>
          </table:table-cell>
          <table:table-cell office:value-type="string" table:style-name="ce10">
            <text:p>Patrícia Henriques Ribeiro</text:p>
          </table:table-cell>
          <table:table-cell office:value-type="string" table:style-name="ce10">
            <text:p>Juíza Membro da Corte</text:p>
          </table:table-cell>
          <table:table-cell office:value-type="string" table:style-name="ce10">
            <text:p>Brasília-DF</text:p>
          </table:table-cell>
          <table:table-cell office:value-type="string" table:style-name="ce12">
            <text:p>27/06/2023 a 29/06/2023</text:p>
          </table:table-cell>
          <table:table-cell office:value-type="float" office:value="1876.3999999999999" table:style-name="ce11">
            <text:p>1.876,40</text:p>
          </table:table-cell>
          <table:table-cell office:value-type="currency" office:value="2011.37" table:style-name="ce16">
            <text:p><text:s/>R$ 2.011,37<text:s/></text:p>
          </table:table-cell>
          <table:table-cell office:value-type="string" table:style-name="ce10">
            <text:p>Participar do Encontro de Presidentes das Comissões de Prevenção e Enfrentamento do Assédio Moral, do Assédio Sexual e da Discriminação no Poder Judiciário</text:p>
          </table:table-cell>
          <table:table-cell table:number-columns-repeated="16376"/>
        </table:table-row>
        <table:table-row table:style-name="ro15">
          <table:table-cell office:value-type="string" table:style-name="ce10">
            <text:p>0009113-62.2023.6.13.8000</text:p>
          </table:table-cell>
          <table:table-cell office:value-type="string" table:style-name="ce10">
            <text:p>Roberta Rocha Fonseca</text:p>
          </table:table-cell>
          <table:table-cell office:value-type="string" table:style-name="ce10">
            <text:p>Juíza Auxiliar da Vice-Presidência e Corregedoria Regional Eleitoral</text:p>
          </table:table-cell>
          <table:table-cell office:value-type="string" table:style-name="ce10">
            <text:p>Turmalina-MG</text:p>
          </table:table-cell>
          <table:table-cell office:value-type="string" table:style-name="ce12">
            <text:p>12/06/2023 a 14/06/2023</text:p>
          </table:table-cell>
          <table:table-cell office:value-type="float" office:value="1125.46" table:style-name="ce11">
            <text:p>1.125,46</text:p>
          </table:table-cell>
          <table:table-cell table:style-name="ce15"/>
          <table:table-cell office:value-type="string" table:style-name="ce10">
            <text:p>Participar da inspeção presencial na 336ª Zona Eleitoral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105/2023</text:p>
          </table:table-cell>
          <table:table-cell office:value-type="string" table:style-name="ce10">
            <text:p>Rodolfo Francisco Castro Pacheco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Brasília - <text:s/>DF</text:p>
          </table:table-cell>
          <table:table-cell office:value-type="string" table:style-name="ce12">
            <text:p>20/06/2023 a 22/06/2023</text:p>
          </table:table-cell>
          <table:table-cell office:value-type="float" office:value="1739.52" table:style-name="ce11">
            <text:p>1.739,52</text:p>
          </table:table-cell>
          <table:table-cell office:value-type="currency" office:value="436.85" table:style-name="ce15">
            <text:p><text:s/>R$ 436,85<text:s/></text:p>
          </table:table-cell>
          <table:table-cell office:value-type="string" table:style-name="ce10">
            <text:p>Participar da 6ª Reunião do Comitê Gestor de Contratações da Justiça Eleitoral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7574-61.2023.6138000 </text:p>
          </table:table-cell>
          <table:table-cell office:value-type="string" table:style-name="ce10">
            <text:p>Rodrigo Mota Narcizo</text:p>
          </table:table-cell>
          <table:table-cell office:value-type="string" table:style-name="ce10">
            <text:p>Colaborador</text:p>
          </table:table-cell>
          <table:table-cell office:value-type="string" table:style-name="ce10">
            <text:p>Belo Horizonte-MG</text:p>
          </table:table-cell>
          <table:table-cell office:value-type="string" table:style-name="ce12">
            <text:p>11/06/2023 a 14/06/2023</text:p>
          </table:table-cell>
          <table:table-cell office:value-type="float" office:value="2443.1" table:style-name="ce11">
            <text:p>2.443,10</text:p>
          </table:table-cell>
          <table:table-cell office:value-type="currency" office:value="1137.19" table:style-name="ce15">
            <text:p><text:s/>R$ 1.137,19<text:s/></text:p>
          </table:table-cell>
          <table:table-cell office:value-type="string" table:style-name="ce10">
            <text:p>Ministrar oficinas "Design Thinking Aplicado ao Tratamento de Demandas e Prototipagem e Teste"</text:p>
          </table:table-cell>
          <table:table-cell table:number-columns-repeated="16376"/>
        </table:table-row>
        <table:table-row table:style-name="ro16">
          <table:table-cell office:value-type="string" table:style-name="ce10">
            <text:p>0106/2023</text:p>
          </table:table-cell>
          <table:table-cell office:value-type="string" table:style-name="ce10">
            <text:p>Rogério de Faria Corrêa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Brasília - <text:s/>DF</text:p>
          </table:table-cell>
          <table:table-cell office:value-type="string" table:style-name="ce12">
            <text:p>14/06/2023 a 16/06/2023</text:p>
          </table:table-cell>
          <table:table-cell office:value-type="float" office:value="1739.52" table:style-name="ce11">
            <text:p>1.739,52</text:p>
          </table:table-cell>
          <table:table-cell office:value-type="currency" office:value="2400.85" table:style-name="ce15">
            <text:p><text:s/>R$ 2.400,85<text:s/></text:p>
          </table:table-cell>
          <table:table-cell office:value-type="string" table:style-name="ce10">
            <text:p>Participar do Encontro Nacional de Secretários Judiciários da Justiça Eleitoral</text:p>
          </table:table-cell>
          <table:table-cell table:number-columns-repeated="16376"/>
        </table:table-row>
        <table:table-row table:style-name="ro16">
          <table:table-cell office:value-type="string" table:style-name="ce10">
            <text:p>0109/2023</text:p>
          </table:table-cell>
          <table:table-cell office:value-type="string" table:style-name="ce10">
            <text:p>Tânia Mara Cordeir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São Paulo - SP</text:p>
          </table:table-cell>
          <table:table-cell office:value-type="string" table:style-name="ce12">
            <text:p>19/06/2023 a 23/06/2023</text:p>
          </table:table-cell>
          <table:table-cell office:value-type="float" office:value="2896" table:style-name="ce11">
            <text:p>2.896,00</text:p>
          </table:table-cell>
          <table:table-cell office:value-type="currency" office:value="964.25" table:style-name="ce15">
            <text:p><text:s/>R$ 964,25<text:s/></text:p>
          </table:table-cell>
          <table:table-cell office:value-type="string" table:style-name="ce10">
            <text:p>Participar do 10º Congresso Internacional de Compliance</text:p>
          </table:table-cell>
          <table:table-cell table:number-columns-repeated="16376"/>
        </table:table-row>
        <table:table-row table:style-name="ro17">
          <table:table-cell office:value-type="string" table:style-name="ce10">
            <text:p>0009746-73.2023.6.13.8000</text:p>
          </table:table-cell>
          <table:table-cell office:value-type="string" table:style-name="ce10">
            <text:p>Wesley Resende Naves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Belo Horizonte-MG</text:p>
          </table:table-cell>
          <table:table-cell office:value-type="string" table:style-name="ce12">
            <text:p>11/06/2023 a 15/06/2023</text:p>
          </table:table-cell>
          <table:table-cell office:value-type="float" office:value="2628.96" table:style-name="ce11">
            <text:p>2.628,96</text:p>
          </table:table-cell>
          <table:table-cell table:style-name="ce15"/>
          <table:table-cell office:value-type="string" table:style-name="ce10">
            <text:p>Participar e se capacitar nas Oficinas de Design Thinking para Tratamento de Demandas e Prototipagem e Teste, como  integrante do Laboratório de Inovação e Objetivos de Desenvolvimento Sustentável - LIODS.</text:p>
          </table:table-cell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Titles" table:cell-range-address="Junho.$A$9:Junho.$IV$9" table:base-cell-address="Jun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3-07-18T16:53:09Z</dc:date>
    <meta:print-date>2023-07-18T16:52:37Z</meta:print-date>
  </office:meta>
</office:document-meta>
</file>