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automatic" fo:wrap-option="wrap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V_237_rgula" style:data-style-name="N38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V_237_rgula" style:data-style-name="N38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8">
      <style:table-cell-properties fo:border="thin solid #000000" style:vertical-align="automatic" fo:wrap-option="wrap"/>
    </style:style>
    <style:style style:name="ce16" style:family="table-cell" style:parent-style-name="V_237_rgula" style:data-style-name="N38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0.4245833333333cm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number-columns-repeated="2" table:default-cell-style-name="ce13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ODER JUDICIÁRIO</text:p>
          </table:table-cell>
          <table:table-cell table:number-columns-repeated="3" table:style-name="ce1"/>
          <table:table-cell table:style-name="ce4"/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office:value-type="string" table:style-name="ce6">
            <text:p>ÓRGÃO: 14000 - JUSTIÇA ELEITORAL</text:p>
          </table:table-cell>
          <table:table-cell table:number-columns-repeated="3" table:style-name="ce1"/>
          <table:table-cell table:style-name="ce4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office:value-type="string" table:style-name="ce6">
            <text:p>UNIDADE: TRIBUNAL REGIONAL ELEITORAL DE MINAS GERAIS</text:p>
          </table:table-cell>
          <table:table-cell table:number-columns-repeated="3" table:style-name="ce1"/>
          <table:table-cell table:style-name="ce4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3" table:style-name="ce1"/>
          <table:table-cell table:style-name="ce4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office:value-type="string" table:style-name="ce7">
            <text:p>DIÁRIAS E PASSAGENS AÉREAS</text:p>
          </table:table-cell>
          <table:table-cell table:number-columns-repeated="3" table:style-name="ce1"/>
          <table:table-cell table:style-name="ce4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office:value-type="string" table:style-name="ce6">
            <text:p>MÊS: JULHO/2023</text:p>
          </table:table-cell>
          <table:table-cell table:number-columns-repeated="3" table:style-name="ce1"/>
          <table:table-cell table:style-name="ce4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table:style-name="ce6"/>
          <table:table-cell table:number-columns-repeated="3" table:style-name="ce1"/>
          <table:table-cell table:style-name="ce4"/>
          <table:table-cell table:number-columns-repeated="2" table:style-name="ce13"/>
          <table:table-cell table:number-columns-repeated="16377" table:style-name="ce1"/>
        </table:table-row>
        <table:table-row table:style-name="ro3">
          <table:table-cell office:value-type="string" table:style-name="ce2">
            <text:p>PROCESSO<text:s/>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PERÍODO</text:p>
          </table:table-cell>
          <table:table-cell office:value-type="string" table:style-name="ce14">
            <text:p>DIÁRIA</text:p>
          </table:table-cell>
          <table:table-cell office:value-type="string" table:style-name="ce14">
            <text:p>PASSAGEM AÉREA</text:p>
          </table:table-cell>
          <table:table-cell office:value-type="string" table:style-name="ce2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091-74.20236138000 </text:p>
          </table:table-cell>
          <table:table-cell office:value-type="string" table:style-name="ce5">
            <text:p>Ana Flávia Silva de Freita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Brasília-DF</text:p>
          </table:table-cell>
          <table:table-cell office:value-type="string" table:style-name="ce9">
            <text:p>27/06 a 29/06/2023</text:p>
          </table:table-cell>
          <table:table-cell office:value-type="currency" office:value="1739.52" table:style-name="ce15">
            <text:p><text:s/>R$ 1.739,52<text:s/></text:p>
          </table:table-cell>
          <table:table-cell office:value-type="currency" office:value="2013.2" table:style-name="ce16">
            <text:p><text:s/>R$ 2.013,20<text:s/></text:p>
          </table:table-cell>
          <table:table-cell office:value-type="string" table:style-name="ce5">
            <text:p>Participar do I Encontro de Comissões ou Subcomitês de Prevenção e Enfrentamento do Assédio e da Discriminação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876-36.20236138000 </text:p>
          </table:table-cell>
          <table:table-cell office:value-type="string" table:style-name="ce5">
            <text:p>Bernadete de Sousa Coura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Belo Horizonte-MG</text:p>
          </table:table-cell>
          <table:table-cell office:value-type="string" table:style-name="ce9">
            <text:p>09 a 11/07/2023</text:p>
          </table:table-cell>
          <table:table-cell office:value-type="currency" office:value="1472.48" table:style-name="ce15">
            <text:p><text:s/>R$ 1.472,48<text:s/></text:p>
          </table:table-cell>
          <table:table-cell table:style-name="ce16"/>
          <table:table-cell office:value-type="string" table:style-name="ce5">
            <text:p>Comparecer em Junta Multidisciplinar destinada à avaliação de concessão de jornada de trabalho reduzida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34-49.20236138262 </text:p>
          </table:table-cell>
          <table:table-cell office:value-type="string" table:style-name="ce5">
            <text:p>Bruna Rebello Starling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Serro-MG</text:p>
          </table:table-cell>
          <table:table-cell office:value-type="string" table:style-name="ce11">
            <text:p>23 a 24/06, 25/06 a 01/07,<text:s/></text:p>
            <text:p>03 a 08/07, 09 a 15/07 e<text:s/></text:p>
            <text:p>16 a 22/07/2023</text:p>
          </table:table-cell>
          <table:table-cell office:value-type="currency" office:value="12108.56" table:style-name="ce15">
            <text:p><text:s/>R$ 12.108,56<text:s/></text:p>
          </table:table-cell>
          <table:table-cell table:style-name="ce16"/>
          <table:table-cell office:value-type="string" table:style-name="ce5">
            <text:p>Assumir a Função Comissionada, nível FC-06, de chefia do Cartório da 262ª Zona Eleitoral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9079-87.20236138000 </text:p>
          </table:table-cell>
          <table:table-cell office:value-type="string" table:style-name="ce5">
            <text:p>Cléber Gesiel Alves da Silva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Papagaios-MG</text:p>
          </table:table-cell>
          <table:table-cell office:value-type="string" table:style-name="ce9">
            <text:p>11/07/2023</text:p>
          </table:table-cell>
          <table:table-cell office:value-type="currency" office:value="198.74" table:style-name="ce15">
            <text:p><text:s/>R$ 198,74<text:s/></text:p>
          </table:table-cell>
          <table:table-cell table:style-name="ce16"/>
          <table:table-cell office:value-type="string" table:style-name="ce5">
            <text:p>Realizar atendimento itinerante por meio de Posto de Atendimento Itinerante - PAIOL, tendo em vista ação que será realizada pelo Tribunal de Justiça de Minas Gerais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8/2023 </text:p>
          </table:table-cell>
          <table:table-cell office:value-type="string" table:style-name="ce5">
            <text:p>Cristiane Belém Per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láudio-MG</text:p>
          </table:table-cell>
          <table:table-cell office:value-type="string" table:style-name="ce9">
            <text:p>26/06/2023 a 27/06/2023</text:p>
          </table:table-cell>
          <table:table-cell office:value-type="currency" office:value="649.98" table:style-name="ce15">
            <text:p><text:s/>R$ 649,98<text:s/></text:p>
          </table:table-cell>
          <table:table-cell table:style-name="ce16"/>
          <table:table-cell office:value-type="string" table:style-name="ce5">
            <text:p>Efetuar levantamento arquitetônico do imóvel que atualmente abriga o cartório da 81ª Zona Eleitoral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7/2023 </text:p>
          </table:table-cell>
          <table:table-cell office:value-type="string" table:style-name="ce5">
            <text:p>Domingos Rodrigues Sati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Brasília-DF</text:p>
          </table:table-cell>
          <table:table-cell office:value-type="string" table:style-name="ce9">
            <text:p>30/07/2023 a 04/08/2023</text:p>
          </table:table-cell>
          <table:table-cell office:value-type="currency" office:value="2377.1999999999998" table:style-name="ce15">
            <text:p><text:s/>R$ 2.377,20<text:s/></text:p>
          </table:table-cell>
          <table:table-cell office:value-type="currency" office:value="3028.32" table:style-name="ce16">
            <text:p><text:s/>R$ 3.028,32<text:s/></text:p>
          </table:table-cell>
          <table:table-cell office:value-type="string" table:style-name="ce5">
            <text:p>Participar do 2º Teste em Campo dos Sistemas de Prestação de Contas - Eleições 202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2763-20.20236138000 </text:p>
          </table:table-cell>
          <table:table-cell office:value-type="string" table:style-name="ce5">
            <text:p>Douglas Pacini da Silva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Belo Horizonte-MG</text:p>
          </table:table-cell>
          <table:table-cell office:value-type="string" table:style-name="ce9">
            <text:p>17/07/2023</text:p>
          </table:table-cell>
          <table:table-cell office:value-type="currency" office:value="156.24" table:style-name="ce15">
            <text:p><text:s/>R$ 156,24<text:s/></text:p>
          </table:table-cell>
          <table:table-cell table:style-name="ce16"/>
          <table:table-cell office:value-type="string" table:style-name="ce5">
            <text:p>Submeter-se à perícia médica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20/2023 </text:p>
          </table:table-cell>
          <table:table-cell office:value-type="string" table:style-name="ce5">
            <text:p>Janaína Fontes Vieir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Muriaé-MG e Manhumirim-MG</text:p>
          </table:table-cell>
          <table:table-cell office:value-type="string" table:style-name="ce9">
            <text:p>26/06/2023 a 28/06/2023</text:p>
          </table:table-cell>
          <table:table-cell office:value-type="currency" office:value="1101.22" table:style-name="ce15">
            <text:p><text:s/>R$ 1.101,22<text:s/></text:p>
          </table:table-cell>
          <table:table-cell table:style-name="ce16"/>
          <table:table-cell office:value-type="string" table:style-name="ce5">
            <text:p>Vistoriar <text:s/>imóvel que abriga o cartório eleitoral de Manhumirim e Muriaé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862-52.20236138000 </text:p>
          </table:table-cell>
          <table:table-cell office:value-type="string" table:style-name="ce5">
            <text:p>José Reinaldo de Freitas Coelho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Belo Horizonte-MG</text:p>
          </table:table-cell>
          <table:table-cell office:value-type="string" table:style-name="ce9">
            <text:p>18 a 19/07/2023</text:p>
          </table:table-cell>
          <table:table-cell office:value-type="currency" office:value="522.48" table:style-name="ce15">
            <text:p><text:s/>R$ 522,48<text:s/></text:p>
          </table:table-cell>
          <table:table-cell table:style-name="ce16"/>
          <table:table-cell office:value-type="string" table:style-name="ce5">
            <text:p>Comparecer em Junta Multidisciplinar destinada à avaliação de concessão de horário especial de trabalho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8199-95.20236138000 </text:p>
          </table:table-cell>
          <table:table-cell office:value-type="string" table:style-name="ce5">
            <text:p>Juliana Lopes de Paula Cordeiro<text:s/>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Belo Horizonte-MG</text:p>
          </table:table-cell>
          <table:table-cell office:value-type="string" table:style-name="ce9">
            <text:p>06 a 07/07/2023</text:p>
          </table:table-cell>
          <table:table-cell office:value-type="currency" office:value="840.48" table:style-name="ce15">
            <text:p><text:s/>R$ 840,48<text:s/></text:p>
          </table:table-cell>
          <table:table-cell table:style-name="ce16"/>
          <table:table-cell office:value-type="string" table:style-name="ce5">
            <text:p>Submeter-se à perícia médica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24/2023 </text:p>
          </table:table-cell>
          <table:table-cell office:value-type="string" table:style-name="ce5">
            <text:p>Letícia Muniz de Assi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Itumirim-MG</text:p>
          </table:table-cell>
          <table:table-cell office:value-type="string" table:style-name="ce9">
            <text:p>29/06/2023 a 30/06/2023</text:p>
          </table:table-cell>
          <table:table-cell office:value-type="currency" office:value="649.98" table:style-name="ce15">
            <text:p><text:s/>R$ 649,98<text:s/></text:p>
          </table:table-cell>
          <table:table-cell table:style-name="ce16"/>
          <table:table-cell office:value-type="string" table:style-name="ce5">
            <text:p>Vistoriar novo imóvel em Itumirim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27/2023 </text:p>
          </table:table-cell>
          <table:table-cell office:value-type="string" table:style-name="ce5">
            <text:p>Letícia Muniz de Assi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São João Evangelista-MG</text:p>
          </table:table-cell>
          <table:table-cell office:value-type="string" table:style-name="ce9">
            <text:p>13/07/2023 a 13/07/2023</text:p>
          </table:table-cell>
          <table:table-cell office:value-type="currency" office:value="565.48" table:style-name="ce15">
            <text:p><text:s/>R$ 565,48<text:s/></text:p>
          </table:table-cell>
          <table:table-cell table:style-name="ce16"/>
          <table:table-cell office:value-type="string" table:style-name="ce5">
            <text:p>Vistoriar imóvel em São João Evangelista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22/2023 </text:p>
          </table:table-cell>
          <table:table-cell office:value-type="string" table:style-name="ce5">
            <text:p>Luciana Lorena Rodrigu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Brasília-DF</text:p>
          </table:table-cell>
          <table:table-cell office:value-type="string" table:style-name="ce9">
            <text:p>28/06/2023 a 30/06/2023</text:p>
          </table:table-cell>
          <table:table-cell office:value-type="currency" office:value="1739.52" table:style-name="ce15">
            <text:p><text:s/>R$ 1.739,52<text:s/></text:p>
          </table:table-cell>
          <table:table-cell office:value-type="currency" office:value="2259.23" table:style-name="ce16">
            <text:p><text:s/>R$ 2.259,23<text:s/></text:p>
          </table:table-cell>
          <table:table-cell office:value-type="string" table:style-name="ce5">
            <text:p>Participar do Evento da comunidade de desenvolvimento Plone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8199-95.20236138000 </text:p>
          </table:table-cell>
          <table:table-cell office:value-type="string" table:style-name="ce5">
            <text:p>Lucianno Dias Paes Marliere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Belo Horizonte-MG</text:p>
          </table:table-cell>
          <table:table-cell office:value-type="string" table:style-name="ce9">
            <text:p>13/07/2023</text:p>
          </table:table-cell>
          <table:table-cell office:value-type="currency" office:value="262.24" table:style-name="ce15">
            <text:p><text:s/>R$ 262,24<text:s/></text:p>
          </table:table-cell>
          <table:table-cell table:style-name="ce16"/>
          <table:table-cell office:value-type="string" table:style-name="ce5">
            <text:p>Submeter-se à perícia médica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9/2023 </text:p>
          </table:table-cell>
          <table:table-cell office:value-type="string" table:style-name="ce5">
            <text:p>Luiz Henrique da Cosata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Pompéu-MG</text:p>
          </table:table-cell>
          <table:table-cell office:value-type="string" table:style-name="ce9">
            <text:p>29/06/2023 a 30/06/2023</text:p>
          </table:table-cell>
          <table:table-cell office:value-type="currency" office:value="649.98" table:style-name="ce15">
            <text:p><text:s/>R$ 649,98<text:s/></text:p>
          </table:table-cell>
          <table:table-cell table:style-name="ce16"/>
          <table:table-cell office:value-type="string" table:style-name="ce5">
            <text:p>Vistoriar <text:s/>imóvel proposto para locação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33/2023 </text:p>
          </table:table-cell>
          <table:table-cell office:value-type="string" table:style-name="ce5">
            <text:p>Marcela Oliveira Barral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Santos Dumont-MG</text:p>
          </table:table-cell>
          <table:table-cell office:value-type="string" table:style-name="ce9">
            <text:p>20/07/2023 a 20/07/2023</text:p>
          </table:table-cell>
          <table:table-cell office:value-type="currency" office:value="170.24" table:style-name="ce15">
            <text:p><text:s/>R$ 170,24<text:s/></text:p>
          </table:table-cell>
          <table:table-cell table:style-name="ce16"/>
          <table:table-cell office:value-type="string" table:style-name="ce5">
            <text:p>Assessorar o Presidente do TRE-MG, Desembargador Octavio Augusto De Nigris Boccalini na cerimônia de entrega da Medalha Santos Dumont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9079-87.20236138000 </text:p>
          </table:table-cell>
          <table:table-cell office:value-type="string" table:style-name="ce5">
            <text:p>Mariana Campos Megali</text:p>
          </table:table-cell>
          <table:table-cell office:value-type="string" table:style-name="ce5">
            <text:p>Auxiliar de cartório</text:p>
          </table:table-cell>
          <table:table-cell office:value-type="string" table:style-name="ce5">
            <text:p>Maravilhas-MG</text:p>
          </table:table-cell>
          <table:table-cell office:value-type="string" table:style-name="ce9">
            <text:p>12/07/2023</text:p>
          </table:table-cell>
          <table:table-cell office:value-type="currency" office:value="252.5" table:style-name="ce15">
            <text:p><text:s/>R$ 252,50<text:s/></text:p>
          </table:table-cell>
          <table:table-cell table:style-name="ce16"/>
          <table:table-cell office:value-type="string" table:style-name="ce5">
            <text:p>Realizar atendimento itinerante por meio de Posto de Atendimento Itinerante - PAIOL, tendo em vista ação que será realizada pelo Tribunal de Justiça de Minas Gerais.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9-50.20236138210 </text:p>
          </table:table-cell>
          <table:table-cell office:value-type="string" table:style-name="ce5">
            <text:p>Marilene Goulart Abreu</text:p>
          </table:table-cell>
          <table:table-cell office:value-type="string" table:style-name="ce5">
            <text:p>Auxiliar de cartório</text:p>
          </table:table-cell>
          <table:table-cell office:value-type="string" table:style-name="ce5">
            <text:p>São Gonçalo do Abaeté-MG<text:s/></text:p>
          </table:table-cell>
          <table:table-cell office:value-type="string" table:style-name="ce9">
            <text:p>29/06 a 02/07/2023</text:p>
          </table:table-cell>
          <table:table-cell office:value-type="currency" office:value="1702.04" table:style-name="ce15">
            <text:p><text:s/>R$ 1.702,04<text:s/></text:p>
          </table:table-cell>
          <table:table-cell table:style-name="ce16"/>
          <table:table-cell office:value-type="string" table:style-name="ce5">
            <text:p>Realizar atendimento itinerante nos dias 30/06/2023, 1º/07/2023 e 02/07/202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21/2023 </text:p>
          </table:table-cell>
          <table:table-cell office:value-type="string" table:style-name="ce5">
            <text:p>Monique Drumond Franca Malta Barreto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Brasília-DF</text:p>
          </table:table-cell>
          <table:table-cell office:value-type="string" table:style-name="ce9">
            <text:p>28/06/2023 a 30/06/2023</text:p>
          </table:table-cell>
          <table:table-cell office:value-type="currency" office:value="1739.52" table:style-name="ce15">
            <text:p><text:s/>R$ 1.739,52<text:s/></text:p>
          </table:table-cell>
          <table:table-cell office:value-type="currency" office:value="2259.23" table:style-name="ce16">
            <text:p><text:s/>R$ 2.259,23<text:s/></text:p>
          </table:table-cell>
          <table:table-cell office:value-type="string" table:style-name="ce5">
            <text:p>Participar do Evento da comunidade de desenvolvimento Plone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09-50.20236138210 </text:p>
          </table:table-cell>
          <table:table-cell office:value-type="string" table:style-name="ce5">
            <text:p>Nelita Maria Alves de Maggo Lima</text:p>
          </table:table-cell>
          <table:table-cell office:value-type="string" table:style-name="ce5">
            <text:p>FC-06</text:p>
          </table:table-cell>
          <table:table-cell office:value-type="string" table:style-name="ce5">
            <text:p>São Gonçalo do Abaeté-MG<text:s/></text:p>
          </table:table-cell>
          <table:table-cell office:value-type="string" table:style-name="ce9">
            <text:p>29/06 a 02/07/2023</text:p>
          </table:table-cell>
          <table:table-cell office:value-type="currency" office:value="1659.98" table:style-name="ce15">
            <text:p><text:s/>R$ 1.659,98<text:s/></text:p>
          </table:table-cell>
          <table:table-cell table:style-name="ce16"/>
          <table:table-cell office:value-type="string" table:style-name="ce5">
            <text:p>Realizar atendimento itinerante nos dias 30/06/2023, 1º/07/2023 e 02/07/202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663-30.20236138000 </text:p>
          </table:table-cell>
          <table:table-cell office:value-type="string" table:style-name="ce5">
            <text:p>Octavio Augusto De Nigris Boccalini</text:p>
          </table:table-cell>
          <table:table-cell office:value-type="string" table:style-name="ce5">
            <text:p>Presidente do TREMG</text:p>
          </table:table-cell>
          <table:table-cell office:value-type="string" table:style-name="ce5">
            <text:p>Brasília-DF</text:p>
          </table:table-cell>
          <table:table-cell office:value-type="string" table:style-name="ce9">
            <text:p>05/07/2023</text:p>
          </table:table-cell>
          <table:table-cell office:value-type="currency" office:value="281.82" table:style-name="ce15">
            <text:p><text:s/>R$ 281,82<text:s/></text:p>
          </table:table-cell>
          <table:table-cell office:value-type="currency" office:value="4532.13" table:style-name="ce16">
            <text:p><text:s/>R$ 4.532,13<text:s/></text:p>
          </table:table-cell>
          <table:table-cell office:value-type="string" table:style-name="ce5">
            <text:p>Participar de reunião com Exmo. Presidente do Senado Federal para tratar de assuntos institucionais afetos ao TREM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2979-78.20236138000 </text:p>
          </table:table-cell>
          <table:table-cell office:value-type="string" table:style-name="ce5">
            <text:p>Octavio Augusto De Nigris Boccalini</text:p>
          </table:table-cell>
          <table:table-cell office:value-type="string" table:style-name="ce5">
            <text:p>Presidente do TREMG</text:p>
          </table:table-cell>
          <table:table-cell office:value-type="string" table:style-name="ce5">
            <text:p>Santos Dumont-MG</text:p>
          </table:table-cell>
          <table:table-cell office:value-type="string" table:style-name="ce9">
            <text:p>20/07/2023</text:p>
          </table:table-cell>
          <table:table-cell office:value-type="currency" office:value="211.82" table:style-name="ce15">
            <text:p><text:s/>R$ 211,82<text:s/></text:p>
          </table:table-cell>
          <table:table-cell table:style-name="ce16"/>
          <table:table-cell office:value-type="string" table:style-name="ce5">
            <text:p>Participar, como agraciado, da cerimônia de entrega da Medalha Santos Dumont 202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32/2023 </text:p>
          </table:table-cell>
          <table:table-cell office:value-type="string" table:style-name="ce5">
            <text:p>Priscila Ladeira Robini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Santos Dumont-MG</text:p>
          </table:table-cell>
          <table:table-cell office:value-type="string" table:style-name="ce9">
            <text:p>20/07/2023 a 20/07/2023</text:p>
          </table:table-cell>
          <table:table-cell office:value-type="currency" office:value="170.24" table:style-name="ce15">
            <text:p><text:s/>R$ 170,24<text:s/></text:p>
          </table:table-cell>
          <table:table-cell table:style-name="ce16"/>
          <table:table-cell office:value-type="string" table:style-name="ce5">
            <text:p><text:s/>Assessorar o desembargador e realizar a cobertura para o site e para a intranet do Tribunal da cerimônia de entrega da Medalha Santos Dumont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3044-73.2023.6.13.8000</text:p>
          </table:table-cell>
          <table:table-cell office:value-type="string" table:style-name="ce5">
            <text:p>Roberta Rocha Fonseca</text:p>
          </table:table-cell>
          <table:table-cell office:value-type="string" table:style-name="ce5">
            <text:p>Juíza Auxiliar da Presidência<text:s/></text:p>
          </table:table-cell>
          <table:table-cell office:value-type="string" table:style-name="ce5">
            <text:p>João Pessoa/PB</text:p>
          </table:table-cell>
          <table:table-cell office:value-type="string" table:style-name="ce9">
            <text:p>30/07 a 02/08/2023</text:p>
          </table:table-cell>
          <table:table-cell office:value-type="currency" office:value="2241.96" table:style-name="ce15">
            <text:p><text:s/>R$ 2.241,96<text:s/></text:p>
          </table:table-cell>
          <table:table-cell office:value-type="currency" office:value="2918.14" table:style-name="ce16">
            <text:p><text:s/>R$ 2.918,14<text:s/></text:p>
          </table:table-cell>
          <table:table-cell office:value-type="string" table:style-name="ce5">
            <text:p>Participar do Curso Formação de Formadores/Nível 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8951-67.2023.6138000 </text:p>
          </table:table-cell>
          <table:table-cell office:value-type="string" table:style-name="ce5">
            <text:p>Samuel Barbosa Maruno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Formoso/MG</text:p>
          </table:table-cell>
          <table:table-cell office:value-type="string" table:style-name="ce9">
            <text:p>04 a 06/07/2023</text:p>
          </table:table-cell>
          <table:table-cell office:value-type="currency" office:value="1101.22" table:style-name="ce15">
            <text:p><text:s/>R$ 1.101,22<text:s/></text:p>
          </table:table-cell>
          <table:table-cell table:style-name="ce16"/>
          <table:table-cell office:value-type="string" table:style-name="ce5">
            <text:p>ParticIpar do projeto piloto TRE AQUI CONECTAR E INCLUIR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2968-49.20236138000 </text:p>
          </table:table-cell>
          <table:table-cell office:value-type="string" table:style-name="ce5">
            <text:p>Victor Antônio Fernandes</text:p>
          </table:table-cell>
          <table:table-cell office:value-type="string" table:style-name="ce5">
            <text:p>Colaborador</text:p>
          </table:table-cell>
          <table:table-cell office:value-type="string" table:style-name="ce5">
            <text:p>Santos Dumont-MG</text:p>
          </table:table-cell>
          <table:table-cell office:value-type="string" table:style-name="ce9">
            <text:p>20/07/2023</text:p>
          </table:table-cell>
          <table:table-cell office:value-type="currency" office:value="224" table:style-name="ce15">
            <text:p><text:s/>R$ 224,00<text:s/></text:p>
          </table:table-cell>
          <table:table-cell table:style-name="ce16"/>
          <table:table-cell office:value-type="string" table:style-name="ce5">
            <text:p>Prestar serviços relativos à segurança do Exmo. Sr. Presidente do TRE/MG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080-45.20236138000 </text:p>
          </table:table-cell>
          <table:table-cell office:value-type="string" table:style-name="ce5">
            <text:p>Viviane Eduarda Arrud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Belo Horizonte-MG</text:p>
          </table:table-cell>
          <table:table-cell office:value-type="string" table:style-name="ce9">
            <text:p>06/07/2023</text:p>
          </table:table-cell>
          <table:table-cell office:value-type="currency" office:value="262.24" table:style-name="ce15">
            <text:p><text:s/>R$ 262,24<text:s/></text:p>
          </table:table-cell>
          <table:table-cell table:style-name="ce16"/>
          <table:table-cell office:value-type="string" table:style-name="ce5">
            <text:p>Submeter-se à perícia médica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11666-82.20236138000 </text:p>
          </table:table-cell>
          <table:table-cell office:value-type="string" table:style-name="ce5">
            <text:p>Wendelaine Cristina Correia de Andrade Oliveira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Belo Horizonte-MG</text:p>
          </table:table-cell>
          <table:table-cell office:value-type="date" office:date-value="2023-07-06T00:00:00" table:style-name="ce12">
            <text:p>06/07/2023</text:p>
          </table:table-cell>
          <table:table-cell office:value-type="currency" office:value="262.24" table:style-name="ce15">
            <text:p><text:s/>R$ 262,24<text:s/></text:p>
          </table:table-cell>
          <table:table-cell table:style-name="ce16"/>
          <table:table-cell office:value-type="string" table:style-name="ce5">
            <text:p>Participar de reunião na sede do TRE-MG, como contribuinte da equipe de transição da Comissão Permanente de Acessibilidade e Inclusão da Pessoa com Deficiênci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0" table:style-name="ro1">
          <table:table-cell table:style-name="ce10"/>
          <table:table-cell table:number-columns-repeated="2" table:style-name="ce8"/>
          <table:table-cell table:style-name="ce1"/>
          <table:table-cell table:style-name="ce4"/>
          <table:table-cell table:number-columns-repeated="2" table:style-name="ce13"/>
          <table:table-cell table:number-columns-repeated="16377" table:style-name="ce1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Titles" table:cell-range-address="Julho.$A$9:Julho.$IV$9" table:base-cell-address="Ju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3-08-11T18:12:41Z</dc:date>
    <meta:print-date>2023-08-11T17:43:22Z</meta:print-date>
  </office:meta>
</office:document-meta>
</file>