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34">
      <style:table-cell-properties fo:border="thin solid #000000" style:vertical-align="automatic" fo:wrap-option="wrap" fo:background-color="transparent"/>
    </style:style>
    <style:style style:name="ce14" style:family="table-cell" style:parent-style-name="V_237_rgula" style:data-style-name="N12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9.81604166666667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6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7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4">
            <text:p>DIÁRIAS E PASSAGENS AÉREA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3">
            <text:p>MÊS: JANEIRO/2023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style-name="ce10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5">
            <text:p>PROCESSO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PERÍODO</text:p>
          </table:table-cell>
          <table:table-cell office:value-type="string" table:style-name="ce8">
            <text:p>DIÁRIA</text:p>
          </table:table-cell>
          <table:table-cell office:value-type="string" table:style-name="ce8">
            <text:p>PASSAGEM AÉREA</text:p>
          </table:table-cell>
          <table:table-cell office:value-type="string" table:style-name="ce5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20662-06.2022.6.13.8000</text:p>
          </table:table-cell>
          <table:table-cell office:value-type="string" table:style-name="ce11">
            <text:p>Octávio Augusto De Nigris Boccalini</text:p>
          </table:table-cell>
          <table:table-cell office:value-type="string" table:style-name="ce11">
            <text:p>Vice-Presidente e Corregedor Regional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2">
            <text:p>25/01/2023 a 28/01/2023</text:p>
          </table:table-cell>
          <table:table-cell office:value-type="currency" office:value="2268.29" table:style-name="ce13">
            <text:p><text:s/>R$ 2.268,29<text:s/></text:p>
          </table:table-cell>
          <table:table-cell office:value-type="currency" office:value="3007.52" table:style-name="ce14">
            <text:p>R$ 3.007,52</text:p>
          </table:table-cell>
          <table:table-cell office:value-type="string" table:style-name="ce11">
            <text:p>Participar do 50º Encontro do Colégio de Corregedores Eleitorais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019299-81.2022.6.13.8000</text:p>
          </table:table-cell>
          <table:table-cell office:value-type="string" table:style-name="ce11">
            <text:p>Roberta Rocha Fonseca</text:p>
          </table:table-cell>
          <table:table-cell office:value-type="string" table:style-name="ce11">
            <text:p>Juíza Auxiliar da Vice-Presidência e Corregedoria Regional Eleitoral</text:p>
          </table:table-cell>
          <table:table-cell office:value-type="string" table:style-name="ce11">
            <text:p>Fortaleza - CE</text:p>
          </table:table-cell>
          <table:table-cell office:value-type="string" table:style-name="ce12">
            <text:p>25/01/2023 a 28/01/2023</text:p>
          </table:table-cell>
          <table:table-cell office:value-type="currency" office:value="2145.79" table:style-name="ce13">
            <text:p><text:s/>R$ 2.145,79<text:s/></text:p>
          </table:table-cell>
          <table:table-cell office:value-type="currency" office:value="4319.63" table:style-name="ce14">
            <text:p>R$ 4.319,63</text:p>
          </table:table-cell>
          <table:table-cell office:value-type="string" table:style-name="ce11">
            <text:p>Participar do 50º Encontro do Colégio de Corregedores Eleitorais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Titles" table:cell-range-address="Janeiro.$A$9:Janeiro.$XFD$9" table:base-cell-address="Jan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3-04-19T16:52:41Z</dc:date>
    <meta:print-date>2023-04-19T16:52:34Z</meta:print-date>
  </office:meta>
</office:document-meta>
</file>