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V_237_rgula" style:data-style-name="N34">
      <style:table-cell-properties fo:border="thin solid #000000" style:vertical-align="automatic" fo:wrap-option="wrap" fo:background-color="transparent"/>
    </style:style>
    <style:style style:name="ce15" style:family="table-cell" style:parent-style-name="V_237_rgula" style:data-style-name="N34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816041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4">
            <text:p>DIÁRIAS E PASSAGENS AÉREA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3">
            <text:p>MÊS: FEVEREIRO/2023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style-name="ce10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5">
            <text:p>PROCESSO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8">
            <text:p>PASSAGEM AÉREA</text:p>
          </table:table-cell>
          <table:table-cell office:value-type="string" table:style-name="ce5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7/2023</text:p>
          </table:table-cell>
          <table:table-cell office:value-type="string" table:style-name="ce11">
            <text:p>Adriano Denardi Jún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Brasília-DF</text:p>
          </table:table-cell>
          <table:table-cell office:value-type="string" table:style-name="ce12">
            <text:p>09/02/2023 a 10/02/2023</text:p>
          </table:table-cell>
          <table:table-cell office:value-type="currency" office:value="858.48" table:style-name="ce14">
            <text:p><text:s/>R$ 858,48<text:s/></text:p>
          </table:table-cell>
          <table:table-cell office:value-type="currency" office:value="4389.08" table:style-name="ce15">
            <text:p><text:s/>R$ 4.389,08<text:s/></text:p>
          </table:table-cell>
          <table:table-cell office:value-type="string" table:style-name="ce11">
            <text:p>Visita Técnica à Sala de Operações do TS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/2023</text:p>
          </table:table-cell>
          <table:table-cell office:value-type="string" table:style-name="ce11">
            <text:p>Alexandre Henrique Martin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Goiânia-GO</text:p>
          </table:table-cell>
          <table:table-cell office:value-type="string" table:style-name="ce12">
            <text:p>23/02/2023 a 24/02/2023</text:p>
          </table:table-cell>
          <table:table-cell office:value-type="currency" office:value="858.48" table:style-name="ce14">
            <text:p><text:s/>R$ 858,48<text:s/></text:p>
          </table:table-cell>
          <table:table-cell office:value-type="currency" office:value="1799.95" table:style-name="ce15">
            <text:p><text:s/>R$ 1.799,95<text:s/></text:p>
          </table:table-cell>
          <table:table-cell office:value-type="string" table:style-name="ce11">
            <text:p>Visita Técnica - TRE-GO - Painéis B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9/2023</text:p>
          </table:table-cell>
          <table:table-cell office:value-type="string" table:style-name="ce11">
            <text:p>Bethania Meneses de Andrad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Brasília-DF</text:p>
          </table:table-cell>
          <table:table-cell office:value-type="string" table:style-name="ce12">
            <text:p>15/02/2023 a 17/02/2023</text:p>
          </table:table-cell>
          <table:table-cell office:value-type="currency" office:value="1056.72" table:style-name="ce14">
            <text:p><text:s/>R$ 1.056,72<text:s/></text:p>
          </table:table-cell>
          <table:table-cell office:value-type="currency" office:value="3358.98" table:style-name="ce15">
            <text:p><text:s/>R$ 3.358,98<text:s/></text:p>
          </table:table-cell>
          <table:table-cell office:value-type="string" table:style-name="ce11">
            <text:p>Encontro Nacional de Comunicação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2/2023</text:p>
          </table:table-cell>
          <table:table-cell office:value-type="string" table:style-name="ce11">
            <text:p>Breno Murari Magnani Machad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Goiânia-GO</text:p>
          </table:table-cell>
          <table:table-cell office:value-type="string" table:style-name="ce12">
            <text:p>23/02/2023 a 24/02/2023</text:p>
          </table:table-cell>
          <table:table-cell office:value-type="currency" office:value="858.48" table:style-name="ce14">
            <text:p><text:s/>R$ 858,48<text:s/></text:p>
          </table:table-cell>
          <table:table-cell office:value-type="currency" office:value="1799.95" table:style-name="ce15">
            <text:p><text:s/>R$ 1.799,95<text:s/></text:p>
          </table:table-cell>
          <table:table-cell office:value-type="string" table:style-name="ce11">
            <text:p>Visita Técnica - TRE-GO - Painéis B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4/2023</text:p>
          </table:table-cell>
          <table:table-cell office:value-type="string" table:style-name="ce11">
            <text:p>Cassiana Lopes Vian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Fortaleza-CE</text:p>
          </table:table-cell>
          <table:table-cell office:value-type="string" table:style-name="ce12">
            <text:p>25/01/2023 a 28/01/2023</text:p>
          </table:table-cell>
          <table:table-cell office:value-type="currency" office:value="2143.89" table:style-name="ce14">
            <text:p><text:s/>R$ 2.143,89<text:s/></text:p>
          </table:table-cell>
          <table:table-cell office:value-type="currency" office:value="3986.54" table:style-name="ce15">
            <text:p><text:s/>R$ 3.986,54<text:s/></text:p>
          </table:table-cell>
          <table:table-cell office:value-type="string" table:style-name="ce11">
            <text:p>50º Encontro do Colégio de Corregedores Eleitoais do Brasi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0/2023</text:p>
          </table:table-cell>
          <table:table-cell office:value-type="string" table:style-name="ce11">
            <text:p>Doraci Maria Barbos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Itabirito-MG</text:p>
          </table:table-cell>
          <table:table-cell office:value-type="string" table:style-name="ce12">
            <text:p>03/02/2023 a 03/02/2023</text:p>
          </table:table-cell>
          <table:table-cell office:value-type="currency" office:value="126.63" table:style-name="ce14">
            <text:p><text:s/>R$ 126,63<text:s/></text:p>
          </table:table-cell>
          <table:table-cell table:style-name="ce15"/>
          <table:table-cell office:value-type="string" table:style-name="ce11">
            <text:p>Visita técnica ao Cartório da 133ª Zona Eleitoral de Itabirit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/2023</text:p>
          </table:table-cell>
          <table:table-cell office:value-type="string" table:style-name="ce11">
            <text:p>Fabrício Lana Pesso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Goiânia-GO</text:p>
          </table:table-cell>
          <table:table-cell office:value-type="string" table:style-name="ce12">
            <text:p>23/02/2023 a 24/02/2023</text:p>
          </table:table-cell>
          <table:table-cell office:value-type="currency" office:value="858.48" table:style-name="ce14">
            <text:p><text:s/>R$ 858,48<text:s/></text:p>
          </table:table-cell>
          <table:table-cell office:value-type="currency" office:value="1799.95" table:style-name="ce15">
            <text:p><text:s/>R$ 1.799,95<text:s/></text:p>
          </table:table-cell>
          <table:table-cell office:value-type="string" table:style-name="ce11">
            <text:p>Visita Técnica - TRE-GO - Painéis B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1/2023</text:p>
          </table:table-cell>
          <table:table-cell office:value-type="string" table:style-name="ce11">
            <text:p>José Gonçalves de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Paraopeba-MG</text:p>
          </table:table-cell>
          <table:table-cell office:value-type="string" table:style-name="ce12">
            <text:p>09/02/2023 a 09/02/2023</text:p>
          </table:table-cell>
          <table:table-cell office:value-type="currency" office:value="114.24" table:style-name="ce14">
            <text:p><text:s/>R$ 114,24<text:s/></text:p>
          </table:table-cell>
          <table:table-cell table:style-name="ce15"/>
          <table:table-cell office:value-type="string" table:style-name="ce11">
            <text:p>Vistoria em imóvel que abriga a 206ª ZE, de Paraopeb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2/2023</text:p>
          </table:table-cell>
          <table:table-cell office:value-type="string" table:style-name="ce11">
            <text:p>José Gonçalves de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Manhuaçu-MG, Espera Feliz-MG, Palma-MG, Bicas-MG</text:p>
          </table:table-cell>
          <table:table-cell office:value-type="string" table:style-name="ce12">
            <text:p>23/01/2023 a 27/01/2023</text:p>
          </table:table-cell>
          <table:table-cell office:value-type="currency" office:value="1512" table:style-name="ce14">
            <text:p><text:s/>R$ 1.512,00<text:s/></text:p>
          </table:table-cell>
          <table:table-cell table:style-name="ce15"/>
          <table:table-cell office:value-type="string" table:style-name="ce11">
            <text:p>Vistoria para fiscalização de serviços executad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1041-86.2023.6.13.8000</text:p>
          </table:table-cell>
          <table:table-cell office:value-type="string" table:style-name="ce11">
            <text:p>Josiane Carminati Teixeira e Cerqueir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Belo Horizonte-MG</text:p>
          </table:table-cell>
          <table:table-cell office:value-type="string" table:style-name="ce12">
            <text:p>25/01/2023 a 27/01/2023</text:p>
          </table:table-cell>
          <table:table-cell office:value-type="currency" office:value="925.89" table:style-name="ce14">
            <text:p><text:s/>R$ 925,89<text:s/></text:p>
          </table:table-cell>
          <table:table-cell table:style-name="ce15"/>
          <table:table-cell office:value-type="string" table:style-name="ce11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6/2023</text:p>
          </table:table-cell>
          <table:table-cell office:value-type="string" table:style-name="ce11">
            <text:p>Letícia Muniz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oração de Jesus-MG</text:p>
          </table:table-cell>
          <table:table-cell office:value-type="string" table:style-name="ce12">
            <text:p>30/01/2023 a 31/01/2023</text:p>
          </table:table-cell>
          <table:table-cell office:value-type="currency" office:value="421.26" table:style-name="ce14">
            <text:p><text:s/>R$ 421,26<text:s/></text:p>
          </table:table-cell>
          <table:table-cell table:style-name="ce15"/>
          <table:table-cell office:value-type="string" table:style-name="ce11">
            <text:p>Viagem para Coração de Jesus para tratar de reforma em novo imóve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1037-49.2023.6.13.8000</text:p>
          </table:table-cell>
          <table:table-cell office:value-type="string" table:style-name="ce11">
            <text:p>Lucianno Dias Paes Marlier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2">
            <text:p>09/02/2023</text:p>
          </table:table-cell>
          <table:table-cell office:value-type="currency" office:value="156.24" table:style-name="ce14">
            <text:p><text:s/>R$ 156,24<text:s/></text:p>
          </table:table-cell>
          <table:table-cell table:style-name="ce15"/>
          <table:table-cell office:value-type="string" table:style-name="ce11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8/2023</text:p>
          </table:table-cell>
          <table:table-cell office:value-type="string" table:style-name="ce11">
            <text:p>Marcos de Almeida Alves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rasília-DF</text:p>
          </table:table-cell>
          <table:table-cell office:value-type="string" table:style-name="ce12">
            <text:p>09/02/2023 a 10/02/2023</text:p>
          </table:table-cell>
          <table:table-cell office:value-type="currency" office:value="661.14" table:style-name="ce14">
            <text:p><text:s/>R$ 661,14<text:s/></text:p>
          </table:table-cell>
          <table:table-cell office:value-type="currency" office:value="4389.08" table:style-name="ce14">
            <text:p><text:s/>R$ 4.389,08<text:s/></text:p>
          </table:table-cell>
          <table:table-cell office:value-type="string" table:style-name="ce11">
            <text:p>Visita Técnica à Sala de Operações do TS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1087-75.2023.6.13.8000</text:p>
          </table:table-cell>
          <table:table-cell office:value-type="string" table:style-name="ce11">
            <text:p>Maria da Glória Araújo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São Luis-MA</text:p>
          </table:table-cell>
          <table:table-cell office:value-type="string" table:style-name="ce12">
            <text:p>22/02/2023 a 25/02/2023</text:p>
          </table:table-cell>
          <table:table-cell office:value-type="currency" office:value="2338.98" table:style-name="ce14">
            <text:p><text:s/>R$ 2.338,98<text:s/></text:p>
          </table:table-cell>
          <table:table-cell office:value-type="currency" office:value="2024.76" table:style-name="ce15">
            <text:p><text:s/>R$ 2.024,76<text:s/></text:p>
          </table:table-cell>
          <table:table-cell office:value-type="string" table:style-name="ce11">
            <text:p>Participação na reunião de Diretores Gerais e assessoramento ao Presidente do TRE-MG no 80º Encontro do Colégio de Presidentes - COPTREL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35-96.2023.6.13.8000</text:p>
          </table:table-cell>
          <table:table-cell office:value-type="string" table:style-name="ce11">
            <text:p>Maria de Lourdes Castro Ferreira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Viçosa-MG</text:p>
          </table:table-cell>
          <table:table-cell office:value-type="string" table:style-name="ce12">
            <text:p>10/01/2023 a 09/02/2023</text:p>
          </table:table-cell>
          <table:table-cell office:value-type="currency" office:value="9209.76" table:style-name="ce14">
            <text:p><text:s/>R$ 9.209,76<text:s/></text:p>
          </table:table-cell>
          <table:table-cell table:style-name="ce15"/>
          <table:table-cell office:value-type="string" table:style-name="ce11">
            <text:p>Auxiliar a 282 ZE de Viços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3/2023</text:p>
          </table:table-cell>
          <table:table-cell office:value-type="string" table:style-name="ce11">
            <text:p>Maria Sandra Cordeiro Azevedo Freire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Fortaleza-CE</text:p>
          </table:table-cell>
          <table:table-cell office:value-type="string" table:style-name="ce12">
            <text:p>25/01/2023 a 28/01/2023</text:p>
          </table:table-cell>
          <table:table-cell office:value-type="currency" office:value="1597.89" table:style-name="ce14">
            <text:p><text:s/>R$ 1.597,89<text:s/></text:p>
          </table:table-cell>
          <table:table-cell office:value-type="currency" office:value="750" table:style-name="ce15">
            <text:p><text:s/>R$ 750,00<text:s/></text:p>
          </table:table-cell>
          <table:table-cell office:value-type="string" table:style-name="ce11">
            <text:p>50º Encontro do Colégio de Corregedores Eleitorais do Brasi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1710-42.2023.6.13.8000</text:p>
          </table:table-cell>
          <table:table-cell office:value-type="string" table:style-name="ce11">
            <text:p>Marine Cotta Guimarães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2">
            <text:p>13/02/2023</text:p>
          </table:table-cell>
          <table:table-cell office:value-type="currency" office:value="156.24" table:style-name="ce14">
            <text:p><text:s/>R$ 156,24<text:s/></text:p>
          </table:table-cell>
          <table:table-cell table:style-name="ce15"/>
          <table:table-cell office:value-type="string" table:style-name="ce11">
            <text:p>Realização de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1577-97.2023.6.13.8000</text:p>
          </table:table-cell>
          <table:table-cell office:value-type="string" table:style-name="ce13">
            <text:p>Maurício Torres Soares</text:p>
          </table:table-cell>
          <table:table-cell office:value-type="string" table:style-name="ce11">
            <text:p>Presidente do TREMG</text:p>
          </table:table-cell>
          <table:table-cell office:value-type="string" table:style-name="ce11">
            <text:p>São Luis-MA</text:p>
          </table:table-cell>
          <table:table-cell office:value-type="string" table:style-name="ce12">
            <text:p>23/02/2023 a 25/02/2023</text:p>
          </table:table-cell>
          <table:table-cell office:value-type="currency" office:value="1628.86" table:style-name="ce14">
            <text:p><text:s/>R$ 1.628,86<text:s/></text:p>
          </table:table-cell>
          <table:table-cell office:value-type="currency" office:value="2134.41" table:style-name="ce15">
            <text:p><text:s/>R$ 2.134,41<text:s/></text:p>
          </table:table-cell>
          <table:table-cell office:value-type="string" table:style-name="ce11">
            <text:p>Participar do 80º Encontro do Colégio de Presidentes dos Tribunais Regionais Eleitorais - COPTRE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8287-32.2022.6.13.8000</text:p>
          </table:table-cell>
          <table:table-cell office:value-type="string" table:style-name="ce11">
            <text:p>Raide Izumi Yukaw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2">
            <text:p>17/11/2022 a 18/11/2022</text:p>
          </table:table-cell>
          <table:table-cell office:value-type="currency" office:value="547.26" table:style-name="ce14">
            <text:p><text:s/>R$ 547,26<text:s/></text:p>
          </table:table-cell>
          <table:table-cell table:style-name="ce15"/>
          <table:table-cell office:value-type="string" table:style-name="ce11">
            <text:p>Submeter-se à avaliação multidisciplinar, atendendo a convocação da Administraçã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20642-15.2022.6.13.8000</text:p>
          </table:table-cell>
          <table:table-cell office:value-type="string" table:style-name="ce13">
            <text:p>Renato Felix Federici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Brasília-DF</text:p>
          </table:table-cell>
          <table:table-cell office:value-type="string" table:style-name="ce12">
            <text:p>09/02/2023 a 10/02/2023</text:p>
          </table:table-cell>
          <table:table-cell office:value-type="currency" office:value="690.48" table:style-name="ce14">
            <text:p><text:s/>R$ 690,48<text:s/></text:p>
          </table:table-cell>
          <table:table-cell office:value-type="currency" office:value="4389.08" table:style-name="ce14">
            <text:p><text:s/>R$ 4.389,08<text:s/></text:p>
          </table:table-cell>
          <table:table-cell office:value-type="string" table:style-name="ce11">
            <text:p>Visita técnica à sala de comando do c. Tribunal Superior Eleitoral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49-59.2022.6.13.8000</text:p>
          </table:table-cell>
          <table:table-cell office:value-type="string" table:style-name="ce11">
            <text:p>Sueli Coelho d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onceição do Mato Dentro-MG</text:p>
          </table:table-cell>
          <table:table-cell office:value-type="string" table:style-name="ce12">
            <text:p>18/10/2022 a 01/11/2022</text:p>
          </table:table-cell>
          <table:table-cell office:value-type="currency" office:value="4416.93" table:style-name="ce14">
            <text:p><text:s/>R$ 4.416,93<text:s/></text:p>
          </table:table-cell>
          <table:table-cell table:style-name="ce15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Titles" table:cell-range-address="Fevereiro.$A$9:Fevereiro.$XFD$9" table:base-cell-address="Fever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3-04-19T16:56:11Z</dc:date>
    <meta:print-date>2023-04-16T16:16:22Z</meta:print-date>
  </office:meta>
</office:document-meta>
</file>