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V_237_rgula" style:data-style-name="N3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V_237_rgula" style:data-style-name="N3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office:value-type="string" table:style-name="ce5">
            <text:p>MÊS: AGOSTO/2023</text:p>
          </table:table-cell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4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10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2/2023</text:p>
          </table:table-cell>
          <table:table-cell office:value-type="string" table:style-name="ce7">
            <text:p>Adriana Mafra Oliveir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8/08/2023 a 29/08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3813.44" table:style-name="ce12">
            <text:p><text:s/>R$ 3.813,44<text:s/></text:p>
          </table:table-cell>
          <table:table-cell office:value-type="string" table:style-name="ce7">
            <text:p>Participar da 2ª Reunião Preparatória para o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3930-72.2023.6.13.8000</text:p>
          </table:table-cell>
          <table:table-cell office:value-type="string" table:style-name="ce7">
            <text:p>Ana Claudia Braga Mendonça</text:p>
          </table:table-cell>
          <table:table-cell office:value-type="string" table:style-name="ce7">
            <text:p>CJ-01 <text:s/>TSE</text:p>
          </table:table-cell>
          <table:table-cell office:value-type="string" table:style-name="ce7">
            <text:p>Belo Horizonte - MG</text:p>
          </table:table-cell>
          <table:table-cell office:value-type="string" table:style-name="ce7">
            <text:p>22/08/2023 a 26/08/2023</text:p>
          </table:table-cell>
          <table:table-cell office:value-type="currency" office:value="1842.96" table:style-name="ce11">
            <text:p><text:s/>R$ 1.842,96<text:s/></text:p>
          </table:table-cell>
          <table:table-cell office:value-type="currency" office:value="3316.6299999999997" table:style-name="ce12">
            <text:p><text:s/>R$ 3.316,63<text:s/></text:p>
          </table:table-cell>
          <table:table-cell office:value-type="string" table:style-name="ce7">
            <text:p>Ministrar palestra <text:s/>"Novo Mundo do Teletrabalho e Workshop - Gestão de Equipes no Teletrabalho"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4/2023</text:p>
          </table:table-cell>
          <table:table-cell office:value-type="string" table:style-name="ce7">
            <text:p>Ana Márcia Passarini de Resen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8/08/2023 a 29/08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3142.3999999999996" table:style-name="ce12">
            <text:p><text:s/>R$ 3.142,40<text:s/></text:p>
          </table:table-cell>
          <table:table-cell office:value-type="string" table:style-name="ce7">
            <text:p>Participar da 2ª Reunião Preparatória para o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1/2023</text:p>
          </table:table-cell>
          <table:table-cell office:value-type="string" table:style-name="ce7">
            <text:p>Bethania Meneses de Andrad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itória - <text:s/>ES</text:p>
          </table:table-cell>
          <table:table-cell office:value-type="string" table:style-name="ce7">
            <text:p>17/08/2023 a 19/08/2023</text:p>
          </table:table-cell>
          <table:table-cell office:value-type="currency" office:value="1460.48" table:style-name="ce11">
            <text:p><text:s/>R$ 1.460,48<text:s/></text:p>
          </table:table-cell>
          <table:table-cell office:value-type="currency" office:value="2118.9499999999998" table:style-name="ce12">
            <text:p><text:s/>R$ 2.118,95<text:s/></text:p>
          </table:table-cell>
          <table:table-cell office:value-type="string" table:style-name="ce7">
            <text:p>Participar do COPTREL - Colégio de Presidentes de T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3/2023</text:p>
          </table:table-cell>
          <table:table-cell office:value-type="string" table:style-name="ce7">
            <text:p>Breno Murari Magnani Machad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8/08/2023 a 29/08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3142.3999999999996" table:style-name="ce12">
            <text:p><text:s/>R$ 3.142,40<text:s/></text:p>
          </table:table-cell>
          <table:table-cell office:value-type="string" table:style-name="ce7">
            <text:p>Partcipar da2ª Reunião Preparatória para o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34-49.2023.6.13.8262</text:p>
          </table:table-cell>
          <table:table-cell office:value-type="string" table:style-name="ce7">
            <text:p>Bruna Rebello Starling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Serro-MG</text:p>
          </table:table-cell>
          <table:table-cell office:value-type="string" table:style-name="ce7">
            <text:p>23/07/2023 a 29/07/2023, 30/07/2023 a 05/08/2023, 06/08/2023 a 12/08/2023, 14/08/2023 a 19/08/2023, 20/08/2023 a 23/08/2023</text:p>
          </table:table-cell>
          <table:table-cell office:value-type="currency" office:value="3888.6" table:style-name="ce11">
            <text:p><text:s/>R$ 3.888,60<text:s/></text:p>
          </table:table-cell>
          <table:table-cell table:style-name="ce12"/>
          <table:table-cell office:value-type="string" table:style-name="ce7">
            <text:p>Assumir a Função Comissionada, nível FC-06, de chefia do Cartório da 262ª Zona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2271-28.2023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Vitória-ES</text:p>
          </table:table-cell>
          <table:table-cell office:value-type="string" table:style-name="ce7">
            <text:p>17/08/2023 a 19/08/2023</text:p>
          </table:table-cell>
          <table:table-cell office:value-type="currency" office:value="1673.98" table:style-name="ce11">
            <text:p><text:s/>R$ 1.673,98<text:s/></text:p>
          </table:table-cell>
          <table:table-cell office:value-type="currency" office:value="1351.75" table:style-name="ce12">
            <text:p><text:s/>R$ 1.351,75<text:s/></text:p>
          </table:table-cell>
          <table:table-cell office:value-type="string" table:style-name="ce7">
            <text:p>Participar do 82º Encontro do Colégio de Presidentes dos Tribunais Regionais Eleitorais - COPTR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2868-94.2023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Ouro Preto-MG</text:p>
          </table:table-cell>
          <table:table-cell office:value-type="string" table:style-name="ce7">
            <text:p>24/08/2023 a 26/08/2023</text:p>
          </table:table-cell>
          <table:table-cell office:value-type="currency" office:value="1554.98" table:style-name="ce11">
            <text:p><text:s/>R$ 1.554,98<text:s/></text:p>
          </table:table-cell>
          <table:table-cell table:style-name="ce12"/>
          <table:table-cell office:value-type="string" table:style-name="ce7">
            <text:p>Participar do Congresso da Magistratura Mineira 20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3915-06.2023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08/08/2023</text:p>
          </table:table-cell>
          <table:table-cell office:value-type="currency" office:value="278.74" table:style-name="ce11">
            <text:p><text:s/>R$ 278,74<text:s/></text:p>
          </table:table-cell>
          <table:table-cell office:value-type="currency" office:value="5204.46" table:style-name="ce12">
            <text:p><text:s/>R$ 5.204,46<text:s/></text:p>
          </table:table-cell>
          <table:table-cell office:value-type="string" table:style-name="ce7">
            <text:p>Participar da Solenidade de Posse de Edilene Lôbo no cargo de Ministra Substituta da Corte do c. Tribunal Superior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4267-61.2023.6.13.8000</text:p>
          </table:table-cell>
          <table:table-cell office:value-type="string" table:style-name="ce7">
            <text:p>Cassiana Lopes Viana</text:p>
          </table:table-cell>
          <table:table-cell office:value-type="string" table:style-name="ce7">
            <text:p>Diretora-Geral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28/08/2023 a 29/08/2023</text:p>
          </table:table-cell>
          <table:table-cell office:value-type="currency" office:value="1008.98" table:style-name="ce11">
            <text:p><text:s/>R$ 1.008,98<text:s/></text:p>
          </table:table-cell>
          <table:table-cell office:value-type="currency" office:value="4069.71" table:style-name="ce12">
            <text:p><text:s/>R$ 4.069,71<text:s/></text:p>
          </table:table-cell>
          <table:table-cell office:value-type="string" table:style-name="ce7">
            <text:p>Participar da 2ª Reunião Preparatória para 0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8/2023</text:p>
          </table:table-cell>
          <table:table-cell office:value-type="string" table:style-name="ce7">
            <text:p>Daniele de Almeida Silv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almas - <text:s/>TO</text:p>
          </table:table-cell>
          <table:table-cell office:value-type="string" table:style-name="ce7">
            <text:p>28/07/2023 a 06/08/2023</text:p>
          </table:table-cell>
          <table:table-cell office:value-type="currency" office:value="4003.44" table:style-name="ce11">
            <text:p><text:s/>R$ 4.003,44<text:s/></text:p>
          </table:table-cell>
          <table:table-cell office:value-type="currency" office:value="3506.77" table:style-name="ce12">
            <text:p><text:s/>R$ 3.506,77<text:s/></text:p>
          </table:table-cell>
          <table:table-cell office:value-type="string" table:style-name="ce7">
            <text:p>Participar e acompanhar o Projeto de inclusão sociopolitica dos povos indigena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72/2023</text:p>
          </table:table-cell>
          <table:table-cell office:value-type="string" table:style-name="ce7">
            <text:p>Ederson Lucide do Nasciment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Diamantina - MG</text:p>
          </table:table-cell>
          <table:table-cell office:value-type="string" table:style-name="ce7">
            <text:p>29/08/2023 a 30/08/2023</text:p>
          </table:table-cell>
          <table:table-cell office:value-type="currency" office:value="522.48" table:style-name="ce11">
            <text:p><text:s/>R$ 522,48<text:s/></text:p>
          </table:table-cell>
          <table:table-cell table:style-name="ce12"/>
          <table:table-cell office:value-type="string" table:style-name="ce7">
            <text:p>Participar de Missão Precursora da Cerimônia de Transferência da Sede do TRE/MG para Diamantin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168-54.2023.6.13.8237</text:p>
          </table:table-cell>
          <table:table-cell office:value-type="string" table:style-name="ce7">
            <text:p>Elci Sousa Almeida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ão João do Paraíso-MG</text:p>
          </table:table-cell>
          <table:table-cell office:value-type="string" table:style-name="ce7">
            <text:p>14/08/2023 a 15/08/2023</text:p>
          </table:table-cell>
          <table:table-cell office:value-type="currency" office:value="450.24" table:style-name="ce11">
            <text:p><text:s/>R$ 450,24<text:s/></text:p>
          </table:table-cell>
          <table:table-cell table:style-name="ce12"/>
          <table:table-cell office:value-type="string" table:style-name="ce7">
            <text:p>Atendimento itinerante biométrico no município de São João do Paraís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9/2023</text:p>
          </table:table-cell>
          <table:table-cell office:value-type="string" table:style-name="ce7">
            <text:p>Flávio Augusto Nannetti Caixeta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8/08/2023 a 01/09/2023</text:p>
          </table:table-cell>
          <table:table-cell office:value-type="currency" office:value="2069.1999999999998" table:formula="of:=1096.48+972.72" table:style-name="ce11">
            <text:p><text:s/>R$ 2.069,20<text:s/></text:p>
          </table:table-cell>
          <table:table-cell office:value-type="currency" office:value="3756.97" table:style-name="ce12">
            <text:p><text:s/>R$ 3.756,97<text:s/></text:p>
          </table:table-cell>
          <table:table-cell office:value-type="string" table:style-name="ce7">
            <text:p>Reunião Ordinária da Rede Nacional de Ouvidorias e II Encontro Nacional de Servidores de Ouvidorias da Justiça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0/2023</text:p>
          </table:table-cell>
          <table:table-cell office:value-type="string" table:style-name="ce7">
            <text:p>Glaysson Gomes Rocha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Curitiba - <text:s/>PR</text:p>
          </table:table-cell>
          <table:table-cell office:value-type="string" table:style-name="ce7">
            <text:p>21/08/2023 a 24/08/2023</text:p>
          </table:table-cell>
          <table:table-cell office:value-type="currency" office:value="1590.96" table:style-name="ce11">
            <text:p><text:s/>R$ 1.590,96<text:s/></text:p>
          </table:table-cell>
          <table:table-cell office:value-type="currency" office:value="1131.49" table:style-name="ce12">
            <text:p><text:s/>R$ 1.131,49<text:s/></text:p>
          </table:table-cell>
          <table:table-cell office:value-type="string" table:style-name="ce7">
            <text:p>1º Encontro Nacional de Tecnologia e Inovação da Justiça Eleitoral %u2013 ENASTIC - 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00169-39.2023.6.13.8237</text:p>
          </table:table-cell>
          <table:table-cell office:value-type="string" table:style-name="ce7">
            <text:p>Graciele Aparecida Lima</text:p>
          </table:table-cell>
          <table:table-cell office:value-type="string" table:style-name="ce7">
            <text:p><text:s/>FC-01</text:p>
          </table:table-cell>
          <table:table-cell office:value-type="string" table:style-name="ce7">
            <text:p>São João do Paraíso-MG</text:p>
          </table:table-cell>
          <table:table-cell office:value-type="string" table:style-name="ce7">
            <text:p>14/08/2023 a 15/08/2023</text:p>
          </table:table-cell>
          <table:table-cell office:value-type="currency" office:value="450.24" table:style-name="ce11">
            <text:p><text:s/>R$ 450,24<text:s/></text:p>
          </table:table-cell>
          <table:table-cell table:style-name="ce12"/>
          <table:table-cell office:value-type="string" table:style-name="ce7">
            <text:p>Participar do Atendimento itinerante biométrico no município de São João do Paraís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6/2023</text:p>
          </table:table-cell>
          <table:table-cell office:value-type="string" table:style-name="ce7">
            <text:p>Janaina Fonte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Itabira - <text:s/>MG</text:p>
          </table:table-cell>
          <table:table-cell office:value-type="string" table:style-name="ce7">
            <text:p>23/08/2023 a 25/08/2023</text:p>
          </table:table-cell>
          <table:table-cell office:value-type="currency" office:value="678.72" table:style-name="ce11">
            <text:p><text:s/>R$ 678,72<text:s/></text:p>
          </table:table-cell>
          <table:table-cell table:style-name="ce12"/>
          <table:table-cell office:value-type="string" table:style-name="ce7">
            <text:p>Vistoriar imóvel que abriga zona eleitoral de Itabir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0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Itabirito - MG</text:p>
          </table:table-cell>
          <table:table-cell office:value-type="string" table:style-name="ce7">
            <text:p>10/08/2023 a 10/08/2023</text:p>
          </table:table-cell>
          <table:table-cell office:value-type="currency" office:value="114.24" table:style-name="ce11">
            <text:p><text:s/>R$ 114,24<text:s/></text:p>
          </table:table-cell>
          <table:table-cell table:style-name="ce12"/>
          <table:table-cell office:value-type="string" table:style-name="ce7">
            <text:p>Vistoriar <text:s/>imóvel que abriga a 133ª Zona Eleitoral de Itabirit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2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Uberaba - MG</text:p>
          </table:table-cell>
          <table:table-cell office:value-type="string" table:style-name="ce7">
            <text:p>23/08/2023 a 25/08/2023</text:p>
          </table:table-cell>
          <table:table-cell office:value-type="currency" office:value="888.72" table:style-name="ce11">
            <text:p><text:s/>R$ 888,72<text:s/></text:p>
          </table:table-cell>
          <table:table-cell table:style-name="ce12"/>
          <table:table-cell office:value-type="string" table:style-name="ce7">
            <text:p>Fiscalizar <text:s/>serviços entregues pelas contratada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9/2023</text:p>
          </table:table-cell>
          <table:table-cell office:value-type="string" table:style-name="ce7">
            <text:p>José Gonçalves de Oliveir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erdizes - <text:s/>MG</text:p>
          </table:table-cell>
          <table:table-cell office:value-type="string" table:style-name="ce7">
            <text:p>31/07/2023 a 02/08/2023</text:p>
          </table:table-cell>
          <table:table-cell office:value-type="currency" office:value="678.72" table:style-name="ce11">
            <text:p><text:s/>R$ 678,72<text:s/></text:p>
          </table:table-cell>
          <table:table-cell table:style-name="ce12"/>
          <table:table-cell office:value-type="string" table:style-name="ce7">
            <text:p>Fiscalizar a obra de ampliação do Cartório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231-81.2023.6.13.8000</text:p>
          </table:table-cell>
          <table:table-cell office:value-type="string" table:style-name="ce7">
            <text:p>Josiane Carminati Teixeira e Cerqueira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string" table:style-name="ce7">
            <text:p>23/07/2023 a 24/07/2023</text:p>
          </table:table-cell>
          <table:table-cell office:value-type="currency" office:value="576.24" table:style-name="ce11">
            <text:p><text:s/>R$ 576,24<text:s/></text:p>
          </table:table-cell>
          <table:table-cell table:style-name="ce12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0/2023</text:p>
          </table:table-cell>
          <table:table-cell office:value-type="string" table:style-name="ce7">
            <text:p>Juliana Gomes da Costa Sabin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uritiba - <text:s/>PR</text:p>
          </table:table-cell>
          <table:table-cell office:value-type="string" table:style-name="ce7">
            <text:p>21/08/2023 a 24/08/2023</text:p>
          </table:table-cell>
          <table:table-cell office:value-type="currency" office:value="1590.96" table:style-name="ce11">
            <text:p><text:s/>R$ 1.590,96<text:s/></text:p>
          </table:table-cell>
          <table:table-cell office:value-type="currency" office:value="1100.47" table:style-name="ce12">
            <text:p><text:s/>R$ 1.100,47<text:s/></text:p>
          </table:table-cell>
          <table:table-cell office:value-type="string" table:style-name="ce7">
            <text:p>Participar do 1º Encontro Nacional de Tecnologia e Inovação da Justiça Eleitoral %u2013 ENASTIC - 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8/2023</text:p>
          </table:table-cell>
          <table:table-cell office:value-type="string" table:style-name="ce7">
            <text:p>Karina Marcos Bedran Pinh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uritiba - <text:s/>PR</text:p>
          </table:table-cell>
          <table:table-cell office:value-type="string" table:style-name="ce7">
            <text:p>21/08/2023 a 24/08/2023</text:p>
          </table:table-cell>
          <table:table-cell office:value-type="currency" office:value="1590.96" table:style-name="ce11">
            <text:p><text:s/>R$ 1.590,96<text:s/></text:p>
          </table:table-cell>
          <table:table-cell office:value-type="currency" office:value="1327.23" table:style-name="ce12">
            <text:p><text:s/>R$ 1.327,23<text:s/></text:p>
          </table:table-cell>
          <table:table-cell office:value-type="string" table:style-name="ce7">
            <text:p>Participar do 1º Encontro Nacional de Tecnologia e Inovação da Justiça Eleitoral %u2013 ENASTIC - 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5/2023</text:p>
          </table:table-cell>
          <table:table-cell office:value-type="string" table:style-name="ce7">
            <text:p>Luciano Chapuis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4/08/2023 a 26/08/2023</text:p>
          </table:table-cell>
          <table:table-cell office:value-type="currency" office:value="1278.48" table:style-name="ce11">
            <text:p><text:s/>R$ 1.278,48<text:s/></text:p>
          </table:table-cell>
          <table:table-cell office:value-type="currency" office:value="1140.51" table:style-name="ce12">
            <text:p><text:s/>R$ 1.140,51<text:s/></text:p>
          </table:table-cell>
          <table:table-cell office:value-type="string" table:style-name="ce7">
            <text:p>Participar do Seminário Internacional de Segurança Cibernética nas Cortes Superio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3/2023</text:p>
          </table:table-cell>
          <table:table-cell office:value-type="string" table:style-name="ce7">
            <text:p>Luiz Henrique da Cost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Perdizes - MG</text:p>
          </table:table-cell>
          <table:table-cell office:value-type="string" table:style-name="ce7">
            <text:p>24/08/2023 a 25/08/2023</text:p>
          </table:table-cell>
          <table:table-cell office:value-type="currency" office:value="396.48" table:style-name="ce11">
            <text:p><text:s/>R$ 396,48<text:s/></text:p>
          </table:table-cell>
          <table:table-cell table:style-name="ce12"/>
          <table:table-cell office:value-type="string" table:style-name="ce7">
            <text:p>Fiscalizar <text:s/>obra no cartó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9/2023</text:p>
          </table:table-cell>
          <table:table-cell office:value-type="string" table:style-name="ce7">
            <text:p>Marcela Oliveira Barral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Ouro Preto - MG</text:p>
          </table:table-cell>
          <table:table-cell office:value-type="string" table:style-name="ce7">
            <text:p>24/08/2023 a 25/08/2023</text:p>
          </table:table-cell>
          <table:table-cell office:value-type="currency" office:value="732.48" table:style-name="ce11">
            <text:p><text:s/>R$ 732,48<text:s/></text:p>
          </table:table-cell>
          <table:table-cell table:style-name="ce12"/>
          <table:table-cell office:value-type="string" table:style-name="ce7">
            <text:p>Participar do Congresso da Magistratura - AMAGI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53/2023</text:p>
          </table:table-cell>
          <table:table-cell office:value-type="string" table:style-name="ce7">
            <text:p>Maria Sandra Cordeiro Azevedo Freire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8/08/2023 a 29/08/2023</text:p>
          </table:table-cell>
          <table:table-cell office:value-type="currency" office:value="690.48" table:style-name="ce11">
            <text:p><text:s/>R$ 690,48<text:s/></text:p>
          </table:table-cell>
          <table:table-cell office:value-type="currency" office:value="1984.71" table:style-name="ce12">
            <text:p><text:s/>R$ 1.984,71<text:s/></text:p>
          </table:table-cell>
          <table:table-cell office:value-type="string" table:style-name="ce7">
            <text:p>Participar da2ª Reunião Preparatória para o 17º Encontro Nacional do Poder Judiciári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6/2023</text:p>
          </table:table-cell>
          <table:table-cell office:value-type="string" table:style-name="ce7">
            <text:p>Mozart Fernandes Moreira Lima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4/08/2023 a 26/08/2023</text:p>
          </table:table-cell>
          <table:table-cell office:value-type="currency" office:value="1278.48" table:style-name="ce11">
            <text:p><text:s/>R$ 1.278,48<text:s/></text:p>
          </table:table-cell>
          <table:table-cell office:value-type="currency" office:value="1140.51" table:style-name="ce12">
            <text:p><text:s/>R$ 1.140,51<text:s/></text:p>
          </table:table-cell>
          <table:table-cell office:value-type="string" table:style-name="ce7">
            <text:p>Participar do Seminário Internacional de Segurança Cibernética nas Cortes Superiores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4139-41.2023.6.13.8000</text:p>
          </table:table-cell>
          <table:table-cell office:value-type="string" table:style-name="ce7">
            <text:p>Octávio Augusto De Nigris Boccalini</text:p>
          </table:table-cell>
          <table:table-cell office:value-type="string" table:style-name="ce7">
            <text:p>Presidente do TREMG</text:p>
          </table:table-cell>
          <table:table-cell office:value-type="string" table:style-name="ce7">
            <text:p>Brasília-DF</text:p>
          </table:table-cell>
          <table:table-cell office:value-type="string" table:style-name="ce7">
            <text:p>08/08/2023</text:p>
          </table:table-cell>
          <table:table-cell office:value-type="currency" office:value="281.82" table:style-name="ce11">
            <text:p><text:s/>R$ 281,82<text:s/></text:p>
          </table:table-cell>
          <table:table-cell office:value-type="currency" office:value="5204.46" table:style-name="ce12">
            <text:p><text:s/>R$ 5.204,46<text:s/></text:p>
          </table:table-cell>
          <table:table-cell office:value-type="string" table:style-name="ce7">
            <text:p>Participar da Solenidade de Posse de Membro Substituto do Tribunal Superior Eleitoral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3462-11.2023.6.13.8000</text:p>
          </table:table-cell>
          <table:table-cell office:value-type="string" table:style-name="ce7">
            <text:p>Octávio Augusto De Nigris Boccalini</text:p>
          </table:table-cell>
          <table:table-cell office:value-type="string" table:style-name="ce7">
            <text:p>Presidente do TREMG</text:p>
          </table:table-cell>
          <table:table-cell office:value-type="string" table:style-name="ce7">
            <text:p>Vitória-ES</text:p>
          </table:table-cell>
          <table:table-cell office:value-type="string" table:style-name="ce7">
            <text:p>17/08/2023 a 19/08/2023</text:p>
          </table:table-cell>
          <table:table-cell office:value-type="currency" office:value="1613.6399999999999" table:style-name="ce11">
            <text:p><text:s/>R$ 1.613,64<text:s/></text:p>
          </table:table-cell>
          <table:table-cell office:value-type="currency" office:value="1872.6" table:style-name="ce12">
            <text:p><text:s/>R$ 1.872,60<text:s/></text:p>
          </table:table-cell>
          <table:table-cell office:value-type="string" table:style-name="ce7">
            <text:p>Participar do 82º Colégio de Presidentes dos Tribunais Regionais Eleitorais - COPTREL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7/2023</text:p>
          </table:table-cell>
          <table:table-cell office:value-type="string" table:style-name="ce7">
            <text:p>Rodolfo Francisco Castro Pachec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31/08/2023 a 01/09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4166" table:style-name="ce12">
            <text:p><text:s/>R$ 4.166,00<text:s/></text:p>
          </table:table-cell>
          <table:table-cell office:value-type="string" table:style-name="ce7">
            <text:p>Apresentar <text:s/>tecnologia RFID para gestão patrimonial, em especial urnas eletrônicas, visando à implantação uniforme em toda a Justiça Eleitora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0550-41.2023.6.13.8000</text:p>
          </table:table-cell>
          <table:table-cell office:value-type="string" table:style-name="ce7">
            <text:p>Rodrigo Mota Narciz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elo Horizonte-MG</text:p>
          </table:table-cell>
          <table:table-cell office:value-type="date" office:date-value="2023-08-08T00:00:00" table:style-name="ce8">
            <text:p>08/08/2023</text:p>
          </table:table-cell>
          <table:table-cell office:value-type="currency" office:value="516.09" table:style-name="ce11">
            <text:p><text:s/>R$ 516,09<text:s/></text:p>
          </table:table-cell>
          <table:table-cell office:value-type="currency" office:value="860.46" table:style-name="ce12">
            <text:p><text:s/>R$ 860,46<text:s/></text:p>
          </table:table-cell>
          <table:table-cell office:value-type="string" table:style-name="ce7">
            <text:p>Ministrar a Oficina Gerenciamento de Projetos: Desafio do Faraó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8/2023</text:p>
          </table:table-cell>
          <table:table-cell office:value-type="string" table:style-name="ce7">
            <text:p>Rodrigo Silva de Mel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31/08/2023 a 01/09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4166" table:style-name="ce12">
            <text:p><text:s/>R$ 4.166,00<text:s/></text:p>
          </table:table-cell>
          <table:table-cell office:value-type="string" table:style-name="ce7">
            <text:p>Conhecer a tecnologia RFID na gestão patrimonial em operação no TRE-DF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6/2023</text:p>
          </table:table-cell>
          <table:table-cell office:value-type="string" table:style-name="ce7">
            <text:p>Simone Aparecida Nieman Botelho Abou Id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16/08/2023 a 19/08/2023</text:p>
          </table:table-cell>
          <table:table-cell office:value-type="currency" office:value="1644.72" table:style-name="ce11">
            <text:p><text:s/>R$ 1.644,72<text:s/></text:p>
          </table:table-cell>
          <table:table-cell office:value-type="currency" office:value="1289.97" table:style-name="ce12">
            <text:p><text:s/>R$ 1.289,97<text:s/></text:p>
          </table:table-cell>
          <table:table-cell office:value-type="string" table:style-name="ce7">
            <text:p>Participar de Reunião presencial do GT-Cand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61/2023</text:p>
          </table:table-cell>
          <table:table-cell office:value-type="string" table:style-name="ce7">
            <text:p>Soraia Maria de Campos Reis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9/08/2023 a 01/09/2023</text:p>
          </table:table-cell>
          <table:table-cell office:value-type="currency" office:value="1422.96" table:style-name="ce11">
            <text:p><text:s/>R$ 1.422,96<text:s/></text:p>
          </table:table-cell>
          <table:table-cell office:value-type="currency" office:value="3776.83" table:style-name="ce12">
            <text:p><text:s/>R$ 3.776,83<text:s/></text:p>
          </table:table-cell>
          <table:table-cell office:value-type="string" table:style-name="ce7">
            <text:p>Participar do II Encontro Nacional de Servidores de Ouvidorias da Justiça Eleitoral.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35/2023</text:p>
          </table:table-cell>
          <table:table-cell office:value-type="string" table:style-name="ce7">
            <text:p>Tânia Mara Cordeir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uritiba - <text:s/>PR</text:p>
          </table:table-cell>
          <table:table-cell office:value-type="string" table:style-name="ce7">
            <text:p>24/08/2023 a 25/08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550.92999999999995" table:style-name="ce12">
            <text:p><text:s/>R$ 550,93<text:s/></text:p>
          </table:table-cell>
          <table:table-cell office:value-type="string" table:style-name="ce7">
            <text:p>Participar do Fórum Internacional de Integridade: evento em comemoração aos 2 anos de vigência da Resolução nº 410 do CNJ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4553-39.2023.6.13.8000</text:p>
          </table:table-cell>
          <table:table-cell office:value-type="string" table:style-name="ce7">
            <text:p>Tatiane Aparecida Alves</text:p>
          </table:table-cell>
          <table:table-cell office:value-type="string" table:style-name="ce7">
            <text:p>Chefe de Cartório</text:p>
          </table:table-cell>
          <table:table-cell office:value-type="string" table:style-name="ce7">
            <text:p>Belo Horizonte - MG</text:p>
          </table:table-cell>
          <table:table-cell office:value-type="string" table:style-name="ce7">
            <text:p>10/08/2023 a 11/08/2023</text:p>
          </table:table-cell>
          <table:table-cell office:value-type="currency" office:value="522.48" table:style-name="ce11">
            <text:p><text:s/>R$ 522,48<text:s/></text:p>
          </table:table-cell>
          <table:table-cell table:style-name="ce12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013308-90.2023.6.13.8000</text:p>
          </table:table-cell>
          <table:table-cell office:value-type="string" table:style-name="ce7">
            <text:p>Thiago Bergmann de Queiroz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Belo Horizonte/MG</text:p>
          </table:table-cell>
          <table:table-cell office:value-type="string" table:style-name="ce7">
            <text:p>04/09/2023 a 05/09/2023</text:p>
          </table:table-cell>
          <table:table-cell office:value-type="currency" office:value="858.48" table:style-name="ce11">
            <text:p><text:s/>R$ 858,48<text:s/></text:p>
          </table:table-cell>
          <table:table-cell office:value-type="currency" office:value="3043.71" table:style-name="ce12">
            <text:p><text:s/>R$ 3.043,71<text:s/></text:p>
          </table:table-cell>
          <table:table-cell office:value-type="string" table:style-name="ce7">
            <text:p>Ministrar oficina para elaboração de estudos técnicos preliminares e termo de referência aplicados ao desenho de requisitos de infraestrutura de TI, à luz da nova Lei de licitações - LEI 14.133/202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42/2023</text:p>
          </table:table-cell>
          <table:table-cell office:value-type="string" table:style-name="ce7">
            <text:p>Valéria Aparecida Antunes Freitas Vargens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Brasília - DF</text:p>
          </table:table-cell>
          <table:table-cell office:value-type="string" table:style-name="ce7">
            <text:p>23/08/2023 a 25/08/2023</text:p>
          </table:table-cell>
          <table:table-cell office:value-type="currency" office:value="1224.72" table:style-name="ce11">
            <text:p><text:s/>R$ 1.224,72<text:s/></text:p>
          </table:table-cell>
          <table:table-cell office:value-type="currency" office:value="3671.3599999999997" table:style-name="ce12">
            <text:p><text:s/>R$ 3.671,36<text:s/></text:p>
          </table:table-cell>
          <table:table-cell office:value-type="string" table:style-name="ce7">
            <text:p>Participar do 50ª edição do Seminário Nacional de Tecnologia da Informação para Gestão Pública - SECOP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29/2023</text:p>
          </table:table-cell>
          <table:table-cell office:value-type="string" table:style-name="ce7">
            <text:p>Valéria Aparecida de Souza Mach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uritiba - <text:s/>PR</text:p>
          </table:table-cell>
          <table:table-cell office:value-type="string" table:style-name="ce7">
            <text:p>21/08/2023 a 24/08/2023</text:p>
          </table:table-cell>
          <table:table-cell office:value-type="currency" office:value="1590.96" table:style-name="ce11">
            <text:p><text:s/>R$ 1.590,96<text:s/></text:p>
          </table:table-cell>
          <table:table-cell office:value-type="currency" office:value="1131.49" table:style-name="ce12">
            <text:p><text:s/>R$ 1.131,49<text:s/></text:p>
          </table:table-cell>
          <table:table-cell office:value-type="string" table:style-name="ce7">
            <text:p>Participar do 1º Encontro Nacional de Tecnologia e Inovação da Justiça Eleitoral %u2013 ENASTIC - EL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3344-35.2023.6.13.8000</text:p>
          </table:table-cell>
          <table:table-cell office:value-type="string" table:style-name="ce7">
            <text:p>Vianey Guimarães de Souza Araúj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Belo Horizonte - MG</text:p>
          </table:table-cell>
          <table:table-cell office:value-type="date" office:date-value="2023-07-31T00:00:00" table:style-name="ce8">
            <text:p>31/07/2023</text:p>
          </table:table-cell>
          <table:table-cell office:value-type="currency" office:value="156.24" table:style-name="ce11">
            <text:p><text:s/>R$ 156,24<text:s/></text:p>
          </table:table-cell>
          <table:table-cell table:style-name="ce12"/>
          <table:table-cell office:value-type="string" table:style-name="ce7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0175/2023</text:p>
          </table:table-cell>
          <table:table-cell office:value-type="string" table:style-name="ce7">
            <text:p>Virlei Cardoso de Oliveira Júnior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Diamantina - MG</text:p>
          </table:table-cell>
          <table:table-cell office:value-type="string" table:style-name="ce7">
            <text:p>29/08/2023 a 30/08/2023</text:p>
          </table:table-cell>
          <table:table-cell office:value-type="currency" office:value="522.48" table:style-name="ce11">
            <text:p><text:s/>R$ 522,48<text:s/></text:p>
          </table:table-cell>
          <table:table-cell table:style-name="ce12"/>
          <table:table-cell office:value-type="string" table:style-name="ce7">
            <text:p>Participar de Missão Precursora da Cerimônia de Transferência da Sede do TRE/MG para Diamantina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Agosto.$A$9:Agosto.$IV$9" table:base-cell-address="Agos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9-19T18:22:24Z</dc:date>
    <meta:print-date>2023-09-19T18:21:49Z</meta:print-date>
  </office:meta>
</office:document-meta>
</file>