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Moeda" style:data-style-name="N34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Moeda" style:data-style-name="N3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4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3" style:family="table-cell" style:parent-style-name="Moeda" style:data-style-name="N34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" style:family="table-cell" style:parent-style-name="Moeda" style:data-style-name="N12">
      <style:table-cell-properties fo:border="thin solid #000000" style:vertical-align="automatic" fo:wrap-option="wrap" fo:background-color="#FFFFFF"/>
    </style:style>
    <style:style style:name="ce15" style:family="table-cell" style:parent-style-name="Moeda" style:data-style-name="N34">
      <style:table-cell-properties fo:border="thin solid #000000" style:vertical-align="automatic" fo:wrap-option="wrap" fo:background-color="#FFFFFF"/>
    </style:style>
    <style:style style:name="ce16" style:family="table-cell" style:parent-style-name="Moeda" style:data-style-name="N3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9"/>
        <table:table-column table:style-name="co7" table:default-cell-style-name="ce1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6"/>
          <table:table-cell table:style-name="ce9"/>
          <table:table-cell table:style-name="ce1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6"/>
          <table:table-cell table:style-name="ce9"/>
          <table:table-cell table:style-name="ce1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6"/>
          <table:table-cell table:style-name="ce9"/>
          <table:table-cell table:style-name="ce13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style-name="ce6"/>
          <table:table-cell table:style-name="ce9"/>
          <table:table-cell table:style-name="ce13"/>
          <table:table-cell table:number-columns-repeated="16377" table:style-name="ce2"/>
        </table:table-row>
        <table:table-row table:style-name="ro1">
          <table:table-cell office:value-type="string" table:style-name="ce3">
            <text:p>DIÁRIAS E PASSAGENS AÉREAS</text:p>
          </table:table-cell>
          <table:table-cell table:number-columns-repeated="3" table:style-name="ce2"/>
          <table:table-cell table:style-name="ce6"/>
          <table:table-cell table:style-name="ce9"/>
          <table:table-cell table:style-name="ce13"/>
          <table:table-cell table:number-columns-repeated="16377" table:style-name="ce2"/>
        </table:table-row>
        <table:table-row table:style-name="ro1">
          <table:table-cell office:value-type="string" table:style-name="ce1">
            <text:p>MÊS: ABRIL/2023</text:p>
          </table:table-cell>
          <table:table-cell table:number-columns-repeated="3" table:style-name="ce2"/>
          <table:table-cell table:style-name="ce6"/>
          <table:table-cell table:style-name="ce9"/>
          <table:table-cell table:style-name="ce13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style-name="ce6"/>
          <table:table-cell table:style-name="ce9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4">
            <text:p>PROCESSO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16">
            <text:p>PASSAGEM AÉREA</text:p>
          </table:table-cell>
          <table:table-cell office:value-type="string" table:style-name="ce4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3/2023</text:p>
          </table:table-cell>
          <table:table-cell office:value-type="string" table:style-name="ce7">
            <text:p>Adriano Denardi Júnior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25/04/2023 a 26/04/2023</text:p>
          </table:table-cell>
          <table:table-cell office:value-type="currency" office:value="1161.28" table:style-name="ce11">
            <text:p><text:s/>R$ 1.161,28<text:s/></text:p>
          </table:table-cell>
          <table:table-cell office:value-type="currency" office:value="1321.74" table:style-name="ce14">
            <text:p>R$ 1.321,74</text:p>
          </table:table-cell>
          <table:table-cell office:value-type="string" table:style-name="ce7">
            <text:p>Participar de curso Projetos, Orçamentos e Acompanhamento de Obras e Reformas com a Metodologia BIM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5/2023</text:p>
          </table:table-cell>
          <table:table-cell office:value-type="string" table:style-name="ce7">
            <text:p>Águeda Gino Colú Nery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25/04/2023 a 26/04/2023</text:p>
          </table:table-cell>
          <table:table-cell office:value-type="currency" office:value="1161.28" table:style-name="ce11">
            <text:p><text:s/>R$ 1.161,28<text:s/></text:p>
          </table:table-cell>
          <table:table-cell office:value-type="currency" office:value="1321.74" table:style-name="ce14">
            <text:p>R$ 1.321,74</text:p>
          </table:table-cell>
          <table:table-cell office:value-type="string" table:style-name="ce7">
            <text:p>Participar de curso Projetos, Orçamentos e Acompanhamento de Obras e Reformas com a Metodologia BIM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56/2023</text:p>
          </table:table-cell>
          <table:table-cell office:value-type="string" table:style-name="ce7">
            <text:p>Alexandre Rezende Brit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raguari-MG</text:p>
          </table:table-cell>
          <table:table-cell office:value-type="string" table:style-name="ce8">
            <text:p>25/04/2023 a 27/04/2023</text:p>
          </table:table-cell>
          <table:table-cell office:value-type="currency" office:value="1739.52" table:style-name="ce11">
            <text:p><text:s/>R$ 1.739,52<text:s/></text:p>
          </table:table-cell>
          <table:table-cell office:value-type="currency" office:value="2003.03" table:style-name="ce15">
            <text:p><text:s/>R$ 2.003,03<text:s/></text:p>
          </table:table-cell>
          <table:table-cell office:value-type="string" table:style-name="ce7">
            <text:p>Inspeção na 016ª Zona Eleitoral, de Araguari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05304-64.2023.6.13.8000</text:p>
          </table:table-cell>
          <table:table-cell office:value-type="string" table:style-name="ce7">
            <text:p>Alice Soares Campo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3/04/2023 a 04/04/2023</text:p>
          </table:table-cell>
          <table:table-cell office:value-type="currency" office:value="840.48" table:style-name="ce11">
            <text:p><text:s/>R$ 840,48<text:s/></text:p>
          </table:table-cell>
          <table:table-cell table:style-name="ce15"/>
          <table:table-cell office:value-type="string" table:style-name="ce7">
            <text:p>Realização de perícia médic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39/2023</text:p>
          </table:table-cell>
          <table:table-cell office:value-type="string" table:style-name="ce7">
            <text:p>Ana Márcia Passarini de Resen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09/04/2023 a 13/04/2023</text:p>
          </table:table-cell>
          <table:table-cell office:value-type="currency" office:value="2949.76" table:style-name="ce11">
            <text:p><text:s/>R$ 2.949,76<text:s/></text:p>
          </table:table-cell>
          <table:table-cell office:value-type="currency" office:value="2739.35" table:style-name="ce15">
            <text:p><text:s/>R$ 2.739,35<text:s/></text:p>
          </table:table-cell>
          <table:table-cell office:value-type="string" table:style-name="ce7">
            <text:p>Participar de Reunião Nacional das Unidades de Planejamento da Justiça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4/2023</text:p>
          </table:table-cell>
          <table:table-cell office:value-type="string" table:style-name="ce7">
            <text:p>Ana Paula Fidéli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25/04/2023 a 26/04/2023</text:p>
          </table:table-cell>
          <table:table-cell office:value-type="currency" office:value="1161.28" table:style-name="ce11">
            <text:p><text:s/>R$ 1.161,28<text:s/></text:p>
          </table:table-cell>
          <table:table-cell office:value-type="currency" office:value="1321.74" table:style-name="ce14">
            <text:p>R$ 1.321,74</text:p>
          </table:table-cell>
          <table:table-cell office:value-type="string" table:style-name="ce7">
            <text:p>Participar de curso Projetos, Orçamentos e Acompanhamento de Obras e Reformas com a Metodologia BIM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Anderson Oliveira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Antonio Carlos Goncal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48/2023</text:p>
          </table:table-cell>
          <table:table-cell office:value-type="string" table:style-name="ce7">
            <text:p>Antonio de Faria Net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7/04/2023 a 19/04/2023</text:p>
          </table:table-cell>
          <table:table-cell office:value-type="currency" office:value="1739.52" table:style-name="ce11">
            <text:p><text:s/>R$ 1.739,52<text:s/></text:p>
          </table:table-cell>
          <table:table-cell office:value-type="currency" office:value="2900.18" table:style-name="ce14">
            <text:p>R$ 2.900,18</text:p>
          </table:table-cell>
          <table:table-cell office:value-type="string" table:style-name="ce7">
            <text:p>Representar a SGP no evento Desenvolve JE e Reunião de Secretários de SGP da 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Arilson Oliveira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38/2023</text:p>
          </table:table-cell>
          <table:table-cell office:value-type="string" table:style-name="ce7">
            <text:p>Breno Murari Magnani Machad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10/04/2023 a 13/04/2023</text:p>
          </table:table-cell>
          <table:table-cell office:value-type="currency" office:value="2317.7600000000002" table:style-name="ce11">
            <text:p><text:s/>R$ 2.317,76<text:s/></text:p>
          </table:table-cell>
          <table:table-cell office:value-type="currency" office:value="3218.55" table:style-name="ce15">
            <text:p><text:s/>R$ 3.218,55<text:s/></text:p>
          </table:table-cell>
          <table:table-cell office:value-type="string" table:style-name="ce7">
            <text:p>Participar da Reunião Nacional das Unidades de Planejamento da Justiça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63/2023</text:p>
          </table:table-cell>
          <table:table-cell office:value-type="string" table:style-name="ce7">
            <text:p>Carolina Franceschini Rosa de Fari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0/04/2023 a 21/04/2023</text:p>
          </table:table-cell>
          <table:table-cell office:value-type="currency" office:value="316" table:style-name="ce11">
            <text:p><text:s/>R$ 316,00<text:s/></text:p>
          </table:table-cell>
          <table:table-cell table:style-name="ce15"/>
          <table:table-cell office:value-type="string" table:style-name="ce7">
            <text:p>Promover assessoria de imprensa no evento de Entrega da Medalha da Inconfidênci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49/2023</text:p>
          </table:table-cell>
          <table:table-cell office:value-type="string" table:style-name="ce7">
            <text:p>Cecília de Moura Barbosa Lim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7/04/2023 a 19/04/2023</text:p>
          </table:table-cell>
          <table:table-cell office:value-type="currency" office:value="1739.52" table:style-name="ce11">
            <text:p><text:s/>R$ 1.739,52<text:s/></text:p>
          </table:table-cell>
          <table:table-cell office:value-type="currency" office:value="2870.17" table:style-name="ce15">
            <text:p><text:s/>R$ 2.870,17<text:s/></text:p>
          </table:table-cell>
          <table:table-cell office:value-type="string" table:style-name="ce7">
            <text:p>Participar do evento Desenvolve 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42/2023</text:p>
          </table:table-cell>
          <table:table-cell office:value-type="string" table:style-name="ce7">
            <text:p>Charles dos Reis Machado Martin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1/04/2023 a 13/04/2023</text:p>
          </table:table-cell>
          <table:table-cell office:value-type="currency" office:value="1739.52" table:style-name="ce11">
            <text:p><text:s/>R$ 1.739,52<text:s/></text:p>
          </table:table-cell>
          <table:table-cell office:value-type="currency" office:value="2072.84" table:style-name="ce15">
            <text:p><text:s/>R$ 2.072,84<text:s/></text:p>
          </table:table-cell>
          <table:table-cell office:value-type="string" table:style-name="ce7">
            <text:p>Particiapar do 1º Fórum Nacional de Estatística Processual e Gestão Processual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5802-63.2023.6.13.8000</text:p>
          </table:table-cell>
          <table:table-cell office:value-type="string" table:style-name="ce7">
            <text:p>Cinthia Fonseca Ramalho Fort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2/04/2023</text:p>
          </table:table-cell>
          <table:table-cell office:value-type="currency" office:value="262.24" table:style-name="ce11">
            <text:p><text:s/>R$ 262,24<text:s/></text:p>
          </table:table-cell>
          <table:table-cell table:style-name="ce15"/>
          <table:table-cell office:value-type="string" table:style-name="ce7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559-49.2023.6.13.8000</text:p>
          </table:table-cell>
          <table:table-cell office:value-type="string" table:style-name="ce7">
            <text:p>Cristiana Martins Gualberto Ribeiro</text:p>
          </table:table-cell>
          <table:table-cell office:value-type="string" table:style-name="ce7">
            <text:p>Juíza Auxiliar da Presidência<text:s/>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8/03/2023</text:p>
          </table:table-cell>
          <table:table-cell office:value-type="currency" office:value="84.8" table:style-name="ce11">
            <text:p><text:s/>R$ 84,80<text:s/></text:p>
          </table:table-cell>
          <table:table-cell table:style-name="ce15"/>
          <table:table-cell office:value-type="string" table:style-name="ce7">
            <text:p>Representar este Tribunal no 3º Encontro Nacional de Magistradas Integrantes de Cortes Eleitorai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1/2023</text:p>
          </table:table-cell>
          <table:table-cell office:value-type="string" table:style-name="ce7">
            <text:p>Cristiane Belém Per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São João Evangelista-MG</text:p>
          </table:table-cell>
          <table:table-cell office:value-type="string" table:style-name="ce8">
            <text:p>04/04/2023 a 05/04/2023</text:p>
          </table:table-cell>
          <table:table-cell office:value-type="currency" office:value="703.74" table:style-name="ce11">
            <text:p><text:s/>R$ 703,74<text:s/></text:p>
          </table:table-cell>
          <table:table-cell table:style-name="ce15"/>
          <table:table-cell office:value-type="string" table:style-name="ce7">
            <text:p>Realizar vistoria em imóvel passível de locação pelo Tribun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Cristiano Rodrigues Jam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Daniela Lacerda Naves Branda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67/2023</text:p>
          </table:table-cell>
          <table:table-cell office:value-type="string" table:style-name="ce7">
            <text:p>Eduardo Antônio Alves da Sil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01/05/2023 a 03/05/2023</text:p>
          </table:table-cell>
          <table:table-cell office:value-type="currency" office:value="1793.28" table:style-name="ce11">
            <text:p><text:s/>R$ 1.793,28<text:s/></text:p>
          </table:table-cell>
          <table:table-cell office:value-type="currency" office:value="1553.1" table:style-name="ce15">
            <text:p><text:s/>R$ 1.553,10<text:s/></text:p>
          </table:table-cell>
          <table:table-cell office:value-type="string" table:style-name="ce7">
            <text:p>Participar do Curso <text:s/>Aplicação de Sanções Administrativas - As Inovações da Nova Lei de Licitações e Contratos Lei nº 14.133/2021 (NLLC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68/2023</text:p>
          </table:table-cell>
          <table:table-cell office:value-type="string" table:style-name="ce7">
            <text:p>Edvane Rodrigues de Oliveira Macha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Resende Costa-MG, Andradas-MG, Cruzília-MG e Pratápolis-MG</text:p>
          </table:table-cell>
          <table:table-cell office:value-type="string" table:style-name="ce8">
            <text:p>24/04/2023 a 28/04/2023</text:p>
          </table:table-cell>
          <table:table-cell office:value-type="currency" office:value="2003.7" table:style-name="ce11">
            <text:p><text:s/>R$ 2.003,70<text:s/></text:p>
          </table:table-cell>
          <table:table-cell table:style-name="ce15"/>
          <table:table-cell office:value-type="string" table:style-name="ce7">
            <text:p>Viagem a Cartórios Eleitorais visando a conhecer a infraestrutura imobiliári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Euder Mont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396-69.2023.6.13.8000</text:p>
          </table:table-cell>
          <table:table-cell office:value-type="string" table:style-name="ce7">
            <text:p>Fábio Luis dos Santos Cassavari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12/04/2023 a 15/04/2023</text:p>
          </table:table-cell>
          <table:table-cell office:value-type="currency" office:value="1638" table:style-name="ce11">
            <text:p><text:s/>R$ 1.638,00<text:s/></text:p>
          </table:table-cell>
          <table:table-cell office:value-type="currency" office:value="2881.46" table:style-name="ce15">
            <text:p><text:s/>R$ 2.881,46<text:s/></text:p>
          </table:table-cell>
          <table:table-cell office:value-type="string" table:style-name="ce7">
            <text:p>Participar do V Encontro Nacional de Inteligência do Poder Judiciário.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6451-28.2023.6.13.8000</text:p>
          </table:table-cell>
          <table:table-cell office:value-type="string" table:style-name="ce7">
            <text:p>Fábio Luis dos Santos Cassavari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1/04/2023</text:p>
          </table:table-cell>
          <table:table-cell office:value-type="currency" office:value="316" table:style-name="ce11">
            <text:p><text:s/>R$ 316,00<text:s/></text:p>
          </table:table-cell>
          <table:table-cell table:style-name="ce15"/>
          <table:table-cell office:value-type="string" table:style-name="ce7">
            <text:p>Prestar serviços relativos à segurança do Exmo. Sr. Corregedor na cerimônia de outorga da Medalha da Inconfidência 20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396-69.2023.6.13.8000</text:p>
          </table:table-cell>
          <table:table-cell office:value-type="string" table:style-name="ce7">
            <text:p>Fábio Luis dos Santos Cassavari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12/04/2023 a 15/04/2023</text:p>
          </table:table-cell>
          <table:table-cell office:value-type="currency" office:value="768.4" table:style-name="ce11">
            <text:p><text:s/>R$ 768,40<text:s/></text:p>
          </table:table-cell>
          <table:table-cell table:style-name="ce15"/>
          <table:table-cell office:value-type="string" table:style-name="ce7">
            <text:p>Participar do V Encontro Nacional de Inteligência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6451-28.2023.6.13.8000</text:p>
          </table:table-cell>
          <table:table-cell office:value-type="string" table:style-name="ce7">
            <text:p>Fernando Rodrigues da Silva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1/04/2023</text:p>
          </table:table-cell>
          <table:table-cell office:value-type="currency" office:value="316" table:style-name="ce11">
            <text:p><text:s/>R$ 316,00<text:s/></text:p>
          </table:table-cell>
          <table:table-cell table:style-name="ce15"/>
          <table:table-cell office:value-type="string" table:style-name="ce7">
            <text:p>Prestar serviços relativos à segurança do Exmo. Sr. Corregedona cerimônia de outorga da Medalha da Inconfidência 20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73/2023</text:p>
          </table:table-cell>
          <table:table-cell office:value-type="string" table:style-name="ce7">
            <text:p>Geraldo Lúcio Teixeir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1/04/2023</text:p>
          </table:table-cell>
          <table:table-cell office:value-type="currency" office:value="316" table:style-name="ce11">
            <text:p><text:s/>R$ 316,00<text:s/></text:p>
          </table:table-cell>
          <table:table-cell table:style-name="ce15"/>
          <table:table-cell office:value-type="string" table:style-name="ce7">
            <text:p>Dar suporte nos deslocamentos das autoridades no evento de Entrega da Medalha da Inconfidênci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Hercules Gomes Ju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Ivan Braga de Oliveira Lin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1387-37.2023.6.13.8000</text:p>
          </table:table-cell>
          <table:table-cell office:value-type="string" table:style-name="ce7">
            <text:p>Jair Francisco dos Santos</text:p>
          </table:table-cell>
          <table:table-cell office:value-type="string" table:style-name="ce7">
            <text:p>Juiz Diretor do Foro Eleitoral 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12/04/2023 a 15/04/2023</text:p>
          </table:table-cell>
          <table:table-cell office:value-type="currency" office:value="2410.7600000000002" table:formula="of:=84.8+2325.96" table:style-name="ce11">
            <text:p><text:s/>R$ 2.410,76<text:s/></text:p>
          </table:table-cell>
          <table:table-cell office:value-type="currency" office:value="1048.3599999999999" table:style-name="ce15">
            <text:p><text:s/>R$ 1.048,36<text:s/></text:p>
          </table:table-cell>
          <table:table-cell office:value-type="string" table:style-name="ce7">
            <text:p>Participar do Encontro Nacional de Inteligência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37/2023</text:p>
          </table:table-cell>
          <table:table-cell office:value-type="string" table:style-name="ce7">
            <text:p>Janaina Fontes Vi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Águas Formosas-MG</text:p>
          </table:table-cell>
          <table:table-cell office:value-type="string" table:style-name="ce8">
            <text:p>27/03/2023 a 29/03/2023</text:p>
          </table:table-cell>
          <table:table-cell office:value-type="currency" office:value="1101.22" table:style-name="ce11">
            <text:p><text:s/>R$ 1.101,22<text:s/></text:p>
          </table:table-cell>
          <table:table-cell table:style-name="ce15"/>
          <table:table-cell office:value-type="string" table:style-name="ce7">
            <text:p>Vistoria em imóvel indicado pela 4ª ZE, de Águas Formosas, para locaç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32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Perdizes-MG</text:p>
          </table:table-cell>
          <table:table-cell office:value-type="string" table:style-name="ce8">
            <text:p>20/03/2023 a 21/03/2023</text:p>
          </table:table-cell>
          <table:table-cell office:value-type="currency" office:value="126" table:style-name="ce11">
            <text:p><text:s/>R$ 126,00<text:s/></text:p>
          </table:table-cell>
          <table:table-cell table:style-name="ce15"/>
          <table:table-cell office:value-type="string" table:style-name="ce7">
            <text:p>Vistoria ao cartório de Perdize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0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Araxá-MG</text:p>
          </table:table-cell>
          <table:table-cell office:value-type="string" table:style-name="ce8">
            <text:p>10/04/2023 a 12/04/2023</text:p>
          </table:table-cell>
          <table:table-cell office:value-type="currency" office:value="1418.72" table:style-name="ce11">
            <text:p><text:s/>R$ 1.418,72<text:s/></text:p>
          </table:table-cell>
          <table:table-cell table:style-name="ce15"/>
          <table:table-cell office:value-type="string" table:style-name="ce7">
            <text:p>Avaliação de serviços nos imóveis de Araxá e de Perdize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40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Raul Soares-MG</text:p>
          </table:table-cell>
          <table:table-cell office:value-type="string" table:style-name="ce8">
            <text:p>29/03/2023 a 30/03/2023</text:p>
          </table:table-cell>
          <table:table-cell office:value-type="currency" office:value="649.98" table:style-name="ce11">
            <text:p><text:s/>R$ 649,98<text:s/></text:p>
          </table:table-cell>
          <table:table-cell table:style-name="ce15"/>
          <table:table-cell office:value-type="string" table:style-name="ce7">
            <text:p>Vistoria ao imóvel que abriga o Cartório da 231ª Zona Eleitoral, de Raul Soare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Leticia de Melo Font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2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São João Evangelista-MG</text:p>
          </table:table-cell>
          <table:table-cell office:value-type="string" table:style-name="ce8">
            <text:p>04/04/2023 a 05/04/2023</text:p>
          </table:table-cell>
          <table:table-cell office:value-type="currency" office:value="703.74" table:style-name="ce11">
            <text:p><text:s/>R$ 703,74<text:s/></text:p>
          </table:table-cell>
          <table:table-cell table:style-name="ce15"/>
          <table:table-cell office:value-type="string" table:style-name="ce7">
            <text:p>Realizar vistoria em imóvel passível de locação pelo Tribun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33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om Sucesso-MG</text:p>
          </table:table-cell>
          <table:table-cell office:value-type="string" table:style-name="ce8">
            <text:p>23/03/2023 a 23/03/2023</text:p>
          </table:table-cell>
          <table:table-cell office:value-type="currency" office:value="114.24" table:style-name="ce11">
            <text:p><text:s/>R$ 114,24<text:s/></text:p>
          </table:table-cell>
          <table:table-cell table:style-name="ce15"/>
          <table:table-cell office:value-type="string" table:style-name="ce7">
            <text:p>Vistoria ao imóvel de Bom Sucess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Livia Marcial Santan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6214-91.2023.6.13.8000</text:p>
          </table:table-cell>
          <table:table-cell office:value-type="string" table:style-name="ce7">
            <text:p>Lívia Stela Martins Zanatelli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4/05/2023 a 05/05/2023</text:p>
          </table:table-cell>
          <table:table-cell office:value-type="currency" office:value="840.48" table:style-name="ce11">
            <text:p><text:s/>R$ 840,48<text:s/></text:p>
          </table:table-cell>
          <table:table-cell table:style-name="ce15"/>
          <table:table-cell office:value-type="string" table:style-name="ce7">
            <text:p>Receber homenagem na Solenidade de entrega da Medalha Levindo Coelho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46/2023</text:p>
          </table:table-cell>
          <table:table-cell office:value-type="string" table:style-name="ce7">
            <text:p>Luciana Araújo de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7/04/2023 a 19/04/2023</text:p>
          </table:table-cell>
          <table:table-cell office:value-type="currency" office:value="1739.52" table:style-name="ce11">
            <text:p><text:s/>R$ 1.739,52<text:s/></text:p>
          </table:table-cell>
          <table:table-cell office:value-type="currency" office:value="2870.17" table:style-name="ce15">
            <text:p><text:s/>R$ 2.870,17<text:s/></text:p>
          </table:table-cell>
          <table:table-cell office:value-type="string" table:style-name="ce7">
            <text:p>Participar do evento Desenvolve J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4986-81.2023.6.13.8000</text:p>
          </table:table-cell>
          <table:table-cell office:value-type="string" table:style-name="ce7">
            <text:p>Luciana Kangussu Alencar Cordeiro</text:p>
          </table:table-cell>
          <table:table-cell office:value-type="string" table:style-name="ce7">
            <text:p>Chefe de cartó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4/04/2023 a 26/04/2023</text:p>
          </table:table-cell>
          <table:table-cell office:value-type="currency" office:value="1418.72" table:style-name="ce11">
            <text:p><text:s/>R$ 1.418,72<text:s/></text:p>
          </table:table-cell>
          <table:table-cell table:style-name="ce15"/>
          <table:table-cell office:value-type="string" table:style-name="ce7">
            <text:p>Participar da Solenidade de Outorga da Medalha Vaz de Mell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31/2023</text:p>
          </table:table-cell>
          <table:table-cell office:value-type="string" table:style-name="ce7">
            <text:p>Luiz Henrique da Cost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Perdizes-MG</text:p>
          </table:table-cell>
          <table:table-cell office:value-type="string" table:style-name="ce8">
            <text:p>20/03/2023 a 21/03/2023</text:p>
          </table:table-cell>
          <table:table-cell office:value-type="currency" office:value="126" table:style-name="ce11">
            <text:p><text:s/>R$ 126,00<text:s/></text:p>
          </table:table-cell>
          <table:table-cell table:style-name="ce15"/>
          <table:table-cell office:value-type="string" table:style-name="ce7">
            <text:p>Vistoria ao cartório de Perdizes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62/2023</text:p>
          </table:table-cell>
          <table:table-cell office:value-type="string" table:style-name="ce7">
            <text:p>Marcela Oliveira Barral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0/04/2023 a 21/04/2023</text:p>
          </table:table-cell>
          <table:table-cell office:value-type="currency" office:value="894.24" table:style-name="ce11">
            <text:p><text:s/>R$ 894,24<text:s/></text:p>
          </table:table-cell>
          <table:table-cell table:style-name="ce15"/>
          <table:table-cell office:value-type="string" table:style-name="ce7">
            <text:p>Realizar atividade de cerimonial no evento de Entrega da Medalha da Inconfidência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0003986-46.2023.6.13.8000</text:p>
          </table:table-cell>
          <table:table-cell office:value-type="string" table:style-name="ce7">
            <text:p>Marcelo Paulo Salgado</text:p>
          </table:table-cell>
          <table:table-cell office:value-type="string" table:style-name="ce7">
            <text:p>Juiz Ouvidor e Membro da Corte TREMG</text:p>
          </table:table-cell>
          <table:table-cell office:value-type="string" table:style-name="ce7">
            <text:p>São Luis-MA</text:p>
          </table:table-cell>
          <table:table-cell office:value-type="string" table:style-name="ce8">
            <text:p>03/05/2023 a 06/05/2023</text:p>
          </table:table-cell>
          <table:table-cell office:value-type="currency" office:value="2371.86" table:style-name="ce11">
            <text:p><text:s/>R$ 2.371,86<text:s/></text:p>
          </table:table-cell>
          <table:table-cell office:value-type="currency" office:value="1370.1" table:style-name="ce15">
            <text:p><text:s/>R$ 1.370,10<text:s/></text:p>
          </table:table-cell>
          <table:table-cell office:value-type="string" table:style-name="ce7">
            <text:p>Participar do I Encontro do Colégio de Ouvidorias Judiciais das Mulheres e do VIII Encontro do COJUD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Marcos Paulo Oliveira de Jesu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5566-14.2023.6.13.8000</text:p>
          </table:table-cell>
          <table:table-cell office:value-type="string" table:style-name="ce7">
            <text:p>Maria da Glória Araúj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9/03/2023</text:p>
          </table:table-cell>
          <table:table-cell office:value-type="currency" office:value="531.54" table:style-name="ce11">
            <text:p><text:s/>R$ 531,54<text:s/></text:p>
          </table:table-cell>
          <table:table-cell office:value-type="currency" office:value="5374.91" table:style-name="ce15">
            <text:p><text:s/>R$ 5.374,91<text:s/></text:p>
          </table:table-cell>
          <table:table-cell office:value-type="string" table:style-name="ce7">
            <text:p>Participar de reunião com Exmo. Presidente do Tribunal Superior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5877-05.2023.6.13.8000</text:p>
          </table:table-cell>
          <table:table-cell office:value-type="string" table:style-name="ce7">
            <text:p>Maria da Glória Araúj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1/04/2023</text:p>
          </table:table-cell>
          <table:table-cell office:value-type="currency" office:value="531.54" table:style-name="ce11">
            <text:p><text:s/>R$ 531,54<text:s/></text:p>
          </table:table-cell>
          <table:table-cell office:value-type="currency" office:value="3659.17" table:style-name="ce15">
            <text:p><text:s/>R$ 3.659,17<text:s/></text:p>
          </table:table-cell>
          <table:table-cell office:value-type="string" table:style-name="ce7">
            <text:p>Participar de reunião com Exmo. Presidente do Tribunal Superior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5398-12.2023.6.13.8000</text:p>
          </table:table-cell>
          <table:table-cell office:value-type="string" table:style-name="ce7">
            <text:p>Maria da Glória Araúj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7/04/2023 a 18/04/2023</text:p>
          </table:table-cell>
          <table:table-cell office:value-type="currency" office:value="1051.3800000000001" table:style-name="ce11">
            <text:p><text:s/>R$ 1.051,38<text:s/></text:p>
          </table:table-cell>
          <table:table-cell office:value-type="currency" office:value="2870.17" table:style-name="ce15">
            <text:p><text:s/>R$ 2.870,17<text:s/></text:p>
          </table:table-cell>
          <table:table-cell office:value-type="string" table:style-name="ce7">
            <text:p>Participar do evento Desenvolve-JE, com o tema "Força de Trabalho: Talento certo no lugar certo"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6484-18.2023.6.13.8000</text:p>
          </table:table-cell>
          <table:table-cell office:value-type="string" table:style-name="ce7">
            <text:p>Maria da Glória Araúj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1/04/2023</text:p>
          </table:table-cell>
          <table:table-cell office:value-type="currency" office:value="332.5" table:style-name="ce11">
            <text:p><text:s/>R$ 332,50<text:s/></text:p>
          </table:table-cell>
          <table:table-cell table:style-name="ce15"/>
          <table:table-cell office:value-type="string" table:style-name="ce7">
            <text:p>Participar do evento de outorga da Medalha da Inconfidência 2023 a este Region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43/2023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1/04/2023 a 14/04/2023</text:p>
          </table:table-cell>
          <table:table-cell office:value-type="currency" office:value="2191.36" table:style-name="ce11">
            <text:p><text:s/>R$ 2.191,36<text:s/></text:p>
          </table:table-cell>
          <table:table-cell office:value-type="currency" office:value="2196.4299999999998" table:style-name="ce15">
            <text:p><text:s/>R$ 2.196,43<text:s/></text:p>
          </table:table-cell>
          <table:table-cell office:value-type="string" table:style-name="ce7">
            <text:p>Participar do 1º Fórum Nacional de Estatística Processual e Gestão Processual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5206-79.2023.6.13.8000</text:p>
          </table:table-cell>
          <table:table-cell office:value-type="string" table:style-name="ce7">
            <text:p>Maurício Torres Soares</text:p>
          </table:table-cell>
          <table:table-cell office:value-type="string" table:style-name="ce7">
            <text:p>Presidente TRE-MG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9/03/2023</text:p>
          </table:table-cell>
          <table:table-cell office:value-type="currency" office:value="281.82" table:style-name="ce11">
            <text:p><text:s/>R$ 281,82<text:s/></text:p>
          </table:table-cell>
          <table:table-cell office:value-type="currency" office:value="5374.91" table:style-name="ce15">
            <text:p><text:s/>R$ 5.374,91<text:s/></text:p>
          </table:table-cell>
          <table:table-cell office:value-type="string" table:style-name="ce7">
            <text:p>Participar de audiência com Exmo. Presidente do Tribunal Superior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5627-69.2023.6.13.8000</text:p>
          </table:table-cell>
          <table:table-cell office:value-type="string" table:style-name="ce7">
            <text:p>Maurício Torres Soares</text:p>
          </table:table-cell>
          <table:table-cell office:value-type="string" table:style-name="ce7">
            <text:p>Presidente TRE-MG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1/04/2023</text:p>
          </table:table-cell>
          <table:table-cell office:value-type="currency" office:value="534.62" table:style-name="ce11">
            <text:p><text:s/>R$ 534,62<text:s/></text:p>
          </table:table-cell>
          <table:table-cell office:value-type="currency" office:value="3654.17" table:style-name="ce15">
            <text:p><text:s/>R$ 3.654,17<text:s/></text:p>
          </table:table-cell>
          <table:table-cell office:value-type="string" table:style-name="ce7">
            <text:p>Participar de reunião com Exmo. Presidente do Tribunal Superior Eleitoral para tratar das Eleições 2024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Nagissa Yuri Hiramatsu Pe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606-23.2023.6.13.8000</text:p>
          </table:table-cell>
          <table:table-cell office:value-type="string" table:style-name="ce7">
            <text:p>Patrícia Henriques Ribeiro</text:p>
          </table:table-cell>
          <table:table-cell office:value-type="string" table:style-name="ce7">
            <text:p>Juíza Membro da Corte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8/03/2023</text:p>
          </table:table-cell>
          <table:table-cell office:value-type="currency" office:value="84.8" table:style-name="ce11">
            <text:p><text:s/>R$ 84,80<text:s/></text:p>
          </table:table-cell>
          <table:table-cell table:style-name="ce15"/>
          <table:table-cell office:value-type="string" table:style-name="ce7">
            <text:p>Representar este Tribunal no 3º Encontro Nacional de Magistradas Integrantes de Cortes Eleitorais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0531-73.2023.6.13.8000</text:p>
          </table:table-cell>
          <table:table-cell office:value-type="string" table:style-name="ce7">
            <text:p>Paulo de Tarso Tamburini Souza</text:p>
          </table:table-cell>
          <table:table-cell office:value-type="string" table:style-name="ce7">
            <text:p>Diretor Executivo da EJE-MG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12/04/2023 a 14/04/2023</text:p>
          </table:table-cell>
          <table:table-cell office:value-type="currency" office:value="1457.96" table:style-name="ce11">
            <text:p><text:s/>R$ 1.457,96<text:s/></text:p>
          </table:table-cell>
          <table:table-cell office:value-type="currency" office:value="3453.27" table:style-name="ce15">
            <text:p><text:s/>R$ 3.453,27<text:s/></text:p>
          </table:table-cell>
          <table:table-cell office:value-type="string" table:style-name="ce7">
            <text:p>Participar do Encontro Nacional de Inteligência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57/2023</text:p>
          </table:table-cell>
          <table:table-cell office:value-type="string" table:style-name="ce7">
            <text:p>Pedro Ribeiro Gonçalve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Araguari-MG</text:p>
          </table:table-cell>
          <table:table-cell office:value-type="string" table:style-name="ce8">
            <text:p>25/04/2023 a 27/04/2023</text:p>
          </table:table-cell>
          <table:table-cell office:value-type="currency" office:value="1739.52" table:style-name="ce11">
            <text:p><text:s/>R$ 1.739,52<text:s/></text:p>
          </table:table-cell>
          <table:table-cell office:value-type="currency" office:value="2003.03" table:style-name="ce15">
            <text:p><text:s/>R$ 2.003,03<text:s/></text:p>
          </table:table-cell>
          <table:table-cell office:value-type="string" table:style-name="ce7">
            <text:p>Realizar inspeção na 016ª Zona Eleitoral, de Araguari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0006451-28.2023.6.13.8000</text:p>
          </table:table-cell>
          <table:table-cell office:value-type="string" table:style-name="ce7">
            <text:p>Pueblo de Oliveira Ferreira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1/04/2023</text:p>
          </table:table-cell>
          <table:table-cell office:value-type="currency" office:value="316" table:style-name="ce11">
            <text:p><text:s/>R$ 316,00<text:s/></text:p>
          </table:table-cell>
          <table:table-cell table:style-name="ce15"/>
          <table:table-cell office:value-type="string" table:style-name="ce7">
            <text:p>Prestar serviços relativos à segurança do Exmo. Sr. Corregedor na cerimônia de outorga da Medalha da Inconfidência 20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4986-81.2023.6.13.8000</text:p>
          </table:table-cell>
          <table:table-cell office:value-type="string" table:style-name="ce7">
            <text:p>Rafael Ribeiro Burgarelli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4/04/2023 a 26/04/2023</text:p>
          </table:table-cell>
          <table:table-cell office:value-type="currency" office:value="1418.72" table:style-name="ce11">
            <text:p><text:s/>R$ 1.418,72<text:s/></text:p>
          </table:table-cell>
          <table:table-cell table:style-name="ce15"/>
          <table:table-cell office:value-type="string" table:style-name="ce7">
            <text:p>Participar da Solenidade de Outorga da Medalha Vaz de Mell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219-08.2023.6.13.8000</text:p>
          </table:table-cell>
          <table:table-cell office:value-type="string" table:style-name="ce7">
            <text:p>Renato Felix Federici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12/04/2023 a 15/04/2023</text:p>
          </table:table-cell>
          <table:table-cell office:value-type="currency" office:value="2371.52" table:style-name="ce11">
            <text:p><text:s/>R$ 2.371,52<text:s/></text:p>
          </table:table-cell>
          <table:table-cell office:value-type="currency" office:value="1800.36" table:style-name="ce15">
            <text:p><text:s/>R$ 1.800,36<text:s/></text:p>
          </table:table-cell>
          <table:table-cell office:value-type="string" table:style-name="ce7">
            <text:p>Participar do Encontro Nacional de Inteligência do Poder Judiciário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0005972-35.2023.6.13.8000</text:p>
          </table:table-cell>
          <table:table-cell office:value-type="string" table:style-name="ce7">
            <text:p>Roberta Rocha Fonseca</text:p>
          </table:table-cell>
          <table:table-cell office:value-type="string" table:style-name="ce7">
            <text:p>Juíza Auxiliar da Vice-Presidência e Corregedoria Regional Eleitoral</text:p>
          </table:table-cell>
          <table:table-cell office:value-type="string" table:style-name="ce7">
            <text:p>Uberlândia-MG e Araguari-MG</text:p>
          </table:table-cell>
          <table:table-cell office:value-type="string" table:style-name="ce8">
            <text:p>26/04/2023 a 27/04/2023</text:p>
          </table:table-cell>
          <table:table-cell office:value-type="currency" office:value="861.14" table:style-name="ce11">
            <text:p><text:s/>R$ 861,14<text:s/></text:p>
          </table:table-cell>
          <table:table-cell office:value-type="currency" office:value="2104.0300000000002" table:style-name="ce15">
            <text:p><text:s/>R$ 2.104,03<text:s/></text:p>
          </table:table-cell>
          <table:table-cell office:value-type="string" table:style-name="ce7">
            <text:p>Participar da inspeção presencial na 16ª ZE de Araguar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Roberto Barreto Alencar Dia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47/2023</text:p>
          </table:table-cell>
          <table:table-cell office:value-type="string" table:style-name="ce12">
            <text:p>Rogério de Faria Corrê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1/04/2023 a 13/04/2023</text:p>
          </table:table-cell>
          <table:table-cell office:value-type="currency" office:value="1739.52" table:style-name="ce11">
            <text:p><text:s/>R$ 1.739,52<text:s/></text:p>
          </table:table-cell>
          <table:table-cell office:value-type="currency" office:value="3260.18" table:style-name="ce15">
            <text:p><text:s/>R$ 3.260,18<text:s/></text:p>
          </table:table-cell>
          <table:table-cell office:value-type="string" table:style-name="ce7">
            <text:p>Participar do 1º Fórum Nacional de Estatística Processual e Gestão Processual Eleitoral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005328-92.2023.6.13.8000</text:p>
          </table:table-cell>
          <table:table-cell office:value-type="string" table:style-name="ce7">
            <text:p>Rômulo Silva Cunh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9/03/2023</text:p>
          </table:table-cell>
          <table:table-cell office:value-type="currency" office:value="262.24" table:style-name="ce11">
            <text:p><text:s/>R$ 262,24<text:s/></text:p>
          </table:table-cell>
          <table:table-cell table:style-name="ce15"/>
          <table:table-cell office:value-type="string" table:style-name="ce7">
            <text:p>Submeter-se à perícia médica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0004777-15.2023.6.13.8000</text:p>
          </table:table-cell>
          <table:table-cell office:value-type="string" table:style-name="ce7">
            <text:p>Sandra Camargos de Oli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03/04/2023</text:p>
          </table:table-cell>
          <table:table-cell office:value-type="currency" office:value="262.24" table:style-name="ce11">
            <text:p><text:s/>R$ 262,24<text:s/></text:p>
          </table:table-cell>
          <table:table-cell table:style-name="ce15"/>
          <table:table-cell office:value-type="string" table:style-name="ce7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Sandra Leao de Carvalho Petermann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Sirley Jose Domingo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Thalis Brito Oliv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41/2023</text:p>
          </table:table-cell>
          <table:table-cell office:value-type="string" table:style-name="ce7">
            <text:p>Vanessa Loureiro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1/04/2023 a 13/04/2023</text:p>
          </table:table-cell>
          <table:table-cell office:value-type="currency" office:value="1739.52" table:style-name="ce11">
            <text:p><text:s/>R$ 1.739,52<text:s/></text:p>
          </table:table-cell>
          <table:table-cell office:value-type="currency" office:value="2655.18" table:style-name="ce15">
            <text:p><text:s/>R$ 2.655,18<text:s/></text:p>
          </table:table-cell>
          <table:table-cell office:value-type="string" table:style-name="ce7">
            <text:p>Participar do 1º Fórum Nacional de Estatística Processual e Gestão Processual Eleitora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6451-28.2023.6.13.8000</text:p>
          </table:table-cell>
          <table:table-cell office:value-type="string" table:style-name="ce7">
            <text:p>Victor Antônio Fernandes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Ouro Preto-MG</text:p>
          </table:table-cell>
          <table:table-cell office:value-type="string" table:style-name="ce8">
            <text:p>21/04/2023</text:p>
          </table:table-cell>
          <table:table-cell office:value-type="currency" office:value="316" table:style-name="ce11">
            <text:p><text:s/>R$ 316,00<text:s/></text:p>
          </table:table-cell>
          <table:table-cell table:style-name="ce15"/>
          <table:table-cell office:value-type="string" table:style-name="ce7">
            <text:p>Prestar serviços relativos à segurança do Exmo. Sr. Corregedor na cerimônia de outorga da Medalha da Inconfidência 20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28/2023</text:p>
          </table:table-cell>
          <table:table-cell office:value-type="string" table:style-name="ce7">
            <text:p>Virlei Cardoso de Oliveira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12/04/2023 a 15/04/2023</text:p>
          </table:table-cell>
          <table:table-cell office:value-type="currency" office:value="2245.12" table:style-name="ce11">
            <text:p><text:s/>R$ 2.245,12<text:s/></text:p>
          </table:table-cell>
          <table:table-cell office:value-type="currency" office:value="1800.36" table:style-name="ce15">
            <text:p><text:s/>R$ 1.800,36<text:s/></text:p>
          </table:table-cell>
          <table:table-cell office:value-type="string" table:style-name="ce7">
            <text:p>Participar do V Encontro Nacional de Inteligência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03419-15.2023.6.13.8000</text:p>
          </table:table-cell>
          <table:table-cell office:value-type="string" table:style-name="ce7">
            <text:p>Wendelaine Cristina Correia de Andrade Oliv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8/03/2023 a 31/03/2023</text:p>
          </table:table-cell>
          <table:table-cell office:value-type="currency" office:value="742" table:style-name="ce11">
            <text:p><text:s/>R$ 742,00<text:s/></text:p>
          </table:table-cell>
          <table:table-cell table:style-name="ce15"/>
          <table:table-cell office:value-type="string" table:style-name="ce7">
            <text:p>Participar do Encontro Presencial de Avaliação das Eleições 2022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0000253-40.2023.6.13.8140</text:p>
          </table:table-cell>
          <table:table-cell office:value-type="string" table:style-name="ce7">
            <text:p>Wendelaine Cristina Correia de Andrade Oliv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04/2023</text:p>
          </table:table-cell>
          <table:table-cell office:value-type="currency" office:value="262.24" table:style-name="ce11">
            <text:p><text:s/>R$ 262,24<text:s/></text:p>
          </table:table-cell>
          <table:table-cell table:style-name="ce15"/>
          <table:table-cell office:value-type="string" table:style-name="ce7">
            <text:p>Participar de reunião, na Diretoria -Geral, em homenagem à Comissão Permanente de Acessibilidade e Inclusão - CPAI</text:p>
          </table:table-cell>
          <table:table-cell table:number-columns-repeated="16376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Titles" table:cell-range-address="Abril.$A$9:Abril.$IV$9" table:base-cell-address="Abril.$A$1"/>
        </table:named-expressions>
      </table:table>
      <table:database-ranges>
        <table:database-range table:target-range-address="Abril.A9:Abril.H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6-07T16:57:53Z</dc:date>
    <meta:print-date>2023-05-09T18:41:21Z</meta:print-date>
  </office:meta>
</office:document-meta>
</file>