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3" style:family="table-cell" style:parent-style-name="V_237_rgula" style:data-style-name="N37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5.04472222222222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3.84527777777778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0.7244444444444cm"/>
    </style:style>
    <style:style style:name="co9" style:family="table-column">
      <style:table-column-properties fo:break-before="auto" style:column-width="1.94027777777778cm" style:use-optimal-column-width="true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 table:style-name="ce3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office:value-type="string" table:style-name="ce6">
            <text:p>MÊS: DEZEMBRO/2023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7" table:style-name="ce3"/>
        </table:table-row>
        <table:table-row table:style-name="ro3">
          <table:table-cell office:value-type="string" table:style-name="ce8">
            <text:p>PROCESSO<text:s/>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PERÍODO</text:p>
          </table:table-cell>
          <table:table-cell office:value-type="string" table:style-name="ce9">
            <text:p>DIÁRIA</text:p>
          </table:table-cell>
          <table:table-cell office:value-type="string" table:style-name="ce9">
            <text:p>PASSAGEM AÉREA</text:p>
          </table:table-cell>
          <table:table-cell office:value-type="string" table:style-name="ce8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44/2023</text:p>
          </table:table-cell>
          <table:table-cell office:value-type="string" table:style-name="ce10">
            <text:p>Alessandra Cristina da Costa Alves Bruzzi Rocha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Curvelo-MG</text:p>
          </table:table-cell>
          <table:table-cell office:value-type="string" table:style-name="ce11">
            <text:p>01/12/2023 a 02/12/2023</text:p>
          </table:table-cell>
          <table:table-cell office:value-type="currency" office:value="618.24" table:style-name="ce12">
            <text:p><text:s/>R$ 618,24<text:s/></text:p>
          </table:table-cell>
          <table:table-cell table:style-name="ce13"/>
          <table:table-cell office:value-type="string" table:style-name="ce14">
            <text:p>Assessorar Membro da Corte na entrega da medalha Desembargador Hélio Costa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0229-65.2023.6.13.8000</text:p>
          </table:table-cell>
          <table:table-cell office:value-type="string" table:style-name="ce10">
            <text:p>Ana Flávia Silva de Frei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9/11/2023 a 21/11/2023</text:p>
          </table:table-cell>
          <table:table-cell office:value-type="currency" office:value="942.48" table:style-name="ce12">
            <text:p><text:s/>R$ 942,48<text:s/></text:p>
          </table:table-cell>
          <table:table-cell office:value-type="currency" office:value="2013.2" table:style-name="ce13">
            <text:p><text:s/>R$ 2.013,20<text:s/></text:p>
          </table:table-cell>
          <table:table-cell office:value-type="string" table:style-name="ce14">
            <text:p>Participar do Curso de “Aperfeiçoamento dos Mecanismos de Gestão de Riscos de Integridade”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60/2023</text:p>
          </table:table-cell>
          <table:table-cell office:value-type="string" table:style-name="ce10">
            <text:p>Ana Paula Fidélis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Juiz de Fora-MG</text:p>
          </table:table-cell>
          <table:table-cell office:value-type="string" table:style-name="ce11">
            <text:p>06/12/2023 a 06/12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14">
            <text:p>Conferir projetos e realizar últimos ajustes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17/2023</text:p>
          </table:table-cell>
          <table:table-cell office:value-type="string" table:style-name="ce10">
            <text:p>Bethania <text:s/>Meneses de Andrad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Recife-PE</text:p>
          </table:table-cell>
          <table:table-cell office:value-type="date" office:date-value="2023-11-25T00:00:00" table:style-name="ce11">
            <text:p>25/11/2023</text:p>
          </table:table-cell>
          <table:table-cell office:value-type="currency" office:value="70" table:style-name="ce12">
            <text:p><text:s/>R$ 70,00<text:s/></text:p>
          </table:table-cell>
          <table:table-cell office:value-type="currency" office:value="2769.94" table:style-name="ce13">
            <text:p><text:s/>R$ 2.769,94<text:s/></text:p>
          </table:table-cell>
          <table:table-cell office:value-type="string" table:style-name="ce14">
            <text:p>Assessorar Membro da Corte no 83º Colégio de Presidentes de TREs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718-59.2023.6.13.8000</text:p>
          </table:table-cell>
          <table:table-cell office:value-type="string" table:style-name="ce10">
            <text:p>Bruna Maria de Aguiar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7/12/2023 a 08/12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14">
            <text:p>Participar do Projeto "Eu Sou TRE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718-59.2023.6.13.8000</text:p>
          </table:table-cell>
          <table:table-cell office:value-type="string" table:style-name="ce10">
            <text:p>Camila Trevisan do Prado Moreir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7/12/2023 a 08/12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14">
            <text:p>Participar do Projeto "Eu Sou TRE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00060-44.2023.6.13.8166</text:p>
          </table:table-cell>
          <table:table-cell office:value-type="string" table:style-name="ce10">
            <text:p>Danilo Henrique Lima Abreu Ferreir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Montalvânia-MG</text:p>
          </table:table-cell>
          <table:table-cell office:value-type="string" table:style-name="ce11">
            <text:p>01/12/2023 a 05/12/2023 <text:s/>06/12/2023 a 08/12/2023 <text:s text:c="3"/>11/12/2023 a 16/12/2023</text:p>
          </table:table-cell>
          <table:table-cell office:value-type="currency" office:value="3662.4" table:style-name="ce12">
            <text:p><text:s/>R$ 3.662,40<text:s/></text:p>
          </table:table-cell>
          <table:table-cell table:style-name="ce13"/>
          <table:table-cell office:value-type="string" table:style-name="ce14">
            <text:p>Prestar apoio à 342ª Zona Eleitoral, durante as férias da chefe de cartóri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55/2023</text:p>
          </table:table-cell>
          <table:table-cell office:value-type="string" table:style-name="ce10">
            <text:p>Edvane Rodrigues de Oliveira Machad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Juiz de Fora-MG</text:p>
          </table:table-cell>
          <table:table-cell office:value-type="string" table:style-name="ce11">
            <text:p>06/12/2023 a 06/12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14">
            <text:p>Conferir projetos e realizar últimos ajustes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22341-07.2023.6.13.8000</text:p>
          </table:table-cell>
          <table:table-cell office:value-type="string" table:style-name="ce10">
            <text:p>Helder Wilson Mello dos Santos</text:p>
          </table:table-cell>
          <table:table-cell office:value-type="string" table:style-name="ce10">
            <text:p>Colaborador</text:p>
          </table:table-cell>
          <table:table-cell office:value-type="string" table:style-name="ce10">
            <text:p>Curvelo-MG</text:p>
          </table:table-cell>
          <table:table-cell office:value-type="string" table:style-name="ce11">
            <text:p>01/12/2023 a 02/12/2023</text:p>
          </table:table-cell>
          <table:table-cell office:value-type="currency" office:value="672" table:style-name="ce12">
            <text:p><text:s/>R$ 672,00<text:s/></text:p>
          </table:table-cell>
          <table:table-cell table:style-name="ce13"/>
          <table:table-cell office:value-type="string" table:style-name="ce14">
            <text:p>Acompanhar o Vice Presidente e Corregedor desta casa à cidade de Curvelo, onde o Sr. Corregedor será agraciado com a Medalha Desembargador Hélio Costa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718-59.2023.6.13.8000</text:p>
          </table:table-cell>
          <table:table-cell office:value-type="string" table:style-name="ce10">
            <text:p>Jadir Alves de Almeid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7/12/2023 a 08/12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14">
            <text:p>Participar do Projeto "Eu Sou TRE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59/2023</text:p>
          </table:table-cell>
          <table:table-cell office:value-type="string" table:style-name="ce10">
            <text:p>José Gonçalves de Oliveir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Lima Duarte-MG e Resende Costa-MG</text:p>
          </table:table-cell>
          <table:table-cell office:value-type="string" table:style-name="ce11">
            <text:p>13/12/2023 a 15/12/2023</text:p>
          </table:table-cell>
          <table:table-cell office:value-type="currency" office:value="678.72" table:style-name="ce12">
            <text:p><text:s/>R$ 678,72<text:s/></text:p>
          </table:table-cell>
          <table:table-cell table:style-name="ce13"/>
          <table:table-cell office:value-type="string" table:style-name="ce14">
            <text:p>Vistoriar imóveis que abrigam os Cartórios da 162ª ZE de Lima Duarte e 232ª ZE de Resende Costa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2723-97.2023.6.13.8000</text:p>
          </table:table-cell>
          <table:table-cell office:value-type="string" table:style-name="ce10">
            <text:p>Juliana Almeida Per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3/09/2023 a 15/09/2023</text:p>
          </table:table-cell>
          <table:table-cell office:value-type="currency" office:value="888.72" table:style-name="ce12">
            <text:p><text:s/>R$ 888,72<text:s/></text:p>
          </table:table-cell>
          <table:table-cell table:style-name="ce13"/>
          <table:table-cell office:value-type="string" table:style-name="ce14">
            <text:p>Atuar como instrutora no curso "Formação de Formadores em Ações de Cidadania - FOFO Cidadania 2023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2723-97.2023.6.13.8000</text:p>
          </table:table-cell>
          <table:table-cell office:value-type="string" table:style-name="ce10">
            <text:p>Leandro Barbosa Silv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4/09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14">
            <text:p>Atuar como instrutor no curso "Formação de Formadores em Ações de Cidadania - FOFO Cidadania 2023".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0258/2023</text:p>
          </table:table-cell>
          <table:table-cell office:value-type="string" table:style-name="ce10">
            <text:p>Letícia Muniz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Dores do Indaiá-MG</text:p>
          </table:table-cell>
          <table:table-cell office:value-type="string" table:style-name="ce11">
            <text:p>18/12/2023 a 19/12/2023</text:p>
          </table:table-cell>
          <table:table-cell office:value-type="currency" office:value="396.48" table:style-name="ce12">
            <text:p><text:s/>R$ 396,48<text:s/></text:p>
          </table:table-cell>
          <table:table-cell table:style-name="ce13"/>
          <table:table-cell office:value-type="string" table:style-name="ce14">
            <text:p>Vistoriar novo imóvel que abrigará o Cartório da 104ª ZE de Dores do Indaiá - Fiscalização dos serviços da contratada.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243/2023</text:p>
          </table:table-cell>
          <table:table-cell office:value-type="string" table:style-name="ce10">
            <text:p>Marcela Oliveira Barral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Curvelo-MG</text:p>
          </table:table-cell>
          <table:table-cell office:value-type="string" table:style-name="ce11">
            <text:p>01/12/2023 a 02/12/2023</text:p>
          </table:table-cell>
          <table:table-cell office:value-type="currency" office:value="618.24" table:style-name="ce12">
            <text:p><text:s/>R$ 618,24<text:s/></text:p>
          </table:table-cell>
          <table:table-cell table:style-name="ce13"/>
          <table:table-cell office:value-type="string" table:style-name="ce14">
            <text:p>Assessorar o Vice-presidente do Tribunal na entrega da Medalha Desembargador Hélio Costa.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0021226-48.2023.6.13.8000</text:p>
          </table:table-cell>
          <table:table-cell office:value-type="string" table:style-name="ce10">
            <text:p>Marcelo da Cruz Trigueiro</text:p>
          </table:table-cell>
          <table:table-cell office:value-type="string" table:style-name="ce10">
            <text:p>Juiz Auxiliar da Vice-Presidência e Corregedoria</text:p>
          </table:table-cell>
          <table:table-cell office:value-type="string" table:style-name="ce10">
            <text:p>Brasília-DF</text:p>
          </table:table-cell>
          <table:table-cell office:value-type="string" table:style-name="ce11">
            <text:p>22/11/2023 a 23/11/2023</text:p>
          </table:table-cell>
          <table:table-cell office:value-type="currency" office:value="980.14" table:style-name="ce12">
            <text:p><text:s/>R$ 980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string" table:style-name="ce14">
            <text:p>Participar da Cerimônia de Posse do Desembargador Afrânio Vilela no cargo de Ministro do STJ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1145-02.2023.6.13.8000</text:p>
          </table:table-cell>
          <table:table-cell office:value-type="string" table:style-name="ce10">
            <text:p>Marcelo da Cruz Trigueiro</text:p>
          </table:table-cell>
          <table:table-cell office:value-type="string" table:style-name="ce10">
            <text:p>Juiz Auxiliar da Vice-Presidência e Corregedoria</text:p>
          </table:table-cell>
          <table:table-cell office:value-type="string" table:style-name="ce10">
            <text:p>Salvador- BA</text:p>
          </table:table-cell>
          <table:table-cell office:value-type="string" table:style-name="ce11">
            <text:p>04/12/2023 a 06/12/2023</text:p>
          </table:table-cell>
          <table:table-cell office:value-type="currency" office:value="1576.96" table:style-name="ce12">
            <text:p><text:s/>R$ 1.576,96<text:s/></text:p>
          </table:table-cell>
          <table:table-cell office:value-type="currency" office:value="1561.85" table:style-name="ce13">
            <text:p><text:s/>R$ 1.561,85<text:s/></text:p>
          </table:table-cell>
          <table:table-cell office:value-type="string" table:style-name="ce14">
            <text:p>Participar do 17º Encontro Nacional do Poder Judiciári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2838-21.2023.6.13.8000</text:p>
          </table:table-cell>
          <table:table-cell office:value-type="string" table:style-name="ce10">
            <text:p>Marcelo da Cruz Trigueiro</text:p>
          </table:table-cell>
          <table:table-cell office:value-type="string" table:style-name="ce10">
            <text:p>Juiz Auxiliar da Vice-Presidência e Corregedoria</text:p>
          </table:table-cell>
          <table:table-cell office:value-type="string" table:style-name="ce10">
            <text:p>Curvelo-MG</text:p>
          </table:table-cell>
          <table:table-cell office:value-type="string" table:style-name="ce11">
            <text:p>01/12/2023 a 02/12/2023</text:p>
          </table:table-cell>
          <table:table-cell office:value-type="currency" office:value="729.82" table:style-name="ce12">
            <text:p><text:s/>R$ 729,82<text:s/></text:p>
          </table:table-cell>
          <table:table-cell table:style-name="ce13"/>
          <table:table-cell office:value-type="string" table:style-name="ce14">
            <text:p>Participar da cerimônia em que será agraciado com a “Medalha Desembargador Hélio Costa”.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0257/2023</text:p>
          </table:table-cell>
          <table:table-cell office:value-type="string" table:style-name="ce10">
            <text:p>Maria Berenice Rosa Vieira Sobral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Brasília-DF</text:p>
          </table:table-cell>
          <table:table-cell office:value-type="string" table:style-name="ce11">
            <text:p>05/12/2023 a 07/12/2023</text:p>
          </table:table-cell>
          <table:table-cell office:value-type="currency" office:value="888.72" table:style-name="ce12">
            <text:p><text:s/>R$ 888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string" table:style-name="ce14">
            <text:p>Participar do IX Encontro da Rede de Bibliotecas da Justiça Eleitoral - II Encontro da Rede de Memória Eleitoral e Entrevista Projeto Memória Viva com Ministro Carlos Velloso.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0254/2023</text:p>
          </table:table-cell>
          <table:table-cell office:value-type="string" table:style-name="ce10">
            <text:p>Maria Sandra Cordeiro Azevedo Freir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alvador-BA</text:p>
          </table:table-cell>
          <table:table-cell office:value-type="string" table:style-name="ce11">
            <text:p>04/12/2023 a 06/12/2023</text:p>
          </table:table-cell>
          <table:table-cell office:value-type="currency" office:value="1546.72" table:style-name="ce12">
            <text:p><text:s/>R$ 1.546,72<text:s/></text:p>
          </table:table-cell>
          <table:table-cell office:value-type="currency" office:value="1561.85" table:style-name="ce13">
            <text:p><text:s/>R$ 1.561,85<text:s/></text:p>
          </table:table-cell>
          <table:table-cell office:value-type="string" table:style-name="ce14">
            <text:p>Assessorar o Vice-Presidente e Corregedor Regional Eleitoral no 17º Encontro Nacional do Poder Judiciári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0644-48.2023.6.13.8000</text:p>
          </table:table-cell>
          <table:table-cell office:value-type="string" table:style-name="ce10">
            <text:p>Octavio Augusto De Nigris Boccalini</text:p>
          </table:table-cell>
          <table:table-cell office:value-type="string" table:style-name="ce10">
            <text:p>Presidente do TREMG</text:p>
          </table:table-cell>
          <table:table-cell office:value-type="string" table:style-name="ce10">
            <text:p>Recife-PE</text:p>
          </table:table-cell>
          <table:table-cell office:value-type="string" table:style-name="ce11">
            <text:p>24/11/2023 a 25/11/2023</text:p>
          </table:table-cell>
          <table:table-cell office:value-type="currency" office:value="700" table:style-name="ce12">
            <text:p><text:s/>R$ 700,00<text:s/></text:p>
          </table:table-cell>
          <table:table-cell office:value-type="currency" office:value="4691.6099999999997" table:style-name="ce13">
            <text:p><text:s/>R$ 4.691,61<text:s/></text:p>
          </table:table-cell>
          <table:table-cell office:value-type="string" table:style-name="ce14">
            <text:p>Participar do 83º Encontro do Colégio de Presidentes dos Tribunais Regionais Eleitorais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2847-80.2023.6.13.8000</text:p>
          </table:table-cell>
          <table:table-cell office:value-type="string" table:style-name="ce10">
            <text:p>Octavio Augusto De Nigris Boccalini</text:p>
          </table:table-cell>
          <table:table-cell office:value-type="string" table:style-name="ce10">
            <text:p>Presidente do TREMG</text:p>
          </table:table-cell>
          <table:table-cell office:value-type="string" table:style-name="ce10">
            <text:p>Salvador- BA</text:p>
          </table:table-cell>
          <table:table-cell office:value-type="string" table:style-name="ce11">
            <text:p>04/12/2023 a 05/12/2023</text:p>
          </table:table-cell>
          <table:table-cell office:value-type="currency" office:value="913.64" table:style-name="ce12">
            <text:p><text:s/>R$ 913,64<text:s/></text:p>
          </table:table-cell>
          <table:table-cell office:value-type="currency" office:value="2521.29" table:style-name="ce13">
            <text:p><text:s/>R$ 2.521,29<text:s/></text:p>
          </table:table-cell>
          <table:table-cell office:value-type="string" table:style-name="ce14">
            <text:p>Participar do 17º Encontro Nacional do Poder Judiciári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3000-16.2023.6.13.8000</text:p>
          </table:table-cell>
          <table:table-cell office:value-type="string" table:style-name="ce10">
            <text:p>Octavio Augusto De Nigris Boccalini</text:p>
          </table:table-cell>
          <table:table-cell office:value-type="string" table:style-name="ce10">
            <text:p>Presidente do TREMG</text:p>
          </table:table-cell>
          <table:table-cell office:value-type="string" table:style-name="ce10">
            <text:p>Vitória-ES</text:p>
          </table:table-cell>
          <table:table-cell office:value-type="string" table:style-name="ce11">
            <text:p>13/12/2023 a 14/12/2023</text:p>
          </table:table-cell>
          <table:table-cell office:value-type="currency" office:value="913.64" table:style-name="ce12">
            <text:p><text:s/>R$ 913,64<text:s/></text:p>
          </table:table-cell>
          <table:table-cell office:value-type="currency" office:value="3261.75" table:style-name="ce13">
            <text:p><text:s/>R$ 3.261,75<text:s/></text:p>
          </table:table-cell>
          <table:table-cell office:value-type="string" table:style-name="ce14">
            <text:p>Participar da solenidade de posse dos integrantes da nova mesa diretora do TRE-ES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1750-45.2023.6.13.8000</text:p>
          </table:table-cell>
          <table:table-cell office:value-type="string" table:style-name="ce10">
            <text:p>Paulo Pereira dos Santos</text:p>
          </table:table-cell>
          <table:table-cell office:value-type="string" table:style-name="ce10">
            <text:p>Técnico Judiciário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5/12/2023 a 06/12/2023</text:p>
          </table:table-cell>
          <table:table-cell office:value-type="currency" office:value="522.48" table:style-name="ce12">
            <text:p><text:s/>R$ 522,48<text:s/></text:p>
          </table:table-cell>
          <table:table-cell table:style-name="ce13"/>
          <table:table-cell office:value-type="string" table:style-name="ce14">
            <text:p>Submeter-se à perícia médica.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0022341-07.2023.6.13.8000</text:p>
          </table:table-cell>
          <table:table-cell office:value-type="string" table:style-name="ce10">
            <text:p>Pueblo de Oliveira Ferreira</text:p>
          </table:table-cell>
          <table:table-cell office:value-type="string" table:style-name="ce10">
            <text:p>Colaborador</text:p>
          </table:table-cell>
          <table:table-cell office:value-type="string" table:style-name="ce10">
            <text:p>Curvelo-MG</text:p>
          </table:table-cell>
          <table:table-cell office:value-type="string" table:style-name="ce11">
            <text:p>01/12/2023 a 02/12/2023</text:p>
          </table:table-cell>
          <table:table-cell office:value-type="currency" office:value="672" table:style-name="ce12">
            <text:p><text:s/>R$ 672,00<text:s/></text:p>
          </table:table-cell>
          <table:table-cell table:style-name="ce13"/>
          <table:table-cell office:value-type="string" table:style-name="ce14">
            <text:p>Acompanhar o Vice Presidente e Corregedor desta casa à cidade de Curvelo, onde o Sr. Corregedor será agraciado com a Medalha Desembargador Hélio Costa.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0021151-09.2023.6.13.8000</text:p>
          </table:table-cell>
          <table:table-cell office:value-type="string" table:style-name="ce10">
            <text:p>Ramom Tácio de Oliveira</text:p>
          </table:table-cell>
          <table:table-cell office:value-type="string" table:style-name="ce10">
            <text:p>Vice-Presidente e Corregedor Regional Eleitoral</text:p>
          </table:table-cell>
          <table:table-cell office:value-type="string" table:style-name="ce10">
            <text:p>Brasília-DF</text:p>
          </table:table-cell>
          <table:table-cell office:value-type="string" table:style-name="ce11">
            <text:p>22/11/2023 a 23/11/2023</text:p>
          </table:table-cell>
          <table:table-cell office:value-type="currency" office:value="997.64" table:style-name="ce12">
            <text:p><text:s/>R$ 997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string" table:style-name="ce14">
            <text:p>Participar da solenidade de posse dos Desembargadores Teodoro Silva Santos, José Afrânio Vilela e da Doutora Daniela Rodrigues Teixeira como Ministros e Ministra do Superior Tribunal de Justiça.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0021157-16.2023.6.13.8000</text:p>
          </table:table-cell>
          <table:table-cell office:value-type="string" table:style-name="ce10">
            <text:p>Ramom Tácio de Oliveira</text:p>
          </table:table-cell>
          <table:table-cell office:value-type="string" table:style-name="ce10">
            <text:p>Vice-Presidente e Corregedor Regional Eleitoral</text:p>
          </table:table-cell>
          <table:table-cell office:value-type="string" table:style-name="ce10">
            <text:p>Salvador- BA</text:p>
          </table:table-cell>
          <table:table-cell office:value-type="string" table:style-name="ce11">
            <text:p>04/12/2023 a 06/12/2023</text:p>
          </table:table-cell>
          <table:table-cell office:value-type="currency" office:value="1629.46" table:style-name="ce12">
            <text:p><text:s/>R$ 1.629,46<text:s/></text:p>
          </table:table-cell>
          <table:table-cell office:value-type="currency" office:value="1561.85" table:style-name="ce13">
            <text:p><text:s/>R$ 1.561,85<text:s/></text:p>
          </table:table-cell>
          <table:table-cell office:value-type="string" table:style-name="ce14">
            <text:p>Participar do 17º Encontro Nacional do Poder Judiciário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45/2023</text:p>
          </table:table-cell>
          <table:table-cell office:value-type="string" table:style-name="ce10">
            <text:p>Renato Campolina de Toledo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urvelo-MG</text:p>
          </table:table-cell>
          <table:table-cell office:value-type="string" table:style-name="ce11">
            <text:p>01/12/2023 a 02/12/2023</text:p>
          </table:table-cell>
          <table:table-cell office:value-type="currency" office:value="618.24" table:style-name="ce12">
            <text:p><text:s/>R$ 618,24<text:s/></text:p>
          </table:table-cell>
          <table:table-cell table:style-name="ce13"/>
          <table:table-cell office:value-type="string" table:style-name="ce14">
            <text:p>Realizar cobertura fotográfica do evento de entrega da Medalha Desembargador Hélio Costa.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0022366-20.2023.6.13.8000</text:p>
          </table:table-cell>
          <table:table-cell office:value-type="string" table:style-name="ce10">
            <text:p>Robson Fernandes Moitinho</text:p>
          </table:table-cell>
          <table:table-cell office:value-type="string" table:style-name="ce10">
            <text:p>Técnico Judiciário<text:s/>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0/12/2023 a 12/12/2023</text:p>
          </table:table-cell>
          <table:table-cell office:value-type="currency" office:value="942.48" table:style-name="ce12">
            <text:p><text:s/>R$ 942,48<text:s/></text:p>
          </table:table-cell>
          <table:table-cell table:style-name="ce13"/>
          <table:table-cell office:value-type="string" table:style-name="ce14">
            <text:p>Submeter-se à perícia médica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718-59.2023.6.13.8000</text:p>
          </table:table-cell>
          <table:table-cell office:value-type="string" table:style-name="ce10">
            <text:p>Thais Alves Roc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7/12/2023 a 08/12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14">
            <text:p>Participar do Projeto "Eu Sou TRE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718-59.2023.6.13.8000</text:p>
          </table:table-cell>
          <table:table-cell office:value-type="string" table:style-name="ce10">
            <text:p>Vanessa de Carvalho Cardoso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7/12/2023 a 08/12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14">
            <text:p>Participar do Projeto "Eu Sou TRE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718-59.2023.6.13.8000</text:p>
          </table:table-cell>
          <table:table-cell office:value-type="string" table:style-name="ce10">
            <text:p>Viviani Borges da Silva Frei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7/12/2023 a 08/12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14">
            <text:p>Participar do Projeto "Eu Sou TRE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40/2023</text:p>
          </table:table-cell>
          <table:table-cell office:value-type="string" table:style-name="ce10">
            <text:p> Wellerson Rubens de Amarante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Recife-PE</text:p>
          </table:table-cell>
          <table:table-cell office:value-type="date" office:date-value="2023-11-25T00:00:00" table:style-name="ce11">
            <text:p>25/11/2023</text:p>
          </table:table-cell>
          <table:table-cell office:value-type="currency" office:value="70" table:style-name="ce12">
            <text:p><text:s/>R$ 70,00<text:s/></text:p>
          </table:table-cell>
          <table:table-cell office:value-type="currency" office:value="4699.84" table:style-name="ce13">
            <text:p><text:s/>R$ 4.699,84<text:s/></text:p>
          </table:table-cell>
          <table:table-cell office:value-type="string" table:style-name="ce14">
            <text:p>Assessorar Membro da Corte no 83º Colégio de Presidentes de TREs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718-59.2023.6.13.8000</text:p>
          </table:table-cell>
          <table:table-cell office:value-type="string" table:style-name="ce10">
            <text:p>Wendelaine Cristina Correia de Andrade Oliveir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07/12/2023 a 08/12/2023</text:p>
          </table:table-cell>
          <table:table-cell office:value-type="currency" office:value="576.24" table:style-name="ce12">
            <text:p><text:s/>R$ 576,24<text:s/></text:p>
          </table:table-cell>
          <table:table-cell table:style-name="ce13"/>
          <table:table-cell office:value-type="string" table:style-name="ce14">
            <text:p>Participar do Projeto "Eu Sou TRE".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22723-97.2023.6.13.8000</text:p>
          </table:table-cell>
          <table:table-cell office:value-type="string" table:style-name="ce10">
            <text:p>Wendelaine Cristina Correira de Andrade Oliveira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Belo Horizonte-MG</text:p>
          </table:table-cell>
          <table:table-cell office:value-type="string" table:style-name="ce11">
            <text:p>12/09/2023</text:p>
          </table:table-cell>
          <table:table-cell office:value-type="currency" office:value="156.24" table:style-name="ce12">
            <text:p><text:s/>R$ 156,24<text:s/></text:p>
          </table:table-cell>
          <table:table-cell table:style-name="ce13"/>
          <table:table-cell office:value-type="string" table:style-name="ce14">
            <text:p>Atuar como instrutora no curso "Formação de Formadores em Ações de Cidadania - FOFO Cidadania 2023".</text:p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Titles" table:cell-range-address="Dezembro.$A$9:Dezembro.$IV$9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6"/>
    <style:style style:name="Currency_32_2" style:display-name="Currency 2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4-01-17T17:32:20Z</dc:date>
    <meta:print-date>2024-01-17T17:27:39Z</meta:print-date>
  </office:meta>
</office:document-meta>
</file>