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5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02027777777778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.6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OUTUBRO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0000351-88.2020.6.13.8250</text:p>
          </table:table-cell>
          <table:table-cell office:value-type="string" table:style-name="ce24">
            <text:p>Allan Robson Rodrigues</text:p>
          </table:table-cell>
          <table:table-cell office:value-type="string" table:style-name="ce36">
            <text:p>FC-01<text:s/></text:p>
          </table:table-cell>
          <table:table-cell office:value-type="string" table:style-name="ce37">
            <text:p>Santos Dumont-MG</text:p>
          </table:table-cell>
          <table:table-cell office:value-type="string" table:style-name="ce38">
            <text:p>15/10/2020 a 12/11/2020</text:p>
          </table:table-cell>
          <table:table-cell office:value-type="float" office:value="8789.9699999999993" table:style-name="ce25">
            <text:p><text:s/>8.789,97<text:s/></text:p>
          </table:table-cell>
          <table:table-cell table:style-name="ce25"/>
          <table:table-cell office:value-type="string" table:style-name="ce24">
            <text:p>Prestar apoio presencial na 250ª Zona Eleitoral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0000101-02.2020.6.13.8009</text:p>
          </table:table-cell>
          <table:table-cell office:value-type="string" table:style-name="ce24">
            <text:p>Aparecida da Silva</text:p>
          </table:table-cell>
          <table:table-cell office:value-type="string" table:style-name="ce37">
            <text:p>Auxiliar de cartório</text:p>
          </table:table-cell>
          <table:table-cell office:value-type="string" table:style-name="ce37">
            <text:p>Almenara-MG</text:p>
          </table:table-cell>
          <table:table-cell office:value-type="string" table:style-name="ce37">
            <text:p>14/10/2020 a 16/11/2020</text:p>
          </table:table-cell>
          <table:table-cell office:value-type="float" office:value="11083" table:style-name="ce25">
            <text:p><text:s/>11.083,00<text:s/></text:p>
          </table:table-cell>
          <table:table-cell table:style-name="ce25"/>
          <table:table-cell office:value-type="string" table:style-name="ce24">
            <text:p>Prestar auxílio nos trabalhos eleitorais do Cartório da 9ª Zona Eleitoral<text:s/>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1">
            <text:p>109/2020</text:p>
          </table:table-cell>
          <table:table-cell office:value-type="string" table:style-name="ce24">
            <text:p>Cristiana Rasslan Boaventura Leite</text:p>
          </table:table-cell>
          <table:table-cell office:value-type="string" table:style-name="ce37">
            <text:p>Analista Judiciário</text:p>
          </table:table-cell>
          <table:table-cell office:value-type="string" table:style-name="ce37">
            <text:p>Inhapim-MG</text:p>
          </table:table-cell>
          <table:table-cell office:value-type="string" table:style-name="ce37">
            <text:p>20/10/2020 a 16/11/2020</text:p>
          </table:table-cell>
          <table:table-cell office:value-type="float" office:value="8495.34" table:style-name="ce25">
            <text:p><text:s/>8.495,34<text:s/></text:p>
          </table:table-cell>
          <table:table-cell table:style-name="ce25"/>
          <table:table-cell office:value-type="string" table:style-name="ce24">
            <text:p>Apoio temporário 128ª ZE de Inhapim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1">
            <text:p>110/2020</text:p>
          </table:table-cell>
          <table:table-cell office:value-type="string" table:style-name="ce24">
            <text:p>Dirce Mary de Sá Rodrigues Basto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Conceição do Mato Dentro-MG</text:p>
          </table:table-cell>
          <table:table-cell office:value-type="string" table:style-name="ce37">
            <text:p>25/10/2020 a 18/11/2020</text:p>
          </table:table-cell>
          <table:table-cell office:value-type="float" office:value="7570.08" table:style-name="ce25">
            <text:p><text:s/>7.570,08<text:s/></text:p>
          </table:table-cell>
          <table:table-cell table:style-name="ce25"/>
          <table:table-cell office:value-type="string" table:style-name="ce24">
            <text:p>Apoio temporário 83ª ZE, de Conceição do Mato Dentr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0">
            <text:p>0000191-05.2020.6.13.8334</text:p>
          </table:table-cell>
          <table:table-cell office:value-type="string" table:style-name="ce24">
            <text:p>Fábio José Pangrácio</text:p>
          </table:table-cell>
          <table:table-cell office:value-type="string" table:style-name="ce37">
            <text:p>Auxiliar de cartório</text:p>
          </table:table-cell>
          <table:table-cell office:value-type="string" table:style-name="ce37">
            <text:p>Iturama-MG</text:p>
          </table:table-cell>
          <table:table-cell office:value-type="string" table:style-name="ce39">
            <text:p>14/10/2020 a 16/11/2020</text:p>
          </table:table-cell>
          <table:table-cell office:value-type="float" office:value="11256" table:style-name="ce25">
            <text:p><text:s/>11.256,00<text:s/></text:p>
          </table:table-cell>
          <table:table-cell table:style-name="ce25"/>
          <table:table-cell office:value-type="string" table:style-name="ce24">
            <text:p>Prestar apoio presencial na 142ª Zona Eleitoral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2">
            <text:p>0010730-62.2020.6.13.8000</text:p>
          </table:table-cell>
          <table:table-cell office:value-type="string" table:style-name="ce24">
            <text:p>Gisele Cristina dos Santos</text:p>
          </table:table-cell>
          <table:table-cell office:value-type="string" table:style-name="ce37">
            <text:p>FC-01<text:s/></text:p>
          </table:table-cell>
          <table:table-cell office:value-type="string" table:style-name="ce37">
            <text:p>Cláudio-MG</text:p>
          </table:table-cell>
          <table:table-cell office:value-type="string" table:style-name="ce29">
            <text:p>29/09/2020</text:p>
          </table:table-cell>
          <table:table-cell office:value-type="float" office:value="168" table:style-name="ce25">
            <text:p><text:s/>168,00<text:s/></text:p>
          </table:table-cell>
          <table:table-cell table:style-name="ce25"/>
          <table:table-cell office:value-type="string" table:style-name="ce24">
            <text:p>Auxiliar nos trabalhos referentes aos processos de registros de candidatura no Cartório da 81ª ZE.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0010817-18.2020.6.13.8000</text:p>
          </table:table-cell>
          <table:table-cell office:value-type="string" table:style-name="ce24">
            <text:p>Gisele Cristina dos Santos</text:p>
          </table:table-cell>
          <table:table-cell office:value-type="string" table:style-name="ce37">
            <text:p>FC-01</text:p>
          </table:table-cell>
          <table:table-cell office:value-type="string" table:style-name="ce37">
            <text:p>Cláudio-MG</text:p>
          </table:table-cell>
          <table:table-cell office:value-type="string" table:style-name="ce39">
            <text:p>30/09/2020 e 01/10/2020</text:p>
          </table:table-cell>
          <table:table-cell office:value-type="float" office:value="336" table:style-name="ce25">
            <text:p><text:s/>336,00<text:s/></text:p>
          </table:table-cell>
          <table:table-cell table:style-name="ce25"/>
          <table:table-cell office:value-type="string" table:style-name="ce24">
            <text:p>Auxiliar nos trabalhos referentes aos processos de registros de candidatura no Cartório da 81ª ZE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04/2020</text:p>
          </table:table-cell>
          <table:table-cell office:value-type="string" table:style-name="ce24">
            <text:p>José Antônio Braz</text:p>
          </table:table-cell>
          <table:table-cell office:value-type="string" table:style-name="ce37">
            <text:p>FC-03</text:p>
          </table:table-cell>
          <table:table-cell office:value-type="string" table:style-name="ce37">
            <text:p>Conselheiro Lafaiete-MG</text:p>
          </table:table-cell>
          <table:table-cell office:value-type="string" table:style-name="ce39">
            <text:p>12/10/2020</text:p>
          </table:table-cell>
          <table:table-cell office:value-type="float" office:value="168" table:style-name="ce25">
            <text:p><text:s/>168,00<text:s/></text:p>
          </table:table-cell>
          <table:table-cell table:style-name="ce25"/>
          <table:table-cell office:value-type="string" table:style-name="ce24">
            <text:p>Vistoria no cartório da 88ª ZE, de Conselheiro Lafaiete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08/2020</text:p>
          </table:table-cell>
          <table:table-cell office:value-type="string" table:style-name="ce24">
            <text:p>Luanda Gonzaga Evangelista Leal</text:p>
          </table:table-cell>
          <table:table-cell office:value-type="string" table:style-name="ce37">
            <text:p>FC-03</text:p>
          </table:table-cell>
          <table:table-cell office:value-type="string" table:style-name="ce37">
            <text:p>Conselheiro Pena-MG</text:p>
          </table:table-cell>
          <table:table-cell office:value-type="string" table:style-name="ce24">
            <text:p>18/10/2020 a 16/11/2020</text:p>
          </table:table-cell>
          <table:table-cell office:value-type="float" office:value="9125.9699999999993" table:style-name="ce25">
            <text:p><text:s/>9.125,97<text:s/></text:p>
          </table:table-cell>
          <table:table-cell table:style-name="ce25"/>
          <table:table-cell office:value-type="string" table:style-name="ce24">
            <text:p>Prorrogação de Apoio Temporário 89ª ZE, Conselheiro Pena.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0010710-71.2020.6.13.8000</text:p>
          </table:table-cell>
          <table:table-cell office:value-type="string" table:style-name="ce24">
            <text:p>Luciana Garcia Lima Nalin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Rio Novo-MG</text:p>
          </table:table-cell>
          <table:table-cell office:value-type="string" table:style-name="ce39">
            <text:p>03/10/2020 a 04/10/2020</text:p>
          </table:table-cell>
          <table:table-cell office:value-type="float" office:value="672" table:style-name="ce25">
            <text:p><text:s/>672,00<text:s/></text:p>
          </table:table-cell>
          <table:table-cell table:style-name="ce25"/>
          <table:table-cell office:value-type="string" table:style-name="ce24">
            <text:p>Prestar auxílio na Zona sede de Rio Novo, 235 ZE.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0011138-53.2020.6.13.8000</text:p>
          </table:table-cell>
          <table:table-cell office:value-type="string" table:style-name="ce24">
            <text:p>Luciana Garcia Lima Nalin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Rio Novo-MG</text:p>
          </table:table-cell>
          <table:table-cell office:value-type="string" table:style-name="ce29">
            <text:p>10 a 11/10/2020, 18 a 19/10/2020 e 24 a 25/10/2020</text:p>
          </table:table-cell>
          <table:table-cell office:value-type="float" office:value="1470.63" table:style-name="ce25">
            <text:p><text:s/>1.470,63<text:s/></text:p>
          </table:table-cell>
          <table:table-cell table:style-name="ce25"/>
          <table:table-cell office:value-type="string" table:style-name="ce24">
            <text:p>Prestar auxílio na Zona sede de Rio Novo, 235 ZE.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0011966-49.2020.6.13.8000</text:p>
          </table:table-cell>
          <table:table-cell office:value-type="string" table:style-name="ce24">
            <text:p>Luciana Garcia Lima Nalin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Rio Novo-MG</text:p>
          </table:table-cell>
          <table:table-cell office:value-type="string" table:style-name="ce37">
            <text:p>01/11 e 04 a 11/11/2020</text:p>
          </table:table-cell>
          <table:table-cell office:value-type="float" office:value="2439.7800000000002" table:style-name="ce25">
            <text:p><text:s/>2.439,78<text:s/></text:p>
          </table:table-cell>
          <table:table-cell table:style-name="ce25"/>
          <table:table-cell office:value-type="string" table:style-name="ce24">
            <text:p>Prestar auxílio na Zona sede de Rio Novo, 235 ZE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06/2020</text:p>
          </table:table-cell>
          <table:table-cell office:value-type="string" table:style-name="ce24">
            <text:p>Luiz Otávio Vial</text:p>
          </table:table-cell>
          <table:table-cell office:value-type="string" table:style-name="ce37">
            <text:p>CJ-03</text:p>
          </table:table-cell>
          <table:table-cell office:value-type="string" table:style-name="ce37">
            <text:p>Conselheiro Lafaiete-MG</text:p>
          </table:table-cell>
          <table:table-cell office:value-type="string" table:style-name="ce28">
            <text:p>12/10/2020 a 12/10/2020</text:p>
          </table:table-cell>
          <table:table-cell office:value-type="float" office:value="168" table:style-name="ce25">
            <text:p><text:s/>168,00<text:s/></text:p>
          </table:table-cell>
          <table:table-cell table:style-name="ce25"/>
          <table:table-cell office:value-type="string" table:style-name="ce24">
            <text:p>Vistoria no cartório da 88ª ZE, de Conselheiro Lafaiete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97/2020</text:p>
          </table:table-cell>
          <table:table-cell office:value-type="string" table:style-name="ce24">
            <text:p>Luiza Fernanda Braga de Souza</text:p>
          </table:table-cell>
          <table:table-cell office:value-type="string" table:style-name="ce37">
            <text:p>FC-06</text:p>
          </table:table-cell>
          <table:table-cell office:value-type="string" table:style-name="ce37">
            <text:p>Belo Vale-MG</text:p>
          </table:table-cell>
          <table:table-cell office:value-type="string" table:style-name="ce28">
            <text:p>23/09/2020 a 23/09/2020</text:p>
          </table:table-cell>
          <table:table-cell office:value-type="float" office:value="116.74" table:style-name="ce25">
            <text:p><text:s/>116,74<text:s/></text:p>
          </table:table-cell>
          <table:table-cell table:style-name="ce25"/>
          <table:table-cell office:value-type="string" table:style-name="ce24">
            <text:p>Vistoria no imóvel que abrigará a 338ª ZE - Belo Vale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03/2020</text:p>
          </table:table-cell>
          <table:table-cell office:value-type="string" table:style-name="ce24">
            <text:p>Maria de Lourdes Castro Ferreira Guimarãe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Prados-MG</text:p>
          </table:table-cell>
          <table:table-cell office:value-type="string" table:style-name="ce28">
            <text:p>14/09/2020 a 18/09/2020</text:p>
          </table:table-cell>
          <table:table-cell office:value-type="float" office:value="1305.1500000000001" table:style-name="ce25">
            <text:p><text:s/>1.305,15<text:s/></text:p>
          </table:table-cell>
          <table:table-cell table:style-name="ce25"/>
          <table:table-cell office:value-type="string" table:style-name="ce24">
            <text:p>Prorrogação de Apoio Temporário 228ª ZE, de Prados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03/2020</text:p>
          </table:table-cell>
          <table:table-cell office:value-type="string" table:style-name="ce24">
            <text:p>Maria de Lourdes Castro Ferreira Guimarãe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Prados-MG</text:p>
          </table:table-cell>
          <table:table-cell office:value-type="string" table:style-name="ce28">
            <text:p>21/09/2020 a 17/11/2020</text:p>
          </table:table-cell>
          <table:table-cell office:value-type="float" office:value="17706.57" table:style-name="ce25">
            <text:p><text:s/>17.706,57<text:s/></text:p>
          </table:table-cell>
          <table:table-cell table:style-name="ce25"/>
          <table:table-cell office:value-type="string" table:style-name="ce24">
            <text:p>Prorrogação de Apoio Temporário 228ª ZE, de Prados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11/2020</text:p>
          </table:table-cell>
          <table:table-cell office:value-type="string" table:style-name="ce24">
            <text:p>Maria Margarete Borge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Virginópolis-MG</text:p>
          </table:table-cell>
          <table:table-cell office:value-type="string" table:style-name="ce24">
            <text:p>25/10/2020 a 18/11/2020</text:p>
          </table:table-cell>
          <table:table-cell office:value-type="float" office:value="7570.08" table:style-name="ce25">
            <text:p><text:s/>7.570,08<text:s/></text:p>
          </table:table-cell>
          <table:table-cell table:style-name="ce25"/>
          <table:table-cell office:value-type="string" table:style-name="ce24">
            <text:p>Apoio temporário 283ª ZE de Virginópolis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99/2020</text:p>
          </table:table-cell>
          <table:table-cell office:value-type="string" table:style-name="ce24">
            <text:p>Maximiliano Medeiros</text:p>
          </table:table-cell>
          <table:table-cell office:value-type="string" table:style-name="ce37">
            <text:p>FC-03</text:p>
          </table:table-cell>
          <table:table-cell office:value-type="string" table:style-name="ce37">
            <text:p>Curitiba-PR</text:p>
          </table:table-cell>
          <table:table-cell office:value-type="string" table:style-name="ce28">
            <text:p>04/10/2020 a 08/10/2020</text:p>
          </table:table-cell>
          <table:table-cell office:value-type="float" office:value="2060.52" table:style-name="ce25">
            <text:p><text:s/>2.060,52<text:s/></text:p>
          </table:table-cell>
          <table:table-cell office:value-type="float" office:value="1636.79" table:style-name="ce25">
            <text:p><text:s/>1.636,79<text:s/></text:p>
          </table:table-cell>
          <table:table-cell office:value-type="string" table:style-name="ce24">
            <text:p>3º Teste em Campo dos Sistemas de Totalização e Ecossistema da Urna 2020.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07/2020</text:p>
          </table:table-cell>
          <table:table-cell office:value-type="string" table:style-name="ce24">
            <text:p>Patricia Ribeiro Lamounier Moura</text:p>
          </table:table-cell>
          <table:table-cell office:value-type="string" table:style-name="ce37">
            <text:p>FC-01</text:p>
          </table:table-cell>
          <table:table-cell office:value-type="string" table:style-name="ce37">
            <text:p>Dores do Indaiá-MG</text:p>
          </table:table-cell>
          <table:table-cell office:value-type="string" table:style-name="ce28">
            <text:p>01/11/2020 a 16/11/2020</text:p>
          </table:table-cell>
          <table:table-cell office:value-type="float" office:value="4794.3" table:style-name="ce25">
            <text:p><text:s/>4.794,30<text:s/></text:p>
          </table:table-cell>
          <table:table-cell table:style-name="ce25"/>
          <table:table-cell office:value-type="string" table:style-name="ce24">
            <text:p>Apoio Temporário 104ª ZE, de Dores do Indaiá.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0000139-06.2020.6.13.8141</text:p>
          </table:table-cell>
          <table:table-cell office:value-type="string" table:style-name="ce24">
            <text:p>Paulo Henrique de Souza</text:p>
          </table:table-cell>
          <table:table-cell office:value-type="string" table:style-name="ce37">
            <text:p>Analista Judiciário</text:p>
          </table:table-cell>
          <table:table-cell office:value-type="string" table:style-name="ce37">
            <text:p>Ituiutaba-MG</text:p>
          </table:table-cell>
          <table:table-cell office:value-type="string" table:style-name="ce26">
            <text:p>12/09/2020, 19/09/2020, 25 a 27/09/2020 e 01/10/2020 a 20/11/2020</text:p>
          </table:table-cell>
          <table:table-cell office:value-type="float" office:value="17073.419999999998" table:style-name="ce25">
            <text:p><text:s/>17.073,42<text:s/></text:p>
          </table:table-cell>
          <table:table-cell table:style-name="ce25"/>
          <table:table-cell office:value-type="string" table:style-name="ce24">
            <text:p>Auxiliar no cartório eleitoral da 141ZE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98/2020</text:p>
          </table:table-cell>
          <table:table-cell office:value-type="string" table:style-name="ce24">
            <text:p>Ricardo Heleno Fonseca de Mato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Bonfinópolis de Minas-MG</text:p>
          </table:table-cell>
          <table:table-cell office:value-type="string" table:style-name="ce28">
            <text:p>23/09/2020 a 30/09/2020</text:p>
          </table:table-cell>
          <table:table-cell office:value-type="float" office:value="2271.7800000000002" table:style-name="ce25">
            <text:p><text:s/>2.271,78<text:s/></text:p>
          </table:table-cell>
          <table:table-cell table:style-name="ce25"/>
          <table:table-cell office:value-type="string" table:style-name="ce24">
            <text:p>Apoio Temporário 329ª ZE, de Bonfinópolis de Minas.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0000122-14.2020.6.13.8094</text:p>
          </table:table-cell>
          <table:table-cell office:value-type="string" table:style-name="ce24">
            <text:p>Thális Brito Oliv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7">
            <text:p>Coração de Jesus-MG</text:p>
          </table:table-cell>
          <table:table-cell office:value-type="string" table:style-name="ce27">
            <text:p>26/09/2020 a 27/09/2020, 03/10/2020 a 04/10/2020, 10/10/2020 a 12/10/2020, 17/10/2020 a 18/10/2020, 24/10/2020 a 25/10/2020, 31/10/2020 a 02/11/2020 e 07/11/2020 a 08/11/2020</text:p>
          </table:table-cell>
          <table:table-cell office:value-type="float" office:value="4200" table:style-name="ce25">
            <text:p><text:s/>4.200,00<text:s/></text:p>
          </table:table-cell>
          <table:table-cell table:style-name="ce25"/>
          <table:table-cell office:value-type="string" table:style-name="ce24">
            <text:p>Prestar apoio presencial na 94ª Zona Eleitoral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93/2020</text:p>
          </table:table-cell>
          <table:table-cell office:value-type="string" table:style-name="ce24">
            <text:p>Virley Batista Rodrigue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Alpinópolis-MG</text:p>
          </table:table-cell>
          <table:table-cell office:value-type="string" table:style-name="ce28">
            <text:p>01/10/2020 a 31/10/2020</text:p>
          </table:table-cell>
          <table:table-cell office:value-type="float" office:value="9084.6" table:style-name="ce25">
            <text:p><text:s/>9.084,60<text:s/></text:p>
          </table:table-cell>
          <table:table-cell table:style-name="ce25"/>
          <table:table-cell office:value-type="string" table:style-name="ce24">
            <text:p>Apoio temporário 10ª ZE de Alpinópolis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101/2020</text:p>
          </table:table-cell>
          <table:table-cell office:value-type="string" table:style-name="ce24">
            <text:p>Viviane Cristina Capanema Rodrigues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Minas Novas-MG</text:p>
          </table:table-cell>
          <table:table-cell office:value-type="string" table:style-name="ce28">
            <text:p>18/10/2020 a 18/11/2020</text:p>
          </table:table-cell>
          <table:table-cell office:value-type="float" office:value="9715.23" table:style-name="ce25">
            <text:p><text:s/>9.715,23<text:s/></text:p>
          </table:table-cell>
          <table:table-cell table:style-name="ce25"/>
          <table:table-cell office:value-type="string" table:style-name="ce24">
            <text:p>Apoio Temporário 177ª ZE, de Minas Novas.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40"/>
          <table:table-cell table:style-name="ce17"/>
          <table:table-cell table:style-name="ce41"/>
          <table:table-cell table:style-name="ce17"/>
          <table:table-cell table:style-name="ce42"/>
          <table:table-cell table:style-name="ce21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9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/>
          <table:table-cell table:number-columns-repeated="3"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Outubro.$A$1:Outubro.$H$33" table:base-cell-address="Outubro.$A$1"/>
          <table:named-range table:name="Print_Titles" table:cell-range-address="Outubro.$A$2:Outubro.$XFD$7" table:base-cell-address="Outubro.$A$1"/>
        </table:named-expressions>
      </table:table>
      <table:database-ranges>
        <table:database-range table:target-range-address="Outubro.A10:Outubro.H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0-11-13T18:03:56Z</dc:date>
    <meta:print-date>2020-11-13T18:02:57Z</meta:print-date>
  </office:meta>
</office:document-meta>
</file>