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0CECE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0.3540277777778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JUNHO/2020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12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90/2020</text:p>
          </table:table-cell>
          <table:table-cell office:value-type="string" table:style-name="ce17">
            <text:p>Homero de Freitas Guimarães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Carmópolis de Minas-MG</text:p>
          </table:table-cell>
          <table:table-cell office:value-type="string" table:style-name="ce19">
            <text:p>25/05/2020 a 26/05/2020</text:p>
          </table:table-cell>
          <table:table-cell office:value-type="float" office:value="403.06" table:style-name="ce17">
            <text:p>403,06</text:p>
          </table:table-cell>
          <table:table-cell table:style-name="ce14"/>
          <table:table-cell office:value-type="string" table:style-name="ce17">
            <text:p>Recolhimento de materiais permanentes no PA 074 (Carmo da Mata) e na CAE 208 em Carmópolis de Minas/MG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85/2020</text:p>
          </table:table-cell>
          <table:table-cell office:value-type="string" table:style-name="ce18">
            <text:p>Homero de Freitas Guimarãe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overnador Valadares-MG</text:p>
          </table:table-cell>
          <table:table-cell office:value-type="string" table:style-name="ce20">
            <text:p>27/05/2020 a 28/05/2020</text:p>
          </table:table-cell>
          <table:table-cell office:value-type="float" office:value="529.05999999999995" table:style-name="ce18">
            <text:p>529,06</text:p>
          </table:table-cell>
          <table:table-cell table:style-name="ce15"/>
          <table:table-cell office:value-type="string" table:style-name="ce18">
            <text:p>Recolhimento de materiais permanentes na CAE.119 - GOVERNADOR VALADARES (CAE AUXILIAR)</text:p>
          </table:table-cell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2"/>
          <table:table-cell table:style-name="ce11"/>
          <table:table-cell table:style-name="ce13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6"/>
          <table:table-cell table:number-columns-repeated="2" table:style-name="ce2"/>
          <table:table-cell table:style-name="ce11"/>
          <table:table-cell table:style-name="ce13"/>
          <table:table-cell table:style-name="ce3"/>
          <table:table-cell table:number-columns-repeated="16377" table:style-name="ce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Junho.A10:Junho.H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Cristina Maria Pardini Gonçalves</dc:creator>
    <meta:creation-date>2019-10-25T11:29:54Z</meta:creation-date>
    <dc:date>2020-08-25T17:56:12Z</dc:date>
    <meta:print-date>2020-07-06T13:22:06Z</meta:print-date>
  </office:meta>
</office:document-meta>
</file>