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V_237_rgula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8" style:family="table-cell" style:parent-style-name="V_237_rgula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1.69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31"/>
        <table:table-column table:style-name="co4" table:default-cell-style-name="ce2"/>
        <table:table-column table:style-name="co5" table:default-cell-style-name="ce11"/>
        <table:table-column table:style-name="co6" table:default-cell-style-name="ce47"/>
        <table:table-column table:style-name="co7" table:default-cell-style-name="ce3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31"/>
          <table:table-cell table:style-name="ce2"/>
          <table:table-cell table:style-name="ce31"/>
          <table:table-cell table:style-name="ce2"/>
          <table:table-cell table:style-name="ce11"/>
          <table:table-cell table:style-name="ce47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0">
            <text:p>PODER JUDICIÁRIO</text:p>
          </table:table-cell>
          <table:table-cell table:style-name="ce2"/>
          <table:table-cell table:style-name="ce31"/>
          <table:table-cell table:style-name="ce2"/>
          <table:table-cell table:style-name="ce11"/>
          <table:table-cell table:style-name="ce47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0">
            <text:p>ÓRGÃO: 14000 - JUSTIÇA ELEITORAL</text:p>
          </table:table-cell>
          <table:table-cell table:style-name="ce2"/>
          <table:table-cell table:style-name="ce31"/>
          <table:table-cell table:style-name="ce2"/>
          <table:table-cell table:style-name="ce11"/>
          <table:table-cell table:style-name="ce47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0">
            <text:p>UNIDADE: TRIBUNAL REGIONAL ELEITORAL DE MINAS GERAIS</text:p>
          </table:table-cell>
          <table:table-cell table:style-name="ce2"/>
          <table:table-cell table:style-name="ce31"/>
          <table:table-cell table:style-name="ce2"/>
          <table:table-cell table:style-name="ce11"/>
          <table:table-cell table:style-name="ce47"/>
          <table:table-cell table:style-name="ce3"/>
          <table:table-cell table:number-columns-repeated="16377" table:style-name="ce2"/>
        </table:table-row>
        <table:table-row table:style-name="ro1">
          <table:table-cell table:style-name="ce51"/>
          <table:table-cell table:style-name="ce2"/>
          <table:table-cell table:style-name="ce31"/>
          <table:table-cell table:style-name="ce2"/>
          <table:table-cell table:style-name="ce11"/>
          <table:table-cell table:style-name="ce47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2">
            <text:p>DIÁRIAS E PASSAGENS AÉREAS</text:p>
          </table:table-cell>
          <table:table-cell table:style-name="ce2"/>
          <table:table-cell table:style-name="ce31"/>
          <table:table-cell table:style-name="ce2"/>
          <table:table-cell table:style-name="ce11"/>
          <table:table-cell table:style-name="ce47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1">
            <text:p>MÊS: NOVEMBRO/2019</text:p>
          </table:table-cell>
          <table:table-cell table:style-name="ce2"/>
          <table:table-cell table:style-name="ce31"/>
          <table:table-cell table:style-name="ce2"/>
          <table:table-cell table:style-name="ce11"/>
          <table:table-cell table:style-name="ce47"/>
          <table:table-cell table:style-name="ce3"/>
          <table:table-cell table:number-columns-repeated="16377" table:style-name="ce2"/>
        </table:table-row>
        <table:table-row table:style-name="ro1">
          <table:table-cell table:style-name="ce12"/>
          <table:table-cell table:style-name="ce2"/>
          <table:table-cell table:style-name="ce31"/>
          <table:table-cell table:style-name="ce2"/>
          <table:table-cell table:style-name="ce11"/>
          <table:table-cell table:style-name="ce47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4">
            <text:p>PROCESSO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PERÍODO</text:p>
          </table:table-cell>
          <table:table-cell office:value-type="string" table:style-name="ce48">
            <text:p>DIÁRIA</text:p>
          </table:table-cell>
          <table:table-cell office:value-type="string" table:style-name="ce5">
            <text:p>PASSAGEM AÉREA</text:p>
          </table:table-cell>
          <table:table-cell office:value-type="string" table:style-name="ce4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01741-04.2019.6.13.8000</text:p>
          </table:table-cell>
          <table:table-cell office:value-type="string" table:style-name="ce14">
            <text:p>Adriana Fátima de Souza Lopes</text:p>
          </table:table-cell>
          <table:table-cell office:value-type="string" table:style-name="ce32">
            <text:p>Analista Judiciário</text:p>
          </table:table-cell>
          <table:table-cell office:value-type="string" table:style-name="ce32">
            <text:p>Belo Horizonte-MG</text:p>
          </table:table-cell>
          <table:table-cell office:value-type="string" table:style-name="ce15">
            <text:p>11/11/2019 a 13/11/2019</text:p>
          </table:table-cell>
          <table:table-cell office:value-type="float" office:value="925.89" table:style-name="ce41">
            <text:p>925,89</text:p>
          </table:table-cell>
          <table:table-cell table:style-name="ce41"/>
          <table:table-cell office:value-type="string" table:style-name="ce15">
            <text:p>Participar do evento de encerramento do ano e comemoração do dia do servidor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0003037-61.2019.6.13.8000</text:p>
          </table:table-cell>
          <table:table-cell office:value-type="string" table:style-name="ce14">
            <text:p>Adriano Denardi Júnior</text:p>
          </table:table-cell>
          <table:table-cell office:value-type="string" table:style-name="ce32">
            <text:p>Diretor-Geral</text:p>
          </table:table-cell>
          <table:table-cell office:value-type="string" table:style-name="ce32">
            <text:p>Brasília-DF<text:s/></text:p>
          </table:table-cell>
          <table:table-cell office:value-type="string" table:style-name="ce15">
            <text:p>04/11/2019</text:p>
          </table:table-cell>
          <table:table-cell office:value-type="float" office:value="459.13" table:style-name="ce41">
            <text:p>459,13</text:p>
          </table:table-cell>
          <table:table-cell office:value-type="float" office:value="925.16" table:style-name="ce41">
            <text:p>925,16</text:p>
          </table:table-cell>
          <table:table-cell office:value-type="string" table:style-name="ce15">
            <text:p>Participar de reunião a se realizar na Diretoria-Geral do Tribunal Superior Eleitoral – TSE.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0003016-85.2019.6.13.8000</text:p>
          </table:table-cell>
          <table:table-cell office:value-type="string" table:style-name="ce14">
            <text:p>Adriano Denardi Júnior</text:p>
          </table:table-cell>
          <table:table-cell office:value-type="string" table:style-name="ce32">
            <text:p>Diretor-Geral</text:p>
          </table:table-cell>
          <table:table-cell office:value-type="string" table:style-name="ce32">
            <text:p>Patos de Minas-MG<text:s/></text:p>
          </table:table-cell>
          <table:table-cell office:value-type="string" table:style-name="ce15">
            <text:p>13/11/2019 a 15/11/2019</text:p>
          </table:table-cell>
          <table:table-cell office:value-type="float" office:value="1247.26" table:style-name="ce41">
            <text:p>1.247,26</text:p>
          </table:table-cell>
          <table:table-cell table:style-name="ce41"/>
          <table:table-cell office:value-type="string" table:style-name="ce15">
            <text:p>Acompanhar o Presidente do TRE-MG em evento de inauguração do Fórum da Comarca de Patos de Minas e visita aos Cartórios Eleitorais daquele Município.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7">
            <text:p>430/2019</text:p>
          </table:table-cell>
          <table:table-cell office:value-type="string" table:style-name="ce18">
            <text:p>Águeda Gino Colú Nery Ferreira</text:p>
          </table:table-cell>
          <table:table-cell office:value-type="string" table:style-name="ce32">
            <text:p>FC-06</text:p>
          </table:table-cell>
          <table:table-cell office:value-type="string" table:style-name="ce18">
            <text:p>Brasília-DF</text:p>
          </table:table-cell>
          <table:table-cell office:value-type="string" table:style-name="ce18">
            <text:p>04/12/2019 a 06/12/2019</text:p>
          </table:table-cell>
          <table:table-cell office:value-type="float" office:value="1093.8900000000001" table:style-name="ce42">
            <text:p>1.093,89</text:p>
          </table:table-cell>
          <table:table-cell office:value-type="float" office:value="871.16" table:style-name="ce42">
            <text:p>871,16</text:p>
          </table:table-cell>
          <table:table-cell office:value-type="string" table:style-name="ce18">
            <text:p>Reunião de Gestão de Acessibilidade e Inclusão da Justiça Eleitoral no TS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69/2019</text:p>
          </table:table-cell>
          <table:table-cell office:value-type="string" table:style-name="ce15">
            <text:p>Ana Carolina Silva Costa</text:p>
          </table:table-cell>
          <table:table-cell office:value-type="string" table:style-name="ce33">
            <text:p>CJ-03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10/11/2019 a 12/11/2019</text:p>
          </table:table-cell>
          <table:table-cell office:value-type="float" office:value="1303.26" table:style-name="ce43">
            <text:p>1.303,26</text:p>
          </table:table-cell>
          <table:table-cell office:value-type="float" office:value="1238.1600000000001" table:style-name="ce43">
            <text:p>1.238,16</text:p>
          </table:table-cell>
          <table:table-cell office:value-type="string" table:style-name="ce15">
            <text:p>Encontro de Secretários de Administração e Orçamento e Finanças - TS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44/2019</text:p>
          </table:table-cell>
          <table:table-cell office:value-type="string" table:style-name="ce15">
            <text:p>Ana Carolina Silva Costa</text:p>
          </table:table-cell>
          <table:table-cell office:value-type="string" table:style-name="ce33">
            <text:p>CJ-03</text:p>
          </table:table-cell>
          <table:table-cell office:value-type="string" table:style-name="ce15">
            <text:p>Brasília-DF</text:p>
          </table:table-cell>
          <table:table-cell office:value-type="date" office:date-value="2019-11-04T00:00:00" table:style-name="ce20">
            <text:p>04/11/2019</text:p>
          </table:table-cell>
          <table:table-cell office:value-type="float" office:value="336.63" table:style-name="ce43">
            <text:p>336,63</text:p>
          </table:table-cell>
          <table:table-cell office:value-type="float" office:value="925.16" table:style-name="ce43">
            <text:p>925,16</text:p>
          </table:table-cell>
          <table:table-cell office:value-type="string" table:style-name="ce15">
            <text:p>Reunião com a Diretoria-Geral e com a SOF do TS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57/2019</text:p>
          </table:table-cell>
          <table:table-cell office:value-type="string" table:style-name="ce15">
            <text:p>Ana Paula Fidélis</text:p>
          </table:table-cell>
          <table:table-cell office:value-type="string" table:style-name="ce33">
            <text:p>CJ-02</text:p>
          </table:table-cell>
          <table:table-cell office:value-type="string" table:style-name="ce15">
            <text:p>Patos de Minas-MG</text:p>
          </table:table-cell>
          <table:table-cell office:value-type="string" table:style-name="ce15">
            <text:p>05/11/2019 a 06/11/2019</text:p>
          </table:table-cell>
          <table:table-cell office:value-type="float" office:value="421.26" table:style-name="ce43">
            <text:p>421,26</text:p>
          </table:table-cell>
          <table:table-cell table:style-name="ce43"/>
          <table:table-cell office:value-type="string" table:style-name="ce15">
            <text:p>Viagem a Patos de Minas, para vistoria dos serviços executados pela Empresa de manutenção predial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73/2019</text:p>
          </table:table-cell>
          <table:table-cell office:value-type="string" table:style-name="ce15">
            <text:p>André Luiz dos Reis</text:p>
          </table:table-cell>
          <table:table-cell office:value-type="string" table:style-name="ce33">
            <text:p>FC-04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17/11/2019 a 22/11/2019</text:p>
          </table:table-cell>
          <table:table-cell office:value-type="float" office:value="2439.15" table:style-name="ce43">
            <text:p>2.439,15</text:p>
          </table:table-cell>
          <table:table-cell office:value-type="float" office:value="3036.26" table:style-name="ce43">
            <text:p>3.036,26</text:p>
          </table:table-cell>
          <table:table-cell office:value-type="string" table:style-name="ce15">
            <text:p>Reuniao do Nucleo de Desenvolvimento Colaborativo da Solucão do Serviço de Consulta de Dados Eleitorais-SCD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91/2019</text:p>
          </table:table-cell>
          <table:table-cell office:value-type="string" table:style-name="ce15">
            <text:p>Annelise Barbosa Duarte Viana</text:p>
          </table:table-cell>
          <table:table-cell office:value-type="string" table:style-name="ce33">
            <text:p>CJ-03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25/11/2019 a 29/11/2019</text:p>
          </table:table-cell>
          <table:table-cell office:value-type="float" office:value="2019.15" table:style-name="ce43">
            <text:p>2.019,15</text:p>
          </table:table-cell>
          <table:table-cell office:value-type="float" office:value="1978.06" table:style-name="ce43">
            <text:p>1.978,06</text:p>
          </table:table-cell>
          <table:table-cell office:value-type="string" table:style-name="ce15">
            <text:p>3ª reunião de equipe - Minutas de Resoluções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39/2019</text:p>
          </table:table-cell>
          <table:table-cell office:value-type="string" table:style-name="ce15">
            <text:p>Breno Murari Magnani Machado</text:p>
          </table:table-cell>
          <table:table-cell office:value-type="string" table:style-name="ce33">
            <text:p>FC-06</text:p>
          </table:table-cell>
          <table:table-cell office:value-type="string" table:style-name="ce15">
            <text:p>Maceió-AL</text:p>
          </table:table-cell>
          <table:table-cell office:value-type="string" table:style-name="ce15">
            <text:p>25/11/2019 a 27/11/2019</text:p>
          </table:table-cell>
          <table:table-cell office:value-type="float" office:value="1583.89" table:style-name="ce43">
            <text:p>1.583,89</text:p>
          </table:table-cell>
          <table:table-cell office:value-type="float" office:value="1627.54" table:style-name="ce43">
            <text:p>1.627,54</text:p>
          </table:table-cell>
          <table:table-cell office:value-type="string" table:style-name="ce15">
            <text:p>XIII Encontro Nacional do Poder Judiciário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28/2019</text:p>
          </table:table-cell>
          <table:table-cell office:value-type="string" table:style-name="ce15">
            <text:p>Camylla Carolyna Cotta</text:p>
          </table:table-cell>
          <table:table-cell office:value-type="string" table:style-name="ce33">
            <text:p>Técnico Judiciário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06/11/2019 a 07/11/2019</text:p>
          </table:table-cell>
          <table:table-cell office:value-type="float" office:value="860.68" table:style-name="ce43">
            <text:p>860,68</text:p>
          </table:table-cell>
          <table:table-cell office:value-type="float" office:value="806.06" table:style-name="ce43">
            <text:p>806,06</text:p>
          </table:table-cell>
          <table:table-cell office:value-type="string" table:style-name="ce15">
            <text:p>Treinamento do Sistema de Registro de Imóveis e Gerenciamento de Custos - SIGEC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3">
            <text:p>0001741-04.2019.6.13.8000</text:p>
          </table:table-cell>
          <table:table-cell office:value-type="string" table:style-name="ce14">
            <text:p>Carla Oliveira Cassaro de Souza Farage</text:p>
          </table:table-cell>
          <table:table-cell office:value-type="string" table:style-name="ce32">
            <text:p>FC-06</text:p>
          </table:table-cell>
          <table:table-cell office:value-type="string" table:style-name="ce32">
            <text:p>Belo Horizonte-MG</text:p>
          </table:table-cell>
          <table:table-cell office:value-type="string" table:style-name="ce15">
            <text:p>11/11/2019 a 14/11/2019</text:p>
          </table:table-cell>
          <table:table-cell office:value-type="float" office:value="1304.52" table:style-name="ce41">
            <text:p>1.304,52</text:p>
          </table:table-cell>
          <table:table-cell table:style-name="ce41"/>
          <table:table-cell office:value-type="string" table:style-name="ce15">
            <text:p>Participar do evento de encerramento do ano e comemoração do dia do servidor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68/2019</text:p>
          </table:table-cell>
          <table:table-cell office:value-type="string" table:style-name="ce15">
            <text:p>Carolina Franceschini Rosa de Faria</text:p>
          </table:table-cell>
          <table:table-cell office:value-type="string" table:style-name="ce33">
            <text:p>Analista Judiciário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04/12/2019 a 06/12/2019</text:p>
          </table:table-cell>
          <table:table-cell office:value-type="float" office:value="1261.8900000000001" table:style-name="ce43">
            <text:p>1.261,89</text:p>
          </table:table-cell>
          <table:table-cell office:value-type="float" office:value="694.16" table:style-name="ce43">
            <text:p>694,16</text:p>
          </table:table-cell>
          <table:table-cell office:value-type="string" table:style-name="ce15">
            <text:p>III Encontro Nacional de Comunicação do Poder Judiciário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01/2019</text:p>
          </table:table-cell>
          <table:table-cell office:value-type="string" table:style-name="ce15">
            <text:p>Ederson Lucide do Nascimento</text:p>
          </table:table-cell>
          <table:table-cell office:value-type="string" table:style-name="ce33">
            <text:p>Técnico Judiciário</text:p>
          </table:table-cell>
          <table:table-cell office:value-type="string" table:style-name="ce15">
            <text:p>Fortaleza-CE</text:p>
          </table:table-cell>
          <table:table-cell office:value-type="string" table:style-name="ce15">
            <text:p>20/11/2019 a 22/11/2019</text:p>
          </table:table-cell>
          <table:table-cell office:value-type="float" office:value="1261.8900000000001" table:style-name="ce43">
            <text:p>1.261,89</text:p>
          </table:table-cell>
          <table:table-cell office:value-type="float" office:value="1537.62" table:style-name="ce43">
            <text:p>1.537,62</text:p>
          </table:table-cell>
          <table:table-cell office:value-type="string" table:style-name="ce15">
            <text:p>seminário da agepoljus - gestores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89/2019</text:p>
          </table:table-cell>
          <table:table-cell office:value-type="string" table:style-name="ce15">
            <text:p>Edvane Rodrigues de Oliveira Machado</text:p>
          </table:table-cell>
          <table:table-cell office:value-type="string" table:style-name="ce33">
            <text:p>FC-04</text:p>
          </table:table-cell>
          <table:table-cell office:value-type="string" table:style-name="ce15">
            <text:p>Tocantins-MG</text:p>
          </table:table-cell>
          <table:table-cell office:value-type="string" table:style-name="ce15">
            <text:p>20/11/2019 a 21/11/2019</text:p>
          </table:table-cell>
          <table:table-cell office:value-type="float" office:value="421.26" table:style-name="ce43">
            <text:p>421,26</text:p>
          </table:table-cell>
          <table:table-cell table:style-name="ce43"/>
          <table:table-cell office:value-type="string" table:style-name="ce15">
            <text:p>Vistorias de Locais Passíveis Para Instalação da Unidade Móvel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77/2019</text:p>
          </table:table-cell>
          <table:table-cell office:value-type="string" table:style-name="ce15">
            <text:p>Edvane Rodrigues de Oliveira Machado</text:p>
          </table:table-cell>
          <table:table-cell office:value-type="string" table:style-name="ce33">
            <text:p>FC-04</text:p>
          </table:table-cell>
          <table:table-cell office:value-type="string" table:style-name="ce15">
            <text:p>Mercês-MG</text:p>
          </table:table-cell>
          <table:table-cell office:value-type="string" table:style-name="ce15">
            <text:p>13/11/2019 a 14/11/2019</text:p>
          </table:table-cell>
          <table:table-cell office:value-type="float" office:value="421.26" table:style-name="ce43">
            <text:p>421,26</text:p>
          </table:table-cell>
          <table:table-cell table:style-name="ce43"/>
          <table:table-cell office:value-type="string" table:style-name="ce15">
            <text:p>Vistorias de Locais Passíveis Para Instalação da Unidade Móvel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64/2019</text:p>
          </table:table-cell>
          <table:table-cell office:value-type="string" table:style-name="ce15">
            <text:p>Edvane Rodrigues de Oliveira Machado</text:p>
          </table:table-cell>
          <table:table-cell office:value-type="string" table:style-name="ce33">
            <text:p>FC-04</text:p>
          </table:table-cell>
          <table:table-cell office:value-type="string" table:style-name="ce15">
            <text:p>Ouro Branco-MG</text:p>
          </table:table-cell>
          <table:table-cell office:value-type="date" office:date-value="2019-11-06T00:00:00" table:style-name="ce20">
            <text:p>06/11/2019</text:p>
          </table:table-cell>
          <table:table-cell office:value-type="float" office:value="126.63" table:style-name="ce43">
            <text:p>126,63</text:p>
          </table:table-cell>
          <table:table-cell table:style-name="ce43"/>
          <table:table-cell office:value-type="string" table:style-name="ce15">
            <text:p>Vistorias de Locais Passíveis Para Instalação da Unidade Móvel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24/2019</text:p>
          </table:table-cell>
          <table:table-cell office:value-type="string" table:style-name="ce15">
            <text:p>Edvane Rodrigues de Oliveira Machado</text:p>
          </table:table-cell>
          <table:table-cell office:value-type="string" table:style-name="ce33">
            <text:p>FC-04</text:p>
          </table:table-cell>
          <table:table-cell office:value-type="string" table:style-name="ce15">
            <text:p>Peçanha-MG</text:p>
          </table:table-cell>
          <table:table-cell office:value-type="string" table:style-name="ce15">
            <text:p>23/10/2019 a 24/10/2019</text:p>
          </table:table-cell>
          <table:table-cell office:value-type="float" office:value="421.26" table:style-name="ce43">
            <text:p>421,26</text:p>
          </table:table-cell>
          <table:table-cell table:style-name="ce43"/>
          <table:table-cell office:value-type="string" table:style-name="ce15">
            <text:p>Vistoria de local passível para instalação da Unidade Móvel na Jurisdição da 212ª ZE, Peçanha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63/2019</text:p>
          </table:table-cell>
          <table:table-cell office:value-type="string" table:style-name="ce15">
            <text:p>Eliane Guimarães do Carmo</text:p>
          </table:table-cell>
          <table:table-cell office:value-type="string" table:style-name="ce33">
            <text:p>Técnico Judiciário</text:p>
          </table:table-cell>
          <table:table-cell office:value-type="string" table:style-name="ce15">
            <text:p>Passa Tempo-MG</text:p>
          </table:table-cell>
          <table:table-cell office:value-type="string" table:style-name="ce15">
            <text:p>04/11/2019 a 13/11/2019</text:p>
          </table:table-cell>
          <table:table-cell office:value-type="float" office:value="2767.44" table:style-name="ce43">
            <text:p>2.767,44</text:p>
          </table:table-cell>
          <table:table-cell table:style-name="ce43"/>
          <table:table-cell office:value-type="string" table:style-name="ce15">
            <text:p>Apoio Temporário de Servidor à 208 ZE, de PassaTempo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3">
            <text:p>0001741-04.2019.6.13.8000</text:p>
          </table:table-cell>
          <table:table-cell office:value-type="string" table:style-name="ce14">
            <text:p>Fabíola Lopes do Nascimento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Belo Horizonte-MG<text:s/></text:p>
          </table:table-cell>
          <table:table-cell office:value-type="string" table:style-name="ce15">
            <text:p>11/11/2019 a 13/11/2019</text:p>
          </table:table-cell>
          <table:table-cell office:value-type="float" office:value="925.89" table:style-name="ce41">
            <text:p>925,89</text:p>
          </table:table-cell>
          <table:table-cell table:style-name="ce41"/>
          <table:table-cell office:value-type="string" table:style-name="ce15">
            <text:p>Participar do evento de encerramento do ano e comemoração do dia do servidor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3">
            <text:p>0001741-04.2019.6.13.8000</text:p>
          </table:table-cell>
          <table:table-cell office:value-type="string" table:style-name="ce14">
            <text:p>Fernanda da Silveira</text:p>
          </table:table-cell>
          <table:table-cell office:value-type="string" table:style-name="ce32">
            <text:p>Analista Judiciário<text:s/></text:p>
          </table:table-cell>
          <table:table-cell office:value-type="string" table:style-name="ce32">
            <text:p>Belo Horizonte-MG</text:p>
          </table:table-cell>
          <table:table-cell office:value-type="string" table:style-name="ce15">
            <text:p>12/11/2019 a 13/11/2019</text:p>
          </table:table-cell>
          <table:table-cell office:value-type="float" office:value="547.26" table:style-name="ce41">
            <text:p>547,26</text:p>
          </table:table-cell>
          <table:table-cell table:style-name="ce41"/>
          <table:table-cell office:value-type="string" table:style-name="ce15">
            <text:p>Participar do evento de encerramento do ano e comemoração do dia do servidor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36/2019</text:p>
          </table:table-cell>
          <table:table-cell office:value-type="string" table:style-name="ce15">
            <text:p>Flávio Augusto Nannetti Caixeta</text:p>
          </table:table-cell>
          <table:table-cell office:value-type="string" table:style-name="ce33">
            <text:p>CJ-02</text:p>
          </table:table-cell>
          <table:table-cell office:value-type="string" table:style-name="ce15">
            <text:p>Maceió-AL</text:p>
          </table:table-cell>
          <table:table-cell office:value-type="string" table:style-name="ce15">
            <text:p>25/11/2019 a 27/11/2019</text:p>
          </table:table-cell>
          <table:table-cell office:value-type="float" office:value="1583.89" table:style-name="ce43">
            <text:p>1.583,89</text:p>
          </table:table-cell>
          <table:table-cell office:value-type="float" office:value="1837.44" table:style-name="ce43">
            <text:p>1.837,44</text:p>
          </table:table-cell>
          <table:table-cell office:value-type="string" table:style-name="ce15">
            <text:p>XIII Encontro Nacional do Poder Judiciário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3">
            <text:p>19.0.000004576-7</text:p>
          </table:table-cell>
          <table:table-cell office:value-type="string" table:style-name="ce14">
            <text:p>Flávio Feitosa Costa<text:s/></text:p>
          </table:table-cell>
          <table:table-cell office:value-type="string" table:style-name="ce32">
            <text:p>Colaborador - CJ-01</text:p>
          </table:table-cell>
          <table:table-cell office:value-type="string" table:style-name="ce32">
            <text:p>Belo Horizonte-MG</text:p>
          </table:table-cell>
          <table:table-cell office:value-type="string" table:style-name="ce15">
            <text:p>12/11/2019 a 14/11/2019</text:p>
          </table:table-cell>
          <table:table-cell office:value-type="float" office:value="1261.8899999999999" table:style-name="ce41">
            <text:p>1.261,89</text:p>
          </table:table-cell>
          <table:table-cell office:value-type="float" office:value="1022.16" table:style-name="ce41">
            <text:p>1.022,16</text:p>
          </table:table-cell>
          <table:table-cell office:value-type="string" table:style-name="ce15">
            <text:p>Ministrar treinamento em governança de TIC.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46/2019</text:p>
          </table:table-cell>
          <table:table-cell office:value-type="string" table:style-name="ce15">
            <text:p>Grace França Versiani</text:p>
          </table:table-cell>
          <table:table-cell office:value-type="string" table:style-name="ce33">
            <text:p>FC-03</text:p>
          </table:table-cell>
          <table:table-cell office:value-type="string" table:style-name="ce15">
            <text:p>Vitória-ES</text:p>
          </table:table-cell>
          <table:table-cell office:value-type="string" table:style-name="ce15">
            <text:p>20/11/2019 a 23/11/2019</text:p>
          </table:table-cell>
          <table:table-cell office:value-type="float" office:value="1681.89" table:style-name="ce43">
            <text:p>1.681,89</text:p>
          </table:table-cell>
          <table:table-cell office:value-type="float" office:value="1290.24" table:style-name="ce43">
            <text:p>1.290,24</text:p>
          </table:table-cell>
          <table:table-cell office:value-type="string" table:style-name="ce15">
            <text:p>XIII CODEJ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45/2019</text:p>
          </table:table-cell>
          <table:table-cell office:value-type="string" table:style-name="ce15">
            <text:p>Hamilton José Rodrigues de Lima</text:p>
          </table:table-cell>
          <table:table-cell office:value-type="string" table:style-name="ce33">
            <text:p>CJ-02</text:p>
          </table:table-cell>
          <table:table-cell office:value-type="string" table:style-name="ce15">
            <text:p>Brasília-DF</text:p>
          </table:table-cell>
          <table:table-cell office:value-type="date" office:date-value="2019-11-04T00:00:00" table:style-name="ce20">
            <text:p>04/11/2019</text:p>
          </table:table-cell>
          <table:table-cell office:value-type="float" office:value="336.63" table:style-name="ce43">
            <text:p>336,63</text:p>
          </table:table-cell>
          <table:table-cell office:value-type="float" office:value="925.16" table:style-name="ce43">
            <text:p>925,16</text:p>
          </table:table-cell>
          <table:table-cell office:value-type="string" table:style-name="ce15">
            <text:p>Reunião com a Diretoria-Geral e com a SOF do TSE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13">
            <text:p>462/2019</text:p>
          </table:table-cell>
          <table:table-cell office:value-type="string" table:style-name="ce14">
            <text:p>Heloísa Trindade de Souza</text:p>
          </table:table-cell>
          <table:table-cell office:value-type="string" table:style-name="ce32">
            <text:p>Técnico Judiciário</text:p>
          </table:table-cell>
          <table:table-cell office:value-type="string" table:style-name="ce32">
            <text:p>Peçanha-MG</text:p>
          </table:table-cell>
          <table:table-cell office:value-type="string" table:style-name="ce15">
            <text:p>Antecipação da viagem de 05 para 04 a 11/11/19</text:p>
          </table:table-cell>
          <table:table-cell office:value-type="float" office:value="294.63" table:style-name="ce41">
            <text:p>294,63</text:p>
          </table:table-cell>
          <table:table-cell table:style-name="ce41"/>
          <table:table-cell office:value-type="string" table:style-name="ce15">
            <text:p>Prestar auxílio nos trabalhos de biometria do ônibus TR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62/2019</text:p>
          </table:table-cell>
          <table:table-cell office:value-type="string" table:style-name="ce15">
            <text:p>Heloísa Trindade de Souza</text:p>
          </table:table-cell>
          <table:table-cell office:value-type="string" table:style-name="ce33">
            <text:p>Técnico Judiciário</text:p>
          </table:table-cell>
          <table:table-cell office:value-type="string" table:style-name="ce15">
            <text:p>Peçanha-MG</text:p>
          </table:table-cell>
          <table:table-cell office:value-type="string" table:style-name="ce15">
            <text:p>05/11/2019 a 11/11/2019</text:p>
          </table:table-cell>
          <table:table-cell office:value-type="float" office:value="1977.15" table:style-name="ce43">
            <text:p>1.977,15</text:p>
          </table:table-cell>
          <table:table-cell table:style-name="ce43"/>
          <table:table-cell office:value-type="string" table:style-name="ce15">
            <text:p>Coordenação do TRE AQUI na 212ª ZE de Peçanha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399/2019</text:p>
          </table:table-cell>
          <table:table-cell office:value-type="string" table:style-name="ce15">
            <text:p>Hilton Cesar Campos Aragao</text:p>
          </table:table-cell>
          <table:table-cell office:value-type="string" table:style-name="ce33">
            <text:p>Técnico Judiciário</text:p>
          </table:table-cell>
          <table:table-cell office:value-type="string" table:style-name="ce15">
            <text:p>Fortaleza-CE</text:p>
          </table:table-cell>
          <table:table-cell office:value-type="string" table:style-name="ce15">
            <text:p>17/11/2019 a 20/11/2019</text:p>
          </table:table-cell>
          <table:table-cell office:value-type="float" office:value="1653.33" table:style-name="ce43">
            <text:p>1.653,33</text:p>
          </table:table-cell>
          <table:table-cell office:value-type="float" office:value="2854.75" table:formula="of:=1395.62+1459.13" table:style-name="ce43">
            <text:p>2.854,75</text:p>
          </table:table-cell>
          <table:table-cell office:value-type="string" table:style-name="ce15">
            <text:p>Seminário da AGEPOLJUS para agentes de segurança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74/2019</text:p>
          </table:table-cell>
          <table:table-cell office:value-type="string" table:style-name="ce15">
            <text:p>Isaac Vingler</text:p>
          </table:table-cell>
          <table:table-cell office:value-type="string" table:style-name="ce33">
            <text:p>Analista Judiciário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17/11/2019 a 22/11/2019</text:p>
          </table:table-cell>
          <table:table-cell office:value-type="float" office:value="2439.15" table:style-name="ce43">
            <text:p>2.439,15</text:p>
          </table:table-cell>
          <table:table-cell office:value-type="float" office:value="3036.26" table:style-name="ce43">
            <text:p>3.036,26</text:p>
          </table:table-cell>
          <table:table-cell office:value-type="string" table:style-name="ce15">
            <text:p>Reuniao do Nucleo de Desenvolvimento Colaborativo da Solucão do Serviço de Consulta de Dados Eleitorais-SCD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31/2019</text:p>
          </table:table-cell>
          <table:table-cell office:value-type="string" table:style-name="ce15">
            <text:p>James Lee Gill Andrade</text:p>
          </table:table-cell>
          <table:table-cell office:value-type="string" table:style-name="ce33">
            <text:p>FC-06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06/11/2019 a 07/11/2019</text:p>
          </table:table-cell>
          <table:table-cell office:value-type="float" office:value="715.26" table:style-name="ce43">
            <text:p>715,26</text:p>
          </table:table-cell>
          <table:table-cell office:value-type="float" office:value="806.06" table:style-name="ce43">
            <text:p>806,06</text:p>
          </table:table-cell>
          <table:table-cell office:value-type="string" table:style-name="ce15">
            <text:p>Treinamento do Sistema de Registro de Imóveis e Gerenciamento de Custos - SIGEC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3">
            <text:p>0001432-80.2019.6.13.8000</text:p>
          </table:table-cell>
          <table:table-cell office:value-type="string" table:style-name="ce14">
            <text:p>João Batista Gomes Costa</text:p>
          </table:table-cell>
          <table:table-cell office:value-type="string" table:style-name="ce32">
            <text:p>FC-06</text:p>
          </table:table-cell>
          <table:table-cell office:value-type="string" table:style-name="ce32">
            <text:p>Belo Horizonte-MG</text:p>
          </table:table-cell>
          <table:table-cell office:value-type="string" table:style-name="ce15">
            <text:p>27/11/2019 a 28/11/2019</text:p>
          </table:table-cell>
          <table:table-cell office:value-type="float" office:value="547.26" table:style-name="ce41">
            <text:p>547,26</text:p>
          </table:table-cell>
          <table:table-cell table:style-name="ce41"/>
          <table:table-cell office:value-type="string" table:style-name="ce15">
            <text:p>Participar da nova edição do Programa de Preparação para a Aposentadoria – Renovação.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3">
            <text:p>0003575-42.2019.6.13.8000</text:p>
          </table:table-cell>
          <table:table-cell office:value-type="string" table:style-name="ce14">
            <text:p>Joemilson Donizetti Lopes</text:p>
          </table:table-cell>
          <table:table-cell office:value-type="string" table:style-name="ce32">
            <text:p>Juiz Auxiliar da Vice-Presidência e Corregedoria Regional Eleitoral</text:p>
          </table:table-cell>
          <table:table-cell office:value-type="string" table:style-name="ce32">
            <text:p>Patos de Minas - MG</text:p>
          </table:table-cell>
          <table:table-cell office:value-type="string" table:style-name="ce15">
            <text:p>13/11/2019 a 15/11/2019</text:p>
          </table:table-cell>
          <table:table-cell office:value-type="float" office:value="1151.44" table:style-name="ce41">
            <text:p>1.151,44</text:p>
          </table:table-cell>
          <table:table-cell table:style-name="ce41"/>
          <table:table-cell office:value-type="string" table:style-name="ce15">
            <text:p>Participar, em representação ao Desembargador ALEXANDRE VICTOR DE CARVALHO, das solenidades previstas de inauguração dos Cartórios da 210ª e 330ª Zonas Eleitorais.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3">
            <text:p>0003730-45.2019.6.13.8000</text:p>
          </table:table-cell>
          <table:table-cell office:value-type="string" table:style-name="ce14">
            <text:p>Joemilson Donizetti Lopes</text:p>
          </table:table-cell>
          <table:table-cell office:value-type="string" table:style-name="ce32">
            <text:p>Juiz Auxiliar da Vice-Presidência e Corregedoria Regional Eleitoral</text:p>
          </table:table-cell>
          <table:table-cell office:value-type="string" table:style-name="ce38">
            <text:p><text:s/>Maceió-AL</text:p>
          </table:table-cell>
          <table:table-cell office:value-type="string" table:style-name="ce15">
            <text:p>25/11/2019 a 27/11/2019</text:p>
          </table:table-cell>
          <table:table-cell office:value-type="float" office:value="1512.5" table:style-name="ce41">
            <text:p>1.512,50</text:p>
          </table:table-cell>
          <table:table-cell office:value-type="float" office:value="2259.44" table:style-name="ce41">
            <text:p>2.259,44</text:p>
          </table:table-cell>
          <table:table-cell office:value-type="string" table:style-name="ce15">
            <text:p>Participar do XIII Encontro Nacional do Poder Judiciário.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3">
            <text:p>0003889-85.2019.6.13.8000</text:p>
          </table:table-cell>
          <table:table-cell office:value-type="string" table:style-name="ce14">
            <text:p>Joemilson Donizetti Lopes</text:p>
          </table:table-cell>
          <table:table-cell office:value-type="string" table:style-name="ce32">
            <text:p>Juiz Auxiliar da Vice-Presidência e Corregedoria Regional Eleitoral</text:p>
          </table:table-cell>
          <table:table-cell office:value-type="string" table:style-name="ce32">
            <text:p><text:s/>Bonfim-MG</text:p>
          </table:table-cell>
          <table:table-cell office:value-type="date" office:date-value="2019-11-19T00:00:00" table:style-name="ce20">
            <text:p>19/11/2019</text:p>
          </table:table-cell>
          <table:table-cell office:value-type="float" office:value="216" table:style-name="ce41">
            <text:p>216,00</text:p>
          </table:table-cell>
          <table:table-cell table:style-name="ce41"/>
          <table:table-cell office:value-type="string" table:style-name="ce15">
            <text:p>Participar da solenidade de entrega da "Medalha Des.Hélio Costa" ao Presidente deste Tribunal.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41/2019</text:p>
          </table:table-cell>
          <table:table-cell office:value-type="string" table:style-name="ce15">
            <text:p>José Gonçalves de Oliveira</text:p>
          </table:table-cell>
          <table:table-cell office:value-type="string" table:style-name="ce33">
            <text:p>Técnico Judiciário</text:p>
          </table:table-cell>
          <table:table-cell office:value-type="string" table:style-name="ce15">
            <text:p>Paraopeba-MG</text:p>
          </table:table-cell>
          <table:table-cell office:value-type="date" office:date-value="2019-10-30T00:00:00" table:style-name="ce20">
            <text:p>30/10/2019</text:p>
          </table:table-cell>
          <table:table-cell office:value-type="float" office:value="126.63" table:style-name="ce43">
            <text:p>126,63</text:p>
          </table:table-cell>
          <table:table-cell table:style-name="ce43"/>
          <table:table-cell office:value-type="string" table:style-name="ce15">
            <text:p>Vistoria no Cartório da 206ª ZE de Paraopeba para conferência dos serviços executados pela Empresa " A &amp; R"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40/2019</text:p>
          </table:table-cell>
          <table:table-cell office:value-type="string" table:style-name="ce15">
            <text:p>José Gonçalves de Oliveira</text:p>
          </table:table-cell>
          <table:table-cell office:value-type="string" table:style-name="ce33">
            <text:p>Técnico Judiciário</text:p>
          </table:table-cell>
          <table:table-cell office:value-type="string" table:style-name="ce15">
            <text:p>Patos de Minas-MG</text:p>
          </table:table-cell>
          <table:table-cell office:value-type="string" table:style-name="ce15">
            <text:p>05/11/2019 a 06/11/2019</text:p>
          </table:table-cell>
          <table:table-cell office:value-type="float" office:value="421.26" table:style-name="ce43">
            <text:p>421,26</text:p>
          </table:table-cell>
          <table:table-cell table:style-name="ce43"/>
          <table:table-cell office:value-type="string" table:style-name="ce15">
            <text:p>viagem a Patos de Minas, para vistoria dos serviços executados pela Empresa de manutenção predial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33/2019</text:p>
          </table:table-cell>
          <table:table-cell office:value-type="string" table:style-name="ce15">
            <text:p>Karina Marcos Bedran Pinheiro</text:p>
          </table:table-cell>
          <table:table-cell office:value-type="string" table:style-name="ce33">
            <text:p>FC-06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05/12/2019 a 06/12/2019</text:p>
          </table:table-cell>
          <table:table-cell office:value-type="float" office:value="883.26" table:style-name="ce43">
            <text:p>883,26</text:p>
          </table:table-cell>
          <table:table-cell office:value-type="float" office:value="451.96" table:style-name="ce43">
            <text:p>451,96</text:p>
          </table:table-cell>
          <table:table-cell office:value-type="string" table:style-name="ce15">
            <text:p>Reunião de Gestão Socioambiental no Tribunal Superior Eleitoral (TSE)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81/2019</text:p>
          </table:table-cell>
          <table:table-cell office:value-type="string" table:style-name="ce15">
            <text:p>Luciano Chapuis de Oliveira</text:p>
          </table:table-cell>
          <table:table-cell office:value-type="string" table:style-name="ce33">
            <text:p>FC-03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23/11/2019 a 29/11/2019</text:p>
          </table:table-cell>
          <table:table-cell office:value-type="float" office:value="2859.15" table:style-name="ce43">
            <text:p>2.859,15</text:p>
          </table:table-cell>
          <table:table-cell office:value-type="float" office:value="827.16" table:style-name="ce43">
            <text:p>827,16</text:p>
          </table:table-cell>
          <table:table-cell office:value-type="string" table:style-name="ce15">
            <text:p>TPS - 5ª edição do Teste Público de Segurança 2019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26/2019</text:p>
          </table:table-cell>
          <table:table-cell office:value-type="string" table:style-name="ce15">
            <text:p>Luiz Gustavo Marques Florindo</text:p>
          </table:table-cell>
          <table:table-cell office:value-type="string" table:style-name="ce33">
            <text:p>Analista Judiciário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24/11/2019 a 29/11/2019</text:p>
          </table:table-cell>
          <table:table-cell office:value-type="float" office:value="2439.15" table:style-name="ce43">
            <text:p>2.439,15</text:p>
          </table:table-cell>
          <table:table-cell office:value-type="float" office:value="1141.06" table:formula="of:=681.06+460" table:style-name="ce43">
            <text:p>1.141,06</text:p>
          </table:table-cell>
          <table:table-cell office:value-type="string" table:style-name="ce15">
            <text:p>TPS2019_Teste Público de Segurança das Urnas Eletrônicas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65/2019</text:p>
          </table:table-cell>
          <table:table-cell office:value-type="string" table:style-name="ce15">
            <text:p>Luiz Henrique da Costa</text:p>
          </table:table-cell>
          <table:table-cell office:value-type="string" table:style-name="ce33">
            <text:p>FC-04</text:p>
          </table:table-cell>
          <table:table-cell office:value-type="string" table:style-name="ce15">
            <text:p>Caxambu-MG</text:p>
          </table:table-cell>
          <table:table-cell office:value-type="string" table:style-name="ce15">
            <text:p>07/11/2019 a 08/11/2019</text:p>
          </table:table-cell>
          <table:table-cell office:value-type="float" office:value="547.26" table:style-name="ce43">
            <text:p>547,26</text:p>
          </table:table-cell>
          <table:table-cell table:style-name="ce43"/>
          <table:table-cell office:value-type="string" table:style-name="ce15">
            <text:p>Viagem a Caxambu para vistoria técnica de imóvel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3">
            <text:p>0000667-12.2019.6.13.8000</text:p>
          </table:table-cell>
          <table:table-cell office:value-type="string" table:style-name="ce14">
            <text:p>Marcelo Vaz Bueno</text:p>
          </table:table-cell>
          <table:table-cell office:value-type="string" table:style-name="ce32">
            <text:p>Juiz Membro da Corte TRE-MG</text:p>
          </table:table-cell>
          <table:table-cell office:value-type="string" table:style-name="ce32">
            <text:p>Goiânia-GO</text:p>
          </table:table-cell>
          <table:table-cell office:value-type="string" table:style-name="ce15">
            <text:p>28 a 30/11/19</text:p>
          </table:table-cell>
          <table:table-cell office:value-type="float" office:value="1918" table:style-name="ce41">
            <text:p>1.918,00</text:p>
          </table:table-cell>
          <table:table-cell office:value-type="float" office:value="1046.24" table:style-name="ce41">
            <text:p>1.046,24</text:p>
          </table:table-cell>
          <table:table-cell office:value-type="string" table:style-name="ce15">
            <text:p>Participar do VI Encontro Nacional dos Juristas de Tribunais Eleitorais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13">
            <text:p>0003566-80.2019.6.13.8000</text:p>
          </table:table-cell>
          <table:table-cell office:value-type="string" table:style-name="ce14">
            <text:p>Marcelo Vaz Bueno<text:s/></text:p>
          </table:table-cell>
          <table:table-cell office:value-type="string" table:style-name="ce32">
            <text:p>Juiz Membro da Corte TRE-MG</text:p>
          </table:table-cell>
          <table:table-cell office:value-type="string" table:style-name="ce32">
            <text:p>Patos de Minas-MG</text:p>
          </table:table-cell>
          <table:table-cell office:value-type="string" table:style-name="ce15">
            <text:p>13/11/2019 a 14/11/2019</text:p>
          </table:table-cell>
          <table:table-cell office:value-type="float" office:value="740" table:style-name="ce41">
            <text:p>740,00</text:p>
          </table:table-cell>
          <table:table-cell table:style-name="ce41"/>
          <table:table-cell office:value-type="string" table:style-name="ce15">
            <text:p>Participar de solenidade de inauguração da nova sede dos Cartórios da 210ª e 330ª Zonas Eleitorais de Patos de Minas e de Palestra a ser proferida pelo Presidente do TRE-MG sobre Direito e Novas Tecnologias.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3">
            <text:p>0001741-04.2019.6.13.8000</text:p>
          </table:table-cell>
          <table:table-cell office:value-type="string" table:style-name="ce14">
            <text:p>Maria Helena de Oliveira Rodrigues Rezende</text:p>
          </table:table-cell>
          <table:table-cell office:value-type="string" table:style-name="ce32">
            <text:p>Técnico Judiciário<text:s/></text:p>
          </table:table-cell>
          <table:table-cell office:value-type="string" table:style-name="ce32">
            <text:p>Belo Horizonte-MG</text:p>
          </table:table-cell>
          <table:table-cell office:value-type="string" table:style-name="ce15">
            <text:p>12/11/2019 a 13/11/2019</text:p>
          </table:table-cell>
          <table:table-cell office:value-type="float" office:value="547.26" table:style-name="ce41">
            <text:p>547,26</text:p>
          </table:table-cell>
          <table:table-cell table:style-name="ce41"/>
          <table:table-cell office:value-type="string" table:style-name="ce15">
            <text:p>Participar do evento de encerramento do ano e comemoração do dia do servidor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13">
            <text:p>19.0.000006098-7</text:p>
          </table:table-cell>
          <table:table-cell office:value-type="string" table:style-name="ce14">
            <text:p>Maxwel Gomes dos Santos</text:p>
          </table:table-cell>
          <table:table-cell office:value-type="string" table:style-name="ce35">
            <text:p>Técnico Judiciário</text:p>
          </table:table-cell>
          <table:table-cell office:value-type="string" table:style-name="ce38">
            <text:p>Belo Horizonte-MG</text:p>
          </table:table-cell>
          <table:table-cell office:value-type="string" table:style-name="ce15">
            <text:p>02/12/2019 a 05/12/2019</text:p>
          </table:table-cell>
          <table:table-cell office:value-type="float" office:value="1304.52" table:style-name="ce41">
            <text:p>1.304,52</text:p>
          </table:table-cell>
          <table:table-cell table:style-name="ce41"/>
          <table:table-cell office:value-type="string" table:style-name="ce15">
            <text:p>Para atuar como facilitador nas oficinas sobre “Ações Penais Eleitorais, Propaganda Eleitoral e Prestação de Contas” do Módulo de Direito Eleitoral do Curso Oficial de Formação Inicial de Juízes substitutos (CFI) do Tribunal de Justiça de Minas Gerais.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78/2019</text:p>
          </table:table-cell>
          <table:table-cell office:value-type="string" table:style-name="ce15">
            <text:p>Mônica Guimarães Santos Del-Vechio</text:p>
          </table:table-cell>
          <table:table-cell office:value-type="string" table:style-name="ce33">
            <text:p>FC-06</text:p>
          </table:table-cell>
          <table:table-cell office:value-type="string" table:style-name="ce15">
            <text:p>Curitiba-PR</text:p>
          </table:table-cell>
          <table:table-cell office:value-type="string" table:style-name="ce15">
            <text:p>17/11/2019 a 20/11/2019</text:p>
          </table:table-cell>
          <table:table-cell office:value-type="float" office:value="1681.89" table:style-name="ce43">
            <text:p>1.681,89</text:p>
          </table:table-cell>
          <table:table-cell office:value-type="float" office:value="1609.54" table:style-name="ce43">
            <text:p>1.609,54</text:p>
          </table:table-cell>
          <table:table-cell office:value-type="string" table:style-name="ce15">
            <text:p>VISITA TÉCNICA AO TRE DO PARANÁ - ATENDIMENTO AO ELEITOR FORA DO DOMICÍLIO ELEITORAL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38/2019</text:p>
          </table:table-cell>
          <table:table-cell office:value-type="string" table:style-name="ce15">
            <text:p>Monica Rodrigues Barbosa</text:p>
          </table:table-cell>
          <table:table-cell office:value-type="string" table:style-name="ce33">
            <text:p>Técnico Judiciário</text:p>
          </table:table-cell>
          <table:table-cell office:value-type="string" table:style-name="ce15">
            <text:p>Pedra Azul-MG</text:p>
          </table:table-cell>
          <table:table-cell office:value-type="string" table:style-name="ce15">
            <text:p>18/11/2019 a 20/11/2019</text:p>
          </table:table-cell>
          <table:table-cell office:value-type="float" office:value="589.26" table:style-name="ce43">
            <text:p>589,26</text:p>
          </table:table-cell>
          <table:table-cell office:value-type="float" office:value="1476.56" table:style-name="ce43">
            <text:p>1.476,56</text:p>
          </table:table-cell>
          <table:table-cell office:value-type="string" table:style-name="ce15">
            <text:p>Inspeções a serem realizadas junto a Zonas Eleitorais no ano de 2019.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38/2019</text:p>
          </table:table-cell>
          <table:table-cell office:value-type="string" table:style-name="ce15">
            <text:p>Monica Rodrigues Barbosa</text:p>
          </table:table-cell>
          <table:table-cell office:value-type="string" table:style-name="ce33">
            <text:p>Técnico Judiciário</text:p>
          </table:table-cell>
          <table:table-cell office:value-type="string" table:style-name="ce15">
            <text:p>Jequitinhonha-MG</text:p>
          </table:table-cell>
          <table:table-cell office:value-type="string" table:style-name="ce15">
            <text:p>20/11/2019 a 22/11/2019</text:p>
          </table:table-cell>
          <table:table-cell office:value-type="float" office:value="715.89" table:style-name="ce43">
            <text:p>715,89</text:p>
          </table:table-cell>
          <table:table-cell table:style-name="ce43"/>
          <table:table-cell office:value-type="string" table:style-name="ce15">
            <text:p>Inspeções a serem realizadas junto a Zonas Eleitorais no ano de 2019.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27/2019</text:p>
          </table:table-cell>
          <table:table-cell office:value-type="string" table:style-name="ce15">
            <text:p>Mozart Fernandes Moreira Lima</text:p>
          </table:table-cell>
          <table:table-cell office:value-type="string" table:style-name="ce33">
            <text:p>FC-06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24/11/2019 a 29/11/2019</text:p>
          </table:table-cell>
          <table:table-cell office:value-type="float" office:value="2439.15" table:style-name="ce43">
            <text:p>2.439,15</text:p>
          </table:table-cell>
          <table:table-cell office:value-type="float" office:value="1163.06" table:formula="of:=773.06+390" table:style-name="ce43">
            <text:p>1.163,06</text:p>
          </table:table-cell>
          <table:table-cell office:value-type="string" table:style-name="ce15">
            <text:p>Teste Público de Segurança das Urnas Eletrônicas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6">
            <text:p>0003555-51.2019.6.13.8000</text:p>
          </table:table-cell>
          <table:table-cell office:value-type="string" table:style-name="ce14">
            <text:p>Nelci Martins Soares</text:p>
          </table:table-cell>
          <table:table-cell office:value-type="string" table:style-name="ce32">
            <text:p>Colaborador - Policial Militar</text:p>
          </table:table-cell>
          <table:table-cell office:value-type="string" table:style-name="ce32">
            <text:p>Bonfim-MG<text:s/></text:p>
          </table:table-cell>
          <table:table-cell office:value-type="date" office:date-value="2019-11-18T00:00:00" table:style-name="ce20">
            <text:p>18/11/2019</text:p>
          </table:table-cell>
          <table:table-cell office:value-type="float" office:value="168" table:style-name="ce41">
            <text:p>168,00</text:p>
          </table:table-cell>
          <table:table-cell table:style-name="ce41"/>
          <table:table-cell office:value-type="string" table:style-name="ce15">
            <text:p>Realizar reconhecimento do local, em razão da segurança, tendo em vista o deslocamento do President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6">
            <text:p>0003470-65.2019.6.13.8000</text:p>
          </table:table-cell>
          <table:table-cell office:value-type="string" table:style-name="ce14">
            <text:p>Nelci Martins Soares</text:p>
          </table:table-cell>
          <table:table-cell office:value-type="string" table:style-name="ce32">
            <text:p>Colaborador acompanhando Juiz Membro da Corte</text:p>
          </table:table-cell>
          <table:table-cell office:value-type="string" table:style-name="ce32">
            <text:p>Bonfim-MG<text:s/></text:p>
          </table:table-cell>
          <table:table-cell office:value-type="string" table:style-name="ce15">
            <text:p>19/11/2019 a 20/11/2019</text:p>
          </table:table-cell>
          <table:table-cell office:value-type="float" office:value="672" table:style-name="ce41">
            <text:p>672,00</text:p>
          </table:table-cell>
          <table:table-cell table:style-name="ce41"/>
          <table:table-cell office:value-type="string" table:style-name="ce15">
            <text:p>Prestar serviços relativos a segurança do Exmo. Desembargador Presidente do TREMG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25/2019</text:p>
          </table:table-cell>
          <table:table-cell office:value-type="string" table:style-name="ce15">
            <text:p>Noriko Tsukamoto</text:p>
          </table:table-cell>
          <table:table-cell office:value-type="string" table:style-name="ce33">
            <text:p>CJ-02</text:p>
          </table:table-cell>
          <table:table-cell office:value-type="string" table:style-name="ce15">
            <text:p>Vitória-ES</text:p>
          </table:table-cell>
          <table:table-cell office:value-type="string" table:style-name="ce15">
            <text:p>20/11/2019 a 23/11/2019</text:p>
          </table:table-cell>
          <table:table-cell office:value-type="float" office:value="1681.89" table:style-name="ce43">
            <text:p>1.681,89</text:p>
          </table:table-cell>
          <table:table-cell office:value-type="float" office:value="712.39" table:style-name="ce43">
            <text:p>712,39</text:p>
          </table:table-cell>
          <table:table-cell office:value-type="string" table:style-name="ce15">
            <text:p>XIII CODEJ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42/2019</text:p>
          </table:table-cell>
          <table:table-cell office:value-type="string" table:style-name="ce15">
            <text:p>Noriko Tsukamoto</text:p>
          </table:table-cell>
          <table:table-cell office:value-type="string" table:style-name="ce33">
            <text:p>CJ-02</text:p>
          </table:table-cell>
          <table:table-cell office:value-type="string" table:style-name="ce15">
            <text:p>Patos de Minas-MG</text:p>
          </table:table-cell>
          <table:table-cell office:value-type="string" table:style-name="ce15">
            <text:p>13/11/2019 a 15/11/2019</text:p>
          </table:table-cell>
          <table:table-cell office:value-type="float" office:value="757.26" table:style-name="ce43">
            <text:p>757,26</text:p>
          </table:table-cell>
          <table:table-cell table:style-name="ce43"/>
          <table:table-cell office:value-type="string" table:style-name="ce15">
            <text:p>Inauguração do cartório de Patos de Minas/Palestra do President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76/2019</text:p>
          </table:table-cell>
          <table:table-cell office:value-type="string" table:style-name="ce15">
            <text:p>Paulo Henrique Lacerda Lopes</text:p>
          </table:table-cell>
          <table:table-cell office:value-type="string" table:style-name="ce33">
            <text:p>Técnico Judiciário</text:p>
          </table:table-cell>
          <table:table-cell office:value-type="string" table:style-name="ce15">
            <text:p>Itaúna-MG</text:p>
          </table:table-cell>
          <table:table-cell office:value-type="date" office:date-value="2019-11-13T00:00:00" table:style-name="ce20">
            <text:p>13/11/2019</text:p>
          </table:table-cell>
          <table:table-cell office:value-type="float" office:value="126.63" table:style-name="ce43">
            <text:p>126,63</text:p>
          </table:table-cell>
          <table:table-cell table:style-name="ce43"/>
          <table:table-cell office:value-type="string" table:style-name="ce15">
            <text:p>Viagem a Itaúna para vistoria técnica de imóvel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22/2019</text:p>
          </table:table-cell>
          <table:table-cell office:value-type="string" table:style-name="ce15">
            <text:p>Paulo Henrique Lacerda Lopes</text:p>
          </table:table-cell>
          <table:table-cell office:value-type="string" table:style-name="ce33">
            <text:p>Técnico Judiciário</text:p>
          </table:table-cell>
          <table:table-cell office:value-type="string" table:style-name="ce15">
            <text:p>Palma-MG</text:p>
          </table:table-cell>
          <table:table-cell office:value-type="string" table:style-name="ce15">
            <text:p>23/10/2019 a 24/10/2019</text:p>
          </table:table-cell>
          <table:table-cell office:value-type="float" office:value="421.26" table:style-name="ce43">
            <text:p>421,26</text:p>
          </table:table-cell>
          <table:table-cell table:style-name="ce43"/>
          <table:table-cell office:value-type="string" table:style-name="ce15">
            <text:p>VIAGEM TÉCNICA PARA VISTORIA DE IMÓVEL EM PALMA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54/2019</text:p>
          </table:table-cell>
          <table:table-cell office:value-type="string" table:style-name="ce15">
            <text:p>Pedro Ribeiro Gonçalves</text:p>
          </table:table-cell>
          <table:table-cell office:value-type="string" table:style-name="ce33">
            <text:p>FC-04</text:p>
          </table:table-cell>
          <table:table-cell office:value-type="string" table:style-name="ce15">
            <text:p>Piumhi-MG</text:p>
          </table:table-cell>
          <table:table-cell office:value-type="string" table:style-name="ce15">
            <text:p>04/11/2019 a 06/11/2019</text:p>
          </table:table-cell>
          <table:table-cell office:value-type="float" office:value="589.26" table:style-name="ce43">
            <text:p>589,26</text:p>
          </table:table-cell>
          <table:table-cell table:style-name="ce43"/>
          <table:table-cell office:value-type="string" table:style-name="ce15">
            <text:p>Inspeções a serem realizadas junto a Zonas Eleitorais no ano de 2019.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54/2019</text:p>
          </table:table-cell>
          <table:table-cell office:value-type="string" table:style-name="ce15">
            <text:p>Pedro Ribeiro Gonçalves</text:p>
          </table:table-cell>
          <table:table-cell office:value-type="string" table:style-name="ce33">
            <text:p>FC-04</text:p>
          </table:table-cell>
          <table:table-cell office:value-type="string" table:style-name="ce15">
            <text:p>Arcos-MG</text:p>
          </table:table-cell>
          <table:table-cell office:value-type="string" table:style-name="ce15">
            <text:p>06/11/2019 a 08/11/2019</text:p>
          </table:table-cell>
          <table:table-cell office:value-type="float" office:value="715.89" table:style-name="ce43">
            <text:p>715,89</text:p>
          </table:table-cell>
          <table:table-cell table:style-name="ce43"/>
          <table:table-cell office:value-type="string" table:style-name="ce15">
            <text:p>Inspeções a serem realizadas junto a Zonas Eleitorais no ano de 2019.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83/2019</text:p>
          </table:table-cell>
          <table:table-cell office:value-type="string" table:style-name="ce15">
            <text:p>Ralph Werner Gomes Viegas</text:p>
          </table:table-cell>
          <table:table-cell office:value-type="string" table:style-name="ce33">
            <text:p>Analista Judiciário</text:p>
          </table:table-cell>
          <table:table-cell office:value-type="string" table:style-name="ce15">
            <text:p>Brasília-DF</text:p>
          </table:table-cell>
          <table:table-cell office:value-type="string" table:style-name="ce15">
            <text:p>23/11/2019 a 29/11/2019</text:p>
          </table:table-cell>
          <table:table-cell office:value-type="float" office:value="2859.15" table:style-name="ce43">
            <text:p>2.859,15</text:p>
          </table:table-cell>
          <table:table-cell office:value-type="float" office:value="827.16" table:style-name="ce43">
            <text:p>827,16</text:p>
          </table:table-cell>
          <table:table-cell office:value-type="string" table:style-name="ce15">
            <text:p><text:s/>5ª edição do Teste Público de Segurança 2019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9">
            <text:p>417/2019</text:p>
          </table:table-cell>
          <table:table-cell office:value-type="string" table:style-name="ce15">
            <text:p>Raquel Vieira Botelho</text:p>
          </table:table-cell>
          <table:table-cell office:value-type="string" table:style-name="ce33">
            <text:p>CJ-03</text:p>
          </table:table-cell>
          <table:table-cell office:value-type="string" table:style-name="ce15">
            <text:p>Brasília-DF</text:p>
          </table:table-cell>
          <table:table-cell office:value-type="date" office:date-value="2019-11-27T00:00:00" table:style-name="ce20">
            <text:p>27/11/2019</text:p>
          </table:table-cell>
          <table:table-cell office:value-type="float" office:value="336.63" table:style-name="ce43">
            <text:p>336,63</text:p>
          </table:table-cell>
          <table:table-cell office:value-type="float" office:value="470.16" table:style-name="ce43">
            <text:p>470,16</text:p>
          </table:table-cell>
          <table:table-cell office:value-type="string" table:style-name="ce15">
            <text:p>Encontro de Secretários de Tecnologia da Informação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3">
            <text:p>0002715-41.2019.6.13.8000</text:p>
          </table:table-cell>
          <table:table-cell office:value-type="string" table:style-name="ce14">
            <text:p>Renata Raphaele da Costa e Silva</text:p>
          </table:table-cell>
          <table:table-cell office:value-type="string" table:style-name="ce32">
            <text:p>FC-06</text:p>
          </table:table-cell>
          <table:table-cell office:value-type="string" table:style-name="ce32">
            <text:p>Brasília-DF</text:p>
          </table:table-cell>
          <table:table-cell office:value-type="string" table:style-name="ce15">
            <text:p>04/12/2019 a 06/12/2019</text:p>
          </table:table-cell>
          <table:table-cell office:value-type="float" office:value="1261.8899999999999" table:style-name="ce41">
            <text:p>1.261,89</text:p>
          </table:table-cell>
          <table:table-cell office:value-type="float" office:value="694.16" table:style-name="ce41">
            <text:p>694,16</text:p>
          </table:table-cell>
          <table:table-cell office:value-type="string" table:style-name="ce15">
            <text:p>Participar do III Encontro Nacional de Comunicação do Poder Judiciário.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21">
            <text:p>0002227-86.2019.6.13.8000</text:p>
          </table:table-cell>
          <table:table-cell office:value-type="string" table:style-name="ce22">
            <text:p>Roberta Rocha Fonseca</text:p>
          </table:table-cell>
          <table:table-cell office:value-type="string" table:style-name="ce36">
            <text:p>Juíza Auxiliar da Presidência do TREMG e Diretora Executiva da Escola Judiciária Eleitoral</text:p>
          </table:table-cell>
          <table:table-cell office:value-type="string" table:style-name="ce39">
            <text:p><text:s/>Vitória-ES</text:p>
          </table:table-cell>
          <table:table-cell office:value-type="string" table:style-name="ce23">
            <text:p>20/11/2019 a 22/11/2019</text:p>
          </table:table-cell>
          <table:table-cell office:value-type="float" office:value="1631.5" table:style-name="ce44">
            <text:p>1.631,50</text:p>
          </table:table-cell>
          <table:table-cell office:value-type="float" office:value="746.24" table:style-name="ce44">
            <text:p>746,24</text:p>
          </table:table-cell>
          <table:table-cell office:value-type="string" table:style-name="ce23">
            <text:p>Participar do XIV Encontro do Colégio de Dirigentes das Escolas Judiciárias Eleitorais.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24">
            <text:p>0003431-68.2019.6.13.8000</text:p>
          </table:table-cell>
          <table:table-cell office:value-type="string" table:style-name="ce25">
            <text:p>Roberta Rocha Fonseca</text:p>
          </table:table-cell>
          <table:table-cell office:value-type="string" table:style-name="ce37">
            <text:p>Juíza Auxiliar da Presidência do TREMG e Diretora Executiva da Escola Judiciária Eleitoral</text:p>
          </table:table-cell>
          <table:table-cell office:value-type="string" table:style-name="ce40">
            <text:p>Maceió-AL</text:p>
          </table:table-cell>
          <table:table-cell office:value-type="string" table:style-name="ce23">
            <text:p>25/11/2019 a 27/11/2019</text:p>
          </table:table-cell>
          <table:table-cell office:value-type="float" office:value="1631.5" table:style-name="ce49">
            <text:p>1.631,50</text:p>
          </table:table-cell>
          <table:table-cell office:value-type="float" office:value="3239.23" table:style-name="ce45">
            <text:p>3.239,23</text:p>
          </table:table-cell>
          <table:table-cell office:value-type="string" table:style-name="ce15">
            <text:p>Participar do XIII Encontro Nacional do Poder Judiciário</text:p>
          </table:table-cell>
          <table:table-cell table:style-name="ce10"/>
          <table:table-cell table:number-columns-repeated="16375" table:style-name="ce6"/>
        </table:table-row>
        <table:table-row table:style-name="ro3">
          <table:table-cell office:value-type="string" table:style-name="ce26">
            <text:p>400/2019</text:p>
          </table:table-cell>
          <table:table-cell office:value-type="string" table:style-name="ce27">
            <text:p>Roberto Luiz dos Passos</text:p>
          </table:table-cell>
          <table:table-cell office:value-type="string" table:style-name="ce34">
            <text:p>Técnico Judiciário</text:p>
          </table:table-cell>
          <table:table-cell office:value-type="string" table:style-name="ce27">
            <text:p>Fortaleza-CE</text:p>
          </table:table-cell>
          <table:table-cell office:value-type="string" table:style-name="ce23">
            <text:p>17/11/2019 a 20/11/2019</text:p>
          </table:table-cell>
          <table:table-cell office:value-type="float" office:value="1681.89" table:style-name="ce46">
            <text:p>1.681,89</text:p>
          </table:table-cell>
          <table:table-cell office:value-type="float" office:value="2854.75" table:formula="of:=1395.62+1459.13" table:style-name="ce46">
            <text:p>2.854,75</text:p>
          </table:table-cell>
          <table:table-cell office:value-type="string" table:style-name="ce15">
            <text:p>Seminário da AGEPOLJUS para agentes de segurança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style-name="ce26">
            <text:p>467/2019</text:p>
          </table:table-cell>
          <table:table-cell office:value-type="string" table:style-name="ce27">
            <text:p>Rodolfo Francisco Castro Pacheco</text:p>
          </table:table-cell>
          <table:table-cell office:value-type="string" table:style-name="ce34">
            <text:p>CJ-03</text:p>
          </table:table-cell>
          <table:table-cell office:value-type="string" table:style-name="ce27">
            <text:p>Brasília-DF</text:p>
          </table:table-cell>
          <table:table-cell office:value-type="string" table:style-name="ce23">
            <text:p>10/11/2019 a 12/11/2019</text:p>
          </table:table-cell>
          <table:table-cell office:value-type="float" office:value="1303.26" table:style-name="ce46">
            <text:p>1.303,26</text:p>
          </table:table-cell>
          <table:table-cell office:value-type="float" office:value="1238.1600000000001" table:style-name="ce46">
            <text:p>1.238,16</text:p>
          </table:table-cell>
          <table:table-cell office:value-type="string" table:style-name="ce15">
            <text:p>Encontro de Secretários de Administração e Orçamento e Finanças - TSE</text:p>
          </table:table-cell>
          <table:table-cell table:style-name="ce10"/>
          <table:table-cell table:number-columns-repeated="16375" table:style-name="ce6"/>
        </table:table-row>
        <table:table-row table:style-name="ro3">
          <table:table-cell office:value-type="string" table:style-name="ce28">
            <text:p>0002744-91.2019.6.13.8000</text:p>
          </table:table-cell>
          <table:table-cell office:value-type="string" table:style-name="ce25">
            <text:p>Rodrigo dos Santos</text:p>
          </table:table-cell>
          <table:table-cell office:value-type="string" table:style-name="ce37">
            <text:p>Colaborador - Policial Militar</text:p>
          </table:table-cell>
          <table:table-cell office:value-type="string" table:style-name="ce37">
            <text:p><text:s/>Patos de Minas-MG<text:s/></text:p>
          </table:table-cell>
          <table:table-cell office:value-type="string" table:style-name="ce23">
            <text:p>04/11/2019 a 05/11/2019</text:p>
          </table:table-cell>
          <table:table-cell office:value-type="float" office:value="504" table:style-name="ce45">
            <text:p>504,00</text:p>
          </table:table-cell>
          <table:table-cell table:style-name="ce45"/>
          <table:table-cell office:value-type="string" table:style-name="ce15">
            <text:p>Colher dados e ajustar os detalhes para a promoção dda segurança no evento de inauguração da nova sede dos Cartórios Eleitorais de Patos de Minas.</text:p>
          </table:table-cell>
          <table:table-cell table:style-name="ce1"/>
          <table:table-cell table:number-columns-repeated="16375" table:style-name="ce6"/>
        </table:table-row>
        <table:table-row table:style-name="ro3">
          <table:table-cell office:value-type="string" table:style-name="ce24">
            <text:p>0003206-48.2019.6.13.8000</text:p>
          </table:table-cell>
          <table:table-cell office:value-type="string" table:style-name="ce29">
            <text:p>Rodrigo dos Santos</text:p>
          </table:table-cell>
          <table:table-cell office:value-type="string" table:style-name="ce37">
            <text:p>Colaborador - Policial Militar</text:p>
          </table:table-cell>
          <table:table-cell office:value-type="string" table:style-name="ce40">
            <text:p><text:s/>Patos de Minas-MG</text:p>
          </table:table-cell>
          <table:table-cell office:value-type="string" table:style-name="ce23">
            <text:p>13/11/2019 a 15/11/2019</text:p>
          </table:table-cell>
          <table:table-cell office:value-type="float" office:value="1120" table:style-name="ce45">
            <text:p>1.120,00</text:p>
          </table:table-cell>
          <table:table-cell table:style-name="ce45"/>
          <table:table-cell office:value-type="string" table:style-name="ce15">
            <text:p>Prestar serviços relativos a segurança do Exmo. Desembargador Presidente do TREMG</text:p>
          </table:table-cell>
          <table:table-cell table:style-name="ce1"/>
          <table:table-cell table:number-columns-repeated="16375" table:style-name="ce7"/>
        </table:table-row>
        <table:table-row table:style-name="ro3">
          <table:table-cell office:value-type="string" table:style-name="ce26">
            <text:p>482/2019</text:p>
          </table:table-cell>
          <table:table-cell office:value-type="string" table:style-name="ce27">
            <text:p>Roger Gomes da Silva</text:p>
          </table:table-cell>
          <table:table-cell office:value-type="string" table:style-name="ce34">
            <text:p>FC-04</text:p>
          </table:table-cell>
          <table:table-cell office:value-type="string" table:style-name="ce27">
            <text:p>Brasília-DF</text:p>
          </table:table-cell>
          <table:table-cell office:value-type="string" table:style-name="ce23">
            <text:p>23/11/2019 a 29/11/2019</text:p>
          </table:table-cell>
          <table:table-cell office:value-type="float" office:value="2859.15" table:style-name="ce46">
            <text:p>2.859,15</text:p>
          </table:table-cell>
          <table:table-cell office:value-type="float" office:value="1102.1600000000001" table:style-name="ce46">
            <text:p>1.102,16</text:p>
          </table:table-cell>
          <table:table-cell office:value-type="string" table:style-name="ce15">
            <text:p><text:s/>5ª edição do Teste Público de Segurança 2019</text:p>
          </table:table-cell>
          <table:table-cell table:style-name="ce1"/>
          <table:table-cell table:number-columns-repeated="16375" table:style-name="ce7"/>
        </table:table-row>
        <table:table-row table:style-name="ro3">
          <table:table-cell office:value-type="string" table:style-name="ce26">
            <text:p>460/2019</text:p>
          </table:table-cell>
          <table:table-cell office:value-type="string" table:style-name="ce27">
            <text:p>Rogério Bernardes de Faria Tavares</text:p>
          </table:table-cell>
          <table:table-cell office:value-type="string" table:style-name="ce34">
            <text:p>CJ-02</text:p>
          </table:table-cell>
          <table:table-cell office:value-type="string" table:style-name="ce27">
            <text:p>Patos de Minas-MG</text:p>
          </table:table-cell>
          <table:table-cell office:value-type="string" table:style-name="ce23">
            <text:p>13/11/2019 a 15/11/2019</text:p>
          </table:table-cell>
          <table:table-cell office:value-type="float" office:value="1037.26" table:style-name="ce46">
            <text:p>1.037,26</text:p>
          </table:table-cell>
          <table:table-cell table:style-name="ce46"/>
          <table:table-cell office:value-type="string" table:style-name="ce15">
            <text:p>Inauguração do cartório de Patos de Minas/Palestra do Presidente</text:p>
          </table:table-cell>
          <table:table-cell table:style-name="ce1"/>
          <table:table-cell table:number-columns-repeated="16375" table:style-name="ce7"/>
        </table:table-row>
        <table:table-row table:style-name="ro10">
          <table:table-cell office:value-type="string" table:style-name="ce30">
            <text:p>0003021-10.2019.6.13.8000</text:p>
          </table:table-cell>
          <table:table-cell office:value-type="string" table:style-name="ce25">
            <text:p>Rogério Medeiros Garcia de Lima</text:p>
          </table:table-cell>
          <table:table-cell office:value-type="string" table:style-name="ce37">
            <text:p>Presidente TRE-MG</text:p>
          </table:table-cell>
          <table:table-cell office:value-type="string" table:style-name="ce40">
            <text:p>Uberlândia-MG <text:s/>e Araguari-MG</text:p>
          </table:table-cell>
          <table:table-cell office:value-type="string" table:style-name="ce23">
            <text:p>28/10/2019 a 29/10/2019</text:p>
          </table:table-cell>
          <table:table-cell office:value-type="float" office:value="600" table:style-name="ce45">
            <text:p>600,00</text:p>
          </table:table-cell>
          <table:table-cell table:style-name="ce45"/>
          <table:table-cell office:value-type="string" table:style-name="ce15">
            <text:p>Para proferir palestra na II Semana Jurídica do  Instituto Master de Ensino Presidente Antônio Carlos - IMECAP, bem como acompanhar a assinatura de Termo de Cooperação firmado entre a EJE deste TRE-MG e o referido instituto.</text:p>
          </table:table-cell>
          <table:table-cell table:style-name="ce1"/>
          <table:table-cell table:number-columns-repeated="16375" table:style-name="ce7"/>
        </table:table-row>
        <table:table-row table:style-name="ro11">
          <table:table-cell office:value-type="string" table:style-name="ce30">
            <text:p>0003139-83.2019.6.13.8000</text:p>
          </table:table-cell>
          <table:table-cell office:value-type="string" table:style-name="ce25">
            <text:p>Rogério Medeiros Garcia de Lima</text:p>
          </table:table-cell>
          <table:table-cell office:value-type="string" table:style-name="ce37">
            <text:p>Presidente TRE-MG</text:p>
          </table:table-cell>
          <table:table-cell office:value-type="string" table:style-name="ce40">
            <text:p>Patos de Minas-MG<text:s/></text:p>
          </table:table-cell>
          <table:table-cell office:value-type="string" table:style-name="ce23">
            <text:p>13/11/2019 a 15/11/2019</text:p>
          </table:table-cell>
          <table:table-cell office:value-type="float" office:value="1300" table:style-name="ce45">
            <text:p>1.300,00</text:p>
          </table:table-cell>
          <table:table-cell table:style-name="ce45"/>
          <table:table-cell office:value-type="string" table:style-name="ce15">
            <text:p>Participar dos eventos de inauguração da 4ª Vara Cível da Comarca, das novas instalações da Justiça Eleitoral e de solenidade de homenagens, além de proferir palestra na Câmara Municipal de Patos de Minas/MG.</text:p>
          </table:table-cell>
          <table:table-cell table:style-name="ce10"/>
          <table:table-cell table:number-columns-repeated="16375" table:style-name="ce7"/>
        </table:table-row>
        <table:table-row table:style-name="ro3">
          <table:table-cell office:value-type="string" table:style-name="ce30">
            <text:p>0003019-40.2019.6.13.8000</text:p>
          </table:table-cell>
          <table:table-cell office:value-type="string" table:style-name="ce25">
            <text:p>Rogério Medeiros Garcia de Lima</text:p>
          </table:table-cell>
          <table:table-cell office:value-type="string" table:style-name="ce37">
            <text:p>Presidente TRE-MG</text:p>
          </table:table-cell>
          <table:table-cell office:value-type="string" table:style-name="ce37">
            <text:p>Tiradentes-MG</text:p>
          </table:table-cell>
          <table:table-cell office:value-type="string" table:style-name="ce23">
            <text:p>01/11/2019 a 03/11/2019</text:p>
          </table:table-cell>
          <table:table-cell office:value-type="float" office:value="1750" table:style-name="ce45">
            <text:p>1.750,00</text:p>
          </table:table-cell>
          <table:table-cell table:style-name="ce45"/>
          <table:table-cell office:value-type="string" table:style-name="ce15">
            <text:p>Para proferir palestra, no dia 02/11/2019, no 2º Congresso Jurídico que será realizado no referido município.</text:p>
          </table:table-cell>
          <table:table-cell table:style-name="ce1"/>
          <table:table-cell table:number-columns-repeated="16375" table:style-name="ce7"/>
        </table:table-row>
        <table:table-row table:style-name="ro3">
          <table:table-cell office:value-type="string" table:style-name="ce30">
            <text:p>0003362-36.2019.6.13.8000</text:p>
          </table:table-cell>
          <table:table-cell office:value-type="string" table:style-name="ce25">
            <text:p>Rogério Medeiros Garcia de Lima</text:p>
          </table:table-cell>
          <table:table-cell office:value-type="string" table:style-name="ce37">
            <text:p>Presidente TRE-MG</text:p>
          </table:table-cell>
          <table:table-cell office:value-type="string" table:style-name="ce37">
            <text:p><text:s/>Bonfim-MG</text:p>
          </table:table-cell>
          <table:table-cell office:value-type="string" table:style-name="ce23">
            <text:p>19/11/2019 a 20/11/2019</text:p>
          </table:table-cell>
          <table:table-cell office:value-type="float" office:value="740" table:style-name="ce45">
            <text:p>740,00</text:p>
          </table:table-cell>
          <table:table-cell table:style-name="ce45"/>
          <table:table-cell office:value-type="string" table:style-name="ce15">
            <text:p>Solenidade de outorga da Medalha Hélio Costa.</text:p>
          </table:table-cell>
          <table:table-cell table:style-name="ce1"/>
          <table:table-cell table:number-columns-repeated="16375" table:style-name="ce7"/>
        </table:table-row>
        <table:table-row table:style-name="ro3">
          <table:table-cell office:value-type="string" table:style-name="ce28">
            <text:p>2262.46.2019.6.13.8000</text:p>
          </table:table-cell>
          <table:table-cell office:value-type="string" table:style-name="ce25">
            <text:p>Rogério Medeiros Garcia de Lima</text:p>
          </table:table-cell>
          <table:table-cell office:value-type="string" table:style-name="ce37">
            <text:p>Presidente TRE-MG</text:p>
          </table:table-cell>
          <table:table-cell office:value-type="string" table:style-name="ce40">
            <text:p>Maceió-AL</text:p>
          </table:table-cell>
          <table:table-cell office:value-type="string" table:style-name="ce23">
            <text:p>24/11/2019 a 27/11/2019</text:p>
          </table:table-cell>
          <table:table-cell office:value-type="float" office:value="2384" table:style-name="ce49">
            <text:p>2.384,00</text:p>
          </table:table-cell>
          <table:table-cell office:value-type="float" office:value="1740.64" table:style-name="ce45">
            <text:p>1.740,64</text:p>
          </table:table-cell>
          <table:table-cell office:value-type="string" table:style-name="ce15">
            <text:p>Participar do XIII Encontro Nacional do Poder Judiciário, promovido pelo CNJ.</text:p>
          </table:table-cell>
          <table:table-cell table:style-name="ce1"/>
          <table:table-cell table:number-columns-repeated="16375" table:style-name="ce7"/>
        </table:table-row>
        <table:table-row table:style-name="ro9">
          <table:table-cell office:value-type="string" table:style-name="ce24">
            <text:p>0002067-61.2019.6.13.8000</text:p>
          </table:table-cell>
          <table:table-cell office:value-type="string" table:style-name="ce25">
            <text:p>Rogério Medeiros Garcia de Lima</text:p>
          </table:table-cell>
          <table:table-cell office:value-type="string" table:style-name="ce37">
            <text:p>Presidente TRE-MG</text:p>
          </table:table-cell>
          <table:table-cell office:value-type="string" table:style-name="ce40">
            <text:p>Rio de Janeiro-RJ</text:p>
          </table:table-cell>
          <table:table-cell office:value-type="string" table:style-name="ce23">
            <text:p>28/11/2019 a 29/11/2019</text:p>
          </table:table-cell>
          <table:table-cell office:value-type="float" office:value="1034" table:style-name="ce49">
            <text:p>1.034,00</text:p>
          </table:table-cell>
          <table:table-cell office:value-type="float" office:value="995.34" table:style-name="ce45">
            <text:p>995,34</text:p>
          </table:table-cell>
          <table:table-cell office:value-type="string" table:style-name="ce15">
            <text:p>Participar dos eventos em homenagem ao Ministro Luís Roberto Barroso, programados para o dia 29 de novembro de 2019, na Escola da Magistratura do Estado do Rio de Janeiro.</text:p>
          </table:table-cell>
          <table:table-cell table:style-name="ce1"/>
          <table:table-cell table:number-columns-repeated="16375" table:style-name="ce7"/>
        </table:table-row>
        <table:table-row table:style-name="ro3">
          <table:table-cell office:value-type="string" table:style-name="ce26">
            <text:p>455/2019</text:p>
          </table:table-cell>
          <table:table-cell office:value-type="string" table:style-name="ce27">
            <text:p>Simone Aparecida Veneroso Fonseca</text:p>
          </table:table-cell>
          <table:table-cell office:value-type="string" table:style-name="ce34">
            <text:p>Técnico Judiciário</text:p>
          </table:table-cell>
          <table:table-cell office:value-type="string" table:style-name="ce27">
            <text:p>MG - Piumhi</text:p>
          </table:table-cell>
          <table:table-cell office:value-type="string" table:style-name="ce23">
            <text:p>04/11/2019 a 06/11/2019</text:p>
          </table:table-cell>
          <table:table-cell office:value-type="float" office:value="589.26" table:style-name="ce46">
            <text:p>589,26</text:p>
          </table:table-cell>
          <table:table-cell table:style-name="ce46"/>
          <table:table-cell office:value-type="string" table:style-name="ce15">
            <text:p>Inspeções a serem realizadas junto a Zonas Eleitorais no ano de 2019.</text:p>
          </table:table-cell>
          <table:table-cell table:style-name="ce1"/>
          <table:table-cell table:number-columns-repeated="16375" table:style-name="ce7"/>
        </table:table-row>
        <table:table-row table:style-name="ro3">
          <table:table-cell office:value-type="string" table:style-name="ce26">
            <text:p>455/2019</text:p>
          </table:table-cell>
          <table:table-cell office:value-type="string" table:style-name="ce27">
            <text:p>Simone Aparecida Veneroso Fonseca</text:p>
          </table:table-cell>
          <table:table-cell office:value-type="string" table:style-name="ce34">
            <text:p>Técnico Judiciário</text:p>
          </table:table-cell>
          <table:table-cell office:value-type="string" table:style-name="ce27">
            <text:p>Arcos-MG</text:p>
          </table:table-cell>
          <table:table-cell office:value-type="string" table:style-name="ce23">
            <text:p>06/11/2019 a 08/11/2019</text:p>
          </table:table-cell>
          <table:table-cell office:value-type="float" office:value="715.89" table:style-name="ce46">
            <text:p>715,89</text:p>
          </table:table-cell>
          <table:table-cell table:style-name="ce46"/>
          <table:table-cell office:value-type="string" table:style-name="ce15">
            <text:p>Inspeções a serem realizadas junto a Zonas Eleitorais no ano de 2019.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26">
            <text:p>449/2019</text:p>
          </table:table-cell>
          <table:table-cell office:value-type="string" table:style-name="ce27">
            <text:p>Soraya Ferreira Bernardes e Oliveira</text:p>
          </table:table-cell>
          <table:table-cell office:value-type="string" table:style-name="ce34">
            <text:p>FC-06</text:p>
          </table:table-cell>
          <table:table-cell office:value-type="string" table:style-name="ce27">
            <text:p>Patos de Minas-MG</text:p>
          </table:table-cell>
          <table:table-cell office:value-type="string" table:style-name="ce23">
            <text:p>13/11/2019 a 15/11/2019</text:p>
          </table:table-cell>
          <table:table-cell office:value-type="float" office:value="757.26" table:style-name="ce46">
            <text:p>757,26</text:p>
          </table:table-cell>
          <table:table-cell table:style-name="ce46"/>
          <table:table-cell office:value-type="string" table:style-name="ce15">
            <text:p>Inauguração do cartório de Patos de Minas/Palestra do Presidente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26">
            <text:p>479/2019</text:p>
          </table:table-cell>
          <table:table-cell office:value-type="string" table:style-name="ce27">
            <text:p>Stella Matutina de Araújo</text:p>
          </table:table-cell>
          <table:table-cell office:value-type="string" table:style-name="ce34">
            <text:p>FC-04</text:p>
          </table:table-cell>
          <table:table-cell office:value-type="string" table:style-name="ce27">
            <text:p>Curitiba-PR</text:p>
          </table:table-cell>
          <table:table-cell office:value-type="string" table:style-name="ce23">
            <text:p>17/11/2019 a 20/11/2019</text:p>
          </table:table-cell>
          <table:table-cell office:value-type="float" office:value="1681.89" table:style-name="ce46">
            <text:p>1.681,89</text:p>
          </table:table-cell>
          <table:table-cell office:value-type="float" office:value="1609.54" table:style-name="ce46">
            <text:p>1.609,54</text:p>
          </table:table-cell>
          <table:table-cell office:value-type="string" table:style-name="ce15">
            <text:p>VISITA TÉCNICA AO TRE DO PARANÁ - ATENDIMENTO AO ELEITOR FORA DO DOMICÍLIO ELEITORAL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26">
            <text:p>488/2019</text:p>
          </table:table-cell>
          <table:table-cell office:value-type="string" table:style-name="ce27">
            <text:p>Thiago Alexandre Harmônico</text:p>
          </table:table-cell>
          <table:table-cell office:value-type="string" table:style-name="ce34">
            <text:p>FC-03</text:p>
          </table:table-cell>
          <table:table-cell office:value-type="string" table:style-name="ce27">
            <text:p>São Paulo-SP</text:p>
          </table:table-cell>
          <table:table-cell office:value-type="string" table:style-name="ce23">
            <text:p>25/11/2019 a 27/11/2019</text:p>
          </table:table-cell>
          <table:table-cell office:value-type="float" office:value="1261.8900000000001" table:style-name="ce46">
            <text:p>1.261,89</text:p>
          </table:table-cell>
          <table:table-cell office:value-type="float" office:value="1380.44" table:style-name="ce46">
            <text:p>1.380,44</text:p>
          </table:table-cell>
          <table:table-cell office:value-type="string" table:style-name="ce15">
            <text:p>Curso ITIL 4 Foundations - preparatório para certificação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30">
            <text:p>0003373-65.2019.6.13.8000</text:p>
          </table:table-cell>
          <table:table-cell office:value-type="string" table:style-name="ce25">
            <text:p>Tiago Freixo Lima Magalhães</text:p>
          </table:table-cell>
          <table:table-cell office:value-type="string" table:style-name="ce37">
            <text:p>Tecnico Judiciário</text:p>
          </table:table-cell>
          <table:table-cell office:value-type="string" table:style-name="ce37">
            <text:p>Belo Horizonte-MG</text:p>
          </table:table-cell>
          <table:table-cell office:value-type="string" table:style-name="ce23">
            <text:p>21/11/2019 a 22/11/2019</text:p>
          </table:table-cell>
          <table:table-cell office:value-type="float" office:value="547.26" table:style-name="ce45">
            <text:p>547,26</text:p>
          </table:table-cell>
          <table:table-cell table:style-name="ce45"/>
          <table:table-cell office:value-type="string" table:style-name="ce15">
            <text:p>Submeter-se a perícia médica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26">
            <text:p>437/2019</text:p>
          </table:table-cell>
          <table:table-cell office:value-type="string" table:style-name="ce27">
            <text:p>Valéria Azzi</text:p>
          </table:table-cell>
          <table:table-cell office:value-type="string" table:style-name="ce34">
            <text:p>FC-06</text:p>
          </table:table-cell>
          <table:table-cell office:value-type="string" table:style-name="ce27">
            <text:p>Pedra Azul-MG</text:p>
          </table:table-cell>
          <table:table-cell office:value-type="string" table:style-name="ce23">
            <text:p>18/11/2019 a 20/11/2019</text:p>
          </table:table-cell>
          <table:table-cell office:value-type="float" office:value="589.26" table:style-name="ce46">
            <text:p>589,26</text:p>
          </table:table-cell>
          <table:table-cell office:value-type="float" office:value="1476.56" table:style-name="ce46">
            <text:p>1.476,56</text:p>
          </table:table-cell>
          <table:table-cell office:value-type="string" table:style-name="ce15">
            <text:p>Inspeções a serem realizadas junto a Zonas Eleitorais no ano de 2019.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26">
            <text:p>437/2019</text:p>
          </table:table-cell>
          <table:table-cell office:value-type="string" table:style-name="ce27">
            <text:p>Valéria Azzi</text:p>
          </table:table-cell>
          <table:table-cell office:value-type="string" table:style-name="ce34">
            <text:p>FC-06</text:p>
          </table:table-cell>
          <table:table-cell office:value-type="string" table:style-name="ce27">
            <text:p>Jequitinhonha-MG</text:p>
          </table:table-cell>
          <table:table-cell office:value-type="string" table:style-name="ce23">
            <text:p>20/11/2019 a 22/11/2019</text:p>
          </table:table-cell>
          <table:table-cell office:value-type="float" office:value="715.89" table:style-name="ce46">
            <text:p>715,89</text:p>
          </table:table-cell>
          <table:table-cell table:style-name="ce46"/>
          <table:table-cell office:value-type="string" table:style-name="ce15">
            <text:p>Inspeções a serem realizadas junto a Zonas Eleitorais no ano de 2019.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26">
            <text:p>432/2019</text:p>
          </table:table-cell>
          <table:table-cell office:value-type="string" table:style-name="ce27">
            <text:p>Valter Furlan</text:p>
          </table:table-cell>
          <table:table-cell office:value-type="string" table:style-name="ce34">
            <text:p>Analista Judiciário</text:p>
          </table:table-cell>
          <table:table-cell office:value-type="string" table:style-name="ce27">
            <text:p>Brasília-DF</text:p>
          </table:table-cell>
          <table:table-cell office:value-type="string" table:style-name="ce23">
            <text:p>06/11/2019 a 07/11/2019</text:p>
          </table:table-cell>
          <table:table-cell office:value-type="float" office:value="715.26" table:style-name="ce46">
            <text:p>715,26</text:p>
          </table:table-cell>
          <table:table-cell office:value-type="float" office:value="806.06" table:style-name="ce46">
            <text:p>806,06</text:p>
          </table:table-cell>
          <table:table-cell office:value-type="string" table:style-name="ce15">
            <text:p>Treinamento do Sistema de Registro de Imóveis e Gerenciamento de Custos - SIGEC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26">
            <text:p>480/2019</text:p>
          </table:table-cell>
          <table:table-cell office:value-type="string" table:style-name="ce27">
            <text:p>Vanízia Vaz de Oliveira</text:p>
          </table:table-cell>
          <table:table-cell office:value-type="string" table:style-name="ce34">
            <text:p>FC-03</text:p>
          </table:table-cell>
          <table:table-cell office:value-type="string" table:style-name="ce27">
            <text:p>Bonfim-MG</text:p>
          </table:table-cell>
          <table:table-cell office:value-type="date" office:date-value="2019-11-19T00:00:00" table:style-name="ce20">
            <text:p>19/11/2019</text:p>
          </table:table-cell>
          <table:table-cell office:value-type="float" office:value="126.63" table:style-name="ce46">
            <text:p>126,63</text:p>
          </table:table-cell>
          <table:table-cell table:style-name="ce46"/>
          <table:table-cell office:value-type="string" table:style-name="ce15">
            <text:p>Homenagem do Fórum de Bonfim ao Presidente Rogério Medeiros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26">
            <text:p>450/2019</text:p>
          </table:table-cell>
          <table:table-cell office:value-type="string" table:style-name="ce27">
            <text:p>Vanízia Vaz de Oliveira</text:p>
          </table:table-cell>
          <table:table-cell office:value-type="string" table:style-name="ce34">
            <text:p>FC-03</text:p>
          </table:table-cell>
          <table:table-cell office:value-type="string" table:style-name="ce27">
            <text:p>Patos de Minas-MG</text:p>
          </table:table-cell>
          <table:table-cell office:value-type="string" table:style-name="ce23">
            <text:p>13/11/2019 a 15/11/2019</text:p>
          </table:table-cell>
          <table:table-cell office:value-type="float" office:value="757.26" table:style-name="ce46">
            <text:p>757,26</text:p>
          </table:table-cell>
          <table:table-cell table:style-name="ce46"/>
          <table:table-cell office:value-type="string" table:style-name="ce15">
            <text:p>Inauguração do cartório de Patos de Minas/Palestra do Presidente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26">
            <text:p>466/2019</text:p>
          </table:table-cell>
          <table:table-cell office:value-type="string" table:style-name="ce27">
            <text:p>Vinícius Ordones de Figueiredo</text:p>
          </table:table-cell>
          <table:table-cell office:value-type="string" table:style-name="ce34">
            <text:p>FC-06</text:p>
          </table:table-cell>
          <table:table-cell office:value-type="string" table:style-name="ce27">
            <text:p>Brasília-DF</text:p>
          </table:table-cell>
          <table:table-cell office:value-type="string" table:style-name="ce23">
            <text:p>19/11/2019 a 22/11/2019</text:p>
          </table:table-cell>
          <table:table-cell office:value-type="float" office:value="1640.52" table:style-name="ce46">
            <text:p>1.640,52</text:p>
          </table:table-cell>
          <table:table-cell office:value-type="float" office:value="1135.1600000000001" table:style-name="ce46">
            <text:p>1.135,16</text:p>
          </table:table-cell>
          <table:table-cell office:value-type="string" table:style-name="ce15">
            <text:p>4ª REUNIÃO DO GRUPO DE TRABALHO - GT NORMAS - NO TSE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26">
            <text:p>458/2019</text:p>
          </table:table-cell>
          <table:table-cell office:value-type="string" table:style-name="ce27">
            <text:p>Viviane Cristina Capanema Rodrigues</text:p>
          </table:table-cell>
          <table:table-cell office:value-type="string" table:style-name="ce34">
            <text:p>Técnico Judiciário</text:p>
          </table:table-cell>
          <table:table-cell office:value-type="string" table:style-name="ce27">
            <text:p>Peçanha-MG</text:p>
          </table:table-cell>
          <table:table-cell office:value-type="string" table:style-name="ce23">
            <text:p>04/11/2019 a 12/11/2019</text:p>
          </table:table-cell>
          <table:table-cell office:value-type="float" office:value="2566.41" table:style-name="ce46">
            <text:p>2.566,41</text:p>
          </table:table-cell>
          <table:table-cell table:style-name="ce46"/>
          <table:table-cell office:value-type="string" table:style-name="ce15">
            <text:p>Coordenação do TRE AQUI na 212ª ZE de Peçanha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30">
            <text:p>0002343-92.2019.6.13.8000</text:p>
          </table:table-cell>
          <table:table-cell office:value-type="string" table:style-name="ce25">
            <text:p>Viviane Lima Alves de Souza Lopes</text:p>
          </table:table-cell>
          <table:table-cell office:value-type="string" table:style-name="ce37">
            <text:p>Analista Judiciário - FC06</text:p>
          </table:table-cell>
          <table:table-cell office:value-type="string" table:style-name="ce37">
            <text:p>Belo Horizonte-MG</text:p>
          </table:table-cell>
          <table:table-cell office:value-type="string" table:style-name="ce23">
            <text:p>17/10/2019 a 18/10/2019</text:p>
          </table:table-cell>
          <table:table-cell office:value-type="float" office:value="547.26" table:style-name="ce45">
            <text:p>547,26</text:p>
          </table:table-cell>
          <table:table-cell table:style-name="ce45"/>
          <table:table-cell office:value-type="string" table:style-name="ce15">
            <text:p>Submeter-se a perícia médica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26">
            <text:p>475/2019</text:p>
          </table:table-cell>
          <table:table-cell office:value-type="string" table:style-name="ce27">
            <text:p>Wander Quadra</text:p>
          </table:table-cell>
          <table:table-cell office:value-type="string" table:style-name="ce34">
            <text:p>Técnico Judiciário</text:p>
          </table:table-cell>
          <table:table-cell office:value-type="string" table:style-name="ce27">
            <text:p>Ouro Branco-MG</text:p>
          </table:table-cell>
          <table:table-cell office:value-type="string" table:style-name="ce23">
            <text:p>13/11/2019 a 16/11/2019</text:p>
          </table:table-cell>
          <table:table-cell office:value-type="float" office:value="1076.26" table:style-name="ce46">
            <text:p>1.076,26</text:p>
          </table:table-cell>
          <table:table-cell table:style-name="ce46"/>
          <table:table-cell office:value-type="string" table:style-name="ce15">
            <text:p>Biometria 2019/2020 - Visita Técnica da Sti ao Ônibus Tre-Aqui - Ouro Branco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26">
            <text:p>456/2019</text:p>
          </table:table-cell>
          <table:table-cell office:value-type="string" table:style-name="ce27">
            <text:p>Wander Quadra</text:p>
          </table:table-cell>
          <table:table-cell office:value-type="string" table:style-name="ce34">
            <text:p>Técnico Judiciário</text:p>
          </table:table-cell>
          <table:table-cell office:value-type="string" table:style-name="ce27">
            <text:p>Coroaci-MG</text:p>
          </table:table-cell>
          <table:table-cell office:value-type="string" table:style-name="ce23">
            <text:p>04/11/2019 a 07/11/2019</text:p>
          </table:table-cell>
          <table:table-cell office:value-type="float" office:value="976.52" table:style-name="ce46">
            <text:p>976,52</text:p>
          </table:table-cell>
          <table:table-cell table:style-name="ce46"/>
          <table:table-cell office:value-type="string" table:style-name="ce15">
            <text:p>Biometria 2019/2020 - Visita Técnica da Sti ao Ônibus Tre-Aqui - Coroaci</text:p>
          </table:table-cell>
          <table:table-cell table:style-name="ce1"/>
          <table:table-cell table:number-columns-repeated="16375"/>
        </table:table-row>
        <table:table-row table:style-name="ro3">
          <table:table-cell office:value-type="string" table:style-name="ce26">
            <text:p>429/2019</text:p>
          </table:table-cell>
          <table:table-cell office:value-type="string" table:style-name="ce27">
            <text:p>Welinton Figueiredo</text:p>
          </table:table-cell>
          <table:table-cell office:value-type="string" table:style-name="ce34">
            <text:p>Técnico Judiciário</text:p>
          </table:table-cell>
          <table:table-cell office:value-type="string" table:style-name="ce27">
            <text:p>Brasília-DF</text:p>
          </table:table-cell>
          <table:table-cell office:value-type="string" table:style-name="ce27">
            <text:p>06/11/2019 a 07/11/2019</text:p>
          </table:table-cell>
          <table:table-cell office:value-type="float" office:value="883.26" table:style-name="ce46">
            <text:p>883,26</text:p>
          </table:table-cell>
          <table:table-cell office:value-type="float" office:value="806.06" table:style-name="ce46">
            <text:p>806,06</text:p>
          </table:table-cell>
          <table:table-cell office:value-type="string" table:style-name="ce15">
            <text:p>Treinamento do Sistema de Registro de Imóveis e Gerenciamento de Custos - SIGEC</text:p>
          </table:table-cell>
          <table:table-cell table:style-name="ce1"/>
          <table:table-cell table:number-columns-repeated="16375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Novembro.$A$1:Novembro.$XFD$9" table:base-cell-address="Novembro.$A$1"/>
        </table:named-expressions>
      </table:table>
      <table:database-ranges>
        <table:database-range table:target-range-address="Novembro.A10:Novembro.H10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Edmar Costa Souza</dc:creator>
    <meta:creation-date>2019-10-25T11:29:54Z</meta:creation-date>
    <dc:date>2020-05-27T16:09:19Z</dc:date>
    <meta:print-date>2020-01-13T22:45:53Z</meta:print-date>
  </office:meta>
</office:document-meta>
</file>