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V_237_rgula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0" style:family="table-cell" style:parent-style-name="V_237_rgula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V_237_rgula" style:data-style-name="N4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9" style:family="table-cell" style:parent-style-name="V_237_rgula" style:data-style-name="N4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2.4883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3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34"/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DEZEMBRO/2019</text:p>
          </table:table-cell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1">
          <table:table-cell table:style-name="ce30"/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4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517/2019</text:p>
          </table:table-cell>
          <table:table-cell office:value-type="string" table:style-name="ce13">
            <text:p>Adilson Lopes de Barros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Juiz de Fora-MG</text:p>
          </table:table-cell>
          <table:table-cell office:value-type="string" table:style-name="ce13">
            <text:p>12/12/2019 a 13/12/2019</text:p>
          </table:table-cell>
          <table:table-cell office:value-type="float" office:value="547.26" table:style-name="ce41">
            <text:p>547,26</text:p>
          </table:table-cell>
          <table:table-cell table:style-name="ce42"/>
          <table:table-cell office:value-type="string" table:style-name="ce13">
            <text:p>Biometria 2019/2020 - Visita Técnica da SGS para avaliar instalação do Ônibus Tre-Aqui - Juiz de Fora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15">
            <text:p>Alcineia Suely de Sales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43">
            <text:p>1.724,52</text:p>
          </table:table-cell>
          <table:table-cell table:style-name="ce42"/>
          <table:table-cell office:value-type="string" table:style-name="ce16">
            <text:p>Participar do curso de Formação de Formadores - Nível 1 - Módulo 1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15">
            <text:p>Alexandre Barbosa Petermann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43">
            <text:p>1.724,52</text:p>
          </table:table-cell>
          <table:table-cell table:style-name="ce42"/>
          <table:table-cell office:value-type="string" table:style-name="ce16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5113-58.2019.6.13.8000</text:p>
          </table:table-cell>
          <table:table-cell office:value-type="string" table:style-name="ce15">
            <text:p>Alexandre Victor de Carvalho</text:p>
          </table:table-cell>
          <table:table-cell office:value-type="string" table:style-name="ce35">
            <text:p>Vice-Presidente e Corregedor Regional Eleitoral</text:p>
          </table:table-cell>
          <table:table-cell office:value-type="string" table:style-name="ce17">
            <text:p>Brasília-DF</text:p>
          </table:table-cell>
          <table:table-cell office:value-type="string" table:style-name="ce13">
            <text:p>06/12/2019</text:p>
          </table:table-cell>
          <table:table-cell office:value-type="float" office:value="300" table:style-name="ce43">
            <text:p>300,00</text:p>
          </table:table-cell>
          <table:table-cell office:value-type="float" office:value="940.16" table:style-name="ce44">
            <text:p>940,16</text:p>
          </table:table-cell>
          <table:table-cell office:value-type="string" table:style-name="ce16">
            <text:p>Participar de reunião com o Excelentíssimo Corregedor-Geral Eleitoral, Ministro Geraldo Og Nicéas Marques Fernandes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5415-87.2019.6.13.8000</text:p>
          </table:table-cell>
          <table:table-cell office:value-type="string" table:style-name="ce15">
            <text:p>Alexandre Victor de Carvalho</text:p>
          </table:table-cell>
          <table:table-cell office:value-type="string" table:style-name="ce35">
            <text:p>Vice-Presidente e Corregedor Regional Eleitoral<text:s/></text:p>
          </table:table-cell>
          <table:table-cell office:value-type="string" table:style-name="ce17">
            <text:p>Elói Mendes-MG</text:p>
          </table:table-cell>
          <table:table-cell office:value-type="string" table:style-name="ce13">
            <text:p>10/12/2019</text:p>
          </table:table-cell>
          <table:table-cell office:value-type="float" office:value="230" table:style-name="ce43">
            <text:p>230,00</text:p>
          </table:table-cell>
          <table:table-cell table:style-name="ce44"/>
          <table:table-cell office:value-type="string" table:style-name="ce16">
            <text:p>Participar da solenidade de entrega do título de cidadão honorário ao Presidente do TJMG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72/2019</text:p>
          </table:table-cell>
          <table:table-cell office:value-type="string" table:style-name="ce13">
            <text:p>Aline Assis Cast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amanducaia-MG</text:p>
          </table:table-cell>
          <table:table-cell office:value-type="string" table:style-name="ce13">
            <text:p>02/12/2019 a 04/12/2019</text:p>
          </table:table-cell>
          <table:table-cell office:value-type="float" office:value="589.26" table:style-name="ce41">
            <text:p>589,26</text:p>
          </table:table-cell>
          <table:table-cell table:style-name="ce42"/>
          <table:table-cell office:value-type="string" table:style-name="ce13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72/2019</text:p>
          </table:table-cell>
          <table:table-cell office:value-type="string" table:style-name="ce13">
            <text:p>Aline Assis Cast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ão Gonçalo do Sapucaí-MG</text:p>
          </table:table-cell>
          <table:table-cell office:value-type="string" table:style-name="ce13">
            <text:p>04/12/2019 a 06/12/2019</text:p>
          </table:table-cell>
          <table:table-cell office:value-type="float" office:value="715.89" table:style-name="ce41">
            <text:p>715,89</text:p>
          </table:table-cell>
          <table:table-cell table:style-name="ce42"/>
          <table:table-cell office:value-type="string" table:style-name="ce13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503/2019</text:p>
          </table:table-cell>
          <table:table-cell office:value-type="string" table:style-name="ce13">
            <text:p>Ana Carolina Silva Costa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Natal-RN</text:p>
          </table:table-cell>
          <table:table-cell office:value-type="string" table:style-name="ce13">
            <text:p>10/12/2019 a 12/12/2019</text:p>
          </table:table-cell>
          <table:table-cell office:value-type="float" office:value="1261.8900000000001" table:style-name="ce41">
            <text:p>1.261,89</text:p>
          </table:table-cell>
          <table:table-cell office:value-type="float" office:value="1432.73" table:style-name="ce42">
            <text:p>1.432,73</text:p>
          </table:table-cell>
          <table:table-cell office:value-type="string" table:style-name="ce13">
            <text:p>Visita Técnica ao TRE-RN - Solução de BI das áreas de administração e orçamen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3725-23.2019.6.13.8000</text:p>
          </table:table-cell>
          <table:table-cell office:value-type="string" table:style-name="ce15">
            <text:p>Ana Cristina Monteiro de Andrade Silva</text:p>
          </table:table-cell>
          <table:table-cell office:value-type="string" table:style-name="ce35">
            <text:p>Colaboradora - Juíza Federal</text:p>
          </table:table-cell>
          <table:table-cell office:value-type="string" table:style-name="ce17">
            <text:p>Belo Horizonte-MG</text:p>
          </table:table-cell>
          <table:table-cell office:value-type="string" table:style-name="ce13">
            <text:p>05/12/2019 a 06/12/2019</text:p>
          </table:table-cell>
          <table:table-cell office:value-type="float" office:value="1033.76" table:style-name="ce45">
            <text:p>1.033,76</text:p>
          </table:table-cell>
          <table:table-cell office:value-type="float" office:value="1395.38" table:style-name="ce44">
            <text:p>1.395,38</text:p>
          </table:table-cell>
          <table:table-cell office:value-type="string" table:style-name="ce16">
            <text:p>Proferir palestra "O Papel do Formador Interno na Educação Corporativa do Poder Judiciário"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93/2019</text:p>
          </table:table-cell>
          <table:table-cell office:value-type="string" table:style-name="ce13">
            <text:p>Antonio de Faria Net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02/12/2019 a 04/12/2019</text:p>
          </table:table-cell>
          <table:table-cell office:value-type="float" office:value="1261.8900000000001" table:style-name="ce41">
            <text:p>1.261,89</text:p>
          </table:table-cell>
          <table:table-cell office:value-type="float" office:value="512.16" table:style-name="ce42">
            <text:p>512,16</text:p>
          </table:table-cell>
          <table:table-cell office:value-type="string" table:style-name="ce13">
            <text:p>Formação de Formadores - Mod. III - Nível I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6-34.2019.6.13.8000 </text:p>
          </table:table-cell>
          <table:table-cell office:value-type="string" table:style-name="ce15">
            <text:p>Bruno Miranda Camelo</text:p>
          </table:table-cell>
          <table:table-cell office:value-type="string" table:style-name="ce36">
            <text:p>Juiz Eleitoral</text:p>
          </table:table-cell>
          <table:table-cell office:value-type="string" table:style-name="ce17">
            <text:p>Belo Horizonte-MG<text:s/></text:p>
          </table:table-cell>
          <table:table-cell office:value-type="string" table:style-name="ce18">
            <text:p>15/12/2019 a 19/12/2019</text:p>
          </table:table-cell>
          <table:table-cell office:value-type="float" office:value="2792.5" table:style-name="ce45">
            <text:p>2.792,50</text:p>
          </table:table-cell>
          <table:table-cell table:style-name="ce46"/>
          <table:table-cell office:value-type="string" table:style-name="ce16">
            <text:p>Participar do curso Formação de Formadores - FOF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15">
            <text:p>Carla Oliveira Cassaro de Souza Farage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43">
            <text:p>1.724,52</text:p>
          </table:table-cell>
          <table:table-cell table:style-name="ce47"/>
          <table:table-cell office:value-type="string" table:style-name="ce16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15">
            <text:p>Carla Pires Dias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43">
            <text:p>1.724,52</text:p>
          </table:table-cell>
          <table:table-cell table:style-name="ce47"/>
          <table:table-cell office:value-type="string" table:style-name="ce16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0013-29.2019.6.13.8128</text:p>
          </table:table-cell>
          <table:table-cell office:value-type="string" table:style-name="ce15">
            <text:p>Cláudia Júlia Cicarini Soares</text:p>
          </table:table-cell>
          <table:table-cell office:value-type="string" table:style-name="ce35">
            <text:p>Técnico Judiciário</text:p>
          </table:table-cell>
          <table:table-cell office:value-type="string" table:style-name="ce14">
            <text:p>Inhapim-MG</text:p>
          </table:table-cell>
          <table:table-cell office:value-type="string" table:style-name="ce13">
            <text:p>01/12/2019 a 20/12/2019</text:p>
          </table:table-cell>
          <table:table-cell office:value-type="float" office:value="5972.82" table:style-name="ce43">
            <text:p>5.972,82</text:p>
          </table:table-cell>
          <table:table-cell table:style-name="ce44"/>
          <table:table-cell office:value-type="string" table:style-name="ce16">
            <text:p>Auxiliar nos trabalhos do cartório eleitoral de Inhapim, bem como substituir o chefe durante seu período de férias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6-34.2019.6.13.8000 </text:p>
          </table:table-cell>
          <table:table-cell office:value-type="string" table:style-name="ce15">
            <text:p>Claudio Henrique Cardoso Brasileiro</text:p>
          </table:table-cell>
          <table:table-cell office:value-type="string" table:style-name="ce36">
            <text:p>Juiz Eleitoral</text:p>
          </table:table-cell>
          <table:table-cell office:value-type="string" table:style-name="ce17">
            <text:p>Belo Horizonte-MG<text:s/></text:p>
          </table:table-cell>
          <table:table-cell office:value-type="string" table:style-name="ce18">
            <text:p>15/12/2019 a 19/12/2019</text:p>
          </table:table-cell>
          <table:table-cell office:value-type="float" office:value="2792.5" table:style-name="ce45">
            <text:p>2.792,50</text:p>
          </table:table-cell>
          <table:table-cell table:style-name="ce48"/>
          <table:table-cell office:value-type="string" table:style-name="ce16">
            <text:p>Participar do curso Formação de Formadores - FOF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15">
            <text:p>Cristiano Rodrigues James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43">
            <text:p>1.724,52</text:p>
          </table:table-cell>
          <table:table-cell table:style-name="ce42"/>
          <table:table-cell office:value-type="string" table:style-name="ce16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213-75.2019.13.6.8000 </text:p>
          </table:table-cell>
          <table:table-cell office:value-type="string" table:style-name="ce15">
            <text:p>Edvaldo Lima Araujo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/text:p>
          </table:table-cell>
          <table:table-cell office:value-type="string" table:style-name="ce13">
            <text:p>05/12/2019 a 07/12/2019</text:p>
          </table:table-cell>
          <table:table-cell office:value-type="float" office:value="967.26" table:style-name="ce43">
            <text:p>967,26</text:p>
          </table:table-cell>
          <table:table-cell table:style-name="ce47"/>
          <table:table-cell office:value-type="string" table:style-name="ce16">
            <text:p>Participar do Debate Educação, transformação e cidadania, além da Oficina Educação, Informação e Cidadania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512/2019</text:p>
          </table:table-cell>
          <table:table-cell office:value-type="string" table:style-name="ce13">
            <text:p>Edvane Rodrigues de Oliveira Machad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anta Margarida-MG</text:p>
          </table:table-cell>
          <table:table-cell office:value-type="string" table:style-name="ce13">
            <text:p>05/12/2019 a 06/12/2019</text:p>
          </table:table-cell>
          <table:table-cell office:value-type="float" office:value="421.26" table:style-name="ce41">
            <text:p>421,26</text:p>
          </table:table-cell>
          <table:table-cell table:style-name="ce42"/>
          <table:table-cell office:value-type="string" table:style-name="ce13">
            <text:p>Vistorias de Locais Passíveis Para Instalação da Unidade Móve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96/2019</text:p>
          </table:table-cell>
          <table:table-cell office:value-type="string" table:style-name="ce13">
            <text:p>Edvane Rodrigues de Oliveira Machad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Caputira-MG</text:p>
          </table:table-cell>
          <table:table-cell office:value-type="string" table:style-name="ce13">
            <text:p>28/11/2019 a 29/11/2019</text:p>
          </table:table-cell>
          <table:table-cell office:value-type="float" office:value="421.26" table:style-name="ce41">
            <text:p>421,26</text:p>
          </table:table-cell>
          <table:table-cell table:style-name="ce42"/>
          <table:table-cell office:value-type="string" table:style-name="ce13">
            <text:p>Vistorias de Locais Passíveis Para Instalação da Unidade Móve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328-96.2019.6.13.8000</text:p>
          </table:table-cell>
          <table:table-cell office:value-type="string" table:style-name="ce15">
            <text:p>Ellen Lucy de Oliveira</text:p>
          </table:table-cell>
          <table:table-cell office:value-type="string" table:style-name="ce35">
            <text:p>Técnico Judiciário</text:p>
          </table:table-cell>
          <table:table-cell office:value-type="string" table:style-name="ce14">
            <text:p>Belo Horizonte-MG</text:p>
          </table:table-cell>
          <table:table-cell office:value-type="string" table:style-name="ce13">
            <text:p>27/11/2019 a 28/11/2019</text:p>
          </table:table-cell>
          <table:table-cell office:value-type="float" office:value="547.26" table:style-name="ce43">
            <text:p>547,26</text:p>
          </table:table-cell>
          <table:table-cell table:style-name="ce44"/>
          <table:table-cell office:value-type="string" table:style-name="ce16">
            <text:p>Submeter-se a perícia médica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15">
            <text:p>Euder Monteiro</text:p>
          </table:table-cell>
          <table:table-cell office:value-type="string" table:style-name="ce35">
            <text:p>FC-06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43">
            <text:p>1.724,52</text:p>
          </table:table-cell>
          <table:table-cell table:style-name="ce47"/>
          <table:table-cell office:value-type="string" table:style-name="ce16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2232-11.2019.6.13.8000</text:p>
          </table:table-cell>
          <table:table-cell office:value-type="string" table:style-name="ce15">
            <text:p>Flávia Amado Borges</text:p>
          </table:table-cell>
          <table:table-cell office:value-type="string" table:style-name="ce35">
            <text:p>Auxiliar de Cartório</text:p>
          </table:table-cell>
          <table:table-cell office:value-type="string" table:style-name="ce17">
            <text:p>Tocantins-MG</text:p>
          </table:table-cell>
          <table:table-cell office:value-type="string" table:style-name="ce13">
            <text:p>21/11/2019 a 29/11/2019</text:p>
          </table:table-cell>
          <table:table-cell office:value-type="float" office:value="2856" table:style-name="ce43">
            <text:p>2.856,00</text:p>
          </table:table-cell>
          <table:table-cell table:style-name="ce44"/>
          <table:table-cell office:value-type="string" table:style-name="ce19">
            <text:p>Atuar como colaboradora no ônibus TRE-Aqui em atendimentos itinerantes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635-50.2019.6.13.8000</text:p>
          </table:table-cell>
          <table:table-cell office:value-type="string" table:style-name="ce15">
            <text:p>Flávia Amado Borges</text:p>
          </table:table-cell>
          <table:table-cell office:value-type="string" table:style-name="ce35">
            <text:p>Auxiliar de Cartório</text:p>
          </table:table-cell>
          <table:table-cell office:value-type="string" table:style-name="ce17">
            <text:p>Mercês-MG<text:s/></text:p>
          </table:table-cell>
          <table:table-cell office:value-type="string" table:style-name="ce13">
            <text:p>29, 30/11/2019 a 09/12/2019</text:p>
          </table:table-cell>
          <table:table-cell office:value-type="float" office:value="3119.7" table:style-name="ce43">
            <text:p>3.119,70</text:p>
          </table:table-cell>
          <table:table-cell table:style-name="ce44"/>
          <table:table-cell office:value-type="string" table:style-name="ce19">
            <text:p>Atuar como colaboradora no ônibus TRE-Aqui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3727-90.2019.6.13.8000</text:p>
          </table:table-cell>
          <table:table-cell office:value-type="string" table:style-name="ce15">
            <text:p>Gilson Jacobsen</text:p>
          </table:table-cell>
          <table:table-cell office:value-type="string" table:style-name="ce35">
            <text:p>Colaborador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15/12/2019 a 18/12/2019</text:p>
          </table:table-cell>
          <table:table-cell office:value-type="float" office:value="2322.39" table:style-name="ce43">
            <text:p>2.322,39</text:p>
          </table:table-cell>
          <table:table-cell office:value-type="float" office:value="1268.52" table:style-name="ce44">
            <text:p>1.268,52</text:p>
          </table:table-cell>
          <table:table-cell office:value-type="string" table:style-name="ce16">
            <text:p>Ministrar o curso de Formação de Formadores - FOFO, Módulo I, Nível I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645-94.2019.6.13.8000</text:p>
          </table:table-cell>
          <table:table-cell office:value-type="string" table:style-name="ce15">
            <text:p>Gilzilaine Fernandes do Amaral</text:p>
          </table:table-cell>
          <table:table-cell office:value-type="string" table:style-name="ce35">
            <text:p>Analista Judiciário</text:p>
          </table:table-cell>
          <table:table-cell office:value-type="string" table:style-name="ce14">
            <text:p>Belo Horizonte-MG<text:s/></text:p>
          </table:table-cell>
          <table:table-cell office:value-type="string" table:style-name="ce13">
            <text:p>28/11/2019 a 29/11/2019</text:p>
          </table:table-cell>
          <table:table-cell office:value-type="float" office:value="547.26" table:style-name="ce43">
            <text:p>547,26</text:p>
          </table:table-cell>
          <table:table-cell table:style-name="ce44"/>
          <table:table-cell office:value-type="string" table:style-name="ce16">
            <text:p>Submeter-se a perícia médica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213-75.2019.13.6.8000 </text:p>
          </table:table-cell>
          <table:table-cell office:value-type="string" table:style-name="ce15">
            <text:p>Guilherme Augusto Costa Machad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Belo Horizonte-MG</text:p>
          </table:table-cell>
          <table:table-cell office:value-type="string" table:style-name="ce13">
            <text:p>05/12/2019 a 07/12/2019</text:p>
          </table:table-cell>
          <table:table-cell office:value-type="float" office:value="915.46" table:style-name="ce43">
            <text:p>915,46</text:p>
          </table:table-cell>
          <table:table-cell table:style-name="ce42"/>
          <table:table-cell office:value-type="string" table:style-name="ce16">
            <text:p>Participar do Debate Educação, transformação e cidadania, além da Oficina Educação, Informação e Cidadania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6-34.2019.6.13.8000 </text:p>
          </table:table-cell>
          <table:table-cell office:value-type="string" table:style-name="ce15">
            <text:p>Gustavo Moreira</text:p>
          </table:table-cell>
          <table:table-cell office:value-type="string" table:style-name="ce36">
            <text:p>Juiz Eleitoral</text:p>
          </table:table-cell>
          <table:table-cell office:value-type="string" table:style-name="ce17">
            <text:p>Belo Horizonte-MG<text:s/></text:p>
          </table:table-cell>
          <table:table-cell office:value-type="string" table:style-name="ce18">
            <text:p>15/12/2019 a 19/12/2019</text:p>
          </table:table-cell>
          <table:table-cell office:value-type="float" office:value="2792.5" table:style-name="ce45">
            <text:p>2.792,50</text:p>
          </table:table-cell>
          <table:table-cell table:style-name="ce48"/>
          <table:table-cell office:value-type="string" table:style-name="ce16">
            <text:p>Participar do curso Formação de Formadores - FOF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99/2019</text:p>
          </table:table-cell>
          <table:table-cell office:value-type="string" table:style-name="ce13">
            <text:p>Heloísa Trindade de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Ouro Branco-MG</text:p>
          </table:table-cell>
          <table:table-cell office:value-type="string" table:style-name="ce13">
            <text:p>14/11/2019 a 20/11/2019</text:p>
          </table:table-cell>
          <table:table-cell office:value-type="float" office:value="2018.52" table:style-name="ce41">
            <text:p>2.018,52</text:p>
          </table:table-cell>
          <table:table-cell table:style-name="ce42"/>
          <table:table-cell office:value-type="string" table:style-name="ce13">
            <text:p>Deslocamento ônibus TRE - Ouro Branc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505/2019</text:p>
          </table:table-cell>
          <table:table-cell office:value-type="string" table:style-name="ce13">
            <text:p>James Lee Gill Andrade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atal-RN</text:p>
          </table:table-cell>
          <table:table-cell office:value-type="string" table:style-name="ce13">
            <text:p>10/12/2019 a 12/12/2019</text:p>
          </table:table-cell>
          <table:table-cell office:value-type="float" office:value="1261.8900000000001" table:style-name="ce41">
            <text:p>1.261,89</text:p>
          </table:table-cell>
          <table:table-cell office:value-type="float" office:value="2137.63" table:style-name="ce42">
            <text:p>2.137,63</text:p>
          </table:table-cell>
          <table:table-cell office:value-type="string" table:style-name="ce13">
            <text:p>Visita Técnica ao TRE-RN - Solução de BI das áreas de administração e orçamen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514/20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Divinópolis-MG</text:p>
          </table:table-cell>
          <table:table-cell office:value-type="date" office:date-value="2019-12-10T00:00:00" table:style-name="ce20">
            <text:p>10/12/2019</text:p>
          </table:table-cell>
          <table:table-cell office:value-type="float" office:value="168.63" table:style-name="ce41">
            <text:p>168,63</text:p>
          </table:table-cell>
          <table:table-cell table:style-name="ce42"/>
          <table:table-cell office:value-type="string" table:style-name="ce13">
            <text:p>Viagem à divinópolis - para vistoriar serviços executad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516/20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Oliveira-MG</text:p>
          </table:table-cell>
          <table:table-cell office:value-type="string" table:style-name="ce13">
            <text:p>12/12/2019 a 13/12/2019</text:p>
          </table:table-cell>
          <table:table-cell office:value-type="float" office:value="421.26" table:style-name="ce41">
            <text:p>421,26</text:p>
          </table:table-cell>
          <table:table-cell table:style-name="ce42"/>
          <table:table-cell office:value-type="string" table:style-name="ce13">
            <text:p>Viagem à Cláudio e Oliveira - Para conferência de serviç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508/20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onceição do Mato Dentro-MG</text:p>
          </table:table-cell>
          <table:table-cell office:value-type="date" office:date-value="2019-12-05T00:00:00" table:style-name="ce20">
            <text:p>05/12/2019</text:p>
          </table:table-cell>
          <table:table-cell office:value-type="float" office:value="126.63" table:style-name="ce41">
            <text:p>126,63</text:p>
          </table:table-cell>
          <table:table-cell table:style-name="ce61"/>
          <table:table-cell office:value-type="string" table:style-name="ce13">
            <text:p>Viagem à Conceição do Mato Dentro - para fiscalização de serviços executad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85/20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enador Firmino-MG</text:p>
          </table:table-cell>
          <table:table-cell office:value-type="string" table:style-name="ce13">
            <text:p>18/11/2019 a 19/11/2019</text:p>
          </table:table-cell>
          <table:table-cell office:value-type="float" office:value="294.63" table:style-name="ce52">
            <text:p>294,63</text:p>
          </table:table-cell>
          <table:table-cell table:style-name="ce50"/>
          <table:table-cell office:value-type="string" table:style-name="ce56">
            <text:p>Vistoria nos imóveis de Alvinópolis e Senador Firmino - para conferência de serviç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1">
            <text:p>485/20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Alvinópolis-MG</text:p>
          </table:table-cell>
          <table:table-cell office:value-type="string" table:style-name="ce13">
            <text:p>19/11/2019 a 20/11/2019</text:p>
          </table:table-cell>
          <table:table-cell office:value-type="float" office:value="421.26" table:style-name="ce52">
            <text:p>421,26</text:p>
          </table:table-cell>
          <table:table-cell table:style-name="ce50"/>
          <table:table-cell office:value-type="string" table:style-name="ce56">
            <text:p>Vistoria nos imóveis de Alvinópolis e Senador Firmino - para conferência de serviç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92/2019</text:p>
          </table:table-cell>
          <table:table-cell office:value-type="string" table:style-name="ce21">
            <text:p>José Gonçalves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Teófilo Otoni-MG</text:p>
          </table:table-cell>
          <table:table-cell office:value-type="date" office:date-value="2019-11-26T00:00:00" table:style-name="ce20">
            <text:p>26/11/2019</text:p>
          </table:table-cell>
          <table:table-cell office:value-type="float" office:value="294.63" table:style-name="ce53">
            <text:p>294,63</text:p>
          </table:table-cell>
          <table:table-cell table:style-name="ce50"/>
          <table:table-cell office:value-type="string" table:style-name="ce57">
            <text:p>Viagem à Governador Valadares, Peçanha e Nanuque - para vistoria de serviç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92/2019</text:p>
          </table:table-cell>
          <table:table-cell office:value-type="string" table:style-name="ce21">
            <text:p>José Gonçalves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Governador Valadares-MG</text:p>
          </table:table-cell>
          <table:table-cell office:value-type="string" table:style-name="ce21">
            <text:p>27/11/2019 a 29/11/2019</text:p>
          </table:table-cell>
          <table:table-cell office:value-type="float" office:value="925.89" table:style-name="ce53">
            <text:p>925,89</text:p>
          </table:table-cell>
          <table:table-cell table:style-name="ce50"/>
          <table:table-cell office:value-type="string" table:style-name="ce57">
            <text:p>Viagem à Governador Valadares, Peçanha e Nanuque - para vistoria de serviço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395-61.2019.6.13.8000</text:p>
          </table:table-cell>
          <table:table-cell office:value-type="string" table:style-name="ce22">
            <text:p>Josy <text:s/>Aparecida Silva</text:p>
          </table:table-cell>
          <table:table-cell office:value-type="string" table:style-name="ce37">
            <text:p>Analista Judiciário - Removida TRE-GO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13">
            <text:p>01/12/2019 a 02/12/2019</text:p>
          </table:table-cell>
          <table:table-cell office:value-type="float" office:value="588.63" table:style-name="ce54">
            <text:p>588,63</text:p>
          </table:table-cell>
          <table:table-cell table:style-name="ce51"/>
          <table:table-cell office:value-type="string" table:style-name="ce58">
            <text:p>Submeter-se a perícia médica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22">
            <text:p>Juliana Almeida Pereira</text:p>
          </table:table-cell>
          <table:table-cell office:value-type="string" table:style-name="ce37">
            <text:p>FC-06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54">
            <text:p>1.724,52</text:p>
          </table:table-cell>
          <table:table-cell table:style-name="ce62"/>
          <table:table-cell office:value-type="string" table:style-name="ce58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3742-59.2019.6.13.8000</text:p>
          </table:table-cell>
          <table:table-cell office:value-type="string" table:style-name="ce22">
            <text:p>Juliana Almeida Pereira</text:p>
          </table:table-cell>
          <table:table-cell office:value-type="string" table:style-name="ce37">
            <text:p>FC-06</text:p>
          </table:table-cell>
          <table:table-cell office:value-type="string" table:style-name="ce23">
            <text:p>Brasília-DF</text:p>
          </table:table-cell>
          <table:table-cell office:value-type="string" table:style-name="ce13">
            <text:p>25/11/2019 a 28/11/2019</text:p>
          </table:table-cell>
          <table:table-cell office:value-type="float" office:value="1640.52" table:style-name="ce54">
            <text:p>1.640,52</text:p>
          </table:table-cell>
          <table:table-cell office:value-type="float" office:value="2085.46" table:style-name="ce27">
            <text:p>2.085,46</text:p>
          </table:table-cell>
          <table:table-cell office:value-type="string" table:style-name="ce59">
            <text:p>Participar de reunião relacionada ao dimensionamento da força de trabalho ser implementada em toda a Justiça Eleitor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22">
            <text:p>Leandro Barbosa Silva</text:p>
          </table:table-cell>
          <table:table-cell office:value-type="string" table:style-name="ce37">
            <text:p>FC-01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54">
            <text:p>1.724,52</text:p>
          </table:table-cell>
          <table:table-cell table:style-name="ce62"/>
          <table:table-cell office:value-type="string" table:style-name="ce58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649-34.2019.6.13.8000</text:p>
          </table:table-cell>
          <table:table-cell office:value-type="string" table:style-name="ce22">
            <text:p>Letícia Nunes de Moura</text:p>
          </table:table-cell>
          <table:table-cell office:value-type="string" table:style-name="ce37">
            <text:p>FC-01</text:p>
          </table:table-cell>
          <table:table-cell office:value-type="string" table:style-name="ce25">
            <text:p>Belo Horizonte-MG</text:p>
          </table:table-cell>
          <table:table-cell office:value-type="string" table:style-name="ce26">
            <text:p>29/11/2019</text:p>
          </table:table-cell>
          <table:table-cell office:value-type="float" office:value="168.63" table:style-name="ce54">
            <text:p>168,63</text:p>
          </table:table-cell>
          <table:table-cell table:style-name="ce51"/>
          <table:table-cell office:value-type="string" table:style-name="ce58">
            <text:p>Submeter-se a perícia médica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71/2019</text:p>
          </table:table-cell>
          <table:table-cell office:value-type="string" table:style-name="ce21">
            <text:p>Liana Ishitani Silva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Brasília-DF</text:p>
          </table:table-cell>
          <table:table-cell office:value-type="string" table:style-name="ce13">
            <text:p>02/12/2019 a 04/12/2019</text:p>
          </table:table-cell>
          <table:table-cell office:value-type="float" office:value="1261.8900000000001" table:style-name="ce53">
            <text:p>1.261,89</text:p>
          </table:table-cell>
          <table:table-cell office:value-type="float" office:value="512.16" table:style-name="ce50">
            <text:p>512,16</text:p>
          </table:table-cell>
          <table:table-cell office:value-type="string" table:style-name="ce57">
            <text:p>Formação de Formadores - Mod. III - Nível I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506/2019</text:p>
          </table:table-cell>
          <table:table-cell office:value-type="string" table:style-name="ce21">
            <text:p>Luiz Fernando de Castro Fernandin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atal-RN</text:p>
          </table:table-cell>
          <table:table-cell office:value-type="string" table:style-name="ce13">
            <text:p>10/12/2019 a 12/12/2019</text:p>
          </table:table-cell>
          <table:table-cell office:value-type="float" office:value="1261.8900000000001" table:style-name="ce53">
            <text:p>1.261,89</text:p>
          </table:table-cell>
          <table:table-cell office:value-type="float" office:value="1432.73" table:style-name="ce50">
            <text:p>1.432,73</text:p>
          </table:table-cell>
          <table:table-cell office:value-type="string" table:style-name="ce57">
            <text:p>Visita Técnica ao TRE-RN - Solução de BI das áreas de administração e orçamen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26/2019</text:p>
          </table:table-cell>
          <table:table-cell office:value-type="string" table:style-name="ce22">
            <text:p>Luiz Gustavo Marques Florindo</text:p>
          </table:table-cell>
          <table:table-cell office:value-type="string" table:style-name="ce37">
            <text:p>Analista Judiciário</text:p>
          </table:table-cell>
          <table:table-cell office:value-type="string" table:style-name="ce23">
            <text:p>Brasília-DF</text:p>
          </table:table-cell>
          <table:table-cell office:value-type="string" table:style-name="ce26">
            <text:p>23/11/2019</text:p>
          </table:table-cell>
          <table:table-cell office:value-type="float" office:value="420" table:style-name="ce54">
            <text:p>420,00</text:p>
          </table:table-cell>
          <table:table-cell table:style-name="ce51"/>
          <table:table-cell office:value-type="string" table:style-name="ce58">
            <text:p>Participar do teste público de segurança das urnas eletrônica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513/2019</text:p>
          </table:table-cell>
          <table:table-cell office:value-type="string" table:style-name="ce21">
            <text:p>Marcelo Alves Velloso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anta Margarida-MG</text:p>
          </table:table-cell>
          <table:table-cell office:value-type="string" table:style-name="ce13">
            <text:p>10/12/2019 a 13/12/2019</text:p>
          </table:table-cell>
          <table:table-cell office:value-type="float" office:value="1010.52" table:style-name="ce53">
            <text:p>1.010,52</text:p>
          </table:table-cell>
          <table:table-cell table:style-name="ce50"/>
          <table:table-cell office:value-type="string" table:style-name="ce57">
            <text:p>Biometria 2019/2020 - Visita Técnica da Sti ao Ônibus Tre-Aqui - Santa Margarida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6-34.2019.6.13.8000 </text:p>
          </table:table-cell>
          <table:table-cell office:value-type="string" table:style-name="ce22">
            <text:p>Marcos Bartolomeu de Oliveira</text:p>
          </table:table-cell>
          <table:table-cell office:value-type="string" table:style-name="ce38">
            <text:p>Juiz Eleitoral</text:p>
          </table:table-cell>
          <table:table-cell office:value-type="string" table:style-name="ce25">
            <text:p>Belo Horizonte-MG<text:s/></text:p>
          </table:table-cell>
          <table:table-cell office:value-type="string" table:style-name="ce18">
            <text:p>15/12/2019 a 19/12/2019</text:p>
          </table:table-cell>
          <table:table-cell office:value-type="float" office:value="2792.5" table:style-name="ce55">
            <text:p>2.792,50</text:p>
          </table:table-cell>
          <table:table-cell table:style-name="ce63"/>
          <table:table-cell office:value-type="string" table:style-name="ce58">
            <text:p>Participar do curso Formação de Formadores - FOF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526-36.2019.6.13.8000</text:p>
          </table:table-cell>
          <table:table-cell office:value-type="string" table:style-name="ce22">
            <text:p>Marcos da Cunha Sales</text:p>
          </table:table-cell>
          <table:table-cell office:value-type="string" table:style-name="ce37">
            <text:p>FC-06</text:p>
          </table:table-cell>
          <table:table-cell office:value-type="string" table:style-name="ce23">
            <text:p>Belo Horizonte-MG</text:p>
          </table:table-cell>
          <table:table-cell office:value-type="string" table:style-name="ce13">
            <text:p>05/12/2019 a 06/12/2019</text:p>
          </table:table-cell>
          <table:table-cell office:value-type="float" office:value="547.26" table:style-name="ce54">
            <text:p>547,26</text:p>
          </table:table-cell>
          <table:table-cell table:style-name="ce51"/>
          <table:table-cell office:value-type="string" table:style-name="ce59">
            <text:p>Submeter-se a perícia médica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94/2019</text:p>
          </table:table-cell>
          <table:table-cell office:value-type="string" table:style-name="ce21">
            <text:p>Maria Helena Lobã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Brasília-DF</text:p>
          </table:table-cell>
          <table:table-cell office:value-type="string" table:style-name="ce13">
            <text:p>01/12/2019 a 04/12/2019</text:p>
          </table:table-cell>
          <table:table-cell office:value-type="float" office:value="1681.89" table:style-name="ce53">
            <text:p>1.681,89</text:p>
          </table:table-cell>
          <table:table-cell office:value-type="float" office:value="907.16" table:style-name="ce50">
            <text:p>907,16</text:p>
          </table:table-cell>
          <table:table-cell office:value-type="string" table:style-name="ce57">
            <text:p>Curso Prático: Tesouro Gerencial - Consultas Orçamentárias, Financeiras e Patrimoniais do Governo Feder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3742-59.2019.6.13.8000</text:p>
          </table:table-cell>
          <table:table-cell office:value-type="string" table:style-name="ce22">
            <text:p>Maria Suely Rezende Vasconcelos Alves</text:p>
          </table:table-cell>
          <table:table-cell office:value-type="string" table:style-name="ce37">
            <text:p>FC-06</text:p>
          </table:table-cell>
          <table:table-cell office:value-type="string" table:style-name="ce23">
            <text:p>Brasília-DF</text:p>
          </table:table-cell>
          <table:table-cell office:value-type="string" table:style-name="ce13">
            <text:p>25/11/2019 a 27/11/2019</text:p>
          </table:table-cell>
          <table:table-cell office:value-type="float" office:value="1261.8899999999999" table:style-name="ce54">
            <text:p>1.261,89</text:p>
          </table:table-cell>
          <table:table-cell office:value-type="float" office:value="1549.06" table:style-name="ce27">
            <text:p>1.549,06</text:p>
          </table:table-cell>
          <table:table-cell office:value-type="string" table:style-name="ce59">
            <text:p>Participar de reunião relacionada ao dimensionamento da força de trabalho ser implementada em toda a Justiça Eleitora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22">
            <text:p>Maxwel Gomes dos Santos</text:p>
          </table:table-cell>
          <table:table-cell office:value-type="string" table:style-name="ce37">
            <text:p>Analista Judiciário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13">
            <text:p>15/12/2019 a 19/12/2019</text:p>
          </table:table-cell>
          <table:table-cell office:value-type="float" office:value="1724.52" table:style-name="ce54">
            <text:p>1.724,52</text:p>
          </table:table-cell>
          <table:table-cell table:style-name="ce62"/>
          <table:table-cell office:value-type="string" table:style-name="ce58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27/2019</text:p>
          </table:table-cell>
          <table:table-cell office:value-type="string" table:style-name="ce22">
            <text:p>Mozart Fernandes Moreira Lima</text:p>
          </table:table-cell>
          <table:table-cell office:value-type="string" table:style-name="ce37">
            <text:p>FC-06</text:p>
          </table:table-cell>
          <table:table-cell office:value-type="string" table:style-name="ce23">
            <text:p>Brasília-DF</text:p>
          </table:table-cell>
          <table:table-cell office:value-type="string" table:style-name="ce26">
            <text:p>23/11/2019</text:p>
          </table:table-cell>
          <table:table-cell office:value-type="float" office:value="420" table:style-name="ce54">
            <text:p>420,00</text:p>
          </table:table-cell>
          <table:table-cell table:style-name="ce51"/>
          <table:table-cell office:value-type="string" table:style-name="ce58">
            <text:p>Participar do teste público de segurança das urnas eletrônicas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740-27.2019.6.13.8000 </text:p>
          </table:table-cell>
          <table:table-cell office:value-type="string" table:style-name="ce22">
            <text:p>Nagila Raquel Aguiar</text:p>
          </table:table-cell>
          <table:table-cell office:value-type="string" table:style-name="ce37">
            <text:p>FC-06</text:p>
          </table:table-cell>
          <table:table-cell office:value-type="string" table:style-name="ce23">
            <text:p>Belo Horizonte-MG<text:s/></text:p>
          </table:table-cell>
          <table:table-cell office:value-type="string" table:style-name="ce21">
            <text:p>15/12/2019 a 19/12/2019</text:p>
          </table:table-cell>
          <table:table-cell office:value-type="float" office:value="1724.52" table:style-name="ce54">
            <text:p>1.724,52</text:p>
          </table:table-cell>
          <table:table-cell table:style-name="ce62"/>
          <table:table-cell office:value-type="string" table:style-name="ce58">
            <text:p>Participar do curso de Formação de Formadores - Nível 1 - Módulo 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518/2019</text:p>
          </table:table-cell>
          <table:table-cell office:value-type="string" table:style-name="ce21">
            <text:p>Nirley Almeida Cost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Santa Margarida-MG</text:p>
          </table:table-cell>
          <table:table-cell office:value-type="string" table:style-name="ce21">
            <text:p>11/12/2019 a 20/12/2019</text:p>
          </table:table-cell>
          <table:table-cell office:value-type="float" office:value="2902.41" table:style-name="ce53">
            <text:p>2.902,41</text:p>
          </table:table-cell>
          <table:table-cell table:style-name="ce50"/>
          <table:table-cell office:value-type="string" table:style-name="ce57">
            <text:p>Biometria - Ônibus Tre - Santa Margarida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213-75.2019.13.6.8000 </text:p>
          </table:table-cell>
          <table:table-cell office:value-type="string" table:style-name="ce22">
            <text:p>Paulo Caue Soave</text:p>
          </table:table-cell>
          <table:table-cell office:value-type="string" table:style-name="ce37">
            <text:p>FC-01</text:p>
          </table:table-cell>
          <table:table-cell office:value-type="string" table:style-name="ce23">
            <text:p>Belo Horizonte-MG</text:p>
          </table:table-cell>
          <table:table-cell office:value-type="string" table:style-name="ce13">
            <text:p>05/12/2019 a 07/12/2019</text:p>
          </table:table-cell>
          <table:table-cell office:value-type="float" office:value="967.26" table:style-name="ce54">
            <text:p>967,26</text:p>
          </table:table-cell>
          <table:table-cell table:style-name="ce62"/>
          <table:table-cell office:value-type="string" table:style-name="ce60">
            <text:p>Participar do Debate Educação, transformação e cidadania, além da Oficina Educação, Informação e Cidadania</text:p>
          </table:table-cell>
          <table:table-cell table:style-name="ce12"/>
          <table:table-cell table:number-columns-repeated="16375" table:style-name="ce8"/>
        </table:table-row>
        <table:table-row table:style-name="ro3">
          <table:table-cell office:value-type="string" table:style-name="ce33">
            <text:p>487/2019</text:p>
          </table:table-cell>
          <table:table-cell office:value-type="string" table:style-name="ce21">
            <text:p>Pedro Ribeiro Gonçalve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Camanducaia-MG</text:p>
          </table:table-cell>
          <table:table-cell office:value-type="string" table:style-name="ce13">
            <text:p>02/12/2019 a 04/12/2019</text:p>
          </table:table-cell>
          <table:table-cell office:value-type="float" office:value="589.26" table:style-name="ce53">
            <text:p>589,26</text:p>
          </table:table-cell>
          <table:table-cell table:style-name="ce50"/>
          <table:table-cell office:value-type="string" table:style-name="ce57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487/2019</text:p>
          </table:table-cell>
          <table:table-cell office:value-type="string" table:style-name="ce21">
            <text:p>Pedro Ribeiro Gonçalve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ão Gonçalo do Sapucaí-MG</text:p>
          </table:table-cell>
          <table:table-cell office:value-type="string" table:style-name="ce13">
            <text:p>04/12/2019 a 06/12/2019</text:p>
          </table:table-cell>
          <table:table-cell office:value-type="float" office:value="715.89" table:style-name="ce53">
            <text:p>715,89</text:p>
          </table:table-cell>
          <table:table-cell table:style-name="ce50"/>
          <table:table-cell office:value-type="string" table:style-name="ce57">
            <text:p>Inspeções a serem realizadas junto a Zonas Eleitorais no ano de 2019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5052-03.2019.6.13.8000</text:p>
          </table:table-cell>
          <table:table-cell office:value-type="string" table:style-name="ce22">
            <text:p>Roberta Rocha Fonseca</text:p>
          </table:table-cell>
          <table:table-cell office:value-type="string" table:style-name="ce37">
            <text:p>Juíza Auxiliar da Presidência TRE-MG</text:p>
          </table:table-cell>
          <table:table-cell office:value-type="string" table:style-name="ce25">
            <text:p>Brasília-DF</text:p>
          </table:table-cell>
          <table:table-cell office:value-type="string" table:style-name="ce13">
            <text:p>06/12/2019</text:p>
          </table:table-cell>
          <table:table-cell office:value-type="float" office:value="450.5" table:style-name="ce54">
            <text:p>450,50</text:p>
          </table:table-cell>
          <table:table-cell office:value-type="float" office:value="940.16" table:style-name="ce51">
            <text:p>940,16</text:p>
          </table:table-cell>
          <table:table-cell office:value-type="string" table:style-name="ce59">
            <text:p>Assessorar o Exmo. Sr. Desembargador Vice-Presidente e Corregedor Regional Eleitoral em reunião com o Corregedor-Geral Eleitoral no TSE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3">
            <text:p>504/2019</text:p>
          </table:table-cell>
          <table:table-cell office:value-type="string" table:style-name="ce21">
            <text:p>Rodolfo Francisco Castro Pachec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Natal-RN</text:p>
          </table:table-cell>
          <table:table-cell office:value-type="string" table:style-name="ce13">
            <text:p>10/12/2019 a 12/12/2019</text:p>
          </table:table-cell>
          <table:table-cell office:value-type="float" office:value="1261.8900000000001" table:style-name="ce53">
            <text:p>1.261,89</text:p>
          </table:table-cell>
          <table:table-cell office:value-type="float" office:value="2137.63" table:style-name="ce50">
            <text:p>2.137,63</text:p>
          </table:table-cell>
          <table:table-cell office:value-type="string" table:style-name="ce57">
            <text:p>Visita Técnica ao TRE-RN - Solução de BI das áreas de administração e orçamento</text:p>
          </table:table-cell>
          <table:table-cell table:style-name="ce12"/>
          <table:table-cell table:number-columns-repeated="16375" table:style-name="ce8"/>
        </table:table-row>
        <table:table-row table:style-name="ro3">
          <table:table-cell office:value-type="string" table:style-name="ce32">
            <text:p>0004929-05.2019.6.13.8000</text:p>
          </table:table-cell>
          <table:table-cell office:value-type="string" table:style-name="ce22">
            <text:p>Rodrigo dos Santos</text:p>
          </table:table-cell>
          <table:table-cell office:value-type="string" table:style-name="ce37">
            <text:p>Colaborador</text:p>
          </table:table-cell>
          <table:table-cell office:value-type="string" table:style-name="ce23">
            <text:p>Montes Claros-MG</text:p>
          </table:table-cell>
          <table:table-cell office:value-type="string" table:style-name="ce13">
            <text:p>12/12/2019 a 14/12/2019</text:p>
          </table:table-cell>
          <table:table-cell office:value-type="float" office:value="1260" table:style-name="ce54">
            <text:p>1.260,00</text:p>
          </table:table-cell>
          <table:table-cell table:style-name="ce51"/>
          <table:table-cell office:value-type="string" table:style-name="ce58">
            <text:p>Realizar a segurança do Exmo. Senhor Presidente deste Tribunal em viagem ao referido município.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2">
            <text:p>0003206-48.2019.6.13.8000</text:p>
          </table:table-cell>
          <table:table-cell office:value-type="string" table:style-name="ce22">
            <text:p>Rodrigo dos Santos</text:p>
          </table:table-cell>
          <table:table-cell office:value-type="string" table:style-name="ce37">
            <text:p>Colaborador<text:s/></text:p>
          </table:table-cell>
          <table:table-cell office:value-type="string" table:style-name="ce23">
            <text:p>Patos de Minas-MG<text:s text:c="2"/></text:p>
          </table:table-cell>
          <table:table-cell office:value-type="string" table:style-name="ce13">
            <text:p>15/11/2019 e 16/11/2019</text:p>
          </table:table-cell>
          <table:table-cell office:value-type="float" office:value="448" table:style-name="ce54">
            <text:p>448,00</text:p>
          </table:table-cell>
          <table:table-cell table:style-name="ce27"/>
          <table:table-cell office:value-type="string" table:style-name="ce59">
            <text:p>Prestar serviços relativos a segurança do Exmo. Desembargador Presidente do TREMG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5109-21.2019.6.13.8000</text:p>
          </table:table-cell>
          <table:table-cell office:value-type="string" table:style-name="ce22">
            <text:p>Rogério Medeiros Garcia de Lima</text:p>
          </table:table-cell>
          <table:table-cell office:value-type="string" table:style-name="ce37">
            <text:p>Presidente do TREMG</text:p>
          </table:table-cell>
          <table:table-cell office:value-type="string" table:style-name="ce23">
            <text:p>Barbacena-MG</text:p>
          </table:table-cell>
          <table:table-cell office:value-type="string" table:style-name="ce28">
            <text:p>07/12/2019</text:p>
          </table:table-cell>
          <table:table-cell office:value-type="float" office:value="280" table:style-name="ce54">
            <text:p>280,00</text:p>
          </table:table-cell>
          <table:table-cell table:style-name="ce51"/>
          <table:table-cell office:value-type="string" table:style-name="ce58">
            <text:p>Participar da Cerimônia Militar de Conclusão do Curso Preparatório de Cadetes do Ar, Turma Partor.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2">
            <text:p>0004868-47.2019.6.13.8000</text:p>
          </table:table-cell>
          <table:table-cell office:value-type="string" table:style-name="ce22">
            <text:p>Rogério Medeiros Garcia de Lima</text:p>
          </table:table-cell>
          <table:table-cell office:value-type="string" table:style-name="ce37">
            <text:p>Presidente do TREMG</text:p>
          </table:table-cell>
          <table:table-cell office:value-type="string" table:style-name="ce25">
            <text:p>Montes Claros-MG</text:p>
          </table:table-cell>
          <table:table-cell office:value-type="string" table:style-name="ce13">
            <text:p>13/12/2019 a 14/12/2019</text:p>
          </table:table-cell>
          <table:table-cell office:value-type="float" office:value="1084" table:style-name="ce55">
            <text:p>1.084,00</text:p>
          </table:table-cell>
          <table:table-cell office:value-type="float" office:value="1617.18" table:style-name="ce51">
            <text:p>1.617,18</text:p>
          </table:table-cell>
          <table:table-cell office:value-type="string" table:style-name="ce58">
            <text:p>Receber título de cidadão honorário de Montes Claros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498/2019</text:p>
          </table:table-cell>
          <table:table-cell office:value-type="string" table:style-name="ce21">
            <text:p>Rubens Levy Francisc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onceição do Mato Dentro-MG</text:p>
          </table:table-cell>
          <table:table-cell office:value-type="string" table:style-name="ce28">
            <text:p>05/12/2019 a 06/12/2019</text:p>
          </table:table-cell>
          <table:table-cell office:value-type="float" office:value="421.26" table:style-name="ce53">
            <text:p>421,26</text:p>
          </table:table-cell>
          <table:table-cell table:style-name="ce50"/>
          <table:table-cell office:value-type="string" table:style-name="ce57">
            <text:p>Viagem até Conceição do Mato Dentro para vistoria técnica do cartóri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509/2019</text:p>
          </table:table-cell>
          <table:table-cell office:value-type="string" table:style-name="ce21">
            <text:p>Sônia Maria do Carm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atal-RN</text:p>
          </table:table-cell>
          <table:table-cell office:value-type="string" table:style-name="ce13">
            <text:p>09/12/2019 a 12/12/2019</text:p>
          </table:table-cell>
          <table:table-cell office:value-type="float" office:value="1640.52" table:style-name="ce53">
            <text:p>1.640,52</text:p>
          </table:table-cell>
          <table:table-cell office:value-type="float" office:value="2268.63" table:style-name="ce50">
            <text:p>2.268,63</text:p>
          </table:table-cell>
          <table:table-cell office:value-type="string" table:style-name="ce57">
            <text:p>Visita Técnica ao TRE-RN - Solução de BI das áreas de administração e orçament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507/2019</text:p>
          </table:table-cell>
          <table:table-cell office:value-type="string" table:style-name="ce21">
            <text:p>Soraya Ferreira Bernardes e Oliveira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Montes Claros-MG</text:p>
          </table:table-cell>
          <table:table-cell office:value-type="string" table:style-name="ce13">
            <text:p>13/12/2019 a 14/12/2019</text:p>
          </table:table-cell>
          <table:table-cell office:value-type="float" office:value="924.63" table:style-name="ce53">
            <text:p>924,63</text:p>
          </table:table-cell>
          <table:table-cell office:value-type="float" office:value="1617.18" table:style-name="ce50">
            <text:p>1.617,18</text:p>
          </table:table-cell>
          <table:table-cell office:value-type="string" table:style-name="ce57">
            <text:p>Entrega de Título de Cidadão Honorário de Montes Claros ao Des. Rogério Medeiros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510/2019</text:p>
          </table:table-cell>
          <table:table-cell office:value-type="string" table:style-name="ce21">
            <text:p>Vanízia Vaz de Oliveira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Montes Claros-MG</text:p>
          </table:table-cell>
          <table:table-cell office:value-type="string" table:style-name="ce13">
            <text:p>13/12/2019 a 14/12/2019</text:p>
          </table:table-cell>
          <table:table-cell office:value-type="float" office:value="924.63" table:style-name="ce53">
            <text:p>924,63</text:p>
          </table:table-cell>
          <table:table-cell office:value-type="float" office:value="1617.18" table:style-name="ce50">
            <text:p>1.617,18</text:p>
          </table:table-cell>
          <table:table-cell office:value-type="string" table:style-name="ce57">
            <text:p>Entrega de Título de Cidadão Honorário de Montes Claros ao Des. Rogério Medeiros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495/2019</text:p>
          </table:table-cell>
          <table:table-cell office:value-type="string" table:style-name="ce21">
            <text:p>Verônica Alves de Souza Medeiros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Brasília-DF</text:p>
          </table:table-cell>
          <table:table-cell office:value-type="string" table:style-name="ce13">
            <text:p>02/12/2019 a 04/12/2019</text:p>
          </table:table-cell>
          <table:table-cell office:value-type="float" office:value="1261.8900000000001" table:style-name="ce53">
            <text:p>1.261,89</text:p>
          </table:table-cell>
          <table:table-cell office:value-type="float" office:value="512.16" table:style-name="ce50">
            <text:p>512,16</text:p>
          </table:table-cell>
          <table:table-cell office:value-type="string" table:style-name="ce57">
            <text:p>Formação de Formadores - Mod. III - Nível I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515/2019</text:p>
          </table:table-cell>
          <table:table-cell office:value-type="string" table:style-name="ce21">
            <text:p>Viviane Cristina Capanem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Mercês-MG</text:p>
          </table:table-cell>
          <table:table-cell office:value-type="string" table:style-name="ce13">
            <text:p>29/11/2019 a 08/12/2019</text:p>
          </table:table-cell>
          <table:table-cell office:value-type="float" office:value="2985.15" table:style-name="ce49">
            <text:p>2.985,15</text:p>
          </table:table-cell>
          <table:table-cell table:style-name="ce50"/>
          <table:table-cell office:value-type="string" table:style-name="ce21">
            <text:p>Biometria - ônibus TER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500/2019</text:p>
          </table:table-cell>
          <table:table-cell office:value-type="string" table:style-name="ce21">
            <text:p>Viviane Cristina Capanem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Ouro Branco-MG</text:p>
          </table:table-cell>
          <table:table-cell office:value-type="string" table:style-name="ce28">
            <text:p>14/11/2019 a 20/11/2019</text:p>
          </table:table-cell>
          <table:table-cell office:value-type="float" office:value="2018.52" table:style-name="ce49">
            <text:p>2.018,52</text:p>
          </table:table-cell>
          <table:table-cell table:style-name="ce50"/>
          <table:table-cell office:value-type="string" table:style-name="ce21">
            <text:p>Deslocamento ônibus TER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501/2019</text:p>
          </table:table-cell>
          <table:table-cell office:value-type="string" table:style-name="ce21">
            <text:p>Viviane Cristina Capanem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Tocantins-MG</text:p>
          </table:table-cell>
          <table:table-cell office:value-type="string" table:style-name="ce21">
            <text:p>22/11/2019 a 29/11/2019</text:p>
          </table:table-cell>
          <table:table-cell office:value-type="float" office:value="2271.7800000000002" table:style-name="ce49">
            <text:p>2.271,78</text:p>
          </table:table-cell>
          <table:table-cell table:style-name="ce50"/>
          <table:table-cell office:value-type="string" table:style-name="ce21">
            <text:p>deslocamento ônibus TRE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33">
            <text:p>490/2019</text:p>
          </table:table-cell>
          <table:table-cell office:value-type="string" table:style-name="ce21">
            <text:p>Wander Quad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Tocantins-MG</text:p>
          </table:table-cell>
          <table:table-cell office:value-type="string" table:style-name="ce21">
            <text:p>21/11/2019 a 25/11/2019</text:p>
          </table:table-cell>
          <table:table-cell office:value-type="float" office:value="1362.39" table:style-name="ce49">
            <text:p>1.362,39</text:p>
          </table:table-cell>
          <table:table-cell table:style-name="ce50"/>
          <table:table-cell office:value-type="string" table:style-name="ce21">
            <text:p>Biometria 2019/2020 - Visita Técnica da Sti ao Ônibus Tre-Aqui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3">
            <text:p>497/2019</text:p>
          </table:table-cell>
          <table:table-cell office:value-type="string" table:style-name="ce21">
            <text:p>Wander Quadra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Mercês-MG</text:p>
          </table:table-cell>
          <table:table-cell office:value-type="string" table:style-name="ce21">
            <text:p>29/11/2019 a 02/12/2019</text:p>
          </table:table-cell>
          <table:table-cell office:value-type="float" office:value="1076.26" table:style-name="ce49">
            <text:p>1.076,26</text:p>
          </table:table-cell>
          <table:table-cell table:style-name="ce50"/>
          <table:table-cell office:value-type="string" table:style-name="ce21">
            <text:p>Biometria 2019/2020 - Visita Técnica da Sti ao Ônibus Tre-Aqui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0005354-32.2019.6.13.8000</text:p>
          </table:table-cell>
          <table:table-cell office:value-type="string" table:style-name="ce29">
            <text:p>Washington Luiz Barbosa</text:p>
          </table:table-cell>
          <table:table-cell office:value-type="string" table:style-name="ce37">
            <text:p>Auxiliar de Cartório</text:p>
          </table:table-cell>
          <table:table-cell office:value-type="string" table:style-name="ce38">
            <text:p>Belo Horizonte-MG e Santa Margarida-MG</text:p>
          </table:table-cell>
          <table:table-cell office:value-type="string" table:style-name="ce21">
            <text:p>10/12/2019 a 20/12/2019</text:p>
          </table:table-cell>
          <table:table-cell office:value-type="float" office:value="3281.04" table:style-name="ce49">
            <text:p>3.281,04</text:p>
          </table:table-cell>
          <table:table-cell table:style-name="ce51"/>
          <table:table-cell office:value-type="string" table:style-name="ce24">
            <text:p>Atuar como colaborador no ônibus TRE-Aqui<text:s/></text:p>
          </table:table-cell>
          <table:table-cell table:number-columns-repeated="16376"/>
        </table:table-row>
        <table:table-row table:style-name="ro3">
          <table:table-cell table:style-name="ce10"/>
          <table:table-cell table:number-columns-repeated="3" table:style-name="ce2"/>
          <table:table-cell table:style-name="ce11"/>
          <table:table-cell table:style-name="ce39"/>
          <table:table-cell table:style-name="ce3"/>
          <table:table-cell table:number-columns-repeated="16377" table:style-name="ce2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Dezembro.$A$1:Dezembro.$XFD$8" table:base-cell-address="Dezembro.$A$1"/>
        </table:named-expressions>
      </table:table>
      <table:database-ranges>
        <table:database-range table:target-range-address="Dezembro.A10:Dezembro.H8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6:09:44Z</dc:date>
    <meta:print-date>2020-01-13T23:08:46Z</meta:print-date>
  </office:meta>
</office:document-meta>
</file>