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V_237_rgula" style:data-style-name="N35"/>
    <style:style style:name="ce35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6.589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6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32">
            <text:p>PODER JUDICIÁRIO</text:p>
          </table:table-cell>
          <table:table-cell table:number-columns-repeated="21" table:style-name="ce32"/>
          <table:table-cell table:number-columns-repeated="16362" table:style-name="ce1"/>
        </table:table-row>
        <table:table-row table:style-name="ro2">
          <table:table-cell office:value-type="string" table:style-name="ce32">
            <text:p>ÓRGÃO: 14000 - JUSTIÇA ELEITORAL</text:p>
          </table:table-cell>
          <table:table-cell table:number-columns-repeated="9" table:style-name="ce1"/>
          <table:table-cell table:style-name="ce33"/>
          <table:table-cell table:style-name="ce1"/>
          <table:table-cell table:style-name="ce32"/>
          <table:table-cell table:number-columns-repeated="6" table:style-name="ce1"/>
          <table:table-cell table:number-columns-repeated="3" table:style-name="ce34"/>
          <table:table-cell table:number-columns-repeated="16362" table:style-name="ce1"/>
        </table:table-row>
        <table:table-row table:style-name="ro2">
          <table:table-cell office:value-type="string" table:style-name="ce32">
            <text:p>UNIDADE: TRIBUNAL REGIONAL ELEITORAL DE MINAS GERAIS</text:p>
          </table:table-cell>
          <table:table-cell table:style-name="ce35"/>
          <table:table-cell table:number-columns-repeated="8" table:style-name="ce1"/>
          <table:table-cell table:style-name="ce33"/>
          <table:table-cell table:style-name="ce1"/>
          <table:table-cell table:style-name="ce36"/>
          <table:table-cell table:number-columns-repeated="6" table:style-name="ce1"/>
          <table:table-cell table:number-columns-repeated="3" table:style-name="ce34"/>
          <table:table-cell table:number-columns-repeated="16362" table:style-name="ce1"/>
        </table:table-row>
        <table:table-row table:style-name="ro2">
          <table:table-cell table:style-name="ce37"/>
          <table:table-cell table:style-name="ce35"/>
          <table:table-cell table:number-columns-repeated="8" table:style-name="ce1"/>
          <table:table-cell table:style-name="ce33"/>
          <table:table-cell table:style-name="ce1"/>
          <table:table-cell table:style-name="ce36"/>
          <table:table-cell table:number-columns-repeated="6" table:style-name="ce1"/>
          <table:table-cell table:number-columns-repeated="3" table:style-name="ce34"/>
          <table:table-cell table:number-columns-repeated="16362" table:style-name="ce1"/>
        </table:table-row>
        <table:table-row table:style-name="ro2">
          <table:table-cell office:value-type="string" table:style-name="ce38">
            <text:p>DIÁRIAS E PASSAGENS AÉREAS</text:p>
          </table:table-cell>
          <table:table-cell table:style-name="ce35"/>
          <table:table-cell table:number-columns-repeated="8" table:style-name="ce1"/>
          <table:table-cell table:style-name="ce33"/>
          <table:table-cell table:style-name="ce1"/>
          <table:table-cell table:style-name="ce36"/>
          <table:table-cell table:number-columns-repeated="6" table:style-name="ce1"/>
          <table:table-cell table:number-columns-repeated="3" table:style-name="ce34"/>
          <table:table-cell table:number-columns-repeated="16362" table:style-name="ce1"/>
        </table:table-row>
        <table:table-row table:style-name="ro2">
          <table:table-cell office:value-type="string" table:style-name="ce37">
            <text:p>MÊS: ABRIL/2019</text:p>
          </table:table-cell>
          <table:table-cell table:style-name="ce35"/>
          <table:table-cell table:number-columns-repeated="8" table:style-name="ce1"/>
          <table:table-cell table:style-name="ce33"/>
          <table:table-cell table:style-name="ce1"/>
          <table:table-cell table:style-name="ce36"/>
          <table:table-cell table:number-columns-repeated="6" table:style-name="ce1"/>
          <table:table-cell table:number-columns-repeated="3" table:style-name="ce34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6">
            <text:p>PROCESSO<text:s/>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DESTINO</text:p>
          </table:table-cell>
          <table:table-cell office:value-type="string" table:style-name="ce26">
            <text:p>PERÍODO</text:p>
          </table:table-cell>
          <table:table-cell office:value-type="string" table:style-name="ce27">
            <text:p>DIÁRIA</text:p>
          </table:table-cell>
          <table:table-cell office:value-type="string" table:style-name="ce27">
            <text:p>PASSAGEM AÉREA</text:p>
          </table:table-cell>
          <table:table-cell office:value-type="string" table:style-name="ce26">
            <text:p>MOTIVO</text:p>
          </table:table-cell>
          <table:table-cell table:style-name="ce39"/>
          <table:table-cell table:number-columns-repeated="16375" table:style-name="ce40"/>
        </table:table-row>
        <table:table-row table:style-name="ro4">
          <table:table-cell office:value-type="string" table:style-name="ce8">
            <text:p>1904691/19</text:p>
          </table:table-cell>
          <table:table-cell office:value-type="string" table:style-name="ce13">
            <text:p>Adriano Denardi Júnior</text:p>
          </table:table-cell>
          <table:table-cell office:value-type="string" table:style-name="ce28">
            <text:p>Diretor-Geral</text:p>
          </table:table-cell>
          <table:table-cell office:value-type="string" table:style-name="ce28">
            <text:p>Paracatu-MG</text:p>
          </table:table-cell>
          <table:table-cell office:value-type="string" table:style-name="ce9">
            <text:p>23 a 24/04/19</text:p>
          </table:table-cell>
          <table:table-cell office:value-type="float" office:value="715.26" table:style-name="ce10">
            <text:p>715,26</text:p>
          </table:table-cell>
          <table:table-cell table:style-name="ce5"/>
          <table:table-cell office:value-type="string" table:style-name="ce11">
            <text:p>Participar da solenidade de inauguração da nova sede do cartório da 203ª Ze de Paracatu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62/19</text:p>
          </table:table-cell>
          <table:table-cell office:value-type="string" table:style-name="ce13">
            <text:p>Alexandre Rezende Bri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São Gotardo- MG</text:p>
          </table:table-cell>
          <table:table-cell office:value-type="string" table:style-name="ce14">
            <text:p>08 a 10/04/19</text:p>
          </table:table-cell>
          <table:table-cell office:value-type="float" office:value="589.26" table:style-name="ce10">
            <text:p>589,26</text:p>
          </table:table-cell>
          <table:table-cell table:style-name="ce5"/>
          <table:table-cell office:value-type="string" table:style-name="ce13">
            <text:p>Viagem a São Gotardo e Bom Despach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62/19</text:p>
          </table:table-cell>
          <table:table-cell office:value-type="string" table:style-name="ce13">
            <text:p>Alexandre Rezende Bri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Martinho Campos- MG</text:p>
          </table:table-cell>
          <table:table-cell office:value-type="string" table:style-name="ce14">
            <text:p>10 a 12/04/19</text:p>
          </table:table-cell>
          <table:table-cell office:value-type="float" office:value="589.26" table:style-name="ce10">
            <text:p>589,26</text:p>
          </table:table-cell>
          <table:table-cell table:style-name="ce5"/>
          <table:table-cell office:value-type="string" table:style-name="ce13">
            <text:p>Viagem a São Gotardo e Bom Despach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62/19</text:p>
          </table:table-cell>
          <table:table-cell office:value-type="string" table:style-name="ce13">
            <text:p>Alexandre Rezende Bri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Belo Horizonte -MG</text:p>
          </table:table-cell>
          <table:table-cell office:value-type="string" table:style-name="ce14">
            <text:p>12 a 12/04/19</text:p>
          </table:table-cell>
          <table:table-cell office:value-type="float" office:value="126.63" table:style-name="ce10">
            <text:p>126,63</text:p>
          </table:table-cell>
          <table:table-cell table:style-name="ce5"/>
          <table:table-cell office:value-type="string" table:style-name="ce13">
            <text:p>Viagem a São Gotardo e Bom Despach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5">
            <text:p>1903797/19</text:p>
          </table:table-cell>
          <table:table-cell office:value-type="string" table:style-name="ce13">
            <text:p>Alexandre Victor de Carvalho</text:p>
          </table:table-cell>
          <table:table-cell office:value-type="string" table:style-name="ce28">
            <text:p>Vice-Presidente e Corregedor do TREMG Substituto</text:p>
          </table:table-cell>
          <table:table-cell office:value-type="string" table:style-name="ce28">
            <text:p>Bento Gonçalves-RS</text:p>
          </table:table-cell>
          <table:table-cell office:value-type="string" table:style-name="ce9">
            <text:p>08 a 10/05/19</text:p>
          </table:table-cell>
          <table:table-cell office:value-type="float" office:value="1279.46" table:style-name="ce10">
            <text:p>1.279,46</text:p>
          </table:table-cell>
          <table:table-cell office:value-type="float" office:value="807.83" table:style-name="ce5">
            <text:p>807,83</text:p>
          </table:table-cell>
          <table:table-cell office:value-type="string" table:style-name="ce11">
            <text:p>Participar do XLVI Encontro do Colégio de Corregedores Eleitorais do Brasi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904404/19</text:p>
          </table:table-cell>
          <table:table-cell office:value-type="string" table:style-name="ce13">
            <text:p>Anderson Ladeira</text:p>
          </table:table-cell>
          <table:table-cell office:value-type="string" table:style-name="ce28">
            <text:p>FC-06</text:p>
          </table:table-cell>
          <table:table-cell office:value-type="string" table:style-name="ce28">
            <text:p>Belo Horizonte-MG</text:p>
          </table:table-cell>
          <table:table-cell office:value-type="string" table:style-name="ce9">
            <text:p>10 a 11/04/19</text:p>
          </table:table-cell>
          <table:table-cell office:value-type="float" office:value="547.26" table:style-name="ce10">
            <text:p>547,26</text:p>
          </table:table-cell>
          <table:table-cell table:style-name="ce5"/>
          <table:table-cell office:value-type="string" table:style-name="ce13">
            <text:p>Participar da Mesa Redonda – Organização do Trabalho e Saúde: perspectivas atuais e saídas possívei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904404/19</text:p>
          </table:table-cell>
          <table:table-cell office:value-type="string" table:style-name="ce13">
            <text:p>Anderson Oliveira de Carvalho</text:p>
          </table:table-cell>
          <table:table-cell office:value-type="string" table:style-name="ce28">
            <text:p>FC-06</text:p>
          </table:table-cell>
          <table:table-cell office:value-type="string" table:style-name="ce28">
            <text:p>Belo Horizonte-MG</text:p>
          </table:table-cell>
          <table:table-cell office:value-type="string" table:style-name="ce9">
            <text:p>10 a 11/04/19</text:p>
          </table:table-cell>
          <table:table-cell office:value-type="float" office:value="547.26" table:style-name="ce10">
            <text:p>547,26</text:p>
          </table:table-cell>
          <table:table-cell table:style-name="ce5"/>
          <table:table-cell office:value-type="string" table:style-name="ce13">
            <text:p>Participar da Mesa Redonda – Organização do Trabalho e Saúde: perspectivas atuais e saídas possívei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64/19</text:p>
          </table:table-cell>
          <table:table-cell office:value-type="string" table:style-name="ce13">
            <text:p>Antonio de Faria Net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Curitiba - PR</text:p>
          </table:table-cell>
          <table:table-cell office:value-type="string" table:style-name="ce14">
            <text:p>08 a 10/04/19</text:p>
          </table:table-cell>
          <table:table-cell office:value-type="float" office:value="1261.8900000000001" table:style-name="ce10">
            <text:p>1.261,89</text:p>
          </table:table-cell>
          <table:table-cell office:value-type="float" office:value="1609.8" table:style-name="ce5">
            <text:p>1.609,80</text:p>
          </table:table-cell>
          <table:table-cell office:value-type="string" table:style-name="ce13">
            <text:p>Curso FOFO Cidadani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78/19</text:p>
          </table:table-cell>
          <table:table-cell office:value-type="string" table:style-name="ce13">
            <text:p>Camila Barcellos Vasc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Ouro Preto - MG</text:p>
          </table:table-cell>
          <table:table-cell office:value-type="string" table:style-name="ce14">
            <text:p>11 a 11/04/19</text:p>
          </table:table-cell>
          <table:table-cell office:value-type="float" office:value="168.63" table:style-name="ce10">
            <text:p>168,63</text:p>
          </table:table-cell>
          <table:table-cell table:style-name="ce5"/>
          <table:table-cell office:value-type="string" table:style-name="ce13">
            <text:p>Viagem à Ouro Preto para vistoria de imóve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66/19</text:p>
          </table:table-cell>
          <table:table-cell office:value-type="string" table:style-name="ce13">
            <text:p>Cristiana de Pinho Aguiar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Bento Gonçalves - RS</text:p>
          </table:table-cell>
          <table:table-cell office:value-type="string" table:style-name="ce14">
            <text:p>08 a 11/05/19</text:p>
          </table:table-cell>
          <table:table-cell office:value-type="float" office:value="1443.89" table:style-name="ce10">
            <text:p>1.443,89</text:p>
          </table:table-cell>
          <table:table-cell office:value-type="float" office:value="844.83" table:style-name="ce5">
            <text:p>844,83</text:p>
          </table:table-cell>
          <table:table-cell office:value-type="string" table:style-name="ce13">
            <text:p>XLVI Encontro do Colégio de Corregedores Eleitorais do Brasi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84/19</text:p>
          </table:table-cell>
          <table:table-cell office:value-type="string" table:style-name="ce13">
            <text:p>Cristiana de Pinho Aguiar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Brasília - DF</text:p>
          </table:table-cell>
          <table:table-cell office:value-type="string" table:style-name="ce14">
            <text:p>22 a 25/04/19</text:p>
          </table:table-cell>
          <table:table-cell office:value-type="float" office:value="1472.52" table:style-name="ce10">
            <text:p>1.472,52</text:p>
          </table:table-cell>
          <table:table-cell office:value-type="float" office:value="2279.34" table:style-name="ce5">
            <text:p>2.279,34</text:p>
          </table:table-cell>
          <table:table-cell office:value-type="string" table:style-name="ce13">
            <text:p>Experimentação do PJe - Versão 2,1 ZE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904378/19</text:p>
          </table:table-cell>
          <table:table-cell office:value-type="string" table:style-name="ce13">
            <text:p>Darcy Elton Queiroz</text:p>
          </table:table-cell>
          <table:table-cell office:value-type="string" table:style-name="ce28">
            <text:p>Auxiliar de cartório</text:p>
          </table:table-cell>
          <table:table-cell office:value-type="string" table:style-name="ce28">
            <text:p>Minas Novas-MG<text:s/></text:p>
          </table:table-cell>
          <table:table-cell office:value-type="string" table:style-name="ce9">
            <text:p>14 a 17/04/19</text:p>
          </table:table-cell>
          <table:table-cell office:value-type="float" office:value="1176" table:style-name="ce10">
            <text:p>1.176,00</text:p>
          </table:table-cell>
          <table:table-cell table:style-name="ce5"/>
          <table:table-cell office:value-type="string" table:style-name="ce11">
            <text:p>Apoiar e substituir a chefia da Zona Eleitoral de Minas Nova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904378/19</text:p>
          </table:table-cell>
          <table:table-cell office:value-type="string" table:style-name="ce13">
            <text:p>Darcy Elton Queiroz</text:p>
          </table:table-cell>
          <table:table-cell office:value-type="string" table:style-name="ce28">
            <text:p>Auxiliar de cartório</text:p>
          </table:table-cell>
          <table:table-cell office:value-type="string" table:style-name="ce28">
            <text:p>Minas Novas-MG<text:s/></text:p>
          </table:table-cell>
          <table:table-cell office:value-type="string" table:style-name="ce9">
            <text:p>21 a 23/04/19</text:p>
          </table:table-cell>
          <table:table-cell office:value-type="float" office:value="840" table:style-name="ce10">
            <text:p>840,00</text:p>
          </table:table-cell>
          <table:table-cell table:style-name="ce5"/>
          <table:table-cell office:value-type="string" table:style-name="ce11">
            <text:p>Apoiar e substituir a chefia da Zona Eleitoral de Minas Nova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904293/19</text:p>
          </table:table-cell>
          <table:table-cell office:value-type="string" table:style-name="ce13">
            <text:p>Diogo Rais Rodrigues Moreira</text:p>
          </table:table-cell>
          <table:table-cell office:value-type="string" table:style-name="ce28">
            <text:p>Colaborador eventual<text:s/></text:p>
          </table:table-cell>
          <table:table-cell office:value-type="string" table:style-name="ce28">
            <text:p>Belo Horizonte-MG</text:p>
          </table:table-cell>
          <table:table-cell office:value-type="string" table:style-name="ce9">
            <text:p>26 a 27/04/19</text:p>
          </table:table-cell>
          <table:table-cell office:value-type="float" office:value="943.27" table:style-name="ce10">
            <text:p>943,27</text:p>
          </table:table-cell>
          <table:table-cell office:value-type="float" office:value="582.89" table:style-name="ce5">
            <text:p>582,89</text:p>
          </table:table-cell>
          <table:table-cell office:value-type="string" table:style-name="ce11">
            <text:p>Participar do Projeto 3º Turno - Temas Eleitorais em Foc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73/19</text:p>
          </table:table-cell>
          <table:table-cell office:value-type="string" table:style-name="ce13">
            <text:p>Eduardo Luciano Pacífic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Paracatu - MG</text:p>
          </table:table-cell>
          <table:table-cell office:value-type="string" table:style-name="ce14">
            <text:p>21 a 25/04/19</text:p>
          </table:table-cell>
          <table:table-cell office:value-type="float" office:value="1346.52" table:style-name="ce10">
            <text:p>1.346,52</text:p>
          </table:table-cell>
          <table:table-cell table:style-name="ce5"/>
          <table:table-cell office:value-type="string" table:style-name="ce13">
            <text:p>Viagem a Paracatu - inauguração da nova sede do cartório eleitora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904773/19</text:p>
          </table:table-cell>
          <table:table-cell office:value-type="string" table:style-name="ce13">
            <text:p>Érica Totte Vieira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Belo Horizonte-MG</text:p>
          </table:table-cell>
          <table:table-cell office:value-type="string" table:style-name="ce9">
            <text:p>11 a 12/04/19</text:p>
          </table:table-cell>
          <table:table-cell office:value-type="float" office:value="547.26" table:style-name="ce10">
            <text:p>547,26</text:p>
          </table:table-cell>
          <table:table-cell table:style-name="ce5"/>
          <table:table-cell office:value-type="string" table:style-name="ce11">
            <text:p>Submeter-se a perícia médic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904404/19</text:p>
          </table:table-cell>
          <table:table-cell office:value-type="string" table:style-name="ce13">
            <text:p>Fernanda da Silveira</text:p>
          </table:table-cell>
          <table:table-cell office:value-type="string" table:style-name="ce28">
            <text:p>FC-01</text:p>
          </table:table-cell>
          <table:table-cell office:value-type="string" table:style-name="ce28">
            <text:p>Belo Horizonte-MG</text:p>
          </table:table-cell>
          <table:table-cell office:value-type="string" table:style-name="ce9">
            <text:p>10 a 11/04/19</text:p>
          </table:table-cell>
          <table:table-cell office:value-type="float" office:value="547.26" table:style-name="ce10">
            <text:p>547,26</text:p>
          </table:table-cell>
          <table:table-cell table:style-name="ce5"/>
          <table:table-cell office:value-type="string" table:style-name="ce13">
            <text:p>Participar da Mesa Redonda – Organização do Trabalho e Saúde: perspectivas atuais e saídas possívei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65/19</text:p>
          </table:table-cell>
          <table:table-cell office:value-type="string" table:style-name="ce13">
            <text:p>Flávia Maria Leite Fernandes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Florianópolis - SC</text:p>
          </table:table-cell>
          <table:table-cell office:value-type="string" table:style-name="ce14">
            <text:p>06 a 09/05/19</text:p>
          </table:table-cell>
          <table:table-cell office:value-type="float" office:value="1640.52" table:style-name="ce10">
            <text:p>1.640,52</text:p>
          </table:table-cell>
          <table:table-cell office:value-type="float" office:value="1133.03" table:style-name="ce5">
            <text:p>1.133,03</text:p>
          </table:table-cell>
          <table:table-cell office:value-type="string" table:style-name="ce13">
            <text:p>Teste em Campo do Sistema de Filiação Partidária - TRE-SC 07 a 09 de maio/201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5">
            <text:p>1904803/19</text:p>
          </table:table-cell>
          <table:table-cell office:value-type="string" table:style-name="ce13">
            <text:p>Geisimara das Dores Ladeira e Silva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Brasília-DF<text:s/></text:p>
          </table:table-cell>
          <table:table-cell office:value-type="string" table:style-name="ce9">
            <text:p>22 a 25/04/19</text:p>
          </table:table-cell>
          <table:table-cell office:value-type="float" office:value="1556.52" table:style-name="ce10">
            <text:p>1.556,52</text:p>
          </table:table-cell>
          <table:table-cell office:value-type="float" office:value="2279.34" table:style-name="ce5">
            <text:p>2.279,34</text:p>
          </table:table-cell>
          <table:table-cell office:value-type="string" table:style-name="ce13">
            <text:p>Participar do evento Experimentação da versão PJe 2.1 ZE, a ser realizado no Tribunal Superior Eleitoral no período de 23 a 25/04/1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904097/19</text:p>
          </table:table-cell>
          <table:table-cell office:value-type="string" table:style-name="ce13">
            <text:p>Joemilson Donizetti Lopes</text:p>
          </table:table-cell>
          <table:table-cell office:value-type="string" table:style-name="ce28">
            <text:p>Juiz Auxiliar da Vice-Presidência e Corregedoria Regional Eleitoral do TREMG</text:p>
          </table:table-cell>
          <table:table-cell office:value-type="string" table:style-name="ce29">
            <text:p>São Gotardo-MG</text:p>
          </table:table-cell>
          <table:table-cell office:value-type="string" table:style-name="ce16">
            <text:p>08 a 09/04/19</text:p>
          </table:table-cell>
          <table:table-cell office:value-type="float" office:value="717.64" table:style-name="ce10">
            <text:p>717,64</text:p>
          </table:table-cell>
          <table:table-cell table:style-name="ce5"/>
          <table:table-cell office:value-type="string" table:style-name="ce11">
            <text:p>Participar de procedimento de inspeção na 254ªZona Eleitoral daquele municípi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903800/19</text:p>
          </table:table-cell>
          <table:table-cell office:value-type="string" table:style-name="ce13">
            <text:p>Joemilson Donizetti Lopes</text:p>
          </table:table-cell>
          <table:table-cell office:value-type="string" table:style-name="ce28">
            <text:p>Juiz Auxiliar da Vice-Presidência e Corregedoria Regional Eleitoral do TREMG</text:p>
          </table:table-cell>
          <table:table-cell office:value-type="string" table:style-name="ce28">
            <text:p>Bento Gonçalves-RS</text:p>
          </table:table-cell>
          <table:table-cell office:value-type="string" table:style-name="ce9">
            <text:p>08 a 11/05/19</text:p>
          </table:table-cell>
          <table:table-cell office:value-type="float" office:value="1741.46" table:style-name="ce10">
            <text:p>1.741,46</text:p>
          </table:table-cell>
          <table:table-cell office:value-type="float" office:value="807.83" table:style-name="ce5">
            <text:p>807,83</text:p>
          </table:table-cell>
          <table:table-cell office:value-type="string" table:style-name="ce11">
            <text:p>Participar do XLVI Encontro do Colégio de Corregedores Eleitorais do Brasi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74/19</text:p>
          </table:table-cell>
          <table:table-cell office:value-type="string" table:style-name="ce13">
            <text:p>José Gonçalves de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orinto - MG</text:p>
          </table:table-cell>
          <table:table-cell office:value-type="string" table:style-name="ce14">
            <text:p>10 a 11/04/19</text:p>
          </table:table-cell>
          <table:table-cell office:value-type="float" office:value="421.26" table:style-name="ce10">
            <text:p>421,26</text:p>
          </table:table-cell>
          <table:table-cell table:style-name="ce5"/>
          <table:table-cell office:value-type="string" table:style-name="ce13">
            <text:p>Viagem à 095ª ZE Corinto - Para conferência de serviço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68/19</text:p>
          </table:table-cell>
          <table:table-cell office:value-type="string" table:style-name="ce18">
            <text:p>José Gonçalves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Governador Valadares - MG</text:p>
          </table:table-cell>
          <table:table-cell office:value-type="string" table:style-name="ce19">
            <text:p>03 a 04/04/19</text:p>
          </table:table-cell>
          <table:table-cell office:value-type="float" office:value="378.63" table:style-name="ce10">
            <text:p>378,63</text:p>
          </table:table-cell>
          <table:table-cell table:style-name="ce5"/>
          <table:table-cell office:value-type="string" table:style-name="ce18">
            <text:p>Vistoria de imóvel em Governador Valadares para instalação de CAE e vistoria dos serviços executados pela empresa "A &amp; R" em caratinga para instalação da nova sede dos Cartórios Eleitorai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68/19</text:p>
          </table:table-cell>
          <table:table-cell office:value-type="string" table:style-name="ce18">
            <text:p>José Gonçalves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atinga - MG</text:p>
          </table:table-cell>
          <table:table-cell office:value-type="string" table:style-name="ce19">
            <text:p>04 a 05/04/19</text:p>
          </table:table-cell>
          <table:table-cell office:value-type="float" office:value="421.26" table:style-name="ce10">
            <text:p>421,26</text:p>
          </table:table-cell>
          <table:table-cell table:style-name="ce7"/>
          <table:table-cell office:value-type="string" table:style-name="ce18">
            <text:p>Vistoria de imóvel em Governador Valadares para instalação de CAE e vistoria dos serviços executados pela empresa "A &amp; R" em caratinga para instalação da nova sede dos Cartórios Eleitorai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52/19</text:p>
          </table:table-cell>
          <table:table-cell office:value-type="string" table:style-name="ce18">
            <text:p>José Gonçalves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Montes Claros - MG</text:p>
          </table:table-cell>
          <table:table-cell office:value-type="string" table:style-name="ce19">
            <text:p>26 a 27/03/19</text:p>
          </table:table-cell>
          <table:table-cell office:value-type="float" office:value="757.26" table:style-name="ce10">
            <text:p>757,26</text:p>
          </table:table-cell>
          <table:table-cell table:style-name="ce5"/>
          <table:table-cell office:value-type="string" table:style-name="ce18">
            <text:p>Vistoria no Cartório da 342ª ZE de Montalvânia para conferência dos serviços necessários para a mudança do cartório e vistoria nos Cartórios de montes Claros para verificar pedência na instalação do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52/19</text:p>
          </table:table-cell>
          <table:table-cell office:value-type="string" table:style-name="ce18">
            <text:p>José Gonçalves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Montalvânia - MG</text:p>
          </table:table-cell>
          <table:table-cell office:value-type="string" table:style-name="ce19">
            <text:p>28 a 29/03/19</text:p>
          </table:table-cell>
          <table:table-cell office:value-type="float" office:value="421.26" table:style-name="ce10">
            <text:p>421,26</text:p>
          </table:table-cell>
          <table:table-cell table:style-name="ce5"/>
          <table:table-cell office:value-type="string" table:style-name="ce18">
            <text:p>Vistoria no Cartório da 342ª ZE de Montalvânia para conferência dos serviços necessários para a mudança do cartório e vistoria nos Cartórios de montes Claros para verificar pedência na instalação do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72/19</text:p>
          </table:table-cell>
          <table:table-cell office:value-type="string" table:style-name="ce18">
            <text:p>Luiz Gustavo Marques Florind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ão Paulo - SP</text:p>
          </table:table-cell>
          <table:table-cell office:value-type="string" table:style-name="ce19">
            <text:p>23 a 24/04/19</text:p>
          </table:table-cell>
          <table:table-cell office:value-type="float" office:value="883.26" table:style-name="ce10">
            <text:p>883,26</text:p>
          </table:table-cell>
          <table:table-cell office:value-type="float" office:value="810.9" table:style-name="ce5">
            <text:p>810,90</text:p>
          </table:table-cell>
          <table:table-cell office:value-type="string" table:style-name="ce18">
            <text:p>Exame de certificação do CISSP (Certified Information System Professional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58/19</text:p>
          </table:table-cell>
          <table:table-cell office:value-type="string" table:style-name="ce18">
            <text:p>Luiz Henrique da Cost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Juiz de Fora -MG</text:p>
          </table:table-cell>
          <table:table-cell office:value-type="string" table:style-name="ce19">
            <text:p>28 a 29/03/19</text:p>
          </table:table-cell>
          <table:table-cell office:value-type="float" office:value="547.26" table:style-name="ce10">
            <text:p>547,26</text:p>
          </table:table-cell>
          <table:table-cell table:style-name="ce5"/>
          <table:table-cell office:value-type="string" table:style-name="ce18">
            <text:p>Viagem a Juiz de Fora para vistoria de imóve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1904404/19</text:p>
          </table:table-cell>
          <table:table-cell office:value-type="string" table:style-name="ce18">
            <text:p>Marcos Paulo Oliveira de Jesus</text:p>
          </table:table-cell>
          <table:table-cell office:value-type="string" table:style-name="ce30">
            <text:p>FC-06</text:p>
          </table:table-cell>
          <table:table-cell office:value-type="string" table:style-name="ce30">
            <text:p>Belo Horizonte-MG</text:p>
          </table:table-cell>
          <table:table-cell office:value-type="string" table:style-name="ce22">
            <text:p>10 a 11/04/19</text:p>
          </table:table-cell>
          <table:table-cell office:value-type="float" office:value="547.26" table:style-name="ce10">
            <text:p>547,26</text:p>
          </table:table-cell>
          <table:table-cell table:style-name="ce5"/>
          <table:table-cell office:value-type="string" table:style-name="ce18">
            <text:p>Participar da Mesa Redonda – Organização do Trabalho e Saúde: perspectivas atuais e saídas possívei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86/19 </text:p>
          </table:table-cell>
          <table:table-cell office:value-type="string" table:style-name="ce18">
            <text:p>Matheus Alves Barbosa Corre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te Lagoas - MG</text:p>
          </table:table-cell>
          <table:table-cell office:value-type="string" table:style-name="ce19">
            <text:p>24/04/19</text:p>
          </table:table-cell>
          <table:table-cell office:value-type="float" office:value="157.72" table:style-name="ce10">
            <text:p>157,72</text:p>
          </table:table-cell>
          <table:table-cell table:style-name="ce5"/>
          <table:table-cell office:value-type="string" table:style-name="ce18">
            <text:p>Reunião do Grupo de Trabalho - Prestação de Contas Eleitora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60/19</text:p>
          </table:table-cell>
          <table:table-cell office:value-type="string" table:style-name="ce18">
            <text:p>Matheus Alves Barbosa Corrê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Uberlândia -MG</text:p>
          </table:table-cell>
          <table:table-cell office:value-type="string" table:style-name="ce19">
            <text:p>03 a 05/04/19</text:p>
          </table:table-cell>
          <table:table-cell office:value-type="float" office:value="893.16" table:style-name="ce10">
            <text:p>893,16</text:p>
          </table:table-cell>
          <table:table-cell table:style-name="ce5"/>
          <table:table-cell office:value-type="string" table:style-name="ce18">
            <text:p>Viagem à Uberlândia para conferência de serviço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85/19</text:p>
          </table:table-cell>
          <table:table-cell office:value-type="string" table:style-name="ce18">
            <text:p>Mônica Guimarães Santos Del-Vech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rasília - DF</text:p>
          </table:table-cell>
          <table:table-cell office:value-type="string" table:style-name="ce19">
            <text:p>22 a 25/04/19</text:p>
          </table:table-cell>
          <table:table-cell office:value-type="float" office:value="1556.52" table:style-name="ce10">
            <text:p>1.556,52</text:p>
          </table:table-cell>
          <table:table-cell office:value-type="float" office:value="2279.34" table:style-name="ce5">
            <text:p>2.279,34</text:p>
          </table:table-cell>
          <table:table-cell office:value-type="string" table:style-name="ce18">
            <text:p>Experimentação do PJe - Versão 2,1 ZE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61/19</text:p>
          </table:table-cell>
          <table:table-cell office:value-type="string" table:style-name="ce18">
            <text:p>Monica Rodrigues Barb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ão Gotardo -MG</text:p>
          </table:table-cell>
          <table:table-cell office:value-type="string" table:style-name="ce19">
            <text:p>08 a 10/04/19</text:p>
          </table:table-cell>
          <table:table-cell office:value-type="float" office:value="589.26" table:style-name="ce10">
            <text:p>589,26</text:p>
          </table:table-cell>
          <table:table-cell table:style-name="ce5"/>
          <table:table-cell office:value-type="string" table:style-name="ce18">
            <text:p>Viagem a São Gotardo e Bom Despach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61/19</text:p>
          </table:table-cell>
          <table:table-cell office:value-type="string" table:style-name="ce18">
            <text:p>Monica Rodrigues Barb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om Despacho -MG</text:p>
          </table:table-cell>
          <table:table-cell office:value-type="string" table:style-name="ce19">
            <text:p>10 a 12/04/19</text:p>
          </table:table-cell>
          <table:table-cell office:value-type="float" office:value="589.26" table:style-name="ce10">
            <text:p>589,26</text:p>
          </table:table-cell>
          <table:table-cell table:style-name="ce5"/>
          <table:table-cell office:value-type="string" table:style-name="ce18">
            <text:p>Viagem a São Gotardo e Bom Despach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61/19</text:p>
          </table:table-cell>
          <table:table-cell office:value-type="string" table:style-name="ce18">
            <text:p>Monica Rodrigues Barb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elo Horizonte - MG</text:p>
          </table:table-cell>
          <table:table-cell office:value-type="string" table:style-name="ce19">
            <text:p>12 a 12/04/19</text:p>
          </table:table-cell>
          <table:table-cell office:value-type="float" office:value="126.63" table:style-name="ce10">
            <text:p>126,63</text:p>
          </table:table-cell>
          <table:table-cell table:style-name="ce5"/>
          <table:table-cell office:value-type="string" table:style-name="ce18">
            <text:p>Viagem a São Gotardo e Bom Despach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1904511/19</text:p>
          </table:table-cell>
          <table:table-cell office:value-type="string" table:style-name="ce18">
            <text:p>Nelci Martins Soares</text:p>
          </table:table-cell>
          <table:table-cell office:value-type="string" table:style-name="ce30">
            <text:p>Colaborador</text:p>
          </table:table-cell>
          <table:table-cell office:value-type="string" table:style-name="ce30">
            <text:p>Paracatu-MG e Brasília-DF</text:p>
          </table:table-cell>
          <table:table-cell office:value-type="string" table:style-name="ce22">
            <text:p>21 a 25/04/19</text:p>
          </table:table-cell>
          <table:table-cell office:value-type="float" office:value="1820" table:style-name="ce10">
            <text:p>1.820,00</text:p>
          </table:table-cell>
          <table:table-cell table:style-name="ce5"/>
          <table:table-cell office:value-type="string" table:style-name="ce23">
            <text:p>Prestar serviços relativos à segurança do Sr. Corregedor Eleitora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87/19 </text:p>
          </table:table-cell>
          <table:table-cell office:value-type="string" table:style-name="ce18">
            <text:p>Paulo Henrique Lacerda Lop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Patos de Minas <text:s/>- MG</text:p>
          </table:table-cell>
          <table:table-cell office:value-type="string" table:style-name="ce19">
            <text:p>24 a 25/04/19</text:p>
          </table:table-cell>
          <table:table-cell office:value-type="float" office:value="421.26" table:style-name="ce10">
            <text:p>421,26</text:p>
          </table:table-cell>
          <table:table-cell table:style-name="ce5"/>
          <table:table-cell office:value-type="string" table:style-name="ce18">
            <text:p>Reunião do Grupo de Trabalho - Fiscalização e Auditoria - Portaria TSE 1056/201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70/19</text:p>
          </table:table-cell>
          <table:table-cell office:value-type="string" table:style-name="ce18">
            <text:p>Paulo Henrique Lacerda Lop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Piranga -MG</text:p>
          </table:table-cell>
          <table:table-cell office:value-type="string" table:style-name="ce19">
            <text:p>05 a 05/04/19</text:p>
          </table:table-cell>
          <table:table-cell office:value-type="float" office:value="126.63" table:style-name="ce10">
            <text:p>126,63</text:p>
          </table:table-cell>
          <table:table-cell table:style-name="ce5"/>
          <table:table-cell office:value-type="string" table:style-name="ce18">
            <text:p>Viagem para Piranga para vistoria de imóve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1903364/19</text:p>
          </table:table-cell>
          <table:table-cell office:value-type="string" table:style-name="ce18">
            <text:p>Roberta Rocha Fonseca</text:p>
          </table:table-cell>
          <table:table-cell office:value-type="string" table:style-name="ce30">
            <text:p>Juíza Auxiliar da Presidência do TREMG e Diretora Executiva da EJEMG</text:p>
          </table:table-cell>
          <table:table-cell office:value-type="string" table:style-name="ce30">
            <text:p>Brasília-DF</text:p>
          </table:table-cell>
          <table:table-cell office:value-type="string" table:style-name="ce24">
            <text:p>04 a 05/04/19</text:p>
          </table:table-cell>
          <table:table-cell office:value-type="float" office:value="1036.1400000000001" table:style-name="ce10">
            <text:p>1.036,14</text:p>
          </table:table-cell>
          <table:table-cell office:value-type="float" office:value="809.44" table:style-name="ce5">
            <text:p>809,44</text:p>
          </table:table-cell>
          <table:table-cell office:value-type="string" table:style-name="ce21">
            <text:p>Participar do VIII Encontro Nacional das Escolas Judiciárias Eleitorai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1904177/19</text:p>
          </table:table-cell>
          <table:table-cell office:value-type="string" table:style-name="ce18">
            <text:p>Roberta Rocha Fonseca</text:p>
          </table:table-cell>
          <table:table-cell office:value-type="string" table:style-name="ce30">
            <text:p>Juíza Auxiliar da Presidência do TREMG e Diretora Executiva da EJEMG</text:p>
          </table:table-cell>
          <table:table-cell office:value-type="string" table:style-name="ce30">
            <text:p>Curitiba-PR</text:p>
          </table:table-cell>
          <table:table-cell office:value-type="string" table:style-name="ce24">
            <text:p>08 a 10/04/19</text:p>
          </table:table-cell>
          <table:table-cell office:value-type="float" office:value="1660.96" table:style-name="ce10">
            <text:p>1.660,96</text:p>
          </table:table-cell>
          <table:table-cell office:value-type="float" office:value="2061.1" table:style-name="ce5">
            <text:p>2.061,10</text:p>
          </table:table-cell>
          <table:table-cell office:value-type="string" table:style-name="ce21">
            <text:p>Participar da Ação de Formação de Formadore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83/19</text:p>
          </table:table-cell>
          <table:table-cell office:value-type="string" table:style-name="ce18">
            <text:p>Rogério Bernardes de Faria Tavares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Paracatu - MG</text:p>
          </table:table-cell>
          <table:table-cell office:value-type="string" table:style-name="ce19">
            <text:p>23 a 24/04/19</text:p>
          </table:table-cell>
          <table:table-cell office:value-type="float" office:value="421.26" table:style-name="ce10">
            <text:p>421,26</text:p>
          </table:table-cell>
          <table:table-cell table:style-name="ce5"/>
          <table:table-cell office:value-type="string" table:style-name="ce18">
            <text:p>Inauguração da nova sede de Paracatu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75/19</text:p>
          </table:table-cell>
          <table:table-cell office:value-type="string" table:style-name="ce18">
            <text:p>Rogério de Faria Corrêa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Brasília - DF</text:p>
          </table:table-cell>
          <table:table-cell office:value-type="string" table:style-name="ce19">
            <text:p>23 a 25/04/19</text:p>
          </table:table-cell>
          <table:table-cell office:value-type="float" office:value="1261.8900000000001" table:style-name="ce10">
            <text:p>1.261,89</text:p>
          </table:table-cell>
          <table:table-cell office:value-type="float" office:value="953.44" table:style-name="ce5">
            <text:p>953,44</text:p>
          </table:table-cell>
          <table:table-cell office:value-type="string" table:style-name="ce18">
            <text:p>Experimentação do PJe - Versão 2,1 ZE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1903681/19</text:p>
          </table:table-cell>
          <table:table-cell office:value-type="string" table:style-name="ce18">
            <text:p>Rogério Medeiros Garcia de Lima</text:p>
          </table:table-cell>
          <table:table-cell office:value-type="string" table:style-name="ce30">
            <text:p>Vice-Presidente e Corregedor do TREMG</text:p>
          </table:table-cell>
          <table:table-cell office:value-type="string" table:style-name="ce30">
            <text:p>Brasília-DF</text:p>
          </table:table-cell>
          <table:table-cell office:value-type="string" table:style-name="ce22">
            <text:p>05 a 06/04/19</text:p>
          </table:table-cell>
          <table:table-cell office:value-type="float" office:value="1093.82" table:style-name="ce10">
            <text:p>1.093,82</text:p>
          </table:table-cell>
          <table:table-cell office:value-type="float" office:value="809.44" table:style-name="ce5">
            <text:p>809,44</text:p>
          </table:table-cell>
          <table:table-cell office:value-type="string" table:style-name="ce21">
            <text:p>Participar de reunião de Presidentes e Corregedores dos Tribunais Regionais Eleitorai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1904096/19</text:p>
          </table:table-cell>
          <table:table-cell office:value-type="string" table:style-name="ce18">
            <text:p>Rogério Medeiros Garcia de Lima</text:p>
          </table:table-cell>
          <table:table-cell office:value-type="string" table:style-name="ce30">
            <text:p>Vice-Presidente e Corregedor do TREMG</text:p>
          </table:table-cell>
          <table:table-cell office:value-type="string" table:style-name="ce31">
            <text:p>São Gotardo-MG</text:p>
          </table:table-cell>
          <table:table-cell office:value-type="string" table:style-name="ce24">
            <text:p>08 a 09/04/19</text:p>
          </table:table-cell>
          <table:table-cell office:value-type="float" office:value="759.64" table:style-name="ce10">
            <text:p>759,64</text:p>
          </table:table-cell>
          <table:table-cell table:style-name="ce5"/>
          <table:table-cell office:value-type="string" table:style-name="ce23">
            <text:p>Participar de procedimento de inspeção na 254ªZona Eleitoral daquele municípi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1903897/19</text:p>
          </table:table-cell>
          <table:table-cell office:value-type="string" table:style-name="ce18">
            <text:p>Rogério Medeiros Garcia de Lima</text:p>
          </table:table-cell>
          <table:table-cell office:value-type="string" table:style-name="ce30">
            <text:p>Vice-Presidente e Corregedor do TREMG</text:p>
          </table:table-cell>
          <table:table-cell office:value-type="string" table:style-name="ce31">
            <text:p>Paracatu-MG</text:p>
          </table:table-cell>
          <table:table-cell office:value-type="string" table:style-name="ce24">
            <text:p>23 a 24/04/19</text:p>
          </table:table-cell>
          <table:table-cell office:value-type="float" office:value="759.64" table:style-name="ce10">
            <text:p>759,64</text:p>
          </table:table-cell>
          <table:table-cell office:value-type="float" office:value="967.24" table:style-name="ce5">
            <text:p>967,24</text:p>
          </table:table-cell>
          <table:table-cell office:value-type="string" table:style-name="ce23">
            <text:p>Participar da solenidade de inauguração da nova sede do Cartório Eleitoral da 203ª Zona Eleitora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1903798/19</text:p>
          </table:table-cell>
          <table:table-cell office:value-type="string" table:style-name="ce18">
            <text:p>Rogério Medeiros Garcia de Lima</text:p>
          </table:table-cell>
          <table:table-cell office:value-type="string" table:style-name="ce30">
            <text:p>Vice-Presidente e Corregedor do TREMG</text:p>
          </table:table-cell>
          <table:table-cell office:value-type="string" table:style-name="ce30">
            <text:p>Bento Gonçalves-RS</text:p>
          </table:table-cell>
          <table:table-cell office:value-type="string" table:style-name="ce22">
            <text:p>08 a 11/05/19</text:p>
          </table:table-cell>
          <table:table-cell office:value-type="float" office:value="1839.46" table:style-name="ce10">
            <text:p>1.839,46</text:p>
          </table:table-cell>
          <table:table-cell office:value-type="float" office:value="1257.78" table:style-name="ce5">
            <text:p>1.257,78</text:p>
          </table:table-cell>
          <table:table-cell office:value-type="string" table:style-name="ce23">
            <text:p>Participar do XLVI Encontro do Colégio de Corregedores Eleitorais do Brasi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63/19</text:p>
          </table:table-cell>
          <table:table-cell office:value-type="string" table:style-name="ce18">
            <text:p>Simone Aparecida Nieman Botelh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Florianópolis - SC</text:p>
          </table:table-cell>
          <table:table-cell office:value-type="string" table:style-name="ce19">
            <text:p>06 a 09/05/19</text:p>
          </table:table-cell>
          <table:table-cell office:value-type="float" office:value="1640.52" table:style-name="ce10">
            <text:p>1.640,52</text:p>
          </table:table-cell>
          <table:table-cell office:value-type="float" office:value="1133.03" table:style-name="ce5">
            <text:p>1.133,03</text:p>
          </table:table-cell>
          <table:table-cell office:value-type="string" table:style-name="ce18">
            <text:p>Teste em Campo do Sistema de Filiação Partidária - TRE-SC 07 a 09 de maio/201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76/19</text:p>
          </table:table-cell>
          <table:table-cell office:value-type="string" table:style-name="ce18">
            <text:p>Soraya Ferreira Bernardes e Oliveir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Paracatu - MG</text:p>
          </table:table-cell>
          <table:table-cell office:value-type="string" table:style-name="ce19">
            <text:p>22 a 24/04/19</text:p>
          </table:table-cell>
          <table:table-cell office:value-type="float" office:value="715.89" table:style-name="ce10">
            <text:p>715,89</text:p>
          </table:table-cell>
          <table:table-cell table:style-name="ce5"/>
          <table:table-cell office:value-type="string" table:style-name="ce18">
            <text:p>Inauguração da nova sede de Paracatu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1904394/19</text:p>
          </table:table-cell>
          <table:table-cell office:value-type="string" table:style-name="ce18">
            <text:p>Tatiana Schwindt Jardim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Belo Horizonte-MG<text:s/></text:p>
          </table:table-cell>
          <table:table-cell office:value-type="string" table:style-name="ce22">
            <text:p>04 a 05/04/19</text:p>
          </table:table-cell>
          <table:table-cell office:value-type="float" office:value="547.26" table:style-name="ce10">
            <text:p>547,26</text:p>
          </table:table-cell>
          <table:table-cell table:style-name="ce5"/>
          <table:table-cell office:value-type="string" table:style-name="ce23">
            <text:p>Submeter-se a perícia médic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69/19</text:p>
          </table:table-cell>
          <table:table-cell office:value-type="string" table:style-name="ce18">
            <text:p>Valéria Aparecida de Souza Machad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uritiba- PR</text:p>
          </table:table-cell>
          <table:table-cell office:value-type="string" table:style-name="ce19">
            <text:p>08 a 10/04/19</text:p>
          </table:table-cell>
          <table:table-cell office:value-type="float" office:value="1261.8900000000001" table:style-name="ce10">
            <text:p>1.261,89</text:p>
          </table:table-cell>
          <table:table-cell office:value-type="float" office:value="1881.1" table:style-name="ce5">
            <text:p>1.881,10</text:p>
          </table:table-cell>
          <table:table-cell office:value-type="string" table:style-name="ce18">
            <text:p>Curso FOFO Cidadani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67/19</text:p>
          </table:table-cell>
          <table:table-cell office:value-type="string" table:style-name="ce18">
            <text:p>Valéria Azzi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Porto Alegre - RS</text:p>
          </table:table-cell>
          <table:table-cell office:value-type="string" table:style-name="ce19">
            <text:p>08 a 11/05/19</text:p>
          </table:table-cell>
          <table:table-cell office:value-type="float" office:value="1051.8900000000001" table:style-name="ce10">
            <text:p>1.051,89</text:p>
          </table:table-cell>
          <table:table-cell office:value-type="float" office:value="1104.83" table:style-name="ce5">
            <text:p>1.104,83</text:p>
          </table:table-cell>
          <table:table-cell office:value-type="string" table:style-name="ce18">
            <text:p>XLVI Encontro do Colégio de Corregedores Eleitorais do Brasil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71/19</text:p>
          </table:table-cell>
          <table:table-cell office:value-type="string" table:style-name="ce18">
            <text:p>Valéria Azzi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ão Gotardo - MG</text:p>
          </table:table-cell>
          <table:table-cell office:value-type="string" table:style-name="ce19">
            <text:p>08 a 09/04/19</text:p>
          </table:table-cell>
          <table:table-cell office:value-type="float" office:value="421.26" table:style-name="ce10">
            <text:p>421,26</text:p>
          </table:table-cell>
          <table:table-cell table:style-name="ce5"/>
          <table:table-cell office:value-type="string" table:style-name="ce18">
            <text:p>Viagem a São Gotardo e Bom Despach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7">
            <text:p>77/19</text:p>
          </table:table-cell>
          <table:table-cell office:value-type="string" table:style-name="ce18">
            <text:p>Vanízia Vaz de Oliveira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Paracatu - MG</text:p>
          </table:table-cell>
          <table:table-cell office:value-type="string" table:style-name="ce19">
            <text:p>22 a 24/04/19</text:p>
          </table:table-cell>
          <table:table-cell office:value-type="float" office:value="715.89" table:style-name="ce10">
            <text:p>715,89</text:p>
          </table:table-cell>
          <table:table-cell table:style-name="ce5"/>
          <table:table-cell office:value-type="string" table:style-name="ce18">
            <text:p>Inauguração da nova sede de Paracatu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1904404/19</text:p>
          </table:table-cell>
          <table:table-cell office:value-type="string" table:style-name="ce18">
            <text:p>Willersandra Alves de Andrade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Belo Horizonte-MG</text:p>
          </table:table-cell>
          <table:table-cell office:value-type="string" table:style-name="ce22">
            <text:p>10 a 11/04/19</text:p>
          </table:table-cell>
          <table:table-cell office:value-type="float" office:value="547.26" table:style-name="ce10">
            <text:p>547,26</text:p>
          </table:table-cell>
          <table:table-cell table:style-name="ce5"/>
          <table:table-cell office:value-type="string" table:style-name="ce18">
            <text:p>Participar da Mesa Redonda – Organização do Trabalho e Saúde: perspectivas atuais e saídas possíveis</text:p>
          </table:table-cell>
          <table:table-cell table:number-columns-repeated="16376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Planilha1.$A$1:Planilha1.$H$63" table:base-cell-address="Planilha1.$A$1"/>
          <table:named-range table:name="Print_Titles" table:cell-range-address="Planilha1.$A$1:Planilha1.$XFD$9" table:base-cell-address="Planilha1.$A$1"/>
        </table:named-expressions>
      </table:table>
      <table:database-ranges>
        <table:database-range table:target-range-address="Planilha1.A2:Planilha1.H5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Érika Maria Duque Caldeira</meta:initial-creator>
    <dc:creator>Edmar Costa Souza</dc:creator>
    <meta:creation-date>2019-07-09T21:55:00Z</meta:creation-date>
    <dc:date>2020-05-27T16:01:57Z</dc:date>
    <meta:print-date>2019-09-02T20:42:37Z</meta:print-date>
  </office:meta>
</office:document-meta>
</file>