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V_237_rgula_32_2"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C0C0C0" fo:border-left="thin solid #80808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37">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8" style:family="table-cell" style:parent-style-name="Default" style:data-style-name="N38">
      <style:table-cell-properties fo:border-top="none" fo:border-bottom="thin solid #C0C0C0" fo:border-left="thin solid #C0C0C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op="none" fo:border-bottom="thin solid #C0C0C0" fo:border-left="thin solid #C0C0C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20" style:family="table-cell" style:parent-style-name="Default" style:data-style-name="N39">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1" style:family="table-cell" style:parent-style-name="Default" style:data-style-name="N37">
      <style:table-cell-properties fo:border-top="none" fo:border-bottom="thin solid #C0C0C0" fo:border-left="thin solid #C0C0C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22" style:family="table-cell" style:parent-style-name="Default" style:data-style-name="N40">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3" style:family="table-cell" style:parent-style-name="Default" style:data-style-name="N40"/>
    <style:style style:name="ce24" style:family="table-cell" style:parent-style-name="V_237_rgula" style:data-style-name="N36">
      <style:table-cell-properties fo:border="thin solid #757171" style:vertical-align="middle" fo:background-color="#AEAAAA"/>
      <style:text-properties fo:color="#000000"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757171"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3.36020833333333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0.926041666666667cm"/>
    </style:style>
    <style:style style:name="co8" style:family="table-column">
      <style:table-column-properties fo:break-before="auto" style:column-width="5.635625cm"/>
    </style:style>
    <style:style style:name="co9" style:family="table-column">
      <style:table-column-properties fo:break-before="auto" style:column-width="7.27604166666667cm"/>
    </style:style>
    <style:style style:name="co10" style:family="table-column">
      <style:table-column-properties fo:break-before="auto" style:column-width="1.42875cm"/>
    </style:style>
    <style:style style:name="co11" style:family="table-column">
      <style:table-column-properties fo:break-before="auto" style:column-width="3.96875cm"/>
    </style:style>
    <style:style style:name="co12" style:family="table-column">
      <style:table-column-properties fo:break-before="auto" style:column-width="4.524375cm"/>
    </style:style>
    <style:style style:name="co13" style:family="table-column">
      <style:table-column-properties fo:break-before="auto" style:column-width="3.28083333333333cm"/>
    </style:style>
    <style:style style:name="co14" style:family="table-column">
      <style:table-column-properties fo:break-before="auto" style:column-width="3.83645833333333cm"/>
    </style:style>
    <style:style style:name="co15" style:family="table-column">
      <style:table-column-properties fo:break-before="auto" style:column-width="4.55083333333333cm"/>
    </style:style>
    <style:style style:name="co16" style:family="table-column">
      <style:table-column-properties fo:break-before="auto" style:column-width="8.91645833333333cm"/>
    </style:style>
    <style:style style:name="co17" style:family="table-column">
      <style:table-column-properties fo:break-before="auto" style:column-width="2.40770833333333cm" style:use-optimal-column-width="true"/>
    </style:style>
    <style:style style:name="co18" style:family="table-column">
      <style:table-column-properties fo:break-before="auto" style:column-width="13.2027083333333cm"/>
    </style:style>
    <style:style style:name="co19" style:family="table-column">
      <style:table-column-properties fo:break-before="auto" style:column-width="3.81cm" style:use-optimal-column-width="true"/>
    </style:style>
    <style:style style:name="co20" style:family="table-column">
      <style:table-column-properties fo:break-before="page" style:column-width="2.75166666666667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64.5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75.75pt" style:use-optimal-row-height="true" fo:break-before="auto"/>
    </style:style>
    <style:style style:name="ro9"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7" style:family="table-cell" style:parent-style-name="Default" style:data-style-name="N0">
      <style:table-cell-properties fo:border="thin solid #757171"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map style:condition="of:cell-content()=FALSE" style:apply-style-name="cf2" style:base-cell-address="EXECUÇÃO_ORÇAMENTÁRIA.A564"/>
    </style:style>
    <style:style style:name="ce28" style:family="table-cell" style:parent-style-name="V_237_rgula" style:data-style-name="N36">
      <style:table-cell-properties fo:border="thin solid #757171" style:vertical-align="middle" fo:background-color="#AEAAAA"/>
      <style:text-properties fo:color="#000000" style:font-name="Verdana" style:font-name-asian="Verdana" style:font-name-complex="Verdana" fo:font-size="8pt" style:font-size-asian="8pt" style:font-size-complex="8pt" fo:font-weight="bold" style:font-weight-asian="bold" style:font-weight-complex="bold"/>
      <style:map style:condition="of:cell-content()=FALSE" style:apply-style-name="cf2" style:base-cell-address="EXECUÇÃO_ORÇAMENTÁRIA.T564"/>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2"/>
        <table:table-column table:style-name="co7" table:default-cell-style-name="ce2"/>
        <table:table-column table:style-name="co8" table:default-cell-style-name="ce1"/>
        <table:table-column table:style-name="co7" table:default-cell-style-name="ce2"/>
        <table:table-column table:style-name="co9" table:default-cell-style-name="ce1"/>
        <table:table-column table:style-name="co10" table:default-cell-style-name="ce1"/>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4"/>
        <table:table-column table:style-name="co19" table:number-columns-repeated="3" table:default-cell-style-name="ce5"/>
        <table:table-column table:style-name="co20" table:default-cell-style-name="ce1"/>
        <table:table-column table:style-name="co21" table:default-cell-style-name="ce1"/>
        <table:table-column table:style-name="co22" table:number-columns-repeated="16360"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2" table:style-name="ce7"/>
          <table:table-cell table:number-columns-repeated="2" table:style-name="ce6"/>
          <table:table-cell table:number-columns-repeated="2" table:style-name="ce7"/>
          <table:table-cell table:style-name="ce6"/>
          <table:table-cell table:style-name="ce7"/>
          <table:table-cell table:number-columns-repeated="3" table:style-name="ce6"/>
          <table:table-cell table:number-columns-repeated="5" table:style-name="ce7"/>
          <table:table-cell table:style-name="ce8"/>
          <table:table-cell table:style-name="ce9"/>
          <table:table-cell table:number-columns-repeated="3" table:style-name="ce6"/>
          <table:table-cell table:number-columns-repeated="16362" table:style-name="ce1"/>
        </table:table-row>
        <table:table-row table:style-name="ro2">
          <table:table-cell office:value-type="string" table:style-name="ce6">
            <text:p>ÓRGÃO: 14000 - JUSTIÇA ELEITORAL</text:p>
          </table:table-cell>
          <table:table-cell table:number-columns-repeated="2"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7"/>
          <table:table-cell table:number-columns-repeated="3" table:style-name="ce2"/>
          <table:table-cell table:style-name="ce3"/>
          <table:table-cell table:style-name="ce4"/>
          <table:table-cell table:number-columns-repeated="3" table:style-name="ce5"/>
          <table:table-cell table:number-columns-repeated="16362" table:style-name="ce1"/>
        </table:table-row>
        <table:table-row table:style-name="ro2">
          <table:table-cell office:value-type="string" table:style-name="ce6">
            <text:p>UNIDADE: TRIBUNAL REGIONAL ELEITORAL DE MINAS GERAIS</text:p>
          </table:table-cell>
          <table:table-cell table:style-name="ce10"/>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3"/>
          <table:table-cell table:style-name="ce4"/>
          <table:table-cell table:number-columns-repeated="3" table:style-name="ce5"/>
          <table:table-cell table:number-columns-repeated="16362" table:style-name="ce1"/>
        </table:table-row>
        <table:table-row table:style-name="ro2">
          <table:table-cell table:style-name="ce6"/>
          <table:table-cell table:style-name="ce10"/>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3"/>
          <table:table-cell table:style-name="ce4"/>
          <table:table-cell table:number-columns-repeated="3" table:style-name="ce5"/>
          <table:table-cell table:number-columns-repeated="16362" table:style-name="ce1"/>
        </table:table-row>
        <table:table-row table:style-name="ro2">
          <table:table-cell office:value-type="string" table:style-name="ce11">
            <text:p>EXECUÇÃO ORÇAMENTÁRIA E FINANCEIRA</text:p>
          </table:table-cell>
          <table:table-cell table:style-name="ce10"/>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3"/>
          <table:table-cell table:style-name="ce4"/>
          <table:table-cell table:number-columns-repeated="3" table:style-name="ce5"/>
          <table:table-cell table:number-columns-repeated="16362" table:style-name="ce1"/>
        </table:table-row>
        <table:table-row table:style-name="ro2">
          <table:table-cell office:value-type="string" table:style-name="ce6">
            <text:p>PERÍODO: JANEIRO A FEVEREIRO DE 2024</text:p>
          </table:table-cell>
          <table:table-cell table:style-name="ce10"/>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3"/>
          <table:table-cell table:style-name="ce4"/>
          <table:table-cell table:number-columns-repeated="3" table:style-name="ce5"/>
          <table:table-cell table:number-columns-repeated="16362" table:style-name="ce1"/>
        </table:table-row>
        <table:table-row table:style-name="ro1">
          <table:table-cell table:number-columns-repeated="16384"/>
        </table:table-row>
        <table:table-row table:style-name="ro3">
          <table:table-cell office:value-type="string" table:number-columns-spanned="2" table:number-rows-spanned="1" table:style-name="ce25">
            <text:p>UG Executora</text:p>
          </table:table-cell>
          <table:covered-table-cell/>
          <table:table-cell office:value-type="string" table:number-columns-spanned="2" table:number-rows-spanned="1" table:style-name="ce25">
            <text:p>Função Governo</text:p>
          </table:table-cell>
          <table:covered-table-cell/>
          <table:table-cell office:value-type="string" table:number-columns-spanned="2" table:number-rows-spanned="1" table:style-name="ce25">
            <text:p>Subfunção Governo</text:p>
          </table:table-cell>
          <table:covered-table-cell/>
          <table:table-cell office:value-type="string" table:number-columns-spanned="2" table:number-rows-spanned="1" table:style-name="ce25">
            <text:p>Ação Governo</text:p>
          </table:table-cell>
          <table:covered-table-cell/>
          <table:table-cell office:value-type="string" table:number-columns-spanned="2" table:number-rows-spanned="1" table:style-name="ce25">
            <text:p>Fonte de Recursos</text:p>
          </table:table-cell>
          <table:covered-table-cell/>
          <table:table-cell office:value-type="string" table:number-columns-spanned="2" table:number-rows-spanned="1" table:style-name="ce25">
            <text:p>Natureza Despesa</text:p>
          </table:table-cell>
          <table:covered-table-cell/>
          <table:table-cell office:value-type="string" table:style-name="ce12">
            <text:p>Processo</text:p>
          </table:table-cell>
          <table:table-cell office:value-type="string" table:style-name="ce12">
            <text:p>Modalidade de Licitação</text:p>
          </table:table-cell>
          <table:table-cell office:value-type="string" table:style-name="ce12">
            <text:p>Tipo de Favorecido</text:p>
          </table:table-cell>
          <table:table-cell office:value-type="string" table:number-columns-spanned="2" table:number-rows-spanned="1" table:style-name="ce25">
            <text:p>Favorecido</text:p>
          </table:table-cell>
          <table:covered-table-cell/>
          <table:table-cell office:value-type="string" table:style-name="ce12">
            <text:p>Nota de Empenho</text:p>
          </table:table-cell>
          <table:table-cell office:value-type="string" table:style-name="ce12">
            <text:p>Detalhamento da Nota de Empenho</text:p>
          </table:table-cell>
          <table:table-cell office:value-type="string" table:style-name="ce13">
            <text:p>EMPENHADO</text:p>
          </table:table-cell>
          <table:table-cell office:value-type="string" table:style-name="ce13">
            <text:p>LIQUIDADO</text:p>
          </table:table-cell>
          <table:table-cell office:value-type="string" table:style-name="ce13">
            <text:p>PAGO</text:p>
          </table:table-cell>
          <table:table-cell table:number-columns-repeated="16362" table:style-name="ce14"/>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47-57.20196138000</text:p>
          </table:table-cell>
          <table:table-cell office:value-type="string" table:style-name="ce16">
            <text:p>DISPENSA DE LICITACAO</text:p>
          </table:table-cell>
          <table:table-cell office:value-type="string" table:style-name="ce16">
            <text:p>PESSOA FISICA</text:p>
          </table:table-cell>
          <table:table-cell office:value-type="float" office:value="2402070684" table:style-name="ce20">
            <text:p>CPF 024.020.706-84</text:p>
          </table:table-cell>
          <table:table-cell office:value-type="string" table:style-name="ce19">
            <text:p>MARIA DA GLORIA DE FREITAS BEJJANI</text:p>
          </table:table-cell>
          <table:table-cell office:value-type="string" table:style-name="ce17">
            <text:p>2024NE000001</text:p>
          </table:table-cell>
          <table:table-cell office:value-type="string" table:style-name="ce21">
            <text:p>LOCACAO DE IMOVEL PARA A 219ª ZE DE PITANGUI. VIGENCIA: 01/03/2019 A 29/02/2024.</text:p>
          </table:table-cell>
          <table:table-cell office:value-type="float" office:value="2237.06" table:style-name="ce22">
            <text:p>2.237,06</text:p>
          </table:table-cell>
          <table:table-cell office:value-type="float" office:value="1118.53" table:style-name="ce22">
            <text:p>1.118,53</text:p>
          </table:table-cell>
          <table:table-cell office:value-type="float" office:value="1118.53" table:style-name="ce22">
            <text:p>1.118,5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48-42.20196138000</text:p>
          </table:table-cell>
          <table:table-cell office:value-type="string" table:style-name="ce16">
            <text:p>DISPENSA DE LICITACAO</text:p>
          </table:table-cell>
          <table:table-cell office:value-type="string" table:style-name="ce16">
            <text:p>PESSOA FISICA</text:p>
          </table:table-cell>
          <table:table-cell office:value-type="float" office:value="4967141633" table:style-name="ce20">
            <text:p>CPF 049.671.416-33</text:p>
          </table:table-cell>
          <table:table-cell office:value-type="string" table:style-name="ce19">
            <text:p>EDILMA MENDES SOUZA CANTUARIA</text:p>
          </table:table-cell>
          <table:table-cell office:value-type="string" table:style-name="ce17">
            <text:p>2024NE000002</text:p>
          </table:table-cell>
          <table:table-cell office:value-type="string" table:style-name="ce21">
            <text:p>LOCACAO DE IMOVEL PARA A 226ª ZE DE PORTEIRINHA. VIGENCIA: 01/03/2021 A 28/02/2026.</text:p>
          </table:table-cell>
          <table:table-cell office:value-type="float" office:value="19057.009999999998" table:style-name="ce22">
            <text:p>19.057,01</text:p>
          </table:table-cell>
          <table:table-cell office:value-type="float" office:value="1569.32" table:style-name="ce22">
            <text:p>1.569,32</text:p>
          </table:table-cell>
          <table:table-cell office:value-type="float" office:value="1569.32" table:style-name="ce22">
            <text:p>1.569,3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36-28.20196138000</text:p>
          </table:table-cell>
          <table:table-cell office:value-type="string" table:style-name="ce16">
            <text:p>DISPENSA DE LICITACAO</text:p>
          </table:table-cell>
          <table:table-cell office:value-type="string" table:style-name="ce16">
            <text:p>PESSOA FISICA</text:p>
          </table:table-cell>
          <table:table-cell office:value-type="float" office:value="46545433687" table:style-name="ce17">
            <text:p>C.N.P.J. 00.046.545/4336-87</text:p>
          </table:table-cell>
          <table:table-cell office:value-type="string" table:style-name="ce19">
            <text:p>ALTAIR LUIS DA SILVA</text:p>
          </table:table-cell>
          <table:table-cell office:value-type="string" table:style-name="ce17">
            <text:p>2024NE000003</text:p>
          </table:table-cell>
          <table:table-cell office:value-type="string" table:style-name="ce21">
            <text:p>LOCACAO DE IMOVEL PARA A 172ª ZE DE MATEUS LEME. VIGENCIA: 13/10/2020 A 12/10/2025.</text:p>
          </table:table-cell>
          <table:table-cell office:value-type="float" office:value="24166.68" table:style-name="ce22">
            <text:p>24.166,68</text:p>
          </table:table-cell>
          <table:table-cell office:value-type="float" office:value="2013.89" table:style-name="ce22">
            <text:p>2.013,89</text:p>
          </table:table-cell>
          <table:table-cell office:value-type="float" office:value="2013.89" table:style-name="ce22">
            <text:p>2.013,8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37-13.20196138000</text:p>
          </table:table-cell>
          <table:table-cell office:value-type="string" table:style-name="ce16">
            <text:p>DISPENSA DE LICITACAO</text:p>
          </table:table-cell>
          <table:table-cell office:value-type="string" table:style-name="ce16">
            <text:p>PESSOA FISICA</text:p>
          </table:table-cell>
          <table:table-cell office:value-type="float" office:value="1695861701" table:style-name="ce20">
            <text:p>CPF 016.958.617-01</text:p>
          </table:table-cell>
          <table:table-cell office:value-type="string" table:style-name="ce19">
            <text:p>MARIA DIAS DE OLIVEIRA CORTES</text:p>
          </table:table-cell>
          <table:table-cell office:value-type="string" table:style-name="ce17">
            <text:p>2024NE000004</text:p>
          </table:table-cell>
          <table:table-cell office:value-type="string" table:style-name="ce21">
            <text:p>LOCACAO DE IMOVEL PARA A 188ª ZE DE MUTUM. <text:s/>VIGENCIA: 20/07/2019 A 19/07/2024.</text:p>
          </table:table-cell>
          <table:table-cell office:value-type="float" office:value="11872.23" table:style-name="ce22">
            <text:p>11.872,23</text:p>
          </table:table-cell>
          <table:table-cell office:value-type="float" office:value="1731.36" table:style-name="ce22">
            <text:p>1.731,36</text:p>
          </table:table-cell>
          <table:table-cell office:value-type="float" office:value="1731.36" table:style-name="ce22">
            <text:p>1.731,3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31-06.20196138000</text:p>
          </table:table-cell>
          <table:table-cell office:value-type="string" table:style-name="ce16">
            <text:p>DISPENSA DE LICITACAO</text:p>
          </table:table-cell>
          <table:table-cell office:value-type="string" table:style-name="ce16">
            <text:p>PESSOA FISICA</text:p>
          </table:table-cell>
          <table:table-cell office:value-type="float" office:value="16914023620" table:style-name="ce20">
            <text:p>CPF 169.140.236-20</text:p>
          </table:table-cell>
          <table:table-cell office:value-type="string" table:style-name="ce19">
            <text:p>LUIZ ANTONIO LOPES</text:p>
          </table:table-cell>
          <table:table-cell office:value-type="string" table:style-name="ce17">
            <text:p>2024NE000005</text:p>
          </table:table-cell>
          <table:table-cell office:value-type="string" table:style-name="ce21">
            <text:p>LOCACAO DE IMOVEL PARA O CARTORIO DA 138ª ZE DE ITANHOMI. VIGENCIA: 10/11/2022 A 09/11/2027.</text:p>
          </table:table-cell>
          <table:table-cell office:value-type="float" office:value="26873.15" table:style-name="ce22">
            <text:p>26.873,15</text:p>
          </table:table-cell>
          <table:table-cell office:value-type="float" office:value="2215.67" table:style-name="ce22">
            <text:p>2.215,67</text:p>
          </table:table-cell>
          <table:table-cell office:value-type="float" office:value="2215.67" table:style-name="ce22">
            <text:p>2.215,6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41-50.20196138000</text:p>
          </table:table-cell>
          <table:table-cell office:value-type="string" table:style-name="ce16">
            <text:p>DISPENSA DE LICITACAO</text:p>
          </table:table-cell>
          <table:table-cell office:value-type="string" table:style-name="ce16">
            <text:p>PESSOA JURIDICA</text:p>
          </table:table-cell>
          <table:table-cell office:value-type="float" office:value="26111270000163" table:style-name="ce17">
            <text:p>C.N.P.J. 26.111.270/0001-63</text:p>
          </table:table-cell>
          <table:table-cell office:value-type="string" table:style-name="ce19">
            <text:p>VER INCORPORACOES LTDA</text:p>
          </table:table-cell>
          <table:table-cell office:value-type="string" table:style-name="ce17">
            <text:p>2024NE000006</text:p>
          </table:table-cell>
          <table:table-cell office:value-type="string" table:style-name="ce21">
            <text:p>LOCACAO DE IMOVEL PARA O CARTORIO ELEITORAL DA 194ª ZE DE NOVA LIMA. VIGENCIA: 20/05/2019 A 19/05/2024 .</text:p>
          </table:table-cell>
          <table:table-cell office:value-type="float" office:value="36778.979999999996" table:style-name="ce22">
            <text:p>36.778,98</text:p>
          </table:table-cell>
          <table:table-cell office:value-type="float" office:value="7853.16" table:style-name="ce22">
            <text:p>7.853,16</text:p>
          </table:table-cell>
          <table:table-cell office:value-type="float" office:value="7111.04" table:style-name="ce22">
            <text:p>7.111,0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51-94.20196138000</text:p>
          </table:table-cell>
          <table:table-cell office:value-type="string" table:style-name="ce16">
            <text:p>DISPENSA DE LICITACAO</text:p>
          </table:table-cell>
          <table:table-cell office:value-type="string" table:style-name="ce16">
            <text:p>PESSOA FISICA</text:p>
          </table:table-cell>
          <table:table-cell office:value-type="float" office:value="57251398672" table:style-name="ce20">
            <text:p>CPF 572.513.986-72</text:p>
          </table:table-cell>
          <table:table-cell office:value-type="string" table:style-name="ce21">
            <text:p>JOSE AUGUSTO DE QUEIROZ FILHO</text:p>
          </table:table-cell>
          <table:table-cell office:value-type="string" table:style-name="ce16">
            <text:p>2024NE000007</text:p>
          </table:table-cell>
          <table:table-cell office:value-type="string" table:style-name="ce19">
            <text:p>LOCACAO DE IMOVEL PARA A 294ª ZE DE RIO VERMELHO. VIGENCIA: 16/04/2019 A 15/04/2024.</text:p>
          </table:table-cell>
          <table:table-cell office:value-type="float" office:value="3074.75" table:style-name="ce22">
            <text:p>3.074,75</text:p>
          </table:table-cell>
          <table:table-cell office:value-type="float" office:value="862.61" table:style-name="ce22">
            <text:p>862,61</text:p>
          </table:table-cell>
          <table:table-cell office:value-type="float" office:value="862.61" table:style-name="ce22">
            <text:p>862,6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23-29.20196138000</text:p>
          </table:table-cell>
          <table:table-cell office:value-type="string" table:style-name="ce16">
            <text:p>DISPENSA DE LICITACAO</text:p>
          </table:table-cell>
          <table:table-cell office:value-type="string" table:style-name="ce16">
            <text:p>PESSOA JURIDICA</text:p>
          </table:table-cell>
          <table:table-cell office:value-type="float" office:value="25230004000197" table:style-name="ce17">
            <text:p>C.N.P.J. 25.230.004/0001-97</text:p>
          </table:table-cell>
          <table:table-cell office:value-type="string" table:style-name="ce21">
            <text:p>COOPERATIVA DOS PRODUTORES RURAIS DE GRAO MOGOL LTDA</text:p>
          </table:table-cell>
          <table:table-cell office:value-type="string" table:style-name="ce16">
            <text:p>2024NE000008</text:p>
          </table:table-cell>
          <table:table-cell office:value-type="string" table:style-name="ce19">
            <text:p>LOCACAO DE IMOVEL PARA O CARTORIO DA 120ª ZE DE GRAO MOGOL.</text:p>
          </table:table-cell>
          <table:table-cell office:value-type="float" office:value="18277.439999999999" table:style-name="ce22">
            <text:p>18.277,44</text:p>
          </table:table-cell>
          <table:table-cell office:value-type="float" office:value="1523.12" table:style-name="ce22">
            <text:p>1.523,12</text:p>
          </table:table-cell>
          <table:table-cell office:value-type="float" office:value="1379.19" table:style-name="ce22">
            <text:p>1.379,1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1924-54.20236138000</text:p>
          </table:table-cell>
          <table:table-cell office:value-type="string" table:style-name="ce16">
            <text:p>DISPENSA DE LICITACAO</text:p>
          </table:table-cell>
          <table:table-cell office:value-type="string" table:style-name="ce16">
            <text:p>PESSOA JURIDICA</text:p>
          </table:table-cell>
          <table:table-cell office:value-type="float" office:value="53859112000169" table:style-name="ce20">
            <text:p>CPF 538591.120.001-69</text:p>
          </table:table-cell>
          <table:table-cell office:value-type="string" table:style-name="ce21">
            <text:p>COMPANHIA JAGUARI DE ENERGIA</text:p>
          </table:table-cell>
          <table:table-cell office:value-type="string" table:style-name="ce16">
            <text:p>2024NE000009</text:p>
          </table:table-cell>
          <table:table-cell office:value-type="string" table:style-name="ce19">
            <text:p>DESPESA COM SERVICOS DE ENERGIA ELETRICA DO IMOVEL OCUPADO PELO CARTORIO ELEITORAL DA 182ª ZE DE MONTE SANTO DE MINAS E OUTROS QUE PORVENTURA SEJAM LOCADOS OU CEDIDOS, PARA O EXERCICIO DE 2024.</text:p>
          </table:table-cell>
          <table:table-cell office:value-type="float" office:value="2200" table:style-name="ce22">
            <text:p>2.200,00</text:p>
          </table:table-cell>
          <table:table-cell office:value-type="float" office:value="206.27" table:style-name="ce22">
            <text:p>206,27</text:p>
          </table:table-cell>
          <table:table-cell office:value-type="float" office:value="194.21" table:style-name="ce22">
            <text:p>194,2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21924-54.20236138000</text:p>
          </table:table-cell>
          <table:table-cell office:value-type="string" table:style-name="ce16">
            <text:p>DISPENSA DE LICITACAO</text:p>
          </table:table-cell>
          <table:table-cell office:value-type="string" table:style-name="ce16">
            <text:p>PESSOA JURIDICA</text:p>
          </table:table-cell>
          <table:table-cell office:value-type="float" office:value="53859112000169" table:style-name="ce17">
            <text:p>C.N.P.J. 53.859.112/0001-69</text:p>
          </table:table-cell>
          <table:table-cell office:value-type="string" table:style-name="ce19">
            <text:p>COMPANHIA JAGUARI DE ENERGIA</text:p>
          </table:table-cell>
          <table:table-cell office:value-type="string" table:style-name="ce17">
            <text:p>2024NE000010</text:p>
          </table:table-cell>
          <table:table-cell office:value-type="string" table:style-name="ce21">
            <text:p>DESPESA COM TAXA DE ILUMINACAO PUBLICA DO IMOVEL OCUPADO PELO CARTORIO ELEITORAL DA 182ª ZE DE MONTE SANTO DE MINAS E OUTROS QUE PORVENTURA SEJAM LOCADOS OU CEDIDOS, PARA O EXERCICIO DE 2024.</text:p>
          </table:table-cell>
          <table:table-cell office:value-type="float" office:value="200" table:style-name="ce22">
            <text:p>200,00</text:p>
          </table:table-cell>
          <table:table-cell office:value-type="float" office:value="9.74" table:style-name="ce22">
            <text:p>9,74</text:p>
          </table:table-cell>
          <table:table-cell office:value-type="float" office:value="9.74" table:style-name="ce22">
            <text:p>9,7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30-21.20196138000</text:p>
          </table:table-cell>
          <table:table-cell office:value-type="string" table:style-name="ce16">
            <text:p>DISPENSA DE LICITACAO</text:p>
          </table:table-cell>
          <table:table-cell office:value-type="string" table:style-name="ce16">
            <text:p>PESSOA FISICA</text:p>
          </table:table-cell>
          <table:table-cell office:value-type="float" office:value="15912639649" table:style-name="ce17">
            <text:p>C.N.P.J. 00.015.912/6396-49</text:p>
          </table:table-cell>
          <table:table-cell office:value-type="string" table:style-name="ce19">
            <text:p>JOSE PEREIRA CARVALHAL NETO</text:p>
          </table:table-cell>
          <table:table-cell office:value-type="string" table:style-name="ce17">
            <text:p>2024NE000011</text:p>
          </table:table-cell>
          <table:table-cell office:value-type="string" table:style-name="ce21">
            <text:p>LOCACAO DE IMOVEL PARA A 306ª ZE DE ITAMONTE. VIGENCIA: 01/02/2021 A 31/01/2026.</text:p>
          </table:table-cell>
          <table:table-cell office:value-type="float" office:value="29044.16" table:style-name="ce22">
            <text:p>29.044,16</text:p>
          </table:table-cell>
          <table:table-cell office:value-type="float" office:value="2335.06" table:style-name="ce22">
            <text:p>2.335,06</text:p>
          </table:table-cell>
          <table:table-cell office:value-type="float" office:value="2335.06" table:style-name="ce22">
            <text:p>2.335,0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144-43.20196138000</text:p>
          </table:table-cell>
          <table:table-cell office:value-type="string" table:style-name="ce16">
            <text:p>DISPENSA DE LICITACAO</text:p>
          </table:table-cell>
          <table:table-cell office:value-type="string" table:style-name="ce16">
            <text:p>PESSOA FISICA</text:p>
          </table:table-cell>
          <table:table-cell office:value-type="float" office:value="90108680606" table:style-name="ce17">
            <text:p>C.N.P.J. 00.090.108/6806-06</text:p>
          </table:table-cell>
          <table:table-cell office:value-type="string" table:style-name="ce21">
            <text:p>RANDER ROBERTO DOS REIS</text:p>
          </table:table-cell>
          <table:table-cell office:value-type="string" table:style-name="ce16">
            <text:p>2024NE000013</text:p>
          </table:table-cell>
          <table:table-cell office:value-type="string" table:style-name="ce19">
            <text:p>LOCACAO DE IMOVEL PARA A 65ª ZE DE CAMPOS GERAIS. VIGENCIA: 03/08/2021 A 02/08/2026.</text:p>
          </table:table-cell>
          <table:table-cell office:value-type="float" office:value="14989.92" table:style-name="ce22">
            <text:p>14.989,92</text:p>
          </table:table-cell>
          <table:table-cell office:value-type="float" office:value="1249.1600000000001" table:style-name="ce22">
            <text:p>1.249,16</text:p>
          </table:table-cell>
          <table:table-cell office:value-type="float" office:value="1249.1600000000001" table:style-name="ce22">
            <text:p>1.249,1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018-28.20196138000</text:p>
          </table:table-cell>
          <table:table-cell office:value-type="string" table:style-name="ce16">
            <text:p>DISPENSA DE LICITACAO</text:p>
          </table:table-cell>
          <table:table-cell office:value-type="string" table:style-name="ce16">
            <text:p>PESSOA FISICA</text:p>
          </table:table-cell>
          <table:table-cell office:value-type="float" office:value="33080887620" table:style-name="ce20">
            <text:p>CPF 330.808.876-20</text:p>
          </table:table-cell>
          <table:table-cell office:value-type="string" table:style-name="ce19">
            <text:p>WILSE SECUNHO BARBUTO AGOSTINI</text:p>
          </table:table-cell>
          <table:table-cell office:value-type="string" table:style-name="ce17">
            <text:p>2024NE000014</text:p>
          </table:table-cell>
          <table:table-cell office:value-type="string" table:style-name="ce21">
            <text:p>LOCACAO DE IMOVEL PARA A 111ª ZE DE EUGENOPOLIS. VIGENCIA: 11/02/2019 A 10/02/2024.</text:p>
          </table:table-cell>
          <table:table-cell office:value-type="float" office:value="1402.06" table:style-name="ce22">
            <text:p>1.402,06</text:p>
          </table:table-cell>
          <table:table-cell office:value-type="float" office:value="1017.13" table:style-name="ce22">
            <text:p>1.017,13</text:p>
          </table:table-cell>
          <table:table-cell office:value-type="float" office:value="1017.13" table:style-name="ce22">
            <text:p>1.017,1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020-95.20196138000</text:p>
          </table:table-cell>
          <table:table-cell office:value-type="string" table:style-name="ce16">
            <text:p>DISPENSA DE LICITACAO</text:p>
          </table:table-cell>
          <table:table-cell office:value-type="string" table:style-name="ce16">
            <text:p>PESSOA FISICA</text:p>
          </table:table-cell>
          <table:table-cell office:value-type="float" office:value="68728778634" table:style-name="ce20">
            <text:p>CPF 687.287.786-34</text:p>
          </table:table-cell>
          <table:table-cell office:value-type="string" table:style-name="ce21">
            <text:p>SERGIO CLAUDIO MOREIRA PORTES</text:p>
          </table:table-cell>
          <table:table-cell office:value-type="string" table:style-name="ce16">
            <text:p>2024NE000015</text:p>
          </table:table-cell>
          <table:table-cell office:value-type="string" table:style-name="ce19">
            <text:p>LOCACAO DE IMOVEL PARA A 268ª ZE DE TEIXEIRAS. VIGENCIA: 24/06/2019 A 23/06/2024.</text:p>
          </table:table-cell>
          <table:table-cell office:value-type="float" office:value="16895.87" table:style-name="ce22">
            <text:p>16.895,87</text:p>
          </table:table-cell>
          <table:table-cell office:value-type="float" office:value="2903.22" table:style-name="ce22">
            <text:p>2.903,22</text:p>
          </table:table-cell>
          <table:table-cell office:value-type="float" office:value="2903.22" table:style-name="ce22">
            <text:p>2.903,2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018-28.20196138000</text:p>
          </table:table-cell>
          <table:table-cell office:value-type="string" table:style-name="ce16">
            <text:p>DISPENSA DE LICITACAO</text:p>
          </table:table-cell>
          <table:table-cell office:value-type="string" table:style-name="ce16">
            <text:p>PESSOA FISICA</text:p>
          </table:table-cell>
          <table:table-cell office:value-type="float" office:value="33080887620" table:style-name="ce20">
            <text:p>CPF 330.808.876-20</text:p>
          </table:table-cell>
          <table:table-cell office:value-type="string" table:style-name="ce19">
            <text:p>WILSE SECUNHO BARBUTO AGOSTINI</text:p>
          </table:table-cell>
          <table:table-cell office:value-type="string" table:style-name="ce17">
            <text:p>2024NE000016</text:p>
          </table:table-cell>
          <table:table-cell office:value-type="string" table:style-name="ce21">
            <text:p>PRORROGACAO DO CONTRATO Nº 008/2019, REFERENTE A LOCACAO DE IMOVEL PARA O CARTORIO ELEITORAL DA 111ª ZE DE EUGENOPOLIS. VIGENCIA: 11/02/2024 A 10/02/2029.</text:p>
          </table:table-cell>
          <table:table-cell office:value-type="float" office:value="18222.690000000002" table:style-name="ce22">
            <text:p>18.222,6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001-89.20196138000</text:p>
          </table:table-cell>
          <table:table-cell office:value-type="string" table:style-name="ce16">
            <text:p>DISPENSA DE LICITACAO</text:p>
          </table:table-cell>
          <table:table-cell office:value-type="string" table:style-name="ce16">
            <text:p>PESSOA FISICA</text:p>
          </table:table-cell>
          <table:table-cell office:value-type="float" office:value="21845760697" table:style-name="ce20">
            <text:p>CPF 218.457.606-97</text:p>
          </table:table-cell>
          <table:table-cell office:value-type="string" table:style-name="ce19">
            <text:p>JULIO CEZAR VALERIANO</text:p>
          </table:table-cell>
          <table:table-cell office:value-type="string" table:style-name="ce17">
            <text:p>2024NE000017</text:p>
          </table:table-cell>
          <table:table-cell office:value-type="string" table:style-name="ce21">
            <text:p>LOCACAO DE IMOVEL PARA A 117ª ZE DE GALILEIA. VIGENCIA: 23/07/2023 A 22/07/2028</text:p>
          </table:table-cell>
          <table:table-cell office:value-type="float" office:value="19391.16" table:style-name="ce22">
            <text:p>19.391,16</text:p>
          </table:table-cell>
          <table:table-cell office:value-type="float" office:value="1615.93" table:style-name="ce22">
            <text:p>1.615,93</text:p>
          </table:table-cell>
          <table:table-cell office:value-type="float" office:value="1615.93" table:style-name="ce22">
            <text:p>1.615,9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25-96.20196138000</text:p>
          </table:table-cell>
          <table:table-cell office:value-type="string" table:style-name="ce16">
            <text:p>DISPENSA DE LICITACAO</text:p>
          </table:table-cell>
          <table:table-cell office:value-type="string" table:style-name="ce16">
            <text:p>PESSOA JURIDICA</text:p>
          </table:table-cell>
          <table:table-cell office:value-type="float" office:value="16619854000190" table:style-name="ce17">
            <text:p>C.N.P.J. 16.619.854/0001-90</text:p>
          </table:table-cell>
          <table:table-cell office:value-type="string" table:style-name="ce21">
            <text:p>FAKI EMPREENDIMENTOS E PARTICIPACOES LTDA</text:p>
          </table:table-cell>
          <table:table-cell office:value-type="string" table:style-name="ce16">
            <text:p>2024NE000018</text:p>
          </table:table-cell>
          <table:table-cell office:value-type="string" table:style-name="ce19">
            <text:p>LOCACAO DE IMOVEL PARA O CARTORIO ELEITORAL DA 108ª ZE DE ESMERALDAS. VIGENCIA: 01/02/2019 A 31/01/2024.</text:p>
          </table:table-cell>
          <table:table-cell office:value-type="float" office:value="2613.5700000000002" table:style-name="ce22">
            <text:p>2.613,5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25-96.20196138000</text:p>
          </table:table-cell>
          <table:table-cell office:value-type="string" table:style-name="ce16">
            <text:p>DISPENSA DE LICITACAO</text:p>
          </table:table-cell>
          <table:table-cell office:value-type="string" table:style-name="ce16">
            <text:p>PESSOA JURIDICA</text:p>
          </table:table-cell>
          <table:table-cell office:value-type="float" office:value="16619854000190" table:style-name="ce17">
            <text:p>C.N.P.J. 16.619.854/0001-90</text:p>
          </table:table-cell>
          <table:table-cell office:value-type="string" table:style-name="ce21">
            <text:p>FAKI EMPREENDIMENTOS E PARTICIPACOES LTDA</text:p>
          </table:table-cell>
          <table:table-cell office:value-type="string" table:style-name="ce16">
            <text:p>2024NE000019</text:p>
          </table:table-cell>
          <table:table-cell office:value-type="string" table:style-name="ce19">
            <text:p>PRORROGACAO DO CONTRATO Nº 001/12 DE LOCACAO IMOVEL PARA O CARTORIO ELEITORAL DA 108ª ZE DE ESMERALDAS/MG. VIGENCIA: 1º/02/2024 A 31/01/2029.</text:p>
          </table:table-cell>
          <table:table-cell office:value-type="float" office:value="28594.11" table:style-name="ce22">
            <text:p>28.594,11</text:p>
          </table:table-cell>
          <table:table-cell office:value-type="float" office:value="2560" table:style-name="ce22">
            <text:p>2.560,00</text:p>
          </table:table-cell>
          <table:table-cell office:value-type="float" office:value="2318.08" table:style-name="ce22">
            <text:p>2.318,0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6164-07.20196138000</text:p>
          </table:table-cell>
          <table:table-cell office:value-type="string" table:style-name="ce16">
            <text:p>DISPENSA DE LICITACAO</text:p>
          </table:table-cell>
          <table:table-cell office:value-type="string" table:style-name="ce16">
            <text:p>PESSOA FISICA</text:p>
          </table:table-cell>
          <table:table-cell office:value-type="float" office:value="21281394653" table:style-name="ce17">
            <text:p>C.N.P.J. 00.021.281/3946-53</text:p>
          </table:table-cell>
          <table:table-cell office:value-type="string" table:style-name="ce19">
            <text:p>EDUARDO DE SOUZA MACIEL</text:p>
          </table:table-cell>
          <table:table-cell office:value-type="string" table:style-name="ce17">
            <text:p>2024NE000020</text:p>
          </table:table-cell>
          <table:table-cell office:value-type="string" table:style-name="ce21">
            <text:p>LOCACAO DE IMOVEL PARA A 346ª ZE DE CRUZILIA. VIGENCIA: 20/01/2020 A 19/01/2025.</text:p>
          </table:table-cell>
          <table:table-cell office:value-type="float" office:value="31214.809999999998" table:style-name="ce22">
            <text:p>31.214,81</text:p>
          </table:table-cell>
          <table:table-cell office:value-type="float" office:value="2440" table:style-name="ce22">
            <text:p>2.440,00</text:p>
          </table:table-cell>
          <table:table-cell office:value-type="float" office:value="2440" table:style-name="ce22">
            <text:p>2.44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004-44.20196138000</text:p>
          </table:table-cell>
          <table:table-cell office:value-type="string" table:style-name="ce16">
            <text:p>DISPENSA DE LICITACAO</text:p>
          </table:table-cell>
          <table:table-cell office:value-type="string" table:style-name="ce16">
            <text:p>PESSOA FISICA</text:p>
          </table:table-cell>
          <table:table-cell office:value-type="float" office:value="95929444668" table:style-name="ce20">
            <text:p>CPF 959.294.446-68</text:p>
          </table:table-cell>
          <table:table-cell office:value-type="string" table:style-name="ce19">
            <text:p>EVALDO DOURADO DOS REIS</text:p>
          </table:table-cell>
          <table:table-cell office:value-type="string" table:style-name="ce17">
            <text:p>2024NE000021</text:p>
          </table:table-cell>
          <table:table-cell office:value-type="string" table:style-name="ce21">
            <text:p>LOCACAO DE IMOVEL PARA A 342ª ZE DE MONTALVANIA. VIGENCIA: 07/01/2019 A 06/01/2024.</text:p>
          </table:table-cell>
          <table:table-cell office:value-type="float" office:value="423.94" table:style-name="ce22">
            <text:p>423,94</text:p>
          </table:table-cell>
          <table:table-cell office:value-type="float" office:value="423.94" table:style-name="ce22">
            <text:p>423,94</text:p>
          </table:table-cell>
          <table:table-cell office:value-type="float" office:value="423.94" table:style-name="ce22">
            <text:p>423,9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004-44.20196138000</text:p>
          </table:table-cell>
          <table:table-cell office:value-type="string" table:style-name="ce16">
            <text:p>DISPENSA DE LICITACAO</text:p>
          </table:table-cell>
          <table:table-cell office:value-type="string" table:style-name="ce16">
            <text:p>PESSOA FISICA</text:p>
          </table:table-cell>
          <table:table-cell office:value-type="float" office:value="95929444668" table:style-name="ce20">
            <text:p>CPF 959.294.446-68</text:p>
          </table:table-cell>
          <table:table-cell office:value-type="string" table:style-name="ce21">
            <text:p>EVALDO DOURADO DOS REIS</text:p>
          </table:table-cell>
          <table:table-cell office:value-type="string" table:style-name="ce16">
            <text:p>2024NE000022</text:p>
          </table:table-cell>
          <table:table-cell office:value-type="string" table:style-name="ce19">
            <text:p>PRORROGACAO E REVISAO DO CONTRATO Nº 001/2019, REFERENTE A LOCACAO DE IMOVEL PARA A 342ª ZE DE MONTALVANIA. VIGENCIA: 07/01/2024 A 06/01/2029.</text:p>
          </table:table-cell>
          <table:table-cell office:value-type="float" office:value="32467.74" table:style-name="ce22">
            <text:p>32.467,74</text:p>
          </table:table-cell>
          <table:table-cell office:value-type="float" office:value="2217.7399999999998" table:style-name="ce22">
            <text:p>2.217,74</text:p>
          </table:table-cell>
          <table:table-cell office:value-type="float" office:value="2217.7399999999998" table:style-name="ce22">
            <text:p>2.217,7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778-74.20196138000</text:p>
          </table:table-cell>
          <table:table-cell office:value-type="string" table:style-name="ce16">
            <text:p>DISPENSA DE LICITACAO</text:p>
          </table:table-cell>
          <table:table-cell office:value-type="string" table:style-name="ce16">
            <text:p>PESSOA FISICA</text:p>
          </table:table-cell>
          <table:table-cell office:value-type="float" office:value="49755072691" table:style-name="ce17">
            <text:p>C.N.P.J. 00.049.755/0726-91</text:p>
          </table:table-cell>
          <table:table-cell office:value-type="string" table:style-name="ce19">
            <text:p>ABEL MOREIRA REZENDE</text:p>
          </table:table-cell>
          <table:table-cell office:value-type="string" table:style-name="ce17">
            <text:p>2024NE000023</text:p>
          </table:table-cell>
          <table:table-cell office:value-type="string" table:style-name="ce21">
            <text:p>LOCACAO DE IMOVEL PARA A 216ªZE DE PERDOES. VIGENCIA: 13/01/2020 A 12/01/2025.</text:p>
          </table:table-cell>
          <table:table-cell office:value-type="float" office:value="30511.1" table:style-name="ce22">
            <text:p>30.511,10</text:p>
          </table:table-cell>
          <table:table-cell office:value-type="float" office:value="2433.75" table:style-name="ce22">
            <text:p>2.433,75</text:p>
          </table:table-cell>
          <table:table-cell office:value-type="float" office:value="2433.75" table:style-name="ce22">
            <text:p>2.433,7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0-76.20216138234</text:p>
          </table:table-cell>
          <table:table-cell office:value-type="string" table:style-name="ce16">
            <text:p>DISPENSA DE LICITACAO</text:p>
          </table:table-cell>
          <table:table-cell office:value-type="string" table:style-name="ce16">
            <text:p>PESSOA FISICA</text:p>
          </table:table-cell>
          <table:table-cell office:value-type="float" office:value="63242222687" table:style-name="ce17">
            <text:p>C.N.P.J. 00.063.242/2226-87</text:p>
          </table:table-cell>
          <table:table-cell office:value-type="string" table:style-name="ce19">
            <text:p>LUIZ FERNANDES LOPES</text:p>
          </table:table-cell>
          <table:table-cell office:value-type="string" table:style-name="ce17">
            <text:p>2024NE000024</text:p>
          </table:table-cell>
          <table:table-cell office:value-type="string" table:style-name="ce21">
            <text:p>LOCACAO DE IMOVEL PARA O CARTORIO DA 234ª ZE DE RIO CASCA. VIGENCIA: 13/06/2022 A 12/06/2024.</text:p>
          </table:table-cell>
          <table:table-cell office:value-type="float" office:value="14765.18" table:style-name="ce22">
            <text:p>14.765,18</text:p>
          </table:table-cell>
          <table:table-cell office:value-type="float" office:value="2700" table:style-name="ce22">
            <text:p>2.700,00</text:p>
          </table:table-cell>
          <table:table-cell office:value-type="float" office:value="2700" table:style-name="ce22">
            <text:p>2.7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022-65.20196138000</text:p>
          </table:table-cell>
          <table:table-cell office:value-type="string" table:style-name="ce16">
            <text:p>DISPENSA DE LICITACAO</text:p>
          </table:table-cell>
          <table:table-cell office:value-type="string" table:style-name="ce16">
            <text:p>PESSOA FISICA</text:p>
          </table:table-cell>
          <table:table-cell office:value-type="float" office:value="40098010697" table:style-name="ce20">
            <text:p>CPF 400.980.106-97</text:p>
          </table:table-cell>
          <table:table-cell office:value-type="string" table:style-name="ce21">
            <text:p>HIRTES DA CONCEICAO MACHADO</text:p>
          </table:table-cell>
          <table:table-cell office:value-type="string" table:style-name="ce16">
            <text:p>2024NE000025</text:p>
          </table:table-cell>
          <table:table-cell office:value-type="string" table:style-name="ce19">
            <text:p>LOCACAO DE IMOVEL PARA A 12ª ZE DE ALVINOPOLIS. VIGENCIA: 16/09/2019 A 15/09/2024.</text:p>
          </table:table-cell>
          <table:table-cell office:value-type="float" office:value="29734.49" table:style-name="ce22">
            <text:p>29.734,49</text:p>
          </table:table-cell>
          <table:table-cell office:value-type="float" office:value="3442.02" table:style-name="ce22">
            <text:p>3.442,02</text:p>
          </table:table-cell>
          <table:table-cell office:value-type="float" office:value="3442.02" table:style-name="ce22">
            <text:p>3.442,0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7605-52.20216138000</text:p>
          </table:table-cell>
          <table:table-cell office:value-type="string" table:style-name="ce16">
            <text:p>DISPENSA DE LICITACAO</text:p>
          </table:table-cell>
          <table:table-cell office:value-type="string" table:style-name="ce16">
            <text:p>PESSOA FISICA</text:p>
          </table:table-cell>
          <table:table-cell office:value-type="float" office:value="5211345606" table:style-name="ce17">
            <text:p>C.N.P.J. 00.005.211/3456-06</text:p>
          </table:table-cell>
          <table:table-cell office:value-type="string" table:style-name="ce21">
            <text:p>MARCUS ANTONIO PEREIRA BARBOSA</text:p>
          </table:table-cell>
          <table:table-cell office:value-type="string" table:style-name="ce16">
            <text:p>2024NE000026</text:p>
          </table:table-cell>
          <table:table-cell office:value-type="string" table:style-name="ce19">
            <text:p>LOCACAO DE IMOVEL PARA A 003ª ZE DE ACUCENA. VIGENCIA: 01/06/22 A 31/05/24.</text:p>
          </table:table-cell>
          <table:table-cell office:value-type="float" office:value="6379.7" table:style-name="ce22">
            <text:p>6.379,70</text:p>
          </table:table-cell>
          <table:table-cell office:value-type="float" office:value="1259.7" table:style-name="ce22">
            <text:p>1.259,70</text:p>
          </table:table-cell>
          <table:table-cell office:value-type="float" office:value="1259.7" table:style-name="ce22">
            <text:p>1.259,7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773-52.20196138000</text:p>
          </table:table-cell>
          <table:table-cell office:value-type="string" table:style-name="ce16">
            <text:p>DISPENSA DE LICITACAO</text:p>
          </table:table-cell>
          <table:table-cell office:value-type="string" table:style-name="ce16">
            <text:p>PESSOA JURIDICA</text:p>
          </table:table-cell>
          <table:table-cell office:value-type="float" office:value="7667939000153" table:style-name="ce20">
            <text:p>CPF 76679.390.001-53</text:p>
          </table:table-cell>
          <table:table-cell office:value-type="string" table:style-name="ce19">
            <text:p>MANJEDOURA LOCACAO E PARTICIPACOES LTDA.</text:p>
          </table:table-cell>
          <table:table-cell office:value-type="string" table:style-name="ce17">
            <text:p>2024NE000027</text:p>
          </table:table-cell>
          <table:table-cell office:value-type="string" table:style-name="ce21">
            <text:p>LOCACAO DE IMOVEL PARA O CARTORIO DA 45ª ZE DE BOM DESPACHO. VIGENCIA: 18/01/2021 A 17/01/2026.</text:p>
          </table:table-cell>
          <table:table-cell office:value-type="float" office:value="46933.9" table:style-name="ce22">
            <text:p>46.933,90</text:p>
          </table:table-cell>
          <table:table-cell office:value-type="float" office:value="3397.35" table:style-name="ce22">
            <text:p>3.397,35</text:p>
          </table:table-cell>
          <table:table-cell office:value-type="float" office:value="3133" table:style-name="ce22">
            <text:p>3.133,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3196-33.20216138000</text:p>
          </table:table-cell>
          <table:table-cell office:value-type="string" table:style-name="ce16">
            <text:p>DISPENSA DE LICITACAO</text:p>
          </table:table-cell>
          <table:table-cell office:value-type="string" table:style-name="ce16">
            <text:p>PESSOA FISICA</text:p>
          </table:table-cell>
          <table:table-cell office:value-type="float" office:value="20768494672" table:style-name="ce17">
            <text:p>C.N.P.J. 00.020.768/4946-72</text:p>
          </table:table-cell>
          <table:table-cell office:value-type="string" table:style-name="ce21">
            <text:p>UILTON DOS REIS COSTA</text:p>
          </table:table-cell>
          <table:table-cell office:value-type="string" table:style-name="ce16">
            <text:p>2024NE000028</text:p>
          </table:table-cell>
          <table:table-cell office:value-type="string" table:style-name="ce19">
            <text:p>LOCACAO DE IMOVEL PARA O CARTORIO DA 009ª ZE DE ALMENARA. VIGENCIA: 14/11/2022 A 13/11/2027.</text:p>
          </table:table-cell>
          <table:table-cell office:value-type="float" office:value="30000" table:style-name="ce22">
            <text:p>30.000,00</text:p>
          </table:table-cell>
          <table:table-cell office:value-type="float" office:value="2500" table:style-name="ce22">
            <text:p>2.500,00</text:p>
          </table:table-cell>
          <table:table-cell office:value-type="float" office:value="2500" table:style-name="ce22">
            <text:p>2.5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259-64.20196138000</text:p>
          </table:table-cell>
          <table:table-cell office:value-type="string" table:style-name="ce16">
            <text:p>DISPENSA DE LICITACAO</text:p>
          </table:table-cell>
          <table:table-cell office:value-type="string" table:style-name="ce16">
            <text:p>PESSOA FISICA</text:p>
          </table:table-cell>
          <table:table-cell office:value-type="float" office:value="71774319691" table:style-name="ce20">
            <text:p>CPF 717.743.196-91</text:p>
          </table:table-cell>
          <table:table-cell office:value-type="string" table:style-name="ce21">
            <text:p>DIRCEU FLEMING FILHO</text:p>
          </table:table-cell>
          <table:table-cell office:value-type="string" table:style-name="ce16">
            <text:p>2024NE000029</text:p>
          </table:table-cell>
          <table:table-cell office:value-type="string" table:style-name="ce19">
            <text:p>LOCACAO DE IMOVEL PARA A 99ª ZE DE CRISTINA. VIGENCIA: 15/04/2021 A 14/04/2026.</text:p>
          </table:table-cell>
          <table:table-cell office:value-type="float" office:value="20377.710000000003" table:style-name="ce22">
            <text:p>20.377,71</text:p>
          </table:table-cell>
          <table:table-cell office:value-type="float" office:value="1669.49" table:style-name="ce22">
            <text:p>1.669,49</text:p>
          </table:table-cell>
          <table:table-cell office:value-type="float" office:value="1669.49" table:style-name="ce22">
            <text:p>1.669,4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26-81.20196138000</text:p>
          </table:table-cell>
          <table:table-cell office:value-type="string" table:style-name="ce16">
            <text:p>DISPENSA DE LICITACAO</text:p>
          </table:table-cell>
          <table:table-cell office:value-type="string" table:style-name="ce16">
            <text:p>PESSOA FISICA</text:p>
          </table:table-cell>
          <table:table-cell office:value-type="float" office:value="1184037612" table:style-name="ce20">
            <text:p>CPF 011.840.376-12</text:p>
          </table:table-cell>
          <table:table-cell office:value-type="string" table:style-name="ce19">
            <text:p>ANDRE TADEU MOURAO ROCHA</text:p>
          </table:table-cell>
          <table:table-cell office:value-type="string" table:style-name="ce17">
            <text:p>2024NE000030</text:p>
          </table:table-cell>
          <table:table-cell office:value-type="string" table:style-name="ce21">
            <text:p>LOCACAO DE IMOVEL QUE ABRIGA O CARTORIO DA 121ª ZE DE GUANHAES. VIGENCIA: 01/06/2019 A 31/05/2024.</text:p>
          </table:table-cell>
          <table:table-cell office:value-type="float" office:value="12234.1" table:style-name="ce22">
            <text:p>12.234,10</text:p>
          </table:table-cell>
          <table:table-cell office:value-type="float" office:value="2388.4899999999998" table:style-name="ce22">
            <text:p>2.388,49</text:p>
          </table:table-cell>
          <table:table-cell office:value-type="float" office:value="2388.4899999999998" table:style-name="ce22">
            <text:p>2.388,4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26-81.20196138000</text:p>
          </table:table-cell>
          <table:table-cell office:value-type="string" table:style-name="ce16">
            <text:p>INEXIGIBILIDADE</text:p>
          </table:table-cell>
          <table:table-cell office:value-type="string" table:style-name="ce16">
            <text:p>PESSOA JURIDICA</text:p>
          </table:table-cell>
          <table:table-cell office:value-type="float" office:value="21250048000128" table:style-name="ce17">
            <text:p>C.N.P.J. 21.250.048/0001-28</text:p>
          </table:table-cell>
          <table:table-cell office:value-type="string" table:style-name="ce19">
            <text:p>SERVICO AUTONOMO DE AGUA E ESGOTO</text:p>
          </table:table-cell>
          <table:table-cell office:value-type="string" table:style-name="ce17">
            <text:p>2024NE000031</text:p>
          </table:table-cell>
          <table:table-cell office:value-type="string" table:style-name="ce21">
            <text:p>DESPESAS COM SERVICOS DE AGUA E ESGOTO DO IMOVEL QUE ABRIGA O CARTORIO ELEITORAL DA 121ª ZE DE GUANHAES. VIGENCIA: 01/06/2019 A 31/05/2024.</text:p>
          </table:table-cell>
          <table:table-cell office:value-type="float" office:value="358.46" table:style-name="ce22">
            <text:p>358,46</text:p>
          </table:table-cell>
          <table:table-cell office:value-type="float" office:value="71.42" table:style-name="ce22">
            <text:p>71,42</text:p>
          </table:table-cell>
          <table:table-cell office:value-type="float" office:value="71.42" table:style-name="ce22">
            <text:p>71,4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160-94.20196138000</text:p>
          </table:table-cell>
          <table:table-cell office:value-type="string" table:style-name="ce16">
            <text:p>DISPENSA DE LICITACAO</text:p>
          </table:table-cell>
          <table:table-cell office:value-type="string" table:style-name="ce16">
            <text:p>PESSOA FISICA</text:p>
          </table:table-cell>
          <table:table-cell office:value-type="float" office:value="33884447653" table:style-name="ce20">
            <text:p>CPF 338.844.476-53</text:p>
          </table:table-cell>
          <table:table-cell office:value-type="string" table:style-name="ce21">
            <text:p>MIRTES ANTONIA FRANCISCO</text:p>
          </table:table-cell>
          <table:table-cell office:value-type="string" table:style-name="ce16">
            <text:p>2024NE000032</text:p>
          </table:table-cell>
          <table:table-cell office:value-type="string" table:style-name="ce19">
            <text:p>LOCACAO DE IMOVEL PARA A 54ª ZE DE BUENOPOLIS. VIGENCIA: 01/11/2021 A 31/10/2026.</text:p>
          </table:table-cell>
          <table:table-cell office:value-type="float" office:value="6448.3" table:style-name="ce22">
            <text:p>6.448,30</text:p>
          </table:table-cell>
          <table:table-cell office:value-type="float" office:value="533.77" table:style-name="ce22">
            <text:p>533,77</text:p>
          </table:table-cell>
          <table:table-cell office:value-type="float" office:value="533.77" table:style-name="ce22">
            <text:p>533,7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322-19.20196138000</text:p>
          </table:table-cell>
          <table:table-cell office:value-type="string" table:style-name="ce16">
            <text:p>PREGAO</text:p>
          </table:table-cell>
          <table:table-cell office:value-type="string" table:style-name="ce16">
            <text:p>PESSOA JURIDICA</text:p>
          </table:table-cell>
          <table:table-cell office:value-type="float" office:value="2623259000114" table:style-name="ce20">
            <text:p>CPF 26232.590.001-14</text:p>
          </table:table-cell>
          <table:table-cell office:value-type="string" table:style-name="ce21">
            <text:p>MARIA CECILIA DOS SANTOS CPF 030.116.786-93</text:p>
          </table:table-cell>
          <table:table-cell office:value-type="string" table:style-name="ce16">
            <text:p>2024NE000033</text:p>
          </table:table-cell>
          <table:table-cell office:value-type="string" table:style-name="ce19">
            <text:p>SERVICOS DE LAVANDERIA PARA LAVAGEM E HIGIENIZACAO DAS PECAS RELACIONADAS NO TERMO DE REFERENCIA. VIGENCIA: 01/11/2023 A 31/10/2024.</text:p>
          </table:table-cell>
          <table:table-cell office:value-type="float" office:value="15000" table:style-name="ce22">
            <text:p>15.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49-27.20196138000</text:p>
          </table:table-cell>
          <table:table-cell office:value-type="string" table:style-name="ce16">
            <text:p>DISPENSA DE LICITACAO</text:p>
          </table:table-cell>
          <table:table-cell office:value-type="string" table:style-name="ce16">
            <text:p>PESSOA FISICA</text:p>
          </table:table-cell>
          <table:table-cell office:value-type="float" office:value="53759036600" table:style-name="ce20">
            <text:p>CPF 537.590.366-00</text:p>
          </table:table-cell>
          <table:table-cell office:value-type="string" table:style-name="ce19">
            <text:p>JOSE GERALDO FILHO</text:p>
          </table:table-cell>
          <table:table-cell office:value-type="string" table:style-name="ce17">
            <text:p>2024NE000034</text:p>
          </table:table-cell>
          <table:table-cell office:value-type="string" table:style-name="ce21">
            <text:p>LOCACAO DE IMOVEL PARA A 237ª ZE DE RIO PARDO DE MINAS. VIGENCIA: 14/07/2022 A 13/07/2024.</text:p>
          </table:table-cell>
          <table:table-cell office:value-type="float" office:value="8110.41" table:style-name="ce22">
            <text:p>8.110,41</text:p>
          </table:table-cell>
          <table:table-cell office:value-type="float" office:value="1263.43" table:style-name="ce22">
            <text:p>1.263,43</text:p>
          </table:table-cell>
          <table:table-cell office:value-type="float" office:value="1263.43" table:style-name="ce22">
            <text:p>1.263,4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602-60.20196138000</text:p>
          </table:table-cell>
          <table:table-cell office:value-type="string" table:style-name="ce16">
            <text:p>DISPENSA DE LICITACAO</text:p>
          </table:table-cell>
          <table:table-cell office:value-type="string" table:style-name="ce16">
            <text:p>PESSOA JURIDICA</text:p>
          </table:table-cell>
          <table:table-cell office:value-type="float" office:value="4865667000108" table:style-name="ce17">
            <text:p>C.N.P.J. 04.865.667/0001-08</text:p>
          </table:table-cell>
          <table:table-cell office:value-type="string" table:style-name="ce21">
            <text:p>HOPE PARTICIPACOES LTDA</text:p>
          </table:table-cell>
          <table:table-cell office:value-type="string" table:style-name="ce16">
            <text:p>2024NE000035</text:p>
          </table:table-cell>
          <table:table-cell office:value-type="string" table:style-name="ce19">
            <text:p>LOCACAO DE IMOVEL PARA O CARTORIO ELEITORAL DA 95ª ZE DE CORINTO. VIGENCIA: 12/12/2023 A 11/12/2028.</text:p>
          </table:table-cell>
          <table:table-cell office:value-type="float" office:value="22957.33" table:style-name="ce22">
            <text:p>22.957,33</text:p>
          </table:table-cell>
          <table:table-cell office:value-type="float" office:value="1841.39" table:style-name="ce22">
            <text:p>1.841,39</text:p>
          </table:table-cell>
          <table:table-cell office:value-type="float" office:value="1667.38" table:style-name="ce22">
            <text:p>1.667,3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44- 57.20196138000</text:p>
          </table:table-cell>
          <table:table-cell office:value-type="string" table:style-name="ce16">
            <text:p>DISPENSA DE LICITACAO</text:p>
          </table:table-cell>
          <table:table-cell office:value-type="string" table:style-name="ce16">
            <text:p>PESSOA FISICA</text:p>
          </table:table-cell>
          <table:table-cell office:value-type="float" office:value="76278700620" table:style-name="ce20">
            <text:p>CPF 762.787.006-20</text:p>
          </table:table-cell>
          <table:table-cell office:value-type="string" table:style-name="ce19">
            <text:p>MARIZA BARANDA SALOMAO</text:p>
          </table:table-cell>
          <table:table-cell office:value-type="string" table:style-name="ce17">
            <text:p>2024NE000036</text:p>
          </table:table-cell>
          <table:table-cell office:value-type="string" table:style-name="ce21">
            <text:p>LOCACAO DE IMOVEL PARA A 07ª ZE DE ALEM PARAIBA. VIGENCIA: 20/07/2020 A 19/07/2025.</text:p>
          </table:table-cell>
          <table:table-cell office:value-type="float" office:value="18465.759999999998" table:style-name="ce22">
            <text:p>18.465,76</text:p>
          </table:table-cell>
          <table:table-cell office:value-type="float" office:value="1475.5" table:style-name="ce22">
            <text:p>1.475,50</text:p>
          </table:table-cell>
          <table:table-cell office:value-type="float" office:value="1475.5" table:style-name="ce22">
            <text:p>1.475,5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6">
            <text:p>0000011-79.2024.6.13</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037</text:p>
          </table:table-cell>
          <table:table-cell office:value-type="string" table:style-name="ce19">
            <text:p>EMPENHO PARA ATENDER AS DESPESAS COM DIARIAS NACIONAIS NA ACAO JULGAMENTO DE CAUSAS EGESTAO ADMINISTRATIVA NA JUSTICA ELEITORAL. PO 0001: JULGAMENTO DE CAUSAS E GESTAOADMINISTRATIVA, NO EXERCICIO 2024.</text:p>
          </table:table-cell>
          <table:table-cell office:value-type="float" office:value="200000" table:style-name="ce22">
            <text:p>200.000,00</text:p>
          </table:table-cell>
          <table:table-cell office:value-type="float" office:value="74249.63" table:style-name="ce22">
            <text:p>74.249,63</text:p>
          </table:table-cell>
          <table:table-cell office:value-type="float" office:value="55597.27" table:style-name="ce22">
            <text:p>55.597,2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46-06.2020.6138300</text:p>
          </table:table-cell>
          <table:table-cell office:value-type="string" table:style-name="ce16">
            <text:p>DISPENSA DE LICITACAO</text:p>
          </table:table-cell>
          <table:table-cell office:value-type="string" table:style-name="ce16">
            <text:p>PESSOA FISICA</text:p>
          </table:table-cell>
          <table:table-cell office:value-type="float" office:value="45015074620" table:style-name="ce17">
            <text:p>C.N.P.J. 00.045.015/0746-20</text:p>
          </table:table-cell>
          <table:table-cell office:value-type="string" table:style-name="ce19">
            <text:p>MESSIAS ADAUTO PEREIRA</text:p>
          </table:table-cell>
          <table:table-cell office:value-type="string" table:style-name="ce17">
            <text:p>2024NE000038</text:p>
          </table:table-cell>
          <table:table-cell office:value-type="string" table:style-name="ce21">
            <text:p>LOCACAO DE IMOVEL PARA A 300ª ZE DE CACHOEIRA DE MINAS. VIGENCIA: 26/10/2020 A 25/10/2025.</text:p>
          </table:table-cell>
          <table:table-cell office:value-type="float" office:value="30644.94" table:style-name="ce22">
            <text:p>30.644,94</text:p>
          </table:table-cell>
          <table:table-cell office:value-type="float" office:value="2479.96" table:style-name="ce22">
            <text:p>2.479,96</text:p>
          </table:table-cell>
          <table:table-cell office:value-type="float" office:value="2479.96" table:style-name="ce22">
            <text:p>2.479,9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7">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47];['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39</text:p>
          </table:table-cell>
          <table:table-cell office:value-type="string" table:style-name="ce21">
            <text:p>EMPENHO PARA ATENDER AS DESPESAS COM AUXILIO CRECHE ESPECIAL, NESTE EXERCICIO.</text:p>
          </table:table-cell>
          <table:table-cell office:value-type="float" office:value="125000" table:style-name="ce22">
            <text:p>125.000,00</text:p>
          </table:table-cell>
          <table:table-cell office:value-type="float" office:value="27482.52" table:style-name="ce22">
            <text:p>27.482,52</text:p>
          </table:table-cell>
          <table:table-cell office:value-type="float" office:value="27482.52" table:style-name="ce22">
            <text:p>27.482,5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67-28.20206138220</text:p>
          </table:table-cell>
          <table:table-cell office:value-type="string" table:style-name="ce16">
            <text:p>DISPENSA DE LICITACAO</text:p>
          </table:table-cell>
          <table:table-cell office:value-type="string" table:style-name="ce16">
            <text:p>PESSOA FISICA</text:p>
          </table:table-cell>
          <table:table-cell office:value-type="float" office:value="34406425691" table:style-name="ce17">
            <text:p>C.N.P.J. 00.034.406/4256-91</text:p>
          </table:table-cell>
          <table:table-cell office:value-type="string" table:style-name="ce21">
            <text:p>WEBER FERREIRA HOSTALACIO</text:p>
          </table:table-cell>
          <table:table-cell office:value-type="string" table:style-name="ce16">
            <text:p>2024NE000040</text:p>
          </table:table-cell>
          <table:table-cell office:value-type="string" table:style-name="ce19">
            <text:p>LOCACAO DE IMOVEL PARA A 220ª ZE DE PIUMHI. VIGENCIA: 01/10/2020 A 30/09/2025.</text:p>
          </table:table-cell>
          <table:table-cell office:value-type="float" office:value="37899.630000000005" table:style-name="ce22">
            <text:p>37.899,63</text:p>
          </table:table-cell>
          <table:table-cell office:value-type="float" office:value="3050.26" table:style-name="ce22">
            <text:p>3.050,26</text:p>
          </table:table-cell>
          <table:table-cell office:value-type="float" office:value="3050.26" table:style-name="ce22">
            <text:p>3.050,2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232-81.20196138000</text:p>
          </table:table-cell>
          <table:table-cell office:value-type="string" table:style-name="ce16">
            <text:p>DISPENSA DE LICITACAO</text:p>
          </table:table-cell>
          <table:table-cell office:value-type="string" table:style-name="ce16">
            <text:p>PESSOA FISICA</text:p>
          </table:table-cell>
          <table:table-cell office:value-type="float" office:value="32721730720" table:style-name="ce17">
            <text:p>C.N.P.J. 00.032.721/7307-20</text:p>
          </table:table-cell>
          <table:table-cell office:value-type="string" table:style-name="ce21">
            <text:p>JOEL PEREIRA DOS REIS</text:p>
          </table:table-cell>
          <table:table-cell office:value-type="string" table:style-name="ce16">
            <text:p>2024NE000041</text:p>
          </table:table-cell>
          <table:table-cell office:value-type="string" table:style-name="ce19">
            <text:p>LOCACAO DE IMOVEL PARA A 69ª ZE DE CARANGOLA. VIGENCIA: 13/02/2019 A 12/02/2024.</text:p>
          </table:table-cell>
          <table:table-cell office:value-type="float" office:value="3048.42" table:style-name="ce22">
            <text:p>3.048,42</text:p>
          </table:table-cell>
          <table:table-cell office:value-type="float" office:value="1909.24" table:style-name="ce22">
            <text:p>1.909,24</text:p>
          </table:table-cell>
          <table:table-cell office:value-type="float" office:value="1909.24" table:style-name="ce22">
            <text:p>1.909,2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232-81.20196138000</text:p>
          </table:table-cell>
          <table:table-cell office:value-type="string" table:style-name="ce16">
            <text:p>INEXIGIBILIDADE</text:p>
          </table:table-cell>
          <table:table-cell office:value-type="string" table:style-name="ce16">
            <text:p>PESSOA JURIDICA</text:p>
          </table:table-cell>
          <table:table-cell office:value-type="float" office:value="17726399000195" table:style-name="ce17">
            <text:p>C.N.P.J. 17.726.399/0001-95</text:p>
          </table:table-cell>
          <table:table-cell office:value-type="string" table:style-name="ce21">
            <text:p>SERVICO MUNICIPAL DE SANEAMENTO BASICO E INFRAESTRUTURA</text:p>
          </table:table-cell>
          <table:table-cell office:value-type="string" table:style-name="ce16">
            <text:p>2024NE000042</text:p>
          </table:table-cell>
          <table:table-cell office:value-type="string" table:style-name="ce19">
            <text:p>DESPESA COM SERVICOS DE AGUA E ESGOTO PARA A 69ª ZE DE CARANGOLA. VIGENCIA: 13/02/2019 A 12/02/2024.</text:p>
          </table:table-cell>
          <table:table-cell office:value-type="float" office:value="165.24" table:style-name="ce22">
            <text:p>165,24</text:p>
          </table:table-cell>
          <table:table-cell office:value-type="float" office:value="58.38" table:style-name="ce22">
            <text:p>58,38</text:p>
          </table:table-cell>
          <table:table-cell office:value-type="float" office:value="58.38" table:style-name="ce22">
            <text:p>58,3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67-28.20206138220</text:p>
          </table:table-cell>
          <table:table-cell office:value-type="string" table:style-name="ce16">
            <text:p>INEXIGIBILIDADE</text:p>
          </table:table-cell>
          <table:table-cell office:value-type="string" table:style-name="ce16">
            <text:p>PESSOA JURIDICA</text:p>
          </table:table-cell>
          <table:table-cell office:value-type="float" office:value="23782816000110" table:style-name="ce17">
            <text:p>C.N.P.J. 23.782.816/0001-10</text:p>
          </table:table-cell>
          <table:table-cell office:value-type="string" table:style-name="ce19">
            <text:p>SERVICO AUTONOMO DE AGUA E ESGOTO</text:p>
          </table:table-cell>
          <table:table-cell office:value-type="string" table:style-name="ce17">
            <text:p>2024NE000043</text:p>
          </table:table-cell>
          <table:table-cell office:value-type="string" table:style-name="ce21">
            <text:p>DESPESAS COM SERVICOS DE AGUA E ESGOTO PARA O IMOVEL QUE ABRIGA O CARTORIO DA 220ª ZE DE PIUMHI. VIGENCIA: 01/10/2020 A 30/09/2025.</text:p>
          </table:table-cell>
          <table:table-cell office:value-type="float" office:value="706.66" table:style-name="ce22">
            <text:p>706,66</text:p>
          </table:table-cell>
          <table:table-cell office:value-type="float" office:value="36.81" table:style-name="ce22">
            <text:p>36,81</text:p>
          </table:table-cell>
          <table:table-cell office:value-type="float" office:value="36.81" table:style-name="ce22">
            <text:p>36,8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7">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52];['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44</text:p>
          </table:table-cell>
          <table:table-cell office:value-type="string" table:style-name="ce21">
            <text:p>EMPENHO PARA ATENDER AS DESPESAS COM AUXILIO CRECHE, NESTE EXERCICIO.</text:p>
          </table:table-cell>
          <table:table-cell office:value-type="float" office:value="3500000" table:style-name="ce22">
            <text:p>3.500.000,00</text:p>
          </table:table-cell>
          <table:table-cell office:value-type="float" office:value="715330.66" table:style-name="ce22">
            <text:p>715.330,66</text:p>
          </table:table-cell>
          <table:table-cell office:value-type="float" office:value="715330.66" table:style-name="ce22">
            <text:p>715.330,6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7">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53];['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45</text:p>
          </table:table-cell>
          <table:table-cell office:value-type="string" table:style-name="ce21">
            <text:p>EMPENHO PARA ATENDER AS DESPESAS COM AUXILIO-FUNERAL ATIVO CIVIL, NESTE EXERCICIO.</text:p>
          </table:table-cell>
          <table:table-cell office:value-type="float" office:value="40000" table:style-name="ce22">
            <text:p>4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7">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54];['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46</text:p>
          </table:table-cell>
          <table:table-cell office:value-type="string" table:style-name="ce21">
            <text:p>EMPENHO PARA ATENDER AS DESPESAS COM AUXILIO-FUNERAL INATIVO CIVIL, NESTE EXERCICIO</text:p>
          </table:table-cell>
          <table:table-cell office:value-type="float" office:value="120000" table:style-name="ce22">
            <text:p>120.000,00</text:p>
          </table:table-cell>
          <table:table-cell office:value-type="float" office:value="32152.5" table:style-name="ce22">
            <text:p>32.152,50</text:p>
          </table:table-cell>
          <table:table-cell office:value-type="float" office:value="32152.5" table:style-name="ce22">
            <text:p>32.152,5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365-61.20196138000</text:p>
          </table:table-cell>
          <table:table-cell office:value-type="string" table:style-name="ce16">
            <text:p>DISPENSA DE LICITACAO</text:p>
          </table:table-cell>
          <table:table-cell office:value-type="string" table:style-name="ce16">
            <text:p>PESSOA FISICA</text:p>
          </table:table-cell>
          <table:table-cell office:value-type="float" office:value="40980847672" table:style-name="ce20">
            <text:p>CPF 409.808.476-72</text:p>
          </table:table-cell>
          <table:table-cell office:value-type="string" table:style-name="ce21">
            <text:p>LUZIA MARIA DE AQUINO</text:p>
          </table:table-cell>
          <table:table-cell office:value-type="string" table:style-name="ce16">
            <text:p>2024NE000047</text:p>
          </table:table-cell>
          <table:table-cell office:value-type="string" table:style-name="ce19">
            <text:p>LOCACAO DE IMOVEL PARA O CARTORIO ELEITORAL DA 070ª ZE DE DIVINO. VIGENCIA: 01/04/2022 A 31/03/2027.</text:p>
          </table:table-cell>
          <table:table-cell office:value-type="float" office:value="27690.41" table:style-name="ce22">
            <text:p>27.690,41</text:p>
          </table:table-cell>
          <table:table-cell office:value-type="float" office:value="2255.12" table:style-name="ce22">
            <text:p>2.255,12</text:p>
          </table:table-cell>
          <table:table-cell office:value-type="float" office:value="2255.12" table:style-name="ce22">
            <text:p>2.255,1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7">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56];['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08" table:style-name="ce19">
            <text:p>339008</text:p>
          </table:table-cell>
          <table:table-cell office:value-type="string" table:style-name="ce19">
            <text:p>OUTROS BENEF.ASSIST. DO SERVIDOR E DO MILITAR</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48</text:p>
          </table:table-cell>
          <table:table-cell office:value-type="string" table:style-name="ce21">
            <text:p>EMPENHO PARA ATENDER AS DESPESAS COM AUXILIO NATALIDADE AOS SERVIDORES, NESTE EXERCICIO.</text:p>
          </table:table-cell>
          <table:table-cell office:value-type="float" office:value="30000" table:style-name="ce22">
            <text:p>30.000,00</text:p>
          </table:table-cell>
          <table:table-cell office:value-type="float" office:value="1437.16" table:style-name="ce22">
            <text:p>1.437,16</text:p>
          </table:table-cell>
          <table:table-cell office:value-type="float" office:value="1437.16" table:style-name="ce22">
            <text:p>1.437,16</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TP</text:p>
          </table:table-cell>
          <table:table-cell office:value-type="string" office:string-value="ATIVOS CIVIS DA UNIÃO - NO ESTADO DE MINAS GERAIS" table:formula="of:=VLOOKUP([.G57];['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07" table:style-name="ce19">
            <text:p>319007</text:p>
          </table:table-cell>
          <table:table-cell office:value-type="string" table:style-name="ce19">
            <text:p>CONTRIB. A ENTIDADES FECHADAS DE PREVIDENCIA</text:p>
          </table:table-cell>
          <table:table-cell office:value-type="string" table:style-name="ce16">
            <text:p>00005-72.20246138000</text:p>
          </table:table-cell>
          <table:table-cell office:value-type="string" table:style-name="ce16">
            <text:p>NAO SE APLICA</text:p>
          </table:table-cell>
          <table:table-cell office:value-type="string" table:style-name="ce16">
            <text:p>PESSOA JURIDICA</text:p>
          </table:table-cell>
          <table:table-cell office:value-type="float" office:value="18465825000147" table:style-name="ce20">
            <text:p>CPF 184658.250.001-47</text:p>
          </table:table-cell>
          <table:table-cell office:value-type="string" table:style-name="ce19">
            <text:p>FUNDACAO DE PREVIDENCIA COMPLEMENTAR DO SERVIDOR PUBLI</text:p>
          </table:table-cell>
          <table:table-cell office:value-type="string" table:style-name="ce17">
            <text:p>2024NE000049</text:p>
          </table:table-cell>
          <table:table-cell office:value-type="string" table:style-name="ce21">
            <text:p>EMPENHO PARA ATENDER AS DESPESAS COM CONTRIBUICAO PATRONAL FUNPRESP, RELATIVAS A FOLHA DE PAGAMENTO DE PESSOAL ATIVO, NESTE EXERCICIO</text:p>
          </table:table-cell>
          <table:table-cell office:value-type="float" office:value="2800000" table:style-name="ce22">
            <text:p>2.800.000,00</text:p>
          </table:table-cell>
          <table:table-cell office:value-type="float" office:value="454820.44" table:style-name="ce22">
            <text:p>454.820,44</text:p>
          </table:table-cell>
          <table:table-cell office:value-type="float" office:value="454820.44" table:style-name="ce22">
            <text:p>454.820,4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9" table:style-name="ce16">
            <text:p>9</text:p>
          </table:table-cell>
          <table:table-cell office:value-type="string" table:style-name="ce16">
            <text:p>PREVIDENCIA SOCIAL</text:p>
          </table:table-cell>
          <table:table-cell office:value-type="float" office:value="272" table:style-name="ce16">
            <text:p>272</text:p>
          </table:table-cell>
          <table:table-cell office:value-type="string" table:style-name="ce16">
            <text:p>PREVIDENCIA DO REGIME ESTATUTARIO</text:p>
          </table:table-cell>
          <table:table-cell office:value-type="float" office:value="181" table:style-name="ce18">
            <text:p>0181</text:p>
          </table:table-cell>
          <table:table-cell office:value-type="string" office:string-value="APOSENTADORIAS E PENSÕES CIVIS DA UNIÃO - NO ESTADO DE MINAS GERAIS" table:formula="of:=VLOOKUP([.G58];['file://rmgsfs01/TRE-MG/SOF/COR/Geral_COR/SEPOR/SEPOR%2001/Ac%F3rd%E3o%20TCU%201.832-18/Relat%F3rio%20de%20execu%E7%E3o%20or%E7ament%E1ria/2024/FONTES%20E%20A%C7%D5ES.xlsx'#AÇÕES.$A$4:.$C$14];3;FALSE)" table:style-name="ce19">
            <text:p>APOSENTADORIAS E PENSÕES CIVIS DA UNIÃO - NO ESTADO DE MINAS GERAIS</text:p>
          </table:table-cell>
          <table:table-cell office:value-type="float" office:value="1056" table:style-name="ce16">
            <text:p>1056</text:p>
          </table:table-cell>
          <table:table-cell office:value-type="string" office:string-value="RECURSOS ARRECADADOS NO EXERCÍCIO CORRENTE (1); BENEFÍCIOS DO REGIME PRÓPIRO DE PREVIDÊNCIA SOCIAL DA UNIÃO (056)" table:formula="of:=VLOOKUP([.I58];['file://rmgsfs01/TRE-MG/SOF/COR/Geral_COR/SEPOR/SEPOR%2001/Ac%F3rd%E3o%20TCU%201.832-18/Relat%F3rio%20de%20execu%E7%E3o%20or%E7ament%E1ria/2024/FONTES%20E%20A%C7%D5ES.xlsx'#FONTES.$A$3:.$B$7];2;FALSE)" table:style-name="ce19">
            <text:p>RECURSOS ARRECADADOS NO EXERCÍCIO CORRENTE (1); BENEFÍCIOS DO REGIME PRÓPIRO DE PREVIDÊNCIA SOCIAL DA UNIÃO (056)</text:p>
          </table:table-cell>
          <table:table-cell office:value-type="float" office:value="319001" table:style-name="ce19">
            <text:p>319001</text:p>
          </table:table-cell>
          <table:table-cell office:value-type="string" table:style-name="ce19">
            <text:p>APOSENTADORIAS, RESERVA REMUNERADA E REFORMAS</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6">
            <text:p>2024NE000050</text:p>
          </table:table-cell>
          <table:table-cell office:value-type="string" table:style-name="ce19">
            <text:p>EMPENHO PARA PARA ATENDER AS DESPESAS COM APOSENTADORIAS - PESSOAL CIVIL, RELATIVAS A FOLHA DE PAGAMENTO DE PESSOAL INATIVO, NESTE EXERCICIO.</text:p>
          </table:table-cell>
          <table:table-cell office:value-type="float" office:value="102155000" table:style-name="ce22">
            <text:p>102.155.000,00</text:p>
          </table:table-cell>
          <table:table-cell office:value-type="float" office:value="21001511.619999997" table:style-name="ce22">
            <text:p>21.001.511,62</text:p>
          </table:table-cell>
          <table:table-cell office:value-type="float" office:value="19531780.84" table:style-name="ce22">
            <text:p>19.531.780,84</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59];['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051</text:p>
          </table:table-cell>
          <table:table-cell office:value-type="string" table:style-name="ce19">
            <text:p>EMPENHO PARA ATENDER AS DESPESAS COM VENCIMENTOS E VANTAGENS FIXAS RELATIVAS A FOLHA DE PAGAMENTO DOS JUIZES ELEITORAIS SUBSTITUTOS, NESTE EXERCICIO.</text:p>
          </table:table-cell>
          <table:table-cell office:value-type="float" office:value="830000" table:style-name="ce22">
            <text:p>830.000,00</text:p>
          </table:table-cell>
          <table:table-cell office:value-type="float" office:value="146896.51" table:style-name="ce22">
            <text:p>146.896,51</text:p>
          </table:table-cell>
          <table:table-cell office:value-type="float" office:value="146896.51" table:style-name="ce22">
            <text:p>146.896,5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7">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60];['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6" table:style-name="ce19">
            <text:p>339046</text:p>
          </table:table-cell>
          <table:table-cell office:value-type="string" table:style-name="ce19">
            <text:p>AUXILIO-ALIMENTACAO</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52</text:p>
          </table:table-cell>
          <table:table-cell office:value-type="string" table:style-name="ce21">
            <text:p>EMPENHO PARA ATENDER AS DESPESAS COM AUXILIO ALIMENTACAO AOS SERVIDORES, NESTE EXERCICIO.</text:p>
          </table:table-cell>
          <table:table-cell office:value-type="float" office:value="22500000" table:style-name="ce22">
            <text:p>22.500.000,00</text:p>
          </table:table-cell>
          <table:table-cell office:value-type="float" office:value="4419048.16" table:style-name="ce22">
            <text:p>4.419.048,16</text:p>
          </table:table-cell>
          <table:table-cell office:value-type="float" office:value="4419048.16" table:style-name="ce22">
            <text:p>4.419.048,16</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61];['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053</text:p>
          </table:table-cell>
          <table:table-cell office:value-type="string" table:style-name="ce19">
            <text:p>EMPENHO PARA ATENDER AS DESPESAS COM VENCIMENTOS E VANTAGENS FIXAS RELATIVAS A FOLHA DE PAGAMENTO DOS JUIZES ELEITORAIS TITULARES, NESTE EXERCICIO.</text:p>
          </table:table-cell>
          <table:table-cell office:value-type="float" office:value="16000000" table:style-name="ce22">
            <text:p>16.000.000,00</text:p>
          </table:table-cell>
          <table:table-cell office:value-type="float" office:value="1177200.67" table:style-name="ce22">
            <text:p>1.177.200,67</text:p>
          </table:table-cell>
          <table:table-cell office:value-type="float" office:value="1177200.67" table:style-name="ce22">
            <text:p>1.177.200,6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7">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62];['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9" table:style-name="ce19">
            <text:p>339049</text:p>
          </table:table-cell>
          <table:table-cell office:value-type="string" table:style-name="ce19">
            <text:p>AUXILIO-TRANSPORTE</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54</text:p>
          </table:table-cell>
          <table:table-cell office:value-type="string" table:style-name="ce21">
            <text:p>EMPENHO PARA ATENDER AS DESPESAS COM AUXILIO TRANSPORTE INTERMUNICIPAL AOS SERVIDORES, NESTE EXERCICIO.</text:p>
          </table:table-cell>
          <table:table-cell office:value-type="float" office:value="200000" table:style-name="ce22">
            <text:p>200.000,00</text:p>
          </table:table-cell>
          <table:table-cell office:value-type="float" office:value="53643.06" table:style-name="ce22">
            <text:p>53.643,06</text:p>
          </table:table-cell>
          <table:table-cell office:value-type="float" office:value="53643.06" table:style-name="ce22">
            <text:p>53.643,0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65-33.20196138000</text:p>
          </table:table-cell>
          <table:table-cell office:value-type="string" table:style-name="ce16">
            <text:p>DISPENSA DE LICITACAO</text:p>
          </table:table-cell>
          <table:table-cell office:value-type="string" table:style-name="ce16">
            <text:p>PESSOA FISICA</text:p>
          </table:table-cell>
          <table:table-cell office:value-type="float" office:value="12231460653" table:style-name="ce20">
            <text:p>CPF 122.314.606-53</text:p>
          </table:table-cell>
          <table:table-cell office:value-type="string" table:style-name="ce21">
            <text:p>SEBASTIANA DAS GRACAS DE RESENDE NORONHA</text:p>
          </table:table-cell>
          <table:table-cell office:value-type="string" table:style-name="ce16">
            <text:p>2024NE000055</text:p>
          </table:table-cell>
          <table:table-cell office:value-type="string" table:style-name="ce19">
            <text:p>LOCACAO DE IMOVEL PARA O CARTORIO DA 296ªZE DE CANDEIAS. VIGENCIA: 15/12/2020 A 14/12/2025.</text:p>
          </table:table-cell>
          <table:table-cell office:value-type="float" office:value="19177.89" table:style-name="ce22">
            <text:p>19.177,89</text:p>
          </table:table-cell>
          <table:table-cell office:value-type="float" office:value="1585.96" table:style-name="ce22">
            <text:p>1.585,96</text:p>
          </table:table-cell>
          <table:table-cell office:value-type="float" office:value="1585.96" table:style-name="ce22">
            <text:p>1.585,96</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64];['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056</text:p>
          </table:table-cell>
          <table:table-cell office:value-type="string" table:style-name="ce19">
            <text:p>EMPENHO PARA ATENDER AS DESPESAS COM VENCIMENTOS E VANTAGENS FIXAS RELATIVAS A FOLHA DE PAGAMENTO DOS PROMOTORES ELEITORAIS SUBSTITUTOS, NESTE EXERCICIO.</text:p>
          </table:table-cell>
          <table:table-cell office:value-type="float" office:value="700000" table:style-name="ce22">
            <text:p>700.000,00</text:p>
          </table:table-cell>
          <table:table-cell office:value-type="float" office:value="116485.18" table:style-name="ce22">
            <text:p>116.485,18</text:p>
          </table:table-cell>
          <table:table-cell office:value-type="float" office:value="4246.13" table:style-name="ce22">
            <text:p>4.246,1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string" table:style-name="ce18">
            <text:p>212B</text:p>
          </table:table-cell>
          <table:table-cell office:value-type="string" office:string-value="BENEFÍCIOS OBRIGATÓRIOS AOS SERVIDORES CIVIS, EMPREGADOS, MILITARES E SEUS DEPENDENTES - NO ESTADO DE MINAS GERAIS" table:formula="of:=VLOOKUP([.G65];['file://rmgsfs01/TRE-MG/SOF/COR/Geral_COR/SEPOR/SEPOR%2001/Ac%F3rd%E3o%20TCU%201.832-18/Relat%F3rio%20de%20execu%E7%E3o%20or%E7ament%E1ria/2024/FONTES%20E%20A%C7%D5ES.xlsx'#AÇÕES.$A$4:.$C$14];3;FALSE)" table:style-name="ce19">
            <text:p>BENEFÍCIOS OBRIGATÓRIOS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9" table:style-name="ce19">
            <text:p>339049</text:p>
          </table:table-cell>
          <table:table-cell office:value-type="string" table:style-name="ce19">
            <text:p>AUXILIO-TRANSPORTE</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057</text:p>
          </table:table-cell>
          <table:table-cell office:value-type="string" table:style-name="ce19">
            <text:p>EMPENHO PARA ATENDER AS DESPESAS COM AUXILIO TRANSPORTE METROPOLITANO AOS SERVIDORES, NESTE EXERCICIO.</text:p>
          </table:table-cell>
          <table:table-cell office:value-type="float" office:value="100000" table:style-name="ce22">
            <text:p>100.000,00</text:p>
          </table:table-cell>
          <table:table-cell office:value-type="float" office:value="17686.77" table:style-name="ce22">
            <text:p>17.686,77</text:p>
          </table:table-cell>
          <table:table-cell office:value-type="float" office:value="17686.77" table:style-name="ce22">
            <text:p>17.686,77</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66];['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6">
            <text:p>2024NE000058</text:p>
          </table:table-cell>
          <table:table-cell office:value-type="string" table:style-name="ce19">
            <text:p>EMPENHO PARA ATENDER AS DESPESAS COM VENCIMENTOS E VANTAGENS FIXAS RELATIVAS A FOLHA DE PAGAMENTO DOS PROMOTORES ELEITORAIS TITULARES, NESTE EXERCICIO.</text:p>
          </table:table-cell>
          <table:table-cell office:value-type="float" office:value="16500000" table:style-name="ce22">
            <text:p>16.500.000,00</text:p>
          </table:table-cell>
          <table:table-cell office:value-type="float" office:value="1237286.3700000001" table:style-name="ce22">
            <text:p>1.237.286,37</text:p>
          </table:table-cell>
          <table:table-cell office:value-type="float" office:value="1226361.02" table:style-name="ce22">
            <text:p>1.226.361,0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83-16.20216138180</text:p>
          </table:table-cell>
          <table:table-cell office:value-type="string" table:style-name="ce16">
            <text:p>DISPENSA DE LICITACAO</text:p>
          </table:table-cell>
          <table:table-cell office:value-type="string" table:style-name="ce16">
            <text:p>PESSOA FISICA</text:p>
          </table:table-cell>
          <table:table-cell office:value-type="float" office:value="5987165644" table:style-name="ce17">
            <text:p>C.N.P.J. 00.005.987/1656-44</text:p>
          </table:table-cell>
          <table:table-cell office:value-type="string" table:style-name="ce21">
            <text:p>RONALDO TIAGO DE SANTANA</text:p>
          </table:table-cell>
          <table:table-cell office:value-type="string" table:style-name="ce16">
            <text:p>2024NE000059</text:p>
          </table:table-cell>
          <table:table-cell office:value-type="string" table:style-name="ce19">
            <text:p>LOCACAO DE IMOVEL SITUADO EM MONTE AZUL/MG, NA ALAMEDA ANTONIO OLIVEIRA NETO, 350, BAIRRO ESPLANADA, DESTINADO A INSTALACAO DO CARTORIO ELEITORAL DA 180ª ZE. VIGENCIA: 29/11/2023 A 28/11/2028.</text:p>
          </table:table-cell>
          <table:table-cell office:value-type="float" office:value="25272.22" table:style-name="ce22">
            <text:p>25.272,2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9" table:style-name="ce16">
            <text:p>9</text:p>
          </table:table-cell>
          <table:table-cell office:value-type="string" table:style-name="ce16">
            <text:p>PREVIDENCIA SOCIAL</text:p>
          </table:table-cell>
          <table:table-cell office:value-type="float" office:value="272" table:style-name="ce16">
            <text:p>272</text:p>
          </table:table-cell>
          <table:table-cell office:value-type="string" table:style-name="ce16">
            <text:p>PREVIDENCIA DO REGIME ESTATUTARIO</text:p>
          </table:table-cell>
          <table:table-cell office:value-type="float" office:value="181" table:style-name="ce18">
            <text:p>0181</text:p>
          </table:table-cell>
          <table:table-cell office:value-type="string" office:string-value="APOSENTADORIAS E PENSÕES CIVIS DA UNIÃO - NO ESTADO DE MINAS GERAIS" table:formula="of:=VLOOKUP([.G68];['file://rmgsfs01/TRE-MG/SOF/COR/Geral_COR/SEPOR/SEPOR%2001/Ac%F3rd%E3o%20TCU%201.832-18/Relat%F3rio%20de%20execu%E7%E3o%20or%E7ament%E1ria/2024/FONTES%20E%20A%C7%D5ES.xlsx'#AÇÕES.$A$4:.$C$14];3;FALSE)" table:style-name="ce19">
            <text:p>APOSENTADORIAS E PENSÕES CIVIS DA UNIÃO - NO ESTADO DE MINAS GERAIS</text:p>
          </table:table-cell>
          <table:table-cell office:value-type="float" office:value="1056" table:style-name="ce16">
            <text:p>1056</text:p>
          </table:table-cell>
          <table:table-cell office:value-type="string" office:string-value="RECURSOS ARRECADADOS NO EXERCÍCIO CORRENTE (1); BENEFÍCIOS DO REGIME PRÓPIRO DE PREVIDÊNCIA SOCIAL DA UNIÃO (056)" table:formula="of:=VLOOKUP([.I68];['file://rmgsfs01/TRE-MG/SOF/COR/Geral_COR/SEPOR/SEPOR%2001/Ac%F3rd%E3o%20TCU%201.832-18/Relat%F3rio%20de%20execu%E7%E3o%20or%E7ament%E1ria/2024/FONTES%20E%20A%C7%D5ES.xlsx'#FONTES.$A$3:.$B$7];2;FALSE)" table:style-name="ce19">
            <text:p>RECURSOS ARRECADADOS NO EXERCÍCIO CORRENTE (1); BENEFÍCIOS DO REGIME PRÓPIRO DE PREVIDÊNCIA SOCIAL DA UNIÃO (056)</text:p>
          </table:table-cell>
          <table:table-cell office:value-type="float" office:value="319003" table:style-name="ce19">
            <text:p>319003</text:p>
          </table:table-cell>
          <table:table-cell office:value-type="string" table:style-name="ce19">
            <text:p>PENSOES</text:p>
          </table:table-cell>
          <table:table-cell office:value-type="string" table:style-name="ce16">
            <text:p><text:s/>00005-72.20246138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060</text:p>
          </table:table-cell>
          <table:table-cell office:value-type="string" table:style-name="ce19">
            <text:p>EMPENHO PARA ATENDER AS DESPESAS COM PENSOES CIVIS, RELATIVAS A FOLHA DE PAGAMENTO DE PENSIONISTAS, NESTE EXERCICIO.</text:p>
          </table:table-cell>
          <table:table-cell office:value-type="float" office:value="24200000" table:style-name="ce22">
            <text:p>24.200.000,00</text:p>
          </table:table-cell>
          <table:table-cell office:value-type="float" office:value="4814013.4000000004" table:style-name="ce22">
            <text:p>4.814.013,40</text:p>
          </table:table-cell>
          <table:table-cell office:value-type="float" office:value="4523646.07" table:style-name="ce22">
            <text:p>4.523.646,07</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TP</text:p>
          </table:table-cell>
          <table:table-cell office:value-type="string" office:string-value="ATIVOS CIVIS DA UNIÃO - NO ESTADO DE MINAS GERAIS" table:formula="of:=VLOOKUP([.G69];['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61</text:p>
          </table:table-cell>
          <table:table-cell office:value-type="string" table:style-name="ce21">
            <text:p>EMPENHO PARA ATENDER AS DESPESAS COM VENCIMENTOS E VANTAGENS FIXAS RELATIVAS A FOLHA DE PAGAMENTO DOS JUIZES MEMBROS DA CORTE SUBSTITUTOS, NESTE EXERCICIO.</text:p>
          </table:table-cell>
          <table:table-cell office:value-type="float" office:value="15000" table:style-name="ce22">
            <text:p>15.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70];['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062</text:p>
          </table:table-cell>
          <table:table-cell office:value-type="string" table:style-name="ce19">
            <text:p>EMPENHO PARA ATENDER AS DESPESAS COM VENCIMENTOS E VANTAGENS FIXAS RELATIVAS A FOLHA DE PAGAMENTO DOS JUIZES MEMBROS DA CORTE TITULARES, NESTE EXERCICIO.</text:p>
          </table:table-cell>
          <table:table-cell office:value-type="float" office:value="630000" table:style-name="ce22">
            <text:p>630.000,00</text:p>
          </table:table-cell>
          <table:table-cell office:value-type="float" office:value="60895.8" table:style-name="ce22">
            <text:p>60.895,80</text:p>
          </table:table-cell>
          <table:table-cell office:value-type="float" office:value="49991.7" table:style-name="ce22">
            <text:p>49.991,70</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TP</text:p>
          </table:table-cell>
          <table:table-cell office:value-type="string" office:string-value="ATIVOS CIVIS DA UNIÃO - NO ESTADO DE MINAS GERAIS" table:formula="of:=VLOOKUP([.G71];['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7">
            <text:p>2024NE000063</text:p>
          </table:table-cell>
          <table:table-cell office:value-type="string" table:style-name="ce21">
            <text:p>EMPENHO PARA ATENDER AS DESPESAS COM VENCIMENTOS E VANTAGENS FIXAS RELATIVAS A FOLHA DE PAGAMENTO DO PROCURADOR ELEITORAL SUBSTITUTO, NESTE EXERCICIO</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72];['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6">
            <text:p>2024NE000064</text:p>
          </table:table-cell>
          <table:table-cell office:value-type="string" table:style-name="ce19">
            <text:p>EMPENHO PARA ATENDER AS DESPESAS COM VENCIMENTOS E VANTAGENS FIXAS RELATIVAS A FOLHA DE PAGAMENTO DO PROCURADOR ELEITORAL TITULAR, NESTE EXERCICIO</text:p>
          </table:table-cell>
          <table:table-cell office:value-type="float" office:value="85000" table:style-name="ce22">
            <text:p>85.000,00</text:p>
          </table:table-cell>
          <table:table-cell office:value-type="float" office:value="9021.6" table:style-name="ce22">
            <text:p>9.021,60</text:p>
          </table:table-cell>
          <table:table-cell office:value-type="float" office:value="9021.6" table:style-name="ce22">
            <text:p>9.021,6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3888-03.20196138000</text:p>
          </table:table-cell>
          <table:table-cell office:value-type="string" table:style-name="ce16">
            <text:p>DISPENSA DE LICITACAO</text:p>
          </table:table-cell>
          <table:table-cell office:value-type="string" table:style-name="ce16">
            <text:p>PESSOA FISICA</text:p>
          </table:table-cell>
          <table:table-cell office:value-type="float" office:value="1639510630" table:style-name="ce17">
            <text:p>C.N.P.J. 00.001.639/5106-30</text:p>
          </table:table-cell>
          <table:table-cell office:value-type="string" table:style-name="ce21">
            <text:p>GERALDO BELARMINO SOARES</text:p>
          </table:table-cell>
          <table:table-cell office:value-type="string" table:style-name="ce16">
            <text:p>2024NE000065</text:p>
          </table:table-cell>
          <table:table-cell office:value-type="string" table:style-name="ce19">
            <text:p>LOCACAO DE IMOVEL PARA A 21ª ZE DE BAMBUI. VIGENCIA: 01/08/2021 A 31/07/2026.</text:p>
          </table:table-cell>
          <table:table-cell office:value-type="float" office:value="27940.68" table:style-name="ce22">
            <text:p>27.940,68</text:p>
          </table:table-cell>
          <table:table-cell office:value-type="float" office:value="2328.39" table:style-name="ce22">
            <text:p>2.328,39</text:p>
          </table:table-cell>
          <table:table-cell office:value-type="float" office:value="2328.39" table:style-name="ce22">
            <text:p>2.328,3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3895-92.20196138000</text:p>
          </table:table-cell>
          <table:table-cell office:value-type="string" table:style-name="ce16">
            <text:p>DISPENSA DE LICITACAO</text:p>
          </table:table-cell>
          <table:table-cell office:value-type="string" table:style-name="ce16">
            <text:p>PESSOA FISICA</text:p>
          </table:table-cell>
          <table:table-cell office:value-type="float" office:value="30948444649" table:style-name="ce17">
            <text:p>C.N.P.J. 00.030.948/4446-49</text:p>
          </table:table-cell>
          <table:table-cell office:value-type="string" table:style-name="ce21">
            <text:p>ANTONIO MOREIRA DE ANDRADE</text:p>
          </table:table-cell>
          <table:table-cell office:value-type="string" table:style-name="ce16">
            <text:p>2024NE000066</text:p>
          </table:table-cell>
          <table:table-cell office:value-type="string" table:style-name="ce19">
            <text:p>LOCACAO DE IMOVEL PARA A 59ª ZE DE CAMBUI. VIGENCIA: 15/12/2021 A 14/12/2026.</text:p>
          </table:table-cell>
          <table:table-cell office:value-type="float" office:value="22065.27" table:style-name="ce22">
            <text:p>22.065,27</text:p>
          </table:table-cell>
          <table:table-cell office:value-type="float" office:value="1764.21" table:style-name="ce22">
            <text:p>1.764,21</text:p>
          </table:table-cell>
          <table:table-cell office:value-type="float" office:value="1764.21" table:style-name="ce22">
            <text:p>1.764,2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895-92.20196138000</text:p>
          </table:table-cell>
          <table:table-cell office:value-type="string" table:style-name="ce16">
            <text:p>INEXIGIBILIDADE</text:p>
          </table:table-cell>
          <table:table-cell office:value-type="string" table:style-name="ce16">
            <text:p>PESSOA JURIDICA</text:p>
          </table:table-cell>
          <table:table-cell office:value-type="float" office:value="460408000146" table:style-name="ce17">
            <text:p>C.N.P.J. 00.460.408/0001-46</text:p>
          </table:table-cell>
          <table:table-cell office:value-type="string" table:style-name="ce19">
            <text:p>SERVICO AUTONOMO DE AGUA E ESGOTO DE CAMBUI</text:p>
          </table:table-cell>
          <table:table-cell office:value-type="string" table:style-name="ce17">
            <text:p>2024NE000067</text:p>
          </table:table-cell>
          <table:table-cell office:value-type="string" table:style-name="ce21">
            <text:p>DESPESAS COM SERVICOS DE AGUA E ESGOTO PARA O IMOVEL QUE ABRIGA O CARTORIO DA 59ª ZE DE CAMBUI. VIGENCIA: 15/12/2021 A 14/12/2026.</text:p>
          </table:table-cell>
          <table:table-cell office:value-type="float" office:value="821.27" table:style-name="ce22">
            <text:p>821,27</text:p>
          </table:table-cell>
          <table:table-cell office:value-type="float" office:value="92.26" table:style-name="ce22">
            <text:p>92,26</text:p>
          </table:table-cell>
          <table:table-cell office:value-type="float" office:value="92.26" table:style-name="ce22">
            <text:p>92,2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895-92.20196138000</text:p>
          </table:table-cell>
          <table:table-cell office:value-type="string" table:style-name="ce16">
            <text:p>DISPENSA DE LICITACAO</text:p>
          </table:table-cell>
          <table:table-cell office:value-type="string" table:style-name="ce16">
            <text:p>PESSOA JURIDICA</text:p>
          </table:table-cell>
          <table:table-cell office:value-type="float" office:value="7282377000120" table:style-name="ce17">
            <text:p>C.N.P.J. 07.282.377/0001-20</text:p>
          </table:table-cell>
          <table:table-cell office:value-type="string" table:style-name="ce21">
            <text:p>ENERGISA SUL-SUDESTE - DISTRIBUIDORA DE ENERGIA S.A.</text:p>
          </table:table-cell>
          <table:table-cell office:value-type="string" table:style-name="ce16">
            <text:p>2024NE000068</text:p>
          </table:table-cell>
          <table:table-cell office:value-type="string" table:style-name="ce19">
            <text:p>DESPESAS COM SERVICOS DE ENERGIA ELETRICA PARA O IMOVEL QUE ABRIGA O CARTORIO DA 59ª ZE DE CAMBUI. VIGENCIA: 15/12/2021 A 14/12/2026.</text:p>
          </table:table-cell>
          <table:table-cell office:value-type="float" office:value="4197.62" table:style-name="ce22">
            <text:p>4.197,62</text:p>
          </table:table-cell>
          <table:table-cell office:value-type="float" office:value="1474.51" table:style-name="ce22">
            <text:p>1.474,51</text:p>
          </table:table-cell>
          <table:table-cell office:value-type="float" office:value="1424.4" table:style-name="ce22">
            <text:p>1.424,4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8" table:style-name="ce16">
            <text:p>28</text:p>
          </table:table-cell>
          <table:table-cell office:value-type="string" table:style-name="ce16">
            <text:p>ENCARGOS ESPECIAIS</text:p>
          </table:table-cell>
          <table:table-cell office:value-type="float" office:value="846" table:style-name="ce16">
            <text:p>846</text:p>
          </table:table-cell>
          <table:table-cell office:value-type="string" table:style-name="ce16">
            <text:p>OUTROS ENCARGOS ESPECIAIS</text:p>
          </table:table-cell>
          <table:table-cell office:value-type="string" table:style-name="ce19">
            <text:p>00S6</text:p>
          </table:table-cell>
          <table:table-cell office:value-type="string" office:string-value="BENEFÍCIO ESPECIAL E DEMAIS COMPLEMENTAÇÕES DE APOSENTADORIA - NO ESTADO DE MINAS GERAIS" table:formula="of:=VLOOKUP([.G77];['file://rmgsfs01/TRE-MG/SOF/COR/Geral_COR/SEPOR/SEPOR%2001/Ac%F3rd%E3o%20TCU%201.832-18/Relat%F3rio%20de%20execu%E7%E3o%20or%E7ament%E1ria/2024/FONTES%20E%20A%C7%D5ES.xlsx'#AÇÕES.$A$4:.$C$14];3;FALSE)" table:style-name="ce19">
            <text:p>BENEFÍCIO ESPECIAL E DEMAIS COMPLEMENTAÇÕES DE APOSENTADORIA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01" table:style-name="ce19">
            <text:p>319001</text:p>
          </table:table-cell>
          <table:table-cell office:value-type="string" table:style-name="ce19">
            <text:p>APOSENTADORIAS, RESERVA REMUNERADA E REFORMAS</text:p>
          </table:table-cell>
          <table:table-cell office:value-type="string" table:style-name="ce16">
            <text:p>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069</text:p>
          </table:table-cell>
          <table:table-cell office:value-type="string" table:style-name="ce19">
            <text:p>EMPENHO PARA ATENDER AS DESPESAS COM BENEFICIO ESPECIAL DA LEI Nº 12.618/2012 AOS SERVIDORES INATIVOS, NESTE EXERCICIO.</text:p>
          </table:table-cell>
          <table:table-cell office:value-type="float" office:value="340000" table:style-name="ce22">
            <text:p>340.000,00</text:p>
          </table:table-cell>
          <table:table-cell office:value-type="float" office:value="71124.87" table:style-name="ce22">
            <text:p>71.124,87</text:p>
          </table:table-cell>
          <table:table-cell office:value-type="float" office:value="71124.87" table:style-name="ce22">
            <text:p>71.124,8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3895-92.20196138000</text:p>
          </table:table-cell>
          <table:table-cell office:value-type="string" table:style-name="ce16">
            <text:p>DISPENSA DE LICITACAO</text:p>
          </table:table-cell>
          <table:table-cell office:value-type="string" table:style-name="ce16">
            <text:p>PESSOA JURIDICA</text:p>
          </table:table-cell>
          <table:table-cell office:value-type="float" office:value="7282377000120" table:style-name="ce17">
            <text:p>C.N.P.J. 07.282.377/0001-20</text:p>
          </table:table-cell>
          <table:table-cell office:value-type="string" table:style-name="ce19">
            <text:p>ENERGISA SUL-SUDESTE - DISTRIBUIDORA DE ENERGIA S.A.</text:p>
          </table:table-cell>
          <table:table-cell office:value-type="string" table:style-name="ce17">
            <text:p>2024NE000070</text:p>
          </table:table-cell>
          <table:table-cell office:value-type="string" table:style-name="ce21">
            <text:p>DESPESAS COM TAXA DE ILUMINACAO PUBLICA PARA O IMOVEL QUE ABRIGA O CARTORIO DA 59ª ZE DE CAMBUI. VIGENCIA: 15/12/2021 A 14/12/2026.</text:p>
          </table:table-cell>
          <table:table-cell office:value-type="float" office:value="365.01" table:style-name="ce22">
            <text:p>365,01</text:p>
          </table:table-cell>
          <table:table-cell office:value-type="float" office:value="65.02" table:style-name="ce22">
            <text:p>65,02</text:p>
          </table:table-cell>
          <table:table-cell office:value-type="float" office:value="65.02" table:style-name="ce22">
            <text:p>65,0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52-41.20196138000</text:p>
          </table:table-cell>
          <table:table-cell office:value-type="string" table:style-name="ce16">
            <text:p>DISPENSA DE LICITACAO</text:p>
          </table:table-cell>
          <table:table-cell office:value-type="string" table:style-name="ce16">
            <text:p>PESSOA FISICA</text:p>
          </table:table-cell>
          <table:table-cell office:value-type="float" office:value="10857133691" table:style-name="ce20">
            <text:p>CPF 108.571.336-91</text:p>
          </table:table-cell>
          <table:table-cell office:value-type="string" table:style-name="ce19">
            <text:p>DELVO ELISIO DA SILVEIRA FREIRE</text:p>
          </table:table-cell>
          <table:table-cell office:value-type="string" table:style-name="ce17">
            <text:p>2024NE000071</text:p>
          </table:table-cell>
          <table:table-cell office:value-type="string" table:style-name="ce21">
            <text:p>LOCACAO DE IMOVEL PARA A 043ª ZE DE BOA ESPERANCA. VIGENCIA: 01/12/2019 A 30/11/2024.</text:p>
          </table:table-cell>
          <table:table-cell office:value-type="float" office:value="16100.2" table:style-name="ce22">
            <text:p>16.100,20</text:p>
          </table:table-cell>
          <table:table-cell office:value-type="float" office:value="1374.91" table:style-name="ce22">
            <text:p>1.374,91</text:p>
          </table:table-cell>
          <table:table-cell office:value-type="float" office:value="1374.91" table:style-name="ce22">
            <text:p>1.374,9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752-41.20196138000</text:p>
          </table:table-cell>
          <table:table-cell office:value-type="string" table:style-name="ce16">
            <text:p>INEXIGIBILIDADE</text:p>
          </table:table-cell>
          <table:table-cell office:value-type="string" table:style-name="ce16">
            <text:p>PESSOA JURIDICA</text:p>
          </table:table-cell>
          <table:table-cell office:value-type="float" office:value="18781070000190" table:style-name="ce20">
            <text:p>CPF 187810.700.001-90</text:p>
          </table:table-cell>
          <table:table-cell office:value-type="string" table:style-name="ce19">
            <text:p>SAAE DE BOA ESPERANCA</text:p>
          </table:table-cell>
          <table:table-cell office:value-type="string" table:style-name="ce17">
            <text:p>2024NE000072</text:p>
          </table:table-cell>
          <table:table-cell office:value-type="string" table:style-name="ce21">
            <text:p>DESPESA COM SERVICOS DE AGUA E ESGOTO DO IMOVEL QUE ABRIGA O CARTORIO DA 43ª ZE DE BOA ESPERANCA. <text:s/>VIGENCIA: 01/12/2019 A 30/11/2024.</text:p>
          </table:table-cell>
          <table:table-cell office:value-type="float" office:value="1197.79" table:style-name="ce22">
            <text:p>1.197,79</text:p>
          </table:table-cell>
          <table:table-cell office:value-type="float" office:value="169.96" table:style-name="ce22">
            <text:p>169,96</text:p>
          </table:table-cell>
          <table:table-cell office:value-type="float" office:value="169.96" table:style-name="ce22">
            <text:p>169,96</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TP</text:p>
          </table:table-cell>
          <table:table-cell office:value-type="string" office:string-value="ATIVOS CIVIS DA UNIÃO - NO ESTADO DE MINAS GERAIS" table:formula="of:=VLOOKUP([.G81];['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6" table:style-name="ce19">
            <text:p>319016</text:p>
          </table:table-cell>
          <table:table-cell office:value-type="string" table:style-name="ce19">
            <text:p>OUTRAS DESPESAS VARIAVEI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7">
            <text:p>2024NE000073</text:p>
          </table:table-cell>
          <table:table-cell office:value-type="string" table:style-name="ce21">
            <text:p>EMPENHO PARA ATENDER AS DESPESAS COM OUTRAS DESPESAS VARIAVEIS PESSOAL CIVIL, RELATIVAS AS FOLHAS DE PAGAMENTO DE PESSOAL ATIVO, NESTE EXERCICIO.</text:p>
          </table:table-cell>
          <table:table-cell office:value-type="float" office:value="4100000" table:style-name="ce22">
            <text:p>4.100.000,00</text:p>
          </table:table-cell>
          <table:table-cell office:value-type="float" office:value="384080.34" table:style-name="ce22">
            <text:p>384.080,34</text:p>
          </table:table-cell>
          <table:table-cell office:value-type="float" office:value="384080.34" table:style-name="ce22">
            <text:p>384.080,34</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TP</text:p>
          </table:table-cell>
          <table:table-cell office:value-type="string" office:string-value="ATIVOS CIVIS DA UNIÃO - NO ESTADO DE MINAS GERAIS" table:formula="of:=VLOOKUP([.G82];['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011" table:style-name="ce19">
            <text:p>319011</text:p>
          </table:table-cell>
          <table:table-cell office:value-type="string" table:style-name="ce19">
            <text:p>VENCIMENTOS E VANTAGENS FIXAS - PESSOAL CIVIL</text:p>
          </table:table-cell>
          <table:table-cell office:value-type="string" table:style-name="ce16">
            <text:p>00005-72.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074</text:p>
          </table:table-cell>
          <table:table-cell office:value-type="string" table:style-name="ce21">
            <text:p>EMPENHO PARA ATENDER AS DESPESAS COM VENCIMENTOS E VANTAGENS FIXAS - PESSOAL CIVIL, RELATIVAS A FOLHA DE PAGAMENTO DE PESSOAL ATIVO, NESTE EXERCICIO.</text:p>
          </table:table-cell>
          <table:table-cell office:value-type="float" office:value="378122000" table:style-name="ce22">
            <text:p>378.122.000,00</text:p>
          </table:table-cell>
          <table:table-cell office:value-type="float" office:value="77216582.159999996" table:style-name="ce22">
            <text:p>77.216.582,16</text:p>
          </table:table-cell>
          <table:table-cell office:value-type="float" office:value="71155278.38000001" table:style-name="ce22">
            <text:p>71.155.278,38</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83];['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6">
            <text:p>00005-72.20246138000</text:p>
          </table:table-cell>
          <table:table-cell office:value-type="string" table:style-name="ce16">
            <text:p>NAO SE APLICA</text:p>
          </table:table-cell>
          <table:table-cell office:value-type="string" table:style-name="ce16">
            <text:p>UNIDADE GESTORA</text:p>
          </table:table-cell>
          <table:table-cell office:value-type="float" office:value="510001" table:style-name="ce17">
            <text:p>C.N.P.J. 00.000.000/5100-01</text:p>
          </table:table-cell>
          <table:table-cell office:value-type="string" table:style-name="ce21">
            <text:p>COORD.GERAL DE ORCAMENTO, FINANCAS E CONTAB.</text:p>
          </table:table-cell>
          <table:table-cell office:value-type="string" table:style-name="ce16">
            <text:p>2024NE000075</text:p>
          </table:table-cell>
          <table:table-cell office:value-type="string" table:style-name="ce19">
            <text:p>EMPENHO PARA ATENDER AS DESPESAS COM OBRIGACOES PATRONAIS - INSS, RELATIVAS AS FOLHAS DE PAGAMENTO DE PESSOAL ATIVO, NESTE EXERCICIO.</text:p>
          </table:table-cell>
          <table:table-cell office:value-type="float" office:value="230000" table:style-name="ce22">
            <text:p>230.000,00</text:p>
          </table:table-cell>
          <table:table-cell office:value-type="float" office:value="36624.879999999997" table:style-name="ce22">
            <text:p>36.624,88</text:p>
          </table:table-cell>
          <table:table-cell office:value-type="float" office:value="14267.32" table:style-name="ce22">
            <text:p>14.267,32</text:p>
          </table:table-cell>
          <table:table-cell table:style-name="ce23"/>
          <table:table-cell table:number-columns-repeated="16361"/>
        </table:table-row>
        <table:table-row table:style-name="ro6">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846" table:style-name="ce16">
            <text:p>846</text:p>
          </table:table-cell>
          <table:table-cell office:value-type="string" table:style-name="ce16">
            <text:p>OUTROS ENCARGOS ESPECIAIS</text:p>
          </table:table-cell>
          <table:table-cell office:value-type="string" table:style-name="ce18">
            <text:p>09HB</text:p>
          </table:table-cell>
          <table:table-cell office:value-type="string" office:string-value="CONTRIBUIÇÃO DA UNIÃO, DE SUAS AUTARQUIAS E FUNDAÇÕES PARA CUSTEIO DO REGIME DE PREVIDÊNCIA DOS SERVIDORES PÚBLICOS FEDERAIS  - NO ESTADO DE MINAS GERAIS" table:formula="of:=VLOOKUP([.G84];['file://rmgsfs01/TRE-MG/SOF/COR/Geral_COR/SEPOR/SEPOR%2001/Ac%F3rd%E3o%20TCU%201.832-18/Relat%F3rio%20de%20execu%E7%E3o%20or%E7ament%E1ria/2024/FONTES%20E%20A%C7%D5ES.xlsx'#AÇÕES.$A$4:.$C$14];3;FALSE)" table:style-name="ce19">
            <text:p>CONTRIBUIÇÃO DA UNIÃO, DE SUAS AUTARQUIAS E FUNDAÇÕES PARA CUSTEIO DO REGIME DE PREVIDÊNCIA DOS SERVIDORES PÚBLICOS FEDERAIS <text:s/>-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6">
            <text:p>00005-72.20246138000</text:p>
          </table:table-cell>
          <table:table-cell office:value-type="string" table:style-name="ce16">
            <text:p>NAO SE APLICA</text:p>
          </table:table-cell>
          <table:table-cell office:value-type="string" table:style-name="ce16">
            <text:p>UNIDADE GESTORA</text:p>
          </table:table-cell>
          <table:table-cell office:value-type="float" office:value="170010" table:style-name="ce17">
            <text:p>C.N.P.J. 00.000.000/1700-10</text:p>
          </table:table-cell>
          <table:table-cell office:value-type="string" table:style-name="ce21">
            <text:p>SECRET. ESPECIAL DA RECEITA FEDERAL DO BRASIL</text:p>
          </table:table-cell>
          <table:table-cell office:value-type="string" table:style-name="ce16">
            <text:p>2024NE000076</text:p>
          </table:table-cell>
          <table:table-cell office:value-type="string" table:style-name="ce19">
            <text:p>EMPENHO PARA ATENDER AS DESPESAS COM OBRIGACOES PATRONAIS OPERACOES INTRAORCAMENTARIAS - PSSS, RELATIVAS A FOLHA DE PAGAMENTO DE PESSOAL ATIVO, NESTE EXERCICIO.</text:p>
          </table:table-cell>
          <table:table-cell office:value-type="float" office:value="79000000" table:style-name="ce22">
            <text:p>79.000.000,00</text:p>
          </table:table-cell>
          <table:table-cell office:value-type="float" office:value="12571084.58" table:style-name="ce22">
            <text:p>12.571.084,58</text:p>
          </table:table-cell>
          <table:table-cell office:value-type="float" office:value="12556635.92" table:style-name="ce22">
            <text:p>12.556.635,92</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85];['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6">
            <text:p>00005-72.20246138000</text:p>
          </table:table-cell>
          <table:table-cell office:value-type="string" table:style-name="ce16">
            <text:p>NAO SE APLICA</text:p>
          </table:table-cell>
          <table:table-cell office:value-type="string" table:style-name="ce16">
            <text:p>UNIDADE GESTORA</text:p>
          </table:table-cell>
          <table:table-cell office:value-type="float" office:value="510001" table:style-name="ce17">
            <text:p>C.N.P.J. 00.000.000/5100-01</text:p>
          </table:table-cell>
          <table:table-cell office:value-type="string" table:style-name="ce21">
            <text:p>COORD.GERAL DE ORCAMENTO, FINANCAS E CONTAB.</text:p>
          </table:table-cell>
          <table:table-cell office:value-type="string" table:style-name="ce16">
            <text:p>2024NE000077</text:p>
          </table:table-cell>
          <table:table-cell office:value-type="string" table:style-name="ce19">
            <text:p>EMPENHO PARA ATENDER AS DESPESAS OBRIGACOES PATRONAIS - INSS, RELATIVAS AS FOLHAS DE PAGAMENTO DOS JUIZES MEMBROS TITULARES, NESTE EXERCICIO.</text:p>
          </table:table-cell>
          <table:table-cell office:value-type="float" office:value="38000" table:style-name="ce22">
            <text:p>38.000,00</text:p>
          </table:table-cell>
          <table:table-cell office:value-type="float" office:value="1578.78" table:style-name="ce22">
            <text:p>1.578,78</text:p>
          </table:table-cell>
          <table:table-cell office:value-type="float" office:value="1578.78" table:style-name="ce22">
            <text:p>1.578,78</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TP</text:p>
          </table:table-cell>
          <table:table-cell office:value-type="string" office:string-value="ATIVOS CIVIS DA UNIÃO - NO ESTADO DE MINAS GERAIS" table:formula="of:=VLOOKUP([.G86];['file://rmgsfs01/TRE-MG/SOF/COR/Geral_COR/SEPOR/SEPOR%2001/Ac%F3rd%E3o%20TCU%201.832-18/Relat%F3rio%20de%20execu%E7%E3o%20or%E7ament%E1ria/2024/FONTES%20E%20A%C7%D5ES.xlsx'#AÇÕES.$A$4:.$C$14];3;FALSE)" table:style-name="ce19">
            <text:p>ATIVOS CIVIS DA UNIÃO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19113" table:style-name="ce19">
            <text:p>319113</text:p>
          </table:table-cell>
          <table:table-cell office:value-type="string" table:style-name="ce19">
            <text:p>OBRIGACOES PATRONAIS - OP.INTRA-ORCAMENTARIAS</text:p>
          </table:table-cell>
          <table:table-cell office:value-type="string" table:style-name="ce16">
            <text:p>00005-72.20246138000</text:p>
          </table:table-cell>
          <table:table-cell office:value-type="string" table:style-name="ce16">
            <text:p>NAO SE APLICA</text:p>
          </table:table-cell>
          <table:table-cell office:value-type="string" table:style-name="ce16">
            <text:p>UNIDADE GESTORA</text:p>
          </table:table-cell>
          <table:table-cell office:value-type="float" office:value="510001" table:style-name="ce20">
            <text:p>CPF 000.005.100-01</text:p>
          </table:table-cell>
          <table:table-cell office:value-type="string" table:style-name="ce21">
            <text:p>COORD.GERAL DE ORCAMENTO, FINANCAS E CONTAB.</text:p>
          </table:table-cell>
          <table:table-cell office:value-type="string" table:style-name="ce16">
            <text:p>2024NE000078</text:p>
          </table:table-cell>
          <table:table-cell office:value-type="string" table:style-name="ce19">
            <text:p>EMPENHO PARA ATENDER AS DESPESAS OBRIGACOES PATRONAIS - INSS, RELATIVAS AS FOLHAS DE PAGAMENTO DOS JUIZES MEMBROS SUBSTITUTOS, NESTE EXERCICIO.</text:p>
          </table:table-cell>
          <table:table-cell office:value-type="float" office:value="2000" table:style-name="ce22">
            <text:p>2.000,00</text:p>
          </table:table-cell>
          <table:table-cell office:value-type="float" office:value="1804.32" table:style-name="ce22">
            <text:p>1.804,32</text:p>
          </table:table-cell>
          <table:table-cell office:value-type="float" office:value="1804.32" table:style-name="ce22">
            <text:p>1.804,3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3515-51.20236138000</text:p>
          </table:table-cell>
          <table:table-cell office:value-type="string" table:style-name="ce16">
            <text:p>DISPENSA DE LICITACAO</text:p>
          </table:table-cell>
          <table:table-cell office:value-type="string" table:style-name="ce16">
            <text:p>PESSOA JURIDICA</text:p>
          </table:table-cell>
          <table:table-cell office:value-type="float" office:value="76535764000143" table:style-name="ce17">
            <text:p>C.N.P.J. 76.535.764/0001-43</text:p>
          </table:table-cell>
          <table:table-cell office:value-type="string" table:style-name="ce19">
            <text:p>OI S.A. - EM RECUPERACAO JUDICIAL</text:p>
          </table:table-cell>
          <table:table-cell office:value-type="string" table:style-name="ce17">
            <text:p>2024NE000079</text:p>
          </table:table-cell>
          <table:table-cell office:value-type="string" table:style-name="ce21">
            <text:p>SERVICOS DE TELEFONIA FIXA LONGA DISTANCIA E DE INFORMACAO 0300, EVENTUALMENTE PRESTADOS. VIGENCIA: 01/01/2024 A 31/12/2024.</text:p>
          </table:table-cell>
          <table:table-cell office:value-type="float" office:value="500" table:style-name="ce22">
            <text:p>5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3068-63.20236138000</text:p>
          </table:table-cell>
          <table:table-cell office:value-type="string" table:style-name="ce16">
            <text:p>DISPENSA DE LICITACAO</text:p>
          </table:table-cell>
          <table:table-cell office:value-type="string" table:style-name="ce16">
            <text:p>PESSOA JURIDICA</text:p>
          </table:table-cell>
          <table:table-cell office:value-type="float" office:value="40432544000147" table:style-name="ce20">
            <text:p>CPF 404325.440.001-47</text:p>
          </table:table-cell>
          <table:table-cell office:value-type="string" table:style-name="ce19">
            <text:p>CLARO S.A.</text:p>
          </table:table-cell>
          <table:table-cell office:value-type="string" table:style-name="ce17">
            <text:p>2024NE000080</text:p>
          </table:table-cell>
          <table:table-cell office:value-type="string" table:style-name="ce21">
            <text:p>SERVICOS DE TELEFONIA FIXA LONGA DISTANCIA E DE INFORMACAO 0300, EVENTUALMENTE PRESTADOS. VIGENCIA: 01/01/2024 A 31/12/2024.</text:p>
          </table:table-cell>
          <table:table-cell office:value-type="float" office:value="1000" table:style-name="ce22">
            <text:p>1.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14-67.20196138000</text:p>
          </table:table-cell>
          <table:table-cell office:value-type="string" table:style-name="ce16">
            <text:p>DISPENSA DE LICITACAO</text:p>
          </table:table-cell>
          <table:table-cell office:value-type="string" table:style-name="ce16">
            <text:p>PESSOA FISICA</text:p>
          </table:table-cell>
          <table:table-cell office:value-type="float" office:value="4154027603" table:style-name="ce20">
            <text:p>CPF 041.540.276-03</text:p>
          </table:table-cell>
          <table:table-cell office:value-type="string" table:style-name="ce21">
            <text:p>JOAO HENRIQUE GHIRO MONTEIRO</text:p>
          </table:table-cell>
          <table:table-cell office:value-type="string" table:style-name="ce16">
            <text:p>2024NE000081</text:p>
          </table:table-cell>
          <table:table-cell office:value-type="string" table:style-name="ce19">
            <text:p>LOCACAO DE IMOVEL PARA A 122ª ZE DE GUAPE. VIGENCIA: 19/03/2019 A 18/03/2024.</text:p>
          </table:table-cell>
          <table:table-cell office:value-type="float" office:value="4982.1799999999994" table:style-name="ce22">
            <text:p>4.982,18</text:p>
          </table:table-cell>
          <table:table-cell office:value-type="float" office:value="1902.57" table:style-name="ce22">
            <text:p>1.902,57</text:p>
          </table:table-cell>
          <table:table-cell office:value-type="float" office:value="1902.57" table:style-name="ce22">
            <text:p>1.902,5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14-67.20196138000</text:p>
          </table:table-cell>
          <table:table-cell office:value-type="string" table:style-name="ce16">
            <text:p>INEXIGIBILIDADE</text:p>
          </table:table-cell>
          <table:table-cell office:value-type="string" table:style-name="ce16">
            <text:p>PESSOA JURIDICA</text:p>
          </table:table-cell>
          <table:table-cell office:value-type="float" office:value="21420641000175" table:style-name="ce17">
            <text:p>C.N.P.J. 21.420.641/0001-75</text:p>
          </table:table-cell>
          <table:table-cell office:value-type="string" table:style-name="ce19">
            <text:p>SERVICO AUTONOMO DE AGUA E ESGOTO</text:p>
          </table:table-cell>
          <table:table-cell office:value-type="string" table:style-name="ce17">
            <text:p>2024NE000082</text:p>
          </table:table-cell>
          <table:table-cell office:value-type="string" table:style-name="ce21">
            <text:p>DESPESA DE AGUA E ESGOTO DO IMOVEL QUE ABRIGA A 122ª ZE DE GUAPE. VIGENCIA: 19/03/2019 A 18/03/2024.</text:p>
          </table:table-cell>
          <table:table-cell office:value-type="float" office:value="241.65" table:style-name="ce22">
            <text:p>241,65</text:p>
          </table:table-cell>
          <table:table-cell office:value-type="float" office:value="161.61000000000001" table:style-name="ce22">
            <text:p>161,61</text:p>
          </table:table-cell>
          <table:table-cell office:value-type="float" office:value="161.61000000000001" table:style-name="ce22">
            <text:p>161,6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319-72.20196138000</text:p>
          </table:table-cell>
          <table:table-cell office:value-type="string" table:style-name="ce16">
            <text:p>DISPENSA DE LICITACAO</text:p>
          </table:table-cell>
          <table:table-cell office:value-type="string" table:style-name="ce16">
            <text:p>PESSOA FISICA</text:p>
          </table:table-cell>
          <table:table-cell office:value-type="float" office:value="93762011672" table:style-name="ce20">
            <text:p>CPF 937.620.116-72</text:p>
          </table:table-cell>
          <table:table-cell office:value-type="string" table:style-name="ce19">
            <text:p>LUCIA FRANCO GOUVEIA</text:p>
          </table:table-cell>
          <table:table-cell office:value-type="string" table:style-name="ce17">
            <text:p>2024NE000083</text:p>
          </table:table-cell>
          <table:table-cell office:value-type="string" table:style-name="ce21">
            <text:p>LOCACAO DE IMOVEL PARA O CARTORIO ELEITORAL DA 141ª ZE DE ITUIUTABA. VIGENCIA: 19/03/2019 A 18/03/2024.</text:p>
          </table:table-cell>
          <table:table-cell office:value-type="float" office:value="12204.3" table:style-name="ce22">
            <text:p>12.204,30</text:p>
          </table:table-cell>
          <table:table-cell office:value-type="float" office:value="4127.7700000000004" table:style-name="ce22">
            <text:p>4.127,77</text:p>
          </table:table-cell>
          <table:table-cell office:value-type="float" office:value="3958.2" table:style-name="ce22">
            <text:p>3.958,2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14-67.20196138000</text:p>
          </table:table-cell>
          <table:table-cell office:value-type="string" table:style-name="ce16">
            <text:p>INEXIGIBILIDADE</text:p>
          </table:table-cell>
          <table:table-cell office:value-type="string" table:style-name="ce16">
            <text:p>PESSOA JURIDICA</text:p>
          </table:table-cell>
          <table:table-cell office:value-type="float" office:value="17819061000188" table:style-name="ce17">
            <text:p>C.N.P.J. 17.819.061/0001-88</text:p>
          </table:table-cell>
          <table:table-cell office:value-type="string" table:style-name="ce21">
            <text:p>SUPERINTENDENCIA DE AGUA E ESGOTOS DE ITUIUTABA</text:p>
          </table:table-cell>
          <table:table-cell office:value-type="string" table:style-name="ce16">
            <text:p>2024NE000084</text:p>
          </table:table-cell>
          <table:table-cell office:value-type="string" table:style-name="ce19">
            <text:p>DESPESAS COM SERVICOS DE AGUA E ESGOTO DO IMOVEL QUE ABRIGA O CARTORIO ELEITORAL DA 141ª ZE DE ITUIUTABA. VIGENCIA: 19/03/2019 A 18/03/2024.</text:p>
          </table:table-cell>
          <table:table-cell office:value-type="float" office:value="535.12" table:style-name="ce22">
            <text:p>535,12</text:p>
          </table:table-cell>
          <table:table-cell office:value-type="float" office:value="85.18" table:style-name="ce22">
            <text:p>85,18</text:p>
          </table:table-cell>
          <table:table-cell office:value-type="float" office:value="85.18" table:style-name="ce22">
            <text:p>85,1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71-40.20196138000</text:p>
          </table:table-cell>
          <table:table-cell office:value-type="string" table:style-name="ce16">
            <text:p>DISPENSA DE LICITACAO</text:p>
          </table:table-cell>
          <table:table-cell office:value-type="string" table:style-name="ce16">
            <text:p>PESSOA FISICA</text:p>
          </table:table-cell>
          <table:table-cell office:value-type="float" office:value="16172167634" table:style-name="ce17">
            <text:p>C.N.P.J. 00.016.172/1676-34</text:p>
          </table:table-cell>
          <table:table-cell office:value-type="string" table:style-name="ce21">
            <text:p>JOSE ANTONIO CORDEIRO</text:p>
          </table:table-cell>
          <table:table-cell office:value-type="string" table:style-name="ce16">
            <text:p>2024NE000085</text:p>
          </table:table-cell>
          <table:table-cell office:value-type="string" table:style-name="ce19">
            <text:p>LOCACAO DE IMOVEL PARA A 177ª ZE DE MINAS NOVAS. VIGENCIA: 17/07/2021 A 16/07/2026.</text:p>
          </table:table-cell>
          <table:table-cell office:value-type="float" office:value="28224.240000000002" table:style-name="ce22">
            <text:p>28.224,24</text:p>
          </table:table-cell>
          <table:table-cell office:value-type="float" office:value="2352.02" table:style-name="ce22">
            <text:p>2.352,02</text:p>
          </table:table-cell>
          <table:table-cell office:value-type="float" office:value="2352.02" table:style-name="ce22">
            <text:p>2.352,0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414-05.20196138000</text:p>
          </table:table-cell>
          <table:table-cell office:value-type="string" table:style-name="ce16">
            <text:p>DISPENSA DE LICITACAO</text:p>
          </table:table-cell>
          <table:table-cell office:value-type="string" table:style-name="ce16">
            <text:p>PESSOA FISICA</text:p>
          </table:table-cell>
          <table:table-cell office:value-type="float" office:value="4384423691" table:style-name="ce17">
            <text:p>C.N.P.J. 00.004.384/4236-91</text:p>
          </table:table-cell>
          <table:table-cell office:value-type="string" table:style-name="ce19">
            <text:p>CELSO NASARIO REIS</text:p>
          </table:table-cell>
          <table:table-cell office:value-type="string" table:style-name="ce17">
            <text:p>2024NE000086</text:p>
          </table:table-cell>
          <table:table-cell office:value-type="string" table:style-name="ce21">
            <text:p>LOCACAO DE IMOVEL PARA A 232ª ZE DE RESENDE COSTA. VIGENCIA: 15/04/2019 A 14/04/2024.</text:p>
          </table:table-cell>
          <table:table-cell office:value-type="float" office:value="7187.34" table:style-name="ce22">
            <text:p>7.187,34</text:p>
          </table:table-cell>
          <table:table-cell office:value-type="float" office:value="2073.27" table:style-name="ce22">
            <text:p>2.073,27</text:p>
          </table:table-cell>
          <table:table-cell office:value-type="float" office:value="2073.27" table:style-name="ce22">
            <text:p>2.073,2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516-27.20196138000</text:p>
          </table:table-cell>
          <table:table-cell office:value-type="string" table:style-name="ce16">
            <text:p>DISPENSA DE LICITACAO</text:p>
          </table:table-cell>
          <table:table-cell office:value-type="string" table:style-name="ce16">
            <text:p>PESSOA FISICA</text:p>
          </table:table-cell>
          <table:table-cell office:value-type="float" office:value="9509380687" table:style-name="ce17">
            <text:p>C.N.P.J. 00.009.509/3806-87</text:p>
          </table:table-cell>
          <table:table-cell office:value-type="string" table:style-name="ce19">
            <text:p>HAROLDO LIMA BANDEIRA</text:p>
          </table:table-cell>
          <table:table-cell office:value-type="string" table:style-name="ce17">
            <text:p>2024NE000087</text:p>
          </table:table-cell>
          <table:table-cell office:value-type="string" table:style-name="ce21">
            <text:p>LOCACAO DE IMOVEL PARA A 166ª ZE DE MANGA. VIGENCIA: 16/10/2023 A 15/10/2025.</text:p>
          </table:table-cell>
          <table:table-cell office:value-type="float" office:value="27372.69" table:style-name="ce22">
            <text:p>27.372,69</text:p>
          </table:table-cell>
          <table:table-cell office:value-type="float" office:value="2141.58" table:style-name="ce22">
            <text:p>2.141,58</text:p>
          </table:table-cell>
          <table:table-cell office:value-type="float" office:value="2141.58" table:style-name="ce22">
            <text:p>2.141,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040-51.20196138000</text:p>
          </table:table-cell>
          <table:table-cell office:value-type="string" table:style-name="ce16">
            <text:p>DISPENSA DE LICITACAO</text:p>
          </table:table-cell>
          <table:table-cell office:value-type="string" table:style-name="ce16">
            <text:p>PESSOA FISICA</text:p>
          </table:table-cell>
          <table:table-cell office:value-type="float" office:value="2592630600" table:style-name="ce20">
            <text:p>CPF 025.926.306-00</text:p>
          </table:table-cell>
          <table:table-cell office:value-type="string" table:style-name="ce21">
            <text:p>LATIFE SARQUIS</text:p>
          </table:table-cell>
          <table:table-cell office:value-type="string" table:style-name="ce16">
            <text:p>2024NE000088</text:p>
          </table:table-cell>
          <table:table-cell office:value-type="string" table:style-name="ce19">
            <text:p>LOCACAO DE IMOVEL QUE ABRIGA O CARTORIO ELEITORAL DA 192ª ZE DE NEPOMUCENO. VIGENCIA: 10/01/2021 A 09/01/2024.</text:p>
          </table:table-cell>
          <table:table-cell office:value-type="float" office:value="447.28999999999996" table:style-name="ce22">
            <text:p>447,29</text:p>
          </table:table-cell>
          <table:table-cell office:value-type="float" office:value="438.71" table:style-name="ce22">
            <text:p>438,71</text:p>
          </table:table-cell>
          <table:table-cell office:value-type="float" office:value="438.71" table:style-name="ce22">
            <text:p>438,7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040-51.20196138000</text:p>
          </table:table-cell>
          <table:table-cell office:value-type="string" table:style-name="ce16">
            <text:p>DISPENSA DE LICITACAO</text:p>
          </table:table-cell>
          <table:table-cell office:value-type="string" table:style-name="ce16">
            <text:p>PESSOA FISICA</text:p>
          </table:table-cell>
          <table:table-cell office:value-type="float" office:value="2592630600" table:style-name="ce17">
            <text:p>C.N.P.J. 00.002.592/6306-00</text:p>
          </table:table-cell>
          <table:table-cell office:value-type="string" table:style-name="ce21">
            <text:p>LATIFE SARQUIS</text:p>
          </table:table-cell>
          <table:table-cell office:value-type="string" table:style-name="ce16">
            <text:p>2024NE000089</text:p>
          </table:table-cell>
          <table:table-cell office:value-type="string" table:style-name="ce19">
            <text:p>PRORROGACAO DO CONTRATO Nº 149/2010, REF. LOCACAO DE IMOVEL PARA A 192ª ZE DE NEPOMUCENO. VIGENCIA: 10/01/2024 A 09/01/2026.</text:p>
          </table:table-cell>
          <table:table-cell office:value-type="float" office:value="17972.03" table:style-name="ce22">
            <text:p>17.972,03</text:p>
          </table:table-cell>
          <table:table-cell office:value-type="float" office:value="1072.4000000000001" table:style-name="ce22">
            <text:p>1.072,40</text:p>
          </table:table-cell>
          <table:table-cell office:value-type="float" office:value="1072.4000000000001" table:style-name="ce22">
            <text:p>1.072,4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040-51.20196138000</text:p>
          </table:table-cell>
          <table:table-cell office:value-type="string" table:style-name="ce16">
            <text:p>INEXIGIBILIDADE</text:p>
          </table:table-cell>
          <table:table-cell office:value-type="string" table:style-name="ce16">
            <text:p>PESSOA JURIDICA</text:p>
          </table:table-cell>
          <table:table-cell office:value-type="float" office:value="2230481000157" table:style-name="ce17">
            <text:p>C.N.P.J. 02.230.481/0001-57</text:p>
          </table:table-cell>
          <table:table-cell office:value-type="string" table:style-name="ce21">
            <text:p>S A A E - SERVICO AUTONOMO DE AGUA E ESGOTO</text:p>
          </table:table-cell>
          <table:table-cell office:value-type="string" table:style-name="ce16">
            <text:p>2024NE000090</text:p>
          </table:table-cell>
          <table:table-cell office:value-type="string" table:style-name="ce19">
            <text:p>DESPESAS COM SERVICOS DE AGUA E ESGOTO DO IMOVEL QUE ABRIGA O CARTORIO ELEITORAL DA 192ª ZE DE NEPOMUCENO. VIGENCIA: 10/01/2021 A 09/01/2024.</text:p>
          </table:table-cell>
          <table:table-cell office:value-type="float" office:value="32.229999999999997" table:style-name="ce22">
            <text:p>32,23</text:p>
          </table:table-cell>
          <table:table-cell office:value-type="float" office:value="32.229999999999997" table:style-name="ce22">
            <text:p>32,23</text:p>
          </table:table-cell>
          <table:table-cell office:value-type="float" office:value="32.229999999999997" table:style-name="ce22">
            <text:p>32,2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040-51.20196138000</text:p>
          </table:table-cell>
          <table:table-cell office:value-type="string" table:style-name="ce16">
            <text:p>INEXIGIBILIDADE</text:p>
          </table:table-cell>
          <table:table-cell office:value-type="string" table:style-name="ce16">
            <text:p>PESSOA JURIDICA</text:p>
          </table:table-cell>
          <table:table-cell office:value-type="float" office:value="2230481000157" table:style-name="ce17">
            <text:p>C.N.P.J. 02.230.481/0001-57</text:p>
          </table:table-cell>
          <table:table-cell office:value-type="string" table:style-name="ce19">
            <text:p>S A A E - SERVICO AUTONOMO DE AGUA E ESGOTO</text:p>
          </table:table-cell>
          <table:table-cell office:value-type="string" table:style-name="ce17">
            <text:p>2024NE000091</text:p>
          </table:table-cell>
          <table:table-cell office:value-type="string" table:style-name="ce21">
            <text:p>DESPESAS COM SERVICOS DE AGUA E ESGOTO PARA O IMOVEL QUE ABRIGA O CARTORIO DA <text:s/>192ª ZE DE NEPOMUCENO. VIGENCIA: 10/01/2024 A 09/01/2026</text:p>
          </table:table-cell>
          <table:table-cell office:value-type="float" office:value="1494.74" table:style-name="ce22">
            <text:p>1.494,74</text:p>
          </table:table-cell>
          <table:table-cell office:value-type="float" office:value="189.77" table:style-name="ce22">
            <text:p>189,77</text:p>
          </table:table-cell>
          <table:table-cell office:value-type="float" office:value="189.77" table:style-name="ce22">
            <text:p>189,7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035-29.20196138000</text:p>
          </table:table-cell>
          <table:table-cell office:value-type="string" table:style-name="ce16">
            <text:p>DISPENSA DE LICITACAO</text:p>
          </table:table-cell>
          <table:table-cell office:value-type="string" table:style-name="ce16">
            <text:p>PESSOA FISICA</text:p>
          </table:table-cell>
          <table:table-cell office:value-type="float" office:value="34810730620" table:style-name="ce20">
            <text:p>CPF 348.107.306-20</text:p>
          </table:table-cell>
          <table:table-cell office:value-type="string" table:style-name="ce19">
            <text:p>SABINO TEIXEIRA TIGRE</text:p>
          </table:table-cell>
          <table:table-cell office:value-type="string" table:style-name="ce17">
            <text:p>2024NE000092</text:p>
          </table:table-cell>
          <table:table-cell office:value-type="string" table:style-name="ce21">
            <text:p>LOCACAO DE IMOVEL PARA O CARTORIO DA 190ª ZE DE NANUQUE. VIGENCIA: 24/09/2019 A 23/09/2024.</text:p>
          </table:table-cell>
          <table:table-cell office:value-type="float" office:value="13276.95" table:style-name="ce22">
            <text:p>13.276,95</text:p>
          </table:table-cell>
          <table:table-cell office:value-type="float" office:value="1496.96" table:style-name="ce22">
            <text:p>1.496,96</text:p>
          </table:table-cell>
          <table:table-cell office:value-type="float" office:value="1496.96" table:style-name="ce22">
            <text:p>1.496,9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49-79.20196138000</text:p>
          </table:table-cell>
          <table:table-cell office:value-type="string" table:style-name="ce16">
            <text:p>DISPENSA DE LICITACAO</text:p>
          </table:table-cell>
          <table:table-cell office:value-type="string" table:style-name="ce16">
            <text:p>PESSOA FISICA</text:p>
          </table:table-cell>
          <table:table-cell office:value-type="float" office:value="55354700663" table:style-name="ce20">
            <text:p>CPF 553.547.006-63</text:p>
          </table:table-cell>
          <table:table-cell office:value-type="string" table:style-name="ce19">
            <text:p>MARIA JOSE DE CASTRO FONTES</text:p>
          </table:table-cell>
          <table:table-cell office:value-type="string" table:style-name="ce17">
            <text:p>2024NE000093</text:p>
          </table:table-cell>
          <table:table-cell office:value-type="string" table:style-name="ce21">
            <text:p>LOCACAO DE IMOVEL PARA A 107ª ZE DE ERVALIA. VIGENCIA: 16/05/2019 A 15/05/2024.</text:p>
          </table:table-cell>
          <table:table-cell office:value-type="float" office:value="24736.27" table:style-name="ce22">
            <text:p>24.736,27</text:p>
          </table:table-cell>
          <table:table-cell office:value-type="float" office:value="5429.96" table:style-name="ce22">
            <text:p>5.429,96</text:p>
          </table:table-cell>
          <table:table-cell office:value-type="float" office:value="4966.88" table:style-name="ce22">
            <text:p>4.966,8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58-41.20196138000</text:p>
          </table:table-cell>
          <table:table-cell office:value-type="string" table:style-name="ce16">
            <text:p>DISPENSA DE LICITACAO</text:p>
          </table:table-cell>
          <table:table-cell office:value-type="string" table:style-name="ce16">
            <text:p>PESSOA FISICA</text:p>
          </table:table-cell>
          <table:table-cell office:value-type="float" office:value="68694792672" table:style-name="ce20">
            <text:p>CPF 686.947.926-72</text:p>
          </table:table-cell>
          <table:table-cell office:value-type="string" table:style-name="ce21">
            <text:p>MARLUCE PEREIRA BORGES CARDOSO</text:p>
          </table:table-cell>
          <table:table-cell office:value-type="string" table:style-name="ce16">
            <text:p>2024NE000094</text:p>
          </table:table-cell>
          <table:table-cell office:value-type="string" table:style-name="ce19">
            <text:p>LOCACAO DE IMOVEL PARA A 151ª ZE DE JOAO PINHEIRO. VIGENCIA: 22/07/2019 A 21/07/2024.</text:p>
          </table:table-cell>
          <table:table-cell office:value-type="float" office:value="22098.87" table:style-name="ce22">
            <text:p>22.098,87</text:p>
          </table:table-cell>
          <table:table-cell office:value-type="float" office:value="3126.45" table:style-name="ce22">
            <text:p>3.126,45</text:p>
          </table:table-cell>
          <table:table-cell office:value-type="float" office:value="3126.45" table:style-name="ce22">
            <text:p>3.126,4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3356-11.20236138000</text:p>
          </table:table-cell>
          <table:table-cell office:value-type="string" table:style-name="ce16">
            <text:p>DISPENSA DE LICITACAO</text:p>
          </table:table-cell>
          <table:table-cell office:value-type="string" table:style-name="ce16">
            <text:p>PESSOA JURIDICA</text:p>
          </table:table-cell>
          <table:table-cell office:value-type="float" office:value="2558157000162" table:style-name="ce20">
            <text:p>CPF 25581.570.001-62</text:p>
          </table:table-cell>
          <table:table-cell office:value-type="string" table:style-name="ce19">
            <text:p>TELEFONICA BRASIL S.A.</text:p>
          </table:table-cell>
          <table:table-cell office:value-type="string" table:style-name="ce17">
            <text:p>2024NE000095</text:p>
          </table:table-cell>
          <table:table-cell office:value-type="string" table:style-name="ce21">
            <text:p>SERVICOS DE TELEFONIA FIXA LONGA DISTANCIA E DE INFORMACAO 0300, EVENTUALMENTE PRESTADOS. VIGENCIA: 01/01/2024 A 31/12/2024.</text:p>
          </table:table-cell>
          <table:table-cell office:value-type="float" office:value="500" table:style-name="ce22">
            <text:p>5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94-45.20196138000</text:p>
          </table:table-cell>
          <table:table-cell office:value-type="string" table:style-name="ce16">
            <text:p>NAO SE APLICA</text:p>
          </table:table-cell>
          <table:table-cell office:value-type="string" table:style-name="ce16">
            <text:p>PESSOA FISICA</text:p>
          </table:table-cell>
          <table:table-cell office:value-type="float" office:value="6120862676" table:style-name="ce20">
            <text:p>CPF 061.208.626-76</text:p>
          </table:table-cell>
          <table:table-cell office:value-type="string" table:style-name="ce21">
            <text:p>ANDRE DUARTE CIRILO</text:p>
          </table:table-cell>
          <table:table-cell office:value-type="string" table:style-name="ce16">
            <text:p>2024NE000096</text:p>
          </table:table-cell>
          <table:table-cell office:value-type="string" table:style-name="ce19">
            <text:p>REEMBOLSO DE CONDOMINIO DO IMOVEL CEDIDO PARA ABRIGAR O CARTORIO ELEITORAL DA 22ª ZONA ELEITORAL DE BARAO DE COCAIS. (TERMO DE CESSAO Nº 01/2021) . VIGENCIA: 01/01/2024 A 31/12/2024.</text:p>
          </table:table-cell>
          <table:table-cell office:value-type="float" office:value="1689.55" table:style-name="ce22">
            <text:p>1.689,5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60-11.20196138000</text:p>
          </table:table-cell>
          <table:table-cell office:value-type="string" table:style-name="ce16">
            <text:p>DISPENSA DE LICITACAO</text:p>
          </table:table-cell>
          <table:table-cell office:value-type="string" table:style-name="ce16">
            <text:p>PESSOA FISICA</text:p>
          </table:table-cell>
          <table:table-cell office:value-type="float" office:value="31079431691" table:style-name="ce17">
            <text:p>C.N.P.J. 00.031.079/4316-91</text:p>
          </table:table-cell>
          <table:table-cell office:value-type="string" table:style-name="ce19">
            <text:p>FRANCISCO CARLOS RIVELLI</text:p>
          </table:table-cell>
          <table:table-cell office:value-type="string" table:style-name="ce17">
            <text:p>2024NE000097</text:p>
          </table:table-cell>
          <table:table-cell office:value-type="string" table:style-name="ce21">
            <text:p>LOCACAO DE IMOVEL PARA A 014ª ZE DE ANDRELANDIA. VIGENCIA: 01/01/2023 A 31/12/2027.</text:p>
          </table:table-cell>
          <table:table-cell office:value-type="float" office:value="34763.760000000002" table:style-name="ce22">
            <text:p>34.763,76</text:p>
          </table:table-cell>
          <table:table-cell office:value-type="float" office:value="2896.98" table:style-name="ce22">
            <text:p>2.896,98</text:p>
          </table:table-cell>
          <table:table-cell office:value-type="float" office:value="2877.71" table:style-name="ce22">
            <text:p>2.877,7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253-57.20196138000</text:p>
          </table:table-cell>
          <table:table-cell office:value-type="string" table:style-name="ce16">
            <text:p>NAO SE APLICA</text:p>
          </table:table-cell>
          <table:table-cell office:value-type="string" table:style-name="ce16">
            <text:p>PESSOA FISICA</text:p>
          </table:table-cell>
          <table:table-cell office:value-type="float" office:value="14973642649" table:style-name="ce20">
            <text:p>CPF 149.736.426-49</text:p>
          </table:table-cell>
          <table:table-cell office:value-type="string" table:style-name="ce19">
            <text:p>MARIO JOSE DA ROCHA</text:p>
          </table:table-cell>
          <table:table-cell office:value-type="string" table:style-name="ce17">
            <text:p>2024NE000098</text:p>
          </table:table-cell>
          <table:table-cell office:value-type="string" table:style-name="ce21">
            <text:p>DESPESAS DE IPTU PARA A 234ª ZE DE BURITIS (TERMO DE CESSAO 97/13). VIGENCIA: 02/09/2013 A 31/08/2028.</text:p>
          </table:table-cell>
          <table:table-cell office:value-type="float" office:value="1049.25" table:style-name="ce22">
            <text:p>1.049,2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16-96.20196138000</text:p>
          </table:table-cell>
          <table:table-cell office:value-type="string" table:style-name="ce16">
            <text:p>DISPENSA DE LICITACAO</text:p>
          </table:table-cell>
          <table:table-cell office:value-type="string" table:style-name="ce16">
            <text:p>PESSOA FISICA</text:p>
          </table:table-cell>
          <table:table-cell office:value-type="float" office:value="3693292604" table:style-name="ce20">
            <text:p>CPF 036.932.926-04</text:p>
          </table:table-cell>
          <table:table-cell office:value-type="string" table:style-name="ce21">
            <text:p>JOAO PAULO VICTORINO SANTOS</text:p>
          </table:table-cell>
          <table:table-cell office:value-type="string" table:style-name="ce16">
            <text:p>2024NE000099</text:p>
          </table:table-cell>
          <table:table-cell office:value-type="string" table:style-name="ce19">
            <text:p>LOCACAO DE IMOVEL PARA A 231ªZE DE RAUL SOARES. VIGENCIA: 01/08/2021 A 31/07/2026.</text:p>
          </table:table-cell>
          <table:table-cell office:value-type="float" office:value="34971.730000000003" table:style-name="ce22">
            <text:p>34.971,73</text:p>
          </table:table-cell>
          <table:table-cell office:value-type="float" office:value="2861.59" table:style-name="ce22">
            <text:p>2.861,59</text:p>
          </table:table-cell>
          <table:table-cell office:value-type="float" office:value="2844.97" table:style-name="ce22">
            <text:p>2.844,9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716-96.20196138000</text:p>
          </table:table-cell>
          <table:table-cell office:value-type="string" table:style-name="ce16">
            <text:p>INEXIGIBILIDADE</text:p>
          </table:table-cell>
          <table:table-cell office:value-type="string" table:style-name="ce16">
            <text:p>PESSOA JURIDICA</text:p>
          </table:table-cell>
          <table:table-cell office:value-type="float" office:value="24089583000137" table:style-name="ce20">
            <text:p>CPF 240895.830.001-37</text:p>
          </table:table-cell>
          <table:table-cell office:value-type="string" table:style-name="ce19">
            <text:p>SERVICO AUTONOMO DE AGUA E ESGOTO</text:p>
          </table:table-cell>
          <table:table-cell office:value-type="string" table:style-name="ce17">
            <text:p>2024NE000100</text:p>
          </table:table-cell>
          <table:table-cell office:value-type="string" table:style-name="ce21">
            <text:p>DESPESAS COM SERVICOS DE AGUA E ESGOTO PARA A 231ª <text:s/>ZE DE RAUL SOARES. VIGENCIA: 01/08/2021 A 31/07/2026.</text:p>
          </table:table-cell>
          <table:table-cell office:value-type="float" office:value="818.9" table:style-name="ce22">
            <text:p>818,90</text:p>
          </table:table-cell>
          <table:table-cell office:value-type="float" office:value="126.94" table:style-name="ce22">
            <text:p>126,94</text:p>
          </table:table-cell>
          <table:table-cell office:value-type="float" office:value="126.94" table:style-name="ce22">
            <text:p>126,9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062-70.20236138000</text:p>
          </table:table-cell>
          <table:table-cell office:value-type="string" table:style-name="ce16">
            <text:p>PREGAO</text:p>
          </table:table-cell>
          <table:table-cell office:value-type="string" table:style-name="ce16">
            <text:p>PESSOA JURIDICA</text:p>
          </table:table-cell>
          <table:table-cell office:value-type="float" office:value="71208516000174" table:style-name="ce17">
            <text:p>C.N.P.J. 71.208.516/0001-74</text:p>
          </table:table-cell>
          <table:table-cell office:value-type="string" table:style-name="ce19">
            <text:p>ALGAR TELECOM S/A</text:p>
          </table:table-cell>
          <table:table-cell office:value-type="string" table:style-name="ce17">
            <text:p>2024NE000101</text:p>
          </table:table-cell>
          <table:table-cell office:value-type="string" table:style-name="ce21">
            <text:p>CONTRATACAO DO SERVICO TELEFONICO FIXO COMUTADO (STFC), CHAMADAS ILIMITADAS FIXO-FIXO E FIXO-MOVEL NACIONAL, SOB REGIME DE EMPREITADA POR PRECO UNITARIO. <text:s/>VIGENCIA: 01/12/2023 A 30/11/2024.</text:p>
          </table:table-cell>
          <table:table-cell office:value-type="float" office:value="22000" table:style-name="ce22">
            <text:p>22.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258-48.20206138308</text:p>
          </table:table-cell>
          <table:table-cell office:value-type="string" table:style-name="ce16">
            <text:p>DISPENSA DE LICITACAO</text:p>
          </table:table-cell>
          <table:table-cell office:value-type="string" table:style-name="ce16">
            <text:p>PESSOA FISICA</text:p>
          </table:table-cell>
          <table:table-cell office:value-type="float" office:value="99979209615" table:style-name="ce17">
            <text:p>C.N.P.J. 00.099.979/2096-15</text:p>
          </table:table-cell>
          <table:table-cell office:value-type="string" table:style-name="ce19">
            <text:p>CLEUZA SENHORINHA LEAL</text:p>
          </table:table-cell>
          <table:table-cell office:value-type="string" table:style-name="ce17">
            <text:p>2024NE000102</text:p>
          </table:table-cell>
          <table:table-cell office:value-type="string" table:style-name="ce21">
            <text:p>LOCACAO DE IMOVEL PARA A 308ª ZE DE SANTA VITORIA. VIGENCIA: 20/12/2023 A 19/12/2028.</text:p>
          </table:table-cell>
          <table:table-cell office:value-type="float" office:value="27012.82" table:style-name="ce22">
            <text:p>27.012,82</text:p>
          </table:table-cell>
          <table:table-cell office:value-type="float" office:value="2200" table:style-name="ce22">
            <text:p>2.200,00</text:p>
          </table:table-cell>
          <table:table-cell office:value-type="float" office:value="2200" table:style-name="ce22">
            <text:p>2.2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2149-74.20236138000</text:p>
          </table:table-cell>
          <table:table-cell office:value-type="string" table:style-name="ce16">
            <text:p>NAO SE APLICA</text:p>
          </table:table-cell>
          <table:table-cell office:value-type="string" table:style-name="ce16">
            <text:p>PESSOA JURIDICA</text:p>
          </table:table-cell>
          <table:table-cell office:value-type="float" office:value="65148314000181" table:style-name="ce20">
            <text:p>CPF 651483.140.001-81</text:p>
          </table:table-cell>
          <table:table-cell office:value-type="string" table:style-name="ce19">
            <text:p>CONDOMINIO DO CENTRO EMPRESARIAL CIDADE NOVA</text:p>
          </table:table-cell>
          <table:table-cell office:value-type="string" table:style-name="ce17">
            <text:p>2024NE000103</text:p>
          </table:table-cell>
          <table:table-cell office:value-type="string" table:style-name="ce21">
            <text:p>DESPESA COM CONDOMINIO DA LOJA Nº 05, DO CENTRO EMPRESARIAL CIDADE NOVA, DE PROPRIEDADE DESTE TRE-MG.</text:p>
          </table:table-cell>
          <table:table-cell office:value-type="float" office:value="2555" table:style-name="ce22">
            <text:p>2.555,00</text:p>
          </table:table-cell>
          <table:table-cell office:value-type="float" office:value="386.72" table:style-name="ce22">
            <text:p>386,72</text:p>
          </table:table-cell>
          <table:table-cell office:value-type="float" office:value="386.72" table:style-name="ce22">
            <text:p>386,7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88-69.20236138326</text:p>
          </table:table-cell>
          <table:table-cell office:value-type="string" table:style-name="ce16">
            <text:p>DISPENSA DE LICITACAO</text:p>
          </table:table-cell>
          <table:table-cell office:value-type="string" table:style-name="ce16">
            <text:p>PESSOA JURIDICA</text:p>
          </table:table-cell>
          <table:table-cell office:value-type="float" office:value="11021386000134" table:style-name="ce17">
            <text:p>C.N.P.J. 11.021.386/0001-34</text:p>
          </table:table-cell>
          <table:table-cell office:value-type="string" table:style-name="ce21">
            <text:p>DARCAN COMERCIO DE GAS LTDA.</text:p>
          </table:table-cell>
          <table:table-cell office:value-type="string" table:style-name="ce16">
            <text:p>2024NE000104</text:p>
          </table:table-cell>
          <table:table-cell office:value-type="string" table:style-name="ce19">
            <text:p>RECARGA DE 1 (UM) BOTIJAO DE GAS DO CARTORIO ELEITORAL DA 326ª ZE DE UBERABA.</text:p>
          </table:table-cell>
          <table:table-cell office:value-type="float" office:value="100" table:style-name="ce22">
            <text:p>1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9841-74.20216138000</text:p>
          </table:table-cell>
          <table:table-cell office:value-type="string" table:style-name="ce16">
            <text:p>PREGAO</text:p>
          </table:table-cell>
          <table:table-cell office:value-type="string" table:style-name="ce16">
            <text:p>PESSOA JURIDICA</text:p>
          </table:table-cell>
          <table:table-cell office:value-type="float" office:value="12445802000194" table:style-name="ce17">
            <text:p>C.N.P.J. 12.445.802/0001-94</text:p>
          </table:table-cell>
          <table:table-cell office:value-type="string" table:style-name="ce19">
            <text:p>PAOLO MALORGIO STUDIO LTDA</text:p>
          </table:table-cell>
          <table:table-cell office:value-type="string" table:style-name="ce17">
            <text:p>2024NE000105</text:p>
          </table:table-cell>
          <table:table-cell office:value-type="string" table:style-name="ce21">
            <text:p>PRESTACAO DE SERVICOS DE REVISAO, ELABORACAO DE PROJETO GRAFICO DE PUBLICACOES, INCLUINDO ELABORACAO DE CAPA E CONTRACAPA, DIAGRAMACAO DE PAGINAS COM SOMENTE TEXTO OU TEXTO E IMAGENS E ARTE-FINAL PARA SAIDA GRAFICA. VIGENCIA: 08/01/2024 A 07/01/2026.</text:p>
          </table:table-cell>
          <table:table-cell office:value-type="float" office:value="8305.7099999999991" table:style-name="ce22">
            <text:p>8.305,7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2147-07.20236138000</text:p>
          </table:table-cell>
          <table:table-cell office:value-type="string" table:style-name="ce16">
            <text:p>NAO SE APLICA</text:p>
          </table:table-cell>
          <table:table-cell office:value-type="string" table:style-name="ce16">
            <text:p>PESSOA JURIDICA</text:p>
          </table:table-cell>
          <table:table-cell office:value-type="float" office:value="19715457000100" table:style-name="ce20">
            <text:p>CPF 197154.570.001-00</text:p>
          </table:table-cell>
          <table:table-cell office:value-type="string" table:style-name="ce19">
            <text:p>CONDOMINIO EDIFICIO ACAIACA</text:p>
          </table:table-cell>
          <table:table-cell office:value-type="string" table:style-name="ce17">
            <text:p>2024NE000106</text:p>
          </table:table-cell>
          <table:table-cell office:value-type="string" table:style-name="ce21">
            <text:p>DESPESAS COM CONDOMINIO DO IMOVEL DA UNIAO, CEDIDO AO TRE/MG, LOCALIZADO NO EDIFICIO ACAIACA, AV. AFONSO PENA, 867, 20º ANDAR, CENTRO, NESTA CAPITAL.</text:p>
          </table:table-cell>
          <table:table-cell office:value-type="float" office:value="109785" table:style-name="ce22">
            <text:p>109.785,00</text:p>
          </table:table-cell>
          <table:table-cell office:value-type="float" office:value="25388.34" table:style-name="ce22">
            <text:p>25.388,34</text:p>
          </table:table-cell>
          <table:table-cell office:value-type="float" office:value="25388.34" table:style-name="ce22">
            <text:p>25.388,3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36-42.20196138000</text:p>
          </table:table-cell>
          <table:table-cell office:value-type="string" table:style-name="ce16">
            <text:p>NAO SE APLICA</text:p>
          </table:table-cell>
          <table:table-cell office:value-type="string" table:style-name="ce16">
            <text:p>PESSOA JURIDICA</text:p>
          </table:table-cell>
          <table:table-cell office:value-type="float" office:value="19769660000160" table:style-name="ce20">
            <text:p>CPF 197696.600.001-60</text:p>
          </table:table-cell>
          <table:table-cell office:value-type="string" table:style-name="ce19">
            <text:p>MUNICIPIO DE CONSELHEIRO PENA</text:p>
          </table:table-cell>
          <table:table-cell office:value-type="string" table:style-name="ce17">
            <text:p>2024NE000107</text:p>
          </table:table-cell>
          <table:table-cell office:value-type="string" table:style-name="ce21">
            <text:p>DESPESA COM IPTU DO IMOVEL CEDIDO PARA A 89ª ZE DE CONSELHEIRO PENA (TERMO DE CESSAO Nº 010/2021). VIGENCIA: 01/01/2021 A 31/12/2025.</text:p>
          </table:table-cell>
          <table:table-cell office:value-type="float" office:value="496.71" table:style-name="ce22">
            <text:p>496,7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36-42.20196138000</text:p>
          </table:table-cell>
          <table:table-cell office:value-type="string" table:style-name="ce16">
            <text:p>INEXIGIBILIDADE</text:p>
          </table:table-cell>
          <table:table-cell office:value-type="string" table:style-name="ce16">
            <text:p>PESSOA JURIDICA</text:p>
          </table:table-cell>
          <table:table-cell office:value-type="float" office:value="19767532000187" table:style-name="ce17">
            <text:p>C.N.P.J. 19.767.532/0001-87</text:p>
          </table:table-cell>
          <table:table-cell office:value-type="string" table:style-name="ce19">
            <text:p>SERVICO AUTONOMO DE AGUA E ESGOTO</text:p>
          </table:table-cell>
          <table:table-cell office:value-type="string" table:style-name="ce17">
            <text:p>2024NE000108</text:p>
          </table:table-cell>
          <table:table-cell office:value-type="string" table:style-name="ce21">
            <text:p>DESPESAS COM SERVICOS DE AGUA E ESGOTO DO IMOVEL CEDIDO PARA A 89ª ZE DE CONSELHEIRO PENA (TERMO DE CESSAO Nº 010/2021). VIGENCIA: 01/01/2021 A 31/12/2025.</text:p>
          </table:table-cell>
          <table:table-cell office:value-type="float" office:value="1442.5" table:style-name="ce22">
            <text:p>1.442,50</text:p>
          </table:table-cell>
          <table:table-cell office:value-type="float" office:value="81.69" table:style-name="ce22">
            <text:p>81,69</text:p>
          </table:table-cell>
          <table:table-cell office:value-type="float" office:value="81.69" table:style-name="ce22">
            <text:p>81,6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4836-42.20196138000</text:p>
          </table:table-cell>
          <table:table-cell office:value-type="string" table:style-name="ce16">
            <text:p>INEXIGIBILIDADE</text:p>
          </table:table-cell>
          <table:table-cell office:value-type="string" table:style-name="ce16">
            <text:p>PESSOA JURIDICA</text:p>
          </table:table-cell>
          <table:table-cell office:value-type="float" office:value="19767532000187" table:style-name="ce20">
            <text:p>CPF 197675.320.001-87</text:p>
          </table:table-cell>
          <table:table-cell office:value-type="string" table:style-name="ce19">
            <text:p>SERVICO AUTONOMO DE AGUA E ESGOTO</text:p>
          </table:table-cell>
          <table:table-cell office:value-type="string" table:style-name="ce17">
            <text:p>2024NE000109</text:p>
          </table:table-cell>
          <table:table-cell office:value-type="string" table:style-name="ce21">
            <text:p>DESPESA COM TAXA DE COLETA DE LIXO DO IMOVEL CEDIDO PARA A 89ª ZE DE CONSELHEIRO PENA (TERMO DE CESSAO Nº 010/2021). VIGENCIA: 01/01/2023 A 31/12/2025.</text:p>
          </table:table-cell>
          <table:table-cell office:value-type="float" office:value="446.43" table:style-name="ce22">
            <text:p>446,43</text:p>
          </table:table-cell>
          <table:table-cell office:value-type="float" office:value="38.82" table:style-name="ce22">
            <text:p>38,82</text:p>
          </table:table-cell>
          <table:table-cell office:value-type="float" office:value="38.82" table:style-name="ce22">
            <text:p>38,8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2353-64.20206138000</text:p>
          </table:table-cell>
          <table:table-cell office:value-type="string" table:style-name="ce16">
            <text:p>DISPENSA DE LICITACAO</text:p>
          </table:table-cell>
          <table:table-cell office:value-type="string" table:style-name="ce16">
            <text:p>PESSOA JURIDICA</text:p>
          </table:table-cell>
          <table:table-cell office:value-type="float" office:value="7290137000177" table:style-name="ce17">
            <text:p>C.N.P.J. 07.290.137/0001-77</text:p>
          </table:table-cell>
          <table:table-cell office:value-type="string" table:style-name="ce19">
            <text:p>OLIVEIRA ANDRADE SERVICOS DE MONITORAMENTO DE INFORMAC</text:p>
          </table:table-cell>
          <table:table-cell office:value-type="string" table:style-name="ce17">
            <text:p>2024NE000110</text:p>
          </table:table-cell>
          <table:table-cell office:value-type="string" table:style-name="ce21">
            <text:p>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1350.32" table:style-name="ce22">
            <text:p>1.350,32</text:p>
          </table:table-cell>
          <table:table-cell office:value-type="float" office:value="1350.32" table:style-name="ce22">
            <text:p>1.350,32</text:p>
          </table:table-cell>
          <table:table-cell office:value-type="float" office:value="1350.32" table:style-name="ce22">
            <text:p>1.350,3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69-84.20196138000</text:p>
          </table:table-cell>
          <table:table-cell office:value-type="string" table:style-name="ce16">
            <text:p>DISPENSA DE LICITACAO</text:p>
          </table:table-cell>
          <table:table-cell office:value-type="string" table:style-name="ce16">
            <text:p>PESSOA FISICA</text:p>
          </table:table-cell>
          <table:table-cell office:value-type="float" office:value="81002181615" table:style-name="ce20">
            <text:p>CPF 810.021.816-15</text:p>
          </table:table-cell>
          <table:table-cell office:value-type="string" table:style-name="ce21">
            <text:p>RAFAEL CANDIDO SILVA</text:p>
          </table:table-cell>
          <table:table-cell office:value-type="string" table:style-name="ce16">
            <text:p>2024NE000111</text:p>
          </table:table-cell>
          <table:table-cell office:value-type="string" table:style-name="ce19">
            <text:p>LOCACAO DE IMOVEL PARA A 253ª ZE DE SAO GONCALO DO SAPUCAI. VIGENCIA: 02/08/2021 A 01/08/2026.</text:p>
          </table:table-cell>
          <table:table-cell office:value-type="float" office:value="25843.14" table:style-name="ce22">
            <text:p>25.843,14</text:p>
          </table:table-cell>
          <table:table-cell office:value-type="float" office:value="2119.69" table:style-name="ce22">
            <text:p>2.119,69</text:p>
          </table:table-cell>
          <table:table-cell office:value-type="float" office:value="2119.69" table:style-name="ce22">
            <text:p>2.119,6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83-11.20196138000</text:p>
          </table:table-cell>
          <table:table-cell office:value-type="string" table:style-name="ce16">
            <text:p>PREGAO</text:p>
          </table:table-cell>
          <table:table-cell office:value-type="string" table:style-name="ce16">
            <text:p>PESSOA JURIDICA</text:p>
          </table:table-cell>
          <table:table-cell office:value-type="float" office:value="8100954000188" table:style-name="ce20">
            <text:p>CPF 81009.540.001-88</text:p>
          </table:table-cell>
          <table:table-cell office:value-type="string" table:style-name="ce21">
            <text:p>GTO GRUPO TECNICO EM ODONTOLOGIA LTDA</text:p>
          </table:table-cell>
          <table:table-cell office:value-type="string" table:style-name="ce16">
            <text:p>2024NE000112</text:p>
          </table:table-cell>
          <table:table-cell office:value-type="string" table:style-name="ce19">
            <text:p>SERVICOS DE MANUTENCAO PREVENTIVA E CORRETIVA DOS EQUIPAMENTOS ODONTOLOGICOS DO TRE-MG. <text:s/>VIGENCIA: 20/01/2023 A 19/01/2024</text:p>
          </table:table-cell>
          <table:table-cell office:value-type="float" office:value="735.48" table:style-name="ce22">
            <text:p>735,48</text:p>
          </table:table-cell>
          <table:table-cell office:value-type="float" office:value="735.48" table:style-name="ce22">
            <text:p>735,48</text:p>
          </table:table-cell>
          <table:table-cell office:value-type="float" office:value="735.48" table:style-name="ce22">
            <text:p>735,4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48-11.20196138000</text:p>
          </table:table-cell>
          <table:table-cell office:value-type="string" table:style-name="ce16">
            <text:p>DISPENSA DE LICITACAO</text:p>
          </table:table-cell>
          <table:table-cell office:value-type="string" table:style-name="ce16">
            <text:p>PESSOA FISICA</text:p>
          </table:table-cell>
          <table:table-cell office:value-type="float" office:value="4158555604" table:style-name="ce20">
            <text:p>CPF 041.585.556-04</text:p>
          </table:table-cell>
          <table:table-cell office:value-type="string" table:style-name="ce21">
            <text:p>LUIZ GONCALVES</text:p>
          </table:table-cell>
          <table:table-cell office:value-type="string" table:style-name="ce16">
            <text:p>2024NE000113</text:p>
          </table:table-cell>
          <table:table-cell office:value-type="string" table:style-name="ce19">
            <text:p>LOCACAO DE IMOVEL PARA A 81ª ZE DE CLAUDIO. VIGENCIA: 18/11/2019 A 17/11/2024.</text:p>
          </table:table-cell>
          <table:table-cell office:value-type="float" office:value="23621.210000000003" table:style-name="ce22">
            <text:p>23.621,21</text:p>
          </table:table-cell>
          <table:table-cell office:value-type="float" office:value="2075.27" table:style-name="ce22">
            <text:p>2.075,27</text:p>
          </table:table-cell>
          <table:table-cell office:value-type="float" office:value="2075.27" table:style-name="ce22">
            <text:p>2.075,2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736-87.20196138000</text:p>
          </table:table-cell>
          <table:table-cell office:value-type="string" table:style-name="ce16">
            <text:p>INEXIGIBILIDADE</text:p>
          </table:table-cell>
          <table:table-cell office:value-type="string" table:style-name="ce16">
            <text:p>PESSOA JURIDICA</text:p>
          </table:table-cell>
          <table:table-cell office:value-type="float" office:value="20607735000195" table:style-name="ce17">
            <text:p>C.N.P.J. 20.607.735/0001-95</text:p>
          </table:table-cell>
          <table:table-cell office:value-type="string" table:style-name="ce19">
            <text:p>SERVICO AUTONOMO DE AGUA E ESGOTO</text:p>
          </table:table-cell>
          <table:table-cell office:value-type="string" table:style-name="ce17">
            <text:p>2024NE000114</text:p>
          </table:table-cell>
          <table:table-cell office:value-type="string" table:style-name="ce21">
            <text:p>DESPESAS COM SERVICOS DE AGUA E ESGOTO PARA O IMOVEL CEDIDO AOS CARTORIOS ELEITORAIS DE GOVERNADOR VALADARES, MEDIANTE TERMO DE CESSAO DE USO DE IMOVEL Nº 013/2022. VIGENCIA: 01/08/2023 A 31/12/2024.</text:p>
          </table:table-cell>
          <table:table-cell office:value-type="float" office:value="17940" table:style-name="ce22">
            <text:p>17.940,00</text:p>
          </table:table-cell>
          <table:table-cell office:value-type="float" office:value="211.6" table:style-name="ce22">
            <text:p>211,60</text:p>
          </table:table-cell>
          <table:table-cell office:value-type="float" office:value="211.6" table:style-name="ce22">
            <text:p>211,6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6418-77.20196138000</text:p>
          </table:table-cell>
          <table:table-cell office:value-type="string" table:style-name="ce16">
            <text:p>DISPENSA DE LICITACAO</text:p>
          </table:table-cell>
          <table:table-cell office:value-type="string" table:style-name="ce16">
            <text:p>PESSOA FISICA</text:p>
          </table:table-cell>
          <table:table-cell office:value-type="float" office:value="75637472653" table:style-name="ce20">
            <text:p>CPF 756.374.726-53</text:p>
          </table:table-cell>
          <table:table-cell office:value-type="string" table:style-name="ce19">
            <text:p>FERNANDO RAMOS ABRANTES</text:p>
          </table:table-cell>
          <table:table-cell office:value-type="string" table:style-name="ce17">
            <text:p>2024NE000115</text:p>
          </table:table-cell>
          <table:table-cell office:value-type="string" table:style-name="ce21">
            <text:p>LOCACAO DE IMOVEL PARA A 149ª ZE DE JEQUITINHONHA. VIGENCIA: 13/06/2023 A 12/06/2028.</text:p>
          </table:table-cell>
          <table:table-cell office:value-type="float" office:value="38400" table:style-name="ce22">
            <text:p>38.400,00</text:p>
          </table:table-cell>
          <table:table-cell office:value-type="float" office:value="3200" table:style-name="ce22">
            <text:p>3.200,00</text:p>
          </table:table-cell>
          <table:table-cell office:value-type="float" office:value="3200" table:style-name="ce22">
            <text:p>3.2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62-40.20196138000</text:p>
          </table:table-cell>
          <table:table-cell office:value-type="string" table:style-name="ce16">
            <text:p>DISPENSA DE LICITACAO</text:p>
          </table:table-cell>
          <table:table-cell office:value-type="string" table:style-name="ce16">
            <text:p>PESSOA FISICA</text:p>
          </table:table-cell>
          <table:table-cell office:value-type="float" office:value="50275640663" table:style-name="ce17">
            <text:p>C.N.P.J. 00.050.275/6406-63</text:p>
          </table:table-cell>
          <table:table-cell office:value-type="string" table:style-name="ce21">
            <text:p>MARCIO ANTONIO DE FIGUEIREDO</text:p>
          </table:table-cell>
          <table:table-cell office:value-type="string" table:style-name="ce16">
            <text:p>2024NE000116</text:p>
          </table:table-cell>
          <table:table-cell office:value-type="string" table:style-name="ce19">
            <text:p>LOCACAO DE IMOVEL PARA A 047ª ZE DE BONFIM. VIGENCIA: 15/08/2021 A 14/08/2026.</text:p>
          </table:table-cell>
          <table:table-cell office:value-type="float" office:value="38459.300000000003" table:style-name="ce22">
            <text:p>38.459,30</text:p>
          </table:table-cell>
          <table:table-cell office:value-type="float" office:value="3172.04" table:style-name="ce22">
            <text:p>3.172,04</text:p>
          </table:table-cell>
          <table:table-cell office:value-type="float" office:value="3132.14" table:style-name="ce22">
            <text:p>3.132,1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1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2353-64.20206138000</text:p>
          </table:table-cell>
          <table:table-cell office:value-type="string" table:style-name="ce16">
            <text:p>DISPENSA DE LICITACAO</text:p>
          </table:table-cell>
          <table:table-cell office:value-type="string" table:style-name="ce16">
            <text:p>PESSOA JURIDICA</text:p>
          </table:table-cell>
          <table:table-cell office:value-type="float" office:value="7290137000177" table:style-name="ce17">
            <text:p>C.N.P.J. 07.290.137/0001-77</text:p>
          </table:table-cell>
          <table:table-cell office:value-type="string" table:style-name="ce21">
            <text:p>OLIVEIRA ANDRADE SERVICOS DE MONITORAMENTO DE INFORMAC</text:p>
          </table:table-cell>
          <table:table-cell office:value-type="string" table:style-name="ce16">
            <text:p>2024NE000117</text:p>
          </table:table-cell>
          <table:table-cell office:value-type="string" table:style-name="ce19">
            <text:p>PRORROGACAO DO CONTRATO Nº 139/20, REF AOS SERVICOS DE CLIPPING IMPRESSO DIARIO, CONTENDO AS MATERIAS JORNALISTICAS REFERENTES A JUSTICA ELEITORAL VEICULADAS EM JORNAIS IMPRESSOS, REVISTAS E PORTAIS DE NOTICIA NA INTERNET. VIGENCIA: 21/01/2024 A 20/04/2024</text:p>
          </table:table-cell>
          <table:table-cell office:value-type="float" office:value="6278.97" table:style-name="ce22">
            <text:p>6.278,97</text:p>
          </table:table-cell>
          <table:table-cell office:value-type="float" office:value="742.67" table:style-name="ce22">
            <text:p>742,67</text:p>
          </table:table-cell>
          <table:table-cell office:value-type="float" office:value="742.67" table:style-name="ce22">
            <text:p>742,6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42-04.20196138000</text:p>
          </table:table-cell>
          <table:table-cell office:value-type="string" table:style-name="ce16">
            <text:p>DISPENSA DE LICITACAO</text:p>
          </table:table-cell>
          <table:table-cell office:value-type="string" table:style-name="ce16">
            <text:p>PESSOA FISICA</text:p>
          </table:table-cell>
          <table:table-cell office:value-type="float" office:value="38024730600" table:style-name="ce20">
            <text:p>CPF 380.247.306-00</text:p>
          </table:table-cell>
          <table:table-cell office:value-type="string" table:style-name="ce21">
            <text:p>ODETE BIANCHI FAJARDO</text:p>
          </table:table-cell>
          <table:table-cell office:value-type="string" table:style-name="ce16">
            <text:p>2024NE000118</text:p>
          </table:table-cell>
          <table:table-cell office:value-type="string" table:style-name="ce19">
            <text:p>LOCACAO DE IMOVEL PARA O CARTORIO DA 079ª ZE DE CATAGUASES. VIGENCIA: 24/11/2023 A 23/11/2028.</text:p>
          </table:table-cell>
          <table:table-cell office:value-type="float" office:value="29995.99" table:style-name="ce22">
            <text:p>29.995,99</text:p>
          </table:table-cell>
          <table:table-cell office:value-type="float" office:value="2306.02" table:style-name="ce22">
            <text:p>2.306,02</text:p>
          </table:table-cell>
          <table:table-cell office:value-type="float" office:value="2306.02" table:style-name="ce22">
            <text:p>2.306,0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78-91.20196138000</text:p>
          </table:table-cell>
          <table:table-cell office:value-type="string" table:style-name="ce16">
            <text:p>INEXIGIBILIDADE</text:p>
          </table:table-cell>
          <table:table-cell office:value-type="string" table:style-name="ce16">
            <text:p>PESSOA JURIDICA</text:p>
          </table:table-cell>
          <table:table-cell office:value-type="float" office:value="22050561000138" table:style-name="ce20">
            <text:p>CPF 220505.610.001-38</text:p>
          </table:table-cell>
          <table:table-cell office:value-type="string" table:style-name="ce21">
            <text:p>SERVICO AUTONOMO DE AGUA E ESGOTO</text:p>
          </table:table-cell>
          <table:table-cell office:value-type="string" table:style-name="ce16">
            <text:p>2024NE000119</text:p>
          </table:table-cell>
          <table:table-cell office:value-type="string" table:style-name="ce19">
            <text:p>DESPESAS COM SERVICOS DE AGUA E ESGOTO PARA O IMOVEL CEDIDO QUE ABRIGA O CARTORIO ELEITORAL DA 167ª ZE DE MANHUACU. (TERMO DE CESSAO Nº 276/12). VIGENCIA: 01/01/2020 A 31/12/2024.</text:p>
          </table:table-cell>
          <table:table-cell office:value-type="float" office:value="1410.43" table:style-name="ce22">
            <text:p>1.410,4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73-69.20196138000</text:p>
          </table:table-cell>
          <table:table-cell office:value-type="string" table:style-name="ce16">
            <text:p>INEXIGIBILIDADE</text:p>
          </table:table-cell>
          <table:table-cell office:value-type="string" table:style-name="ce16">
            <text:p>PESSOA JURIDICA</text:p>
          </table:table-cell>
          <table:table-cell office:value-type="float" office:value="12989105000102" table:style-name="ce17">
            <text:p>C.N.P.J. 12.989.105/0001-02</text:p>
          </table:table-cell>
          <table:table-cell office:value-type="string" table:style-name="ce19">
            <text:p>SERVICO AUTONOMO DE AGUA E ESGOTO SAAE</text:p>
          </table:table-cell>
          <table:table-cell office:value-type="string" table:style-name="ce17">
            <text:p>2024NE000120</text:p>
          </table:table-cell>
          <table:table-cell office:value-type="string" table:style-name="ce21">
            <text:p>DESPESAS COM SERVICOS DE AGUA E ESGOTO DO IMOVEL QUE ABRIGA O CARTORIO ELEITORAL DA 163ª ZE DE LUZ. VIGENCIA: 01/01/2022 A 31/12/2031.</text:p>
          </table:table-cell>
          <table:table-cell office:value-type="float" office:value="135.6" table:style-name="ce22">
            <text:p>135,60</text:p>
          </table:table-cell>
          <table:table-cell office:value-type="float" office:value="17.54" table:style-name="ce22">
            <text:p>17,54</text:p>
          </table:table-cell>
          <table:table-cell office:value-type="float" office:value="17.54" table:style-name="ce22">
            <text:p>17,5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06-59.20196138000</text:p>
          </table:table-cell>
          <table:table-cell office:value-type="string" table:style-name="ce16">
            <text:p>INEXIGIBILIDADE</text:p>
          </table:table-cell>
          <table:table-cell office:value-type="string" table:style-name="ce16">
            <text:p>PESSOA JURIDICA</text:p>
          </table:table-cell>
          <table:table-cell office:value-type="float" office:value="74019126000144" table:style-name="ce17">
            <text:p>C.N.P.J. 74.019.126/0001-44</text:p>
          </table:table-cell>
          <table:table-cell office:value-type="string" table:style-name="ce19">
            <text:p>DMAE-DEPARTAMENTO MUNICIPAL DE AGUA E ESGOTOS</text:p>
          </table:table-cell>
          <table:table-cell office:value-type="string" table:style-name="ce17">
            <text:p>2024NE000121</text:p>
          </table:table-cell>
          <table:table-cell office:value-type="string" table:style-name="ce21">
            <text:p>DESPESAS DE AGUA E ESGOTO DO IMOVEL OCUPADO PELO CARTORIO ELEITORAL DA 340ª ZE DE NOVA PONTE, DE PROPRIEDADE DA UNIAO. VIGENCIA: 01/01/2022 A 31/12/2031.</text:p>
          </table:table-cell>
          <table:table-cell office:value-type="float" office:value="565.77" table:style-name="ce22">
            <text:p>565,77</text:p>
          </table:table-cell>
          <table:table-cell office:value-type="float" office:value="37.450000000000003" table:style-name="ce22">
            <text:p>37,45</text:p>
          </table:table-cell>
          <table:table-cell office:value-type="float" office:value="37.450000000000003" table:style-name="ce22">
            <text:p>37,4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146-33.20206138000</text:p>
          </table:table-cell>
          <table:table-cell office:value-type="string" table:style-name="ce16">
            <text:p>NAO SE APLICA</text:p>
          </table:table-cell>
          <table:table-cell office:value-type="string" table:style-name="ce16">
            <text:p>PESSOA JURIDICA</text:p>
          </table:table-cell>
          <table:table-cell office:value-type="float" office:value="17473604000158" table:style-name="ce20">
            <text:p>CPF 174736.040.001-58</text:p>
          </table:table-cell>
          <table:table-cell office:value-type="string" table:style-name="ce21">
            <text:p>CONDOMINIO EDIFICIO JOSE BRIGIDO</text:p>
          </table:table-cell>
          <table:table-cell office:value-type="string" table:style-name="ce16">
            <text:p>2024NE000122</text:p>
          </table:table-cell>
          <table:table-cell office:value-type="string" table:style-name="ce19">
            <text:p>REEMBOLSO DE DESPESAS COM SERVICOS DE AGUA E ESGOTO PARA O IMOVEL DAS ZZEE DE PONTE NOVA. VIGENCIA: 01/01/24 A 31/12/33.</text:p>
          </table:table-cell>
          <table:table-cell office:value-type="float" office:value="714.98" table:style-name="ce22">
            <text:p>714,9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9-33.20206138006</text:p>
          </table:table-cell>
          <table:table-cell office:value-type="string" table:style-name="ce16">
            <text:p>DISPENSA DE LICITACAO</text:p>
          </table:table-cell>
          <table:table-cell office:value-type="string" table:style-name="ce16">
            <text:p>PESSOA FISICA</text:p>
          </table:table-cell>
          <table:table-cell office:value-type="float" office:value="43241549615" table:style-name="ce17">
            <text:p>C.N.P.J. 00.043.241/5496-15</text:p>
          </table:table-cell>
          <table:table-cell office:value-type="string" table:style-name="ce21">
            <text:p>JOSE ANTONIO GUIMARAES DE OLIVEIRA</text:p>
          </table:table-cell>
          <table:table-cell office:value-type="string" table:style-name="ce16">
            <text:p>2024NE000123</text:p>
          </table:table-cell>
          <table:table-cell office:value-type="string" table:style-name="ce19">
            <text:p>LOCACAO DE IMOVEL PARA A 006ª ZE DE AIURUOCA. VIGENCIA: 13/06/2023 A 12/06/2028.</text:p>
          </table:table-cell>
          <table:table-cell office:value-type="float" office:value="29613.16" table:style-name="ce22">
            <text:p>29.613,16</text:p>
          </table:table-cell>
          <table:table-cell office:value-type="float" office:value="2020" table:style-name="ce22">
            <text:p>2.020,00</text:p>
          </table:table-cell>
          <table:table-cell office:value-type="float" office:value="2020" table:style-name="ce22">
            <text:p>2.02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66-77.20196138000</text:p>
          </table:table-cell>
          <table:table-cell office:value-type="string" table:style-name="ce16">
            <text:p>DISPENSA DE LICITACAO</text:p>
          </table:table-cell>
          <table:table-cell office:value-type="string" table:style-name="ce16">
            <text:p>PESSOA FISICA</text:p>
          </table:table-cell>
          <table:table-cell office:value-type="float" office:value="66794447649" table:style-name="ce20">
            <text:p>CPF 667.944.476-49</text:p>
          </table:table-cell>
          <table:table-cell office:value-type="string" table:style-name="ce19">
            <text:p>MIRTES CAMBRAIA DE SOUSA</text:p>
          </table:table-cell>
          <table:table-cell office:value-type="string" table:style-name="ce17">
            <text:p>2024NE000124</text:p>
          </table:table-cell>
          <table:table-cell office:value-type="string" table:style-name="ce21">
            <text:p>LOCACAO DE IMOVEL PARA A 064ª ZE DE CAMPO BELO. VIGENCIA: 07/07/2019 A 06/07/2024.</text:p>
          </table:table-cell>
          <table:table-cell office:value-type="float" office:value="11853.46" table:style-name="ce22">
            <text:p>11.853,46</text:p>
          </table:table-cell>
          <table:table-cell office:value-type="float" office:value="1807.78" table:style-name="ce22">
            <text:p>1.807,78</text:p>
          </table:table-cell>
          <table:table-cell office:value-type="float" office:value="1807.78" table:style-name="ce22">
            <text:p>1.807,7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66-77.20196138000</text:p>
          </table:table-cell>
          <table:table-cell office:value-type="string" table:style-name="ce16">
            <text:p>INEXIGIBILIDADE</text:p>
          </table:table-cell>
          <table:table-cell office:value-type="string" table:style-name="ce16">
            <text:p>PESSOA JURIDICA</text:p>
          </table:table-cell>
          <table:table-cell office:value-type="float" office:value="19130038000107" table:style-name="ce17">
            <text:p>C.N.P.J. 19.130.038/0001-07</text:p>
          </table:table-cell>
          <table:table-cell office:value-type="string" table:style-name="ce21">
            <text:p>DEPARTAMENTO MUNICIPAL DE AGUA E ESGOTO</text:p>
          </table:table-cell>
          <table:table-cell office:value-type="string" table:style-name="ce16">
            <text:p>2024NE000125</text:p>
          </table:table-cell>
          <table:table-cell office:value-type="string" table:style-name="ce19">
            <text:p>DESPESAS COM AGUA E ESGOTO REF. AO IMOVEL QUE ABRIGA O CARTORIO DA 064ª ZE DE CAMPO BELO. VIGENCIA: 07/07/2019 A 06/07/2024.</text:p>
          </table:table-cell>
          <table:table-cell office:value-type="float" office:value="729.85" table:style-name="ce22">
            <text:p>729,85</text:p>
          </table:table-cell>
          <table:table-cell office:value-type="float" office:value="117.82" table:style-name="ce22">
            <text:p>117,82</text:p>
          </table:table-cell>
          <table:table-cell office:value-type="float" office:value="117.82" table:style-name="ce22">
            <text:p>117,8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48-56.20196138000</text:p>
          </table:table-cell>
          <table:table-cell office:value-type="string" table:style-name="ce16">
            <text:p>DISPENSA DE LICITACAO</text:p>
          </table:table-cell>
          <table:table-cell office:value-type="string" table:style-name="ce16">
            <text:p>PESSOA FISICA</text:p>
          </table:table-cell>
          <table:table-cell office:value-type="float" office:value="2860292608" table:style-name="ce20">
            <text:p>CPF 028.602.926-08</text:p>
          </table:table-cell>
          <table:table-cell office:value-type="string" table:style-name="ce21">
            <text:p>WELLINGTON BERNARDO BRAZ</text:p>
          </table:table-cell>
          <table:table-cell office:value-type="string" table:style-name="ce16">
            <text:p>2024NE000126</text:p>
          </table:table-cell>
          <table:table-cell office:value-type="string" table:style-name="ce19">
            <text:p>LOCACAO DE IMOVEL PARA A 126ª ZE DE IBIA. VIGENCIA: 02/08/2020 A 01/08/2025.</text:p>
          </table:table-cell>
          <table:table-cell office:value-type="float" office:value="17907.68" table:style-name="ce22">
            <text:p>17.907,68</text:p>
          </table:table-cell>
          <table:table-cell office:value-type="float" office:value="1464.74" table:style-name="ce22">
            <text:p>1.464,74</text:p>
          </table:table-cell>
          <table:table-cell office:value-type="float" office:value="1464.74" table:style-name="ce22">
            <text:p>1.464,7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48-56.20196138000</text:p>
          </table:table-cell>
          <table:table-cell office:value-type="string" table:style-name="ce16">
            <text:p>INEXIGIBILIDADE</text:p>
          </table:table-cell>
          <table:table-cell office:value-type="string" table:style-name="ce16">
            <text:p>PESSOA JURIDICA</text:p>
          </table:table-cell>
          <table:table-cell office:value-type="float" office:value="20842100000172" table:style-name="ce17">
            <text:p>C.N.P.J. 20.842.100/0001-72</text:p>
          </table:table-cell>
          <table:table-cell office:value-type="string" table:style-name="ce21">
            <text:p>SERVICO AUTONOMO DE AGUA E ESGOTO</text:p>
          </table:table-cell>
          <table:table-cell office:value-type="string" table:style-name="ce16">
            <text:p>2024NE000127</text:p>
          </table:table-cell>
          <table:table-cell office:value-type="string" table:style-name="ce19">
            <text:p>DESPESAS COM SERVICOS DE AGUA E ESGOTO DO IMOVEL QUE ABRIGA O CARTORIO ELEITORAL DA 126ª ZE DE IBIA. PERIODO: 02/08/2020 A 01/08/2025.</text:p>
          </table:table-cell>
          <table:table-cell office:value-type="float" office:value="945.77" table:style-name="ce22">
            <text:p>945,77</text:p>
          </table:table-cell>
          <table:table-cell office:value-type="float" office:value="101.82" table:style-name="ce22">
            <text:p>101,82</text:p>
          </table:table-cell>
          <table:table-cell office:value-type="float" office:value="101.82" table:style-name="ce22">
            <text:p>101,8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51-11.20196138000</text:p>
          </table:table-cell>
          <table:table-cell office:value-type="string" table:style-name="ce16">
            <text:p>DISPENSA DE LICITACAO</text:p>
          </table:table-cell>
          <table:table-cell office:value-type="string" table:style-name="ce16">
            <text:p>PESSOA FISICA</text:p>
          </table:table-cell>
          <table:table-cell office:value-type="float" office:value="12622655681" table:style-name="ce17">
            <text:p>C.N.P.J. 00.012.622/6556-81</text:p>
          </table:table-cell>
          <table:table-cell office:value-type="string" table:style-name="ce21">
            <text:p>AMANDA FRAGA DA SILVA</text:p>
          </table:table-cell>
          <table:table-cell office:value-type="string" table:style-name="ce16">
            <text:p>2024NE000128</text:p>
          </table:table-cell>
          <table:table-cell office:value-type="string" table:style-name="ce19">
            <text:p>LOCACAO DE IMOVEL PARA A 142ª ZE DE ITURAMA. VIGENCIA: 18/08/2020 A 17/08/2025.</text:p>
          </table:table-cell>
          <table:table-cell office:value-type="float" office:value="31841.88" table:style-name="ce22">
            <text:p>31.841,88</text:p>
          </table:table-cell>
          <table:table-cell office:value-type="float" office:value="2653.49" table:style-name="ce22">
            <text:p>2.653,49</text:p>
          </table:table-cell>
          <table:table-cell office:value-type="float" office:value="2653.49" table:style-name="ce22">
            <text:p>2.653,4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63-77.20196138000</text:p>
          </table:table-cell>
          <table:table-cell office:value-type="string" table:style-name="ce16">
            <text:p>DISPENSA DE LICITACAO</text:p>
          </table:table-cell>
          <table:table-cell office:value-type="string" table:style-name="ce16">
            <text:p>PESSOA FISICA</text:p>
          </table:table-cell>
          <table:table-cell office:value-type="float" office:value="50191004634" table:style-name="ce20">
            <text:p>CPF 501.910.046-34</text:p>
          </table:table-cell>
          <table:table-cell office:value-type="string" table:style-name="ce21">
            <text:p>GERALDO OLIMPIO DOS REIS</text:p>
          </table:table-cell>
          <table:table-cell office:value-type="string" table:style-name="ce16">
            <text:p>2024NE000129</text:p>
          </table:table-cell>
          <table:table-cell office:value-type="string" table:style-name="ce19">
            <text:p>LOCACAO DE IMOVEL PARA A 110ª ZE DE ESTRELA DO SUL. VIGENCIA: 09/02/2022 A 08/02/2027.</text:p>
          </table:table-cell>
          <table:table-cell office:value-type="float" office:value="28751.230000000003" table:style-name="ce22">
            <text:p>28.751,23</text:p>
          </table:table-cell>
          <table:table-cell office:value-type="float" office:value="2383.59" table:style-name="ce22">
            <text:p>2.383,59</text:p>
          </table:table-cell>
          <table:table-cell office:value-type="float" office:value="2383.59" table:style-name="ce22">
            <text:p>2.383,5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47-19.20196138000</text:p>
          </table:table-cell>
          <table:table-cell office:value-type="string" table:style-name="ce16">
            <text:p>DISPENSA DE LICITACAO</text:p>
          </table:table-cell>
          <table:table-cell office:value-type="string" table:style-name="ce16">
            <text:p>PESSOA FISICA</text:p>
          </table:table-cell>
          <table:table-cell office:value-type="float" office:value="41943538620" table:style-name="ce17">
            <text:p>C.N.P.J. 00.041.943/5386-20</text:p>
          </table:table-cell>
          <table:table-cell office:value-type="string" table:style-name="ce19">
            <text:p>JOSE MARIO BARROSO</text:p>
          </table:table-cell>
          <table:table-cell office:value-type="string" table:style-name="ce17">
            <text:p>2024NE000130</text:p>
          </table:table-cell>
          <table:table-cell office:value-type="string" table:style-name="ce21">
            <text:p>LOCACAO DE IMOVEL PARA A 242ª ZE DE SABINOPOLIS. VIGENCIA: 21/03/2021 A 20/03/2026.</text:p>
          </table:table-cell>
          <table:table-cell office:value-type="float" office:value="31290.84" table:style-name="ce22">
            <text:p>31.290,84</text:p>
          </table:table-cell>
          <table:table-cell office:value-type="float" office:value="2607.5700000000002" table:style-name="ce22">
            <text:p>2.607,57</text:p>
          </table:table-cell>
          <table:table-cell office:value-type="float" office:value="2607.5700000000002" table:style-name="ce22">
            <text:p>2.607,5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0000105-27.2024.6.13</text:p>
          </table:table-cell>
          <table:table-cell office:value-type="string" table:style-name="ce16">
            <text:p>PREGAO</text:p>
          </table:table-cell>
          <table:table-cell office:value-type="string" table:style-name="ce16">
            <text:p>PESSOA JURIDICA</text:p>
          </table:table-cell>
          <table:table-cell office:value-type="float" office:value="3333174000164" table:style-name="ce17">
            <text:p>C.N.P.J. 03.333.174/0001-64</text:p>
          </table:table-cell>
          <table:table-cell office:value-type="string" table:style-name="ce19">
            <text:p>CENTRAL PLOTAGENS LTDA</text:p>
          </table:table-cell>
          <table:table-cell office:value-type="string" table:style-name="ce17">
            <text:p>2024NE000131</text:p>
          </table:table-cell>
          <table:table-cell office:value-type="string" table:style-name="ce21">
            <text:p>AQUISICAO DE IMPRESSAO DIGITAL EM VINIL ADESIVO. ATA DE REGISTRO DE PRECOS Nº 01/2023, ORIUNDA DO PREGAO ELETRONICO Nº 01/2023.</text:p>
          </table:table-cell>
          <table:table-cell office:value-type="float" office:value="2728.5" table:style-name="ce22">
            <text:p>2.728,50</text:p>
          </table:table-cell>
          <table:table-cell office:value-type="float" office:value="714" table:style-name="ce22">
            <text:p>714,00</text:p>
          </table:table-cell>
          <table:table-cell office:value-type="float" office:value="714" table:style-name="ce22">
            <text:p>714,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83-11.20196138000</text:p>
          </table:table-cell>
          <table:table-cell office:value-type="string" table:style-name="ce16">
            <text:p>PREGAO</text:p>
          </table:table-cell>
          <table:table-cell office:value-type="string" table:style-name="ce16">
            <text:p>PESSOA JURIDICA</text:p>
          </table:table-cell>
          <table:table-cell office:value-type="float" office:value="8100954000188" table:style-name="ce17">
            <text:p>C.N.P.J. 08.100.954/0001-88</text:p>
          </table:table-cell>
          <table:table-cell office:value-type="string" table:style-name="ce19">
            <text:p>GTO GRUPO TECNICO EM ODONTOLOGIA LTDA</text:p>
          </table:table-cell>
          <table:table-cell office:value-type="string" table:style-name="ce17">
            <text:p>2024NE000132</text:p>
          </table:table-cell>
          <table:table-cell office:value-type="string" table:style-name="ce21">
            <text:p>PRORROGACAO DO CONTRATO 02/20, DE SERVICOS DE MANUTENCAO PREVENTIVA E CORRETIVA DOS EQUIPAMENTOS ODONTOLOGICOS DO TRE-MG. VIGENCIA: 20/01/2024 A 19/01/2025.</text:p>
          </table:table-cell>
          <table:table-cell office:value-type="float" office:value="13664.52" table:style-name="ce22">
            <text:p>13.664,52</text:p>
          </table:table-cell>
          <table:table-cell office:value-type="float" office:value="464.52" table:style-name="ce22">
            <text:p>464,52</text:p>
          </table:table-cell>
          <table:table-cell office:value-type="float" office:value="416.52" table:style-name="ce22">
            <text:p>416,5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56-85.20196138000</text:p>
          </table:table-cell>
          <table:table-cell office:value-type="string" table:style-name="ce16">
            <text:p>DISPENSA DE LICITACAO</text:p>
          </table:table-cell>
          <table:table-cell office:value-type="string" table:style-name="ce16">
            <text:p>PESSOA FISICA</text:p>
          </table:table-cell>
          <table:table-cell office:value-type="float" office:value="30346932653" table:style-name="ce20">
            <text:p>CPF 303.469.326-53</text:p>
          </table:table-cell>
          <table:table-cell office:value-type="string" table:style-name="ce21">
            <text:p>MARIA AUGUSTA VIEIRA DA COSTA SOARES</text:p>
          </table:table-cell>
          <table:table-cell office:value-type="string" table:style-name="ce16">
            <text:p>2024NE000133</text:p>
          </table:table-cell>
          <table:table-cell office:value-type="string" table:style-name="ce19">
            <text:p>LOCACAO DE IMOVEL PARA A 206ª ZE DE PARAOPEBA. VIGENCIA: 01/08/2020 A 31/07/2025.</text:p>
          </table:table-cell>
          <table:table-cell office:value-type="float" office:value="26255.16" table:style-name="ce22">
            <text:p>26.255,16</text:p>
          </table:table-cell>
          <table:table-cell office:value-type="float" office:value="2187.9299999999998" table:style-name="ce22">
            <text:p>2.187,93</text:p>
          </table:table-cell>
          <table:table-cell office:value-type="float" office:value="2187.9299999999998" table:style-name="ce22">
            <text:p>2.187,9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9.0.000001066-1</text:p>
          </table:table-cell>
          <table:table-cell office:value-type="string" table:style-name="ce16">
            <text:p>PREGAO</text:p>
          </table:table-cell>
          <table:table-cell office:value-type="string" table:style-name="ce16">
            <text:p>PESSOA JURIDICA</text:p>
          </table:table-cell>
          <table:table-cell office:value-type="float" office:value="20054258000188" table:style-name="ce17">
            <text:p>C.N.P.J. 20.054.258/0001-88</text:p>
          </table:table-cell>
          <table:table-cell office:value-type="string" table:style-name="ce21">
            <text:p>CENTRO AUTOMOTIVO S.S LTDA</text:p>
          </table:table-cell>
          <table:table-cell office:value-type="string" table:style-name="ce16">
            <text:p>2024NE000134</text:p>
          </table:table-cell>
          <table:table-cell office:value-type="string" table:style-name="ce19">
            <text:p>SERVICOS DE MANUTENCAO PREVENTIVA E CORRETIVA, COM FORNECIMENTO DE PECAS E PNEUS, EM VEICULOS MULTIMARCAS DE PASSEIO, CAMINHOES, VANS E ONIBUS TRANSFORMADOS EM UNIDADES MOVEIS, DA FROTA DO TRE/MG. VIGENCIA: 15/10/2023 A 14/02/2024.</text:p>
          </table:table-cell>
          <table:table-cell office:value-type="float" office:value="14554.23" table:style-name="ce22">
            <text:p>14.554,2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63- 63.20196138000</text:p>
          </table:table-cell>
          <table:table-cell office:value-type="string" table:style-name="ce16">
            <text:p>DISPENSA DE LICITACAO</text:p>
          </table:table-cell>
          <table:table-cell office:value-type="string" table:style-name="ce16">
            <text:p>PESSOA FISICA</text:p>
          </table:table-cell>
          <table:table-cell office:value-type="float" office:value="20898010691" table:style-name="ce20">
            <text:p>CPF 208.980.106-91</text:p>
          </table:table-cell>
          <table:table-cell office:value-type="string" table:style-name="ce19">
            <text:p>SEBASTIAO DE PAULA BAUMGRATZ</text:p>
          </table:table-cell>
          <table:table-cell office:value-type="string" table:style-name="ce17">
            <text:p>2024NE000135</text:p>
          </table:table-cell>
          <table:table-cell office:value-type="string" table:style-name="ce21">
            <text:p>LOCACAO DE IMOVEL PARA A 162ª ZE DE LIMA DUARTE. VIGENCIA: 24/09/2022 A 23/09/2027.</text:p>
          </table:table-cell>
          <table:table-cell office:value-type="float" office:value="18351.150000000001" table:style-name="ce22">
            <text:p>18.351,15</text:p>
          </table:table-cell>
          <table:table-cell office:value-type="float" office:value="1496.36" table:style-name="ce22">
            <text:p>1.496,36</text:p>
          </table:table-cell>
          <table:table-cell office:value-type="float" office:value="1496.36" table:style-name="ce22">
            <text:p>1.496,3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563-63.20196138000</text:p>
          </table:table-cell>
          <table:table-cell office:value-type="string" table:style-name="ce16">
            <text:p>INEXIGIBILIDADE</text:p>
          </table:table-cell>
          <table:table-cell office:value-type="string" table:style-name="ce16">
            <text:p>PESSOA JURIDICA</text:p>
          </table:table-cell>
          <table:table-cell office:value-type="float" office:value="42867507000197" table:style-name="ce17">
            <text:p>C.N.P.J. 42.867.507/0001-97</text:p>
          </table:table-cell>
          <table:table-cell office:value-type="string" table:style-name="ce21">
            <text:p>DEPARTAMENTO MUNICIPAL DE AGUA E ESGOTO DE LIMA DUARTE</text:p>
          </table:table-cell>
          <table:table-cell office:value-type="string" table:style-name="ce16">
            <text:p>2024NE000137</text:p>
          </table:table-cell>
          <table:table-cell office:value-type="string" table:style-name="ce19">
            <text:p>DESPESAS COM SERVICOS DE AGUA E ESGOTO PARA A 162ª ZE DE LIMA DUARTE. VIGENCIA: 24/09/2022 A 23/09/2027.</text:p>
          </table:table-cell>
          <table:table-cell office:value-type="float" office:value="952.2" table:style-name="ce22">
            <text:p>952,20</text:p>
          </table:table-cell>
          <table:table-cell office:value-type="float" office:value="10.4" table:style-name="ce22">
            <text:p>10,40</text:p>
          </table:table-cell>
          <table:table-cell office:value-type="float" office:value="10.4" table:style-name="ce22">
            <text:p>10,4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283-30.20196138000</text:p>
          </table:table-cell>
          <table:table-cell office:value-type="string" table:style-name="ce16">
            <text:p>DISPENSA DE LICITACAO</text:p>
          </table:table-cell>
          <table:table-cell office:value-type="string" table:style-name="ce16">
            <text:p>PESSOA FISICA</text:p>
          </table:table-cell>
          <table:table-cell office:value-type="float" office:value="34159592600" table:style-name="ce20">
            <text:p>CPF 341.595.926-00</text:p>
          </table:table-cell>
          <table:table-cell office:value-type="string" table:style-name="ce19">
            <text:p>MARILDA APARECIDA MARQUES</text:p>
          </table:table-cell>
          <table:table-cell office:value-type="string" table:style-name="ce17">
            <text:p>2024NE000138</text:p>
          </table:table-cell>
          <table:table-cell office:value-type="string" table:style-name="ce21">
            <text:p>LOCACAO DE IMOVEL PARA O CARTORIO DA 205ª ZE DE PARAISOPOLIS. VIGENCIA: 26/12/2021 A 25/12/2026.</text:p>
          </table:table-cell>
          <table:table-cell office:value-type="float" office:value="28197.58" table:style-name="ce22">
            <text:p>28.197,58</text:p>
          </table:table-cell>
          <table:table-cell office:value-type="float" office:value="2292.96" table:style-name="ce22">
            <text:p>2.292,96</text:p>
          </table:table-cell>
          <table:table-cell office:value-type="float" office:value="2292.96" table:style-name="ce22">
            <text:p>2.292,9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283-30.20196138000</text:p>
          </table:table-cell>
          <table:table-cell office:value-type="string" table:style-name="ce16">
            <text:p>INEXIGIBILIDADE</text:p>
          </table:table-cell>
          <table:table-cell office:value-type="string" table:style-name="ce16">
            <text:p>PESSOA JURIDICA</text:p>
          </table:table-cell>
          <table:table-cell office:value-type="float" office:value="5114647000168" table:style-name="ce20">
            <text:p>CPF 51146.470.001-68</text:p>
          </table:table-cell>
          <table:table-cell office:value-type="string" table:style-name="ce21">
            <text:p>SERVICO AUTONOMO DE AGUA E ESGOTO - SAAE</text:p>
          </table:table-cell>
          <table:table-cell office:value-type="string" table:style-name="ce16">
            <text:p>2024NE000139</text:p>
          </table:table-cell>
          <table:table-cell office:value-type="string" table:style-name="ce19">
            <text:p>DESPESA DE AGUA E ESGOTO DO IMOVEL QUE ABRIGA A 205ª ZEDE PARAISOPOLIS. VIGENCIA: 26/12/2021 A 25/12/2026</text:p>
          </table:table-cell>
          <table:table-cell office:value-type="float" office:value="1078.24" table:style-name="ce22">
            <text:p>1.078,24</text:p>
          </table:table-cell>
          <table:table-cell office:value-type="float" office:value="33.31" table:style-name="ce22">
            <text:p>33,31</text:p>
          </table:table-cell>
          <table:table-cell office:value-type="float" office:value="33.31" table:style-name="ce22">
            <text:p>33,3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45-04.20196138000</text:p>
          </table:table-cell>
          <table:table-cell office:value-type="string" table:style-name="ce16">
            <text:p>DISPENSA DE LICITACAO</text:p>
          </table:table-cell>
          <table:table-cell office:value-type="string" table:style-name="ce16">
            <text:p>PESSOA FISICA</text:p>
          </table:table-cell>
          <table:table-cell office:value-type="float" office:value="92780563672" table:style-name="ce17">
            <text:p>C.N.P.J. 00.092.780/5636-72</text:p>
          </table:table-cell>
          <table:table-cell office:value-type="string" table:style-name="ce19">
            <text:p>HELENA MARIA QUEIROZ</text:p>
          </table:table-cell>
          <table:table-cell office:value-type="string" table:style-name="ce17">
            <text:p>2024NE000140</text:p>
          </table:table-cell>
          <table:table-cell office:value-type="string" table:style-name="ce21">
            <text:p>LOCACAO DE IMOVEL (SALAS 105 E 107) PARA O CARTORIO ELEITORAL DA 116ª ZE DE FRUTAL. VIGENCIA: 01/05/2023 A 30/04/2028.</text:p>
          </table:table-cell>
          <table:table-cell office:value-type="float" office:value="23461.01" table:style-name="ce22">
            <text:p>23.461,01</text:p>
          </table:table-cell>
          <table:table-cell office:value-type="float" office:value="2255.58" table:style-name="ce22">
            <text:p>2.255,58</text:p>
          </table:table-cell>
          <table:table-cell office:value-type="float" office:value="2255.58" table:style-name="ce22">
            <text:p>2.255,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31-16.20216138343</text:p>
          </table:table-cell>
          <table:table-cell office:value-type="string" table:style-name="ce16">
            <text:p>DISPENSA DE LICITACAO</text:p>
          </table:table-cell>
          <table:table-cell office:value-type="string" table:style-name="ce16">
            <text:p>PESSOA FISICA</text:p>
          </table:table-cell>
          <table:table-cell office:value-type="float" office:value="54041775604" table:style-name="ce20">
            <text:p>CPF 540.417.756-04</text:p>
          </table:table-cell>
          <table:table-cell office:value-type="string" table:style-name="ce19">
            <text:p>JOSE VIRGILIO DE RESENDE JUNIOR</text:p>
          </table:table-cell>
          <table:table-cell office:value-type="string" table:style-name="ce17">
            <text:p>2024NE000141</text:p>
          </table:table-cell>
          <table:table-cell office:value-type="string" table:style-name="ce21">
            <text:p>LOCACAO DE IMOVEL PARA A 343ª ZE DE ITUMIRIM. VIGENCIA: 09/01/2023 A 08/01/2028.</text:p>
          </table:table-cell>
          <table:table-cell office:value-type="float" office:value="29764.28" table:style-name="ce22">
            <text:p>29.764,28</text:p>
          </table:table-cell>
          <table:table-cell office:value-type="float" office:value="2358.27" table:style-name="ce22">
            <text:p>2.358,27</text:p>
          </table:table-cell>
          <table:table-cell office:value-type="float" office:value="2358.27" table:style-name="ce22">
            <text:p>2.358,2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12-59.20196138000</text:p>
          </table:table-cell>
          <table:table-cell office:value-type="string" table:style-name="ce16">
            <text:p>DISPENSA DE LICITACAO</text:p>
          </table:table-cell>
          <table:table-cell office:value-type="string" table:style-name="ce16">
            <text:p>PESSOA FISICA</text:p>
          </table:table-cell>
          <table:table-cell office:value-type="float" office:value="12889583660" table:style-name="ce17">
            <text:p>C.N.P.J. 00.012.889/5836-60</text:p>
          </table:table-cell>
          <table:table-cell office:value-type="string" table:style-name="ce19">
            <text:p>MARIA GABRIELLE RODRIGUES</text:p>
          </table:table-cell>
          <table:table-cell office:value-type="string" table:style-name="ce17">
            <text:p>2024NE000142</text:p>
          </table:table-cell>
          <table:table-cell office:value-type="string" table:style-name="ce21">
            <text:p>LOCACAO DE IMOVEL PARA A 196ª ZE DE NOVO CRUZEIRO. VIGENCIA: 01/03/2022 A 28/02/2027.</text:p>
          </table:table-cell>
          <table:table-cell office:value-type="float" office:value="24167.920000000002" table:style-name="ce22">
            <text:p>24.167,92</text:p>
          </table:table-cell>
          <table:table-cell office:value-type="float" office:value="1995.96" table:style-name="ce22">
            <text:p>1.995,96</text:p>
          </table:table-cell>
          <table:table-cell office:value-type="float" office:value="1995.96" table:style-name="ce22">
            <text:p>1.995,9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99-67.20196138000</text:p>
          </table:table-cell>
          <table:table-cell office:value-type="string" table:style-name="ce16">
            <text:p>DISPENSA DE LICITACAO</text:p>
          </table:table-cell>
          <table:table-cell office:value-type="string" table:style-name="ce16">
            <text:p>PESSOA FISICA</text:p>
          </table:table-cell>
          <table:table-cell office:value-type="float" office:value="857556649" table:style-name="ce17">
            <text:p>C.N.P.J. 00.000.857/5566-49</text:p>
          </table:table-cell>
          <table:table-cell office:value-type="string" table:style-name="ce19">
            <text:p>FRANCISCO RIBEIRO BRAGA</text:p>
          </table:table-cell>
          <table:table-cell office:value-type="string" table:style-name="ce17">
            <text:p>2024NE000143</text:p>
          </table:table-cell>
          <table:table-cell office:value-type="string" table:style-name="ce21">
            <text:p>LOCACAO DE IMOVEL PARA A 002ª ZE DE ABRE CAMPO. VIGENCIA: 01/05/2019 A 30/04/2024.</text:p>
          </table:table-cell>
          <table:table-cell office:value-type="float" office:value="8058.92" table:style-name="ce22">
            <text:p>8.058,92</text:p>
          </table:table-cell>
          <table:table-cell office:value-type="float" office:value="2014.73" table:style-name="ce22">
            <text:p>2.014,73</text:p>
          </table:table-cell>
          <table:table-cell office:value-type="float" office:value="2014.73" table:style-name="ce22">
            <text:p>2.014,7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99-67.20196138000</text:p>
          </table:table-cell>
          <table:table-cell office:value-type="string" table:style-name="ce16">
            <text:p>INEXIGIBILIDADE</text:p>
          </table:table-cell>
          <table:table-cell office:value-type="string" table:style-name="ce16">
            <text:p>PESSOA JURIDICA</text:p>
          </table:table-cell>
          <table:table-cell office:value-type="float" office:value="20516886000138" table:style-name="ce17">
            <text:p>C.N.P.J. 20.516.886/0001-38</text:p>
          </table:table-cell>
          <table:table-cell office:value-type="string" table:style-name="ce19">
            <text:p>SERVICO AUTONOMO DE AGUA E ESGOTO</text:p>
          </table:table-cell>
          <table:table-cell office:value-type="string" table:style-name="ce17">
            <text:p>2024NE000144</text:p>
          </table:table-cell>
          <table:table-cell office:value-type="string" table:style-name="ce21">
            <text:p>DESPESAS COM SERVICOS DE AGUA E ESGOTO DO IMOVEL QUE ABRIGA O CARTORIO ELEITORAL DA 002ª ZE DE ABRE CAMPO. VIGENCIA: 01/05/2019 A 30/04/2024.</text:p>
          </table:table-cell>
          <table:table-cell office:value-type="float" office:value="373.15" table:style-name="ce22">
            <text:p>373,15</text:p>
          </table:table-cell>
          <table:table-cell office:value-type="float" office:value="58.48" table:style-name="ce22">
            <text:p>58,48</text:p>
          </table:table-cell>
          <table:table-cell office:value-type="float" office:value="58.48" table:style-name="ce22">
            <text:p>58,4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58-55.20196138000</text:p>
          </table:table-cell>
          <table:table-cell office:value-type="string" table:style-name="ce16">
            <text:p>DISPENSA DE LICITACAO</text:p>
          </table:table-cell>
          <table:table-cell office:value-type="string" table:style-name="ce16">
            <text:p>PESSOA FISICA</text:p>
          </table:table-cell>
          <table:table-cell office:value-type="float" office:value="14673304691" table:style-name="ce20">
            <text:p>CPF 146.733.046-91</text:p>
          </table:table-cell>
          <table:table-cell office:value-type="string" table:style-name="ce21">
            <text:p>WAGNER SOARES DE FREITAS</text:p>
          </table:table-cell>
          <table:table-cell office:value-type="string" table:style-name="ce16">
            <text:p>2024NE000145</text:p>
          </table:table-cell>
          <table:table-cell office:value-type="string" table:style-name="ce19">
            <text:p>LOCACAO DE IMOVEL PARA AS 130ª, 131ª E 348ª ZZEE DE IPATINGA. VIGENCIA: 19/06/2019 A 18/06/2024.</text:p>
          </table:table-cell>
          <table:table-cell office:value-type="float" office:value="44237.85" table:style-name="ce22">
            <text:p>44.237,85</text:p>
          </table:table-cell>
          <table:table-cell office:value-type="float" office:value="6669.5" table:style-name="ce22">
            <text:p>6.669,50</text:p>
          </table:table-cell>
          <table:table-cell office:value-type="float" office:value="5865.55" table:style-name="ce22">
            <text:p>5.865,5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4958-55.20196138000</text:p>
          </table:table-cell>
          <table:table-cell office:value-type="string" table:style-name="ce16">
            <text:p>DISPENSA DE LICITACAO</text:p>
          </table:table-cell>
          <table:table-cell office:value-type="string" table:style-name="ce16">
            <text:p>PESSOA FISICA</text:p>
          </table:table-cell>
          <table:table-cell office:value-type="float" office:value="14673304691" table:style-name="ce17">
            <text:p>C.N.P.J. 00.014.673/3046-91</text:p>
          </table:table-cell>
          <table:table-cell office:value-type="string" table:style-name="ce21">
            <text:p>WAGNER SOARES DE FREITAS</text:p>
          </table:table-cell>
          <table:table-cell office:value-type="string" table:style-name="ce16">
            <text:p>2024NE000146</text:p>
          </table:table-cell>
          <table:table-cell office:value-type="string" table:style-name="ce19">
            <text:p>REEMBOLSO AO LOCADOR REFERENTE A DESPESA COM SERVICOS DE AGUA E ESGOTO, RELATIVA AO CONTRATO 40/07 DE LOCACAO DE IMOVEL PARA O CARTORIO DAS 130ª, 131ª E 348ª ZZEE DE IPATINGA. VIGENCIA: 19/06/2019 A 18/06/2024.</text:p>
          </table:table-cell>
          <table:table-cell office:value-type="float" office:value="777.17" table:style-name="ce22">
            <text:p>777,17</text:p>
          </table:table-cell>
          <table:table-cell office:value-type="float" office:value="52.21" table:style-name="ce22">
            <text:p>52,21</text:p>
          </table:table-cell>
          <table:table-cell office:value-type="float" office:value="52.21" table:style-name="ce22">
            <text:p>52,2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9.0.000008849-0</text:p>
          </table:table-cell>
          <table:table-cell office:value-type="string" table:style-name="ce16">
            <text:p>PREGAO</text:p>
          </table:table-cell>
          <table:table-cell office:value-type="string" table:style-name="ce16">
            <text:p>PESSOA JURIDICA</text:p>
          </table:table-cell>
          <table:table-cell office:value-type="float" office:value="57334195000123" table:style-name="ce17">
            <text:p>C.N.P.J. 57.334.195/0001-23</text:p>
          </table:table-cell>
          <table:table-cell office:value-type="string" table:style-name="ce21">
            <text:p>POS-DADOS COMERCIO E SERVICOS DE ASSISTENCIA TECNICA LT</text:p>
          </table:table-cell>
          <table:table-cell office:value-type="string" table:style-name="ce16">
            <text:p>2024NE000147</text:p>
          </table:table-cell>
          <table:table-cell office:value-type="string" table:style-name="ce19">
            <text:p>SERVICOS DE LOCACAO E INSTALACAO DE NO-BREAK(S), COM MANUTENCAO E/OU SUBSTITUICAO IMEDIATA DO EQUIPAMENTO, CASO NECESSARIO, COM FORNECIMENTO DE TODAS AS PECAS E BATERIAS. VIGENCIA: 10/06/2023 A 09/06/2024.</text:p>
          </table:table-cell>
          <table:table-cell office:value-type="float" office:value="11907.82" table:style-name="ce22">
            <text:p>11.907,82</text:p>
          </table:table-cell>
          <table:table-cell office:value-type="float" office:value="2246.7600000000002" table:style-name="ce22">
            <text:p>2.246,76</text:p>
          </table:table-cell>
          <table:table-cell office:value-type="float" office:value="2246.7600000000002" table:style-name="ce22">
            <text:p>2.246,7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54-18.20196138000</text:p>
          </table:table-cell>
          <table:table-cell office:value-type="string" table:style-name="ce16">
            <text:p>DISPENSA DE LICITACAO</text:p>
          </table:table-cell>
          <table:table-cell office:value-type="string" table:style-name="ce16">
            <text:p>PESSOA FISICA</text:p>
          </table:table-cell>
          <table:table-cell office:value-type="float" office:value="3898419606" table:style-name="ce20">
            <text:p>CPF 038.984.196-06</text:p>
          </table:table-cell>
          <table:table-cell office:value-type="string" table:style-name="ce19">
            <text:p>CASSIA CRISTINA DOS SANTOS</text:p>
          </table:table-cell>
          <table:table-cell office:value-type="string" table:style-name="ce17">
            <text:p>2024NE000148</text:p>
          </table:table-cell>
          <table:table-cell office:value-type="string" table:style-name="ce21">
            <text:p>LOCACAO DE IMOVEL DAS 87ª E 88ª ZZEE DE CONSELHEIRO LAFAIETE. VIGENCIA: 02/05/2019 A 01/05/2024.</text:p>
          </table:table-cell>
          <table:table-cell office:value-type="float" office:value="20834.55" table:style-name="ce22">
            <text:p>20.834,55</text:p>
          </table:table-cell>
          <table:table-cell office:value-type="float" office:value="5166.97" table:style-name="ce22">
            <text:p>5.166,97</text:p>
          </table:table-cell>
          <table:table-cell office:value-type="float" office:value="5166.97" table:style-name="ce22">
            <text:p>5.166,9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52-93.20196138000</text:p>
          </table:table-cell>
          <table:table-cell office:value-type="string" table:style-name="ce16">
            <text:p>DISPENSA DE LICITACAO</text:p>
          </table:table-cell>
          <table:table-cell office:value-type="string" table:style-name="ce16">
            <text:p>PESSOA FISICA</text:p>
          </table:table-cell>
          <table:table-cell office:value-type="float" office:value="49398784734" table:style-name="ce20">
            <text:p>CPF 493.987.847-34</text:p>
          </table:table-cell>
          <table:table-cell office:value-type="string" table:style-name="ce19">
            <text:p>NELSON DE SOUZA LIMA FILHO</text:p>
          </table:table-cell>
          <table:table-cell office:value-type="string" table:style-name="ce17">
            <text:p>2024NE000149</text:p>
          </table:table-cell>
          <table:table-cell office:value-type="string" table:style-name="ce21">
            <text:p>LOCACAO DE IMOVEL PARA O CARTORIO ELEITORAL DA 158ª ZE DE LAJINHA. VIGENCIA: 16/06/2019 A 15/06/2024.</text:p>
          </table:table-cell>
          <table:table-cell office:value-type="float" office:value="7757.04" table:style-name="ce22">
            <text:p>7.757,04</text:p>
          </table:table-cell>
          <table:table-cell office:value-type="float" office:value="1395.28" table:style-name="ce22">
            <text:p>1.395,28</text:p>
          </table:table-cell>
          <table:table-cell office:value-type="float" office:value="1395.28" table:style-name="ce22">
            <text:p>1.395,2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52-93.20196138000</text:p>
          </table:table-cell>
          <table:table-cell office:value-type="string" table:style-name="ce16">
            <text:p>INEXIGIBILIDADE</text:p>
          </table:table-cell>
          <table:table-cell office:value-type="string" table:style-name="ce16">
            <text:p>PESSOA JURIDICA</text:p>
          </table:table-cell>
          <table:table-cell office:value-type="float" office:value="21073101000162" table:style-name="ce20">
            <text:p>CPF 210731.010.001-62</text:p>
          </table:table-cell>
          <table:table-cell office:value-type="string" table:style-name="ce21">
            <text:p>SERVICO AUTONOMO DE AGUA E ESGOTO DE LAJINHA</text:p>
          </table:table-cell>
          <table:table-cell office:value-type="string" table:style-name="ce16">
            <text:p>2024NE000150</text:p>
          </table:table-cell>
          <table:table-cell office:value-type="string" table:style-name="ce19">
            <text:p>DESPESAS COM SERVICOS DE AGUA E ESGOTO DO IMOVEL QUE ABRIGA O CARTORIO ELEITORAL DA 158ª ZE DE LAJINHA. VIGENCIA: 16/06/2019 A 15/06/2024.</text:p>
          </table:table-cell>
          <table:table-cell office:value-type="float" office:value="579.48" table:style-name="ce22">
            <text:p>579,48</text:p>
          </table:table-cell>
          <table:table-cell office:value-type="float" office:value="79.3" table:style-name="ce22">
            <text:p>79,30</text:p>
          </table:table-cell>
          <table:table-cell office:value-type="float" office:value="79.3" table:style-name="ce22">
            <text:p>79,3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9.0.000008395-2</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17">
            <text:p>C.N.P.J. 08.312.139/0001-82</text:p>
          </table:table-cell>
          <table:table-cell office:value-type="string" table:style-name="ce21">
            <text:p>ELO ADMINISTRACAO &amp; TERCEIRIZACAO LTDA</text:p>
          </table:table-cell>
          <table:table-cell office:value-type="string" table:style-name="ce16">
            <text:p>2024NE000151</text:p>
          </table:table-cell>
          <table:table-cell office:value-type="string" table:style-name="ce19">
            <text:p>SERVICOS DE JARDINAGEM NOS IMOVEIS DO TRE/MG, EM BELO HORIZONTE. VIGENCIA: 02/01/2023 A 01/01/2024.</text:p>
          </table:table-cell>
          <table:table-cell office:value-type="float" office:value="170.55" table:style-name="ce22">
            <text:p>170,55</text:p>
          </table:table-cell>
          <table:table-cell office:value-type="float" office:value="159.58000000000001" table:style-name="ce22">
            <text:p>159,58</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25-41.20216138106</text:p>
          </table:table-cell>
          <table:table-cell office:value-type="string" table:style-name="ce16">
            <text:p>DISPENSA DE LICITACAO</text:p>
          </table:table-cell>
          <table:table-cell office:value-type="string" table:style-name="ce16">
            <text:p>PESSOA FISICA</text:p>
          </table:table-cell>
          <table:table-cell office:value-type="float" office:value="52659607672" table:style-name="ce17">
            <text:p>C.N.P.J. 00.052.659/6076-72</text:p>
          </table:table-cell>
          <table:table-cell office:value-type="string" table:style-name="ce21">
            <text:p>MARLENE DE LIMA ARAUJO</text:p>
          </table:table-cell>
          <table:table-cell office:value-type="string" table:style-name="ce16">
            <text:p>2024NE000152</text:p>
          </table:table-cell>
          <table:table-cell office:value-type="string" table:style-name="ce19">
            <text:p>LOCACAO DE IMOVEL PARA O CARTORIO DA 106ª ZE DE ENTRE RIOS DE MINAS. VIGENCIA: 04/04/2022 A 03/04/2024.</text:p>
          </table:table-cell>
          <table:table-cell office:value-type="float" office:value="8031.65" table:style-name="ce22">
            <text:p>8.031,65</text:p>
          </table:table-cell>
          <table:table-cell office:value-type="float" office:value="2567.08" table:style-name="ce22">
            <text:p>2.567,08</text:p>
          </table:table-cell>
          <table:table-cell office:value-type="float" office:value="2567.08" table:style-name="ce22">
            <text:p>2.567,0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9.0.000008395-2</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17">
            <text:p>C.N.P.J. 08.312.139/0001-82</text:p>
          </table:table-cell>
          <table:table-cell office:value-type="string" table:style-name="ce19">
            <text:p>ELO ADMINISTRACAO &amp; TERCEIRIZACAO LTDA</text:p>
          </table:table-cell>
          <table:table-cell office:value-type="string" table:style-name="ce17">
            <text:p>2024NE000153</text:p>
          </table:table-cell>
          <table:table-cell office:value-type="string" table:style-name="ce21">
            <text:p>PRORROGACAO DO CONTRATO 166/18, REFERENTE AOS SERVICOS DE JARDINAGEM NOS IMOVEIS DO TRE/MG, EM BELO HORIZONTE. VIGENCIA:02/01/2024 A 01/04/2024.</text:p>
          </table:table-cell>
          <table:table-cell office:value-type="float" office:value="15861.58" table:style-name="ce22">
            <text:p>15.861,58</text:p>
          </table:table-cell>
          <table:table-cell office:value-type="float" office:value="4787.4799999999996" table:style-name="ce22">
            <text:p>4.787,48</text:p>
          </table:table-cell>
          <table:table-cell office:value-type="float" office:value="3935.38" table:style-name="ce22">
            <text:p>3.935,3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7-63.20236138310</text:p>
          </table:table-cell>
          <table:table-cell office:value-type="string" table:style-name="ce16">
            <text:p>DISPENSA DE LICITACAO</text:p>
          </table:table-cell>
          <table:table-cell office:value-type="string" table:style-name="ce16">
            <text:p>PESSOA FISICA</text:p>
          </table:table-cell>
          <table:table-cell office:value-type="float" office:value="82246505615" table:style-name="ce20">
            <text:p>CPF 822.465.056-15</text:p>
          </table:table-cell>
          <table:table-cell office:value-type="string" table:style-name="ce21">
            <text:p>MARIA MARLENE LEAL AGUIAR</text:p>
          </table:table-cell>
          <table:table-cell office:value-type="string" table:style-name="ce16">
            <text:p>2024NE000154</text:p>
          </table:table-cell>
          <table:table-cell office:value-type="string" table:style-name="ce19">
            <text:p>LOCACAO DE IMOVEL PARA A 310ª ZE DE VARZEA DA PALMA. VIGENCIA: 14/09/2023 A 13/09/2028.</text:p>
          </table:table-cell>
          <table:table-cell office:value-type="float" office:value="30788.880000000001" table:style-name="ce22">
            <text:p>30.788,88</text:p>
          </table:table-cell>
          <table:table-cell office:value-type="float" office:value="2500" table:style-name="ce22">
            <text:p>2.500,00</text:p>
          </table:table-cell>
          <table:table-cell office:value-type="float" office:value="2500" table:style-name="ce22">
            <text:p>2.5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3-83.20206138228</text:p>
          </table:table-cell>
          <table:table-cell office:value-type="string" table:style-name="ce16">
            <text:p>DISPENSA DE LICITACAO</text:p>
          </table:table-cell>
          <table:table-cell office:value-type="string" table:style-name="ce16">
            <text:p>PESSOA FISICA</text:p>
          </table:table-cell>
          <table:table-cell office:value-type="float" office:value="26597993691" table:style-name="ce17">
            <text:p>C.N.P.J. 00.026.597/9936-91</text:p>
          </table:table-cell>
          <table:table-cell office:value-type="string" table:style-name="ce21">
            <text:p>GILMAR LADEIRA</text:p>
          </table:table-cell>
          <table:table-cell office:value-type="string" table:style-name="ce16">
            <text:p>2024NE000155</text:p>
          </table:table-cell>
          <table:table-cell office:value-type="string" table:style-name="ce19">
            <text:p>LOCACAO DE IMOVEL PARA A 228ª ZE DE PRADOS. VIGENCIA: 17/08/2021 A 16/08/2026.</text:p>
          </table:table-cell>
          <table:table-cell office:value-type="float" office:value="39737.919999999998" table:style-name="ce22">
            <text:p>39.737,92</text:p>
          </table:table-cell>
          <table:table-cell office:value-type="float" office:value="3290.83" table:style-name="ce22">
            <text:p>3.290,83</text:p>
          </table:table-cell>
          <table:table-cell office:value-type="float" office:value="3242.02" table:style-name="ce22">
            <text:p>3.242,0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174-70.20196138000</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17">
            <text:p>C.N.P.J. 08.312.139/0001-82</text:p>
          </table:table-cell>
          <table:table-cell office:value-type="string" table:style-name="ce19">
            <text:p>ELO ADMINISTRACAO &amp; TERCEIRIZACAO LTDA</text:p>
          </table:table-cell>
          <table:table-cell office:value-type="string" table:style-name="ce17">
            <text:p>2024NE000156</text:p>
          </table:table-cell>
          <table:table-cell office:value-type="string" table:style-name="ce21">
            <text:p>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30863.48" table:style-name="ce22">
            <text:p>30.863,48</text:p>
          </table:table-cell>
          <table:table-cell office:value-type="float" office:value="15431.74" table:style-name="ce22">
            <text:p>15.431,74</text:p>
          </table:table-cell>
          <table:table-cell office:value-type="float" office:value="11813" table:style-name="ce22">
            <text:p>11.813,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14252-29.20226138000</text:p>
          </table:table-cell>
          <table:table-cell office:value-type="string" table:style-name="ce16">
            <text:p>PREGAO</text:p>
          </table:table-cell>
          <table:table-cell office:value-type="string" table:style-name="ce16">
            <text:p>PESSOA JURIDICA</text:p>
          </table:table-cell>
          <table:table-cell office:value-type="float" office:value="30552887000191" table:style-name="ce20">
            <text:p>CPF 305528.870.001-91</text:p>
          </table:table-cell>
          <table:table-cell office:value-type="string" table:style-name="ce19">
            <text:p>AMERICAN TOWER DO BRASIL-COMUNICACAO MULTIMIDIA LTDA.</text:p>
          </table:table-cell>
          <table:table-cell office:value-type="string" table:style-name="ce17">
            <text:p>2024NE000157</text:p>
          </table:table-cell>
          <table:table-cell office:value-type="string" table:style-name="ce21">
            <text:p>SERVICOS DE ACESSO A INTERNET E SERVICOS DE PROTECAO CONTRA ATAQUES DISTRIBUIDOS DE NAVEGACAO DE SERVICOS (DDOS). ENDERECO DE INSTALACAO: ITEM 01. AVENIDA PRUDENTE DE MORAIS, 320, CIDADE JARDIM. BELO HORIZONTE/MG. VIGENCIA: 01/11/2022 A 30/04/2025.</text:p>
          </table:table-cell>
          <table:table-cell office:value-type="float" office:value="35408.879999999997" table:style-name="ce22">
            <text:p>35.408,88</text:p>
          </table:table-cell>
          <table:table-cell office:value-type="float" office:value="2950.72" table:style-name="ce22">
            <text:p>2.950,72</text:p>
          </table:table-cell>
          <table:table-cell office:value-type="float" office:value="2671.87" table:style-name="ce22">
            <text:p>2.671,8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6714-65.20206138000</text:p>
          </table:table-cell>
          <table:table-cell office:value-type="string" table:style-name="ce16">
            <text:p>PREGAO</text:p>
          </table:table-cell>
          <table:table-cell office:value-type="string" table:style-name="ce16">
            <text:p>PESSOA JURIDICA</text:p>
          </table:table-cell>
          <table:table-cell office:value-type="float" office:value="17276467000161" table:style-name="ce20">
            <text:p>CPF 172764.670.001-61</text:p>
          </table:table-cell>
          <table:table-cell office:value-type="string" table:style-name="ce21">
            <text:p>ATENTA SERVICOS TERCEIRIZADOS EIRELI</text:p>
          </table:table-cell>
          <table:table-cell office:value-type="string" table:style-name="ce16">
            <text:p>2024NE000158</text:p>
          </table:table-cell>
          <table:table-cell office:value-type="string" table:style-name="ce19">
            <text:p>PRESTACAO DE SERVICOS DE PORTARIA PARA AS ZZEE DE SETE LAGOAS (263ª,264ª E 322ª ZZEE). <text:s/>VIGENCIA: 01/07/2022 A 30/06/2024.</text:p>
          </table:table-cell>
          <table:table-cell office:value-type="float" office:value="16650.96" table:style-name="ce22">
            <text:p>16.650,96</text:p>
          </table:table-cell>
          <table:table-cell office:value-type="float" office:value="2775.16" table:style-name="ce22">
            <text:p>2.775,16</text:p>
          </table:table-cell>
          <table:table-cell office:value-type="float" office:value="2207.64" table:style-name="ce22">
            <text:p>2.207,6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4617-29.20196138000</text:p>
          </table:table-cell>
          <table:table-cell office:value-type="string" table:style-name="ce16">
            <text:p>PREGAO</text:p>
          </table:table-cell>
          <table:table-cell office:value-type="string" table:style-name="ce16">
            <text:p>PESSOA JURIDICA</text:p>
          </table:table-cell>
          <table:table-cell office:value-type="float" office:value="17276467000161" table:style-name="ce17">
            <text:p>C.N.P.J. 17.276.467/0001-61</text:p>
          </table:table-cell>
          <table:table-cell office:value-type="string" table:style-name="ce19">
            <text:p>ATENTA SERVICOS TERCEIRIZADOS EIRELI</text:p>
          </table:table-cell>
          <table:table-cell office:value-type="string" table:style-name="ce17">
            <text:p>2024NE000159</text:p>
          </table:table-cell>
          <table:table-cell office:value-type="string" table:style-name="ce21">
            <text:p>PRESTACAO DE SERVICOS DE PORTARIA NOS CARTORIOS ELEITORAIS DAS 269ª E 270ª ZZEE DE TEOFILO OTONI. VIGENCIA: 13/04/2022 A 12/04/2024</text:p>
          </table:table-cell>
          <table:table-cell office:value-type="float" office:value="10199.280000000001" table:style-name="ce22">
            <text:p>10.199,28</text:p>
          </table:table-cell>
          <table:table-cell office:value-type="float" office:value="2999.8" table:style-name="ce22">
            <text:p>2.999,80</text:p>
          </table:table-cell>
          <table:table-cell office:value-type="float" office:value="2386.34" table:style-name="ce22">
            <text:p>2.386,3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12-66.20196138000</text:p>
          </table:table-cell>
          <table:table-cell office:value-type="string" table:style-name="ce16">
            <text:p>INEXIGIBILIDADE</text:p>
          </table:table-cell>
          <table:table-cell office:value-type="string" table:style-name="ce16">
            <text:p>PESSOA JURIDICA</text:p>
          </table:table-cell>
          <table:table-cell office:value-type="float" office:value="11433440000159" table:style-name="ce20">
            <text:p>CPF 114334.400.001-59</text:p>
          </table:table-cell>
          <table:table-cell office:value-type="string" table:style-name="ce21">
            <text:p>SERVICO AUTONOMO DE AGUA E ESGOTO DE MANHUMIRIM - MG</text:p>
          </table:table-cell>
          <table:table-cell office:value-type="string" table:style-name="ce16">
            <text:p>2024NE000160</text:p>
          </table:table-cell>
          <table:table-cell office:value-type="string" table:style-name="ce19">
            <text:p>DESPESAS COM SERVICOS DE AGUA E ESGOTO PARA A 168ª ZE DE MANHUMIRIM. <text:s/>VIGENCIA: 01/01/2023 A 31/12/2032</text:p>
          </table:table-cell>
          <table:table-cell office:value-type="float" office:value="447.86" table:style-name="ce22">
            <text:p>447,86</text:p>
          </table:table-cell>
          <table:table-cell office:value-type="float" office:value="21.8" table:style-name="ce22">
            <text:p>21,80</text:p>
          </table:table-cell>
          <table:table-cell office:value-type="float" office:value="21.8" table:style-name="ce22">
            <text:p>21,8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4912-66.20196138000</text:p>
          </table:table-cell>
          <table:table-cell office:value-type="string" table:style-name="ce16">
            <text:p>NAO SE APLICA</text:p>
          </table:table-cell>
          <table:table-cell office:value-type="string" table:style-name="ce16">
            <text:p>PESSOA JURIDICA</text:p>
          </table:table-cell>
          <table:table-cell office:value-type="float" office:value="18392530000198" table:style-name="ce20">
            <text:p>CPF 183925.300.001-98</text:p>
          </table:table-cell>
          <table:table-cell office:value-type="string" table:style-name="ce19">
            <text:p>MUNICIPIO DE MANHUMIRIM</text:p>
          </table:table-cell>
          <table:table-cell office:value-type="string" table:style-name="ce17">
            <text:p>2024NE000161</text:p>
          </table:table-cell>
          <table:table-cell office:value-type="string" table:style-name="ce21">
            <text:p>DESPESAS COM TAXAS DE COLETA DE RESIDUOS SOLIDOS DE IMOVEL CEDIDO QUE ABRIGA A 168ª ZE DE MANHUMIRIM. <text:s/>VIGENCIA: 01/01/2023 A 31/12/2032.</text:p>
          </table:table-cell>
          <table:table-cell office:value-type="float" office:value="448.89" table:style-name="ce22">
            <text:p>448,8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322-27.20196138000</text:p>
          </table:table-cell>
          <table:table-cell office:value-type="string" table:style-name="ce16">
            <text:p>NAO SE APLICA</text:p>
          </table:table-cell>
          <table:table-cell office:value-type="string" table:style-name="ce16">
            <text:p>PESSOA FISICA</text:p>
          </table:table-cell>
          <table:table-cell office:value-type="float" office:value="12357634634" table:style-name="ce20">
            <text:p>CPF 123.576.346-34</text:p>
          </table:table-cell>
          <table:table-cell office:value-type="string" table:style-name="ce21">
            <text:p>JOAO BATISTA DE ARANTES</text:p>
          </table:table-cell>
          <table:table-cell office:value-type="string" table:style-name="ce16">
            <text:p>2024NE000162</text:p>
          </table:table-cell>
          <table:table-cell office:value-type="string" table:style-name="ce19">
            <text:p>DESPESAS COM IPTU REFERENTE AO IMOVEL CEDIDO AO CARTORIO DA 179ª ZE DE MONTE ALEGRE DE MINAS, MEDIANTE TERMO DE CESSAO DE USO DE IMOVEL 35/2018. VIGENCIA: 16/05/2023 A 31/12/2027.</text:p>
          </table:table-cell>
          <table:table-cell office:value-type="float" office:value="569.54" table:style-name="ce22">
            <text:p>569,5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322-27.20196138000</text:p>
          </table:table-cell>
          <table:table-cell office:value-type="string" table:style-name="ce16">
            <text:p>INEXIGIBILIDADE</text:p>
          </table:table-cell>
          <table:table-cell office:value-type="string" table:style-name="ce16">
            <text:p>PESSOA JURIDICA</text:p>
          </table:table-cell>
          <table:table-cell office:value-type="float" office:value="18431155000148" table:style-name="ce20">
            <text:p>CPF 184311.550.001-48</text:p>
          </table:table-cell>
          <table:table-cell office:value-type="string" table:style-name="ce19">
            <text:p>MUNICIPIO DE MONTE ALEGRE DE MINAS</text:p>
          </table:table-cell>
          <table:table-cell office:value-type="string" table:style-name="ce17">
            <text:p>2024NE000163</text:p>
          </table:table-cell>
          <table:table-cell office:value-type="string" table:style-name="ce21">
            <text:p>DESPESAS COM SERVICOS DE AGUA E ESGOTO REFERENTE AO IMOVEL CEDIDO AO CARTORIO DA 179ª ZE DE MONTE ALEGRE DE MINAS, MEDIANTE TERMO DE CESSAO DE USO DE IMOVEL 35/2018. VIGENCIA: 16/05/2023 A 31/12/2027.</text:p>
          </table:table-cell>
          <table:table-cell office:value-type="float" office:value="951.37" table:style-name="ce22">
            <text:p>951,37</text:p>
          </table:table-cell>
          <table:table-cell office:value-type="float" office:value="32.700000000000003" table:style-name="ce22">
            <text:p>32,70</text:p>
          </table:table-cell>
          <table:table-cell office:value-type="float" office:value="32.700000000000003" table:style-name="ce22">
            <text:p>32,7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12-66.20196138000</text:p>
          </table:table-cell>
          <table:table-cell office:value-type="string" table:style-name="ce16">
            <text:p>INEXIGIBILIDADE</text:p>
          </table:table-cell>
          <table:table-cell office:value-type="string" table:style-name="ce16">
            <text:p>PESSOA JURIDICA</text:p>
          </table:table-cell>
          <table:table-cell office:value-type="float" office:value="20352712000187" table:style-name="ce17">
            <text:p>C.N.P.J. 20.352.712/0001-87</text:p>
          </table:table-cell>
          <table:table-cell office:value-type="string" table:style-name="ce19">
            <text:p>SERVICO AUTONOMO DE AGUA E ESGOTO</text:p>
          </table:table-cell>
          <table:table-cell office:value-type="string" table:style-name="ce17">
            <text:p>2024NE000164</text:p>
          </table:table-cell>
          <table:table-cell office:value-type="string" table:style-name="ce21">
            <text:p>DESPESAS COM SERVICOS DE AGUA E ESGOTO PARA A 261ª ZE DE SENADOR FIRMINO (TERMO DE CESSAO 96/2013). VIGENCIA: 02/10/2023 A 01/10/2027</text:p>
          </table:table-cell>
          <table:table-cell office:value-type="float" office:value="1037.57" table:style-name="ce22">
            <text:p>1.037,57</text:p>
          </table:table-cell>
          <table:table-cell office:value-type="float" office:value="22.39" table:style-name="ce22">
            <text:p>22,39</text:p>
          </table:table-cell>
          <table:table-cell office:value-type="float" office:value="22.39" table:style-name="ce22">
            <text:p>22,3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012- 21.20196138000</text:p>
          </table:table-cell>
          <table:table-cell office:value-type="string" table:style-name="ce16">
            <text:p>INEXIGIBILIDADE</text:p>
          </table:table-cell>
          <table:table-cell office:value-type="string" table:style-name="ce16">
            <text:p>PESSOA JURIDICA</text:p>
          </table:table-cell>
          <table:table-cell office:value-type="float" office:value="25269069000146" table:style-name="ce17">
            <text:p>C.N.P.J. 25.269.069/0001-46</text:p>
          </table:table-cell>
          <table:table-cell office:value-type="string" table:style-name="ce19">
            <text:p>SERVICO AUTONOMO DE AGUA E ESGOTO</text:p>
          </table:table-cell>
          <table:table-cell office:value-type="string" table:style-name="ce17">
            <text:p>2024NE000165</text:p>
          </table:table-cell>
          <table:table-cell office:value-type="string" table:style-name="ce21">
            <text:p>SERVICOS DE AGUA E ESGOTO PARA O CARTORIO ELEITORAL DA 273ª ZE DE TRES PONTAS (TERMO DE CESSAO 136/2014). <text:s/>VIGENCIA: 01/01/2020 A 31/12/2024.</text:p>
          </table:table-cell>
          <table:table-cell office:value-type="float" office:value="748.93" table:style-name="ce22">
            <text:p>748,93</text:p>
          </table:table-cell>
          <table:table-cell office:value-type="float" office:value="52.34" table:style-name="ce22">
            <text:p>52,34</text:p>
          </table:table-cell>
          <table:table-cell office:value-type="float" office:value="52.34" table:style-name="ce22">
            <text:p>52,3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1269-2820206138000</text:p>
          </table:table-cell>
          <table:table-cell office:value-type="string" table:style-name="ce16">
            <text:p>DISPENSA DE LICITACAO</text:p>
          </table:table-cell>
          <table:table-cell office:value-type="string" table:style-name="ce16">
            <text:p>PESSOA JURIDICA</text:p>
          </table:table-cell>
          <table:table-cell office:value-type="float" office:value="5769585000122" table:style-name="ce17">
            <text:p>C.N.P.J. 05.769.585/0001-22</text:p>
          </table:table-cell>
          <table:table-cell office:value-type="string" table:style-name="ce21">
            <text:p>COMUNICATEL E AUDIOMIDIA COMUNICACAO LTDA</text:p>
          </table:table-cell>
          <table:table-cell office:value-type="string" table:style-name="ce16">
            <text:p>2024NE000166</text:p>
          </table:table-cell>
          <table:table-cell office:value-type="string" table:style-name="ce19">
            <text:p>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03.55" table:style-name="ce22">
            <text:p>303,55</text:p>
          </table:table-cell>
          <table:table-cell office:value-type="float" office:value="303.55" table:style-name="ce22">
            <text:p>303,55</text:p>
          </table:table-cell>
          <table:table-cell office:value-type="float" office:value="291.41000000000003" table:style-name="ce22">
            <text:p>291,4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1269-2820206138000</text:p>
          </table:table-cell>
          <table:table-cell office:value-type="string" table:style-name="ce16">
            <text:p>DISPENSA DE LICITACAO</text:p>
          </table:table-cell>
          <table:table-cell office:value-type="string" table:style-name="ce16">
            <text:p>PESSOA JURIDICA</text:p>
          </table:table-cell>
          <table:table-cell office:value-type="float" office:value="5769585000122" table:style-name="ce17">
            <text:p>C.N.P.J. 05.769.585/0001-22</text:p>
          </table:table-cell>
          <table:table-cell office:value-type="string" table:style-name="ce21">
            <text:p>COMUNICATEL E AUDIOMIDIA COMUNICACAO LTDA</text:p>
          </table:table-cell>
          <table:table-cell office:value-type="string" table:style-name="ce16">
            <text:p>2024NE000167</text:p>
          </table:table-cell>
          <table:table-cell office:value-type="string" table:style-name="ce19">
            <text:p>PRORROGACAO DO CONTRATO 04/2021 DE SERVICOS DE GRAVACAO E INSTALACAO DE MENSAGENS DE ESPERA TELEFONICA EM QUATRO PONTOS DAS CENTRAIS DE PABX DO TRE/MG, ASSIM COMO A REALIZACAO DA MANUTENCAO DOS RESPECTIVOS PONTOS, QUANDO NECESSARIO. <text:s/>VIGENCIA: 01/02/2024 A 31/01/2025.</text:p>
          </table:table-cell>
          <table:table-cell office:value-type="float" office:value="3489.64" table:style-name="ce22">
            <text:p>3.489,6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149-65.20196138000</text:p>
          </table:table-cell>
          <table:table-cell office:value-type="string" table:style-name="ce16">
            <text:p>INEXIGIBILIDADE</text:p>
          </table:table-cell>
          <table:table-cell office:value-type="string" table:style-name="ce16">
            <text:p>PESSOA JURIDICA</text:p>
          </table:table-cell>
          <table:table-cell office:value-type="float" office:value="16829475000125" table:style-name="ce20">
            <text:p>CPF 168294.750.001-25</text:p>
          </table:table-cell>
          <table:table-cell office:value-type="string" table:style-name="ce19">
            <text:p>SUPERINTENDENCIA DE AGUA E ESGOTO</text:p>
          </table:table-cell>
          <table:table-cell office:value-type="string" table:style-name="ce17">
            <text:p>2024NE000168</text:p>
          </table:table-cell>
          <table:table-cell office:value-type="string" table:style-name="ce21">
            <text:p>DESPESA DE AGUA E ESGOTO DO IMOVEL CEDIDO PARA A 016ª ZE DE ARAGUARI. (TERMO DE CESSAO DE USO DE IMOVEL Nº 40/2015) . VIGENCIA: 04/12/2020 A 03/12/2025</text:p>
          </table:table-cell>
          <table:table-cell office:value-type="float" office:value="1049.4100000000001" table:style-name="ce22">
            <text:p>1.049,41</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64-62.20196138000</text:p>
          </table:table-cell>
          <table:table-cell office:value-type="string" table:style-name="ce16">
            <text:p>DISPENSA DE LICITACAO</text:p>
          </table:table-cell>
          <table:table-cell office:value-type="string" table:style-name="ce16">
            <text:p>PESSOA FISICA</text:p>
          </table:table-cell>
          <table:table-cell office:value-type="float" office:value="2842375661" table:style-name="ce20">
            <text:p>CPF 028.423.756-61</text:p>
          </table:table-cell>
          <table:table-cell office:value-type="string" table:style-name="ce21">
            <text:p>WALTER SILVEIRA DOMINGUES NETO</text:p>
          </table:table-cell>
          <table:table-cell office:value-type="string" table:style-name="ce16">
            <text:p>2024NE000169</text:p>
          </table:table-cell>
          <table:table-cell office:value-type="string" table:style-name="ce19">
            <text:p>LOCACAO DE IMOVEL PARA A 239ª ZE DE RIO POMBA. <text:s/>VIGENCIA: 15/05/2019 A 14/05/2024.</text:p>
          </table:table-cell>
          <table:table-cell office:value-type="float" office:value="20998.739999999998" table:style-name="ce22">
            <text:p>20.998,74</text:p>
          </table:table-cell>
          <table:table-cell office:value-type="float" office:value="4527.2" table:style-name="ce22">
            <text:p>4.527,20</text:p>
          </table:table-cell>
          <table:table-cell office:value-type="float" office:value="4315.5600000000004" table:style-name="ce22">
            <text:p>4.315,5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025-20.20196138000</text:p>
          </table:table-cell>
          <table:table-cell office:value-type="string" table:style-name="ce16">
            <text:p>DISPENSA DE LICITACAO</text:p>
          </table:table-cell>
          <table:table-cell office:value-type="string" table:style-name="ce16">
            <text:p>PESSOA FISICA</text:p>
          </table:table-cell>
          <table:table-cell office:value-type="float" office:value="24402001668" table:style-name="ce20">
            <text:p>CPF 244.020.016-68</text:p>
          </table:table-cell>
          <table:table-cell office:value-type="string" table:style-name="ce21">
            <text:p>ANTONIO ADEMIRO DE SOUSA</text:p>
          </table:table-cell>
          <table:table-cell office:value-type="string" table:style-name="ce16">
            <text:p>2024NE000170</text:p>
          </table:table-cell>
          <table:table-cell office:value-type="string" table:style-name="ce19">
            <text:p>LOCACAO DE IMOVEL PARA O CARTORIO ELEITORAL DE PECANHA (212ª ZE). VIGENCIA: 04/11/2019 A 03/11/2024.</text:p>
          </table:table-cell>
          <table:table-cell office:value-type="float" office:value="26008.539999999997" table:style-name="ce22">
            <text:p>26.008,54</text:p>
          </table:table-cell>
          <table:table-cell office:value-type="float" office:value="1973.16" table:style-name="ce22">
            <text:p>1.973,16</text:p>
          </table:table-cell>
          <table:table-cell office:value-type="float" office:value="1973.16" table:style-name="ce22">
            <text:p>1.973,1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171-18.20196138000</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17">
            <text:p>C.N.P.J. 08.312.139/0001-82</text:p>
          </table:table-cell>
          <table:table-cell office:value-type="string" table:style-name="ce21">
            <text:p>ELO ADMINISTRACAO &amp; TERCEIRIZACAO LTDA</text:p>
          </table:table-cell>
          <table:table-cell office:value-type="string" table:style-name="ce16">
            <text:p>2024NE000171</text:p>
          </table:table-cell>
          <table:table-cell office:value-type="string" table:style-name="ce19">
            <text:p>SERVICOS DE PORTARIA PARA O IMOVEL QUE ABRIGA OS CARTORIOS ELEITORAIS DAS 118ª, 119ª E 318ª ZZEE DE GOVERNADOR VALADARES. <text:s/>VIGENCIA: 05/11/2023 A 04/02/2024.</text:p>
          </table:table-cell>
          <table:table-cell office:value-type="float" office:value="3763.65" table:style-name="ce22">
            <text:p>3.763,65</text:p>
          </table:table-cell>
          <table:table-cell office:value-type="float" office:value="3307.45" table:style-name="ce22">
            <text:p>3.307,45</text:p>
          </table:table-cell>
          <table:table-cell office:value-type="float" office:value="2631.08" table:style-name="ce22">
            <text:p>2.631,0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4253-14.20226138000</text:p>
          </table:table-cell>
          <table:table-cell office:value-type="string" table:style-name="ce16">
            <text:p>PREGAO</text:p>
          </table:table-cell>
          <table:table-cell office:value-type="string" table:style-name="ce16">
            <text:p>PESSOA JURIDICA</text:p>
          </table:table-cell>
          <table:table-cell office:value-type="float" office:value="23972729000125" table:style-name="ce17">
            <text:p>C.N.P.J. 23.972.729/0001-25</text:p>
          </table:table-cell>
          <table:table-cell office:value-type="string" table:style-name="ce21">
            <text:p>TF ENGENHARIA E REPRESENTACOES LTDA</text:p>
          </table:table-cell>
          <table:table-cell office:value-type="string" table:style-name="ce16">
            <text:p>2024NE000172</text:p>
          </table:table-cell>
          <table:table-cell office:value-type="string" table:style-name="ce19">
            <text:p>SERVICOS DE TRANSPORTE E INTERLIGACAO DE (02) DOIS GRUPOS GERADORES A DIESEL AOS QUADROS GERAL DE BAIXA TENSAO (QGBT) ATRAVES DE QUADRO DE TRANSFERENCIAS AUTOMATICAS DE CARGA (QTA), DO CENTRO DE APOIO DO TRE/MG.</text:p>
          </table:table-cell>
          <table:table-cell office:value-type="float" office:value="11305.4" table:style-name="ce22">
            <text:p>11.305,40</text:p>
          </table:table-cell>
          <table:table-cell office:value-type="float" office:value="2826.35" table:style-name="ce22">
            <text:p>2.826,35</text:p>
          </table:table-cell>
          <table:table-cell office:value-type="float" office:value="2107.0500000000002" table:style-name="ce22">
            <text:p>2.107,0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5102-29.20196138000</text:p>
          </table:table-cell>
          <table:table-cell office:value-type="string" table:style-name="ce16">
            <text:p>NAO SE APLICA</text:p>
          </table:table-cell>
          <table:table-cell office:value-type="string" table:style-name="ce16">
            <text:p>PESSOA JURIDICA</text:p>
          </table:table-cell>
          <table:table-cell office:value-type="float" office:value="30552887000191" table:style-name="ce20">
            <text:p>CPF 305528.870.001-91</text:p>
          </table:table-cell>
          <table:table-cell office:value-type="string" table:style-name="ce19">
            <text:p>AMERICAN TOWER DO BRASIL-COMUNICACAO MULTIMIDIA LTDA.</text:p>
          </table:table-cell>
          <table:table-cell office:value-type="string" table:style-name="ce17">
            <text:p>2024NE000173</text:p>
          </table:table-cell>
          <table:table-cell office:value-type="string" table:style-name="ce21">
            <text:p>CONVENIO Nº 11/2009, REFERENTE A DOACAO COM ENCARGOS, PELO TRE/MG PARA A COMPANHIA ENERGETICA DE MINAS GERAIS-CEMIG. VIGENCIA: 01/11/2018 A 22/12/2024</text:p>
          </table:table-cell>
          <table:table-cell office:value-type="float" office:value="14864.03" table:style-name="ce22">
            <text:p>14.864,03</text:p>
          </table:table-cell>
          <table:table-cell office:value-type="float" office:value="1316.68" table:style-name="ce22">
            <text:p>1.316,68</text:p>
          </table:table-cell>
          <table:table-cell office:value-type="float" office:value="1316.68" table:style-name="ce22">
            <text:p>1.316,6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372-13.20226138000</text:p>
          </table:table-cell>
          <table:table-cell office:value-type="string" table:style-name="ce16">
            <text:p>DISPENSA DE LICITACAO</text:p>
          </table:table-cell>
          <table:table-cell office:value-type="string" table:style-name="ce16">
            <text:p>PESSOA JURIDICA</text:p>
          </table:table-cell>
          <table:table-cell office:value-type="float" office:value="29935280000101" table:style-name="ce17">
            <text:p>C.N.P.J. 29.935.280/0001-01</text:p>
          </table:table-cell>
          <table:table-cell office:value-type="string" table:style-name="ce21">
            <text:p>CONDOMINIO DO EDIFICIO MOZART</text:p>
          </table:table-cell>
          <table:table-cell office:value-type="string" table:style-name="ce16">
            <text:p>2024NE000174</text:p>
          </table:table-cell>
          <table:table-cell office:value-type="string" table:style-name="ce19">
            <text:p>DESPESAS COM CONDOMINIO E IPTU REFERENTES A LOCACAO DO IMOVEL DESTINADO INICIALMENTE A INSTALACAO DOS SETORES RESPONSAVEIS PELOS TRABALHOS NECESSARIOS AO REGISTRO DE CANDIDATURA E PARA A AUDITORIA DAS URNAS ELETRONICAS. VIGENCIA: 01/06/2023 A 31/05/2026</text:p>
          </table:table-cell>
          <table:table-cell office:value-type="float" office:value="19581.28" table:style-name="ce22">
            <text:p>19.581,28</text:p>
          </table:table-cell>
          <table:table-cell office:value-type="float" office:value="1994.25" table:style-name="ce22">
            <text:p>1.994,25</text:p>
          </table:table-cell>
          <table:table-cell office:value-type="float" office:value="1994.25" table:style-name="ce22">
            <text:p>1.994,2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7106-05.20206138000</text:p>
          </table:table-cell>
          <table:table-cell office:value-type="string" table:style-name="ce16">
            <text:p>DISPENSA DE LICITACAO</text:p>
          </table:table-cell>
          <table:table-cell office:value-type="string" table:style-name="ce16">
            <text:p>PESSOA JURIDICA</text:p>
          </table:table-cell>
          <table:table-cell office:value-type="float" office:value="29935280000101" table:style-name="ce20">
            <text:p>CPF 299352.800.001-01</text:p>
          </table:table-cell>
          <table:table-cell office:value-type="string" table:style-name="ce21">
            <text:p>CONDOMINIO DO EDIFICIO MOZART</text:p>
          </table:table-cell>
          <table:table-cell office:value-type="string" table:style-name="ce16">
            <text:p>2024NE000175</text:p>
          </table:table-cell>
          <table:table-cell office:value-type="string" table:style-name="ce19">
            <text:p>DESPESAS COM CONDOMINIO DA LOCACAO DO IMOVEL SITUADO NA AVENIDA DO CONTORNO, 7.526, 4º, 5º, 6º E 7º ANDARES, BAIRRO LOURDES, EM BELO HORIZONTE/MG. VIGENCIA: 04/08/2020 A 03/08/2024</text:p>
          </table:table-cell>
          <table:table-cell office:value-type="float" office:value="66682.64" table:style-name="ce22">
            <text:p>66.682,64</text:p>
          </table:table-cell>
          <table:table-cell office:value-type="float" office:value="10815.28" table:style-name="ce22">
            <text:p>10.815,28</text:p>
          </table:table-cell>
          <table:table-cell office:value-type="float" office:value="10815.28" table:style-name="ce22">
            <text:p>10.815,2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899-60.20206138000</text:p>
          </table:table-cell>
          <table:table-cell office:value-type="string" table:style-name="ce16">
            <text:p>DISPENSA DE LICITACAO</text:p>
          </table:table-cell>
          <table:table-cell office:value-type="string" table:style-name="ce16">
            <text:p>PESSOA JURIDICA</text:p>
          </table:table-cell>
          <table:table-cell office:value-type="float" office:value="29935280000101" table:style-name="ce20">
            <text:p>CPF 299352.800.001-01</text:p>
          </table:table-cell>
          <table:table-cell office:value-type="string" table:style-name="ce21">
            <text:p>CONDOMINIO DO EDIFICIO MOZART</text:p>
          </table:table-cell>
          <table:table-cell office:value-type="string" table:style-name="ce16">
            <text:p>2024NE000176</text:p>
          </table:table-cell>
          <table:table-cell office:value-type="string" table:style-name="ce19">
            <text:p>DESPESAS COM CONDOMINIO E IPTU REFERENTE A LOCACAO DO IMOVEL SITUADO NA AVENIDA DO CONTORNO, 7.526, 8º, 9º E 10º ANDARES, BAIRRO LOURDES, EM BELO HORIZONTE/MG. VIGENCIA: 04/08/2020 A 03/08/2024</text:p>
          </table:table-cell>
          <table:table-cell office:value-type="float" office:value="46520.380000000005" table:style-name="ce22">
            <text:p>46.520,38</text:p>
          </table:table-cell>
          <table:table-cell office:value-type="float" office:value="9310.58" table:style-name="ce22">
            <text:p>9.310,58</text:p>
          </table:table-cell>
          <table:table-cell office:value-type="float" office:value="9310.58" table:style-name="ce22">
            <text:p>9.310,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627-67.20216138000</text:p>
          </table:table-cell>
          <table:table-cell office:value-type="string" table:style-name="ce16">
            <text:p>PREGAO</text:p>
          </table:table-cell>
          <table:table-cell office:value-type="string" table:style-name="ce16">
            <text:p>PESSOA JURIDICA</text:p>
          </table:table-cell>
          <table:table-cell office:value-type="float" office:value="26299693000159" table:style-name="ce20">
            <text:p>CPF 262996.930.001-59</text:p>
          </table:table-cell>
          <table:table-cell office:value-type="string" table:style-name="ce21">
            <text:p>TELEALPHA COMERCIAL LTDA</text:p>
          </table:table-cell>
          <table:table-cell office:value-type="string" table:style-name="ce16">
            <text:p>2024NE000177</text:p>
          </table:table-cell>
          <table:table-cell office:value-type="string" table:style-name="ce19">
            <text:p>SERVICOS DE MANUTENCAO E SUPORTE TECNICO, EM CARATER PREVENTIVO E CORRETIVO, NOS EQUIPAMENTOS E PROGRAMAS COMPONENTES DAS CENTRAIS TELEFONICAS (PABX) NOS ED. PIO CANEDO, CENTRO DE APOIO, CONTAGEM, JUIZ DE FORA, UBERLANDIA E BETIM. VIGENCIA: 24/07/2023 A 23/07/2024.</text:p>
          </table:table-cell>
          <table:table-cell office:value-type="float" office:value="11087.12" table:style-name="ce22">
            <text:p>11.087,12</text:p>
          </table:table-cell>
          <table:table-cell office:value-type="float" office:value="1644.5" table:style-name="ce22">
            <text:p>1.644,50</text:p>
          </table:table-cell>
          <table:table-cell office:value-type="float" office:value="1489.08" table:style-name="ce22">
            <text:p>1.489,0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06-52.20196138000</text:p>
          </table:table-cell>
          <table:table-cell office:value-type="string" table:style-name="ce16">
            <text:p>DISPENSA DE LICITACAO</text:p>
          </table:table-cell>
          <table:table-cell office:value-type="string" table:style-name="ce16">
            <text:p>PESSOA FISICA</text:p>
          </table:table-cell>
          <table:table-cell office:value-type="float" office:value="14205416687" table:style-name="ce20">
            <text:p>CPF 142.054.166-87</text:p>
          </table:table-cell>
          <table:table-cell office:value-type="string" table:style-name="ce19">
            <text:p>EXPEDITO GOMES DO AMARAL</text:p>
          </table:table-cell>
          <table:table-cell office:value-type="string" table:style-name="ce17">
            <text:p>2024NE000178</text:p>
          </table:table-cell>
          <table:table-cell office:value-type="string" table:style-name="ce21">
            <text:p>LOCACAO DE IMOVEL PARA A 165ªZE DE MALACACHETA. VIGENCIA: 08/01/2023 A 07/01/2024.</text:p>
          </table:table-cell>
          <table:table-cell office:value-type="float" office:value="722.58" table:style-name="ce22">
            <text:p>722,58</text:p>
          </table:table-cell>
          <table:table-cell office:value-type="float" office:value="722.58" table:style-name="ce22">
            <text:p>722,58</text:p>
          </table:table-cell>
          <table:table-cell office:value-type="float" office:value="722.58" table:style-name="ce22">
            <text:p>722,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06-52.20196138000</text:p>
          </table:table-cell>
          <table:table-cell office:value-type="string" table:style-name="ce16">
            <text:p>DISPENSA DE LICITACAO</text:p>
          </table:table-cell>
          <table:table-cell office:value-type="string" table:style-name="ce16">
            <text:p>PESSOA FISICA</text:p>
          </table:table-cell>
          <table:table-cell office:value-type="float" office:value="14205416687" table:style-name="ce20">
            <text:p>CPF 142.054.166-87</text:p>
          </table:table-cell>
          <table:table-cell office:value-type="string" table:style-name="ce19">
            <text:p>EXPEDITO GOMES DO AMARAL</text:p>
          </table:table-cell>
          <table:table-cell office:value-type="string" table:style-name="ce17">
            <text:p>2024NE000179</text:p>
          </table:table-cell>
          <table:table-cell office:value-type="string" table:style-name="ce21">
            <text:p>PRORROGACAO DO CONTRATO Nº 110/2017, REFERENTE A LOCACAO DE IMOVEL PARA O CARTORIO ELEITORAL DA 165ª ZE DE MALACACHETA.VIGENCIA: 08/01/2024 A 07/01/2029.</text:p>
          </table:table-cell>
          <table:table-cell office:value-type="float" office:value="37677.42" table:style-name="ce22">
            <text:p>37.677,42</text:p>
          </table:table-cell>
          <table:table-cell office:value-type="float" office:value="2477.42" table:style-name="ce22">
            <text:p>2.477,42</text:p>
          </table:table-cell>
          <table:table-cell office:value-type="float" office:value="2435.42" table:style-name="ce22">
            <text:p>2.435,4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361-24.20196138000</text:p>
          </table:table-cell>
          <table:table-cell office:value-type="string" table:style-name="ce16">
            <text:p>PREGAO</text:p>
          </table:table-cell>
          <table:table-cell office:value-type="string" table:style-name="ce16">
            <text:p>PESSOA JURIDICA</text:p>
          </table:table-cell>
          <table:table-cell office:value-type="float" office:value="9257096000142" table:style-name="ce17">
            <text:p>C.N.P.J. 09.257.096/0001-42</text:p>
          </table:table-cell>
          <table:table-cell office:value-type="string" table:style-name="ce21">
            <text:p>SISTEMA MONITORAMENTO E SEGURANCA PATRIMONIAL LTDA</text:p>
          </table:table-cell>
          <table:table-cell office:value-type="string" table:style-name="ce16">
            <text:p>2024NE000180</text:p>
          </table:table-cell>
          <table:table-cell office:value-type="string" table:style-name="ce19">
            <text:p>VIGILANCIA ELETRONICA NOS IMOVEIS UTILIZADOS PELOS CARTORIOS ELEITORAIS DE VENDA NOVA, BARREIRO E CENTRO DE TREINAMENTO ACAIACA. <text:s/>VIGENCIA: 20/02/2023 A 19/02/2024.</text:p>
          </table:table-cell>
          <table:table-cell office:value-type="float" office:value="640.49" table:style-name="ce22">
            <text:p>640,49</text:p>
          </table:table-cell>
          <table:table-cell office:value-type="float" office:value="381.57" table:style-name="ce22">
            <text:p>381,57</text:p>
          </table:table-cell>
          <table:table-cell office:value-type="float" office:value="381.57" table:style-name="ce22">
            <text:p>381,5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09-14.20196138000</text:p>
          </table:table-cell>
          <table:table-cell office:value-type="string" table:style-name="ce16">
            <text:p>DISPENSA DE LICITACAO</text:p>
          </table:table-cell>
          <table:table-cell office:value-type="string" table:style-name="ce16">
            <text:p>PESSOA JURIDICA</text:p>
          </table:table-cell>
          <table:table-cell office:value-type="float" office:value="18431312000620" table:style-name="ce17">
            <text:p>C.N.P.J. 18.431.312/0006-20</text:p>
          </table:table-cell>
          <table:table-cell office:value-type="string" table:style-name="ce19">
            <text:p>MUNICIPIO DE UBERLANDIA</text:p>
          </table:table-cell>
          <table:table-cell office:value-type="string" table:style-name="ce17">
            <text:p>2024NE000181</text:p>
          </table:table-cell>
          <table:table-cell office:value-type="string" table:style-name="ce21">
            <text:p>DESPESAS COM IPTU REFERENTE AO IMOVEL CEDIDO AOS CARTORIOS ELEITORAIS DE UBERLANDIA, MEDIANTE TERMO DE CESSAO DE USO DE IMOVEL Nº 122/2021. VIGENCIA: 01/01/2022 A 31/12/2026</text:p>
          </table:table-cell>
          <table:table-cell office:value-type="float" office:value="7815.23" table:style-name="ce22">
            <text:p>7.815,23</text:p>
          </table:table-cell>
          <table:table-cell office:value-type="float" office:value="7815.23" table:style-name="ce22">
            <text:p>7.815,23</text:p>
          </table:table-cell>
          <table:table-cell office:value-type="float" office:value="7815.23" table:style-name="ce22">
            <text:p>7.815,2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09-14.20196138000</text:p>
          </table:table-cell>
          <table:table-cell office:value-type="string" table:style-name="ce16">
            <text:p>INEXIGIBILIDADE</text:p>
          </table:table-cell>
          <table:table-cell office:value-type="string" table:style-name="ce16">
            <text:p>PESSOA JURIDICA</text:p>
          </table:table-cell>
          <table:table-cell office:value-type="float" office:value="25769548000121" table:style-name="ce20">
            <text:p>CPF 257695.480.001-21</text:p>
          </table:table-cell>
          <table:table-cell office:value-type="string" table:style-name="ce19">
            <text:p>DEPARTAMENTO MUNICIPAL DE AGUA E ESGOTO</text:p>
          </table:table-cell>
          <table:table-cell office:value-type="string" table:style-name="ce17">
            <text:p>2024NE000182</text:p>
          </table:table-cell>
          <table:table-cell office:value-type="string" table:style-name="ce21">
            <text:p>DESPESAS COM AGUA E ESGOTO REFERENTE AO IMOVEL CEDIDO AOS CARTORIOS ELEITORAIS DE UBERLANDIA, MEDIANTE TERMO DE CESSAO DE USO DE IMOVEL Nº 122/2021. VIGENCIA: 01/01/2022 A 31/12/2026</text:p>
          </table:table-cell>
          <table:table-cell office:value-type="float" office:value="2322.56" table:style-name="ce22">
            <text:p>2.322,56</text:p>
          </table:table-cell>
          <table:table-cell office:value-type="float" office:value="165.41" table:style-name="ce22">
            <text:p>165,41</text:p>
          </table:table-cell>
          <table:table-cell office:value-type="float" office:value="165.41" table:style-name="ce22">
            <text:p>165,4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4909-14.20196138000</text:p>
          </table:table-cell>
          <table:table-cell office:value-type="string" table:style-name="ce16">
            <text:p>NAO SE APLICA</text:p>
          </table:table-cell>
          <table:table-cell office:value-type="string" table:style-name="ce16">
            <text:p>PESSOA JURIDICA</text:p>
          </table:table-cell>
          <table:table-cell office:value-type="float" office:value="25769548000121" table:style-name="ce17">
            <text:p>C.N.P.J. 25.769.548/0001-21</text:p>
          </table:table-cell>
          <table:table-cell office:value-type="string" table:style-name="ce21">
            <text:p>DEPARTAMENTO MUNICIPAL DE AGUA E ESGOTO</text:p>
          </table:table-cell>
          <table:table-cell office:value-type="string" table:style-name="ce16">
            <text:p>2024NE000183</text:p>
          </table:table-cell>
          <table:table-cell office:value-type="string" table:style-name="ce19">
            <text:p>DESPESAS COM TAXA DE COLETA DE LIXO REFERENTE AO IMOVEL CEDIDO AOS CARTORIOS ELEITORAIS DE UBERLANDIA, MEDIANTE TERMO DE CESSAO DE USO DE IMOVEL Nº 122/2021. VIGENCIA: 01/01/2022 A 31/12/2026</text:p>
          </table:table-cell>
          <table:table-cell office:value-type="float" office:value="2646.14" table:style-name="ce22">
            <text:p>2.646,14</text:p>
          </table:table-cell>
          <table:table-cell office:value-type="float" office:value="462.84" table:style-name="ce22">
            <text:p>462,84</text:p>
          </table:table-cell>
          <table:table-cell office:value-type="float" office:value="462.84" table:style-name="ce22">
            <text:p>462,8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14- 74.20196138000</text:p>
          </table:table-cell>
          <table:table-cell office:value-type="string" table:style-name="ce16">
            <text:p>DISPENSA DE LICITACAO</text:p>
          </table:table-cell>
          <table:table-cell office:value-type="string" table:style-name="ce16">
            <text:p>PESSOA FISICA</text:p>
          </table:table-cell>
          <table:table-cell office:value-type="float" office:value="53934784704" table:style-name="ce20">
            <text:p>CPF 539.347.847-04</text:p>
          </table:table-cell>
          <table:table-cell office:value-type="string" table:style-name="ce19">
            <text:p>ANTONIO MONTEIRO GOMES</text:p>
          </table:table-cell>
          <table:table-cell office:value-type="string" table:style-name="ce17">
            <text:p>2024NE000184</text:p>
          </table:table-cell>
          <table:table-cell office:value-type="string" table:style-name="ce21">
            <text:p>LOCACAO DE IMOVEL PARA A 78ª ZE DE CASSIA. <text:s/>VIGENCIA: 08/01/2023 A 07/01/2028.</text:p>
          </table:table-cell>
          <table:table-cell office:value-type="float" office:value="31222.959999999999" table:style-name="ce22">
            <text:p>31.222,96</text:p>
          </table:table-cell>
          <table:table-cell office:value-type="float" office:value="2555.4299999999998" table:style-name="ce22">
            <text:p>2.555,43</text:p>
          </table:table-cell>
          <table:table-cell office:value-type="float" office:value="2555.4299999999998" table:style-name="ce22">
            <text:p>2.555,4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32-57.20196138000</text:p>
          </table:table-cell>
          <table:table-cell office:value-type="string" table:style-name="ce16">
            <text:p>DISPENSA DE LICITACAO</text:p>
          </table:table-cell>
          <table:table-cell office:value-type="string" table:style-name="ce16">
            <text:p>PESSOA FISICA</text:p>
          </table:table-cell>
          <table:table-cell office:value-type="float" office:value="6006786605" table:style-name="ce17">
            <text:p>C.N.P.J. 00.006.006/7866-05</text:p>
          </table:table-cell>
          <table:table-cell office:value-type="string" table:style-name="ce19">
            <text:p>GABRIEL CARVALHO LO RE</text:p>
          </table:table-cell>
          <table:table-cell office:value-type="string" table:style-name="ce17">
            <text:p>2024NE000185</text:p>
          </table:table-cell>
          <table:table-cell office:value-type="string" table:style-name="ce21">
            <text:p>LOCACAO DE IMOVEL PARA A 137ª ZE DE ITANHANDU. VIGENCIA: 15/09/2022 A 14/09/2024. .</text:p>
          </table:table-cell>
          <table:table-cell office:value-type="float" office:value="14130.460000000001" table:style-name="ce22">
            <text:p>14.130,46</text:p>
          </table:table-cell>
          <table:table-cell office:value-type="float" office:value="1635.83" table:style-name="ce22">
            <text:p>1.635,83</text:p>
          </table:table-cell>
          <table:table-cell office:value-type="float" office:value="1635.83" table:style-name="ce22">
            <text:p>1.635,8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14251-44.20226138000</text:p>
          </table:table-cell>
          <table:table-cell office:value-type="string" table:style-name="ce16">
            <text:p>PREGAO</text:p>
          </table:table-cell>
          <table:table-cell office:value-type="string" table:style-name="ce16">
            <text:p>PESSOA JURIDICA</text:p>
          </table:table-cell>
          <table:table-cell office:value-type="float" office:value="5872814000130" table:style-name="ce17">
            <text:p>C.N.P.J. 05.872.814/0001-30</text:p>
          </table:table-cell>
          <table:table-cell office:value-type="string" table:style-name="ce21">
            <text:p>VOGEL SOLUCOES EM TELECOMUNICACOES E INFORMATICA S.A.</text:p>
          </table:table-cell>
          <table:table-cell office:value-type="string" table:style-name="ce16">
            <text:p>2024NE000186</text:p>
          </table:table-cell>
          <table:table-cell office:value-type="string" table:style-name="ce19">
            <text:p>SERVICOS DE CONEXAO DEDICADA E DE PROTECAO CONTRA ATAQUES DISTRIBUIDOS DE NAVEGACAO DE SERVICOS (DDOS). VIGENCIA: 16/02/2023 A 30/04/2025.</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32-57.20196138000</text:p>
          </table:table-cell>
          <table:table-cell office:value-type="string" table:style-name="ce16">
            <text:p>INEXIGIBILIDADE</text:p>
          </table:table-cell>
          <table:table-cell office:value-type="string" table:style-name="ce16">
            <text:p>PESSOA JURIDICA</text:p>
          </table:table-cell>
          <table:table-cell office:value-type="float" office:value="18186718000180" table:style-name="ce17">
            <text:p>C.N.P.J. 18.186.718/0001-80</text:p>
          </table:table-cell>
          <table:table-cell office:value-type="string" table:style-name="ce19">
            <text:p>MUNICIPIO DE ITANHANDU</text:p>
          </table:table-cell>
          <table:table-cell office:value-type="string" table:style-name="ce17">
            <text:p>2024NE000187</text:p>
          </table:table-cell>
          <table:table-cell office:value-type="string" table:style-name="ce21">
            <text:p>DESPESAS COM SERVICOS DE AGUA E ESGOTO PARA A 137ª ZE DE ITANHANDU. VIGENCIA: 15/09/2022 A 14/09/2024.</text:p>
          </table:table-cell>
          <table:table-cell office:value-type="float" office:value="755.82" table:style-name="ce22">
            <text:p>755,82</text:p>
          </table:table-cell>
          <table:table-cell office:value-type="float" office:value="124.4" table:style-name="ce22">
            <text:p>124,40</text:p>
          </table:table-cell>
          <table:table-cell office:value-type="float" office:value="124.4" table:style-name="ce22">
            <text:p>124,4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19-51.20196138000</text:p>
          </table:table-cell>
          <table:table-cell office:value-type="string" table:style-name="ce16">
            <text:p>DISPENSA DE LICITACAO</text:p>
          </table:table-cell>
          <table:table-cell office:value-type="string" table:style-name="ce16">
            <text:p>PESSOA FISICA</text:p>
          </table:table-cell>
          <table:table-cell office:value-type="float" office:value="5495924665" table:style-name="ce17">
            <text:p>C.N.P.J. 00.005.495/9246-65</text:p>
          </table:table-cell>
          <table:table-cell office:value-type="string" table:style-name="ce21">
            <text:p>MAYANE DAMASCENO GOIS</text:p>
          </table:table-cell>
          <table:table-cell office:value-type="string" table:style-name="ce16">
            <text:p>2024NE000188</text:p>
          </table:table-cell>
          <table:table-cell office:value-type="string" table:style-name="ce19">
            <text:p>LOCACAO DE IMOVEL PARA A 144ª ZE DE JACINTO. <text:s/>VIGENCIA: 08/01/2023 A 07/01/2028.</text:p>
          </table:table-cell>
          <table:table-cell office:value-type="float" office:value="36887.710000000006" table:style-name="ce22">
            <text:p>36.887,71</text:p>
          </table:table-cell>
          <table:table-cell office:value-type="float" office:value="3042.18" table:style-name="ce22">
            <text:p>3.042,18</text:p>
          </table:table-cell>
          <table:table-cell office:value-type="float" office:value="3012.02" table:style-name="ce22">
            <text:p>3.012,0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6195-27.20196138000</text:p>
          </table:table-cell>
          <table:table-cell office:value-type="string" table:style-name="ce16">
            <text:p>DISPENSA DE LICITACAO</text:p>
          </table:table-cell>
          <table:table-cell office:value-type="string" table:style-name="ce16">
            <text:p>PESSOA FISICA</text:p>
          </table:table-cell>
          <table:table-cell office:value-type="float" office:value="3361829615" table:style-name="ce20">
            <text:p>CPF 033.618.296-15</text:p>
          </table:table-cell>
          <table:table-cell office:value-type="string" table:style-name="ce21">
            <text:p>OTO BOTELHO CAMPANHA</text:p>
          </table:table-cell>
          <table:table-cell office:value-type="string" table:style-name="ce16">
            <text:p>2024NE000189</text:p>
          </table:table-cell>
          <table:table-cell office:value-type="string" table:style-name="ce19">
            <text:p>LOCACAO DE IMOVEL PARA A 004ª ZE DE AGUAS FORMOSAS. VIGENCIA: 26/12/2019 A 25/12/2024.</text:p>
          </table:table-cell>
          <table:table-cell office:value-type="float" office:value="32505.93" table:style-name="ce22">
            <text:p>32.505,93</text:p>
          </table:table-cell>
          <table:table-cell office:value-type="float" office:value="2573.21" table:style-name="ce22">
            <text:p>2.573,21</text:p>
          </table:table-cell>
          <table:table-cell office:value-type="float" office:value="2573.21" table:style-name="ce22">
            <text:p>2.573,2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11-74.20196138000</text:p>
          </table:table-cell>
          <table:table-cell office:value-type="string" table:style-name="ce16">
            <text:p>DISPENSA DE LICITACAO</text:p>
          </table:table-cell>
          <table:table-cell office:value-type="string" table:style-name="ce16">
            <text:p>PESSOA FISICA</text:p>
          </table:table-cell>
          <table:table-cell office:value-type="float" office:value="90567420604" table:style-name="ce20">
            <text:p>CPF 905.674.206-04</text:p>
          </table:table-cell>
          <table:table-cell office:value-type="string" table:style-name="ce19">
            <text:p>CRISTIANO FERREIRA NUNES</text:p>
          </table:table-cell>
          <table:table-cell office:value-type="string" table:style-name="ce17">
            <text:p>2024NE000190</text:p>
          </table:table-cell>
          <table:table-cell office:value-type="string" table:style-name="ce21">
            <text:p>LOCACAO DE IMOVEL PARA A 68ª ZE DE CARANDAI. <text:s/>VIGENCIA: 01/04/2023 A 04/06/2024.</text:p>
          </table:table-cell>
          <table:table-cell office:value-type="float" office:value="7946.1100000000006" table:style-name="ce22">
            <text:p>7.946,11</text:p>
          </table:table-cell>
          <table:table-cell office:value-type="float" office:value="1505.8" table:style-name="ce22">
            <text:p>1.505,80</text:p>
          </table:table-cell>
          <table:table-cell office:value-type="float" office:value="1505.8" table:style-name="ce22">
            <text:p>1.505,8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26-43.20196138000</text:p>
          </table:table-cell>
          <table:table-cell office:value-type="string" table:style-name="ce16">
            <text:p>DISPENSA DE LICITACAO</text:p>
          </table:table-cell>
          <table:table-cell office:value-type="string" table:style-name="ce16">
            <text:p>PESSOA FISICA</text:p>
          </table:table-cell>
          <table:table-cell office:value-type="float" office:value="10418938172" table:style-name="ce17">
            <text:p>C.N.P.J. 00.010.418/9381-72</text:p>
          </table:table-cell>
          <table:table-cell office:value-type="string" table:style-name="ce21">
            <text:p>JAIRO MEIRELLES PIRES</text:p>
          </table:table-cell>
          <table:table-cell office:value-type="string" table:style-name="ce16">
            <text:p>2024NE000191</text:p>
          </table:table-cell>
          <table:table-cell office:value-type="string" table:style-name="ce19">
            <text:p>LOCACAO DE IMOVEL PARA A 297ª ZE DE ITAPAGIPE. VIGENCIA: 01/06/2019 A 31/05/2024.</text:p>
          </table:table-cell>
          <table:table-cell office:value-type="float" office:value="6875.0300000000007" table:style-name="ce22">
            <text:p>6.875,03</text:p>
          </table:table-cell>
          <table:table-cell office:value-type="float" office:value="1303.76" table:style-name="ce22">
            <text:p>1.303,76</text:p>
          </table:table-cell>
          <table:table-cell office:value-type="float" office:value="1303.76" table:style-name="ce22">
            <text:p>1.303,7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1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1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26-88.20196138000</text:p>
          </table:table-cell>
          <table:table-cell office:value-type="string" table:style-name="ce16">
            <text:p>DISPENSA DE LICITACAO</text:p>
          </table:table-cell>
          <table:table-cell office:value-type="string" table:style-name="ce16">
            <text:p>PESSOA FISICA</text:p>
          </table:table-cell>
          <table:table-cell office:value-type="float" office:value="53554957615" table:style-name="ce20">
            <text:p>CPF 535.549.576-15</text:p>
          </table:table-cell>
          <table:table-cell office:value-type="string" table:style-name="ce19">
            <text:p>MARCIO WANDERLEI SILVA</text:p>
          </table:table-cell>
          <table:table-cell office:value-type="string" table:style-name="ce17">
            <text:p>2024NE000192</text:p>
          </table:table-cell>
          <table:table-cell office:value-type="string" table:style-name="ce21">
            <text:p>LOCACAO DE IMOVEL PARA A <text:s/>169ª ZE DE MANTENA. VIGENCIA: 01/12/2020 A 30/11/2025.</text:p>
          </table:table-cell>
          <table:table-cell office:value-type="float" office:value="25279.759999999998" table:style-name="ce22">
            <text:p>25.279,76</text:p>
          </table:table-cell>
          <table:table-cell office:value-type="float" office:value="1993.63" table:style-name="ce22">
            <text:p>1.993,63</text:p>
          </table:table-cell>
          <table:table-cell office:value-type="float" office:value="1993.63" table:style-name="ce22">
            <text:p>1.993,6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39-49.20196138000</text:p>
          </table:table-cell>
          <table:table-cell office:value-type="string" table:style-name="ce16">
            <text:p>DISPENSA DE LICITACAO</text:p>
          </table:table-cell>
          <table:table-cell office:value-type="string" table:style-name="ce16">
            <text:p>PESSOA FISICA</text:p>
          </table:table-cell>
          <table:table-cell office:value-type="float" office:value="16039750634" table:style-name="ce20">
            <text:p>CPF 160.397.506-34</text:p>
          </table:table-cell>
          <table:table-cell office:value-type="string" table:style-name="ce19">
            <text:p>IVAINA REIS DE OLIVEIRA</text:p>
          </table:table-cell>
          <table:table-cell office:value-type="string" table:style-name="ce17">
            <text:p>2024NE000193</text:p>
          </table:table-cell>
          <table:table-cell office:value-type="string" table:style-name="ce21">
            <text:p>LOCACAO DE IMOVEL PARA A 082ª ZE DE CONCEICAO DAS ALAGOAS. <text:s/>VIGENCIA: 26/06/2019 A 25/06/2024.</text:p>
          </table:table-cell>
          <table:table-cell office:value-type="float" office:value="4667.51" table:style-name="ce22">
            <text:p>4.667,51</text:p>
          </table:table-cell>
          <table:table-cell office:value-type="float" office:value="745.08" table:style-name="ce22">
            <text:p>745,08</text:p>
          </table:table-cell>
          <table:table-cell office:value-type="float" office:value="745.08" table:style-name="ce22">
            <text:p>745,0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39-49.20196138000</text:p>
          </table:table-cell>
          <table:table-cell office:value-type="string" table:style-name="ce16">
            <text:p>INEXIGIBILIDADE</text:p>
          </table:table-cell>
          <table:table-cell office:value-type="string" table:style-name="ce16">
            <text:p>PESSOA JURIDICA</text:p>
          </table:table-cell>
          <table:table-cell office:value-type="float" office:value="18428854000139" table:style-name="ce20">
            <text:p>CPF 184288.540.001-39</text:p>
          </table:table-cell>
          <table:table-cell office:value-type="string" table:style-name="ce19">
            <text:p>MUNICIPIO DE CONCEICAO DAS ALAGOAS</text:p>
          </table:table-cell>
          <table:table-cell office:value-type="string" table:style-name="ce17">
            <text:p>2024NE000194</text:p>
          </table:table-cell>
          <table:table-cell office:value-type="string" table:style-name="ce21">
            <text:p>DESPESAS COM SERVICOS DE AGUA E ESGOTO PARA O IMOVEL QUE ABRIGA O CARTORIO DA 082ª ZE DE CONCEICAO DAS ALAGOAS. <text:s/>VIGENCIA: 26/06/2019 A 25/06/2024.</text:p>
          </table:table-cell>
          <table:table-cell office:value-type="float" office:value="877.03" table:style-name="ce22">
            <text:p>877,03</text:p>
          </table:table-cell>
          <table:table-cell office:value-type="float" office:value="229.58" table:style-name="ce22">
            <text:p>229,58</text:p>
          </table:table-cell>
          <table:table-cell office:value-type="float" office:value="229.58" table:style-name="ce22">
            <text:p>229,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81-15.20216138061</text:p>
          </table:table-cell>
          <table:table-cell office:value-type="string" table:style-name="ce16">
            <text:p>DISPENSA DE LICITACAO</text:p>
          </table:table-cell>
          <table:table-cell office:value-type="string" table:style-name="ce16">
            <text:p>PESSOA FISICA</text:p>
          </table:table-cell>
          <table:table-cell office:value-type="float" office:value="77143868604" table:style-name="ce17">
            <text:p>C.N.P.J. 00.077.143/8686-04</text:p>
          </table:table-cell>
          <table:table-cell office:value-type="string" table:style-name="ce19">
            <text:p>RODRIGO OTAVIO VALLADAO NOGUEIRA</text:p>
          </table:table-cell>
          <table:table-cell office:value-type="string" table:style-name="ce17">
            <text:p>2024NE000195</text:p>
          </table:table-cell>
          <table:table-cell office:value-type="string" table:style-name="ce21">
            <text:p>LOCACAO DE IMOVEL PARA O CARTORIO DA 061ª ZE DE CAMPANHA. <text:s/>VIGENCIA: 04/07/2022 A 03/07/2027.</text:p>
          </table:table-cell>
          <table:table-cell office:value-type="float" office:value="35925.01" table:style-name="ce22">
            <text:p>35.925,01</text:p>
          </table:table-cell>
          <table:table-cell office:value-type="float" office:value="2800" table:style-name="ce22">
            <text:p>2.800,00</text:p>
          </table:table-cell>
          <table:table-cell office:value-type="float" office:value="2800" table:style-name="ce22">
            <text:p>2.8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08-67.20196138000</text:p>
          </table:table-cell>
          <table:table-cell office:value-type="string" table:style-name="ce16">
            <text:p>DISPENSA DE LICITACAO</text:p>
          </table:table-cell>
          <table:table-cell office:value-type="string" table:style-name="ce16">
            <text:p>PESSOA FISICA</text:p>
          </table:table-cell>
          <table:table-cell office:value-type="float" office:value="15006018615" table:style-name="ce17">
            <text:p>C.N.P.J. 00.015.006/0186-15</text:p>
          </table:table-cell>
          <table:table-cell office:value-type="string" table:style-name="ce19">
            <text:p>ROSA DE LIMA ALVES</text:p>
          </table:table-cell>
          <table:table-cell office:value-type="string" table:style-name="ce17">
            <text:p>2024NE000196</text:p>
          </table:table-cell>
          <table:table-cell office:value-type="string" table:style-name="ce21">
            <text:p>LOCACAO DE IMOVEL PARA A 050ª ZE DE BRASILIA DE MINAS. VIGENCIA: 02/07/2019 A 01/07/2024.</text:p>
          </table:table-cell>
          <table:table-cell office:value-type="float" office:value="7919.94" table:style-name="ce22">
            <text:p>7.919,94</text:p>
          </table:table-cell>
          <table:table-cell office:value-type="float" office:value="1312.93" table:style-name="ce22">
            <text:p>1.312,93</text:p>
          </table:table-cell>
          <table:table-cell office:value-type="float" office:value="1312.93" table:style-name="ce22">
            <text:p>1.312,9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386-37.20196138000</text:p>
          </table:table-cell>
          <table:table-cell office:value-type="string" table:style-name="ce16">
            <text:p>DISPENSA DE LICITACAO</text:p>
          </table:table-cell>
          <table:table-cell office:value-type="string" table:style-name="ce16">
            <text:p>PESSOA FISICA</text:p>
          </table:table-cell>
          <table:table-cell office:value-type="float" office:value="75575019691" table:style-name="ce17">
            <text:p>C.N.P.J. 00.075.575/0196-91</text:p>
          </table:table-cell>
          <table:table-cell office:value-type="string" table:style-name="ce21">
            <text:p>OSORIO MACHADO JUNIOR</text:p>
          </table:table-cell>
          <table:table-cell office:value-type="string" table:style-name="ce16">
            <text:p>2024NE000197</text:p>
          </table:table-cell>
          <table:table-cell office:value-type="string" table:style-name="ce19">
            <text:p>LOCACAO DE IMOVEL (SALA 101) PARA O CARTORIO ELEITORAL DA 116ª ZE DE FRUTAL. <text:s/>VIGENCIA: 01/05/2023 A 30/04/2026.</text:p>
          </table:table-cell>
          <table:table-cell office:value-type="float" office:value="10622.06" table:style-name="ce22">
            <text:p>10.622,06</text:p>
          </table:table-cell>
          <table:table-cell office:value-type="float" office:value="777.36" table:style-name="ce22">
            <text:p>777,36</text:p>
          </table:table-cell>
          <table:table-cell office:value-type="float" office:value="777.36" table:style-name="ce22">
            <text:p>777,3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27-28.20196138000</text:p>
          </table:table-cell>
          <table:table-cell office:value-type="string" table:style-name="ce16">
            <text:p>DISPENSA DE LICITACAO</text:p>
          </table:table-cell>
          <table:table-cell office:value-type="string" table:style-name="ce16">
            <text:p>PESSOA FISICA</text:p>
          </table:table-cell>
          <table:table-cell office:value-type="float" office:value="85380687687" table:style-name="ce20">
            <text:p>CPF 853.806.876-87</text:p>
          </table:table-cell>
          <table:table-cell office:value-type="string" table:style-name="ce21">
            <text:p>TATIANY APARECIDA FERREIRA MEDEIROS</text:p>
          </table:table-cell>
          <table:table-cell office:value-type="string" table:style-name="ce16">
            <text:p>2024NE000198</text:p>
          </table:table-cell>
          <table:table-cell office:value-type="string" table:style-name="ce19">
            <text:p>LOCACAO DE IMOVEL PARA A 327ª ZE DE CAMPOS ALTOS. <text:s/>VIGENCIA: 01/05/2019 A 30/04/2024.</text:p>
          </table:table-cell>
          <table:table-cell office:value-type="float" office:value="4850.6500000000005" table:style-name="ce22">
            <text:p>4.850,65</text:p>
          </table:table-cell>
          <table:table-cell office:value-type="float" office:value="1114.1600000000001" table:style-name="ce22">
            <text:p>1.114,16</text:p>
          </table:table-cell>
          <table:table-cell office:value-type="float" office:value="1114.1600000000001" table:style-name="ce22">
            <text:p>1.114,1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12-07.20196138000</text:p>
          </table:table-cell>
          <table:table-cell office:value-type="string" table:style-name="ce16">
            <text:p>DISPENSA DE LICITACAO</text:p>
          </table:table-cell>
          <table:table-cell office:value-type="string" table:style-name="ce16">
            <text:p>PESSOA FISICA</text:p>
          </table:table-cell>
          <table:table-cell office:value-type="float" office:value="30171792653" table:style-name="ce17">
            <text:p>C.N.P.J. 00.030.171/7926-53</text:p>
          </table:table-cell>
          <table:table-cell office:value-type="string" table:style-name="ce21">
            <text:p>VENINO LOPES DA SILVA</text:p>
          </table:table-cell>
          <table:table-cell office:value-type="string" table:style-name="ce16">
            <text:p>2024NE000199</text:p>
          </table:table-cell>
          <table:table-cell office:value-type="string" table:style-name="ce19">
            <text:p>LOCACAO DE IMOVEL PARA A 076ª ZE DE CARMO DO PARANAIBA. <text:s/>VIGENCIA: 26/03/2022 A 25/03/2027.</text:p>
          </table:table-cell>
          <table:table-cell office:value-type="float" office:value="17243.93" table:style-name="ce22">
            <text:p>17.243,93</text:p>
          </table:table-cell>
          <table:table-cell office:value-type="float" office:value="1372.75" table:style-name="ce22">
            <text:p>1.372,75</text:p>
          </table:table-cell>
          <table:table-cell office:value-type="float" office:value="1372.75" table:style-name="ce22">
            <text:p>1.372,7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9.0.000006088-0</text:p>
          </table:table-cell>
          <table:table-cell office:value-type="string" table:style-name="ce16">
            <text:p>PREGAO</text:p>
          </table:table-cell>
          <table:table-cell office:value-type="string" table:style-name="ce16">
            <text:p>PESSOA JURIDICA</text:p>
          </table:table-cell>
          <table:table-cell office:value-type="float" office:value="26299693000159" table:style-name="ce17">
            <text:p>C.N.P.J. 26.299.693/0001-59</text:p>
          </table:table-cell>
          <table:table-cell office:value-type="string" table:style-name="ce21">
            <text:p>TELEALPHA COMERCIAL LTDA</text:p>
          </table:table-cell>
          <table:table-cell office:value-type="string" table:style-name="ce16">
            <text:p>2024NE000200</text:p>
          </table:table-cell>
          <table:table-cell office:value-type="string" table:style-name="ce19">
            <text:p>SERVICOS DE MANUTENCAO E SUPORTE TECNICO, EM CARATER PREVENTIVO E CORRETIVO, NOS EQUIPAMENTOS E PROGRAMAS COMPONENTES DAS CENTRAIS TELEFONICAS QUE SERVEM AOS PREDIOS SEDE E ANEXO I DO TRE-MG. VIGENCIA: 03/12/2023 A 02/03/2024.</text:p>
          </table:table-cell>
          <table:table-cell office:value-type="float" office:value="7424.64" table:style-name="ce22">
            <text:p>7.424,64</text:p>
          </table:table-cell>
          <table:table-cell office:value-type="float" office:value="3596.31" table:style-name="ce22">
            <text:p>3.596,31</text:p>
          </table:table-cell>
          <table:table-cell office:value-type="float" office:value="3256.46" table:style-name="ce22">
            <text:p>3.256,46</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23940-78.20236138000</text:p>
          </table:table-cell>
          <table:table-cell office:value-type="string" table:style-name="ce16">
            <text:p>NAO SE APLICA</text:p>
          </table:table-cell>
          <table:table-cell office:value-type="string" table:style-name="ce16">
            <text:p>PESSOA FISICA</text:p>
          </table:table-cell>
          <table:table-cell office:value-type="float" office:value="79131697615" table:style-name="ce17">
            <text:p>C.N.P.J. 00.079.131/6976-15</text:p>
          </table:table-cell>
          <table:table-cell office:value-type="string" table:style-name="ce21">
            <text:p>CLAUDIANA FERNANDINO SOUZA</text:p>
          </table:table-cell>
          <table:table-cell office:value-type="string" table:style-name="ce16">
            <text:p>2024NE000201</text:p>
          </table:table-cell>
          <table:table-cell office:value-type="string" table:style-name="ce19">
            <text:p>RECONHECIMENTO DE DIVIDA DE EXERCICIOS ANTERIORES, REF. REEMBOLSO DE DESPESAS EFETUADAS, CARATER EXCEPCIONAL, REFERENTES AO PAGAMENTO DE TAXAS DE PEDAGIO DURANTE DESLOCAMENTO DOS MOTORISTAS TERCEIRIZADOS PARA ATENDIMENTO A SOLICITACOES NOS MUNICIPIOS DE SAO FRANCISCO, ITUMIRIM E VARZEA DA PALMA.</text:p>
          </table:table-cell>
          <table:table-cell office:value-type="float" office:value="184" table:style-name="ce22">
            <text:p>184,00</text:p>
          </table:table-cell>
          <table:table-cell office:value-type="float" office:value="184" table:style-name="ce22">
            <text:p>184,00</text:p>
          </table:table-cell>
          <table:table-cell office:value-type="float" office:value="184" table:style-name="ce22">
            <text:p>184,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15-59.20196138000</text:p>
          </table:table-cell>
          <table:table-cell office:value-type="string" table:style-name="ce16">
            <text:p>DISPENSA DE LICITACAO</text:p>
          </table:table-cell>
          <table:table-cell office:value-type="string" table:style-name="ce16">
            <text:p>PESSOA FISICA</text:p>
          </table:table-cell>
          <table:table-cell office:value-type="float" office:value="3387958633" table:style-name="ce20">
            <text:p>CPF 033.879.586-33</text:p>
          </table:table-cell>
          <table:table-cell office:value-type="string" table:style-name="ce21">
            <text:p>RAQUEL MAGALHAES DE ABREU</text:p>
          </table:table-cell>
          <table:table-cell office:value-type="string" table:style-name="ce16">
            <text:p>2024NE000202</text:p>
          </table:table-cell>
          <table:table-cell office:value-type="string" table:style-name="ce19">
            <text:p>LOCACAO DE IMOVEL PARA A 127ª ZE DE IBIRACI. VIGENCIA: 03/07/2022 A 02/07/2027.</text:p>
          </table:table-cell>
          <table:table-cell office:value-type="float" office:value="23672.670000000002" table:style-name="ce22">
            <text:p>23.672,67</text:p>
          </table:table-cell>
          <table:table-cell office:value-type="float" office:value="1960.35" table:style-name="ce22">
            <text:p>1.960,35</text:p>
          </table:table-cell>
          <table:table-cell office:value-type="float" office:value="1960.35" table:style-name="ce22">
            <text:p>1.960,3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16-44.20196138000</text:p>
          </table:table-cell>
          <table:table-cell office:value-type="string" table:style-name="ce16">
            <text:p>DISPENSA DE LICITACAO</text:p>
          </table:table-cell>
          <table:table-cell office:value-type="string" table:style-name="ce16">
            <text:p>PESSOA FISICA</text:p>
          </table:table-cell>
          <table:table-cell office:value-type="float" office:value="6893036612" table:style-name="ce17">
            <text:p>C.N.P.J. 00.006.893/0366-12</text:p>
          </table:table-cell>
          <table:table-cell office:value-type="string" table:style-name="ce19">
            <text:p>DEBORA GUSMAO PINHEIRO GOMES</text:p>
          </table:table-cell>
          <table:table-cell office:value-type="string" table:style-name="ce17">
            <text:p>2024NE000203</text:p>
          </table:table-cell>
          <table:table-cell office:value-type="string" table:style-name="ce21">
            <text:p>LOCACAO DE IMOVEL PARA A 147ª ZE DE JANAUBA. VIGENCIA: 03/12/2022 A 02/12/2027.</text:p>
          </table:table-cell>
          <table:table-cell office:value-type="float" office:value="39151.439999999995" table:style-name="ce22">
            <text:p>39.151,44</text:p>
          </table:table-cell>
          <table:table-cell office:value-type="float" office:value="3167.35" table:style-name="ce22">
            <text:p>3.167,35</text:p>
          </table:table-cell>
          <table:table-cell office:value-type="float" office:value="3167.35" table:style-name="ce22">
            <text:p>3.167,3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257-32.20196138000</text:p>
          </table:table-cell>
          <table:table-cell office:value-type="string" table:style-name="ce16">
            <text:p>DISPENSA DE LICITACAO</text:p>
          </table:table-cell>
          <table:table-cell office:value-type="string" table:style-name="ce16">
            <text:p>PESSOA FISICA</text:p>
          </table:table-cell>
          <table:table-cell office:value-type="float" office:value="53203488604" table:style-name="ce20">
            <text:p>CPF 532.034.886-04</text:p>
          </table:table-cell>
          <table:table-cell office:value-type="string" table:style-name="ce19">
            <text:p>ANDREA GOULART BADARO MONTEIRO DE CASTRO</text:p>
          </table:table-cell>
          <table:table-cell office:value-type="string" table:style-name="ce17">
            <text:p>2024NE000204</text:p>
          </table:table-cell>
          <table:table-cell office:value-type="string" table:style-name="ce21">
            <text:p>LOCACAO DE IMOVEL PARA A 187ª ZE DE MURIAE. VIGENCIA: 16/07/2023 A 15/07/2024.</text:p>
          </table:table-cell>
          <table:table-cell office:value-type="float" office:value="34402.959999999999" table:style-name="ce22">
            <text:p>34.402,96</text:p>
          </table:table-cell>
          <table:table-cell office:value-type="float" office:value="5200" table:style-name="ce22">
            <text:p>5.200,00</text:p>
          </table:table-cell>
          <table:table-cell office:value-type="float" office:value="5200" table:style-name="ce22">
            <text:p>5.2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257-32.20196138000</text:p>
          </table:table-cell>
          <table:table-cell office:value-type="string" table:style-name="ce16">
            <text:p>INEXIGIBILIDADE</text:p>
          </table:table-cell>
          <table:table-cell office:value-type="string" table:style-name="ce16">
            <text:p>PESSOA JURIDICA</text:p>
          </table:table-cell>
          <table:table-cell office:value-type="float" office:value="2318396000145" table:style-name="ce17">
            <text:p>C.N.P.J. 02.318.396/0001-45</text:p>
          </table:table-cell>
          <table:table-cell office:value-type="string" table:style-name="ce19">
            <text:p>DEPARTAMENTO MUNICIPAL DE SANEAMENTO URBANO - DEMSUR</text:p>
          </table:table-cell>
          <table:table-cell office:value-type="string" table:style-name="ce17">
            <text:p>2024NE000205</text:p>
          </table:table-cell>
          <table:table-cell office:value-type="string" table:style-name="ce21">
            <text:p>SERVICOS DE AGUA E ESGOTO PARA O CARTORIO DA 187ª ZE DE MURIAE. VIGENCIA: 16/07/2023 A 15/07/2024.</text:p>
          </table:table-cell>
          <table:table-cell office:value-type="float" office:value="1518.93" table:style-name="ce22">
            <text:p>1.518,93</text:p>
          </table:table-cell>
          <table:table-cell office:value-type="float" office:value="265.18" table:style-name="ce22">
            <text:p>265,18</text:p>
          </table:table-cell>
          <table:table-cell office:value-type="float" office:value="265.18" table:style-name="ce22">
            <text:p>265,1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03-97.20196138000</text:p>
          </table:table-cell>
          <table:table-cell office:value-type="string" table:style-name="ce16">
            <text:p>DISPENSA DE LICITACAO</text:p>
          </table:table-cell>
          <table:table-cell office:value-type="string" table:style-name="ce16">
            <text:p>PESSOA FISICA</text:p>
          </table:table-cell>
          <table:table-cell office:value-type="float" office:value="1629565687" table:style-name="ce20">
            <text:p>CPF 016.295.656-87</text:p>
          </table:table-cell>
          <table:table-cell office:value-type="string" table:style-name="ce21">
            <text:p>JERONIMO ANDRADE FILHO</text:p>
          </table:table-cell>
          <table:table-cell office:value-type="string" table:style-name="ce16">
            <text:p>2024NE000206</text:p>
          </table:table-cell>
          <table:table-cell office:value-type="string" table:style-name="ce19">
            <text:p>LOCACAO DE IMOVEL PARA A 1ª ZE DE ABAETE. VIGENCIA: 15/03/2020 A 14/03/2025.</text:p>
          </table:table-cell>
          <table:table-cell office:value-type="float" office:value="17244.84" table:style-name="ce22">
            <text:p>17.244,84</text:p>
          </table:table-cell>
          <table:table-cell office:value-type="float" office:value="1437.07" table:style-name="ce22">
            <text:p>1.437,07</text:p>
          </table:table-cell>
          <table:table-cell office:value-type="float" office:value="1437.07" table:style-name="ce22">
            <text:p>1.437,0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29-68.20216138077</text:p>
          </table:table-cell>
          <table:table-cell office:value-type="string" table:style-name="ce16">
            <text:p>DISPENSA DE LICITACAO</text:p>
          </table:table-cell>
          <table:table-cell office:value-type="string" table:style-name="ce16">
            <text:p>PESSOA FISICA</text:p>
          </table:table-cell>
          <table:table-cell office:value-type="float" office:value="47111216687" table:style-name="ce17">
            <text:p>C.N.P.J. 00.047.111/2166-87</text:p>
          </table:table-cell>
          <table:table-cell office:value-type="string" table:style-name="ce21">
            <text:p>JORGE BENEDITO DE OLIVEIRA</text:p>
          </table:table-cell>
          <table:table-cell office:value-type="string" table:style-name="ce16">
            <text:p>2024NE000207</text:p>
          </table:table-cell>
          <table:table-cell office:value-type="string" table:style-name="ce19">
            <text:p>LOCACAO DE IMOVEL PARA A 077ª ZE DE CARMO DO RIO CLARO. VIGENCIA: 09/02/2023 A 08/02/2028.</text:p>
          </table:table-cell>
          <table:table-cell office:value-type="float" office:value="26400" table:style-name="ce22">
            <text:p>26.400,00</text:p>
          </table:table-cell>
          <table:table-cell office:value-type="float" office:value="2200" table:style-name="ce22">
            <text:p>2.200,00</text:p>
          </table:table-cell>
          <table:table-cell office:value-type="float" office:value="2200" table:style-name="ce22">
            <text:p>2.2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09-07.20196138000</text:p>
          </table:table-cell>
          <table:table-cell office:value-type="string" table:style-name="ce16">
            <text:p>DISPENSA DE LICITACAO</text:p>
          </table:table-cell>
          <table:table-cell office:value-type="string" table:style-name="ce16">
            <text:p>PESSOA FISICA</text:p>
          </table:table-cell>
          <table:table-cell office:value-type="float" office:value="27175154615" table:style-name="ce20">
            <text:p>CPF 271.751.546-15</text:p>
          </table:table-cell>
          <table:table-cell office:value-type="string" table:style-name="ce21">
            <text:p>ANA MARIA RAMOS</text:p>
          </table:table-cell>
          <table:table-cell office:value-type="string" table:style-name="ce16">
            <text:p>2024NE000208</text:p>
          </table:table-cell>
          <table:table-cell office:value-type="string" table:style-name="ce19">
            <text:p>LOCACAO DE IMOVEL DA 13ª ZE DE ANDRADAS. VIGENCIA: 28/09/2020 A 27/09/2025.</text:p>
          </table:table-cell>
          <table:table-cell office:value-type="float" office:value="31997.9" table:style-name="ce22">
            <text:p>31.997,90</text:p>
          </table:table-cell>
          <table:table-cell office:value-type="float" office:value="2567.39" table:style-name="ce22">
            <text:p>2.567,39</text:p>
          </table:table-cell>
          <table:table-cell office:value-type="float" office:value="2567.39" table:style-name="ce22">
            <text:p>2.567,3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04-82.20196138000</text:p>
          </table:table-cell>
          <table:table-cell office:value-type="string" table:style-name="ce16">
            <text:p>DISPENSA DE LICITACAO</text:p>
          </table:table-cell>
          <table:table-cell office:value-type="string" table:style-name="ce16">
            <text:p>PESSOA FISICA</text:p>
          </table:table-cell>
          <table:table-cell office:value-type="float" office:value="39733963615" table:style-name="ce20">
            <text:p>CPF 397.339.636-15</text:p>
          </table:table-cell>
          <table:table-cell office:value-type="string" table:style-name="ce21">
            <text:p>FRANCISCO RIBEIRO DE ASSIS</text:p>
          </table:table-cell>
          <table:table-cell office:value-type="string" table:style-name="ce16">
            <text:p>2024NE000209</text:p>
          </table:table-cell>
          <table:table-cell office:value-type="string" table:style-name="ce19">
            <text:p>LOCACAO DE IMOVEL PARA A 010ª ZE DE ALPINOPOLIS. VIGENCIA: 14/03/2020 A 13/03/2025.</text:p>
          </table:table-cell>
          <table:table-cell office:value-type="float" office:value="8231.0400000000009" table:style-name="ce22">
            <text:p>8.231,04</text:p>
          </table:table-cell>
          <table:table-cell office:value-type="float" office:value="685.92" table:style-name="ce22">
            <text:p>685,92</text:p>
          </table:table-cell>
          <table:table-cell office:value-type="float" office:value="685.92" table:style-name="ce22">
            <text:p>685,9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534-48.20196138000</text:p>
          </table:table-cell>
          <table:table-cell office:value-type="string" table:style-name="ce16">
            <text:p>INEXIGIBILIDADE</text:p>
          </table:table-cell>
          <table:table-cell office:value-type="string" table:style-name="ce16">
            <text:p>PESSOA JURIDICA</text:p>
          </table:table-cell>
          <table:table-cell office:value-type="float" office:value="26151886000168" table:style-name="ce20">
            <text:p>CPF 261518.860.001-68</text:p>
          </table:table-cell>
          <table:table-cell office:value-type="string" table:style-name="ce21">
            <text:p>DEPARTAMENTO MUNICIPAL DE AGUA E ESGOTO</text:p>
          </table:table-cell>
          <table:table-cell office:value-type="string" table:style-name="ce16">
            <text:p>2024NE000211</text:p>
          </table:table-cell>
          <table:table-cell office:value-type="string" table:style-name="ce19">
            <text:p>DESPESAS COM SERVICOS DE AGUA E ESGOTO PARA A 339ª ZE DE JEQUERI. VIGENCIA: 30/07/2023 A 29/07/2028.</text:p>
          </table:table-cell>
          <table:table-cell office:value-type="float" office:value="292.92" table:style-name="ce22">
            <text:p>292,92</text:p>
          </table:table-cell>
          <table:table-cell office:value-type="float" office:value="35.94" table:style-name="ce22">
            <text:p>35,94</text:p>
          </table:table-cell>
          <table:table-cell office:value-type="float" office:value="35.94" table:style-name="ce22">
            <text:p>35,9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22-51.20196138000</text:p>
          </table:table-cell>
          <table:table-cell office:value-type="string" table:style-name="ce16">
            <text:p>DISPENSA DE LICITACAO</text:p>
          </table:table-cell>
          <table:table-cell office:value-type="string" table:style-name="ce16">
            <text:p>PESSOA FISICA</text:p>
          </table:table-cell>
          <table:table-cell office:value-type="float" office:value="20657293687" table:style-name="ce20">
            <text:p>CPF 206.572.936-87</text:p>
          </table:table-cell>
          <table:table-cell office:value-type="string" table:style-name="ce19">
            <text:p>MARIA DO AMPARO DE MATOS SOARES PRATES</text:p>
          </table:table-cell>
          <table:table-cell office:value-type="string" table:style-name="ce17">
            <text:p>2024NE000212</text:p>
          </table:table-cell>
          <table:table-cell office:value-type="string" table:style-name="ce21">
            <text:p>LOCACAO DE IMOVEL PARA A 148ª ZE DE JANUARIA. VIGENCIA: 01/03/2019 A 29/02/2024.</text:p>
          </table:table-cell>
          <table:table-cell office:value-type="float" office:value="7476.4299999999994" table:style-name="ce22">
            <text:p>7.476,43</text:p>
          </table:table-cell>
          <table:table-cell office:value-type="float" office:value="3721.14" table:style-name="ce22">
            <text:p>3.721,14</text:p>
          </table:table-cell>
          <table:table-cell office:value-type="float" office:value="3721.14" table:style-name="ce22">
            <text:p>3.721,1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13- 96.20196138000</text:p>
          </table:table-cell>
          <table:table-cell office:value-type="string" table:style-name="ce16">
            <text:p>DISPENSA DE LICITACAO</text:p>
          </table:table-cell>
          <table:table-cell office:value-type="string" table:style-name="ce16">
            <text:p>PESSOA FISICA</text:p>
          </table:table-cell>
          <table:table-cell office:value-type="float" office:value="36737151604" table:style-name="ce20">
            <text:p>CPF 367.371.516-04</text:p>
          </table:table-cell>
          <table:table-cell office:value-type="string" table:style-name="ce21">
            <text:p>ZILEIDE CAMPOS FERNANDES COSTA</text:p>
          </table:table-cell>
          <table:table-cell office:value-type="string" table:style-name="ce16">
            <text:p>2024NE000213</text:p>
          </table:table-cell>
          <table:table-cell office:value-type="string" table:style-name="ce19">
            <text:p>LOCACAO DE IMOVEL PARA A 255ª ZE DE SAO JOAO DA PONTE. VIGENCIA: 01/04/2019 A 31/03/2024.</text:p>
          </table:table-cell>
          <table:table-cell office:value-type="float" office:value="5274.06" table:style-name="ce22">
            <text:p>5.274,06</text:p>
          </table:table-cell>
          <table:table-cell office:value-type="float" office:value="1747.13" table:style-name="ce22">
            <text:p>1.747,13</text:p>
          </table:table-cell>
          <table:table-cell office:value-type="float" office:value="1747.13" table:style-name="ce22">
            <text:p>1.747,13</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306-11.20196138000</text:p>
          </table:table-cell>
          <table:table-cell office:value-type="string" table:style-name="ce16">
            <text:p>DISPENSA DE LICITACAO</text:p>
          </table:table-cell>
          <table:table-cell office:value-type="string" table:style-name="ce16">
            <text:p>PESSOA JURIDICA</text:p>
          </table:table-cell>
          <table:table-cell office:value-type="float" office:value="71208516000174" table:style-name="ce17">
            <text:p>C.N.P.J. 71.208.516/0001-74</text:p>
          </table:table-cell>
          <table:table-cell office:value-type="string" table:style-name="ce21">
            <text:p>ALGAR TELECOM S/A</text:p>
          </table:table-cell>
          <table:table-cell office:value-type="string" table:style-name="ce16">
            <text:p>2024NE000214</text:p>
          </table:table-cell>
          <table:table-cell office:value-type="string" table:style-name="ce19">
            <text:p>PRORROGACAO DO CONTRATO 118/19, DE SERVICO TELEFONICO FIXO COMUTADO (STFC), LOCAL E LONGA DISTANCIA ESTADUAL, COM FORNECIMENTO DE 02 (DOIS) TRONCOS DIGITAIS E1 DE 30 (TRINTA) CANAIS, SOB REGIME DE EMPREITADA POR PRECO UNITARIO, PARA OPERACIONALIZACAO DO TRIDIGITO 148. VIGENCIA: 01/01/2024 A 31/12/2024.</text:p>
          </table:table-cell>
          <table:table-cell office:value-type="float" office:value="41593.120000000003" table:style-name="ce22">
            <text:p>41.593,12</text:p>
          </table:table-cell>
          <table:table-cell office:value-type="float" office:value="1977.52" table:style-name="ce22">
            <text:p>1.977,52</text:p>
          </table:table-cell>
          <table:table-cell office:value-type="float" office:value="1820.32" table:style-name="ce22">
            <text:p>1.820,3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34-72.20196138000</text:p>
          </table:table-cell>
          <table:table-cell office:value-type="string" table:style-name="ce16">
            <text:p>INEXIGIBILIDADE</text:p>
          </table:table-cell>
          <table:table-cell office:value-type="string" table:style-name="ce16">
            <text:p>PESSOA JURIDICA</text:p>
          </table:table-cell>
          <table:table-cell office:value-type="float" office:value="19893791000154" table:style-name="ce17">
            <text:p>C.N.P.J. 19.893.791/0001-54</text:p>
          </table:table-cell>
          <table:table-cell office:value-type="string" table:style-name="ce19">
            <text:p>SERVICO AUTONOMO DE AGUA E ESGOTO</text:p>
          </table:table-cell>
          <table:table-cell office:value-type="string" table:style-name="ce17">
            <text:p>2024NE000215</text:p>
          </table:table-cell>
          <table:table-cell office:value-type="string" table:style-name="ce21">
            <text:p>DESPESAS DE AGUA E ESGOTO DO IMOVEL CEDIDO PARA A 56ª ZE DE CAETE. (TERMO DE CESSAO Nº 81/2013). VIGENCIA: 01/01/2022 A 31/08/2038.</text:p>
          </table:table-cell>
          <table:table-cell office:value-type="float" office:value="988.57" table:style-name="ce22">
            <text:p>988,57</text:p>
          </table:table-cell>
          <table:table-cell office:value-type="float" office:value="136.22999999999999" table:style-name="ce22">
            <text:p>136,23</text:p>
          </table:table-cell>
          <table:table-cell office:value-type="float" office:value="136.22999999999999" table:style-name="ce22">
            <text:p>136,2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85-75.20206138000</text:p>
          </table:table-cell>
          <table:table-cell office:value-type="string" table:style-name="ce16">
            <text:p>DISPENSA DE LICITACAO</text:p>
          </table:table-cell>
          <table:table-cell office:value-type="string" table:style-name="ce16">
            <text:p>PESSOA FISICA</text:p>
          </table:table-cell>
          <table:table-cell office:value-type="float" office:value="7607031839" table:style-name="ce17">
            <text:p>C.N.P.J. 00.007.607/0318-39</text:p>
          </table:table-cell>
          <table:table-cell office:value-type="string" table:style-name="ce19">
            <text:p>MIRNA PASSOS BACHA</text:p>
          </table:table-cell>
          <table:table-cell office:value-type="string" table:style-name="ce17">
            <text:p>2024NE000216</text:p>
          </table:table-cell>
          <table:table-cell office:value-type="string" table:style-name="ce21">
            <text:p>LOCACAO DE IMOVEL PARA O CARTORIO DA 159ª ZE DE LAMBARI. VIGENCIA: 02/03/2020 A 01/03/2025.</text:p>
          </table:table-cell>
          <table:table-cell office:value-type="float" office:value="22103.040000000001" table:style-name="ce22">
            <text:p>22.103,04</text:p>
          </table:table-cell>
          <table:table-cell office:value-type="float" office:value="1841.92" table:style-name="ce22">
            <text:p>1.841,92</text:p>
          </table:table-cell>
          <table:table-cell office:value-type="float" office:value="1841.92" table:style-name="ce22">
            <text:p>1.841,9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85-75.20206138000</text:p>
          </table:table-cell>
          <table:table-cell office:value-type="string" table:style-name="ce16">
            <text:p>INEXIGIBILIDADE</text:p>
          </table:table-cell>
          <table:table-cell office:value-type="string" table:style-name="ce16">
            <text:p>PESSOA JURIDICA</text:p>
          </table:table-cell>
          <table:table-cell office:value-type="float" office:value="5114647000168" table:style-name="ce17">
            <text:p>C.N.P.J. 05.114.647/0001-68</text:p>
          </table:table-cell>
          <table:table-cell office:value-type="string" table:style-name="ce19">
            <text:p>SERVICO AUTONOMO DE AGUA E ESGOTO - SAAE</text:p>
          </table:table-cell>
          <table:table-cell office:value-type="string" table:style-name="ce17">
            <text:p>2024NE000217</text:p>
          </table:table-cell>
          <table:table-cell office:value-type="string" table:style-name="ce21">
            <text:p>DESPESAS COM SERVICOS DE AGUA E ESGOTO DO IMOVEL QUE ABRIGA O CARTORIO ELEITORAL DA 159ª ZE DE LAMBARI. VIGENCIA: 02/03/2020 A 01/03/2025.</text:p>
          </table:table-cell>
          <table:table-cell office:value-type="float" office:value="643.89" table:style-name="ce22">
            <text:p>643,89</text:p>
          </table:table-cell>
          <table:table-cell office:value-type="float" office:value="37.770000000000003" table:style-name="ce22">
            <text:p>37,77</text:p>
          </table:table-cell>
          <table:table-cell office:value-type="float" office:value="37.770000000000003" table:style-name="ce22">
            <text:p>37,7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62-85.20196138000</text:p>
          </table:table-cell>
          <table:table-cell office:value-type="string" table:style-name="ce16">
            <text:p>DISPENSA DE LICITACAO</text:p>
          </table:table-cell>
          <table:table-cell office:value-type="string" table:style-name="ce16">
            <text:p>PESSOA FISICA</text:p>
          </table:table-cell>
          <table:table-cell office:value-type="float" office:value="95910000659" table:style-name="ce20">
            <text:p>CPF 959.100.006-59</text:p>
          </table:table-cell>
          <table:table-cell office:value-type="string" table:style-name="ce21">
            <text:p>RICARDO MARQUES CAVALCANTI</text:p>
          </table:table-cell>
          <table:table-cell office:value-type="string" table:style-name="ce16">
            <text:p>2024NE000218</text:p>
          </table:table-cell>
          <table:table-cell office:value-type="string" table:style-name="ce19">
            <text:p>LOCACAO DE IMOVEL PARA A 115ª ZE DE FRANCISCO SA. VIGENCIA: 11/06/2023 A 10/06/2028.</text:p>
          </table:table-cell>
          <table:table-cell office:value-type="float" office:value="29054.53" table:style-name="ce22">
            <text:p>29.054,53</text:p>
          </table:table-cell>
          <table:table-cell office:value-type="float" office:value="2345" table:style-name="ce22">
            <text:p>2.345,00</text:p>
          </table:table-cell>
          <table:table-cell office:value-type="float" office:value="2345" table:style-name="ce22">
            <text:p>2.345,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762-85.20196138000</text:p>
          </table:table-cell>
          <table:table-cell office:value-type="string" table:style-name="ce16">
            <text:p>INEXIGIBILIDADE</text:p>
          </table:table-cell>
          <table:table-cell office:value-type="string" table:style-name="ce16">
            <text:p>PESSOA JURIDICA</text:p>
          </table:table-cell>
          <table:table-cell office:value-type="float" office:value="21371513000189" table:style-name="ce17">
            <text:p>C.N.P.J. 21.371.513/0001-89</text:p>
          </table:table-cell>
          <table:table-cell office:value-type="string" table:style-name="ce19">
            <text:p>SERVICO AUTONOMO DE AGUA E ESGOTO</text:p>
          </table:table-cell>
          <table:table-cell office:value-type="string" table:style-name="ce17">
            <text:p>2024NE000219</text:p>
          </table:table-cell>
          <table:table-cell office:value-type="string" table:style-name="ce21">
            <text:p>DESPESAS COM SERVICOS DE AGUA E ESGOTO PARA O IMOVEL QUE ABRIGA O CARTORIO DA 115ª ZE DE FRANCISCO SA. VIGENCIA: 11/06/2023 A 10/06/2028.</text:p>
          </table:table-cell>
          <table:table-cell office:value-type="float" office:value="749.04" table:style-name="ce22">
            <text:p>749,04</text:p>
          </table:table-cell>
          <table:table-cell office:value-type="float" office:value="50.74" table:style-name="ce22">
            <text:p>50,74</text:p>
          </table:table-cell>
          <table:table-cell office:value-type="float" office:value="50.74" table:style-name="ce22">
            <text:p>50,7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2035-76.20236138000</text:p>
          </table:table-cell>
          <table:table-cell office:value-type="string" table:style-name="ce16">
            <text:p>DISPENSA DE LICITACAO</text:p>
          </table:table-cell>
          <table:table-cell office:value-type="string" table:style-name="ce16">
            <text:p>PESSOA JURIDICA</text:p>
          </table:table-cell>
          <table:table-cell office:value-type="float" office:value="46917534000188" table:style-name="ce17">
            <text:p>C.N.P.J. 46.917.534/0001-88</text:p>
          </table:table-cell>
          <table:table-cell office:value-type="string" table:style-name="ce21">
            <text:p>FABY FLORES LTDA</text:p>
          </table:table-cell>
          <table:table-cell office:value-type="string" table:style-name="ce16">
            <text:p>2024NE000220</text:p>
          </table:table-cell>
          <table:table-cell office:value-type="string" table:style-name="ce19">
            <text:p>AQUISICAO DE ARRANJOS NATURAIS VARIADOS, PARA ADORNAMENTO DE SOLENIDADES E EVENTOS OFICIAIS DA JUSTICA ELEITORAL DE MINAS GERAIS, A SEREM REALIZADOS NO EXERCICIO DE 2024.</text:p>
          </table:table-cell>
          <table:table-cell office:value-type="float" office:value="30000" table:style-name="ce22">
            <text:p>30.000,00</text:p>
          </table:table-cell>
          <table:table-cell office:value-type="float" office:value="6817.59" table:style-name="ce22">
            <text:p>6.817,59</text:p>
          </table:table-cell>
          <table:table-cell office:value-type="float" office:value="6817.59" table:style-name="ce22">
            <text:p>6.817,5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171-18.20196138000</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17">
            <text:p>C.N.P.J. 08.312.139/0001-82</text:p>
          </table:table-cell>
          <table:table-cell office:value-type="string" table:style-name="ce21">
            <text:p>ELO ADMINISTRACAO &amp; TERCEIRIZACAO LTDA</text:p>
          </table:table-cell>
          <table:table-cell office:value-type="string" table:style-name="ce16">
            <text:p>2024NE000221</text:p>
          </table:table-cell>
          <table:table-cell office:value-type="string" table:style-name="ce19">
            <text:p>PRORROGACAO DO CONTRATO Nº 155/18, REF AOS SERVICOS DE PORTARIA PARA O IMOVEL QUE ABRIGA OS CARTORIOS ELEITORAIS DAS 118ª, 119ª E 318ª ZZEE DE GOVERNADOR VALADARES. VIGENCIA: 05/02/2024 A 04/05/2024.</text:p>
          </table:table-cell>
          <table:table-cell office:value-type="float" office:value="9892.92" table:style-name="ce22">
            <text:p>9.892,9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622-04.20236138000</text:p>
          </table:table-cell>
          <table:table-cell office:value-type="string" table:style-name="ce16">
            <text:p>PREGAO</text:p>
          </table:table-cell>
          <table:table-cell office:value-type="string" table:style-name="ce16">
            <text:p>PESSOA JURIDICA</text:p>
          </table:table-cell>
          <table:table-cell office:value-type="float" office:value="21613941000170" table:style-name="ce17">
            <text:p>C.N.P.J. 21.613.941/0001-70</text:p>
          </table:table-cell>
          <table:table-cell office:value-type="string" table:style-name="ce19">
            <text:p>SMART LINK SOLUCOES LTDA</text:p>
          </table:table-cell>
          <table:table-cell office:value-type="string" table:style-name="ce17">
            <text:p>2024NE000222</text:p>
          </table:table-cell>
          <table:table-cell office:value-type="string" table:style-name="ce21">
            <text:p>PRESTACAO DOS SERVICOS DE MANUTENCAO E ADEQUACAO PREDIAL, NA REGIAO DO TRIANGULO MINEIRO (REGIAO 1). <text:s/>VIGENCIA: 01/03/2023 A 29/02/2024</text:p>
          </table:table-cell>
          <table:table-cell office:value-type="float" office:value="481182.99" table:style-name="ce22">
            <text:p>481.182,99</text:p>
          </table:table-cell>
          <table:table-cell office:value-type="float" office:value="54565.5" table:style-name="ce22">
            <text:p>54.565,50</text:p>
          </table:table-cell>
          <table:table-cell office:value-type="float" office:value="49637.21" table:style-name="ce22">
            <text:p>49.637,2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625-56.20236138000</text:p>
          </table:table-cell>
          <table:table-cell office:value-type="string" table:style-name="ce16">
            <text:p>PREGAO</text:p>
          </table:table-cell>
          <table:table-cell office:value-type="string" table:style-name="ce16">
            <text:p>PESSOA JURIDICA</text:p>
          </table:table-cell>
          <table:table-cell office:value-type="float" office:value="21613941000170" table:style-name="ce17">
            <text:p>C.N.P.J. 21.613.941/0001-70</text:p>
          </table:table-cell>
          <table:table-cell office:value-type="string" table:style-name="ce19">
            <text:p>SMART LINK SOLUCOES LTDA</text:p>
          </table:table-cell>
          <table:table-cell office:value-type="string" table:style-name="ce17">
            <text:p>2024NE000224</text:p>
          </table:table-cell>
          <table:table-cell office:value-type="string" table:style-name="ce21">
            <text:p>PRESTACAO DOS SERVICOS DE MANUTENCAO E ADEQUACAO PREDIAL NA REGIAO NORTE (REGIAO 3). <text:s/>VIGENCIA: 01/03/2023 A 29/02/2024</text:p>
          </table:table-cell>
          <table:table-cell office:value-type="float" office:value="319877" table:style-name="ce22">
            <text:p>319.877,00</text:p>
          </table:table-cell>
          <table:table-cell office:value-type="float" office:value="2983.65" table:style-name="ce22">
            <text:p>2.983,65</text:p>
          </table:table-cell>
          <table:table-cell office:value-type="float" office:value="1056.53" table:style-name="ce22">
            <text:p>1.056,5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22-13.20196138000</text:p>
          </table:table-cell>
          <table:table-cell office:value-type="string" table:style-name="ce16">
            <text:p>DISPENSA DE LICITACAO</text:p>
          </table:table-cell>
          <table:table-cell office:value-type="string" table:style-name="ce16">
            <text:p>PESSOA FISICA</text:p>
          </table:table-cell>
          <table:table-cell office:value-type="float" office:value="21324824620" table:style-name="ce20">
            <text:p>CPF 213.248.246-20</text:p>
          </table:table-cell>
          <table:table-cell office:value-type="string" table:style-name="ce19">
            <text:p>MARIA JOSE DOS REIS OLIVEIRA E SILVEIRA</text:p>
          </table:table-cell>
          <table:table-cell office:value-type="string" table:style-name="ce17">
            <text:p>2024NE000225</text:p>
          </table:table-cell>
          <table:table-cell office:value-type="string" table:style-name="ce21">
            <text:p>LOCACAO DE IMOVEL PARA A 293ª ZE DE PRATAPOLIS. <text:s/>VIGENCIA: 06/08/2023 A 05/08/2028.</text:p>
          </table:table-cell>
          <table:table-cell office:value-type="float" office:value="22858.080000000002" table:style-name="ce22">
            <text:p>22.858,08</text:p>
          </table:table-cell>
          <table:table-cell office:value-type="float" office:value="1831.42" table:style-name="ce22">
            <text:p>1.831,42</text:p>
          </table:table-cell>
          <table:table-cell office:value-type="float" office:value="1831.42" table:style-name="ce22">
            <text:p>1.831,4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22-13.20196138000</text:p>
          </table:table-cell>
          <table:table-cell office:value-type="string" table:style-name="ce16">
            <text:p>INEXIGIBILIDADE</text:p>
          </table:table-cell>
          <table:table-cell office:value-type="string" table:style-name="ce16">
            <text:p>PESSOA JURIDICA</text:p>
          </table:table-cell>
          <table:table-cell office:value-type="float" office:value="23767635000114" table:style-name="ce20">
            <text:p>CPF 237676.350.001-14</text:p>
          </table:table-cell>
          <table:table-cell office:value-type="string" table:style-name="ce19">
            <text:p>SERVICO AUTONOMO DE AGUA E ESGOTO</text:p>
          </table:table-cell>
          <table:table-cell office:value-type="string" table:style-name="ce17">
            <text:p>2024NE000226</text:p>
          </table:table-cell>
          <table:table-cell office:value-type="string" table:style-name="ce21">
            <text:p>DESPESAS COM SERVICOS DE AGUA E ESGOTO PARA O IMOVEL QUE ABRIGA O CARTORIO 293ª ZE DE PRATAPOLIS. <text:s/>VIGENCIA: 06/08/2023 A 05/08/2028.</text:p>
          </table:table-cell>
          <table:table-cell office:value-type="float" office:value="648.6" table:style-name="ce22">
            <text:p>648,60</text:p>
          </table:table-cell>
          <table:table-cell office:value-type="float" office:value="85.21" table:style-name="ce22">
            <text:p>85,21</text:p>
          </table:table-cell>
          <table:table-cell office:value-type="float" office:value="85.21" table:style-name="ce22">
            <text:p>85,2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6718-05.20206138000</text:p>
          </table:table-cell>
          <table:table-cell office:value-type="string" table:style-name="ce16">
            <text:p>PREGAO</text:p>
          </table:table-cell>
          <table:table-cell office:value-type="string" table:style-name="ce16">
            <text:p>PESSOA JURIDICA</text:p>
          </table:table-cell>
          <table:table-cell office:value-type="float" office:value="17276467000161" table:style-name="ce17">
            <text:p>C.N.P.J. 17.276.467/0001-61</text:p>
          </table:table-cell>
          <table:table-cell office:value-type="string" table:style-name="ce21">
            <text:p>ATENTA SERVICOS TERCEIRIZADOS EIRELI</text:p>
          </table:table-cell>
          <table:table-cell office:value-type="string" table:style-name="ce16">
            <text:p>2024NE000227</text:p>
          </table:table-cell>
          <table:table-cell office:value-type="string" table:style-name="ce19">
            <text:p>PRESTACAO DE SERVICOS DE PORTARIA PARA OS CARTORIOS ELEITORAIS DE BETIM (316ª E 319ª ZZEE). <text:s/>VIGENCIA: 03/08/2022 A 02/08/2024.</text:p>
          </table:table-cell>
          <table:table-cell office:value-type="float" office:value="22342.44" table:style-name="ce22">
            <text:p>22.342,44</text:p>
          </table:table-cell>
          <table:table-cell office:value-type="float" office:value="3162.63" table:style-name="ce22">
            <text:p>3.162,63</text:p>
          </table:table-cell>
          <table:table-cell office:value-type="float" office:value="2515.87" table:style-name="ce22">
            <text:p>2.515,8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1-35.2024.6138000</text:p>
          </table:table-cell>
          <table:table-cell office:value-type="string" table:style-name="ce16">
            <text:p>NAO SE APLICA</text:p>
          </table:table-cell>
          <table:table-cell office:value-type="string" table:style-name="ce16">
            <text:p>PESSOA JURIDICA</text:p>
          </table:table-cell>
          <table:table-cell office:value-type="float" office:value="18715383000140" table:style-name="ce20">
            <text:p>CPF 187153.830.001-40</text:p>
          </table:table-cell>
          <table:table-cell office:value-type="string" table:style-name="ce21">
            <text:p>MUNICIPIO DE BELO HORIZONTE</text:p>
          </table:table-cell>
          <table:table-cell office:value-type="string" table:style-name="ce16">
            <text:p>2024NE000228</text:p>
          </table:table-cell>
          <table:table-cell office:value-type="string" table:style-name="ce19">
            <text:p>DESPESA COM TAXA DE COLETA DE RESIDUOS SOLIDOS E TAXA DE FISCALIZACAO DE APARELHOS DE TRANSPORTE, REFERENTE AOS IMOVEIS DE PROPRIEDADE DO TRIBUNAL REGIONAL ELEITORAL DE MINAS GERAIS, NESTA CAPITAL, NO EXERCICIO DE 2024.</text:p>
          </table:table-cell>
          <table:table-cell office:value-type="float" office:value="7876.46" table:style-name="ce22">
            <text:p>7.876,46</text:p>
          </table:table-cell>
          <table:table-cell office:value-type="float" office:value="7876.46" table:style-name="ce22">
            <text:p>7.876,46</text:p>
          </table:table-cell>
          <table:table-cell office:value-type="float" office:value="7876.46" table:style-name="ce22">
            <text:p>7.876,4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148-10.20196138000</text:p>
          </table:table-cell>
          <table:table-cell office:value-type="string" table:style-name="ce16">
            <text:p>PREGAO</text:p>
          </table:table-cell>
          <table:table-cell office:value-type="string" table:style-name="ce16">
            <text:p>PESSOA JURIDICA</text:p>
          </table:table-cell>
          <table:table-cell office:value-type="float" office:value="9339471000101" table:style-name="ce17">
            <text:p>C.N.P.J. 09.339.471/0001-01</text:p>
          </table:table-cell>
          <table:table-cell office:value-type="string" table:style-name="ce19">
            <text:p>MENDES JUNIOR SOLUCOES AMBIENTAIS LTDA</text:p>
          </table:table-cell>
          <table:table-cell office:value-type="string" table:style-name="ce17">
            <text:p>2024NE000229</text:p>
          </table:table-cell>
          <table:table-cell office:value-type="string" table:style-name="ce21">
            <text:p>PRORROGACAO DO CONTRATO 79/2019, REFERENTE A PRESTACAO DE SERVICOS DE COLETA DE RESIDUOS SOLIDOS ESPECIAIS DO GRUPO D. <text:s text:c="2"/>VIGENCIA: 01/01/2024 A 31/12/2024. <text:s/>SEI AVULSO 13199-76.2023.6.13.8000</text:p>
          </table:table-cell>
          <table:table-cell office:value-type="float" office:value="24468.48" table:style-name="ce22">
            <text:p>24.468,48</text:p>
          </table:table-cell>
          <table:table-cell office:value-type="float" office:value="1949" table:style-name="ce22">
            <text:p>1.949,00</text:p>
          </table:table-cell>
          <table:table-cell office:value-type="float" office:value="1949" table:style-name="ce22">
            <text:p>1.949,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624-71.20236138000</text:p>
          </table:table-cell>
          <table:table-cell office:value-type="string" table:style-name="ce16">
            <text:p>PREGAO</text:p>
          </table:table-cell>
          <table:table-cell office:value-type="string" table:style-name="ce16">
            <text:p>PESSOA JURIDICA</text:p>
          </table:table-cell>
          <table:table-cell office:value-type="float" office:value="21613941000170" table:style-name="ce17">
            <text:p>C.N.P.J. 21.613.941/0001-70</text:p>
          </table:table-cell>
          <table:table-cell office:value-type="string" table:style-name="ce21">
            <text:p>SMART LINK SOLUCOES LTDA</text:p>
          </table:table-cell>
          <table:table-cell office:value-type="string" table:style-name="ce16">
            <text:p>2024NE000230</text:p>
          </table:table-cell>
          <table:table-cell office:value-type="string" table:style-name="ce19">
            <text:p>PRESTACAO DOS SERVICOS DE MANUTENCAO E ADEQUACAO PREDIAL, NA REGIAO SUL (REGIAO 2). <text:s/>VIGENCIA: 01/03/2023 A 29/02/2024</text:p>
          </table:table-cell>
          <table:table-cell office:value-type="float" office:value="330000" table:style-name="ce22">
            <text:p>330.000,00</text:p>
          </table:table-cell>
          <table:table-cell office:value-type="float" office:value="50612.35" table:style-name="ce22">
            <text:p>50.612,35</text:p>
          </table:table-cell>
          <table:table-cell office:value-type="float" office:value="34701.15" table:style-name="ce22">
            <text:p>34.701,1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36-94.20196138000</text:p>
          </table:table-cell>
          <table:table-cell office:value-type="string" table:style-name="ce16">
            <text:p>INEXIGIBILIDADE</text:p>
          </table:table-cell>
          <table:table-cell office:value-type="string" table:style-name="ce16">
            <text:p>PESSOA JURIDICA</text:p>
          </table:table-cell>
          <table:table-cell office:value-type="float" office:value="5350086000104" table:style-name="ce17">
            <text:p>C.N.P.J. 05.350.086/0001-04</text:p>
          </table:table-cell>
          <table:table-cell office:value-type="string" table:style-name="ce19">
            <text:p>AGUAS DE BOM SUCESSO LTDA</text:p>
          </table:table-cell>
          <table:table-cell office:value-type="string" table:style-name="ce17">
            <text:p>2024NE000231</text:p>
          </table:table-cell>
          <table:table-cell office:value-type="string" table:style-name="ce21">
            <text:p>DESPESAS COM SERVICOS DE AGUA E ESGOTO PARA O IMOVEL DO CARTORIO DA 46ª ZE DE BOM SUCESSO. VIGENCIA: 01/01/2021 A 31/12/2025</text:p>
          </table:table-cell>
          <table:table-cell office:value-type="float" office:value="1888.93" table:style-name="ce22">
            <text:p>1.888,93</text:p>
          </table:table-cell>
          <table:table-cell office:value-type="float" office:value="221.58" table:style-name="ce22">
            <text:p>221,58</text:p>
          </table:table-cell>
          <table:table-cell office:value-type="float" office:value="211.11" table:style-name="ce22">
            <text:p>211,1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9.0.000007975-0</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17">
            <text:p>C.N.P.J. 08.312.139/0001-82</text:p>
          </table:table-cell>
          <table:table-cell office:value-type="string" table:style-name="ce21">
            <text:p>ELO ADMINISTRACAO &amp; TERCEIRIZACAO LTDA</text:p>
          </table:table-cell>
          <table:table-cell office:value-type="string" table:style-name="ce16">
            <text:p>2024NE000232</text:p>
          </table:table-cell>
          <table:table-cell office:value-type="string" table:style-name="ce19">
            <text:p>PRESTACAO DE SERVICOS DE BROCHURISTA. VIGENCIA: 03/12/2023 A 02/03/2024.</text:p>
          </table:table-cell>
          <table:table-cell office:value-type="float" office:value="12771.28" table:style-name="ce22">
            <text:p>12.771,28</text:p>
          </table:table-cell>
          <table:table-cell office:value-type="float" office:value="6112.26" table:style-name="ce22">
            <text:p>6.112,26</text:p>
          </table:table-cell>
          <table:table-cell office:value-type="float" office:value="4678.93" table:style-name="ce22">
            <text:p>4.678,9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534-48.20196138000</text:p>
          </table:table-cell>
          <table:table-cell office:value-type="string" table:style-name="ce16">
            <text:p>DISPENSA DE LICITACAO</text:p>
          </table:table-cell>
          <table:table-cell office:value-type="string" table:style-name="ce16">
            <text:p>PESSOA FISICA</text:p>
          </table:table-cell>
          <table:table-cell office:value-type="float" office:value="84406992634" table:style-name="ce17">
            <text:p>C.N.P.J. 00.084.406/9926-34</text:p>
          </table:table-cell>
          <table:table-cell office:value-type="string" table:style-name="ce19">
            <text:p>MARIA DAS GRACAS NIQUINI</text:p>
          </table:table-cell>
          <table:table-cell office:value-type="string" table:style-name="ce17">
            <text:p>2024NE000233</text:p>
          </table:table-cell>
          <table:table-cell office:value-type="string" table:style-name="ce21">
            <text:p>LOCACAO DE IMOVEL PARA A 339ª ZE DE JEQUERI. VIGENCIA: 30/07/2023 A 29/07/2028.</text:p>
          </table:table-cell>
          <table:table-cell office:value-type="float" office:value="36499.71" table:style-name="ce22">
            <text:p>36.499,71</text:p>
          </table:table-cell>
          <table:table-cell office:value-type="float" office:value="3000" table:style-name="ce22">
            <text:p>3.000,00</text:p>
          </table:table-cell>
          <table:table-cell office:value-type="float" office:value="2973" table:style-name="ce22">
            <text:p>2.973,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59-86.20236138351</text:p>
          </table:table-cell>
          <table:table-cell office:value-type="string" table:style-name="ce16">
            <text:p>DISPENSA DE LICITACAO</text:p>
          </table:table-cell>
          <table:table-cell office:value-type="string" table:style-name="ce16">
            <text:p>PESSOA JURIDICA</text:p>
          </table:table-cell>
          <table:table-cell office:value-type="float" office:value="27425575000102" table:style-name="ce20">
            <text:p>CPF 274255.750.001-02</text:p>
          </table:table-cell>
          <table:table-cell office:value-type="string" table:style-name="ce19">
            <text:p>LEISIANE DA SILVA RODRIGUES SOUZA 01658707613</text:p>
          </table:table-cell>
          <table:table-cell office:value-type="string" table:style-name="ce17">
            <text:p>2024NE000234</text:p>
          </table:table-cell>
          <table:table-cell office:value-type="string" table:style-name="ce21">
            <text:p>CONTRATACAO DE SERVICOS DE CHAVEIRO PARA OS CARTORIOS DA 288ª E 351ª ZONAS ELEITORAIS DE IBIRITE.</text:p>
          </table:table-cell>
          <table:table-cell office:value-type="float" office:value="215" table:style-name="ce22">
            <text:p>215,00</text:p>
          </table:table-cell>
          <table:table-cell office:value-type="float" office:value="215" table:style-name="ce22">
            <text:p>215,00</text:p>
          </table:table-cell>
          <table:table-cell office:value-type="float" office:value="215" table:style-name="ce22">
            <text:p>215,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11-36.20246138176</text:p>
          </table:table-cell>
          <table:table-cell office:value-type="string" table:style-name="ce16">
            <text:p>NAO SE APLICA</text:p>
          </table:table-cell>
          <table:table-cell office:value-type="string" table:style-name="ce16">
            <text:p>PESSOA FISICA</text:p>
          </table:table-cell>
          <table:table-cell office:value-type="float" office:value="4304733621" table:style-name="ce17">
            <text:p>C.N.P.J. 00.004.304/7336-21</text:p>
          </table:table-cell>
          <table:table-cell office:value-type="string" table:style-name="ce19">
            <text:p>DELEON LUCIO DE SA</text:p>
          </table:table-cell>
          <table:table-cell office:value-type="string" table:style-name="ce17">
            <text:p>2024NE000235</text:p>
          </table:table-cell>
          <table:table-cell office:value-type="string" table:style-name="ce21">
            <text:p>REEMBOLSO DE DESPESA EFETUADA, EM CARATER DE URGENCIA, COM SERVICOS DE LIMPEZA POS-OBRA PARA O IMOVEL QUE ABRIGA O CARTORIO DA 176ª ZE DE MESQUITA. OS SERVICOS FORAM PRESTADOS NOS DIAS 05, 06 E 07 DE JUNHO DE 2023.</text:p>
          </table:table-cell>
          <table:table-cell office:value-type="float" office:value="300" table:style-name="ce22">
            <text:p>300,00</text:p>
          </table:table-cell>
          <table:table-cell office:value-type="float" office:value="300" table:style-name="ce22">
            <text:p>300,00</text:p>
          </table:table-cell>
          <table:table-cell office:value-type="float" office:value="300" table:style-name="ce22">
            <text:p>3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34-58.20196138000</text:p>
          </table:table-cell>
          <table:table-cell office:value-type="string" table:style-name="ce16">
            <text:p>DISPENSA DE LICITACAO</text:p>
          </table:table-cell>
          <table:table-cell office:value-type="string" table:style-name="ce16">
            <text:p>PESSOA FISICA</text:p>
          </table:table-cell>
          <table:table-cell office:value-type="float" office:value="34551638820" table:style-name="ce20">
            <text:p>CPF 345.516.388-20</text:p>
          </table:table-cell>
          <table:table-cell office:value-type="string" table:style-name="ce19">
            <text:p>VALTACIR NEI RIBEIRO</text:p>
          </table:table-cell>
          <table:table-cell office:value-type="string" table:style-name="ce17">
            <text:p>2024NE000236</text:p>
          </table:table-cell>
          <table:table-cell office:value-type="string" table:style-name="ce21">
            <text:p>LOCACAO DE IMOVEL PARA A 161ª ZE DE LEOPOLDINA. VIGENCIA: 14/07/2021 A 13/07/2024.</text:p>
          </table:table-cell>
          <table:table-cell office:value-type="float" office:value="13803.73" table:style-name="ce22">
            <text:p>13.803,73</text:p>
          </table:table-cell>
          <table:table-cell office:value-type="float" office:value="2035.3" table:style-name="ce22">
            <text:p>2.035,30</text:p>
          </table:table-cell>
          <table:table-cell office:value-type="float" office:value="2035.3" table:style-name="ce22">
            <text:p>2.035,3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0-30.20236138283</text:p>
          </table:table-cell>
          <table:table-cell office:value-type="string" table:style-name="ce16">
            <text:p>DISPENSA DE LICITACAO</text:p>
          </table:table-cell>
          <table:table-cell office:value-type="string" table:style-name="ce16">
            <text:p>PESSOA FISICA</text:p>
          </table:table-cell>
          <table:table-cell office:value-type="float" office:value="37441345634" table:style-name="ce17">
            <text:p>C.N.P.J. 00.037.441/3456-34</text:p>
          </table:table-cell>
          <table:table-cell office:value-type="string" table:style-name="ce19">
            <text:p>RENE JOSE FERREIRA DE ANDRADE</text:p>
          </table:table-cell>
          <table:table-cell office:value-type="string" table:style-name="ce17">
            <text:p>2024NE000237</text:p>
          </table:table-cell>
          <table:table-cell office:value-type="string" table:style-name="ce21">
            <text:p>LOCACAO DE IMOVEL PARA O CARTORIO ELEITORAL DA 283ª ZE DE VIRGINOPOLIS. VIGENCIA: 01/02/2024 A 31/01/2029.</text:p>
          </table:table-cell>
          <table:table-cell office:value-type="float" office:value="25178.799999999999" table:style-name="ce22">
            <text:p>25.178,8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65-78.20196138000</text:p>
          </table:table-cell>
          <table:table-cell office:value-type="string" table:style-name="ce16">
            <text:p>DISPENSA DE LICITACAO</text:p>
          </table:table-cell>
          <table:table-cell office:value-type="string" table:style-name="ce16">
            <text:p>PESSOA FISICA</text:p>
          </table:table-cell>
          <table:table-cell office:value-type="float" office:value="45840601691" table:style-name="ce20">
            <text:p>CPF 458.406.016-91</text:p>
          </table:table-cell>
          <table:table-cell office:value-type="string" table:style-name="ce19">
            <text:p>RICARDO RODRIGUES COELHO</text:p>
          </table:table-cell>
          <table:table-cell office:value-type="string" table:style-name="ce17">
            <text:p>2024NE000238</text:p>
          </table:table-cell>
          <table:table-cell office:value-type="string" table:style-name="ce21">
            <text:p>LOCACAO DE IMOVEL PARA A 283ª ZE DE VIRGINOPOLIS. VIGENCIA: 05/02/2023 A 04/02/2028.</text:p>
          </table:table-cell>
          <table:table-cell office:value-type="float" office:value="1731.18" table:style-name="ce22">
            <text:p>1.731,18</text:p>
          </table:table-cell>
          <table:table-cell office:value-type="float" office:value="1731.18" table:style-name="ce22">
            <text:p>1.731,18</text:p>
          </table:table-cell>
          <table:table-cell office:value-type="float" office:value="1731.18" table:style-name="ce22">
            <text:p>1.731,1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4254-96.20226138000</text:p>
          </table:table-cell>
          <table:table-cell office:value-type="string" table:style-name="ce16">
            <text:p>PREGAO</text:p>
          </table:table-cell>
          <table:table-cell office:value-type="string" table:style-name="ce16">
            <text:p>PESSOA JURIDICA</text:p>
          </table:table-cell>
          <table:table-cell office:value-type="float" office:value="23972729000125" table:style-name="ce20">
            <text:p>CPF 239727.290.001-25</text:p>
          </table:table-cell>
          <table:table-cell office:value-type="string" table:style-name="ce21">
            <text:p>TF ENGENHARIA E REPRESENTACOES LTDA</text:p>
          </table:table-cell>
          <table:table-cell office:value-type="string" table:style-name="ce16">
            <text:p>2024NE000239</text:p>
          </table:table-cell>
          <table:table-cell office:value-type="string" table:style-name="ce19">
            <text:p>SERVICOS DE TRANSPORTE E INTERLIGACAO DE (02) DOIS GRUPOS GERADORES A DIESEL AOS QUADROS GERAL DE BAIXA TENSAO (QGBT) ATRAVES DE QUADRO DE TRANSFERENCIAS AUTOMATICAS DE CARGA (QTA), DO EDIFICIO EDIFICIO PIO CANEDO DO TRE/MG, VIGENCIA: 19/09/2022 A 18/09/2024.</text:p>
          </table:table-cell>
          <table:table-cell office:value-type="float" office:value="22610.639999999999" table:style-name="ce22">
            <text:p>22.610,6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4617-29.20196138000</text:p>
          </table:table-cell>
          <table:table-cell office:value-type="string" table:style-name="ce16">
            <text:p>PREGAO</text:p>
          </table:table-cell>
          <table:table-cell office:value-type="string" table:style-name="ce16">
            <text:p>PESSOA JURIDICA</text:p>
          </table:table-cell>
          <table:table-cell office:value-type="float" office:value="17276467000161" table:style-name="ce17">
            <text:p>C.N.P.J. 17.276.467/0001-61</text:p>
          </table:table-cell>
          <table:table-cell office:value-type="string" table:style-name="ce21">
            <text:p>ATENTA SERVICOS TERCEIRIZADOS EIRELI</text:p>
          </table:table-cell>
          <table:table-cell office:value-type="string" table:style-name="ce16">
            <text:p>2024NE000240</text:p>
          </table:table-cell>
          <table:table-cell office:value-type="string" table:style-name="ce19">
            <text:p>PRORROGACAO DO CONTRATO Nº 17/20, REF AOS SERVICOS DE PORTARIA PARA OS CARTORIOS ELEITORAIS DE TEOFILO OTONI. VIGENCIA: 13/04/24 A 12/04/25.</text:p>
          </table:table-cell>
          <table:table-cell office:value-type="float" office:value="25798.28" table:style-name="ce22">
            <text:p>25.798,2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23780-53.20236138000</text:p>
          </table:table-cell>
          <table:table-cell office:value-type="string" table:style-name="ce16">
            <text:p>NAO SE APLICA</text:p>
          </table:table-cell>
          <table:table-cell office:value-type="string" table:style-name="ce16">
            <text:p>PESSOA FISICA</text:p>
          </table:table-cell>
          <table:table-cell office:value-type="float" office:value="90119479672" table:style-name="ce17">
            <text:p>C.N.P.J. 00.090.119/4796-72</text:p>
          </table:table-cell>
          <table:table-cell office:value-type="string" table:style-name="ce21">
            <text:p>VIVIANE EDUARDA ARRUDA</text:p>
          </table:table-cell>
          <table:table-cell office:value-type="string" table:style-name="ce16">
            <text:p>2024NE000241</text:p>
          </table:table-cell>
          <table:table-cell office:value-type="string" table:style-name="ce19">
            <text:p>REEMBOLSO DE DESPESA COM DIARIAS A SERVIDORA VIVIANE EDUARDA ARRUDA, LOTADA NA 001ª ZE, DE ABAETE, EM RAZAO DO SEU DESLOCAMENTO A BELO HORIZONTE EM 18/12/23 PARA COMPARECIMENTO EM PERICIA MEDICA.</text:p>
          </table:table-cell>
          <table:table-cell office:value-type="float" office:value="522.48" table:style-name="ce22">
            <text:p>522,48</text:p>
          </table:table-cell>
          <table:table-cell office:value-type="float" office:value="522.48" table:style-name="ce22">
            <text:p>522,48</text:p>
          </table:table-cell>
          <table:table-cell office:value-type="float" office:value="522.48" table:style-name="ce22">
            <text:p>522,4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23780-53.20236138000</text:p>
          </table:table-cell>
          <table:table-cell office:value-type="string" table:style-name="ce16">
            <text:p>NAO SE APLICA</text:p>
          </table:table-cell>
          <table:table-cell office:value-type="string" table:style-name="ce16">
            <text:p>PESSOA FISICA</text:p>
          </table:table-cell>
          <table:table-cell office:value-type="float" office:value="90119479672" table:style-name="ce17">
            <text:p>C.N.P.J. 00.090.119/4796-72</text:p>
          </table:table-cell>
          <table:table-cell office:value-type="string" table:style-name="ce21">
            <text:p>VIVIANE EDUARDA ARRUDA</text:p>
          </table:table-cell>
          <table:table-cell office:value-type="string" table:style-name="ce16">
            <text:p>2024NE000242</text:p>
          </table:table-cell>
          <table:table-cell office:value-type="string" table:style-name="ce19">
            <text:p>REEMBOLSO DE DESPESA COM PASSAGENS RODOVIARIAS A SERVIDORA VIVIANE EDUARDA ARRUDA, LOTADA NA 001ª ZE, DE ABAETE, EM RAZAO DO SEU DESLOCAMENTO A BELO HORIZONTE, NO DIA 18/12/2023, PARA COMPARECIMENTO EM PERICIA MEDICA.</text:p>
          </table:table-cell>
          <table:table-cell office:value-type="float" office:value="234.3" table:style-name="ce22">
            <text:p>234,30</text:p>
          </table:table-cell>
          <table:table-cell office:value-type="float" office:value="234.3" table:style-name="ce22">
            <text:p>234,30</text:p>
          </table:table-cell>
          <table:table-cell office:value-type="float" office:value="234.3" table:style-name="ce22">
            <text:p>234,3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50-26.20196138000</text:p>
          </table:table-cell>
          <table:table-cell office:value-type="string" table:style-name="ce16">
            <text:p>DISPENSA DE LICITACAO</text:p>
          </table:table-cell>
          <table:table-cell office:value-type="string" table:style-name="ce16">
            <text:p>PESSOA FISICA</text:p>
          </table:table-cell>
          <table:table-cell office:value-type="float" office:value="80388540630" table:style-name="ce17">
            <text:p>C.N.P.J. 00.080.388/5406-30</text:p>
          </table:table-cell>
          <table:table-cell office:value-type="string" table:style-name="ce21">
            <text:p>ROMULO DE OLIVEIRA ROCHA</text:p>
          </table:table-cell>
          <table:table-cell office:value-type="string" table:style-name="ce16">
            <text:p>2024NE000243</text:p>
          </table:table-cell>
          <table:table-cell office:value-type="string" table:style-name="ce19">
            <text:p>LOCACAO DE IMOVEL PARA A 128ª ZE DE INHAPIM. VIGENCIA: 24/08/2020 A 23/08/2025.</text:p>
          </table:table-cell>
          <table:table-cell office:value-type="float" office:value="50931.57" table:style-name="ce22">
            <text:p>50.931,57</text:p>
          </table:table-cell>
          <table:table-cell office:value-type="float" office:value="4113.5200000000004" table:style-name="ce22">
            <text:p>4.113,52</text:p>
          </table:table-cell>
          <table:table-cell office:value-type="float" office:value="4113.5200000000004" table:style-name="ce22">
            <text:p>4.113,5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238-26.20196138000</text:p>
          </table:table-cell>
          <table:table-cell office:value-type="string" table:style-name="ce16">
            <text:p>DISPENSA DE LICITACAO</text:p>
          </table:table-cell>
          <table:table-cell office:value-type="string" table:style-name="ce16">
            <text:p>PESSOA FISICA</text:p>
          </table:table-cell>
          <table:table-cell office:value-type="float" office:value="52271471672" table:style-name="ce20">
            <text:p>CPF 522.714.716-72</text:p>
          </table:table-cell>
          <table:table-cell office:value-type="string" table:style-name="ce19">
            <text:p>PAULO DE OLIVEIRA CAMELO</text:p>
          </table:table-cell>
          <table:table-cell office:value-type="string" table:style-name="ce17">
            <text:p>2024NE000244</text:p>
          </table:table-cell>
          <table:table-cell office:value-type="string" table:style-name="ce21">
            <text:p>LOCACAO DE IMOVEL PARA A 200ª ZE DE OURO PRETO. VIGENCIA: 01/09/2021 A 31/08/2024.</text:p>
          </table:table-cell>
          <table:table-cell office:value-type="float" office:value="48303.57" table:style-name="ce22">
            <text:p>48.303,57</text:p>
          </table:table-cell>
          <table:table-cell office:value-type="float" office:value="5907.59" table:style-name="ce22">
            <text:p>5.907,59</text:p>
          </table:table-cell>
          <table:table-cell office:value-type="float" office:value="5907.59" table:style-name="ce22">
            <text:p>5.907,5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6382-35.20196138000</text:p>
          </table:table-cell>
          <table:table-cell office:value-type="string" table:style-name="ce16">
            <text:p>DISPENSA DE LICITACAO</text:p>
          </table:table-cell>
          <table:table-cell office:value-type="string" table:style-name="ce16">
            <text:p>PESSOA FISICA</text:p>
          </table:table-cell>
          <table:table-cell office:value-type="float" office:value="884294668" table:style-name="ce17">
            <text:p>C.N.P.J. 00.000.884/2946-68</text:p>
          </table:table-cell>
          <table:table-cell office:value-type="string" table:style-name="ce21">
            <text:p>STOESSEL TEIXEIRA DE LIMA</text:p>
          </table:table-cell>
          <table:table-cell office:value-type="string" table:style-name="ce16">
            <text:p>2024NE000245</text:p>
          </table:table-cell>
          <table:table-cell office:value-type="string" table:style-name="ce19">
            <text:p>LOCACAO DE IMOVEL PARA A 114ª ZE DE FORMIGA. VIGENCIA: 13/01/2020 A 12/01/2025.</text:p>
          </table:table-cell>
          <table:table-cell office:value-type="float" office:value="37452.85" table:style-name="ce22">
            <text:p>37.452,85</text:p>
          </table:table-cell>
          <table:table-cell office:value-type="float" office:value="3032.59" table:style-name="ce22">
            <text:p>3.032,59</text:p>
          </table:table-cell>
          <table:table-cell office:value-type="float" office:value="3003.15" table:style-name="ce22">
            <text:p>3.003,1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382-35.20196138000</text:p>
          </table:table-cell>
          <table:table-cell office:value-type="string" table:style-name="ce16">
            <text:p>INEXIGIBILIDADE</text:p>
          </table:table-cell>
          <table:table-cell office:value-type="string" table:style-name="ce16">
            <text:p>PESSOA JURIDICA</text:p>
          </table:table-cell>
          <table:table-cell office:value-type="float" office:value="16782211000163" table:style-name="ce17">
            <text:p>C.N.P.J. 16.782.211/0001-63</text:p>
          </table:table-cell>
          <table:table-cell office:value-type="string" table:style-name="ce21">
            <text:p>SERVICO AUTONOMO DE AGUA E ESGOTO</text:p>
          </table:table-cell>
          <table:table-cell office:value-type="string" table:style-name="ce16">
            <text:p>2024NE000246</text:p>
          </table:table-cell>
          <table:table-cell office:value-type="string" table:style-name="ce19">
            <text:p>SERVICOS DE AGUA E ESGOTO PARA O IMOVEL QUE ABRIGA A 114ª ZE DE FORMIGA. VIGENCIA: 13/01/2020 A 12/01/2025.</text:p>
          </table:table-cell>
          <table:table-cell office:value-type="float" office:value="2428.59" table:style-name="ce22">
            <text:p>2.428,59</text:p>
          </table:table-cell>
          <table:table-cell office:value-type="float" office:value="193.52" table:style-name="ce22">
            <text:p>193,52</text:p>
          </table:table-cell>
          <table:table-cell office:value-type="float" office:value="193.52" table:style-name="ce22">
            <text:p>193,5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341-95.20196138000</text:p>
          </table:table-cell>
          <table:table-cell office:value-type="string" table:style-name="ce16">
            <text:p>DISPENSA DE LICITACAO</text:p>
          </table:table-cell>
          <table:table-cell office:value-type="string" table:style-name="ce16">
            <text:p>PESSOA FISICA</text:p>
          </table:table-cell>
          <table:table-cell office:value-type="float" office:value="39052923604" table:style-name="ce20">
            <text:p>CPF 390.529.236-04</text:p>
          </table:table-cell>
          <table:table-cell office:value-type="string" table:style-name="ce21">
            <text:p>GERALDO MATEUS DOS SANTOS</text:p>
          </table:table-cell>
          <table:table-cell office:value-type="string" table:style-name="ce16">
            <text:p>2024NE000247</text:p>
          </table:table-cell>
          <table:table-cell office:value-type="string" table:style-name="ce19">
            <text:p>LOCACAO DE IMOVEL PARA A 286ª ZE DE RIBEIRAO DA NEVES. VIGENCIA: 10/07/2022 A 09/07/2027.</text:p>
          </table:table-cell>
          <table:table-cell office:value-type="float" office:value="51271.32" table:style-name="ce22">
            <text:p>51.271,32</text:p>
          </table:table-cell>
          <table:table-cell office:value-type="float" office:value="4126.46" table:style-name="ce22">
            <text:p>4.126,46</text:p>
          </table:table-cell>
          <table:table-cell office:value-type="float" office:value="3957.09" table:style-name="ce22">
            <text:p>3.957,0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38-95.20196138000</text:p>
          </table:table-cell>
          <table:table-cell office:value-type="string" table:style-name="ce16">
            <text:p>DISPENSA DE LICITACAO</text:p>
          </table:table-cell>
          <table:table-cell office:value-type="string" table:style-name="ce16">
            <text:p>PESSOA FISICA</text:p>
          </table:table-cell>
          <table:table-cell office:value-type="float" office:value="5845490677" table:style-name="ce20">
            <text:p>CPF 058.454.906-77</text:p>
          </table:table-cell>
          <table:table-cell office:value-type="string" table:style-name="ce19">
            <text:p>LELIO MARCIO TEIXEIRA FILHO</text:p>
          </table:table-cell>
          <table:table-cell office:value-type="string" table:style-name="ce17">
            <text:p>2024NE000248</text:p>
          </table:table-cell>
          <table:table-cell office:value-type="string" table:style-name="ce21">
            <text:p>LOCACAO DE IMOVEL PARA A 189ª ZE DE MUZAMBINHO. VIGENCIA: 01/03/2020 A 29/02/2025.</text:p>
          </table:table-cell>
          <table:table-cell office:value-type="float" office:value="41858.67" table:style-name="ce22">
            <text:p>41.858,67</text:p>
          </table:table-cell>
          <table:table-cell office:value-type="float" office:value="3392.39" table:style-name="ce22">
            <text:p>3.392,39</text:p>
          </table:table-cell>
          <table:table-cell office:value-type="float" office:value="3333.13" table:style-name="ce22">
            <text:p>3.333,1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62-78.20196138000</text:p>
          </table:table-cell>
          <table:table-cell office:value-type="string" table:style-name="ce16">
            <text:p>DISPENSA DE LICITACAO</text:p>
          </table:table-cell>
          <table:table-cell office:value-type="string" table:style-name="ce16">
            <text:p>PESSOA FISICA</text:p>
          </table:table-cell>
          <table:table-cell office:value-type="float" office:value="34701583634" table:style-name="ce17">
            <text:p>C.N.P.J. 00.034.701/5836-34</text:p>
          </table:table-cell>
          <table:table-cell office:value-type="string" table:style-name="ce19">
            <text:p>ADEMIR ROCHA NETTO</text:p>
          </table:table-cell>
          <table:table-cell office:value-type="string" table:style-name="ce17">
            <text:p>2024NE000249</text:p>
          </table:table-cell>
          <table:table-cell office:value-type="string" table:style-name="ce21">
            <text:p>LOCACAO DE IMOVEL PARA A 267ª ZE DE TARUMIRIM. VIGENCIA: 15/12/22 A 14/12/27.</text:p>
          </table:table-cell>
          <table:table-cell office:value-type="float" office:value="48695.630000000005" table:style-name="ce22">
            <text:p>48.695,63</text:p>
          </table:table-cell>
          <table:table-cell office:value-type="float" office:value="4178.05" table:style-name="ce22">
            <text:p>4.178,05</text:p>
          </table:table-cell>
          <table:table-cell office:value-type="float" office:value="4027.65" table:style-name="ce22">
            <text:p>4.027,6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133-14.20196138000</text:p>
          </table:table-cell>
          <table:table-cell office:value-type="string" table:style-name="ce16">
            <text:p>DISPENSA DE LICITACAO</text:p>
          </table:table-cell>
          <table:table-cell office:value-type="string" table:style-name="ce16">
            <text:p>PESSOA FISICA</text:p>
          </table:table-cell>
          <table:table-cell office:value-type="float" office:value="34371877672" table:style-name="ce17">
            <text:p>C.N.P.J. 00.034.371/8776-72</text:p>
          </table:table-cell>
          <table:table-cell office:value-type="string" table:style-name="ce21">
            <text:p>PAULO CESAR DA SILVA BATISTA</text:p>
          </table:table-cell>
          <table:table-cell office:value-type="string" table:style-name="ce16">
            <text:p>2024NE000250</text:p>
          </table:table-cell>
          <table:table-cell office:value-type="string" table:style-name="ce19">
            <text:p>LOCACAO DE IMOVEL PARA A 215ª ZE DE PEDRO LEOPOLDO. VIGENCIA: 01/02/2021 A 31/01/2026.</text:p>
          </table:table-cell>
          <table:table-cell office:value-type="float" office:value="46061.34" table:style-name="ce22">
            <text:p>46.061,34</text:p>
          </table:table-cell>
          <table:table-cell office:value-type="float" office:value="3571.72" table:style-name="ce22">
            <text:p>3.571,72</text:p>
          </table:table-cell>
          <table:table-cell office:value-type="float" office:value="3571.72" table:style-name="ce22">
            <text:p>3.571,7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9-22.20206138136</text:p>
          </table:table-cell>
          <table:table-cell office:value-type="string" table:style-name="ce16">
            <text:p>INEXIGIBILIDADE</text:p>
          </table:table-cell>
          <table:table-cell office:value-type="string" table:style-name="ce16">
            <text:p>PESSOA JURIDICA</text:p>
          </table:table-cell>
          <table:table-cell office:value-type="float" office:value="21161690000130" table:style-name="ce20">
            <text:p>CPF 211616.900.001-30</text:p>
          </table:table-cell>
          <table:table-cell office:value-type="string" table:style-name="ce21">
            <text:p>SERVICO AUTONOMO DE AGUA ESGOTO</text:p>
          </table:table-cell>
          <table:table-cell office:value-type="string" table:style-name="ce16">
            <text:p>2024NE000252</text:p>
          </table:table-cell>
          <table:table-cell office:value-type="string" table:style-name="ce19">
            <text:p>DESPESA DE AGUA E ESGOTO PARA O IMOVEL QUE ABRIGA A 136ª ZE DE ITAMBACURI. VIGENCIA: 10/07/2023 A 09/07/2028.</text:p>
          </table:table-cell>
          <table:table-cell office:value-type="float" office:value="1907.27" table:style-name="ce22">
            <text:p>1.907,27</text:p>
          </table:table-cell>
          <table:table-cell office:value-type="float" office:value="119.45" table:style-name="ce22">
            <text:p>119,45</text:p>
          </table:table-cell>
          <table:table-cell office:value-type="float" office:value="55.28" table:style-name="ce22">
            <text:p>55,2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29-22.20206138136</text:p>
          </table:table-cell>
          <table:table-cell office:value-type="string" table:style-name="ce16">
            <text:p>DISPENSA DE LICITACAO</text:p>
          </table:table-cell>
          <table:table-cell office:value-type="string" table:style-name="ce16">
            <text:p>PESSOA FISICA</text:p>
          </table:table-cell>
          <table:table-cell office:value-type="float" office:value="9193637683" table:style-name="ce17">
            <text:p>C.N.P.J. 00.009.193/6376-83</text:p>
          </table:table-cell>
          <table:table-cell office:value-type="string" table:style-name="ce21">
            <text:p>BRUNA EDWIRGES GOMES FONSECA</text:p>
          </table:table-cell>
          <table:table-cell office:value-type="string" table:style-name="ce16">
            <text:p>2024NE000253</text:p>
          </table:table-cell>
          <table:table-cell office:value-type="string" table:style-name="ce19">
            <text:p>LOCACAO DE IMOVEL PARA A 136ª ZE DE ITAMBACURI. VIGENCIA: 10/07/2023 A 09/07/2028.</text:p>
          </table:table-cell>
          <table:table-cell office:value-type="float" office:value="47716.45" table:style-name="ce22">
            <text:p>47.716,45</text:p>
          </table:table-cell>
          <table:table-cell office:value-type="float" office:value="3960" table:style-name="ce22">
            <text:p>3.960,00</text:p>
          </table:table-cell>
          <table:table-cell office:value-type="float" office:value="3815.6" table:style-name="ce22">
            <text:p>3.815,6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480-82.20196138000</text:p>
          </table:table-cell>
          <table:table-cell office:value-type="string" table:style-name="ce16">
            <text:p>DISPENSA DE LICITACAO</text:p>
          </table:table-cell>
          <table:table-cell office:value-type="string" table:style-name="ce16">
            <text:p>PESSOA FISICA</text:p>
          </table:table-cell>
          <table:table-cell office:value-type="float" office:value="1781120625" table:style-name="ce17">
            <text:p>C.N.P.J. 00.001.781/1206-25</text:p>
          </table:table-cell>
          <table:table-cell office:value-type="string" table:style-name="ce21">
            <text:p>EFIGENIO BATISTA DE OLIVEIRA</text:p>
          </table:table-cell>
          <table:table-cell office:value-type="string" table:style-name="ce16">
            <text:p>2024NE000254</text:p>
          </table:table-cell>
          <table:table-cell office:value-type="string" table:style-name="ce19">
            <text:p>LOCACAO DE IMOVEL PARA A 150ª ZE DE JOAO MONLEVADE. VIGENCIA: 04/12/2019 A 03/12/2024.</text:p>
          </table:table-cell>
          <table:table-cell office:value-type="float" office:value="40997.35" table:style-name="ce22">
            <text:p>40.997,35</text:p>
          </table:table-cell>
          <table:table-cell office:value-type="float" office:value="3658.4" table:style-name="ce22">
            <text:p>3.658,40</text:p>
          </table:table-cell>
          <table:table-cell office:value-type="float" office:value="3561.62" table:style-name="ce22">
            <text:p>3.561,6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600-28.20196138000</text:p>
          </table:table-cell>
          <table:table-cell office:value-type="string" table:style-name="ce16">
            <text:p>DISPENSA DE LICITACAO</text:p>
          </table:table-cell>
          <table:table-cell office:value-type="string" table:style-name="ce16">
            <text:p>PESSOA FISICA</text:p>
          </table:table-cell>
          <table:table-cell office:value-type="float" office:value="57465126649" table:style-name="ce20">
            <text:p>CPF 574.651.266-49</text:p>
          </table:table-cell>
          <table:table-cell office:value-type="string" table:style-name="ce21">
            <text:p>JOSE ROGERIO DE LIMA MACHADO</text:p>
          </table:table-cell>
          <table:table-cell office:value-type="string" table:style-name="ce16">
            <text:p>2024NE000255</text:p>
          </table:table-cell>
          <table:table-cell office:value-type="string" table:style-name="ce19">
            <text:p>LOCACAO DE IMOVEL PARA A 240ª ZE DE RIO PRETO. VIGENCIA: 15/09/2021 A 14/09/2026.</text:p>
          </table:table-cell>
          <table:table-cell office:value-type="float" office:value="49131.33" table:style-name="ce22">
            <text:p>49.131,33</text:p>
          </table:table-cell>
          <table:table-cell office:value-type="float" office:value="3980.81" table:style-name="ce22">
            <text:p>3.980,81</text:p>
          </table:table-cell>
          <table:table-cell office:value-type="float" office:value="3833.29" table:style-name="ce22">
            <text:p>3.833,2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80-22.20206138000</text:p>
          </table:table-cell>
          <table:table-cell office:value-type="string" table:style-name="ce16">
            <text:p>DISPENSA DE LICITACAO</text:p>
          </table:table-cell>
          <table:table-cell office:value-type="string" table:style-name="ce16">
            <text:p>PESSOA FISICA</text:p>
          </table:table-cell>
          <table:table-cell office:value-type="float" office:value="16859660805" table:style-name="ce20">
            <text:p>CPF 168.596.608-05</text:p>
          </table:table-cell>
          <table:table-cell office:value-type="string" table:style-name="ce21">
            <text:p>NATAL CEZAR DE OLIVEIRA</text:p>
          </table:table-cell>
          <table:table-cell office:value-type="string" table:style-name="ce16">
            <text:p>2024NE000256</text:p>
          </table:table-cell>
          <table:table-cell office:value-type="string" table:style-name="ce19">
            <text:p>LOCACAO DE IMOVEL PARA A 183ª ZE DE MONTE SIAO. VIGENCIA: 03/02/2020 A 02/02/2025.</text:p>
          </table:table-cell>
          <table:table-cell office:value-type="float" office:value="52176.91" table:style-name="ce22">
            <text:p>52.176,91</text:p>
          </table:table-cell>
          <table:table-cell office:value-type="float" office:value="3863.28" table:style-name="ce22">
            <text:p>3.863,28</text:p>
          </table:table-cell>
          <table:table-cell office:value-type="float" office:value="3733.39" table:style-name="ce22">
            <text:p>3.733,3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2208-12.20216138000</text:p>
          </table:table-cell>
          <table:table-cell office:value-type="string" table:style-name="ce16">
            <text:p>DISPENSA DE LICITACAO</text:p>
          </table:table-cell>
          <table:table-cell office:value-type="string" table:style-name="ce16">
            <text:p>PESSOA FISICA</text:p>
          </table:table-cell>
          <table:table-cell office:value-type="float" office:value="24596892687" table:style-name="ce20">
            <text:p>CPF 245.968.926-87</text:p>
          </table:table-cell>
          <table:table-cell office:value-type="string" table:style-name="ce21">
            <text:p>ELZIRA GONCALVES MARQUES SANTOS</text:p>
          </table:table-cell>
          <table:table-cell office:value-type="string" table:style-name="ce16">
            <text:p>2024NE000257</text:p>
          </table:table-cell>
          <table:table-cell office:value-type="string" table:style-name="ce19">
            <text:p>LOCACAO DE IMOVEL PARA A 143ª ZE DE JABOTICATUBAS. VIGENCIA: 17/04/2023 A 16/04/2028.</text:p>
          </table:table-cell>
          <table:table-cell office:value-type="float" office:value="47197.95" table:style-name="ce22">
            <text:p>47.197,95</text:p>
          </table:table-cell>
          <table:table-cell office:value-type="float" office:value="3900" table:style-name="ce22">
            <text:p>3.900,00</text:p>
          </table:table-cell>
          <table:table-cell office:value-type="float" office:value="3764.6" table:style-name="ce22">
            <text:p>3.764,6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491-14.20196138000</text:p>
          </table:table-cell>
          <table:table-cell office:value-type="string" table:style-name="ce16">
            <text:p>PREGAO</text:p>
          </table:table-cell>
          <table:table-cell office:value-type="string" table:style-name="ce16">
            <text:p>PESSOA JURIDICA</text:p>
          </table:table-cell>
          <table:table-cell office:value-type="float" office:value="9257096000142" table:style-name="ce17">
            <text:p>C.N.P.J. 09.257.096/0001-42</text:p>
          </table:table-cell>
          <table:table-cell office:value-type="string" table:style-name="ce19">
            <text:p>SISTEMA MONITORAMENTO E SEGURANCA PATRIMONIAL LTDA</text:p>
          </table:table-cell>
          <table:table-cell office:value-type="string" table:style-name="ce17">
            <text:p>2024NE000258</text:p>
          </table:table-cell>
          <table:table-cell office:value-type="string" table:style-name="ce21">
            <text:p>VIGILANCIA ELETRONICA NOS IMOVEIS OCUPADOS PELOS CARTORIOS ELEITORAIS DA MESORREGIAO DO TRIANGULO MINEIRO E ALTO PARANAIBA. VIGENCIA: 01/05/2023 A 30/04/2024</text:p>
          </table:table-cell>
          <table:table-cell office:value-type="float" office:value="17053.2" table:style-name="ce22">
            <text:p>17.053,20</text:p>
          </table:table-cell>
          <table:table-cell office:value-type="float" office:value="4263.3" table:style-name="ce22">
            <text:p>4.263,30</text:p>
          </table:table-cell>
          <table:table-cell office:value-type="float" office:value="4263.3" table:style-name="ce22">
            <text:p>4.263,3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495-51.20196138000</text:p>
          </table:table-cell>
          <table:table-cell office:value-type="string" table:style-name="ce16">
            <text:p>PREGAO</text:p>
          </table:table-cell>
          <table:table-cell office:value-type="string" table:style-name="ce16">
            <text:p>PESSOA JURIDICA</text:p>
          </table:table-cell>
          <table:table-cell office:value-type="float" office:value="9257096000142" table:style-name="ce20">
            <text:p>CPF 92570.960.001-42</text:p>
          </table:table-cell>
          <table:table-cell office:value-type="string" table:style-name="ce19">
            <text:p>SISTEMA MONITORAMENTO E SEGURANCA PATRIMONIAL LTDA</text:p>
          </table:table-cell>
          <table:table-cell office:value-type="string" table:style-name="ce17">
            <text:p>2024NE000259</text:p>
          </table:table-cell>
          <table:table-cell office:value-type="string" table:style-name="ce21">
            <text:p>VIGILANCIA ELETRONICA NOS IMOVEIS OCUPADOS PELOS CARTORIOS ELEITORAIS DA MESORREGIAO NOROESTE E NORTE DE MINAS. VIGENCIA: 01/05/2023 A 30/04/2024.</text:p>
          </table:table-cell>
          <table:table-cell office:value-type="float" office:value="14574.24" table:style-name="ce22">
            <text:p>14.574,24</text:p>
          </table:table-cell>
          <table:table-cell office:value-type="float" office:value="3508.06" table:style-name="ce22">
            <text:p>3.508,06</text:p>
          </table:table-cell>
          <table:table-cell office:value-type="float" office:value="3508.06" table:style-name="ce22">
            <text:p>3.508,0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83-33.20236138072</text:p>
          </table:table-cell>
          <table:table-cell office:value-type="string" table:style-name="ce16">
            <text:p>DISPENSA DE LICITACAO</text:p>
          </table:table-cell>
          <table:table-cell office:value-type="string" table:style-name="ce16">
            <text:p>PESSOA JURIDICA</text:p>
          </table:table-cell>
          <table:table-cell office:value-type="float" office:value="9815239000194" table:style-name="ce17">
            <text:p>C.N.P.J. 09.815.239/0001-94</text:p>
          </table:table-cell>
          <table:table-cell office:value-type="string" table:style-name="ce21">
            <text:p>CIP QUALITY CONTROLE DE PRAGAS LTDA</text:p>
          </table:table-cell>
          <table:table-cell office:value-type="string" table:style-name="ce16">
            <text:p>2024NE000260</text:p>
          </table:table-cell>
          <table:table-cell office:value-type="string" table:style-name="ce19">
            <text:p>PRESTACAO DE SERVICOS DE CONTROLE DE VETORES E PRAGAS URBANAS PARA O IMOVEL QUE ABRIGA OS CARTORIOS ELEITORAIS DAS 071ª, 072ª ZZEE E CENTRAL DE ATENDIMENTO AO ELEITOR DE CARATINGA.</text:p>
          </table:table-cell>
          <table:table-cell office:value-type="float" office:value="390" table:style-name="ce22">
            <text:p>390,00</text:p>
          </table:table-cell>
          <table:table-cell office:value-type="float" office:value="390" table:style-name="ce22">
            <text:p>390,00</text:p>
          </table:table-cell>
          <table:table-cell office:value-type="float" office:value="347.1" table:style-name="ce22">
            <text:p>347,1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74-46.20206138000</text:p>
          </table:table-cell>
          <table:table-cell office:value-type="string" table:style-name="ce16">
            <text:p>DISPENSA DE LICITACAO</text:p>
          </table:table-cell>
          <table:table-cell office:value-type="string" table:style-name="ce16">
            <text:p>PESSOA FISICA</text:p>
          </table:table-cell>
          <table:table-cell office:value-type="float" office:value="88683028615" table:style-name="ce17">
            <text:p>C.N.P.J. 00.088.683/0286-15</text:p>
          </table:table-cell>
          <table:table-cell office:value-type="string" table:style-name="ce21">
            <text:p>ELI BERNARDINO RODRIGUES</text:p>
          </table:table-cell>
          <table:table-cell office:value-type="string" table:style-name="ce16">
            <text:p>2024NE000261</text:p>
          </table:table-cell>
          <table:table-cell office:value-type="string" table:style-name="ce19">
            <text:p>LOCACAO DE IMOVEL DAS 38ª E 334ª ZZEE DE VENDA NOVA BELO HORIZONTE. VIGENCIA: 23/03/2020 A 22/03/2025.</text:p>
          </table:table-cell>
          <table:table-cell office:value-type="float" office:value="65957.58" table:style-name="ce22">
            <text:p>65.957,58</text:p>
          </table:table-cell>
          <table:table-cell office:value-type="float" office:value="5340.88" table:style-name="ce22">
            <text:p>5.340,88</text:p>
          </table:table-cell>
          <table:table-cell office:value-type="float" office:value="5097.62" table:style-name="ce22">
            <text:p>5.097,6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4039-91.20206138000</text:p>
          </table:table-cell>
          <table:table-cell office:value-type="string" table:style-name="ce16">
            <text:p>PREGAO</text:p>
          </table:table-cell>
          <table:table-cell office:value-type="string" table:style-name="ce16">
            <text:p>PESSOA JURIDICA</text:p>
          </table:table-cell>
          <table:table-cell office:value-type="float" office:value="2558157000162" table:style-name="ce17">
            <text:p>C.N.P.J. 02.558.157/0001-62</text:p>
          </table:table-cell>
          <table:table-cell office:value-type="string" table:style-name="ce21">
            <text:p>TELEFONICA BRASIL S.A.</text:p>
          </table:table-cell>
          <table:table-cell office:value-type="string" table:style-name="ce16">
            <text:p>2024NE000262</text:p>
          </table:table-cell>
          <table:table-cell office:value-type="string" table:style-name="ce19">
            <text:p>SERVICOS TELEFONICOS FIXO COMUTADO (STFC), NA MODALIDADE LOCAL FIXO-FIXO E FIXO-MOVEL, PARA OPERACIONALIZACAO DAS CENTRAIS PABXS INSTALADAS NAS DEPENDENCIAS DO TRE/MG, EM BELO HORIZONTE, BETIM E UBERLANDIA, COM O FORNECIMENTO DE TRONCOS DIGITAIS E1. VIGENCIA: 01/12/2022 A 30/11/2024.</text:p>
          </table:table-cell>
          <table:table-cell office:value-type="float" office:value="12000" table:style-name="ce22">
            <text:p>12.000,00</text:p>
          </table:table-cell>
          <table:table-cell office:value-type="float" office:value="350.02" table:style-name="ce22">
            <text:p>350,02</text:p>
          </table:table-cell>
          <table:table-cell office:value-type="float" office:value="317.08999999999997" table:style-name="ce22">
            <text:p>317,0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2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4038-09.20206138000</text:p>
          </table:table-cell>
          <table:table-cell office:value-type="string" table:style-name="ce16">
            <text:p>PREGAO</text:p>
          </table:table-cell>
          <table:table-cell office:value-type="string" table:style-name="ce16">
            <text:p>PESSOA JURIDICA</text:p>
          </table:table-cell>
          <table:table-cell office:value-type="float" office:value="40432544000147" table:style-name="ce17">
            <text:p>C.N.P.J. 40.432.544/0001-47</text:p>
          </table:table-cell>
          <table:table-cell office:value-type="string" table:style-name="ce21">
            <text:p>CLARO S.A.</text:p>
          </table:table-cell>
          <table:table-cell office:value-type="string" table:style-name="ce16">
            <text:p>2024NE000263</text:p>
          </table:table-cell>
          <table:table-cell office:value-type="string" table:style-name="ce19">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12000" table:style-name="ce22">
            <text:p>12.000,00</text:p>
          </table:table-cell>
          <table:table-cell office:value-type="float" office:value="756.64" table:style-name="ce22">
            <text:p>756,64</text:p>
          </table:table-cell>
          <table:table-cell office:value-type="float" office:value="685.14" table:style-name="ce22">
            <text:p>685,1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9.0.000001328-8</text:p>
          </table:table-cell>
          <table:table-cell office:value-type="string" table:style-name="ce16">
            <text:p>INEXIGIBILIDADE</text:p>
          </table:table-cell>
          <table:table-cell office:value-type="string" table:style-name="ce16">
            <text:p>PESSOA JURIDICA</text:p>
          </table:table-cell>
          <table:table-cell office:value-type="float" office:value="71208516000174" table:style-name="ce20">
            <text:p>CPF 712085.160.001-74</text:p>
          </table:table-cell>
          <table:table-cell office:value-type="string" table:style-name="ce21">
            <text:p>ALGAR TELECOM S/A</text:p>
          </table:table-cell>
          <table:table-cell office:value-type="string" table:style-name="ce16">
            <text:p>2024NE000264</text:p>
          </table:table-cell>
          <table:table-cell office:value-type="string" table:style-name="ce19">
            <text:p>SERVICO TELEFONICO FIXO COMUTADO (STFC), NA MODALIDADE LOCAL, ATRAVES DE LINHAS INDIVIDUAIS CONVENCIONAIS, SOB REGIME DE EMPREITADA POR PRECO UNITARIO, PARA LIGACOES ORIGINADAS DAS ZZEE LOCALIZADAS NA REGIAO I, SETOR 3. VIGENCIA: 30/10/2023 A 29/06/2024.</text:p>
          </table:table-cell>
          <table:table-cell office:value-type="float" office:value="30959.48" table:style-name="ce22">
            <text:p>30.959,48</text:p>
          </table:table-cell>
          <table:table-cell office:value-type="float" office:value="1917.58" table:style-name="ce22">
            <text:p>1.917,58</text:p>
          </table:table-cell>
          <table:table-cell office:value-type="float" office:value="1736.37" table:style-name="ce22">
            <text:p>1.736,3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4453-64.20196138000</text:p>
          </table:table-cell>
          <table:table-cell office:value-type="string" table:style-name="ce16">
            <text:p>DISPENSA DE LICITACAO</text:p>
          </table:table-cell>
          <table:table-cell office:value-type="string" table:style-name="ce16">
            <text:p>PESSOA FISICA</text:p>
          </table:table-cell>
          <table:table-cell office:value-type="float" office:value="55190723615" table:style-name="ce17">
            <text:p>C.N.P.J. 00.055.190/7236-15</text:p>
          </table:table-cell>
          <table:table-cell office:value-type="string" table:style-name="ce19">
            <text:p>MARIA ADELIA TOFANI GONCALVES MACHADO</text:p>
          </table:table-cell>
          <table:table-cell office:value-type="string" table:style-name="ce17">
            <text:p>2024NE000265</text:p>
          </table:table-cell>
          <table:table-cell office:value-type="string" table:style-name="ce21">
            <text:p>RECONHECIMENTO DE DIVIDA DE EXERCICIO ANTERIOR REFERENTE A REAJUSTE DO CONTRATO Nº 68/05, DE LOCACAO DE IMOVEL QUE ABRIGA O CARTORIO ELEITORAL DA 246ª ZE DE SANTA LUZIA. PERIODO DO REAJUSTE: 01/12/23 A 31/12/23.</text:p>
          </table:table-cell>
          <table:table-cell office:value-type="float" office:value="158.86000000000001" table:style-name="ce22">
            <text:p>158,86</text:p>
          </table:table-cell>
          <table:table-cell office:value-type="float" office:value="158.86000000000001" table:style-name="ce22">
            <text:p>158,86</text:p>
          </table:table-cell>
          <table:table-cell office:value-type="float" office:value="158.86000000000001" table:style-name="ce22">
            <text:p>158,8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22941-28.2023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20">
            <text:p>PF0711201</text:p>
          </table:table-cell>
          <table:table-cell office:value-type="string" table:style-name="ce19">
            <text:p>PG PESSOAL TREMG</text:p>
          </table:table-cell>
          <table:table-cell office:value-type="string" table:style-name="ce17">
            <text:p>2024NE000266</text:p>
          </table:table-cell>
          <table:table-cell office:value-type="string" table:style-name="ce21">
            <text:p>EMPENHO PARA ATENDER AS DESPESAS COM RESSARCIMENTO DE MENSALIDADES - AUXILIO BOLSA DE ESTUDOS AOS SERVIDORES, NESTE EXERCICIO.</text:p>
          </table:table-cell>
          <table:table-cell office:value-type="float" office:value="80000" table:style-name="ce22">
            <text:p>80.000,00</text:p>
          </table:table-cell>
          <table:table-cell office:value-type="float" office:value="2344.96" table:style-name="ce22">
            <text:p>2.344,96</text:p>
          </table:table-cell>
          <table:table-cell office:value-type="float" office:value="2344.96" table:style-name="ce22">
            <text:p>2.344,9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53-64.20196138000</text:p>
          </table:table-cell>
          <table:table-cell office:value-type="string" table:style-name="ce16">
            <text:p>DISPENSA DE LICITACAO</text:p>
          </table:table-cell>
          <table:table-cell office:value-type="string" table:style-name="ce16">
            <text:p>PESSOA FISICA</text:p>
          </table:table-cell>
          <table:table-cell office:value-type="float" office:value="55190723615" table:style-name="ce20">
            <text:p>CPF 551.907.236-15</text:p>
          </table:table-cell>
          <table:table-cell office:value-type="string" table:style-name="ce19">
            <text:p>MARIA ADELIA TOFANI GONCALVES MACHADO</text:p>
          </table:table-cell>
          <table:table-cell office:value-type="string" table:style-name="ce17">
            <text:p>2024NE000267</text:p>
          </table:table-cell>
          <table:table-cell office:value-type="string" table:style-name="ce21">
            <text:p>LOCACAO DE IMOVEL PARA A 246ª ZE DE SANTA LUZIA. VIGENCIA: 01/12/2023 A 30/11/2028.</text:p>
          </table:table-cell>
          <table:table-cell office:value-type="float" office:value="42609.72" table:style-name="ce22">
            <text:p>42.609,72</text:p>
          </table:table-cell>
          <table:table-cell office:value-type="float" office:value="3550.81" table:style-name="ce22">
            <text:p>3.550,81</text:p>
          </table:table-cell>
          <table:table-cell office:value-type="float" office:value="3443.96" table:style-name="ce22">
            <text:p>3.443,9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56-19.20196138000</text:p>
          </table:table-cell>
          <table:table-cell office:value-type="string" table:style-name="ce16">
            <text:p>DISPENSA DE LICITACAO</text:p>
          </table:table-cell>
          <table:table-cell office:value-type="string" table:style-name="ce16">
            <text:p>PESSOA JURIDICA</text:p>
          </table:table-cell>
          <table:table-cell office:value-type="float" office:value="8458313000108" table:style-name="ce17">
            <text:p>C.N.P.J. 08.458.313/0001-08</text:p>
          </table:table-cell>
          <table:table-cell office:value-type="string" table:style-name="ce21">
            <text:p>MAJOR HOLDING LTDA.</text:p>
          </table:table-cell>
          <table:table-cell office:value-type="string" table:style-name="ce16">
            <text:p>2024NE000268</text:p>
          </table:table-cell>
          <table:table-cell office:value-type="string" table:style-name="ce19">
            <text:p>LOCACAO DE IMOVEL PARA OS CARTORIOS ELEITORAIS DAS 263ª, 264ª E 322ª ZZEE DE SETE LAGOAS. VIGENCIA: 01/05/2019 A 30/04/2024.</text:p>
          </table:table-cell>
          <table:table-cell office:value-type="float" office:value="85289.010000000009" table:style-name="ce22">
            <text:p>85.289,01</text:p>
          </table:table-cell>
          <table:table-cell office:value-type="float" office:value="20578.830000000002" table:style-name="ce22">
            <text:p>20.578,83</text:p>
          </table:table-cell>
          <table:table-cell office:value-type="float" office:value="18634.13" table:style-name="ce22">
            <text:p>18.634,1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382-35.20196138000</text:p>
          </table:table-cell>
          <table:table-cell office:value-type="string" table:style-name="ce16">
            <text:p>INEXIGIBILIDADE</text:p>
          </table:table-cell>
          <table:table-cell office:value-type="string" table:style-name="ce16">
            <text:p>PESSOA JURIDICA</text:p>
          </table:table-cell>
          <table:table-cell office:value-type="float" office:value="24996845000147" table:style-name="ce20">
            <text:p>CPF 249968.450.001-47</text:p>
          </table:table-cell>
          <table:table-cell office:value-type="string" table:style-name="ce21">
            <text:p>SERVICO AUTONOMO DE AGUA, ESGOTO E SANEAMENTO URBANO</text:p>
          </table:table-cell>
          <table:table-cell office:value-type="string" table:style-name="ce16">
            <text:p>2024NE000269</text:p>
          </table:table-cell>
          <table:table-cell office:value-type="string" table:style-name="ce19">
            <text:p>DESPESAS COM SERVICOS DE AGUA E ESGOTO PARA O IMOVEL DAS 263ª, 264ª E 322ª ZZEE DE SETE LAGOAS. VIGENCIA: 01/05/2019 A 30/04/2024.</text:p>
          </table:table-cell>
          <table:table-cell office:value-type="float" office:value="1244.0999999999999" table:style-name="ce22">
            <text:p>1.244,10</text:p>
          </table:table-cell>
          <table:table-cell office:value-type="float" office:value="111.48" table:style-name="ce22">
            <text:p>111,48</text:p>
          </table:table-cell>
          <table:table-cell office:value-type="float" office:value="111.48" table:style-name="ce22">
            <text:p>111,48</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65-30.20226138000</text:p>
          </table:table-cell>
          <table:table-cell office:value-type="string" table:style-name="ce16">
            <text:p>PREGAO</text:p>
          </table:table-cell>
          <table:table-cell office:value-type="string" table:style-name="ce16">
            <text:p>PESSOA JURIDICA</text:p>
          </table:table-cell>
          <table:table-cell office:value-type="float" office:value="13050599000110" table:style-name="ce17">
            <text:p>C.N.P.J. 13.050.599/0001-10</text:p>
          </table:table-cell>
          <table:table-cell office:value-type="string" table:style-name="ce21">
            <text:p>A &amp; R COMERCIO E SERVICOS LTDA</text:p>
          </table:table-cell>
          <table:table-cell office:value-type="string" table:style-name="ce16">
            <text:p>2024NE000270</text:p>
          </table:table-cell>
          <table:table-cell office:value-type="string" table:style-name="ce19">
            <text:p>PRESTACAO DE SERVICOS DE MANUTENCAO E ADEQUACAO PREDIAL, SEMPRE QUE NECESSARIO, POR MEDICAO, SOB REGIME DE EMPREITADA POR PRECO UNITARIO, PARA ATENDER AS DEMANDAS EXISTENTES OU QUE VENHAM A OCORRER NOS IMOVEIS UTILIZADOS PELA JUSTICA ELEITORAL (REGIAO 4: BELO HORIZONTE E CENTRAL). VIGENCIA: 15/11/2023 A 14/11/2024.</text:p>
          </table:table-cell>
          <table:table-cell office:value-type="float" office:value="1500000" table:style-name="ce22">
            <text:p>1.500.000,00</text:p>
          </table:table-cell>
          <table:table-cell office:value-type="float" office:value="393.26" table:style-name="ce22">
            <text:p>393,26</text:p>
          </table:table-cell>
          <table:table-cell office:value-type="float" office:value="393.26" table:style-name="ce22">
            <text:p>393,2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24-14.20196138000</text:p>
          </table:table-cell>
          <table:table-cell office:value-type="string" table:style-name="ce16">
            <text:p>DISPENSA DE LICITACAO</text:p>
          </table:table-cell>
          <table:table-cell office:value-type="string" table:style-name="ce16">
            <text:p>PESSOA JURIDICA</text:p>
          </table:table-cell>
          <table:table-cell office:value-type="float" office:value="3978750000120" table:style-name="ce17">
            <text:p>C.N.P.J. 03.978.750/0001-20</text:p>
          </table:table-cell>
          <table:table-cell office:value-type="string" table:style-name="ce19">
            <text:p>REPOL INVEST LTDA</text:p>
          </table:table-cell>
          <table:table-cell office:value-type="string" table:style-name="ce17">
            <text:p>2024NE000271</text:p>
          </table:table-cell>
          <table:table-cell office:value-type="string" table:style-name="ce21">
            <text:p>LOCACAO DE IMOVEL SITUADO NA VIA GASTAO CAMARGOS, 577, PEROBAS, CONTAGEM (GALPAO PARA ABRIGAR MATERIAIS PERMANENTES). VIGENCIA: 22/01/2022 A 21/01/2024.</text:p>
          </table:table-cell>
          <table:table-cell office:value-type="float" office:value="40699.729999999996" table:style-name="ce22">
            <text:p>40.699,73</text:p>
          </table:table-cell>
          <table:table-cell office:value-type="float" office:value="39054.959999999999" table:style-name="ce22">
            <text:p>39.054,96</text:p>
          </table:table-cell>
          <table:table-cell office:value-type="float" office:value="34751.919999999998" table:style-name="ce22">
            <text:p>34.751,9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24-14.20196138000</text:p>
          </table:table-cell>
          <table:table-cell office:value-type="string" table:style-name="ce16">
            <text:p>DISPENSA DE LICITACAO</text:p>
          </table:table-cell>
          <table:table-cell office:value-type="string" table:style-name="ce16">
            <text:p>PESSOA JURIDICA</text:p>
          </table:table-cell>
          <table:table-cell office:value-type="float" office:value="3978750000120" table:style-name="ce17">
            <text:p>C.N.P.J. 03.978.750/0001-20</text:p>
          </table:table-cell>
          <table:table-cell office:value-type="string" table:style-name="ce21">
            <text:p>REPOL INVEST LTDA</text:p>
          </table:table-cell>
          <table:table-cell office:value-type="string" table:style-name="ce16">
            <text:p>2024NE000272</text:p>
          </table:table-cell>
          <table:table-cell office:value-type="string" table:style-name="ce19">
            <text:p>PRORROGACAO E REVISAO DO CONTRATO Nº 001/2016, REFERENTE A LOCACAO DE GALPAO PARA O ARMAZENAMENTO DE BENS PERMANENTES E MATERIAIS DIVERSOS DO TRE/MG, SITUADO NA AV. VIA GASTAO CAMARGOS, 577, BAIRRO PEROBAS, CONTAGEM/MG. VIGENCIA: 22/01/2024 A 21/01/2029</text:p>
          </table:table-cell>
          <table:table-cell office:value-type="float" office:value="747220.79999999993" table:style-name="ce22">
            <text:p>747.220,80</text:p>
          </table:table-cell>
          <table:table-cell office:value-type="float" office:value="19704.16" table:style-name="ce22">
            <text:p>19.704,16</text:p>
          </table:table-cell>
          <table:table-cell office:value-type="float" office:value="19704.16" table:style-name="ce22">
            <text:p>19.704,16</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147-28.20226138000</text:p>
          </table:table-cell>
          <table:table-cell office:value-type="string" table:style-name="ce16">
            <text:p>PREGAO</text:p>
          </table:table-cell>
          <table:table-cell office:value-type="string" table:style-name="ce16">
            <text:p>PESSOA JURIDICA</text:p>
          </table:table-cell>
          <table:table-cell office:value-type="float" office:value="24125693000107" table:style-name="ce17">
            <text:p>C.N.P.J. 24.125.693/0001-07</text:p>
          </table:table-cell>
          <table:table-cell office:value-type="string" table:style-name="ce19">
            <text:p>DENIO FELIX UTSCH - EIRELI</text:p>
          </table:table-cell>
          <table:table-cell office:value-type="string" table:style-name="ce17">
            <text:p>2024NE000273</text:p>
          </table:table-cell>
          <table:table-cell office:value-type="string" table:style-name="ce21">
            <text:p>SERVICOS DE OPERACAO, MANUTENCAO PREVENTIVA E CORRETIVA DE SISTEMA DE AR CONDICIONADO CENTRAL, APARELHOS DE AR CONDICIONADO DO TIPO JANELA E SPLITS, CORTINA DE AR, DEMAIS EQUIPAMENTOS LISTADOS, COM FORNECIMENTO DE TODO MATERIAL E MAO DE OBRA EM EDIFICIOS DO TRE/MG (SEDE E ANEXO I). VIGENCIA: 15/10/2023 A 14/10/2024.</text:p>
          </table:table-cell>
          <table:table-cell office:value-type="float" office:value="169223.44" table:style-name="ce22">
            <text:p>169.223,44</text:p>
          </table:table-cell>
          <table:table-cell office:value-type="float" office:value="17504.940000000002" table:style-name="ce22">
            <text:p>17.504,94</text:p>
          </table:table-cell>
          <table:table-cell office:value-type="float" office:value="17504.940000000002" table:style-name="ce22">
            <text:p>17.504,9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15-52.20196138000</text:p>
          </table:table-cell>
          <table:table-cell office:value-type="string" table:style-name="ce16">
            <text:p>DISPENSA DE LICITACAO</text:p>
          </table:table-cell>
          <table:table-cell office:value-type="string" table:style-name="ce16">
            <text:p>PESSOA FISICA</text:p>
          </table:table-cell>
          <table:table-cell office:value-type="float" office:value="40527239615" table:style-name="ce20">
            <text:p>CPF 405.272.396-15</text:p>
          </table:table-cell>
          <table:table-cell office:value-type="string" table:style-name="ce21">
            <text:p>GERSON FERNANDES</text:p>
          </table:table-cell>
          <table:table-cell office:value-type="string" table:style-name="ce16">
            <text:p>2024NE000274</text:p>
          </table:table-cell>
          <table:table-cell office:value-type="string" table:style-name="ce19">
            <text:p>LOCACAO DE IMOVEL PARA A 67ª ZE DE CAPELINHA. VIGENCIA: 01/06/2020 A 31/05/2025.</text:p>
          </table:table-cell>
          <table:table-cell office:value-type="float" office:value="51666.11" table:style-name="ce22">
            <text:p>51.666,11</text:p>
          </table:table-cell>
          <table:table-cell office:value-type="float" office:value="4191.16" table:style-name="ce22">
            <text:p>4.191,16</text:p>
          </table:table-cell>
          <table:table-cell office:value-type="float" office:value="4191.16" table:style-name="ce22">
            <text:p>4.191,1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749-86.20196138000</text:p>
          </table:table-cell>
          <table:table-cell office:value-type="string" table:style-name="ce16">
            <text:p>INEXIGIBILIDADE</text:p>
          </table:table-cell>
          <table:table-cell office:value-type="string" table:style-name="ce16">
            <text:p>PESSOA JURIDICA</text:p>
          </table:table-cell>
          <table:table-cell office:value-type="float" office:value="25838855000117" table:style-name="ce17">
            <text:p>C.N.P.J. 25.838.855/0001-17</text:p>
          </table:table-cell>
          <table:table-cell office:value-type="string" table:style-name="ce21">
            <text:p>SERVICO MUNICIPAL DE SANEAMENTO BASICO</text:p>
          </table:table-cell>
          <table:table-cell office:value-type="string" table:style-name="ce16">
            <text:p>2024NE000276</text:p>
          </table:table-cell>
          <table:table-cell office:value-type="string" table:style-name="ce19">
            <text:p>DESPESAS COM SERVICOS DE AGUA E ESGOTO PARA O IMOVEL DA 280ª ZE DE UNAI. VIGENCIA: 01/12/2023 A 30/11/2028.¿</text:p>
          </table:table-cell>
          <table:table-cell office:value-type="float" office:value="2503.04" table:style-name="ce22">
            <text:p>2.503,04</text:p>
          </table:table-cell>
          <table:table-cell office:value-type="float" office:value="334.86" table:style-name="ce22">
            <text:p>334,86</text:p>
          </table:table-cell>
          <table:table-cell office:value-type="float" office:value="334.86" table:style-name="ce22">
            <text:p>334,8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44-05.20196138000</text:p>
          </table:table-cell>
          <table:table-cell office:value-type="string" table:style-name="ce16">
            <text:p>DISPENSA DE LICITACAO</text:p>
          </table:table-cell>
          <table:table-cell office:value-type="string" table:style-name="ce16">
            <text:p>PESSOA FISICA</text:p>
          </table:table-cell>
          <table:table-cell office:value-type="float" office:value="90856163600" table:style-name="ce20">
            <text:p>CPF 908.561.636-00</text:p>
          </table:table-cell>
          <table:table-cell office:value-type="string" table:style-name="ce19">
            <text:p>MARCELO DE CASTRO FREITAS</text:p>
          </table:table-cell>
          <table:table-cell office:value-type="string" table:style-name="ce17">
            <text:p>2024NE000277</text:p>
          </table:table-cell>
          <table:table-cell office:value-type="string" table:style-name="ce21">
            <text:p>LOCACAO DE IMOVEL PARA A 197ª ZE DE OLIVEIRA. VIGENCIA: 11/11/2022 A 10/11/2027.</text:p>
          </table:table-cell>
          <table:table-cell office:value-type="float" office:value="51970.57" table:style-name="ce22">
            <text:p>51.970,57</text:p>
          </table:table-cell>
          <table:table-cell office:value-type="float" office:value="4207.7299999999996" table:style-name="ce22">
            <text:p>4.207,73</text:p>
          </table:table-cell>
          <table:table-cell office:value-type="float" office:value="4026.17" table:style-name="ce22">
            <text:p>4.026,1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44-05.20196138000</text:p>
          </table:table-cell>
          <table:table-cell office:value-type="string" table:style-name="ce16">
            <text:p>INEXIGIBILIDADE</text:p>
          </table:table-cell>
          <table:table-cell office:value-type="string" table:style-name="ce16">
            <text:p>PESSOA JURIDICA</text:p>
          </table:table-cell>
          <table:table-cell office:value-type="float" office:value="22988000000184" table:style-name="ce20">
            <text:p>CPF 229880.000.001-84</text:p>
          </table:table-cell>
          <table:table-cell office:value-type="string" table:style-name="ce19">
            <text:p>SERVICO AUTONOMO DE AGUA E ESGOTO</text:p>
          </table:table-cell>
          <table:table-cell office:value-type="string" table:style-name="ce17">
            <text:p>2024NE000278</text:p>
          </table:table-cell>
          <table:table-cell office:value-type="string" table:style-name="ce21">
            <text:p>SERVICOS DE AGUA E ESGOTO PARA O CARTORIO DA 197ª ZE DE OLIVEIRA. VIGENCIA: 11/11/2022 A 10/11/2027.</text:p>
          </table:table-cell>
          <table:table-cell office:value-type="float" office:value="2261.38" table:style-name="ce22">
            <text:p>2.261,38</text:p>
          </table:table-cell>
          <table:table-cell office:value-type="float" office:value="335.08" table:style-name="ce22">
            <text:p>335,08</text:p>
          </table:table-cell>
          <table:table-cell office:value-type="float" office:value="335.08" table:style-name="ce22">
            <text:p>335,0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753-26.20196138000</text:p>
          </table:table-cell>
          <table:table-cell office:value-type="string" table:style-name="ce16">
            <text:p>DISPENSA DE LICITACAO</text:p>
          </table:table-cell>
          <table:table-cell office:value-type="string" table:style-name="ce16">
            <text:p>PESSOA JURIDICA</text:p>
          </table:table-cell>
          <table:table-cell office:value-type="float" office:value="13125525000103" table:style-name="ce17">
            <text:p>C.N.P.J. 13.125.525/0001-03</text:p>
          </table:table-cell>
          <table:table-cell office:value-type="string" table:style-name="ce19">
            <text:p>EF IMOBILIARIA LTDA</text:p>
          </table:table-cell>
          <table:table-cell office:value-type="string" table:style-name="ce17">
            <text:p>2024NE000279</text:p>
          </table:table-cell>
          <table:table-cell office:value-type="string" table:style-name="ce21">
            <text:p>LOCACAO DE 06 (SEIS) SALAS DE NºS 101, 102, 110, 201, 202 E 210, PARA OS CARTORIOS ELEITORAIS DA 210ª E 330ª ZZEE E CENTRAL DE ATENDIMENTO AO ELEITOR DE PATOS DE MINAS. VIGENCIA: 17/06/2019 A 16/06/2024.</text:p>
          </table:table-cell>
          <table:table-cell office:value-type="float" office:value="114396.54" table:style-name="ce22">
            <text:p>114.396,54</text:p>
          </table:table-cell>
          <table:table-cell office:value-type="float" office:value="19356.78" table:style-name="ce22">
            <text:p>19.356,78</text:p>
          </table:table-cell>
          <table:table-cell office:value-type="float" office:value="17626.79" table:style-name="ce22">
            <text:p>17.626,7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7-11.20196138258</text:p>
          </table:table-cell>
          <table:table-cell office:value-type="string" table:style-name="ce16">
            <text:p>DISPENSA DE LICITACAO</text:p>
          </table:table-cell>
          <table:table-cell office:value-type="string" table:style-name="ce16">
            <text:p>PESSOA JURIDICA</text:p>
          </table:table-cell>
          <table:table-cell office:value-type="float" office:value="15210046000102" table:style-name="ce20">
            <text:p>CPF 152100.460.001-02</text:p>
          </table:table-cell>
          <table:table-cell office:value-type="string" table:style-name="ce21">
            <text:p>ALIANCA PARTICIPACOES E EMPREENDIMENTOS LTDA.</text:p>
          </table:table-cell>
          <table:table-cell office:value-type="string" table:style-name="ce16">
            <text:p>2024NE000280</text:p>
          </table:table-cell>
          <table:table-cell office:value-type="string" table:style-name="ce19">
            <text:p>LOCACAO DE IMOVEL PARA O CARTORIO DA <text:s/>258ª ZE DE SAO JOAO NEPOMUCENO. VIGENCIA: 09/01/2023 A 08/01/2028.</text:p>
          </table:table-cell>
          <table:table-cell office:value-type="float" office:value="59821.02" table:style-name="ce22">
            <text:p>59.821,02</text:p>
          </table:table-cell>
          <table:table-cell office:value-type="float" office:value="4644.01" table:style-name="ce22">
            <text:p>4.644,01</text:p>
          </table:table-cell>
          <table:table-cell office:value-type="float" office:value="4290.67" table:style-name="ce22">
            <text:p>4.290,6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5561-31.20196138000</text:p>
          </table:table-cell>
          <table:table-cell office:value-type="string" table:style-name="ce16">
            <text:p>DISPENSA DE LICITACAO</text:p>
          </table:table-cell>
          <table:table-cell office:value-type="string" table:style-name="ce16">
            <text:p>PESSOA FISICA</text:p>
          </table:table-cell>
          <table:table-cell office:value-type="float" office:value="74514350672" table:style-name="ce17">
            <text:p>C.N.P.J. 00.074.514/3506-72</text:p>
          </table:table-cell>
          <table:table-cell office:value-type="string" table:style-name="ce21">
            <text:p>LUCIANA MARQUES LOPES</text:p>
          </table:table-cell>
          <table:table-cell office:value-type="string" table:style-name="ce16">
            <text:p>2024NE000281</text:p>
          </table:table-cell>
          <table:table-cell office:value-type="string" table:style-name="ce19">
            <text:p>LOCACAO DE IMOVEL PARA A 080ª ZE DE CAXAMBU. VIGENCIA: 22/02/2021 A 21/02/2026.</text:p>
          </table:table-cell>
          <table:table-cell office:value-type="float" office:value="55259.430000000008" table:style-name="ce22">
            <text:p>55.259,43</text:p>
          </table:table-cell>
          <table:table-cell office:value-type="float" office:value="4436.62" table:style-name="ce22">
            <text:p>4.436,62</text:p>
          </table:table-cell>
          <table:table-cell office:value-type="float" office:value="4208.91" table:style-name="ce22">
            <text:p>4.208,9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33-73..20196138000</text:p>
          </table:table-cell>
          <table:table-cell office:value-type="string" table:style-name="ce16">
            <text:p>DISPENSA DE LICITACAO</text:p>
          </table:table-cell>
          <table:table-cell office:value-type="string" table:style-name="ce16">
            <text:p>PESSOA JURIDICA</text:p>
          </table:table-cell>
          <table:table-cell office:value-type="float" office:value="22068043000141" table:style-name="ce20">
            <text:p>CPF 220680.430.001-41</text:p>
          </table:table-cell>
          <table:table-cell office:value-type="string" table:style-name="ce21">
            <text:p>DEMACOL CONSTRUCOES E LOCACOES DE IMOVEIS LTDA</text:p>
          </table:table-cell>
          <table:table-cell office:value-type="string" table:style-name="ce16">
            <text:p>2024NE000282</text:p>
          </table:table-cell>
          <table:table-cell office:value-type="string" table:style-name="ce19">
            <text:p>LOCACAO DE IMOVEL PARA O CARTORIO ELEITORAL DA 160ª ZE DE LAVRAS. VIGENCIA:01/09/2021 A 31/08/2026 .</text:p>
          </table:table-cell>
          <table:table-cell office:value-type="float" office:value="79169.960000000006" table:style-name="ce22">
            <text:p>79.169,96</text:p>
          </table:table-cell>
          <table:table-cell office:value-type="float" office:value="6366.18" table:style-name="ce22">
            <text:p>6.366,18</text:p>
          </table:table-cell>
          <table:table-cell office:value-type="float" office:value="5764.58" table:style-name="ce22">
            <text:p>5.764,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053-85.20196138000</text:p>
          </table:table-cell>
          <table:table-cell office:value-type="string" table:style-name="ce16">
            <text:p>DISPENSA DE LICITACAO</text:p>
          </table:table-cell>
          <table:table-cell office:value-type="string" table:style-name="ce16">
            <text:p>PESSOA JURIDICA</text:p>
          </table:table-cell>
          <table:table-cell office:value-type="float" office:value="15640214000108" table:style-name="ce17">
            <text:p>C.N.P.J. 15.640.214/0001-08</text:p>
          </table:table-cell>
          <table:table-cell office:value-type="string" table:style-name="ce21">
            <text:p>MC &amp; AP PARTICIPACOES LTDA</text:p>
          </table:table-cell>
          <table:table-cell office:value-type="string" table:style-name="ce16">
            <text:p>2024NE000283</text:p>
          </table:table-cell>
          <table:table-cell office:value-type="string" table:style-name="ce19">
            <text:p>LOCACAO DE IMOVEL PARA O CARTORIO ELEITORAL DA 170ª ZE DE MAR DE ESPANHA. VIGENCIA: 08/07/2021 A 07/07/2026</text:p>
          </table:table-cell>
          <table:table-cell office:value-type="float" office:value="50857.46" table:style-name="ce22">
            <text:p>50.857,46</text:p>
          </table:table-cell>
          <table:table-cell office:value-type="float" office:value="4185.21" table:style-name="ce22">
            <text:p>4.185,21</text:p>
          </table:table-cell>
          <table:table-cell office:value-type="float" office:value="3789.71" table:style-name="ce22">
            <text:p>3.789,7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749-86.20196138000</text:p>
          </table:table-cell>
          <table:table-cell office:value-type="string" table:style-name="ce16">
            <text:p>DISPENSA DE LICITACAO</text:p>
          </table:table-cell>
          <table:table-cell office:value-type="string" table:style-name="ce16">
            <text:p>PESSOA JURIDICA</text:p>
          </table:table-cell>
          <table:table-cell office:value-type="float" office:value="32583194000191" table:style-name="ce17">
            <text:p>C.N.P.J. 32.583.194/0001-91</text:p>
          </table:table-cell>
          <table:table-cell office:value-type="string" table:style-name="ce21">
            <text:p>MSM HOLDING LTDA</text:p>
          </table:table-cell>
          <table:table-cell office:value-type="string" table:style-name="ce16">
            <text:p>2024NE000284</text:p>
          </table:table-cell>
          <table:table-cell office:value-type="string" table:style-name="ce19">
            <text:p>LOCACAO DE IMOVEL PARA O CARTORIO ELEITORAL DA 280ª ZE DE UNAI. VIGENCIA: 01/12/2023 A 30/11/2028.</text:p>
          </table:table-cell>
          <table:table-cell office:value-type="float" office:value="68446.12999999999" table:style-name="ce22">
            <text:p>68.446,13</text:p>
          </table:table-cell>
          <table:table-cell office:value-type="float" office:value="5551.7" table:style-name="ce22">
            <text:p>5.551,70</text:p>
          </table:table-cell>
          <table:table-cell office:value-type="float" office:value="5027.0600000000004" table:style-name="ce22">
            <text:p>5.027,0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7106-05.20206138000</text:p>
          </table:table-cell>
          <table:table-cell office:value-type="string" table:style-name="ce16">
            <text:p>DISPENSA DE LICITACAO</text:p>
          </table:table-cell>
          <table:table-cell office:value-type="string" table:style-name="ce16">
            <text:p>PESSOA JURIDICA</text:p>
          </table:table-cell>
          <table:table-cell office:value-type="float" office:value="18833924000134" table:style-name="ce17">
            <text:p>C.N.P.J. 18.833.924/0001-34</text:p>
          </table:table-cell>
          <table:table-cell office:value-type="string" table:style-name="ce21">
            <text:p>MOZART EMPREENDIMENTOS IMOBILIARIOS LTDA</text:p>
          </table:table-cell>
          <table:table-cell office:value-type="string" table:style-name="ce16">
            <text:p>2024NE000285</text:p>
          </table:table-cell>
          <table:table-cell office:value-type="string" table:style-name="ce19">
            <text:p>LOCACAO DO IMOVEL SITUADO NA AVENIDA DO CONTORNO, 7.526, 4º, 5º, 6ºE 7º ANDARES, BAIRRO LOURDES, EM BELO HORIZONTE/MG. VIGENCIA: 04/08/2020 A 03/08/2024.</text:p>
          </table:table-cell>
          <table:table-cell office:value-type="float" office:value="283324.38" table:style-name="ce22">
            <text:p>283.324,38</text:p>
          </table:table-cell>
          <table:table-cell office:value-type="float" office:value="39922.980000000003" table:style-name="ce22">
            <text:p>39.922,98</text:p>
          </table:table-cell>
          <table:table-cell office:value-type="float" office:value="36150.26" table:style-name="ce22">
            <text:p>36.150,2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281-95.20196138000</text:p>
          </table:table-cell>
          <table:table-cell office:value-type="string" table:style-name="ce16">
            <text:p>DISPENSA DE LICITACAO</text:p>
          </table:table-cell>
          <table:table-cell office:value-type="string" table:style-name="ce16">
            <text:p>PESSOA JURIDICA</text:p>
          </table:table-cell>
          <table:table-cell office:value-type="float" office:value="71068969000142" table:style-name="ce17">
            <text:p>C.N.P.J. 71.068.969/0001-42</text:p>
          </table:table-cell>
          <table:table-cell office:value-type="string" table:style-name="ce19">
            <text:p>ORGANIZACOES ALVI LTDA</text:p>
          </table:table-cell>
          <table:table-cell office:value-type="string" table:style-name="ce17">
            <text:p>2024NE000286</text:p>
          </table:table-cell>
          <table:table-cell office:value-type="string" table:style-name="ce21">
            <text:p>PRORROGACAO E REVISAO DO CONTRATO Nº 107/2017, REF. A LOCACAO DE IMOVEL QUE ABRIGA O CARTORIO DA 140ª ZE DE ITAUNA. VIGENCIA: 01/01/2024 A 31/12/2024.</text:p>
          </table:table-cell>
          <table:table-cell office:value-type="float" office:value="46383.91" table:style-name="ce22">
            <text:p>46.383,91</text:p>
          </table:table-cell>
          <table:table-cell office:value-type="float" office:value="3800" table:style-name="ce22">
            <text:p>3.800,00</text:p>
          </table:table-cell>
          <table:table-cell office:value-type="float" office:value="3554.23" table:style-name="ce22">
            <text:p>3.554,2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281-95.20196138000</text:p>
          </table:table-cell>
          <table:table-cell office:value-type="string" table:style-name="ce16">
            <text:p>INEXIGIBILIDADE</text:p>
          </table:table-cell>
          <table:table-cell office:value-type="string" table:style-name="ce16">
            <text:p>PESSOA JURIDICA</text:p>
          </table:table-cell>
          <table:table-cell office:value-type="float" office:value="21260443000191" table:style-name="ce20">
            <text:p>CPF 212604.430.001-91</text:p>
          </table:table-cell>
          <table:table-cell office:value-type="string" table:style-name="ce21">
            <text:p>SERVICO AUTONOMO DE AGUA E ESGOTO</text:p>
          </table:table-cell>
          <table:table-cell office:value-type="string" table:style-name="ce16">
            <text:p>2024NE000287</text:p>
          </table:table-cell>
          <table:table-cell office:value-type="string" table:style-name="ce19">
            <text:p>DESPESAS COM SERVICOS DE AGUA E ESGOTO PARA O IMOVEL QUE ABRIGA O CARTORIO DA 140ª ZE DE ITAUNA. VIGENCIA: 01/01/2024 A 31/12/2024.</text:p>
          </table:table-cell>
          <table:table-cell office:value-type="float" office:value="594.6" table:style-name="ce22">
            <text:p>594,60</text:p>
          </table:table-cell>
          <table:table-cell office:value-type="float" office:value="89.38" table:style-name="ce22">
            <text:p>89,38</text:p>
          </table:table-cell>
          <table:table-cell office:value-type="float" office:value="89.38" table:style-name="ce22">
            <text:p>89,3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0915-57.20236138000</text:p>
          </table:table-cell>
          <table:table-cell office:value-type="string" table:style-name="ce16">
            <text:p>PREGAO</text:p>
          </table:table-cell>
          <table:table-cell office:value-type="string" table:style-name="ce16">
            <text:p>PESSOA JURIDICA</text:p>
          </table:table-cell>
          <table:table-cell office:value-type="float" office:value="6009747000197" table:style-name="ce17">
            <text:p>C.N.P.J. 06.009.747/0001-97</text:p>
          </table:table-cell>
          <table:table-cell office:value-type="string" table:style-name="ce19">
            <text:p>3 PODERES COMERCIAL LTDA</text:p>
          </table:table-cell>
          <table:table-cell office:value-type="string" table:style-name="ce17">
            <text:p>2024NE000288</text:p>
          </table:table-cell>
          <table:table-cell office:value-type="string" table:style-name="ce21">
            <text:p>AQUISICAO DE LIMPA VIDROS. ATA DE REGISTRO DE PRECOS Nº 41/2023 E PREGAO ELETRONICO Nº 32/2023.</text:p>
          </table:table-cell>
          <table:table-cell office:value-type="float" office:value="1325" table:style-name="ce22">
            <text:p>1.325,00</text:p>
          </table:table-cell>
          <table:table-cell office:value-type="float" office:value="1325" table:style-name="ce22">
            <text:p>1.325,00</text:p>
          </table:table-cell>
          <table:table-cell office:value-type="float" office:value="1247.49" table:style-name="ce22">
            <text:p>1.247,4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2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6">
            <text:p>11-79.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289</text:p>
          </table:table-cell>
          <table:table-cell office:value-type="string" table:style-name="ce19">
            <text:p>EMPENHO PARA ATENDER AS DESPESAS COM DIARIAS NACIONAIS PARA AUXILIO AOS CARTORIOS NA ACAO JULGAMENTO DE CAUSAS E GESTAO ADMINISTRATIVA NA JUSTICA ELEITORAL, PO0001: JULGAMENTO DE CAUSAS E GESTAO ADMINISTRATIVA, NO EXERCICIO 2024.</text:p>
          </table:table-cell>
          <table:table-cell office:value-type="float" office:value="117600" table:style-name="ce22">
            <text:p>117.6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372-13.20226138000</text:p>
          </table:table-cell>
          <table:table-cell office:value-type="string" table:style-name="ce16">
            <text:p>DISPENSA DE LICITACAO</text:p>
          </table:table-cell>
          <table:table-cell office:value-type="string" table:style-name="ce16">
            <text:p>PESSOA JURIDICA</text:p>
          </table:table-cell>
          <table:table-cell office:value-type="float" office:value="18833924000134" table:style-name="ce17">
            <text:p>C.N.P.J. 18.833.924/0001-34</text:p>
          </table:table-cell>
          <table:table-cell office:value-type="string" table:style-name="ce21">
            <text:p>MOZART EMPREENDIMENTOS IMOBILIARIOS LTDA</text:p>
          </table:table-cell>
          <table:table-cell office:value-type="string" table:style-name="ce16">
            <text:p>2024NE000290</text:p>
          </table:table-cell>
          <table:table-cell office:value-type="string" table:style-name="ce19">
            <text:p>LOCACAO DO IMOVEL DESTINADO INICIALMENTE A INSTALACAO DOS SETORES RESPONSAVEIS PELOS TRABALHOS NECESSARIOS AO REGISTRO DE CANDIDATURA E PARA A AUDITORIA DAS URNAS ELETRONICAS. VIGENCIA: 01/06/2023 A 31/05/2026.</text:p>
          </table:table-cell>
          <table:table-cell office:value-type="float" office:value="244457.04" table:style-name="ce22">
            <text:p>244.457,04</text:p>
          </table:table-cell>
          <table:table-cell office:value-type="float" office:value="20371.419999999998" table:style-name="ce22">
            <text:p>20.371,42</text:p>
          </table:table-cell>
          <table:table-cell office:value-type="float" office:value="18446.32" table:style-name="ce22">
            <text:p>18.446,3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6">
            <text:p>11-79.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291</text:p>
          </table:table-cell>
          <table:table-cell office:value-type="string" table:style-name="ce21">
            <text:p>EMPENHO PARA ATENDER AS DESPESAS COM DIARIAS NACIONAIS COM CAPACITACAO NA ACAO JULGAMENTO DE CAUSAS E GESTAO ADMINISTRATIVA NA JUSTICA ELEITORAL, PO0002: CAPACITACAO DE RECURSOS HUMANOS, NO EXERCICIO 2024.</text:p>
          </table:table-cell>
          <table:table-cell office:value-type="float" office:value="40000" table:style-name="ce22">
            <text:p>4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6">
            <text:p>11-79.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292</text:p>
          </table:table-cell>
          <table:table-cell office:value-type="string" table:style-name="ce19">
            <text:p>EMPENHO PARA ATENDER AS DESPESAS COM DIARIAS NACIONAIS COM CAPACITACAO EM TIC <text:s/>NA ACAO JULGAMENTO DE CAUSAS E GESTAO ADMINISTRATIVA NA JUSTICA ELEITORAL, POTIC0: CAPACITACAO DE RECURSOS HUMANOS -TIC, NO EXERCICIO 2024.</text:p>
          </table:table-cell>
          <table:table-cell office:value-type="float" office:value="20000" table:style-name="ce22">
            <text:p>2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0-89.20206138094</text:p>
          </table:table-cell>
          <table:table-cell office:value-type="string" table:style-name="ce16">
            <text:p>DISPENSA DE LICITACAO</text:p>
          </table:table-cell>
          <table:table-cell office:value-type="string" table:style-name="ce16">
            <text:p>PESSOA JURIDICA</text:p>
          </table:table-cell>
          <table:table-cell office:value-type="float" office:value="33719100000121" table:style-name="ce20">
            <text:p>CPF 337191.000.001-21</text:p>
          </table:table-cell>
          <table:table-cell office:value-type="string" table:style-name="ce19">
            <text:p>RR COMERCIO E SERVICOS AUTOMOTIVOS LTDA</text:p>
          </table:table-cell>
          <table:table-cell office:value-type="string" table:style-name="ce17">
            <text:p>2024NE000293</text:p>
          </table:table-cell>
          <table:table-cell office:value-type="string" table:style-name="ce21">
            <text:p>LOCACAO DE IMOVEL PARA O CARTORIO ELEITORAL DA 094ª ZE DE CORACAO DE JESUS/MG. VIGENCIA: 24/04/2023 A 23/04/2028</text:p>
          </table:table-cell>
          <table:table-cell office:value-type="float" office:value="48267.81" table:style-name="ce22">
            <text:p>48.267,81</text:p>
          </table:table-cell>
          <table:table-cell office:value-type="float" office:value="3980" table:style-name="ce22">
            <text:p>3.980,00</text:p>
          </table:table-cell>
          <table:table-cell office:value-type="float" office:value="3603.89" table:style-name="ce22">
            <text:p>3.603,8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11-79.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294</text:p>
          </table:table-cell>
          <table:table-cell office:value-type="string" table:style-name="ce21">
            <text:p>EMPENHO PARA ATENDER AS DESPESAS COM INDENIZACAO DE TRANSPORTE NA ACAO JULGAMENTO DE CAUSAS E GESTAO ADMINISTRATIVA NA JUSTICA ELEITORAL, PO0001: JULGAMENTO DE CAUSAS E GESTAO ADMINISTRATIVA, NO EXERCICIO 2024.</text:p>
          </table:table-cell>
          <table:table-cell office:value-type="float" office:value="30000" table:style-name="ce22">
            <text:p>30.000,00</text:p>
          </table:table-cell>
          <table:table-cell office:value-type="float" office:value="2237.4" table:style-name="ce22">
            <text:p>2.237,40</text:p>
          </table:table-cell>
          <table:table-cell office:value-type="float" office:value="2237.4" table:style-name="ce22">
            <text:p>2.237,4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63-11.20196138000</text:p>
          </table:table-cell>
          <table:table-cell office:value-type="string" table:style-name="ce16">
            <text:p>DISPENSA DE LICITACAO</text:p>
          </table:table-cell>
          <table:table-cell office:value-type="string" table:style-name="ce16">
            <text:p>PESSOA JURIDICA</text:p>
          </table:table-cell>
          <table:table-cell office:value-type="float" office:value="12971474000160" table:style-name="ce20">
            <text:p>CPF 129714.740.001-60</text:p>
          </table:table-cell>
          <table:table-cell office:value-type="string" table:style-name="ce19">
            <text:p>JM EMPREENDIMENTOS E PARTICIPACOES LTDA</text:p>
          </table:table-cell>
          <table:table-cell office:value-type="string" table:style-name="ce17">
            <text:p>2024NE000295</text:p>
          </table:table-cell>
          <table:table-cell office:value-type="string" table:style-name="ce21">
            <text:p>LOCACAO DE IMOVEL PARA O CARTORIO ELEITORAL DA 275ª ZE DE UBA. VIGENCIA: 15/12/2020 A 14/12/2025</text:p>
          </table:table-cell>
          <table:table-cell office:value-type="float" office:value="65863.39" table:style-name="ce22">
            <text:p>65.863,39</text:p>
          </table:table-cell>
          <table:table-cell office:value-type="float" office:value="5320" table:style-name="ce22">
            <text:p>5.320,00</text:p>
          </table:table-cell>
          <table:table-cell office:value-type="float" office:value="4817.26" table:style-name="ce22">
            <text:p>4.817,2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2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2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899-60.20206138000</text:p>
          </table:table-cell>
          <table:table-cell office:value-type="string" table:style-name="ce16">
            <text:p>DISPENSA DE LICITACAO</text:p>
          </table:table-cell>
          <table:table-cell office:value-type="string" table:style-name="ce16">
            <text:p>PESSOA JURIDICA</text:p>
          </table:table-cell>
          <table:table-cell office:value-type="float" office:value="18833924000134" table:style-name="ce20">
            <text:p>CPF 188339.240.001-34</text:p>
          </table:table-cell>
          <table:table-cell office:value-type="string" table:style-name="ce19">
            <text:p>MOZART EMPREENDIMENTOS IMOBILIARIOS LTDA</text:p>
          </table:table-cell>
          <table:table-cell office:value-type="string" table:style-name="ce17">
            <text:p>2024NE000296</text:p>
          </table:table-cell>
          <table:table-cell office:value-type="string" table:style-name="ce21">
            <text:p>LOCACAO DO IMOVEL SITUADO EM BELO HORIZONTE/MG, NA AVENIDA DO CONTORNO, Nº 7.526, 8º, 9º E 10º ANDARES, BAIRRO DE LOURDES, BELO HORIZONTE/MG. VIGENCIA: 29/06/2020 A 28/06/2024</text:p>
          </table:table-cell>
          <table:table-cell office:value-type="float" office:value="201025.19" table:style-name="ce22">
            <text:p>201.025,19</text:p>
          </table:table-cell>
          <table:table-cell office:value-type="float" office:value="33880.65" table:style-name="ce22">
            <text:p>33.880,65</text:p>
          </table:table-cell>
          <table:table-cell office:value-type="float" office:value="30678.93" table:style-name="ce22">
            <text:p>30.678,9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27.20236138284</text:p>
          </table:table-cell>
          <table:table-cell office:value-type="string" table:style-name="ce16">
            <text:p>DISPENSA DE LICITACAO</text:p>
          </table:table-cell>
          <table:table-cell office:value-type="string" table:style-name="ce16">
            <text:p>PESSOA FISICA</text:p>
          </table:table-cell>
          <table:table-cell office:value-type="float" office:value="4291365608" table:style-name="ce17">
            <text:p>C.N.P.J. 00.004.291/3656-08</text:p>
          </table:table-cell>
          <table:table-cell office:value-type="string" table:style-name="ce19">
            <text:p>ANDRE APARECIDO FERRAZ TOLEDO</text:p>
          </table:table-cell>
          <table:table-cell office:value-type="string" table:style-name="ce17">
            <text:p>2024NE000297</text:p>
          </table:table-cell>
          <table:table-cell office:value-type="string" table:style-name="ce21">
            <text:p>LOCACAO DE IMOVEL PARA A 284ª ZE DE VISCONDE DO RIO BRANCO. <text:s/>VIGENCIA: 24/05/2023 A 23/05/2028.</text:p>
          </table:table-cell>
          <table:table-cell office:value-type="float" office:value="86233.35" table:style-name="ce22">
            <text:p>86.233,35</text:p>
          </table:table-cell>
          <table:table-cell office:value-type="float" office:value="7000" table:style-name="ce22">
            <text:p>7.000,00</text:p>
          </table:table-cell>
          <table:table-cell office:value-type="float" office:value="6849.2" table:style-name="ce22">
            <text:p>6.849,2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25-58.20196138000</text:p>
          </table:table-cell>
          <table:table-cell office:value-type="string" table:style-name="ce16">
            <text:p>DISPENSA DE LICITACAO</text:p>
          </table:table-cell>
          <table:table-cell office:value-type="string" table:style-name="ce16">
            <text:p>PESSOA FISICA</text:p>
          </table:table-cell>
          <table:table-cell office:value-type="float" office:value="4100980604" table:style-name="ce20">
            <text:p>CPF 041.009.806-04</text:p>
          </table:table-cell>
          <table:table-cell office:value-type="string" table:style-name="ce19">
            <text:p>ALBERTO DIAS DE FREITAS</text:p>
          </table:table-cell>
          <table:table-cell office:value-type="string" table:style-name="ce17">
            <text:p>2024NE000298</text:p>
          </table:table-cell>
          <table:table-cell office:value-type="string" table:style-name="ce21">
            <text:p>LOCACAO DE IMOVEL PARA A 241ª ZE DE SABARA. VIGENCIA: 23/07/2023 A 22/07/2028.</text:p>
          </table:table-cell>
          <table:table-cell office:value-type="float" office:value="78839.78" table:style-name="ce22">
            <text:p>78.839,78</text:p>
          </table:table-cell>
          <table:table-cell office:value-type="float" office:value="6500" table:style-name="ce22">
            <text:p>6.500,00</text:p>
          </table:table-cell>
          <table:table-cell office:value-type="float" office:value="6408.5" table:style-name="ce22">
            <text:p>6.408,5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625-06.20196138000</text:p>
          </table:table-cell>
          <table:table-cell office:value-type="string" table:style-name="ce16">
            <text:p>DISPENSA DE LICITACAO</text:p>
          </table:table-cell>
          <table:table-cell office:value-type="string" table:style-name="ce16">
            <text:p>PESSOA JURIDICA</text:p>
          </table:table-cell>
          <table:table-cell office:value-type="float" office:value="2739410000184" table:style-name="ce17">
            <text:p>C.N.P.J. 02.739.410/0001-84</text:p>
          </table:table-cell>
          <table:table-cell office:value-type="string" table:style-name="ce19">
            <text:p>RJR PARTICIPACOES S/A</text:p>
          </table:table-cell>
          <table:table-cell office:value-type="string" table:style-name="ce17">
            <text:p>2024NE000299</text:p>
          </table:table-cell>
          <table:table-cell office:value-type="string" table:style-name="ce21">
            <text:p>LOCACAO DE IMOVEL PARA OS CARTORIOS ELEITORAIS DA 71ª E 72ª ZZEE DE CARATINGA. VIGENCIA: 18/02/2023 A 17/02/2028</text:p>
          </table:table-cell>
          <table:table-cell office:value-type="float" office:value="86925.89" table:style-name="ce22">
            <text:p>86.925,89</text:p>
          </table:table-cell>
          <table:table-cell office:value-type="float" office:value="6995.62" table:style-name="ce22">
            <text:p>6.995,62</text:p>
          </table:table-cell>
          <table:table-cell office:value-type="float" office:value="6334.53" table:style-name="ce22">
            <text:p>6.334,5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4725-58.20196138000</text:p>
          </table:table-cell>
          <table:table-cell office:value-type="string" table:style-name="ce16">
            <text:p>NAO SE APLICA</text:p>
          </table:table-cell>
          <table:table-cell office:value-type="string" table:style-name="ce16">
            <text:p>PESSOA JURIDICA</text:p>
          </table:table-cell>
          <table:table-cell office:value-type="float" office:value="18715441000135" table:style-name="ce17">
            <text:p>C.N.P.J. 18.715.441/0001-35</text:p>
          </table:table-cell>
          <table:table-cell office:value-type="string" table:style-name="ce19">
            <text:p>MUNICIPIO DE SABARA</text:p>
          </table:table-cell>
          <table:table-cell office:value-type="string" table:style-name="ce17">
            <text:p>2024NE000300</text:p>
          </table:table-cell>
          <table:table-cell office:value-type="string" table:style-name="ce21">
            <text:p>DESPESA COM TAXA DE FISCALIZACAO DE PUBLICIDADE PARA O IMOVEL QUE ABRIGA A 241ª ZONA ELEITORAL DE SABARA. VIGENCIA: 23/07/2023 A 22/07/2028.</text:p>
          </table:table-cell>
          <table:table-cell office:value-type="float" office:value="787.55" table:style-name="ce22">
            <text:p>787,5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52-80.20206138213</text:p>
          </table:table-cell>
          <table:table-cell office:value-type="string" table:style-name="ce16">
            <text:p>DISPENSA DE LICITACAO</text:p>
          </table:table-cell>
          <table:table-cell office:value-type="string" table:style-name="ce16">
            <text:p>PESSOA FISICA</text:p>
          </table:table-cell>
          <table:table-cell office:value-type="float" office:value="31654681687" table:style-name="ce17">
            <text:p>C.N.P.J. 00.031.654/6816-87</text:p>
          </table:table-cell>
          <table:table-cell office:value-type="string" table:style-name="ce21">
            <text:p>ROGERIO FIGUEIREDO MAROTTA</text:p>
          </table:table-cell>
          <table:table-cell office:value-type="string" table:style-name="ce16">
            <text:p>2024NE000301</text:p>
          </table:table-cell>
          <table:table-cell office:value-type="string" table:style-name="ce19">
            <text:p>LOCACAO DE IMOVEL DESTINADO A INSTALACAO DO CARTORIO ELEITORAL DA 213ªZE, DE PEDRA AZUL/MG. VIGENCIA: 28/11/2022 A 27/11/2027.</text:p>
          </table:table-cell>
          <table:table-cell office:value-type="float" office:value="54000" table:style-name="ce22">
            <text:p>54.000,00</text:p>
          </table:table-cell>
          <table:table-cell office:value-type="float" office:value="4500" table:style-name="ce22">
            <text:p>4.500,00</text:p>
          </table:table-cell>
          <table:table-cell office:value-type="float" office:value="4500" table:style-name="ce22">
            <text:p>4.5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29-95.20196138000</text:p>
          </table:table-cell>
          <table:table-cell office:value-type="string" table:style-name="ce16">
            <text:p>DISPENSA DE LICITACAO</text:p>
          </table:table-cell>
          <table:table-cell office:value-type="string" table:style-name="ce16">
            <text:p>PESSOA FISICA</text:p>
          </table:table-cell>
          <table:table-cell office:value-type="float" office:value="51014700663" table:style-name="ce17">
            <text:p>C.N.P.J. 00.051.014/7006-63</text:p>
          </table:table-cell>
          <table:table-cell office:value-type="string" table:style-name="ce21">
            <text:p>MARIA ANGELICA NOVIELLO FERREIRA</text:p>
          </table:table-cell>
          <table:table-cell office:value-type="string" table:style-name="ce16">
            <text:p>2024NE000302</text:p>
          </table:table-cell>
          <table:table-cell office:value-type="string" table:style-name="ce19">
            <text:p>LOCACAO DE IMOVEL PARA A 281ª ZE DE VARGINHA. <text:s/>VIGENCIA: 06/08/2023 A 05/08/2028.</text:p>
          </table:table-cell>
          <table:table-cell office:value-type="float" office:value="83478.94" table:style-name="ce22">
            <text:p>83.478,94</text:p>
          </table:table-cell>
          <table:table-cell office:value-type="float" office:value="5265.34" table:style-name="ce22">
            <text:p>5.265,34</text:p>
          </table:table-cell>
          <table:table-cell office:value-type="float" office:value="4847.53" table:style-name="ce22">
            <text:p>4.847,5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86-46.20216138252</text:p>
          </table:table-cell>
          <table:table-cell office:value-type="string" table:style-name="ce16">
            <text:p>DISPENSA DE LICITACAO</text:p>
          </table:table-cell>
          <table:table-cell office:value-type="string" table:style-name="ce16">
            <text:p>PESSOA FISICA</text:p>
          </table:table-cell>
          <table:table-cell office:value-type="float" office:value="5249062628" table:style-name="ce17">
            <text:p>C.N.P.J. 00.005.249/0626-28</text:p>
          </table:table-cell>
          <table:table-cell office:value-type="string" table:style-name="ce21">
            <text:p>ADRIANO FERNANDES DA SILVA</text:p>
          </table:table-cell>
          <table:table-cell office:value-type="string" table:style-name="ce16">
            <text:p>2024NE000303</text:p>
          </table:table-cell>
          <table:table-cell office:value-type="string" table:style-name="ce19">
            <text:p>LOCACAO DE IMOVEL PARA A <text:s/>252ª ZE DE SAO FRANCISCO. VIGENCIA: 14/09/2023 A 13/09/2028.</text:p>
          </table:table-cell>
          <table:table-cell office:value-type="float" office:value="91200" table:style-name="ce22">
            <text:p>91.200,00</text:p>
          </table:table-cell>
          <table:table-cell office:value-type="float" office:value="4412.88" table:style-name="ce22">
            <text:p>4.412,88</text:p>
          </table:table-cell>
          <table:table-cell office:value-type="float" office:value="4190.51" table:style-name="ce22">
            <text:p>4.190,5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762-71.20216138000</text:p>
          </table:table-cell>
          <table:table-cell office:value-type="string" table:style-name="ce16">
            <text:p>DISPENSA DE LICITACAO</text:p>
          </table:table-cell>
          <table:table-cell office:value-type="string" table:style-name="ce16">
            <text:p>PESSOA FISICA</text:p>
          </table:table-cell>
          <table:table-cell office:value-type="float" office:value="15743144672" table:style-name="ce17">
            <text:p>C.N.P.J. 00.015.743/1446-72</text:p>
          </table:table-cell>
          <table:table-cell office:value-type="string" table:style-name="ce21">
            <text:p>ROOSEVELT RIBEIRO DE CASTRO</text:p>
          </table:table-cell>
          <table:table-cell office:value-type="string" table:style-name="ce16">
            <text:p>2024NE000304</text:p>
          </table:table-cell>
          <table:table-cell office:value-type="string" table:style-name="ce19">
            <text:p>LOCACAO DE IMOVEL PARA O CARTORIO DA 042ª ZONA ELEITORAL DE BICAS. VIGENCIA: 16/11/2022 A 15/11/2027</text:p>
          </table:table-cell>
          <table:table-cell office:value-type="float" office:value="64405.1" table:style-name="ce22">
            <text:p>64.405,10</text:p>
          </table:table-cell>
          <table:table-cell office:value-type="float" office:value="5102.13" table:style-name="ce22">
            <text:p>5.102,13</text:p>
          </table:table-cell>
          <table:table-cell office:value-type="float" office:value="4860.16" table:style-name="ce22">
            <text:p>4.860,1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04-89.20196138000</text:p>
          </table:table-cell>
          <table:table-cell office:value-type="string" table:style-name="ce16">
            <text:p>DISPENSA DE LICITACAO</text:p>
          </table:table-cell>
          <table:table-cell office:value-type="string" table:style-name="ce16">
            <text:p>PESSOA FISICA</text:p>
          </table:table-cell>
          <table:table-cell office:value-type="float" office:value="13447246634" table:style-name="ce17">
            <text:p>C.N.P.J. 00.013.447/2466-34</text:p>
          </table:table-cell>
          <table:table-cell office:value-type="string" table:style-name="ce19">
            <text:p>RENATO DE ALMEIDA</text:p>
          </table:table-cell>
          <table:table-cell office:value-type="string" table:style-name="ce17">
            <text:p>2024NE000305</text:p>
          </table:table-cell>
          <table:table-cell office:value-type="string" table:style-name="ce21">
            <text:p>LOCACAO DE IMOVEL PARA A 156ª ZE DE LAGOA DA PRATA. VIGENCIA: 10/11/2023 A 09/11/2026.</text:p>
          </table:table-cell>
          <table:table-cell office:value-type="float" office:value="58126.1" table:style-name="ce22">
            <text:p>58.126,10</text:p>
          </table:table-cell>
          <table:table-cell office:value-type="float" office:value="4600" table:style-name="ce22">
            <text:p>4.600,00</text:p>
          </table:table-cell>
          <table:table-cell office:value-type="float" office:value="4335.53" table:style-name="ce22">
            <text:p>4.335,5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04-89.20196138000</text:p>
          </table:table-cell>
          <table:table-cell office:value-type="string" table:style-name="ce16">
            <text:p>INEXIGIBILIDADE</text:p>
          </table:table-cell>
          <table:table-cell office:value-type="string" table:style-name="ce16">
            <text:p>PESSOA JURIDICA</text:p>
          </table:table-cell>
          <table:table-cell office:value-type="float" office:value="18423582000184" table:style-name="ce17">
            <text:p>C.N.P.J. 18.423.582/0001-84</text:p>
          </table:table-cell>
          <table:table-cell office:value-type="string" table:style-name="ce19">
            <text:p>SERVICO AUTONOMO DE AGUA E ESGOTO</text:p>
          </table:table-cell>
          <table:table-cell office:value-type="string" table:style-name="ce17">
            <text:p>2024NE000306</text:p>
          </table:table-cell>
          <table:table-cell office:value-type="string" table:style-name="ce21">
            <text:p>DESPESAS COM SERVICOS DE AGUA E ESGOTO PARA O IMOVEL QUE ABRIGA O CARTORIO DA 156ª ZE DE LAGOA DA PRATA. VIGENCIA: 10/11/2023 A 09/11/2026.</text:p>
          </table:table-cell>
          <table:table-cell office:value-type="float" office:value="876.3" table:style-name="ce22">
            <text:p>876,30</text:p>
          </table:table-cell>
          <table:table-cell office:value-type="float" office:value="72.040000000000006" table:style-name="ce22">
            <text:p>72,04</text:p>
          </table:table-cell>
          <table:table-cell office:value-type="float" office:value="72.040000000000006" table:style-name="ce22">
            <text:p>72,0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89-89.20236138297</text:p>
          </table:table-cell>
          <table:table-cell office:value-type="string" table:style-name="ce16">
            <text:p>DISPENSA DE LICITACAO</text:p>
          </table:table-cell>
          <table:table-cell office:value-type="string" table:style-name="ce16">
            <text:p>PESSOA JURIDICA</text:p>
          </table:table-cell>
          <table:table-cell office:value-type="float" office:value="13782638000173" table:style-name="ce17">
            <text:p>C.N.P.J. 13.782.638/0001-73</text:p>
          </table:table-cell>
          <table:table-cell office:value-type="string" table:style-name="ce21">
            <text:p>MAXCONTROL DEDETIZACAO EIRELI -ME</text:p>
          </table:table-cell>
          <table:table-cell office:value-type="string" table:style-name="ce16">
            <text:p>2024NE000307</text:p>
          </table:table-cell>
          <table:table-cell office:value-type="string" table:style-name="ce19">
            <text:p>CONTRATACAO DE EMPRESA ESPECIALIZADA PARA PRESTACAO DE SERVICOS DE CONTROLE DE VETORES E PRAGAS URBANAS E LIMPEZA DE CAIXA DAGUA PARA O IMOVEL QUE ABRIGA O CARTORIO ELEITORAL DE ITAPAGIPE.</text:p>
          </table:table-cell>
          <table:table-cell office:value-type="float" office:value="640" table:style-name="ce22">
            <text:p>640,00</text:p>
          </table:table-cell>
          <table:table-cell office:value-type="float" office:value="640" table:style-name="ce22">
            <text:p>640,00</text:p>
          </table:table-cell>
          <table:table-cell office:value-type="float" office:value="569.6" table:style-name="ce22">
            <text:p>569,6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67-88.20206138312</text:p>
          </table:table-cell>
          <table:table-cell office:value-type="string" table:style-name="ce16">
            <text:p>DISPENSA DE LICITACAO</text:p>
          </table:table-cell>
          <table:table-cell office:value-type="string" table:style-name="ce16">
            <text:p>PESSOA FISICA</text:p>
          </table:table-cell>
          <table:table-cell office:value-type="float" office:value="15562093634" table:style-name="ce17">
            <text:p>C.N.P.J. 00.015.562/0936-34</text:p>
          </table:table-cell>
          <table:table-cell office:value-type="string" table:style-name="ce19">
            <text:p>ANTONIO LUIZ DE MOURA</text:p>
          </table:table-cell>
          <table:table-cell office:value-type="string" table:style-name="ce17">
            <text:p>2024NE000308</text:p>
          </table:table-cell>
          <table:table-cell office:value-type="string" table:style-name="ce21">
            <text:p>LOCACAO DE IMOVEL PARA A 312ª ZE DE SANTA LUZIA. VIGENCIA: 16/01/2023 A 15/01/2028.</text:p>
          </table:table-cell>
          <table:table-cell office:value-type="float" office:value="152400" table:style-name="ce22">
            <text:p>152.400,00</text:p>
          </table:table-cell>
          <table:table-cell office:value-type="float" office:value="12700" table:style-name="ce22">
            <text:p>12.700,00</text:p>
          </table:table-cell>
          <table:table-cell office:value-type="float" office:value="11267.82" table:style-name="ce22">
            <text:p>11.267,8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74-88.20216138104</text:p>
          </table:table-cell>
          <table:table-cell office:value-type="string" table:style-name="ce16">
            <text:p>DISPENSA DE LICITACAO</text:p>
          </table:table-cell>
          <table:table-cell office:value-type="string" table:style-name="ce16">
            <text:p>PESSOA JURIDICA</text:p>
          </table:table-cell>
          <table:table-cell office:value-type="float" office:value="5151545000112" table:style-name="ce17">
            <text:p>C.N.P.J. 05.151.545/0001-12</text:p>
          </table:table-cell>
          <table:table-cell office:value-type="string" table:style-name="ce19">
            <text:p>AFABB - ASSOCIACAO DOS FUNCIONARIOS APOSENTADOS E EX-F</text:p>
          </table:table-cell>
          <table:table-cell office:value-type="string" table:style-name="ce17">
            <text:p>2024NE000309</text:p>
          </table:table-cell>
          <table:table-cell office:value-type="string" table:style-name="ce21">
            <text:p>LOCACAO DE IMOVEL PARA O CARTORIO ELEITORAL DA 104ª ZE DE DORES DO INDAIA. VIGENCIA: 29/05/2023 A 28/05/2028.</text:p>
          </table:table-cell>
          <table:table-cell office:value-type="float" office:value="48000" table:style-name="ce22">
            <text:p>48.000,00</text:p>
          </table:table-cell>
          <table:table-cell office:value-type="float" office:value="4000" table:style-name="ce22">
            <text:p>4.000,00</text:p>
          </table:table-cell>
          <table:table-cell office:value-type="float" office:value="4000" table:style-name="ce22">
            <text:p>4.0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879-14.20196138000</text:p>
          </table:table-cell>
          <table:table-cell office:value-type="string" table:style-name="ce16">
            <text:p>DISPENSA DE LICITACAO</text:p>
          </table:table-cell>
          <table:table-cell office:value-type="string" table:style-name="ce16">
            <text:p>PESSOA JURIDICA</text:p>
          </table:table-cell>
          <table:table-cell office:value-type="float" office:value="26516700000127" table:style-name="ce17">
            <text:p>C.N.P.J. 26.516.700/0001-27</text:p>
          </table:table-cell>
          <table:table-cell office:value-type="string" table:style-name="ce21">
            <text:p>HI EMPREENDIMENTOS IMOBILIARIOS LTDA</text:p>
          </table:table-cell>
          <table:table-cell office:value-type="string" table:style-name="ce16">
            <text:p>2024NE000310</text:p>
          </table:table-cell>
          <table:table-cell office:value-type="string" table:style-name="ce19">
            <text:p>LOCACAO DE IMOVEL PARA O CARTORIO ELEITORAL DA 52ª ZE DE BRUMADINHO. VIGENCIA: 07/08/2023 A 06/08/2028.</text:p>
          </table:table-cell>
          <table:table-cell office:value-type="float" office:value="57600" table:style-name="ce22">
            <text:p>57.600,00</text:p>
          </table:table-cell>
          <table:table-cell office:value-type="float" office:value="4800" table:style-name="ce22">
            <text:p>4.800,00</text:p>
          </table:table-cell>
          <table:table-cell office:value-type="float" office:value="4346.3999999999996" table:style-name="ce22">
            <text:p>4.346,4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23-88.20196138000</text:p>
          </table:table-cell>
          <table:table-cell office:value-type="string" table:style-name="ce16">
            <text:p>DISPENSA DE LICITACAO</text:p>
          </table:table-cell>
          <table:table-cell office:value-type="string" table:style-name="ce16">
            <text:p>PESSOA FISICA</text:p>
          </table:table-cell>
          <table:table-cell office:value-type="float" office:value="86904310634" table:style-name="ce20">
            <text:p>CPF 869.043.106-34</text:p>
          </table:table-cell>
          <table:table-cell office:value-type="string" table:style-name="ce21">
            <text:p>KLEBER GONCALVES DA SILVA</text:p>
          </table:table-cell>
          <table:table-cell office:value-type="string" table:style-name="ce16">
            <text:p>2024NE000311</text:p>
          </table:table-cell>
          <table:table-cell office:value-type="string" table:style-name="ce19">
            <text:p>LOCACAO DE IMOVEL PARA A 227ª ZE DE POUSO ALEGRE. VIGENCIA: 01/01/2021 A 31/12/2025.</text:p>
          </table:table-cell>
          <table:table-cell office:value-type="float" office:value="91323.58" table:style-name="ce22">
            <text:p>91.323,58</text:p>
          </table:table-cell>
          <table:table-cell office:value-type="float" office:value="7407.98" table:style-name="ce22">
            <text:p>7.407,98</text:p>
          </table:table-cell>
          <table:table-cell office:value-type="float" office:value="7195.98" table:style-name="ce22">
            <text:p>7.195,9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74-92.20196138000</text:p>
          </table:table-cell>
          <table:table-cell office:value-type="string" table:style-name="ce16">
            <text:p>DISPENSA DE LICITACAO</text:p>
          </table:table-cell>
          <table:table-cell office:value-type="string" table:style-name="ce16">
            <text:p>PESSOA FISICA</text:p>
          </table:table-cell>
          <table:table-cell office:value-type="float" office:value="21374872687" table:style-name="ce20">
            <text:p>CPF 213.748.726-87</text:p>
          </table:table-cell>
          <table:table-cell office:value-type="string" table:style-name="ce21">
            <text:p>SILVIO ROMERO DE SIQUEIRA AGUIAR</text:p>
          </table:table-cell>
          <table:table-cell office:value-type="string" table:style-name="ce16">
            <text:p>2024NE000312</text:p>
          </table:table-cell>
          <table:table-cell office:value-type="string" table:style-name="ce19">
            <text:p>LOCACAO DE IMOVEL PARA A 134ª ZE DE ITAJUBA. VIGENCIA: 26/12/2022 A 25/12/2027.</text:p>
          </table:table-cell>
          <table:table-cell office:value-type="float" office:value="58837.49" table:style-name="ce22">
            <text:p>58.837,49</text:p>
          </table:table-cell>
          <table:table-cell office:value-type="float" office:value="4767" table:style-name="ce22">
            <text:p>4.767,00</text:p>
          </table:table-cell>
          <table:table-cell office:value-type="float" office:value="4464.95" table:style-name="ce22">
            <text:p>4.464,9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4574-92.20196138000</text:p>
          </table:table-cell>
          <table:table-cell office:value-type="string" table:style-name="ce16">
            <text:p>DISPENSA DE LICITACAO</text:p>
          </table:table-cell>
          <table:table-cell office:value-type="string" table:style-name="ce16">
            <text:p>PESSOA FISICA</text:p>
          </table:table-cell>
          <table:table-cell office:value-type="float" office:value="21374872687" table:style-name="ce20">
            <text:p>CPF 213.748.726-87</text:p>
          </table:table-cell>
          <table:table-cell office:value-type="string" table:style-name="ce21">
            <text:p>SILVIO ROMERO DE SIQUEIRA AGUIAR</text:p>
          </table:table-cell>
          <table:table-cell office:value-type="string" table:style-name="ce16">
            <text:p>2024NE000313</text:p>
          </table:table-cell>
          <table:table-cell office:value-type="string" table:style-name="ce19">
            <text:p>REEMBOLSO COM DESPESA DE AGUA E ESGOTO DO IMOVEL QUE ABRIGA A 134ª ZE DE ITAJUBA. VIGENCIA: 26/12/2022 A 25/12/2027.</text:p>
          </table:table-cell>
          <table:table-cell office:value-type="float" office:value="3365.23" table:style-name="ce22">
            <text:p>3.365,23</text:p>
          </table:table-cell>
          <table:table-cell office:value-type="float" office:value="65.38" table:style-name="ce22">
            <text:p>65,38</text:p>
          </table:table-cell>
          <table:table-cell office:value-type="float" office:value="65.38" table:style-name="ce22">
            <text:p>65,3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2156-16.20216138000</text:p>
          </table:table-cell>
          <table:table-cell office:value-type="string" table:style-name="ce16">
            <text:p>DISPENSA DE LICITACAO</text:p>
          </table:table-cell>
          <table:table-cell office:value-type="string" table:style-name="ce16">
            <text:p>PESSOA FISICA</text:p>
          </table:table-cell>
          <table:table-cell office:value-type="float" office:value="47479280653" table:style-name="ce17">
            <text:p>C.N.P.J. 00.047.479/2806-53</text:p>
          </table:table-cell>
          <table:table-cell office:value-type="string" table:style-name="ce19">
            <text:p>PAULO SERGIO VALENTIM</text:p>
          </table:table-cell>
          <table:table-cell office:value-type="string" table:style-name="ce17">
            <text:p>2024NE000314</text:p>
          </table:table-cell>
          <table:table-cell office:value-type="string" table:style-name="ce21">
            <text:p>LOCACAO DE IMOVEL PARA O CARTORIO ELEITORAL DA 303ª ZE DE ESPERA FELIZ. VIGENCIA: 10/10/2023 A 09/10/2028.</text:p>
          </table:table-cell>
          <table:table-cell office:value-type="float" office:value="92331.82" table:style-name="ce22">
            <text:p>92.331,82</text:p>
          </table:table-cell>
          <table:table-cell office:value-type="float" office:value="7620" table:style-name="ce22">
            <text:p>7.620,00</text:p>
          </table:table-cell>
          <table:table-cell office:value-type="float" office:value="6554.66" table:style-name="ce22">
            <text:p>6.554,6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46-27.20196138000</text:p>
          </table:table-cell>
          <table:table-cell office:value-type="string" table:style-name="ce16">
            <text:p>DISPENSA DE LICITACAO</text:p>
          </table:table-cell>
          <table:table-cell office:value-type="string" table:style-name="ce16">
            <text:p>PESSOA FISICA</text:p>
          </table:table-cell>
          <table:table-cell office:value-type="float" office:value="19913508649" table:style-name="ce20">
            <text:p>CPF 199.135.086-49</text:p>
          </table:table-cell>
          <table:table-cell office:value-type="string" table:style-name="ce21">
            <text:p>GILBRAN DE ARANTES CAMPOS</text:p>
          </table:table-cell>
          <table:table-cell office:value-type="string" table:style-name="ce16">
            <text:p>2024NE000315</text:p>
          </table:table-cell>
          <table:table-cell office:value-type="string" table:style-name="ce19">
            <text:p>LOCACAO DE IMOVEL PARA A 135ª ZE DE ITAMARANDIBA. VIGENCIA: 11/06/2023 A 10/06/2028.</text:p>
          </table:table-cell>
          <table:table-cell office:value-type="float" office:value="60849.79" table:style-name="ce22">
            <text:p>60.849,79</text:p>
          </table:table-cell>
          <table:table-cell office:value-type="float" office:value="5000" table:style-name="ce22">
            <text:p>5.000,00</text:p>
          </table:table-cell>
          <table:table-cell office:value-type="float" office:value="4645.53" table:style-name="ce22">
            <text:p>4.645,5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3946-06.20196138000</text:p>
          </table:table-cell>
          <table:table-cell office:value-type="string" table:style-name="ce16">
            <text:p>DISPENSA DE LICITACAO</text:p>
          </table:table-cell>
          <table:table-cell office:value-type="string" table:style-name="ce16">
            <text:p>PESSOA FISICA</text:p>
          </table:table-cell>
          <table:table-cell office:value-type="float" office:value="26625008672" table:style-name="ce20">
            <text:p>CPF 266.250.086-72</text:p>
          </table:table-cell>
          <table:table-cell office:value-type="string" table:style-name="ce21">
            <text:p>EDUARDO DA VERA CRUZ MATTOS DINIZ</text:p>
          </table:table-cell>
          <table:table-cell office:value-type="string" table:style-name="ce16">
            <text:p>2024NE000316</text:p>
          </table:table-cell>
          <table:table-cell office:value-type="string" table:style-name="ce19">
            <text:p>LOCACAO DE IMOVEL PARA A 100ª ZE DE CURVELO. VIGENCIA: 10/11/2021 A 09/11/2026.</text:p>
          </table:table-cell>
          <table:table-cell office:value-type="float" office:value="75249.569999999992" table:style-name="ce22">
            <text:p>75.249,57</text:p>
          </table:table-cell>
          <table:table-cell office:value-type="float" office:value="6161.85" table:style-name="ce22">
            <text:p>6.161,85</text:p>
          </table:table-cell>
          <table:table-cell office:value-type="float" office:value="5497.5" table:style-name="ce22">
            <text:p>5.497,5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55-34.20196138000</text:p>
          </table:table-cell>
          <table:table-cell office:value-type="string" table:style-name="ce16">
            <text:p>DISPENSA DE LICITACAO</text:p>
          </table:table-cell>
          <table:table-cell office:value-type="string" table:style-name="ce16">
            <text:p>PESSOA FISICA</text:p>
          </table:table-cell>
          <table:table-cell office:value-type="float" office:value="57203679691" table:style-name="ce20">
            <text:p>CPF 572.036.796-91</text:p>
          </table:table-cell>
          <table:table-cell office:value-type="string" table:style-name="ce19">
            <text:p>MARIA ELIZABET EBOLI LAGE</text:p>
          </table:table-cell>
          <table:table-cell office:value-type="string" table:style-name="ce17">
            <text:p>2024NE000317</text:p>
          </table:table-cell>
          <table:table-cell office:value-type="string" table:style-name="ce21">
            <text:p>LOCACAO DE IMOVEL PARA A 259ª ZE DE SAO LOURENCO. VIGENCIA: 03/05/2023 A 02/05/2028.</text:p>
          </table:table-cell>
          <table:table-cell office:value-type="float" office:value="70592.989999999991" table:style-name="ce22">
            <text:p>70.592,99</text:p>
          </table:table-cell>
          <table:table-cell office:value-type="float" office:value="5737.13" table:style-name="ce22">
            <text:p>5.737,13</text:p>
          </table:table-cell>
          <table:table-cell office:value-type="float" office:value="5189.58" table:style-name="ce22">
            <text:p>5.189,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0960-70.20216138000</text:p>
          </table:table-cell>
          <table:table-cell office:value-type="string" table:style-name="ce16">
            <text:p>DISPENSA DE LICITACAO</text:p>
          </table:table-cell>
          <table:table-cell office:value-type="string" table:style-name="ce16">
            <text:p>PESSOA FISICA</text:p>
          </table:table-cell>
          <table:table-cell office:value-type="float" office:value="3930249626" table:style-name="ce17">
            <text:p>C.N.P.J. 00.003.930/2496-26</text:p>
          </table:table-cell>
          <table:table-cell office:value-type="string" table:style-name="ce19">
            <text:p>RICARDO ILIDIO DE MOURA</text:p>
          </table:table-cell>
          <table:table-cell office:value-type="string" table:style-name="ce17">
            <text:p>2024NE000318</text:p>
          </table:table-cell>
          <table:table-cell office:value-type="string" table:style-name="ce21">
            <text:p>LOCACAO DE IMOVEL PARA O CARTORIO ELEITORAL DA 157ª ZE DE LAGOA SANTA. VIGENCIA: 13/11/2023 A 12/11/2028.</text:p>
          </table:table-cell>
          <table:table-cell office:value-type="float" office:value="78000" table:style-name="ce22">
            <text:p>78.000,00</text:p>
          </table:table-cell>
          <table:table-cell office:value-type="float" office:value="6500" table:style-name="ce22">
            <text:p>6.500,00</text:p>
          </table:table-cell>
          <table:table-cell office:value-type="float" office:value="6408.5" table:style-name="ce22">
            <text:p>6.408,5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2-81.2021.6138093</text:p>
          </table:table-cell>
          <table:table-cell office:value-type="string" table:style-name="ce16">
            <text:p>DISPENSA DE LICITACAO</text:p>
          </table:table-cell>
          <table:table-cell office:value-type="string" table:style-name="ce16">
            <text:p>PESSOA JURIDICA</text:p>
          </table:table-cell>
          <table:table-cell office:value-type="float" office:value="17511221000127" table:style-name="ce17">
            <text:p>C.N.P.J. 17.511.221/0001-27</text:p>
          </table:table-cell>
          <table:table-cell office:value-type="string" table:style-name="ce21">
            <text:p>CAMARA DE DIRIGENTES LOJISTAS DE CONTAGEM</text:p>
          </table:table-cell>
          <table:table-cell office:value-type="string" table:style-name="ce16">
            <text:p>2024NE000319</text:p>
          </table:table-cell>
          <table:table-cell office:value-type="string" table:style-name="ce19">
            <text:p>LOCACAO DE IMOVEL PARA OS CARTORIOS ELEITORAIS DA 090ª, 091ª, 093ª E 313ª ZZEE E CENTRAL DE ATENDIMENTO AO ELEITOR (CAE) DE CONTAGEM. VIGENCIA: 12/04/2021 A 11/04/2026.</text:p>
          </table:table-cell>
          <table:table-cell office:value-type="float" office:value="364298.98" table:style-name="ce22">
            <text:p>364.298,98</text:p>
          </table:table-cell>
          <table:table-cell office:value-type="float" office:value="27209.18" table:style-name="ce22">
            <text:p>27.209,18</text:p>
          </table:table-cell>
          <table:table-cell office:value-type="float" office:value="27209.18" table:style-name="ce22">
            <text:p>27.209,1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122-82.20196138000</text:p>
          </table:table-cell>
          <table:table-cell office:value-type="string" table:style-name="ce16">
            <text:p>DISPENSA DE LICITACAO</text:p>
          </table:table-cell>
          <table:table-cell office:value-type="string" table:style-name="ce16">
            <text:p>PESSOA JURIDICA</text:p>
          </table:table-cell>
          <table:table-cell office:value-type="float" office:value="6114096000103" table:style-name="ce17">
            <text:p>C.N.P.J. 06.114.096/0001-03</text:p>
          </table:table-cell>
          <table:table-cell office:value-type="string" table:style-name="ce21">
            <text:p>SCS INCORPORACAO,CONSULTORIA E EMPREENDIMENTOS IMOBILIA</text:p>
          </table:table-cell>
          <table:table-cell office:value-type="string" table:style-name="ce16">
            <text:p>2024NE000320</text:p>
          </table:table-cell>
          <table:table-cell office:value-type="string" table:style-name="ce19">
            <text:p>LOCACAO DA LOJA Nº 1.420 DO EDIFICIO COMERCIAL NILDA WEBER, SITUADA EM JUIZ DE FORA/MG, NA AV. PRESIDENTE ITAMAR FRANCO, CENTRO, PARA OS CARTORIOS ELEITORAIS E CAE DE JUIZ DE FORA. VIGENCIA: 01/12/2019 A 30/11/2024</text:p>
          </table:table-cell>
          <table:table-cell office:value-type="float" office:value="172170.25" table:style-name="ce22">
            <text:p>172.170,25</text:p>
          </table:table-cell>
          <table:table-cell office:value-type="float" office:value="21291.05" table:style-name="ce22">
            <text:p>21.291,05</text:p>
          </table:table-cell>
          <table:table-cell office:value-type="float" office:value="19279.05" table:style-name="ce22">
            <text:p>19.279,0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4122-82.20196138000</text:p>
          </table:table-cell>
          <table:table-cell office:value-type="string" table:style-name="ce16">
            <text:p>DISPENSA DE LICITACAO</text:p>
          </table:table-cell>
          <table:table-cell office:value-type="string" table:style-name="ce16">
            <text:p>PESSOA JURIDICA</text:p>
          </table:table-cell>
          <table:table-cell office:value-type="float" office:value="6114096000103" table:style-name="ce17">
            <text:p>C.N.P.J. 06.114.096/0001-03</text:p>
          </table:table-cell>
          <table:table-cell office:value-type="string" table:style-name="ce19">
            <text:p>SCS INCORPORACAO,CONSULTORIA E EMPREENDIMENTOS IMOBILIA</text:p>
          </table:table-cell>
          <table:table-cell office:value-type="string" table:style-name="ce17">
            <text:p>2024NE000321</text:p>
          </table:table-cell>
          <table:table-cell office:value-type="string" table:style-name="ce21">
            <text:p>REEMBOLSO AO LOCADOR DE DESPESA COM SERVICOS DE AGUA E ESGOTO, RELATIVO AO CONTRATO 182/14 DE LOCACAO DE IMOVEL PARA OS CARTORIOS ELEITORAIS E DA CAE DE JUIZ DE FORA. <text:s/>VIGENCIA: 01/12/2019 A 30/11/2024.</text:p>
          </table:table-cell>
          <table:table-cell office:value-type="float" office:value="4190.57" table:style-name="ce22">
            <text:p>4.190,5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128-89.20196138000</text:p>
          </table:table-cell>
          <table:table-cell office:value-type="string" table:style-name="ce16">
            <text:p>DISPENSA DE LICITACAO</text:p>
          </table:table-cell>
          <table:table-cell office:value-type="string" table:style-name="ce16">
            <text:p>PESSOA JURIDICA</text:p>
          </table:table-cell>
          <table:table-cell office:value-type="float" office:value="6114096000103" table:style-name="ce17">
            <text:p>C.N.P.J. 06.114.096/0001-03</text:p>
          </table:table-cell>
          <table:table-cell office:value-type="string" table:style-name="ce21">
            <text:p>SCS INCORPORACAO,CONSULTORIA E EMPREENDIMENTOS IMOBILIA</text:p>
          </table:table-cell>
          <table:table-cell office:value-type="string" table:style-name="ce16">
            <text:p>2024NE000322</text:p>
          </table:table-cell>
          <table:table-cell office:value-type="string" table:style-name="ce19">
            <text:p>LOCACAO DE IMOVEL PARA OS CARTORIOS ELEITORAIS DE JUIZ DE FORA (SALA 601). VIGENCIA: 06/04/2020 A 05/04/2025.</text:p>
          </table:table-cell>
          <table:table-cell office:value-type="float" office:value="56105.279999999999" table:style-name="ce22">
            <text:p>56.105,28</text:p>
          </table:table-cell>
          <table:table-cell office:value-type="float" office:value="5289.21" table:style-name="ce22">
            <text:p>5.289,21</text:p>
          </table:table-cell>
          <table:table-cell office:value-type="float" office:value="4789.38" table:style-name="ce22">
            <text:p>4.789,3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4128-89.20196138000</text:p>
          </table:table-cell>
          <table:table-cell office:value-type="string" table:style-name="ce16">
            <text:p>DISPENSA DE LICITACAO</text:p>
          </table:table-cell>
          <table:table-cell office:value-type="string" table:style-name="ce16">
            <text:p>PESSOA JURIDICA</text:p>
          </table:table-cell>
          <table:table-cell office:value-type="float" office:value="6114096000103" table:style-name="ce17">
            <text:p>C.N.P.J. 06.114.096/0001-03</text:p>
          </table:table-cell>
          <table:table-cell office:value-type="string" table:style-name="ce21">
            <text:p>SCS INCORPORACAO,CONSULTORIA E EMPREENDIMENTOS IMOBILIA</text:p>
          </table:table-cell>
          <table:table-cell office:value-type="string" table:style-name="ce16">
            <text:p>2024NE000323</text:p>
          </table:table-cell>
          <table:table-cell office:value-type="string" table:style-name="ce19">
            <text:p>REEMBOLSO DE DESPESA COM SERVICOS DE AGUA E ESGOTO PARA O IMOVEL DOS CARTORIOS ELEITORAIS DE JUIZ DE FORA (SALA 601). VIGENCIA: 06/04/2020 A 05/04/2025.</text:p>
          </table:table-cell>
          <table:table-cell office:value-type="float" office:value="4533.4399999999996" table:style-name="ce22">
            <text:p>4.533,4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51-49.20196138000</text:p>
          </table:table-cell>
          <table:table-cell office:value-type="string" table:style-name="ce16">
            <text:p>DISPENSA DE LICITACAO</text:p>
          </table:table-cell>
          <table:table-cell office:value-type="string" table:style-name="ce16">
            <text:p>PESSOA FISICA</text:p>
          </table:table-cell>
          <table:table-cell office:value-type="float" office:value="87461226720" table:style-name="ce20">
            <text:p>CPF 874.612.267-20</text:p>
          </table:table-cell>
          <table:table-cell office:value-type="string" table:style-name="ce21">
            <text:p>JULIANA SALAZAR FONSECA</text:p>
          </table:table-cell>
          <table:table-cell office:value-type="string" table:style-name="ce16">
            <text:p>2024NE000324</text:p>
          </table:table-cell>
          <table:table-cell office:value-type="string" table:style-name="ce19">
            <text:p>LOCACAO DE IMOVEL PARA A 269ª E 270ª ZZEE DE TEOFILO OTONI. VIGENCIA: 01/01/2021 A 31/12/2025.</text:p>
          </table:table-cell>
          <table:table-cell office:value-type="float" office:value="84594.53" table:style-name="ce22">
            <text:p>84.594,53</text:p>
          </table:table-cell>
          <table:table-cell office:value-type="float" office:value="6805.57" table:style-name="ce22">
            <text:p>6.805,57</text:p>
          </table:table-cell>
          <table:table-cell office:value-type="float" office:value="5600.67" table:style-name="ce22">
            <text:p>5.600,6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51-49.20196138000</text:p>
          </table:table-cell>
          <table:table-cell office:value-type="string" table:style-name="ce16">
            <text:p>DISPENSA DE LICITACAO</text:p>
          </table:table-cell>
          <table:table-cell office:value-type="string" table:style-name="ce16">
            <text:p>PESSOA FISICA</text:p>
          </table:table-cell>
          <table:table-cell office:value-type="float" office:value="87461226720" table:style-name="ce20">
            <text:p>CPF 874.612.267-20</text:p>
          </table:table-cell>
          <table:table-cell office:value-type="string" table:style-name="ce19">
            <text:p>JULIANA SALAZAR FONSECA</text:p>
          </table:table-cell>
          <table:table-cell office:value-type="string" table:style-name="ce17">
            <text:p>2024NE000325</text:p>
          </table:table-cell>
          <table:table-cell office:value-type="string" table:style-name="ce21">
            <text:p>LOCACAO DE IMOVEL PARA A SEDE ELEITORAL DO MUCURI EM TEOFILO OTONI. VIGENCIA: 01/01/2021 A 31/12/2025.</text:p>
          </table:table-cell>
          <table:table-cell office:value-type="float" office:value="62716.659999999996" table:style-name="ce22">
            <text:p>62.716,66</text:p>
          </table:table-cell>
          <table:table-cell office:value-type="float" office:value="5067.97" table:style-name="ce22">
            <text:p>5.067,97</text:p>
          </table:table-cell>
          <table:table-cell office:value-type="float" office:value="5067.97" table:style-name="ce22">
            <text:p>5.067,9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64-55.20196138000</text:p>
          </table:table-cell>
          <table:table-cell office:value-type="string" table:style-name="ce16">
            <text:p>DISPENSA DE LICITACAO</text:p>
          </table:table-cell>
          <table:table-cell office:value-type="string" table:style-name="ce16">
            <text:p>PESSOA FISICA</text:p>
          </table:table-cell>
          <table:table-cell office:value-type="float" office:value="1086758668" table:style-name="ce20">
            <text:p>CPF 010.867.586-68</text:p>
          </table:table-cell>
          <table:table-cell office:value-type="string" table:style-name="ce19">
            <text:p>GEORGES PERONA</text:p>
          </table:table-cell>
          <table:table-cell office:value-type="string" table:style-name="ce17">
            <text:p>2024NE000326</text:p>
          </table:table-cell>
          <table:table-cell office:value-type="string" table:style-name="ce21">
            <text:p>LOCACAO DE IMOVEL PARA AS 36ª E 333ª ZZEE DO BARREIRO. VIGENCIA: 01/09/2019 A 31/08/2024.</text:p>
          </table:table-cell>
          <table:table-cell office:value-type="float" office:value="80110.899999999994" table:style-name="ce22">
            <text:p>80.110,90</text:p>
          </table:table-cell>
          <table:table-cell office:value-type="float" office:value="16389.55" table:style-name="ce22">
            <text:p>16.389,55</text:p>
          </table:table-cell>
          <table:table-cell office:value-type="float" office:value="14916.369999999999" table:style-name="ce22">
            <text:p>14.916,3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177-33.20196138000</text:p>
          </table:table-cell>
          <table:table-cell office:value-type="string" table:style-name="ce16">
            <text:p>DISPENSA DE LICITACAO</text:p>
          </table:table-cell>
          <table:table-cell office:value-type="string" table:style-name="ce16">
            <text:p>PESSOA FISICA</text:p>
          </table:table-cell>
          <table:table-cell office:value-type="float" office:value="98856111691" table:style-name="ce20">
            <text:p>CPF 988.561.116-91</text:p>
          </table:table-cell>
          <table:table-cell office:value-type="string" table:style-name="ce21">
            <text:p>HELOISA HELENA DA CONCEICAO OCTAVIANO</text:p>
          </table:table-cell>
          <table:table-cell office:value-type="string" table:style-name="ce16">
            <text:p>2024NE000327</text:p>
          </table:table-cell>
          <table:table-cell office:value-type="string" table:style-name="ce19">
            <text:p>LOCACAO DE IMOVEL PARA A 250ª ZE DE SANTOS DUMONT. VIGENCIA: 16/11/2022 A 15/11/2026.</text:p>
          </table:table-cell>
          <table:table-cell office:value-type="float" office:value="55039.320000000007" table:style-name="ce22">
            <text:p>55.039,32</text:p>
          </table:table-cell>
          <table:table-cell office:value-type="float" office:value="4521.93" table:style-name="ce22">
            <text:p>4.521,93</text:p>
          </table:table-cell>
          <table:table-cell office:value-type="float" office:value="4275.03" table:style-name="ce22">
            <text:p>4.275,0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64-55.20196138000</text:p>
          </table:table-cell>
          <table:table-cell office:value-type="string" table:style-name="ce16">
            <text:p>DISPENSA DE LICITACAO</text:p>
          </table:table-cell>
          <table:table-cell office:value-type="string" table:style-name="ce16">
            <text:p>PESSOA FISICA</text:p>
          </table:table-cell>
          <table:table-cell office:value-type="float" office:value="2470349672" table:style-name="ce20">
            <text:p>CPF 024.703.496-72</text:p>
          </table:table-cell>
          <table:table-cell office:value-type="string" table:style-name="ce21">
            <text:p>LUARDE PEREIRA DA COSTA</text:p>
          </table:table-cell>
          <table:table-cell office:value-type="string" table:style-name="ce16">
            <text:p>2024NE000328</text:p>
          </table:table-cell>
          <table:table-cell office:value-type="string" table:style-name="ce19">
            <text:p>LOCACAO DE IMOVEL DA 202ª ZE DE PARA DE MINAS. VIGENCIA: 15/07/2021 A 14/07/2026.</text:p>
          </table:table-cell>
          <table:table-cell office:value-type="float" office:value="60817.21" table:style-name="ce22">
            <text:p>60.817,21</text:p>
          </table:table-cell>
          <table:table-cell office:value-type="float" office:value="4642.2700000000004" table:style-name="ce22">
            <text:p>4.642,27</text:p>
          </table:table-cell>
          <table:table-cell office:value-type="float" office:value="4642.2700000000004" table:style-name="ce22">
            <text:p>4.642,2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564-48.20196138000</text:p>
          </table:table-cell>
          <table:table-cell office:value-type="string" table:style-name="ce16">
            <text:p>INEXIGIBILIDADE</text:p>
          </table:table-cell>
          <table:table-cell office:value-type="string" table:style-name="ce16">
            <text:p>PESSOA JURIDICA</text:p>
          </table:table-cell>
          <table:table-cell office:value-type="float" office:value="18494424000115" table:style-name="ce17">
            <text:p>C.N.P.J. 18.494.424/0001-15</text:p>
          </table:table-cell>
          <table:table-cell office:value-type="string" table:style-name="ce19">
            <text:p>AGUAS DE PARA DE MINAS S/A.</text:p>
          </table:table-cell>
          <table:table-cell office:value-type="string" table:style-name="ce17">
            <text:p>2024NE000329</text:p>
          </table:table-cell>
          <table:table-cell office:value-type="string" table:style-name="ce21">
            <text:p>DESPESAS COM SERVICOS DE AGUA E ESGOTO PARA A 202ª ZE DE PARA DE MINAS. VIGENCIA: 15/07/2021 A 14/07/2026.</text:p>
          </table:table-cell>
          <table:table-cell office:value-type="float" office:value="1224.07" table:style-name="ce22">
            <text:p>1.224,07</text:p>
          </table:table-cell>
          <table:table-cell office:value-type="float" office:value="79.78" table:style-name="ce22">
            <text:p>79,78</text:p>
          </table:table-cell>
          <table:table-cell office:value-type="float" office:value="72.25" table:style-name="ce22">
            <text:p>72,2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101-09.20196138000</text:p>
          </table:table-cell>
          <table:table-cell office:value-type="string" table:style-name="ce16">
            <text:p>DISPENSA DE LICITACAO</text:p>
          </table:table-cell>
          <table:table-cell office:value-type="string" table:style-name="ce16">
            <text:p>PESSOA FISICA</text:p>
          </table:table-cell>
          <table:table-cell office:value-type="float" office:value="65268733672" table:style-name="ce17">
            <text:p>C.N.P.J. 00.065.268/7336-72</text:p>
          </table:table-cell>
          <table:table-cell office:value-type="string" table:style-name="ce19">
            <text:p>MARIA DA GLORIA ANDRADE DE REZENDE</text:p>
          </table:table-cell>
          <table:table-cell office:value-type="string" table:style-name="ce17">
            <text:p>2024NE000330</text:p>
          </table:table-cell>
          <table:table-cell office:value-type="string" table:style-name="ce21">
            <text:p>LOCACAO DE SALA ANEXA AO IMOVEL DA 208ª ZE DE PASSA TEMPO. VIGENCIA: 02/09/2019 A 04/06/2024.</text:p>
          </table:table-cell>
          <table:table-cell office:value-type="float" office:value="1794.25" table:style-name="ce22">
            <text:p>1.794,25</text:p>
          </table:table-cell>
          <table:table-cell office:value-type="float" office:value="349.53" table:style-name="ce22">
            <text:p>349,53</text:p>
          </table:table-cell>
          <table:table-cell office:value-type="float" office:value="349.53" table:style-name="ce22">
            <text:p>349,5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3-50.20196138218</text:p>
          </table:table-cell>
          <table:table-cell office:value-type="string" table:style-name="ce16">
            <text:p>DISPENSA DE LICITACAO</text:p>
          </table:table-cell>
          <table:table-cell office:value-type="string" table:style-name="ce16">
            <text:p>PESSOA FISICA</text:p>
          </table:table-cell>
          <table:table-cell office:value-type="float" office:value="3169387693" table:style-name="ce17">
            <text:p>C.N.P.J. 00.003.169/3876-93</text:p>
          </table:table-cell>
          <table:table-cell office:value-type="string" table:style-name="ce21">
            <text:p>BRUNO HENRIQUE BARRETO</text:p>
          </table:table-cell>
          <table:table-cell office:value-type="string" table:style-name="ce16">
            <text:p>2024NE000331</text:p>
          </table:table-cell>
          <table:table-cell office:value-type="string" table:style-name="ce19">
            <text:p>LOCACAO DE IMOVEL PARA A 218ª ZE DE PIRAPORA. VIGENCIA: 06/06/2022 A 05/06/2025.</text:p>
          </table:table-cell>
          <table:table-cell office:value-type="float" office:value="54000" table:style-name="ce22">
            <text:p>54.000,00</text:p>
          </table:table-cell>
          <table:table-cell office:value-type="float" office:value="4500" table:style-name="ce22">
            <text:p>4.500,00</text:p>
          </table:table-cell>
          <table:table-cell office:value-type="float" office:value="4258.03" table:style-name="ce22">
            <text:p>4.258,0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3-50.20196138218</text:p>
          </table:table-cell>
          <table:table-cell office:value-type="string" table:style-name="ce16">
            <text:p>INEXIGIBILIDADE</text:p>
          </table:table-cell>
          <table:table-cell office:value-type="string" table:style-name="ce16">
            <text:p>PESSOA JURIDICA</text:p>
          </table:table-cell>
          <table:table-cell office:value-type="float" office:value="23535271000147" table:style-name="ce20">
            <text:p>CPF 235352.710.001-47</text:p>
          </table:table-cell>
          <table:table-cell office:value-type="string" table:style-name="ce21">
            <text:p>SERVICO AUTONOMO DE AGUA E ESGOTO</text:p>
          </table:table-cell>
          <table:table-cell office:value-type="string" table:style-name="ce16">
            <text:p>2024NE000332</text:p>
          </table:table-cell>
          <table:table-cell office:value-type="string" table:style-name="ce19">
            <text:p>SERVICOS DE AGUA E ESGOTO PARA O IMOVEL DA 218ª ZE DE PIRAPORA. VIGENCIA: 06/06/2022 A 05/06/2025.</text:p>
          </table:table-cell>
          <table:table-cell office:value-type="float" office:value="1369.09" table:style-name="ce22">
            <text:p>1.369,09</text:p>
          </table:table-cell>
          <table:table-cell office:value-type="float" office:value="200.8" table:style-name="ce22">
            <text:p>200,80</text:p>
          </table:table-cell>
          <table:table-cell office:value-type="float" office:value="200.8" table:style-name="ce22">
            <text:p>200,8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018-90.20196138000</text:p>
          </table:table-cell>
          <table:table-cell office:value-type="string" table:style-name="ce16">
            <text:p>DISPENSA DE LICITACAO</text:p>
          </table:table-cell>
          <table:table-cell office:value-type="string" table:style-name="ce16">
            <text:p>PESSOA FISICA</text:p>
          </table:table-cell>
          <table:table-cell office:value-type="float" office:value="38269929620" table:style-name="ce17">
            <text:p>C.N.P.J. 00.038.269/9296-20</text:p>
          </table:table-cell>
          <table:table-cell office:value-type="string" table:style-name="ce21">
            <text:p>JOSE AUGUSTO BRUM</text:p>
          </table:table-cell>
          <table:table-cell office:value-type="string" table:style-name="ce16">
            <text:p>2024NE000333</text:p>
          </table:table-cell>
          <table:table-cell office:value-type="string" table:style-name="ce19">
            <text:p>LOCACAO DE IMOVEL PARA A 173ª ZE DE MATIAS BARBOSA. VIGENCIA: 06/12/2020 A 05/12/2025.</text:p>
          </table:table-cell>
          <table:table-cell office:value-type="float" office:value="21947.54" table:style-name="ce22">
            <text:p>21.947,54</text:p>
          </table:table-cell>
          <table:table-cell office:value-type="float" office:value="1800" table:style-name="ce22">
            <text:p>1.800,00</text:p>
          </table:table-cell>
          <table:table-cell office:value-type="float" office:value="1800" table:style-name="ce22">
            <text:p>1.8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06-97.20196138000</text:p>
          </table:table-cell>
          <table:table-cell office:value-type="string" table:style-name="ce16">
            <text:p>DISPENSA DE LICITACAO</text:p>
          </table:table-cell>
          <table:table-cell office:value-type="string" table:style-name="ce16">
            <text:p>PESSOA FISICA</text:p>
          </table:table-cell>
          <table:table-cell office:value-type="float" office:value="42510597604" table:style-name="ce20">
            <text:p>CPF 425.105.976-04</text:p>
          </table:table-cell>
          <table:table-cell office:value-type="string" table:style-name="ce19">
            <text:p>RONALDO CAMPOS PEREIRA</text:p>
          </table:table-cell>
          <table:table-cell office:value-type="string" table:style-name="ce17">
            <text:p>2024NE000334</text:p>
          </table:table-cell>
          <table:table-cell office:value-type="string" table:style-name="ce21">
            <text:p>LOCACAO DE IMOVEL PARA OS CARTORIOS ELEITORAIS DE BARBACENA. <text:s/>VIGENCIA: 22/01/2023 A 21/01/2028.</text:p>
          </table:table-cell>
          <table:table-cell office:value-type="float" office:value="139667.91999999998" table:style-name="ce22">
            <text:p>139.667,92</text:p>
          </table:table-cell>
          <table:table-cell office:value-type="float" office:value="10422.709999999999" table:style-name="ce22">
            <text:p>10.422,71</text:p>
          </table:table-cell>
          <table:table-cell office:value-type="float" office:value="8819.85" table:style-name="ce22">
            <text:p>8.819,8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1209-50.20236138000</text:p>
          </table:table-cell>
          <table:table-cell office:value-type="string" table:style-name="ce16">
            <text:p>PREGAO</text:p>
          </table:table-cell>
          <table:table-cell office:value-type="string" table:style-name="ce16">
            <text:p>PESSOA JURIDICA</text:p>
          </table:table-cell>
          <table:table-cell office:value-type="float" office:value="8458633000150" table:style-name="ce17">
            <text:p>C.N.P.J. 08.458.633/0001-50</text:p>
          </table:table-cell>
          <table:table-cell office:value-type="string" table:style-name="ce19">
            <text:p>ESMARTY ESPECIALISTA EM MANUTENCAO DE ELEVADORES LTDA</text:p>
          </table:table-cell>
          <table:table-cell office:value-type="string" table:style-name="ce17">
            <text:p>2024NE000335</text:p>
          </table:table-cell>
          <table:table-cell office:value-type="string" table:style-name="ce21">
            <text:p>MANUTENCAO PREVENTIVA E CORRETIVA, COM FORNECIMENTO DE PECAS, EM PLATAFORMA ELEVATORIA PARA ACESSIBILIDADE INSTALADA NO IMOVEL QUE ABRIGA OS CARTORIOS DAS 276ª, 326ª E 347ª ZZEE DE UBERABA. VIGENCIA: 01/12/2023 A 30/11/2024.</text:p>
          </table:table-cell>
          <table:table-cell office:value-type="float" office:value="4400" table:style-name="ce22">
            <text:p>4.400,00</text:p>
          </table:table-cell>
          <table:table-cell office:value-type="float" office:value="400" table:style-name="ce22">
            <text:p>400,00</text:p>
          </table:table-cell>
          <table:table-cell office:value-type="float" office:value="400" table:style-name="ce22">
            <text:p>4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1536-97.2020.613800</text:p>
          </table:table-cell>
          <table:table-cell office:value-type="string" table:style-name="ce16">
            <text:p>PREGAO</text:p>
          </table:table-cell>
          <table:table-cell office:value-type="string" table:style-name="ce16">
            <text:p>PESSOA JURIDICA</text:p>
          </table:table-cell>
          <table:table-cell office:value-type="float" office:value="1797423000147" table:style-name="ce17">
            <text:p>C.N.P.J. 01.797.423/0001-47</text:p>
          </table:table-cell>
          <table:table-cell office:value-type="string" table:style-name="ce19">
            <text:p>GHS INDUSTRIA E SERVICOS LTDA</text:p>
          </table:table-cell>
          <table:table-cell office:value-type="string" table:style-name="ce17">
            <text:p>2024NE000336</text:p>
          </table:table-cell>
          <table:table-cell office:value-type="string" table:style-name="ce21">
            <text:p>SERVICOS DE ANALISE E TRATAMENTO DA AGUA DE CONDENSACAO DAS TORRES E DA AGUA GELADA DO SISTEMA DE AR CONDICIONADO CENTRAL DO EDIFICIO SEDE DO TRE-MG. VIGENCIA: 15/12/2023 A 14/12/2024.</text:p>
          </table:table-cell>
          <table:table-cell office:value-type="float" office:value="23572.11" table:style-name="ce22">
            <text:p>23.572,11</text:p>
          </table:table-cell>
          <table:table-cell office:value-type="float" office:value="1967.51" table:style-name="ce22">
            <text:p>1.967,51</text:p>
          </table:table-cell>
          <table:table-cell office:value-type="float" office:value="1781.58" table:style-name="ce22">
            <text:p>1.781,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877-59.20236138000</text:p>
          </table:table-cell>
          <table:table-cell office:value-type="string" table:style-name="ce16">
            <text:p>DISPENSA DE LICITACAO</text:p>
          </table:table-cell>
          <table:table-cell office:value-type="string" table:style-name="ce16">
            <text:p>PESSOA JURIDICA</text:p>
          </table:table-cell>
          <table:table-cell office:value-type="float" office:value="14428415000175" table:style-name="ce17">
            <text:p>C.N.P.J. 14.428.415/0001-75</text:p>
          </table:table-cell>
          <table:table-cell office:value-type="string" table:style-name="ce21">
            <text:p>ALA SEGURANCA LTDA</text:p>
          </table:table-cell>
          <table:table-cell office:value-type="string" table:style-name="ce16">
            <text:p>2024NE000337</text:p>
          </table:table-cell>
          <table:table-cell office:value-type="string" table:style-name="ce19">
            <text:p>PRESTACAO DE SERVICOS DE VIGILANCIA ARMADA E DESARMADA, A SEREM EXECUTADOS DE FORMA INDIRETA E CONTINUA NAS INSTALACOES DO TRE/MG. VIGENCIA: 10/10/2023 A 09/04/2024.</text:p>
          </table:table-cell>
          <table:table-cell office:value-type="float" office:value="347072.91" table:style-name="ce22">
            <text:p>347.072,91</text:p>
          </table:table-cell>
          <table:table-cell office:value-type="float" office:value="104759.21" table:style-name="ce22">
            <text:p>104.759,21</text:p>
          </table:table-cell>
          <table:table-cell office:value-type="float" office:value="81461.25" table:style-name="ce22">
            <text:p>81.461,2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0-25.20226138269</text:p>
          </table:table-cell>
          <table:table-cell office:value-type="string" table:style-name="ce16">
            <text:p>PREGAO</text:p>
          </table:table-cell>
          <table:table-cell office:value-type="string" table:style-name="ce16">
            <text:p>PESSOA JURIDICA</text:p>
          </table:table-cell>
          <table:table-cell office:value-type="float" office:value="8458633000150" table:style-name="ce17">
            <text:p>C.N.P.J. 08.458.633/0001-50</text:p>
          </table:table-cell>
          <table:table-cell office:value-type="string" table:style-name="ce19">
            <text:p>ESMARTY ESPECIALISTA EM MANUTENCAO DE ELEVADORES LTDA</text:p>
          </table:table-cell>
          <table:table-cell office:value-type="string" table:style-name="ce17">
            <text:p>2024NE000338</text:p>
          </table:table-cell>
          <table:table-cell office:value-type="string" table:style-name="ce21">
            <text:p>SERVICOS DE MANUTENCAO PREVENTIVA E CORRETIVA, COM FORNECIMENTO DE PECAS, EM 1 (UM) ELEVADOR DE PASSAGEIROS, INSTALADO NO IMOVEL QUE ABRIGA OS CARTORIOS DAS 269ª E 270ª ZZEE DE TEOFILO OTONI. VIGENCIA: 01/12/2023 A 30/11/2024.</text:p>
          </table:table-cell>
          <table:table-cell office:value-type="float" office:value="4400" table:style-name="ce22">
            <text:p>4.400,00</text:p>
          </table:table-cell>
          <table:table-cell office:value-type="float" office:value="400" table:style-name="ce22">
            <text:p>400,00</text:p>
          </table:table-cell>
          <table:table-cell office:value-type="float" office:value="400" table:style-name="ce22">
            <text:p>40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243-83.20196138000</text:p>
          </table:table-cell>
          <table:table-cell office:value-type="string" table:style-name="ce16">
            <text:p>DISPENSA DE LICITACAO</text:p>
          </table:table-cell>
          <table:table-cell office:value-type="string" table:style-name="ce16">
            <text:p>PESSOA JURIDICA</text:p>
          </table:table-cell>
          <table:table-cell office:value-type="float" office:value="27916747000140" table:style-name="ce20">
            <text:p>CPF 279167.470.001-40</text:p>
          </table:table-cell>
          <table:table-cell office:value-type="string" table:style-name="ce19">
            <text:p>ANDRE RICARDO ROCHA CANUTO</text:p>
          </table:table-cell>
          <table:table-cell office:value-type="string" table:style-name="ce17">
            <text:p>2024NE000339</text:p>
          </table:table-cell>
          <table:table-cell office:value-type="string" table:style-name="ce21">
            <text:p>LOCACAO DE IMOVEL QUE ABRIGA A 101ª ZE DE DIAMANTINA. VIGENCIA: 13/01/2020 A 12/01/2025.</text:p>
          </table:table-cell>
          <table:table-cell office:value-type="float" office:value="129888.61" table:style-name="ce22">
            <text:p>129.888,61</text:p>
          </table:table-cell>
          <table:table-cell office:value-type="float" office:value="10164.61" table:style-name="ce22">
            <text:p>10.164,61</text:p>
          </table:table-cell>
          <table:table-cell office:value-type="float" office:value="9204.0499999999993" table:style-name="ce22">
            <text:p>9.204,0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585-24.20196138000</text:p>
          </table:table-cell>
          <table:table-cell office:value-type="string" table:style-name="ce16">
            <text:p>DISPENSA DE LICITACAO</text:p>
          </table:table-cell>
          <table:table-cell office:value-type="string" table:style-name="ce16">
            <text:p>PESSOA JURIDICA</text:p>
          </table:table-cell>
          <table:table-cell office:value-type="float" office:value="3152784000161" table:style-name="ce17">
            <text:p>C.N.P.J. 03.152.784/0001-61</text:p>
          </table:table-cell>
          <table:table-cell office:value-type="string" table:style-name="ce19">
            <text:p>FUNDACAO MONIQUE LECLERCQ</text:p>
          </table:table-cell>
          <table:table-cell office:value-type="string" table:style-name="ce17">
            <text:p>2024NE000340</text:p>
          </table:table-cell>
          <table:table-cell office:value-type="string" table:style-name="ce21">
            <text:p>LOCACAO DE IMOVEL PARA O CARTORIO ELEITORAL DA 251ª ZE DE SAO DOMINGOS DO PRATA. <text:s/>VIGENCIA: 22/01/2023 A 21/01/2028.</text:p>
          </table:table-cell>
          <table:table-cell office:value-type="float" office:value="29056.080000000002" table:style-name="ce22">
            <text:p>29.056,08</text:p>
          </table:table-cell>
          <table:table-cell office:value-type="float" office:value="2421.34" table:style-name="ce22">
            <text:p>2.421,34</text:p>
          </table:table-cell>
          <table:table-cell office:value-type="float" office:value="2421.34" table:style-name="ce22">
            <text:p>2.421,3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45-87.20196138000</text:p>
          </table:table-cell>
          <table:table-cell office:value-type="string" table:style-name="ce16">
            <text:p>DISPENSA DE LICITACAO</text:p>
          </table:table-cell>
          <table:table-cell office:value-type="string" table:style-name="ce16">
            <text:p>PESSOA FISICA</text:p>
          </table:table-cell>
          <table:table-cell office:value-type="float" office:value="135716640" table:style-name="ce17">
            <text:p>C.N.P.J. 00.000.135/7166-40</text:p>
          </table:table-cell>
          <table:table-cell office:value-type="string" table:style-name="ce21">
            <text:p>JOSE RICARDO DOS SANTOS BAGANHA</text:p>
          </table:table-cell>
          <table:table-cell office:value-type="string" table:style-name="ce16">
            <text:p>2024NE000341</text:p>
          </table:table-cell>
          <table:table-cell office:value-type="string" table:style-name="ce19">
            <text:p>LOCACAO DE IMOVEL PARA A 199ª ZE DE OURO FINO. VIGENCIA: 11/04/2021 A 10/04/2026.</text:p>
          </table:table-cell>
          <table:table-cell office:value-type="float" office:value="27857.670000000002" table:style-name="ce22">
            <text:p>27.857,67</text:p>
          </table:table-cell>
          <table:table-cell office:value-type="float" office:value="2096.56" table:style-name="ce22">
            <text:p>2.096,56</text:p>
          </table:table-cell>
          <table:table-cell office:value-type="float" office:value="2096.56" table:style-name="ce22">
            <text:p>2.096,5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45-87.20196138000</text:p>
          </table:table-cell>
          <table:table-cell office:value-type="string" table:style-name="ce16">
            <text:p>INEXIGIBILIDADE</text:p>
          </table:table-cell>
          <table:table-cell office:value-type="string" table:style-name="ce16">
            <text:p>PESSOA JURIDICA</text:p>
          </table:table-cell>
          <table:table-cell office:value-type="float" office:value="41779117000100" table:style-name="ce17">
            <text:p>C.N.P.J. 41.779.117/0001-00</text:p>
          </table:table-cell>
          <table:table-cell office:value-type="string" table:style-name="ce19">
            <text:p>DEPARTAMENTO MUNICIPAL AUTONOMO DE AGUA E ESGOTO</text:p>
          </table:table-cell>
          <table:table-cell office:value-type="string" table:style-name="ce17">
            <text:p>2024NE000342</text:p>
          </table:table-cell>
          <table:table-cell office:value-type="string" table:style-name="ce21">
            <text:p>SERVICOS DE AGUA E ESGOTO DO IMOVEL QUE ABRIGA O CARTORIO ELEITORAL DA 199ª ZE DE OURO FINO. PERIODO: 11/04/2021 A 10/04/2026.</text:p>
          </table:table-cell>
          <table:table-cell office:value-type="float" office:value="1009.48" table:style-name="ce22">
            <text:p>1.009,48</text:p>
          </table:table-cell>
          <table:table-cell office:value-type="float" office:value="131.34" table:style-name="ce22">
            <text:p>131,34</text:p>
          </table:table-cell>
          <table:table-cell office:value-type="float" office:value="131.34" table:style-name="ce22">
            <text:p>131,3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531-93.20196138000</text:p>
          </table:table-cell>
          <table:table-cell office:value-type="string" table:style-name="ce16">
            <text:p>DISPENSA DE LICITACAO</text:p>
          </table:table-cell>
          <table:table-cell office:value-type="string" table:style-name="ce16">
            <text:p>PESSOA JURIDICA</text:p>
          </table:table-cell>
          <table:table-cell office:value-type="float" office:value="25835315000180" table:style-name="ce17">
            <text:p>C.N.P.J. 25.835.315/0001-80</text:p>
          </table:table-cell>
          <table:table-cell office:value-type="string" table:style-name="ce19">
            <text:p>MHAJOL EMPREENDIMENTOS LTDA</text:p>
          </table:table-cell>
          <table:table-cell office:value-type="string" table:style-name="ce17">
            <text:p>2024NE000343</text:p>
          </table:table-cell>
          <table:table-cell office:value-type="string" table:style-name="ce21">
            <text:p>LOCACAO DE IMOVEL PARA O CARTORIO ELEITORAL DA 235ª ZE DE RIO NOVO. VIGENCIA: 01/08/2021 A 31/07/2026</text:p>
          </table:table-cell>
          <table:table-cell office:value-type="float" office:value="25246.42" table:style-name="ce22">
            <text:p>25.246,42</text:p>
          </table:table-cell>
          <table:table-cell office:value-type="float" office:value="1954.9" table:style-name="ce22">
            <text:p>1.954,90</text:p>
          </table:table-cell>
          <table:table-cell office:value-type="float" office:value="1781.78" table:style-name="ce22">
            <text:p>1.781,7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5531-93.20196138000</text:p>
          </table:table-cell>
          <table:table-cell office:value-type="string" table:style-name="ce16">
            <text:p>DISPENSA DE LICITACAO</text:p>
          </table:table-cell>
          <table:table-cell office:value-type="string" table:style-name="ce16">
            <text:p>PESSOA JURIDICA</text:p>
          </table:table-cell>
          <table:table-cell office:value-type="float" office:value="25835315000180" table:style-name="ce17">
            <text:p>C.N.P.J. 25.835.315/0001-80</text:p>
          </table:table-cell>
          <table:table-cell office:value-type="string" table:style-name="ce19">
            <text:p>MHAJOL EMPREENDIMENTOS LTDA</text:p>
          </table:table-cell>
          <table:table-cell office:value-type="string" table:style-name="ce17">
            <text:p>2024NE000344</text:p>
          </table:table-cell>
          <table:table-cell office:value-type="string" table:style-name="ce21">
            <text:p>REEMBOLSO DE DESPESAS COM SERVICOS DE AGUA E ESGOTO PARA O IMOVEL QUE ABRIGA O CARTORIO ELEITORAL DA 235ª ZE DE RIO NOVO. VIGENCIA: 01/08/2021 A 31/07/2026</text:p>
          </table:table-cell>
          <table:table-cell office:value-type="float" office:value="1485.23" table:style-name="ce22">
            <text:p>1.485,2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5000-27.20236138000</text:p>
          </table:table-cell>
          <table:table-cell office:value-type="string" table:style-name="ce16">
            <text:p>DISPENSA DE LICITACAO</text:p>
          </table:table-cell>
          <table:table-cell office:value-type="string" table:style-name="ce16">
            <text:p>PESSOA JURIDICA</text:p>
          </table:table-cell>
          <table:table-cell office:value-type="float" office:value="13892384000146" table:style-name="ce20">
            <text:p>CPF 138923.840.001-46</text:p>
          </table:table-cell>
          <table:table-cell office:value-type="string" table:style-name="ce19">
            <text:p>GESTSERVI - GESTAO E TERCEIRIZACAO DE MAO-DE-OBRA - EI</text:p>
          </table:table-cell>
          <table:table-cell office:value-type="string" table:style-name="ce17">
            <text:p>2024NE000345</text:p>
          </table:table-cell>
          <table:table-cell office:value-type="string" table:style-name="ce21">
            <text:p>PRESTACAO DOS SERVICOS DE ESTOQUISTAS, A SEREM EXECUTADOS NAS INSTALACOES DO TRE/MG, COM OBSERVANCIA DO ANEXO CONTRATUAL. VIGENCIA: 21/09/2023 A 18/01/2024.</text:p>
          </table:table-cell>
          <table:table-cell office:value-type="float" office:value="26979.45" table:style-name="ce22">
            <text:p>26.979,45</text:p>
          </table:table-cell>
          <table:table-cell office:value-type="float" office:value="24560.57" table:style-name="ce22">
            <text:p>24.560,57</text:p>
          </table:table-cell>
          <table:table-cell office:value-type="float" office:value="14787.88" table:style-name="ce22">
            <text:p>14.787,8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5000-27.20236138000</text:p>
          </table:table-cell>
          <table:table-cell office:value-type="string" table:style-name="ce16">
            <text:p>DISPENSA DE LICITACAO</text:p>
          </table:table-cell>
          <table:table-cell office:value-type="string" table:style-name="ce16">
            <text:p>PESSOA JURIDICA</text:p>
          </table:table-cell>
          <table:table-cell office:value-type="float" office:value="13892384000146" table:style-name="ce17">
            <text:p>C.N.P.J. 13.892.384/0001-46</text:p>
          </table:table-cell>
          <table:table-cell office:value-type="string" table:style-name="ce19">
            <text:p>GESTSERVI - GESTAO E TERCEIRIZACAO DE MAO-DE-OBRA - EI</text:p>
          </table:table-cell>
          <table:table-cell office:value-type="string" table:style-name="ce17">
            <text:p>2024NE000347</text:p>
          </table:table-cell>
          <table:table-cell office:value-type="string" table:style-name="ce21">
            <text:p>PRORROGACAO DO CONTRATO Nº 51/2023, REFERENTE A PRESTACAO DOS SERVICOS DE ESTOQUISTAS, A SEREM EXECUTADOS NAS INSTALACOES DO TRE/MG. VIGENCIA: 19/01/2024 A 18/01/2025.</text:p>
          </table:table-cell>
          <table:table-cell office:value-type="float" office:value="491723.45" table:style-name="ce22">
            <text:p>491.723,45</text:p>
          </table:table-cell>
          <table:table-cell office:value-type="float" office:value="17738.189999999999" table:style-name="ce22">
            <text:p>17.738,19</text:p>
          </table:table-cell>
          <table:table-cell office:value-type="float" office:value="17738.189999999999" table:style-name="ce22">
            <text:p>17.738,1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7570- 29.20206138000</text:p>
          </table:table-cell>
          <table:table-cell office:value-type="string" table:style-name="ce16">
            <text:p>PREGAO</text:p>
          </table:table-cell>
          <table:table-cell office:value-type="string" table:style-name="ce16">
            <text:p>PESSOA JURIDICA</text:p>
          </table:table-cell>
          <table:table-cell office:value-type="float" office:value="25316437000160" table:style-name="ce17">
            <text:p>C.N.P.J. 25.316.437/0001-60</text:p>
          </table:table-cell>
          <table:table-cell office:value-type="string" table:style-name="ce21">
            <text:p>PREMIUM COMERCIO E SERVICOS LTDA</text:p>
          </table:table-cell>
          <table:table-cell office:value-type="string" table:style-name="ce16">
            <text:p>2024NE000349</text:p>
          </table:table-cell>
          <table:table-cell office:value-type="string" table:style-name="ce19">
            <text:p>PRESTACAO DOS SERVICOS DE PORTARIA PARA OS CARTORIOS ELEITORAIS (153ª E 349ª ZZEE) E CENTRAL DE ATENDIMENTO AO ELEITOR DE JUIZ DE FORA. <text:s/>VIGENCIA: 01/02/2023 A 31/01/2025.</text:p>
          </table:table-cell>
          <table:table-cell office:value-type="float" office:value="48472.15" table:style-name="ce22">
            <text:p>48.472,15</text:p>
          </table:table-cell>
          <table:table-cell office:value-type="float" office:value="3485.45" table:style-name="ce22">
            <text:p>3.485,45</text:p>
          </table:table-cell>
          <table:table-cell office:value-type="float" office:value="2772.68" table:style-name="ce22">
            <text:p>2.772,6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61-93.20196138000</text:p>
          </table:table-cell>
          <table:table-cell office:value-type="string" table:style-name="ce16">
            <text:p>DISPENSA DE LICITACAO</text:p>
          </table:table-cell>
          <table:table-cell office:value-type="string" table:style-name="ce16">
            <text:p>PESSOA FISICA</text:p>
          </table:table-cell>
          <table:table-cell office:value-type="float" office:value="91739187768" table:style-name="ce20">
            <text:p>CPF 917.391.877-68</text:p>
          </table:table-cell>
          <table:table-cell office:value-type="string" table:style-name="ce19">
            <text:p>SILVIA MARIA DE PAULA MIRANDA</text:p>
          </table:table-cell>
          <table:table-cell office:value-type="string" table:style-name="ce17">
            <text:p>2024NE000350</text:p>
          </table:table-cell>
          <table:table-cell office:value-type="string" table:style-name="ce21">
            <text:p>LOCACAO DE IMOVEL DO CARTORIO ELEITORAL DA 171ª ZE DE MARIANA. VIGENCIA: 11/06/2020 A 10/06/2025.</text:p>
          </table:table-cell>
          <table:table-cell office:value-type="float" office:value="49101.96" table:style-name="ce22">
            <text:p>49.101,96</text:p>
          </table:table-cell>
          <table:table-cell office:value-type="float" office:value="4000" table:style-name="ce22">
            <text:p>4.000,00</text:p>
          </table:table-cell>
          <table:table-cell office:value-type="float" office:value="3849.6" table:style-name="ce22">
            <text:p>3.849,6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4586-29.20236138000</text:p>
          </table:table-cell>
          <table:table-cell office:value-type="string" table:style-name="ce16">
            <text:p>DISPENSA DE LICITACAO</text:p>
          </table:table-cell>
          <table:table-cell office:value-type="string" table:style-name="ce16">
            <text:p>PESSOA JURIDICA</text:p>
          </table:table-cell>
          <table:table-cell office:value-type="float" office:value="17276467000161" table:style-name="ce17">
            <text:p>C.N.P.J. 17.276.467/0001-61</text:p>
          </table:table-cell>
          <table:table-cell office:value-type="string" table:style-name="ce19">
            <text:p>ATENTA SERVICOS TERCEIRIZADOS EIRELI</text:p>
          </table:table-cell>
          <table:table-cell office:value-type="string" table:style-name="ce17">
            <text:p>2024NE000351</text:p>
          </table:table-cell>
          <table:table-cell office:value-type="string" table:style-name="ce21">
            <text:p>PRESTACAO DE SERVICOS DE PORTARIA NAS INSTALACOES DAS 023ª, 024ª E 025ª ZZEE DE BARBACENA, 071ª E 072ª ZZEE DE CARATINGA, 222ª E 350ª ZZEE DE POCOS DE CALDAS, 224ª E 225ª ZZEE DE PONTE NOVA. <text:s/>VIGENCIA: 01/09/2023 A 14/06/2024.</text:p>
          </table:table-cell>
          <table:table-cell office:value-type="float" office:value="58289.54" table:style-name="ce22">
            <text:p>58.289,54</text:p>
          </table:table-cell>
          <table:table-cell office:value-type="float" office:value="10662.72" table:style-name="ce22">
            <text:p>10.662,72</text:p>
          </table:table-cell>
          <table:table-cell office:value-type="float" office:value="8482.19" table:style-name="ce22">
            <text:p>8.482,1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71-02.2019613800</text:p>
          </table:table-cell>
          <table:table-cell office:value-type="string" table:style-name="ce16">
            <text:p>NAO SE APLICA</text:p>
          </table:table-cell>
          <table:table-cell office:value-type="string" table:style-name="ce16">
            <text:p>PESSOA FISICA</text:p>
          </table:table-cell>
          <table:table-cell office:value-type="float" office:value="38957213600" table:style-name="ce20">
            <text:p>CPF 389.572.136-00</text:p>
          </table:table-cell>
          <table:table-cell office:value-type="string" table:style-name="ce19">
            <text:p>LILIANI MARTINS PIRES</text:p>
          </table:table-cell>
          <table:table-cell office:value-type="string" table:style-name="ce17">
            <text:p>2024NE000352</text:p>
          </table:table-cell>
          <table:table-cell office:value-type="string" table:style-name="ce21">
            <text:p>DESPESAS COM IPTU REFERENTE AO IMOVEL CEDIDO AO CARTORIO DA132ª ZE DE ITABIRA, MEDIANTE TERMO DE CESSAO DE USO DE IMOVEL 73/2013. VIGENCIA: 01/01/2021 A 31/12/2025.</text:p>
          </table:table-cell>
          <table:table-cell office:value-type="float" office:value="1119.96" table:style-name="ce22">
            <text:p>1.119,9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871-02.20196138000</text:p>
          </table:table-cell>
          <table:table-cell office:value-type="string" table:style-name="ce16">
            <text:p>INEXIGIBILIDADE</text:p>
          </table:table-cell>
          <table:table-cell office:value-type="string" table:style-name="ce16">
            <text:p>PESSOA JURIDICA</text:p>
          </table:table-cell>
          <table:table-cell office:value-type="float" office:value="20959219000120" table:style-name="ce17">
            <text:p>C.N.P.J. 20.959.219/0001-20</text:p>
          </table:table-cell>
          <table:table-cell office:value-type="string" table:style-name="ce21">
            <text:p>SERVICO AUTONOMO DE AGUA E ESGOTO</text:p>
          </table:table-cell>
          <table:table-cell office:value-type="string" table:style-name="ce16">
            <text:p>2024NE000353</text:p>
          </table:table-cell>
          <table:table-cell office:value-type="string" table:style-name="ce19">
            <text:p>DESPESAS COM SERVICOS DE AGUA E ESGOTO PARA A 132ª ZE DE ITABIRA (TERMO DE CESSAO 073/13). VIGENCIA: 01/01/2021 A 31/12/2025.</text:p>
          </table:table-cell>
          <table:table-cell office:value-type="float" office:value="1007.42" table:style-name="ce22">
            <text:p>1.007,42</text:p>
          </table:table-cell>
          <table:table-cell office:value-type="float" office:value="55.25" table:style-name="ce22">
            <text:p>55,25</text:p>
          </table:table-cell>
          <table:table-cell office:value-type="float" office:value="55.25" table:style-name="ce22">
            <text:p>55,2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37-68.2021.6.13.8328</text:p>
          </table:table-cell>
          <table:table-cell office:value-type="string" table:style-name="ce16">
            <text:p>DISPENSA DE LICITACAO</text:p>
          </table:table-cell>
          <table:table-cell office:value-type="string" table:style-name="ce16">
            <text:p>PESSOA FISICA</text:p>
          </table:table-cell>
          <table:table-cell office:value-type="float" office:value="3452706656" table:style-name="ce17">
            <text:p>C.N.P.J. 00.003.452/7066-56</text:p>
          </table:table-cell>
          <table:table-cell office:value-type="string" table:style-name="ce19">
            <text:p>MARCELO ROCHA SIMOES</text:p>
          </table:table-cell>
          <table:table-cell office:value-type="string" table:style-name="ce17">
            <text:p>2024NE000354</text:p>
          </table:table-cell>
          <table:table-cell office:value-type="string" table:style-name="ce21">
            <text:p>LOCACAO DE IMOVEL PARA A 328ª ZE DE SAO JOAO DEL REI. VIGENCIA: 15/12/2021 A 14/12/2025.</text:p>
          </table:table-cell>
          <table:table-cell office:value-type="float" office:value="65437.22" table:style-name="ce22">
            <text:p>65.437,22</text:p>
          </table:table-cell>
          <table:table-cell office:value-type="float" office:value="5083.22" table:style-name="ce22">
            <text:p>5.083,22</text:p>
          </table:table-cell>
          <table:table-cell office:value-type="float" office:value="5083.22" table:style-name="ce22">
            <text:p>5.083,2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7-68.20216138328</text:p>
          </table:table-cell>
          <table:table-cell office:value-type="string" table:style-name="ce16">
            <text:p>INEXIGIBILIDADE</text:p>
          </table:table-cell>
          <table:table-cell office:value-type="string" table:style-name="ce16">
            <text:p>PESSOA JURIDICA</text:p>
          </table:table-cell>
          <table:table-cell office:value-type="float" office:value="18196469000103" table:style-name="ce17">
            <text:p>C.N.P.J. 18.196.469/0001-03</text:p>
          </table:table-cell>
          <table:table-cell office:value-type="string" table:style-name="ce21">
            <text:p>DEPARTAMENTO AUTONOMO MUNICIPAL DE AGUA E ESGOTOS</text:p>
          </table:table-cell>
          <table:table-cell office:value-type="string" table:style-name="ce16">
            <text:p>2024NE000355</text:p>
          </table:table-cell>
          <table:table-cell office:value-type="string" table:style-name="ce19">
            <text:p>DESPESAS COM SERVICOS DE AGUA E ESGOTO PARA O IMOVEL QUE ABRIGA O CARTORIO DA 328ª ZE DE SAO JOAO DEL REI. VIGENCIA: 15/12/2021 A 14/12/2025.</text:p>
          </table:table-cell>
          <table:table-cell office:value-type="float" office:value="3418.01" table:style-name="ce22">
            <text:p>3.418,01</text:p>
          </table:table-cell>
          <table:table-cell office:value-type="float" office:value="98.3" table:style-name="ce22">
            <text:p>98,30</text:p>
          </table:table-cell>
          <table:table-cell office:value-type="float" office:value="98.3" table:style-name="ce22">
            <text:p>98,3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459-09.20196138000</text:p>
          </table:table-cell>
          <table:table-cell office:value-type="string" table:style-name="ce16">
            <text:p>PREGAO</text:p>
          </table:table-cell>
          <table:table-cell office:value-type="string" table:style-name="ce16">
            <text:p>PESSOA JURIDICA</text:p>
          </table:table-cell>
          <table:table-cell office:value-type="float" office:value="5376395000145" table:style-name="ce17">
            <text:p>C.N.P.J. 05.376.395/0001-45</text:p>
          </table:table-cell>
          <table:table-cell office:value-type="string" table:style-name="ce21">
            <text:p>FORTE SEGURANCA ELETRONICA LTDA</text:p>
          </table:table-cell>
          <table:table-cell office:value-type="string" table:style-name="ce16">
            <text:p>2024NE000356</text:p>
          </table:table-cell>
          <table:table-cell office:value-type="string" table:style-name="ce19">
            <text:p>VIGILANCIA ELETRONICA NOS IMOVEIS OCUPADOS PELOS CARTORIOS ELEITORAIS DA MESORREGIAO SUL E SUDOESTE. VIGENCIA: 01/05/2023 A 30/04/2024.</text:p>
          </table:table-cell>
          <table:table-cell office:value-type="float" office:value="27964.36" table:style-name="ce22">
            <text:p>27.964,36</text:p>
          </table:table-cell>
          <table:table-cell office:value-type="float" office:value="6991.09" table:style-name="ce22">
            <text:p>6.991,09</text:p>
          </table:table-cell>
          <table:table-cell office:value-type="float" office:value="6991.09" table:style-name="ce22">
            <text:p>6.991,0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556- 71.20196138000</text:p>
          </table:table-cell>
          <table:table-cell office:value-type="string" table:style-name="ce16">
            <text:p>DISPENSA DE LICITACAO</text:p>
          </table:table-cell>
          <table:table-cell office:value-type="string" table:style-name="ce16">
            <text:p>PESSOA JURIDICA</text:p>
          </table:table-cell>
          <table:table-cell office:value-type="float" office:value="32753911000186" table:style-name="ce17">
            <text:p>C.N.P.J. 32.753.911/0001-86</text:p>
          </table:table-cell>
          <table:table-cell office:value-type="string" table:style-name="ce19">
            <text:p>DI LUIGI REZENDE LOCACOES DE IMOVEIS LTDA</text:p>
          </table:table-cell>
          <table:table-cell office:value-type="string" table:style-name="ce17">
            <text:p>2024NE000357</text:p>
          </table:table-cell>
          <table:table-cell office:value-type="string" table:style-name="ce21">
            <text:p>LOCACAO DE IMOVEL PARA O CARTORIO DA 139ª ZE DE ITAPECERICA. VIGENCIA: 26/06/2020 A 06/01/2024</text:p>
          </table:table-cell>
          <table:table-cell office:value-type="float" office:value="217.31" table:style-name="ce22">
            <text:p>217,31</text:p>
          </table:table-cell>
          <table:table-cell office:value-type="float" office:value="203.23" table:style-name="ce22">
            <text:p>203,23</text:p>
          </table:table-cell>
          <table:table-cell office:value-type="float" office:value="104" table:style-name="ce22">
            <text:p>104,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556-71.20196138000</text:p>
          </table:table-cell>
          <table:table-cell office:value-type="string" table:style-name="ce16">
            <text:p>DISPENSA DE LICITACAO</text:p>
          </table:table-cell>
          <table:table-cell office:value-type="string" table:style-name="ce16">
            <text:p>PESSOA JURIDICA</text:p>
          </table:table-cell>
          <table:table-cell office:value-type="float" office:value="32753911000186" table:style-name="ce17">
            <text:p>C.N.P.J. 32.753.911/0001-86</text:p>
          </table:table-cell>
          <table:table-cell office:value-type="string" table:style-name="ce21">
            <text:p>DI LUIGI REZENDE LOCACOES DE IMOVEIS LTDA</text:p>
          </table:table-cell>
          <table:table-cell office:value-type="string" table:style-name="ce16">
            <text:p>2024NE000358</text:p>
          </table:table-cell>
          <table:table-cell office:value-type="string" table:style-name="ce19">
            <text:p>PRORROGACAO DO CONTRATO Nº 188/2018, REF. LOCACAO DE IMOVEL PARA A 139ª ZE DE ITAPECERICA. VIGENCIA: 07/01/2024 A 06/01/2029</text:p>
          </table:table-cell>
          <table:table-cell office:value-type="float" office:value="13093.32" table:style-name="ce22">
            <text:p>13.093,32</text:p>
          </table:table-cell>
          <table:table-cell office:value-type="float" office:value="846.77" table:style-name="ce22">
            <text:p>846,77</text:p>
          </table:table-cell>
          <table:table-cell office:value-type="float" office:value="846.77" table:style-name="ce22">
            <text:p>846,7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7384-69.20216138000</text:p>
          </table:table-cell>
          <table:table-cell office:value-type="string" table:style-name="ce16">
            <text:p>PREGAO</text:p>
          </table:table-cell>
          <table:table-cell office:value-type="string" table:style-name="ce16">
            <text:p>PESSOA JURIDICA</text:p>
          </table:table-cell>
          <table:table-cell office:value-type="float" office:value="7593524000182" table:style-name="ce17">
            <text:p>C.N.P.J. 07.593.524/0001-82</text:p>
          </table:table-cell>
          <table:table-cell office:value-type="string" table:style-name="ce19">
            <text:p>BRASILRECRUTA MAO DE OBRA EIRELI</text:p>
          </table:table-cell>
          <table:table-cell office:value-type="string" table:style-name="ce17">
            <text:p>2024NE000359</text:p>
          </table:table-cell>
          <table:table-cell office:value-type="string" table:style-name="ce21">
            <text:p>PRESTACAO DE SERVICOS DE ARQUIVISTA, A SEREM EXECUTADOS NAS INSTALACOES DO TRE/MG, MEDIANTE ADOCAO DE REGIME DE DEDICACAO EXCLUSIVA DE MAO DE OBRA, COM OBSERVANCIA DOS ANEXOS DO INSTRUMENTO CONTRATUAL. <text:s/>VIGENCIA: 01/06/2023 A 31/05/2024.</text:p>
          </table:table-cell>
          <table:table-cell office:value-type="float" office:value="50469.8" table:style-name="ce22">
            <text:p>50.469,80</text:p>
          </table:table-cell>
          <table:table-cell office:value-type="float" office:value="10093.959999999999" table:style-name="ce22">
            <text:p>10.093,96</text:p>
          </table:table-cell>
          <table:table-cell office:value-type="float" office:value="8483.9699999999993" table:style-name="ce22">
            <text:p>8.483,9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5203-66.20196138000</text:p>
          </table:table-cell>
          <table:table-cell office:value-type="string" table:style-name="ce16">
            <text:p>PREGAO</text:p>
          </table:table-cell>
          <table:table-cell office:value-type="string" table:style-name="ce16">
            <text:p>PESSOA JURIDICA</text:p>
          </table:table-cell>
          <table:table-cell office:value-type="float" office:value="5488891000190" table:style-name="ce17">
            <text:p>C.N.P.J. 05.488.891/0001-90</text:p>
          </table:table-cell>
          <table:table-cell office:value-type="string" table:style-name="ce19">
            <text:p>PLUS SERVICE EIRELI</text:p>
          </table:table-cell>
          <table:table-cell office:value-type="string" table:style-name="ce17">
            <text:p>2024NE000360</text:p>
          </table:table-cell>
          <table:table-cell office:value-type="string" table:style-name="ce21">
            <text:p>SERVICOS GRAFICOS DE IMPRESSOR OFFSET. VIGENCIA: 01/07/2023 A 30/06/2024.</text:p>
          </table:table-cell>
          <table:table-cell office:value-type="float" office:value="44996.639999999999" table:style-name="ce22">
            <text:p>44.996,64</text:p>
          </table:table-cell>
          <table:table-cell office:value-type="float" office:value="7499.44" table:style-name="ce22">
            <text:p>7.499,44</text:p>
          </table:table-cell>
          <table:table-cell office:value-type="float" office:value="5740.83" table:style-name="ce22">
            <text:p>5.740,8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30-87.20196138000</text:p>
          </table:table-cell>
          <table:table-cell office:value-type="string" table:style-name="ce16">
            <text:p>DISPENSA DE LICITACAO</text:p>
          </table:table-cell>
          <table:table-cell office:value-type="string" table:style-name="ce16">
            <text:p>PESSOA JURIDICA</text:p>
          </table:table-cell>
          <table:table-cell office:value-type="float" office:value="30387223000114" table:style-name="ce17">
            <text:p>C.N.P.J. 30.387.223/0001-14</text:p>
          </table:table-cell>
          <table:table-cell office:value-type="string" table:style-name="ce19">
            <text:p>MPM NEGOCIOS IMOBILIARIOS LTDA</text:p>
          </table:table-cell>
          <table:table-cell office:value-type="string" table:style-name="ce17">
            <text:p>2024NE000361</text:p>
          </table:table-cell>
          <table:table-cell office:value-type="string" table:style-name="ce21">
            <text:p>LOCACAO DE IMOVEL PARA O CARTORIO ELEITORAL DA 181ª ZE DE MONTE CARMELO. VIGENCIA: 16/08/2020 A 15/08/2025</text:p>
          </table:table-cell>
          <table:table-cell office:value-type="float" office:value="69552.319999999992" table:style-name="ce22">
            <text:p>69.552,32</text:p>
          </table:table-cell>
          <table:table-cell office:value-type="float" office:value="5680.79" table:style-name="ce22">
            <text:p>5.680,79</text:p>
          </table:table-cell>
          <table:table-cell office:value-type="float" office:value="5143.96" table:style-name="ce22">
            <text:p>5.143,9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1713-27.20216138000</text:p>
          </table:table-cell>
          <table:table-cell office:value-type="string" table:style-name="ce16">
            <text:p>PREGAO</text:p>
          </table:table-cell>
          <table:table-cell office:value-type="string" table:style-name="ce16">
            <text:p>PESSOA JURIDICA</text:p>
          </table:table-cell>
          <table:table-cell office:value-type="float" office:value="8764312000183" table:style-name="ce17">
            <text:p>C.N.P.J. 08.764.312/0001-83</text:p>
          </table:table-cell>
          <table:table-cell office:value-type="string" table:style-name="ce21">
            <text:p>MAXIMA SERVICOS E OBRAS EIRELI</text:p>
          </table:table-cell>
          <table:table-cell office:value-type="string" table:style-name="ce16">
            <text:p>2024NE000362</text:p>
          </table:table-cell>
          <table:table-cell office:value-type="string" table:style-name="ce19">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528329.7200000002" table:style-name="ce22">
            <text:p>2.528.329,72</text:p>
          </table:table-cell>
          <table:table-cell office:value-type="float" office:value="248017.12" table:style-name="ce22">
            <text:p>248.017,12</text:p>
          </table:table-cell>
          <table:table-cell office:value-type="float" office:value="196531.36" table:style-name="ce22">
            <text:p>196.531,36</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5743-12.20226138000</text:p>
          </table:table-cell>
          <table:table-cell office:value-type="string" table:style-name="ce16">
            <text:p>PREGAO</text:p>
          </table:table-cell>
          <table:table-cell office:value-type="string" table:style-name="ce16">
            <text:p>PESSOA JURIDICA</text:p>
          </table:table-cell>
          <table:table-cell office:value-type="float" office:value="22688729000135" table:style-name="ce17">
            <text:p>C.N.P.J. 22.688.729/0001-35</text:p>
          </table:table-cell>
          <table:table-cell office:value-type="string" table:style-name="ce21">
            <text:p>PONTUAL SERVICOS EMPRESARIAL LTDA</text:p>
          </table:table-cell>
          <table:table-cell office:value-type="string" table:style-name="ce16">
            <text:p>2024NE000363</text:p>
          </table:table-cell>
          <table:table-cell office:value-type="string" table:style-name="ce19">
            <text:p>SERVICOS DE PORTARIA PARA OS CARTORIOS ELEITORAIS DE IPATINGA (130ª, 131ª E 348ª ZZEE), AV. ZITA SOARES DE OLIVEIRA, 134, CENTRO, E DE RIBEIRAO DAS NEVES (286ª ZE E 321ª ZZEE) SITUADOS NA RUA SAO CRISTOVAO, 147, BAIRRO TANIA E RUA MARIO ALEXANDRINO DA ROCHA, 71, SAO JANUARIO (JUSTINOPOLIS). <text:s/>VIGENCIA: 09/01/2023 A 08/01/2025.</text:p>
          </table:table-cell>
          <table:table-cell office:value-type="float" office:value="98415.24" table:style-name="ce22">
            <text:p>98.415,24</text:p>
          </table:table-cell>
          <table:table-cell office:value-type="float" office:value="8201.27" table:style-name="ce22">
            <text:p>8.201,27</text:p>
          </table:table-cell>
          <table:table-cell office:value-type="float" office:value="6524.11" table:style-name="ce22">
            <text:p>6.524,1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91-45.20196138000</text:p>
          </table:table-cell>
          <table:table-cell office:value-type="string" table:style-name="ce16">
            <text:p>DISPENSA DE LICITACAO</text:p>
          </table:table-cell>
          <table:table-cell office:value-type="string" table:style-name="ce16">
            <text:p>PESSOA FISICA</text:p>
          </table:table-cell>
          <table:table-cell office:value-type="float" office:value="80235905615" table:style-name="ce20">
            <text:p>CPF 802.359.056-15</text:p>
          </table:table-cell>
          <table:table-cell office:value-type="string" table:style-name="ce19">
            <text:p>GRACIENE WOLF</text:p>
          </table:table-cell>
          <table:table-cell office:value-type="string" table:style-name="ce17">
            <text:p>2024NE000364</text:p>
          </table:table-cell>
          <table:table-cell office:value-type="string" table:style-name="ce21">
            <text:p>LOCACAO DE IMOVEL PARA A 266ª ZE DE TAIOBEIRAS. VIGENCIA: 26/12/2020 A 25/12/2025.</text:p>
          </table:table-cell>
          <table:table-cell office:value-type="float" office:value="28113.84" table:style-name="ce22">
            <text:p>28.113,84</text:p>
          </table:table-cell>
          <table:table-cell office:value-type="float" office:value="2238" table:style-name="ce22">
            <text:p>2.238,00</text:p>
          </table:table-cell>
          <table:table-cell office:value-type="float" office:value="798.64" table:style-name="ce22">
            <text:p>798,6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11967-97.20216138000</text:p>
          </table:table-cell>
          <table:table-cell office:value-type="string" table:style-name="ce16">
            <text:p>NAO SE APLICA</text:p>
          </table:table-cell>
          <table:table-cell office:value-type="string" table:style-name="ce16">
            <text:p>PESSOA JURIDICA</text:p>
          </table:table-cell>
          <table:table-cell office:value-type="float" office:value="21154554000113" table:style-name="ce17">
            <text:p>C.N.P.J. 21.154.554/0001-13</text:p>
          </table:table-cell>
          <table:table-cell office:value-type="string" table:style-name="ce19">
            <text:p>TRIBUNAL DA JUSTICA DO ESTADO DE MINAS GERAIS</text:p>
          </table:table-cell>
          <table:table-cell office:value-type="string" table:style-name="ce17">
            <text:p>2024NE000365</text:p>
          </table:table-cell>
          <table:table-cell office:value-type="string" table:style-name="ce21">
            <text:p>TERMO DE CESSAO COM O TRIBUNAL DE JUSTICA DE MINAS GERAIS-TJMG, CUJO OBJETO E A CESSAO ONEROSA DAS AREAS OCUPADAS PELA JUSTICA ELEITORAL NOS PREDIOS ADMINISTRADOS PELO TRIBUNAL REGIONAL ELEITORAL DE MINAS GERAIS. VIGENCIA: 18/06/2021 A 17/06/2026</text:p>
          </table:table-cell>
          <table:table-cell office:value-type="float" office:value="440000" table:style-name="ce22">
            <text:p>440.000,00</text:p>
          </table:table-cell>
          <table:table-cell office:value-type="float" office:value="35175.21" table:style-name="ce22">
            <text:p>35.175,21</text:p>
          </table:table-cell>
          <table:table-cell office:value-type="float" office:value="35175.21" table:style-name="ce22">
            <text:p>35.175,2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7060-16.20206138000</text:p>
          </table:table-cell>
          <table:table-cell office:value-type="string" table:style-name="ce16">
            <text:p>PREGAO</text:p>
          </table:table-cell>
          <table:table-cell office:value-type="string" table:style-name="ce16">
            <text:p>PESSOA JURIDICA</text:p>
          </table:table-cell>
          <table:table-cell office:value-type="float" office:value="18463024000142" table:style-name="ce17">
            <text:p>C.N.P.J. 18.463.024/0001-42</text:p>
          </table:table-cell>
          <table:table-cell office:value-type="string" table:style-name="ce21">
            <text:p>J2 SERVICOS LTDA</text:p>
          </table:table-cell>
          <table:table-cell office:value-type="string" table:style-name="ce16">
            <text:p>2024NE000366</text:p>
          </table:table-cell>
          <table:table-cell office:value-type="string" table:style-name="ce19">
            <text:p>PRESTACAO DE SERVICOS DE GARCOM. VIGENCIA: 02/04/2023 A 01/04/2024</text:p>
          </table:table-cell>
          <table:table-cell office:value-type="float" office:value="61061.82" table:style-name="ce22">
            <text:p>61.061,82</text:p>
          </table:table-cell>
          <table:table-cell office:value-type="float" office:value="20130.27" table:style-name="ce22">
            <text:p>20.130,27</text:p>
          </table:table-cell>
          <table:table-cell office:value-type="float" office:value="16013.64" table:style-name="ce22">
            <text:p>16.013,64</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36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3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6">
            <text:p>11-79.2024613</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367</text:p>
          </table:table-cell>
          <table:table-cell office:value-type="string" table:style-name="ce19">
            <text:p>EMPENHO PARA ATENDER AS DESPESAS COM DIARIAS NACIONAIS NA ACAO PLEITOS ELEITORAIS, PO 0000 ¿ DESPESAS DIVERSAS, NO EXERCICIO DE 2024.</text:p>
          </table:table-cell>
          <table:table-cell office:value-type="float" office:value="100000" table:style-name="ce22">
            <text:p>10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36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3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14" table:style-name="ce19">
            <text:p>339014</text:p>
          </table:table-cell>
          <table:table-cell office:value-type="string" table:style-name="ce19">
            <text:p>DIARIAS - PESSOAL CIVIL</text:p>
          </table:table-cell>
          <table:table-cell office:value-type="string" table:style-name="ce16">
            <text:p>11-79.2024613</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368</text:p>
          </table:table-cell>
          <table:table-cell office:value-type="string" table:style-name="ce19">
            <text:p>EMPENHO PARA ATENDER AS DESPESAS COM DIARIAS NACIONAIS NA ACAO PLEITOS ELEITORAIS, PO 0000, DESPESAS DIVERSAS, NO EXERCICIO DE 2024.</text:p>
          </table:table-cell>
          <table:table-cell office:value-type="float" office:value="300000" table:style-name="ce22">
            <text:p>30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09-25.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17">
            <text:p>C.N.P.J. 08.512.981/0001-68</text:p>
          </table:table-cell>
          <table:table-cell office:value-type="string" table:style-name="ce19">
            <text:p>3A LOCACAO E MAO DE OBRA EIRELI</text:p>
          </table:table-cell>
          <table:table-cell office:value-type="string" table:style-name="ce17">
            <text:p>2024NE000369</text:p>
          </table:table-cell>
          <table:table-cell office:value-type="string" table:style-name="ce21">
            <text:p>PRESTACAO DOS SERVICOS DE CONSERVACAO E LIMPEZA PARA OS IMOVEIS QUE ABRIGAM OS CARTORIOS ELEITORAIS DE MINAS GERAIS (REGIAO B). VIGENCIA: 01/02/2022 A 31/01/2024.</text:p>
          </table:table-cell>
          <table:table-cell office:value-type="float" office:value="48721.24" table:style-name="ce22">
            <text:p>48.721,24</text:p>
          </table:table-cell>
          <table:table-cell office:value-type="float" office:value="47662.75" table:style-name="ce22">
            <text:p>47.662,75</text:p>
          </table:table-cell>
          <table:table-cell office:value-type="float" office:value="36638.160000000003" table:style-name="ce22">
            <text:p>36.638,16</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371];['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3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0000011-79.2024.6.13</text:p>
          </table:table-cell>
          <table:table-cell office:value-type="string" table:style-name="ce16">
            <text:p>NAO SE APLICA</text:p>
          </table:table-cell>
          <table:table-cell office:value-type="string" table:style-name="ce16">
            <text:p>INSCRICAO GENERICA CREDORA</text:p>
          </table:table-cell>
          <table:table-cell office:value-type="string" table:style-name="ce16">
            <text:p>PF0711201</text:p>
          </table:table-cell>
          <table:table-cell office:value-type="string" table:style-name="ce21">
            <text:p>PG PESSOAL TREMG</text:p>
          </table:table-cell>
          <table:table-cell office:value-type="string" table:style-name="ce16">
            <text:p>2024NE000370</text:p>
          </table:table-cell>
          <table:table-cell office:value-type="string" table:style-name="ce19">
            <text:p>EMPENHO PARA ATENDER AS DESPESAS COM INDENIZACAO DE TRANSPORTE, NA ACAO PLEITOS ELEITORAIS, PO 0000, DESPESAS DIVERSAS, NO EXERCICIO DE 2024.</text:p>
          </table:table-cell>
          <table:table-cell office:value-type="float" office:value="120000" table:style-name="ce22">
            <text:p>12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372];['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3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0000011-79.2024.6.13</text:p>
          </table:table-cell>
          <table:table-cell office:value-type="string" table:style-name="ce16">
            <text:p>NAO SE APLICA</text:p>
          </table:table-cell>
          <table:table-cell office:value-type="string" table:style-name="ce16">
            <text:p>INSCRICAO GENERICA CREDORA</text:p>
          </table:table-cell>
          <table:table-cell office:value-type="string" table:style-name="ce16">
            <text:p>PF0711201</text:p>
          </table:table-cell>
          <table:table-cell office:value-type="string" table:style-name="ce21">
            <text:p>PG PESSOAL TREMG</text:p>
          </table:table-cell>
          <table:table-cell office:value-type="string" table:style-name="ce16">
            <text:p>2024NE000371</text:p>
          </table:table-cell>
          <table:table-cell office:value-type="string" table:style-name="ce19">
            <text:p>EMPENHO PARA ATENDER AS DESPESAS COM INDENIZACAO DE TRANSPORTE, NA ACAO PLEITOS ELEITORAIS, PO 0000, DESPESAS DIVERSAS, NO EXERCICIO DE 2024.</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1-72.20216138345</text:p>
          </table:table-cell>
          <table:table-cell office:value-type="string" table:style-name="ce16">
            <text:p>DISPENSA DE LICITACAO</text:p>
          </table:table-cell>
          <table:table-cell office:value-type="string" table:style-name="ce16">
            <text:p>PESSOA FISICA</text:p>
          </table:table-cell>
          <table:table-cell office:value-type="float" office:value="92955770604" table:style-name="ce17">
            <text:p>C.N.P.J. 00.092.955/7706-04</text:p>
          </table:table-cell>
          <table:table-cell office:value-type="string" table:style-name="ce19">
            <text:p>SUELY MARIA SILVA</text:p>
          </table:table-cell>
          <table:table-cell office:value-type="string" table:style-name="ce17">
            <text:p>2024NE000372</text:p>
          </table:table-cell>
          <table:table-cell office:value-type="string" table:style-name="ce21">
            <text:p>LOCACAO DE IMOVEL PARA O CARTORIO DA <text:s/>345ª ZE DE SANTA RITA DE CALDAS. VIGENCIA: 09/05/2022 A 08/05/2024.</text:p>
          </table:table-cell>
          <table:table-cell office:value-type="float" office:value="9378.9800000000014" table:style-name="ce22">
            <text:p>9.378,98</text:p>
          </table:table-cell>
          <table:table-cell office:value-type="float" office:value="2187.88" table:style-name="ce22">
            <text:p>2.187,88</text:p>
          </table:table-cell>
          <table:table-cell office:value-type="float" office:value="2187.88" table:style-name="ce22">
            <text:p>2.187,8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051-80.20196138000</text:p>
          </table:table-cell>
          <table:table-cell office:value-type="string" table:style-name="ce16">
            <text:p>DISPENSA DE LICITACAO</text:p>
          </table:table-cell>
          <table:table-cell office:value-type="string" table:style-name="ce16">
            <text:p>PESSOA FISICA</text:p>
          </table:table-cell>
          <table:table-cell office:value-type="float" office:value="65268733672" table:style-name="ce20">
            <text:p>CPF 652.687.336-72</text:p>
          </table:table-cell>
          <table:table-cell office:value-type="string" table:style-name="ce19">
            <text:p>MARIA DA GLORIA ANDRADE DE REZENDE</text:p>
          </table:table-cell>
          <table:table-cell office:value-type="string" table:style-name="ce17">
            <text:p>2024NE000373</text:p>
          </table:table-cell>
          <table:table-cell office:value-type="string" table:style-name="ce21">
            <text:p>LOCACAO DE IMOVEL PARA A 208ª ZE DE PASSA TEMPO. VIGENCIA: 05/06/2019 A 04/06/2024.</text:p>
          </table:table-cell>
          <table:table-cell office:value-type="float" office:value="5351.95" table:style-name="ce22">
            <text:p>5.351,95</text:p>
          </table:table-cell>
          <table:table-cell office:value-type="float" office:value="1042.5899999999999" table:style-name="ce22">
            <text:p>1.042,59</text:p>
          </table:table-cell>
          <table:table-cell office:value-type="float" office:value="1042.5899999999999" table:style-name="ce22">
            <text:p>1.042,5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5-28.20216138316</text:p>
          </table:table-cell>
          <table:table-cell office:value-type="string" table:style-name="ce16">
            <text:p>DISPENSA DE LICITACAO</text:p>
          </table:table-cell>
          <table:table-cell office:value-type="string" table:style-name="ce16">
            <text:p>PESSOA JURIDICA</text:p>
          </table:table-cell>
          <table:table-cell office:value-type="float" office:value="9427585000103" table:style-name="ce17">
            <text:p>C.N.P.J. 09.427.585/0001-03</text:p>
          </table:table-cell>
          <table:table-cell office:value-type="string" table:style-name="ce19">
            <text:p>CASANOVA EMPREENDIMENTOS IMOBILIARIOS LTDA</text:p>
          </table:table-cell>
          <table:table-cell office:value-type="string" table:style-name="ce17">
            <text:p>2024NE000374</text:p>
          </table:table-cell>
          <table:table-cell office:value-type="string" table:style-name="ce21">
            <text:p>PRORROGACAO DO CONTRATO Nº 098/21 DE LOCACAO IMOVEL PARA O CARTORIOS ELEITORAIS DA 316ª E 319ª ZZEE E A CENTRAL DE ATENDIMENTO AO ELEITOR DE BETIM/MG. VIGENCIA: 01/01/2024 A 31/12/2028.</text:p>
          </table:table-cell>
          <table:table-cell office:value-type="float" office:value="241212.15" table:style-name="ce22">
            <text:p>241.212,15</text:p>
          </table:table-cell>
          <table:table-cell office:value-type="float" office:value="18098.45" table:style-name="ce22">
            <text:p>18.098,45</text:p>
          </table:table-cell>
          <table:table-cell office:value-type="float" office:value="16633.7" table:style-name="ce22">
            <text:p>16.633,7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11-92.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17">
            <text:p>C.N.P.J. 08.512.981/0001-68</text:p>
          </table:table-cell>
          <table:table-cell office:value-type="string" table:style-name="ce21">
            <text:p>3A LOCACAO E MAO DE OBRA EIRELI</text:p>
          </table:table-cell>
          <table:table-cell office:value-type="string" table:style-name="ce16">
            <text:p>2024NE000375</text:p>
          </table:table-cell>
          <table:table-cell office:value-type="string" table:style-name="ce19">
            <text:p>PRESTACAO DOS SERVICOS DE CONSERVACAO E LIMPEZA PARA OS IMOVEIS QUE ABRIGAM OS CARTORIOS ELEITORAIS DE MINAS GERAIS (REGIAO D). <text:s/>VIGENCIA: 01/02/2022 A 31/01/2024.</text:p>
          </table:table-cell>
          <table:table-cell office:value-type="float" office:value="52219.08" table:style-name="ce22">
            <text:p>52.219,08</text:p>
          </table:table-cell>
          <table:table-cell office:value-type="float" office:value="52100.7" table:style-name="ce22">
            <text:p>52.100,70</text:p>
          </table:table-cell>
          <table:table-cell office:value-type="float" office:value="41386.730000000003" table:style-name="ce22">
            <text:p>41.386,7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08-40.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20">
            <text:p>CPF 85129.810.001-68</text:p>
          </table:table-cell>
          <table:table-cell office:value-type="string" table:style-name="ce19">
            <text:p>3A LOCACAO E MAO DE OBRA EIRELI</text:p>
          </table:table-cell>
          <table:table-cell office:value-type="string" table:style-name="ce17">
            <text:p>2024NE000376</text:p>
          </table:table-cell>
          <table:table-cell office:value-type="string" table:style-name="ce21">
            <text:p>PRESTACAO DOS SERVICOS DE CONSERVACAO E LIMPEZA PARA OS IMOVEIS QUE ABRIGAM OS CARTORIOS ELEITORAIS DE MINAS GERAIS (REGIAO A). VIGENCIA: 01/02/2022 A 31/01/2024.</text:p>
          </table:table-cell>
          <table:table-cell office:value-type="float" office:value="53872.9" table:style-name="ce22">
            <text:p>53.872,90</text:p>
          </table:table-cell>
          <table:table-cell office:value-type="float" office:value="52166.879999999997" table:style-name="ce22">
            <text:p>52.166,88</text:p>
          </table:table-cell>
          <table:table-cell office:value-type="float" office:value="38482.080000000002" table:style-name="ce22">
            <text:p>38.482,0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803-53.20206138000</text:p>
          </table:table-cell>
          <table:table-cell office:value-type="string" table:style-name="ce16">
            <text:p>DISPENSA DE LICITACAO</text:p>
          </table:table-cell>
          <table:table-cell office:value-type="string" table:style-name="ce16">
            <text:p>PESSOA JURIDICA</text:p>
          </table:table-cell>
          <table:table-cell office:value-type="float" office:value="16593824000152" table:style-name="ce17">
            <text:p>C.N.P.J. 16.593.824/0001-52</text:p>
          </table:table-cell>
          <table:table-cell office:value-type="string" table:style-name="ce21">
            <text:p>ASSOCIACAO DOS SURDOS DE MINAS GERAIS - ASMG</text:p>
          </table:table-cell>
          <table:table-cell office:value-type="string" table:style-name="ce16">
            <text:p>2024NE000377</text:p>
          </table:table-cell>
          <table:table-cell office:value-type="string" table:style-name="ce19">
            <text:p>SERVICOS DE TRADUCAO E INTERPRETACAO SIMULTANEA EM LINGUA BRASILEIRA DE SINAIS (LIBRAS) NAS SESSOES DE JULGAMENTO, EM VIDEOS INSTITUCIONAIS, PRONUNCIAMENTOS E EM TODOS OS EVENTOS PUBLICOS NO AMBITO DO TRE/MG. VIGENCIA: 01/12/2023 A 30/11/2024.</text:p>
          </table:table-cell>
          <table:table-cell office:value-type="float" office:value="70000" table:style-name="ce22">
            <text:p>70.000,00</text:p>
          </table:table-cell>
          <table:table-cell office:value-type="float" office:value="2550.64" table:style-name="ce22">
            <text:p>2.550,64</text:p>
          </table:table-cell>
          <table:table-cell office:value-type="float" office:value="2550.64" table:style-name="ce22">
            <text:p>2.550,6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8787-39.20226138000</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20">
            <text:p>CPF 83121.390.001-82</text:p>
          </table:table-cell>
          <table:table-cell office:value-type="string" table:style-name="ce21">
            <text:p>ELO ADMINISTRACAO &amp; TERCEIRIZACAO LTDA</text:p>
          </table:table-cell>
          <table:table-cell office:value-type="string" table:style-name="ce16">
            <text:p>2024NE000378</text:p>
          </table:table-cell>
          <table:table-cell office:value-type="string" table:style-name="ce19">
            <text:p>SERVICOS DE RECEPCAO, POR MEIO DE POSTOS DE TRABALHO, PARA OS EDIFICIOS SEDE, ANEXO I, PIO CANEDO, MOZART E CENTRO DE TREINAMENTO (ED. ACAIACA). VIGENCIA: 01/12/2022 A 30/11/2024.</text:p>
          </table:table-cell>
          <table:table-cell office:value-type="float" office:value="498914.46" table:style-name="ce22">
            <text:p>498.914,46</text:p>
          </table:table-cell>
          <table:table-cell office:value-type="float" office:value="44780.83" table:style-name="ce22">
            <text:p>44.780,83</text:p>
          </table:table-cell>
          <table:table-cell office:value-type="float" office:value="35623.15" table:style-name="ce22">
            <text:p>35.623,1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9.0.000003459-5</text:p>
          </table:table-cell>
          <table:table-cell office:value-type="string" table:style-name="ce16">
            <text:p>DISPENSA DE LICITACAO</text:p>
          </table:table-cell>
          <table:table-cell office:value-type="string" table:style-name="ce16">
            <text:p>PESSOA JURIDICA</text:p>
          </table:table-cell>
          <table:table-cell office:value-type="float" office:value="21447990000180" table:style-name="ce17">
            <text:p>C.N.P.J. 21.447.990/0001-80</text:p>
          </table:table-cell>
          <table:table-cell office:value-type="string" table:style-name="ce19">
            <text:p>SOUZA E GONCALVES LTDA</text:p>
          </table:table-cell>
          <table:table-cell office:value-type="string" table:style-name="ce17">
            <text:p>2024NE000379</text:p>
          </table:table-cell>
          <table:table-cell office:value-type="string" table:style-name="ce21">
            <text:p>LOCACAO DO IMOVEL DESTINADO A INSTALACAO DO CARTORIO ELEITORAL DA 171ª ZE DE MARIANA. VIGENCIA: 1º/02/2024 A 31/01/2029.</text:p>
          </table:table-cell>
          <table:table-cell office:value-type="float" office:value="155873.29999999999" table:style-name="ce22">
            <text:p>155.873,3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9.0.000003459-5</text:p>
          </table:table-cell>
          <table:table-cell office:value-type="string" table:style-name="ce16">
            <text:p>INEXIGIBILIDADE</text:p>
          </table:table-cell>
          <table:table-cell office:value-type="string" table:style-name="ce16">
            <text:p>PESSOA JURIDICA</text:p>
          </table:table-cell>
          <table:table-cell office:value-type="float" office:value="7711512000105" table:style-name="ce17">
            <text:p>C.N.P.J. 07.711.512/0001-05</text:p>
          </table:table-cell>
          <table:table-cell office:value-type="string" table:style-name="ce19">
            <text:p>SERVICO AUTONOMO DE AGUA E ESGOTO DE MARIANA</text:p>
          </table:table-cell>
          <table:table-cell office:value-type="string" table:style-name="ce17">
            <text:p>2024NE000380</text:p>
          </table:table-cell>
          <table:table-cell office:value-type="string" table:style-name="ce21">
            <text:p>DESPESA DE AGUA E ESGOTO PARA O IMOVEL QUE ABRIGA A 171ª ZE DE MARIANA. VIGENCIA: 1º/02/2024 A 31/01/2029.</text:p>
          </table:table-cell>
          <table:table-cell office:value-type="float" office:value="518.9" table:style-name="ce22">
            <text:p>518,9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6">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5" table:style-name="ce19">
            <text:p>339035</text:p>
          </table:table-cell>
          <table:table-cell office:value-type="string" table:style-name="ce19">
            <text:p>SERVICOS DE CONSULTORIA</text:p>
          </table:table-cell>
          <table:table-cell office:value-type="string" table:style-name="ce16">
            <text:p>4516-84.20226138000</text:p>
          </table:table-cell>
          <table:table-cell office:value-type="string" table:style-name="ce16">
            <text:p>PREGAO</text:p>
          </table:table-cell>
          <table:table-cell office:value-type="string" table:style-name="ce16">
            <text:p>PESSOA JURIDICA</text:p>
          </table:table-cell>
          <table:table-cell office:value-type="float" office:value="49363331000185" table:style-name="ce17">
            <text:p>C.N.P.J. 49.363.331/0001-85</text:p>
          </table:table-cell>
          <table:table-cell office:value-type="string" table:style-name="ce21">
            <text:p>49.363.331 THAIS ANDRADE ALVIM</text:p>
          </table:table-cell>
          <table:table-cell office:value-type="string" table:style-name="ce16">
            <text:p>2024NE000381</text:p>
          </table:table-cell>
          <table:table-cell office:value-type="string" table:style-name="ce19">
            <text:p>PRESTACAO DOS SERVICOS DE ELABORACAO DE DIAGNOSTICO, PLANO MUSEOLOGICO, INVENTARIO DE PROTECAO DO ACERVO, IDENTIFICACAO E CATALOGACAO DE CONTEUDO HISTORICO E DE MEMORIA, ELABORACAO DE MANUAIS E ROTEIROS PRATICOS QUE SERVIRAO DE BASE E APOIO PARA A POSTERIOR CONTINUIDADE DAS ATIVIDADES, GESTAO DOCUMENTAL E CONSULTORIA TECNICA. VIGENCIA: 19/06/2023 A 18/06/2025.</text:p>
          </table:table-cell>
          <table:table-cell office:value-type="float" office:value="45537.07" table:style-name="ce22">
            <text:p>45.537,07</text:p>
          </table:table-cell>
          <table:table-cell office:value-type="float" office:value="12819.02" table:style-name="ce22">
            <text:p>12.819,02</text:p>
          </table:table-cell>
          <table:table-cell office:value-type="float" office:value="12819.02" table:style-name="ce22">
            <text:p>12.819,0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9.0.000002934-6</text:p>
          </table:table-cell>
          <table:table-cell office:value-type="string" table:style-name="ce16">
            <text:p>DISPENSA DE LICITACAO</text:p>
          </table:table-cell>
          <table:table-cell office:value-type="string" table:style-name="ce16">
            <text:p>PESSOA JURIDICA</text:p>
          </table:table-cell>
          <table:table-cell office:value-type="float" office:value="25835315000180" table:style-name="ce20">
            <text:p>CPF 258353.150.001-80</text:p>
          </table:table-cell>
          <table:table-cell office:value-type="string" table:style-name="ce21">
            <text:p>MHAJOL EMPREENDIMENTOS LTDA</text:p>
          </table:table-cell>
          <table:table-cell office:value-type="string" table:style-name="ce16">
            <text:p>2024NE000382</text:p>
          </table:table-cell>
          <table:table-cell office:value-type="string" table:style-name="ce19">
            <text:p>LOCACAO DE IMOVEL PARA ABRIGAR DO CARTORIO ELEITORAL DA 235ª ZE DE RIO NOVO (SALAS 10 E 11). VIGENCIA: 26/07/2021 A 25/07/2026.</text:p>
          </table:table-cell>
          <table:table-cell office:value-type="float" office:value="14511.320000000002" table:style-name="ce22">
            <text:p>14.511,32</text:p>
          </table:table-cell>
          <table:table-cell office:value-type="float" office:value="1084.94" table:style-name="ce22">
            <text:p>1.084,94</text:p>
          </table:table-cell>
          <table:table-cell office:value-type="float" office:value="982.41" table:style-name="ce22">
            <text:p>982,4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7257-34.20216138000</text:p>
          </table:table-cell>
          <table:table-cell office:value-type="string" table:style-name="ce16">
            <text:p>PREGAO</text:p>
          </table:table-cell>
          <table:table-cell office:value-type="string" table:style-name="ce16">
            <text:p>PESSOA JURIDICA</text:p>
          </table:table-cell>
          <table:table-cell office:value-type="float" office:value="16755185000184" table:style-name="ce17">
            <text:p>C.N.P.J. 16.755.185/0001-84</text:p>
          </table:table-cell>
          <table:table-cell office:value-type="string" table:style-name="ce21">
            <text:p>ABAX SERVICOS ESPECIALIZADOS LTDA</text:p>
          </table:table-cell>
          <table:table-cell office:value-type="string" table:style-name="ce16">
            <text:p>2024NE000383</text:p>
          </table:table-cell>
          <table:table-cell office:value-type="string" table:style-name="ce19">
            <text:p>PRESTACAO DOS SERVICOS DE TRANSPORTE DE PESSOAS E OBJETOS, A SER EXECUTADO DE FORMA INDIRETA E CONTINUA, COM ALOCACAO EXCLUSIVA DE MAO DE OBRA DE MOTORISTAS, PARA PREENCHIMENTO DE 24 (VINTE E QUATRO) POSTOS DE TRABALHO DIURNOS. VIGENCIA: 01/06/2022 A 31/05/2024.</text:p>
          </table:table-cell>
          <table:table-cell office:value-type="float" office:value="1009814.62" table:style-name="ce22">
            <text:p>1.009.814,62</text:p>
          </table:table-cell>
          <table:table-cell office:value-type="float" office:value="180520.11" table:style-name="ce22">
            <text:p>180.520,11</text:p>
          </table:table-cell>
          <table:table-cell office:value-type="float" office:value="143603.75" table:style-name="ce22">
            <text:p>143.603,7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6420-47.20196138000</text:p>
          </table:table-cell>
          <table:table-cell office:value-type="string" table:style-name="ce16">
            <text:p>PREGAO</text:p>
          </table:table-cell>
          <table:table-cell office:value-type="string" table:style-name="ce16">
            <text:p>PESSOA JURIDICA</text:p>
          </table:table-cell>
          <table:table-cell office:value-type="float" office:value="13892384000146" table:style-name="ce20">
            <text:p>CPF 138923.840.001-46</text:p>
          </table:table-cell>
          <table:table-cell office:value-type="string" table:style-name="ce21">
            <text:p>GESTSERVI - GESTAO E TERCEIRIZACAO DE MAO-DE-OBRA - EI</text:p>
          </table:table-cell>
          <table:table-cell office:value-type="string" table:style-name="ce16">
            <text:p>2024NE000384</text:p>
          </table:table-cell>
          <table:table-cell office:value-type="string" table:style-name="ce19">
            <text:p>SERVICOS DE LIMPEZA, CONSERVACAO, COPEIRAGEM E SERVICOS GERAIS, COM ALOCACAO EXCLUSIVA DE MAO DE OBRA DE FAXINEIROS, SERVENTES, ENCARREGADOS DE SERVICOS GERAIS, ZELADOR E SUPERVISOR, A SEREM EXECUTADOS NAS INSTALACOES DO TRE/MG. VIGENCIA: 22/06/2022 A 21/06/2024</text:p>
          </table:table-cell>
          <table:table-cell office:value-type="float" office:value="1961143.34" table:style-name="ce22">
            <text:p>1.961.143,34</text:p>
          </table:table-cell>
          <table:table-cell office:value-type="float" office:value="342797.37" table:style-name="ce22">
            <text:p>342.797,37</text:p>
          </table:table-cell>
          <table:table-cell office:value-type="float" office:value="268827.7" table:style-name="ce22">
            <text:p>268.827,7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13-62.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17">
            <text:p>C.N.P.J. 08.512.981/0001-68</text:p>
          </table:table-cell>
          <table:table-cell office:value-type="string" table:style-name="ce21">
            <text:p>3A LOCACAO E MAO DE OBRA EIRELI</text:p>
          </table:table-cell>
          <table:table-cell office:value-type="string" table:style-name="ce16">
            <text:p>2024NE000385</text:p>
          </table:table-cell>
          <table:table-cell office:value-type="string" table:style-name="ce19">
            <text:p>PRESTACAO DOS SERVICOS DE CONSERVACAO E LIMPEZA PARA OS IMOVEIS QUE ABRIGAM OS CARTORIOS ELEITORAIS DE MINAS GERAIS (REGIAO F).</text:p>
          </table:table-cell>
          <table:table-cell office:value-type="float" office:value="52931.31" table:style-name="ce22">
            <text:p>52.931,31</text:p>
          </table:table-cell>
          <table:table-cell office:value-type="float" office:value="51849.72" table:style-name="ce22">
            <text:p>51.849,72</text:p>
          </table:table-cell>
          <table:table-cell office:value-type="float" office:value="41007.410000000003" table:style-name="ce22">
            <text:p>41.007,4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13-62.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17">
            <text:p>C.N.P.J. 08.512.981/0001-68</text:p>
          </table:table-cell>
          <table:table-cell office:value-type="string" table:style-name="ce21">
            <text:p>3A LOCACAO E MAO DE OBRA EIRELI</text:p>
          </table:table-cell>
          <table:table-cell office:value-type="string" table:style-name="ce16">
            <text:p>2024NE000386</text:p>
          </table:table-cell>
          <table:table-cell office:value-type="string" table:style-name="ce19">
            <text:p>PRORROGACAO DO CONTRATO 88/21, DE CONSERVACAO E LIMPEZA PARA OS IMOVEIS QUE ABRIGAM OS CARTORIOS ELEITORAIS DE MINAS GERAIS (REGIAO F). <text:s/>VIGENCIA: 01/02/2024 A 31/01/2026.</text:p>
          </table:table-cell>
          <table:table-cell office:value-type="float" office:value="572780.89" table:style-name="ce22">
            <text:p>572.780,8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7245-49.20236138000</text:p>
          </table:table-cell>
          <table:table-cell office:value-type="string" table:style-name="ce16">
            <text:p>PREGAO</text:p>
          </table:table-cell>
          <table:table-cell office:value-type="string" table:style-name="ce16">
            <text:p>PESSOA JURIDICA</text:p>
          </table:table-cell>
          <table:table-cell office:value-type="float" office:value="11367947000151" table:style-name="ce17">
            <text:p>C.N.P.J. 11.367.947/0001-51</text:p>
          </table:table-cell>
          <table:table-cell office:value-type="string" table:style-name="ce21">
            <text:p>PRECISA CONSERVACAO E LIMPEZA LTDA</text:p>
          </table:table-cell>
          <table:table-cell office:value-type="string" table:style-name="ce16">
            <text:p>2024NE000387</text:p>
          </table:table-cell>
          <table:table-cell office:value-type="string" table:style-name="ce19">
            <text:p>PRESTACAO DOS SERVICOS DE APOIO ADMINISTRATIVO, EM REGIME DE DEDICACAO EXCLUSIVA DE MAO DE OBRA, A SEREM EXECUTADOS NAS INSTALACOES DO TRE-MG, NOS SETORES SCONT, SETER, SECOL E SCOMP. VIGENCIA: 15/01/2024 A 14/01/2025</text:p>
          </table:table-cell>
          <table:table-cell office:value-type="float" office:value="336438.02" table:style-name="ce22">
            <text:p>336.438,02</text:p>
          </table:table-cell>
          <table:table-cell office:value-type="float" office:value="15484.74" table:style-name="ce22">
            <text:p>15.484,74</text:p>
          </table:table-cell>
          <table:table-cell office:value-type="float" office:value="12318.11" table:style-name="ce22">
            <text:p>12.318,11</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6153-41.20206138000</text:p>
          </table:table-cell>
          <table:table-cell office:value-type="string" table:style-name="ce16">
            <text:p>PREGAO</text:p>
          </table:table-cell>
          <table:table-cell office:value-type="string" table:style-name="ce16">
            <text:p>PESSOA JURIDICA</text:p>
          </table:table-cell>
          <table:table-cell office:value-type="float" office:value="9169438000172" table:style-name="ce17">
            <text:p>C.N.P.J. 09.169.438/0001-72</text:p>
          </table:table-cell>
          <table:table-cell office:value-type="string" table:style-name="ce21">
            <text:p>PLANEJAR TERCEIRIZACAO E SERVICOS S.A.</text:p>
          </table:table-cell>
          <table:table-cell office:value-type="string" table:style-name="ce16">
            <text:p>2024NE000388</text:p>
          </table:table-cell>
          <table:table-cell office:value-type="string" table:style-name="ce19">
            <text:p>SERVICOS DE TELEDIGIFONISTA PARA O ATENDIMENTO AO PUBLICO POR MEIO DO DISQUE ELEITOR, VISANDO A PRESTACAO DE INFORMACOES DE NATUREZA ELEITORAL AO PUBLICO, MEDIANTE ATENDIMENTO TELEFONICO POR MEIO DE CONSULTAS AS LISTAGENS E PROGRAMAS ESPECIFICOS DA JUSTICA ELEITORAL. <text:s/>VIGENCIA: 01/11/2023 A 31/10/2025.</text:p>
          </table:table-cell>
          <table:table-cell office:value-type="float" office:value="960379.69" table:style-name="ce22">
            <text:p>960.379,69</text:p>
          </table:table-cell>
          <table:table-cell office:value-type="float" office:value="55409.95" table:style-name="ce22">
            <text:p>55.409,95</text:p>
          </table:table-cell>
          <table:table-cell office:value-type="float" office:value="48253.3" table:style-name="ce22">
            <text:p>48.253,3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3565-23.20206138000</text:p>
          </table:table-cell>
          <table:table-cell office:value-type="string" table:style-name="ce16">
            <text:p>PREGAO</text:p>
          </table:table-cell>
          <table:table-cell office:value-type="string" table:style-name="ce16">
            <text:p>PESSOA JURIDICA</text:p>
          </table:table-cell>
          <table:table-cell office:value-type="float" office:value="18463024000142" table:style-name="ce20">
            <text:p>CPF 184630.240.001-42</text:p>
          </table:table-cell>
          <table:table-cell office:value-type="string" table:style-name="ce21">
            <text:p>J2 SERVICOS LTDA</text:p>
          </table:table-cell>
          <table:table-cell office:value-type="string" table:style-name="ce16">
            <text:p>2024NE000389</text:p>
          </table:table-cell>
          <table:table-cell office:value-type="string" table:style-name="ce19">
            <text:p>SERVICOS DE PORTARIA PARA O IMOVEL QUE ABRIGA A CENTRAL DE ATENDIMENTO AO ELEITOR-CAE DAS 184ª, 185ª E 317ª ZZEE DE MONTES CLAROS/MG. VIGENCIA: 12/04/2023 A 11/04/2025</text:p>
          </table:table-cell>
          <table:table-cell office:value-type="float" office:value="45034.2" table:style-name="ce22">
            <text:p>45.034,20</text:p>
          </table:table-cell>
          <table:table-cell office:value-type="float" office:value="3752.85" table:style-name="ce22">
            <text:p>3.752,85</text:p>
          </table:table-cell>
          <table:table-cell office:value-type="float" office:value="2985.39" table:style-name="ce22">
            <text:p>2.985,39</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6">
            <text:p>9901-76.20236138000</text:p>
          </table:table-cell>
          <table:table-cell office:value-type="string" table:style-name="ce16">
            <text:p>PREGAO</text:p>
          </table:table-cell>
          <table:table-cell office:value-type="string" table:style-name="ce16">
            <text:p>PESSOA JURIDICA</text:p>
          </table:table-cell>
          <table:table-cell office:value-type="float" office:value="15637837000113" table:style-name="ce17">
            <text:p>C.N.P.J. 15.637.837/0001-13</text:p>
          </table:table-cell>
          <table:table-cell office:value-type="string" table:style-name="ce19">
            <text:p>D. A. VOJIVODA AGENCIA DE VIAGENS E TURISMO</text:p>
          </table:table-cell>
          <table:table-cell office:value-type="string" table:style-name="ce17">
            <text:p>2024NE000390</text:p>
          </table:table-cell>
          <table:table-cell office:value-type="string" table:style-name="ce21">
            <text:p>SERVICOS DE AGENCIAMENTO DE VIAGENS, COMPREENDENDO OS SERVICOS DE PESQUISA, RESERVA, EMISSAO, REMARCACAO E CANCELAMENTO DE PASSAGENS AEREAS NACIONAIS E INTERNACIONAIS, E, EM SITUACOES EXCEPCIONAIS, CONTRATACAO DE SEGURO DE ASSISTENCIA EM VIAGEM INTERNACIONAL. VIGENCIA: 01/1/2024 A 31/12/2025 .</text:p>
          </table:table-cell>
          <table:table-cell office:value-type="float" office:value="80000" table:style-name="ce22">
            <text:p>8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20582-42.20226.38000</text:p>
          </table:table-cell>
          <table:table-cell office:value-type="string" table:style-name="ce16">
            <text:p>PREGAO</text:p>
          </table:table-cell>
          <table:table-cell office:value-type="string" table:style-name="ce16">
            <text:p>PESSOA JURIDICA</text:p>
          </table:table-cell>
          <table:table-cell office:value-type="float" office:value="109393000176" table:style-name="ce20">
            <text:p>CPF 1093.930.001-76</text:p>
          </table:table-cell>
          <table:table-cell office:value-type="string" table:style-name="ce21">
            <text:p>COLABORE ADMINISTRACAO &amp; SERVICOS LTDA</text:p>
          </table:table-cell>
          <table:table-cell office:value-type="string" table:style-name="ce16">
            <text:p>2024NE000391</text:p>
          </table:table-cell>
          <table:table-cell office:value-type="string" table:style-name="ce19">
            <text:p>PRESTACAO DE SERVICOS DE AUXILIARES DE SAUDE BUCAL, COM REGIME DE DEDICACAO EXCLUSIVA DE MAO DE OBRA, A SEREM EXECUTADOS NAS INSTALACOES DO TRE/MG, COM OBSERVANCIA DOS ANEXOS DO CONTRATO. <text:s/>VIGENCIA: 18/09/2023 A 17/09/2024.</text:p>
          </table:table-cell>
          <table:table-cell office:value-type="float" office:value="133811.32999999999" table:style-name="ce22">
            <text:p>133.811,33</text:p>
          </table:table-cell>
          <table:table-cell office:value-type="float" office:value="15620" table:style-name="ce22">
            <text:p>15.620,00</text:p>
          </table:table-cell>
          <table:table-cell office:value-type="float" office:value="12425.71" table:style-name="ce22">
            <text:p>12.425,7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2929-61.20216138000</text:p>
          </table:table-cell>
          <table:table-cell office:value-type="string" table:style-name="ce16">
            <text:p>PREGAO</text:p>
          </table:table-cell>
          <table:table-cell office:value-type="string" table:style-name="ce16">
            <text:p>PESSOA JURIDICA</text:p>
          </table:table-cell>
          <table:table-cell office:value-type="float" office:value="13964979000160" table:style-name="ce17">
            <text:p>C.N.P.J. 13.964.979/0001-60</text:p>
          </table:table-cell>
          <table:table-cell office:value-type="string" table:style-name="ce21">
            <text:p>VICOSERV SERVICOS ESPECIAIS EIRELI</text:p>
          </table:table-cell>
          <table:table-cell office:value-type="string" table:style-name="ce16">
            <text:p>2024NE000392</text:p>
          </table:table-cell>
          <table:table-cell office:value-type="string" table:style-name="ce19">
            <text:p>PRORROGACAO DO CONTRATO Nº 89/2021, REFERENTE A PRESTACAO DE SERVICOS DE MENSAGERIA (CONTINUOS), A SEREM EXECUTADOS NAS INSTALACOES DO TRE/MG, EM BELO HORIZONTE. VIGENCIA: 01/01/2024 A 31/12/2024.</text:p>
          </table:table-cell>
          <table:table-cell office:value-type="float" office:value="167494.07999999999" table:style-name="ce22">
            <text:p>167.494,08</text:p>
          </table:table-cell>
          <table:table-cell office:value-type="float" office:value="14117.6" table:style-name="ce22">
            <text:p>14.117,60</text:p>
          </table:table-cell>
          <table:table-cell office:value-type="float" office:value="11230.55" table:style-name="ce22">
            <text:p>11.230,5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3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652-73.20226138000</text:p>
          </table:table-cell>
          <table:table-cell office:value-type="string" table:style-name="ce16">
            <text:p>PREGAO</text:p>
          </table:table-cell>
          <table:table-cell office:value-type="string" table:style-name="ce16">
            <text:p>PESSOA JURIDICA</text:p>
          </table:table-cell>
          <table:table-cell office:value-type="float" office:value="7094346000145" table:style-name="ce17">
            <text:p>C.N.P.J. 07.094.346/0001-45</text:p>
          </table:table-cell>
          <table:table-cell office:value-type="string" table:style-name="ce21">
            <text:p>G4F SOLUCOES CORPORATIVAS LTDA</text:p>
          </table:table-cell>
          <table:table-cell office:value-type="string" table:style-name="ce16">
            <text:p>2024NE000393</text:p>
          </table:table-cell>
          <table:table-cell office:value-type="string" table:style-name="ce19">
            <text:p>PRESTACAO DOS SERVICOS DE ENGENHARIA MECANICA, DE ENGENHARIA DE PRODUCAO CIVIL E DE DESIGN DE INTERIORES, MEDIANTE ADOCAO DE REGIME DE DEDICACAO EXCLUSIVA DE MAO DE OBRA. VIGENCIA: 15/01/2024 A 14/01/2025.</text:p>
          </table:table-cell>
          <table:table-cell office:value-type="float" office:value="1606051.38" table:style-name="ce22">
            <text:p>1.606.051,3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4609-52.20196138000</text:p>
          </table:table-cell>
          <table:table-cell office:value-type="string" table:style-name="ce16">
            <text:p>NAO SE APLICA</text:p>
          </table:table-cell>
          <table:table-cell office:value-type="string" table:style-name="ce16">
            <text:p>PESSOA FISICA</text:p>
          </table:table-cell>
          <table:table-cell office:value-type="float" office:value="6118695601" table:style-name="ce17">
            <text:p>C.N.P.J. 00.006.118/6956-01</text:p>
          </table:table-cell>
          <table:table-cell office:value-type="string" table:style-name="ce19">
            <text:p>GENI PINTO DE LIMA SANTOS</text:p>
          </table:table-cell>
          <table:table-cell office:value-type="string" table:style-name="ce17">
            <text:p>2024NE000394</text:p>
          </table:table-cell>
          <table:table-cell office:value-type="string" table:style-name="ce21">
            <text:p>INDENIZACAO REFERENTE A REPAROS NO IMOVEL QUE ABRIGAVA O CARTORIO DA 52ª ZE DE BRUMADINHO, VISANDO A RESCISAO DO CONTRATO Nº 075/2006.</text:p>
          </table:table-cell>
          <table:table-cell office:value-type="float" office:value="13487.5" table:style-name="ce22">
            <text:p>13.487,50</text:p>
          </table:table-cell>
          <table:table-cell office:value-type="float" office:value="13487.5" table:style-name="ce22">
            <text:p>13.487,50</text:p>
          </table:table-cell>
          <table:table-cell office:value-type="float" office:value="13487.5" table:style-name="ce22">
            <text:p>13.487,5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68-02.20196138000</text:p>
          </table:table-cell>
          <table:table-cell office:value-type="string" table:style-name="ce16">
            <text:p>DISPENSA DE LICITACAO</text:p>
          </table:table-cell>
          <table:table-cell office:value-type="string" table:style-name="ce16">
            <text:p>PESSOA FISICA</text:p>
          </table:table-cell>
          <table:table-cell office:value-type="float" office:value="33966230615" table:style-name="ce20">
            <text:p>CPF 339.662.306-15</text:p>
          </table:table-cell>
          <table:table-cell office:value-type="string" table:style-name="ce21">
            <text:p>VICENTE DE PAULA LESSA DO VALLE</text:p>
          </table:table-cell>
          <table:table-cell office:value-type="string" table:style-name="ce16">
            <text:p>2024NE000395</text:p>
          </table:table-cell>
          <table:table-cell office:value-type="string" table:style-name="ce19">
            <text:p>LOCACAO DE IMOVEL PARA 125ª ZE DE GUAXUPE. VIGENCIA: 01/03/2021 A 29/02/2024.</text:p>
          </table:table-cell>
          <table:table-cell office:value-type="float" office:value="6289.77" table:style-name="ce22">
            <text:p>6.289,77</text:p>
          </table:table-cell>
          <table:table-cell office:value-type="float" office:value="3017" table:style-name="ce22">
            <text:p>3.017,00</text:p>
          </table:table-cell>
          <table:table-cell office:value-type="float" office:value="2988.72" table:style-name="ce22">
            <text:p>2.988,7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27.20236138187</text:p>
          </table:table-cell>
          <table:table-cell office:value-type="string" table:style-name="ce16">
            <text:p>DISPENSA DE LICITACAO</text:p>
          </table:table-cell>
          <table:table-cell office:value-type="string" table:style-name="ce16">
            <text:p>PESSOA FISICA</text:p>
          </table:table-cell>
          <table:table-cell office:value-type="float" office:value="303496649" table:style-name="ce17">
            <text:p>C.N.P.J. 00.000.303/4966-49</text:p>
          </table:table-cell>
          <table:table-cell office:value-type="string" table:style-name="ce19">
            <text:p>ISALINO ROMUALDO DA SILVA LISBOA</text:p>
          </table:table-cell>
          <table:table-cell office:value-type="string" table:style-name="ce17">
            <text:p>2024NE000396</text:p>
          </table:table-cell>
          <table:table-cell office:value-type="string" table:style-name="ce21">
            <text:p>LOCACAO DE IMOVEL PARA A 187ª ZE DE MURIAE. <text:s/>VIGENCIA: 29/11/2023 A 28/11/2028.</text:p>
          </table:table-cell>
          <table:table-cell office:value-type="float" office:value="76308.13" table:style-name="ce22">
            <text:p>76.308,13</text:p>
          </table:table-cell>
          <table:table-cell office:value-type="float" office:value="9496.65" table:style-name="ce22">
            <text:p>9.496,65</text:p>
          </table:table-cell>
          <table:table-cell office:value-type="float" office:value="8876.81" table:style-name="ce22">
            <text:p>8.876,8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27.20236138187</text:p>
          </table:table-cell>
          <table:table-cell office:value-type="string" table:style-name="ce16">
            <text:p>INEXIGIBILIDADE</text:p>
          </table:table-cell>
          <table:table-cell office:value-type="string" table:style-name="ce16">
            <text:p>PESSOA JURIDICA</text:p>
          </table:table-cell>
          <table:table-cell office:value-type="float" office:value="2318396000145" table:style-name="ce17">
            <text:p>C.N.P.J. 02.318.396/0001-45</text:p>
          </table:table-cell>
          <table:table-cell office:value-type="string" table:style-name="ce21">
            <text:p>DEPARTAMENTO MUNICIPAL DE SANEAMENTO URBANO - DEMSUR</text:p>
          </table:table-cell>
          <table:table-cell office:value-type="string" table:style-name="ce16">
            <text:p>2024NE000397</text:p>
          </table:table-cell>
          <table:table-cell office:value-type="string" table:style-name="ce19">
            <text:p>DESPESA COM AGUA E ESGOTO PARA O IMOVEL PARA A 187ª ZE DE MURIAE. VIGENCIA: 29/11/2023 A 28/11/2028.</text:p>
          </table:table-cell>
          <table:table-cell office:value-type="float" office:value="2508" table:style-name="ce22">
            <text:p>2.508,00</text:p>
          </table:table-cell>
          <table:table-cell office:value-type="float" office:value="353.79" table:style-name="ce22">
            <text:p>353,79</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39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3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756-78.20196138000</text:p>
          </table:table-cell>
          <table:table-cell office:value-type="string" table:style-name="ce16">
            <text:p>PREGAO</text:p>
          </table:table-cell>
          <table:table-cell office:value-type="string" table:style-name="ce16">
            <text:p>PESSOA JURIDICA</text:p>
          </table:table-cell>
          <table:table-cell office:value-type="float" office:value="9257096000142" table:style-name="ce20">
            <text:p>CPF 92570.960.001-42</text:p>
          </table:table-cell>
          <table:table-cell office:value-type="string" table:style-name="ce19">
            <text:p>SISTEMA MONITORAMENTO E SEGURANCA PATRIMONIAL LTDA</text:p>
          </table:table-cell>
          <table:table-cell office:value-type="string" table:style-name="ce17">
            <text:p>2024NE000400</text:p>
          </table:table-cell>
          <table:table-cell office:value-type="string" table:style-name="ce21">
            <text:p>VIGILANCIA ELETRONICA NOS IMOVEIS OCUPADOS PELOS CARTORIOS ELEITORAIS DAS MESORREGIOES CAMPO DAS VERTENTES E ZONA DA MATA. VIGENCIA: 01/05/2023 A 30/04/2024.</text:p>
          </table:table-cell>
          <table:table-cell office:value-type="float" office:value="28656.63" table:style-name="ce22">
            <text:p>28.656,63</text:p>
          </table:table-cell>
          <table:table-cell office:value-type="float" office:value="6784.05" table:style-name="ce22">
            <text:p>6.784,05</text:p>
          </table:table-cell>
          <table:table-cell office:value-type="float" office:value="6778.65" table:style-name="ce22">
            <text:p>6.778,6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6">
            <text:p>1027</text:p>
          </table:table-cell>
          <table:table-cell office:value-type="string" office:string-value="RECURSOS ARRECADADOS NO EXERCÍCIO CORRENTE (1); SERVIÇOS AFETOS ÀS ATIVIDADES ESPECÍFICAS DA JUSTIÇA (027)" table:formula="of:=VLOOKUP([.I400];['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6409-18.20196138000</text:p>
          </table:table-cell>
          <table:table-cell office:value-type="string" table:style-name="ce16">
            <text:p>PREGAO</text:p>
          </table:table-cell>
          <table:table-cell office:value-type="string" table:style-name="ce16">
            <text:p>PESSOA JURIDICA</text:p>
          </table:table-cell>
          <table:table-cell office:value-type="float" office:value="3627226000105" table:style-name="ce17">
            <text:p>C.N.P.J. 03.627.226/0001-05</text:p>
          </table:table-cell>
          <table:table-cell office:value-type="string" table:style-name="ce19">
            <text:p>DSS SERVICOS DE TECNOLOGIA DA INFORMACAO LTDA</text:p>
          </table:table-cell>
          <table:table-cell office:value-type="string" table:style-name="ce17">
            <text:p>2024NE000401</text:p>
          </table:table-cell>
          <table:table-cell office:value-type="string" table:style-name="ce21">
            <text:p>SERVICOS DE SUPORTE DE INFRAESTRUTURA DE TIC DO TRE/MG. VIGENCIA: 03/03/2022 A 02/03/2024.</text:p>
          </table:table-cell>
          <table:table-cell office:value-type="float" office:value="847546.08" table:style-name="ce22">
            <text:p>847.546,08</text:p>
          </table:table-cell>
          <table:table-cell office:value-type="float" office:value="379978.83" table:style-name="ce22">
            <text:p>379.978,83</text:p>
          </table:table-cell>
          <table:table-cell office:value-type="float" office:value="330771.58" table:style-name="ce22">
            <text:p>330.771,5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0905-51.20236138000</text:p>
          </table:table-cell>
          <table:table-cell office:value-type="string" table:style-name="ce16">
            <text:p>PREGAO</text:p>
          </table:table-cell>
          <table:table-cell office:value-type="string" table:style-name="ce16">
            <text:p>PESSOA JURIDICA</text:p>
          </table:table-cell>
          <table:table-cell office:value-type="float" office:value="25497280000116" table:style-name="ce17">
            <text:p>C.N.P.J. 25.497.280/0001-16</text:p>
          </table:table-cell>
          <table:table-cell office:value-type="string" table:style-name="ce21">
            <text:p>UNIJOHN SISTEMAS DE LIMPEZA LTDA</text:p>
          </table:table-cell>
          <table:table-cell office:value-type="string" table:style-name="ce16">
            <text:p>2024NE000402</text:p>
          </table:table-cell>
          <table:table-cell office:value-type="string" table:style-name="ce19">
            <text:p>AQUISICAO DE SABONETE LIQUIDO, POR MEIO DA ATA DE REGISTRO DE PRECOS Nº 07/2023, ORIUNDA DO PREGAO ELETRONICO Nº 17/2023.</text:p>
          </table:table-cell>
          <table:table-cell office:value-type="float" office:value="8606.6200000000008" table:style-name="ce22">
            <text:p>8.606,62</text:p>
          </table:table-cell>
          <table:table-cell office:value-type="float" office:value="8606.6200000000008" table:style-name="ce22">
            <text:p>8.606,62</text:p>
          </table:table-cell>
          <table:table-cell office:value-type="float" office:value="8606.6200000000008" table:style-name="ce22">
            <text:p>8.606,6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1046-70.20236138000</text:p>
          </table:table-cell>
          <table:table-cell office:value-type="string" table:style-name="ce16">
            <text:p>PREGAO</text:p>
          </table:table-cell>
          <table:table-cell office:value-type="string" table:style-name="ce16">
            <text:p>PESSOA JURIDICA</text:p>
          </table:table-cell>
          <table:table-cell office:value-type="float" office:value="944944000117" table:style-name="ce17">
            <text:p>C.N.P.J. 00.944.944/0001-17</text:p>
          </table:table-cell>
          <table:table-cell office:value-type="string" table:style-name="ce19">
            <text:p>EMPREENDIMENTO COMERCIAL SAARA LTDA</text:p>
          </table:table-cell>
          <table:table-cell office:value-type="string" table:style-name="ce17">
            <text:p>2024NE000403</text:p>
          </table:table-cell>
          <table:table-cell office:value-type="string" table:style-name="ce21">
            <text:p>AQUISICAO DE DESINFETANTE E LUSTRA-MOVEIS, POR MEIO DA ATA DE REGISTRO DE PRECOS Nº 05/2023, ORIUNDA DO PREGAO ELETRONICO Nº 17/2023.</text:p>
          </table:table-cell>
          <table:table-cell office:value-type="float" office:value="8369.4" table:style-name="ce22">
            <text:p>8.369,4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104-96.20196138000</text:p>
          </table:table-cell>
          <table:table-cell office:value-type="string" table:style-name="ce16">
            <text:p>PREGAO</text:p>
          </table:table-cell>
          <table:table-cell office:value-type="string" table:style-name="ce16">
            <text:p>PESSOA JURIDICA</text:p>
          </table:table-cell>
          <table:table-cell office:value-type="float" office:value="9257096000142" table:style-name="ce17">
            <text:p>C.N.P.J. 09.257.096/0001-42</text:p>
          </table:table-cell>
          <table:table-cell office:value-type="string" table:style-name="ce19">
            <text:p>SISTEMA MONITORAMENTO E SEGURANCA PATRIMONIAL LTDA</text:p>
          </table:table-cell>
          <table:table-cell office:value-type="string" table:style-name="ce17">
            <text:p>2024NE000404</text:p>
          </table:table-cell>
          <table:table-cell office:value-type="string" table:style-name="ce21">
            <text:p>VIGILANCIA ELETRONICA NOS IMOVEIS OCUPADOS PELOS CARTORIOS ELEITORAIS DA MESORREGIAO VALE DO MUCURI E JEQUITINHONHA. VIGENCIA: 01/05//2023 A 30/04/2024</text:p>
          </table:table-cell>
          <table:table-cell office:value-type="float" office:value="8913.56" table:style-name="ce22">
            <text:p>8.913,56</text:p>
          </table:table-cell>
          <table:table-cell office:value-type="float" office:value="2228.39" table:style-name="ce22">
            <text:p>2.228,39</text:p>
          </table:table-cell>
          <table:table-cell office:value-type="float" office:value="2228.39" table:style-name="ce22">
            <text:p>2.228,3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730-80.20196138000</text:p>
          </table:table-cell>
          <table:table-cell office:value-type="string" table:style-name="ce16">
            <text:p>DISPENSA DE LICITACAO</text:p>
          </table:table-cell>
          <table:table-cell office:value-type="string" table:style-name="ce16">
            <text:p>PESSOA FISICA</text:p>
          </table:table-cell>
          <table:table-cell office:value-type="float" office:value="12993140663" table:style-name="ce20">
            <text:p>CPF 129.931.406-63</text:p>
          </table:table-cell>
          <table:table-cell office:value-type="string" table:style-name="ce21">
            <text:p>JOSE DE CAMPOS CORDEIRO VALADARES</text:p>
          </table:table-cell>
          <table:table-cell office:value-type="string" table:style-name="ce16">
            <text:p>2024NE000405</text:p>
          </table:table-cell>
          <table:table-cell office:value-type="string" table:style-name="ce19">
            <text:p>LOCACAO DE IMOVEL PARA A O CARTORIO ELEITORAL DA 223ª ZE DE POMPEU. <text:s/>VIGENCIA: 15/03/2023 A 14/03/2024.</text:p>
          </table:table-cell>
          <table:table-cell office:value-type="float" office:value="8250.68" table:style-name="ce22">
            <text:p>8.250,68</text:p>
          </table:table-cell>
          <table:table-cell office:value-type="float" office:value="3300" table:style-name="ce22">
            <text:p>3.300,00</text:p>
          </table:table-cell>
          <table:table-cell office:value-type="float" office:value="3250.5" table:style-name="ce22">
            <text:p>3.250,5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094-52.20196138000</text:p>
          </table:table-cell>
          <table:table-cell office:value-type="string" table:style-name="ce16">
            <text:p>PREGAO</text:p>
          </table:table-cell>
          <table:table-cell office:value-type="string" table:style-name="ce16">
            <text:p>PESSOA JURIDICA</text:p>
          </table:table-cell>
          <table:table-cell office:value-type="float" office:value="9257096000142" table:style-name="ce17">
            <text:p>C.N.P.J. 09.257.096/0001-42</text:p>
          </table:table-cell>
          <table:table-cell office:value-type="string" table:style-name="ce19">
            <text:p>SISTEMA MONITORAMENTO E SEGURANCA PATRIMONIAL LTDA</text:p>
          </table:table-cell>
          <table:table-cell office:value-type="string" table:style-name="ce17">
            <text:p>2024NE000406</text:p>
          </table:table-cell>
          <table:table-cell office:value-type="string" table:style-name="ce21">
            <text:p>VIGILANCIA ELETRONICA NOS IMOVEIS OCUPADOS PELOS CARTORIOS ELEITORAIS DA MESORREGIAO VALE DO RIO DOCE. VIGENCIA: 01/05//2023 A 30/04/2024.</text:p>
          </table:table-cell>
          <table:table-cell office:value-type="float" office:value="12874.68" table:style-name="ce22">
            <text:p>12.874,68</text:p>
          </table:table-cell>
          <table:table-cell office:value-type="float" office:value="3218.67" table:style-name="ce22">
            <text:p>3.218,67</text:p>
          </table:table-cell>
          <table:table-cell office:value-type="float" office:value="3199.53" table:style-name="ce22">
            <text:p>3.199,5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77-23.20236138252</text:p>
          </table:table-cell>
          <table:table-cell office:value-type="string" table:style-name="ce16">
            <text:p>DISPENSA DE LICITACAO</text:p>
          </table:table-cell>
          <table:table-cell office:value-type="string" table:style-name="ce16">
            <text:p>PESSOA JURIDICA</text:p>
          </table:table-cell>
          <table:table-cell office:value-type="float" office:value="33083795000106" table:style-name="ce17">
            <text:p>C.N.P.J. 33.083.795/0001-06</text:p>
          </table:table-cell>
          <table:table-cell office:value-type="string" table:style-name="ce21">
            <text:p>33.083.795 JUAREZ APARECIDO SOARES</text:p>
          </table:table-cell>
          <table:table-cell office:value-type="string" table:style-name="ce16">
            <text:p>2024NE000407</text:p>
          </table:table-cell>
          <table:table-cell office:value-type="string" table:style-name="ce19">
            <text:p>MUDANCA LOCAL DA SEDE DA 252ª ZE, DE SAO FRANCISCO.</text:p>
          </table:table-cell>
          <table:table-cell office:value-type="float" office:value="2730.18" table:style-name="ce22">
            <text:p>2.730,18</text:p>
          </table:table-cell>
          <table:table-cell office:value-type="float" office:value="2730.18" table:style-name="ce22">
            <text:p>2.730,18</text:p>
          </table:table-cell>
          <table:table-cell office:value-type="float" office:value="2730.18" table:style-name="ce22">
            <text:p>2.730,1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9224-51.20206138000</text:p>
          </table:table-cell>
          <table:table-cell office:value-type="string" table:style-name="ce16">
            <text:p>PREGAO</text:p>
          </table:table-cell>
          <table:table-cell office:value-type="string" table:style-name="ce16">
            <text:p>PESSOA JURIDICA</text:p>
          </table:table-cell>
          <table:table-cell office:value-type="float" office:value="22497371000163" table:style-name="ce17">
            <text:p>C.N.P.J. 22.497.371/0001-63</text:p>
          </table:table-cell>
          <table:table-cell office:value-type="string" table:style-name="ce19">
            <text:p>SMART PONTO CONTROLE DE PONTO, ACESSO E INFORMATICA EIR</text:p>
          </table:table-cell>
          <table:table-cell office:value-type="string" table:style-name="ce17">
            <text:p>2024NE000408</text:p>
          </table:table-cell>
          <table:table-cell office:value-type="string" table:style-name="ce21">
            <text:p>SERVICOS DE MANUTENCAO PREVENTIVA E CORRETIVA, COM REPOSICAO DE PECAS, EM CATRACAS DE CONTROLE DE ACESSO DA MARCA TOPDATA. VIGENCIA: 15/06/2023 A 14/06/2024.</text:p>
          </table:table-cell>
          <table:table-cell office:value-type="float" office:value="9899.9599999999991" table:style-name="ce22">
            <text:p>9.899,9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40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4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189-67.2020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6">
            <text:p>PF0711201</text:p>
          </table:table-cell>
          <table:table-cell office:value-type="string" table:style-name="ce21">
            <text:p>PG PESSOAL TREMG</text:p>
          </table:table-cell>
          <table:table-cell office:value-type="string" table:style-name="ce16">
            <text:p>2024NE000409</text:p>
          </table:table-cell>
          <table:table-cell office:value-type="string" table:style-name="ce19">
            <text:p>EMPENHO PARA ATENDER AS DESPESAS COM INDENIZACAO DE TRANSPORTE AOS OFICIAIS DE JUSTICA, NESTE EXERCICIO.</text:p>
          </table:table-cell>
          <table:table-cell office:value-type="float" office:value="400000" table:style-name="ce22">
            <text:p>400.000,00</text:p>
          </table:table-cell>
          <table:table-cell office:value-type="float" office:value="10245.83" table:style-name="ce22">
            <text:p>10.245,83</text:p>
          </table:table-cell>
          <table:table-cell office:value-type="float" office:value="10245.83" table:style-name="ce22">
            <text:p>10.245,8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0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1042-33.20236138000</text:p>
          </table:table-cell>
          <table:table-cell office:value-type="string" table:style-name="ce16">
            <text:p>PREGAO</text:p>
          </table:table-cell>
          <table:table-cell office:value-type="string" table:style-name="ce16">
            <text:p>PESSOA JURIDICA</text:p>
          </table:table-cell>
          <table:table-cell office:value-type="float" office:value="5621087000138" table:style-name="ce17">
            <text:p>C.N.P.J. 05.621.087/0001-38</text:p>
          </table:table-cell>
          <table:table-cell office:value-type="string" table:style-name="ce21">
            <text:p>ADN COMERCIO E DISTRIBUICAO DE PRODUTOS DE LIMPEZA EIRE</text:p>
          </table:table-cell>
          <table:table-cell office:value-type="string" table:style-name="ce16">
            <text:p>2024NE000410</text:p>
          </table:table-cell>
          <table:table-cell office:value-type="string" table:style-name="ce19">
            <text:p>AQUISICAO DE AGUA SANITARIA, POR MEIO DA ATA DE REGISTRO DE PRECOS Nº 04/2023 E PREGAO ELETRONICO Nº 17/2023.</text:p>
          </table:table-cell>
          <table:table-cell office:value-type="float" office:value="4632" table:style-name="ce22">
            <text:p>4.632,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0957-09.20236138000</text:p>
          </table:table-cell>
          <table:table-cell office:value-type="string" table:style-name="ce16">
            <text:p>PREGAO</text:p>
          </table:table-cell>
          <table:table-cell office:value-type="string" table:style-name="ce16">
            <text:p>PESSOA JURIDICA</text:p>
          </table:table-cell>
          <table:table-cell office:value-type="float" office:value="4158618000135" table:style-name="ce17">
            <text:p>C.N.P.J. 04.158.618/0001-35</text:p>
          </table:table-cell>
          <table:table-cell office:value-type="string" table:style-name="ce21">
            <text:p>LIMPEZA E BRILHO LTDA</text:p>
          </table:table-cell>
          <table:table-cell office:value-type="string" table:style-name="ce16">
            <text:p>2024NE000411</text:p>
          </table:table-cell>
          <table:table-cell office:value-type="string" table:style-name="ce19">
            <text:p>AQUISICAO DE DESINFETANTE PARA USO GERAL. ATA DE REGISTRO DE PRECOS Nº 44/2023 E PREGAO ELETRONICO Nº 32/2023.</text:p>
          </table:table-cell>
          <table:table-cell office:value-type="float" office:value="2671.8" table:style-name="ce22">
            <text:p>2.671,80</text:p>
          </table:table-cell>
          <table:table-cell office:value-type="float" office:value="2671.8" table:style-name="ce22">
            <text:p>2.671,80</text:p>
          </table:table-cell>
          <table:table-cell office:value-type="float" office:value="2671.8" table:style-name="ce22">
            <text:p>2.671,8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6">
            <text:p>1027</text:p>
          </table:table-cell>
          <table:table-cell office:value-type="string" office:string-value="RECURSOS ARRECADADOS NO EXERCÍCIO CORRENTE (1); SERVIÇOS AFETOS ÀS ATIVIDADES ESPECÍFICAS DA JUSTIÇA (027)" table:formula="of:=VLOOKUP([.I411];['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5010-51.20196138000</text:p>
          </table:table-cell>
          <table:table-cell office:value-type="string" table:style-name="ce16">
            <text:p>PREGAO</text:p>
          </table:table-cell>
          <table:table-cell office:value-type="string" table:style-name="ce16">
            <text:p>PESSOA JURIDICA</text:p>
          </table:table-cell>
          <table:table-cell office:value-type="float" office:value="4622116000113" table:style-name="ce17">
            <text:p>C.N.P.J. 04.622.116/0001-13</text:p>
          </table:table-cell>
          <table:table-cell office:value-type="string" table:style-name="ce19">
            <text:p>ALGAR MULTIMIDIA S/A</text:p>
          </table:table-cell>
          <table:table-cell office:value-type="string" table:style-name="ce17">
            <text:p>2024NE000412</text:p>
          </table:table-cell>
          <table:table-cell office:value-type="string" table:style-name="ce21">
            <text:p>PRESTACAO DOS SERVICOS DE INTERLIGACAO DA REDE LOCAL DE COMUNICACAO DE DADOS DO TRE/MG COM AS REDES LOCAIS DE SUAS DEMAIS UNIDADES ADMINISTRATIVAS LOCALIZADAS NO ESTADO DE MINAS GERAIS (BACKBONE). VIGENCIA: 02/06/2022 A 01/12/2024.</text:p>
          </table:table-cell>
          <table:table-cell office:value-type="float" office:value="619713.31999999995" table:style-name="ce22">
            <text:p>619.713,32</text:p>
          </table:table-cell>
          <table:table-cell office:value-type="float" office:value="55280.91" table:style-name="ce22">
            <text:p>55.280,91</text:p>
          </table:table-cell>
          <table:table-cell office:value-type="float" office:value="50056.86" table:style-name="ce22">
            <text:p>50.056,86</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79-12.20196138000</text:p>
          </table:table-cell>
          <table:table-cell office:value-type="string" table:style-name="ce16">
            <text:p>PREGAO</text:p>
          </table:table-cell>
          <table:table-cell office:value-type="string" table:style-name="ce16">
            <text:p>PESSOA JURIDICA</text:p>
          </table:table-cell>
          <table:table-cell office:value-type="float" office:value="6880466000105" table:style-name="ce20">
            <text:p>CPF 68804.660.001-05</text:p>
          </table:table-cell>
          <table:table-cell office:value-type="string" table:style-name="ce19">
            <text:p>RICCI DIARIOS, PUBLICACOES E AGENCIAMENTO LTDA</text:p>
          </table:table-cell>
          <table:table-cell office:value-type="string" table:style-name="ce17">
            <text:p>2024NE000413</text:p>
          </table:table-cell>
          <table:table-cell office:value-type="string" table:style-name="ce21">
            <text:p>SERVICOS DE FORNECIMENTO E ENTREGA DIARIA DE UM EXEMPLAR DE CADA UM DOS JORNAIS IMPRESSOS: O TEMPO, ESTADO DE MINAS E ACESSO ON LINE AO CONTEUDO DOS RESPECTIVOS JORNAIS, INCLUINDO O JORNAL HOJE EM DIA. VIGENCIA: 03/06/2023 A 02/06/2024.</text:p>
          </table:table-cell>
          <table:table-cell office:value-type="float" office:value="1199.58" table:style-name="ce22">
            <text:p>1.199,58</text:p>
          </table:table-cell>
          <table:table-cell office:value-type="float" office:value="236.76" table:style-name="ce22">
            <text:p>236,76</text:p>
          </table:table-cell>
          <table:table-cell office:value-type="float" office:value="222.91" table:style-name="ce22">
            <text:p>222,91</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5709-62.20236138000</text:p>
          </table:table-cell>
          <table:table-cell office:value-type="string" table:style-name="ce16">
            <text:p>DISPENSA DE LICITACAO</text:p>
          </table:table-cell>
          <table:table-cell office:value-type="string" table:style-name="ce16">
            <text:p>PESSOA JURIDICA</text:p>
          </table:table-cell>
          <table:table-cell office:value-type="float" office:value="90347840000703" table:style-name="ce17">
            <text:p>C.N.P.J. 90.347.840/0007-03</text:p>
          </table:table-cell>
          <table:table-cell office:value-type="string" table:style-name="ce19">
            <text:p>TK ELEVADORES BRASIL LTDA</text:p>
          </table:table-cell>
          <table:table-cell office:value-type="string" table:style-name="ce17">
            <text:p>2024NE000414</text:p>
          </table:table-cell>
          <table:table-cell office:value-type="string" table:style-name="ce21">
            <text:p>CONTRATACAO, EM CARATER EMERGENCIAL, DE SERVICOS DE MANUTENCAO PREVENTIVA E CORRETIVA EM 07 (SETE) ELEVADORES DE PASSAGEIROS, INCLUINDO O FORNECIMENTO DA MAO DE OBRA TECNICA ESPECIALIZADA E OPERACIONAL, FORNECIMENTO DE PECAS DE REPOSICAO, COMPONENTES, ACESSORIOS E MATERIAIS, EQUIPAMENTOS E FERRAMENTAS. VIGENCIA: 01/01/2024 A 31/03/2024.</text:p>
          </table:table-cell>
          <table:table-cell office:value-type="float" office:value="15017.55" table:style-name="ce22">
            <text:p>15.017,55</text:p>
          </table:table-cell>
          <table:table-cell office:value-type="float" office:value="5005.8500000000004" table:style-name="ce22">
            <text:p>5.005,85</text:p>
          </table:table-cell>
          <table:table-cell office:value-type="float" office:value="4532.79" table:style-name="ce22">
            <text:p>4.532,7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3998-22.20236138000</text:p>
          </table:table-cell>
          <table:table-cell office:value-type="string" table:style-name="ce16">
            <text:p>PREGAO</text:p>
          </table:table-cell>
          <table:table-cell office:value-type="string" table:style-name="ce16">
            <text:p>PESSOA JURIDICA</text:p>
          </table:table-cell>
          <table:table-cell office:value-type="float" office:value="33065699000127" table:style-name="ce20">
            <text:p>CPF 330656.990.001-27</text:p>
          </table:table-cell>
          <table:table-cell office:value-type="string" table:style-name="ce19">
            <text:p>SEGUROS SURA S.A.</text:p>
          </table:table-cell>
          <table:table-cell office:value-type="string" table:style-name="ce17">
            <text:p>2024NE000415</text:p>
          </table:table-cell>
          <table:table-cell office:value-type="string" table:style-name="ce21">
            <text:p>CONTRATACAO DE SEGURO PARA OS 02 (DOIS) ONIBUS RODOVIARIOS TRANSFORMADOS EM UNIDADES MOVEIS DE ATENDIMENTO, POR INTERMEDIO DE EMPRESA DEVIDAMENTE CADASTRADA NA SUPERINTENDENCIA DE SEGUROS PRIVADOS SUSEP. PE Nº 62/2023.</text:p>
          </table:table-cell>
          <table:table-cell office:value-type="float" office:value="3689" table:style-name="ce22">
            <text:p>3.689,00</text:p>
          </table:table-cell>
          <table:table-cell office:value-type="float" office:value="3689" table:style-name="ce22">
            <text:p>3.689,00</text:p>
          </table:table-cell>
          <table:table-cell office:value-type="float" office:value="3428.93" table:style-name="ce22">
            <text:p>3.428,9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8754-49.20226138000</text:p>
          </table:table-cell>
          <table:table-cell office:value-type="string" table:style-name="ce16">
            <text:p>PREGAO</text:p>
          </table:table-cell>
          <table:table-cell office:value-type="string" table:style-name="ce16">
            <text:p>PESSOA JURIDICA</text:p>
          </table:table-cell>
          <table:table-cell office:value-type="float" office:value="10585499000108" table:style-name="ce20">
            <text:p>CPF 105854.990.001-08</text:p>
          </table:table-cell>
          <table:table-cell office:value-type="string" table:style-name="ce21">
            <text:p>SUPERNOVA SERVICOS DE INFORMACAO LTDA</text:p>
          </table:table-cell>
          <table:table-cell office:value-type="string" table:style-name="ce16">
            <text:p>2024NE000416</text:p>
          </table:table-cell>
          <table:table-cell office:value-type="string" table:style-name="ce19">
            <text:p>SERVICOS DE MONITORAMENTO E GRAVACAO DE CLIPPING ELETRONICO DIARIO, CONTENDO AS MATERIAS JORNALISTICAS REFERENTES A JUSTICA ELEITORAL MINEIRA VEICULADAS EM EMISSORAS DE RADIO E TELEVISAO. <text:s/>VIGENCIA: 26/12/2023 A 25/12/2024.</text:p>
          </table:table-cell>
          <table:table-cell office:value-type="float" office:value="52792.07" table:style-name="ce22">
            <text:p>52.792,07</text:p>
          </table:table-cell>
          <table:table-cell office:value-type="float" office:value="4274" table:style-name="ce22">
            <text:p>4.274,00</text:p>
          </table:table-cell>
          <table:table-cell office:value-type="float" office:value="4274" table:style-name="ce22">
            <text:p>4.274,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221-82.2022.6138000</text:p>
          </table:table-cell>
          <table:table-cell office:value-type="string" table:style-name="ce16">
            <text:p>PREGAO</text:p>
          </table:table-cell>
          <table:table-cell office:value-type="string" table:style-name="ce16">
            <text:p>PESSOA JURIDICA</text:p>
          </table:table-cell>
          <table:table-cell office:value-type="float" office:value="87883807000106" table:style-name="ce20">
            <text:p>CPF 878838.070.001-06</text:p>
          </table:table-cell>
          <table:table-cell office:value-type="string" table:style-name="ce19">
            <text:p>MBM SEGURADORA SA</text:p>
          </table:table-cell>
          <table:table-cell office:value-type="string" table:style-name="ce17">
            <text:p>2024NE000417</text:p>
          </table:table-cell>
          <table:table-cell office:value-type="string" table:style-name="ce21">
            <text:p>SEGURO DE ACIDENTES PESSOAIS PARA UM GRUPO ESTIMADO DE ATE 2.000 (DOIS MIL) ESTAGIARIOS, VOLUNTARIOS E RESIDENTES JURIDICOS. VIGENCIA: 25/08/2023 A 24/08/2024</text:p>
          </table:table-cell>
          <table:table-cell office:value-type="float" office:value="5441.94" table:style-name="ce22">
            <text:p>5.441,94</text:p>
          </table:table-cell>
          <table:table-cell office:value-type="float" office:value="102.7" table:style-name="ce22">
            <text:p>102,70</text:p>
          </table:table-cell>
          <table:table-cell office:value-type="float" office:value="93.35" table:style-name="ce22">
            <text:p>93,3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955-59.20216138000</text:p>
          </table:table-cell>
          <table:table-cell office:value-type="string" table:style-name="ce16">
            <text:p>DISPENSA DE LICITACAO</text:p>
          </table:table-cell>
          <table:table-cell office:value-type="string" table:style-name="ce16">
            <text:p>PESSOA JURIDICA</text:p>
          </table:table-cell>
          <table:table-cell office:value-type="float" office:value="5972181000131" table:style-name="ce17">
            <text:p>C.N.P.J. 05.972.181/0001-31</text:p>
          </table:table-cell>
          <table:table-cell office:value-type="string" table:style-name="ce21">
            <text:p>MIDIANELE LTDA</text:p>
          </table:table-cell>
          <table:table-cell office:value-type="string" table:style-name="ce16">
            <text:p>2024NE000418</text:p>
          </table:table-cell>
          <table:table-cell office:value-type="string" table:style-name="ce19">
            <text:p>PRESTACAO DE SERVICOS DE FILMAGEM DE EVENTOS E TREINAMENTOS PARA O TRE/MG. VIGENCIA: 16/11/2023 A 15/11/2024.</text:p>
          </table:table-cell>
          <table:table-cell office:value-type="float" office:value="130000" table:style-name="ce22">
            <text:p>130.000,00</text:p>
          </table:table-cell>
          <table:table-cell office:value-type="float" office:value="7488.47" table:style-name="ce22">
            <text:p>7.488,47</text:p>
          </table:table-cell>
          <table:table-cell office:value-type="float" office:value="7488.47" table:style-name="ce22">
            <text:p>7.488,47</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421-17.20206138000</text:p>
          </table:table-cell>
          <table:table-cell office:value-type="string" table:style-name="ce16">
            <text:p>PREGAO</text:p>
          </table:table-cell>
          <table:table-cell office:value-type="string" table:style-name="ce16">
            <text:p>PESSOA JURIDICA</text:p>
          </table:table-cell>
          <table:table-cell office:value-type="float" office:value="38680823000188" table:style-name="ce20">
            <text:p>CPF 386808.230.001-88</text:p>
          </table:table-cell>
          <table:table-cell office:value-type="string" table:style-name="ce21">
            <text:p>RENATO SEVERINO BICALHO DE LIMA CPF 712.263.116-87</text:p>
          </table:table-cell>
          <table:table-cell office:value-type="string" table:style-name="ce16">
            <text:p>2024NE000419</text:p>
          </table:table-cell>
          <table:table-cell office:value-type="string" table:style-name="ce19">
            <text:p>SERVICOS DE MANUTENCAO PREVENTIVA E CORRETIVA E OPERACAO DOS EQUIPAMENTOS DO SISTEMA DE SONORIZACAO E VIDEOPROJECAO, DURANTE REALIZACAO DE EVENTOS NAS UNIDADES DO TRE-MG, COM FORNECIMENTO DE MATERIAIS E PECAS, DOS EDIFICIOS SEDE, ANEXO I E ACAIACA. VIGENCIA: 01/06/2023 A 31/05/2024.</text:p>
          </table:table-cell>
          <table:table-cell office:value-type="float" office:value="51618.7" table:style-name="ce22">
            <text:p>51.618,70</text:p>
          </table:table-cell>
          <table:table-cell office:value-type="float" office:value="10323.74" table:style-name="ce22">
            <text:p>10.323,74</text:p>
          </table:table-cell>
          <table:table-cell office:value-type="float" office:value="10323.74" table:style-name="ce22">
            <text:p>10.323,7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653-71.20196138000</text:p>
          </table:table-cell>
          <table:table-cell office:value-type="string" table:style-name="ce16">
            <text:p>PREGAO</text:p>
          </table:table-cell>
          <table:table-cell office:value-type="string" table:style-name="ce16">
            <text:p>PESSOA JURIDICA</text:p>
          </table:table-cell>
          <table:table-cell office:value-type="float" office:value="5376395000145" table:style-name="ce17">
            <text:p>C.N.P.J. 05.376.395/0001-45</text:p>
          </table:table-cell>
          <table:table-cell office:value-type="string" table:style-name="ce21">
            <text:p>FORTE SEGURANCA ELETRONICA LTDA</text:p>
          </table:table-cell>
          <table:table-cell office:value-type="string" table:style-name="ce16">
            <text:p>2024NE000420</text:p>
          </table:table-cell>
          <table:table-cell office:value-type="string" table:style-name="ce19">
            <text:p>VIGILANCIA ELETRONICA NOS IMOVEIS OCUPADOS PELOS CARTORIOS ELEITORAIS DA MESORREGIAO METROPOLITANA DE BELO HORIZONTE. <text:s/>VIGENCIA: 01/05/2023 A 30/04/2024.</text:p>
          </table:table-cell>
          <table:table-cell office:value-type="float" office:value="32789.599999999999" table:style-name="ce22">
            <text:p>32.789,60</text:p>
          </table:table-cell>
          <table:table-cell office:value-type="float" office:value="8197.4" table:style-name="ce22">
            <text:p>8.197,40</text:p>
          </table:table-cell>
          <table:table-cell office:value-type="float" office:value="8149.09" table:style-name="ce22">
            <text:p>8.149,0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1416-49.20236138000</text:p>
          </table:table-cell>
          <table:table-cell office:value-type="string" table:style-name="ce16">
            <text:p>PREGAO</text:p>
          </table:table-cell>
          <table:table-cell office:value-type="string" table:style-name="ce16">
            <text:p>PESSOA JURIDICA</text:p>
          </table:table-cell>
          <table:table-cell office:value-type="float" office:value="14551828000142" table:style-name="ce20">
            <text:p>CPF 145518.280.001-42</text:p>
          </table:table-cell>
          <table:table-cell office:value-type="string" table:style-name="ce21">
            <text:p>VITHA SERVICE - EMPRESA DE ADMINISTRACAO E TERCEIRIZACA</text:p>
          </table:table-cell>
          <table:table-cell office:value-type="string" table:style-name="ce16">
            <text:p>2024NE000421</text:p>
          </table:table-cell>
          <table:table-cell office:value-type="string" table:style-name="ce19">
            <text:p>CONTRATACAO DA PRESTACAO DOS SERVICOS DE APOIO ADMINISTRATIVO, A SEREM EXECUTADOS COM REGIME DE DEDICACAO EXCLUSIVA DE MAO DE OBRA, CONFORME TERMO DE REFERENCIA.</text:p>
          </table:table-cell>
          <table:table-cell office:value-type="float" office:value="394363.8" table:style-name="ce22">
            <text:p>394.363,8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831-20.20196138000</text:p>
          </table:table-cell>
          <table:table-cell office:value-type="string" table:style-name="ce16">
            <text:p>DISPENSA DE LICITACAO</text:p>
          </table:table-cell>
          <table:table-cell office:value-type="string" table:style-name="ce16">
            <text:p>PESSOA FISICA</text:p>
          </table:table-cell>
          <table:table-cell office:value-type="float" office:value="9561498634" table:style-name="ce20">
            <text:p>CPF 095.614.986-34</text:p>
          </table:table-cell>
          <table:table-cell office:value-type="string" table:style-name="ce19">
            <text:p>GISLENE FIGUEIREDO HENRIQUE</text:p>
          </table:table-cell>
          <table:table-cell office:value-type="string" table:style-name="ce17">
            <text:p>2024NE000422</text:p>
          </table:table-cell>
          <table:table-cell office:value-type="string" table:style-name="ce21">
            <text:p>LOCACAO DE IMOVEL PARA A <text:s/>252ª ZE DE SAO FRANCISCO. VIGENCIA: <text:s/>17/07/2021 A 16/07/2024.</text:p>
          </table:table-cell>
          <table:table-cell office:value-type="float" office:value="3063.79" table:style-name="ce22">
            <text:p>3.063,79</text:p>
          </table:table-cell>
          <table:table-cell office:value-type="float" office:value="3063.79" table:style-name="ce22">
            <text:p>3.063,79</text:p>
          </table:table-cell>
          <table:table-cell office:value-type="float" office:value="3063.79" table:style-name="ce22">
            <text:p>3.063,79</text:p>
          </table:table-cell>
          <table:table-cell table:style-name="ce23"/>
          <table:table-cell table:number-columns-repeated="16361"/>
        </table:table-row>
        <table:table-row table:style-name="ro6">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1761-74.20236138000</text:p>
          </table:table-cell>
          <table:table-cell office:value-type="string" table:style-name="ce16">
            <text:p>INEXIGIBILIDADE</text:p>
          </table:table-cell>
          <table:table-cell office:value-type="string" table:style-name="ce16">
            <text:p>PESSOA JURIDICA</text:p>
          </table:table-cell>
          <table:table-cell office:value-type="float" office:value="19527639000158" table:style-name="ce17">
            <text:p>C.N.P.J. 19.527.639/0001-58</text:p>
          </table:table-cell>
          <table:table-cell office:value-type="string" table:style-name="ce21">
            <text:p>ENERGISA MINAS RIO - DISTRIBUIDORA DE ENERGIA</text:p>
          </table:table-cell>
          <table:table-cell office:value-type="string" table:style-name="ce16">
            <text:p>2024NE000423</text:p>
          </table:table-cell>
          <table:table-cell office:value-type="string" table:style-name="ce19">
            <text:p>FORNECIMENTO DE ENERGIA ELETRICA PARA OS IMOVEIS OCUPADOS PELA JUSTICA ELEITORAL NOS MUNICIPIOS DE ALEM PARAIBA, CATAGUASES, ERVALIA, EUGENOPOLIS, LEOPOLDINA, MANHUMIRIM, MURIAE, RIO NOVO, RIO POMBA, SAO JOAO NEPOMUCENO, SENADOR FIRMINO, UBA, VISCONDE DO RIO BRANCO, E OUTROS QUE PORVENTURA SEJAM LOCADOS OU CEDIDOS. <text:s/>VIGENCIA: 01/01/2024 A 31/12/2024.</text:p>
          </table:table-cell>
          <table:table-cell office:value-type="float" office:value="80000" table:style-name="ce22">
            <text:p>80.000,00</text:p>
          </table:table-cell>
          <table:table-cell office:value-type="float" office:value="7445.26" table:style-name="ce22">
            <text:p>7.445,26</text:p>
          </table:table-cell>
          <table:table-cell office:value-type="float" office:value="7010.11" table:style-name="ce22">
            <text:p>7.010,11</text:p>
          </table:table-cell>
          <table:table-cell table:style-name="ce23"/>
          <table:table-cell table:number-columns-repeated="16361"/>
        </table:table-row>
        <table:table-row table:style-name="ro6">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21761-74.20236138000</text:p>
          </table:table-cell>
          <table:table-cell office:value-type="string" table:style-name="ce16">
            <text:p>INEXIGIBILIDADE</text:p>
          </table:table-cell>
          <table:table-cell office:value-type="string" table:style-name="ce16">
            <text:p>PESSOA JURIDICA</text:p>
          </table:table-cell>
          <table:table-cell office:value-type="float" office:value="19527639000158" table:style-name="ce17">
            <text:p>C.N.P.J. 19.527.639/0001-58</text:p>
          </table:table-cell>
          <table:table-cell office:value-type="string" table:style-name="ce21">
            <text:p>ENERGISA MINAS RIO - DISTRIBUIDORA DE ENERGIA</text:p>
          </table:table-cell>
          <table:table-cell office:value-type="string" table:style-name="ce16">
            <text:p>2024NE000424</text:p>
          </table:table-cell>
          <table:table-cell office:value-type="string" table:style-name="ce19">
            <text:p>DESPESAS COM TAXA DE ILUMINACAO PUBLICA PARA OS IMOVEIS OCUPADOS PELA JUSTICA ELEITORAL NOS MUNICIPIOS DE ALEM PARAIBA, CATAGUASES, ERVALIA, EUGENOPOLIS, LEOPOLDINA, MANHUMIRIM, MURIAE, RIO NOVO, RIO POMBA, SAO JOAO NEPOMUCENO, SENADOR FIRMINO, UBA, VISCONDE DO RIO BRANCO, E OUTROS QUE PORVENTURA SEJAM LOCADOS OU CEDIDOS. <text:s/>VIGENCIA: 01/01/2024 A 31/12/2024.</text:p>
          </table:table-cell>
          <table:table-cell office:value-type="float" office:value="2200" table:style-name="ce22">
            <text:p>2.200,00</text:p>
          </table:table-cell>
          <table:table-cell office:value-type="float" office:value="125.09" table:style-name="ce22">
            <text:p>125,09</text:p>
          </table:table-cell>
          <table:table-cell office:value-type="float" office:value="125.09" table:style-name="ce22">
            <text:p>125,0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09-90.2024.6.13.8168</text:p>
          </table:table-cell>
          <table:table-cell office:value-type="string" table:style-name="ce16">
            <text:p>DISPENSA DE LICITACAO</text:p>
          </table:table-cell>
          <table:table-cell office:value-type="string" table:style-name="ce16">
            <text:p>PESSOA JURIDICA</text:p>
          </table:table-cell>
          <table:table-cell office:value-type="float" office:value="4640989000159" table:style-name="ce17">
            <text:p>C.N.P.J. 04.640.989/0001-59</text:p>
          </table:table-cell>
          <table:table-cell office:value-type="string" table:style-name="ce21">
            <text:p>DEDETIZADORA FIGUEIRA LTDA</text:p>
          </table:table-cell>
          <table:table-cell office:value-type="string" table:style-name="ce16">
            <text:p>2024NE000425</text:p>
          </table:table-cell>
          <table:table-cell office:value-type="string" table:style-name="ce19">
            <text:p>CONTRATACAO DE EMPRESA ESPECIALIZADA PARA PRESTACAO DE SERVICOS DE CONTROLE DE VETORES E PRAGAS URBANAS PARA O IMOVEL QUE ABRIGA O CARTORIO ELEITORAL DA 168ª ZE DE MANHUMIRIM..</text:p>
          </table:table-cell>
          <table:table-cell office:value-type="float" office:value="1300" table:style-name="ce22">
            <text:p>1.300,00</text:p>
          </table:table-cell>
          <table:table-cell office:value-type="float" office:value="1300" table:style-name="ce22">
            <text:p>1.300,00</text:p>
          </table:table-cell>
          <table:table-cell office:value-type="float" office:value="1157" table:style-name="ce22">
            <text:p>1.157,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9859-95.20216138000</text:p>
          </table:table-cell>
          <table:table-cell office:value-type="string" table:style-name="ce16">
            <text:p>NAO SE APLICA</text:p>
          </table:table-cell>
          <table:table-cell office:value-type="string" table:style-name="ce16">
            <text:p>PESSOA FISICA</text:p>
          </table:table-cell>
          <table:table-cell office:value-type="float" office:value="4547011605" table:style-name="ce17">
            <text:p>C.N.P.J. 00.004.547/0116-05</text:p>
          </table:table-cell>
          <table:table-cell office:value-type="string" table:style-name="ce21">
            <text:p>BRUNO LEONARDO GUIMARAES BRITO</text:p>
          </table:table-cell>
          <table:table-cell office:value-type="string" table:style-name="ce16">
            <text:p>2024NE000426</text:p>
          </table:table-cell>
          <table:table-cell office:value-type="string" table:style-name="ce19">
            <text:p>INDENIZACAO REFERENTE A REPAROS NO IMOVEL QUE ABRIGAVA O CARTORIO ELEITORAL DA 312ª ZE DE SANTA LUZIA, VISANDO A RESCISAO DO CONTRATO Nº 100/21.</text:p>
          </table:table-cell>
          <table:table-cell office:value-type="float" office:value="16912.650000000001" table:style-name="ce22">
            <text:p>16.912,65</text:p>
          </table:table-cell>
          <table:table-cell office:value-type="float" office:value="16912.650000000001" table:style-name="ce22">
            <text:p>16.912,65</text:p>
          </table:table-cell>
          <table:table-cell office:value-type="float" office:value="16912.650000000001" table:style-name="ce22">
            <text:p>16.912,6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578-32.20196138000</text:p>
          </table:table-cell>
          <table:table-cell office:value-type="string" table:style-name="ce16">
            <text:p>DISPENSA DE LICITACAO</text:p>
          </table:table-cell>
          <table:table-cell office:value-type="string" table:style-name="ce16">
            <text:p>PESSOA FISICA</text:p>
          </table:table-cell>
          <table:table-cell office:value-type="float" office:value="5879450600" table:style-name="ce20">
            <text:p>CPF 058.794.506-00</text:p>
          </table:table-cell>
          <table:table-cell office:value-type="string" table:style-name="ce21">
            <text:p>FRANCISCO VIEIRA DA SILVA</text:p>
          </table:table-cell>
          <table:table-cell office:value-type="string" table:style-name="ce16">
            <text:p>2024NE000427</text:p>
          </table:table-cell>
          <table:table-cell office:value-type="string" table:style-name="ce19">
            <text:p>LOCACAO DE IMOVEL PARA A 051ª ZE DE BRAZOPOLIS. VIGENCIA: 01/07/2021 A 30/06/2026.</text:p>
          </table:table-cell>
          <table:table-cell office:value-type="float" office:value="20841" table:style-name="ce22">
            <text:p>20.841,00</text:p>
          </table:table-cell>
          <table:table-cell office:value-type="float" office:value="1736.75" table:style-name="ce22">
            <text:p>1.736,75</text:p>
          </table:table-cell>
          <table:table-cell office:value-type="float" office:value="1736.75" table:style-name="ce22">
            <text:p>1.736,75</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4018-90.20196138000</text:p>
          </table:table-cell>
          <table:table-cell office:value-type="string" table:style-name="ce16">
            <text:p>DISPENSA DE LICITACAO</text:p>
          </table:table-cell>
          <table:table-cell office:value-type="string" table:style-name="ce16">
            <text:p>PESSOA FISICA</text:p>
          </table:table-cell>
          <table:table-cell office:value-type="float" office:value="38269929620" table:style-name="ce20">
            <text:p>CPF 382.699.296-20</text:p>
          </table:table-cell>
          <table:table-cell office:value-type="string" table:style-name="ce19">
            <text:p>JOSE AUGUSTO BRUM</text:p>
          </table:table-cell>
          <table:table-cell office:value-type="string" table:style-name="ce17">
            <text:p>2024NE000428</text:p>
          </table:table-cell>
          <table:table-cell office:value-type="string" table:style-name="ce21">
            <text:p>RECONHECIMENTO DE DIVIDA DE EXERCICIO ANTERIOR REFERENTE AO REAJUSTE DO CONTRATO Nº 158/10, DE LOCACAO DE IMOVEL PARA A 173ª ZE DE MATIAS BARBOSA. PERIODO: 06/12/23 A 31/12/23.</text:p>
          </table:table-cell>
          <table:table-cell office:value-type="float" office:value="251.61" table:style-name="ce22">
            <text:p>251,61</text:p>
          </table:table-cell>
          <table:table-cell office:value-type="float" office:value="251.61" table:style-name="ce22">
            <text:p>251,61</text:p>
          </table:table-cell>
          <table:table-cell office:value-type="float" office:value="251.61" table:style-name="ce22">
            <text:p>251,61</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37-68.2021.6138328</text:p>
          </table:table-cell>
          <table:table-cell office:value-type="string" table:style-name="ce16">
            <text:p>DISPENSA DE LICITACAO</text:p>
          </table:table-cell>
          <table:table-cell office:value-type="string" table:style-name="ce16">
            <text:p>PESSOA FISICA</text:p>
          </table:table-cell>
          <table:table-cell office:value-type="float" office:value="3452706656" table:style-name="ce17">
            <text:p>C.N.P.J. 00.003.452/7066-56</text:p>
          </table:table-cell>
          <table:table-cell office:value-type="string" table:style-name="ce19">
            <text:p>MARCELO ROCHA SIMOES</text:p>
          </table:table-cell>
          <table:table-cell office:value-type="string" table:style-name="ce17">
            <text:p>2024NE000429</text:p>
          </table:table-cell>
          <table:table-cell office:value-type="string" table:style-name="ce21">
            <text:p>RECONHECIMENTO DE DIVIDA DE EXERCICIO ANTERIOR REFERENTE AO REAJUSTE DO CONTRATO Nº 93/21, DE LOCACAO DE IMOVEL PARA A 328ª ZE DE SAO JOAO DEL REI. PERIODO: 15/12/23 A 31/12/23.</text:p>
          </table:table-cell>
          <table:table-cell office:value-type="float" office:value="130.55000000000001" table:style-name="ce22">
            <text:p>130,5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3961-54.20236138000</text:p>
          </table:table-cell>
          <table:table-cell office:value-type="string" table:style-name="ce16">
            <text:p>PREGAO</text:p>
          </table:table-cell>
          <table:table-cell office:value-type="string" table:style-name="ce16">
            <text:p>PESSOA JURIDICA</text:p>
          </table:table-cell>
          <table:table-cell office:value-type="float" office:value="40223106000179" table:style-name="ce20">
            <text:p>CPF 402231.060.001-79</text:p>
          </table:table-cell>
          <table:table-cell office:value-type="string" table:style-name="ce21">
            <text:p>DARLU INDUSTRIA TEXTIL LTDA</text:p>
          </table:table-cell>
          <table:table-cell office:value-type="string" table:style-name="ce16">
            <text:p>2024NE000430</text:p>
          </table:table-cell>
          <table:table-cell office:value-type="string" table:style-name="ce19">
            <text:p>AQUISICAO DE ESPONJA DUPLA FACE PARA LIMPEZA. ATA DE REGISTRO DE PRECOS Nº 40/2023 E NO EDITAL DO PREGAO ELETRONICO Nº 32/2023.</text:p>
          </table:table-cell>
          <table:table-cell office:value-type="float" office:value="2758.5" table:style-name="ce22">
            <text:p>2.758,5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0963-16.20236138000</text:p>
          </table:table-cell>
          <table:table-cell office:value-type="string" table:style-name="ce16">
            <text:p>PREGAO</text:p>
          </table:table-cell>
          <table:table-cell office:value-type="string" table:style-name="ce16">
            <text:p>PESSOA JURIDICA</text:p>
          </table:table-cell>
          <table:table-cell office:value-type="float" office:value="65353401000170" table:style-name="ce17">
            <text:p>C.N.P.J. 65.353.401/0001-70</text:p>
          </table:table-cell>
          <table:table-cell office:value-type="string" table:style-name="ce19">
            <text:p>COMERCIAL VENER LTDA</text:p>
          </table:table-cell>
          <table:table-cell office:value-type="string" table:style-name="ce17">
            <text:p>2024NE000431</text:p>
          </table:table-cell>
          <table:table-cell office:value-type="string" table:style-name="ce21">
            <text:p>AQUISICAO DE SAPONACEO CREMOSO OU LIQUIDO. ATA DE REGISTRO DE PRECOS Nº 39/2023 E NO EDITAL DO PREGAO ELETRONICO Nº 32/2023.</text:p>
          </table:table-cell>
          <table:table-cell office:value-type="float" office:value="2974.64" table:style-name="ce22">
            <text:p>2.974,64</text:p>
          </table:table-cell>
          <table:table-cell office:value-type="float" office:value="2974.64" table:style-name="ce22">
            <text:p>2.974,64</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3957-17.20236138000</text:p>
          </table:table-cell>
          <table:table-cell office:value-type="string" table:style-name="ce16">
            <text:p>PREGAO</text:p>
          </table:table-cell>
          <table:table-cell office:value-type="string" table:style-name="ce16">
            <text:p>PESSOA JURIDICA</text:p>
          </table:table-cell>
          <table:table-cell office:value-type="float" office:value="28076288000105" table:style-name="ce17">
            <text:p>C.N.P.J. 28.076.288/0001-05</text:p>
          </table:table-cell>
          <table:table-cell office:value-type="string" table:style-name="ce19">
            <text:p>PRISMA PAPELARIALTDA</text:p>
          </table:table-cell>
          <table:table-cell office:value-type="string" table:style-name="ce17">
            <text:p>2024NE000432</text:p>
          </table:table-cell>
          <table:table-cell office:value-type="string" table:style-name="ce21">
            <text:p>AQUISICAO DE MATERIAL DE EXPEDIENTE. ATA DE REGISTRO DE PRECOS Nº 32/2023 E NO EDITAL DO PREGAO ELETRONICO Nº 33/2023.</text:p>
          </table:table-cell>
          <table:table-cell office:value-type="float" office:value="1199.6600000000001" table:style-name="ce22">
            <text:p>1.199,6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3986-67.20236138000</text:p>
          </table:table-cell>
          <table:table-cell office:value-type="string" table:style-name="ce16">
            <text:p>PREGAO</text:p>
          </table:table-cell>
          <table:table-cell office:value-type="string" table:style-name="ce16">
            <text:p>PESSOA JURIDICA</text:p>
          </table:table-cell>
          <table:table-cell office:value-type="float" office:value="40225662000184" table:style-name="ce20">
            <text:p>CPF 402256.620.001-84</text:p>
          </table:table-cell>
          <table:table-cell office:value-type="string" table:style-name="ce21">
            <text:p>MICHAEL BRUM MORDINI 03641130905</text:p>
          </table:table-cell>
          <table:table-cell office:value-type="string" table:style-name="ce16">
            <text:p>2024NE000433</text:p>
          </table:table-cell>
          <table:table-cell office:value-type="string" table:style-name="ce19">
            <text:p>AQUISICAO DE ESPONJA DE ACO PARA LIMPEZA, POR MEIO DA ATA DE REGISTRO DE PRECOS Nº 45/2023, ORIUNDA DO PREGAO ELETRONICO Nº 32/2023.</text:p>
          </table:table-cell>
          <table:table-cell office:value-type="float" office:value="1158.43" table:style-name="ce22">
            <text:p>1.158,43</text:p>
          </table:table-cell>
          <table:table-cell office:value-type="float" office:value="1158.43" table:style-name="ce22">
            <text:p>1.158,43</text:p>
          </table:table-cell>
          <table:table-cell office:value-type="float" office:value="1158.43" table:style-name="ce22">
            <text:p>1.158,4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0931-11.20236138000</text:p>
          </table:table-cell>
          <table:table-cell office:value-type="string" table:style-name="ce16">
            <text:p>PREGAO</text:p>
          </table:table-cell>
          <table:table-cell office:value-type="string" table:style-name="ce16">
            <text:p>PESSOA JURIDICA</text:p>
          </table:table-cell>
          <table:table-cell office:value-type="float" office:value="43782859000102" table:style-name="ce17">
            <text:p>C.N.P.J. 43.782.859/0001-02</text:p>
          </table:table-cell>
          <table:table-cell office:value-type="string" table:style-name="ce21">
            <text:p>FAST CLEAN DISTRIBUIDORA LTDA</text:p>
          </table:table-cell>
          <table:table-cell office:value-type="string" table:style-name="ce16">
            <text:p>2024NE000434</text:p>
          </table:table-cell>
          <table:table-cell office:value-type="string" table:style-name="ce19">
            <text:p>AQUISICAO DE SACO PLASTICO PARA LIXO, POR MEIO DA ATA DE REGISTRO DE PRECOS Nº 42/2023, ORIUNDA DO PREGAO ELETRONICO Nº 32/2023.</text:p>
          </table:table-cell>
          <table:table-cell office:value-type="float" office:value="14607" table:style-name="ce22">
            <text:p>14.607,00</text:p>
          </table:table-cell>
          <table:table-cell office:value-type="float" office:value="14607" table:style-name="ce22">
            <text:p>14.607,00</text:p>
          </table:table-cell>
          <table:table-cell office:value-type="float" office:value="13752.49" table:style-name="ce22">
            <text:p>13.752,49</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3953-77.20236138000</text:p>
          </table:table-cell>
          <table:table-cell office:value-type="string" table:style-name="ce16">
            <text:p>PREGAO</text:p>
          </table:table-cell>
          <table:table-cell office:value-type="string" table:style-name="ce16">
            <text:p>PESSOA JURIDICA</text:p>
          </table:table-cell>
          <table:table-cell office:value-type="float" office:value="15511938000143" table:style-name="ce17">
            <text:p>C.N.P.J. 15.511.938/0001-43</text:p>
          </table:table-cell>
          <table:table-cell office:value-type="string" table:style-name="ce21">
            <text:p>DANIELA FRASSI EMBALAGENS LTDA</text:p>
          </table:table-cell>
          <table:table-cell office:value-type="string" table:style-name="ce16">
            <text:p>2024NE000435</text:p>
          </table:table-cell>
          <table:table-cell office:value-type="string" table:style-name="ce19">
            <text:p>AQUISICAO DE CAIXA DE PAPELAO SIMPLES E DUPLO. ATA DE REGISTRO DE PRECOS Nº 23/2023 E NO EDITAL DO PREGAO ELETRONICO Nº 35/2023.</text:p>
          </table:table-cell>
          <table:table-cell office:value-type="float" office:value="8225.23" table:style-name="ce22">
            <text:p>8.225,2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368-16.2019.6138000</text:p>
          </table:table-cell>
          <table:table-cell office:value-type="string" table:style-name="ce16">
            <text:p>PREGAO</text:p>
          </table:table-cell>
          <table:table-cell office:value-type="string" table:style-name="ce16">
            <text:p>PESSOA JURIDICA</text:p>
          </table:table-cell>
          <table:table-cell office:value-type="float" office:value="5376395000145" table:style-name="ce17">
            <text:p>C.N.P.J. 05.376.395/0001-45</text:p>
          </table:table-cell>
          <table:table-cell office:value-type="string" table:style-name="ce21">
            <text:p>FORTE SEGURANCA ELETRONICA LTDA</text:p>
          </table:table-cell>
          <table:table-cell office:value-type="string" table:style-name="ce16">
            <text:p>2024NE000436</text:p>
          </table:table-cell>
          <table:table-cell office:value-type="string" table:style-name="ce19">
            <text:p>VIGILANCIA ELETRONICA NOS IMOVEIS OCUPADOS PELOS CARTORIOS ELEITORAIS DA MESORREGIAO OESTE DE MINAS E CENTRAL MINEIRA. VIGENCIA: 01/04//2023 A 31/03/2024</text:p>
          </table:table-cell>
          <table:table-cell office:value-type="float" office:value="9190.7999999999993" table:style-name="ce22">
            <text:p>9.190,80</text:p>
          </table:table-cell>
          <table:table-cell office:value-type="float" office:value="3063.6" table:style-name="ce22">
            <text:p>3.063,60</text:p>
          </table:table-cell>
          <table:table-cell office:value-type="float" office:value="3037.22" table:style-name="ce22">
            <text:p>3.037,22</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7409-73.20236138000</text:p>
          </table:table-cell>
          <table:table-cell office:value-type="string" table:style-name="ce16">
            <text:p>INEXIGIBILIDADE</text:p>
          </table:table-cell>
          <table:table-cell office:value-type="string" table:style-name="ce16">
            <text:p>PESSOA JURIDICA</text:p>
          </table:table-cell>
          <table:table-cell office:value-type="float" office:value="17281106000103" table:style-name="ce17">
            <text:p>C.N.P.J. 17.281.106/0001-03</text:p>
          </table:table-cell>
          <table:table-cell office:value-type="string" table:style-name="ce21">
            <text:p>COMPANHIA DE SANEAMENTO DE MINAS GERAIS COPASA MG</text:p>
          </table:table-cell>
          <table:table-cell office:value-type="string" table:style-name="ce16">
            <text:p>2024NE000437</text:p>
          </table:table-cell>
          <table:table-cell office:value-type="string" table:style-name="ce19">
            <text:p>SERVICOS DE AGUA E ESGOTO PARA O TRE-MG PREDIO SEDE E ANEXOS E CARTORIOS DO INTERIOR.</text:p>
          </table:table-cell>
          <table:table-cell office:value-type="float" office:value="520000" table:style-name="ce22">
            <text:p>520.000,00</text:p>
          </table:table-cell>
          <table:table-cell office:value-type="float" office:value="37840.85" table:style-name="ce22">
            <text:p>37.840,85</text:p>
          </table:table-cell>
          <table:table-cell office:value-type="float" office:value="34271.599999999999" table:style-name="ce22">
            <text:p>34.271,6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05-23.2023.6.138000</text:p>
          </table:table-cell>
          <table:table-cell office:value-type="string" table:style-name="ce16">
            <text:p>PREGAO</text:p>
          </table:table-cell>
          <table:table-cell office:value-type="string" table:style-name="ce16">
            <text:p>PESSOA JURIDICA</text:p>
          </table:table-cell>
          <table:table-cell office:value-type="float" office:value="20054258000188" table:style-name="ce17">
            <text:p>C.N.P.J. 20.054.258/0001-88</text:p>
          </table:table-cell>
          <table:table-cell office:value-type="string" table:style-name="ce21">
            <text:p>CENTRO AUTOMOTIVO S.S LTDA</text:p>
          </table:table-cell>
          <table:table-cell office:value-type="string" table:style-name="ce16">
            <text:p>2024NE000438</text:p>
          </table:table-cell>
          <table:table-cell office:value-type="string" table:style-name="ce19">
            <text:p>PRESTACAO DE SERVICOS DE MANUTENCAO PREVENTIVA E CORRETIVA, COM FORNECIMENTO DE PECAS, FORNECIMENTO DE PNEUS E SERVICOS DE BORRACHARIA EM GERAL, EM VEICULOS MULTIMARCAS DE PASSEIO, CAMINHOES, VANS E ONIBUS TRANSFORMADOS EM UNIDADES MOVEIS.</text:p>
          </table:table-cell>
          <table:table-cell office:value-type="float" office:value="105025.17" table:style-name="ce22">
            <text:p>105.025,1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2-95.2024.6.13.8000</text:p>
          </table:table-cell>
          <table:table-cell office:value-type="string" table:style-name="ce16">
            <text:p>NAO SE APLICA</text:p>
          </table:table-cell>
          <table:table-cell office:value-type="string" table:style-name="ce16">
            <text:p>PESSOA FISICA</text:p>
          </table:table-cell>
          <table:table-cell office:value-type="float" office:value="52588084591" table:style-name="ce17">
            <text:p>C.N.P.J. 00.052.588/0845-91</text:p>
          </table:table-cell>
          <table:table-cell office:value-type="string" table:style-name="ce21">
            <text:p>LUCIO RENATO ROCHA LOPES</text:p>
          </table:table-cell>
          <table:table-cell office:value-type="string" table:style-name="ce16">
            <text:p>2024NE000439</text:p>
          </table:table-cell>
          <table:table-cell office:value-type="string" table:style-name="ce19">
            <text:p>REEMBOLSO DE DESPESA EFETUADA, EM CARATER DE URGENCIA, REFERENTE A CONTRATACAO DE SERVICO DE REPARO DE 2 (DOIS) APARELHOS DE AR-CONDICIONADO E TROCA DE 2 (DUAS) LAMPADAS FLUORESCENTES POR LED DO CARTORIO ELEITORAL DA 266ª ZE DE TAIOBEIRAS. 0000002-95.2024.6.13.8266.</text:p>
          </table:table-cell>
          <table:table-cell office:value-type="float" office:value="80" table:style-name="ce22">
            <text:p>80,00</text:p>
          </table:table-cell>
          <table:table-cell office:value-type="float" office:value="80" table:style-name="ce22">
            <text:p>80,00</text:p>
          </table:table-cell>
          <table:table-cell office:value-type="float" office:value="80" table:style-name="ce22">
            <text:p>8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5338-98.20236138000</text:p>
          </table:table-cell>
          <table:table-cell office:value-type="string" table:style-name="ce16">
            <text:p>DISPENSA DE LICITACAO</text:p>
          </table:table-cell>
          <table:table-cell office:value-type="string" table:style-name="ce16">
            <text:p>PESSOA JURIDICA</text:p>
          </table:table-cell>
          <table:table-cell office:value-type="float" office:value="34028316001509" table:style-name="ce20">
            <text:p>CPF 340283.160.015-09</text:p>
          </table:table-cell>
          <table:table-cell office:value-type="string" table:style-name="ce21">
            <text:p>EMPRESA BRASILEIRA DE CORREIOS E TELEGRAFOS</text:p>
          </table:table-cell>
          <table:table-cell office:value-type="string" table:style-name="ce16">
            <text:p>2024NE000440</text:p>
          </table:table-cell>
          <table:table-cell office:value-type="string" table:style-name="ce19">
            <text:p>CONTRATACAO DE EMPRESA ESPECIALIZADA NA LOGISTICA DE RECEBIMENTO E/OU COLETA, TRANSPORTE E ENTREGA DOMICILIARIA DE ENCOMENDAS E SERVICOS POSTAIS, BEM COMO DE TELEGRAMA VIA INTERNET, CARTA COMERCIAL, CARTA RESPOSTA E SERVICOS ADICIONAIS. VIGENCIA: 01/03/24 A 28/02/26.</text:p>
          </table:table-cell>
          <table:table-cell office:value-type="float" office:value="100000" table:style-name="ce22">
            <text:p>10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5338-98.20236138000</text:p>
          </table:table-cell>
          <table:table-cell office:value-type="string" table:style-name="ce16">
            <text:p>DISPENSA DE LICITACAO</text:p>
          </table:table-cell>
          <table:table-cell office:value-type="string" table:style-name="ce16">
            <text:p>PESSOA JURIDICA</text:p>
          </table:table-cell>
          <table:table-cell office:value-type="float" office:value="34028316001509" table:style-name="ce20">
            <text:p>CPF 340283.160.015-09</text:p>
          </table:table-cell>
          <table:table-cell office:value-type="string" table:style-name="ce21">
            <text:p>EMPRESA BRASILEIRA DE CORREIOS E TELEGRAFOS</text:p>
          </table:table-cell>
          <table:table-cell office:value-type="string" table:style-name="ce16">
            <text:p>2024NE000441</text:p>
          </table:table-cell>
          <table:table-cell office:value-type="string" table:style-name="ce19">
            <text:p>CONTRATACAO DE EMPRESA ESPECIALIZADA NA LOGISTICA DE RECEBIMENTO E/OU COLETA, TRANSPORTE E ENTREGA DOMICILIARIA DE ENCOMENDAS E SERVICOS POSTAIS, BEM COMO DE TELEGRAMA VIA INTERNET, CARTA COMERCIAL, CARTA RESPOSTA E SERVICOS ADICIONAIS. VIGENCIA: 01/03/24 A 28/02/26.</text:p>
          </table:table-cell>
          <table:table-cell office:value-type="float" office:value="240000" table:style-name="ce22">
            <text:p>24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8838-50.2022.6138000</text:p>
          </table:table-cell>
          <table:table-cell office:value-type="string" table:style-name="ce16">
            <text:p>INEXIGIBILIDADE</text:p>
          </table:table-cell>
          <table:table-cell office:value-type="string" table:style-name="ce16">
            <text:p>PESSOA JURIDICA</text:p>
          </table:table-cell>
          <table:table-cell office:value-type="float" office:value="10913766000110" table:style-name="ce17">
            <text:p>C.N.P.J. 10.913.766/0001-10</text:p>
          </table:table-cell>
          <table:table-cell office:value-type="string" table:style-name="ce19">
            <text:p>AQUA TECNOLOGIA S.A.</text:p>
          </table:table-cell>
          <table:table-cell office:value-type="string" table:style-name="ce17">
            <text:p>2024NE000442</text:p>
          </table:table-cell>
          <table:table-cell office:value-type="string" table:style-name="ce21">
            <text:p>AQUISICAO DE LICENCA PERPETUA DO SOFTWARE SHOWCASE-MUSEUS, DE DOMINIO DA EMPRESA AQUA TECNOLOGIA S.A. COM DIREITO A ATUALIZACAO DE VERSOES, PRESTACAO DE SERVICOS DE MANUTENCAO, SUPORTE TECNICO PARA PRODUCAO E ATUALIZACAO DE CONTEUDO.</text:p>
          </table:table-cell>
          <table:table-cell office:value-type="float" office:value="10680" table:style-name="ce22">
            <text:p>10.68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442];['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4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5338-98.20236138000</text:p>
          </table:table-cell>
          <table:table-cell office:value-type="string" table:style-name="ce16">
            <text:p>DISPENSA DE LICITACAO</text:p>
          </table:table-cell>
          <table:table-cell office:value-type="string" table:style-name="ce16">
            <text:p>PESSOA JURIDICA</text:p>
          </table:table-cell>
          <table:table-cell office:value-type="float" office:value="34028316001509" table:style-name="ce17">
            <text:p>C.N.P.J. 34.028.316/0015-09</text:p>
          </table:table-cell>
          <table:table-cell office:value-type="string" table:style-name="ce21">
            <text:p>EMPRESA BRASILEIRA DE CORREIOS E TELEGRAFOS</text:p>
          </table:table-cell>
          <table:table-cell office:value-type="string" table:style-name="ce16">
            <text:p>2024NE000443</text:p>
          </table:table-cell>
          <table:table-cell office:value-type="string" table:style-name="ce19">
            <text:p>CONTRATACAO DE EMPRESA ESPECIALIZADA NA LOGISTICA DE RECEBIMENTO E/OU COLETA, TRANSPORTE E ENTREGA DOMICILIARIA DE ENCOMENDAS E SERVICOS POSTAIS, BEM COMO DE TELEGRAMA VIA INTERNET, CARTA COMERCIAL, CARTA RESPOSTA E SERVICOS ADICIONAIS. VIGENCIA: 01/03/24 A 28/02/26. PLEITOS.</text:p>
          </table:table-cell>
          <table:table-cell office:value-type="float" office:value="300000" table:style-name="ce22">
            <text:p>30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443];['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4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5338-98.20236138000</text:p>
          </table:table-cell>
          <table:table-cell office:value-type="string" table:style-name="ce16">
            <text:p>DISPENSA DE LICITACAO</text:p>
          </table:table-cell>
          <table:table-cell office:value-type="string" table:style-name="ce16">
            <text:p>PESSOA JURIDICA</text:p>
          </table:table-cell>
          <table:table-cell office:value-type="float" office:value="34028316001509" table:style-name="ce17">
            <text:p>C.N.P.J. 34.028.316/0015-09</text:p>
          </table:table-cell>
          <table:table-cell office:value-type="string" table:style-name="ce21">
            <text:p>EMPRESA BRASILEIRA DE CORREIOS E TELEGRAFOS</text:p>
          </table:table-cell>
          <table:table-cell office:value-type="string" table:style-name="ce16">
            <text:p>2024NE000444</text:p>
          </table:table-cell>
          <table:table-cell office:value-type="string" table:style-name="ce19">
            <text:p>CONTRATACAO DE EMPRESA ESPECIALIZADA NA LOGISTICA DE RECEBIMENTO E/OU COLETA, TRANSPORTE E ENTREGA DOMICILIARIA DE ENCOMENDAS E SERVICOS POSTAIS, BEM COMO DE TELEGRAMA VIA INTERNET, CARTA COMERCIAL, CARTA RESPOSTA E SERVICOS ADICIONAIS. VIGENCIA: 01/03/24 A 28/02/26. PLEITOS.</text:p>
          </table:table-cell>
          <table:table-cell office:value-type="float" office:value="1260000" table:style-name="ce22">
            <text:p>1.26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567-31.20206138000</text:p>
          </table:table-cell>
          <table:table-cell office:value-type="string" table:style-name="ce16">
            <text:p>PREGAO</text:p>
          </table:table-cell>
          <table:table-cell office:value-type="string" table:style-name="ce16">
            <text:p>PESSOA JURIDICA</text:p>
          </table:table-cell>
          <table:table-cell office:value-type="float" office:value="1011976000475" table:style-name="ce17">
            <text:p>C.N.P.J. 01.011.976/0004-75</text:p>
          </table:table-cell>
          <table:table-cell office:value-type="string" table:style-name="ce21">
            <text:p>ORION TELECOMUNICACOES ENGENHARIA S/A</text:p>
          </table:table-cell>
          <table:table-cell office:value-type="string" table:style-name="ce16">
            <text:p>2024NE000445</text:p>
          </table:table-cell>
          <table:table-cell office:value-type="string" table:style-name="ce19">
            <text:p>PRESTACAO DE SERVICOS DE MANUTENCAO PREVENTIVA E CORRETIVA, COM O FORNECIMENTO DE PECAS, COMPONENTES E INSUMOS, E SERVICO DE MONITORAMENTO REMOTO PRO-ATIVO, EM AMBIENTE SEGURO (SALA-COFRE). <text:s text:c="2"/>VIGENCIA: 15/12/2023 A 14/12/2024</text:p>
          </table:table-cell>
          <table:table-cell office:value-type="float" office:value="292440.88" table:style-name="ce22">
            <text:p>292.440,88</text:p>
          </table:table-cell>
          <table:table-cell office:value-type="float" office:value="21340.39" table:style-name="ce22">
            <text:p>21.340,39</text:p>
          </table:table-cell>
          <table:table-cell office:value-type="float" office:value="17424.53" table:style-name="ce22">
            <text:p>17.424,53</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float" office:value="2004" table:style-name="ce18">
            <text:p>2004</text:p>
          </table:table-cell>
          <table:table-cell office:value-type="string" office:string-value="ASSISTÊNCIA MÉDICA E ODONTOLÓGICA AOS SERVIDORES CIVIS, EMPREGADOS, MILITARES E SEUS DEPENDENTES - NO ESTADO DE MINAS GERAIS" table:formula="of:=VLOOKUP([.G445];['file://rmgsfs01/TRE-MG/SOF/COR/Geral_COR/SEPOR/SEPOR%2001/Ac%F3rd%E3o%20TCU%201.832-18/Relat%F3rio%20de%20execu%E7%E3o%20or%E7ament%E1ria/2024/FONTES%20E%20A%C7%D5ES.xlsx'#AÇÕES.$A$4:.$C$14];3;FALSE)" table:style-name="ce19">
            <text:p>ASSISTÊNCIA MÉDICA E ODONTOLÓGICA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276-65.20196138000</text:p>
          </table:table-cell>
          <table:table-cell office:value-type="string" table:style-name="ce16">
            <text:p>PREGAO</text:p>
          </table:table-cell>
          <table:table-cell office:value-type="string" table:style-name="ce16">
            <text:p>PESSOA JURIDICA</text:p>
          </table:table-cell>
          <table:table-cell office:value-type="float" office:value="16513178000176" table:style-name="ce17">
            <text:p>C.N.P.J. 16.513.178/0001-76</text:p>
          </table:table-cell>
          <table:table-cell office:value-type="string" table:style-name="ce21">
            <text:p>UNIMED BELO HORIZONTE COOPERATIVA DE TRABALHO MEDICO</text:p>
          </table:table-cell>
          <table:table-cell office:value-type="string" table:style-name="ce16">
            <text:p>2024NE000446</text:p>
          </table:table-cell>
          <table:table-cell office:value-type="string" table:style-name="ce19">
            <text:p>SERVICOS REFERENTES AO PLANO PRIVADO DE ASSISTENCIA A SAUDE (UNIMED-BH). <text:s/>VIGENCIA: 15/09/2023 A 14/09/2024</text:p>
          </table:table-cell>
          <table:table-cell office:value-type="float" office:value="18800000" table:style-name="ce22">
            <text:p>18.800.000,00</text:p>
          </table:table-cell>
          <table:table-cell office:value-type="float" office:value="2215903.2599999998" table:style-name="ce22">
            <text:p>2.215.903,26</text:p>
          </table:table-cell>
          <table:table-cell office:value-type="float" office:value="1980186.68" table:style-name="ce22">
            <text:p>1.980.186,68</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567-31.20206138000</text:p>
          </table:table-cell>
          <table:table-cell office:value-type="string" table:style-name="ce16">
            <text:p>PREGAO</text:p>
          </table:table-cell>
          <table:table-cell office:value-type="string" table:style-name="ce16">
            <text:p>PESSOA JURIDICA</text:p>
          </table:table-cell>
          <table:table-cell office:value-type="float" office:value="1011976000475" table:style-name="ce17">
            <text:p>C.N.P.J. 01.011.976/0004-75</text:p>
          </table:table-cell>
          <table:table-cell office:value-type="string" table:style-name="ce21">
            <text:p>ORION TELECOMUNICACOES ENGENHARIA S/A</text:p>
          </table:table-cell>
          <table:table-cell office:value-type="string" table:style-name="ce16">
            <text:p>2024NE000447</text:p>
          </table:table-cell>
          <table:table-cell office:value-type="string" table:style-name="ce19">
            <text:p>PRESTACAO DE SERVICOS DE MANUTENCAO PREVENTIVA E CORRETIVA, COM O FORNECIMENTO DE PECAS, COMPONENTES E INSUMOS, E SERVICO DE MONITORAMENTO REMOTO PRO-ATIVO, EM AMBIENTE SEGURO (SALA-COFRE). <text:s text:c="2"/>VIGENCIA: 15/12/2023 A 14/12/2024</text:p>
          </table:table-cell>
          <table:table-cell office:value-type="float" office:value="109164.9" table:style-name="ce22">
            <text:p>109.164,90</text:p>
          </table:table-cell>
          <table:table-cell office:value-type="float" office:value="20097.27" table:style-name="ce22">
            <text:p>20.097,27</text:p>
          </table:table-cell>
          <table:table-cell office:value-type="float" office:value="20097.27" table:style-name="ce22">
            <text:p>20.097,2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12-77.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20">
            <text:p>CPF 85129.810.001-68</text:p>
          </table:table-cell>
          <table:table-cell office:value-type="string" table:style-name="ce21">
            <text:p>3A LOCACAO E MAO DE OBRA EIRELI</text:p>
          </table:table-cell>
          <table:table-cell office:value-type="string" table:style-name="ce16">
            <text:p>2024NE000448</text:p>
          </table:table-cell>
          <table:table-cell office:value-type="string" table:style-name="ce19">
            <text:p>PRESTACAO DOS SERVICOS DE CONSERVACAO E LIMPEZA PARA OS IMOVEIS QUE ABRIGAM OS CARTORIOS ELEITORAIS DE MINAS GERAIS (REGIAO E). <text:s/>VIGENCIA: 01/02/2022 A 31/01/2024</text:p>
          </table:table-cell>
          <table:table-cell office:value-type="float" office:value="47256.37" table:style-name="ce22">
            <text:p>47.256,37</text:p>
          </table:table-cell>
          <table:table-cell office:value-type="float" office:value="47123.81" table:style-name="ce22">
            <text:p>47.123,81</text:p>
          </table:table-cell>
          <table:table-cell office:value-type="float" office:value="34728.559999999998" table:style-name="ce22">
            <text:p>34.728,56</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8754-49.20226138000</text:p>
          </table:table-cell>
          <table:table-cell office:value-type="string" table:style-name="ce16">
            <text:p>PREGAO</text:p>
          </table:table-cell>
          <table:table-cell office:value-type="string" table:style-name="ce16">
            <text:p>PESSOA JURIDICA</text:p>
          </table:table-cell>
          <table:table-cell office:value-type="float" office:value="10585499000108" table:style-name="ce17">
            <text:p>C.N.P.J. 10.585.499/0001-08</text:p>
          </table:table-cell>
          <table:table-cell office:value-type="string" table:style-name="ce19">
            <text:p>SUPERNOVA SERVICOS DE INFORMACAO LTDA</text:p>
          </table:table-cell>
          <table:table-cell office:value-type="string" table:style-name="ce17">
            <text:p>2024NE000449</text:p>
          </table:table-cell>
          <table:table-cell office:value-type="string" table:style-name="ce21">
            <text:p>RECONHECIMENTO DE DIVIDA DE EXERCICIO ANTERIOR REFERENTE AO REAJUSTE DO CONTRATO Nº 94/22, REF AOS SERVICOS DE MONITORAMENTO E GRAVACAO DE CLIPPING ELETRONICO DIARIO, CONTENDO AS MATERIAS JORNALISTICAS REFERENTES A JUSTICA ELEITORAL MINEIRA VEICULADAS EM EMISSORAS DE RADIO E TELEVISAO. PERIODO: 26/12/2023 A 31/12/2023.</text:p>
          </table:table-cell>
          <table:table-cell office:value-type="float" office:value="38.22" table:style-name="ce22">
            <text:p>38,2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4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12-77.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20">
            <text:p>CPF 85129.810.001-68</text:p>
          </table:table-cell>
          <table:table-cell office:value-type="string" table:style-name="ce21">
            <text:p>3A LOCACAO E MAO DE OBRA EIRELI</text:p>
          </table:table-cell>
          <table:table-cell office:value-type="string" table:style-name="ce16">
            <text:p>2024NE000450</text:p>
          </table:table-cell>
          <table:table-cell office:value-type="string" table:style-name="ce19">
            <text:p>PRORROGACAO DO CONTRATO 87/2021, DE CONSERVACAO E LIMPEZA PARA OS IMOVEIS QUE ABRIGAM OS CARTORIOS ELEITORAIS DE MINAS GERAIS (REGIAO E). <text:s/>VIGENCIA: 01/02/2024 A 31/01/2026.</text:p>
          </table:table-cell>
          <table:table-cell office:value-type="float" office:value="517789.36" table:style-name="ce22">
            <text:p>517.789,3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8832-05.20226138000</text:p>
          </table:table-cell>
          <table:table-cell office:value-type="string" table:style-name="ce16">
            <text:p>PREGAO</text:p>
          </table:table-cell>
          <table:table-cell office:value-type="string" table:style-name="ce16">
            <text:p>PESSOA JURIDICA</text:p>
          </table:table-cell>
          <table:table-cell office:value-type="float" office:value="11502786000161" table:style-name="ce17">
            <text:p>C.N.P.J. 11.502.786/0001-61</text:p>
          </table:table-cell>
          <table:table-cell office:value-type="string" table:style-name="ce19">
            <text:p>ORGANOTRAT CONTROLE DE VETORES E PRAGAS URBANAS EIRELI</text:p>
          </table:table-cell>
          <table:table-cell office:value-type="string" table:style-name="ce17">
            <text:p>2024NE000451</text:p>
          </table:table-cell>
          <table:table-cell office:value-type="string" table:style-name="ce21">
            <text:p>PRESTACAO DE SERVICOS DE DESINSETIZACAO, DESRATIZACAO E COMBATE A INSETOS, ESCORPIOES E LACRAIAS NOS IMOVEIS DA CAPITAL E CONTAGEM (EDIFICIO ANEXO II-CENTRO DE APOIO). <text:s/>VIGENCIA: 01/05/2023 A 30/04/2024</text:p>
          </table:table-cell>
          <table:table-cell office:value-type="float" office:value="3466.66" table:style-name="ce22">
            <text:p>3.466,66</text:p>
          </table:table-cell>
          <table:table-cell office:value-type="float" office:value="2530" table:style-name="ce22">
            <text:p>2.530,00</text:p>
          </table:table-cell>
          <table:table-cell office:value-type="float" office:value="2530" table:style-name="ce22">
            <text:p>2.53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10-10.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17">
            <text:p>C.N.P.J. 08.512.981/0001-68</text:p>
          </table:table-cell>
          <table:table-cell office:value-type="string" table:style-name="ce19">
            <text:p>3A LOCACAO E MAO DE OBRA EIRELI</text:p>
          </table:table-cell>
          <table:table-cell office:value-type="string" table:style-name="ce17">
            <text:p>2024NE000452</text:p>
          </table:table-cell>
          <table:table-cell office:value-type="string" table:style-name="ce21">
            <text:p>PRESTACAO DOS SERVICOS DE CONSERVACAO E LIMPEZA PARA OS IMOVEIS QUE ABRIGAM OS CARTORIOS ELEITORAIS DE MINAS GERAIS (REGIAO C). <text:s/>VIGENCIA: 01/02/2022 A 31/01/2024.</text:p>
          </table:table-cell>
          <table:table-cell office:value-type="float" office:value="53684.31" table:style-name="ce22">
            <text:p>53.684,31</text:p>
          </table:table-cell>
          <table:table-cell office:value-type="float" office:value="52890.51" table:style-name="ce22">
            <text:p>52.890,51</text:p>
          </table:table-cell>
          <table:table-cell office:value-type="float" office:value="38169.74" table:style-name="ce22">
            <text:p>38.169,74</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1666-57.20226138000</text:p>
          </table:table-cell>
          <table:table-cell office:value-type="string" table:style-name="ce16">
            <text:p>INEXIGIBILIDADE</text:p>
          </table:table-cell>
          <table:table-cell office:value-type="string" table:style-name="ce16">
            <text:p>PESSOA JURIDICA</text:p>
          </table:table-cell>
          <table:table-cell office:value-type="float" office:value="59456277000176" table:style-name="ce20">
            <text:p>CPF 594562.770.001-76</text:p>
          </table:table-cell>
          <table:table-cell office:value-type="string" table:style-name="ce19">
            <text:p>ORACLE DO BRASIL SISTEMAS LTDA</text:p>
          </table:table-cell>
          <table:table-cell office:value-type="string" table:style-name="ce17">
            <text:p>2024NE000453</text:p>
          </table:table-cell>
          <table:table-cell office:value-type="string" table:style-name="ce21">
            <text:p>PRESTACAO DE SERVICO DE SUPORTE E ATUALIZACAO DE SOFTWARE ORACLE DATABASE ENTERPRISE EDITION E ORACLE DIAGNOSTICS PACK. <text:s/>VIGENCIA: 08/10/2023 A 07/10/2024</text:p>
          </table:table-cell>
          <table:table-cell office:value-type="float" office:value="176945.89" table:style-name="ce22">
            <text:p>176.945,89</text:p>
          </table:table-cell>
          <table:table-cell office:value-type="float" office:value="19179.45" table:style-name="ce22">
            <text:p>19.179,45</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243-29.20246138000</text:p>
          </table:table-cell>
          <table:table-cell office:value-type="string" table:style-name="ce16">
            <text:p>PREGAO</text:p>
          </table:table-cell>
          <table:table-cell office:value-type="string" table:style-name="ce16">
            <text:p>PESSOA JURIDICA</text:p>
          </table:table-cell>
          <table:table-cell office:value-type="float" office:value="39700820000121" table:style-name="ce17">
            <text:p>C.N.P.J. 39.700.820/0001-21</text:p>
          </table:table-cell>
          <table:table-cell office:value-type="string" table:style-name="ce21">
            <text:p>MBEM COMERCIO E DISTRIBUICAO DE MATERIAIS ESCOLARES LTD</text:p>
          </table:table-cell>
          <table:table-cell office:value-type="string" table:style-name="ce16">
            <text:p>2024NE000454</text:p>
          </table:table-cell>
          <table:table-cell office:value-type="string" table:style-name="ce19">
            <text:p>AQUISICAO DE APAGADOR PARA QUADRO BRANCO E REGUA PLASTICA, POR MEIO DA ATA DE REGISTRO DE PRECOS Nº 30/2023, ORIUNDA DO PREGAO ELETRONICO Nº 33/2023.</text:p>
          </table:table-cell>
          <table:table-cell office:value-type="float" office:value="349.5" table:style-name="ce22">
            <text:p>349,50</text:p>
          </table:table-cell>
          <table:table-cell office:value-type="float" office:value="349.5" table:style-name="ce22">
            <text:p>349,50</text:p>
          </table:table-cell>
          <table:table-cell office:value-type="float" office:value="349.5" table:style-name="ce22">
            <text:p>349,5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2710-10.20216138000</text:p>
          </table:table-cell>
          <table:table-cell office:value-type="string" table:style-name="ce16">
            <text:p>PREGAO</text:p>
          </table:table-cell>
          <table:table-cell office:value-type="string" table:style-name="ce16">
            <text:p>PESSOA JURIDICA</text:p>
          </table:table-cell>
          <table:table-cell office:value-type="float" office:value="8512981000168" table:style-name="ce17">
            <text:p>C.N.P.J. 08.512.981/0001-68</text:p>
          </table:table-cell>
          <table:table-cell office:value-type="string" table:style-name="ce19">
            <text:p>3A LOCACAO E MAO DE OBRA EIRELI</text:p>
          </table:table-cell>
          <table:table-cell office:value-type="string" table:style-name="ce17">
            <text:p>2024NE000455</text:p>
          </table:table-cell>
          <table:table-cell office:value-type="string" table:style-name="ce21">
            <text:p>PRORROGACAO DO CONTRATO 85/2021, REF. PRESTACAO DOS SERVICOS DE CONSERVACAO E LIMPEZA PARA OS IMOVEIS QUE ABRIGAM OS CARTORIOS ELEITORAIS DE MINAS GERAIS (REGIAO C). <text:s/>VIGENCIA: 01/02/2024 A 31/01/2026.</text:p>
          </table:table-cell>
          <table:table-cell office:value-type="float" office:value="588905.79" table:style-name="ce22">
            <text:p>588.905,7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9100-63.20236138000</text:p>
          </table:table-cell>
          <table:table-cell office:value-type="string" table:style-name="ce16">
            <text:p>PREGAO</text:p>
          </table:table-cell>
          <table:table-cell office:value-type="string" table:style-name="ce16">
            <text:p>PESSOA JURIDICA</text:p>
          </table:table-cell>
          <table:table-cell office:value-type="float" office:value="201018000151" table:style-name="ce20">
            <text:p>CPF 2010.180.001-51</text:p>
          </table:table-cell>
          <table:table-cell office:value-type="string" table:style-name="ce19">
            <text:p>NK COMERCIO DE PAPEIS LTDA</text:p>
          </table:table-cell>
          <table:table-cell office:value-type="string" table:style-name="ce17">
            <text:p>2024NE000456</text:p>
          </table:table-cell>
          <table:table-cell office:value-type="string" table:style-name="ce21">
            <text:p>AQUISICAO DE PAPEL TOALHA, POR MEIO DA ATA DE REGISTRO DE PRECOS Nº 3/2023, ORIUNDA DO PREGAO ELETRONICO Nº 12/2023.</text:p>
          </table:table-cell>
          <table:table-cell office:value-type="float" office:value="76841.600000000006" table:style-name="ce22">
            <text:p>76.841,60</text:p>
          </table:table-cell>
          <table:table-cell office:value-type="float" office:value="76841.600000000006" table:style-name="ce22">
            <text:p>76.841,60</text:p>
          </table:table-cell>
          <table:table-cell office:value-type="float" office:value="72346.37" table:style-name="ce22">
            <text:p>72.346,37</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4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78-27.20196138000</text:p>
          </table:table-cell>
          <table:table-cell office:value-type="string" table:style-name="ce16">
            <text:p>PREGAO</text:p>
          </table:table-cell>
          <table:table-cell office:value-type="string" table:style-name="ce16">
            <text:p>PESSOA JURIDICA</text:p>
          </table:table-cell>
          <table:table-cell office:value-type="float" office:value="3539398000127" table:style-name="ce17">
            <text:p>C.N.P.J. 03.539.398/0001-27</text:p>
          </table:table-cell>
          <table:table-cell office:value-type="string" table:style-name="ce21">
            <text:p>ELEVADORES MILENIO LTDA</text:p>
          </table:table-cell>
          <table:table-cell office:value-type="string" table:style-name="ce16">
            <text:p>2024NE000457</text:p>
          </table:table-cell>
          <table:table-cell office:value-type="string" table:style-name="ce19">
            <text:p>PRESTACAO DE SERVICO DE MANUTENCAO PREVENTIVA E CORRETIVA EM ELEVADORES MONTA CARGAS, COM FORNECIMENTO DE PECAS DE REPOSICAO, INSTALADOS NO TRE/MG. VIGENCIA: 10/01/2023 A 09/01/2024.</text:p>
          </table:table-cell>
          <table:table-cell office:value-type="float" office:value="332.35" table:style-name="ce22">
            <text:p>332,35</text:p>
          </table:table-cell>
          <table:table-cell office:value-type="float" office:value="332.35" table:style-name="ce22">
            <text:p>332,35</text:p>
          </table:table-cell>
          <table:table-cell office:value-type="float" office:value="332.35" table:style-name="ce22">
            <text:p>332,35</text:p>
          </table:table-cell>
          <table:table-cell table:style-name="ce23"/>
          <table:table-cell table:number-columns-repeated="16361"/>
        </table:table-row>
        <table:table-row table:style-name="ro7">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9.0.000002617-7</text:p>
          </table:table-cell>
          <table:table-cell office:value-type="string" table:style-name="ce16">
            <text:p>PREGAO</text:p>
          </table:table-cell>
          <table:table-cell office:value-type="string" table:style-name="ce16">
            <text:p>PESSOA JURIDICA</text:p>
          </table:table-cell>
          <table:table-cell office:value-type="float" office:value="3506307000157" table:style-name="ce17">
            <text:p>C.N.P.J. 03.506.307/0001-57</text:p>
          </table:table-cell>
          <table:table-cell office:value-type="string" table:style-name="ce19">
            <text:p>TICKET SOLUCOES HDFGT S/A</text:p>
          </table:table-cell>
          <table:table-cell office:value-type="string" table:style-name="ce17">
            <text:p>2024NE000458</text:p>
          </table:table-cell>
          <table:table-cell office:value-type="string" table:style-name="ce21">
            <text:p>PRORROGACAO DO CONTRATO Nº 184/2018, CUJO OBJETO E A PRESTACAO DE SERVICOS DE IMPLANTACAO E OPERACIONALIZACAO DE SISTEMA INFORMATIZADO, MEDIANTE USO DE CARTAO MAGNETICO OU ELETRONICO, PARA PERMITIR QUE POSTOS DE ABASTECIMENTO CREDENCIADOS FORNECAM COMBUSTIVEIS A FROTA DE VEICULOS DO TRIBUNAL.</text:p>
          </table:table-cell>
          <table:table-cell office:value-type="float" office:value="75000" table:style-name="ce22">
            <text:p>75.000,00</text:p>
          </table:table-cell>
          <table:table-cell office:value-type="float" office:value="7959.33" table:style-name="ce22">
            <text:p>7.959,33</text:p>
          </table:table-cell>
          <table:table-cell office:value-type="float" office:value="7959.33" table:style-name="ce22">
            <text:p>7.959,33</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2340-60.20236138000</text:p>
          </table:table-cell>
          <table:table-cell office:value-type="string" table:style-name="ce16">
            <text:p>PREGAO</text:p>
          </table:table-cell>
          <table:table-cell office:value-type="string" table:style-name="ce16">
            <text:p>PESSOA JURIDICA</text:p>
          </table:table-cell>
          <table:table-cell office:value-type="float" office:value="1269038000127" table:style-name="ce20">
            <text:p>CPF 12690.380.001-27</text:p>
          </table:table-cell>
          <table:table-cell office:value-type="string" table:style-name="ce19">
            <text:p>COMERCIAL OLIVEIRA &amp; CHAGAS LTDA</text:p>
          </table:table-cell>
          <table:table-cell office:value-type="string" table:style-name="ce17">
            <text:p>2024NE000459</text:p>
          </table:table-cell>
          <table:table-cell office:value-type="string" table:style-name="ce21">
            <text:p>CONCESSAO GRATUITA DE USO DAS CANTINAS DO TRE/MG, LOCALIZADAS NO PREDIO SEDE E NO EDIFICIO ANEXO I, NO BAIRRO CIDADE JARDIM, NESTA CAPITAL. <text:s/>VIGENCIA: 01/01/24 A 31/12/25</text:p>
          </table:table-cell>
          <table:table-cell office:value-type="float" office:value="159191.25" table:style-name="ce22">
            <text:p>159.191,25</text:p>
          </table:table-cell>
          <table:table-cell office:value-type="float" office:value="4515" table:style-name="ce22">
            <text:p>4.515,00</text:p>
          </table:table-cell>
          <table:table-cell office:value-type="float" office:value="4515" table:style-name="ce22">
            <text:p>4.515,00</text:p>
          </table:table-cell>
          <table:table-cell table:style-name="ce23"/>
          <table:table-cell table:number-columns-repeated="16361"/>
        </table:table-row>
        <table:table-row table:style-name="ro4">
          <table:table-cell office:value-type="float" office:value="70014" table:style-name="ce15">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9638-15.20216138000</text:p>
          </table:table-cell>
          <table:table-cell office:value-type="string" table:style-name="ce16">
            <text:p>PREGAO</text:p>
          </table:table-cell>
          <table:table-cell office:value-type="string" table:style-name="ce16">
            <text:p>PESSOA JURIDICA</text:p>
          </table:table-cell>
          <table:table-cell office:value-type="float" office:value="11502786000161" table:style-name="ce17">
            <text:p>C.N.P.J. 11.502.786/0001-61</text:p>
          </table:table-cell>
          <table:table-cell office:value-type="string" table:style-name="ce19">
            <text:p>ORGANOTRAT CONTROLE DE VETORES E PRAGAS URBANAS EIRELI</text:p>
          </table:table-cell>
          <table:table-cell office:value-type="string" table:style-name="ce17">
            <text:p>2024NE000460</text:p>
          </table:table-cell>
          <table:table-cell office:value-type="string" table:style-name="ce21">
            <text:p>PRESTACAO DOS SERVICOS DE LIMPEZA, TRATAMENTO E DESINFECCAO DE CAIXAS DAGUA A SEREM EXECUTADOS NAS INSTALACOES DO TRIBUNAL REGIONAL ELEITORAL DE MINAS GERAIS. VIGENCIA: 05/09/2023 A 04/09/2024.</text:p>
          </table:table-cell>
          <table:table-cell office:value-type="float" office:value="4940" table:style-name="ce22">
            <text:p>4.940,00</text:p>
          </table:table-cell>
          <table:table-cell office:value-type="float" office:value="3535" table:style-name="ce22">
            <text:p>3.535,00</text:p>
          </table:table-cell>
          <table:table-cell office:value-type="float" office:value="3319.95" table:style-name="ce22">
            <text:p>3.319,9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22902-31.2023613800</text:p>
          </table:table-cell>
          <table:table-cell office:value-type="string" table:style-name="ce16">
            <text:p>NAO SE APLICA</text:p>
          </table:table-cell>
          <table:table-cell office:value-type="string" table:style-name="ce16">
            <text:p>INSCRICAO GENERICA CREDORA</text:p>
          </table:table-cell>
          <table:table-cell office:value-type="string" table:style-name="ce20">
            <text:p>PF0711203</text:p>
          </table:table-cell>
          <table:table-cell office:value-type="string" table:style-name="ce19">
            <text:p>PAGAMENTO DE ESTAGIARIOS</text:p>
          </table:table-cell>
          <table:table-cell office:value-type="string" table:style-name="ce17">
            <text:p>2024NE000461</text:p>
          </table:table-cell>
          <table:table-cell office:value-type="string" table:style-name="ce21">
            <text:p>PROGRAMA DE ESTAGIO NOS DIVERSOS SETORES/CARTORIOS DO TRE-MG (CAPITAL E INTERIOR), REFERENTE AO EXERCICIO DE 2024. <text:s/>VIGENCIA: 01/01/2024 A 31/12/2024.</text:p>
          </table:table-cell>
          <table:table-cell office:value-type="float" office:value="5000000" table:style-name="ce22">
            <text:p>5.000.000,00</text:p>
          </table:table-cell>
          <table:table-cell office:value-type="float" office:value="408695.01" table:style-name="ce22">
            <text:p>408.695,01</text:p>
          </table:table-cell>
          <table:table-cell office:value-type="float" office:value="408695.01" table:style-name="ce22">
            <text:p>408.695,01</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3480-03.20216138000</text:p>
          </table:table-cell>
          <table:table-cell office:value-type="string" table:style-name="ce16">
            <text:p>PREGAO</text:p>
          </table:table-cell>
          <table:table-cell office:value-type="string" table:style-name="ce16">
            <text:p>PESSOA JURIDICA</text:p>
          </table:table-cell>
          <table:table-cell office:value-type="float" office:value="23972729000125" table:style-name="ce17">
            <text:p>C.N.P.J. 23.972.729/0001-25</text:p>
          </table:table-cell>
          <table:table-cell office:value-type="string" table:style-name="ce21">
            <text:p>TF ENGENHARIA E REPRESENTACOES LTDA</text:p>
          </table:table-cell>
          <table:table-cell office:value-type="string" table:style-name="ce16">
            <text:p>2024NE000462</text:p>
          </table:table-cell>
          <table:table-cell office:value-type="string" table:style-name="ce19">
            <text:p>SERVICOS DE INSTALACAO DE GRUPOS GERADORES, BEM COMO SERVICOS DE MANUTENCAO PREVENTIVA, PREDITIVA E CORRETIVA, DE ACORDO COM PROJETOS JA ELABORADOS, VISANDO INTERLIGACAO DE DOIS GRUPOS GERADORES A DIESEL, AOS QUADROS GERAIS DE BAIXA TENSAO (QGBT) DO EDIFICIO SEDE (PRUDENTE DE MORAIS, 100). VIGENCIA: 16/11/2023 A 31/10/2024.</text:p>
          </table:table-cell>
          <table:table-cell office:value-type="float" office:value="28425.7" table:style-name="ce22">
            <text:p>28.425,70</text:p>
          </table:table-cell>
          <table:table-cell office:value-type="float" office:value="2842.57" table:style-name="ce22">
            <text:p>2.842,57</text:p>
          </table:table-cell>
          <table:table-cell office:value-type="float" office:value="2261.27" table:style-name="ce22">
            <text:p>2.261,27</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48-71.20216138000</text:p>
          </table:table-cell>
          <table:table-cell office:value-type="string" table:style-name="ce16">
            <text:p>INEXIGIBILIDADE</text:p>
          </table:table-cell>
          <table:table-cell office:value-type="string" table:style-name="ce16">
            <text:p>PESSOA JURIDICA</text:p>
          </table:table-cell>
          <table:table-cell office:value-type="float" office:value="34028316001509" table:style-name="ce17">
            <text:p>C.N.P.J. 34.028.316/0015-09</text:p>
          </table:table-cell>
          <table:table-cell office:value-type="string" table:style-name="ce19">
            <text:p>EMPRESA BRASILEIRA DE CORREIOS E TELEGRAFOS</text:p>
          </table:table-cell>
          <table:table-cell office:value-type="string" table:style-name="ce17">
            <text:p>2024NE000463</text:p>
          </table:table-cell>
          <table:table-cell office:value-type="string" table:style-name="ce21">
            <text:p>PRORROGACAO DO CONTRATO Nº 102/2021, REFERENTE A SERVICOS POSTAIS DE RECEBIMENTO E/OU COLETA DE DOCUMENTOS, TRANSPORTE E ENTREGA DOMICILIARIA, TELEGRAMAS VIA INTERNET, REMESSA LOCAL COM COMPROVACAO DE ENTREGA, CARTA COMERCIAL, CARTA RESPOSTA E SERVICOS ADICIONAIS. VIGENCIA: 01/01/2024 A 31/12/2024.</text:p>
          </table:table-cell>
          <table:table-cell office:value-type="float" office:value="40000" table:style-name="ce22">
            <text:p>40.000,00</text:p>
          </table:table-cell>
          <table:table-cell office:value-type="float" office:value="6217.87" table:style-name="ce22">
            <text:p>6.217,87</text:p>
          </table:table-cell>
          <table:table-cell office:value-type="float" office:value="5916.32" table:style-name="ce22">
            <text:p>5.916,3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7436-02.20206138000</text:p>
          </table:table-cell>
          <table:table-cell office:value-type="string" table:style-name="ce16">
            <text:p>DISPENSA DE LICITACAO</text:p>
          </table:table-cell>
          <table:table-cell office:value-type="string" table:style-name="ce16">
            <text:p>PESSOA JURIDICA</text:p>
          </table:table-cell>
          <table:table-cell office:value-type="float" office:value="34028316001509" table:style-name="ce17">
            <text:p>C.N.P.J. 34.028.316/0015-09</text:p>
          </table:table-cell>
          <table:table-cell office:value-type="string" table:style-name="ce21">
            <text:p>EMPRESA BRASILEIRA DE CORREIOS E TELEGRAFOS</text:p>
          </table:table-cell>
          <table:table-cell office:value-type="string" table:style-name="ce16">
            <text:p>2024NE000464</text:p>
          </table:table-cell>
          <table:table-cell office:value-type="string" table:style-name="ce19">
            <text:p>CONTRATACAO DE EMPRESA ESPECIALIZADA NA LOGISTICA DE RECEBIMENTO E/OU COLETA, TRANSPORTE E ENTREGA DOMICILIARIA DE ENCOMENDAS. VIGENCIA: 01/01/2023 A 31/12/2024</text:p>
          </table:table-cell>
          <table:table-cell office:value-type="float" office:value="90000" table:style-name="ce22">
            <text:p>90.000,00</text:p>
          </table:table-cell>
          <table:table-cell office:value-type="float" office:value="36705.519999999997" table:style-name="ce22">
            <text:p>36.705,52</text:p>
          </table:table-cell>
          <table:table-cell office:value-type="float" office:value="35011.14" table:style-name="ce22">
            <text:p>35.011,1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6">
            <text:p>1027</text:p>
          </table:table-cell>
          <table:table-cell office:value-type="string" office:string-value="RECURSOS ARRECADADOS NO EXERCÍCIO CORRENTE (1); SERVIÇOS AFETOS ÀS ATIVIDADES ESPECÍFICAS DA JUSTIÇA (027)" table:formula="of:=VLOOKUP([.I464];['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5013-06.20196138000</text:p>
          </table:table-cell>
          <table:table-cell office:value-type="string" table:style-name="ce16">
            <text:p>PREGAO</text:p>
          </table:table-cell>
          <table:table-cell office:value-type="string" table:style-name="ce16">
            <text:p>PESSOA JURIDICA</text:p>
          </table:table-cell>
          <table:table-cell office:value-type="float" office:value="30552887000191" table:style-name="ce17">
            <text:p>C.N.P.J. 30.552.887/0001-91</text:p>
          </table:table-cell>
          <table:table-cell office:value-type="string" table:style-name="ce21">
            <text:p>AMERICAN TOWER DO BRASIL-COMUNICACAO MULTIMIDIA LTDA.</text:p>
          </table:table-cell>
          <table:table-cell office:value-type="string" table:style-name="ce16">
            <text:p>2024NE000465</text:p>
          </table:table-cell>
          <table:table-cell office:value-type="string" table:style-name="ce19">
            <text:p>SERVICOS DE INTERLIGACAO DA REDE LOCAL DE COMUNICACAO DE DADOS DO TRE/MG COM AS REDES LOCAIS DE SUAS DEMAIS UNIDADES ADMINISTRATIVAS LOCALIZADAS NO ESTADO DE MINAS GERAIS. VIGENCIA: 02/06/2022 A 01/12/2024.</text:p>
          </table:table-cell>
          <table:table-cell office:value-type="float" office:value="1287202.06" table:style-name="ce22">
            <text:p>1.287.202,0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7920-17.20206138000</text:p>
          </table:table-cell>
          <table:table-cell office:value-type="string" table:style-name="ce16">
            <text:p>PREGAO</text:p>
          </table:table-cell>
          <table:table-cell office:value-type="string" table:style-name="ce16">
            <text:p>PESSOA JURIDICA</text:p>
          </table:table-cell>
          <table:table-cell office:value-type="float" office:value="2421421000111" table:style-name="ce17">
            <text:p>C.N.P.J. 02.421.421/0001-11</text:p>
          </table:table-cell>
          <table:table-cell office:value-type="string" table:style-name="ce21">
            <text:p>TIM S A</text:p>
          </table:table-cell>
          <table:table-cell office:value-type="string" table:style-name="ce16">
            <text:p>2024NE000466</text:p>
          </table:table-cell>
          <table:table-cell office:value-type="string" table:style-name="ce19">
            <text:p>CONTRATACAO DE SERVICO DE TELEFONIA MOVEL PESSOAL STMP POR MEIO DE ADESAO A ARP Nº 02/2021 DO MINISTERIO DA ECONOMIA. VIGENCIA: 24/02/2022 A 23/08/2024.</text:p>
          </table:table-cell>
          <table:table-cell office:value-type="float" office:value="233638.15" table:style-name="ce22">
            <text:p>233.638,15</text:p>
          </table:table-cell>
          <table:table-cell office:value-type="float" office:value="30162.68" table:style-name="ce22">
            <text:p>30.162,68</text:p>
          </table:table-cell>
          <table:table-cell office:value-type="float" office:value="27312.31" table:style-name="ce22">
            <text:p>27.312,3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78-27.20196138000</text:p>
          </table:table-cell>
          <table:table-cell office:value-type="string" table:style-name="ce16">
            <text:p>PREGAO</text:p>
          </table:table-cell>
          <table:table-cell office:value-type="string" table:style-name="ce16">
            <text:p>PESSOA JURIDICA</text:p>
          </table:table-cell>
          <table:table-cell office:value-type="float" office:value="3539398000127" table:style-name="ce17">
            <text:p>C.N.P.J. 03.539.398/0001-27</text:p>
          </table:table-cell>
          <table:table-cell office:value-type="string" table:style-name="ce21">
            <text:p>ELEVADORES MILENIO LTDA</text:p>
          </table:table-cell>
          <table:table-cell office:value-type="string" table:style-name="ce16">
            <text:p>2024NE000467</text:p>
          </table:table-cell>
          <table:table-cell office:value-type="string" table:style-name="ce19">
            <text:p>PRORROGACAO DO CONTRATO 193/2018, REF. A PRESTACAO DE SERVICO DE MANUTENCAO PREVENTIVA E CORRETIVA EM ELEVADORES MONTA CARGAS, COM FORNECIMENTO DE PECAS DE REPOSICAO, INSTALADOS NO TRE/MG. VIGENCIA: 10/01/2024 A 09/04/2024.</text:p>
          </table:table-cell>
          <table:table-cell office:value-type="float" office:value="3434.28" table:style-name="ce22">
            <text:p>3.434,28</text:p>
          </table:table-cell>
          <table:table-cell office:value-type="float" office:value="812.41" table:style-name="ce22">
            <text:p>812,41</text:p>
          </table:table-cell>
          <table:table-cell office:value-type="float" office:value="812.41" table:style-name="ce22">
            <text:p>812,4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5955-38.2019.6138000</text:p>
          </table:table-cell>
          <table:table-cell office:value-type="string" table:style-name="ce16">
            <text:p>PREGAO</text:p>
          </table:table-cell>
          <table:table-cell office:value-type="string" table:style-name="ce16">
            <text:p>PESSOA JURIDICA</text:p>
          </table:table-cell>
          <table:table-cell office:value-type="float" office:value="5872814000130" table:style-name="ce17">
            <text:p>C.N.P.J. 05.872.814/0001-30</text:p>
          </table:table-cell>
          <table:table-cell office:value-type="string" table:style-name="ce21">
            <text:p>VOGEL SOLUCOES EM TELECOMUNICACOES E INFORMATICA S.A.</text:p>
          </table:table-cell>
          <table:table-cell office:value-type="string" table:style-name="ce16">
            <text:p>2024NE000468</text:p>
          </table:table-cell>
          <table:table-cell office:value-type="string" table:style-name="ce19">
            <text:p>SERVICOS DE COMUNICACAO DE DADOS POR MEIO DE ENLACES DE FIBRAS OPTICAS DE USO EXCLUSIVO DO TRE/MG. VIGENCIA: 25/05/2023 A 24/11/2025.</text:p>
          </table:table-cell>
          <table:table-cell office:value-type="float" office:value="102211.2" table:style-name="ce22">
            <text:p>102.211,20</text:p>
          </table:table-cell>
          <table:table-cell office:value-type="float" office:value="11657.96" table:style-name="ce22">
            <text:p>11.657,96</text:p>
          </table:table-cell>
          <table:table-cell office:value-type="float" office:value="10048.14" table:style-name="ce22">
            <text:p>10.048,1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14-07.20246138009</text:p>
          </table:table-cell>
          <table:table-cell office:value-type="string" table:style-name="ce16">
            <text:p>NAO SE APLICA</text:p>
          </table:table-cell>
          <table:table-cell office:value-type="string" table:style-name="ce16">
            <text:p>PESSOA FISICA</text:p>
          </table:table-cell>
          <table:table-cell office:value-type="float" office:value="3936093679" table:style-name="ce17">
            <text:p>C.N.P.J. 00.003.936/0936-79</text:p>
          </table:table-cell>
          <table:table-cell office:value-type="string" table:style-name="ce19">
            <text:p>NAGISSA YURI HIRAMATSU PEREIRA</text:p>
          </table:table-cell>
          <table:table-cell office:value-type="string" table:style-name="ce17">
            <text:p>2024NE000469</text:p>
          </table:table-cell>
          <table:table-cell office:value-type="string" table:style-name="ce21">
            <text:p>REEMBOLSO DE DESPESA EFETUADA, EM CARATER DE URGENCIA, COM A COMPRA DE REGISTRO/VALVULA DE GAS DE COZINHA PARA O CARTORIO DA 9ª ZE DE ALMENARA.</text:p>
          </table:table-cell>
          <table:table-cell office:value-type="float" office:value="40" table:style-name="ce22">
            <text:p>40,00</text:p>
          </table:table-cell>
          <table:table-cell office:value-type="float" office:value="40" table:style-name="ce22">
            <text:p>40,00</text:p>
          </table:table-cell>
          <table:table-cell office:value-type="float" office:value="40" table:style-name="ce22">
            <text:p>4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6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6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4991-45.20196138000</text:p>
          </table:table-cell>
          <table:table-cell office:value-type="string" table:style-name="ce16">
            <text:p>DISPENSA DE LICITACAO</text:p>
          </table:table-cell>
          <table:table-cell office:value-type="string" table:style-name="ce16">
            <text:p>PESSOA FISICA</text:p>
          </table:table-cell>
          <table:table-cell office:value-type="float" office:value="80235905615" table:style-name="ce17">
            <text:p>C.N.P.J. 00.080.235/9056-15</text:p>
          </table:table-cell>
          <table:table-cell office:value-type="string" table:style-name="ce19">
            <text:p>GRACIENE WOLF</text:p>
          </table:table-cell>
          <table:table-cell office:value-type="string" table:style-name="ce17">
            <text:p>2024NE000470</text:p>
          </table:table-cell>
          <table:table-cell office:value-type="string" table:style-name="ce21">
            <text:p>RECONHECIMENTO DE DIVIDA DE EXERCICIO ANTERIOR REFERENTE AO REAJUSTE DO CONTRATO Nº 76/2005, REF. A LOCACAO DO IMOVEL PARA A 266ª ZE DE TAIOBEIRAS. PERIODO: 26/12/2023 A 31/12/2023.</text:p>
          </table:table-cell>
          <table:table-cell office:value-type="float" office:value="20.29" table:style-name="ce22">
            <text:p>20,2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1428-25.20236138000</text:p>
          </table:table-cell>
          <table:table-cell office:value-type="string" table:style-name="ce16">
            <text:p>INEXIGIBILIDADE</text:p>
          </table:table-cell>
          <table:table-cell office:value-type="string" table:style-name="ce16">
            <text:p>PESSOA JURIDICA</text:p>
          </table:table-cell>
          <table:table-cell office:value-type="float" office:value="6981180000116" table:style-name="ce20">
            <text:p>CPF 69811.800.001-16</text:p>
          </table:table-cell>
          <table:table-cell office:value-type="string" table:style-name="ce21">
            <text:p>CEMIG DISTRIBUICAO S.A</text:p>
          </table:table-cell>
          <table:table-cell office:value-type="string" table:style-name="ce16">
            <text:p>2024NE000471</text:p>
          </table:table-cell>
          <table:table-cell office:value-type="string" table:style-name="ce19">
            <text:p>DESPESAS COM O FORNECIMENTO DE ENERGIA ELETRICA PARA OS IMOVEIS OCUPADOS PELA JUSTICA ELEITORAL NOS MUNICIPIOS EM QUE A EMPRESA CEMIG DISTRIBUICAO S.A. PRESTA SERVICO PUBLICO ESSENCIAL SOB O REGIME DE MONOPOLIO, REFERENTE AO EXERCICIO DE 2024.</text:p>
          </table:table-cell>
          <table:table-cell office:value-type="float" office:value="2480000" table:style-name="ce22">
            <text:p>2.480.000,00</text:p>
          </table:table-cell>
          <table:table-cell office:value-type="float" office:value="296612.05" table:style-name="ce22">
            <text:p>296.612,05</text:p>
          </table:table-cell>
          <table:table-cell office:value-type="float" office:value="278362.77" table:style-name="ce22">
            <text:p>278.362,7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21428-25.20236138000</text:p>
          </table:table-cell>
          <table:table-cell office:value-type="string" table:style-name="ce16">
            <text:p>INEXIGIBILIDADE</text:p>
          </table:table-cell>
          <table:table-cell office:value-type="string" table:style-name="ce16">
            <text:p>PESSOA JURIDICA</text:p>
          </table:table-cell>
          <table:table-cell office:value-type="float" office:value="6981180000116" table:style-name="ce20">
            <text:p>CPF 69811.800.001-16</text:p>
          </table:table-cell>
          <table:table-cell office:value-type="string" table:style-name="ce21">
            <text:p>CEMIG DISTRIBUICAO S.A</text:p>
          </table:table-cell>
          <table:table-cell office:value-type="string" table:style-name="ce16">
            <text:p>2024NE000472</text:p>
          </table:table-cell>
          <table:table-cell office:value-type="string" table:style-name="ce19">
            <text:p>DESPESAS COM TAXA DE ILUMINACAO PUBLICA PARA OS IMOVEIS OCUPADOS PELA JUSTICA ELEITORAL NOS MUNICIPIOS EM QUE A EMPRESA CEMIG DISTRIBUICAO S.A. PRESTA SERVICO PUBLICO ESSENCIAL SOB O REGIME DE MONOPOLIO, REFERENTE AO EXERCICIO DE 2024.</text:p>
          </table:table-cell>
          <table:table-cell office:value-type="float" office:value="120000" table:style-name="ce22">
            <text:p>120.000,00</text:p>
          </table:table-cell>
          <table:table-cell office:value-type="float" office:value="9170.19" table:style-name="ce22">
            <text:p>9.170,19</text:p>
          </table:table-cell>
          <table:table-cell office:value-type="float" office:value="9170.19" table:style-name="ce22">
            <text:p>9.170,19</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421-17.20206138000</text:p>
          </table:table-cell>
          <table:table-cell office:value-type="string" table:style-name="ce16">
            <text:p>PREGAO</text:p>
          </table:table-cell>
          <table:table-cell office:value-type="string" table:style-name="ce16">
            <text:p>PESSOA JURIDICA</text:p>
          </table:table-cell>
          <table:table-cell office:value-type="float" office:value="38680823000188" table:style-name="ce17">
            <text:p>C.N.P.J. 38.680.823/0001-88</text:p>
          </table:table-cell>
          <table:table-cell office:value-type="string" table:style-name="ce21">
            <text:p>RENATO SEVERINO BICALHO DE LIMA CPF 712.263.116-87</text:p>
          </table:table-cell>
          <table:table-cell office:value-type="string" table:style-name="ce16">
            <text:p>2024NE000473</text:p>
          </table:table-cell>
          <table:table-cell office:value-type="string" table:style-name="ce19">
            <text:p>PRORROGACAO DO CONTRATO Nº 025/21 DE SERVICOS DE MANUTENCAO PREVENTIVA E CORRETIVA E OPERACAO DOS EQUIPAMENTOS DO SISTEMA DE SONORIZACAO E VIDEOPROJECAO, DURANTE REALIZACAO DE EVENTOS NAS UNIDADES DO TRE-MG, COM FORNECIMENTO DE MATERIAIS E PECAS, DOS EDIFICIOS SEDE, ANEXO I E ACAIACA. VIGENCIA: 01/06/2024 A 31/05/2025</text:p>
          </table:table-cell>
          <table:table-cell office:value-type="float" office:value="72266.180000000008" table:style-name="ce22">
            <text:p>72.266,1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1EE</text:p>
          </table:table-cell>
          <table:table-cell office:value-type="string" office:string-value="GESTÃO DA POLÍTICA DE SEGURANÇA DA INFORMAÇÃO E CIBERNÉTICA - NACIONAL" table:formula="of:=VLOOKUP([.G473];['file://rmgsfs01/TRE-MG/SOF/COR/Geral_COR/SEPOR/SEPOR%2001/Ac%F3rd%E3o%20TCU%201.832-18/Relat%F3rio%20de%20execu%E7%E3o%20or%E7ament%E1ria/2024/FONTES%20E%20A%C7%D5ES.xlsx'#AÇÕES.$A$4:.$C$14];3;FALSE)" table:style-name="ce19">
            <text:p>GESTÃO DA POLÍTICA DE SEGURANÇA DA INFORMAÇÃO E CIBERNÉTICA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47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500-87.20226138000 -</text:p>
          </table:table-cell>
          <table:table-cell office:value-type="string" table:style-name="ce16">
            <text:p>PREGAO</text:p>
          </table:table-cell>
          <table:table-cell office:value-type="string" table:style-name="ce16">
            <text:p>PESSOA JURIDICA</text:p>
          </table:table-cell>
          <table:table-cell office:value-type="float" office:value="34460760000101" table:style-name="ce20">
            <text:p>CPF 344607.600.001-01</text:p>
          </table:table-cell>
          <table:table-cell office:value-type="string" table:style-name="ce21">
            <text:p>HARPIA TECNOLOGIA EIRELI</text:p>
          </table:table-cell>
          <table:table-cell office:value-type="string" table:style-name="ce16">
            <text:p>2024NE000474</text:p>
          </table:table-cell>
          <table:table-cell office:value-type="string" table:style-name="ce19">
            <text:p>SERVICOS RELACIONADOS A SOLUCAO DE INTELIGENCIA DE AMEACAS CIBERNETICAS (CYBER THREAT INTELLIGENCE-CTI), BASEADO EM FONTES DE CODIGO ABERTO OSINT (OPEN SOURCE INTELLIGENCE), INCLUINDO SERVICOS DE TAKEDOWN. <text:s/>VIGENCIA: 15/09/2023 A 14/09/2024</text:p>
          </table:table-cell>
          <table:table-cell office:value-type="float" office:value="173727.53" table:style-name="ce22">
            <text:p>173.727,53</text:p>
          </table:table-cell>
          <table:table-cell office:value-type="float" office:value="20519" table:style-name="ce22">
            <text:p>20.519,00</text:p>
          </table:table-cell>
          <table:table-cell office:value-type="float" office:value="18579.96" table:style-name="ce22">
            <text:p>18.579,96</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3481-85.20216138000</text:p>
          </table:table-cell>
          <table:table-cell office:value-type="string" table:style-name="ce16">
            <text:p>PREGAO</text:p>
          </table:table-cell>
          <table:table-cell office:value-type="string" table:style-name="ce16">
            <text:p>PESSOA JURIDICA</text:p>
          </table:table-cell>
          <table:table-cell office:value-type="float" office:value="23972729000125" table:style-name="ce17">
            <text:p>C.N.P.J. 23.972.729/0001-25</text:p>
          </table:table-cell>
          <table:table-cell office:value-type="string" table:style-name="ce21">
            <text:p>TF ENGENHARIA E REPRESENTACOES LTDA</text:p>
          </table:table-cell>
          <table:table-cell office:value-type="string" table:style-name="ce16">
            <text:p>2024NE000475</text:p>
          </table:table-cell>
          <table:table-cell office:value-type="string" table:style-name="ce19">
            <text:p>SERVICOS DE INSTALACAO DE GRUPOS GERADORES, BEM COMO SERVICOS DE MANUTENCAO PREVENTIVA, PREDITIVA E CORRETIVA, DE ACORDO COM PROJETOS JA ELABORADOS, VISANDO INTERLIGACAO DE DOIS GRUPOS GERADORES A DIESEL, AOS QUADROS GERAIS DE BAIXA TENSAO (QGBT) DO ANEXO I (PRUDENTE DE MORAIS, 320). VIGENCIA: 16/11/2023 A 31/10/2024 .</text:p>
          </table:table-cell>
          <table:table-cell office:value-type="float" office:value="28425.7" table:style-name="ce22">
            <text:p>28.425,70</text:p>
          </table:table-cell>
          <table:table-cell office:value-type="float" office:value="2842.57" table:style-name="ce22">
            <text:p>2.842,57</text:p>
          </table:table-cell>
          <table:table-cell office:value-type="float" office:value="2261.27" table:style-name="ce22">
            <text:p>2.261,2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32-88.20196138000</text:p>
          </table:table-cell>
          <table:table-cell office:value-type="string" table:style-name="ce16">
            <text:p>DISPENSA DE LICITACAO</text:p>
          </table:table-cell>
          <table:table-cell office:value-type="string" table:style-name="ce16">
            <text:p>PESSOA JURIDICA</text:p>
          </table:table-cell>
          <table:table-cell office:value-type="float" office:value="11399773000109" table:style-name="ce17">
            <text:p>C.N.P.J. 11.399.773/0001-09</text:p>
          </table:table-cell>
          <table:table-cell office:value-type="string" table:style-name="ce19">
            <text:p>AMBIENTEC SOLUCOES EM RESIDUOS LTDA</text:p>
          </table:table-cell>
          <table:table-cell office:value-type="string" table:style-name="ce17">
            <text:p>2024NE000476</text:p>
          </table:table-cell>
          <table:table-cell office:value-type="string" table:style-name="ce21">
            <text:p>SERVICO SEMANAL DE COLETA, TRANSPORTE E DESTINACAO FINAL DE COLETA, TRANSPORTE E DESTINACAO FINAL DOS RESIDUOS DE SERVICOS DE SAUDE, DO EDIFICIO ANEXO I DO TRE/MG. VIGENCIA: 01/03/2023 A 28/02/2024.</text:p>
          </table:table-cell>
          <table:table-cell office:value-type="float" office:value="487.94" table:style-name="ce22">
            <text:p>487,9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432-88.20196138000</text:p>
          </table:table-cell>
          <table:table-cell office:value-type="string" table:style-name="ce16">
            <text:p>DISPENSA DE LICITACAO</text:p>
          </table:table-cell>
          <table:table-cell office:value-type="string" table:style-name="ce16">
            <text:p>PESSOA JURIDICA</text:p>
          </table:table-cell>
          <table:table-cell office:value-type="float" office:value="11399773000109" table:style-name="ce20">
            <text:p>CPF 113997.730.001-09</text:p>
          </table:table-cell>
          <table:table-cell office:value-type="string" table:style-name="ce21">
            <text:p>AMBIENTEC SOLUCOES EM RESIDUOS LTDA</text:p>
          </table:table-cell>
          <table:table-cell office:value-type="string" table:style-name="ce16">
            <text:p>2024NE000477</text:p>
          </table:table-cell>
          <table:table-cell office:value-type="string" table:style-name="ce19">
            <text:p>PRORROGACAO DO CONTRATO 81/19, DE SERVICO SEMANAL DE COLETA, TRANSPORTE E DESTINACAO FINAL DE COLETA, TRANSPORTE E DESTINACAO FINAL DOS RESIDUOS DE SERVICOS DE SAUDE, DO EDIFICIO ANEXO I DO TRE/MG. <text:s/>VIGENCIA: 01/03/2024 A 28/02/2025.</text:p>
          </table:table-cell>
          <table:table-cell office:value-type="float" office:value="2439.6999999999998" table:style-name="ce22">
            <text:p>2.439,7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361-24.20196138000</text:p>
          </table:table-cell>
          <table:table-cell office:value-type="string" table:style-name="ce16">
            <text:p>PREGAO</text:p>
          </table:table-cell>
          <table:table-cell office:value-type="string" table:style-name="ce16">
            <text:p>PESSOA JURIDICA</text:p>
          </table:table-cell>
          <table:table-cell office:value-type="float" office:value="9257096000142" table:style-name="ce17">
            <text:p>C.N.P.J. 09.257.096/0001-42</text:p>
          </table:table-cell>
          <table:table-cell office:value-type="string" table:style-name="ce19">
            <text:p>SISTEMA MONITORAMENTO E SEGURANCA PATRIMONIAL LTDA</text:p>
          </table:table-cell>
          <table:table-cell office:value-type="string" table:style-name="ce17">
            <text:p>2024NE000478</text:p>
          </table:table-cell>
          <table:table-cell office:value-type="string" table:style-name="ce21">
            <text:p>PRORROGACAO EXCEPCIONAL DO CONTRATO N.º 09/2019, DE SERVICOS DE VIGILANCIA ELETRONICA PARA AS ZONAS ELEITORAIS DE VENDA NOVA, BARREIRO E CETRE (ACAIACA), PELO PERIODO DE 20/02 A 31/05/2024.</text:p>
          </table:table-cell>
          <table:table-cell office:value-type="float" office:value="1267.3599999999999" table:style-name="ce22">
            <text:p>1.267,3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47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6">
            <text:p>1027</text:p>
          </table:table-cell>
          <table:table-cell office:value-type="string" office:string-value="RECURSOS ARRECADADOS NO EXERCÍCIO CORRENTE (1); SERVIÇOS AFETOS ÀS ATIVIDADES ESPECÍFICAS DA JUSTIÇA (027)" table:formula="of:=VLOOKUP([.I478];['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4353-07.2022613800</text:p>
          </table:table-cell>
          <table:table-cell office:value-type="string" table:style-name="ce16">
            <text:p>PREGAO</text:p>
          </table:table-cell>
          <table:table-cell office:value-type="string" table:style-name="ce16">
            <text:p>PESSOA JURIDICA</text:p>
          </table:table-cell>
          <table:table-cell office:value-type="float" office:value="40432544000147" table:style-name="ce20">
            <text:p>CPF 404325.440.001-47</text:p>
          </table:table-cell>
          <table:table-cell office:value-type="string" table:style-name="ce19">
            <text:p>CLARO S.A.</text:p>
          </table:table-cell>
          <table:table-cell office:value-type="string" table:style-name="ce17">
            <text:p>2024NE000479</text:p>
          </table:table-cell>
          <table:table-cell office:value-type="string" table:style-name="ce21">
            <text:p>SERVICOS DE INTERLIGACAO DA REDE LOCAL DE COMUNICACAO DE DADOS DO TRE/MG COM AS REDES LOCAIS DE SUAS DEMAIS UNIDADES ADMINISTRATIVAS LOCALIZADAS NO ESTADO DE MINAS GERAIS, COM O FORNECIMENTO DE TODOS OS INSUMOS FISICOS E LOGICOS (HARDWARES E SOFTWARES) NECESSARIOS A IMPLANTACAO, MIGRACAO, OPERACAO E MANUTENCAO DOS ENLACES CONTRATADOS, INCLUINDO A MAO DE OBRA E REPOSICAO DE PECAS E EQUIPAMENTOS. VIGENCIA: 20/09/2023 A 19/09/2024</text:p>
          </table:table-cell>
          <table:table-cell office:value-type="float" office:value="1120000" table:style-name="ce22">
            <text:p>1.120.000,00</text:p>
          </table:table-cell>
          <table:table-cell office:value-type="float" office:value="125895.51" table:style-name="ce22">
            <text:p>125.895,51</text:p>
          </table:table-cell>
          <table:table-cell office:value-type="float" office:value="113998.38" table:style-name="ce22">
            <text:p>113.998,38</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7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7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2030-54.20236138000</text:p>
          </table:table-cell>
          <table:table-cell office:value-type="string" table:style-name="ce16">
            <text:p>DISPENSA DE LICITACAO</text:p>
          </table:table-cell>
          <table:table-cell office:value-type="string" table:style-name="ce16">
            <text:p>PESSOA JURIDICA</text:p>
          </table:table-cell>
          <table:table-cell office:value-type="float" office:value="3857699000107" table:style-name="ce17">
            <text:p>C.N.P.J. 03.857.699/0001-07</text:p>
          </table:table-cell>
          <table:table-cell office:value-type="string" table:style-name="ce19">
            <text:p>COMERCIAL GOMES ANTUNES LTDA</text:p>
          </table:table-cell>
          <table:table-cell office:value-type="string" table:style-name="ce17">
            <text:p>2024NE000480</text:p>
          </table:table-cell>
          <table:table-cell office:value-type="string" table:style-name="ce21">
            <text:p>FORNECIMENTO DE GAS LIQUEFEITO DE PETROLEO EM BOTIJOES DE 13 KG, PARA O TRE/MG, TOTALIZANDO APROXIMADAMENTE 60 BOTIJOES. FORNECIMENTO DE GAS LIQUEFEITO DE PETROLEO EM BOTIJOES DE 13 KG, PARA O TRE/MG, TOTALIZANDO APROXIMADAMENTE 60 BOTIJOES. VIGENCIA: 01/01/2024 A 31/12/2024.</text:p>
          </table:table-cell>
          <table:table-cell office:value-type="float" office:value="7373.4" table:style-name="ce22">
            <text:p>7.373,40</text:p>
          </table:table-cell>
          <table:table-cell office:value-type="float" office:value="368.67" table:style-name="ce22">
            <text:p>368,67</text:p>
          </table:table-cell>
          <table:table-cell office:value-type="float" office:value="364.1" table:style-name="ce22">
            <text:p>364,10</text:p>
          </table:table-cell>
          <table:table-cell table:style-name="ce23"/>
          <table:table-cell table:number-columns-repeated="16361"/>
        </table:table-row>
        <table:table-row table:style-name="ro6">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10638-84.20206138000</text:p>
          </table:table-cell>
          <table:table-cell office:value-type="string" table:style-name="ce16">
            <text:p>PREGAO</text:p>
          </table:table-cell>
          <table:table-cell office:value-type="string" table:style-name="ce16">
            <text:p>PESSOA JURIDICA</text:p>
          </table:table-cell>
          <table:table-cell office:value-type="float" office:value="2877566000121" table:style-name="ce17">
            <text:p>C.N.P.J. 02.877.566/0001-21</text:p>
          </table:table-cell>
          <table:table-cell office:value-type="string" table:style-name="ce21">
            <text:p>IBROWSE - CONSULTORIA &amp; INFORMATICA LTDA</text:p>
          </table:table-cell>
          <table:table-cell office:value-type="string" table:style-name="ce16">
            <text:p>2024NE000481</text:p>
          </table:table-cell>
          <table:table-cell office:value-type="string" table:style-name="ce19">
            <text:p>PRESTACAO DE SERVICOS NA AREA DE APOIO AO DESENVOLVIMENTO E A SUSTENTACAO DE SISTEMAS TRANSACIONAIS E DE INTELIGENCIA DE DADOS, BEM COMO NA AREA DE ANALISE DE NEGOCIO, PELO MODELO HIBRIDO (NMS + UST), A FIM DE ATENDER AS DEMANDAS DO TRE/MG COM USO DE PRATICAS AGEIS E DE GESTAO DE SERVICOS, COM OBSERVANCIA DOS ANEXOS DO CONTRATO. - VIGENCIA: 01/05/2022 A 30/04/2024.</text:p>
          </table:table-cell>
          <table:table-cell office:value-type="float" office:value="717083.4" table:style-name="ce22">
            <text:p>717.083,40</text:p>
          </table:table-cell>
          <table:table-cell office:value-type="float" office:value="165314.91" table:style-name="ce22">
            <text:p>165.314,91</text:p>
          </table:table-cell>
          <table:table-cell office:value-type="float" office:value="143906.62" table:style-name="ce22">
            <text:p>143.906,6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232-81.20196138000</text:p>
          </table:table-cell>
          <table:table-cell office:value-type="string" table:style-name="ce16">
            <text:p>DISPENSA DE LICITACAO</text:p>
          </table:table-cell>
          <table:table-cell office:value-type="string" table:style-name="ce16">
            <text:p>PESSOA FISICA</text:p>
          </table:table-cell>
          <table:table-cell office:value-type="float" office:value="32721730720" table:style-name="ce20">
            <text:p>CPF 327.217.307-20</text:p>
          </table:table-cell>
          <table:table-cell office:value-type="string" table:style-name="ce21">
            <text:p>JOEL PEREIRA DOS REIS</text:p>
          </table:table-cell>
          <table:table-cell office:value-type="string" table:style-name="ce16">
            <text:p>2024NE000482</text:p>
          </table:table-cell>
          <table:table-cell office:value-type="string" table:style-name="ce19">
            <text:p>PRORROGACAO DO CONTRATO Nº 07/17¿TRE/MG, REFERENTE A LOCACAO DE IMOVEL PARA O CARTORIO ELEITORAL DA 69ª ZE DE CARANGOLA. VIGENCIA: 13/02/24 A 12/02/29.</text:p>
          </table:table-cell>
          <table:table-cell office:value-type="float" office:value="22053.64" table:style-name="ce22">
            <text:p>22.053,6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9">
            <text:p>20GP</text:p>
          </table:table-cell>
          <table:table-cell office:value-type="string" office:string-value="JULGAMENTO DE CAUSAS E GESTÃO ADMINISTRATIVA NA JUSTIÇA ELEITORAL - NO ESTADO DE MINAS GERAIS" table:formula="of:=VLOOKUP([.G48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232-81.20196138000</text:p>
          </table:table-cell>
          <table:table-cell office:value-type="string" table:style-name="ce16">
            <text:p>INEXIGIBILIDADE</text:p>
          </table:table-cell>
          <table:table-cell office:value-type="string" table:style-name="ce16">
            <text:p>PESSOA JURIDICA</text:p>
          </table:table-cell>
          <table:table-cell office:value-type="float" office:value="17726399000195" table:style-name="ce17">
            <text:p>C.N.P.J. 17.726.399/0001-95</text:p>
          </table:table-cell>
          <table:table-cell office:value-type="string" table:style-name="ce21">
            <text:p>SERVICO MUNICIPAL DE SANEAMENTO BASICO E INFRAESTRUTURA</text:p>
          </table:table-cell>
          <table:table-cell office:value-type="string" table:style-name="ce16">
            <text:p>2024NE000483</text:p>
          </table:table-cell>
          <table:table-cell office:value-type="string" table:style-name="ce19">
            <text:p>DESPESAS DE AGUA E ESGOTO PARA O IMOVEL QUE ABRIGA O CARTORIO ELEITORAL DA 69ª ZE DE CARANGOLA. VIGENCIA: 13/02/24 A 12/02/29.</text:p>
          </table:table-cell>
          <table:table-cell office:value-type="float" office:value="730.45" table:style-name="ce22">
            <text:p>730,45</text:p>
          </table:table-cell>
          <table:table-cell office:value-type="float" office:value="25.74" table:style-name="ce22">
            <text:p>25,74</text:p>
          </table:table-cell>
          <table:table-cell office:value-type="float" office:value="25.74" table:style-name="ce22">
            <text:p>25,7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324-86.20196138000</text:p>
          </table:table-cell>
          <table:table-cell office:value-type="string" table:style-name="ce16">
            <text:p>PREGAO</text:p>
          </table:table-cell>
          <table:table-cell office:value-type="string" table:style-name="ce16">
            <text:p>PESSOA JURIDICA</text:p>
          </table:table-cell>
          <table:table-cell office:value-type="float" office:value="5381960000162" table:style-name="ce17">
            <text:p>C.N.P.J. 05.381.960/0001-62</text:p>
          </table:table-cell>
          <table:table-cell office:value-type="string" table:style-name="ce21">
            <text:p>AMBIENTE AR CONDICIONADO EIRELI</text:p>
          </table:table-cell>
          <table:table-cell office:value-type="string" table:style-name="ce16">
            <text:p>2024NE000484</text:p>
          </table:table-cell>
          <table:table-cell office:value-type="string" table:style-name="ce19">
            <text:p>SERVICOS DE MANUTENCAO PREVENTIVA E CONSERVACAO DO SISTEMA DE EXAUSTAO DA CANTINA DO PREDIO ANEXO I DO TRE/MG E DO EXAUSTOR INSTALADO NO VESTIARIO DOS FUNCIONARIOS TERCEIRIZADOS. VIGENCIA: 28/11/2023 A 27/11/2024.</text:p>
          </table:table-cell>
          <table:table-cell office:value-type="float" office:value="10839.61" table:style-name="ce22">
            <text:p>10.839,61</text:p>
          </table:table-cell>
          <table:table-cell office:value-type="float" office:value="895.01" table:style-name="ce22">
            <text:p>895,01</text:p>
          </table:table-cell>
          <table:table-cell office:value-type="float" office:value="895.01" table:style-name="ce22">
            <text:p>895,0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5-30.20246138302</text:p>
          </table:table-cell>
          <table:table-cell office:value-type="string" table:style-name="ce16">
            <text:p>DISPENSA DE LICITACAO</text:p>
          </table:table-cell>
          <table:table-cell office:value-type="string" table:style-name="ce16">
            <text:p>PESSOA JURIDICA</text:p>
          </table:table-cell>
          <table:table-cell office:value-type="float" office:value="20093753000104" table:style-name="ce17">
            <text:p>C.N.P.J. 20.093.753/0001-04</text:p>
          </table:table-cell>
          <table:table-cell office:value-type="string" table:style-name="ce19">
            <text:p>DOMINGOS RIBEIRO DA SILVA</text:p>
          </table:table-cell>
          <table:table-cell office:value-type="string" table:style-name="ce17">
            <text:p>2024NE000485</text:p>
          </table:table-cell>
          <table:table-cell office:value-type="string" table:style-name="ce21">
            <text:p>RECARGA DE GAS LIQUEFEITO DE PETROLEO/GLP (UMA UNIDADE) PARA O CARTORIO ELEITORAL DA 302ª ZE DE CAPINOPOLIS.</text:p>
          </table:table-cell>
          <table:table-cell office:value-type="float" office:value="85" table:style-name="ce22">
            <text:p>8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3-80.20246138266</text:p>
          </table:table-cell>
          <table:table-cell office:value-type="string" table:style-name="ce16">
            <text:p>NAO SE APLICA</text:p>
          </table:table-cell>
          <table:table-cell office:value-type="string" table:style-name="ce16">
            <text:p>PESSOA FISICA</text:p>
          </table:table-cell>
          <table:table-cell office:value-type="float" office:value="52588084591" table:style-name="ce17">
            <text:p>C.N.P.J. 00.052.588/0845-91</text:p>
          </table:table-cell>
          <table:table-cell office:value-type="string" table:style-name="ce19">
            <text:p>LUCIO RENATO ROCHA LOPES</text:p>
          </table:table-cell>
          <table:table-cell office:value-type="string" table:style-name="ce17">
            <text:p>2024NE000486</text:p>
          </table:table-cell>
          <table:table-cell office:value-type="string" table:style-name="ce21">
            <text:p>RECONHECIMENTO DE DIVIDA POR EXERCICIO ANTERIOR REF. REEMBOLSO DE DESPESA EFETUADA, EM CARATER DE URGENCIA, COM A¿CONTRATACAO,¿EM DEZEMBRO DE 2023, DE SERVICO DE CHAVEIRO¿PARA O IMOVEL QUE ABRIGA O CARTORIO ELEITORAL DA¿266ª ZE DE TAIOBEIRAS.</text:p>
          </table:table-cell>
          <table:table-cell office:value-type="float" office:value="25" table:style-name="ce22">
            <text:p>25,00</text:p>
          </table:table-cell>
          <table:table-cell office:value-type="float" office:value="25" table:style-name="ce22">
            <text:p>25,00</text:p>
          </table:table-cell>
          <table:table-cell office:value-type="float" office:value="25" table:style-name="ce22">
            <text:p>25,00</text:p>
          </table:table-cell>
          <table:table-cell table:style-name="ce23"/>
          <table:table-cell table:number-columns-repeated="16361"/>
        </table:table-row>
        <table:table-row table:style-name="ro6">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8505-64.20236138000</text:p>
          </table:table-cell>
          <table:table-cell office:value-type="string" table:style-name="ce16">
            <text:p>PREGAO</text:p>
          </table:table-cell>
          <table:table-cell office:value-type="string" table:style-name="ce16">
            <text:p>PESSOA JURIDICA</text:p>
          </table:table-cell>
          <table:table-cell office:value-type="float" office:value="3410541000186" table:style-name="ce20">
            <text:p>CPF 34105.410.001-86</text:p>
          </table:table-cell>
          <table:table-cell office:value-type="string" table:style-name="ce21">
            <text:p>ACORRAMA REFRIGERACAO E MANUTENCAO LTDA</text:p>
          </table:table-cell>
          <table:table-cell office:value-type="string" table:style-name="ce16">
            <text:p>2024NE000487</text:p>
          </table:table-cell>
          <table:table-cell office:value-type="string" table:style-name="ce19">
            <text:p>PRESTACAO DE SERVICOS DE MANUTENCAO PREVENTIVA E CORRETIVA DE APARELHOS DE AR CONDICIONADO TIPO ACJ (AR CONDICIONADO DE JANELA), SPLIT, INVERTER, MULTI SPLIT E APARELHOS DE CORTINAS DE AR, EM DIVERSOS MUNICIPIOS DO ESTADO DE MINAS GERAIS, BEM COMO EM DUAS UNIDADES MOVEIS DE ATENDIMENTO AO ELEITOR (ONIBUS TRE AQUI): LOTES 2 E 3 . VIGENCIA: 22/05/2023 A 21/05/2024.</text:p>
          </table:table-cell>
          <table:table-cell office:value-type="float" office:value="213950.24" table:style-name="ce22">
            <text:p>213.950,24</text:p>
          </table:table-cell>
          <table:table-cell office:value-type="float" office:value="26973.75" table:style-name="ce22">
            <text:p>26.973,75</text:p>
          </table:table-cell>
          <table:table-cell office:value-type="float" office:value="26973.75" table:style-name="ce22">
            <text:p>26.973,75</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6">
            <text:p>25-30.20246138302</text:p>
          </table:table-cell>
          <table:table-cell office:value-type="string" table:style-name="ce16">
            <text:p>DISPENSA DE LICITACAO</text:p>
          </table:table-cell>
          <table:table-cell office:value-type="string" table:style-name="ce16">
            <text:p>PESSOA JURIDICA</text:p>
          </table:table-cell>
          <table:table-cell office:value-type="float" office:value="20093753000104" table:style-name="ce20">
            <text:p>CPF 200937.530.001-04</text:p>
          </table:table-cell>
          <table:table-cell office:value-type="string" table:style-name="ce21">
            <text:p>DOMINGOS RIBEIRO DA SILVA</text:p>
          </table:table-cell>
          <table:table-cell office:value-type="string" table:style-name="ce16">
            <text:p>2024NE000488</text:p>
          </table:table-cell>
          <table:table-cell office:value-type="string" table:style-name="ce19">
            <text:p>AQUISICAO DE VASILHAME (CILINDRO DE P-13/BOTIJAO DE 13KG) PARA O CARTORIO ELEITORAL DA 302ª ZE DE CAPINOPOLIS.</text:p>
          </table:table-cell>
          <table:table-cell office:value-type="float" office:value="210" table:style-name="ce22">
            <text:p>21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0-40.20246138018</text:p>
          </table:table-cell>
          <table:table-cell office:value-type="string" table:style-name="ce16">
            <text:p>DISPENSA DE LICITACAO</text:p>
          </table:table-cell>
          <table:table-cell office:value-type="string" table:style-name="ce16">
            <text:p>PESSOA JURIDICA</text:p>
          </table:table-cell>
          <table:table-cell office:value-type="float" office:value="5288039000170" table:style-name="ce17">
            <text:p>C.N.P.J. 05.288.039/0001-70</text:p>
          </table:table-cell>
          <table:table-cell office:value-type="string" table:style-name="ce19">
            <text:p>OTAIDES SOARES ANDRADE CPF 49590952615</text:p>
          </table:table-cell>
          <table:table-cell office:value-type="string" table:style-name="ce17">
            <text:p>2024NE000489</text:p>
          </table:table-cell>
          <table:table-cell office:value-type="string" table:style-name="ce21">
            <text:p>RECARGA DE EXTINTORES DE COMBATE A INCENDIO, DO TIPO ABC, DE 6 KG PARA O CARTORIO ELEITORAL DA 18ª ZE DE ARCOS.</text:p>
          </table:table-cell>
          <table:table-cell office:value-type="float" office:value="135" table:style-name="ce22">
            <text:p>13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8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8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7746-08.20206138000</text:p>
          </table:table-cell>
          <table:table-cell office:value-type="string" table:style-name="ce16">
            <text:p>PREGAO</text:p>
          </table:table-cell>
          <table:table-cell office:value-type="string" table:style-name="ce16">
            <text:p>PESSOA JURIDICA</text:p>
          </table:table-cell>
          <table:table-cell office:value-type="float" office:value="12057731000152" table:style-name="ce20">
            <text:p>CPF 120577.310.001-52</text:p>
          </table:table-cell>
          <table:table-cell office:value-type="string" table:style-name="ce21">
            <text:p>APOLO REFRIGERACAO LTDA</text:p>
          </table:table-cell>
          <table:table-cell office:value-type="string" table:style-name="ce16">
            <text:p>2024NE000490</text:p>
          </table:table-cell>
          <table:table-cell office:value-type="string" table:style-name="ce19">
            <text:p>PRESTACAO DE SERVICOS DE MANUTENCAO PREVENTIVA E CORRETIVA DE APARELHOS DE AR CONDICIONADO TIPO ACJ (AR CONDICIONADO DE JANELA), SPLIT, INVERTER, MULTI SPLIT E APARELHOS DE CORTINAS DE AR, COM FORNECIMENTO DE MATERIAIS E PECAS, NAS UNIDADES DO TRE/MG, EM DIVERSOS MUNICIPIOS DO ESTADO DE MINAS GERAIS, BEM COMO EM DUAS UNIDADES MOVEIS DE ATENDIMENTO AO ELEITOR (ONIBUS TRE AQUI), NOS TERMOS DOS ANEXOS CONTRATUAIS. VIGENCIA: 22/05/2023 A 21/05/2024</text:p>
          </table:table-cell>
          <table:table-cell office:value-type="float" office:value="193042" table:style-name="ce22">
            <text:p>193.042,00</text:p>
          </table:table-cell>
          <table:table-cell office:value-type="float" office:value="36406" table:style-name="ce22">
            <text:p>36.406,00</text:p>
          </table:table-cell>
          <table:table-cell office:value-type="float" office:value="36406" table:style-name="ce22">
            <text:p>36.406,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4626-88.20196138000</text:p>
          </table:table-cell>
          <table:table-cell office:value-type="string" table:style-name="ce16">
            <text:p>DISPENSA DE LICITACAO</text:p>
          </table:table-cell>
          <table:table-cell office:value-type="string" table:style-name="ce16">
            <text:p>PESSOA FISICA</text:p>
          </table:table-cell>
          <table:table-cell office:value-type="float" office:value="53554957615" table:style-name="ce17">
            <text:p>C.N.P.J. 00.053.554/9576-15</text:p>
          </table:table-cell>
          <table:table-cell office:value-type="string" table:style-name="ce21">
            <text:p>MARCIO WANDERLEI SILVA</text:p>
          </table:table-cell>
          <table:table-cell office:value-type="string" table:style-name="ce16">
            <text:p>2024NE000492</text:p>
          </table:table-cell>
          <table:table-cell office:value-type="string" table:style-name="ce19">
            <text:p>RECONHECIMENTO DE DIVIDA DE EXERCICIOS ANTERIORES, REF AO REAJUSTE DO CONTRATO Nº 54/04 DE LOCACAO DE IMOVEL PARA O CARTORIO ELEITORAL DA 169ª ZE DE MANTENA. PERIODO: 01/12/23 A 31/12/23.</text:p>
          </table:table-cell>
          <table:table-cell office:value-type="float" office:value="93.37" table:style-name="ce22">
            <text:p>93,3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053-52.20216138000</text:p>
          </table:table-cell>
          <table:table-cell office:value-type="string" table:style-name="ce16">
            <text:p>NAO SE APLICA</text:p>
          </table:table-cell>
          <table:table-cell office:value-type="string" table:style-name="ce16">
            <text:p>PESSOA JURIDICA</text:p>
          </table:table-cell>
          <table:table-cell office:value-type="float" office:value="17254509000163" table:style-name="ce17">
            <text:p>C.N.P.J. 17.254.509/0001-63</text:p>
          </table:table-cell>
          <table:table-cell office:value-type="string" table:style-name="ce21">
            <text:p>CONSELHO REGIONAL DE ENGENHARIA E AGRONOMIA DE MINAS GE</text:p>
          </table:table-cell>
          <table:table-cell office:value-type="string" table:style-name="ce16">
            <text:p>2024NE000493</text:p>
          </table:table-cell>
          <table:table-cell office:value-type="string" table:style-name="ce19">
            <text:p>DESPESA RELATIVA A ANOTACAO DE RESPONSABILIDADE TECNICA PARA O PROJETO DE PREVENCAO E COMBATE A INCENDIO PARA O IMOVEL QUE ABRIGA A 063ª ZE DE JAIBA.</text:p>
          </table:table-cell>
          <table:table-cell office:value-type="float" office:value="99.64" table:style-name="ce22">
            <text:p>99,64</text:p>
          </table:table-cell>
          <table:table-cell office:value-type="float" office:value="99.64" table:style-name="ce22">
            <text:p>99,64</text:p>
          </table:table-cell>
          <table:table-cell office:value-type="float" office:value="99.64" table:style-name="ce22">
            <text:p>99,6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3-12.20226138000</text:p>
          </table:table-cell>
          <table:table-cell office:value-type="string" table:style-name="ce16">
            <text:p>NAO SE APLICA</text:p>
          </table:table-cell>
          <table:table-cell office:value-type="string" table:style-name="ce16">
            <text:p>PESSOA JURIDICA</text:p>
          </table:table-cell>
          <table:table-cell office:value-type="float" office:value="17254509000163" table:style-name="ce17">
            <text:p>C.N.P.J. 17.254.509/0001-63</text:p>
          </table:table-cell>
          <table:table-cell office:value-type="string" table:style-name="ce19">
            <text:p>CONSELHO REGIONAL DE ENGENHARIA E AGRONOMIA DE MINAS GE</text:p>
          </table:table-cell>
          <table:table-cell office:value-type="string" table:style-name="ce17">
            <text:p>2024NE000494</text:p>
          </table:table-cell>
          <table:table-cell office:value-type="string" table:style-name="ce21">
            <text:p>DESPESA RELATIVA A ANOTACAO DE RESPONSABILIDADE TECNICA PARA O PROJETO DE PREVENCAO E COMBATE A INCENDIO PARA O IMOVEL QUE ABRIGA A 076ª ZE DE CARMO DO PARNAIBA.</text:p>
          </table:table-cell>
          <table:table-cell office:value-type="float" office:value="99.64" table:style-name="ce22">
            <text:p>99,64</text:p>
          </table:table-cell>
          <table:table-cell office:value-type="float" office:value="99.64" table:style-name="ce22">
            <text:p>99,64</text:p>
          </table:table-cell>
          <table:table-cell office:value-type="float" office:value="99.64" table:style-name="ce22">
            <text:p>99,64</text:p>
          </table:table-cell>
          <table:table-cell table:style-name="ce23"/>
          <table:table-cell table:number-columns-repeated="16361"/>
        </table:table-row>
        <table:table-row table:style-name="ro6">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10638-84.20206138000</text:p>
          </table:table-cell>
          <table:table-cell office:value-type="string" table:style-name="ce16">
            <text:p>PREGAO</text:p>
          </table:table-cell>
          <table:table-cell office:value-type="string" table:style-name="ce16">
            <text:p>PESSOA JURIDICA</text:p>
          </table:table-cell>
          <table:table-cell office:value-type="float" office:value="2877566000121" table:style-name="ce17">
            <text:p>C.N.P.J. 02.877.566/0001-21</text:p>
          </table:table-cell>
          <table:table-cell office:value-type="string" table:style-name="ce19">
            <text:p>IBROWSE - CONSULTORIA &amp; INFORMATICA LTDA</text:p>
          </table:table-cell>
          <table:table-cell office:value-type="string" table:style-name="ce17">
            <text:p>2024NE000495</text:p>
          </table:table-cell>
          <table:table-cell office:value-type="string" table:style-name="ce21">
            <text:p>PRORROGACAO E SUPRESSAO DO CONTRATO Nº 004/2022, REFERENTE A SERVICOS NA AREA DE APOIO AO DESENVOLVIMENTO E A SUSTENTACAO DE SISTEMAS TRANSACIONAIS E DE INTELIGENCIA DE DADOS, BEM COMO NA AREA DE ANALISE DE NEGOCIO, PELO MODELO HIBRIDO (NMS + UST), A FIM DE ATENDER AS DEMANDAS DO TRE/MG COM USO DE PRATICAS AGEIS E DE GESTAO DE SERVICOS. SEI AVULSO 0020986-59.2023.6.13.8000</text:p>
          </table:table-cell>
          <table:table-cell office:value-type="float" office:value="1112460.74" table:style-name="ce22">
            <text:p>1.112.460,7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27" table:style-name="ce16">
            <text:p>1027</text:p>
          </table:table-cell>
          <table:table-cell office:value-type="string" office:string-value="RECURSOS ARRECADADOS NO EXERCÍCIO CORRENTE (1); SERVIÇOS AFETOS ÀS ATIVIDADES ESPECÍFICAS DA JUSTIÇA (027)" table:formula="of:=VLOOKUP([.I494];['file://rmgsfs01/TRE-MG/SOF/COR/Geral_COR/SEPOR/SEPOR%2001/Ac%F3rd%E3o%20TCU%201.832-18/Relat%F3rio%20de%20execu%E7%E3o%20or%E7ament%E1ria/2024/FONTES%20E%20A%C7%D5ES.xlsx'#FONTES.$A$3:.$B$7];2;FALSE)" table:style-name="ce19">
            <text:p>RECURSOS ARRECADADOS NO EXERCÍCIO CORRENTE (1); SERVIÇOS AFETOS ÀS ATIVIDADES ESPECÍFICAS DA JUSTIÇA (027)</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6409-18.20196138000</text:p>
          </table:table-cell>
          <table:table-cell office:value-type="string" table:style-name="ce16">
            <text:p>PREGAO</text:p>
          </table:table-cell>
          <table:table-cell office:value-type="string" table:style-name="ce16">
            <text:p>PESSOA JURIDICA</text:p>
          </table:table-cell>
          <table:table-cell office:value-type="float" office:value="3627226000105" table:style-name="ce17">
            <text:p>C.N.P.J. 03.627.226/0001-05</text:p>
          </table:table-cell>
          <table:table-cell office:value-type="string" table:style-name="ce21">
            <text:p>DSS SERVICOS DE TECNOLOGIA DA INFORMACAO LTDA</text:p>
          </table:table-cell>
          <table:table-cell office:value-type="string" table:style-name="ce16">
            <text:p>2024NE000496</text:p>
          </table:table-cell>
          <table:table-cell office:value-type="string" table:style-name="ce19">
            <text:p>PRORROGACAO DO CONTRATO 011/2020, REFERENTE A SERVICOS DE SERVICE DESK, IMPLANTACAO E EXECUCAO CONTINUADA DE TAREFAS DE SUPORTE, ROTINA E DEMANDA DE SUPORTE TECNICO DE 1º, 2º E 3º NIVEIS, SUSTENTACAO DE INFRAESTRUTURA DE TIC, COM ATENDIMENTO REMOTO E PRESENCIAL. SEI AVULSO 0014652-09.2023.6.13.8000</text:p>
          </table:table-cell>
          <table:table-cell office:value-type="float" office:value="4119626.6" table:style-name="ce22">
            <text:p>4.119.626,6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3109-68.20236138000</text:p>
          </table:table-cell>
          <table:table-cell office:value-type="string" table:style-name="ce16">
            <text:p>PREGAO</text:p>
          </table:table-cell>
          <table:table-cell office:value-type="string" table:style-name="ce16">
            <text:p>PESSOA JURIDICA</text:p>
          </table:table-cell>
          <table:table-cell office:value-type="float" office:value="29332481000114" table:style-name="ce17">
            <text:p>C.N.P.J. 29.332.481/0001-14</text:p>
          </table:table-cell>
          <table:table-cell office:value-type="string" table:style-name="ce21">
            <text:p>PAPELARIA LUTERO LTDA</text:p>
          </table:table-cell>
          <table:table-cell office:value-type="string" table:style-name="ce16">
            <text:p>2024NE000497</text:p>
          </table:table-cell>
          <table:table-cell office:value-type="string" table:style-name="ce19">
            <text:p>AQUISICAO DE ENVELOPES: PREGAO ELETRONICO Nº 18/2023, ATA DE REGISTRO DE PRECOS Nº 10/2023.</text:p>
          </table:table-cell>
          <table:table-cell office:value-type="float" office:value="11496" table:style-name="ce22">
            <text:p>11.496,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6">
            <text:p>426-62.20246138000</text:p>
          </table:table-cell>
          <table:table-cell office:value-type="string" table:style-name="ce16">
            <text:p>DISPENSA DE LICITACAO</text:p>
          </table:table-cell>
          <table:table-cell office:value-type="string" table:style-name="ce16">
            <text:p>PESSOA JURIDICA</text:p>
          </table:table-cell>
          <table:table-cell office:value-type="float" office:value="49263004000151" table:style-name="ce20">
            <text:p>CPF 492630.040.001-51</text:p>
          </table:table-cell>
          <table:table-cell office:value-type="string" table:style-name="ce21">
            <text:p>49.263.004 TAYANNY SILVERIO MENEZES DOS SANTOS</text:p>
          </table:table-cell>
          <table:table-cell office:value-type="string" table:style-name="ce16">
            <text:p>2024NE000499</text:p>
          </table:table-cell>
          <table:table-cell office:value-type="string" table:style-name="ce19">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20GP)</text:p>
          </table:table-cell>
          <table:table-cell office:value-type="float" office:value="120000" table:style-name="ce22">
            <text:p>12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6">
            <text:p>426-62.20246138000</text:p>
          </table:table-cell>
          <table:table-cell office:value-type="string" table:style-name="ce16">
            <text:p>DISPENSA DE LICITACAO</text:p>
          </table:table-cell>
          <table:table-cell office:value-type="string" table:style-name="ce16">
            <text:p>PESSOA JURIDICA</text:p>
          </table:table-cell>
          <table:table-cell office:value-type="float" office:value="49263004000151" table:style-name="ce20">
            <text:p>CPF 492630.040.001-51</text:p>
          </table:table-cell>
          <table:table-cell office:value-type="string" table:style-name="ce19">
            <text:p>49.263.004 TAYANNY SILVERIO MENEZES DOS SANTOS</text:p>
          </table:table-cell>
          <table:table-cell office:value-type="string" table:style-name="ce17">
            <text:p>2024NE000500</text:p>
          </table:table-cell>
          <table:table-cell office:value-type="string" table:style-name="ce21">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CRH-PAC)</text:p>
          </table:table-cell>
          <table:table-cell office:value-type="float" office:value="30000" table:style-name="ce22">
            <text:p>3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49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49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6">
            <text:p>426-62.20246138000</text:p>
          </table:table-cell>
          <table:table-cell office:value-type="string" table:style-name="ce16">
            <text:p>DISPENSA DE LICITACAO</text:p>
          </table:table-cell>
          <table:table-cell office:value-type="string" table:style-name="ce16">
            <text:p>PESSOA JURIDICA</text:p>
          </table:table-cell>
          <table:table-cell office:value-type="float" office:value="49263004000151" table:style-name="ce17">
            <text:p>C.N.P.J. 49.263.004/0001-51</text:p>
          </table:table-cell>
          <table:table-cell office:value-type="string" table:style-name="ce19">
            <text:p>49.263.004 TAYANNY SILVERIO MENEZES DOS SANTOS</text:p>
          </table:table-cell>
          <table:table-cell office:value-type="string" table:style-name="ce17">
            <text:p>2024NE000501</text:p>
          </table:table-cell>
          <table:table-cell office:value-type="string" table:style-name="ce21">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CRH-TIC)</text:p>
          </table:table-cell>
          <table:table-cell office:value-type="float" office:value="10000" table:style-name="ce22">
            <text:p>1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49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49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6">
            <text:p>426-62.20246138000</text:p>
          </table:table-cell>
          <table:table-cell office:value-type="string" table:style-name="ce16">
            <text:p>DISPENSA DE LICITACAO</text:p>
          </table:table-cell>
          <table:table-cell office:value-type="string" table:style-name="ce16">
            <text:p>PESSOA JURIDICA</text:p>
          </table:table-cell>
          <table:table-cell office:value-type="float" office:value="49263004000151" table:style-name="ce17">
            <text:p>C.N.P.J. 49.263.004/0001-51</text:p>
          </table:table-cell>
          <table:table-cell office:value-type="string" table:style-name="ce21">
            <text:p>49.263.004 TAYANNY SILVERIO MENEZES DOS SANTOS</text:p>
          </table:table-cell>
          <table:table-cell office:value-type="string" table:style-name="ce16">
            <text:p>2024NE000502</text:p>
          </table:table-cell>
          <table:table-cell office:value-type="string" table:style-name="ce19">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PLEITOS - TRE TREINA)</text:p>
          </table:table-cell>
          <table:table-cell office:value-type="float" office:value="115000" table:style-name="ce22">
            <text:p>115.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8">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500];['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50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3" table:style-name="ce19">
            <text:p>339033</text:p>
          </table:table-cell>
          <table:table-cell office:value-type="string" table:style-name="ce19">
            <text:p>PASSAGENS E DESPESAS COM LOCOMOCAO</text:p>
          </table:table-cell>
          <table:table-cell office:value-type="string" table:style-name="ce16">
            <text:p>426-62.20246138000</text:p>
          </table:table-cell>
          <table:table-cell office:value-type="string" table:style-name="ce16">
            <text:p>DISPENSA DE LICITACAO</text:p>
          </table:table-cell>
          <table:table-cell office:value-type="string" table:style-name="ce16">
            <text:p>PESSOA JURIDICA</text:p>
          </table:table-cell>
          <table:table-cell office:value-type="float" office:value="49263004000151" table:style-name="ce17">
            <text:p>C.N.P.J. 49.263.004/0001-51</text:p>
          </table:table-cell>
          <table:table-cell office:value-type="string" table:style-name="ce21">
            <text:p>49.263.004 TAYANNY SILVERIO MENEZES DOS SANTOS</text:p>
          </table:table-cell>
          <table:table-cell office:value-type="string" table:style-name="ce16">
            <text:p>2024NE000503</text:p>
          </table:table-cell>
          <table:table-cell office:value-type="string" table:style-name="ce19">
            <text:p>CONTRATACAO EMERGENCIAL: SERVICOS DE AGENCIAMENTO DE VIAGENS, COMPREENDENDO OS SERVICOS DE PESQUISA, RESERVA, EMISSAO, REMARCACAO E CANCELAMENTO DE PASSAGENS AEREAS NACIONAIS E INTERNACIONAIS, E, EM SITUACOES EXCEPCIONAIS, CONTRATACAO DE SEGURO DE ASSISTENCIA EM VIAGEM INTERNACIONAL, PARA OS MEMBROS DA CORTE ELEITORAL, SERVIDORES DO QUADRO PERMANENTE, COLABORADORES, REQUISITADOS E COLABORADORES EVENTUAIS DO TRIBUNAL REGIONAL. (PTRES: PLEITOS - FUN PASSAG1)</text:p>
          </table:table-cell>
          <table:table-cell office:value-type="float" office:value="20000" table:style-name="ce22">
            <text:p>2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12196-23.20226138000</text:p>
          </table:table-cell>
          <table:table-cell office:value-type="string" table:style-name="ce16">
            <text:p>PREGAO</text:p>
          </table:table-cell>
          <table:table-cell office:value-type="string" table:style-name="ce16">
            <text:p>PESSOA JURIDICA</text:p>
          </table:table-cell>
          <table:table-cell office:value-type="float" office:value="6880466000105" table:style-name="ce17">
            <text:p>C.N.P.J. 06.880.466/0001-05</text:p>
          </table:table-cell>
          <table:table-cell office:value-type="string" table:style-name="ce19">
            <text:p>RICCI DIARIOS, PUBLICACOES E AGENCIAMENTO LTDA</text:p>
          </table:table-cell>
          <table:table-cell office:value-type="string" table:style-name="ce17">
            <text:p>2024NE000504</text:p>
          </table:table-cell>
          <table:table-cell office:value-type="string" table:style-name="ce21">
            <text:p>RECONHECIMENTO DE DIVIDA DE EXERCICIO ANTERIOR, RELATIVA AO CONTRATO 006/2023, DOS SERVICOS DE PUBLICACAO DE AVISOS DE LICITACAO, PARA PAGAMENTO DA FATURA DO MES DE DEZEMBRO/2023.</text:p>
          </table:table-cell>
          <table:table-cell office:value-type="float" office:value="539.02" table:style-name="ce22">
            <text:p>539,02</text:p>
          </table:table-cell>
          <table:table-cell office:value-type="float" office:value="539.02" table:style-name="ce22">
            <text:p>539,02</text:p>
          </table:table-cell>
          <table:table-cell office:value-type="float" office:value="437.24" table:style-name="ce22">
            <text:p>437,24</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2196-23.20226138000</text:p>
          </table:table-cell>
          <table:table-cell office:value-type="string" table:style-name="ce16">
            <text:p>PREGAO</text:p>
          </table:table-cell>
          <table:table-cell office:value-type="string" table:style-name="ce16">
            <text:p>PESSOA JURIDICA</text:p>
          </table:table-cell>
          <table:table-cell office:value-type="float" office:value="6880466000105" table:style-name="ce20">
            <text:p>CPF 68804.660.001-05</text:p>
          </table:table-cell>
          <table:table-cell office:value-type="string" table:style-name="ce19">
            <text:p>RICCI DIARIOS, PUBLICACOES E AGENCIAMENTO LTDA</text:p>
          </table:table-cell>
          <table:table-cell office:value-type="string" table:style-name="ce17">
            <text:p>2024NE000505</text:p>
          </table:table-cell>
          <table:table-cell office:value-type="string" table:style-name="ce21">
            <text:p>CONTRATACAO DE EMPRESA ESPECIALIZADA NA PUBLICACAO DE AVISOS DE LICITACAO, EM JORNAL DE GRANDE CIRCULACAO NACIONAL OU DE GRANDE CIRCULACAO NO ESTADO DE MINAS GERAIS. VIGENCIA: 06/03/2023 A 05/03/2025.</text:p>
          </table:table-cell>
          <table:table-cell office:value-type="float" office:value="13583.22" table:style-name="ce22">
            <text:p>13.583,22</text:p>
          </table:table-cell>
          <table:table-cell office:value-type="float" office:value="1256.6400000000001" table:style-name="ce22">
            <text:p>1.256,64</text:p>
          </table:table-cell>
          <table:table-cell office:value-type="float" office:value="1137.8800000000001" table:style-name="ce22">
            <text:p>1.137,88</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float" office:value="2004" table:style-name="ce18">
            <text:p>2004</text:p>
          </table:table-cell>
          <table:table-cell office:value-type="string" office:string-value="ASSISTÊNCIA MÉDICA E ODONTOLÓGICA AOS SERVIDORES CIVIS, EMPREGADOS, MILITARES E SEUS DEPENDENTES - NO ESTADO DE MINAS GERAIS" table:formula="of:=VLOOKUP([.G503];['file://rmgsfs01/TRE-MG/SOF/COR/Geral_COR/SEPOR/SEPOR%2001/Ac%F3rd%E3o%20TCU%201.832-18/Relat%F3rio%20de%20execu%E7%E3o%20or%E7ament%E1ria/2024/FONTES%20E%20A%C7%D5ES.xlsx'#AÇÕES.$A$4:.$C$14];3;FALSE)" table:style-name="ce19">
            <text:p>ASSISTÊNCIA MÉDICA E ODONTOLÓGICA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60-57.2023.6.13.8291</text:p>
          </table:table-cell>
          <table:table-cell office:value-type="string" table:style-name="ce16">
            <text:p>NAO SE APLICA</text:p>
          </table:table-cell>
          <table:table-cell office:value-type="string" table:style-name="ce16">
            <text:p>INSCRICAO GENERICA CREDORA</text:p>
          </table:table-cell>
          <table:table-cell office:value-type="string" table:style-name="ce20">
            <text:p>PF0711201</text:p>
          </table:table-cell>
          <table:table-cell office:value-type="string" table:style-name="ce21">
            <text:p>PG PESSOAL TREMG</text:p>
          </table:table-cell>
          <table:table-cell office:value-type="string" table:style-name="ce16">
            <text:p>2024NE000507</text:p>
          </table:table-cell>
          <table:table-cell office:value-type="string" table:style-name="ce19">
            <text:p>EMPENHO PARA ATENDER AS DESPESAS COM REEMBOLSO DO PLANO DE SAUDE CONTRATADO PELOS SERVIDORES QUE NAO ADERIREM AO PLANO DE SAUDE DO TRE-MG, NESTE EXERCICIO.</text:p>
          </table:table-cell>
          <table:table-cell office:value-type="float" office:value="10005.6" table:style-name="ce22">
            <text:p>10.005,60</text:p>
          </table:table-cell>
          <table:table-cell office:value-type="float" office:value="1617.7" table:style-name="ce22">
            <text:p>1.617,70</text:p>
          </table:table-cell>
          <table:table-cell office:value-type="float" office:value="1617.7" table:style-name="ce22">
            <text:p>1.617,7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9-33.20206138006</text:p>
          </table:table-cell>
          <table:table-cell office:value-type="string" table:style-name="ce16">
            <text:p>NAO SE APLICA</text:p>
          </table:table-cell>
          <table:table-cell office:value-type="string" table:style-name="ce16">
            <text:p>PESSOA FISICA</text:p>
          </table:table-cell>
          <table:table-cell office:value-type="float" office:value="43241549615" table:style-name="ce17">
            <text:p>C.N.P.J. 00.043.241/5496-15</text:p>
          </table:table-cell>
          <table:table-cell office:value-type="string" table:style-name="ce19">
            <text:p>JOSE ANTONIO GUIMARAES DE OLIVEIRA</text:p>
          </table:table-cell>
          <table:table-cell office:value-type="string" table:style-name="ce17">
            <text:p>2024NE000508</text:p>
          </table:table-cell>
          <table:table-cell office:value-type="string" table:style-name="ce21">
            <text:p>RECONHECIMENTO DE DIVIDA DE EXERCICIO ANTERIOR, REFERENTE AO REEMBOLSO DE IPTU/2023 DO CONTRATO 026/2023, DE LOCACAO DE IMOVEL PARA O CARTORIO DA 006ªZE DE AIURUOCA. SEI AVULSO 0000227-40.2024.6.13.8000</text:p>
          </table:table-cell>
          <table:table-cell office:value-type="float" office:value="184.82" table:style-name="ce22">
            <text:p>184,82</text:p>
          </table:table-cell>
          <table:table-cell office:value-type="float" office:value="184.82" table:style-name="ce22">
            <text:p>184,82</text:p>
          </table:table-cell>
          <table:table-cell office:value-type="float" office:value="184.82" table:style-name="ce22">
            <text:p>184,82</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174-70.20196138000</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17">
            <text:p>C.N.P.J. 08.312.139/0001-82</text:p>
          </table:table-cell>
          <table:table-cell office:value-type="string" table:style-name="ce21">
            <text:p>ELO ADMINISTRACAO &amp; TERCEIRIZACAO LTDA</text:p>
          </table:table-cell>
          <table:table-cell office:value-type="string" table:style-name="ce16">
            <text:p>2024NE000509</text:p>
          </table:table-cell>
          <table:table-cell office:value-type="string" table:style-name="ce19">
            <text:p>PRORROGACAO EXCEPCIONAL DO CONTRATO 006/2019, DE MANUTENCAO ELETRONICA DE NO-BREAKS E ESTABILIZADORES DE VOLTAGEM, MEDIANTE ALOCACAO EXCLUSIVA DE MAO DE OBRA DE TECNICO EM ELETRONICA, A SER DESENVOLVIDA NA SECAO DE MANUTENCAO DE EQUIPAMENTOS, LOCALIZADA NO CENTRO DE APOIO DO TRE-MG. VIGENCIA: 01/03/2024 A 31/05/2024.</text:p>
          </table:table-cell>
          <table:table-cell office:value-type="float" office:value="46295.22" table:style-name="ce22">
            <text:p>46.295,2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93.20246138187</text:p>
          </table:table-cell>
          <table:table-cell office:value-type="string" table:style-name="ce16">
            <text:p>DISPENSA DE LICITACAO</text:p>
          </table:table-cell>
          <table:table-cell office:value-type="string" table:style-name="ce16">
            <text:p>PESSOA JURIDICA</text:p>
          </table:table-cell>
          <table:table-cell office:value-type="float" office:value="12656784000190" table:style-name="ce17">
            <text:p>C.N.P.J. 12.656.784/0001-90</text:p>
          </table:table-cell>
          <table:table-cell office:value-type="string" table:style-name="ce21">
            <text:p>MURIAE EXTINTORES COMERCIO E SERVICOS MG LTDA</text:p>
          </table:table-cell>
          <table:table-cell office:value-type="string" table:style-name="ce16">
            <text:p>2024NE000510</text:p>
          </table:table-cell>
          <table:table-cell office:value-type="string" table:style-name="ce19">
            <text:p>RECARGA DE EXTINTORES DE COMBATE A INCENDIO, DO TIPO ABC, DE 6 KG PARA A 187ª ZE DE MURIAE.</text:p>
          </table:table-cell>
          <table:table-cell office:value-type="float" office:value="260" table:style-name="ce22">
            <text:p>26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92-83.20236138187</text:p>
          </table:table-cell>
          <table:table-cell office:value-type="string" table:style-name="ce16">
            <text:p>DISPENSA DE LICITACAO</text:p>
          </table:table-cell>
          <table:table-cell office:value-type="string" table:style-name="ce16">
            <text:p>PESSOA JURIDICA</text:p>
          </table:table-cell>
          <table:table-cell office:value-type="float" office:value="53415943000141" table:style-name="ce17">
            <text:p>C.N.P.J. 53.415.943/0001-41</text:p>
          </table:table-cell>
          <table:table-cell office:value-type="string" table:style-name="ce19">
            <text:p>53.415.943 CARLOS LOUIS DE CASSIO MEIRA</text:p>
          </table:table-cell>
          <table:table-cell office:value-type="string" table:style-name="ce17">
            <text:p>2024NE000511</text:p>
          </table:table-cell>
          <table:table-cell office:value-type="string" table:style-name="ce21">
            <text:p>CONTRATACAO DE EMPRESA ESPECIALIZADA EM MUDANCA DE MOBILIARIO FUNCIONAL PARA A 187ª ZE DE MURIAE.</text:p>
          </table:table-cell>
          <table:table-cell office:value-type="float" office:value="9680" table:style-name="ce22">
            <text:p>9.68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0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0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9032-16.20236138000</text:p>
          </table:table-cell>
          <table:table-cell office:value-type="string" table:style-name="ce16">
            <text:p>INEXIGIBILIDADE</text:p>
          </table:table-cell>
          <table:table-cell office:value-type="string" table:style-name="ce16">
            <text:p>PESSOA JURIDICA</text:p>
          </table:table-cell>
          <table:table-cell office:value-type="float" office:value="4615450000140" table:style-name="ce17">
            <text:p>C.N.P.J. 04.615.450/0001-40</text:p>
          </table:table-cell>
          <table:table-cell office:value-type="string" table:style-name="ce19">
            <text:p>RALEDUC - TECNOLOGIA E EDUCACAO LTDA</text:p>
          </table:table-cell>
          <table:table-cell office:value-type="string" table:style-name="ce17">
            <text:p>2024NE000512</text:p>
          </table:table-cell>
          <table:table-cell office:value-type="string" table:style-name="ce21">
            <text:p>ACRESCIMO AO CONTRATO Nº 60/2023, REF A AQUISICAO DE LICENCAS DA PLATAFORMA UDEMY DE EDUCACAO A DISTANCIA (SOLUCAO UDEMY FOR GOVERNMENT), COM A INCLUSAO DE 9 (NOVE) LICENCAS COM NO MINIMO 35 HORAS/AULA POR PESSOA, A PARTIR DE 06/03/2024.</text:p>
          </table:table-cell>
          <table:table-cell office:value-type="float" office:value="11367" table:style-name="ce22">
            <text:p>11.367,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50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50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878-72.20246138000</text:p>
          </table:table-cell>
          <table:table-cell office:value-type="string" table:style-name="ce16">
            <text:p>PREGAO</text:p>
          </table:table-cell>
          <table:table-cell office:value-type="string" table:style-name="ce16">
            <text:p>PESSOA JURIDICA</text:p>
          </table:table-cell>
          <table:table-cell office:value-type="float" office:value="855265000171" table:style-name="ce17">
            <text:p>C.N.P.J. 00.855.265/0001-71</text:p>
          </table:table-cell>
          <table:table-cell office:value-type="string" table:style-name="ce21">
            <text:p>VISAO E ARTE INDUSTRIA E COMERCIO DE EMBALAGENS LTDA</text:p>
          </table:table-cell>
          <table:table-cell office:value-type="string" table:style-name="ce16">
            <text:p>2024NE000513</text:p>
          </table:table-cell>
          <table:table-cell office:value-type="string" table:style-name="ce19">
            <text:p>AQUISICAO DE ENVELOPE PLASTICO AUTOADESIVO PARA A EMBALAGEM DA URNA. ATA DE REGISTRO DE PRECOS TSE Nº 06/2023 E PREGAO ELETRONICO TSE Nº 49/2023.</text:p>
          </table:table-cell>
          <table:table-cell office:value-type="float" office:value="24255" table:style-name="ce22">
            <text:p>24.25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221-83.20216138276</text:p>
          </table:table-cell>
          <table:table-cell office:value-type="string" table:style-name="ce16">
            <text:p>NAO SE APLICA</text:p>
          </table:table-cell>
          <table:table-cell office:value-type="string" table:style-name="ce16">
            <text:p>PESSOA JURIDICA</text:p>
          </table:table-cell>
          <table:table-cell office:value-type="float" office:value="18428839000190" table:style-name="ce17">
            <text:p>C.N.P.J. 18.428.839/0001-90</text:p>
          </table:table-cell>
          <table:table-cell office:value-type="string" table:style-name="ce19">
            <text:p>MUNICIPIO DE UBERABA</text:p>
          </table:table-cell>
          <table:table-cell office:value-type="string" table:style-name="ce17">
            <text:p>2024NE000514</text:p>
          </table:table-cell>
          <table:table-cell office:value-type="string" table:style-name="ce21">
            <text:p>DESPESAS COM TAXAS DE COLETA DE RESIDUOS SOLIDOS DO IMOVEL CEDIDO QUE ABRIGA OS CARTORIOS ELEITORAIS DE UBERARA. (TERMO DE CESSAO Nº 20/2021).</text:p>
          </table:table-cell>
          <table:table-cell office:value-type="float" office:value="4418.05" table:style-name="ce22">
            <text:p>4.418,0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331" table:style-name="ce16">
            <text:p>331</text:p>
          </table:table-cell>
          <table:table-cell office:value-type="string" table:style-name="ce16">
            <text:p>PROTECAO E BENEFICIOS AO TRABALHADOR</text:p>
          </table:table-cell>
          <table:table-cell office:value-type="float" office:value="2004" table:style-name="ce18">
            <text:p>2004</text:p>
          </table:table-cell>
          <table:table-cell office:value-type="string" office:string-value="ASSISTÊNCIA MÉDICA E ODONTOLÓGICA AOS SERVIDORES CIVIS, EMPREGADOS, MILITARES E SEUS DEPENDENTES - NO ESTADO DE MINAS GERAIS" table:formula="of:=VLOOKUP([.G511];['file://rmgsfs01/TRE-MG/SOF/COR/Geral_COR/SEPOR/SEPOR%2001/Ac%F3rd%E3o%20TCU%201.832-18/Relat%F3rio%20de%20execu%E7%E3o%20or%E7ament%E1ria/2024/FONTES%20E%20A%C7%D5ES.xlsx'#AÇÕES.$A$4:.$C$14];3;FALSE)" table:style-name="ce19">
            <text:p>ASSISTÊNCIA MÉDICA E ODONTOLÓGICA AOS SERVIDORES CIVIS, EMPREGADOS, MILITARES E SEUS DEPENDENTES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60-57.2023.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515</text:p>
          </table:table-cell>
          <table:table-cell office:value-type="string" table:style-name="ce19">
            <text:p>EMPENHO PARA ATENDER AS DESPESAS DE EXERCICIOS ANTERIORES COM COM REEMBOLSO DO PLANO DE SAUDE CONTRATADO PELOS SERVIDORES QUE NAO ADERIREM AO PLANO DE SAUDE DO TRE-MG, NESTE EXERCICIO.</text:p>
          </table:table-cell>
          <table:table-cell office:value-type="float" office:value="4044.25" table:style-name="ce22">
            <text:p>4.044,2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7-83.20246138245</text:p>
          </table:table-cell>
          <table:table-cell office:value-type="string" table:style-name="ce16">
            <text:p>NAO SE APLICA</text:p>
          </table:table-cell>
          <table:table-cell office:value-type="string" table:style-name="ce16">
            <text:p>PESSOA FISICA</text:p>
          </table:table-cell>
          <table:table-cell office:value-type="float" office:value="89020693620" table:style-name="ce17">
            <text:p>C.N.P.J. 00.089.020/6936-20</text:p>
          </table:table-cell>
          <table:table-cell office:value-type="string" table:style-name="ce21">
            <text:p>CLEDSON MOREIRA GALINARI</text:p>
          </table:table-cell>
          <table:table-cell office:value-type="string" table:style-name="ce16">
            <text:p>2024NE000516</text:p>
          </table:table-cell>
          <table:table-cell office:value-type="string" table:style-name="ce19">
            <text:p>REEMBOLSO DE DESPESA EFETUADA, EM CARATER DE URGENCIA, REFERENTE A CONTRATACAO DE PRESTADOR DE SERVICOS PARA RETIRADA DE COLMEIA DE MARIMBONDOS DO CARTORIO ELEITORAL DA 245ª ZE DE SANTA BARBARA.</text:p>
          </table:table-cell>
          <table:table-cell office:value-type="float" office:value="150" table:style-name="ce22">
            <text:p>150,00</text:p>
          </table:table-cell>
          <table:table-cell office:value-type="float" office:value="150" table:style-name="ce22">
            <text:p>150,00</text:p>
          </table:table-cell>
          <table:table-cell office:value-type="float" office:value="150" table:style-name="ce22">
            <text:p>15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9.0.000007975-0</text:p>
          </table:table-cell>
          <table:table-cell office:value-type="string" table:style-name="ce16">
            <text:p>PREGAO</text:p>
          </table:table-cell>
          <table:table-cell office:value-type="string" table:style-name="ce16">
            <text:p>PESSOA JURIDICA</text:p>
          </table:table-cell>
          <table:table-cell office:value-type="float" office:value="8312139000182" table:style-name="ce20">
            <text:p>CPF 83121.390.001-82</text:p>
          </table:table-cell>
          <table:table-cell office:value-type="string" table:style-name="ce21">
            <text:p>ELO ADMINISTRACAO &amp; TERCEIRIZACAO LTDA</text:p>
          </table:table-cell>
          <table:table-cell office:value-type="string" table:style-name="ce16">
            <text:p>2024NE000517</text:p>
          </table:table-cell>
          <table:table-cell office:value-type="string" table:style-name="ce19">
            <text:p>PRORROGACAO EXCEPCIONAL DO CONTRATO 157/18, DE PRESTACAO DE SERVICOS DE BROCHURISTA. VIGENCIA: 03/03/2024 A 02/04/2024.</text:p>
          </table:table-cell>
          <table:table-cell office:value-type="float" office:value="6199.4" table:style-name="ce22">
            <text:p>6.199,4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24-06.20246138218</text:p>
          </table:table-cell>
          <table:table-cell office:value-type="string" table:style-name="ce16">
            <text:p>NAO SE APLICA</text:p>
          </table:table-cell>
          <table:table-cell office:value-type="string" table:style-name="ce16">
            <text:p>PESSOA FISICA</text:p>
          </table:table-cell>
          <table:table-cell office:value-type="float" office:value="8393725666" table:style-name="ce17">
            <text:p>C.N.P.J. 00.008.393/7256-66</text:p>
          </table:table-cell>
          <table:table-cell office:value-type="string" table:style-name="ce19">
            <text:p>DAVID JOSE DE OLIVEIRA</text:p>
          </table:table-cell>
          <table:table-cell office:value-type="string" table:style-name="ce17">
            <text:p>2024NE000518</text:p>
          </table:table-cell>
          <table:table-cell office:value-type="string" table:style-name="ce21">
            <text:p>REEMBOLSO DE DESPESA EFETUADA, EM CARATER DE URGENCIA, PARA RESTAURAR A ENERGIA E INSTALAR CONCERTINA, APOS ARROMBAMENTO E FURTO DA FIACAO E OUTRAS PECAS NO PADRAO DE ENERGIA DO IMOVEL QUE ABRIGA A 218ª ZONA ELEITORAL DE PIRAPORA.</text:p>
          </table:table-cell>
          <table:table-cell office:value-type="float" office:value="1957.3600000000001" table:style-name="ce22">
            <text:p>1.957,36</text:p>
          </table:table-cell>
          <table:table-cell office:value-type="float" office:value="1957.3600000000001" table:style-name="ce22">
            <text:p>1.957,36</text:p>
          </table:table-cell>
          <table:table-cell office:value-type="float" office:value="1957.3600000000001" table:style-name="ce22">
            <text:p>1.957,3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5144-44.20206138000</text:p>
          </table:table-cell>
          <table:table-cell office:value-type="string" table:style-name="ce16">
            <text:p>PREGAO</text:p>
          </table:table-cell>
          <table:table-cell office:value-type="string" table:style-name="ce16">
            <text:p>PESSOA JURIDICA</text:p>
          </table:table-cell>
          <table:table-cell office:value-type="float" office:value="22140663000144" table:style-name="ce20">
            <text:p>CPF 221406.630.001-44</text:p>
          </table:table-cell>
          <table:table-cell office:value-type="string" table:style-name="ce21">
            <text:p>SANTANA RASTREAMENTO E MONITORAMENTO LTDA</text:p>
          </table:table-cell>
          <table:table-cell office:value-type="string" table:style-name="ce16">
            <text:p>2024NE000519</text:p>
          </table:table-cell>
          <table:table-cell office:value-type="string" table:style-name="ce19">
            <text:p>SERVICOS DE MANUTENCAO PREVENTIVA E CORRETIVA, COM REPOSICAO DE PECAS EM 07 (SETE) PORTICOS DETECTORES DE METAIS (PDM). VIGENCIA: 13/10/2023 A 12/10/2024.</text:p>
          </table:table-cell>
          <table:table-cell office:value-type="float" office:value="10482.09" table:style-name="ce22">
            <text:p>10.482,09</text:p>
          </table:table-cell>
          <table:table-cell office:value-type="float" office:value="575" table:style-name="ce22">
            <text:p>575,00</text:p>
          </table:table-cell>
          <table:table-cell office:value-type="float" office:value="575" table:style-name="ce22">
            <text:p>575,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443-75.20206138000</text:p>
          </table:table-cell>
          <table:table-cell office:value-type="string" table:style-name="ce16">
            <text:p>NAO SE APLICA</text:p>
          </table:table-cell>
          <table:table-cell office:value-type="string" table:style-name="ce16">
            <text:p>PESSOA JURIDICA</text:p>
          </table:table-cell>
          <table:table-cell office:value-type="float" office:value="76535764000143" table:style-name="ce20">
            <text:p>CPF 765357.640.001-43</text:p>
          </table:table-cell>
          <table:table-cell office:value-type="string" table:style-name="ce21">
            <text:p>OI S.A. - EM RECUPERACAO JUDICIAL</text:p>
          </table:table-cell>
          <table:table-cell office:value-type="string" table:style-name="ce16">
            <text:p>2024NE000520</text:p>
          </table:table-cell>
          <table:table-cell office:value-type="string" table:style-name="ce19">
            <text:p>INDENIZACAO REFERENTE A PRESTACAO DO SERVICO TELEFONICO FIXO COMUTADO (STFC) MODALIDADE LOCAL, REFERENTE AO MES DE JANEIRO/2024.</text:p>
          </table:table-cell>
          <table:table-cell office:value-type="float" office:value="21931.439999999999" table:style-name="ce22">
            <text:p>21.931,44</text:p>
          </table:table-cell>
          <table:table-cell office:value-type="float" office:value="21931.439999999999" table:style-name="ce22">
            <text:p>21.931,44</text:p>
          </table:table-cell>
          <table:table-cell office:value-type="float" office:value="19858.919999999998" table:style-name="ce22">
            <text:p>19.858,92</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044-61.20196138000</text:p>
          </table:table-cell>
          <table:table-cell office:value-type="string" table:style-name="ce16">
            <text:p>NAO SE APLICA</text:p>
          </table:table-cell>
          <table:table-cell office:value-type="string" table:style-name="ce16">
            <text:p>PESSOA JURIDICA</text:p>
          </table:table-cell>
          <table:table-cell office:value-type="float" office:value="76535764000143" table:style-name="ce17">
            <text:p>C.N.P.J. 76.535.764/0001-43</text:p>
          </table:table-cell>
          <table:table-cell office:value-type="string" table:style-name="ce21">
            <text:p>OI S.A. - EM RECUPERACAO JUDICIAL</text:p>
          </table:table-cell>
          <table:table-cell office:value-type="string" table:style-name="ce16">
            <text:p>2024NE000521</text:p>
          </table:table-cell>
          <table:table-cell office:value-type="string" table:style-name="ce19">
            <text:p>INDENIZACAO REFERENTE A PRESTACAO DO SERVICO TELEFONICO FIXO COMUTADO (STFC) NA MODALIDADE LONGA DISTANCIA NACIONAL FIXO-FIXO E FIXO-MOVEL, REFERENTE AO MES DE JANEIRO/2024.</text:p>
          </table:table-cell>
          <table:table-cell office:value-type="float" office:value="750.14" table:style-name="ce22">
            <text:p>750,14</text:p>
          </table:table-cell>
          <table:table-cell office:value-type="float" office:value="750.14" table:style-name="ce22">
            <text:p>750,14</text:p>
          </table:table-cell>
          <table:table-cell office:value-type="float" office:value="679.26" table:style-name="ce22">
            <text:p>679,26</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51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51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5939-50.20206138000</text:p>
          </table:table-cell>
          <table:table-cell office:value-type="string" table:style-name="ce16">
            <text:p>PREGAO</text:p>
          </table:table-cell>
          <table:table-cell office:value-type="string" table:style-name="ce16">
            <text:p>PESSOA JURIDICA</text:p>
          </table:table-cell>
          <table:table-cell office:value-type="float" office:value="17604875000103" table:style-name="ce16">
            <text:p>1,76049E+13</text:p>
          </table:table-cell>
          <table:table-cell office:value-type="string" table:style-name="ce21">
            <text:p>LICITA ASSESSORIA E SERVICOS LTDA</text:p>
          </table:table-cell>
          <table:table-cell office:value-type="string" table:style-name="ce16">
            <text:p>2024NE000522</text:p>
          </table:table-cell>
          <table:table-cell office:value-type="string" table:style-name="ce19">
            <text:p>PRESTACAO DE SERVICOS DE CONSERVACAO DAS URNAS ELETRONICAS DA JUSTICA ELEITORAL DE MINAS. VIGENCIA: 01/02/2023 A 31/01/2025.</text:p>
          </table:table-cell>
          <table:table-cell office:value-type="float" office:value="599350.36" table:style-name="ce22">
            <text:p>599.350,36</text:p>
          </table:table-cell>
          <table:table-cell office:value-type="float" office:value="60124.91" table:style-name="ce22">
            <text:p>60.124,91</text:p>
          </table:table-cell>
          <table:table-cell office:value-type="float" office:value="58922.41" table:style-name="ce22">
            <text:p>58.922,41</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1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1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3567-31.20206138000</text:p>
          </table:table-cell>
          <table:table-cell office:value-type="string" table:style-name="ce16">
            <text:p>PREGAO</text:p>
          </table:table-cell>
          <table:table-cell office:value-type="string" table:style-name="ce16">
            <text:p>PESSOA JURIDICA</text:p>
          </table:table-cell>
          <table:table-cell office:value-type="float" office:value="1011976000475" table:style-name="ce17">
            <text:p>C.N.P.J. 01.011.976/0004-75</text:p>
          </table:table-cell>
          <table:table-cell office:value-type="string" table:style-name="ce21">
            <text:p>ORION TELECOMUNICACOES ENGENHARIA S/A</text:p>
          </table:table-cell>
          <table:table-cell office:value-type="string" table:style-name="ce16">
            <text:p>2024NE000523</text:p>
          </table:table-cell>
          <table:table-cell office:value-type="string" table:style-name="ce19">
            <text:p>RECONHECIMENTO DE DIVIDA DE EXERCICIO ANTERIOR COM REAJUSTE DO CONTRATO 142/2020, REF. A PRESTACAO DE SERVICOS DE MANUTENCAO PREVENTIVA E CORRETIVA, COM O FORNECIMENTO DE PECAS, EM AMBIENTE SEGURO DO TRE/MG. SEI AVULSO 0009368-20.2023.6.13.8000</text:p>
          </table:table-cell>
          <table:table-cell office:value-type="float" office:value="1049.8399999999999" table:style-name="ce22">
            <text:p>1.049,8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33-98.20246138110</text:p>
          </table:table-cell>
          <table:table-cell office:value-type="string" table:style-name="ce16">
            <text:p>NAO SE APLICA</text:p>
          </table:table-cell>
          <table:table-cell office:value-type="string" table:style-name="ce16">
            <text:p>PESSOA FISICA</text:p>
          </table:table-cell>
          <table:table-cell office:value-type="float" office:value="6063910611" table:style-name="ce20">
            <text:p>CPF 060.639.106-11</text:p>
          </table:table-cell>
          <table:table-cell office:value-type="string" table:style-name="ce19">
            <text:p>RENATA MARTINS FERREIRA DA CUNHA</text:p>
          </table:table-cell>
          <table:table-cell office:value-type="string" table:style-name="ce17">
            <text:p>2024NE000524</text:p>
          </table:table-cell>
          <table:table-cell office:value-type="string" table:style-name="ce21">
            <text:p>REEMBOLSO DE DESPESA EFETUADA, EM CARATER DE URGENCIA, COM A CONTRATACAO DO SERVICO DE CHAVEIRO PARA O IMOVEL QUE ABRIGA O CARTORIO ELEITORAL DA 110ª ZE DE ESTRELA DO SUL.</text:p>
          </table:table-cell>
          <table:table-cell office:value-type="float" office:value="50" table:style-name="ce22">
            <text:p>50,00</text:p>
          </table:table-cell>
          <table:table-cell office:value-type="float" office:value="50" table:style-name="ce22">
            <text:p>50,00</text:p>
          </table:table-cell>
          <table:table-cell office:value-type="float" office:value="50" table:style-name="ce22">
            <text:p>5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311-76.20246138000</text:p>
          </table:table-cell>
          <table:table-cell office:value-type="string" table:style-name="ce16">
            <text:p>PREGAO</text:p>
          </table:table-cell>
          <table:table-cell office:value-type="string" table:style-name="ce16">
            <text:p>PESSOA JURIDICA</text:p>
          </table:table-cell>
          <table:table-cell office:value-type="float" office:value="4860747000170" table:style-name="ce17">
            <text:p>C.N.P.J. 04.860.747/0001-70</text:p>
          </table:table-cell>
          <table:table-cell office:value-type="string" table:style-name="ce21">
            <text:p>AGUA MINERAL AGUAI LTDA</text:p>
          </table:table-cell>
          <table:table-cell office:value-type="string" table:style-name="ce16">
            <text:p>2024NE000525</text:p>
          </table:table-cell>
          <table:table-cell office:value-type="string" table:style-name="ce19">
            <text:p>AQUISICAO DE AGUA MINERAL COM GAS E SEM GAS, POR MEIO DA ATA DE REGISTRO DE PRECOS Nº 01/2024, ORIUNDA DO PREGAO ELETRONICO Nº 73/2023.</text:p>
          </table:table-cell>
          <table:table-cell office:value-type="float" office:value="7660.8" table:style-name="ce22">
            <text:p>7.660,80</text:p>
          </table:table-cell>
          <table:table-cell office:value-type="float" office:value="7660.8" table:style-name="ce22">
            <text:p>7.660,80</text:p>
          </table:table-cell>
          <table:table-cell office:value-type="float" office:value="7418.67" table:style-name="ce22">
            <text:p>7.418,67</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3103-61.20236138000</text:p>
          </table:table-cell>
          <table:table-cell office:value-type="string" table:style-name="ce16">
            <text:p>PREGAO</text:p>
          </table:table-cell>
          <table:table-cell office:value-type="string" table:style-name="ce16">
            <text:p>PESSOA JURIDICA</text:p>
          </table:table-cell>
          <table:table-cell office:value-type="float" office:value="9608095000103" table:style-name="ce17">
            <text:p>C.N.P.J. 09.608.095/0001-03</text:p>
          </table:table-cell>
          <table:table-cell office:value-type="string" table:style-name="ce21">
            <text:p>MEDMACH SOLUCOES HOSPITALARES LTDA</text:p>
          </table:table-cell>
          <table:table-cell office:value-type="string" table:style-name="ce16">
            <text:p>2024NE000526</text:p>
          </table:table-cell>
          <table:table-cell office:value-type="string" table:style-name="ce19">
            <text:p>AQUISICAO DE SACO PLASTICO TRANSPARENTE 35 X 50, POR MEIO DA ATA DE REGISTRO DE PRECOS 09/2023, ORIUNDA DO PREGAO ELETRONICO 18/2023.</text:p>
          </table:table-cell>
          <table:table-cell office:value-type="float" office:value="23004" table:style-name="ce22">
            <text:p>23.004,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34-58.20196138000</text:p>
          </table:table-cell>
          <table:table-cell office:value-type="string" table:style-name="ce16">
            <text:p>DISPENSA DE LICITACAO</text:p>
          </table:table-cell>
          <table:table-cell office:value-type="string" table:style-name="ce16">
            <text:p>PESSOA FISICA</text:p>
          </table:table-cell>
          <table:table-cell office:value-type="float" office:value="34551638820" table:style-name="ce20">
            <text:p>CPF 345.516.388-20</text:p>
          </table:table-cell>
          <table:table-cell office:value-type="string" table:style-name="ce19">
            <text:p>VALTACIR NEI RIBEIRO</text:p>
          </table:table-cell>
          <table:table-cell office:value-type="string" table:style-name="ce17">
            <text:p>2024NE000527</text:p>
          </table:table-cell>
          <table:table-cell office:value-type="string" table:style-name="ce21">
            <text:p>PRORROGACAO DO CONTRATO 56/08, DE LOCACAO IMOVEL PARA A 161ª DE LEOPOLDINA. VIGENCIA: 14/07/2024 A 13/07/2026.</text:p>
          </table:table-cell>
          <table:table-cell office:value-type="float" office:value="11923.44" table:style-name="ce22">
            <text:p>11.923,4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6-06.20246138258</text:p>
          </table:table-cell>
          <table:table-cell office:value-type="string" table:style-name="ce16">
            <text:p>DISPENSA DE LICITACAO</text:p>
          </table:table-cell>
          <table:table-cell office:value-type="string" table:style-name="ce16">
            <text:p>PESSOA JURIDICA</text:p>
          </table:table-cell>
          <table:table-cell office:value-type="float" office:value="9436599000185" table:style-name="ce20">
            <text:p>CPF 94365.990.001-85</text:p>
          </table:table-cell>
          <table:table-cell office:value-type="string" table:style-name="ce19">
            <text:p>GOEXT - GOMIDES EXTINTORES LTDA</text:p>
          </table:table-cell>
          <table:table-cell office:value-type="string" table:style-name="ce17">
            <text:p>2024NE000528</text:p>
          </table:table-cell>
          <table:table-cell office:value-type="string" table:style-name="ce21">
            <text:p>RECARGA DE EXTINTORES DE INCENDIO DO CARTORIO DA 258ª ZE DE SAO JOAO NEPOMUCENO.</text:p>
          </table:table-cell>
          <table:table-cell office:value-type="float" office:value="156" table:style-name="ce22">
            <text:p>156,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4-94.20246138127</text:p>
          </table:table-cell>
          <table:table-cell office:value-type="string" table:style-name="ce16">
            <text:p>DISPENSA DE LICITACAO</text:p>
          </table:table-cell>
          <table:table-cell office:value-type="string" table:style-name="ce16">
            <text:p>PESSOA JURIDICA</text:p>
          </table:table-cell>
          <table:table-cell office:value-type="float" office:value="5288039000250" table:style-name="ce17">
            <text:p>C.N.P.J. 05.288.039/0002-50</text:p>
          </table:table-cell>
          <table:table-cell office:value-type="string" table:style-name="ce19">
            <text:p>OTAIDES SOARES ANDRADE CPF 49590952615</text:p>
          </table:table-cell>
          <table:table-cell office:value-type="string" table:style-name="ce17">
            <text:p>2024NE000529</text:p>
          </table:table-cell>
          <table:table-cell office:value-type="string" table:style-name="ce21">
            <text:p>RECARGA DE EXTINTORES DE INCENDIO PARA A 127ª ZE DE IBIRACI.</text:p>
          </table:table-cell>
          <table:table-cell office:value-type="float" office:value="150" table:style-name="ce22">
            <text:p>15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8-33.20246138192</text:p>
          </table:table-cell>
          <table:table-cell office:value-type="string" table:style-name="ce16">
            <text:p>DISPENSA DE LICITACAO</text:p>
          </table:table-cell>
          <table:table-cell office:value-type="string" table:style-name="ce16">
            <text:p>PESSOA JURIDICA</text:p>
          </table:table-cell>
          <table:table-cell office:value-type="float" office:value="19325735000113" table:style-name="ce17">
            <text:p>C.N.P.J. 19.325.735/0001-13</text:p>
          </table:table-cell>
          <table:table-cell office:value-type="string" table:style-name="ce19">
            <text:p>RECARREGUE EXTINTORES-SEGURANCA CONTRA INCENDIOS LTDA</text:p>
          </table:table-cell>
          <table:table-cell office:value-type="string" table:style-name="ce17">
            <text:p>2024NE000530</text:p>
          </table:table-cell>
          <table:table-cell office:value-type="string" table:style-name="ce21">
            <text:p>RECARGA DE EXTINTORES DE INCENDIO PARA A 192ª ZE DE NEPOMUCENO.</text:p>
          </table:table-cell>
          <table:table-cell office:value-type="float" office:value="295" table:style-name="ce22">
            <text:p>29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790-34.20246138000</text:p>
          </table:table-cell>
          <table:table-cell office:value-type="string" table:style-name="ce16">
            <text:p>NAO SE APLICA</text:p>
          </table:table-cell>
          <table:table-cell office:value-type="string" table:style-name="ce16">
            <text:p>PESSOA FISICA</text:p>
          </table:table-cell>
          <table:table-cell office:value-type="float" office:value="9625149694" table:style-name="ce20">
            <text:p>CPF 096.251.496-94</text:p>
          </table:table-cell>
          <table:table-cell office:value-type="string" table:style-name="ce21">
            <text:p>PRISCILA LADEIRA ROBINI</text:p>
          </table:table-cell>
          <table:table-cell office:value-type="string" table:style-name="ce16">
            <text:p>2024NE000531</text:p>
          </table:table-cell>
          <table:table-cell office:value-type="string" table:style-name="ce19">
            <text:p>REEMBOLSO DE DESPESA REFERENTE A CONFECCAO DE DUAS PLACAS DE HOMENAGEM.</text:p>
          </table:table-cell>
          <table:table-cell office:value-type="float" office:value="630" table:style-name="ce22">
            <text:p>630,00</text:p>
          </table:table-cell>
          <table:table-cell office:value-type="float" office:value="630" table:style-name="ce22">
            <text:p>630,00</text:p>
          </table:table-cell>
          <table:table-cell office:value-type="float" office:value="630" table:style-name="ce22">
            <text:p>63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4904-89.20196138000</text:p>
          </table:table-cell>
          <table:table-cell office:value-type="string" table:style-name="ce16">
            <text:p>DISPENSA DE LICITACAO</text:p>
          </table:table-cell>
          <table:table-cell office:value-type="string" table:style-name="ce16">
            <text:p>PESSOA FISICA</text:p>
          </table:table-cell>
          <table:table-cell office:value-type="float" office:value="13447246634" table:style-name="ce17">
            <text:p>C.N.P.J. 00.013.447/2466-34</text:p>
          </table:table-cell>
          <table:table-cell office:value-type="string" table:style-name="ce21">
            <text:p>RENATO DE ALMEIDA</text:p>
          </table:table-cell>
          <table:table-cell office:value-type="string" table:style-name="ce16">
            <text:p>2024NE000532</text:p>
          </table:table-cell>
          <table:table-cell office:value-type="string" table:style-name="ce19">
            <text:p>RECONHECIMENTO DE DIVIDA DE EXERCICIO ANTERIOR, REF. AO REAJUSTE DO CONTRATO 73/17 DE LOCACAO DE IMOVEL PARA O CARTORIO ELEITORAL DA 156ª ZE DE LAGOA DA PRATA. PERIODO DO REAJUSTE: 10/11/23 A 31/12/23.</text:p>
          </table:table-cell>
          <table:table-cell office:value-type="float" office:value="376.87" table:style-name="ce22">
            <text:p>376,8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2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2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968-02.20196138000</text:p>
          </table:table-cell>
          <table:table-cell office:value-type="string" table:style-name="ce16">
            <text:p>DISPENSA DE LICITACAO</text:p>
          </table:table-cell>
          <table:table-cell office:value-type="string" table:style-name="ce16">
            <text:p>PESSOA FISICA</text:p>
          </table:table-cell>
          <table:table-cell office:value-type="float" office:value="33966230615" table:style-name="ce20">
            <text:p>CPF 339.662.306-15</text:p>
          </table:table-cell>
          <table:table-cell office:value-type="string" table:style-name="ce19">
            <text:p>VICENTE DE PAULA LESSA DO VALLE</text:p>
          </table:table-cell>
          <table:table-cell office:value-type="string" table:style-name="ce17">
            <text:p>2024NE000533</text:p>
          </table:table-cell>
          <table:table-cell office:value-type="string" table:style-name="ce21">
            <text:p>PRORROGACAO DO CONTRATO 013/2019: LOCACAO DE IMOVEL PARA A 125ª ZE DE GUAXUPE. VIGENCIA: 01/03/2024 A 28/02/2026.</text:p>
          </table:table-cell>
          <table:table-cell office:value-type="float" office:value="31393.23" table:style-name="ce22">
            <text:p>31.393,2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11-79.2024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21">
            <text:p>PG PESSOAL TREMG</text:p>
          </table:table-cell>
          <table:table-cell office:value-type="string" table:style-name="ce16">
            <text:p>2024NE000534</text:p>
          </table:table-cell>
          <table:table-cell office:value-type="string" table:style-name="ce19">
            <text:p>EMPENHO PARA ATENDER AS DESPESAS COM INDENIZACAO DE TRANSPORTE, PARA SUBSTITUICAO DE CHEFIA DE CARTORIO, NA ACAO JULGAMENTO DE CAUSAS E GESTAO ADMINISTRATIVA NA JUSTICA ELEITORAL, PO0001: JULGAMENTO DE CAUSAS E GESTAO ADMINISTRATIVA, NO EXERCICIO 2024.</text:p>
          </table:table-cell>
          <table:table-cell office:value-type="float" office:value="1000" table:style-name="ce22">
            <text:p>1.000,00</text:p>
          </table:table-cell>
          <table:table-cell office:value-type="float" office:value="854.7" table:style-name="ce22">
            <text:p>854,70</text:p>
          </table:table-cell>
          <table:table-cell office:value-type="float" office:value="854.7" table:style-name="ce22">
            <text:p>854,7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14-91.20246138272</text:p>
          </table:table-cell>
          <table:table-cell office:value-type="string" table:style-name="ce16">
            <text:p>NAO SE APLICA</text:p>
          </table:table-cell>
          <table:table-cell office:value-type="string" table:style-name="ce16">
            <text:p>PESSOA FISICA</text:p>
          </table:table-cell>
          <table:table-cell office:value-type="float" office:value="3920027604" table:style-name="ce17">
            <text:p>C.N.P.J. 00.003.920/0276-04</text:p>
          </table:table-cell>
          <table:table-cell office:value-type="string" table:style-name="ce21">
            <text:p>RENATA ALVES LARA MOURA</text:p>
          </table:table-cell>
          <table:table-cell office:value-type="string" table:style-name="ce16">
            <text:p>2024NE000536</text:p>
          </table:table-cell>
          <table:table-cell office:value-type="string" table:style-name="ce19">
            <text:p>RESSARCIMENTO DE DESPESA COM CONSERTO DE TAMPA E LAVAGEM DE CAIXA DAGUA DO IMOVEL DO CARTORIO ELEITORAL DA 272ª ZE DE TRES CORACOES.</text:p>
          </table:table-cell>
          <table:table-cell office:value-type="float" office:value="120" table:style-name="ce22">
            <text:p>120,00</text:p>
          </table:table-cell>
          <table:table-cell office:value-type="float" office:value="120" table:style-name="ce22">
            <text:p>12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6714-65.20206138000</text:p>
          </table:table-cell>
          <table:table-cell office:value-type="string" table:style-name="ce16">
            <text:p>PREGAO</text:p>
          </table:table-cell>
          <table:table-cell office:value-type="string" table:style-name="ce16">
            <text:p>PESSOA JURIDICA</text:p>
          </table:table-cell>
          <table:table-cell office:value-type="float" office:value="17276467000161" table:style-name="ce17">
            <text:p>C.N.P.J. 17.276.467/0001-61</text:p>
          </table:table-cell>
          <table:table-cell office:value-type="string" table:style-name="ce21">
            <text:p>ATENTA SERVICOS TERCEIRIZADOS EIRELI</text:p>
          </table:table-cell>
          <table:table-cell office:value-type="string" table:style-name="ce16">
            <text:p>2024NE000537</text:p>
          </table:table-cell>
          <table:table-cell office:value-type="string" table:style-name="ce19">
            <text:p>PRORROGACAO DO CONTRATO 53/20, DE PRESTACAO DE SERVICOS DE PORTARIA PARA AS ZZEE DE SETE LAGOAS (263ª,264ª E 322ª ZZEE). VIGENCIA: 01/07/2024 A 30/06/2025.</text:p>
          </table:table-cell>
          <table:table-cell office:value-type="float" office:value="16650.96" table:style-name="ce22">
            <text:p>16.650,9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819-84.20246138000</text:p>
          </table:table-cell>
          <table:table-cell office:value-type="string" table:style-name="ce16">
            <text:p>NAO SE APLICA</text:p>
          </table:table-cell>
          <table:table-cell office:value-type="string" table:style-name="ce16">
            <text:p>PESSOA FISICA</text:p>
          </table:table-cell>
          <table:table-cell office:value-type="float" office:value="26451220604" table:style-name="ce20">
            <text:p>CPF 264.512.206-04</text:p>
          </table:table-cell>
          <table:table-cell office:value-type="string" table:style-name="ce19">
            <text:p>PAULO HENRIQUE LACERDA LOPES</text:p>
          </table:table-cell>
          <table:table-cell office:value-type="string" table:style-name="ce17">
            <text:p>2024NE000538</text:p>
          </table:table-cell>
          <table:table-cell office:value-type="string" table:style-name="ce21">
            <text:p>REEMBOLSO DE DESPESAS REFERENTES A OBTENCAO DA MATRICULA E DA CERTIDAO DE INTEIRO TEOR DO IMOVEL LOCALIZADO NA RUA SANTO ANTONIO, Nº 711, CENTRO, EM JUIZ DE FORA, CEDIDO A ESTA JUSTICA ESPECIALIZADA PARA ABRIGAR OS CARTORIOS ELEITORAIS DE JUIZ DE FORA.</text:p>
          </table:table-cell>
          <table:table-cell office:value-type="float" office:value="47.69" table:style-name="ce22">
            <text:p>47,69</text:p>
          </table:table-cell>
          <table:table-cell office:value-type="float" office:value="47.69" table:style-name="ce22">
            <text:p>47,69</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9" table:style-name="ce16">
            <text:p>9</text:p>
          </table:table-cell>
          <table:table-cell office:value-type="string" table:style-name="ce16">
            <text:p>PREVIDENCIA SOCIAL</text:p>
          </table:table-cell>
          <table:table-cell office:value-type="float" office:value="272" table:style-name="ce16">
            <text:p>272</text:p>
          </table:table-cell>
          <table:table-cell office:value-type="string" table:style-name="ce17">
            <text:p>PREVIDENCIA DO REGIME ESTATUTARIO</text:p>
          </table:table-cell>
          <table:table-cell office:value-type="float" office:value="181" table:style-name="ce18">
            <text:p>0181</text:p>
          </table:table-cell>
          <table:table-cell office:value-type="string" office:string-value="APOSENTADORIAS E PENSÕES CIVIS DA UNIÃO - NO ESTADO DE MINAS GERAIS" table:formula="of:=VLOOKUP([.G534];['file://rmgsfs01/TRE-MG/SOF/COR/Geral_COR/SEPOR/SEPOR%2001/Ac%F3rd%E3o%20TCU%201.832-18/Relat%F3rio%20de%20execu%E7%E3o%20or%E7ament%E1ria/2024/FONTES%20E%20A%C7%D5ES.xlsx'#AÇÕES.$A$4:.$C$14];3;FALSE)" table:style-name="ce19">
            <text:p>APOSENTADORIAS E PENSÕES CIVIS DA UNIÃO - NO ESTADO DE MINAS GERAIS</text:p>
          </table:table-cell>
          <table:table-cell office:value-type="float" office:value="1056" table:style-name="ce16">
            <text:p>1056</text:p>
          </table:table-cell>
          <table:table-cell office:value-type="string" office:string-value="RECURSOS ARRECADADOS NO EXERCÍCIO CORRENTE (1); BENEFÍCIOS DO REGIME PRÓPIRO DE PREVIDÊNCIA SOCIAL DA UNIÃO (056)" table:formula="of:=VLOOKUP([.I534];['file://rmgsfs01/TRE-MG/SOF/COR/Geral_COR/SEPOR/SEPOR%2001/Ac%F3rd%E3o%20TCU%201.832-18/Relat%F3rio%20de%20execu%E7%E3o%20or%E7ament%E1ria/2024/FONTES%20E%20A%C7%D5ES.xlsx'#FONTES.$A$3:.$B$7];2;FALSE)" table:style-name="ce19">
            <text:p>RECURSOS ARRECADADOS NO EXERCÍCIO CORRENTE (1); BENEFÍCIOS DO REGIME PRÓPIRO DE PREVIDÊNCIA SOCIAL DA UNIÃO (056)</text:p>
          </table:table-cell>
          <table:table-cell office:value-type="float" office:value="319092" table:style-name="ce19">
            <text:p>319092</text:p>
          </table:table-cell>
          <table:table-cell office:value-type="string" table:style-name="ce19">
            <text:p>DESPESAS DE EXERCICIOS ANTERIORES</text:p>
          </table:table-cell>
          <table:table-cell office:value-type="string" table:style-name="ce16">
            <text:p>23968-46.20236138000</text:p>
          </table:table-cell>
          <table:table-cell office:value-type="string" table:style-name="ce16">
            <text:p>NAO SE APLICA</text:p>
          </table:table-cell>
          <table:table-cell office:value-type="string" table:style-name="ce16">
            <text:p>INSCRICAO GENERICA CREDORA</text:p>
          </table:table-cell>
          <table:table-cell office:value-type="string" table:style-name="ce17">
            <text:p>PF0711201</text:p>
          </table:table-cell>
          <table:table-cell office:value-type="string" table:style-name="ce19">
            <text:p>PG PESSOAL TREMG</text:p>
          </table:table-cell>
          <table:table-cell office:value-type="string" table:style-name="ce17">
            <text:p>2024NE000539</text:p>
          </table:table-cell>
          <table:table-cell office:value-type="string" table:style-name="ce21">
            <text:p>EMPENHO PARA ATENDER AS DESPESAS DE EXERCICIOS ANTERIORES COM INATIVOS E PENSIONISTAS, NESTE EXERCICIO.</text:p>
          </table:table-cell>
          <table:table-cell office:value-type="float" office:value="15726" table:style-name="ce22">
            <text:p>15.726,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5010-51.20196138000</text:p>
          </table:table-cell>
          <table:table-cell office:value-type="string" table:style-name="ce16">
            <text:p>PREGAO</text:p>
          </table:table-cell>
          <table:table-cell office:value-type="string" table:style-name="ce16">
            <text:p>PESSOA JURIDICA</text:p>
          </table:table-cell>
          <table:table-cell office:value-type="float" office:value="4622116000113" table:style-name="ce17">
            <text:p>C.N.P.J. 04.622.116/0001-13</text:p>
          </table:table-cell>
          <table:table-cell office:value-type="string" table:style-name="ce21">
            <text:p>ALGAR MULTIMIDIA S/A</text:p>
          </table:table-cell>
          <table:table-cell office:value-type="string" table:style-name="ce16">
            <text:p>2024NE000540</text:p>
          </table:table-cell>
          <table:table-cell office:value-type="string" table:style-name="ce19">
            <text:p>RECONHECIMENTO DE DIVIDA DE EXERCICIO ANTERIOR, REF AO REAJUSTE DO CONTRATO Nº 105/19 DE INTERLIGACAO DA REDE LOCAL DE COMUNICACAO DE DADOS DESTE TRIBUNAL COM AS REDES LOCAIS DE SUAS DEMAIS UNIDADES ADMINISTRATIVAS LOCALIZADAS NO ESTADO DE MINAS GERAIS (BACKBONE). SEI PRINCIPAL 5010-51.2019.6.13.8000. AVULSO 23506-89.2023.6.13.8000AVULSO</text:p>
          </table:table-cell>
          <table:table-cell office:value-type="float" office:value="1729.24" table:style-name="ce22">
            <text:p>1.729,2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634-46.20246138000</text:p>
          </table:table-cell>
          <table:table-cell office:value-type="string" table:style-name="ce16">
            <text:p>INEXIGIBILIDADE</text:p>
          </table:table-cell>
          <table:table-cell office:value-type="string" table:style-name="ce16">
            <text:p>PESSOA JURIDICA</text:p>
          </table:table-cell>
          <table:table-cell office:value-type="float" office:value="10498974000109" table:style-name="ce17">
            <text:p>C.N.P.J. 10.498.974/0001-09</text:p>
          </table:table-cell>
          <table:table-cell office:value-type="string" table:style-name="ce21">
            <text:p>INSTITUTO NEGOCIOS PUBLICOS DO BRASIL - ESTUDOS E PESQU</text:p>
          </table:table-cell>
          <table:table-cell office:value-type="string" table:style-name="ce16">
            <text:p>2024NE000541</text:p>
          </table:table-cell>
          <table:table-cell office:value-type="string" table:style-name="ce19">
            <text:p>INSCRICOES NO 4º SEMINARIO NACIONAL DE PROCESSO ADMINISTRATIVO DISCIPLINAR.</text:p>
          </table:table-cell>
          <table:table-cell office:value-type="float" office:value="13170" table:style-name="ce22">
            <text:p>13.17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6195-27.20196138000</text:p>
          </table:table-cell>
          <table:table-cell office:value-type="string" table:style-name="ce16">
            <text:p>DISPENSA DE LICITACAO</text:p>
          </table:table-cell>
          <table:table-cell office:value-type="string" table:style-name="ce16">
            <text:p>PESSOA FISICA</text:p>
          </table:table-cell>
          <table:table-cell office:value-type="float" office:value="3361829615" table:style-name="ce17">
            <text:p>C.N.P.J. 00.003.361/8296-15</text:p>
          </table:table-cell>
          <table:table-cell office:value-type="string" table:style-name="ce21">
            <text:p>OTO BOTELHO CAMPANHA</text:p>
          </table:table-cell>
          <table:table-cell office:value-type="string" table:style-name="ce16">
            <text:p>2024NE000542</text:p>
          </table:table-cell>
          <table:table-cell office:value-type="string" table:style-name="ce19">
            <text:p>RECONHECIMENTO DE DIVIDA DE EXERCICIO ANTERIOR REFERENTE AO REAJUSTE DO CONTRATO Nº 78/2005 DE LOCACAO DE IMOVEL DO CARTORIO DA 004ª ZE DE AGUAS FORMOSAS. PERIODO: 26/12/2023 A 31/12/2023.</text:p>
          </table:table-cell>
          <table:table-cell office:value-type="float" office:value="23.33" table:style-name="ce22">
            <text:p>23,3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7" table:style-name="ce19">
            <text:p>339047</text:p>
          </table:table-cell>
          <table:table-cell office:value-type="string" table:style-name="ce19">
            <text:p>OBRIGACOES TRIBUTARIAS E CONTRIBUTIVAS</text:p>
          </table:table-cell>
          <table:table-cell office:value-type="string" table:style-name="ce16">
            <text:p>23-22.20246138153</text:p>
          </table:table-cell>
          <table:table-cell office:value-type="string" table:style-name="ce16">
            <text:p>NAO SE APLICA</text:p>
          </table:table-cell>
          <table:table-cell office:value-type="string" table:style-name="ce16">
            <text:p>PESSOA JURIDICA</text:p>
          </table:table-cell>
          <table:table-cell office:value-type="float" office:value="18338178000102" table:style-name="ce17">
            <text:p>C.N.P.J. 18.338.178/0001-02</text:p>
          </table:table-cell>
          <table:table-cell office:value-type="string" table:style-name="ce21">
            <text:p>MUNICIPIO DE JUIZ DE FORA</text:p>
          </table:table-cell>
          <table:table-cell office:value-type="string" table:style-name="ce16">
            <text:p>2024NE000543</text:p>
          </table:table-cell>
          <table:table-cell office:value-type="string" table:style-name="ce19">
            <text:p>DESPESA COM TAXA DE COLETA DE RESIDUOS SOLIDOS DO IMOVEL OCUPADO PELOS CARTORIOS ELEITORAIS DE JUIZ DE FORA. REFERENCIA: 2024.</text:p>
          </table:table-cell>
          <table:table-cell office:value-type="float" office:value="1676.83" table:style-name="ce22">
            <text:p>1.676,83</text:p>
          </table:table-cell>
          <table:table-cell office:value-type="float" office:value="1676.83" table:style-name="ce22">
            <text:p>1.676,83</text:p>
          </table:table-cell>
          <table:table-cell office:value-type="float" office:value="1676.83" table:style-name="ce22">
            <text:p>1.676,83</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3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3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3953-95.20196138000</text:p>
          </table:table-cell>
          <table:table-cell office:value-type="string" table:style-name="ce16">
            <text:p>NAO SE APLICA</text:p>
          </table:table-cell>
          <table:table-cell office:value-type="string" table:style-name="ce16">
            <text:p>PESSOA FISICA</text:p>
          </table:table-cell>
          <table:table-cell office:value-type="float" office:value="38874776691" table:style-name="ce20">
            <text:p>CPF 388.747.766-91</text:p>
          </table:table-cell>
          <table:table-cell office:value-type="string" table:style-name="ce21">
            <text:p>MAGNA DE SOUSA ROCHA ELER</text:p>
          </table:table-cell>
          <table:table-cell office:value-type="string" table:style-name="ce16">
            <text:p>2024NE000544</text:p>
          </table:table-cell>
          <table:table-cell office:value-type="string" table:style-name="ce19">
            <text:p>INDENIZACAO REFERENTE A REPAROS NO IMOVEL QUE ABRIGAVA O CARTORIO DA 136ª ZE DE ITAMBACURI, VISANDO A RESCISAO DO CONTRATO N.º 046/2007.</text:p>
          </table:table-cell>
          <table:table-cell office:value-type="float" office:value="17745.27" table:style-name="ce22">
            <text:p>17.745,27</text:p>
          </table:table-cell>
          <table:table-cell office:value-type="float" office:value="17745.27" table:style-name="ce22">
            <text:p>17.745,27</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8832-05.20226138000</text:p>
          </table:table-cell>
          <table:table-cell office:value-type="string" table:style-name="ce16">
            <text:p>PREGAO</text:p>
          </table:table-cell>
          <table:table-cell office:value-type="string" table:style-name="ce16">
            <text:p>PESSOA JURIDICA</text:p>
          </table:table-cell>
          <table:table-cell office:value-type="float" office:value="11502786000161" table:style-name="ce17">
            <text:p>C.N.P.J. 11.502.786/0001-61</text:p>
          </table:table-cell>
          <table:table-cell office:value-type="string" table:style-name="ce21">
            <text:p>ORGANOTRAT CONTROLE DE VETORES E PRAGAS URBANAS EIRELI</text:p>
          </table:table-cell>
          <table:table-cell office:value-type="string" table:style-name="ce16">
            <text:p>2024NE000545</text:p>
          </table:table-cell>
          <table:table-cell office:value-type="string" table:style-name="ce19">
            <text:p>PRORROGACAO DO CONTRATO 14/23, DE SERVICOS DE DESINSETIZACAO, DESRATIZACAO E COMBATE A INSETOS, ESCORPIOES E LACRAIAS NOS IMOVEIS DA CAPITAL E CONTAGEM (EDIFICIO ANEXO II-CENTRO DE APOIO). VIGENCIA: 01/06/2024 A 31/05/2025.</text:p>
          </table:table-cell>
          <table:table-cell office:value-type="float" office:value="12493.32" table:style-name="ce22">
            <text:p>12.493,32</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3-16.20246138158</text:p>
          </table:table-cell>
          <table:table-cell office:value-type="string" table:style-name="ce16">
            <text:p>DISPENSA DE LICITACAO</text:p>
          </table:table-cell>
          <table:table-cell office:value-type="string" table:style-name="ce16">
            <text:p>PESSOA JURIDICA</text:p>
          </table:table-cell>
          <table:table-cell office:value-type="float" office:value="5915678000118" table:style-name="ce20">
            <text:p>CPF 59156.780.001-18</text:p>
          </table:table-cell>
          <table:table-cell office:value-type="string" table:style-name="ce19">
            <text:p>ACM COMERCIO E TRANSPORTES LTDA</text:p>
          </table:table-cell>
          <table:table-cell office:value-type="string" table:style-name="ce17">
            <text:p>2024NE000546</text:p>
          </table:table-cell>
          <table:table-cell office:value-type="string" table:style-name="ce21">
            <text:p>RECARGA DE EXTINTOR DE COMBATE A INCENDIO, DO TIPO PQS-ABC, DE 6 KG, PARA O CARTORIO DA 158ª ZE DE LAJINHA.</text:p>
          </table:table-cell>
          <table:table-cell office:value-type="float" office:value="195" table:style-name="ce22">
            <text:p>195,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2178-69.20246138000</text:p>
          </table:table-cell>
          <table:table-cell office:value-type="string" table:style-name="ce16">
            <text:p>NAO SE APLICA</text:p>
          </table:table-cell>
          <table:table-cell office:value-type="string" table:style-name="ce16">
            <text:p>PESSOA FISICA</text:p>
          </table:table-cell>
          <table:table-cell office:value-type="float" office:value="26451220604" table:style-name="ce17">
            <text:p>C.N.P.J. 00.026.451/2206-04</text:p>
          </table:table-cell>
          <table:table-cell office:value-type="string" table:style-name="ce21">
            <text:p>PAULO HENRIQUE LACERDA LOPES</text:p>
          </table:table-cell>
          <table:table-cell office:value-type="string" table:style-name="ce16">
            <text:p>2024NE000547</text:p>
          </table:table-cell>
          <table:table-cell office:value-type="string" table:style-name="ce19">
            <text:p>REEMBOLSO DE DESPESA EFETUADA COM SERVICOS DE REPRODUCAO DE PRANCHAS DE DESENHOS TECNICOS, TENDO EM VISTA A NECESSIDADE DE EXECUCAO DE PLOTAGENS E COPIAS XEROX DO PROJETO DE REGULARIZACAO E AMPLIACAO DO IMOVEL DO CENTRO DE APOIO DO TRE/MG, LOCALIZADO EM CONTAGEM/ MG.</text:p>
          </table:table-cell>
          <table:table-cell office:value-type="float" office:value="151" table:style-name="ce22">
            <text:p>151,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2-90.20246138153</text:p>
          </table:table-cell>
          <table:table-cell office:value-type="string" table:style-name="ce16">
            <text:p>DISPENSA DE LICITACAO</text:p>
          </table:table-cell>
          <table:table-cell office:value-type="string" table:style-name="ce16">
            <text:p>PESSOA JURIDICA</text:p>
          </table:table-cell>
          <table:table-cell office:value-type="float" office:value="65223976000179" table:style-name="ce17">
            <text:p>C.N.P.J. 65.223.976/0001-79</text:p>
          </table:table-cell>
          <table:table-cell office:value-type="string" table:style-name="ce19">
            <text:p>CONFIANCA PRESTACOES DE SERVICOS LTDA</text:p>
          </table:table-cell>
          <table:table-cell office:value-type="string" table:style-name="ce17">
            <text:p>2024NE000548</text:p>
          </table:table-cell>
          <table:table-cell office:value-type="string" table:style-name="ce21">
            <text:p>CONTRATACAO DE EMPRESA ESPECIALIZADA PARA PRESTACAO DE SERVICOS DE CONTROLE DE VETORES PARA O IMOVEL QUE ABRIGA O CARTORIO ELEITORAL DE JUIZ DE FORA.</text:p>
          </table:table-cell>
          <table:table-cell office:value-type="float" office:value="290" table:style-name="ce22">
            <text:p>29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11536-97.20206138000</text:p>
          </table:table-cell>
          <table:table-cell office:value-type="string" table:style-name="ce16">
            <text:p>PREGAO</text:p>
          </table:table-cell>
          <table:table-cell office:value-type="string" table:style-name="ce16">
            <text:p>PESSOA JURIDICA</text:p>
          </table:table-cell>
          <table:table-cell office:value-type="float" office:value="1797423000147" table:style-name="ce17">
            <text:p>C.N.P.J. 01.797.423/0001-47</text:p>
          </table:table-cell>
          <table:table-cell office:value-type="string" table:style-name="ce21">
            <text:p>GHS INDUSTRIA E SERVICOS LTDA</text:p>
          </table:table-cell>
          <table:table-cell office:value-type="string" table:style-name="ce16">
            <text:p>2024NE000549</text:p>
          </table:table-cell>
          <table:table-cell office:value-type="string" table:style-name="ce19">
            <text:p>RECONHECIMENTO DE DIVIDA DE EXERCICIO ANTERIOR REFERENTE AO REAJUSTE DO CONTRATO Nº 91/2021 DE SERVICOS DE ANALISE E TRATAMENTO DA AGUA DE CONDENSACAO DAS TORRES E DA AGUA GELADA DO SISTEMA DE AR CONDICIONADO CENTRAL INSTALADO NO EDIFICIO SEDE DO TRE/MG. SEI PRINCIPAL 11536-97.2020.6.13.8000. AVULSO 1096-03.2024.6.13.8000</text:p>
          </table:table-cell>
          <table:table-cell office:value-type="float" office:value="49.85" table:style-name="ce22">
            <text:p>49,85</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2" table:style-name="ce19">
            <text:p>339092</text:p>
          </table:table-cell>
          <table:table-cell office:value-type="string" table:style-name="ce19">
            <text:p>DESPESAS DE EXERCICIOS ANTERIORES</text:p>
          </table:table-cell>
          <table:table-cell office:value-type="string" table:style-name="ce16">
            <text:p>5013-06.20196138000</text:p>
          </table:table-cell>
          <table:table-cell office:value-type="string" table:style-name="ce16">
            <text:p>PREGAO</text:p>
          </table:table-cell>
          <table:table-cell office:value-type="string" table:style-name="ce16">
            <text:p>PESSOA JURIDICA</text:p>
          </table:table-cell>
          <table:table-cell office:value-type="float" office:value="30552887000191" table:style-name="ce17">
            <text:p>C.N.P.J. 30.552.887/0001-91</text:p>
          </table:table-cell>
          <table:table-cell office:value-type="string" table:style-name="ce19">
            <text:p>AMERICAN TOWER DO BRASIL-COMUNICACAO MULTIMIDIA LTDA.</text:p>
          </table:table-cell>
          <table:table-cell office:value-type="string" table:style-name="ce17">
            <text:p>2024NE000550</text:p>
          </table:table-cell>
          <table:table-cell office:value-type="string" table:style-name="ce21">
            <text:p>RECONHECIMENTO DE DIVIDA DE EXERCICIO ANTERIOR, REF. AO REAJUSTE DO CONTRATO 106/2019, DE SERVICOS DE INTERLIGACAO DA REDE LOCAL DE COMUNICACAO DE DADOS DO TRE/MG (BACKBONE). PERIODO: 02/12/23 A 31/12/23.</text:p>
          </table:table-cell>
          <table:table-cell office:value-type="float" office:value="2824.74" table:style-name="ce22">
            <text:p>2.824,74</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2353-97.20236138000</text:p>
          </table:table-cell>
          <table:table-cell office:value-type="string" table:style-name="ce16">
            <text:p>PREGAO</text:p>
          </table:table-cell>
          <table:table-cell office:value-type="string" table:style-name="ce16">
            <text:p>PESSOA JURIDICA</text:p>
          </table:table-cell>
          <table:table-cell office:value-type="float" office:value="11880336000102" table:style-name="ce17">
            <text:p>C.N.P.J. 11.880.336/0001-02</text:p>
          </table:table-cell>
          <table:table-cell office:value-type="string" table:style-name="ce21">
            <text:p>MACIEL ASSESSORES S/S LTDA</text:p>
          </table:table-cell>
          <table:table-cell office:value-type="string" table:style-name="ce16">
            <text:p>2024NE000551</text:p>
          </table:table-cell>
          <table:table-cell office:value-type="string" table:style-name="ce19">
            <text:p>PRESTACAO DE SERVICOS DE APOIO A FISCALIZACAO DOS CONTRATOS DE PRESTACAO DE SERVICOS COM CESSAO DE MAO DE OBRA FIRMADOS PELO TRIBUNAL REGIONAL ELEITORAL DE MINAS GERAIS. VIGENCIA: 01/03/2024 A 28/02/2026.</text:p>
          </table:table-cell>
          <table:table-cell office:value-type="float" office:value="190348" table:style-name="ce22">
            <text:p>190.348,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4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4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3172-93.20236138000</text:p>
          </table:table-cell>
          <table:table-cell office:value-type="string" table:style-name="ce16">
            <text:p>DISPENSA DE LICITACAO</text:p>
          </table:table-cell>
          <table:table-cell office:value-type="string" table:style-name="ce16">
            <text:p>PESSOA JURIDICA</text:p>
          </table:table-cell>
          <table:table-cell office:value-type="float" office:value="26324921000101" table:style-name="ce17">
            <text:p>C.N.P.J. 26.324.921/0001-01</text:p>
          </table:table-cell>
          <table:table-cell office:value-type="string" table:style-name="ce21">
            <text:p>CENTRAL CTP EIRELI</text:p>
          </table:table-cell>
          <table:table-cell office:value-type="string" table:style-name="ce16">
            <text:p>2024NE000552</text:p>
          </table:table-cell>
          <table:table-cell office:value-type="string" table:style-name="ce19">
            <text:p>FORNECIMENTO DE MATRIZES OFF SET PARA 2024.</text:p>
          </table:table-cell>
          <table:table-cell office:value-type="float" office:value="3600" table:style-name="ce22">
            <text:p>3.6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548];['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54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7060-16.20206138000</text:p>
          </table:table-cell>
          <table:table-cell office:value-type="string" table:style-name="ce16">
            <text:p>PREGAO</text:p>
          </table:table-cell>
          <table:table-cell office:value-type="string" table:style-name="ce16">
            <text:p>PESSOA JURIDICA</text:p>
          </table:table-cell>
          <table:table-cell office:value-type="float" office:value="18463024000142" table:style-name="ce17">
            <text:p>C.N.P.J. 18.463.024/0001-42</text:p>
          </table:table-cell>
          <table:table-cell office:value-type="string" table:style-name="ce21">
            <text:p>J2 SERVICOS LTDA</text:p>
          </table:table-cell>
          <table:table-cell office:value-type="string" table:style-name="ce16">
            <text:p>2024NE000553</text:p>
          </table:table-cell>
          <table:table-cell office:value-type="string" table:style-name="ce19">
            <text:p>PRESTACAO DE SERVICOS DE GARCOM (PLEITOS ELEITORAIS).</text:p>
          </table:table-cell>
          <table:table-cell office:value-type="float" office:value="2673.33" table:style-name="ce22">
            <text:p>2.673,33</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549];['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54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2929-61.20216138000</text:p>
          </table:table-cell>
          <table:table-cell office:value-type="string" table:style-name="ce16">
            <text:p>PREGAO</text:p>
          </table:table-cell>
          <table:table-cell office:value-type="string" table:style-name="ce16">
            <text:p>PESSOA JURIDICA</text:p>
          </table:table-cell>
          <table:table-cell office:value-type="float" office:value="13964979000160" table:style-name="ce17">
            <text:p>C.N.P.J. 13.964.979/0001-60</text:p>
          </table:table-cell>
          <table:table-cell office:value-type="string" table:style-name="ce21">
            <text:p>VICOSERV SERVICOS ESPECIAIS EIRELI</text:p>
          </table:table-cell>
          <table:table-cell office:value-type="string" table:style-name="ce16">
            <text:p>2024NE000554</text:p>
          </table:table-cell>
          <table:table-cell office:value-type="string" table:style-name="ce19">
            <text:p>SERVICOS DE MENSAGEIRA (CONTINUOS), A SEREM EXECUTADOS NAS INSTALACOES DO TRE/MG, EM BELO HORIZONTE (PLEITOS ELEITORAIS).</text:p>
          </table:table-cell>
          <table:table-cell office:value-type="float" office:value="5000" table:style-name="ce22">
            <text:p>5.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5">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550];['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55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15000-27.20236138000</text:p>
          </table:table-cell>
          <table:table-cell office:value-type="string" table:style-name="ce16">
            <text:p>DISPENSA DE LICITACAO</text:p>
          </table:table-cell>
          <table:table-cell office:value-type="string" table:style-name="ce16">
            <text:p>PESSOA JURIDICA</text:p>
          </table:table-cell>
          <table:table-cell office:value-type="float" office:value="13892384000146" table:style-name="ce17">
            <text:p>C.N.P.J. 13.892.384/0001-46</text:p>
          </table:table-cell>
          <table:table-cell office:value-type="string" table:style-name="ce21">
            <text:p>GESTSERVI - GESTAO E TERCEIRIZACAO DE MAO-DE-OBRA - EI</text:p>
          </table:table-cell>
          <table:table-cell office:value-type="string" table:style-name="ce16">
            <text:p>2024NE000555</text:p>
          </table:table-cell>
          <table:table-cell office:value-type="string" table:style-name="ce19">
            <text:p>SERVICOS DE ESTOQUISTAS, A SEREM EXECUTADOS NAS INSTALACOES DO TRE/MG (PLEITOS).</text:p>
          </table:table-cell>
          <table:table-cell office:value-type="float" office:value="40000" table:style-name="ce22">
            <text:p>40.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7">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61" table:style-name="ce16">
            <text:p>61</text:p>
          </table:table-cell>
          <table:table-cell office:value-type="string" table:style-name="ce16">
            <text:p>ACAO JUDICIARIA</text:p>
          </table:table-cell>
          <table:table-cell office:value-type="float" office:value="4269" table:style-name="ce18">
            <text:p>4269</text:p>
          </table:table-cell>
          <table:table-cell office:value-type="string" office:string-value="PLEITOS ELEITORAIS - NACIONAL" table:formula="of:=VLOOKUP([.G551];['file://rmgsfs01/TRE-MG/SOF/COR/Geral_COR/SEPOR/SEPOR%2001/Ac%F3rd%E3o%20TCU%201.832-18/Relat%F3rio%20de%20execu%E7%E3o%20or%E7ament%E1ria/2024/FONTES%20E%20A%C7%D5ES.xlsx'#AÇÕES.$A$4:.$C$14];3;FALSE)" table:style-name="ce19">
            <text:p>PLEITOS ELEITORAIS - NACIONAL</text:p>
          </table:table-cell>
          <table:table-cell office:value-type="float" office:value="1000" table:style-name="ce16">
            <text:p>1000</text:p>
          </table:table-cell>
          <table:table-cell office:value-type="string" office:string-value="RECURSOS ARRECADADOS NO EXERCÍCIO CORRENTE (1); RECURSOS LIVRES DA UNIÃO (000)" table:formula="of:=VLOOKUP([.I55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7" table:style-name="ce19">
            <text:p>339037</text:p>
          </table:table-cell>
          <table:table-cell office:value-type="string" table:style-name="ce19">
            <text:p>LOCACAO DE MAO-DE-OBRA</text:p>
          </table:table-cell>
          <table:table-cell office:value-type="string" table:style-name="ce16">
            <text:p>6153-41.20206138000</text:p>
          </table:table-cell>
          <table:table-cell office:value-type="string" table:style-name="ce16">
            <text:p>PREGAO</text:p>
          </table:table-cell>
          <table:table-cell office:value-type="string" table:style-name="ce16">
            <text:p>PESSOA JURIDICA</text:p>
          </table:table-cell>
          <table:table-cell office:value-type="float" office:value="9169438000172" table:style-name="ce17">
            <text:p>C.N.P.J. 09.169.438/0001-72</text:p>
          </table:table-cell>
          <table:table-cell office:value-type="string" table:style-name="ce21">
            <text:p>PLANEJAR TERCEIRIZACAO E SERVICOS S.A.</text:p>
          </table:table-cell>
          <table:table-cell office:value-type="string" table:style-name="ce16">
            <text:p>2024NE000556</text:p>
          </table:table-cell>
          <table:table-cell office:value-type="string" table:style-name="ce19">
            <text:p>SERVICOS DE TELEDIGIFONISTA PARA O ATENDIMENTO AO PUBLICO POR MEIO DO DISQUE ELEITOR, VISANDO A PRESTACAO DE INFORMACOES DE NATUREZA ELEITORAL AO PUBLICO, MEDIANTE ATENDIMENTO TELEFONICO POR MEIO DE CONSULTAS AS LISTAGENS E PROGRAMAS ESPECIFICOS DA JUSTICA ELEITORAL (PLEITOS ELEITORAIS).</text:p>
          </table:table-cell>
          <table:table-cell office:value-type="float" office:value="325000" table:style-name="ce22">
            <text:p>325.0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3678-74.20206138000</text:p>
          </table:table-cell>
          <table:table-cell office:value-type="string" table:style-name="ce16">
            <text:p>PREGAO</text:p>
          </table:table-cell>
          <table:table-cell office:value-type="string" table:style-name="ce16">
            <text:p>PESSOA JURIDICA</text:p>
          </table:table-cell>
          <table:table-cell office:value-type="float" office:value="1183525000172" table:style-name="ce20">
            <text:p>CPF 11835.250.001-72</text:p>
          </table:table-cell>
          <table:table-cell office:value-type="string" table:style-name="ce19">
            <text:p>CONFORTO AMBIENTAL TECNOLOGIA EM DESPOLUICAO AMBIENTAL</text:p>
          </table:table-cell>
          <table:table-cell office:value-type="string" table:style-name="ce17">
            <text:p>2024NE000557</text:p>
          </table:table-cell>
          <table:table-cell office:value-type="string" table:style-name="ce21">
            <text:p>PRORROGACAO DO CONTRATO 92/21, REFERENTE AOS SERVICOS DE ANALISE DA QUALIDADE DO AR INTERIOR EM AMBIENTES CLIMATIZADOS ARTIFICIALMENTE EM PONTOS DE COLETA, DE USO PUBLICO E COLETIVO, DENTRO DAS UNIDADES DO TRE/MG. VIGENCIA: 07/01/2024 A 06/01/2025. SEI AVULSO 0013202-31.2023.6.13.8000</text:p>
          </table:table-cell>
          <table:table-cell office:value-type="float" office:value="152794.88" table:style-name="ce22">
            <text:p>152.794,8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31.20246138158</text:p>
          </table:table-cell>
          <table:table-cell office:value-type="string" table:style-name="ce16">
            <text:p>DISPENSA DE LICITACAO</text:p>
          </table:table-cell>
          <table:table-cell office:value-type="string" table:style-name="ce16">
            <text:p>PESSOA JURIDICA</text:p>
          </table:table-cell>
          <table:table-cell office:value-type="float" office:value="20634242000144" table:style-name="ce17">
            <text:p>C.N.P.J. 20.634.242/0001-44</text:p>
          </table:table-cell>
          <table:table-cell office:value-type="string" table:style-name="ce19">
            <text:p>DELTA MATERIAIS DE CONTRUCAO LTDA</text:p>
          </table:table-cell>
          <table:table-cell office:value-type="string" table:style-name="ce17">
            <text:p>2024NE000558</text:p>
          </table:table-cell>
          <table:table-cell office:value-type="string" table:style-name="ce21">
            <text:p>AQUISICAO DE LAMPADAS DE LED PARA A 158ª ZE DE LAJINHA.</text:p>
          </table:table-cell>
          <table:table-cell office:value-type="float" office:value="127" table:style-name="ce22">
            <text:p>127,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4];['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4];['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60-03.20236138100</text:p>
          </table:table-cell>
          <table:table-cell office:value-type="string" table:style-name="ce16">
            <text:p>DISPENSA DE LICITACAO</text:p>
          </table:table-cell>
          <table:table-cell office:value-type="string" table:style-name="ce16">
            <text:p>PESSOA JURIDICA</text:p>
          </table:table-cell>
          <table:table-cell office:value-type="float" office:value="30753918000172" table:style-name="ce20">
            <text:p>CPF 307539.180.001-72</text:p>
          </table:table-cell>
          <table:table-cell office:value-type="string" table:style-name="ce19">
            <text:p>EXTINSETE PREVENCAO CONTRA INCENDIO LTDA</text:p>
          </table:table-cell>
          <table:table-cell office:value-type="string" table:style-name="ce17">
            <text:p>2024NE000559</text:p>
          </table:table-cell>
          <table:table-cell office:value-type="string" table:style-name="ce21">
            <text:p>RECARGA DE EXTINTORES DE COMBATE A INCENDIO PARA A 100ª ZE DE CURVELO.</text:p>
          </table:table-cell>
          <table:table-cell office:value-type="float" office:value="530" table:style-name="ce22">
            <text:p>53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5];['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5];['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93" table:style-name="ce19">
            <text:p>339093</text:p>
          </table:table-cell>
          <table:table-cell office:value-type="string" table:style-name="ce19">
            <text:p>INDENIZACOES E RESTITUICOES</text:p>
          </table:table-cell>
          <table:table-cell office:value-type="string" table:style-name="ce16">
            <text:p>13-80.20246138022</text:p>
          </table:table-cell>
          <table:table-cell office:value-type="string" table:style-name="ce16">
            <text:p>NAO SE APLICA</text:p>
          </table:table-cell>
          <table:table-cell office:value-type="string" table:style-name="ce16">
            <text:p>PESSOA FISICA</text:p>
          </table:table-cell>
          <table:table-cell office:value-type="float" office:value="4552942670" table:style-name="ce20">
            <text:p>CPF 045.529.426-70</text:p>
          </table:table-cell>
          <table:table-cell office:value-type="string" table:style-name="ce21">
            <text:p>MICHELLE SMANIA FONTANA</text:p>
          </table:table-cell>
          <table:table-cell office:value-type="string" table:style-name="ce16">
            <text:p>2024NE000560</text:p>
          </table:table-cell>
          <table:table-cell office:value-type="string" table:style-name="ce19">
            <text:p>REEMBOLSO DE DESPESA EFETUADA, EM CARATER DE URGENCIA, COM A AQUISICAO DE LAMPADAS DE LED 50W PARA O IMOVEL QUE ABRIGA A 022ª ZONA ELEITORAL DE BARAO DE COCAIS.</text:p>
          </table:table-cell>
          <table:table-cell office:value-type="float" office:value="110.36" table:style-name="ce22">
            <text:p>110,36</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6];['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6];['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160-23.20236138061</text:p>
          </table:table-cell>
          <table:table-cell office:value-type="string" table:style-name="ce16">
            <text:p>DISPENSA DE LICITACAO</text:p>
          </table:table-cell>
          <table:table-cell office:value-type="string" table:style-name="ce16">
            <text:p>PESSOA JURIDICA</text:p>
          </table:table-cell>
          <table:table-cell office:value-type="float" office:value="7080886000170" table:style-name="ce17">
            <text:p>C.N.P.J. 07.080.886/0001-70</text:p>
          </table:table-cell>
          <table:table-cell office:value-type="string" table:style-name="ce21">
            <text:p>CENTRAL PRESENTES LTDA</text:p>
          </table:table-cell>
          <table:table-cell office:value-type="string" table:style-name="ce16">
            <text:p>2024NE000561</text:p>
          </table:table-cell>
          <table:table-cell office:value-type="string" table:style-name="ce19">
            <text:p>AQUISICAO DE DISPENSER (PORTA-COPOS) PARA COPOS DESCARTAVEIS DE¿AGUA¿ E CAFE PARA O CARTORIO ELEITORAL DA 61ª ZE DE CAMPANHA.</text:p>
          </table:table-cell>
          <table:table-cell office:value-type="float" office:value="110.7" table:style-name="ce22">
            <text:p>110,7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7];['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7];['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3-73.20236138112</text:p>
          </table:table-cell>
          <table:table-cell office:value-type="string" table:style-name="ce16">
            <text:p>INEXIGIBILIDADE</text:p>
          </table:table-cell>
          <table:table-cell office:value-type="string" table:style-name="ce16">
            <text:p>PESSOA FISICA</text:p>
          </table:table-cell>
          <table:table-cell office:value-type="float" office:value="46369813672" table:style-name="ce20">
            <text:p>CPF 463.698.136-72</text:p>
          </table:table-cell>
          <table:table-cell office:value-type="string" table:style-name="ce19">
            <text:p>LIRIS NEIVA DE TOLEDO</text:p>
          </table:table-cell>
          <table:table-cell office:value-type="string" table:style-name="ce17">
            <text:p>2024NE000562</text:p>
          </table:table-cell>
          <table:table-cell office:value-type="string" table:style-name="ce21">
            <text:p>LOCACAO DE IMOVEL PARA A INSTALACAO DO CARTORIO DA 112ª ZE DE EXTREMA. VIGENCIA: 01/03/2024 A 28/02/2025.</text:p>
          </table:table-cell>
          <table:table-cell office:value-type="float" office:value="93586.77" table:style-name="ce22">
            <text:p>93.586,7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8];['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8];['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0" table:style-name="ce19">
            <text:p>339030</text:p>
          </table:table-cell>
          <table:table-cell office:value-type="string" table:style-name="ce19">
            <text:p>MATERIAL DE CONSUMO</text:p>
          </table:table-cell>
          <table:table-cell office:value-type="string" table:style-name="ce16">
            <text:p>26-26.20246138072</text:p>
          </table:table-cell>
          <table:table-cell office:value-type="string" table:style-name="ce16">
            <text:p>DISPENSA DE LICITACAO</text:p>
          </table:table-cell>
          <table:table-cell office:value-type="string" table:style-name="ce16">
            <text:p>PESSOA JURIDICA</text:p>
          </table:table-cell>
          <table:table-cell office:value-type="float" office:value="23151319000113" table:style-name="ce17">
            <text:p>C.N.P.J. 23.151.319/0001-13</text:p>
          </table:table-cell>
          <table:table-cell office:value-type="string" table:style-name="ce19">
            <text:p>GIL GAS LTDA</text:p>
          </table:table-cell>
          <table:table-cell office:value-type="string" table:style-name="ce17">
            <text:p>2024NE000563</text:p>
          </table:table-cell>
          <table:table-cell office:value-type="string" table:style-name="ce21">
            <text:p>RECARGA DE GAS LIQUEFEITO DE PETROLEO/GLP (UMA UNIDADE) PARA O CARTORIO ELEITORAL DA 72ª ZE DE CARATINGA.¿</text:p>
          </table:table-cell>
          <table:table-cell office:value-type="float" office:value="110" table:style-name="ce22">
            <text:p>11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59];['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59];['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449052" table:style-name="ce19">
            <text:p>449052</text:p>
          </table:table-cell>
          <table:table-cell office:value-type="string" table:style-name="ce19">
            <text:p>EQUIPAMENTOS E MATERIAL PERMANENTE</text:p>
          </table:table-cell>
          <table:table-cell office:value-type="string" table:style-name="ce16">
            <text:p>26-26.20246138072</text:p>
          </table:table-cell>
          <table:table-cell office:value-type="string" table:style-name="ce16">
            <text:p>DISPENSA DE LICITACAO</text:p>
          </table:table-cell>
          <table:table-cell office:value-type="string" table:style-name="ce16">
            <text:p>PESSOA JURIDICA</text:p>
          </table:table-cell>
          <table:table-cell office:value-type="float" office:value="23151319000113" table:style-name="ce20">
            <text:p>CPF 231513.190.001-13</text:p>
          </table:table-cell>
          <table:table-cell office:value-type="string" table:style-name="ce21">
            <text:p>GIL GAS LTDA</text:p>
          </table:table-cell>
          <table:table-cell office:value-type="string" table:style-name="ce16">
            <text:p>2024NE000564</text:p>
          </table:table-cell>
          <table:table-cell office:value-type="string" table:style-name="ce19">
            <text:p>AQUISICAO DE VASILHAME (CILINDRO DE P-13/BOTIJAO DE 13KG) PARA O CARTORIO ELEITORAL DA 72ª ZE DE CARATINGA.¿</text:p>
          </table:table-cell>
          <table:table-cell office:value-type="float" office:value="169.99" table:style-name="ce22">
            <text:p>169,99</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0];['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60];['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40" table:style-name="ce19">
            <text:p>339040</text:p>
          </table:table-cell>
          <table:table-cell office:value-type="string" table:style-name="ce19">
            <text:p>SERVICOS DE TECNOLOGIA DA INFORMACAO E COMUNICACAO - PJ</text:p>
          </table:table-cell>
          <table:table-cell office:value-type="string" table:style-name="ce16">
            <text:p>723-69.20246138000</text:p>
          </table:table-cell>
          <table:table-cell office:value-type="string" table:style-name="ce16">
            <text:p>INEXIGIBILIDADE</text:p>
          </table:table-cell>
          <table:table-cell office:value-type="string" table:style-name="ce16">
            <text:p>PESSOA JURIDICA</text:p>
          </table:table-cell>
          <table:table-cell office:value-type="float" office:value="5506560000136" table:style-name="ce17">
            <text:p>C.N.P.J. 05.506.560/0001-36</text:p>
          </table:table-cell>
          <table:table-cell office:value-type="string" table:style-name="ce21">
            <text:p>NUCLEO DE INFORMACAO E COORDENACAO DO PONTO BR - NIC .B</text:p>
          </table:table-cell>
          <table:table-cell office:value-type="string" table:style-name="ce16">
            <text:p>2024NE000565</text:p>
          </table:table-cell>
          <table:table-cell office:value-type="string" table:style-name="ce19">
            <text:p>PARTICIPACAO DE SERVIDORES NO EVENTO: FIH-FOUNDATIONS OF INCIDENT MANAGEMENT PARA CAPACITACAO DA ETIR.</text:p>
          </table:table-cell>
          <table:table-cell office:value-type="float" office:value="6600" table:style-name="ce22">
            <text:p>6.600,0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1];['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61];['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9" table:style-name="ce19">
            <text:p>339039</text:p>
          </table:table-cell>
          <table:table-cell office:value-type="string" table:style-name="ce19">
            <text:p>OUTROS SERVICOS DE TERCEIROS - PESSOA JURIDICA</text:p>
          </table:table-cell>
          <table:table-cell office:value-type="string" table:style-name="ce16">
            <text:p>19.0.000009559-4</text:p>
          </table:table-cell>
          <table:table-cell office:value-type="string" table:style-name="ce16">
            <text:p>DISPENSA DE LICITACAO</text:p>
          </table:table-cell>
          <table:table-cell office:value-type="string" table:style-name="ce16">
            <text:p>PESSOA JURIDICA</text:p>
          </table:table-cell>
          <table:table-cell office:value-type="float" office:value="3472535000153" table:style-name="ce17">
            <text:p>C.N.P.J. 03.472.535/0001-53</text:p>
          </table:table-cell>
          <table:table-cell office:value-type="string" table:style-name="ce19">
            <text:p>RECITEC - RECICLAGEM TECNICA DO BRASIL LTDA</text:p>
          </table:table-cell>
          <table:table-cell office:value-type="string" table:style-name="ce17">
            <text:p>2024NE000566</text:p>
          </table:table-cell>
          <table:table-cell office:value-type="string" table:style-name="ce21">
            <text:p>SERVICOS DE COLETA, TRANSPORTE, DESCONTAMINACAO E DESCARTE DE LAMPADAS QUEIMADAS CONTENDO MERCURIO E OU OUTRAS SUBSTANCIAS CONTAMINANTES, INDEPENDENTE DE FORMATO, TAMANHO, MODELO OU POTENCIA. <text:s/>VIGENCIA: 15/10/2023 A 14/02/2024.</text:p>
          </table:table-cell>
          <table:table-cell office:value-type="float" office:value="522.58000000000004" table:style-name="ce22">
            <text:p>522,58</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6">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2];['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62];['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622-51.20196138000</text:p>
          </table:table-cell>
          <table:table-cell office:value-type="string" table:style-name="ce16">
            <text:p>DISPENSA DE LICITACAO</text:p>
          </table:table-cell>
          <table:table-cell office:value-type="string" table:style-name="ce16">
            <text:p>PESSOA FISICA</text:p>
          </table:table-cell>
          <table:table-cell office:value-type="float" office:value="20657293687" table:style-name="ce17">
            <text:p>C.N.P.J. 00.020.657/2936-87</text:p>
          </table:table-cell>
          <table:table-cell office:value-type="string" table:style-name="ce21">
            <text:p>MARIA DO AMPARO DE MATOS SOARES PRATES</text:p>
          </table:table-cell>
          <table:table-cell office:value-type="string" table:style-name="ce16">
            <text:p>2024NE000567</text:p>
          </table:table-cell>
          <table:table-cell office:value-type="string" table:style-name="ce19">
            <text:p>PRORROGACAO DO CONTRATO 10/17, DE LOCACAO DE IMOVEL PARA A 148ª ZE DE JANUARIA. VIGENCIA: 01/03/2024 A 28/02/2029.</text:p>
          </table:table-cell>
          <table:table-cell office:value-type="float" office:value="37310.370000000003" table:style-name="ce22">
            <text:p>37.310,37</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4">
          <table:table-cell office:value-type="float" office:value="70014" table:style-name="ce16">
            <text:p>70014</text:p>
          </table:table-cell>
          <table:table-cell office:value-type="string" table:style-name="ce16">
            <text:p>TRE/MG</text:p>
          </table:table-cell>
          <table:table-cell office:value-type="float" office:value="2" table:style-name="ce16">
            <text:p>2</text:p>
          </table:table-cell>
          <table:table-cell office:value-type="string" table:style-name="ce16">
            <text:p>JUDICIARIA</text:p>
          </table:table-cell>
          <table:table-cell office:value-type="float" office:value="122" table:style-name="ce16">
            <text:p>122</text:p>
          </table:table-cell>
          <table:table-cell office:value-type="string" table:style-name="ce17">
            <text:p>ADMINISTRACAO GERAL</text:p>
          </table:table-cell>
          <table:table-cell office:value-type="string" table:style-name="ce18">
            <text:p>20GP</text:p>
          </table:table-cell>
          <table:table-cell office:value-type="string" office:string-value="JULGAMENTO DE CAUSAS E GESTÃO ADMINISTRATIVA NA JUSTIÇA ELEITORAL - NO ESTADO DE MINAS GERAIS" table:formula="of:=VLOOKUP([.G563];['file://rmgsfs01/TRE-MG/SOF/COR/Geral_COR/SEPOR/SEPOR%2001/Ac%F3rd%E3o%20TCU%201.832-18/Relat%F3rio%20de%20execu%E7%E3o%20or%E7ament%E1ria/2024/FONTES%20E%20A%C7%D5ES.xlsx'#AÇÕES.$A$4:.$C$14];3;FALSE)" table:style-name="ce19">
            <text:p>JULGAMENTO DE CAUSAS E GESTÃO ADMINISTRATIVA NA JUSTIÇA ELEITORAL - NO ESTADO DE MINAS GERAIS</text:p>
          </table:table-cell>
          <table:table-cell office:value-type="float" office:value="1000" table:style-name="ce16">
            <text:p>1000</text:p>
          </table:table-cell>
          <table:table-cell office:value-type="string" office:string-value="RECURSOS ARRECADADOS NO EXERCÍCIO CORRENTE (1); RECURSOS LIVRES DA UNIÃO (000)" table:formula="of:=VLOOKUP([.I563];['file://rmgsfs01/TRE-MG/SOF/COR/Geral_COR/SEPOR/SEPOR%2001/Ac%F3rd%E3o%20TCU%201.832-18/Relat%F3rio%20de%20execu%E7%E3o%20or%E7ament%E1ria/2024/FONTES%20E%20A%C7%D5ES.xlsx'#FONTES.$A$3:.$B$7];2;FALSE)" table:style-name="ce19">
            <text:p>RECURSOS ARRECADADOS NO EXERCÍCIO CORRENTE (1); RECURSOS LIVRES DA UNIÃO (000)</text:p>
          </table:table-cell>
          <table:table-cell office:value-type="float" office:value="339036" table:style-name="ce19">
            <text:p>339036</text:p>
          </table:table-cell>
          <table:table-cell office:value-type="string" table:style-name="ce19">
            <text:p>OUTROS SERVICOS DE TERCEIROS - PESSOA FISICA</text:p>
          </table:table-cell>
          <table:table-cell office:value-type="string" table:style-name="ce16">
            <text:p>4447-57.20196138000</text:p>
          </table:table-cell>
          <table:table-cell office:value-type="string" table:style-name="ce16">
            <text:p>DISPENSA DE LICITACAO</text:p>
          </table:table-cell>
          <table:table-cell office:value-type="string" table:style-name="ce16">
            <text:p>PESSOA FISICA</text:p>
          </table:table-cell>
          <table:table-cell office:value-type="float" office:value="595220622" table:style-name="ce20">
            <text:p>CPF 005.952.206-22</text:p>
          </table:table-cell>
          <table:table-cell office:value-type="string" table:style-name="ce19">
            <text:p>ADMA DE FREITAS BEJJANI SILVA</text:p>
          </table:table-cell>
          <table:table-cell office:value-type="string" table:style-name="ce17">
            <text:p>2024NE000568</text:p>
          </table:table-cell>
          <table:table-cell office:value-type="string" table:style-name="ce21">
            <text:p>SUCESSAO DE POSICAO CONTRATUAL, PRORROGACAO E REVISAO DO CONTRATO 17/07 DE LOCACAO IMOVEL PARA O CARTORIO ELEITORAL DA 219ª ZE DE PITANGUI. VIGENCIA: 01/03/2024 A 28/02/2029.</text:p>
          </table:table-cell>
          <table:table-cell office:value-type="float" office:value="13929.2" table:style-name="ce22">
            <text:p>13.929,20</text:p>
          </table:table-cell>
          <table:table-cell office:value-type="float" office:value="0" table:style-name="ce22">
            <text:p>0,00</text:p>
          </table:table-cell>
          <table:table-cell office:value-type="float" office:value="0" table:style-name="ce22">
            <text:p>0,00</text:p>
          </table:table-cell>
          <table:table-cell table:style-name="ce23"/>
          <table:table-cell table:number-columns-repeated="16361"/>
        </table:table-row>
        <table:table-row table:style-name="ro9">
          <table:table-cell office:value-type="string" table:number-columns-spanned="19" table:number-rows-spanned="1" table:style-name="ce27">
            <text:p>TOTAL</text:p>
          </table:table-cell>
          <table:covered-table-cell table:number-columns-repeated="18"/>
          <table:table-cell office:value-type="float" office:value="723457062.18000066" table:formula="of:=SUM([.T10:.T563])" table:style-name="ce28">
            <text:p><text:s/>723.457.062,18<text:s/></text:p>
          </table:table-cell>
          <table:table-cell office:value-type="float" office:value="131533004.95999984" table:formula="of:=SUM([.U10:.U563])" table:style-name="ce28">
            <text:p><text:s/>131.533.004,96<text:s/></text:p>
          </table:table-cell>
          <table:table-cell office:value-type="float" office:value="122725820.29999986" table:formula="of:=SUM([.V10:.V563])" table:style-name="ce28">
            <text:p><text:s/>122.725.820,30<text:s/></text:p>
          </table:table-cell>
          <table:table-cell table:number-columns-repeated="16362" table:style-name="ce1"/>
        </table:table-row>
        <table:table-row table:number-rows-repeated="1048012" table:style-name="ro1">
          <table:table-cell table:number-columns-repeated="16384"/>
        </table:table-row>
        <table:named-expressions>
          <table:named-range table:name="Print_Area" table:cell-range-address="EXECUÇÃO_ORÇAMENTÁRIA.$A$1:EXECUÇÃO_ORÇAMENTÁRIA.$V$564" table:base-cell-address="EXECUÇÃO_ORÇAMENTÁRIA.$A$1"/>
          <table:named-range table:name="Print_Titles" table:cell-range-address="EXECUÇÃO_ORÇAMENTÁRIA.$A$2:EXECUÇÃO_ORÇAMENTÁRIA.$XFD$9" table:base-cell-address="EXECUÇÃO_ORÇAMENTÁRIA.$A$1"/>
        </table:named-expressions>
      </table:table>
      <table:table table:name="'file://rmgsfs01/TRE-MG/SOF/COR/Geral_COR/SEPOR/SEPOR%2001/Acórdão%20TCU%201.832-18/Relatório%20de%20execução%20orçamentária/2024/FONTES%20E%20AÇÕES.xlsx'#AÇÕES" table:style-name="ta2">
        <table:table-source xlink:href="file://rmgsfs01/TRE-MG/SOF/COR/Geral_COR/SEPOR/SEPOR%2001/Acórdão%20TCU%201.832-18/Relatório%20de%20execução%20orçamentária/2024/FONTES%20E%20AÇÕES.xlsx" table:table-name="AÇÕES" table:mode="copy-results-only"/>
        <table:table-column/>
        <table:table-row table:number-rows-repeated="3">
          <table:table-cell table:number-columns-repeated="16384"/>
        </table:table-row>
        <table:table-row>
          <table:table-cell office:value-type="float" office:value="181"/>
          <table:table-cell/>
          <table:table-cell office:value-type="string" office:string-value="APOSENTADORIAS E PENSÕES CIVIS DA UNIÃO - NO ESTADO DE MINAS GERAIS"/>
          <table:table-cell table:number-columns-repeated="16381"/>
        </table:table-row>
        <table:table-row>
          <table:table-cell office:value-type="float" office:value="2004"/>
          <table:table-cell/>
          <table:table-cell office:value-type="string" office:string-value="ASSISTÊNCIA MÉDICA E ODONTOLÓGICA AOS SERVIDORES CIVIS, EMPREGADOS, MILITARES E SEUS DEPENDENTES - NO ESTADO DE MINAS GERAIS"/>
          <table:table-cell table:number-columns-repeated="16381"/>
        </table:table-row>
        <table:table-row>
          <table:table-cell office:value-type="float" office:value="4269"/>
          <table:table-cell/>
          <table:table-cell office:value-type="string" office:string-value="PLEITOS ELEITORAIS - NACIONAL"/>
          <table:table-cell table:number-columns-repeated="16381"/>
        </table:table-row>
        <table:table-row>
          <table:table-cell office:value-type="float" office:value="7832"/>
          <table:table-cell/>
          <table:table-cell office:value-type="string" office:string-value="IMPLANTAÇÃO DO SISTEMA DE AUTOMAÇÃO DE IDENTIFICAÇÃO DO ELEITOR - NACIONAL"/>
          <table:table-cell table:number-columns-repeated="16381"/>
        </table:table-row>
        <table:table-row>
          <table:table-cell office:value-type="string" office:string-value="09HB"/>
          <table:table-cell/>
          <table:table-cell office:value-type="string" office:string-value="CONTRIBUIÇÃO DA UNIÃO, DE SUAS AUTARQUIAS E FUNDAÇÕES PARA CUSTEIO DO REGIME DE PREVIDÊNCIA DOS SERVIDORES PÚBLICOS FEDERAIS  - NO ESTADO DE MINAS GERAIS"/>
          <table:table-cell table:number-columns-repeated="16381"/>
        </table:table-row>
        <table:table-row>
          <table:table-cell office:value-type="string" office:string-value="20GP"/>
          <table:table-cell/>
          <table:table-cell office:value-type="string" office:string-value="JULGAMENTO DE CAUSAS E GESTÃO ADMINISTRATIVA NA JUSTIÇA ELEITORAL - NO ESTADO DE MINAS GERAIS"/>
          <table:table-cell table:number-columns-repeated="16381"/>
        </table:table-row>
        <table:table-row>
          <table:table-cell office:value-type="string" office:string-value="20TP"/>
          <table:table-cell/>
          <table:table-cell office:value-type="string" office:string-value="ATIVOS CIVIS DA UNIÃO - NO ESTADO DE MINAS GERAIS"/>
          <table:table-cell table:number-columns-repeated="16381"/>
        </table:table-row>
        <table:table-row>
          <table:table-cell office:value-type="string" office:string-value="212B"/>
          <table:table-cell/>
          <table:table-cell office:value-type="string" office:string-value="BENEFÍCIOS OBRIGATÓRIOS AOS SERVIDORES CIVIS, EMPREGADOS, MILITARES E SEUS DEPENDENTES - NO ESTADO DE MINAS GERAIS"/>
          <table:table-cell table:number-columns-repeated="16381"/>
        </table:table-row>
        <table:table-row>
          <table:table-cell office:value-type="string" office:string-value="00S6"/>
          <table:table-cell/>
          <table:table-cell office:value-type="string" office:string-value="BENEFÍCIO ESPECIAL E DEMAIS COMPLEMENTAÇÕES DE APOSENTADORIA - NO ESTADO DE MINAS GERAIS"/>
          <table:table-cell table:number-columns-repeated="16381"/>
        </table:table-row>
        <table:table-row>
          <table:table-cell office:value-type="string" office:string-value="216H"/>
          <table:table-cell/>
          <table:table-cell office:value-type="string" office:string-value="AJUDA DE CUSTO PARA MORADIA OU AUXÍLIO-MORADIA A AGENTES PÚBLICOS -  NO ESTADO DE MINAS GERAIS"/>
          <table:table-cell table:number-columns-repeated="16381"/>
        </table:table-row>
        <table:table-row>
          <table:table-cell office:value-type="string" office:string-value="21EE"/>
          <table:table-cell/>
          <table:table-cell office:value-type="string" office:string-value="GESTÃO DA POLÍTICA DE SEGURANÇA DA INFORMAÇÃO E CIBERNÉTICA - NACIONAL"/>
          <table:table-cell table:number-columns-repeated="16381"/>
        </table:table-row>
        <table:table-row table:number-rows-repeated="1048562">
          <table:table-cell table:number-columns-repeated="16381"/>
        </table:table-row>
      </table:table>
      <table:table table:name="'file://rmgsfs01/TRE-MG/SOF/COR/Geral_COR/SEPOR/SEPOR%2001/Acórdão%20TCU%201.832-18/Relatório%20de%20execução%20orçamentária/2024/FONTES%20E%20AÇÕES.xlsx'#Planilha1" table:style-name="ta2">
        <table:table-source xlink:href="file://rmgsfs01/TRE-MG/SOF/COR/Geral_COR/SEPOR/SEPOR%2001/Acórdão%20TCU%201.832-18/Relatório%20de%20execução%20orçamentária/2024/FONTES%20E%20AÇÕES.xlsx" table:table-name="Planilha1" table:mode="copy-results-only"/>
        <table:table-column/>
        <table:table-row table:number-rows-repeated="1048576">
          <table:table-cell table:number-columns-repeated="16384"/>
        </table:table-row>
      </table:table>
      <table:table table:name="'file://rmgsfs01/TRE-MG/SOF/COR/Geral_COR/SEPOR/SEPOR%2001/Acórdão%20TCU%201.832-18/Relatório%20de%20execução%20orçamentária/2024/FONTES%20E%20AÇÕES.xlsx'#FONTES" table:style-name="ta2">
        <table:table-source xlink:href="file://rmgsfs01/TRE-MG/SOF/COR/Geral_COR/SEPOR/SEPOR%2001/Acórdão%20TCU%201.832-18/Relatório%20de%20execução%20orçamentária/2024/FONTES%20E%20AÇÕES.xlsx" table:table-name="FONTES" table:mode="copy-results-only"/>
        <table:table-column/>
        <table:table-row table:number-rows-repeated="2">
          <table:table-cell table:number-columns-repeated="16384"/>
        </table:table-row>
        <table:table-row>
          <table:table-cell office:value-type="float" office:value="1000"/>
          <table:table-cell office:value-type="string" office:string-value="RECURSOS ARRECADADOS NO EXERCÍCIO CORRENTE (1); RECURSOS LIVRES DA UNIÃO (000)"/>
          <table:table-cell table:number-columns-repeated="16382"/>
        </table:table-row>
        <table:table-row>
          <table:table-cell office:value-type="float" office:value="1027"/>
          <table:table-cell office:value-type="string" office:string-value="RECURSOS ARRECADADOS NO EXERCÍCIO CORRENTE (1); SERVIÇOS AFETOS ÀS ATIVIDADES ESPECÍFICAS DA JUSTIÇA (027)"/>
          <table:table-cell table:number-columns-repeated="16382"/>
        </table:table-row>
        <table:table-row>
          <table:table-cell office:value-type="float" office:value="1050"/>
          <table:table-cell office:value-type="string" office:string-value="RECURSOS ARRECADADOS NO EXERCÍCIO CORRENTE (1); RECURSOS PRÓPRIOS LIVRES DA UO (050)"/>
          <table:table-cell table:number-columns-repeated="16382"/>
        </table:table-row>
        <table:table-row>
          <table:table-cell office:value-type="float" office:value="1051"/>
          <table:table-cell office:value-type="string" office:string-value="RECURSOS ARRECADADOS NO EXERCÍCIO CORRENTE (1); RECURSOS PRÓPRIOS DA UO PARA APLICAÇÃO EXCLUSIVA EM DESPESAS DE CAPITAL (051)"/>
          <table:table-cell table:number-columns-repeated="16382"/>
        </table:table-row>
        <table:table-row>
          <table:table-cell office:value-type="float" office:value="1056"/>
          <table:table-cell office:value-type="string" office:string-value="RECURSOS ARRECADADOS NO EXERCÍCIO CORRENTE (1); BENEFÍCIOS DO REGIME PRÓPIRO DE PREVIDÊNCIA SOCIAL DA UNIÃO (056)"/>
          <table:table-cell table:number-columns-repeated="16382"/>
        </table:table-row>
        <table:table-row table:number-rows-repeated="1048569">
          <table:table-cell table:number-columns-repeated="16382"/>
        </table:table-row>
      </table:table>
      <table:database-ranges>
        <table:database-range table:target-range-address="EXECUÇÃO_ORÇAMENTÁRIA.A10:EXECUÇÃO_ORÇAMENTÁRIA.V563"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C.N.P.J. </number:text>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8">
      <number:number number:decimal-places="0" number:min-decimal-places="0" number:min-integer-digits="4"/>
    </number:number-style>
    <number:number-style style:name="N39">
      <number:text>CPF </number:text>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P0">
      <number:number number:decimal-places="2" number:min-decimal-places="2" number:min-integer-digits="1" number:grouping="true"/>
    </number:number-style>
    <number:number-style style:name="N40">
      <number:text>(</number:text>
      <number:number number:decimal-places="2" number:min-decimal-places="2" number:min-integer-digits="1" number:grouping="true"/>
      <number:text>)</number:text>
      <style:map style:condition="value()&gt;=0" style:apply-style-name="N40P0"/>
    </number:number-style>
    <style:style style:name="cf1"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1%"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Documento</text:span><text:span text:style-name="T2"> </text:span><text:span text:style-name="T2">criado</text:span><text:span text:style-name="T2"> </text:span><text:span text:style-name="T2">pelo</text:span><text:span text:style-name="T2"> </text:span><text:span text:style-name="T2">TRE-MG</text:span></text:p>
        </style:region-left>
        <style:region-center>
          <text:p><text:span text:style-name="T3"><text:page-number>1</text:page-number></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28</meta:generator>
    <dc:title/>
    <dc:description/>
    <dc:subject/>
    <meta:initial-creator>Edmar Costa Souza</meta:initial-creator>
    <dc:creator>Edson Vitor de Miranda</dc:creator>
    <meta:creation-date>2019-01-07T19:08:32Z</meta:creation-date>
    <dc:date>2024-04-01T18:16:10Z</dc:date>
    <meta:user-defined meta:name="ContentTypeId">0x010100658D639CC071DD4FB87E3115B782C2CA</meta:user-defined>
    <meta:user-defined meta:name="MSIP_Label_dd0994fc-353e-410e-950d-460b600469ff_Enabled">true</meta:user-defined>
    <meta:user-defined meta:name="MSIP_Label_dd0994fc-353e-410e-950d-460b600469ff_SetDate">2024-04-01T17:36:34Z</meta:user-defined>
    <meta:user-defined meta:name="MSIP_Label_dd0994fc-353e-410e-950d-460b600469ff_Method">Privileged</meta:user-defined>
    <meta:user-defined meta:name="MSIP_Label_dd0994fc-353e-410e-950d-460b600469ff_Name">Interno</meta:user-defined>
    <meta:user-defined meta:name="MSIP_Label_dd0994fc-353e-410e-950d-460b600469ff_SiteId">d363673d-1413-4210-a324-d56aa33401c7</meta:user-defined>
    <meta:user-defined meta:name="MSIP_Label_dd0994fc-353e-410e-950d-460b600469ff_ActionId">b3cbbc55-c16f-469b-be18-71a24798dddb</meta:user-defined>
    <meta:user-defined meta:name="MSIP_Label_dd0994fc-353e-410e-950d-460b600469ff_ContentBits">2</meta:user-defined>
  </office:meta>
</office:document-meta>
</file>