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V_237_rgula" style:data-style-name="N38"/>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V_237_rgula" style:data-style-name="N38">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6" style:family="table-cell" style:parent-style-name="Default" style:data-style-name="N36">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39">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4">
      <style:table-cell-properties fo:border="thin solid #808080"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V_237_rgula" style:data-style-name="N37"/>
    <style:style style:name="ce21" style:family="table-cell" style:parent-style-name="Default" style:data-style-name="N0">
      <style:table-cell-properties fo:border-top="thin solid #808080" fo:border-bottom="none" fo:border-left="thin solid #808080"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808080" style:vertical-align="middle" fo:background-color="#AEAAAA" style:repeat-content="false"/>
      <style:paragraph-properties fo:text-align="center"/>
      <style:text-properties fo:font-weight="bold" style:font-weight-asian="bold" style:font-weight-complex="bold"/>
    </style:style>
    <style:style style:name="co1" style:family="table-column">
      <style:table-column-properties fo:break-before="auto" style:column-width="1.42875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2.619375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1.16416666666667cm"/>
    </style:style>
    <style:style style:name="co8" style:family="table-column">
      <style:table-column-properties fo:break-before="auto" style:column-width="5.635625cm"/>
    </style:style>
    <style:style style:name="co9" style:family="table-column">
      <style:table-column-properties fo:break-before="auto" style:column-width="1.48166666666667cm"/>
    </style:style>
    <style:style style:name="co10" style:family="table-column">
      <style:table-column-properties fo:break-before="auto" style:column-width="7.27604166666667cm"/>
    </style:style>
    <style:style style:name="co11" style:family="table-column">
      <style:table-column-properties fo:break-before="auto" style:column-width="3.96875cm"/>
    </style:style>
    <style:style style:name="co12" style:family="table-column">
      <style:table-column-properties fo:break-before="auto" style:column-width="3.86291666666667cm"/>
    </style:style>
    <style:style style:name="co13" style:family="table-column">
      <style:table-column-properties fo:break-before="auto" style:column-width="3.06916666666667cm"/>
    </style:style>
    <style:style style:name="co14" style:family="table-column">
      <style:table-column-properties fo:break-before="auto" style:column-width="3.413125cm"/>
    </style:style>
    <style:style style:name="co15" style:family="table-column">
      <style:table-column-properties fo:break-before="auto" style:column-width="4.78895833333333cm"/>
    </style:style>
    <style:style style:name="co16" style:family="table-column">
      <style:table-column-properties fo:break-before="auto" style:column-width="10.239375cm"/>
    </style:style>
    <style:style style:name="co17" style:family="table-column">
      <style:table-column-properties fo:break-before="auto" style:column-width="2.69875cm"/>
    </style:style>
    <style:style style:name="co18" style:family="table-column">
      <style:table-column-properties fo:break-before="auto" style:column-width="8.67833333333333cm"/>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2.8575cm"/>
    </style:style>
    <style:style style:name="co21" style:family="table-column">
      <style:table-column-properties fo:break-before="auto" style:column-width="1.69333333333333cm"/>
    </style:style>
    <style:style style:name="co22" style:family="table-column">
      <style:table-column-properties fo:break-before="auto" style:column-width="2.67229166666667cm"/>
    </style:style>
    <style:style style:name="co23" style:family="table-column">
      <style:table-column-properties fo:break-before="auto" style:column-width="2.51354166666667cm"/>
    </style:style>
    <style:style style:name="co24" style:family="table-column">
      <style:table-column-properties fo:break-before="auto" style:column-width="3.14854166666667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28.35pt" style:use-optimal-row-height="false" fo:break-before="auto"/>
    </style:style>
    <style:style style:name="ro13"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2"/>
        <table:table-column table:style-name="co12" table:default-cell-style-name="ce1"/>
        <table:table-column table:style-name="co13" table:default-cell-style-name="ce3"/>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5"/>
        <table:table-column table:style-name="co20" table:default-cell-style-name="ce5"/>
        <table:table-column table:style-name="co19" table:default-cell-style-name="ce5"/>
        <table:table-column table:style-name="co21" table:number-columns-repeated="7"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1" table:number-columns-repeated="16351"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number-columns-repeated="4" table:style-name="ce7"/>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number-columns-repeated="4"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office:value-type="string" table:style-name="ce6">
            <text:p>PERÍODO: JANEIRO DE 2023</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table:number-columns-repeated="16384"/>
        </table:table-row>
        <table:table-row table:style-name="ro2">
          <table:table-cell office:value-type="string" table:number-columns-spanned="2" table:number-rows-spanned="1" table:style-name="ce21">
            <text:p>UG Executora</text:p>
          </table:table-cell>
          <table:covered-table-cell/>
          <table:table-cell office:value-type="string" table:number-columns-spanned="2" table:number-rows-spanned="1" table:style-name="ce22">
            <text:p>Função Governo</text:p>
          </table:table-cell>
          <table:covered-table-cell/>
          <table:table-cell office:value-type="string" table:number-columns-spanned="2" table:number-rows-spanned="1" table:style-name="ce22">
            <text:p>Subfunção Governo</text:p>
          </table:table-cell>
          <table:covered-table-cell/>
          <table:table-cell office:value-type="string" table:number-columns-spanned="2" table:number-rows-spanned="1" table:style-name="ce22">
            <text:p>Ação Governo</text:p>
          </table:table-cell>
          <table:covered-table-cell/>
          <table:table-cell office:value-type="string" table:number-columns-spanned="2" table:number-rows-spanned="1" table:style-name="ce22">
            <text:p>Fonte de Recursos</text:p>
          </table:table-cell>
          <table:covered-table-cell/>
          <table:table-cell office:value-type="string" table:number-columns-spanned="2" table:number-rows-spanned="1" table:style-name="ce22">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22">
            <text:p>Favorecido</text:p>
          </table:table-cell>
          <table:covered-table-cell/>
          <table:table-cell office:value-type="string" table:style-name="ce10">
            <text:p>Nota de Empenho</text:p>
          </table:table-cell>
          <table:table-cell office:value-type="string" table:style-name="ce10">
            <text:p>Detalhamento da Nota de Empenho</text:p>
          </table:table-cell>
          <table:table-cell office:value-type="string" table:style-name="ce11">
            <text:p>EMPENHADO</text:p>
          </table:table-cell>
          <table:table-cell office:value-type="string" table:style-name="ce11">
            <text:p>LIQUIDADO</text:p>
          </table:table-cell>
          <table:table-cell office:value-type="string" table:style-name="ce11">
            <text:p>PAGO</text:p>
          </table:table-cell>
          <table:table-cell table:number-columns-repeated="16362" table:style-name="ce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float" office:value="2004" table:style-name="ce14">
            <text:p>2004</text:p>
          </table:table-cell>
          <table:table-cell office:value-type="string" office:string-value="ASSISTÊNCIA MÉDICA E ODONTOLÓGICA AOS SERVIDORES CIVIS, EMPREGADOS, MILITARES E SEUS DEPENDENTES - NO ESTADO DE MINAS GERAIS" table:formula="of:=VLOOKUP([.G10];['file://rmgsfs01/TRE-MG/SOF/COR/Geral_COR/SEPOR/SEPOR%2001/Ac%F3rd%E3o%20TCU%201.832-18/Relat%F3rio%20de%20execu%E7%E3o%20or%E7ament%E1ria/2023/FONTES%20E%20A%C7%D5ES.xlsx'#AÇÕES.$A$4:.$B$14];2;0)" table:style-name="ce14">
            <text:p>ASSISTÊNCIA MÉDICA E ODONTOLÓGICA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276-65.20196138000</text:p>
          </table:table-cell>
          <table:table-cell office:value-type="string" table:style-name="ce15">
            <text:p>PREGAO</text:p>
          </table:table-cell>
          <table:table-cell office:value-type="string" table:style-name="ce13">
            <text:p>PESSOA JURIDICA</text:p>
          </table:table-cell>
          <table:table-cell office:value-type="float" office:value="16513178000176" table:style-name="ce16">
            <text:p>C.N.P.J. 16.513.178/0001-76</text:p>
          </table:table-cell>
          <table:table-cell office:value-type="string" table:style-name="ce14">
            <text:p>UNIMED BELO HORIZONTE COOPERATIVA DE TRABALHO MEDICO</text:p>
          </table:table-cell>
          <table:table-cell office:value-type="string" table:style-name="ce14">
            <text:p>2023NE000001</text:p>
          </table:table-cell>
          <table:table-cell office:value-type="string" table:style-name="ce14">
            <text:p>CONTRATACAO DE PLANO PRIVADO DE ASSISTENCIA A SAUDE AOS BENEFICIARIOS REGULARMENTE INSCRITOS PELO TRE-MG (UNIMED-BH).</text:p>
          </table:table-cell>
          <table:table-cell office:value-type="float" office:value="16200000" table:style-name="ce17">
            <text:p>16.2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1];['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07" table:style-name="ce14">
            <text:p>319007</text:p>
          </table:table-cell>
          <table:table-cell office:value-type="string" table:style-name="ce14">
            <text:p>CONTRIB. A ENTIDADES FECHADAS DE PREVIDENCIA</text:p>
          </table:table-cell>
          <table:table-cell office:value-type="string" table:style-name="ce14">
            <text:p>20526-09.20226138000</text:p>
          </table:table-cell>
          <table:table-cell office:value-type="string" table:style-name="ce15">
            <text:p>NAO SE APLICA</text:p>
          </table:table-cell>
          <table:table-cell office:value-type="string" table:style-name="ce13">
            <text:p>PESSOA JURIDICA</text:p>
          </table:table-cell>
          <table:table-cell office:value-type="float" office:value="18465825000147" table:style-name="ce16">
            <text:p>C.N.P.J. 18.465.825/0001-47</text:p>
          </table:table-cell>
          <table:table-cell office:value-type="string" table:style-name="ce14">
            <text:p>FUNDACAO DE PREVIDENCIA COMPLEMENTAR DO SERVIDOR PUBLI</text:p>
          </table:table-cell>
          <table:table-cell office:value-type="string" table:style-name="ce14">
            <text:p>2023NE000002</text:p>
          </table:table-cell>
          <table:table-cell office:value-type="string" table:style-name="ce14">
            <text:p>EMPENHO PARA ATENDER AS DESPESAS COM CONTRIBUICAO PATRONAL FUNPRESP, RELATIVAS A FOLHA DE PAGAMENTO DE PESSOAL ATIVO, NESTE EXERCICIO.</text:p>
          </table:table-cell>
          <table:table-cell office:value-type="float" office:value="1800000" table:style-name="ce17">
            <text:p>1.800.000,00</text:p>
          </table:table-cell>
          <table:table-cell office:value-type="float" office:value="203132.44" table:style-name="ce17">
            <text:p>203.132,44</text:p>
          </table:table-cell>
          <table:table-cell office:value-type="float" office:value="203132.44" table:style-name="ce17">
            <text:p>203.132,44</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2];['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03</text:p>
          </table:table-cell>
          <table:table-cell office:value-type="string" table:style-name="ce14">
            <text:p>EMPENHO PARA ATENDER AS DESPESAS COM VENCIMENTOS E VANTAGENS FIXAS RELATIVAS A FOLHA DE PAGAMENTO DOS JUIZES ELEITORAIS SUBSTITUTOS, NESTE EXERCICIO.</text:p>
          </table:table-cell>
          <table:table-cell office:value-type="float" office:value="600000" table:style-name="ce17">
            <text:p>6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3];['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04</text:p>
          </table:table-cell>
          <table:table-cell office:value-type="string" table:style-name="ce14">
            <text:p>EMPENHO PARA ATENDER AS DESPESAS COM VENCIMENTOS E VANTAGENS FIXAS RELATIVAS A FOLHA DE PAGAMENTO DOS JUIZES ELEITORAIS TITULARES, NESTE EXERCICIO.</text:p>
          </table:table-cell>
          <table:table-cell office:value-type="float" office:value="15000000" table:style-name="ce17">
            <text:p>15.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4];['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05</text:p>
          </table:table-cell>
          <table:table-cell office:value-type="string" table:style-name="ce14">
            <text:p>EMPENHO PARA ATENDER AS DESPESAS COM VENCIMENTOS E VANTAGENS FIXAS RELATIVAS A FOLHA DE PAGAMENTO DOS PROMOTORES ELEITORAIS SUBSTITUTOS, NESTE EXERCICIO.</text:p>
          </table:table-cell>
          <table:table-cell office:value-type="float" office:value="600000" table:style-name="ce17">
            <text:p>6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5];['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06</text:p>
          </table:table-cell>
          <table:table-cell office:value-type="string" table:style-name="ce14">
            <text:p>EMPENHO PARA ATENDER AS DESPESAS COM VENCIMENTOS E VANTAGENS FIXAS RELATIVAS A FOLHA DE PAGAMENTO DOS PROMOTORES ELEITORAIS TITULARES, NESTE EXERCICIO.</text:p>
          </table:table-cell>
          <table:table-cell office:value-type="float" office:value="15000000" table:style-name="ce17">
            <text:p>15.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6];['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07</text:p>
          </table:table-cell>
          <table:table-cell office:value-type="string" table:style-name="ce14">
            <text:p>EMPENHO PARA ATENDER AS DESPESAS COM VENCIMENTOS E VANTAGENS FIXAS RELATIVAS A FOLHA DE PAGAMENTO DOS JUIZES MEMBROS DA CORTE SUBSTITUTOS, NESTE EXERCICIO.</text:p>
          </table:table-cell>
          <table:table-cell office:value-type="float" office:value="65000" table:style-name="ce17">
            <text:p>6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7];['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08</text:p>
          </table:table-cell>
          <table:table-cell office:value-type="string" table:style-name="ce14">
            <text:p>EMPENHO PARA ATENDER AS DESPESAS COM VENCIMENTOS E VANTAGENS FIXAS RELATIVAS A FOLHA DE PAGAMENTO DOS JUIZES MEMBROS DA CORTE TITULARES, NESTE EXERCICIO.</text:p>
          </table:table-cell>
          <table:table-cell office:value-type="float" office:value="550000" table:style-name="ce17">
            <text:p>5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8];['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09</text:p>
          </table:table-cell>
          <table:table-cell office:value-type="string" table:style-name="ce14">
            <text:p>EMPENHO PARA ATENDER AS DESPESAS COM VENCIMENTOS E VANTAGENS FIXAS RELATIVAS A FOLHA DE PAGAMENTO DO PROCURADOR ELEITORAL SUBSTITUTO, NESTE EXERCICIO.</text:p>
          </table:table-cell>
          <table:table-cell office:value-type="float" office:value="6000" table:style-name="ce17">
            <text:p>6.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9];['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10</text:p>
          </table:table-cell>
          <table:table-cell office:value-type="string" table:style-name="ce14">
            <text:p>EMPENHO PARA ATENDER AS DESPESAS COM VENCIMENTOS E VANTAGENS FIXAS RELATIVAS A FOLHA DE PAGAMENTO DO PROCURADOR ELEITORAL TITULAR, NESTE EXERCICIO.</text:p>
          </table:table-cell>
          <table:table-cell office:value-type="float" office:value="85000" table:style-name="ce17">
            <text:p>8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20];['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11</text:p>
          </table:table-cell>
          <table:table-cell office:value-type="string" table:style-name="ce14">
            <text:p>EMPENHO PARA ATENDER AS DESPESAS COM VENCIMENTOS E VANTAGENS FIXAS - PESSOAL CIVIL, RELATIVAS A FOLHA DE PAGAMENTO DE PESSOAL ATIVO, NESTE EXERCICIO.</text:p>
          </table:table-cell>
          <table:table-cell office:value-type="float" office:value="324185000" table:style-name="ce17">
            <text:p>324.185.000,00</text:p>
          </table:table-cell>
          <table:table-cell office:value-type="float" office:value="43152901.560000002" table:style-name="ce17">
            <text:p>43.152.901,56</text:p>
          </table:table-cell>
          <table:table-cell office:value-type="float" office:value="43018578.850000001" table:style-name="ce17">
            <text:p>43.018.578,85</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21];['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12</text:p>
          </table:table-cell>
          <table:table-cell office:value-type="string" table:style-name="ce14">
            <text:p>EMPENHO PARA ATENDER AS DESPESAS COM OUTRAS DESPESAS VARIAVEIS PESSOAL CIVIL, RELATIVAS A FOLHA DE PAGAMENTO DE PESSOAL ATIVO, NESTE EXERCICIO.</text:p>
          </table:table-cell>
          <table:table-cell office:value-type="float" office:value="1500000" table:style-name="ce17">
            <text:p>1.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22];['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3NE000013</text:p>
          </table:table-cell>
          <table:table-cell office:value-type="string" table:style-name="ce14">
            <text:p>EMPENHO PARA ATENDER AS DESPESAS OBRIGACOES PATRONAIS - INSS, RELATIVAS A FOLHA DE PAGAMENTO DOS JUIZES MEMBROS SUBSTITUTOS, NESTE EXERCICIO.</text:p>
          </table:table-cell>
          <table:table-cell office:value-type="float" office:value="11000" table:style-name="ce17">
            <text:p>1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23];['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4">
            <text:p>510001</text:p>
          </table:table-cell>
          <table:table-cell office:value-type="string" table:style-name="ce14">
            <text:p>COORD.GERAL DE ORCAMENTO, FINANCAS E CONTAB.</text:p>
          </table:table-cell>
          <table:table-cell office:value-type="string" table:style-name="ce14">
            <text:p>2023NE000014</text:p>
          </table:table-cell>
          <table:table-cell office:value-type="string" table:style-name="ce14">
            <text:p>EMPENHO PARA ATENDER AS DESPESAS OBRIGACOES PATRONAIS - INSS, RELATIVAS A FOLHA DE PAGAMENTO DOS JUIZES MEMBROS TITULARES, NESTE EXERCICIO.</text:p>
          </table:table-cell>
          <table:table-cell office:value-type="float" office:value="32000" table:style-name="ce17">
            <text:p>32.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24];['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N.P.J. 00.000.000/5100-01</text:p>
          </table:table-cell>
          <table:table-cell office:value-type="string" table:style-name="ce14">
            <text:p>COORD.GERAL DE ORCAMENTO, FINANCAS E CONTAB.</text:p>
          </table:table-cell>
          <table:table-cell office:value-type="string" table:style-name="ce14">
            <text:p>2023NE000015</text:p>
          </table:table-cell>
          <table:table-cell office:value-type="string" table:style-name="ce14">
            <text:p>EMPENHO PARA ATENDER AS DESPESAS COM OBRIGACOES PATRONAIS - INSS, RELATIVAS A FOLHA DE PAGAMENTO DE PESSOAL ATIVO, NESTE EXERCICIO.</text:p>
          </table:table-cell>
          <table:table-cell office:value-type="float" office:value="200000" table:style-name="ce17">
            <text:p>200.000,00</text:p>
          </table:table-cell>
          <table:table-cell office:value-type="float" office:value="14254.99" table:style-name="ce17">
            <text:p>14.254,99</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846" table:style-name="ce13">
            <text:p>846</text:p>
          </table:table-cell>
          <table:table-cell office:value-type="string" table:style-name="ce14">
            <text:p>OUTROS ENCARGOS ESPECIAIS</text:p>
          </table:table-cell>
          <table:table-cell office:value-type="string" table:style-name="ce14">
            <text:p>09HB</text:p>
          </table:table-cell>
          <table:table-cell office:value-type="string" office:string-value="CONTRIBUIÇÃO DA UNIÃO, DE SUAS AUTARQUIAS E FUNDAÇÕES PARA CUSTEIO DO REGIME DE PREVIDÊNCIA DOS SERVIDORES PÚBLICOS FEDERAIS  - NO ESTADO DE MINAS GERAIS" table:formula="of:=VLOOKUP([.G25];['file://rmgsfs01/TRE-MG/SOF/COR/Geral_COR/SEPOR/SEPOR%2001/Ac%F3rd%E3o%20TCU%201.832-18/Relat%F3rio%20de%20execu%E7%E3o%20or%E7ament%E1ria/2023/FONTES%20E%20A%C7%D5ES.xlsx'#AÇÕES.$A$4:.$B$14];2;0)" table:style-name="ce14">
            <text:p>CONTRIBUIÇÃO DA UNIÃO, DE SUAS AUTARQUIAS E FUNDAÇÕES PARA CUSTEIO DO REGIME DE PREVIDÊNCIA DOS SERVIDORES PÚBLICOS FEDERAIS <text:s/>-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20526-09.20226138000</text:p>
          </table:table-cell>
          <table:table-cell office:value-type="string" table:style-name="ce15">
            <text:p>NAO SE APLICA</text:p>
          </table:table-cell>
          <table:table-cell office:value-type="string" table:style-name="ce13">
            <text:p>UNIDADE GESTORA</text:p>
          </table:table-cell>
          <table:table-cell office:value-type="float" office:value="170010" table:style-name="ce16">
            <text:p>C.N.P.J. 00.000.000/1700-10</text:p>
          </table:table-cell>
          <table:table-cell office:value-type="string" table:style-name="ce14">
            <text:p>SECRETARIA ESP. DA RECEITA FEDERAL DO BRASIL</text:p>
          </table:table-cell>
          <table:table-cell office:value-type="string" table:style-name="ce14">
            <text:p>2023NE000016</text:p>
          </table:table-cell>
          <table:table-cell office:value-type="string" table:style-name="ce14">
            <text:p>EMPENHO PARA ATENDER AS DESPESAS COM OBRIGACOES PATRONAIS OPERACOES INTRAORCAMENTARIAS - PSSS, RELATIVAS A FOLHA DE PAGAMENTO DE PESSOAL ATIVO, NESTE EXERCICIO.</text:p>
          </table:table-cell>
          <table:table-cell office:value-type="float" office:value="73000000" table:style-name="ce17">
            <text:p>73.000.000,00</text:p>
          </table:table-cell>
          <table:table-cell office:value-type="float" office:value="5831590.5199999996" table:style-name="ce17">
            <text:p>5.831.590,52</text:p>
          </table:table-cell>
          <table:table-cell office:value-type="float" office:value="5831590.5199999996" table:style-name="ce17">
            <text:p>5.831.590,52</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float" office:value="181" table:style-name="ce14">
            <text:p>181</text:p>
          </table:table-cell>
          <table:table-cell office:value-type="string" office:string-value="APOSENTADORIAS E PENSÕES CIVIS DA UNIÃO - NO ESTADO DE MINAS GERAIS" table:formula="of:=VLOOKUP([.G26];['file://rmgsfs01/TRE-MG/SOF/COR/Geral_COR/SEPOR/SEPOR%2001/Ac%F3rd%E3o%20TCU%201.832-18/Relat%F3rio%20de%20execu%E7%E3o%20or%E7ament%E1ria/2023/FONTES%20E%20A%C7%D5ES.xlsx'#AÇÕES.$A$4:.$B$14];2;0)" table:style-name="ce14">
            <text:p>APOSENTADORIAS E PENSÕES CIVIS DA UNIÃO - NO ESTADO DE MINAS GERAIS</text:p>
          </table:table-cell>
          <table:table-cell office:value-type="float" office:value="1056" table:style-name="ce14">
            <text:p>1056</text:p>
          </table:table-cell>
          <table:table-cell office:value-type="string" office:string-value="RECURSOS ARRECADADOS NO EXERCÍCIO CORRENTE (1); BENEFÍCIOS DO REGIME PRÓPIRO DE PREVIDÊNCIA SOCIAL DA UNIÃO (056)" table:formula="of:=VLOOKUP([.I26];['file://rmgsfs01/TRE-MG/SOF/COR/Geral_COR/SEPOR/SEPOR%2001/Ac%F3rd%E3o%20TCU%201.832-18/Relat%F3rio%20de%20execu%E7%E3o%20or%E7ament%E1ria/2023/FONTES%20E%20A%C7%D5ES.xlsx'#FONTES.$A$3:.$B$7];2;0)" table:style-name="ce14">
            <text:p>RECURSOS ARRECADADOS NO EXERCÍCIO CORRENTE (1); BENEFÍCIOS DO REGIME PRÓPIRO DE PREVIDÊNCIA SOCIAL DA UNIÃO (056)</text:p>
          </table:table-cell>
          <table:table-cell office:value-type="float" office:value="319001" table:style-name="ce14">
            <text:p>319001</text:p>
          </table:table-cell>
          <table:table-cell office:value-type="string" table:style-name="ce14">
            <text:p>APOSENTADORIAS, RESERVA REMUNERADA E REFORMAS</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17</text:p>
          </table:table-cell>
          <table:table-cell office:value-type="string" table:style-name="ce14">
            <text:p>EMPENHO PARA PARA ATENDER AS DESPESAS COM APOSENTADORIAS - PESSOAL CIVIL, RELATIVAS A FOLHA DE PAGAMENTO DE PESSOAL INATIVO, NESTE EXERCICIO.</text:p>
          </table:table-cell>
          <table:table-cell office:value-type="float" office:value="85883000" table:style-name="ce17">
            <text:p>85.883.000,00</text:p>
          </table:table-cell>
          <table:table-cell office:value-type="float" office:value="11377742.580000002" table:style-name="ce17">
            <text:p>11.377.742,58</text:p>
          </table:table-cell>
          <table:table-cell office:value-type="float" office:value="11306745.790000001" table:style-name="ce17">
            <text:p>11.306.745,79</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float" office:value="181" table:style-name="ce14">
            <text:p>181</text:p>
          </table:table-cell>
          <table:table-cell office:value-type="string" office:string-value="APOSENTADORIAS E PENSÕES CIVIS DA UNIÃO - NO ESTADO DE MINAS GERAIS" table:formula="of:=VLOOKUP([.G27];['file://rmgsfs01/TRE-MG/SOF/COR/Geral_COR/SEPOR/SEPOR%2001/Ac%F3rd%E3o%20TCU%201.832-18/Relat%F3rio%20de%20execu%E7%E3o%20or%E7ament%E1ria/2023/FONTES%20E%20A%C7%D5ES.xlsx'#AÇÕES.$A$4:.$B$14];2;0)" table:style-name="ce14">
            <text:p>APOSENTADORIAS E PENSÕES CIVIS DA UNIÃO - NO ESTADO DE MINAS GERAIS</text:p>
          </table:table-cell>
          <table:table-cell office:value-type="float" office:value="1056" table:style-name="ce14">
            <text:p>1056</text:p>
          </table:table-cell>
          <table:table-cell office:value-type="string" office:string-value="RECURSOS ARRECADADOS NO EXERCÍCIO CORRENTE (1); BENEFÍCIOS DO REGIME PRÓPIRO DE PREVIDÊNCIA SOCIAL DA UNIÃO (056)" table:formula="of:=VLOOKUP([.I27];['file://rmgsfs01/TRE-MG/SOF/COR/Geral_COR/SEPOR/SEPOR%2001/Ac%F3rd%E3o%20TCU%201.832-18/Relat%F3rio%20de%20execu%E7%E3o%20or%E7ament%E1ria/2023/FONTES%20E%20A%C7%D5ES.xlsx'#FONTES.$A$3:.$B$7];2;0)" table:style-name="ce14">
            <text:p>RECURSOS ARRECADADOS NO EXERCÍCIO CORRENTE (1); BENEFÍCIOS DO REGIME PRÓPIRO DE PREVIDÊNCIA SOCIAL DA UNIÃO (056)</text:p>
          </table:table-cell>
          <table:table-cell office:value-type="float" office:value="319003" table:style-name="ce14">
            <text:p>319003</text:p>
          </table:table-cell>
          <table:table-cell office:value-type="string" table:style-name="ce14">
            <text:p>PENSOES</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18</text:p>
          </table:table-cell>
          <table:table-cell office:value-type="string" table:style-name="ce14">
            <text:p>EMPENHO PARA ATENDER AS DESPESAS COM PENSOES CIVIS, RELATIVAS A FOLHA DE PAGAMENTO DE PENSIONISTAS, NESTE EXERCICIO.</text:p>
          </table:table-cell>
          <table:table-cell office:value-type="float" office:value="21700000" table:style-name="ce17">
            <text:p>21.700.000,00</text:p>
          </table:table-cell>
          <table:table-cell office:value-type="float" office:value="2724619.67" table:style-name="ce17">
            <text:p>2.724.619,67</text:p>
          </table:table-cell>
          <table:table-cell office:value-type="float" office:value="2701129.3499999996" table:style-name="ce17">
            <text:p>2.701.129,35</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593-98.20226138000</text:p>
          </table:table-cell>
          <table:table-cell office:value-type="string" table:style-name="ce15">
            <text:p>NAO SE APLICA</text:p>
          </table:table-cell>
          <table:table-cell office:value-type="string" table:style-name="ce13">
            <text:p>PESSOA JURIDICA</text:p>
          </table:table-cell>
          <table:table-cell office:value-type="float" office:value="19715457000100" table:style-name="ce18">
            <text:p>CPF 197.154.570.001-00</text:p>
          </table:table-cell>
          <table:table-cell office:value-type="string" table:style-name="ce14">
            <text:p>CONDOMINIO EDIFICIO ACAIACA</text:p>
          </table:table-cell>
          <table:table-cell office:value-type="string" table:style-name="ce14">
            <text:p>2023NE000020</text:p>
          </table:table-cell>
          <table:table-cell office:value-type="string" table:style-name="ce14">
            <text:p>DESPESAS COM CONDOMINIO DO IMOVEL DA UNIAO, CEDIDO AO TRE/MG, LOCALIZADO NO EDIFICIO ACAIACA, AV. AFONSO PENA, 867, 20º ANDAR, CENTRO, NESTA CAPITAL.</text:p>
          </table:table-cell>
          <table:table-cell office:value-type="float" office:value="109785" table:style-name="ce17">
            <text:p>109.785,00</text:p>
          </table:table-cell>
          <table:table-cell office:value-type="float" office:value="17071.47" table:style-name="ce17">
            <text:p>17.071,47</text:p>
          </table:table-cell>
          <table:table-cell office:value-type="float" office:value="17071.47" table:style-name="ce17">
            <text:p>17.071,4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29];['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1</text:p>
          </table:table-cell>
          <table:table-cell office:value-type="string" table:style-name="ce14">
            <text:p>EMPENHO PARA ATENDER AS DESPESAS COM AUXILIO CRECHE ESPECIAL, NESTE EXERCICIO.</text:p>
          </table:table-cell>
          <table:table-cell office:value-type="float" office:value="60000" table:style-name="ce17">
            <text:p>60.000,00</text:p>
          </table:table-cell>
          <table:table-cell office:value-type="float" office:value="5756.96" table:style-name="ce17">
            <text:p>5.756,96</text:p>
          </table:table-cell>
          <table:table-cell office:value-type="float" office:value="5756.96" table:style-name="ce17">
            <text:p>5.756,96</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30];['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2</text:p>
          </table:table-cell>
          <table:table-cell office:value-type="string" table:style-name="ce14">
            <text:p>EMPENHO PARA ATENDER AS DESPESAS COM AUXILIO CRECHE, NESTE EXERCICIO.</text:p>
          </table:table-cell>
          <table:table-cell office:value-type="float" office:value="3040000" table:style-name="ce17">
            <text:p>3.040.000,00</text:p>
          </table:table-cell>
          <table:table-cell office:value-type="float" office:value="246565.8" table:style-name="ce17">
            <text:p>246.565,80</text:p>
          </table:table-cell>
          <table:table-cell office:value-type="float" office:value="246565.8" table:style-name="ce17">
            <text:p>246.565,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3</text:p>
          </table:table-cell>
          <table:table-cell office:value-type="string" table:style-name="ce14">
            <text:p>EMPENHO PARA ATENDER AS DESPESAS COM DIARIAS NACIONAIS NA ACAO JULGAMENTO DE CAUSAS E GESTAO ADMINISTRATIVA NA JUSTICA ELEITORAL. PO 0001: JULGAMENTO DE CAUSAS E GESTAO ADMINISTRATIVA, NO EXERCICIO 2023.</text:p>
          </table:table-cell>
          <table:table-cell office:value-type="float" office:value="30000" table:style-name="ce17">
            <text:p>30.000,00</text:p>
          </table:table-cell>
          <table:table-cell office:value-type="float" office:value="8404.08" table:style-name="ce17">
            <text:p>8.404,08</text:p>
          </table:table-cell>
          <table:table-cell office:value-type="float" office:value="4662.3" table:style-name="ce17">
            <text:p>4.662,3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4</text:p>
          </table:table-cell>
          <table:table-cell office:value-type="string" table:style-name="ce14">
            <text:p>EMPENHO PARA ATENDER AS DESPESAS COM INDENIZACAO DE TRANSPORTE NA ACAO JULGAMENTO DE CAUSAS E GESTAO ADMINISTRATIVA NA JUSTICA ELEITORAL. PO 0001: JULGAMENTO DE CAUSAS E GESTAO ADMINISTRATIVA, NO EXERCICIO 2023.</text:p>
          </table:table-cell>
          <table:table-cell office:value-type="float" office:value="33000" table:style-name="ce17">
            <text:p>33.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5</text:p>
          </table:table-cell>
          <table:table-cell office:value-type="string" table:style-name="ce14">
            <text:p>EMPENHO PARA ATENDER AS DESPESAS COM INDENIZACAO DE TRANSPORTE PARA SERVIDORES EM SUBSTITUICAO DE CHEFIA DE CARTORIO DO INTERIOR, NA ACAO JULGAMENTO DE CAUSAS E GESTAO ADMINISTRATIVA NA JUSTICA ELEITORAL. PO 0001: JULGAMENTO DE CAUSAS E GESTAO ADMINISTRATIVA, NO EXERCICIO 2023.</text:p>
          </table:table-cell>
          <table:table-cell office:value-type="float" office:value="6000" table:style-name="ce17">
            <text:p>6.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539-0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6</text:p>
          </table:table-cell>
          <table:table-cell office:value-type="string" table:style-name="ce14">
            <text:p>EMPENHO PARA ATENDER AS DESPESAS COM INDENIZACAO DE TRANSPORTE PARA ACOES EDUCATIVAS E DEMAIS SERVICOS DESTINADOS A ESCOLA JUDICIARIA ELEITORAL NA ACAO 20GP. PO 0001: JULGAMENTO DE CAUSAS E GESTAO ADMINISTRATIVA, NO EXERCICIO DE 2023.</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35];['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7</text:p>
          </table:table-cell>
          <table:table-cell office:value-type="string" table:style-name="ce14">
            <text:p>EMPENHO PARA ATENDER AS DESPESAS COM AUXILIO TRANSPORTE INTERMUNICIPAL AOS SERVIDORES, NESTE EXERCICIO.</text:p>
          </table:table-cell>
          <table:table-cell office:value-type="float" office:value="200000" table:style-name="ce17">
            <text:p>200.000,00</text:p>
          </table:table-cell>
          <table:table-cell office:value-type="float" office:value="19140.8" table:style-name="ce17">
            <text:p>19.140,80</text:p>
          </table:table-cell>
          <table:table-cell office:value-type="float" office:value="19140.8" table:style-name="ce17">
            <text:p>19.140,8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36];['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8</text:p>
          </table:table-cell>
          <table:table-cell office:value-type="string" table:style-name="ce14">
            <text:p>EMPENHO PARA ATENDER AS DESPESAS COM AUXILIO TRANSPORTE METROPOLITANO AOS SERVIDORES, NESTE EXERCICIO.</text:p>
          </table:table-cell>
          <table:table-cell office:value-type="float" office:value="120000" table:style-name="ce17">
            <text:p>120.000,00</text:p>
          </table:table-cell>
          <table:table-cell office:value-type="float" office:value="5019.3100000000004" table:style-name="ce17">
            <text:p>5.019,31</text:p>
          </table:table-cell>
          <table:table-cell office:value-type="float" office:value="5019.3100000000004" table:style-name="ce17">
            <text:p>5.019,31</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37];['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6" table:style-name="ce14">
            <text:p>339046</text:p>
          </table:table-cell>
          <table:table-cell office:value-type="string" table:style-name="ce14">
            <text:p>AUXILIO-ALIMENTACAO</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29</text:p>
          </table:table-cell>
          <table:table-cell office:value-type="string" table:style-name="ce14">
            <text:p>EMPENHO PARA ATENDER AS DESPESAS COM AUXILIO ALIMENTACAO AOS SERVIDORES, NESTE EXERCICIO.</text:p>
          </table:table-cell>
          <table:table-cell office:value-type="float" office:value="19000000" table:style-name="ce17">
            <text:p>19.000.000,00</text:p>
          </table:table-cell>
          <table:table-cell office:value-type="float" office:value="1564055.19" table:style-name="ce17">
            <text:p>1.564.055,19</text:p>
          </table:table-cell>
          <table:table-cell office:value-type="float" office:value="1564055.19" table:style-name="ce17">
            <text:p>1.564.055,1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38];['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30</text:p>
          </table:table-cell>
          <table:table-cell office:value-type="string" table:style-name="ce14">
            <text:p>EMPENHO PARA ATENDER AS DESPESAS COM AUXILIO-FUNERAL ATIVO CIVIL, NESTE EXERCICIO.</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39];['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31</text:p>
          </table:table-cell>
          <table:table-cell office:value-type="string" table:style-name="ce14">
            <text:p>EMPENHO PARA ATENDER AS DESPESAS COM AUXILIO-FUNERAL INATIVO CIVIL, NESTE EXERCICIO.</text:p>
          </table:table-cell>
          <table:table-cell office:value-type="float" office:value="170000" table:style-name="ce17">
            <text:p>17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string" table:style-name="ce14">
            <text:p>212B</text:p>
          </table:table-cell>
          <table:table-cell office:value-type="string" office:string-value="BENEFÍCIOS OBRIGATÓRIOS AOS SERVIDORES CIVIS, EMPREGADOS, MILITARES E SEUS DEPENDENTES - NO ESTADO DE MINAS GERAIS" table:formula="of:=VLOOKUP([.G40];['file://rmgsfs01/TRE-MG/SOF/COR/Geral_COR/SEPOR/SEPOR%2001/Ac%F3rd%E3o%20TCU%201.832-18/Relat%F3rio%20de%20execu%E7%E3o%20or%E7ament%E1ria/2023/FONTES%20E%20A%C7%D5ES.xlsx'#AÇÕES.$A$4:.$B$14];2;0)" table:style-name="ce14">
            <text:p>BENEFÍCIOS OBRIGATÓRIOS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20526-09.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032</text:p>
          </table:table-cell>
          <table:table-cell office:value-type="string" table:style-name="ce14">
            <text:p>EMPENHO PARA ATENDER AS DESPESAS COM AUXILIO NATALIDADE AOS SERVIDORES, NESTE EXERCICIO.</text:p>
          </table:table-cell>
          <table:table-cell office:value-type="float" office:value="25000" table:style-name="ce17">
            <text:p>2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1068969000142" table:style-name="ce16">
            <text:p>C.N.P.J. 71.068.969/0001-42</text:p>
          </table:table-cell>
          <table:table-cell office:value-type="string" table:style-name="ce14">
            <text:p>ORGANIZACOES ALVI LTDA</text:p>
          </table:table-cell>
          <table:table-cell office:value-type="string" table:style-name="ce14">
            <text:p>2023NE000033</text:p>
          </table:table-cell>
          <table:table-cell office:value-type="string" table:style-name="ce14">
            <text:p>PRORROGACAO DO CONTRATO 107/2017 DE LOCACAO DE IMOVEL PARA A INSTALACAO DO CARTORIO ELEITORAL DA 140ª ZE DE ITAUNA. VIGENCIA: 01/01/2023 A 31/12/2023.</text:p>
          </table:table-cell>
          <table:table-cell office:value-type="float" office:value="43077.03" table:style-name="ce17">
            <text:p>43.077,0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INEXIGIBILIDADE</text:p>
          </table:table-cell>
          <table:table-cell office:value-type="string" table:style-name="ce13">
            <text:p>PESSOA JURIDICA</text:p>
          </table:table-cell>
          <table:table-cell office:value-type="float" office:value="21260443000191" table:style-name="ce16">
            <text:p>C.N.P.J. 21.260.443/0001-91</text:p>
          </table:table-cell>
          <table:table-cell office:value-type="string" table:style-name="ce14">
            <text:p>SERVICO AUTONOMO DE AGUA E ESGOTO</text:p>
          </table:table-cell>
          <table:table-cell office:value-type="string" table:style-name="ce14">
            <text:p>2023NE000034</text:p>
          </table:table-cell>
          <table:table-cell office:value-type="string" table:style-name="ce14">
            <text:p>DESPESA COM SERVICOS DE AGUA E ESGOTO PARA A 140ª ZE DE ITAUNA. VIGENCIA: 01/01/2023 A 31/12/2023.</text:p>
          </table:table-cell>
          <table:table-cell office:value-type="float" office:value="552" table:style-name="ce17">
            <text:p>552,00</text:p>
          </table:table-cell>
          <table:table-cell office:value-type="float" office:value="41.24" table:style-name="ce17">
            <text:p>41,24</text:p>
          </table:table-cell>
          <table:table-cell office:value-type="float" office:value="41.24" table:style-name="ce17">
            <text:p>41,24</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8838-50.20226138000</text:p>
          </table:table-cell>
          <table:table-cell office:value-type="string" table:style-name="ce15">
            <text:p>INEXIGIBILIDADE</text:p>
          </table:table-cell>
          <table:table-cell office:value-type="string" table:style-name="ce13">
            <text:p>PESSOA JURIDICA</text:p>
          </table:table-cell>
          <table:table-cell office:value-type="float" office:value="10913766000110" table:style-name="ce16">
            <text:p>C.N.P.J. 10.913.766/0001-10</text:p>
          </table:table-cell>
          <table:table-cell office:value-type="string" table:style-name="ce14">
            <text:p>AQUA TECNOLOGIA S.A.</text:p>
          </table:table-cell>
          <table:table-cell office:value-type="string" table:style-name="ce14">
            <text:p>2023NE000035</text:p>
          </table:table-cell>
          <table:table-cell office:value-type="string" table:style-name="ce14">
            <text:p>PRESTACAO DE SERVICOS DE MANUTENCAO, SUPORTE TECNICO PARA PRODUCAO E ATUALIZACAO DE CONTEUDO REFERENTE A AQUISICAO DE LICENCA PERPETUA DO SOFTWARE SHOWCASE-MUSEUS. PERIODO DE VIGENCIA: 48 (QUARENTA E OITO) MESES.</text:p>
          </table:table-cell>
          <table:table-cell office:value-type="float" office:value="890" table:style-name="ce17">
            <text:p>89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037</text:p>
          </table:table-cell>
          <table:table-cell office:value-type="string" table:style-name="ce14">
            <text:p>PRORROGACAO DO CONTRATO 09/2019 DE SERVICOS DE VIGILANCIA ELETRONICA NOS IMOVEIS UTILIZADOS PELOS CARTORIOS ELEITORAIS DE VENDA NOVA, BARREIRO E CENTRO DE TREINAMENTO ACAIACA. VIGENCIA: 20/02/2023 A 19/02/2024.</text:p>
          </table:table-cell>
          <table:table-cell office:value-type="float" office:value="3723.46" table:style-name="ce17">
            <text:p>3.723,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8">
            <text:p>CPF 113.997.730.001-09</text:p>
          </table:table-cell>
          <table:table-cell office:value-type="string" table:style-name="ce14">
            <text:p>AMBIENTEC SOLUCOES EM RESIDUOS LTDA</text:p>
          </table:table-cell>
          <table:table-cell office:value-type="string" table:style-name="ce14">
            <text:p>2023NE000038</text:p>
          </table:table-cell>
          <table:table-cell office:value-type="string" table:style-name="ce14">
            <text:p>PRESTACAO DE SERVICOS DE COLETA, TRANSPORTE E DESTINACAO FINAL DOS RESIDUOS DE SERVICOS DE SAUDE, DO EDIFICIO ANEXO I DO TRE/MG. <text:s/>VIGENCIA: 01/03/2022 A 28/02/2023</text:p>
          </table:table-cell>
          <table:table-cell office:value-type="float" office:value="462.06" table:style-name="ce17">
            <text:p>462,0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70- 29.20206138000</text:p>
          </table:table-cell>
          <table:table-cell office:value-type="string" table:style-name="ce15">
            <text:p>PREGAO</text:p>
          </table:table-cell>
          <table:table-cell office:value-type="string" table:style-name="ce13">
            <text:p>PESSOA JURIDICA</text:p>
          </table:table-cell>
          <table:table-cell office:value-type="float" office:value="25316437000160" table:style-name="ce14">
            <text:p>2,53164E+13</text:p>
          </table:table-cell>
          <table:table-cell office:value-type="string" table:style-name="ce14">
            <text:p>PREMIUM COMERCIO E SERVICOS LTDA</text:p>
          </table:table-cell>
          <table:table-cell office:value-type="string" table:style-name="ce14">
            <text:p>2023NE000039</text:p>
          </table:table-cell>
          <table:table-cell office:value-type="string" table:style-name="ce14">
            <text:p>SERVICOS DE PORTARIA PARA OS CARTORIOS ELEITORAIS E CENTRAL DE ATENDIMENTO AO ELEITOR DE JUIZ DE FORA. VIGENCIA: 01/02/21 A 31/01/23.</text:p>
          </table:table-cell>
          <table:table-cell office:value-type="float" office:value="3814.93" table:style-name="ce17">
            <text:p>3.814,9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6">
            <text:p>C.N.P.J. 11.399.773/0001-09</text:p>
          </table:table-cell>
          <table:table-cell office:value-type="string" table:style-name="ce14">
            <text:p>AMBIENTEC SOLUCOES EM RESIDUOS LTDA</text:p>
          </table:table-cell>
          <table:table-cell office:value-type="string" table:style-name="ce14">
            <text:p>2023NE000040</text:p>
          </table:table-cell>
          <table:table-cell office:value-type="string" table:style-name="ce14">
            <text:p>PRORROGACAO DO CONTRATO Nº 81/2019 DE SERVICOS DE COLETA, TRANSPORTE E DESTINACAO FINAL DOS RESIDUOS DE SERVICOS DE SAUDE, DO EDIFICIO ANEXO I DO TRE/MG. <text:s/>VIGENCIA: 01/03/2023 A 28/02/2024</text:p>
          </table:table-cell>
          <table:table-cell office:value-type="float" office:value="2310.3000000000002" table:style-name="ce17">
            <text:p>2.310,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70- 29.20206138000</text:p>
          </table:table-cell>
          <table:table-cell office:value-type="string" table:style-name="ce15">
            <text:p>PREGAO</text:p>
          </table:table-cell>
          <table:table-cell office:value-type="string" table:style-name="ce13">
            <text:p>PESSOA JURIDICA</text:p>
          </table:table-cell>
          <table:table-cell office:value-type="float" office:value="25316437000160" table:style-name="ce16">
            <text:p>C.N.P.J. 25.316.437/0001-60</text:p>
          </table:table-cell>
          <table:table-cell office:value-type="string" table:style-name="ce14">
            <text:p>PREMIUM COMERCIO E SERVICOS LTDA</text:p>
          </table:table-cell>
          <table:table-cell office:value-type="string" table:style-name="ce14">
            <text:p>2023NE000041</text:p>
          </table:table-cell>
          <table:table-cell office:value-type="string" table:style-name="ce14">
            <text:p>PRORROGACAO DO CONTRATO 153/2020 DE PRESTACAO DOS SERVICOS DE PORTARIA PARA OS CARTORIOS ELEITORAIS (153ª E 349ª ZZEE) E CENTRAL DE ATENDIMENTO AO ELEITOR DE JUIZ DE FORA. VIGENCIA: 01/02/2023 A 31/01/2025.</text:p>
          </table:table-cell>
          <table:table-cell office:value-type="float" office:value="41701.160000000003" table:style-name="ce17">
            <text:p>41.701,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12-66.20196138000</text:p>
          </table:table-cell>
          <table:table-cell office:value-type="string" table:style-name="ce15">
            <text:p>INEXIGIBILIDADE</text:p>
          </table:table-cell>
          <table:table-cell office:value-type="string" table:style-name="ce13">
            <text:p>PESSOA JURIDICA</text:p>
          </table:table-cell>
          <table:table-cell office:value-type="float" office:value="11433440000159" table:style-name="ce18">
            <text:p>CPF 114.334.400.001-59</text:p>
          </table:table-cell>
          <table:table-cell office:value-type="string" table:style-name="ce14">
            <text:p>SERVICO AUTONOMO DE AGUA E ESGOTO DE MANHUMIRIM - MG</text:p>
          </table:table-cell>
          <table:table-cell office:value-type="string" table:style-name="ce14">
            <text:p>2023NE000042</text:p>
          </table:table-cell>
          <table:table-cell office:value-type="string" table:style-name="ce14">
            <text:p>DESPESAS COM SERVICOS DE AGUA E ESGOTO PARA A 168ª ZE DE MANHUMIRIM. VIGENCIA: 01/01/2023 A 31/12/2032</text:p>
          </table:table-cell>
          <table:table-cell office:value-type="float" office:value="389.44" table:style-name="ce17">
            <text:p>389,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12-66.20196138000</text:p>
          </table:table-cell>
          <table:table-cell office:value-type="string" table:style-name="ce15">
            <text:p>NAO SE APLICA</text:p>
          </table:table-cell>
          <table:table-cell office:value-type="string" table:style-name="ce13">
            <text:p>PESSOA JURIDICA</text:p>
          </table:table-cell>
          <table:table-cell office:value-type="float" office:value="18392530000198" table:style-name="ce16">
            <text:p>C.N.P.J. 18.392.530/0001-98</text:p>
          </table:table-cell>
          <table:table-cell office:value-type="string" table:style-name="ce14">
            <text:p>MUNICIPIO DE MANHUMIRIM</text:p>
          </table:table-cell>
          <table:table-cell office:value-type="string" table:style-name="ce14">
            <text:p>2023NE000043</text:p>
          </table:table-cell>
          <table:table-cell office:value-type="string" table:style-name="ce14">
            <text:p>DESPESAS COM TAXAS DE COLETA DE RESIDUOS SOLIDOS DE IMOVEL CEDIDO QUE ABRIGA A 168ª ZE DE MANHUMIRIM. VIGENCIA: 01/01/2023 A 31/12/2032.</text:p>
          </table:table-cell>
          <table:table-cell office:value-type="float" office:value="390.34" table:style-name="ce17">
            <text:p>390,3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1-16.2021.6.13.8343</text:p>
          </table:table-cell>
          <table:table-cell office:value-type="string" table:style-name="ce15">
            <text:p>DISPENSA DE LICITACAO</text:p>
          </table:table-cell>
          <table:table-cell office:value-type="string" table:style-name="ce13">
            <text:p>PESSOA FISICA</text:p>
          </table:table-cell>
          <table:table-cell office:value-type="float" office:value="54041775604" table:style-name="ce18">
            <text:p>CPF 000.540.417.756-04</text:p>
          </table:table-cell>
          <table:table-cell office:value-type="string" table:style-name="ce14">
            <text:p>JOSE VIRGILIO DE RESENDE JUNIOR</text:p>
          </table:table-cell>
          <table:table-cell office:value-type="string" table:style-name="ce14">
            <text:p>2023NE000044</text:p>
          </table:table-cell>
          <table:table-cell office:value-type="string" table:style-name="ce14">
            <text:p>LOCACAO DE IMOVEL SITUADO NA RUA PRESIDENTE BERNARDES, 77, BAIRRO NITEROI, DESTINADO A INSTALACAO DO CARTORIO ELEITORAL DA 343ª ZE DE ITUMIRIM/MG. VIGENCIA: 09/01/2023 A 08/01/2028.</text:p>
          </table:table-cell>
          <table:table-cell office:value-type="float" office:value="28928.6" table:style-name="ce17">
            <text:p>28.928,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9-51.20196138000</text:p>
          </table:table-cell>
          <table:table-cell office:value-type="string" table:style-name="ce15">
            <text:p>DISPENSA DE LICITACAO</text:p>
          </table:table-cell>
          <table:table-cell office:value-type="string" table:style-name="ce13">
            <text:p>PESSOA FISICA</text:p>
          </table:table-cell>
          <table:table-cell office:value-type="float" office:value="5495924665" table:style-name="ce16">
            <text:p>C.N.P.J. 00.005.495/9246-65</text:p>
          </table:table-cell>
          <table:table-cell office:value-type="string" table:style-name="ce14">
            <text:p>MAYANE DAMASCENO GOIS</text:p>
          </table:table-cell>
          <table:table-cell office:value-type="string" table:style-name="ce14">
            <text:p>2023NE000045</text:p>
          </table:table-cell>
          <table:table-cell office:value-type="string" table:style-name="ce14">
            <text:p>LOCACAO DE IMOVEL PARA A 144ª ZE DE JACINTO. VIGENCIA: 08/01/2018 A 07/01/2023</text:p>
          </table:table-cell>
          <table:table-cell office:value-type="float" office:value="652.49" table:style-name="ce17">
            <text:p>652,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6">
            <text:p>C.N.P.J. 05.769.585/0001-22</text:p>
          </table:table-cell>
          <table:table-cell office:value-type="string" table:style-name="ce14">
            <text:p>COMUNICATEL E AUDIOMIDIA COMUNICACAO LTDA</text:p>
          </table:table-cell>
          <table:table-cell office:value-type="string" table:style-name="ce14">
            <text:p>2023NE000046</text:p>
          </table:table-cell>
          <table:table-cell office:value-type="string" table:style-name="ce14">
            <text:p>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99" table:style-name="ce17">
            <text:p>286,9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6">
            <text:p>C.N.P.J. 05.769.585/0001-22</text:p>
          </table:table-cell>
          <table:table-cell office:value-type="string" table:style-name="ce14">
            <text:p>COMUNICATEL E AUDIOMIDIA COMUNICACAO LTDA</text:p>
          </table:table-cell>
          <table:table-cell office:value-type="string" table:style-name="ce14">
            <text:p>2023NE000047</text:p>
          </table:table-cell>
          <table:table-cell office:value-type="string" table:style-name="ce14">
            <text:p>PRORROGACAO DO CONTRATO 04/2021 DE 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156.89" table:style-name="ce17">
            <text:p>3.156,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6-52.20196138000</text:p>
          </table:table-cell>
          <table:table-cell office:value-type="string" table:style-name="ce15">
            <text:p>DISPENSA DE LICITACAO</text:p>
          </table:table-cell>
          <table:table-cell office:value-type="string" table:style-name="ce13">
            <text:p>PESSOA FISICA</text:p>
          </table:table-cell>
          <table:table-cell office:value-type="float" office:value="14205416687" table:style-name="ce16">
            <text:p>C.N.P.J. 00.014.205/4166-87</text:p>
          </table:table-cell>
          <table:table-cell office:value-type="string" table:style-name="ce14">
            <text:p>EXPEDITO GOMES DO AMARAL</text:p>
          </table:table-cell>
          <table:table-cell office:value-type="string" table:style-name="ce14">
            <text:p>2023NE000048</text:p>
          </table:table-cell>
          <table:table-cell office:value-type="string" table:style-name="ce14">
            <text:p>LOCACAO DE IMOVEL PARA A 165ª ZE DE MALACACHETA. VIGENCIA: 08/01/18 A 07/01/23.</text:p>
          </table:table-cell>
          <table:table-cell office:value-type="float" office:value="541.88" table:style-name="ce17">
            <text:p>541,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6-52.20196138000</text:p>
          </table:table-cell>
          <table:table-cell office:value-type="string" table:style-name="ce15">
            <text:p>DISPENSA DE LICITACAO</text:p>
          </table:table-cell>
          <table:table-cell office:value-type="string" table:style-name="ce13">
            <text:p>PESSOA FISICA</text:p>
          </table:table-cell>
          <table:table-cell office:value-type="float" office:value="14205416687" table:style-name="ce16">
            <text:p>C.N.P.J. 00.014.205/4166-87</text:p>
          </table:table-cell>
          <table:table-cell office:value-type="string" table:style-name="ce14">
            <text:p>EXPEDITO GOMES DO AMARAL</text:p>
          </table:table-cell>
          <table:table-cell office:value-type="string" table:style-name="ce14">
            <text:p>2023NE000049</text:p>
          </table:table-cell>
          <table:table-cell office:value-type="string" table:style-name="ce14">
            <text:p>PRORROGACAO E REVISAO DO CONTRATO Nº 110/2017, REFERENTE A LOCACAO DE IMOVEL PARA FUNCIONAMENTO DO CARTORIO ELEITORAL DA 165ªZE DE MALACACHETA. VIGENCIA: 08/01/2023 A 07/01/2024.</text:p>
          </table:table-cell>
          <table:table-cell office:value-type="float" office:value="37677.42" table:style-name="ce17">
            <text:p>37.677,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9-51.20196138000</text:p>
          </table:table-cell>
          <table:table-cell office:value-type="string" table:style-name="ce15">
            <text:p>DISPENSA DE LICITACAO</text:p>
          </table:table-cell>
          <table:table-cell office:value-type="string" table:style-name="ce13">
            <text:p>PESSOA FISICA</text:p>
          </table:table-cell>
          <table:table-cell office:value-type="float" office:value="5495924665" table:style-name="ce16">
            <text:p>C.N.P.J. 00.005.495/9246-65</text:p>
          </table:table-cell>
          <table:table-cell office:value-type="string" table:style-name="ce14">
            <text:p>MAYANE DAMASCENO GOIS</text:p>
          </table:table-cell>
          <table:table-cell office:value-type="string" table:style-name="ce14">
            <text:p>2023NE000050</text:p>
          </table:table-cell>
          <table:table-cell office:value-type="string" table:style-name="ce14">
            <text:p>PRORROGACAO DO CONTRATO Nº 106/2017, REFERENTE A LOCACAO DE IMOVEL PARA A 144ª ZE DE JACINTO. VIGENCIA: 08/01/2023 A 07/01/2028</text:p>
          </table:table-cell>
          <table:table-cell office:value-type="float" office:value="34186" table:style-name="ce17">
            <text:p>34.186,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0-11.20196138000</text:p>
          </table:table-cell>
          <table:table-cell office:value-type="string" table:style-name="ce15">
            <text:p>DISPENSA DE LICITACAO</text:p>
          </table:table-cell>
          <table:table-cell office:value-type="string" table:style-name="ce13">
            <text:p>PESSOA FISICA</text:p>
          </table:table-cell>
          <table:table-cell office:value-type="float" office:value="31079431691" table:style-name="ce16">
            <text:p>C.N.P.J. 00.031.079/4316-91</text:p>
          </table:table-cell>
          <table:table-cell office:value-type="string" table:style-name="ce14">
            <text:p>FRANCISCO CARLOS RIVELLI</text:p>
          </table:table-cell>
          <table:table-cell office:value-type="string" table:style-name="ce14">
            <text:p>2023NE000051</text:p>
          </table:table-cell>
          <table:table-cell office:value-type="string" table:style-name="ce14">
            <text:p>PRORROGACAO DO CONTRATO 078/2007, REFERENTE A LOCACAO DE IMOVEL PARA A 014ª ZE DE ANDRELANDIA. VIGENCIA: 01/01/2023 A 31/12/2027.</text:p>
          </table:table-cell>
          <table:table-cell office:value-type="float" office:value="34763.760000000002" table:style-name="ce17">
            <text:p>34.763,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491-68.20226138000</text:p>
          </table:table-cell>
          <table:table-cell office:value-type="string" table:style-name="ce15">
            <text:p>DISPENSA DE LICITACAO</text:p>
          </table:table-cell>
          <table:table-cell office:value-type="string" table:style-name="ce13">
            <text:p>PESSOA JURIDICA</text:p>
          </table:table-cell>
          <table:table-cell office:value-type="float" office:value="3857699000107" table:style-name="ce16">
            <text:p>C.N.P.J. 03.857.699/0001-07</text:p>
          </table:table-cell>
          <table:table-cell office:value-type="string" table:style-name="ce14">
            <text:p>COMERCIAL GOMES ANTUNES LTDA</text:p>
          </table:table-cell>
          <table:table-cell office:value-type="string" table:style-name="ce14">
            <text:p>2023NE000052</text:p>
          </table:table-cell>
          <table:table-cell office:value-type="string" table:style-name="ce14">
            <text:p>CONTRATACAO DE EMPRESA PARA FORNECIMENTO DE GAS LIQUEFEITO DE PETROLEO - GLP ( P13), ENVASADO EM BOTIJOES COM 13 KG DE GAS DE CAPACIDADE. VIGENCIA: 1º/01/2023 A 31/12/2023.</text:p>
          </table:table-cell>
          <table:table-cell office:value-type="float" office:value="4915.6000000000004" table:style-name="ce17">
            <text:p>4.915,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6">
            <text:p>C.N.P.J. 03.539.398/0001-27</text:p>
          </table:table-cell>
          <table:table-cell office:value-type="string" table:style-name="ce14">
            <text:p>ELEVADORES MILENIO LTDA</text:p>
          </table:table-cell>
          <table:table-cell office:value-type="string" table:style-name="ce14">
            <text:p>2023NE000053</text:p>
          </table:table-cell>
          <table:table-cell office:value-type="string" table:style-name="ce14">
            <text:p>SERVICO DE MANUTENCAO PREVENTIVA E CORRETIVA EM ELEVADORES MONTA CARGAS, COM FORNECIMENTO DE PECAS DE REPOSICAO, INSTALADOS NO TRE/MG. <text:s/>VIGENCIA: 10/01/2022 A 09/01/2023</text:p>
          </table:table-cell>
          <table:table-cell office:value-type="float" office:value="332.35" table:style-name="ce17">
            <text:p>332,3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6">
            <text:p>C.N.P.J. 03.539.398/0001-27</text:p>
          </table:table-cell>
          <table:table-cell office:value-type="string" table:style-name="ce14">
            <text:p>ELEVADORES MILENIO LTDA</text:p>
          </table:table-cell>
          <table:table-cell office:value-type="string" table:style-name="ce14">
            <text:p>2023NE000054</text:p>
          </table:table-cell>
          <table:table-cell office:value-type="string" table:style-name="ce14">
            <text:p>PRORROGACAO DO CONTRATO 193/2018, REF. A PRESTACAO DE SERVICO DE MANUTENCAO PREVENTIVA E CORRETIVA EM ELEVADORES MONTA CARGAS, COM FORNECIMENTO DE PECAS DE REPOSICAO, INSTALADOS NO TRE/MG. <text:s/>VIGENCIA: 10/01/2023 A 09/01/2024.</text:p>
          </table:table-cell>
          <table:table-cell office:value-type="float" office:value="13404.77" table:style-name="ce17">
            <text:p>13.404,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830-6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9739271000191" table:style-name="ce16">
            <text:p>C.N.P.J. 19.739.271/0001-91</text:p>
          </table:table-cell>
          <table:table-cell office:value-type="string" table:style-name="ce14">
            <text:p>A&amp;C EVENTOS LTDA</text:p>
          </table:table-cell>
          <table:table-cell office:value-type="string" table:style-name="ce14">
            <text:p>2023NE000055</text:p>
          </table:table-cell>
          <table:table-cell office:value-type="string" table:style-name="ce14">
            <text:p>FORNECIMENTO DE ARRANJOS NATURAIS VARIADOS, PARA ADORNAMENTO DE SOLENIDADES E EVENTOS OFICIAIS DA JUSTICA ELEITORAL DE MINAS GERAIS, A SEREM REALIZADOS NO ANO DE 2023.</text:p>
          </table:table-cell>
          <table:table-cell office:value-type="float" office:value="21080" table:style-name="ce17">
            <text:p>21.08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64.202061380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6">
            <text:p>C.N.P.J. 07.290.137/0001-77</text:p>
          </table:table-cell>
          <table:table-cell office:value-type="string" table:style-name="ce14">
            <text:p>OLIVEIRA ANDRADE SERVICOS DE MONITORAMENTO DE INFORMAC</text:p>
          </table:table-cell>
          <table:table-cell office:value-type="string" table:style-name="ce14">
            <text:p>2023NE000056</text:p>
          </table:table-cell>
          <table:table-cell office:value-type="string" table:style-name="ce14">
            <text:p>PRESTACAO DOS SERVICOS DE CLIPPING IMPRESSO DIARIO. VIGENCIA: 21/01/2022 A 20/01/2023.</text:p>
          </table:table-cell>
          <table:table-cell office:value-type="float" office:value="1276.5999999999999" table:style-name="ce17">
            <text:p>1.276,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148-10.20196138000</text:p>
          </table:table-cell>
          <table:table-cell office:value-type="string" table:style-name="ce15">
            <text:p>PREGAO</text:p>
          </table:table-cell>
          <table:table-cell office:value-type="string" table:style-name="ce13">
            <text:p>PESSOA JURIDICA</text:p>
          </table:table-cell>
          <table:table-cell office:value-type="float" office:value="9339471000101" table:style-name="ce18">
            <text:p>CPF 093.394.710.001-01</text:p>
          </table:table-cell>
          <table:table-cell office:value-type="string" table:style-name="ce14">
            <text:p>MENDES JUNIOR SOLUCOES AMBIENTAIS LTDA</text:p>
          </table:table-cell>
          <table:table-cell office:value-type="string" table:style-name="ce14">
            <text:p>2023NE000057</text:p>
          </table:table-cell>
          <table:table-cell office:value-type="string" table:style-name="ce14">
            <text:p>PRORROGACAO DO CONTRATO 79/2019, REFERENTE A PRESTACAO DE SERVICOS DE COLETA DE RESIDUOS SOLIDOS ESPECIAIS DO GRUPO D, NOS TERMOS DO ANEXO CONTRATUAL. VIGENCIA: 01/01/2023 A 31/12/2023.</text:p>
          </table:table-cell>
          <table:table-cell office:value-type="float" office:value="22110.12" table:style-name="ce17">
            <text:p>22.110,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7934-8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2558157000162" table:style-name="ce18">
            <text:p>CPF 025.581.570.001-62</text:p>
          </table:table-cell>
          <table:table-cell office:value-type="string" table:style-name="ce14">
            <text:p>TELEFONICA BRASIL S.A.</text:p>
          </table:table-cell>
          <table:table-cell office:value-type="string" table:style-name="ce14">
            <text:p>2023NE000058</text:p>
          </table:table-cell>
          <table:table-cell office:value-type="string" table:style-name="ce14">
            <text:p>SERVICOS DE TELEFONIA FIXA LONGA DISTANCIA E DE INFORMACAO 0300, EVENTUALMENTE PRESTADOS. VIGENCIA: 01/01/2023 A 31/12/2023.</text:p>
          </table:table-cell>
          <table:table-cell office:value-type="float" office:value="800" table:style-name="ce17">
            <text:p>8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279-5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3NE000059</text:p>
          </table:table-cell>
          <table:table-cell office:value-type="string" table:style-name="ce14">
            <text:p>SERVICOS DE TELEFONIA FIXA LONGA DISTANCIA E DE INFORMACAO 0300, EVENTUALMENTE PRESTADOS. VIGENCIA: 01/01/2023 A 31/12/2023.</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7754-7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3NE000060</text:p>
          </table:table-cell>
          <table:table-cell office:value-type="string" table:style-name="ce14">
            <text:p>SERVICOS DE TELEFONIA FIXA LONGA DISTANCIA E DE INFORMACAO 0300, EVENTUALMENTE PRESTADOS. VIGENCIA: 01/01/2023 A 31/12/2023.</text:p>
          </table:table-cell>
          <table:table-cell office:value-type="float" office:value="1500" table:style-name="ce17">
            <text:p>1.5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5109-7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6">
            <text:p>C.N.P.J. 53.859.112/0001-69</text:p>
          </table:table-cell>
          <table:table-cell office:value-type="string" table:style-name="ce14">
            <text:p>COMPANHIA JAGUARI DE ENERGIA</text:p>
          </table:table-cell>
          <table:table-cell office:value-type="string" table:style-name="ce14">
            <text:p>2023NE000061</text:p>
          </table:table-cell>
          <table:table-cell office:value-type="string" table:style-name="ce14">
            <text:p>DESPESA COM SERVICOS DE ENERGIA ELETRICA DO IMOVEL OCUPADO PELO CARTORIO ELEITORAL DA 182ª ZE DE MONTE SANTO DE MINAS E OUTROS QUE PORVENTURA SEJAM LOCADOS OU CEDIDOS, PARA O EXERCICIO DE 2023.</text:p>
          </table:table-cell>
          <table:table-cell office:value-type="float" office:value="1900" table:style-name="ce17">
            <text:p>1.9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6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6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5109-75.2022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6">
            <text:p>C.N.P.J. 53.859.112/0001-69</text:p>
          </table:table-cell>
          <table:table-cell office:value-type="string" table:style-name="ce14">
            <text:p>COMPANHIA JAGUARI DE ENERGIA</text:p>
          </table:table-cell>
          <table:table-cell office:value-type="string" table:style-name="ce14">
            <text:p>2023NE000062</text:p>
          </table:table-cell>
          <table:table-cell office:value-type="string" table:style-name="ce14">
            <text:p>DESPESA COM TAXA DE ILUMINACAO PUBLICA DO IMOVEL OCUPADO PELO CARTORIO ELEITORAL DA 182ª ZE DE MONTE SANTO DE MINAS E OUTROS QUE PORVENTURA SEJAM LOCADOS OU CEDIDOS, PARA O EXERCICIO DE 2023.</text:p>
          </table:table-cell>
          <table:table-cell office:value-type="float" office:value="94" table:style-name="ce17">
            <text:p>94,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605-52.20216138000</text:p>
          </table:table-cell>
          <table:table-cell office:value-type="string" table:style-name="ce15">
            <text:p>DISPENSA DE LICITACAO</text:p>
          </table:table-cell>
          <table:table-cell office:value-type="string" table:style-name="ce13">
            <text:p>PESSOA FISICA</text:p>
          </table:table-cell>
          <table:table-cell office:value-type="float" office:value="5211345606" table:style-name="ce16">
            <text:p>C.N.P.J. 00.005.211/3456-06</text:p>
          </table:table-cell>
          <table:table-cell office:value-type="string" table:style-name="ce14">
            <text:p>MARCUS ANTONIO PEREIRA BARBOSA</text:p>
          </table:table-cell>
          <table:table-cell office:value-type="string" table:style-name="ce14">
            <text:p>2023NE000063</text:p>
          </table:table-cell>
          <table:table-cell office:value-type="string" table:style-name="ce14">
            <text:p>LOCACAO DE IMOVEL PARA A 003ª ZE DE ACUCENA. VIGENCIA: 01/06/22 A 31/05/24.</text:p>
          </table:table-cell>
          <table:table-cell office:value-type="float" office:value="14713.45" table:style-name="ce17">
            <text:p>14.713,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64.202061380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6">
            <text:p>C.N.P.J. 07.290.137/0001-77</text:p>
          </table:table-cell>
          <table:table-cell office:value-type="string" table:style-name="ce14">
            <text:p>OLIVEIRA ANDRADE SERVICOS DE MONITORAMENTO DE INFORMAC</text:p>
          </table:table-cell>
          <table:table-cell office:value-type="string" table:style-name="ce14">
            <text:p>2023NE000064</text:p>
          </table:table-cell>
          <table:table-cell office:value-type="string" table:style-name="ce14">
            <text:p>PRORROGACAO DO CONTRATO Nº 139/2020, REFERENTE A 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22468.16" table:style-name="ce17">
            <text:p>22.468,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44-43.20196138000</text:p>
          </table:table-cell>
          <table:table-cell office:value-type="string" table:style-name="ce15">
            <text:p>DISPENSA DE LICITACAO</text:p>
          </table:table-cell>
          <table:table-cell office:value-type="string" table:style-name="ce13">
            <text:p>PESSOA FISICA</text:p>
          </table:table-cell>
          <table:table-cell office:value-type="float" office:value="90108680606" table:style-name="ce18">
            <text:p>CPF 000.901.086.806-06</text:p>
          </table:table-cell>
          <table:table-cell office:value-type="string" table:style-name="ce14">
            <text:p>RANDER ROBERTO DOS REIS</text:p>
          </table:table-cell>
          <table:table-cell office:value-type="string" table:style-name="ce14">
            <text:p>2023NE000065</text:p>
          </table:table-cell>
          <table:table-cell office:value-type="string" table:style-name="ce14">
            <text:p>LOCACAO DE IMOVEL PARA A 65ª ZE DE CAMPOS GERAIS. VIGENCIA: 03/08/2021 A 02/08/2026.</text:p>
          </table:table-cell>
          <table:table-cell office:value-type="float" office:value="14414.4" table:style-name="ce17">
            <text:p>14.414,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60- 94.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84447653" table:style-name="ce18">
            <text:p>CPF 000.338.844.476-53</text:p>
          </table:table-cell>
          <table:table-cell office:value-type="string" table:style-name="ce14">
            <text:p>MIRTES ANTONIA FRANCISCO</text:p>
          </table:table-cell>
          <table:table-cell office:value-type="string" table:style-name="ce14">
            <text:p>2023NE000066</text:p>
          </table:table-cell>
          <table:table-cell office:value-type="string" table:style-name="ce14">
            <text:p>LOCACAO DE IMOVEL PARA A 54ª ZE DE BUENOPOLIS. VIGENCIA: 01/11/2021 A 31/10/2026.</text:p>
          </table:table-cell>
          <table:table-cell office:value-type="float" office:value="6148.2" table:style-name="ce17">
            <text:p>6.148,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067</text:p>
          </table:table-cell>
          <table:table-cell office:value-type="string" table:style-name="ce14">
            <text:p>SERVICOS DE VIGILANCIA ELETRONICA NO IMOVEL UTILIZADO PELA MESSORREGIAO CIDADE NOVA, ACAIACA, VENDA NOVA E BARREIRO. VIGENCIA: 20/02/2021 A 19/02/2023.</text:p>
          </table:table-cell>
          <table:table-cell office:value-type="float" office:value="605.52" table:style-name="ce17">
            <text:p>605,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8-0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8">
            <text:p>CPF 172.764.670.001-61</text:p>
          </table:table-cell>
          <table:table-cell office:value-type="string" table:style-name="ce14">
            <text:p>ATENTA SERVICOS TERCEIRIZADOS EIRELI</text:p>
          </table:table-cell>
          <table:table-cell office:value-type="string" table:style-name="ce14">
            <text:p>2023NE000068</text:p>
          </table:table-cell>
          <table:table-cell office:value-type="string" table:style-name="ce14">
            <text:p>PRESTACAO DE SERVICOS DE PORTARIA PARA OS CARTORIOS ELEITORAIS DE BETIM (316ª E 319ª ZZEE). VIGENCIA: 03/08/2022 A 02/08/2024.</text:p>
          </table:table-cell>
          <table:table-cell office:value-type="float" office:value="32461.200000000001" table:style-name="ce17">
            <text:p>32.461,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11.2019.6.13.8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6">
            <text:p>C.N.P.J. 08.100.954/0001-88</text:p>
          </table:table-cell>
          <table:table-cell office:value-type="string" table:style-name="ce14">
            <text:p>GTO GRUPO TECNICO EM ODONTOLOGIA LTDA</text:p>
          </table:table-cell>
          <table:table-cell office:value-type="string" table:style-name="ce14">
            <text:p>2023NE000069</text:p>
          </table:table-cell>
          <table:table-cell office:value-type="string" table:style-name="ce14">
            <text:p>SERVICOS DE MANUTENCAO PREVENTIVA E CORRETIVA DOS EQUIPAMENTOS ODONTOLOGICOS DO TRE-MG. VIGENCIA: 20/01/2022 A 19/01/2023.</text:p>
          </table:table-cell>
          <table:table-cell office:value-type="float" office:value="735.48" table:style-name="ce17">
            <text:p>735,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11.2019.6.13.8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6">
            <text:p>C.N.P.J. 08.100.954/0001-88</text:p>
          </table:table-cell>
          <table:table-cell office:value-type="string" table:style-name="ce14">
            <text:p>GTO GRUPO TECNICO EM ODONTOLOGIA LTDA</text:p>
          </table:table-cell>
          <table:table-cell office:value-type="string" table:style-name="ce14">
            <text:p>2023NE000070</text:p>
          </table:table-cell>
          <table:table-cell office:value-type="string" table:style-name="ce14">
            <text:p>PRORROGACAO DO CONTRATO Nº 02/2020, REFERENTE A PRESTACAO DOS SERVICOS DE MANUTENCAO PREVENTIVA E CORRETIVA DOS EQUIPAMENTOS ODONTOLOGICOS DO TRE-MG. VIGENCIA: 20/01/2023 A 19/01/2024.</text:p>
          </table:table-cell>
          <table:table-cell office:value-type="float" office:value="13664.52" table:style-name="ce17">
            <text:p>13.664,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9-64.20196138000</text:p>
          </table:table-cell>
          <table:table-cell office:value-type="string" table:style-name="ce15">
            <text:p>DISPENSA DE LICITACAO</text:p>
          </table:table-cell>
          <table:table-cell office:value-type="string" table:style-name="ce13">
            <text:p>PESSOA FISICA</text:p>
          </table:table-cell>
          <table:table-cell office:value-type="float" office:value="71774319691" table:style-name="ce18">
            <text:p>CPF 000.717.743.196-91</text:p>
          </table:table-cell>
          <table:table-cell office:value-type="string" table:style-name="ce14">
            <text:p>DIRCEU FLEMING FILHO</text:p>
          </table:table-cell>
          <table:table-cell office:value-type="string" table:style-name="ce14">
            <text:p>2023NE000071</text:p>
          </table:table-cell>
          <table:table-cell office:value-type="string" table:style-name="ce14">
            <text:p>LOCACAO DE IMOVEL PARA A 99ª ZE DE CRISTINA. VIGENCIA: 15/04/2021 A 14/04/2026.</text:p>
          </table:table-cell>
          <table:table-cell office:value-type="float" office:value="20332.86" table:style-name="ce17">
            <text:p>20.332,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7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7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5-9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6619854000190" table:style-name="ce16">
            <text:p>C.N.P.J. 16.619.854/0001-90</text:p>
          </table:table-cell>
          <table:table-cell office:value-type="string" table:style-name="ce14">
            <text:p>FAKI EMPREENDIMENTOS E PARTICIPACOES LTDA</text:p>
          </table:table-cell>
          <table:table-cell office:value-type="string" table:style-name="ce14">
            <text:p>2023NE000072</text:p>
          </table:table-cell>
          <table:table-cell office:value-type="string" table:style-name="ce14">
            <text:p>LOCACAO DO IMOVEL QUE ABRIGA O CARTORIO ELEITORAL DA 108ª ZE DE ESMERALDAS. VIGENCIA: 01/02/2019 A 31/01/2024.</text:p>
          </table:table-cell>
          <table:table-cell office:value-type="float" office:value="31278.92" table:style-name="ce17">
            <text:p>31.278,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3-2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230004000197" table:style-name="ce16">
            <text:p>C.N.P.J. 25.230.004/0001-97</text:p>
          </table:table-cell>
          <table:table-cell office:value-type="string" table:style-name="ce14">
            <text:p>COOPERATIVA DOS PRODUTORES RURAIS DE GRAO MOGOL LTDA</text:p>
          </table:table-cell>
          <table:table-cell office:value-type="string" table:style-name="ce14">
            <text:p>2023NE000073</text:p>
          </table:table-cell>
          <table:table-cell office:value-type="string" table:style-name="ce14">
            <text:p>LOCACAO DE IMOVEL QUE ABRIGA O CARTORIO DA 120ª ZE DE GRAO MOGOL. VIGENCIA: 01/01/2022 A 31/12/2024.</text:p>
          </table:table-cell>
          <table:table-cell office:value-type="float" office:value="17277.96" table:style-name="ce17">
            <text:p>17.277,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594-83.20226138000</text:p>
          </table:table-cell>
          <table:table-cell office:value-type="string" table:style-name="ce15">
            <text:p>NAO SE APLICA</text:p>
          </table:table-cell>
          <table:table-cell office:value-type="string" table:style-name="ce13">
            <text:p>PESSOA JURIDICA</text:p>
          </table:table-cell>
          <table:table-cell office:value-type="float" office:value="65148314000181" table:style-name="ce16">
            <text:p>C.N.P.J. 65.148.314/0001-81</text:p>
          </table:table-cell>
          <table:table-cell office:value-type="string" table:style-name="ce14">
            <text:p>CONDOMINIO DO CENTRO EMPRESARIAL CIDADE NOVA</text:p>
          </table:table-cell>
          <table:table-cell office:value-type="string" table:style-name="ce14">
            <text:p>2023NE000074</text:p>
          </table:table-cell>
          <table:table-cell office:value-type="string" table:style-name="ce14">
            <text:p>DESPESA COM CONDOMINIO DA LOJA Nº 05, DO CENTRO EMPRESARIAL CIDADE NOVA, DE PROPRIEDADE DESTE TRE-MG. ENDERECO: AV. CRISTIANO MACHADO, 1.708, CIDADE NOVA, NESTA CAPITAL.</text:p>
          </table:table-cell>
          <table:table-cell office:value-type="float" office:value="2555" table:style-name="ce17">
            <text:p>2.555,00</text:p>
          </table:table-cell>
          <table:table-cell office:value-type="float" office:value="193.36" table:style-name="ce17">
            <text:p>193,36</text:p>
          </table:table-cell>
          <table:table-cell office:value-type="float" office:value="193.36" table:style-name="ce17">
            <text:p>193,36</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6329-4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2756774000172" table:style-name="ce16">
            <text:p>C.N.P.J. 02.756.774/0001-72</text:p>
          </table:table-cell>
          <table:table-cell office:value-type="string" table:style-name="ce14">
            <text:p>BETEL STUDIO GRAFICO LTDA</text:p>
          </table:table-cell>
          <table:table-cell office:value-type="string" table:style-name="ce14">
            <text:p>2023NE000075</text:p>
          </table:table-cell>
          <table:table-cell office:value-type="string" table:style-name="ce14">
            <text:p>FORNECIMENTO DE MATRIZES OFF SET-CTP PARA O ANO DE 2023, NOS QUANTITATIVOS ESTIMADOS E ESPECIFICACOES CONSTANTES NO INSTRUMENTO CONTRATUAL.</text:p>
          </table:table-cell>
          <table:table-cell office:value-type="float" office:value="5850" table:style-name="ce17">
            <text:p>5.8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26-81.20196138000</text:p>
          </table:table-cell>
          <table:table-cell office:value-type="string" table:style-name="ce15">
            <text:p>DISPENSA DE LICITACAO</text:p>
          </table:table-cell>
          <table:table-cell office:value-type="string" table:style-name="ce13">
            <text:p>PESSOA FISICA</text:p>
          </table:table-cell>
          <table:table-cell office:value-type="float" office:value="1184037612" table:style-name="ce14">
            <text:p>1184037612</text:p>
          </table:table-cell>
          <table:table-cell office:value-type="string" table:style-name="ce14">
            <text:p>ANDRE TADEU MOURAO ROCHA</text:p>
          </table:table-cell>
          <table:table-cell office:value-type="string" table:style-name="ce14">
            <text:p>2023NE000076</text:p>
          </table:table-cell>
          <table:table-cell office:value-type="string" table:style-name="ce14">
            <text:p>LOCACAO DE IMOVEL QUE ABRIGA O CARTORIO DA 121ª ZE DE GUANHAES. VIGENCIA: 01/06/19 A 31/05/24.</text:p>
          </table:table-cell>
          <table:table-cell office:value-type="float" office:value="28007.890000000003" table:style-name="ce17">
            <text:p>28.007,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6-81.20196138000</text:p>
          </table:table-cell>
          <table:table-cell office:value-type="string" table:style-name="ce15">
            <text:p>INEXIGIBILIDADE</text:p>
          </table:table-cell>
          <table:table-cell office:value-type="string" table:style-name="ce13">
            <text:p>PESSOA JURIDICA</text:p>
          </table:table-cell>
          <table:table-cell office:value-type="float" office:value="21250048000128" table:style-name="ce18">
            <text:p>CPF 212.500.480.001-28</text:p>
          </table:table-cell>
          <table:table-cell office:value-type="string" table:style-name="ce14">
            <text:p>SERVICO AUTONOMO DE AGUA E ESGOTO</text:p>
          </table:table-cell>
          <table:table-cell office:value-type="string" table:style-name="ce14">
            <text:p>2023NE000077</text:p>
          </table:table-cell>
          <table:table-cell office:value-type="string" table:style-name="ce14">
            <text:p>DESPESAS COM SERVICOS DE AGUA E ESGOTO DO IMOVEL QUE ABRIGA O CARTORIO ELEITORAL DA 121ª ZE DE GUANHAES. VIGENCIA: 01/06/2019 A 31/05/2024.</text:p>
          </table:table-cell>
          <table:table-cell office:value-type="float" office:value="748.1" table:style-name="ce17">
            <text:p>748,10</text:p>
          </table:table-cell>
          <table:table-cell office:value-type="float" office:value="31.98" table:style-name="ce17">
            <text:p>31,98</text:p>
          </table:table-cell>
          <table:table-cell office:value-type="float" office:value="31.98" table:style-name="ce17">
            <text:p>31,98</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8-91.20196138000</text:p>
          </table:table-cell>
          <table:table-cell office:value-type="string" table:style-name="ce15">
            <text:p>INEXIGIBILIDADE</text:p>
          </table:table-cell>
          <table:table-cell office:value-type="string" table:style-name="ce13">
            <text:p>PESSOA JURIDICA</text:p>
          </table:table-cell>
          <table:table-cell office:value-type="float" office:value="22050561000138" table:style-name="ce16">
            <text:p>C.N.P.J. 22.050.561/0001-38</text:p>
          </table:table-cell>
          <table:table-cell office:value-type="string" table:style-name="ce14">
            <text:p>SERVICO AUTONOMO DE AGUA E ESGOTO</text:p>
          </table:table-cell>
          <table:table-cell office:value-type="string" table:style-name="ce14">
            <text:p>2023NE000078</text:p>
          </table:table-cell>
          <table:table-cell office:value-type="string" table:style-name="ce14">
            <text:p>DESPESAS COM SERVICOS DE AGUA E ESGOTO PARA O IMOVEL CEDIDO QUE ABRIGA O CARTORIO ELEITORAL DA 167ª ZE DE MANHUACU. (TERMO DE CESSAO Nº 276/12). <text:s/>VIGENCIA: 01/01/2020 A 31/12/2024</text:p>
          </table:table-cell>
          <table:table-cell office:value-type="float" office:value="1175.3599999999999" table:style-name="ce17">
            <text:p>1.175,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4-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53934784704" table:style-name="ce16">
            <text:p>C.N.P.J. 00.053.934/7847-04</text:p>
          </table:table-cell>
          <table:table-cell office:value-type="string" table:style-name="ce14">
            <text:p>ANTONIO MONTEIRO GOMES</text:p>
          </table:table-cell>
          <table:table-cell office:value-type="string" table:style-name="ce14">
            <text:p>2023NE000079</text:p>
          </table:table-cell>
          <table:table-cell office:value-type="string" table:style-name="ce14">
            <text:p>LOCACAO DE IMOVEL PARA A 78ª ZE DE CASSIA. VIGENCIA: 08/01/18 A 07/01/23.</text:p>
          </table:table-cell>
          <table:table-cell office:value-type="float" office:value="562.59" table:style-name="ce17">
            <text:p>562,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4-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53934784704" table:style-name="ce16">
            <text:p>C.N.P.J. 00.053.934/7847-04</text:p>
          </table:table-cell>
          <table:table-cell office:value-type="string" table:style-name="ce14">
            <text:p>ANTONIO MONTEIRO GOMES</text:p>
          </table:table-cell>
          <table:table-cell office:value-type="string" table:style-name="ce14">
            <text:p>2023NE000080</text:p>
          </table:table-cell>
          <table:table-cell office:value-type="string" table:style-name="ce14">
            <text:p>PRORROGACAO DO CONTRATO 109/17 DE LOCACAO DE IMOVEL PARA O CARTORIO ELEITORAL DA 78ª ZE DE CASSIA. VIGENCIA: 08/01/2023 A 07/01/2028.</text:p>
          </table:table-cell>
          <table:table-cell office:value-type="float" office:value="28918.71" table:style-name="ce17">
            <text:p>28.918,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330-9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65223976000179" table:style-name="ce16">
            <text:p>C.N.P.J. 65.223.976/0001-79</text:p>
          </table:table-cell>
          <table:table-cell office:value-type="string" table:style-name="ce14">
            <text:p>CONFIANCA PRESTACOES DE SERVICOS LTDA</text:p>
          </table:table-cell>
          <table:table-cell office:value-type="string" table:style-name="ce14">
            <text:p>2023NE000081</text:p>
          </table:table-cell>
          <table:table-cell office:value-type="string" table:style-name="ce14">
            <text:p>PRESTACAO DE SERVICOS DE DESINSETIZACAO DO IMOVEL QUE ABRIGA OS CARTORIOS DAS 153ªZE, 315ªZE, 152ªZE E 315ªZE, DE JUIZ DE FORA.</text:p>
          </table:table-cell>
          <table:table-cell office:value-type="float" office:value="250" table:style-name="ce17">
            <text:p>250,00</text:p>
          </table:table-cell>
          <table:table-cell office:value-type="float" office:value="250" table:style-name="ce17">
            <text:p>250,00</text:p>
          </table:table-cell>
          <table:table-cell office:value-type="float" office:value="222.5" table:style-name="ce17">
            <text:p>222,5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8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8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4-82.20196138000</text:p>
          </table:table-cell>
          <table:table-cell office:value-type="string" table:style-name="ce15">
            <text:p>DISPENSA DE LICITACAO</text:p>
          </table:table-cell>
          <table:table-cell office:value-type="string" table:style-name="ce13">
            <text:p>PESSOA FISICA</text:p>
          </table:table-cell>
          <table:table-cell office:value-type="float" office:value="39733963615" table:style-name="ce18">
            <text:p>CPF 000.397.339.636-15</text:p>
          </table:table-cell>
          <table:table-cell office:value-type="string" table:style-name="ce14">
            <text:p>FRANCISCO RIBEIRO DE ASSIS</text:p>
          </table:table-cell>
          <table:table-cell office:value-type="string" table:style-name="ce14">
            <text:p>2023NE000082</text:p>
          </table:table-cell>
          <table:table-cell office:value-type="string" table:style-name="ce14">
            <text:p>LOCACAO DE IMOVEL PARA A 010ª ZE DE ALPINOPOLIS. VIGENCIA: 14/03/2020 A 13/03/2025</text:p>
          </table:table-cell>
          <table:table-cell office:value-type="float" office:value="7684.68" table:style-name="ce17">
            <text:p>7.684,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85-2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152784000161" table:style-name="ce16">
            <text:p>C.N.P.J. 03.152.784/0001-61</text:p>
          </table:table-cell>
          <table:table-cell office:value-type="string" table:style-name="ce14">
            <text:p>FUNDACAO MONIQUE LECLERCQ</text:p>
          </table:table-cell>
          <table:table-cell office:value-type="string" table:style-name="ce14">
            <text:p>2023NE000083</text:p>
          </table:table-cell>
          <table:table-cell office:value-type="string" table:style-name="ce14">
            <text:p>LOCACAO DO IMOVEL PARA A 251ª ZE DE SAO DOMINGOS DO PRATA. <text:s/>VIGENCIA: 22/01/2018 A 21/01/2023</text:p>
          </table:table-cell>
          <table:table-cell office:value-type="float" office:value="1640.26" table:style-name="ce17">
            <text:p>1.640,2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85-2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152784000161" table:style-name="ce16">
            <text:p>C.N.P.J. 03.152.784/0001-61</text:p>
          </table:table-cell>
          <table:table-cell office:value-type="string" table:style-name="ce14">
            <text:p>FUNDACAO MONIQUE LECLERCQ</text:p>
          </table:table-cell>
          <table:table-cell office:value-type="string" table:style-name="ce14">
            <text:p>2023NE000084</text:p>
          </table:table-cell>
          <table:table-cell office:value-type="string" table:style-name="ce14">
            <text:p>PRORROGACAO DO CONTRATO Nº 115/2017, REFERENTE A LOCACAO DE IMOVEL QUE ABRIGA O CARTORIO ELEITORAL 251ª ZE DE SAO DOMINGOS DO PRATA/MG. VIGENCIA: 22/01/2023 A 21/01/2028. <text:s/>SEI AVULSO 1114-63.2020.6.13.8000</text:p>
          </table:table-cell>
          <table:table-cell office:value-type="float" office:value="27415.82" table:style-name="ce17">
            <text:p>27.415,8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1-51.2023.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6">
            <text:p>C.N.P.J. 18.715.383/0001-40</text:p>
          </table:table-cell>
          <table:table-cell office:value-type="string" table:style-name="ce14">
            <text:p>MUNICIPIO DE BELO HORIZONTE</text:p>
          </table:table-cell>
          <table:table-cell office:value-type="string" table:style-name="ce14">
            <text:p>2023NE000085</text:p>
          </table:table-cell>
          <table:table-cell office:value-type="string" table:style-name="ce14">
            <text:p>DESPESA COM TAXA DE COLETA DE RESIDUOS SOLIDOS E TAXA DE FISCALIZACAO DE APARELHOS DE TRANSPORTE, REF. AOS IMOVEIS DE PROPRIEDADE DO TRIBUNAL REGIONAL ELEITORAL DE MINAS GERAIS.</text:p>
          </table:table-cell>
          <table:table-cell office:value-type="float" office:value="7521.19" table:style-name="ce17">
            <text:p>7.521,19</text:p>
          </table:table-cell>
          <table:table-cell office:value-type="float" office:value="7521.19" table:style-name="ce17">
            <text:p>7.521,19</text:p>
          </table:table-cell>
          <table:table-cell office:value-type="float" office:value="7521.19" table:style-name="ce17">
            <text:p>7.521,19</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4-44.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29444668" table:style-name="ce16">
            <text:p>C.N.P.J. 00.095.929/4446-68</text:p>
          </table:table-cell>
          <table:table-cell office:value-type="string" table:style-name="ce14">
            <text:p>EVALDO DOURADO DOS REIS</text:p>
          </table:table-cell>
          <table:table-cell office:value-type="string" table:style-name="ce14">
            <text:p>2023NE000086</text:p>
          </table:table-cell>
          <table:table-cell office:value-type="string" table:style-name="ce14">
            <text:p>LOCACAO DE IMOVEL PARA A 342ª ZE DE MONTALVANIA. VIGENCIA: 07/01/2019 A 06/01/2024.</text:p>
          </table:table-cell>
          <table:table-cell office:value-type="float" office:value="24847.08" table:style-name="ce17">
            <text:p>24.847,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64-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1281394653" table:style-name="ce16">
            <text:p>C.N.P.J. 00.021.281/3946-53</text:p>
          </table:table-cell>
          <table:table-cell office:value-type="string" table:style-name="ce14">
            <text:p>EDUARDO DE SOUZA MACIEL</text:p>
          </table:table-cell>
          <table:table-cell office:value-type="string" table:style-name="ce14">
            <text:p>2023NE000087</text:p>
          </table:table-cell>
          <table:table-cell office:value-type="string" table:style-name="ce14">
            <text:p>LOCACAO DE IMOVEL PARA A 346ª ZE DE CRUZILIA. VIGENCIA: 20/01/2020 A 19/01/2025.</text:p>
          </table:table-cell>
          <table:table-cell office:value-type="float" office:value="24565.919999999998" table:style-name="ce17">
            <text:p>24.565,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934-6</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4">
            <text:p>2,58353E+13</text:p>
          </table:table-cell>
          <table:table-cell office:value-type="string" table:style-name="ce14">
            <text:p>MHAJOL EMPREENDIMENTOS LTDA</text:p>
          </table:table-cell>
          <table:table-cell office:value-type="string" table:style-name="ce14">
            <text:p>2023NE000088</text:p>
          </table:table-cell>
          <table:table-cell office:value-type="string" table:style-name="ce14">
            <text:p>LOCACAO DE IMOVEL PARA ABRIGAR DO CARTORIO ELEITORAL DA 235ª ZE DE RIO NOVO (SALAS 10 E 11). VIGENCIA: 26/07/21 A 25/07/26.</text:p>
          </table:table-cell>
          <table:table-cell office:value-type="float" office:value="13917.710000000001" table:style-name="ce17">
            <text:p>13.917,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3-64.20196138000</text:p>
          </table:table-cell>
          <table:table-cell office:value-type="string" table:style-name="ce15">
            <text:p>DISPENSA DE LICITACAO</text:p>
          </table:table-cell>
          <table:table-cell office:value-type="string" table:style-name="ce13">
            <text:p>PESSOA FISICA</text:p>
          </table:table-cell>
          <table:table-cell office:value-type="float" office:value="55190723615" table:style-name="ce18">
            <text:p>CPF 000.551.907.236-15</text:p>
          </table:table-cell>
          <table:table-cell office:value-type="string" table:style-name="ce14">
            <text:p>MARIA ADELIA TOFANI GONCALVES MACHADO</text:p>
          </table:table-cell>
          <table:table-cell office:value-type="string" table:style-name="ce14">
            <text:p>2023NE000089</text:p>
          </table:table-cell>
          <table:table-cell office:value-type="string" table:style-name="ce14">
            <text:p>LOCACAO DE IMOVEL PARA A 246ª ZE DE SANTA LUZIA. VIGENCIA: 01/12/2020 A 30/11/2023.</text:p>
          </table:table-cell>
          <table:table-cell office:value-type="float" office:value="37311.449999999997" table:style-name="ce17">
            <text:p>37.311,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778-74.20196138000</text:p>
          </table:table-cell>
          <table:table-cell office:value-type="string" table:style-name="ce15">
            <text:p>DISPENSA DE LICITACAO</text:p>
          </table:table-cell>
          <table:table-cell office:value-type="string" table:style-name="ce13">
            <text:p>PESSOA FISICA</text:p>
          </table:table-cell>
          <table:table-cell office:value-type="float" office:value="49755072691" table:style-name="ce18">
            <text:p>CPF 000.497.550.726-91</text:p>
          </table:table-cell>
          <table:table-cell office:value-type="string" table:style-name="ce14">
            <text:p>ABEL MOREIRA REZENDE</text:p>
          </table:table-cell>
          <table:table-cell office:value-type="string" table:style-name="ce14">
            <text:p>2023NE000090</text:p>
          </table:table-cell>
          <table:table-cell office:value-type="string" table:style-name="ce14">
            <text:p>LOCACAO DE IMOVEL PARA A 216ªZE DE PERDOES. VIGENCIA: 13/01/2020 A 12/01/2025.</text:p>
          </table:table-cell>
          <table:table-cell office:value-type="float" office:value="27607.919999999998" table:style-name="ce17">
            <text:p>27.607,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0-95.20196138000</text:p>
          </table:table-cell>
          <table:table-cell office:value-type="string" table:style-name="ce15">
            <text:p>DISPENSA DE LICITACAO</text:p>
          </table:table-cell>
          <table:table-cell office:value-type="string" table:style-name="ce13">
            <text:p>PESSOA FISICA</text:p>
          </table:table-cell>
          <table:table-cell office:value-type="float" office:value="68728778634" table:style-name="ce16">
            <text:p>C.N.P.J. 00.068.728/7786-34</text:p>
          </table:table-cell>
          <table:table-cell office:value-type="string" table:style-name="ce14">
            <text:p>SERGIO CLAUDIO MOREIRA PORTES</text:p>
          </table:table-cell>
          <table:table-cell office:value-type="string" table:style-name="ce14">
            <text:p>2023NE000091</text:p>
          </table:table-cell>
          <table:table-cell office:value-type="string" table:style-name="ce14">
            <text:p>LOCACAO DE IMOVEL PARA A 268ª ZE DE TEIXEIRAS. VIGENCIA: 24/06/19 A 23/06/24.</text:p>
          </table:table-cell>
          <table:table-cell office:value-type="float" office:value="33797.94" table:style-name="ce17">
            <text:p>33.797,9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9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9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0-76.20216138234</text:p>
          </table:table-cell>
          <table:table-cell office:value-type="string" table:style-name="ce15">
            <text:p>DISPENSA DE LICITACAO</text:p>
          </table:table-cell>
          <table:table-cell office:value-type="string" table:style-name="ce13">
            <text:p>PESSOA FISICA</text:p>
          </table:table-cell>
          <table:table-cell office:value-type="float" office:value="63242222687" table:style-name="ce18">
            <text:p>CPF 000.632.422.226-87</text:p>
          </table:table-cell>
          <table:table-cell office:value-type="string" table:style-name="ce14">
            <text:p>LUIZ FERNANDES LOPES</text:p>
          </table:table-cell>
          <table:table-cell office:value-type="string" table:style-name="ce14">
            <text:p>2023NE000092</text:p>
          </table:table-cell>
          <table:table-cell office:value-type="string" table:style-name="ce14">
            <text:p>LOCACAO DE IMOVEL PARA A 234ª ZE DE RIO CASCA. VIGENCIA: 13/06/22 A 12/06/24.</text:p>
          </table:table-cell>
          <table:table-cell office:value-type="float" office:value="32757.95" table:style-name="ce17">
            <text:p>32.757,9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85-75.20206138000</text:p>
          </table:table-cell>
          <table:table-cell office:value-type="string" table:style-name="ce15">
            <text:p>DISPENSA DE LICITACAO</text:p>
          </table:table-cell>
          <table:table-cell office:value-type="string" table:style-name="ce13">
            <text:p>PESSOA FISICA</text:p>
          </table:table-cell>
          <table:table-cell office:value-type="float" office:value="7607031839" table:style-name="ce18">
            <text:p>CPF 000.076.070.318-39</text:p>
          </table:table-cell>
          <table:table-cell office:value-type="string" table:style-name="ce14">
            <text:p>MIRNA PASSOS BACHA</text:p>
          </table:table-cell>
          <table:table-cell office:value-type="string" table:style-name="ce14">
            <text:p>2023NE000093</text:p>
          </table:table-cell>
          <table:table-cell office:value-type="string" table:style-name="ce14">
            <text:p>LOCACAO DE IMOVEL PARA O CARTORIO DA 159ª ZE DE LAMBARI. VIGENCIA: 02/03/2020 A 01/03/2025.</text:p>
          </table:table-cell>
          <table:table-cell office:value-type="float" office:value="20931.599999999999" table:style-name="ce17">
            <text:p>20.931,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5-75.20206138000</text:p>
          </table:table-cell>
          <table:table-cell office:value-type="string" table:style-name="ce15">
            <text:p>INEXIGIBILIDADE</text:p>
          </table:table-cell>
          <table:table-cell office:value-type="string" table:style-name="ce13">
            <text:p>PESSOA JURIDICA</text:p>
          </table:table-cell>
          <table:table-cell office:value-type="float" office:value="22040711000122" table:style-name="ce16">
            <text:p>C.N.P.J. 22.040.711/0001-22</text:p>
          </table:table-cell>
          <table:table-cell office:value-type="string" table:style-name="ce14">
            <text:p>SERVICO AUTONOMO DE AGUA E ESGOTO</text:p>
          </table:table-cell>
          <table:table-cell office:value-type="string" table:style-name="ce14">
            <text:p>2023NE000094</text:p>
          </table:table-cell>
          <table:table-cell office:value-type="string" table:style-name="ce14">
            <text:p>DESPESAS COM SERVICOS DE AGUA E ESGOTO DO IMOVEL QUE ABRIGA O CARTORIO ELEITORAL DA 159ª ZE DE LAMBARI. VIGENCIA: 02/03/2020 A 01/03/2025.</text:p>
          </table:table-cell>
          <table:table-cell office:value-type="float" office:value="559.9" table:style-name="ce17">
            <text:p>559,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5210046000102" table:style-name="ce18">
            <text:p>CPF 152.100.460.001-02</text:p>
          </table:table-cell>
          <table:table-cell office:value-type="string" table:style-name="ce14">
            <text:p>ALIANCA PARTICIPACOES E EMPREENDIMENTOS LTDA.</text:p>
          </table:table-cell>
          <table:table-cell office:value-type="string" table:style-name="ce14">
            <text:p>2023NE000095</text:p>
          </table:table-cell>
          <table:table-cell office:value-type="string" table:style-name="ce14">
            <text:p>LOCACAO DE IMOVEL DESTINADO A INSTALACAO DA NOVA SEDE DA 258ª ZONA ELEITORAL DE SAO JOAO NEPOMUCENO.</text:p>
          </table:table-cell>
          <table:table-cell office:value-type="float" office:value="45701.46" table:style-name="ce17">
            <text:p>45.701,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98-5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59935604" table:style-name="ce14">
            <text:p>1259935604</text:p>
          </table:table-cell>
          <table:table-cell office:value-type="string" table:style-name="ce14">
            <text:p>DIANA OTONI MEIRAS</text:p>
          </table:table-cell>
          <table:table-cell office:value-type="string" table:style-name="ce14">
            <text:p>2023NE000096</text:p>
          </table:table-cell>
          <table:table-cell office:value-type="string" table:style-name="ce14">
            <text:p>LOCACAO DE IMOVEL PARA A 09ªZE DE ALMENARA. VIGENCIA: 01/10/2021 A 30/09/2026.</text:p>
          </table:table-cell>
          <table:table-cell office:value-type="float" office:value="3000" table:style-name="ce17">
            <text:p>3.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3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40831634" table:style-name="ce18">
            <text:p>CPF 000.537.408.316-34</text:p>
          </table:table-cell>
          <table:table-cell office:value-type="string" table:style-name="ce14">
            <text:p>MARIA CONCEICAO GONCALVES NIQUINI</text:p>
          </table:table-cell>
          <table:table-cell office:value-type="string" table:style-name="ce14">
            <text:p>2023NE000097</text:p>
          </table:table-cell>
          <table:table-cell office:value-type="string" table:style-name="ce14">
            <text:p>LOCACAO DE IMOVEL PARA A 339ª ZE DE JEQUERI. VIGENCIA: 30/07/2018 A 29/07/2023.</text:p>
          </table:table-cell>
          <table:table-cell office:value-type="float" office:value="15818.380000000001" table:style-name="ce17">
            <text:p>15.818,3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196-33.20216138000</text:p>
          </table:table-cell>
          <table:table-cell office:value-type="string" table:style-name="ce15">
            <text:p>DISPENSA DE LICITACAO</text:p>
          </table:table-cell>
          <table:table-cell office:value-type="string" table:style-name="ce13">
            <text:p>PESSOA FISICA</text:p>
          </table:table-cell>
          <table:table-cell office:value-type="float" office:value="20768494672" table:style-name="ce18">
            <text:p>CPF 000.207.684.946-72</text:p>
          </table:table-cell>
          <table:table-cell office:value-type="string" table:style-name="ce14">
            <text:p>UILTON DOS REIS COSTA</text:p>
          </table:table-cell>
          <table:table-cell office:value-type="string" table:style-name="ce14">
            <text:p>2023NE000098</text:p>
          </table:table-cell>
          <table:table-cell office:value-type="string" table:style-name="ce14">
            <text:p>LOCACAO DE IMOVEL PARA A INSTALACAO DA NOVA SEDE DA 009ª ZE DE ALMENARA. VIGENCIA: 14/11/22 A 13/11/27.</text:p>
          </table:table-cell>
          <table:table-cell office:value-type="float" office:value="30000" table:style-name="ce17">
            <text:p>3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4-48.20196138000</text:p>
          </table:table-cell>
          <table:table-cell office:value-type="string" table:style-name="ce15">
            <text:p>INEXIGIBILIDADE</text:p>
          </table:table-cell>
          <table:table-cell office:value-type="string" table:style-name="ce13">
            <text:p>PESSOA JURIDICA</text:p>
          </table:table-cell>
          <table:table-cell office:value-type="float" office:value="26151886000168" table:style-name="ce16">
            <text:p>C.N.P.J. 26.151.886/0001-68</text:p>
          </table:table-cell>
          <table:table-cell office:value-type="string" table:style-name="ce14">
            <text:p>DEPARTAMENTO MUNICIPAL DE AGUA E ESGOTO</text:p>
          </table:table-cell>
          <table:table-cell office:value-type="string" table:style-name="ce14">
            <text:p>2023NE000099</text:p>
          </table:table-cell>
          <table:table-cell office:value-type="string" table:style-name="ce14">
            <text:p>DESPESA COM AGUA E ESGOTO NO IMOVEL DO CARTORIO ELEITORAL DA 339ª ZE DE JEQUERI. VIGENCIA: 30/07/2018 A 29/07/2023.</text:p>
          </table:table-cell>
          <table:table-cell office:value-type="float" office:value="568.80999999999995" table:style-name="ce17">
            <text:p>568,8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3-97.20196138000</text:p>
          </table:table-cell>
          <table:table-cell office:value-type="string" table:style-name="ce15">
            <text:p>DISPENSA DE LICITACAO</text:p>
          </table:table-cell>
          <table:table-cell office:value-type="string" table:style-name="ce13">
            <text:p>PESSOA FISICA</text:p>
          </table:table-cell>
          <table:table-cell office:value-type="float" office:value="1629565687" table:style-name="ce14">
            <text:p>1629565687</text:p>
          </table:table-cell>
          <table:table-cell office:value-type="string" table:style-name="ce14">
            <text:p>JERONIMO ANDRADE FILHO</text:p>
          </table:table-cell>
          <table:table-cell office:value-type="string" table:style-name="ce14">
            <text:p>2023NE000100</text:p>
          </table:table-cell>
          <table:table-cell office:value-type="string" table:style-name="ce14">
            <text:p>LOCACAO DE IMOVEL PARA A 1ª ZE DE ABAETE. <text:s/>VIGENCIA: 15/03/2020 A 14/03/2025</text:p>
          </table:table-cell>
          <table:table-cell office:value-type="float" office:value="17244.84" table:style-name="ce17">
            <text:p>17.244,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95-27.20196138000</text:p>
          </table:table-cell>
          <table:table-cell office:value-type="string" table:style-name="ce15">
            <text:p>DISPENSA DE LICITACAO</text:p>
          </table:table-cell>
          <table:table-cell office:value-type="string" table:style-name="ce13">
            <text:p>PESSOA FISICA</text:p>
          </table:table-cell>
          <table:table-cell office:value-type="float" office:value="3361829615" table:style-name="ce14">
            <text:p>3361829615</text:p>
          </table:table-cell>
          <table:table-cell office:value-type="string" table:style-name="ce14">
            <text:p>OTO BOTELHO CAMPANHA</text:p>
          </table:table-cell>
          <table:table-cell office:value-type="string" table:style-name="ce14">
            <text:p>2023NE000101</text:p>
          </table:table-cell>
          <table:table-cell office:value-type="string" table:style-name="ce14">
            <text:p>LOCACAO DE IMOVEL PARA A 004ª ZE DE AGUAS FORMOSAS. VIGENCIA: 26/12/2019 A 25/12/2024</text:p>
          </table:table-cell>
          <table:table-cell office:value-type="float" office:value="29780.45" table:style-name="ce17">
            <text:p>29.780,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0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0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86-37.20196138000</text:p>
          </table:table-cell>
          <table:table-cell office:value-type="string" table:style-name="ce15">
            <text:p>DISPENSA DE LICITACAO</text:p>
          </table:table-cell>
          <table:table-cell office:value-type="string" table:style-name="ce13">
            <text:p>PESSOA FISICA</text:p>
          </table:table-cell>
          <table:table-cell office:value-type="float" office:value="75575019691" table:style-name="ce16">
            <text:p>C.N.P.J. 00.075.575/0196-91</text:p>
          </table:table-cell>
          <table:table-cell office:value-type="string" table:style-name="ce14">
            <text:p>OSORIO MACHADO JUNIOR</text:p>
          </table:table-cell>
          <table:table-cell office:value-type="string" table:style-name="ce14">
            <text:p>2023NE000102</text:p>
          </table:table-cell>
          <table:table-cell office:value-type="string" table:style-name="ce14">
            <text:p>LOCACAO DA SALA 101 PARA A 116ª ZE DE FRUTAL. <text:s/>VIGENCIA: 01/05/18 A 30/04/23</text:p>
          </table:table-cell>
          <table:table-cell office:value-type="float" office:value="3657.8199999999997" table:style-name="ce17">
            <text:p>3.657,82</text:p>
          </table:table-cell>
          <table:table-cell office:value-type="float" office:value="257" table:style-name="ce17">
            <text:p>257,00</text:p>
          </table:table-cell>
          <table:table-cell office:value-type="float" office:value="257" table:style-name="ce17">
            <text:p>257,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3-69.20196138000</text:p>
          </table:table-cell>
          <table:table-cell office:value-type="string" table:style-name="ce15">
            <text:p>INEXIGIBILIDADE</text:p>
          </table:table-cell>
          <table:table-cell office:value-type="string" table:style-name="ce13">
            <text:p>PESSOA JURIDICA</text:p>
          </table:table-cell>
          <table:table-cell office:value-type="float" office:value="12989105000102" table:style-name="ce18">
            <text:p>CPF 129.891.050.001-02</text:p>
          </table:table-cell>
          <table:table-cell office:value-type="string" table:style-name="ce14">
            <text:p>SERVICO AUTONOMO DE AGUA E ESGOTO SAAE</text:p>
          </table:table-cell>
          <table:table-cell office:value-type="string" table:style-name="ce14">
            <text:p>2023NE000103</text:p>
          </table:table-cell>
          <table:table-cell office:value-type="string" table:style-name="ce14">
            <text:p>DESPESAS COM SERVICOS DE AGUA E ESGOTO DO IMOVEL QUE ABRIGA O CARTORIO ELEITORAL DA 163ª ZE DE LUZ. VIGENCIA: 01/01/2022 A 31/12/2031.</text:p>
          </table:table-cell>
          <table:table-cell office:value-type="float" office:value="117.91" table:style-name="ce17">
            <text:p>117,91</text:p>
          </table:table-cell>
          <table:table-cell office:value-type="float" office:value="7.03" table:style-name="ce17">
            <text:p>7,03</text:p>
          </table:table-cell>
          <table:table-cell office:value-type="float" office:value="7.03" table:style-name="ce17">
            <text:p>7,03</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81-15.20216138061</text:p>
          </table:table-cell>
          <table:table-cell office:value-type="string" table:style-name="ce15">
            <text:p>DISPENSA DE LICITACAO</text:p>
          </table:table-cell>
          <table:table-cell office:value-type="string" table:style-name="ce13">
            <text:p>PESSOA FISICA</text:p>
          </table:table-cell>
          <table:table-cell office:value-type="float" office:value="77143868604" table:style-name="ce18">
            <text:p>CPF 000.771.438.686-04</text:p>
          </table:table-cell>
          <table:table-cell office:value-type="string" table:style-name="ce14">
            <text:p>RODRIGO OTAVIO VALLADAO NOGUEIRA</text:p>
          </table:table-cell>
          <table:table-cell office:value-type="string" table:style-name="ce14">
            <text:p>2023NE000104</text:p>
          </table:table-cell>
          <table:table-cell office:value-type="string" table:style-name="ce14">
            <text:p>LOCACAO DE IMOVEL PARA O CARTORIO DA 061ª ZE DE CAMPANHA. <text:s/>VIGENCIA: 04/07/2022 A 03/07/2027.</text:p>
          </table:table-cell>
          <table:table-cell office:value-type="float" office:value="33600" table:style-name="ce17">
            <text:p>33.6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7-28.20196138000</text:p>
          </table:table-cell>
          <table:table-cell office:value-type="string" table:style-name="ce15">
            <text:p>DISPENSA DE LICITACAO</text:p>
          </table:table-cell>
          <table:table-cell office:value-type="string" table:style-name="ce13">
            <text:p>PESSOA FISICA</text:p>
          </table:table-cell>
          <table:table-cell office:value-type="float" office:value="85380687687" table:style-name="ce16">
            <text:p>C.N.P.J. 00.085.380/6876-87</text:p>
          </table:table-cell>
          <table:table-cell office:value-type="string" table:style-name="ce14">
            <text:p>TATIANY APARECIDA FERREIRA MEDEIROS</text:p>
          </table:table-cell>
          <table:table-cell office:value-type="string" table:style-name="ce14">
            <text:p>2023NE000105</text:p>
          </table:table-cell>
          <table:table-cell office:value-type="string" table:style-name="ce14">
            <text:p>LOCACAO DE IMOVEL PARA A 327ª ZE DE CAMPOS ALTOS. <text:s/>VIGENCIA: 01/05/2019 A 30/04/2024.</text:p>
          </table:table-cell>
          <table:table-cell office:value-type="float" office:value="13860.77" table:style-name="ce17">
            <text:p>13.860,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5-58.20196138000</text:p>
          </table:table-cell>
          <table:table-cell office:value-type="string" table:style-name="ce15">
            <text:p>DISPENSA DE LICITACAO</text:p>
          </table:table-cell>
          <table:table-cell office:value-type="string" table:style-name="ce13">
            <text:p>PESSOA FISICA</text:p>
          </table:table-cell>
          <table:table-cell office:value-type="float" office:value="4100980604" table:style-name="ce16">
            <text:p>C.N.P.J. 00.004.100/9806-04</text:p>
          </table:table-cell>
          <table:table-cell office:value-type="string" table:style-name="ce14">
            <text:p>ALBERTO DIAS DE FREITAS</text:p>
          </table:table-cell>
          <table:table-cell office:value-type="string" table:style-name="ce14">
            <text:p>2023NE000106</text:p>
          </table:table-cell>
          <table:table-cell office:value-type="string" table:style-name="ce14">
            <text:p>LOCACAO DE IMOVEL PARA A 241ª ZE DE SABARA. VIGENCIA: 23/07/2018 A 22/07/2023.</text:p>
          </table:table-cell>
          <table:table-cell office:value-type="float" office:value="39602.559999999998" table:style-name="ce17">
            <text:p>39.602,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56- 7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2753911000186" table:style-name="ce16">
            <text:p>C.N.P.J. 32.753.911/0001-86</text:p>
          </table:table-cell>
          <table:table-cell office:value-type="string" table:style-name="ce14">
            <text:p>DI LUIGI REZENDE LOCACOES DE IMOVEIS LTDA</text:p>
          </table:table-cell>
          <table:table-cell office:value-type="string" table:style-name="ce14">
            <text:p>2023NE000107</text:p>
          </table:table-cell>
          <table:table-cell office:value-type="string" table:style-name="ce14">
            <text:p>LOCACAO DE IMOVEL QUE ABRIGA A 139ª ZE DE ITAPECERICA. VIGENCIA: 26/06/2020 A 06/01/2024.</text:p>
          </table:table-cell>
          <table:table-cell office:value-type="float" office:value="13358.92" table:style-name="ce17">
            <text:p>13.358,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1-74.20196138000</text:p>
          </table:table-cell>
          <table:table-cell office:value-type="string" table:style-name="ce15">
            <text:p>DISPENSA DE LICITACAO</text:p>
          </table:table-cell>
          <table:table-cell office:value-type="string" table:style-name="ce13">
            <text:p>PESSOA FISICA</text:p>
          </table:table-cell>
          <table:table-cell office:value-type="float" office:value="6142323689" table:style-name="ce16">
            <text:p>C.N.P.J. 00.006.142/3236-89</text:p>
          </table:table-cell>
          <table:table-cell office:value-type="string" table:style-name="ce14">
            <text:p>CLEITON DA SILVA COSTA</text:p>
          </table:table-cell>
          <table:table-cell office:value-type="string" table:style-name="ce14">
            <text:p>2023NE000108</text:p>
          </table:table-cell>
          <table:table-cell office:value-type="string" table:style-name="ce14">
            <text:p>LOCACAO DO IMOVEL PARA A 68ª ZE DE CARANDAI. <text:s/>VIGENCIA: 05/06/2019 A 04/06/2024.</text:p>
          </table:table-cell>
          <table:table-cell office:value-type="float" office:value="17825.13" table:style-name="ce17">
            <text:p>17.825,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6-44.20196138000</text:p>
          </table:table-cell>
          <table:table-cell office:value-type="string" table:style-name="ce15">
            <text:p>DISPENSA DE LICITACAO</text:p>
          </table:table-cell>
          <table:table-cell office:value-type="string" table:style-name="ce13">
            <text:p>PESSOA FISICA</text:p>
          </table:table-cell>
          <table:table-cell office:value-type="float" office:value="6893036612" table:style-name="ce18">
            <text:p>CPF 000.068.930.366-12</text:p>
          </table:table-cell>
          <table:table-cell office:value-type="string" table:style-name="ce14">
            <text:p>DEBORA GUSMAO PINHEIRO GOMES</text:p>
          </table:table-cell>
          <table:table-cell office:value-type="string" table:style-name="ce14">
            <text:p>2023NE000109</text:p>
          </table:table-cell>
          <table:table-cell office:value-type="string" table:style-name="ce14">
            <text:p>LOCACAO DE IMOVEL PARA A 147ª ZE DE JANAUBA. VIGENCIA: 03/12/22 A 02/12/27.</text:p>
          </table:table-cell>
          <table:table-cell office:value-type="float" office:value="38980.009999999995" table:style-name="ce17">
            <text:p>38.980,0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1-89.20196138000</text:p>
          </table:table-cell>
          <table:table-cell office:value-type="string" table:style-name="ce15">
            <text:p>DISPENSA DE LICITACAO</text:p>
          </table:table-cell>
          <table:table-cell office:value-type="string" table:style-name="ce13">
            <text:p>PESSOA FISICA</text:p>
          </table:table-cell>
          <table:table-cell office:value-type="float" office:value="21845760697" table:style-name="ce16">
            <text:p>C.N.P.J. 00.021.845/7606-97</text:p>
          </table:table-cell>
          <table:table-cell office:value-type="string" table:style-name="ce14">
            <text:p>JULIO CEZAR VALERIANO</text:p>
          </table:table-cell>
          <table:table-cell office:value-type="string" table:style-name="ce14">
            <text:p>2023NE000110</text:p>
          </table:table-cell>
          <table:table-cell office:value-type="string" table:style-name="ce14">
            <text:p>LOCACAO DE IMOVEL PARA A 117ª ZE DE GALILEIA. VIGENCIA: 23/07/18 A 22/07/23.</text:p>
          </table:table-cell>
          <table:table-cell office:value-type="float" office:value="10510.11" table:style-name="ce17">
            <text:p>10.510,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7-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045291604" table:style-name="ce18">
            <text:p>CPF 000.570.452.916-04</text:p>
          </table:table-cell>
          <table:table-cell office:value-type="string" table:style-name="ce14">
            <text:p>ISABELA IASBIK ANTONUCCI</text:p>
          </table:table-cell>
          <table:table-cell office:value-type="string" table:style-name="ce14">
            <text:p>2023NE000111</text:p>
          </table:table-cell>
          <table:table-cell office:value-type="string" table:style-name="ce14">
            <text:p>LOCACAO DE IMOVEL PARA A 284ª ZE DE VISCONDE DO RIO BRANCO. VIGENCIA: 18/09/2019 A 17/09/2024.</text:p>
          </table:table-cell>
          <table:table-cell office:value-type="float" office:value="26085" table:style-name="ce17">
            <text:p>26.08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1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1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2-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0657293687" table:style-name="ce16">
            <text:p>C.N.P.J. 00.020.657/2936-87</text:p>
          </table:table-cell>
          <table:table-cell office:value-type="string" table:style-name="ce14">
            <text:p>MARIA DO AMPARO DE MATOS SOARES PRATES</text:p>
          </table:table-cell>
          <table:table-cell office:value-type="string" table:style-name="ce14">
            <text:p>2023NE000112</text:p>
          </table:table-cell>
          <table:table-cell office:value-type="string" table:style-name="ce14">
            <text:p>LOCACAO DE IMOVEL PARA A 148ª ZE DE JANUARIA. <text:s/>VIGENCIA: 01/03/2019 A 29/02/2024</text:p>
          </table:table-cell>
          <table:table-cell office:value-type="float" office:value="42465.320000000007" table:style-name="ce17">
            <text:p>42.465,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5-78.20196138000</text:p>
          </table:table-cell>
          <table:table-cell office:value-type="string" table:style-name="ce15">
            <text:p>DISPENSA DE LICITACAO</text:p>
          </table:table-cell>
          <table:table-cell office:value-type="string" table:style-name="ce13">
            <text:p>PESSOA FISICA</text:p>
          </table:table-cell>
          <table:table-cell office:value-type="float" office:value="45840601691" table:style-name="ce18">
            <text:p>CPF 000.458.406.016-91</text:p>
          </table:table-cell>
          <table:table-cell office:value-type="string" table:style-name="ce14">
            <text:p>RICARDO RODRIGUES COELHO</text:p>
          </table:table-cell>
          <table:table-cell office:value-type="string" table:style-name="ce14">
            <text:p>2023NE000113</text:p>
          </table:table-cell>
          <table:table-cell office:value-type="string" table:style-name="ce14">
            <text:p>LOCACAO DE IMOVEL PARA A 283ª ZE DE VIRGINOPOLIS. VIGENCIA: 05/02/18 A 04/02/23.</text:p>
          </table:table-cell>
          <table:table-cell office:value-type="float" office:value="1978.5" table:style-name="ce17">
            <text:p>1.978,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5-59.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7958633" table:style-name="ce14">
            <text:p>3387958633</text:p>
          </table:table-cell>
          <table:table-cell office:value-type="string" table:style-name="ce14">
            <text:p>RAQUEL MAGALHAES DE ABREU</text:p>
          </table:table-cell>
          <table:table-cell office:value-type="string" table:style-name="ce14">
            <text:p>2023NE000114</text:p>
          </table:table-cell>
          <table:table-cell office:value-type="string" table:style-name="ce14">
            <text:p>LOCACAO DE IMOVEL PARA A 127ª ZE DE IBIRACI. <text:s/>VIGENCIA: 03/07/22 A 02/07/2027.</text:p>
          </table:table-cell>
          <table:table-cell office:value-type="float" office:value="22932.34" table:style-name="ce17">
            <text:p>22.932,3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5-3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179760604" table:style-name="ce16">
            <text:p>C.N.P.J. 00.012.179/7606-04</text:p>
          </table:table-cell>
          <table:table-cell office:value-type="string" table:style-name="ce14">
            <text:p>CHARLO ISAAC LAGE</text:p>
          </table:table-cell>
          <table:table-cell office:value-type="string" table:style-name="ce14">
            <text:p>2023NE000115</text:p>
          </table:table-cell>
          <table:table-cell office:value-type="string" table:style-name="ce14">
            <text:p>LOCACAO DE IMOVEL PARA A 259ª ZE DE SAO LOURENCO. <text:s/>VIGENCIA: 03/05/2020 A 02/05/2023.</text:p>
          </table:table-cell>
          <table:table-cell office:value-type="float" office:value="23092.010000000002" table:style-name="ce17">
            <text:p>23.092,0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2-07.20196138000</text:p>
          </table:table-cell>
          <table:table-cell office:value-type="string" table:style-name="ce15">
            <text:p>DISPENSA DE LICITACAO</text:p>
          </table:table-cell>
          <table:table-cell office:value-type="string" table:style-name="ce13">
            <text:p>PESSOA FISICA</text:p>
          </table:table-cell>
          <table:table-cell office:value-type="float" office:value="30171792653" table:style-name="ce16">
            <text:p>C.N.P.J. 00.030.171/7926-53</text:p>
          </table:table-cell>
          <table:table-cell office:value-type="string" table:style-name="ce14">
            <text:p>VENINO LOPES DA SILVA</text:p>
          </table:table-cell>
          <table:table-cell office:value-type="string" table:style-name="ce14">
            <text:p>2023NE000116</text:p>
          </table:table-cell>
          <table:table-cell office:value-type="string" table:style-name="ce14">
            <text:p>LOCACAO DE IMOVEL PARA A 076ª ZE DE CARMO DO PARANAIBA. VIGENCIA: 26/03/2022 A 25/03/2027</text:p>
          </table:table-cell>
          <table:table-cell office:value-type="float" office:value="16270.37" table:style-name="ce17">
            <text:p>16.270,3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18-28.20196138000</text:p>
          </table:table-cell>
          <table:table-cell office:value-type="string" table:style-name="ce15">
            <text:p>DISPENSA DE LICITACAO</text:p>
          </table:table-cell>
          <table:table-cell office:value-type="string" table:style-name="ce13">
            <text:p>PESSOA FISICA</text:p>
          </table:table-cell>
          <table:table-cell office:value-type="float" office:value="33080887620" table:style-name="ce18">
            <text:p>CPF 000.330.808.876-20</text:p>
          </table:table-cell>
          <table:table-cell office:value-type="string" table:style-name="ce14">
            <text:p>WILSE SECUNHO BARBUTO AGOSTINI</text:p>
          </table:table-cell>
          <table:table-cell office:value-type="string" table:style-name="ce14">
            <text:p>2023NE000117</text:p>
          </table:table-cell>
          <table:table-cell office:value-type="string" table:style-name="ce14">
            <text:p>LOCACAO DE IMOVEL PARA A 111ª ZE DE EUGENOPOLIS. VIGENCIA: 11/02/19 A 10/02/24.</text:p>
          </table:table-cell>
          <table:table-cell office:value-type="float" office:value="11714.29" table:style-name="ce17">
            <text:p>11.714,2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6-43.20196138000</text:p>
          </table:table-cell>
          <table:table-cell office:value-type="string" table:style-name="ce15">
            <text:p>DISPENSA DE LICITACAO</text:p>
          </table:table-cell>
          <table:table-cell office:value-type="string" table:style-name="ce13">
            <text:p>PESSOA FISICA</text:p>
          </table:table-cell>
          <table:table-cell office:value-type="float" office:value="10418938172" table:style-name="ce18">
            <text:p>CPF 000.104.189.381-72</text:p>
          </table:table-cell>
          <table:table-cell office:value-type="string" table:style-name="ce14">
            <text:p>JAIRO MEIRELLES PIRES</text:p>
          </table:table-cell>
          <table:table-cell office:value-type="string" table:style-name="ce14">
            <text:p>2023NE000118</text:p>
          </table:table-cell>
          <table:table-cell office:value-type="string" table:style-name="ce14">
            <text:p>LOCACAO DE IMOVEL PARA A 297ª ZE DE ITAPAGIPE. <text:s/>VIGENCIA: 01/06/2019 A 31/05/2024</text:p>
          </table:table-cell>
          <table:table-cell office:value-type="float" office:value="15796.11" table:style-name="ce17">
            <text:p>15.796,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2-65.20196138000</text:p>
          </table:table-cell>
          <table:table-cell office:value-type="string" table:style-name="ce15">
            <text:p>DISPENSA DE LICITACAO</text:p>
          </table:table-cell>
          <table:table-cell office:value-type="string" table:style-name="ce13">
            <text:p>PESSOA FISICA</text:p>
          </table:table-cell>
          <table:table-cell office:value-type="float" office:value="40098010697" table:style-name="ce18">
            <text:p>CPF 000.400.980.106-97</text:p>
          </table:table-cell>
          <table:table-cell office:value-type="string" table:style-name="ce14">
            <text:p>HIRTES DA CONCEICAO MACHADO</text:p>
          </table:table-cell>
          <table:table-cell office:value-type="string" table:style-name="ce14">
            <text:p>2023NE000119</text:p>
          </table:table-cell>
          <table:table-cell office:value-type="string" table:style-name="ce14">
            <text:p>LOCACAO DE IMOVEL PARA A 12ª ZE DE ALVINOPOLIS. VIGENCIA: 16/09/2019 A 15/09/2024.</text:p>
          </table:table-cell>
          <table:table-cell office:value-type="float" office:value="39484.68" table:style-name="ce17">
            <text:p>39.484,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8-67.20196138000</text:p>
          </table:table-cell>
          <table:table-cell office:value-type="string" table:style-name="ce15">
            <text:p>DISPENSA DE LICITACAO</text:p>
          </table:table-cell>
          <table:table-cell office:value-type="string" table:style-name="ce13">
            <text:p>PESSOA FISICA</text:p>
          </table:table-cell>
          <table:table-cell office:value-type="float" office:value="15006018615" table:style-name="ce18">
            <text:p>CPF 000.150.060.186-15</text:p>
          </table:table-cell>
          <table:table-cell office:value-type="string" table:style-name="ce14">
            <text:p>ROSA DE LIMA ALVES</text:p>
          </table:table-cell>
          <table:table-cell office:value-type="string" table:style-name="ce14">
            <text:p>2023NE000120</text:p>
          </table:table-cell>
          <table:table-cell office:value-type="string" table:style-name="ce14">
            <text:p>LOCACAO DE IMOVEL PARA A 050ª ZE DE BRASILIA DE MINAS. <text:s/>VIGENCIA: 02/07/2019 A 01/07/2024.</text:p>
          </table:table-cell>
          <table:table-cell office:value-type="float" office:value="15272.28" table:style-name="ce17">
            <text:p>15.272,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3-89.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44447649" table:style-name="ce16">
            <text:p>C.N.P.J. 00.053.544/4476-49</text:p>
          </table:table-cell>
          <table:table-cell office:value-type="string" table:style-name="ce14">
            <text:p>LUIZ MARCOS MENDONCA</text:p>
          </table:table-cell>
          <table:table-cell office:value-type="string" table:style-name="ce14">
            <text:p>2023NE000121</text:p>
          </table:table-cell>
          <table:table-cell office:value-type="string" table:style-name="ce14">
            <text:p>LOCACAO DE IMOVEL PARA A 77ª ZE DE CARMO DO RIO CLARO. <text:s/>VIGENCIA: 01/07/2021 A 30/06/2026.</text:p>
          </table:table-cell>
          <table:table-cell office:value-type="float" office:value="16111.68" table:style-name="ce17">
            <text:p>16.111,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2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2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773-5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667939000153" table:style-name="ce16">
            <text:p>C.N.P.J. 07.667.939/0001-53</text:p>
          </table:table-cell>
          <table:table-cell office:value-type="string" table:style-name="ce14">
            <text:p>MANJEDOURA LOCACAO E PARTICIPACOES LTDA.</text:p>
          </table:table-cell>
          <table:table-cell office:value-type="string" table:style-name="ce14">
            <text:p>2023NE000122</text:p>
          </table:table-cell>
          <table:table-cell office:value-type="string" table:style-name="ce14">
            <text:p>LOCACAO DE IMOVEL PARA O CARTORIO DA 45ª ZE DE BOM DESPACHO. (18/01/2021 A 17/01/2026)</text:p>
          </table:table-cell>
          <table:table-cell office:value-type="float" office:value="43736.649999999994" table:style-name="ce17">
            <text:p>43.736,6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2-85.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10000659" table:style-name="ce16">
            <text:p>C.N.P.J. 00.095.910/0006-59</text:p>
          </table:table-cell>
          <table:table-cell office:value-type="string" table:style-name="ce14">
            <text:p>RICARDO MARQUES CAVALCANTI</text:p>
          </table:table-cell>
          <table:table-cell office:value-type="string" table:style-name="ce14">
            <text:p>2023NE000123</text:p>
          </table:table-cell>
          <table:table-cell office:value-type="string" table:style-name="ce14">
            <text:p>LOCACAO DE IMOVEL PARA O CARTORIO ELEITORAL DA 115ª ZE DE FRANCISCO SA. <text:s/>VIGENCIA: 11/06/2018 A 10/06/2023.</text:p>
          </table:table-cell>
          <table:table-cell office:value-type="float" office:value="9658.56" table:style-name="ce17">
            <text:p>9.658,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62-85.20196138000</text:p>
          </table:table-cell>
          <table:table-cell office:value-type="string" table:style-name="ce15">
            <text:p>INEXIGIBILIDADE</text:p>
          </table:table-cell>
          <table:table-cell office:value-type="string" table:style-name="ce13">
            <text:p>PESSOA JURIDICA</text:p>
          </table:table-cell>
          <table:table-cell office:value-type="float" office:value="21371513000189" table:style-name="ce16">
            <text:p>C.N.P.J. 21.371.513/0001-89</text:p>
          </table:table-cell>
          <table:table-cell office:value-type="string" table:style-name="ce14">
            <text:p>SERVICO AUTONOMO DE AGUA E ESGOTO</text:p>
          </table:table-cell>
          <table:table-cell office:value-type="string" table:style-name="ce14">
            <text:p>2023NE000124</text:p>
          </table:table-cell>
          <table:table-cell office:value-type="string" table:style-name="ce14">
            <text:p>SERVICOS DE AGUA E ESGOTO PARA O CARTORIO DA 115ª ZE DE FRANCISCO SA. VIGENCIA: 11/06/2018 A 10/06/2023.</text:p>
          </table:table-cell>
          <table:table-cell office:value-type="float" office:value="559.67999999999995" table:style-name="ce17">
            <text:p>559,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1-94.20196138000</text:p>
          </table:table-cell>
          <table:table-cell office:value-type="string" table:style-name="ce15">
            <text:p>DISPENSA DE LICITACAO</text:p>
          </table:table-cell>
          <table:table-cell office:value-type="string" table:style-name="ce13">
            <text:p>PESSOA FISICA</text:p>
          </table:table-cell>
          <table:table-cell office:value-type="float" office:value="57251398672" table:style-name="ce16">
            <text:p>C.N.P.J. 00.057.251/3986-72</text:p>
          </table:table-cell>
          <table:table-cell office:value-type="string" table:style-name="ce14">
            <text:p>JOSE AUGUSTO DE QUEIROZ FILHO</text:p>
          </table:table-cell>
          <table:table-cell office:value-type="string" table:style-name="ce14">
            <text:p>2023NE000125</text:p>
          </table:table-cell>
          <table:table-cell office:value-type="string" table:style-name="ce14">
            <text:p>LOCACAO DE IMOVEL PARA A 294ª ZE DE RIO VERMELHO. (16/04/19 A 15/04/24)</text:p>
          </table:table-cell>
          <table:table-cell office:value-type="float" office:value="10517.14" table:style-name="ce17">
            <text:p>10.517,1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22-13.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24824620" table:style-name="ce18">
            <text:p>CPF 000.213.248.246-20</text:p>
          </table:table-cell>
          <table:table-cell office:value-type="string" table:style-name="ce14">
            <text:p>MARIA JOSE DOS REIS OLIVEIRA E SILVEIRA</text:p>
          </table:table-cell>
          <table:table-cell office:value-type="string" table:style-name="ce14">
            <text:p>2023NE000126</text:p>
          </table:table-cell>
          <table:table-cell office:value-type="string" table:style-name="ce14">
            <text:p>LOCACAO DE IMOVEL PARA A 293ª ZE DE PRATAPOLIS. <text:s/>VIGENCIA: 10/08/2018 A 05/08/2023</text:p>
          </table:table-cell>
          <table:table-cell office:value-type="float" office:value="13322.05" table:style-name="ce17">
            <text:p>13.322,0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22-13.20196138000</text:p>
          </table:table-cell>
          <table:table-cell office:value-type="string" table:style-name="ce15">
            <text:p>INEXIGIBILIDADE</text:p>
          </table:table-cell>
          <table:table-cell office:value-type="string" table:style-name="ce13">
            <text:p>PESSOA JURIDICA</text:p>
          </table:table-cell>
          <table:table-cell office:value-type="float" office:value="23767635000114" table:style-name="ce16">
            <text:p>C.N.P.J. 23.767.635/0001-14</text:p>
          </table:table-cell>
          <table:table-cell office:value-type="string" table:style-name="ce14">
            <text:p>SERVICO AUTONOMO DE AGUA E ESGOTO</text:p>
          </table:table-cell>
          <table:table-cell office:value-type="string" table:style-name="ce14">
            <text:p>2023NE000127</text:p>
          </table:table-cell>
          <table:table-cell office:value-type="string" table:style-name="ce14">
            <text:p>DESPESAS DE AGUA E ESGOTO PARA O IMOVEL DA 293ª ZE DE PRATAPOLIS. VIGENCIA: 10/08/2018 A 05/08/2023.</text:p>
          </table:table-cell>
          <table:table-cell office:value-type="float" office:value="461.34" table:style-name="ce17">
            <text:p>461,34</text:p>
          </table:table-cell>
          <table:table-cell office:value-type="float" office:value="41.63" table:style-name="ce17">
            <text:p>41,63</text:p>
          </table:table-cell>
          <table:table-cell office:value-type="float" office:value="41.63" table:style-name="ce17">
            <text:p>41,63</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8-42.20196138000</text:p>
          </table:table-cell>
          <table:table-cell office:value-type="string" table:style-name="ce15">
            <text:p>DISPENSA DE LICITACAO</text:p>
          </table:table-cell>
          <table:table-cell office:value-type="string" table:style-name="ce13">
            <text:p>PESSOA FISICA</text:p>
          </table:table-cell>
          <table:table-cell office:value-type="float" office:value="4967141633" table:style-name="ce16">
            <text:p>C.N.P.J. 00.004.967/1416-33</text:p>
          </table:table-cell>
          <table:table-cell office:value-type="string" table:style-name="ce14">
            <text:p>EDILMA MENDES SOUZA CANTUARIA</text:p>
          </table:table-cell>
          <table:table-cell office:value-type="string" table:style-name="ce14">
            <text:p>2023NE000128</text:p>
          </table:table-cell>
          <table:table-cell office:value-type="string" table:style-name="ce14">
            <text:p>LOCACAO DE IMOVEL PARA A 226ª ZE DE PORTEIRINHA. (01/03/2021 A 28/02/2026)</text:p>
          </table:table-cell>
          <table:table-cell office:value-type="float" office:value="19027.64" table:style-name="ce17">
            <text:p>19.027,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9-52.20196138000</text:p>
          </table:table-cell>
          <table:table-cell office:value-type="string" table:style-name="ce15">
            <text:p>DISPENSA DE LICITACAO</text:p>
          </table:table-cell>
          <table:table-cell office:value-type="string" table:style-name="ce13">
            <text:p>PESSOA FISICA</text:p>
          </table:table-cell>
          <table:table-cell office:value-type="float" office:value="6118695601" table:style-name="ce16">
            <text:p>C.N.P.J. 00.006.118/6956-01</text:p>
          </table:table-cell>
          <table:table-cell office:value-type="string" table:style-name="ce14">
            <text:p>GENI PINTO DE LIMA SANTOS</text:p>
          </table:table-cell>
          <table:table-cell office:value-type="string" table:style-name="ce14">
            <text:p>2023NE000129</text:p>
          </table:table-cell>
          <table:table-cell office:value-type="string" table:style-name="ce14">
            <text:p>LOCACAO DE IMOVEL PARA A 52ª ZE DE BRUMADINHO. VIGENCIA: 15/12/2022 A 14/12/2027.</text:p>
          </table:table-cell>
          <table:table-cell office:value-type="float" office:value="43349.53" table:style-name="ce17">
            <text:p>43.349,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9-27.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59036600" table:style-name="ce18">
            <text:p>CPF 000.537.590.366-00</text:p>
          </table:table-cell>
          <table:table-cell office:value-type="string" table:style-name="ce14">
            <text:p>JOSE GERALDO FILHO</text:p>
          </table:table-cell>
          <table:table-cell office:value-type="string" table:style-name="ce14">
            <text:p>2023NE000130</text:p>
          </table:table-cell>
          <table:table-cell office:value-type="string" table:style-name="ce14">
            <text:p>LOCACAO DE IMOVEL PARA A 237ª ZE DE RIO PARDO DE MINAS. VIGENCIA: 14/07/22 A 13/07/24.</text:p>
          </table:table-cell>
          <table:table-cell office:value-type="float" office:value="14696.52" table:style-name="ce17">
            <text:p>14.696,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N.P.J. 25.835.315/0001-80</text:p>
          </table:table-cell>
          <table:table-cell office:value-type="string" table:style-name="ce14">
            <text:p>MHAJOL EMPREENDIMENTOS LTDA</text:p>
          </table:table-cell>
          <table:table-cell office:value-type="string" table:style-name="ce14">
            <text:p>2023NE000131</text:p>
          </table:table-cell>
          <table:table-cell office:value-type="string" table:style-name="ce14">
            <text:p>LOCACAO DE IMOVEL PARA O CARTORIO ELEITORAL DA 235ª ZE DE RIO NOVO. VIGENCIA: 01/08/2021 A 31/07/2026</text:p>
          </table:table-cell>
          <table:table-cell office:value-type="float" office:value="23976.77" table:style-name="ce17">
            <text:p>23.976,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3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3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4">
            <text:p>2,58353E+13</text:p>
          </table:table-cell>
          <table:table-cell office:value-type="string" table:style-name="ce14">
            <text:p>MHAJOL EMPREENDIMENTOS LTDA</text:p>
          </table:table-cell>
          <table:table-cell office:value-type="string" table:style-name="ce14">
            <text:p>2023NE000132</text:p>
          </table:table-cell>
          <table:table-cell office:value-type="string" table:style-name="ce14">
            <text:p>DESPESAS COM SERVICOS DE AGUA E ESGOTO PARA O IMOVEL QUE ABRIGA O CARTORIO ELEITORAL DA 235ª ZE DE RIO NOVO. <text:s/>VIGENCIA: 01/08/2021 A 31/07/2026</text:p>
          </table:table-cell>
          <table:table-cell office:value-type="float" office:value="1291.5" table:style-name="ce17">
            <text:p>1.291,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67-28.20206138220</text:p>
          </table:table-cell>
          <table:table-cell office:value-type="string" table:style-name="ce15">
            <text:p>DISPENSA DE LICITACAO</text:p>
          </table:table-cell>
          <table:table-cell office:value-type="string" table:style-name="ce13">
            <text:p>PESSOA FISICA</text:p>
          </table:table-cell>
          <table:table-cell office:value-type="float" office:value="34406425691" table:style-name="ce18">
            <text:p>CPF 000.344.064.256-91</text:p>
          </table:table-cell>
          <table:table-cell office:value-type="string" table:style-name="ce14">
            <text:p>WEBER FERREIRA HOSTALACIO</text:p>
          </table:table-cell>
          <table:table-cell office:value-type="string" table:style-name="ce14">
            <text:p>2023NE000133</text:p>
          </table:table-cell>
          <table:table-cell office:value-type="string" table:style-name="ce14">
            <text:p>LOCACAO DE IMOVEL PARA A 220ª ZE DE PIUMHI. <text:s/>VIGENCIA: 01/10/2020 A 30/09/2025.</text:p>
          </table:table-cell>
          <table:table-cell office:value-type="float" office:value="40053.72" table:style-name="ce17">
            <text:p>40.053,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7-57.20196138000</text:p>
          </table:table-cell>
          <table:table-cell office:value-type="string" table:style-name="ce15">
            <text:p>DISPENSA DE LICITACAO</text:p>
          </table:table-cell>
          <table:table-cell office:value-type="string" table:style-name="ce13">
            <text:p>PESSOA FISICA</text:p>
          </table:table-cell>
          <table:table-cell office:value-type="float" office:value="2402070684" table:style-name="ce14">
            <text:p>2402070684</text:p>
          </table:table-cell>
          <table:table-cell office:value-type="string" table:style-name="ce14">
            <text:p>MARIA DA GLORIA DE FREITAS BEJJANI</text:p>
          </table:table-cell>
          <table:table-cell office:value-type="string" table:style-name="ce14">
            <text:p>2023NE000134</text:p>
          </table:table-cell>
          <table:table-cell office:value-type="string" table:style-name="ce14">
            <text:p>LOCACAO DE IMOVEL PARA A 219ª ZE DE PITANGUI. VIGENCIA: 01/03/2019 A 29/02/2024</text:p>
          </table:table-cell>
          <table:table-cell office:value-type="float" office:value="13422.36" table:style-name="ce17">
            <text:p>13.422,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7-28.20206138220</text:p>
          </table:table-cell>
          <table:table-cell office:value-type="string" table:style-name="ce15">
            <text:p>INEXIGIBILIDADE</text:p>
          </table:table-cell>
          <table:table-cell office:value-type="string" table:style-name="ce13">
            <text:p>PESSOA JURIDICA</text:p>
          </table:table-cell>
          <table:table-cell office:value-type="float" office:value="23782816000110" table:style-name="ce16">
            <text:p>C.N.P.J. 23.782.816/0001-10</text:p>
          </table:table-cell>
          <table:table-cell office:value-type="string" table:style-name="ce14">
            <text:p>SERVICO AUTONOMO DE AGUA E ESGOTO</text:p>
          </table:table-cell>
          <table:table-cell office:value-type="string" table:style-name="ce14">
            <text:p>2023NE000135</text:p>
          </table:table-cell>
          <table:table-cell office:value-type="string" table:style-name="ce14">
            <text:p>DESPESAS COM SERVICOS DE AGUA E ESGOTO PARA O IMOVEL QUE ABRIGA O CARTORIO DA 220ª ZE DE PIUMHI. <text:s/>VIGENCIA: 01/10/2020 A 30/09/2025.</text:p>
          </table:table-cell>
          <table:table-cell office:value-type="float" office:value="614.49" table:style-name="ce17">
            <text:p>614,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5-87.20196138000</text:p>
          </table:table-cell>
          <table:table-cell office:value-type="string" table:style-name="ce15">
            <text:p>DISPENSA DE LICITACAO</text:p>
          </table:table-cell>
          <table:table-cell office:value-type="string" table:style-name="ce13">
            <text:p>PESSOA FISICA</text:p>
          </table:table-cell>
          <table:table-cell office:value-type="float" office:value="135716640" table:style-name="ce14">
            <text:p>135716640</text:p>
          </table:table-cell>
          <table:table-cell office:value-type="string" table:style-name="ce14">
            <text:p>JOSE RICARDO DOS SANTOS BAGANHA</text:p>
          </table:table-cell>
          <table:table-cell office:value-type="string" table:style-name="ce14">
            <text:p>2023NE000136</text:p>
          </table:table-cell>
          <table:table-cell office:value-type="string" table:style-name="ce14">
            <text:p>LOCACAO DE IMOVEL PARA A 199ª ZE DE OURO FINO. VIGENCIA: 11/04/2021 A 10/04/2026.</text:p>
          </table:table-cell>
          <table:table-cell office:value-type="float" office:value="26387.59" table:style-name="ce17">
            <text:p>26.387,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5-87.20196138000</text:p>
          </table:table-cell>
          <table:table-cell office:value-type="string" table:style-name="ce15">
            <text:p>INEXIGIBILIDADE</text:p>
          </table:table-cell>
          <table:table-cell office:value-type="string" table:style-name="ce13">
            <text:p>PESSOA JURIDICA</text:p>
          </table:table-cell>
          <table:table-cell office:value-type="float" office:value="41779117000100" table:style-name="ce16">
            <text:p>C.N.P.J. 41.779.117/0001-00</text:p>
          </table:table-cell>
          <table:table-cell office:value-type="string" table:style-name="ce14">
            <text:p>DEPARTAMENTO MUNICIPAL AUTONOMO DE AGUA E ESGOTO</text:p>
          </table:table-cell>
          <table:table-cell office:value-type="string" table:style-name="ce14">
            <text:p>2023NE000137</text:p>
          </table:table-cell>
          <table:table-cell office:value-type="string" table:style-name="ce14">
            <text:p>SERVICOS DE AGUA E ESGOTO DO IMOVEL QUE ABRIGA O CARTORIO ELEITORAL DA 199ª ZE DE OURO FINO. VIGENCIA: 11/04/2021 A 10/04/2026.</text:p>
          </table:table-cell>
          <table:table-cell office:value-type="float" office:value="877.81" table:style-name="ce17">
            <text:p>877,8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6-8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54957615" table:style-name="ce18">
            <text:p>CPF 000.535.549.576-15</text:p>
          </table:table-cell>
          <table:table-cell office:value-type="string" table:style-name="ce14">
            <text:p>MARCIO WANDERLEI SILVA</text:p>
          </table:table-cell>
          <table:table-cell office:value-type="string" table:style-name="ce14">
            <text:p>2023NE000138</text:p>
          </table:table-cell>
          <table:table-cell office:value-type="string" table:style-name="ce14">
            <text:p>LOCACAO DE IMOVEL PARA A 169ª ZE DE MANTENA. VIGENCIA: 01/12/2020 A 30/11/2025.</text:p>
          </table:table-cell>
          <table:table-cell office:value-type="float" office:value="22795.609999999997" table:style-name="ce17">
            <text:p>22.795,6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7-1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5861701" table:style-name="ce14">
            <text:p>1695861701</text:p>
          </table:table-cell>
          <table:table-cell office:value-type="string" table:style-name="ce14">
            <text:p>MARIA DIAS DE OLIVEIRA CORTES</text:p>
          </table:table-cell>
          <table:table-cell office:value-type="string" table:style-name="ce14">
            <text:p>2023NE000139</text:p>
          </table:table-cell>
          <table:table-cell office:value-type="string" table:style-name="ce14">
            <text:p>LOCACAO DE IMOVEL PARA A 188ª ZE DE MUTUM. VIGENCIA: 20/07/2019 A 19/07/2024.</text:p>
          </table:table-cell>
          <table:table-cell office:value-type="float" office:value="20806.949999999997" table:style-name="ce17">
            <text:p>20.806,9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4-5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551638820" table:style-name="ce18">
            <text:p>CPF 000.345.516.388-20</text:p>
          </table:table-cell>
          <table:table-cell office:value-type="string" table:style-name="ce14">
            <text:p>VALTACIR NEI RIBEIRO</text:p>
          </table:table-cell>
          <table:table-cell office:value-type="string" table:style-name="ce14">
            <text:p>2023NE000140</text:p>
          </table:table-cell>
          <table:table-cell office:value-type="string" table:style-name="ce14">
            <text:p>LOCACAO DE IMOVEL PARA A 161ª ZE DE LEOPOLDINA. VIGENCIA: 14/07/2021 A 13/07/2024.</text:p>
          </table:table-cell>
          <table:table-cell office:value-type="float" office:value="24875.46" table:style-name="ce17">
            <text:p>24.875,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1-06.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14023620" table:style-name="ce16">
            <text:p>C.N.P.J. 00.016.914/0236-20</text:p>
          </table:table-cell>
          <table:table-cell office:value-type="string" table:style-name="ce14">
            <text:p>LUIZ ANTONIO LOPES</text:p>
          </table:table-cell>
          <table:table-cell office:value-type="string" table:style-name="ce14">
            <text:p>2023NE000141</text:p>
          </table:table-cell>
          <table:table-cell office:value-type="string" table:style-name="ce14">
            <text:p>LOCACAO DE IMOVEL PARA O CARTORIO DA 138ª ZE DE ITANHOMI. VIGENCIA: 10/11/22 A 09/11/27.</text:p>
          </table:table-cell>
          <table:table-cell office:value-type="float" office:value="25613.519999999997" table:style-name="ce17">
            <text:p>25.613,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4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4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9-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7175154615" table:style-name="ce18">
            <text:p>CPF 000.271.751.546-15</text:p>
          </table:table-cell>
          <table:table-cell office:value-type="string" table:style-name="ce14">
            <text:p>ANA MARIA RAMOS</text:p>
          </table:table-cell>
          <table:table-cell office:value-type="string" table:style-name="ce14">
            <text:p>2023NE000142</text:p>
          </table:table-cell>
          <table:table-cell office:value-type="string" table:style-name="ce14">
            <text:p>LOCACAO DE IMOVEL PARA A 13ª ZE DE ANDRADAS. VIGENCIA: 28/09/20 A 27/09/25.</text:p>
          </table:table-cell>
          <table:table-cell office:value-type="float" office:value="31842.78" table:style-name="ce17">
            <text:p>31.842,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9-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1014700663" table:style-name="ce18">
            <text:p>CPF 000.510.147.006-63</text:p>
          </table:table-cell>
          <table:table-cell office:value-type="string" table:style-name="ce14">
            <text:p>MARIA ANGELICA NOVIELLO FERREIRA</text:p>
          </table:table-cell>
          <table:table-cell office:value-type="string" table:style-name="ce14">
            <text:p>2023NE000143</text:p>
          </table:table-cell>
          <table:table-cell office:value-type="string" table:style-name="ce14">
            <text:p>LOCACAO DE IMOVEL PARA A 281ª ZE DE VARGINHA. VIGENCIA: 06/08/2018 A 05/08/2023.</text:p>
          </table:table-cell>
          <table:table-cell office:value-type="float" office:value="48273.460000000006" table:style-name="ce17">
            <text:p>48.273,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9-67.20196138000</text:p>
          </table:table-cell>
          <table:table-cell office:value-type="string" table:style-name="ce15">
            <text:p>DISPENSA DE LICITACAO</text:p>
          </table:table-cell>
          <table:table-cell office:value-type="string" table:style-name="ce13">
            <text:p>PESSOA FISICA</text:p>
          </table:table-cell>
          <table:table-cell office:value-type="float" office:value="857556649" table:style-name="ce14">
            <text:p>857556649</text:p>
          </table:table-cell>
          <table:table-cell office:value-type="string" table:style-name="ce14">
            <text:p>FRANCISCO RIBEIRO BRAGA</text:p>
          </table:table-cell>
          <table:table-cell office:value-type="string" table:style-name="ce14">
            <text:p>2023NE000144</text:p>
          </table:table-cell>
          <table:table-cell office:value-type="string" table:style-name="ce14">
            <text:p>LOCACAO DE IMOVEL PARA A 002ª ZE DE ABRE CAMPO. VIGENCIA: 01/05/2019 A 30/04/2024.</text:p>
          </table:table-cell>
          <table:table-cell office:value-type="float" office:value="23205.72" table:style-name="ce17">
            <text:p>23.205,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99-67.20196138000</text:p>
          </table:table-cell>
          <table:table-cell office:value-type="string" table:style-name="ce15">
            <text:p>INEXIGIBILIDADE</text:p>
          </table:table-cell>
          <table:table-cell office:value-type="string" table:style-name="ce13">
            <text:p>PESSOA JURIDICA</text:p>
          </table:table-cell>
          <table:table-cell office:value-type="float" office:value="20516886000138" table:style-name="ce16">
            <text:p>C.N.P.J. 20.516.886/0001-38</text:p>
          </table:table-cell>
          <table:table-cell office:value-type="string" table:style-name="ce14">
            <text:p>SERVICO AUTONOMO DE AGUA E ESGOTO</text:p>
          </table:table-cell>
          <table:table-cell office:value-type="string" table:style-name="ce14">
            <text:p>2023NE000145</text:p>
          </table:table-cell>
          <table:table-cell office:value-type="string" table:style-name="ce14">
            <text:p>DESPESAS COM SERVICOS DE AGUA E ESGOTO DO IMOVEL QUE ABRIGA O CARTORIO ELEITORAL DA 002ª ZE DE ABRE CAMPO. VIGENCIA: 01/05/2019 A 30/04/2024.</text:p>
          </table:table-cell>
          <table:table-cell office:value-type="float" office:value="973.45" table:style-name="ce17">
            <text:p>973,45</text:p>
          </table:table-cell>
          <table:table-cell office:value-type="float" office:value="20.61" table:style-name="ce17">
            <text:p>20,61</text:p>
          </table:table-cell>
          <table:table-cell office:value-type="float" office:value="20.61" table:style-name="ce17">
            <text:p>20,61</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57-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3203488604" table:style-name="ce18">
            <text:p>CPF 000.532.034.886-04</text:p>
          </table:table-cell>
          <table:table-cell office:value-type="string" table:style-name="ce14">
            <text:p>ANDREA GOULART BADARO MONTEIRO DE CASTRO</text:p>
          </table:table-cell>
          <table:table-cell office:value-type="string" table:style-name="ce14">
            <text:p>2023NE000146</text:p>
          </table:table-cell>
          <table:table-cell office:value-type="string" table:style-name="ce14">
            <text:p>LOCACAO DE IMOVEL PARA A 187ª ZE DE MURIAE. VIGENCIA: 16/07/18 A 15/07/23.</text:p>
          </table:table-cell>
          <table:table-cell office:value-type="float" office:value="25726.05" table:style-name="ce17">
            <text:p>25.726,0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57-32.20196138000</text:p>
          </table:table-cell>
          <table:table-cell office:value-type="string" table:style-name="ce15">
            <text:p>INEXIGIBILIDADE</text:p>
          </table:table-cell>
          <table:table-cell office:value-type="string" table:style-name="ce13">
            <text:p>PESSOA JURIDICA</text:p>
          </table:table-cell>
          <table:table-cell office:value-type="float" office:value="2318396000145" table:style-name="ce14">
            <text:p>2,3184E+12</text:p>
          </table:table-cell>
          <table:table-cell office:value-type="string" table:style-name="ce14">
            <text:p>DEPARTAMENTO MUNICIPAL DE SANEAMENTO URBANO - DEMSUR</text:p>
          </table:table-cell>
          <table:table-cell office:value-type="string" table:style-name="ce14">
            <text:p>2023NE000147</text:p>
          </table:table-cell>
          <table:table-cell office:value-type="string" table:style-name="ce14">
            <text:p>SERVICOS DE AGUA E ESGOTO PARA O CARTORIO DA 187ª ZE DE MURIAE. VIGENCIA: 16/07/18 A 15/07/23.</text:p>
          </table:table-cell>
          <table:table-cell office:value-type="float" office:value="1661.7" table:style-name="ce17">
            <text:p>1.661,70</text:p>
          </table:table-cell>
          <table:table-cell office:value-type="float" office:value="199.88" table:style-name="ce17">
            <text:p>199,88</text:p>
          </table:table-cell>
          <table:table-cell office:value-type="float" office:value="199.88" table:style-name="ce17">
            <text:p>199,88</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5-20.20196138000</text:p>
          </table:table-cell>
          <table:table-cell office:value-type="string" table:style-name="ce15">
            <text:p>DISPENSA DE LICITACAO</text:p>
          </table:table-cell>
          <table:table-cell office:value-type="string" table:style-name="ce13">
            <text:p>PESSOA FISICA</text:p>
          </table:table-cell>
          <table:table-cell office:value-type="float" office:value="24402001668" table:style-name="ce16">
            <text:p>C.N.P.J. 00.024.402/0016-68</text:p>
          </table:table-cell>
          <table:table-cell office:value-type="string" table:style-name="ce14">
            <text:p>ANTONIO ADEMIRO DE SOUSA</text:p>
          </table:table-cell>
          <table:table-cell office:value-type="string" table:style-name="ce14">
            <text:p>2023NE000148</text:p>
          </table:table-cell>
          <table:table-cell office:value-type="string" table:style-name="ce14">
            <text:p>LOCACAO DE IMOVEL PARA O CARTORIO ELEITORAL DE PECANHA (212ª ZE). VIGENCIA: 04/11/2019 A 03/11/2024.</text:p>
          </table:table-cell>
          <table:table-cell office:value-type="float" office:value="27644.360000000004" table:style-name="ce17">
            <text:p>27.644,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8- 56.20196138000</text:p>
          </table:table-cell>
          <table:table-cell office:value-type="string" table:style-name="ce15">
            <text:p>DISPENSA DE LICITACAO</text:p>
          </table:table-cell>
          <table:table-cell office:value-type="string" table:style-name="ce13">
            <text:p>PESSOA FISICA</text:p>
          </table:table-cell>
          <table:table-cell office:value-type="float" office:value="2860292608" table:style-name="ce14">
            <text:p>2860292608</text:p>
          </table:table-cell>
          <table:table-cell office:value-type="string" table:style-name="ce14">
            <text:p>WELLINGTON BERNARDO BRAZ</text:p>
          </table:table-cell>
          <table:table-cell office:value-type="string" table:style-name="ce14">
            <text:p>2023NE000149</text:p>
          </table:table-cell>
          <table:table-cell office:value-type="string" table:style-name="ce14">
            <text:p>LOCACAO DE IMOVEL PARA A 126ª ZE DE IBIA. VIGENCIA: 02/08/2020 A 01/08/2025.</text:p>
          </table:table-cell>
          <table:table-cell office:value-type="float" office:value="17189.77" table:style-name="ce17">
            <text:p>17.189,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48- 56.20196138000</text:p>
          </table:table-cell>
          <table:table-cell office:value-type="string" table:style-name="ce15">
            <text:p>INEXIGIBILIDADE</text:p>
          </table:table-cell>
          <table:table-cell office:value-type="string" table:style-name="ce13">
            <text:p>PESSOA JURIDICA</text:p>
          </table:table-cell>
          <table:table-cell office:value-type="float" office:value="20842100000172" table:style-name="ce16">
            <text:p>C.N.P.J. 20.842.100/0001-72</text:p>
          </table:table-cell>
          <table:table-cell office:value-type="string" table:style-name="ce14">
            <text:p>SERVICO AUTONOMO DE AGUA E ESGOTO</text:p>
          </table:table-cell>
          <table:table-cell office:value-type="string" table:style-name="ce14">
            <text:p>2023NE000150</text:p>
          </table:table-cell>
          <table:table-cell office:value-type="string" table:style-name="ce14">
            <text:p>DESPESAS COM SERVICOS DE AGUA E ESGOTO DO IMOVEL QUE ABRIGA O CARTORIO ELEITORAL DA 126ª ZE DE IBIA. PERIODO: 02/08/2020 A 01/08/2025.</text:p>
          </table:table-cell>
          <table:table-cell office:value-type="float" office:value="822.41" table:style-name="ce17">
            <text:p>822,41</text:p>
          </table:table-cell>
          <table:table-cell office:value-type="float" office:value="45.46" table:style-name="ce17">
            <text:p>45,46</text:p>
          </table:table-cell>
          <table:table-cell office:value-type="float" office:value="45.46" table:style-name="ce17">
            <text:p>45,46</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9-49.20196138000</text:p>
          </table:table-cell>
          <table:table-cell office:value-type="string" table:style-name="ce15">
            <text:p>DISPENSA DE LICITACAO</text:p>
          </table:table-cell>
          <table:table-cell office:value-type="string" table:style-name="ce13">
            <text:p>PESSOA FISICA</text:p>
          </table:table-cell>
          <table:table-cell office:value-type="float" office:value="16039750634" table:style-name="ce16">
            <text:p>C.N.P.J. 00.016.039/7506-34</text:p>
          </table:table-cell>
          <table:table-cell office:value-type="string" table:style-name="ce14">
            <text:p>IVAINA REIS DE OLIVEIRA</text:p>
          </table:table-cell>
          <table:table-cell office:value-type="string" table:style-name="ce14">
            <text:p>2023NE000151</text:p>
          </table:table-cell>
          <table:table-cell office:value-type="string" table:style-name="ce14">
            <text:p>LOCACAO DE IMOVEL PARA A 82ª ZE DE CONCEICAO DAS ALAGOAS. VIGENCIA: 26/06/2019 A 25/06/2024.</text:p>
          </table:table-cell>
          <table:table-cell office:value-type="float" office:value="9515.5299999999988" table:style-name="ce17">
            <text:p>9.515,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5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5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9-49.20196138000</text:p>
          </table:table-cell>
          <table:table-cell office:value-type="string" table:style-name="ce15">
            <text:p>INEXIGIBILIDADE</text:p>
          </table:table-cell>
          <table:table-cell office:value-type="string" table:style-name="ce13">
            <text:p>PESSOA JURIDICA</text:p>
          </table:table-cell>
          <table:table-cell office:value-type="float" office:value="18428854000139" table:style-name="ce18">
            <text:p>CPF 184.288.540.001-39</text:p>
          </table:table-cell>
          <table:table-cell office:value-type="string" table:style-name="ce14">
            <text:p>MUNICIPIO DE CONCEICAO DAS ALAGOAS</text:p>
          </table:table-cell>
          <table:table-cell office:value-type="string" table:style-name="ce14">
            <text:p>2023NE000152</text:p>
          </table:table-cell>
          <table:table-cell office:value-type="string" table:style-name="ce14">
            <text:p>DESPESAS COM SERVICOS DE AGUA E ESGOTO PARA O IMOVEL QUE ABRIGA O CARTORIO DA 82ª ZE DE CONCEICAO DAS ALAGOAS. VIGENCIA: 26/06/2019 A 25/06/2024.</text:p>
          </table:table-cell>
          <table:table-cell office:value-type="float" office:value="1568.85" table:style-name="ce17">
            <text:p>1.568,85</text:p>
          </table:table-cell>
          <table:table-cell office:value-type="float" office:value="77.569999999999993" table:style-name="ce17">
            <text:p>77,57</text:p>
          </table:table-cell>
          <table:table-cell office:value-type="float" office:value="77.569999999999993" table:style-name="ce17">
            <text:p>77,57</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40-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592630600" table:style-name="ce14">
            <text:p>2592630600</text:p>
          </table:table-cell>
          <table:table-cell office:value-type="string" table:style-name="ce14">
            <text:p>LATIFE SARQUIS</text:p>
          </table:table-cell>
          <table:table-cell office:value-type="string" table:style-name="ce14">
            <text:p>2023NE000153</text:p>
          </table:table-cell>
          <table:table-cell office:value-type="string" table:style-name="ce14">
            <text:p>LOCACAO DE IMOVEL QUE ABRIGA O CARTORIO ELEITORAL DA 192ª ZE DE NEPOMUCENO. VIGENCIA: 10/01/2021 A 09/01/2024.</text:p>
          </table:table-cell>
          <table:table-cell office:value-type="float" office:value="18441.57" table:style-name="ce17">
            <text:p>18.441,5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040-51.20196138000</text:p>
          </table:table-cell>
          <table:table-cell office:value-type="string" table:style-name="ce15">
            <text:p>INEXIGIBILIDADE</text:p>
          </table:table-cell>
          <table:table-cell office:value-type="string" table:style-name="ce13">
            <text:p>PESSOA JURIDICA</text:p>
          </table:table-cell>
          <table:table-cell office:value-type="float" office:value="2230481000157" table:style-name="ce18">
            <text:p>CPF 022.304.810.001-57</text:p>
          </table:table-cell>
          <table:table-cell office:value-type="string" table:style-name="ce14">
            <text:p>S A A E - SERVICO AUTONOMO DE AGUA E ESGOTO</text:p>
          </table:table-cell>
          <table:table-cell office:value-type="string" table:style-name="ce14">
            <text:p>2023NE000154</text:p>
          </table:table-cell>
          <table:table-cell office:value-type="string" table:style-name="ce14">
            <text:p>DESPESAS COM SERVICOS DE AGUA E ESGOTO DO IMOVEL QUE ABRIGA O CARTORIO ELEITORAL DA 192ª ZE DE NEPOMUCENO. VIGENCIA: 10/01/2021 A 09/01/2024.</text:p>
          </table:table-cell>
          <table:table-cell office:value-type="float" office:value="1593.12" table:style-name="ce17">
            <text:p>1.593,12</text:p>
          </table:table-cell>
          <table:table-cell office:value-type="float" office:value="111" table:style-name="ce17">
            <text:p>111,00</text:p>
          </table:table-cell>
          <table:table-cell office:value-type="float" office:value="111" table:style-name="ce17">
            <text:p>111,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8-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845490677" table:style-name="ce16">
            <text:p>C.N.P.J. 00.005.845/4906-77</text:p>
          </table:table-cell>
          <table:table-cell office:value-type="string" table:style-name="ce14">
            <text:p>LELIO MARCIO TEIXEIRA FILHO</text:p>
          </table:table-cell>
          <table:table-cell office:value-type="string" table:style-name="ce14">
            <text:p>2023NE000155</text:p>
          </table:table-cell>
          <table:table-cell office:value-type="string" table:style-name="ce14">
            <text:p>LOCACAO DE IMOVEL PARA A 189ª ZE DE MUZAMBINHO. VIGENCIA: 01/03/20 A 29/02/25.</text:p>
          </table:table-cell>
          <table:table-cell office:value-type="float" office:value="39551.189999999995" table:style-name="ce17">
            <text:p>39.551,1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1-11.20196138000</text:p>
          </table:table-cell>
          <table:table-cell office:value-type="string" table:style-name="ce15">
            <text:p>DISPENSA DE LICITACAO</text:p>
          </table:table-cell>
          <table:table-cell office:value-type="string" table:style-name="ce13">
            <text:p>PESSOA FISICA</text:p>
          </table:table-cell>
          <table:table-cell office:value-type="float" office:value="12622655681" table:style-name="ce16">
            <text:p>C.N.P.J. 00.012.622/6556-81</text:p>
          </table:table-cell>
          <table:table-cell office:value-type="string" table:style-name="ce14">
            <text:p>AMANDA FRAGA DA SILVA</text:p>
          </table:table-cell>
          <table:table-cell office:value-type="string" table:style-name="ce14">
            <text:p>2023NE000156</text:p>
          </table:table-cell>
          <table:table-cell office:value-type="string" table:style-name="ce14">
            <text:p>LOCACAO DE IMOVEL PARA A 142ª ZE DE ITURAMA. VIGENCIA: 18/08/20 A 17/08/25.</text:p>
          </table:table-cell>
          <table:table-cell office:value-type="float" office:value="30619.439999999999" table:style-name="ce17">
            <text:p>30.619,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3-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50191004634" table:style-name="ce18">
            <text:p>CPF 000.501.910.046-34</text:p>
          </table:table-cell>
          <table:table-cell office:value-type="string" table:style-name="ce14">
            <text:p>GERALDO OLIMPIO DOS REIS</text:p>
          </table:table-cell>
          <table:table-cell office:value-type="string" table:style-name="ce14">
            <text:p>2023NE000157</text:p>
          </table:table-cell>
          <table:table-cell office:value-type="string" table:style-name="ce14">
            <text:p>LOCACAO DE IMOVEL PARA A 110ª ZE DE ESTRELA DO SUL. VIGENCIA: 09/02/22 A 08/02/27.</text:p>
          </table:table-cell>
          <table:table-cell office:value-type="float" office:value="27170.47" table:style-name="ce17">
            <text:p>27.170,4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8-02.20196138000</text:p>
          </table:table-cell>
          <table:table-cell office:value-type="string" table:style-name="ce15">
            <text:p>DISPENSA DE LICITACAO</text:p>
          </table:table-cell>
          <table:table-cell office:value-type="string" table:style-name="ce13">
            <text:p>PESSOA FISICA</text:p>
          </table:table-cell>
          <table:table-cell office:value-type="float" office:value="33966230615" table:style-name="ce18">
            <text:p>CPF 000.339.662.306-15</text:p>
          </table:table-cell>
          <table:table-cell office:value-type="string" table:style-name="ce14">
            <text:p>VICENTE DE PAULA LESSA DO VALLE</text:p>
          </table:table-cell>
          <table:table-cell office:value-type="string" table:style-name="ce14">
            <text:p>2023NE000158</text:p>
          </table:table-cell>
          <table:table-cell office:value-type="string" table:style-name="ce14">
            <text:p>LOCACAO DE IMOVEL PARA 125ª ZE DE GUAXUPE. VIGENCIA: 01/03/21 A 29/02/24.</text:p>
          </table:table-cell>
          <table:table-cell office:value-type="float" office:value="37538.43" table:style-name="ce17">
            <text:p>37.538,4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0- 79.20196138000</text:p>
          </table:table-cell>
          <table:table-cell office:value-type="string" table:style-name="ce15">
            <text:p>DISPENSA DE LICITACAO</text:p>
          </table:table-cell>
          <table:table-cell office:value-type="string" table:style-name="ce13">
            <text:p>PESSOA FISICA</text:p>
          </table:table-cell>
          <table:table-cell office:value-type="float" office:value="15422380649" table:style-name="ce16">
            <text:p>C.N.P.J. 00.015.422/3806-49</text:p>
          </table:table-cell>
          <table:table-cell office:value-type="string" table:style-name="ce14">
            <text:p>JOAQUIM MATEUS DE SENE</text:p>
          </table:table-cell>
          <table:table-cell office:value-type="string" table:style-name="ce14">
            <text:p>2023NE000159</text:p>
          </table:table-cell>
          <table:table-cell office:value-type="string" table:style-name="ce14">
            <text:p>LOCACAO DE IMOVEL PARA A 06ª ZE DE AIURUOCA. VIGENCIA: 18/12/2021 A 17/12/2023.</text:p>
          </table:table-cell>
          <table:table-cell office:value-type="float" office:value="16480.099999999999" table:style-name="ce17">
            <text:p>16.480,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2-40.20196138000</text:p>
          </table:table-cell>
          <table:table-cell office:value-type="string" table:style-name="ce15">
            <text:p>DISPENSA DE LICITACAO</text:p>
          </table:table-cell>
          <table:table-cell office:value-type="string" table:style-name="ce13">
            <text:p>PESSOA FISICA</text:p>
          </table:table-cell>
          <table:table-cell office:value-type="float" office:value="50275640663" table:style-name="ce18">
            <text:p>CPF 000.502.756.406-63</text:p>
          </table:table-cell>
          <table:table-cell office:value-type="string" table:style-name="ce14">
            <text:p>MARCIO ANTONIO DE FIGUEIREDO</text:p>
          </table:table-cell>
          <table:table-cell office:value-type="string" table:style-name="ce14">
            <text:p>2023NE000160</text:p>
          </table:table-cell>
          <table:table-cell office:value-type="string" table:style-name="ce14">
            <text:p>LOCACAO DE IMOVEL PARA A 47ª ZE DE BONFIM. VIGENCIA: 15/08/2021 A 14/08/2026.</text:p>
          </table:table-cell>
          <table:table-cell office:value-type="float" office:value="38407.800000000003" table:style-name="ce17">
            <text:p>38.407,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6-77.20196138000</text:p>
          </table:table-cell>
          <table:table-cell office:value-type="string" table:style-name="ce15">
            <text:p>DISPENSA DE LICITACAO</text:p>
          </table:table-cell>
          <table:table-cell office:value-type="string" table:style-name="ce13">
            <text:p>PESSOA FISICA</text:p>
          </table:table-cell>
          <table:table-cell office:value-type="float" office:value="66794447649" table:style-name="ce18">
            <text:p>CPF 000.667.944.476-49</text:p>
          </table:table-cell>
          <table:table-cell office:value-type="string" table:style-name="ce14">
            <text:p>MIRTES CAMBRAIA DE SOUSA</text:p>
          </table:table-cell>
          <table:table-cell office:value-type="string" table:style-name="ce14">
            <text:p>2023NE000161</text:p>
          </table:table-cell>
          <table:table-cell office:value-type="string" table:style-name="ce14">
            <text:p>LOCACAO DE IMOVEL PARA A 64ª ZE DE CAMPO BELO. VIGENCIA: 07/07/2019 A 06/07/2024.</text:p>
          </table:table-cell>
          <table:table-cell office:value-type="float" office:value="22668.720000000001" table:style-name="ce17">
            <text:p>22.668,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6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6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66-77.20196138000</text:p>
          </table:table-cell>
          <table:table-cell office:value-type="string" table:style-name="ce15">
            <text:p>INEXIGIBILIDADE</text:p>
          </table:table-cell>
          <table:table-cell office:value-type="string" table:style-name="ce13">
            <text:p>PESSOA JURIDICA</text:p>
          </table:table-cell>
          <table:table-cell office:value-type="float" office:value="19130038000107" table:style-name="ce16">
            <text:p>C.N.P.J. 19.130.038/0001-07</text:p>
          </table:table-cell>
          <table:table-cell office:value-type="string" table:style-name="ce14">
            <text:p>DEPARTAMENTO MUNICIPAL DE AGUA E ESGOTO</text:p>
          </table:table-cell>
          <table:table-cell office:value-type="string" table:style-name="ce14">
            <text:p>2023NE000162</text:p>
          </table:table-cell>
          <table:table-cell office:value-type="string" table:style-name="ce14">
            <text:p>DESPESAS COM AGUA E ESGOTO REF. AO IMOVEL QUE ABRIGA O CARTORIO DA 64ª ZE DE CAMPO BELO. VIGENCIA: 07/07/2019 A 06/07/2024.</text:p>
          </table:table-cell>
          <table:table-cell office:value-type="float" office:value="1229.58" table:style-name="ce17">
            <text:p>1.229,58</text:p>
          </table:table-cell>
          <table:table-cell office:value-type="float" office:value="58.91" table:style-name="ce17">
            <text:p>58,91</text:p>
          </table:table-cell>
          <table:table-cell office:value-type="float" office:value="58.91" table:style-name="ce17">
            <text:p>58,91</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6-28.20196138000</text:p>
          </table:table-cell>
          <table:table-cell office:value-type="string" table:style-name="ce15">
            <text:p>DISPENSA DE LICITACAO</text:p>
          </table:table-cell>
          <table:table-cell office:value-type="string" table:style-name="ce13">
            <text:p>PESSOA FISICA</text:p>
          </table:table-cell>
          <table:table-cell office:value-type="float" office:value="46545433687" table:style-name="ce18">
            <text:p>CPF 000.465.454.336-87</text:p>
          </table:table-cell>
          <table:table-cell office:value-type="string" table:style-name="ce14">
            <text:p>ALTAIR LUIS DA SILVA</text:p>
          </table:table-cell>
          <table:table-cell office:value-type="string" table:style-name="ce14">
            <text:p>2023NE000163</text:p>
          </table:table-cell>
          <table:table-cell office:value-type="string" table:style-name="ce14">
            <text:p>LOCACAO DE IMOVEL PARA A 172ª ZE DE MATEUS LEME. VIGENCIA: 13/10/20 A 12/10/25.</text:p>
          </table:table-cell>
          <table:table-cell office:value-type="float" office:value="22975.32" table:style-name="ce17">
            <text:p>22.975,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25-0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739410000184" table:style-name="ce18">
            <text:p>CPF 027.394.100.001-84</text:p>
          </table:table-cell>
          <table:table-cell office:value-type="string" table:style-name="ce14">
            <text:p>RJR PARTICIPACOES S/A</text:p>
          </table:table-cell>
          <table:table-cell office:value-type="string" table:style-name="ce14">
            <text:p>2023NE000164</text:p>
          </table:table-cell>
          <table:table-cell office:value-type="string" table:style-name="ce14">
            <text:p>LOCACAO DE IMOVEL DESTINADO A INSTALACAO DOS CARTORIOS ELEITORAIS DA 71ª E 72ª ZONAS ELEITORAIS DE CARATINGA. VIGENCIA: 18/02/19 A 17/02/23.</text:p>
          </table:table-cell>
          <table:table-cell office:value-type="float" office:value="11107.24" table:style-name="ce17">
            <text:p>11.107,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office:string-value="ATIVOS CIVIS DA UNIÃO - NO ESTADO DE MINAS GERAIS" table:formula="of:=VLOOKUP([.G172];['file://rmgsfs01/TRE-MG/SOF/COR/Geral_COR/SEPOR/SEPOR%2001/Ac%F3rd%E3o%20TCU%201.832-18/Relat%F3rio%20de%20execu%E7%E3o%20or%E7ament%E1ria/2023/FONTES%20E%20A%C7%D5ES.xlsx'#AÇÕES.$A$4:.$B$14];2;0)" table:style-name="ce14">
            <text:p>ATIVOS CIVIS DA UNIÃO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19092" table:style-name="ce14">
            <text:p>319092</text:p>
          </table:table-cell>
          <table:table-cell office:value-type="string" table:style-name="ce14">
            <text:p>DESPESAS DE EXERCICIOS ANTERIORES</text:p>
          </table:table-cell>
          <table:table-cell office:value-type="string" table:style-name="ce14">
            <text:p>100-39.2023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165</text:p>
          </table:table-cell>
          <table:table-cell office:value-type="string" table:style-name="ce14">
            <text:p>EMPENHO PARA ATENDER AS DESPESAS DE EXERCICIOS ANTERIORES COM PESSOAL ATIVO, NESTE EXERCICIO.</text:p>
          </table:table-cell>
          <table:table-cell office:value-type="float" office:value="11281.95" table:style-name="ce17">
            <text:p>11.281,95</text:p>
          </table:table-cell>
          <table:table-cell office:value-type="float" office:value="11281.95" table:style-name="ce17">
            <text:p>11.281,95</text:p>
          </table:table-cell>
          <table:table-cell office:value-type="float" office:value="11281.95" table:style-name="ce17">
            <text:p>11.281,95</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2-93.20196138000</text:p>
          </table:table-cell>
          <table:table-cell office:value-type="string" table:style-name="ce15">
            <text:p>DISPENSA DE LICITACAO</text:p>
          </table:table-cell>
          <table:table-cell office:value-type="string" table:style-name="ce13">
            <text:p>PESSOA FISICA</text:p>
          </table:table-cell>
          <table:table-cell office:value-type="float" office:value="49398784734" table:style-name="ce16">
            <text:p>C.N.P.J. 00.049.398/7847-34</text:p>
          </table:table-cell>
          <table:table-cell office:value-type="string" table:style-name="ce14">
            <text:p>NELSON DE SOUZA LIMA FILHO</text:p>
          </table:table-cell>
          <table:table-cell office:value-type="string" table:style-name="ce14">
            <text:p>2023NE000166</text:p>
          </table:table-cell>
          <table:table-cell office:value-type="string" table:style-name="ce14">
            <text:p>LOCACAO DE IMOVEL PARA O CARTORIO ELEITORAL DA 158ª ZE DE LAJINHA. VIGENCIA: 16/06/2019 A 15/06/2024 .</text:p>
          </table:table-cell>
          <table:table-cell office:value-type="float" office:value="16900.850000000002" table:style-name="ce17">
            <text:p>16.900,8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93.20196138000</text:p>
          </table:table-cell>
          <table:table-cell office:value-type="string" table:style-name="ce15">
            <text:p>INEXIGIBILIDADE</text:p>
          </table:table-cell>
          <table:table-cell office:value-type="string" table:style-name="ce13">
            <text:p>PESSOA JURIDICA</text:p>
          </table:table-cell>
          <table:table-cell office:value-type="float" office:value="21073101000162" table:style-name="ce16">
            <text:p>C.N.P.J. 21.073.101/0001-62</text:p>
          </table:table-cell>
          <table:table-cell office:value-type="string" table:style-name="ce14">
            <text:p>SERVICO AUTONOMO DE AGUA E ESGOTO DE LAJINHA</text:p>
          </table:table-cell>
          <table:table-cell office:value-type="string" table:style-name="ce14">
            <text:p>2023NE000167</text:p>
          </table:table-cell>
          <table:table-cell office:value-type="string" table:style-name="ce14">
            <text:p>DESPESAS COM SERVICOS DE AGUA E ESGOTO DO IMOVEL QUE ABRIGA O CARTORIO ELEITORAL DA 158ª ZE DE LAJINHA. VIGENCIA: 16/06/2019 A 15/06/2024.</text:p>
          </table:table-cell>
          <table:table-cell office:value-type="float" office:value="1099.45" table:style-name="ce17">
            <text:p>1.099,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1-20.20196138000</text:p>
          </table:table-cell>
          <table:table-cell office:value-type="string" table:style-name="ce15">
            <text:p>DISPENSA DE LICITACAO</text:p>
          </table:table-cell>
          <table:table-cell office:value-type="string" table:style-name="ce13">
            <text:p>PESSOA FISICA</text:p>
          </table:table-cell>
          <table:table-cell office:value-type="float" office:value="9561498634" table:style-name="ce18">
            <text:p>CPF 000.095.614.986-34</text:p>
          </table:table-cell>
          <table:table-cell office:value-type="string" table:style-name="ce14">
            <text:p>GISLENE FIGUEIREDO HENRIQUE</text:p>
          </table:table-cell>
          <table:table-cell office:value-type="string" table:style-name="ce14">
            <text:p>2023NE000168</text:p>
          </table:table-cell>
          <table:table-cell office:value-type="string" table:style-name="ce14">
            <text:p>LOCACAO DE IMOVEL PARA A 252ª ZE DE SAO FRANCISCO. VIGENCIA: 17/07/2021 A 16/07/2024.</text:p>
          </table:table-cell>
          <table:table-cell office:value-type="float" office:value="37469.200000000004" table:style-name="ce17">
            <text:p>37.469,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9-84.20196138000</text:p>
          </table:table-cell>
          <table:table-cell office:value-type="string" table:style-name="ce15">
            <text:p>DISPENSA DE LICITACAO</text:p>
          </table:table-cell>
          <table:table-cell office:value-type="string" table:style-name="ce13">
            <text:p>PESSOA FISICA</text:p>
          </table:table-cell>
          <table:table-cell office:value-type="float" office:value="81002181615" table:style-name="ce16">
            <text:p>C.N.P.J. 00.081.002/1816-15</text:p>
          </table:table-cell>
          <table:table-cell office:value-type="string" table:style-name="ce14">
            <text:p>RAFAEL CANDIDO SILVA</text:p>
          </table:table-cell>
          <table:table-cell office:value-type="string" table:style-name="ce14">
            <text:p>2023NE000169</text:p>
          </table:table-cell>
          <table:table-cell office:value-type="string" table:style-name="ce14">
            <text:p>LOCACAO DE IMOVEL PARA A 253ª ZE DE SAO GONCALO DO SAPUCAI. VIGENCIA: 02/08/2021 A 01/08/2026.</text:p>
          </table:table-cell>
          <table:table-cell office:value-type="float" office:value="24813.510000000002" table:style-name="ce17">
            <text:p>24.813,5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0-21.20196138000</text:p>
          </table:table-cell>
          <table:table-cell office:value-type="string" table:style-name="ce15">
            <text:p>DISPENSA DE LICITACAO</text:p>
          </table:table-cell>
          <table:table-cell office:value-type="string" table:style-name="ce13">
            <text:p>PESSOA FISICA</text:p>
          </table:table-cell>
          <table:table-cell office:value-type="float" office:value="15912639649" table:style-name="ce16">
            <text:p>C.N.P.J. 00.015.912/6396-49</text:p>
          </table:table-cell>
          <table:table-cell office:value-type="string" table:style-name="ce14">
            <text:p>JOSE PEREIRA CARVALHAL NETO</text:p>
          </table:table-cell>
          <table:table-cell office:value-type="string" table:style-name="ce14">
            <text:p>2023NE000170</text:p>
          </table:table-cell>
          <table:table-cell office:value-type="string" table:style-name="ce14">
            <text:p>LOCACAO DE IMOVEL PARA A 306ª ZE DE ITAMONTE. VIGENCIA: 01/02/2021 A 31/01/2026.</text:p>
          </table:table-cell>
          <table:table-cell office:value-type="float" office:value="27381.030000000002" table:style-name="ce17">
            <text:p>27.381,0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6-94.20196138000</text:p>
          </table:table-cell>
          <table:table-cell office:value-type="string" table:style-name="ce15">
            <text:p>INEXIGIBILIDADE</text:p>
          </table:table-cell>
          <table:table-cell office:value-type="string" table:style-name="ce13">
            <text:p>PESSOA JURIDICA</text:p>
          </table:table-cell>
          <table:table-cell office:value-type="float" office:value="5350086000104" table:style-name="ce18">
            <text:p>CPF 053.500.860.001-04</text:p>
          </table:table-cell>
          <table:table-cell office:value-type="string" table:style-name="ce14">
            <text:p>AGUAS DE BOM SUCESSO LTDA</text:p>
          </table:table-cell>
          <table:table-cell office:value-type="string" table:style-name="ce14">
            <text:p>2023NE000171</text:p>
          </table:table-cell>
          <table:table-cell office:value-type="string" table:style-name="ce14">
            <text:p>DESPESAS COM SERVICOS DE AGUA E ESGOTO PARA O IMOVEL DO CARTORIO DA 46ª ZE DE BOM SUCESSO. VIGENCIA: 01/01/2021 A 31/12/2025.</text:p>
          </table:table-cell>
          <table:table-cell office:value-type="float" office:value="1642.55" table:style-name="ce17">
            <text:p>1.642,55</text:p>
          </table:table-cell>
          <table:table-cell office:value-type="float" office:value="96.95" table:style-name="ce17">
            <text:p>96,95</text:p>
          </table:table-cell>
          <table:table-cell office:value-type="float" office:value="96.95" table:style-name="ce17">
            <text:p>96,95</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7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7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02-6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4865667000108" table:style-name="ce16">
            <text:p>C.N.P.J. 04.865.667/0001-08</text:p>
          </table:table-cell>
          <table:table-cell office:value-type="string" table:style-name="ce14">
            <text:p>HOPE PARTICIPACOES LTDA</text:p>
          </table:table-cell>
          <table:table-cell office:value-type="string" table:style-name="ce14">
            <text:p>2023NE000172</text:p>
          </table:table-cell>
          <table:table-cell office:value-type="string" table:style-name="ce14">
            <text:p>LOCACAO DE IMOVEL PARA O CARTORIO ELEITORAL DA 95ª ZE DE CORINTO. VIGENCIA: 12/12/2018 A 11/12/2023 .</text:p>
          </table:table-cell>
          <table:table-cell office:value-type="float" office:value="20681.43" table:style-name="ce17">
            <text:p>20.681,4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382-35.20196138000</text:p>
          </table:table-cell>
          <table:table-cell office:value-type="string" table:style-name="ce15">
            <text:p>DISPENSA DE LICITACAO</text:p>
          </table:table-cell>
          <table:table-cell office:value-type="string" table:style-name="ce13">
            <text:p>PESSOA FISICA</text:p>
          </table:table-cell>
          <table:table-cell office:value-type="float" office:value="884294668" table:style-name="ce14">
            <text:p>884294668</text:p>
          </table:table-cell>
          <table:table-cell office:value-type="string" table:style-name="ce14">
            <text:p>STOESSEL TEIXEIRA DE LIMA</text:p>
          </table:table-cell>
          <table:table-cell office:value-type="string" table:style-name="ce14">
            <text:p>2023NE000173</text:p>
          </table:table-cell>
          <table:table-cell office:value-type="string" table:style-name="ce14">
            <text:p>LOCACAO DE IMOVEL PARA A 114ª ZE DE FORMIGA. VIGENCIA: 13/01/20 E 12/01/25.</text:p>
          </table:table-cell>
          <table:table-cell office:value-type="float" office:value="35433.119999999995" table:style-name="ce17">
            <text:p>35.433,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382-35.20196138000</text:p>
          </table:table-cell>
          <table:table-cell office:value-type="string" table:style-name="ce15">
            <text:p>INEXIGIBILIDADE</text:p>
          </table:table-cell>
          <table:table-cell office:value-type="string" table:style-name="ce13">
            <text:p>PESSOA JURIDICA</text:p>
          </table:table-cell>
          <table:table-cell office:value-type="float" office:value="16782211000163" table:style-name="ce18">
            <text:p>CPF 167.822.110.001-63</text:p>
          </table:table-cell>
          <table:table-cell office:value-type="string" table:style-name="ce14">
            <text:p>SERVICO AUTONOMO DE AGUA E ESGOTO</text:p>
          </table:table-cell>
          <table:table-cell office:value-type="string" table:style-name="ce14">
            <text:p>2023NE000174</text:p>
          </table:table-cell>
          <table:table-cell office:value-type="string" table:style-name="ce14">
            <text:p>SERVICOS DE AGUA E ESGOTO PARA O IMOVEL QUE ABRIGA A 114ª ZE DE FORMIGA. VIGENCIA: 13/01/20 A 12/01/25.</text:p>
          </table:table-cell>
          <table:table-cell office:value-type="float" office:value="1919.83" table:style-name="ce17">
            <text:p>1.919,83</text:p>
          </table:table-cell>
          <table:table-cell office:value-type="float" office:value="160.72" table:style-name="ce17">
            <text:p>160,72</text:p>
          </table:table-cell>
          <table:table-cell office:value-type="float" office:value="160.72" table:style-name="ce17">
            <text:p>160,72</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18-90.20196138000</text:p>
          </table:table-cell>
          <table:table-cell office:value-type="string" table:style-name="ce15">
            <text:p>DISPENSA DE LICITACAO</text:p>
          </table:table-cell>
          <table:table-cell office:value-type="string" table:style-name="ce13">
            <text:p>PESSOA FISICA</text:p>
          </table:table-cell>
          <table:table-cell office:value-type="float" office:value="38269929620" table:style-name="ce18">
            <text:p>CPF 000.382.699.296-20</text:p>
          </table:table-cell>
          <table:table-cell office:value-type="string" table:style-name="ce14">
            <text:p>JOSE AUGUSTO BRUM</text:p>
          </table:table-cell>
          <table:table-cell office:value-type="string" table:style-name="ce14">
            <text:p>2023NE000175</text:p>
          </table:table-cell>
          <table:table-cell office:value-type="string" table:style-name="ce14">
            <text:p>LOCACAO DE IMOVEL PARA A 173ª ZE DE MATIAS BARBOSA. VIGENCIA: 06/12/2020 A 05/12/2025.</text:p>
          </table:table-cell>
          <table:table-cell office:value-type="float" office:value="18302.21" table:style-name="ce17">
            <text:p>18.302,2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8-11.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8555604" table:style-name="ce16">
            <text:p>C.N.P.J. 00.004.158/5556-04</text:p>
          </table:table-cell>
          <table:table-cell office:value-type="string" table:style-name="ce14">
            <text:p>LUIZ GONCALVES</text:p>
          </table:table-cell>
          <table:table-cell office:value-type="string" table:style-name="ce14">
            <text:p>2023NE000176</text:p>
          </table:table-cell>
          <table:table-cell office:value-type="string" table:style-name="ce14">
            <text:p>LOCACAO DE IMOVEL PARA A 81ª ZE DE CLAUDIO. VIGENCIA: 18/11/19 A 17/11/24.</text:p>
          </table:table-cell>
          <table:table-cell office:value-type="float" office:value="24954.7" table:style-name="ce17">
            <text:p>24.954,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5-33.20196138000</text:p>
          </table:table-cell>
          <table:table-cell office:value-type="string" table:style-name="ce15">
            <text:p>DISPENSA DE LICITACAO</text:p>
          </table:table-cell>
          <table:table-cell office:value-type="string" table:style-name="ce13">
            <text:p>PESSOA FISICA</text:p>
          </table:table-cell>
          <table:table-cell office:value-type="float" office:value="12231460653" table:style-name="ce16">
            <text:p>C.N.P.J. 00.012.231/4606-53</text:p>
          </table:table-cell>
          <table:table-cell office:value-type="string" table:style-name="ce14">
            <text:p>SEBASTIANA DAS GRACAS DE RESENDE NORONHA</text:p>
          </table:table-cell>
          <table:table-cell office:value-type="string" table:style-name="ce14">
            <text:p>2023NE000177</text:p>
          </table:table-cell>
          <table:table-cell office:value-type="string" table:style-name="ce14">
            <text:p>LOCACAO DE IMOVEL PARA O CARTORIO DA 296ªZE DE CANDEIAS. VIGENCIA: 15/12/20 A 14/12/25.</text:p>
          </table:table-cell>
          <table:table-cell office:value-type="float" office:value="19158.8" table:style-name="ce17">
            <text:p>19.158,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35-29.20196138000</text:p>
          </table:table-cell>
          <table:table-cell office:value-type="string" table:style-name="ce15">
            <text:p>DISPENSA DE LICITACAO</text:p>
          </table:table-cell>
          <table:table-cell office:value-type="string" table:style-name="ce13">
            <text:p>PESSOA FISICA</text:p>
          </table:table-cell>
          <table:table-cell office:value-type="float" office:value="34810730620" table:style-name="ce16">
            <text:p>C.N.P.J. 00.034.810/7306-20</text:p>
          </table:table-cell>
          <table:table-cell office:value-type="string" table:style-name="ce14">
            <text:p>SABINO TEIXEIRA TIGRE</text:p>
          </table:table-cell>
          <table:table-cell office:value-type="string" table:style-name="ce14">
            <text:p>2023NE000178</text:p>
          </table:table-cell>
          <table:table-cell office:value-type="string" table:style-name="ce14">
            <text:p>LOCACAO DE IMOVEL PARA O CARTORIO DA 190ª ZE DE NANUQUE. VIGENCIA: 24/09/19 A 23/09/24.</text:p>
          </table:table-cell>
          <table:table-cell office:value-type="float" office:value="17355.070000000003" table:style-name="ce17">
            <text:p>17.355,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41.20216138106</text:p>
          </table:table-cell>
          <table:table-cell office:value-type="string" table:style-name="ce15">
            <text:p>DISPENSA DE LICITACAO</text:p>
          </table:table-cell>
          <table:table-cell office:value-type="string" table:style-name="ce13">
            <text:p>PESSOA FISICA</text:p>
          </table:table-cell>
          <table:table-cell office:value-type="float" office:value="52659607672" table:style-name="ce18">
            <text:p>CPF 000.526.596.076-72</text:p>
          </table:table-cell>
          <table:table-cell office:value-type="string" table:style-name="ce14">
            <text:p>MARLENE DE LIMA ARAUJO</text:p>
          </table:table-cell>
          <table:table-cell office:value-type="string" table:style-name="ce14">
            <text:p>2023NE000179</text:p>
          </table:table-cell>
          <table:table-cell office:value-type="string" table:style-name="ce14">
            <text:p>LOCACAO DE IMOVEL PARA O CARTORIO DA 106ª ZE DE ENTRE RIOS DE MINAS. VIGENCIA: <text:s/>04/04/2022 A 03/04/2024.</text:p>
          </table:table-cell>
          <table:table-cell office:value-type="float" office:value="29684.080000000002" table:style-name="ce17">
            <text:p>29.684,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6-85.20196138000</text:p>
          </table:table-cell>
          <table:table-cell office:value-type="string" table:style-name="ce15">
            <text:p>DISPENSA DE LICITACAO</text:p>
          </table:table-cell>
          <table:table-cell office:value-type="string" table:style-name="ce13">
            <text:p>PESSOA FISICA</text:p>
          </table:table-cell>
          <table:table-cell office:value-type="float" office:value="30346932653" table:style-name="ce18">
            <text:p>CPF 000.303.469.326-53</text:p>
          </table:table-cell>
          <table:table-cell office:value-type="string" table:style-name="ce14">
            <text:p>MARIA AUGUSTA VIEIRA DA COSTA SOARES</text:p>
          </table:table-cell>
          <table:table-cell office:value-type="string" table:style-name="ce14">
            <text:p>2023NE000181</text:p>
          </table:table-cell>
          <table:table-cell office:value-type="string" table:style-name="ce14">
            <text:p>LOCACAO DE IMOVEL PARA A 206ª ZE DE PARAOPEBA. VIGENCIA: 01/08/20 A 31/07/25.</text:p>
          </table:table-cell>
          <table:table-cell office:value-type="float" office:value="25247.16" table:style-name="ce17">
            <text:p>25.247,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30-80.20196138000</text:p>
          </table:table-cell>
          <table:table-cell office:value-type="string" table:style-name="ce15">
            <text:p>DISPENSA DE LICITACAO</text:p>
          </table:table-cell>
          <table:table-cell office:value-type="string" table:style-name="ce13">
            <text:p>PESSOA FISICA</text:p>
          </table:table-cell>
          <table:table-cell office:value-type="float" office:value="73724386672" table:style-name="ce18">
            <text:p>CPF 000.737.243.866-72</text:p>
          </table:table-cell>
          <table:table-cell office:value-type="string" table:style-name="ce14">
            <text:p>MARIA ELIZABETE MARTINS VALADARES</text:p>
          </table:table-cell>
          <table:table-cell office:value-type="string" table:style-name="ce14">
            <text:p>2023NE000182</text:p>
          </table:table-cell>
          <table:table-cell office:value-type="string" table:style-name="ce14">
            <text:p>LOCACAO DE IMOVEL PARA A 223ª ZE DE POMPEU. VIGENCIA: 15/03/2022 A 14/03/2023.</text:p>
          </table:table-cell>
          <table:table-cell office:value-type="float" office:value="8265.56" table:style-name="ce17">
            <text:p>8.265,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8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8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2-59.20196138000</text:p>
          </table:table-cell>
          <table:table-cell office:value-type="string" table:style-name="ce15">
            <text:p>DISPENSA DE LICITACAO</text:p>
          </table:table-cell>
          <table:table-cell office:value-type="string" table:style-name="ce13">
            <text:p>PESSOA FISICA</text:p>
          </table:table-cell>
          <table:table-cell office:value-type="float" office:value="12889583660" table:style-name="ce16">
            <text:p>C.N.P.J. 00.012.889/5836-60</text:p>
          </table:table-cell>
          <table:table-cell office:value-type="string" table:style-name="ce14">
            <text:p>MARIA GABRIELLE RODRIGUES</text:p>
          </table:table-cell>
          <table:table-cell office:value-type="string" table:style-name="ce14">
            <text:p>2023NE000183</text:p>
          </table:table-cell>
          <table:table-cell office:value-type="string" table:style-name="ce14">
            <text:p>LOCACAO DE IMOVEL PARA A 196ª ZE DE NOVO CRUZEIRO. VIGENCIA: 01/03/22 A 28/02/27.</text:p>
          </table:table-cell>
          <table:table-cell office:value-type="float" office:value="24139.69" table:style-name="ce17">
            <text:p>24.139,6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5-77.20196138000</text:p>
          </table:table-cell>
          <table:table-cell office:value-type="string" table:style-name="ce15">
            <text:p>DISPENSA DE LICITACAO</text:p>
          </table:table-cell>
          <table:table-cell office:value-type="string" table:style-name="ce13">
            <text:p>PESSOA FISICA</text:p>
          </table:table-cell>
          <table:table-cell office:value-type="float" office:value="2012812600" table:style-name="ce14">
            <text:p>2012812600</text:p>
          </table:table-cell>
          <table:table-cell office:value-type="string" table:style-name="ce14">
            <text:p>FELIPE ABRAHAO</text:p>
          </table:table-cell>
          <table:table-cell office:value-type="string" table:style-name="ce14">
            <text:p>2023NE000184</text:p>
          </table:table-cell>
          <table:table-cell office:value-type="string" table:style-name="ce14">
            <text:p>LOCACAO DE IMOVEL PARA A 42ª ZE DE BICAS. VIGENCIA: 17/07/22 A 16/07/24</text:p>
          </table:table-cell>
          <table:table-cell office:value-type="float" office:value="19597.75" table:style-name="ce17">
            <text:p>19.597,7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3-83.2020.6138228</text:p>
          </table:table-cell>
          <table:table-cell office:value-type="string" table:style-name="ce15">
            <text:p>DISPENSA DE LICITACAO</text:p>
          </table:table-cell>
          <table:table-cell office:value-type="string" table:style-name="ce13">
            <text:p>PESSOA FISICA</text:p>
          </table:table-cell>
          <table:table-cell office:value-type="float" office:value="26597993691" table:style-name="ce16">
            <text:p>C.N.P.J. 00.026.597/9936-91</text:p>
          </table:table-cell>
          <table:table-cell office:value-type="string" table:style-name="ce14">
            <text:p>GILMAR LADEIRA</text:p>
          </table:table-cell>
          <table:table-cell office:value-type="string" table:style-name="ce14">
            <text:p>2023NE000185</text:p>
          </table:table-cell>
          <table:table-cell office:value-type="string" table:style-name="ce14">
            <text:p>LOCACAO DE IMOVEL PARA A 228ª ZE DE PRADOS. VIGENCIA: 17/08/2021 A 16/08/2026.</text:p>
          </table:table-cell>
          <table:table-cell office:value-type="float" office:value="38189.5" table:style-name="ce17">
            <text:p>38.189,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4-45.20196138000</text:p>
          </table:table-cell>
          <table:table-cell office:value-type="string" table:style-name="ce15">
            <text:p>NAO SE APLICA</text:p>
          </table:table-cell>
          <table:table-cell office:value-type="string" table:style-name="ce13">
            <text:p>PESSOA FISICA</text:p>
          </table:table-cell>
          <table:table-cell office:value-type="float" office:value="6120862676" table:style-name="ce18">
            <text:p>CPF 000.061.208.626-76</text:p>
          </table:table-cell>
          <table:table-cell office:value-type="string" table:style-name="ce14">
            <text:p>ANDRE DUARTE CIRILO</text:p>
          </table:table-cell>
          <table:table-cell office:value-type="string" table:style-name="ce14">
            <text:p>2023NE000186</text:p>
          </table:table-cell>
          <table:table-cell office:value-type="string" table:style-name="ce14">
            <text:p>REEMBOLSO DE CONDOMINIO DO IMOVEL CEDIDO PARA ABRIGAR O CARTORIO ELEITORAL DA 22ªZE DE BARAO DE COCAIS. VIGENCIA: 01/01/2023 A 31/12/2023.</text:p>
          </table:table-cell>
          <table:table-cell office:value-type="float" office:value="1469.17" table:style-name="ce17">
            <text:p>1.469,1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4- 57.20196138000</text:p>
          </table:table-cell>
          <table:table-cell office:value-type="string" table:style-name="ce15">
            <text:p>DISPENSA DE LICITACAO</text:p>
          </table:table-cell>
          <table:table-cell office:value-type="string" table:style-name="ce13">
            <text:p>PESSOA FISICA</text:p>
          </table:table-cell>
          <table:table-cell office:value-type="float" office:value="76278700620" table:style-name="ce18">
            <text:p>CPF 000.762.787.006-20</text:p>
          </table:table-cell>
          <table:table-cell office:value-type="string" table:style-name="ce14">
            <text:p>MARIZA BARANDA SALOMAO</text:p>
          </table:table-cell>
          <table:table-cell office:value-type="string" table:style-name="ce14">
            <text:p>2023NE000187</text:p>
          </table:table-cell>
          <table:table-cell office:value-type="string" table:style-name="ce14">
            <text:p>LOCACAO DE IMOVEL PARA A 07ª ZE DE ALEM PARAIBA. VIGENCIA: 20/07/20 A 19/07/25</text:p>
          </table:table-cell>
          <table:table-cell office:value-type="float" office:value="17824.02" table:style-name="ce17">
            <text:p>17.824,0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13- 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737151604" table:style-name="ce18">
            <text:p>CPF 000.367.371.516-04</text:p>
          </table:table-cell>
          <table:table-cell office:value-type="string" table:style-name="ce14">
            <text:p>ZILEIDE CAMPOS FERNANDES COSTA</text:p>
          </table:table-cell>
          <table:table-cell office:value-type="string" table:style-name="ce14">
            <text:p>2023NE000188</text:p>
          </table:table-cell>
          <table:table-cell office:value-type="string" table:style-name="ce14">
            <text:p>LOCACAO DE IMOVEL PARA A 255ª ZE DE SAO JOAO DA PONTE. VIGENCIA: 01/04/19 A 31/03/24.</text:p>
          </table:table-cell>
          <table:table-cell office:value-type="float" office:value="20147.530000000002" table:style-name="ce17">
            <text:p>20.147,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01-09.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8">
            <text:p>CPF 000.652.687.336-72</text:p>
          </table:table-cell>
          <table:table-cell office:value-type="string" table:style-name="ce14">
            <text:p>MARIA DA GLORIA ANDRADE DE REZENDE</text:p>
          </table:table-cell>
          <table:table-cell office:value-type="string" table:style-name="ce14">
            <text:p>2023NE000189</text:p>
          </table:table-cell>
          <table:table-cell office:value-type="string" table:style-name="ce14">
            <text:p>LOCACAO DE SALA ANEXA AO IMOVEL DA 208ª ZE DE PASSA TEMPO. VIGENCIA: 02/09/2019 A 04/06/2024.</text:p>
          </table:table-cell>
          <table:table-cell office:value-type="float" office:value="4009.56" table:style-name="ce17">
            <text:p>4.009,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88-0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39510630" table:style-name="ce14">
            <text:p>1639510630</text:p>
          </table:table-cell>
          <table:table-cell office:value-type="string" table:style-name="ce14">
            <text:p>GERALDO BELARMINO SOARES</text:p>
          </table:table-cell>
          <table:table-cell office:value-type="string" table:style-name="ce14">
            <text:p>2023NE000190</text:p>
          </table:table-cell>
          <table:table-cell office:value-type="string" table:style-name="ce14">
            <text:p>LOCACAO DE IMOVEL PARA A 21ª ZE DE BAMBUI. VIGENCIA: 01/08/21 A 31/07/26.</text:p>
          </table:table-cell>
          <table:table-cell office:value-type="float" office:value="26868" table:style-name="ce17">
            <text:p>26.868,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01-61.20196138000</text:p>
          </table:table-cell>
          <table:table-cell office:value-type="string" table:style-name="ce15">
            <text:p>DISPENSA DE LICITACAO</text:p>
          </table:table-cell>
          <table:table-cell office:value-type="string" table:style-name="ce13">
            <text:p>PESSOA FISICA</text:p>
          </table:table-cell>
          <table:table-cell office:value-type="float" office:value="306444615" table:style-name="ce14">
            <text:p>306444615</text:p>
          </table:table-cell>
          <table:table-cell office:value-type="string" table:style-name="ce14">
            <text:p>JOAO GUALBERTO HENRIQUES VALENTE</text:p>
          </table:table-cell>
          <table:table-cell office:value-type="string" table:style-name="ce14">
            <text:p>2023NE000191</text:p>
          </table:table-cell>
          <table:table-cell office:value-type="string" table:style-name="ce14">
            <text:p>LOCACAO DE IMOVEL PARA A 258ª ZE DE SAO JOAO NEPOMUCENO. VIGENCIA: 19/03/2019 A 18/03/2024.</text:p>
          </table:table-cell>
          <table:table-cell office:value-type="float" office:value="27311.45" table:style-name="ce17">
            <text:p>27.311,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47-19.20196138000</text:p>
          </table:table-cell>
          <table:table-cell office:value-type="string" table:style-name="ce15">
            <text:p>DISPENSA DE LICITACAO</text:p>
          </table:table-cell>
          <table:table-cell office:value-type="string" table:style-name="ce13">
            <text:p>PESSOA FISICA</text:p>
          </table:table-cell>
          <table:table-cell office:value-type="float" office:value="41943538620" table:style-name="ce18">
            <text:p>CPF 000.419.435.386-20</text:p>
          </table:table-cell>
          <table:table-cell office:value-type="string" table:style-name="ce14">
            <text:p>JOSE MARIO BARROSO</text:p>
          </table:table-cell>
          <table:table-cell office:value-type="string" table:style-name="ce14">
            <text:p>2023NE000192</text:p>
          </table:table-cell>
          <table:table-cell office:value-type="string" table:style-name="ce14">
            <text:p>LOCACAO DE IMOVEL PARA A 242ª ZE DE SABINOPOLIS. VIGENCIA: 21/03/2021 A 20/03/2026.</text:p>
          </table:table-cell>
          <table:table-cell office:value-type="float" office:value="29632.560000000001" table:style-name="ce17">
            <text:p>29.632,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19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19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72.20216138345</text:p>
          </table:table-cell>
          <table:table-cell office:value-type="string" table:style-name="ce15">
            <text:p>DISPENSA DE LICITACAO</text:p>
          </table:table-cell>
          <table:table-cell office:value-type="string" table:style-name="ce13">
            <text:p>PESSOA FISICA</text:p>
          </table:table-cell>
          <table:table-cell office:value-type="float" office:value="92955770604" table:style-name="ce16">
            <text:p>C.N.P.J. 00.092.955/7706-04</text:p>
          </table:table-cell>
          <table:table-cell office:value-type="string" table:style-name="ce14">
            <text:p>SUELY MARIA SILVA</text:p>
          </table:table-cell>
          <table:table-cell office:value-type="string" table:style-name="ce14">
            <text:p>2023NE000193</text:p>
          </table:table-cell>
          <table:table-cell office:value-type="string" table:style-name="ce14">
            <text:p>LOCACAO DE IMOVEL PARA O CARTORIO DA <text:s/>345ª ZE DE SANTA RITA DE CALDAS. VIGENCIA: 09/05/22 A 08/05/24.</text:p>
          </table:table-cell>
          <table:table-cell office:value-type="float" office:value="25200" table:style-name="ce17">
            <text:p>25.2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51-80.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6">
            <text:p>C.N.P.J. 00.065.268/7336-72</text:p>
          </table:table-cell>
          <table:table-cell office:value-type="string" table:style-name="ce14">
            <text:p>MARIA DA GLORIA ANDRADE DE REZENDE</text:p>
          </table:table-cell>
          <table:table-cell office:value-type="string" table:style-name="ce14">
            <text:p>2023NE000194</text:p>
          </table:table-cell>
          <table:table-cell office:value-type="string" table:style-name="ce14">
            <text:p>LOCACAO DE IMOVEL PARA A 208ª ZE DE PASSA TEMPO. VIGENCIA: 05/06/19 A 04/06/24.</text:p>
          </table:table-cell>
          <table:table-cell office:value-type="float" office:value="12037.32" table:style-name="ce17">
            <text:p>12.037,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1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9509380687" table:style-name="ce18">
            <text:p>CPF 000.095.093.806-87</text:p>
          </table:table-cell>
          <table:table-cell office:value-type="string" table:style-name="ce14">
            <text:p>HAROLDO LIMA BANDEIRA</text:p>
          </table:table-cell>
          <table:table-cell office:value-type="string" table:style-name="ce14">
            <text:p>2023NE000195</text:p>
          </table:table-cell>
          <table:table-cell office:value-type="string" table:style-name="ce14">
            <text:p>LOCACAO DE IMOVEL PARA 166ª ZE DE MANGA. VIGENCIA: 16/10/18 A 15/10/23</text:p>
          </table:table-cell>
          <table:table-cell office:value-type="float" office:value="21808.39" table:style-name="ce17">
            <text:p>21.808,3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46-06.2020.6138300</text:p>
          </table:table-cell>
          <table:table-cell office:value-type="string" table:style-name="ce15">
            <text:p>DISPENSA DE LICITACAO</text:p>
          </table:table-cell>
          <table:table-cell office:value-type="string" table:style-name="ce13">
            <text:p>PESSOA FISICA</text:p>
          </table:table-cell>
          <table:table-cell office:value-type="float" office:value="45015074620" table:style-name="ce18">
            <text:p>CPF 000.450.150.746-20</text:p>
          </table:table-cell>
          <table:table-cell office:value-type="string" table:style-name="ce14">
            <text:p>MESSIAS ADAUTO PEREIRA</text:p>
          </table:table-cell>
          <table:table-cell office:value-type="string" table:style-name="ce14">
            <text:p>2023NE000196</text:p>
          </table:table-cell>
          <table:table-cell office:value-type="string" table:style-name="ce14">
            <text:p>LOCACAO DE IMOVEL PARA A 300ª ZE DE CACHOEIRA DE MINAS. VIGENCIA: 26/10/2020 A 25/10/2025.</text:p>
          </table:table-cell>
          <table:table-cell office:value-type="float" office:value="29062.45" table:style-name="ce17">
            <text:p>29.062,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65-61.20196138000</text:p>
          </table:table-cell>
          <table:table-cell office:value-type="string" table:style-name="ce15">
            <text:p>DISPENSA DE LICITACAO</text:p>
          </table:table-cell>
          <table:table-cell office:value-type="string" table:style-name="ce13">
            <text:p>PESSOA FISICA</text:p>
          </table:table-cell>
          <table:table-cell office:value-type="float" office:value="40980847672" table:style-name="ce18">
            <text:p>CPF 000.409.808.476-72</text:p>
          </table:table-cell>
          <table:table-cell office:value-type="string" table:style-name="ce14">
            <text:p>LUZIA MARIA DE AQUINO</text:p>
          </table:table-cell>
          <table:table-cell office:value-type="string" table:style-name="ce14">
            <text:p>2023NE000197</text:p>
          </table:table-cell>
          <table:table-cell office:value-type="string" table:style-name="ce14">
            <text:p>LOCACAO DE IMOVEL PARA O CARTORIO ELEITORAL DA 070ª ZE DE DIVINO. VIGENCIA: 01/04/2022 A 31/03/2027.</text:p>
          </table:table-cell>
          <table:table-cell office:value-type="float" office:value="26213.13" table:style-name="ce17">
            <text:p>26.213,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1-40.20196138000</text:p>
          </table:table-cell>
          <table:table-cell office:value-type="string" table:style-name="ce15">
            <text:p>DISPENSA DE LICITACAO</text:p>
          </table:table-cell>
          <table:table-cell office:value-type="string" table:style-name="ce13">
            <text:p>PESSOA FISICA</text:p>
          </table:table-cell>
          <table:table-cell office:value-type="float" office:value="16172167634" table:style-name="ce16">
            <text:p>C.N.P.J. 00.016.172/1676-34</text:p>
          </table:table-cell>
          <table:table-cell office:value-type="string" table:style-name="ce14">
            <text:p>JOSE ANTONIO CORDEIRO</text:p>
          </table:table-cell>
          <table:table-cell office:value-type="string" table:style-name="ce14">
            <text:p>2023NE000198</text:p>
          </table:table-cell>
          <table:table-cell office:value-type="string" table:style-name="ce14">
            <text:p>LOCACAO DE IMOVEL PARA A 177ª ZE DE MINAS NOVAS. VIGENCIA: 17/07/2021 A 16/07/2026.</text:p>
          </table:table-cell>
          <table:table-cell office:value-type="float" office:value="27359.279999999999" table:style-name="ce17">
            <text:p>27.359,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1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4384423691" table:style-name="ce16">
            <text:p>C.N.P.J. 00.004.384/4236-91</text:p>
          </table:table-cell>
          <table:table-cell office:value-type="string" table:style-name="ce14">
            <text:p>CELSO NASARIO REIS</text:p>
          </table:table-cell>
          <table:table-cell office:value-type="string" table:style-name="ce14">
            <text:p>2023NE000199</text:p>
          </table:table-cell>
          <table:table-cell office:value-type="string" table:style-name="ce14">
            <text:p>LOCACAO DE IMOVEL PARA A 232ª ZE DE RESENDE COSTA. VIGENCIA: 15/04/19 A 14/04/24.</text:p>
          </table:table-cell>
          <table:table-cell office:value-type="float" office:value="23773.56" table:style-name="ce17">
            <text:p>23.773,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8-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879450600" table:style-name="ce16">
            <text:p>C.N.P.J. 00.005.879/4506-00</text:p>
          </table:table-cell>
          <table:table-cell office:value-type="string" table:style-name="ce14">
            <text:p>FRANCISCO VIEIRA DA SILVA</text:p>
          </table:table-cell>
          <table:table-cell office:value-type="string" table:style-name="ce14">
            <text:p>2023NE000200</text:p>
          </table:table-cell>
          <table:table-cell office:value-type="string" table:style-name="ce14">
            <text:p>LOCACAO DE IMOVEL PARA A 051ª ZE DE BRAZOPOLIS. VIGENCIA: 01/07/2021 A 30/06/2026</text:p>
          </table:table-cell>
          <table:table-cell office:value-type="float" office:value="20202.36" table:style-name="ce17">
            <text:p>20.202,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8-41.20196138000</text:p>
          </table:table-cell>
          <table:table-cell office:value-type="string" table:style-name="ce15">
            <text:p>DISPENSA DE LICITACAO</text:p>
          </table:table-cell>
          <table:table-cell office:value-type="string" table:style-name="ce13">
            <text:p>PESSOA FISICA</text:p>
          </table:table-cell>
          <table:table-cell office:value-type="float" office:value="68694792672" table:style-name="ce18">
            <text:p>CPF 000.686.947.926-72</text:p>
          </table:table-cell>
          <table:table-cell office:value-type="string" table:style-name="ce14">
            <text:p>MARLUCE PEREIRA BORGES CARDOSO</text:p>
          </table:table-cell>
          <table:table-cell office:value-type="string" table:style-name="ce14">
            <text:p>2023NE000201</text:p>
          </table:table-cell>
          <table:table-cell office:value-type="string" table:style-name="ce14">
            <text:p>LOCACAO DE IMOVEL PARA A 151ª ZE DE JOAO PINHEIRO. VIGENCIA: 22/07/2019 A 21/07/2024.</text:p>
          </table:table-cell>
          <table:table-cell office:value-type="float" office:value="36367.68" table:style-name="ce17">
            <text:p>36.367,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8-48.20206138308</text:p>
          </table:table-cell>
          <table:table-cell office:value-type="string" table:style-name="ce15">
            <text:p>DISPENSA DE LICITACAO</text:p>
          </table:table-cell>
          <table:table-cell office:value-type="string" table:style-name="ce13">
            <text:p>PESSOA FISICA</text:p>
          </table:table-cell>
          <table:table-cell office:value-type="float" office:value="99979209615" table:style-name="ce16">
            <text:p>C.N.P.J. 00.099.979/2096-15</text:p>
          </table:table-cell>
          <table:table-cell office:value-type="string" table:style-name="ce14">
            <text:p>CLEUZA SENHORINHA LEAL</text:p>
          </table:table-cell>
          <table:table-cell office:value-type="string" table:style-name="ce14">
            <text:p>2023NE000202</text:p>
          </table:table-cell>
          <table:table-cell office:value-type="string" table:style-name="ce14">
            <text:p>LOCACAO DE IMOVEL PARA O CARTORIO DA 308ª ZE DE SANTA VITORIA. VIGENCIA: 20/12/2021 A 19/12/2023.</text:p>
          </table:table-cell>
          <table:table-cell office:value-type="float" office:value="26132.510000000002" table:style-name="ce17">
            <text:p>26.132,5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0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0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17-29.2019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8">
            <text:p>CPF 172.764.670.001-61</text:p>
          </table:table-cell>
          <table:table-cell office:value-type="string" table:style-name="ce14">
            <text:p>ATENTA SERVICOS TERCEIRIZADOS EIRELI</text:p>
          </table:table-cell>
          <table:table-cell office:value-type="string" table:style-name="ce14">
            <text:p>2023NE000203</text:p>
          </table:table-cell>
          <table:table-cell office:value-type="string" table:style-name="ce14">
            <text:p>PRESTACAO DE SERVICOS DE PORTARIA NOS CARTORIOS ELEITORAIS DAS 269ª E 270ª ZZEE DE TEOFILO OTONI. VIGENCIA: 13/04/2022 A 12/04/2024.</text:p>
          </table:table-cell>
          <table:table-cell office:value-type="float" office:value="34543.08" table:style-name="ce17">
            <text:p>34.543,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4-6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N.P.J. 17.276.467/0001-61</text:p>
          </table:table-cell>
          <table:table-cell office:value-type="string" table:style-name="ce14">
            <text:p>ATENTA SERVICOS TERCEIRIZADOS EIRELI</text:p>
          </table:table-cell>
          <table:table-cell office:value-type="string" table:style-name="ce14">
            <text:p>2023NE000204</text:p>
          </table:table-cell>
          <table:table-cell office:value-type="string" table:style-name="ce14">
            <text:p>PRESTACAO DE SERVICOS DE PORTARIA PARA AS ZZEE DE SETE LAGOAS (263ª,264ª E 322ª ZZEE). VIGENCIA: 01/07/2022 A 30/06/2024.</text:p>
          </table:table-cell>
          <table:table-cell office:value-type="float" office:value="31446.36" table:style-name="ce17">
            <text:p>31.446,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044-61.2019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3NE000205</text:p>
          </table:table-cell>
          <table:table-cell office:value-type="string" table:style-name="ce14">
            <text:p>SERVICO TELEFONICO FIXO COMUTADO (STFC), NA MODALIDADE LONGA DISTANCIA NACIONAL FIXO-FIXO E FIXO-MOVEL, SOB O REGIME DE EMPREITADA POR PRECO UNITARIO, PARA LIGACOES ORIGINADAS DO TRE/MG. VIGENCIA: 09/11/2021 A 08/11/2023.</text:p>
          </table:table-cell>
          <table:table-cell office:value-type="float" office:value="24906.93" table:style-name="ce17">
            <text:p>24.906,9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565-23.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3NE000206</text:p>
          </table:table-cell>
          <table:table-cell office:value-type="string" table:style-name="ce14">
            <text:p>SERVICOS DE PORTARIA PARA O IMOVEL QUE ABRIGA A CENTRAL DE ATENDIMENTO AO ELEITOR DAS 184ª, 185ª E 317ª ZZEE DE MONTES CLAROS. VIGENCIA: 12/04/2021 A 11/04/2023.</text:p>
          </table:table-cell>
          <table:table-cell office:value-type="float" office:value="11937.18" table:style-name="ce17">
            <text:p>11.937,1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4-2</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3NE000207</text:p>
          </table:table-cell>
          <table:table-cell office:value-type="string" table:style-name="ce14">
            <text:p>SERVICOS DE MANUTENCAO PREVENTIVA E CORRETIVA DE APARELHOS DE AR-CONDICIONADO TIPO ACJ, SPLIT E APARELHOS DE CORTINA DE AR, COM FORNECIMENTO DE MATERIAIS E PECAS, NAS UNIDADES DO CONTRATANTE, EM DIVERSOS MUNICIPIOS DO ESTADO DE MINAS GERAIS (REGIAO IV). VIGENCIA: 01/10/2022 A 31/03/2023.</text:p>
          </table:table-cell>
          <table:table-cell office:value-type="float" office:value="21510.32" table:style-name="ce17">
            <text:p>21.510,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3-4</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6">
            <text:p>C.N.P.J. 03.410.541/0001-86</text:p>
          </table:table-cell>
          <table:table-cell office:value-type="string" table:style-name="ce14">
            <text:p>ACORRAMA REFRIGERACAO E MANUTENCAO LTDA</text:p>
          </table:table-cell>
          <table:table-cell office:value-type="string" table:style-name="ce14">
            <text:p>2023NE000208</text:p>
          </table:table-cell>
          <table:table-cell office:value-type="string" table:style-name="ce14">
            <text:p>SERVICOS DE MANUTENCAO PREVENTIVA E CORRETIVA DE APARELHOS DE ARCONDICIONADO TIPO ACJ , SPLIT E APARELHOS DE CORTINA DE AR, COM FORNECIMENTO DE MATERIAIS E PECAS, NAS UNIDADES DO CONTRATANTE, EM DIVERSOS MUNICIPIOS DO ESTADO DE MINAS GERAIS (REGIAO III). VIGENCIA: 01/10/2022 A 31/03/2023.</text:p>
          </table:table-cell>
          <table:table-cell office:value-type="float" office:value="3980.84" table:style-name="ce17">
            <text:p>3.980,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53-95.20196138000</text:p>
          </table:table-cell>
          <table:table-cell office:value-type="string" table:style-name="ce15">
            <text:p>DISPENSA DE LICITACAO</text:p>
          </table:table-cell>
          <table:table-cell office:value-type="string" table:style-name="ce13">
            <text:p>PESSOA FISICA</text:p>
          </table:table-cell>
          <table:table-cell office:value-type="float" office:value="38874776691" table:style-name="ce16">
            <text:p>C.N.P.J. 00.038.874/7766-91</text:p>
          </table:table-cell>
          <table:table-cell office:value-type="string" table:style-name="ce14">
            <text:p>MAGNA DE SOUSA ROCHA ELER</text:p>
          </table:table-cell>
          <table:table-cell office:value-type="string" table:style-name="ce14">
            <text:p>2023NE000209</text:p>
          </table:table-cell>
          <table:table-cell office:value-type="string" table:style-name="ce14">
            <text:p>LOCACAO DE IMOVEL PARA O CARTORIO ELEITORAL DA 136ª ZE DE ITAMBACURI. VIGENCIA: 11/06/20 A 10/06/25.</text:p>
          </table:table-cell>
          <table:table-cell office:value-type="float" office:value="20763.87" table:style-name="ce17">
            <text:p>20.763,8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953-95.20196138000</text:p>
          </table:table-cell>
          <table:table-cell office:value-type="string" table:style-name="ce15">
            <text:p>INEXIGIBILIDADE</text:p>
          </table:table-cell>
          <table:table-cell office:value-type="string" table:style-name="ce13">
            <text:p>PESSOA JURIDICA</text:p>
          </table:table-cell>
          <table:table-cell office:value-type="float" office:value="21161690000130" table:style-name="ce16">
            <text:p>C.N.P.J. 21.161.690/0001-30</text:p>
          </table:table-cell>
          <table:table-cell office:value-type="string" table:style-name="ce14">
            <text:p>SERVICO AUTONOMO DE AGUA ESGOTO</text:p>
          </table:table-cell>
          <table:table-cell office:value-type="string" table:style-name="ce14">
            <text:p>2023NE000210</text:p>
          </table:table-cell>
          <table:table-cell office:value-type="string" table:style-name="ce14">
            <text:p>DESPESAS COM SERVICOS DE AGUA E ESGOTO PARA O IMOVEL QUE ABRIGA O CARTORIO ELEITORAL DA 136ª ZE DE ITAMBACURI. VIGENCIA: 11/06/2020 A 10/06/2025.</text:p>
          </table:table-cell>
          <table:table-cell office:value-type="float" office:value="2097.96" table:style-name="ce17">
            <text:p>2.097,96</text:p>
          </table:table-cell>
          <table:table-cell office:value-type="float" office:value="53.3" table:style-name="ce17">
            <text:p>53,30</text:p>
          </table:table-cell>
          <table:table-cell office:value-type="float" office:value="53.3" table:style-name="ce17">
            <text:p>53,3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3- 63.20196138000</text:p>
          </table:table-cell>
          <table:table-cell office:value-type="string" table:style-name="ce15">
            <text:p>DISPENSA DE LICITACAO</text:p>
          </table:table-cell>
          <table:table-cell office:value-type="string" table:style-name="ce13">
            <text:p>PESSOA FISICA</text:p>
          </table:table-cell>
          <table:table-cell office:value-type="float" office:value="20898010691" table:style-name="ce18">
            <text:p>CPF 000.208.980.106-91</text:p>
          </table:table-cell>
          <table:table-cell office:value-type="string" table:style-name="ce14">
            <text:p>SEBASTIAO DE PAULA BAUMGRATZ</text:p>
          </table:table-cell>
          <table:table-cell office:value-type="string" table:style-name="ce14">
            <text:p>2023NE000211</text:p>
          </table:table-cell>
          <table:table-cell office:value-type="string" table:style-name="ce14">
            <text:p>LOCACAO DE IMOVEL PARA A 162ª ZE DE LIMA DUARTE. VIGENCIA: 24/9/2022 A 23/9/2027.</text:p>
          </table:table-cell>
          <table:table-cell office:value-type="float" office:value="18299.650000000001" table:style-name="ce17">
            <text:p>18.299,6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63-63.20196138000</text:p>
          </table:table-cell>
          <table:table-cell office:value-type="string" table:style-name="ce15">
            <text:p>INEXIGIBILIDADE</text:p>
          </table:table-cell>
          <table:table-cell office:value-type="string" table:style-name="ce13">
            <text:p>PESSOA JURIDICA</text:p>
          </table:table-cell>
          <table:table-cell office:value-type="float" office:value="42867507000197" table:style-name="ce16">
            <text:p>C.N.P.J. 42.867.507/0001-97</text:p>
          </table:table-cell>
          <table:table-cell office:value-type="string" table:style-name="ce14">
            <text:p>DEPARTAMENTO MUNICIPAL DE AGUA E ESGOTO DE LIMA DUARTE</text:p>
          </table:table-cell>
          <table:table-cell office:value-type="string" table:style-name="ce14">
            <text:p>2023NE000212</text:p>
          </table:table-cell>
          <table:table-cell office:value-type="string" table:style-name="ce14">
            <text:p>DESPESAS COM SERVICOS DE AGUA E ESGOTO PARA A 162ª ZE DE LIMA DUARTE. VIGENCIA: 24/09/22 A 23/09/27.</text:p>
          </table:table-cell>
          <table:table-cell office:value-type="float" office:value="828" table:style-name="ce17">
            <text:p>828,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1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1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71-02.2019613800</text:p>
          </table:table-cell>
          <table:table-cell office:value-type="string" table:style-name="ce15">
            <text:p>NAO SE APLICA</text:p>
          </table:table-cell>
          <table:table-cell office:value-type="string" table:style-name="ce13">
            <text:p>PESSOA FISICA</text:p>
          </table:table-cell>
          <table:table-cell office:value-type="float" office:value="38957213600" table:style-name="ce16">
            <text:p>C.N.P.J. 00.038.957/2136-00</text:p>
          </table:table-cell>
          <table:table-cell office:value-type="string" table:style-name="ce14">
            <text:p>LILIANI MARTINS PIRES</text:p>
          </table:table-cell>
          <table:table-cell office:value-type="string" table:style-name="ce14">
            <text:p>2023NE000213</text:p>
          </table:table-cell>
          <table:table-cell office:value-type="string" table:style-name="ce14">
            <text:p>DESPESAS COM IPTU REFERENTE AO IMOVEL CEDIDO AO CARTORIO DA132ª ZE DE ITABIRA, MEDIANTE TERMO DE CESSAO DE USO DE IMOVEL 73/2013. VIGENCIA: 01/01/2021 A 31/12/2025.</text:p>
          </table:table-cell>
          <table:table-cell office:value-type="float" office:value="973.88" table:style-name="ce17">
            <text:p>973,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1-02.20196138000</text:p>
          </table:table-cell>
          <table:table-cell office:value-type="string" table:style-name="ce15">
            <text:p>INEXIGIBILIDADE</text:p>
          </table:table-cell>
          <table:table-cell office:value-type="string" table:style-name="ce13">
            <text:p>PESSOA JURIDICA</text:p>
          </table:table-cell>
          <table:table-cell office:value-type="float" office:value="20959219000120" table:style-name="ce16">
            <text:p>C.N.P.J. 20.959.219/0001-20</text:p>
          </table:table-cell>
          <table:table-cell office:value-type="string" table:style-name="ce14">
            <text:p>SERVICO AUTONOMO DE AGUA E ESGOTO</text:p>
          </table:table-cell>
          <table:table-cell office:value-type="string" table:style-name="ce14">
            <text:p>2023NE000214</text:p>
          </table:table-cell>
          <table:table-cell office:value-type="string" table:style-name="ce14">
            <text:p>DESPESAS COM SERVICOS DE AGUA E ESGOTO PARA A 132ª ZE DE ITABIRA (TERMO DE CESSAO 073/13). VIGENCIA: 01/01/2021 A 31/12/2025.</text:p>
          </table:table-cell>
          <table:table-cell office:value-type="float" office:value="876.02" table:style-name="ce17">
            <text:p>876,0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FISICA</text:p>
          </table:table-cell>
          <table:table-cell office:value-type="float" office:value="30948444649" table:style-name="ce18">
            <text:p>CPF 000.309.484.446-49</text:p>
          </table:table-cell>
          <table:table-cell office:value-type="string" table:style-name="ce14">
            <text:p>ANTONIO MOREIRA DE ANDRADE</text:p>
          </table:table-cell>
          <table:table-cell office:value-type="string" table:style-name="ce14">
            <text:p>2023NE000215</text:p>
          </table:table-cell>
          <table:table-cell office:value-type="string" table:style-name="ce14">
            <text:p>LOCACAO DE IMOVEL PARA A 59ª ZE DE CAMBUI. VIGENCIA: 15/12/2021 A 14/12/2026.</text:p>
          </table:table-cell>
          <table:table-cell office:value-type="float" office:value="20898.16" table:style-name="ce17">
            <text:p>20.898,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INEXIGIBILIDADE</text:p>
          </table:table-cell>
          <table:table-cell office:value-type="string" table:style-name="ce13">
            <text:p>PESSOA JURIDICA</text:p>
          </table:table-cell>
          <table:table-cell office:value-type="float" office:value="460408000146" table:style-name="ce18">
            <text:p>CPF 004.604.080.001-46</text:p>
          </table:table-cell>
          <table:table-cell office:value-type="string" table:style-name="ce14">
            <text:p>SERVICO AUTONOMO DE AGUA E ESGOTO DE CAMBUI</text:p>
          </table:table-cell>
          <table:table-cell office:value-type="string" table:style-name="ce14">
            <text:p>2023NE000216</text:p>
          </table:table-cell>
          <table:table-cell office:value-type="string" table:style-name="ce14">
            <text:p>DESPESAS COM SERVICOS DE AGUA E ESGOTO PARA O IMOVEL QUE ABRIGA O CARTORIO DA 59ª ZE DE CAMBUI. VIGENCIA: 15/12/2021 A 14/12/2026</text:p>
          </table:table-cell>
          <table:table-cell office:value-type="float" office:value="714.15" table:style-name="ce17">
            <text:p>714,15</text:p>
          </table:table-cell>
          <table:table-cell office:value-type="float" office:value="44.77" table:style-name="ce17">
            <text:p>44,77</text:p>
          </table:table-cell>
          <table:table-cell office:value-type="float" office:value="44.77" table:style-name="ce17">
            <text:p>44,77</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6">
            <text:p>C.N.P.J. 07.282.377/0001-20</text:p>
          </table:table-cell>
          <table:table-cell office:value-type="string" table:style-name="ce14">
            <text:p>ENERGISA SUL-SUDESTE - DISTRIBUIDORA DE ENERGIA S.A.</text:p>
          </table:table-cell>
          <table:table-cell office:value-type="string" table:style-name="ce14">
            <text:p>2023NE000217</text:p>
          </table:table-cell>
          <table:table-cell office:value-type="string" table:style-name="ce14">
            <text:p>DESPESAS COM SERVICOS DE ENERGIA ELETRICA PARA O IMOVEL QUE ABRIGA O CARTORIO DA 59ª ZE DE CAMBUI. <text:s/>VIGENCIA: 15/12/2021 A 14/12/2026</text:p>
          </table:table-cell>
          <table:table-cell office:value-type="float" office:value="3650.1" table:style-name="ce17">
            <text:p>3.650,10</text:p>
          </table:table-cell>
          <table:table-cell office:value-type="float" office:value="101.15" table:style-name="ce17">
            <text:p>101,15</text:p>
          </table:table-cell>
          <table:table-cell office:value-type="float" office:value="101.15" table:style-name="ce17">
            <text:p>101,15</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6">
            <text:p>C.N.P.J. 07.282.377/0001-20</text:p>
          </table:table-cell>
          <table:table-cell office:value-type="string" table:style-name="ce14">
            <text:p>ENERGISA SUL-SUDESTE - DISTRIBUIDORA DE ENERGIA S.A.</text:p>
          </table:table-cell>
          <table:table-cell office:value-type="string" table:style-name="ce14">
            <text:p>2023NE000218</text:p>
          </table:table-cell>
          <table:table-cell office:value-type="string" table:style-name="ce14">
            <text:p>DESPESAS COM TAXA DE ILUMINACAO PUBLICA PARA O IMOVEL QUE ABRIGA O CARTORIO DA 59ª ZE DE CAMBUI. <text:s/>VIGENCIA: 15/12/2021 A 14/12/2026</text:p>
          </table:table-cell>
          <table:table-cell office:value-type="float" office:value="317.39999999999998" table:style-name="ce17">
            <text:p>317,40</text:p>
          </table:table-cell>
          <table:table-cell office:value-type="float" office:value="8.1300000000000008" table:style-name="ce17">
            <text:p>8,13</text:p>
          </table:table-cell>
          <table:table-cell office:value-type="float" office:value="8.1300000000000008" table:style-name="ce17">
            <text:p>8,13</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34-72.20196138000</text:p>
          </table:table-cell>
          <table:table-cell office:value-type="string" table:style-name="ce15">
            <text:p>INEXIGIBILIDADE</text:p>
          </table:table-cell>
          <table:table-cell office:value-type="string" table:style-name="ce13">
            <text:p>PESSOA JURIDICA</text:p>
          </table:table-cell>
          <table:table-cell office:value-type="float" office:value="19893791000154" table:style-name="ce18">
            <text:p>CPF 198.937.910.001-54</text:p>
          </table:table-cell>
          <table:table-cell office:value-type="string" table:style-name="ce14">
            <text:p>SERVICO AUTONOMO DE AGUA E ESGOTO</text:p>
          </table:table-cell>
          <table:table-cell office:value-type="string" table:style-name="ce14">
            <text:p>2023NE000219</text:p>
          </table:table-cell>
          <table:table-cell office:value-type="string" table:style-name="ce14">
            <text:p>DESPESAS DE AGUA E ESGOTO DO IMOVEL CEDIDO PARA A 56ª ZE DE CAETE. (TERMO DE CESSAO N.º 81/13). VIGENCIA: 01/01/22 A 31/08/38.</text:p>
          </table:table-cell>
          <table:table-cell office:value-type="float" office:value="859.63" table:style-name="ce17">
            <text:p>859,63</text:p>
          </table:table-cell>
          <table:table-cell office:value-type="float" office:value="64.47" table:style-name="ce17">
            <text:p>64,47</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102-29.20196138000</text:p>
          </table:table-cell>
          <table:table-cell office:value-type="string" table:style-name="ce15">
            <text:p>NAO SE APLICA</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3NE000220</text:p>
          </table:table-cell>
          <table:table-cell office:value-type="string" table:style-name="ce14">
            <text:p>CONVENIO Nº 11/2009, REFERENTE A UTILIZACAO DE POSTES DA CEMIG DISTRIBUICAO S.A. VIGENCIA: 01/11/2018 A 22/12/2024.</text:p>
          </table:table-cell>
          <table:table-cell office:value-type="float" office:value="15800.16" table:style-name="ce17">
            <text:p>15.800,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08-81.20196138000</text:p>
          </table:table-cell>
          <table:table-cell office:value-type="string" table:style-name="ce15">
            <text:p>INEXIGIBILIDADE</text:p>
          </table:table-cell>
          <table:table-cell office:value-type="string" table:style-name="ce13">
            <text:p>PESSOA JURIDICA</text:p>
          </table:table-cell>
          <table:table-cell office:value-type="float" office:value="20352712000187" table:style-name="ce18">
            <text:p>CPF 203.527.120.001-87</text:p>
          </table:table-cell>
          <table:table-cell office:value-type="string" table:style-name="ce14">
            <text:p>SERVICO AUTONOMO DE AGUA E ESGOTO</text:p>
          </table:table-cell>
          <table:table-cell office:value-type="string" table:style-name="ce14">
            <text:p>2023NE000221</text:p>
          </table:table-cell>
          <table:table-cell office:value-type="string" table:style-name="ce14">
            <text:p>DESPESAS COM SERVICOS DE AGUA E ESGOTO PARA A 261ª ZE DE SENADOR FIRMINO. <text:s/>VIGENCIA: 02/10/2018 A 01/10/2023</text:p>
          </table:table-cell>
          <table:table-cell office:value-type="float" office:value="726.79" table:style-name="ce17">
            <text:p>726,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384-69.20216138000</text:p>
          </table:table-cell>
          <table:table-cell office:value-type="string" table:style-name="ce15">
            <text:p>PREGAO</text:p>
          </table:table-cell>
          <table:table-cell office:value-type="string" table:style-name="ce13">
            <text:p>PESSOA JURIDICA</text:p>
          </table:table-cell>
          <table:table-cell office:value-type="float" office:value="7593524000182" table:style-name="ce16">
            <text:p>C.N.P.J. 07.593.524/0001-82</text:p>
          </table:table-cell>
          <table:table-cell office:value-type="string" table:style-name="ce14">
            <text:p>BRASILRECRUTA MAO DE OBRA EIRELI</text:p>
          </table:table-cell>
          <table:table-cell office:value-type="string" table:style-name="ce14">
            <text:p>2023NE000222</text:p>
          </table:table-cell>
          <table:table-cell office:value-type="string" table:style-name="ce14">
            <text:p>PRESTACAO DOS SERVICOS DE ARQUIVISTA DE FORMA CONTINUA, MEDIANTE ADOCAO DE REGIME DE DEDICACAO EXCLUSIVA DE MAO DE OBRA. VIGENCIA: 01/06/2022 A 31/05/2023.</text:p>
          </table:table-cell>
          <table:table-cell office:value-type="float" office:value="46663.33" table:style-name="ce17">
            <text:p>46.663,3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2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2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8">
            <text:p>CPF 299.352.800.001-01</text:p>
          </table:table-cell>
          <table:table-cell office:value-type="string" table:style-name="ce14">
            <text:p>CONDOMINIO DO EDIFICIO MOZART</text:p>
          </table:table-cell>
          <table:table-cell office:value-type="string" table:style-name="ce14">
            <text:p>2023NE000223</text:p>
          </table:table-cell>
          <table:table-cell office:value-type="string" table:style-name="ce14">
            <text:p>DESPESA COM CONDOMINIO REFERENTE A LOCACAO DO IMOVEL SITUADO NA AVENIDA DO CONTORNO, 7.526, 8º, 9º E 10º ANDARES, BAIRRO LOURDES, EM BELO HORIZONTE/MG. <text:s/>VIGENCIA: 04/08/2020 A 03/08/2024</text:p>
          </table:table-cell>
          <table:table-cell office:value-type="float" office:value="81805.41" table:style-name="ce17">
            <text:p>81.805,41</text:p>
          </table:table-cell>
          <table:table-cell office:value-type="float" office:value="2364.16" table:style-name="ce17">
            <text:p>2.364,16</text:p>
          </table:table-cell>
          <table:table-cell office:value-type="float" office:value="2364.16" table:style-name="ce17">
            <text:p>2.364,16</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9-12.20196138000</text:p>
          </table:table-cell>
          <table:table-cell office:value-type="string" table:style-name="ce15">
            <text:p>PREGAO</text:p>
          </table:table-cell>
          <table:table-cell office:value-type="string" table:style-name="ce13">
            <text:p>PESSOA JURIDICA</text:p>
          </table:table-cell>
          <table:table-cell office:value-type="float" office:value="6880466000105" table:style-name="ce16">
            <text:p>C.N.P.J. 06.880.466/0001-05</text:p>
          </table:table-cell>
          <table:table-cell office:value-type="string" table:style-name="ce14">
            <text:p>RICCI DIARIOS, PUBLICACOES E AGENCIAMENTO LTDA</text:p>
          </table:table-cell>
          <table:table-cell office:value-type="string" table:style-name="ce14">
            <text:p>2023NE000224</text:p>
          </table:table-cell>
          <table:table-cell office:value-type="string" table:style-name="ce14">
            <text:p>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162.8" table:style-name="ce17">
            <text:p>1.162,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22-27.20196138000</text:p>
          </table:table-cell>
          <table:table-cell office:value-type="string" table:style-name="ce15">
            <text:p>NAO SE APLICA</text:p>
          </table:table-cell>
          <table:table-cell office:value-type="string" table:style-name="ce13">
            <text:p>PESSOA FISICA</text:p>
          </table:table-cell>
          <table:table-cell office:value-type="float" office:value="12357634634" table:style-name="ce18">
            <text:p>CPF 000.123.576.346-34</text:p>
          </table:table-cell>
          <table:table-cell office:value-type="string" table:style-name="ce14">
            <text:p>JOAO BATISTA DE ARANTES</text:p>
          </table:table-cell>
          <table:table-cell office:value-type="string" table:style-name="ce14">
            <text:p>2023NE000225</text:p>
          </table:table-cell>
          <table:table-cell office:value-type="string" table:style-name="ce14">
            <text:p>DESPESAS COM IPTU REF. AO IMOVEL CEDIDO AO CARTORIO DA 179ª ZE DE MONTE ALEGRE DE MINAS, MEDIANTE TERMO DE CESSAO DE USO DE IMOVEL 35/18. VIGENCIA: 16/05/2018 A 15/05/2023.</text:p>
          </table:table-cell>
          <table:table-cell office:value-type="float" office:value="235.54" table:style-name="ce17">
            <text:p>235,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22-27.20196138000</text:p>
          </table:table-cell>
          <table:table-cell office:value-type="string" table:style-name="ce15">
            <text:p>INEXIGIBILIDADE</text:p>
          </table:table-cell>
          <table:table-cell office:value-type="string" table:style-name="ce13">
            <text:p>PESSOA JURIDICA</text:p>
          </table:table-cell>
          <table:table-cell office:value-type="float" office:value="18431155000148" table:style-name="ce18">
            <text:p>CPF 184.311.550.001-48</text:p>
          </table:table-cell>
          <table:table-cell office:value-type="string" table:style-name="ce14">
            <text:p>MUNICIPIO DE MONTE ALEGRE DE MINAS</text:p>
          </table:table-cell>
          <table:table-cell office:value-type="string" table:style-name="ce14">
            <text:p>2023NE000226</text:p>
          </table:table-cell>
          <table:table-cell office:value-type="string" table:style-name="ce14">
            <text:p>DESPESAS COM AGUA E ESGOTO REF. AO IMOVEL CEDIDO AO CARTORIO DA 179ª ZE DE MONTE ALEGRE DE MINAS, MEDIANTE TERMO DE CESSAO DE USO DE IMOVEL 35/18. VIGENCIA: 16/05/2018 A 15/05/2023.</text:p>
          </table:table-cell>
          <table:table-cell office:value-type="float" office:value="541.11" table:style-name="ce17">
            <text:p>541,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12- 21.20196138000</text:p>
          </table:table-cell>
          <table:table-cell office:value-type="string" table:style-name="ce15">
            <text:p>INEXIGIBILIDADE</text:p>
          </table:table-cell>
          <table:table-cell office:value-type="string" table:style-name="ce13">
            <text:p>PESSOA JURIDICA</text:p>
          </table:table-cell>
          <table:table-cell office:value-type="float" office:value="25269069000146" table:style-name="ce16">
            <text:p>C.N.P.J. 25.269.069/0001-46</text:p>
          </table:table-cell>
          <table:table-cell office:value-type="string" table:style-name="ce14">
            <text:p>SERVICO AUTONOMO DE AGUA E ESGOTO</text:p>
          </table:table-cell>
          <table:table-cell office:value-type="string" table:style-name="ce14">
            <text:p>2023NE000227</text:p>
          </table:table-cell>
          <table:table-cell office:value-type="string" table:style-name="ce14">
            <text:p>SERVICOS DE AGUA E ESGOTO PARA O CARTORIO ELEITORAL DA 273ª ZE DE TRES PONTAS (TERMO DE CESSAO 136/2014). VIGENCIA: 01/01/2020 A 31/12/2024.</text:p>
          </table:table-cell>
          <table:table-cell office:value-type="float" office:value="624.11" table:style-name="ce17">
            <text:p>624,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6-59.20196138000</text:p>
          </table:table-cell>
          <table:table-cell office:value-type="string" table:style-name="ce15">
            <text:p>INEXIGIBILIDADE</text:p>
          </table:table-cell>
          <table:table-cell office:value-type="string" table:style-name="ce13">
            <text:p>PESSOA JURIDICA</text:p>
          </table:table-cell>
          <table:table-cell office:value-type="float" office:value="74019126000144" table:style-name="ce16">
            <text:p>C.N.P.J. 74.019.126/0001-44</text:p>
          </table:table-cell>
          <table:table-cell office:value-type="string" table:style-name="ce14">
            <text:p>DMAE-DEPARTAMENTO MUNICIPAL DE AGUA E ESGOTOS</text:p>
          </table:table-cell>
          <table:table-cell office:value-type="string" table:style-name="ce14">
            <text:p>2023NE000228</text:p>
          </table:table-cell>
          <table:table-cell office:value-type="string" table:style-name="ce14">
            <text:p>DESPESAS DE AGUA E ESGOTO DO IMOVEL OCUPADO PELO CARTORIO ELEITORAL DE NOVA PONTE (340ª ZE), DE PROPRIEDADE DA UNIAO. VIGENCIA: 01/01/2022 A 31/12/2031.</text:p>
          </table:table-cell>
          <table:table-cell office:value-type="float" office:value="491.97" table:style-name="ce17">
            <text:p>491,9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2-19.20196138000</text:p>
          </table:table-cell>
          <table:table-cell office:value-type="string" table:style-name="ce15">
            <text:p>PREGAO</text:p>
          </table:table-cell>
          <table:table-cell office:value-type="string" table:style-name="ce13">
            <text:p>PESSOA JURIDICA</text:p>
          </table:table-cell>
          <table:table-cell office:value-type="float" office:value="2623259000114" table:style-name="ce18">
            <text:p>CPF 026.232.590.001-14</text:p>
          </table:table-cell>
          <table:table-cell office:value-type="string" table:style-name="ce14">
            <text:p>MARIA CECILIA DOS SANTOS CPF 030.116.786-93</text:p>
          </table:table-cell>
          <table:table-cell office:value-type="string" table:style-name="ce14">
            <text:p>2023NE000229</text:p>
          </table:table-cell>
          <table:table-cell office:value-type="string" table:style-name="ce14">
            <text:p>SERVICOS DE LAVANDERIA PARA LAVAGEM E HIGIENIZACAO DAS PECAS RELACIONADAS NO TERMO DE REFERENCIA. VIGENCIA: 01/11/2021 A 31/10/2023.</text:p>
          </table:table-cell>
          <table:table-cell office:value-type="float" office:value="7168.5" table:style-name="ce17">
            <text:p>7.168,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12-61.20226138018</text:p>
          </table:table-cell>
          <table:table-cell office:value-type="string" table:style-name="ce15">
            <text:p>DISPENSA DE LICITACAO</text:p>
          </table:table-cell>
          <table:table-cell office:value-type="string" table:style-name="ce13">
            <text:p>PESSOA JURIDICA</text:p>
          </table:table-cell>
          <table:table-cell office:value-type="float" office:value="33631578000103" table:style-name="ce16">
            <text:p>C.N.P.J. 33.631.578/0001-03</text:p>
          </table:table-cell>
          <table:table-cell office:value-type="string" table:style-name="ce14">
            <text:p>VANDETE MATOS GIL</text:p>
          </table:table-cell>
          <table:table-cell office:value-type="string" table:style-name="ce14">
            <text:p>2023NE000230</text:p>
          </table:table-cell>
          <table:table-cell office:value-type="string" table:style-name="ce14">
            <text:p>RECARGA E TESTE HIDROSTATICO EM EXTINTORES DE INCENDIO DO CARTORIO DA 018ª ZONA ELEITORAL DE ARCOS.</text:p>
          </table:table-cell>
          <table:table-cell office:value-type="float" office:value="270" table:style-name="ce17">
            <text:p>270,00</text:p>
          </table:table-cell>
          <table:table-cell office:value-type="float" office:value="270" table:style-name="ce17">
            <text:p>270,00</text:p>
          </table:table-cell>
          <table:table-cell office:value-type="float" office:value="270" table:style-name="ce17">
            <text:p>27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32-81.20196138000</text:p>
          </table:table-cell>
          <table:table-cell office:value-type="string" table:style-name="ce15">
            <text:p>DISPENSA DE LICITACAO</text:p>
          </table:table-cell>
          <table:table-cell office:value-type="string" table:style-name="ce13">
            <text:p>PESSOA FISICA</text:p>
          </table:table-cell>
          <table:table-cell office:value-type="float" office:value="32721730720" table:style-name="ce16">
            <text:p>C.N.P.J. 00.032.721/7307-20</text:p>
          </table:table-cell>
          <table:table-cell office:value-type="string" table:style-name="ce14">
            <text:p>JOEL PEREIRA DOS REIS</text:p>
          </table:table-cell>
          <table:table-cell office:value-type="string" table:style-name="ce14">
            <text:p>2023NE000231</text:p>
          </table:table-cell>
          <table:table-cell office:value-type="string" table:style-name="ce14">
            <text:p>LOCACAO DE IMOVEL PARA A 69ª ZE DE CARANGOLA. VIGENCIA: 13/02/2019 A 12/02/2024.</text:p>
          </table:table-cell>
          <table:table-cell office:value-type="float" office:value="25255.16" table:style-name="ce17">
            <text:p>25.255,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232-81.20196138000</text:p>
          </table:table-cell>
          <table:table-cell office:value-type="string" table:style-name="ce15">
            <text:p>INEXIGIBILIDADE</text:p>
          </table:table-cell>
          <table:table-cell office:value-type="string" table:style-name="ce13">
            <text:p>PESSOA JURIDICA</text:p>
          </table:table-cell>
          <table:table-cell office:value-type="float" office:value="17726399000195" table:style-name="ce18">
            <text:p>CPF 177.263.990.001-95</text:p>
          </table:table-cell>
          <table:table-cell office:value-type="string" table:style-name="ce14">
            <text:p>SERVICO MUNICIPAL DE SANEAMENTO BASICO E INFRAESTRUTURA</text:p>
          </table:table-cell>
          <table:table-cell office:value-type="string" table:style-name="ce14">
            <text:p>2023NE000232</text:p>
          </table:table-cell>
          <table:table-cell office:value-type="string" table:style-name="ce14">
            <text:p>DESPESA COM SERVICOS DE AGUA E ESGOTO PARA A 069ª ZE DE CARANGOLA. VIGENCIA: 13/02/2019 A 12/02/2024.</text:p>
          </table:table-cell>
          <table:table-cell office:value-type="float" office:value="1206.96" table:style-name="ce17">
            <text:p>1.206,96</text:p>
          </table:table-cell>
          <table:table-cell office:value-type="float" office:value="51.27" table:style-name="ce17">
            <text:p>51,27</text:p>
          </table:table-cell>
          <table:table-cell office:value-type="float" office:value="51.27" table:style-name="ce17">
            <text:p>51,27</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3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3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9-47.20226138099</text:p>
          </table:table-cell>
          <table:table-cell office:value-type="string" table:style-name="ce15">
            <text:p>DISPENSA DE LICITACAO</text:p>
          </table:table-cell>
          <table:table-cell office:value-type="string" table:style-name="ce13">
            <text:p>PESSOA JURIDICA</text:p>
          </table:table-cell>
          <table:table-cell office:value-type="float" office:value="19325735000113" table:style-name="ce14">
            <text:p>1,93257E+13</text:p>
          </table:table-cell>
          <table:table-cell office:value-type="string" table:style-name="ce14">
            <text:p>RECARREGUE EXTINTORES-SEGURANCA CONTRA INCENDIOS LTDA</text:p>
          </table:table-cell>
          <table:table-cell office:value-type="string" table:style-name="ce14">
            <text:p>2023NE000233</text:p>
          </table:table-cell>
          <table:table-cell office:value-type="string" table:style-name="ce14">
            <text:p>RECARGA DE EXTINTORES DE INCENDIO, COM REALIZACAO DE TESTES HIDROSTATICOS, PARA O CARTORIO ELEITORAL DA 99ª ZE DE CRISTINA.</text:p>
          </table:table-cell>
          <table:table-cell office:value-type="float" office:value="400" table:style-name="ce17">
            <text:p>4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1-18.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PF 083.121.390.001-82</text:p>
          </table:table-cell>
          <table:table-cell office:value-type="string" table:style-name="ce14">
            <text:p>ELO ADMINISTRACAO &amp; TERCEIRIZACAO LTDA</text:p>
          </table:table-cell>
          <table:table-cell office:value-type="string" table:style-name="ce14">
            <text:p>2023NE000234</text:p>
          </table:table-cell>
          <table:table-cell office:value-type="string" table:style-name="ce14">
            <text:p>PRESTACAO DE SERVICOS DE PORTARIA PARA O IMOVEL QUE ABRIGA OS CARTORIOS ELEITORAIS DAS 118ª, 119ª E 318ª ZZEE DE GOVERNADOR VALADARES. VIGENCIA: 05/11/2022 A 04/11/2023.</text:p>
          </table:table-cell>
          <table:table-cell office:value-type="float" office:value="28222.86" table:style-name="ce17">
            <text:p>28.222,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849-0</text:p>
          </table:table-cell>
          <table:table-cell office:value-type="string" table:style-name="ce15">
            <text:p>PREGAO</text:p>
          </table:table-cell>
          <table:table-cell office:value-type="string" table:style-name="ce13">
            <text:p>PESSOA JURIDICA</text:p>
          </table:table-cell>
          <table:table-cell office:value-type="float" office:value="57334195000123" table:style-name="ce16">
            <text:p>C.N.P.J. 57.334.195/0001-23</text:p>
          </table:table-cell>
          <table:table-cell office:value-type="string" table:style-name="ce14">
            <text:p>POS-DADOS COMERCIO E SERVICOS DE ASSISTENCIA TECNICA LT</text:p>
          </table:table-cell>
          <table:table-cell office:value-type="string" table:style-name="ce14">
            <text:p>2023NE000235</text:p>
          </table:table-cell>
          <table:table-cell office:value-type="string" table:style-name="ce14">
            <text:p>LOCACAO E INSTALACAO DE NO-BREAK(S), COM MANUTENCAO E/OU SUBSTITUICAO IMEDIATA DO EQUIPAMENTO, CASO NECESSARIO, COM FORNECIMENTO DE TODAS AS PECAS E BATERIAS. <text:s/>VIGENCIA: 10/06/2022 A 09/06/2023</text:p>
          </table:table-cell>
          <table:table-cell office:value-type="float" office:value="11542.92" table:style-name="ce17">
            <text:p>11.542,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0-42.20236138061</text:p>
          </table:table-cell>
          <table:table-cell office:value-type="string" table:style-name="ce15">
            <text:p>NAO SE APLICA</text:p>
          </table:table-cell>
          <table:table-cell office:value-type="string" table:style-name="ce13">
            <text:p>PESSOA FISICA</text:p>
          </table:table-cell>
          <table:table-cell office:value-type="float" office:value="9049666663" table:style-name="ce18">
            <text:p>CPF 000.090.496.666-63</text:p>
          </table:table-cell>
          <table:table-cell office:value-type="string" table:style-name="ce14">
            <text:p>YGOR PEREIRA TAKEISHI</text:p>
          </table:table-cell>
          <table:table-cell office:value-type="string" table:style-name="ce14">
            <text:p>2023NE000236</text:p>
          </table:table-cell>
          <table:table-cell office:value-type="string" table:style-name="ce14">
            <text:p>RESSARCIMENTO DE DESPESA EFETUADA COM SERVICO DE LIMPEZA NO CARTORIO DA 061ª ZE DE CAMPANHA, REALIZADA NO DIA 10/01/2023.</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52-41.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57133691" table:style-name="ce16">
            <text:p>C.N.P.J. 00.010.857/1336-91</text:p>
          </table:table-cell>
          <table:table-cell office:value-type="string" table:style-name="ce14">
            <text:p>DELVO ELISIO DA SILVEIRA FREIRE</text:p>
          </table:table-cell>
          <table:table-cell office:value-type="string" table:style-name="ce14">
            <text:p>2023NE000237</text:p>
          </table:table-cell>
          <table:table-cell office:value-type="string" table:style-name="ce14">
            <text:p>LOCACAO DE IMOVEL PARA A 43ª ZE DE BOA ESPERANCA. VIGENCIA: 01/12/19 A 30/11/24.</text:p>
          </table:table-cell>
          <table:table-cell office:value-type="float" office:value="15808.67" table:style-name="ce17">
            <text:p>15.808,6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1-17.20206138000</text:p>
          </table:table-cell>
          <table:table-cell office:value-type="string" table:style-name="ce15">
            <text:p>PREGAO</text:p>
          </table:table-cell>
          <table:table-cell office:value-type="string" table:style-name="ce13">
            <text:p>PESSOA JURIDICA</text:p>
          </table:table-cell>
          <table:table-cell office:value-type="float" office:value="38680823000188" table:style-name="ce16">
            <text:p>C.N.P.J. 38.680.823/0001-88</text:p>
          </table:table-cell>
          <table:table-cell office:value-type="string" table:style-name="ce14">
            <text:p>RENATO SEVERINO BICALHO DE LIMA CPF 712.263.116-87</text:p>
          </table:table-cell>
          <table:table-cell office:value-type="string" table:style-name="ce14">
            <text:p>2023NE000238</text:p>
          </table:table-cell>
          <table:table-cell office:value-type="string" table:style-name="ce14">
            <text:p>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49664" table:style-name="ce17">
            <text:p>49.664,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2-41.20196138000</text:p>
          </table:table-cell>
          <table:table-cell office:value-type="string" table:style-name="ce15">
            <text:p>INEXIGIBILIDADE</text:p>
          </table:table-cell>
          <table:table-cell office:value-type="string" table:style-name="ce13">
            <text:p>PESSOA JURIDICA</text:p>
          </table:table-cell>
          <table:table-cell office:value-type="float" office:value="18781070000190" table:style-name="ce16">
            <text:p>C.N.P.J. 18.781.070/0001-90</text:p>
          </table:table-cell>
          <table:table-cell office:value-type="string" table:style-name="ce14">
            <text:p>SAAE DE BOA ESPERANCA</text:p>
          </table:table-cell>
          <table:table-cell office:value-type="string" table:style-name="ce14">
            <text:p>2023NE000239</text:p>
          </table:table-cell>
          <table:table-cell office:value-type="string" table:style-name="ce14">
            <text:p>DESPESAS COM SERVICOS DE AGUA E ESGOTO DO IMOVEL QUE ABRIGA O CARTORIO DA 43ª ZE DE BOA ESPERANCA. VIGENCIA: 01/12/2019 A 30/11/2024.</text:p>
          </table:table-cell>
          <table:table-cell office:value-type="float" office:value="1136.28" table:style-name="ce17">
            <text:p>1.136,28</text:p>
          </table:table-cell>
          <table:table-cell office:value-type="float" office:value="71.599999999999994" table:style-name="ce17">
            <text:p>71,60</text:p>
          </table:table-cell>
          <table:table-cell office:value-type="float" office:value="71.599999999999994" table:style-name="ce17">
            <text:p>71,6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6-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93292604" table:style-name="ce16">
            <text:p>C.N.P.J. 00.003.693/2926-04</text:p>
          </table:table-cell>
          <table:table-cell office:value-type="string" table:style-name="ce14">
            <text:p>JOAO PAULO VICTORINO SANTOS</text:p>
          </table:table-cell>
          <table:table-cell office:value-type="string" table:style-name="ce14">
            <text:p>2023NE000240</text:p>
          </table:table-cell>
          <table:table-cell office:value-type="string" table:style-name="ce14">
            <text:p>LOCACAO DE IMOVEL PARA A 231ªZE DE RAUL SOARES. VIGENCIA: 01/08/2021 A 31/07/2026.</text:p>
          </table:table-cell>
          <table:table-cell office:value-type="float" office:value="33570.89" table:style-name="ce17">
            <text:p>33.570,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16-96.20196138000</text:p>
          </table:table-cell>
          <table:table-cell office:value-type="string" table:style-name="ce15">
            <text:p>INEXIGIBILIDADE</text:p>
          </table:table-cell>
          <table:table-cell office:value-type="string" table:style-name="ce13">
            <text:p>PESSOA JURIDICA</text:p>
          </table:table-cell>
          <table:table-cell office:value-type="float" office:value="24089583000137" table:style-name="ce16">
            <text:p>C.N.P.J. 24.089.583/0001-37</text:p>
          </table:table-cell>
          <table:table-cell office:value-type="string" table:style-name="ce14">
            <text:p>SERVICO AUTONOMO DE AGUA E ESGOTO</text:p>
          </table:table-cell>
          <table:table-cell office:value-type="string" table:style-name="ce14">
            <text:p>2023NE000241</text:p>
          </table:table-cell>
          <table:table-cell office:value-type="string" table:style-name="ce14">
            <text:p>DESPESAS COM SERVICOS DE AGUA E ESGOTO PARA A 231ª ZE DE RAUL SOARES. VIGENCIA: 01/08/2021 A 31/07/2026</text:p>
          </table:table-cell>
          <table:table-cell office:value-type="float" office:value="712.09" table:style-name="ce17">
            <text:p>712,09</text:p>
          </table:table-cell>
          <table:table-cell office:value-type="float" office:value="57.65" table:style-name="ce17">
            <text:p>57,65</text:p>
          </table:table-cell>
          <table:table-cell office:value-type="float" office:value="57.65" table:style-name="ce17">
            <text:p>57,65</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4-67.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4027603" table:style-name="ce16">
            <text:p>C.N.P.J. 00.004.154/0276-03</text:p>
          </table:table-cell>
          <table:table-cell office:value-type="string" table:style-name="ce14">
            <text:p>JOAO HENRIQUE GHIRO MONTEIRO</text:p>
          </table:table-cell>
          <table:table-cell office:value-type="string" table:style-name="ce14">
            <text:p>2023NE000242</text:p>
          </table:table-cell>
          <table:table-cell office:value-type="string" table:style-name="ce14">
            <text:p>LOCACAO DE IMOVEL PARA A 122ª ZE DE GUAPE. VIGENCIA: 19/03/2019 A 18/03/2024.</text:p>
          </table:table-cell>
          <table:table-cell office:value-type="float" office:value="22501.78" table:style-name="ce17">
            <text:p>22.501,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4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4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14-67.20196138000</text:p>
          </table:table-cell>
          <table:table-cell office:value-type="string" table:style-name="ce15">
            <text:p>INEXIGIBILIDADE</text:p>
          </table:table-cell>
          <table:table-cell office:value-type="string" table:style-name="ce13">
            <text:p>PESSOA JURIDICA</text:p>
          </table:table-cell>
          <table:table-cell office:value-type="float" office:value="21420641000175" table:style-name="ce16">
            <text:p>C.N.P.J. 21.420.641/0001-75</text:p>
          </table:table-cell>
          <table:table-cell office:value-type="string" table:style-name="ce14">
            <text:p>SERVICO AUTONOMO DE AGUA E ESGOTO</text:p>
          </table:table-cell>
          <table:table-cell office:value-type="string" table:style-name="ce14">
            <text:p>2023NE000243</text:p>
          </table:table-cell>
          <table:table-cell office:value-type="string" table:style-name="ce14">
            <text:p>DESPESA DE AGUA E ESGOTO DO IMOVEL QUE ABRIGA A 122ª ZE DE GUAPE. VIGENCIA: 19/03/19 A 18/03/24.</text:p>
          </table:table-cell>
          <table:table-cell office:value-type="float" office:value="977.18" table:style-name="ce17">
            <text:p>977,18</text:p>
          </table:table-cell>
          <table:table-cell office:value-type="float" office:value="54.77" table:style-name="ce17">
            <text:p>54,77</text:p>
          </table:table-cell>
          <table:table-cell office:value-type="float" office:value="54.77" table:style-name="ce17">
            <text:p>54,77</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3NE000244</text:p>
          </table:table-cell>
          <table:table-cell office:value-type="string" table:style-name="ce14">
            <text:p>DESPESAS COM CONDOMINIO E IPTU DA LOCACAO DO IMOVEL SITUADO NA AVENIDA DO CONTORNO, 7.526, 4º, 5º, 6º E 7º ANDARES, BAIRRO LOURDES, EM BELO HORIZONTE/MG. VIGENCIA: 04/08/2020 A 03/08/2024</text:p>
          </table:table-cell>
          <table:table-cell office:value-type="float" office:value="98047.209999999992" table:style-name="ce17">
            <text:p>98.047,21</text:p>
          </table:table-cell>
          <table:table-cell office:value-type="float" office:value="2718.32" table:style-name="ce17">
            <text:p>2.718,32</text:p>
          </table:table-cell>
          <table:table-cell office:value-type="float" office:value="2718.32" table:style-name="ce17">
            <text:p>2.718,32</text:p>
          </table:table-cell>
          <table:table-cell table:number-columns-repeated="16362"/>
        </table:table-row>
        <table:table-row table:style-name="ro9">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72-1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N.P.J. 29.935.280/0001-01</text:p>
          </table:table-cell>
          <table:table-cell office:value-type="string" table:style-name="ce14">
            <text:p>CONDOMINIO DO EDIFICIO MOZART</text:p>
          </table:table-cell>
          <table:table-cell office:value-type="string" table:style-name="ce14">
            <text:p>2023NE000245</text:p>
          </table:table-cell>
          <table:table-cell office:value-type="string" table:style-name="ce14">
            <text:p>DESPESAS COM CONDOMINIO E IPTU REFERENTES A 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7710.74" table:style-name="ce17">
            <text:p>7.710,74</text:p>
          </table:table-cell>
          <table:table-cell office:value-type="float" office:value="342.55" table:style-name="ce17">
            <text:p>342,55</text:p>
          </table:table-cell>
          <table:table-cell office:value-type="float" office:value="342.55" table:style-name="ce17">
            <text:p>342,55</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4251-44.20226138000</text:p>
          </table:table-cell>
          <table:table-cell office:value-type="string" table:style-name="ce15">
            <text:p>PREGAO</text:p>
          </table:table-cell>
          <table:table-cell office:value-type="string" table:style-name="ce13">
            <text:p>PESSOA JURIDICA</text:p>
          </table:table-cell>
          <table:table-cell office:value-type="float" office:value="22166193000198" table:style-name="ce16">
            <text:p>C.N.P.J. 22.166.193/0001-98</text:p>
          </table:table-cell>
          <table:table-cell office:value-type="string" table:style-name="ce14">
            <text:p>ALGAR SOLUCOES EM TIC S/A</text:p>
          </table:table-cell>
          <table:table-cell office:value-type="string" table:style-name="ce14">
            <text:p>2023NE000246</text:p>
          </table:table-cell>
          <table:table-cell office:value-type="string" table:style-name="ce14">
            <text:p>SERVICOS DE ACESSO A INTERNET E SERVICOS DE PROTECAO CONTRA ATAQUES DISTRIBUIDOS DE NAVEGACAO DE SERVICOS (DDOS). <text:s/>ITEM 02: RUA MATO GROSSO, 400, BARRO PRETO, BELO HORIZONTE/MG, <text:s/>VIGENCIA: 01/11/2022 A 30/04/2025. SEI 0014251-44.2022.6.13.8000</text:p>
          </table:table-cell>
          <table:table-cell office:value-type="float" office:value="30000" table:style-name="ce17">
            <text:p>3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4252-29.2022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3NE000247</text:p>
          </table:table-cell>
          <table:table-cell office:value-type="string" table:style-name="ce14">
            <text:p>SERVICOS DE ACESSO A INTERNET E SERVICOS DE PROTECAO CONTRA ATAQUES DISTRIBUIDOS DE NAVEGACAO DE SERVICOS (DDOS). ENDERECO DE INSTALACAO: ITEM 01. AVENIDA PRUDENTE DE MORAIS, 320, CIDADE JARDIM. BELO HORIZONTE/MG. VIGENCIA: 01/11/2022 A 30/04/2025. SEI 0014252-29.2022.6.13.8000</text:p>
          </table:table-cell>
          <table:table-cell office:value-type="float" office:value="35408.879999999997" table:style-name="ce17">
            <text:p>35.408,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38.20236138184</text:p>
          </table:table-cell>
          <table:table-cell office:value-type="string" table:style-name="ce15">
            <text:p>NAO SE APLICA</text:p>
          </table:table-cell>
          <table:table-cell office:value-type="string" table:style-name="ce13">
            <text:p>PESSOA FISICA</text:p>
          </table:table-cell>
          <table:table-cell office:value-type="float" office:value="67751083620" table:style-name="ce18">
            <text:p>CPF 000.677.510.836-20</text:p>
          </table:table-cell>
          <table:table-cell office:value-type="string" table:style-name="ce14">
            <text:p>HELEN GUIMARAES DA SILVEIRA</text:p>
          </table:table-cell>
          <table:table-cell office:value-type="string" table:style-name="ce14">
            <text:p>2023NE000249</text:p>
          </table:table-cell>
          <table:table-cell office:value-type="string" table:style-name="ce14">
            <text:p>REEMBOLSO DE DESPESA COM O CONSERTO DA FECHADURA DA PORTA PRINCIPAL DO CARTORIO ELEITORAL DA 184ª ZE DE MONTES CLAROS.</text:p>
          </table:table-cell>
          <table:table-cell office:value-type="float" office:value="70" table:style-name="ce17">
            <text:p>70,00</text:p>
          </table:table-cell>
          <table:table-cell office:value-type="float" office:value="70" table:style-name="ce17">
            <text:p>70,00</text:p>
          </table:table-cell>
          <table:table-cell office:value-type="float" office:value="70" table:style-name="ce17">
            <text:p>7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5199-6</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3NE000250</text:p>
          </table:table-cell>
          <table:table-cell office:value-type="string" table:style-name="ce14">
            <text:p>ACESSO A INTERNET, COM FORNECIMENTO DE TODOS OS INSUMOS FISICOS E LOGICOS (HARDWARES E SOFWARES) COM CONEXAO DEDICADA DE COMUNICACAO DE DADOS PARA ED. SEDE. VIGENCIA: 01/11/2022 A 31/10/2023.</text:p>
          </table:table-cell>
          <table:table-cell office:value-type="float" office:value="33166.400000000001" table:style-name="ce17">
            <text:p>33.166,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46-33.20206138000</text:p>
          </table:table-cell>
          <table:table-cell office:value-type="string" table:style-name="ce15">
            <text:p>NAO SE APLICA</text:p>
          </table:table-cell>
          <table:table-cell office:value-type="string" table:style-name="ce13">
            <text:p>PESSOA JURIDICA</text:p>
          </table:table-cell>
          <table:table-cell office:value-type="float" office:value="17473604000158" table:style-name="ce16">
            <text:p>C.N.P.J. 17.473.604/0001-58</text:p>
          </table:table-cell>
          <table:table-cell office:value-type="string" table:style-name="ce14">
            <text:p>CONDOMINIO EDIFICIO JOSE BRIGIDO</text:p>
          </table:table-cell>
          <table:table-cell office:value-type="string" table:style-name="ce14">
            <text:p>2023NE000251</text:p>
          </table:table-cell>
          <table:table-cell office:value-type="string" table:style-name="ce14">
            <text:p>DESPESAS COM SERVICOS DE AGUA E ESGOTO PARA O IMOVEL DAS ZZEE DE PONTE NOVA. VIGENCIA: 01/01/2019 A 31/12/2023.</text:p>
          </table:table-cell>
          <table:table-cell office:value-type="float" office:value="2518.6799999999998" table:style-name="ce17">
            <text:p>2.518,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83-30.20196138000</text:p>
          </table:table-cell>
          <table:table-cell office:value-type="string" table:style-name="ce15">
            <text:p>DISPENSA DE LICITACAO</text:p>
          </table:table-cell>
          <table:table-cell office:value-type="string" table:style-name="ce13">
            <text:p>PESSOA FISICA</text:p>
          </table:table-cell>
          <table:table-cell office:value-type="float" office:value="34159592600" table:style-name="ce18">
            <text:p>CPF 000.341.595.926-00</text:p>
          </table:table-cell>
          <table:table-cell office:value-type="string" table:style-name="ce14">
            <text:p>MARILDA APARECIDA MARQUES</text:p>
          </table:table-cell>
          <table:table-cell office:value-type="string" table:style-name="ce14">
            <text:p>2023NE000252</text:p>
          </table:table-cell>
          <table:table-cell office:value-type="string" table:style-name="ce14">
            <text:p>LOCACAO DE IMOVEL PARA O CARTORIO DA 205ª ZE DE PARAISOPOLIS. VIGENCIA: 26/12/2021 A 25/12/2026.</text:p>
          </table:table-cell>
          <table:table-cell office:value-type="float" office:value="25413.059999999998" table:style-name="ce17">
            <text:p>25.413,0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83-30.20196138000</text:p>
          </table:table-cell>
          <table:table-cell office:value-type="string" table:style-name="ce15">
            <text:p>INEXIGIBILIDADE</text:p>
          </table:table-cell>
          <table:table-cell office:value-type="string" table:style-name="ce13">
            <text:p>PESSOA JURIDICA</text:p>
          </table:table-cell>
          <table:table-cell office:value-type="float" office:value="5114647000168" table:style-name="ce18">
            <text:p>CPF 051.146.470.001-68</text:p>
          </table:table-cell>
          <table:table-cell office:value-type="string" table:style-name="ce14">
            <text:p>SERVICO AUTONOMO DE AGUA E ESGOTO - SAAE</text:p>
          </table:table-cell>
          <table:table-cell office:value-type="string" table:style-name="ce14">
            <text:p>2023NE000253</text:p>
          </table:table-cell>
          <table:table-cell office:value-type="string" table:style-name="ce14">
            <text:p>DESPESA DE AGUA E ESGOTO DO IMOVEL QUE ABRIGA A 205ª ZEDE PARAISOPOLIS. <text:s/>VIGENCIA: 26/12/2021 A 25/12/2026</text:p>
          </table:table-cell>
          <table:table-cell office:value-type="float" office:value="937.6" table:style-name="ce17">
            <text:p>937,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5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5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59-79.20236138000</text:p>
          </table:table-cell>
          <table:table-cell office:value-type="string" table:style-name="ce15">
            <text:p>PREGAO</text:p>
          </table:table-cell>
          <table:table-cell office:value-type="string" table:style-name="ce13">
            <text:p>PESSOA JURIDICA</text:p>
          </table:table-cell>
          <table:table-cell office:value-type="float" office:value="13986656000177" table:style-name="ce18">
            <text:p>CPF 139.866.560.001-77</text:p>
          </table:table-cell>
          <table:table-cell office:value-type="string" table:style-name="ce14">
            <text:p>COMERCIAL MARELLY LTDA</text:p>
          </table:table-cell>
          <table:table-cell office:value-type="string" table:style-name="ce14">
            <text:p>2023NE000254</text:p>
          </table:table-cell>
          <table:table-cell office:value-type="string" table:style-name="ce14">
            <text:p>AQUISICAO DE COPO PLASTICO PARA AGUA E COPO PLASTICO PARA CAFE, POR MEIO DA ARP N.º 60/2022, PE N.º 95/2022.</text:p>
          </table:table-cell>
          <table:table-cell office:value-type="float" office:value="7607" table:style-name="ce17">
            <text:p>7.607,00</text:p>
          </table:table-cell>
          <table:table-cell office:value-type="float" office:value="7607" table:style-name="ce17">
            <text:p>7.607,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05-61.20236138000</text:p>
          </table:table-cell>
          <table:table-cell office:value-type="string" table:style-name="ce15">
            <text:p>PREGAO</text:p>
          </table:table-cell>
          <table:table-cell office:value-type="string" table:style-name="ce13">
            <text:p>PESSOA JURIDICA</text:p>
          </table:table-cell>
          <table:table-cell office:value-type="float" office:value="8228010000514" table:style-name="ce16">
            <text:p>C.N.P.J. 08.228.010/0005-14</text:p>
          </table:table-cell>
          <table:table-cell office:value-type="string" table:style-name="ce14">
            <text:p>PORT DISTRIBUIDORA DE INFORMATICA E PAPELARIA LTDA</text:p>
          </table:table-cell>
          <table:table-cell office:value-type="string" table:style-name="ce14">
            <text:p>2023NE000255</text:p>
          </table:table-cell>
          <table:table-cell office:value-type="string" table:style-name="ce14">
            <text:p>AQUISICAO DE PAPEL A4, ARP Nº 62/2022, PE Nº 99/2022.</text:p>
          </table:table-cell>
          <table:table-cell office:value-type="float" office:value="59370" table:style-name="ce17">
            <text:p>59.370,00</text:p>
          </table:table-cell>
          <table:table-cell office:value-type="float" office:value="59370" table:style-name="ce17">
            <text:p>59.370,00</text:p>
          </table:table-cell>
          <table:table-cell office:value-type="float" office:value="59370" table:style-name="ce17">
            <text:p>59.37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5391-16.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4339328000141" table:style-name="ce18">
            <text:p>CPF 143.393.280.001-41</text:p>
          </table:table-cell>
          <table:table-cell office:value-type="string" table:style-name="ce14">
            <text:p>ATRATIVA SERVICE LTDA</text:p>
          </table:table-cell>
          <table:table-cell office:value-type="string" table:style-name="ce14">
            <text:p>2023NE000256</text:p>
          </table:table-cell>
          <table:table-cell office:value-type="string" table:style-name="ce14">
            <text:p>SERVICOS DE PORTARIA PARA OS CARTORIOS ELEITORAIS DE IPATINGA. VIGENCIA: 01/11/2022 A 07/01/2023.</text:p>
          </table:table-cell>
          <table:table-cell office:value-type="float" office:value="690.55" table:style-name="ce17">
            <text:p>690,5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4066-06.20226138000</text:p>
          </table:table-cell>
          <table:table-cell office:value-type="string" table:style-name="ce15">
            <text:p>PREGAO</text:p>
          </table:table-cell>
          <table:table-cell office:value-type="string" table:style-name="ce13">
            <text:p>PESSOA JURIDICA</text:p>
          </table:table-cell>
          <table:table-cell office:value-type="float" office:value="214257000146" table:style-name="ce16">
            <text:p>C.N.P.J. 00.214.257/0001-46</text:p>
          </table:table-cell>
          <table:table-cell office:value-type="string" table:style-name="ce14">
            <text:p>JURERE CAFFE COMERCIO DE ALIMENTOS LTDA</text:p>
          </table:table-cell>
          <table:table-cell office:value-type="string" table:style-name="ce14">
            <text:p>2023NE000257</text:p>
          </table:table-cell>
          <table:table-cell office:value-type="string" table:style-name="ce14">
            <text:p>AQUISICAO DE CAFE EM PO, ATA DE REGISTRO DE PRECOS N.º 36/2022, ORIUNDA DO PREGAO ELETRONICO N.º 59/2022.</text:p>
          </table:table-cell>
          <table:table-cell office:value-type="float" office:value="29468" table:style-name="ce17">
            <text:p>29.468,00</text:p>
          </table:table-cell>
          <table:table-cell office:value-type="float" office:value="29468" table:style-name="ce17">
            <text:p>29.468,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184-60.2022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6">
            <text:p>C.N.P.J. 18.715.383/0001-40</text:p>
          </table:table-cell>
          <table:table-cell office:value-type="string" table:style-name="ce14">
            <text:p>MUNICIPIO DE BELO HORIZONTE</text:p>
          </table:table-cell>
          <table:table-cell office:value-type="string" table:style-name="ce14">
            <text:p>2023NE000258</text:p>
          </table:table-cell>
          <table:table-cell office:value-type="string" table:style-name="ce14">
            <text:p>RECONHECIMENTO DE DIVIDA DE EXERCICIO ANTERIOR RELATIVO A MULTA DE TRANSITO RESULTANTE DE INFRACAO COMETIDA PELO MOTORISTA CONTRATADO DO TRE/MG.</text:p>
          </table:table-cell>
          <table:table-cell office:value-type="float" office:value="78.099999999999994" table:style-name="ce17">
            <text:p>78,10</text:p>
          </table:table-cell>
          <table:table-cell office:value-type="float" office:value="78.099999999999994" table:style-name="ce17">
            <text:p>78,10</text:p>
          </table:table-cell>
          <table:table-cell office:value-type="float" office:value="78.099999999999994" table:style-name="ce17">
            <text:p>78,1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07-72.2023.6.13.8260</text:p>
          </table:table-cell>
          <table:table-cell office:value-type="string" table:style-name="ce15">
            <text:p>NAO SE APLICA</text:p>
          </table:table-cell>
          <table:table-cell office:value-type="string" table:style-name="ce13">
            <text:p>PESSOA FISICA</text:p>
          </table:table-cell>
          <table:table-cell office:value-type="float" office:value="26479375831" table:style-name="ce16">
            <text:p>C.N.P.J. 00.026.479/3758-31</text:p>
          </table:table-cell>
          <table:table-cell office:value-type="string" table:style-name="ce14">
            <text:p>DANILO NASCIMENTO BORGES</text:p>
          </table:table-cell>
          <table:table-cell office:value-type="string" table:style-name="ce14">
            <text:p>2023NE000259</text:p>
          </table:table-cell>
          <table:table-cell office:value-type="string" table:style-name="ce14">
            <text:p>REEMBOLSO DE DESPESA EFETUADA, EM CARATER DE URGENCIA, COM SERVICO DE CHAVEIRO PARA A 260ª ZE DE SAO SEBASTIAO DO PARAISO.</text:p>
          </table:table-cell>
          <table:table-cell office:value-type="float" office:value="40" table:style-name="ce17">
            <text:p>40,00</text:p>
          </table:table-cell>
          <table:table-cell office:value-type="float" office:value="40" table:style-name="ce17">
            <text:p>40,00</text:p>
          </table:table-cell>
          <table:table-cell office:value-type="float" office:value="40" table:style-name="ce17">
            <text:p>4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7-57.2023.6.13.8071</text:p>
          </table:table-cell>
          <table:table-cell office:value-type="string" table:style-name="ce15">
            <text:p>NAO SE APLICA</text:p>
          </table:table-cell>
          <table:table-cell office:value-type="string" table:style-name="ce13">
            <text:p>PESSOA FISICA</text:p>
          </table:table-cell>
          <table:table-cell office:value-type="float" office:value="52504069634" table:style-name="ce16">
            <text:p>C.N.P.J. 00.052.504/0696-34</text:p>
          </table:table-cell>
          <table:table-cell office:value-type="string" table:style-name="ce14">
            <text:p>FABRICIO REZENDE LIMA</text:p>
          </table:table-cell>
          <table:table-cell office:value-type="string" table:style-name="ce14">
            <text:p>2023NE000260</text:p>
          </table:table-cell>
          <table:table-cell office:value-type="string" table:style-name="ce14">
            <text:p>REEMBOLSO DE DESPESA EFETUADA, EM CARATER DE URGENCIA, COM REPAROS ELETRICOS PARA O IMOVEL QUE ABRIGA O CARTORIO DA 071ª ZE DE CARATINGA.</text:p>
          </table:table-cell>
          <table:table-cell office:value-type="float" office:value="132" table:style-name="ce17">
            <text:p>132,00</text:p>
          </table:table-cell>
          <table:table-cell office:value-type="float" office:value="132" table:style-name="ce17">
            <text:p>132,00</text:p>
          </table:table-cell>
          <table:table-cell office:value-type="float" office:value="132" table:style-name="ce17">
            <text:p>132,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16-82.20196138000</text:p>
          </table:table-cell>
          <table:table-cell office:value-type="string" table:style-name="ce15">
            <text:p>PREGAO</text:p>
          </table:table-cell>
          <table:table-cell office:value-type="string" table:style-name="ce13">
            <text:p>PESSOA JURIDICA</text:p>
          </table:table-cell>
          <table:table-cell office:value-type="float" office:value="54222401000115" table:style-name="ce16">
            <text:p>C.N.P.J. 54.222.401/0001-15</text:p>
          </table:table-cell>
          <table:table-cell office:value-type="string" table:style-name="ce14">
            <text:p>ELEVADORES VILLARTA LTDA</text:p>
          </table:table-cell>
          <table:table-cell office:value-type="string" table:style-name="ce14">
            <text:p>2023NE000261</text:p>
          </table:table-cell>
          <table:table-cell office:value-type="string" table:style-name="ce14">
            <text:p>SERVICOS DE MANUTENCAO PREVENTIVA E CORRETIVA EM 1 (UM) ELEVADOR PANORAMICO DE PASSAGEIROS MODELO MORISPAN, INSTALADO NA SEDE DOS CARTORIOS DAS ZZEE DE POCOS DE CALDAS. VIGENCIA: 22/07/2022 A 21/07/2023.</text:p>
          </table:table-cell>
          <table:table-cell office:value-type="float" office:value="7182.1" table:style-name="ce17">
            <text:p>7.182,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975-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PF 083.121.390.001-82</text:p>
          </table:table-cell>
          <table:table-cell office:value-type="string" table:style-name="ce14">
            <text:p>ELO ADMINISTRACAO &amp; TERCEIRIZACAO LTDA</text:p>
          </table:table-cell>
          <table:table-cell office:value-type="string" table:style-name="ce14">
            <text:p>2023NE000262</text:p>
          </table:table-cell>
          <table:table-cell office:value-type="string" table:style-name="ce14">
            <text:p>PRESTACAO DE SERVICOS DE BROCHURISTA. VIGENCIA: 03/12/2022 A 02/12/2023.</text:p>
          </table:table-cell>
          <table:table-cell office:value-type="float" office:value="47919.76" table:style-name="ce17">
            <text:p>47.919,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431312000620" table:style-name="ce16">
            <text:p>C.N.P.J. 18.431.312/0006-20</text:p>
          </table:table-cell>
          <table:table-cell office:value-type="string" table:style-name="ce14">
            <text:p>MUNICIPIO DE UBERLANDIA</text:p>
          </table:table-cell>
          <table:table-cell office:value-type="string" table:style-name="ce14">
            <text:p>2023NE000263</text:p>
          </table:table-cell>
          <table:table-cell office:value-type="string" table:style-name="ce14">
            <text:p>DESPESAS COM IPTU REFERENTE AO IMOVEL CEDIDO AOS CARTORIOS ELEITORAIS DE UBERLANDIA, MEDIANTE TERMO DE CESSAO DE USO DE IMOVEL Nº 122/2021. VIGENCIA: 01/01/2022 A 31/12/2026</text:p>
          </table:table-cell>
          <table:table-cell office:value-type="float" office:value="11922.57" table:style-name="ce17">
            <text:p>11.922,5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6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6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INEXIGIBILIDADE</text:p>
          </table:table-cell>
          <table:table-cell office:value-type="string" table:style-name="ce13">
            <text:p>PESSOA JURIDICA</text:p>
          </table:table-cell>
          <table:table-cell office:value-type="float" office:value="25769548000121" table:style-name="ce14">
            <text:p>2,57695E+13</text:p>
          </table:table-cell>
          <table:table-cell office:value-type="string" table:style-name="ce14">
            <text:p>DEPARTAMENTO MUNICIPAL DE AGUA E ESGOTO</text:p>
          </table:table-cell>
          <table:table-cell office:value-type="string" table:style-name="ce14">
            <text:p>2023NE000264</text:p>
          </table:table-cell>
          <table:table-cell office:value-type="string" table:style-name="ce14">
            <text:p>DESPESAS COM AGUA E ESGOTO REFERENTE AO IMOVEL CEDIDO AOS CARTORIOS ELEITORAIS DE UBERLANDIA, MEDIANTE TERMO DE CESSAO DE USO DE IMOVEL Nº 122/2021. <text:s/>VIGENCIA: 01/01/2022 A 31/12/2026</text:p>
          </table:table-cell>
          <table:table-cell office:value-type="float" office:value="1731.1" table:style-name="ce17">
            <text:p>1.731,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09-14.20196138000</text:p>
          </table:table-cell>
          <table:table-cell office:value-type="string" table:style-name="ce15">
            <text:p>NAO SE APLICA</text:p>
          </table:table-cell>
          <table:table-cell office:value-type="string" table:style-name="ce13">
            <text:p>PESSOA JURIDICA</text:p>
          </table:table-cell>
          <table:table-cell office:value-type="float" office:value="25769548000121" table:style-name="ce16">
            <text:p>C.N.P.J. 25.769.548/0001-21</text:p>
          </table:table-cell>
          <table:table-cell office:value-type="string" table:style-name="ce14">
            <text:p>DEPARTAMENTO MUNICIPAL DE AGUA E ESGOTO</text:p>
          </table:table-cell>
          <table:table-cell office:value-type="string" table:style-name="ce14">
            <text:p>2023NE000265</text:p>
          </table:table-cell>
          <table:table-cell office:value-type="string" table:style-name="ce14">
            <text:p>DESPESAS COM TAXA DE COLETA DE LIXO REFERENTE AO IMOVEL CEDIDO AOS CARTORIOS ELEITORAIS DE UBERLANDIA, MEDIANTE TERMO DE CESSAO DE USO DE IMOVEL Nº 122/2021. <text:s/>VIGENCIA: 01/01/2022 A 31/12/2026</text:p>
          </table:table-cell>
          <table:table-cell office:value-type="float" office:value="2300.9899999999998" table:style-name="ce17">
            <text:p>2.300,9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4-86.20196138000</text:p>
          </table:table-cell>
          <table:table-cell office:value-type="string" table:style-name="ce15">
            <text:p>PREGAO</text:p>
          </table:table-cell>
          <table:table-cell office:value-type="string" table:style-name="ce13">
            <text:p>PESSOA JURIDICA</text:p>
          </table:table-cell>
          <table:table-cell office:value-type="float" office:value="5381960000162" table:style-name="ce16">
            <text:p>C.N.P.J. 05.381.960/0001-62</text:p>
          </table:table-cell>
          <table:table-cell office:value-type="string" table:style-name="ce14">
            <text:p>AMBIENTE AR CONDICIONADO EIRELI</text:p>
          </table:table-cell>
          <table:table-cell office:value-type="string" table:style-name="ce14">
            <text:p>2023NE000266</text:p>
          </table:table-cell>
          <table:table-cell office:value-type="string" table:style-name="ce14">
            <text:p>SERVICOS DE MANUTENCAO PREVENTIVA E CONSERVACAO DO SISTEMA DE EXAUSTAO DA CANTINA DO PREDIO ANEXO I DO TRE/MG E DO EXAUSTOR INSTALADO NO VESTIARIO DOS FUNCIONARIOS TERCEIRIZADOS. VIGENCIA: 28/11/2022 A 27/11/2023.</text:p>
          </table:table-cell>
          <table:table-cell office:value-type="float" office:value="10355" table:style-name="ce17">
            <text:p>10.35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6088-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3NE000267</text:p>
          </table:table-cell>
          <table:table-cell office:value-type="string" table:style-name="ce14">
            <text:p>SERVICOS DE MANUTENCAO E SUPORTE TECNICO, EM CARATER PREVENTIVO E CORRETIVO, NOS EQUIPAMENTOS E PROGRAMAS COMPONENTES DAS CENTRAIS TELEFONICAS QUE SERVEM AOS PREDIOS SEDE E ANEXO I DO TRE-MG. VIGENCIA: 03/12/2022 A 02/12/2023.</text:p>
          </table:table-cell>
          <table:table-cell office:value-type="float" office:value="37617.14" table:style-name="ce17">
            <text:p>37.617,1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6-89.20236138324</text:p>
          </table:table-cell>
          <table:table-cell office:value-type="string" table:style-name="ce15">
            <text:p>NAO SE APLICA</text:p>
          </table:table-cell>
          <table:table-cell office:value-type="string" table:style-name="ce13">
            <text:p>PESSOA FISICA</text:p>
          </table:table-cell>
          <table:table-cell office:value-type="float" office:value="5175707698" table:style-name="ce16">
            <text:p>C.N.P.J. 00.005.175/7076-98</text:p>
          </table:table-cell>
          <table:table-cell office:value-type="string" table:style-name="ce14">
            <text:p>RENATO MICAEL RODRIGUES BARBOSA</text:p>
          </table:table-cell>
          <table:table-cell office:value-type="string" table:style-name="ce14">
            <text:p>2023NE000268</text:p>
          </table:table-cell>
          <table:table-cell office:value-type="string" table:style-name="ce14">
            <text:p>REEMBOLSO DE DESPESA EFETUADA, EM CARATER DE URGENCIA, COM MANUTENCAO ELETRICA NO IMOVEL QUE ABRIGA A 324ª ZONA ELEITORAL DE BURITIS.</text:p>
          </table:table-cell>
          <table:table-cell office:value-type="float" office:value="334" table:style-name="ce17">
            <text:p>334,00</text:p>
          </table:table-cell>
          <table:table-cell office:value-type="float" office:value="334" table:style-name="ce17">
            <text:p>334,00</text:p>
          </table:table-cell>
          <table:table-cell office:value-type="float" office:value="334" table:style-name="ce17">
            <text:p>334,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43-29.20226138302</text:p>
          </table:table-cell>
          <table:table-cell office:value-type="string" table:style-name="ce15">
            <text:p>DISPENSA DE LICITACAO</text:p>
          </table:table-cell>
          <table:table-cell office:value-type="string" table:style-name="ce13">
            <text:p>PESSOA JURIDICA</text:p>
          </table:table-cell>
          <table:table-cell office:value-type="float" office:value="22409237000163" table:style-name="ce16">
            <text:p>C.N.P.J. 22.409.237/0001-63</text:p>
          </table:table-cell>
          <table:table-cell office:value-type="string" table:style-name="ce14">
            <text:p>ANA JULIA FREITAS FRANCO</text:p>
          </table:table-cell>
          <table:table-cell office:value-type="string" table:style-name="ce14">
            <text:p>2023NE000269</text:p>
          </table:table-cell>
          <table:table-cell office:value-type="string" table:style-name="ce14">
            <text:p>PRESTACAO DE SERVICOS DE DESINSETIZACAO, DESRATIZACAO E ELIMINACAO DE POMBOS NA ZE 302ª DE CAPINOPOLIS.</text:p>
          </table:table-cell>
          <table:table-cell office:value-type="float" office:value="450" table:style-name="ce17">
            <text:p>4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199-21.20226138000</text:p>
          </table:table-cell>
          <table:table-cell office:value-type="string" table:style-name="ce15">
            <text:p>PREGAO</text:p>
          </table:table-cell>
          <table:table-cell office:value-type="string" table:style-name="ce13">
            <text:p>PESSOA JURIDICA</text:p>
          </table:table-cell>
          <table:table-cell office:value-type="float" office:value="139736000145" table:style-name="ce16">
            <text:p>C.N.P.J. 00.139.736/0001-45</text:p>
          </table:table-cell>
          <table:table-cell office:value-type="string" table:style-name="ce14">
            <text:p>TECELAGEM SAO DOMINGOS LTDA</text:p>
          </table:table-cell>
          <table:table-cell office:value-type="string" table:style-name="ce14">
            <text:p>2023NE000270</text:p>
          </table:table-cell>
          <table:table-cell office:value-type="string" table:style-name="ce14">
            <text:p>AQUISICAO DE SACO DE PANO DE LIMPEZA, ARP Nº 47/2022, PE Nº 72/2022.</text:p>
          </table:table-cell>
          <table:table-cell office:value-type="float" office:value="5980" table:style-name="ce17">
            <text:p>5.980,00</text:p>
          </table:table-cell>
          <table:table-cell office:value-type="float" office:value="5980" table:style-name="ce17">
            <text:p>5.980,00</text:p>
          </table:table-cell>
          <table:table-cell office:value-type="float" office:value="5980" table:style-name="ce17">
            <text:p>5.98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29-96.20236138000</text:p>
          </table:table-cell>
          <table:table-cell office:value-type="string" table:style-name="ce15">
            <text:p>PREGAO</text:p>
          </table:table-cell>
          <table:table-cell office:value-type="string" table:style-name="ce13">
            <text:p>PESSOA JURIDICA</text:p>
          </table:table-cell>
          <table:table-cell office:value-type="float" office:value="28719518000107" table:style-name="ce16">
            <text:p>C.N.P.J. 28.719.518/0001-07</text:p>
          </table:table-cell>
          <table:table-cell office:value-type="string" table:style-name="ce14">
            <text:p>BONI DISTRIBUIDORA DE PRODUTOS DE LIMPEZA LTDA</text:p>
          </table:table-cell>
          <table:table-cell office:value-type="string" table:style-name="ce14">
            <text:p>2023NE000271</text:p>
          </table:table-cell>
          <table:table-cell office:value-type="string" table:style-name="ce14">
            <text:p>FORNECIMENTO DE SAPONACEO CREMOSO OU LIQUIDO-ATA DE REGISTRO DE PRECOS Nº 09/2022, PREGAO ELETRONICO Nº 15/2022.</text:p>
          </table:table-cell>
          <table:table-cell office:value-type="float" office:value="6497.98" table:style-name="ce17">
            <text:p>6.497,9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627-67.2021613800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N.P.J. 26.299.693/0001-59</text:p>
          </table:table-cell>
          <table:table-cell office:value-type="string" table:style-name="ce14">
            <text:p>TELEALPHA COMERCIAL LTDA</text:p>
          </table:table-cell>
          <table:table-cell office:value-type="string" table:style-name="ce14">
            <text:p>2023NE000272</text:p>
          </table:table-cell>
          <table:table-cell office:value-type="string" table:style-name="ce14">
            <text:p>SERVICOS DE MANUTENCAO E SUPORTE TECNICO, EM CARATER PREVENTIVO E CORRETIVO, NOS EQUIPAMENTOS E PROGRAMAS COMPONENTES DAS CENTRAIS TELEFONICAS (PABX) NOS ED. PIO CANEDO, CENTRO DE APOIO, CONTAGEM, JUIZ DE FORA, UBERLANDIA E BETIM. VIGENCIA: 24/07/2022 A 23/07/2023.</text:p>
          </table:table-cell>
          <table:table-cell office:value-type="float" office:value="10661.7" table:style-name="ce17">
            <text:p>10.661,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306-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3NE000273</text:p>
          </table:table-cell>
          <table:table-cell office:value-type="string" table:style-name="ce14">
            <text:p>SERVICO TELEFONICO FIXO COMUTADO (STFC), LOCAL E LONGA DISTANCIA ESTADUAL, COM FORNECIMENTO DE 02 (DOIS) TRONCOS DIGITAIS E1 DE 30 (TRINTA) CANAIS, SOB REGIME DE EMPREITADA POR PRECO UNITARIO, PARA OPERACIONALIZACAO DO TRIDIGITO 148, NOS TERMOS DO ANEXO DO INSTRUMENTO CONTRATUAL. VIGENCIA: 1º/1/2022 A 31/12/2023.</text:p>
          </table:table-cell>
          <table:table-cell office:value-type="float" office:value="41496" table:style-name="ce17">
            <text:p>41.496,00</text:p>
          </table:table-cell>
          <table:table-cell office:value-type="float" office:value="281.89999999999998" table:style-name="ce17">
            <text:p>281,90</text:p>
          </table:table-cell>
          <table:table-cell office:value-type="float" office:value="281.89999999999998" table:style-name="ce17">
            <text:p>281,9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7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7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53-8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5640214000108" table:style-name="ce18">
            <text:p>CPF 156.402.140.001-08</text:p>
          </table:table-cell>
          <table:table-cell office:value-type="string" table:style-name="ce14">
            <text:p>MC &amp; AP PARTICIPACOES LTDA</text:p>
          </table:table-cell>
          <table:table-cell office:value-type="string" table:style-name="ce14">
            <text:p>2023NE000274</text:p>
          </table:table-cell>
          <table:table-cell office:value-type="string" table:style-name="ce14">
            <text:p>LOCACAO DE IMOVEL PARA O CARTORIO ELEITORAL DA 170ª ZE DE MAR DE ESPANHA. VIGENCIA: 08/07/2021 A 07/07/2026.</text:p>
          </table:table-cell>
          <table:table-cell office:value-type="float" office:value="49235.520000000004" table:style-name="ce17">
            <text:p>49.235,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787-39.2022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PF 083.121.390.001-82</text:p>
          </table:table-cell>
          <table:table-cell office:value-type="string" table:style-name="ce14">
            <text:p>ELO ADMINISTRACAO &amp; TERCEIRIZACAO LTDA</text:p>
          </table:table-cell>
          <table:table-cell office:value-type="string" table:style-name="ce14">
            <text:p>2023NE000275</text:p>
          </table:table-cell>
          <table:table-cell office:value-type="string" table:style-name="ce14">
            <text:p>SERVICOS DE RECEPCAO, POR MEIO DE POSTOS DE TRABALHO, PARA OS EDIFICIOS SEDE, ANEXO I, PIO CANEDO, MOZART E CENTRO DE TREINAMENTO (ED. ACAIACA). VIGENCIA: 01/12/2022 A 30/11/2024.</text:p>
          </table:table-cell>
          <table:table-cell office:value-type="float" office:value="544235.5" table:style-name="ce17">
            <text:p>544.235,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93298000164" table:style-name="ce14">
            <text:p>2,20933E+13</text:p>
          </table:table-cell>
          <table:table-cell office:value-type="string" table:style-name="ce14">
            <text:p>IDEAL PLANEJAMENTO E CONSTRUTORA LTDA</text:p>
          </table:table-cell>
          <table:table-cell office:value-type="string" table:style-name="ce14">
            <text:p>2023NE000276</text:p>
          </table:table-cell>
          <table:table-cell office:value-type="string" table:style-name="ce14">
            <text:p>LOCACAO DE IMOVEL PARA A 280ª ZE DE UNAI. VIGENCIA: 01/12/2018 A 30/11/2023.</text:p>
          </table:table-cell>
          <table:table-cell office:value-type="float" office:value="57666.07" table:style-name="ce17">
            <text:p>57.666,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125161000177" table:style-name="ce18">
            <text:p>CPF 181.251.610.001-77</text:p>
          </table:table-cell>
          <table:table-cell office:value-type="string" table:style-name="ce14">
            <text:p>MUNICIPIO DE UNAI</text:p>
          </table:table-cell>
          <table:table-cell office:value-type="string" table:style-name="ce14">
            <text:p>2023NE000277</text:p>
          </table:table-cell>
          <table:table-cell office:value-type="string" table:style-name="ce14">
            <text:p>IPTU RELATIVO AO IMOVEL PARA A 280ª ZE DE UNAI. VIGENCIA: 01/12/2018 A 30/11/2023.</text:p>
          </table:table-cell>
          <table:table-cell office:value-type="float" office:value="2354.79" table:style-name="ce17">
            <text:p>2.354,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INEXIGIBILIDADE</text:p>
          </table:table-cell>
          <table:table-cell office:value-type="string" table:style-name="ce13">
            <text:p>PESSOA JURIDICA</text:p>
          </table:table-cell>
          <table:table-cell office:value-type="float" office:value="25838855000117" table:style-name="ce14">
            <text:p>2,58389E+13</text:p>
          </table:table-cell>
          <table:table-cell office:value-type="string" table:style-name="ce14">
            <text:p>SERVICO MUNICIPAL DE SANEAMENTO BASICO</text:p>
          </table:table-cell>
          <table:table-cell office:value-type="string" table:style-name="ce14">
            <text:p>2023NE000278</text:p>
          </table:table-cell>
          <table:table-cell office:value-type="string" table:style-name="ce14">
            <text:p>DESPESA DE AGUA E ESGOTO DO IMOVEL QUE ABRIGA A 280ª ZE DE UNAI. VIGENCIA: 01/12/2018 A 30/11/2023.</text:p>
          </table:table-cell>
          <table:table-cell office:value-type="float" office:value="2876.36" table:style-name="ce17">
            <text:p>2.876,36</text:p>
          </table:table-cell>
          <table:table-cell office:value-type="float" office:value="181.98" table:style-name="ce17">
            <text:p>181,98</text:p>
          </table:table-cell>
          <table:table-cell office:value-type="float" office:value="181.98" table:style-name="ce17">
            <text:p>181,98</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3-88.20196138000</text:p>
          </table:table-cell>
          <table:table-cell office:value-type="string" table:style-name="ce15">
            <text:p>DISPENSA DE LICITACAO</text:p>
          </table:table-cell>
          <table:table-cell office:value-type="string" table:style-name="ce13">
            <text:p>PESSOA FISICA</text:p>
          </table:table-cell>
          <table:table-cell office:value-type="float" office:value="86904310634" table:style-name="ce18">
            <text:p>CPF 000.869.043.106-34</text:p>
          </table:table-cell>
          <table:table-cell office:value-type="string" table:style-name="ce14">
            <text:p>KLEBER GONCALVES DA SILVA</text:p>
          </table:table-cell>
          <table:table-cell office:value-type="string" table:style-name="ce14">
            <text:p>2023NE000279</text:p>
          </table:table-cell>
          <table:table-cell office:value-type="string" table:style-name="ce14">
            <text:p>LOCACAO DE IMOVEL PARA A 227ª ZE DE POUSO ALEGRE. <text:s/>VIGENCIA: 01/01/2021 A 31/12/2025.</text:p>
          </table:table-cell>
          <table:table-cell office:value-type="float" office:value="87640.67" table:style-name="ce17">
            <text:p>87.640,6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4-62.20196138000</text:p>
          </table:table-cell>
          <table:table-cell office:value-type="string" table:style-name="ce15">
            <text:p>DISPENSA DE LICITACAO</text:p>
          </table:table-cell>
          <table:table-cell office:value-type="string" table:style-name="ce13">
            <text:p>PESSOA FISICA</text:p>
          </table:table-cell>
          <table:table-cell office:value-type="float" office:value="2842375661" table:style-name="ce14">
            <text:p>2842375661</text:p>
          </table:table-cell>
          <table:table-cell office:value-type="string" table:style-name="ce14">
            <text:p>WALTER SILVEIRA DOMINGUES NETO</text:p>
          </table:table-cell>
          <table:table-cell office:value-type="string" table:style-name="ce14">
            <text:p>2023NE000280</text:p>
          </table:table-cell>
          <table:table-cell office:value-type="string" table:style-name="ce14">
            <text:p>LOCACAO DE IMOVEL PARA A 239ª ZE DE RIO POMBA. VIGENCIA: 15/05/19 A 14/05/24.</text:p>
          </table:table-cell>
          <table:table-cell office:value-type="float" office:value="54065.07" table:style-name="ce17">
            <text:p>54.065,07</text:p>
          </table:table-cell>
          <table:table-cell office:value-type="float" office:value="150" table:style-name="ce17">
            <text:p>150,00</text:p>
          </table:table-cell>
          <table:table-cell office:value-type="float" office:value="150" table:style-name="ce17">
            <text:p>15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28.20216138316</text:p>
          </table:table-cell>
          <table:table-cell office:value-type="string" table:style-name="ce15">
            <text:p>DISPENSA DE LICITACAO</text:p>
          </table:table-cell>
          <table:table-cell office:value-type="string" table:style-name="ce13">
            <text:p>PESSOA JURIDICA</text:p>
          </table:table-cell>
          <table:table-cell office:value-type="float" office:value="9427585000103" table:style-name="ce16">
            <text:p>C.N.P.J. 09.427.585/0001-03</text:p>
          </table:table-cell>
          <table:table-cell office:value-type="string" table:style-name="ce14">
            <text:p>CASANOVA EMPREENDIMENTOS IMOBILIARIOS LTDA</text:p>
          </table:table-cell>
          <table:table-cell office:value-type="string" table:style-name="ce14">
            <text:p>2023NE000281</text:p>
          </table:table-cell>
          <table:table-cell office:value-type="string" table:style-name="ce14">
            <text:p>LOCACAO DE LOJAS NO EDIFICIO SPAZIO PARA ABRIGAR OS CARTORIOS ELEITORAIS DA 316ª E 319ª ZZEE E A CENTRAL DE ATENDIMENTO AO ELEITOR DE BETIM. <text:s/>VIGENCIA: 01/01/2022 A 31/12/2023.</text:p>
          </table:table-cell>
          <table:table-cell office:value-type="float" office:value="214248.19" table:style-name="ce17">
            <text:p>214.248,1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10">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31" table:style-name="ce13">
            <text:p>331</text:p>
          </table:table-cell>
          <table:table-cell office:value-type="string" table:style-name="ce14">
            <text:p>PROTECAO E BENEFICIOS AO TRABALHADOR</text:p>
          </table:table-cell>
          <table:table-cell office:value-type="float" office:value="2004" table:style-name="ce14">
            <text:p>2004</text:p>
          </table:table-cell>
          <table:table-cell office:value-type="string" office:string-value="ASSISTÊNCIA MÉDICA E ODONTOLÓGICA AOS SERVIDORES CIVIS, EMPREGADOS, MILITARES E SEUS DEPENDENTES - NO ESTADO DE MINAS GERAIS" table:formula="of:=VLOOKUP([.G287];['file://rmgsfs01/TRE-MG/SOF/COR/Geral_COR/SEPOR/SEPOR%2001/Ac%F3rd%E3o%20TCU%201.832-18/Relat%F3rio%20de%20execu%E7%E3o%20or%E7ament%E1ria/2023/FONTES%20E%20A%C7%D5ES.xlsx'#AÇÕES.$A$4:.$B$14];2;0)" table:style-name="ce14">
            <text:p>ASSISTÊNCIA MÉDICA E ODONTOLÓGICA AOS SERVIDORES CIVIS, EMPREGADOS, MILITARES E SEUS DEPENDENTES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402-45.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282</text:p>
          </table:table-cell>
          <table:table-cell office:value-type="string" table:style-name="ce14">
            <text:p>EMPENHO PARA ATENDER AS DESPESAS COM REEMBOLSO DAS DESPESAS COM AQUISICAO DE MEDICAMENTOS E VACINAS AOS JUIZES MEMBROS E AUXILIARES, INCLUSIVE O JUIZ DIRETOR DA ESCOLA JUDICIARIA ELEITORAL,JUIZES ELEITORAIS, SERVIDORES ATIVOS E INATIVOS, E A SEUS DEPENDENTES BENEFICIARIOS DA ASSISTENCIA A SAUDE DO TRIBUNAL, DE ACORDO COM O PLANO DE ASSISTENCIA FARMACOLOGICA E VACINAL INSTITUIDO PELAS PORTARIAS PRE Nº 355/2022 E Nº 356/2022 , NESTE EXERCICIO.</text:p>
          </table:table-cell>
          <table:table-cell office:value-type="float" office:value="3000000" table:style-name="ce17">
            <text:p>3.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2470349672" table:style-name="ce14">
            <text:p>2470349672</text:p>
          </table:table-cell>
          <table:table-cell office:value-type="string" table:style-name="ce14">
            <text:p>LUARDE PEREIRA DA COSTA</text:p>
          </table:table-cell>
          <table:table-cell office:value-type="string" table:style-name="ce14">
            <text:p>2023NE000283</text:p>
          </table:table-cell>
          <table:table-cell office:value-type="string" table:style-name="ce14">
            <text:p>LOCACAO DE IMOVEL DA 202ªZE DE PARA DE MINAS. VIGENCIA: 15/07/21 A 14/07/26.</text:p>
          </table:table-cell>
          <table:table-cell office:value-type="float" office:value="58443.45" table:style-name="ce17">
            <text:p>58.443,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8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8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64-48.20196138000</text:p>
          </table:table-cell>
          <table:table-cell office:value-type="string" table:style-name="ce15">
            <text:p>INEXIGIBILIDADE</text:p>
          </table:table-cell>
          <table:table-cell office:value-type="string" table:style-name="ce13">
            <text:p>PESSOA JURIDICA</text:p>
          </table:table-cell>
          <table:table-cell office:value-type="float" office:value="18494424000115" table:style-name="ce18">
            <text:p>CPF 184.944.240.001-15</text:p>
          </table:table-cell>
          <table:table-cell office:value-type="string" table:style-name="ce14">
            <text:p>AGUAS DE PARA DE MINAS S/A.</text:p>
          </table:table-cell>
          <table:table-cell office:value-type="string" table:style-name="ce14">
            <text:p>2023NE000284</text:p>
          </table:table-cell>
          <table:table-cell office:value-type="string" table:style-name="ce14">
            <text:p>DESPESAS COM SERVICOS DE AGUA E ESGOTO PARA A 202ªZE DE PARA DE MINAS. VIGENCIA: 15/07/21 A 14/07/26.</text:p>
          </table:table-cell>
          <table:table-cell office:value-type="float" office:value="1064.4100000000001" table:style-name="ce17">
            <text:p>1.064,4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PF 083.121.390.001-82</text:p>
          </table:table-cell>
          <table:table-cell office:value-type="string" table:style-name="ce14">
            <text:p>ELO ADMINISTRACAO &amp; TERCEIRIZACAO LTDA</text:p>
          </table:table-cell>
          <table:table-cell office:value-type="string" table:style-name="ce14">
            <text:p>2023NE000285</text:p>
          </table:table-cell>
          <table:table-cell office:value-type="string" table:style-name="ce14">
            <text:p>MANUTENCAO ELETRONICA DE NO-BREAKS E ESTABILIZADORES DE VOLTAGEM, MEDIANTE ALOCACAO EXCLUSIVA DE MAO DE OBRA DE TECNICO EM ELETRONICA, A SER DESENVOLVIDA NA SECAO DE MANUTENCAO DE EQUIPAMENTOS/SEMAE. VIGENCIA: 01/03/2022 A 28/02/2023.</text:p>
          </table:table-cell>
          <table:table-cell office:value-type="float" office:value="28906.16" table:style-name="ce17">
            <text:p>28.906,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6">
            <text:p>C.N.P.J. 00.087.461/2267-20</text:p>
          </table:table-cell>
          <table:table-cell office:value-type="string" table:style-name="ce14">
            <text:p>JULIANA SALAZAR FONSECA</text:p>
          </table:table-cell>
          <table:table-cell office:value-type="string" table:style-name="ce14">
            <text:p>2023NE000286</text:p>
          </table:table-cell>
          <table:table-cell office:value-type="string" table:style-name="ce14">
            <text:p>LOCACAO DE IMOVEL PARA A 269ª E 270ª ZZEE DE TEOFILO OTONI. VIGENCIA: 01/01/2021 A 31/12/2025.</text:p>
          </table:table-cell>
          <table:table-cell office:value-type="float" office:value="84212.66" table:style-name="ce17">
            <text:p>84.212,6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6">
            <text:p>C.N.P.J. 00.087.461/2267-20</text:p>
          </table:table-cell>
          <table:table-cell office:value-type="string" table:style-name="ce14">
            <text:p>JULIANA SALAZAR FONSECA</text:p>
          </table:table-cell>
          <table:table-cell office:value-type="string" table:style-name="ce14">
            <text:p>2023NE000287</text:p>
          </table:table-cell>
          <table:table-cell office:value-type="string" table:style-name="ce14">
            <text:p>LOCACAO DE IMOVEL PARA A SEDE ELEITORAL DO MUCURI EM TEOFILO OTONI. VIGENCIA: 01/01/2021 A 31/12/2025.</text:p>
          </table:table-cell>
          <table:table-cell office:value-type="float" office:value="62468.7" table:style-name="ce17">
            <text:p>62.468,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PF 083.121.390.001-82</text:p>
          </table:table-cell>
          <table:table-cell office:value-type="string" table:style-name="ce14">
            <text:p>ELO ADMINISTRACAO &amp; TERCEIRIZACAO LTDA</text:p>
          </table:table-cell>
          <table:table-cell office:value-type="string" table:style-name="ce14">
            <text:p>2023NE000288</text:p>
          </table:table-cell>
          <table:table-cell office:value-type="string" table:style-name="ce14">
            <text:p>PRESTACAO DOS SERVICOS DE JARDINAGEM NOS IMOVEIS DO TRE/MG, EM BELO HORIZONTE, POR MEIO DE POSTO DE TRABALHO. VIGENCIA: 02/01/2022 A 01/01/2023.</text:p>
          </table:table-cell>
          <table:table-cell office:value-type="float" office:value="150.29" table:style-name="ce17">
            <text:p>150,2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89</text:p>
          </table:table-cell>
          <table:table-cell office:value-type="string" table:style-name="ce14">
            <text:p>PRORROGACAO DO CONTRATO 166/18, REF. AOS SERVICOS DE JARDINAGEM NOS IMOVEIS DO TRE/MG, EM BELO HORIZONTE. VIGENCIA:02/01/2023 A 01/01/2024.</text:p>
          </table:table-cell>
          <table:table-cell office:value-type="float" office:value="55757.59" table:style-name="ce17">
            <text:p>55.757,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4-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6758668" table:style-name="ce14">
            <text:p>1086758668</text:p>
          </table:table-cell>
          <table:table-cell office:value-type="string" table:style-name="ce14">
            <text:p>GEORGES PERONA</text:p>
          </table:table-cell>
          <table:table-cell office:value-type="string" table:style-name="ce14">
            <text:p>2023NE000290</text:p>
          </table:table-cell>
          <table:table-cell office:value-type="string" table:style-name="ce14">
            <text:p>LOCACAO DE IMOVEL PARA AS 36ª E 333ª ZZEE DO BARREIRO. VIGENCIA: 01/09/2019 A 31/08/2024.</text:p>
          </table:table-cell>
          <table:table-cell office:value-type="float" office:value="111382.54999999999" table:style-name="ce17">
            <text:p>111.382,55</text:p>
          </table:table-cell>
          <table:table-cell office:value-type="float" office:value="6958.07" table:style-name="ce17">
            <text:p>6.958,07</text:p>
          </table:table-cell>
          <table:table-cell office:value-type="float" office:value="6958.07" table:style-name="ce17">
            <text:p>6.958,07</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9-67.2020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291</text:p>
          </table:table-cell>
          <table:table-cell office:value-type="string" table:style-name="ce14">
            <text:p>EMPENHAMENTO PARA ATENDER AS DESPESAS COM INDENIZACAO DE TRANSPORTE AOS OFICIAIS DE JUSTICA, NESTE EXERCICIO.</text:p>
          </table:table-cell>
          <table:table-cell office:value-type="float" office:value="400000" table:style-name="ce17">
            <text:p>4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N.P.J. 08.312.139/0001-82</text:p>
          </table:table-cell>
          <table:table-cell office:value-type="string" table:style-name="ce14">
            <text:p>ELO ADMINISTRACAO &amp; TERCEIRIZACAO LTDA</text:p>
          </table:table-cell>
          <table:table-cell office:value-type="string" table:style-name="ce14">
            <text:p>2023NE000292</text:p>
          </table:table-cell>
          <table:table-cell office:value-type="string" table:style-name="ce14">
            <text:p>PRORROGACAO DO CONTRATO Nº 06/19, REF 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144530.79999999999" table:style-name="ce17">
            <text:p>144.530,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156-16.20216138000</text:p>
          </table:table-cell>
          <table:table-cell office:value-type="string" table:style-name="ce15">
            <text:p>DISPENSA DE LICITACAO</text:p>
          </table:table-cell>
          <table:table-cell office:value-type="string" table:style-name="ce13">
            <text:p>PESSOA FISICA</text:p>
          </table:table-cell>
          <table:table-cell office:value-type="float" office:value="47479280653" table:style-name="ce18">
            <text:p>CPF 000.474.792.806-53</text:p>
          </table:table-cell>
          <table:table-cell office:value-type="string" table:style-name="ce14">
            <text:p>PAULO SERGIO VALENTIM</text:p>
          </table:table-cell>
          <table:table-cell office:value-type="string" table:style-name="ce14">
            <text:p>2023NE000293</text:p>
          </table:table-cell>
          <table:table-cell office:value-type="string" table:style-name="ce14">
            <text:p>LOCACAO DE IMOVEL PARA A 303ª ZE DE ESPERA FELIZ. VIGENCIA: 10/10/2022 A 09/10/2023.</text:p>
          </table:table-cell>
          <table:table-cell office:value-type="float" office:value="71392.679999999993" table:style-name="ce17">
            <text:p>71.392,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29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29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52-80.20206138213</text:p>
          </table:table-cell>
          <table:table-cell office:value-type="string" table:style-name="ce15">
            <text:p>DISPENSA DE LICITACAO</text:p>
          </table:table-cell>
          <table:table-cell office:value-type="string" table:style-name="ce13">
            <text:p>PESSOA FISICA</text:p>
          </table:table-cell>
          <table:table-cell office:value-type="float" office:value="31654681687" table:style-name="ce16">
            <text:p>C.N.P.J. 00.031.654/6816-87</text:p>
          </table:table-cell>
          <table:table-cell office:value-type="string" table:style-name="ce14">
            <text:p>ROGERIO FIGUEIREDO MAROTTA</text:p>
          </table:table-cell>
          <table:table-cell office:value-type="string" table:style-name="ce14">
            <text:p>2023NE000294</text:p>
          </table:table-cell>
          <table:table-cell office:value-type="string" table:style-name="ce14">
            <text:p>LOCACAO DE IMOVEL DESTINADO A INSTALACAO DO CARTORIO ELEITORAL DA 213ªZE, SITUADO NA RUA JOAO MENDES FIGUEIREDO, 20, CENTRO, EM PEDRA AZUL/MG. VIGENCIA: 28/11/2022 A 27/11/2027.</text:p>
          </table:table-cell>
          <table:table-cell office:value-type="float" office:value="45482.13" table:style-name="ce17">
            <text:p>45.482,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4-46.20206138000</text:p>
          </table:table-cell>
          <table:table-cell office:value-type="string" table:style-name="ce15">
            <text:p>DISPENSA DE LICITACAO</text:p>
          </table:table-cell>
          <table:table-cell office:value-type="string" table:style-name="ce13">
            <text:p>PESSOA FISICA</text:p>
          </table:table-cell>
          <table:table-cell office:value-type="float" office:value="88683028615" table:style-name="ce16">
            <text:p>C.N.P.J. 00.088.683/0286-15</text:p>
          </table:table-cell>
          <table:table-cell office:value-type="string" table:style-name="ce14">
            <text:p>ELI BERNARDINO RODRIGUES</text:p>
          </table:table-cell>
          <table:table-cell office:value-type="string" table:style-name="ce14">
            <text:p>2023NE000295</text:p>
          </table:table-cell>
          <table:table-cell office:value-type="string" table:style-name="ce14">
            <text:p>LOCACAO DE IMOVEL DAS 38ª E 334ª ZZEE DE VENDA NOVA BELO HORIZONTE. VIGENCIA: 23/03/20 A 22/03/25</text:p>
          </table:table-cell>
          <table:table-cell office:value-type="float" office:value="59800.87" table:style-name="ce17">
            <text:p>59.800,87</text:p>
          </table:table-cell>
          <table:table-cell office:value-type="float" office:value="265.33999999999997" table:style-name="ce17">
            <text:p>265,34</text:p>
          </table:table-cell>
          <table:table-cell office:value-type="float" office:value="265.33999999999997" table:style-name="ce17">
            <text:p>265,34</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8-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6">
            <text:p>C.N.P.J. 00.014.673/3046-91</text:p>
          </table:table-cell>
          <table:table-cell office:value-type="string" table:style-name="ce14">
            <text:p>WAGNER SOARES DE FREITAS</text:p>
          </table:table-cell>
          <table:table-cell office:value-type="string" table:style-name="ce14">
            <text:p>2023NE000296</text:p>
          </table:table-cell>
          <table:table-cell office:value-type="string" table:style-name="ce14">
            <text:p>LOCACAO DE IMOVEL PARA AS 130ª, 131ª E 348ª ZZEE DE IPATINGA. VIGENCIA: 19/06/19 A 18/06/24.</text:p>
          </table:table-cell>
          <table:table-cell office:value-type="float" office:value="92869.98" table:style-name="ce17">
            <text:p>92.869,9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9.0.000002617-7</text:p>
          </table:table-cell>
          <table:table-cell office:value-type="string" table:style-name="ce15">
            <text:p>PREGAO</text:p>
          </table:table-cell>
          <table:table-cell office:value-type="string" table:style-name="ce13">
            <text:p>PESSOA JURIDICA</text:p>
          </table:table-cell>
          <table:table-cell office:value-type="float" office:value="3506307000157" table:style-name="ce16">
            <text:p>C.N.P.J. 03.506.307/0001-57</text:p>
          </table:table-cell>
          <table:table-cell office:value-type="string" table:style-name="ce14">
            <text:p>TICKET SOLUCOES HDFGT S/A</text:p>
          </table:table-cell>
          <table:table-cell office:value-type="string" table:style-name="ce14">
            <text:p>2023NE000298</text:p>
          </table:table-cell>
          <table:table-cell office:value-type="string" table:style-name="ce14">
            <text:p>PRORROGACAO DO CONTRATO 184/18 DE ABASTECIMENTO DOS VEICULOS DA FROTA DO TRE/MG, EM TODO O ESTADO DE MINAS GERAIS E, EVENTUALMENTE, FORA DELE MEDIANTE USO DE CARTAO MAGNETICO OU ELETRONICO NOS POSTOS CREDENCIADOS. VIGENCIA: 01/01/2023 A 31/12/2023.</text:p>
          </table:table-cell>
          <table:table-cell office:value-type="float" office:value="304482" table:style-name="ce17">
            <text:p>304.482,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4-18.20196138000</text:p>
          </table:table-cell>
          <table:table-cell office:value-type="string" table:style-name="ce15">
            <text:p>DISPENSA DE LICITACAO</text:p>
          </table:table-cell>
          <table:table-cell office:value-type="string" table:style-name="ce13">
            <text:p>PESSOA FISICA</text:p>
          </table:table-cell>
          <table:table-cell office:value-type="float" office:value="3898419606" table:style-name="ce16">
            <text:p>C.N.P.J. 00.003.898/4196-06</text:p>
          </table:table-cell>
          <table:table-cell office:value-type="string" table:style-name="ce14">
            <text:p>CASSIA CRISTINA DOS SANTOS</text:p>
          </table:table-cell>
          <table:table-cell office:value-type="string" table:style-name="ce14">
            <text:p>2023NE000299</text:p>
          </table:table-cell>
          <table:table-cell office:value-type="string" table:style-name="ce14">
            <text:p>LOCACAO DE IMOVEL DAS 87ª E 88ª ZZEE DE CONSELHEIRO LAFAIETE. VIGENCIA: 02/05/2019 A 01/05/2024.</text:p>
          </table:table-cell>
          <table:table-cell office:value-type="float" office:value="62003.64" table:style-name="ce17">
            <text:p>62.003,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3-50.20196138218</text:p>
          </table:table-cell>
          <table:table-cell office:value-type="string" table:style-name="ce15">
            <text:p>DISPENSA DE LICITACAO</text:p>
          </table:table-cell>
          <table:table-cell office:value-type="string" table:style-name="ce13">
            <text:p>PESSOA FISICA</text:p>
          </table:table-cell>
          <table:table-cell office:value-type="float" office:value="3169387693" table:style-name="ce14">
            <text:p>3169387693</text:p>
          </table:table-cell>
          <table:table-cell office:value-type="string" table:style-name="ce14">
            <text:p>BRUNO HENRIQUE BARRETO</text:p>
          </table:table-cell>
          <table:table-cell office:value-type="string" table:style-name="ce14">
            <text:p>2023NE000300</text:p>
          </table:table-cell>
          <table:table-cell office:value-type="string" table:style-name="ce14">
            <text:p>LOCACAO DE IMOVEL PARA A 218ª ZE DE PIRAPORA. VIGENCIA: 06/06/22 A 05/06/25.</text:p>
          </table:table-cell>
          <table:table-cell office:value-type="float" office:value="54000" table:style-name="ce17">
            <text:p>54.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50.20196138218</text:p>
          </table:table-cell>
          <table:table-cell office:value-type="string" table:style-name="ce15">
            <text:p>INEXIGIBILIDADE</text:p>
          </table:table-cell>
          <table:table-cell office:value-type="string" table:style-name="ce13">
            <text:p>PESSOA JURIDICA</text:p>
          </table:table-cell>
          <table:table-cell office:value-type="float" office:value="23535271000147" table:style-name="ce16">
            <text:p>C.N.P.J. 23.535.271/0001-47</text:p>
          </table:table-cell>
          <table:table-cell office:value-type="string" table:style-name="ce14">
            <text:p>SERVICO AUTONOMO DE AGUA E ESGOTO</text:p>
          </table:table-cell>
          <table:table-cell office:value-type="string" table:style-name="ce14">
            <text:p>2023NE000301</text:p>
          </table:table-cell>
          <table:table-cell office:value-type="string" table:style-name="ce14">
            <text:p>SERVICOS DE AGUA E ESGOTO PARA O IMOVEL DA 218ª ZE DE PIRAPORA. VIGENCIA: 06/06/2022 A 05/06/2025.</text:p>
          </table:table-cell>
          <table:table-cell office:value-type="float" office:value="924" table:style-name="ce17">
            <text:p>924,00</text:p>
          </table:table-cell>
          <table:table-cell office:value-type="float" office:value="99.29" table:style-name="ce17">
            <text:p>99,29</text:p>
          </table:table-cell>
          <table:table-cell office:value-type="float" office:value="99.29" table:style-name="ce17">
            <text:p>99,29</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929-61.20216138000</text:p>
          </table:table-cell>
          <table:table-cell office:value-type="string" table:style-name="ce15">
            <text:p>PREGAO</text:p>
          </table:table-cell>
          <table:table-cell office:value-type="string" table:style-name="ce13">
            <text:p>PESSOA JURIDICA</text:p>
          </table:table-cell>
          <table:table-cell office:value-type="float" office:value="13964979000160" table:style-name="ce16">
            <text:p>C.N.P.J. 13.964.979/0001-60</text:p>
          </table:table-cell>
          <table:table-cell office:value-type="string" table:style-name="ce14">
            <text:p>VICOSERV SERVICOS ESPECIAIS EIRELI</text:p>
          </table:table-cell>
          <table:table-cell office:value-type="string" table:style-name="ce14">
            <text:p>2023NE000302</text:p>
          </table:table-cell>
          <table:table-cell office:value-type="string" table:style-name="ce14">
            <text:p>PRORROGACAO DO CONTRATO 89/21 DE SERVICOS DE MENSAGERIA (CONTINUOS) A SEREM EXECUTADOS NAS INSTALACOES DO TRE/MG, EM BELO HORIZONTE. VIGENCIA: 01/01/2023 A 31/12/2023.</text:p>
          </table:table-cell>
          <table:table-cell office:value-type="float" office:value="157791.4" table:style-name="ce17">
            <text:p>157.791,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288-5</text:p>
          </table:table-cell>
          <table:table-cell office:value-type="string" table:style-name="ce15">
            <text:p>PREGAO</text:p>
          </table:table-cell>
          <table:table-cell office:value-type="string" table:style-name="ce13">
            <text:p>PESSOA JURIDICA</text:p>
          </table:table-cell>
          <table:table-cell office:value-type="float" office:value="1269038000127" table:style-name="ce14">
            <text:p>1,26904E+12</text:p>
          </table:table-cell>
          <table:table-cell office:value-type="string" table:style-name="ce14">
            <text:p>COMERCIAL OLIVEIRA &amp; CHAGAS LTDA</text:p>
          </table:table-cell>
          <table:table-cell office:value-type="string" table:style-name="ce14">
            <text:p>2023NE000303</text:p>
          </table:table-cell>
          <table:table-cell office:value-type="string" table:style-name="ce14">
            <text:p>CONCESSAO GRATUITA DE USO DAS CANTINAS DOS PREDIOS SEDE E ANEXO I DO TRE/MG, PARA VENDA DE LANCHES E ALMOCO PARA SERVIDORES, ALEM DO FORNECIMENTO DE LANCHES NAS SESSOES DA CORTE E NOS GABINETES, PARA MAGISTRADOS, DIRETORIA GERAL, DEMAIS AUTORIDADES VISITANTES E NOS EVENTOS DE PEQUENO PORTE PROMOVIDOS NO TRE/MG. VIGENCIA: 01/05/2022 A 30/04/2024.</text:p>
          </table:table-cell>
          <table:table-cell office:value-type="float" office:value="48279.71" table:style-name="ce17">
            <text:p>48.279,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47-28.20226138000</text:p>
          </table:table-cell>
          <table:table-cell office:value-type="string" table:style-name="ce15">
            <text:p>PREGAO</text:p>
          </table:table-cell>
          <table:table-cell office:value-type="string" table:style-name="ce13">
            <text:p>PESSOA JURIDICA</text:p>
          </table:table-cell>
          <table:table-cell office:value-type="float" office:value="24125693000107" table:style-name="ce14">
            <text:p>2,41257E+13</text:p>
          </table:table-cell>
          <table:table-cell office:value-type="string" table:style-name="ce14">
            <text:p>DENIO FELIX UTSCH - EIRELI</text:p>
          </table:table-cell>
          <table:table-cell office:value-type="string" table:style-name="ce14">
            <text:p>2023NE000304</text:p>
          </table:table-cell>
          <table:table-cell office:value-type="string" table:style-name="ce14">
            <text:p>PRESTACAO DE SERVICOS DE OPERACAO, MANUTENCAO PREVENTIVA E CORRETIVA DE SISTEMA DE ARCONDICIONADO CENTRAL, APARELHOS DE AR CONDICIONADO DO TIPO JANELA E SPLITS, CORTINA DE AR,BEM COMO DEMAIS EQUIPAMENTOS LISTADOS, COM FORNECIMENTO DE TODO MATERIAL E MAO DEOBRA, NOS TERMOS DO ANEXO DO INSTRUMENTO CONTRATUAL. VIGENCIA: 15/10/2022 A 14/10/2023.</text:p>
          </table:table-cell>
          <table:table-cell office:value-type="float" office:value="161441.94" table:style-name="ce17">
            <text:p>161.441,9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0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0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066-1</text:p>
          </table:table-cell>
          <table:table-cell office:value-type="string" table:style-name="ce15">
            <text:p>PREGAO</text:p>
          </table:table-cell>
          <table:table-cell office:value-type="string" table:style-name="ce13">
            <text:p>PESSOA JURIDICA</text:p>
          </table:table-cell>
          <table:table-cell office:value-type="float" office:value="20054258000188" table:style-name="ce16">
            <text:p>C.N.P.J. 20.054.258/0001-88</text:p>
          </table:table-cell>
          <table:table-cell office:value-type="string" table:style-name="ce14">
            <text:p>CENTRO AUTOMOTIVO S.S LTDA</text:p>
          </table:table-cell>
          <table:table-cell office:value-type="string" table:style-name="ce14">
            <text:p>2023NE000305</text:p>
          </table:table-cell>
          <table:table-cell office:value-type="string" table:style-name="ce14">
            <text:p>SERVICOS DE MANUTENCAO PREVENTIVA E CORRETIVA, COM FORNECIMENTO DE PECAS E PNEUS, EM VEICULOS MULTIMARCAS DE PASSEIO, CAMINHOES, VANS E ONIBUS TRANSFORMADOS EM UNIDADES MOVEIS, DA FROTA DO TRE/MG. VIGENCIA: 15/10/2022 A 14/10/2023.</text:p>
          </table:table-cell>
          <table:table-cell office:value-type="float" office:value="94764.26" table:style-name="ce17">
            <text:p>94.764,26</text:p>
          </table:table-cell>
          <table:table-cell office:value-type="float" office:value="218.46" table:style-name="ce17">
            <text:p>218,46</text:p>
          </table:table-cell>
          <table:table-cell office:value-type="float" office:value="218.46" table:style-name="ce17">
            <text:p>218,46</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310];['file://rmgsfs01/TRE-MG/SOF/COR/Geral_COR/SEPOR/SEPOR%2001/Ac%F3rd%E3o%20TCU%201.832-18/Relat%F3rio%20de%20execu%E7%E3o%20or%E7ament%E1ria/2023/FONTES%20E%20A%C7%D5ES.xlsx'#FONTES.$A$3:.$B$7];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6409-18.2019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306</text:p>
          </table:table-cell>
          <table:table-cell office:value-type="string" table:style-name="ce14">
            <text:p>SERVICOS DE SUPORTE DE INFRAESTRUTURA DE TIC DO TRE/MG. VIGENCIA: 03/03/2022 A 02/03/2024</text:p>
          </table:table-cell>
          <table:table-cell office:value-type="float" office:value="4268840.04" table:style-name="ce17">
            <text:p>4.268.840,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338-97.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6">
            <text:p>C.N.P.J. 19.527.639/0001-58</text:p>
          </table:table-cell>
          <table:table-cell office:value-type="string" table:style-name="ce14">
            <text:p>ENERGISA MINAS RIO - DISTRIBUIDORA DE ENERGIA S.A.</text:p>
          </table:table-cell>
          <table:table-cell office:value-type="string" table:style-name="ce14">
            <text:p>2023NE000307</text:p>
          </table:table-cell>
          <table:table-cell office:value-type="string" table:style-name="ce14">
            <text:p>FORNECIMENTO DE ENERGIA ELETR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74200" table:style-name="ce17">
            <text:p>74.2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4338-97.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8">
            <text:p>CPF 195.276.390.001-58</text:p>
          </table:table-cell>
          <table:table-cell office:value-type="string" table:style-name="ce14">
            <text:p>ENERGISA MINAS RIO - DISTRIBUIDORA DE ENERGIA S.A.</text:p>
          </table:table-cell>
          <table:table-cell office:value-type="string" table:style-name="ce14">
            <text:p>2023NE000308</text:p>
          </table:table-cell>
          <table:table-cell office:value-type="string" table:style-name="ce14">
            <text:p>DESPESAS COM TAXA DE ILUMINACAO PUBLICA PARA OS IMOVEIS OCUPADOS PELA JUSTICA ELEITORAL NOS MUNICIPIOS DE ALEM PARAIBA, CATAGUASES, ERVALIA, EUGENOPOLIS, LEOPOLDINA, MANHUMIRIM, MURIAE, RIO NOVO, RIO POMBA, SAO JOAO NEPOMUCENO, SENADOR FIRMINO, UBA, VISCONDE DO RIO BRANCO, E OUTROS QUE PORVENTURA SEJAM LOCADOS OU CEDIDOS. VIGENCIA: 01/01/2023 A 31/12/2023.</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N.P.J. 18.833.924/0001-34</text:p>
          </table:table-cell>
          <table:table-cell office:value-type="string" table:style-name="ce14">
            <text:p>MOZART EMPREENDIMENTOS IMOBILIARIOS LTDA</text:p>
          </table:table-cell>
          <table:table-cell office:value-type="string" table:style-name="ce14">
            <text:p>2023NE000309</text:p>
          </table:table-cell>
          <table:table-cell office:value-type="string" table:style-name="ce14">
            <text:p>LOCACAO DO IMOVEL SITUADO NA AVENIDA DO CONTORNO, 7.526, 4º, 5º, 6ºE 7º ANDARES, BAIRRO LOURDES, EM BELO HORIZONTE/MG. VIGENCIA: 04/08/2020 A 03/08/2024.</text:p>
          </table:table-cell>
          <table:table-cell office:value-type="float" office:value="460683.24" table:style-name="ce17">
            <text:p>460.683,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6-97.20196138000</text:p>
          </table:table-cell>
          <table:table-cell office:value-type="string" table:style-name="ce15">
            <text:p>DISPENSA DE LICITACAO</text:p>
          </table:table-cell>
          <table:table-cell office:value-type="string" table:style-name="ce13">
            <text:p>PESSOA FISICA</text:p>
          </table:table-cell>
          <table:table-cell office:value-type="float" office:value="42510597604" table:style-name="ce18">
            <text:p>CPF 000.425.105.976-04</text:p>
          </table:table-cell>
          <table:table-cell office:value-type="string" table:style-name="ce14">
            <text:p>RONALDO CAMPOS PEREIRA</text:p>
          </table:table-cell>
          <table:table-cell office:value-type="string" table:style-name="ce14">
            <text:p>2023NE000310</text:p>
          </table:table-cell>
          <table:table-cell office:value-type="string" table:style-name="ce14">
            <text:p>LOCACAO DE IMOVEL PARA AS 23ª, 24ª E 25ª ZZEE DE BARBACENA VIGENCIA: 22/01/18 A 21/01/23.</text:p>
          </table:table-cell>
          <table:table-cell office:value-type="float" office:value="7927.11" table:style-name="ce17">
            <text:p>7.927,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6-97.20196138000</text:p>
          </table:table-cell>
          <table:table-cell office:value-type="string" table:style-name="ce15">
            <text:p>DISPENSA DE LICITACAO</text:p>
          </table:table-cell>
          <table:table-cell office:value-type="string" table:style-name="ce13">
            <text:p>PESSOA FISICA</text:p>
          </table:table-cell>
          <table:table-cell office:value-type="float" office:value="42510597604" table:style-name="ce18">
            <text:p>CPF 000.425.105.976-04</text:p>
          </table:table-cell>
          <table:table-cell office:value-type="string" table:style-name="ce14">
            <text:p>RONALDO CAMPOS PEREIRA</text:p>
          </table:table-cell>
          <table:table-cell office:value-type="string" table:style-name="ce14">
            <text:p>2023NE000311</text:p>
          </table:table-cell>
          <table:table-cell office:value-type="string" table:style-name="ce14">
            <text:p>PRORROGACAO, ALTERACAO E REVISAO DOS VALORES DO CONTRATO 12/2007 DE LOCACAO DE IMOVEL PARA OS CARTORIOS ELEITORAIS DE BARBACENA. VIGENCIA: 22/01/2023 A 21/01/2028.</text:p>
          </table:table-cell>
          <table:table-cell office:value-type="float" office:value="128734.68000000001" table:style-name="ce17">
            <text:p>128.734,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11-27.2022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312</text:p>
          </table:table-cell>
          <table:table-cell office:value-type="string" table:style-name="ce14">
            <text:p>DESPESA RELATIVA A ANOTACAO DE RESPONSABILIDADE TECNICA PARA O PROJETO DE COMBATE A INCENDIO PARA O IMOVEL DA 106ª ZE DE ENTRE RIOS DE MINAS.</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067-0</text:p>
          </table:table-cell>
          <table:table-cell office:value-type="string" table:style-name="ce15">
            <text:p>PREGAO</text:p>
          </table:table-cell>
          <table:table-cell office:value-type="string" table:style-name="ce13">
            <text:p>PESSOA JURIDICA</text:p>
          </table:table-cell>
          <table:table-cell office:value-type="float" office:value="90347840000703" table:style-name="ce16">
            <text:p>C.N.P.J. 90.347.840/0007-03</text:p>
          </table:table-cell>
          <table:table-cell office:value-type="string" table:style-name="ce14">
            <text:p>TK ELEVADORES BRASIL LTDA</text:p>
          </table:table-cell>
          <table:table-cell office:value-type="string" table:style-name="ce14">
            <text:p>2023NE000313</text:p>
          </table:table-cell>
          <table:table-cell office:value-type="string" table:style-name="ce14">
            <text:p>PRORROGACAO E REAJUSTE DO CONTRATO 96/2017, REFERENTE AOS SERVICOS DE MANUTENCAO PREVENTIVA E CORRETIVA EM ELEVADORES DE PASSAGEIROS DOS EDIFICIOS SEDE, ANEXO I E STRADIVARIUS. VIGENCIA: 01/01/2023 A 31/12/2023.</text:p>
          </table:table-cell>
          <table:table-cell office:value-type="float" office:value="58305" table:style-name="ce17">
            <text:p>58.30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436-02.20206138000</text:p>
          </table:table-cell>
          <table:table-cell office:value-type="string" table:style-name="ce15">
            <text:p>DISPENSA DE LICITACAO</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3NE000314</text:p>
          </table:table-cell>
          <table:table-cell office:value-type="string" table:style-name="ce14">
            <text:p>PRORROGACAO DO CONTRATO 154/2020, REFERENTE A CONTRATACAO DE EMPRESA ESPECIALIZADA NA LOGISTICA DE RECEBIMENTO E/OU COLETA, TRANSPORTE E ENTREGA DOMICILIARIA DE ENCOMENDAS. <text:s/>VIGENCIA: 01/01/2023 A 31/12/2024.</text:p>
          </table:table-cell>
          <table:table-cell office:value-type="float" office:value="420000" table:style-name="ce17">
            <text:p>42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1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1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4">
            <text:p>1,88339E+13</text:p>
          </table:table-cell>
          <table:table-cell office:value-type="string" table:style-name="ce14">
            <text:p>MOZART EMPREENDIMENTOS IMOBILIARIOS LTDA</text:p>
          </table:table-cell>
          <table:table-cell office:value-type="string" table:style-name="ce14">
            <text:p>2023NE000315</text:p>
          </table:table-cell>
          <table:table-cell office:value-type="string" table:style-name="ce14">
            <text:p>LOCACAO DO IMOVEL SITUADO EM BELO HORIZONTE/MG, NA AVENIDA DO CONTORNO, Nº7.526, 8º, 9º E 10º ANDARES, BAIRRO DE LOURDES, BELO HORIZONTE/MG. VIGENCIA: 29/06/2020 A 28/06/2024.</text:p>
          </table:table-cell>
          <table:table-cell office:value-type="float" office:value="391171.92" table:style-name="ce17">
            <text:p>391.171,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207-95.20226138000</text:p>
          </table:table-cell>
          <table:table-cell office:value-type="string" table:style-name="ce15">
            <text:p>PREGAO</text:p>
          </table:table-cell>
          <table:table-cell office:value-type="string" table:style-name="ce13">
            <text:p>PESSOA JURIDICA</text:p>
          </table:table-cell>
          <table:table-cell office:value-type="float" office:value="15153524000190" table:style-name="ce16">
            <text:p>C.N.P.J. 15.153.524/0001-90</text:p>
          </table:table-cell>
          <table:table-cell office:value-type="string" table:style-name="ce14">
            <text:p>SANIGRAN LTDA</text:p>
          </table:table-cell>
          <table:table-cell office:value-type="string" table:style-name="ce14">
            <text:p>2023NE000316</text:p>
          </table:table-cell>
          <table:table-cell office:value-type="string" table:style-name="ce14">
            <text:p>AQUISICAO DE PURIFICADOR DE AR (DESODORIZADOR). ATA DE REGISTRO DE PRECOS Nº 46/2022 E PREGAO ELETRONICO Nº 72/2022.</text:p>
          </table:table-cell>
          <table:table-cell office:value-type="float" office:value="3320" table:style-name="ce17">
            <text:p>3.32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5-30.20226138347</text:p>
          </table:table-cell>
          <table:table-cell office:value-type="string" table:style-name="ce15">
            <text:p>NAO SE APLICA</text:p>
          </table:table-cell>
          <table:table-cell office:value-type="string" table:style-name="ce13">
            <text:p>PESSOA FISICA</text:p>
          </table:table-cell>
          <table:table-cell office:value-type="float" office:value="4596864616" table:style-name="ce16">
            <text:p>C.N.P.J. 00.004.596/8646-16</text:p>
          </table:table-cell>
          <table:table-cell office:value-type="string" table:style-name="ce14">
            <text:p>ALEXANDRE BARBOSA PETERMANN</text:p>
          </table:table-cell>
          <table:table-cell office:value-type="string" table:style-name="ce14">
            <text:p>2023NE000317</text:p>
          </table:table-cell>
          <table:table-cell office:value-type="string" table:style-name="ce14">
            <text:p>REEMBOLSO DE DESPESA EFETUADA, EM CARATER DE URGENCIA, COM COPIAS DE CHAVES PARA O IMOVEL QUE ABRIGA A 347ª ZE DE UBERABA.</text:p>
          </table:table-cell>
          <table:table-cell office:value-type="float" office:value="144" table:style-name="ce17">
            <text:p>144,00</text:p>
          </table:table-cell>
          <table:table-cell office:value-type="float" office:value="144" table:style-name="ce17">
            <text:p>144,00</text:p>
          </table:table-cell>
          <table:table-cell office:value-type="float" office:value="144" table:style-name="ce17">
            <text:p>144,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1-76.20236138000</text:p>
          </table:table-cell>
          <table:table-cell office:value-type="string" table:style-name="ce15">
            <text:p>NAO SE APLICA</text:p>
          </table:table-cell>
          <table:table-cell office:value-type="string" table:style-name="ce13">
            <text:p>PESSOA FISICA</text:p>
          </table:table-cell>
          <table:table-cell office:value-type="float" office:value="81962436691" table:style-name="ce18">
            <text:p>CPF 000.819.624.366-91</text:p>
          </table:table-cell>
          <table:table-cell office:value-type="string" table:style-name="ce14">
            <text:p>MARIA SANDRA CORDEIRO AZEVEDO FREIRE</text:p>
          </table:table-cell>
          <table:table-cell office:value-type="string" table:style-name="ce14">
            <text:p>2023NE000318</text:p>
          </table:table-cell>
          <table:table-cell office:value-type="string" table:style-name="ce14">
            <text:p>REEMBOLSO DE DESPESA EFETUADA , EM CARATER DE URGENCIA, COM AQUISICAO DE PASSAGENS AEREAS.</text:p>
          </table:table-cell>
          <table:table-cell office:value-type="float" office:value="750" table:style-name="ce17">
            <text:p>7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3763-35.2019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8">
            <text:p>CPF 025.581.570.001-62</text:p>
          </table:table-cell>
          <table:table-cell office:value-type="string" table:style-name="ce14">
            <text:p>TELEFONICA BRASIL S.A.</text:p>
          </table:table-cell>
          <table:table-cell office:value-type="string" table:style-name="ce14">
            <text:p>2023NE000319</text:p>
          </table:table-cell>
          <table:table-cell office:value-type="string" table:style-name="ce14">
            <text:p>SERVICOS DE ACESSO A INTERNET, COM O FORNECIMENTO DE TODOS OS INSUMOS FISICOS E LOGICOS (HARDWARES E SOFTWARES) NECESSARIOS A INSTALACAO, OPERACAO E MANUTENCAO, INCLUINDO A MAO DE OBRA E REPOSICAO DE PECAS E EQUIPAMENTOS, SEM ONUS ADICIONAIS AO TRIBUNAL. VIGENCIA: 01/11/2022 A 31/10/2023</text:p>
          </table:table-cell>
          <table:table-cell office:value-type="float" office:value="45993.5" table:style-name="ce17">
            <text:p>45.993,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128-1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6">
            <text:p>C.N.P.J. 06.981.180/0001-16</text:p>
          </table:table-cell>
          <table:table-cell office:value-type="string" table:style-name="ce14">
            <text:p>CEMIG DISTRIBUICAO S.A</text:p>
          </table:table-cell>
          <table:table-cell office:value-type="string" table:style-name="ce14">
            <text:p>2023NE000320</text:p>
          </table:table-cell>
          <table:table-cell office:value-type="string" table:style-name="ce14">
            <text:p>DESPESAS COM O FORNECIMENTO DE ENERGIA ELETRICA PARA OS IMOVEIS OCUPADOS PELA JUSTICA ELEITORAL NOS MUNICIPIOS EM QUE A EMPRESA CEMIG DISTRIBUICAO S.A. PRESTA SERVICO PUBLICO ESSENCIAL SOB O REGIME DE MONOPOLIO, REFERENTE AO EXERCICIO DE 2023.</text:p>
          </table:table-cell>
          <table:table-cell office:value-type="float" office:value="2850000" table:style-name="ce17">
            <text:p>2.8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6128-1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4">
            <text:p>6,98118E+12</text:p>
          </table:table-cell>
          <table:table-cell office:value-type="string" table:style-name="ce14">
            <text:p>CEMIG DISTRIBUICAO S.A</text:p>
          </table:table-cell>
          <table:table-cell office:value-type="string" table:style-name="ce14">
            <text:p>2023NE000321</text:p>
          </table:table-cell>
          <table:table-cell office:value-type="string" table:style-name="ce14">
            <text:p>DESPESAS COM TAXA DE ILUMINACAO PUBLICA PARA OS IMOVEIS OCUPADOS PELA JUSTICA ELEITORAL NOS MUNICIPIOS EM QUE A EMPRESA CEMIG DISTRIBUICAO S.A. PRESTA SERVICO PUBLICO ESSENCIAL SOB O REGIME DE MONOPOLIO, REFERENTE AO EXERCICIO DE 2023.</text:p>
          </table:table-cell>
          <table:table-cell office:value-type="float" office:value="132000" table:style-name="ce17">
            <text:p>132.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80-22.20206138000</text:p>
          </table:table-cell>
          <table:table-cell office:value-type="string" table:style-name="ce15">
            <text:p>DISPENSA DE LICITACAO</text:p>
          </table:table-cell>
          <table:table-cell office:value-type="string" table:style-name="ce13">
            <text:p>PESSOA FISICA</text:p>
          </table:table-cell>
          <table:table-cell office:value-type="float" office:value="16859660805" table:style-name="ce16">
            <text:p>C.N.P.J. 00.016.859/6608-05</text:p>
          </table:table-cell>
          <table:table-cell office:value-type="string" table:style-name="ce14">
            <text:p>NATAL CEZAR DE OLIVEIRA</text:p>
          </table:table-cell>
          <table:table-cell office:value-type="string" table:style-name="ce14">
            <text:p>2023NE000322</text:p>
          </table:table-cell>
          <table:table-cell office:value-type="string" table:style-name="ce14">
            <text:p>LOCACAO DE IMOVEL PARA A 183ª ZE DE MONTE SIAO. VIGENCIA: 03/02/2020 A 02/02/2025.</text:p>
          </table:table-cell>
          <table:table-cell office:value-type="float" office:value="51418.1" table:style-name="ce17">
            <text:p>51.418,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38-26.20196138000</text:p>
          </table:table-cell>
          <table:table-cell office:value-type="string" table:style-name="ce15">
            <text:p>DISPENSA DE LICITACAO</text:p>
          </table:table-cell>
          <table:table-cell office:value-type="string" table:style-name="ce13">
            <text:p>PESSOA FISICA</text:p>
          </table:table-cell>
          <table:table-cell office:value-type="float" office:value="52271471672" table:style-name="ce18">
            <text:p>CPF 000.522.714.716-72</text:p>
          </table:table-cell>
          <table:table-cell office:value-type="string" table:style-name="ce14">
            <text:p>PAULO DE OLIVEIRA CAMELO</text:p>
          </table:table-cell>
          <table:table-cell office:value-type="string" table:style-name="ce14">
            <text:p>2023NE000323</text:p>
          </table:table-cell>
          <table:table-cell office:value-type="string" table:style-name="ce14">
            <text:p>LOCACAO DE IMOVEL PARA A 200ª ZE DE OURO PRETO. VIGENCIA: 01/09/2021 A 31/08/2024.</text:p>
          </table:table-cell>
          <table:table-cell office:value-type="float" office:value="69128.44" table:style-name="ce17">
            <text:p>69.128,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61-31.20196138000</text:p>
          </table:table-cell>
          <table:table-cell office:value-type="string" table:style-name="ce15">
            <text:p>DISPENSA DE LICITACAO</text:p>
          </table:table-cell>
          <table:table-cell office:value-type="string" table:style-name="ce13">
            <text:p>PESSOA FISICA</text:p>
          </table:table-cell>
          <table:table-cell office:value-type="float" office:value="74514350672" table:style-name="ce18">
            <text:p>CPF 000.745.143.506-72</text:p>
          </table:table-cell>
          <table:table-cell office:value-type="string" table:style-name="ce14">
            <text:p>LUCIANA MARQUES LOPES</text:p>
          </table:table-cell>
          <table:table-cell office:value-type="string" table:style-name="ce14">
            <text:p>2023NE000324</text:p>
          </table:table-cell>
          <table:table-cell office:value-type="string" table:style-name="ce14">
            <text:p>LOCACAO DE IMOVEL PARA A 080ª ZE DE CAXAMBU/MG. VIGENCIA: 22/02/2021 A 21/02/2026</text:p>
          </table:table-cell>
          <table:table-cell office:value-type="float" office:value="52096.78" table:style-name="ce17">
            <text:p>52.096,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2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2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2-04.20196138000</text:p>
          </table:table-cell>
          <table:table-cell office:value-type="string" table:style-name="ce15">
            <text:p>DISPENSA DE LICITACAO</text:p>
          </table:table-cell>
          <table:table-cell office:value-type="string" table:style-name="ce13">
            <text:p>PESSOA FISICA</text:p>
          </table:table-cell>
          <table:table-cell office:value-type="float" office:value="38024730600" table:style-name="ce18">
            <text:p>CPF 000.380.247.306-00</text:p>
          </table:table-cell>
          <table:table-cell office:value-type="string" table:style-name="ce14">
            <text:p>ODETE BIANCHI FAJARDO</text:p>
          </table:table-cell>
          <table:table-cell office:value-type="string" table:style-name="ce14">
            <text:p>2023NE000325</text:p>
          </table:table-cell>
          <table:table-cell office:value-type="string" table:style-name="ce14">
            <text:p>LOCACAO DE IMOVEL PARA O CARTORIO DA 079ª ZE DE CATAGUASES. VIGENCIA: 24/11/2018 A 23/11/2023.</text:p>
          </table:table-cell>
          <table:table-cell office:value-type="float" office:value="25367.72" table:style-name="ce17">
            <text:p>25.367,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942-04.20196138000</text:p>
          </table:table-cell>
          <table:table-cell office:value-type="string" table:style-name="ce15">
            <text:p>DISPENSA DE LICITACAO</text:p>
          </table:table-cell>
          <table:table-cell office:value-type="string" table:style-name="ce13">
            <text:p>PESSOA FISICA</text:p>
          </table:table-cell>
          <table:table-cell office:value-type="float" office:value="38024730600" table:style-name="ce18">
            <text:p>CPF 000.380.247.306-00</text:p>
          </table:table-cell>
          <table:table-cell office:value-type="string" table:style-name="ce14">
            <text:p>ODETE BIANCHI FAJARDO</text:p>
          </table:table-cell>
          <table:table-cell office:value-type="string" table:style-name="ce14">
            <text:p>2023NE000326</text:p>
          </table:table-cell>
          <table:table-cell office:value-type="string" table:style-name="ce14">
            <text:p>RECONHECIMENTO DE DIVIDA DE EXERCICIOS ANTERIORES, REFERENTE AO REAJUSTE DO CONTRATO 99/2008 DE LOCACAO DE IMOVEL PARA O CARTORIO ELEITORAL DA 79ª ZE DE CATAGUASES. PERIODO: 24/11/2022 A 31/12/2022.</text:p>
          </table:table-cell>
          <table:table-cell office:value-type="float" office:value="616.51" table:style-name="ce17">
            <text:p>616,5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3-7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68043000141" table:style-name="ce16">
            <text:p>C.N.P.J. 22.068.043/0001-41</text:p>
          </table:table-cell>
          <table:table-cell office:value-type="string" table:style-name="ce14">
            <text:p>DEMACOL CONSTRUCOES E LOCACOES DE IMOVEIS LTDA</text:p>
          </table:table-cell>
          <table:table-cell office:value-type="string" table:style-name="ce14">
            <text:p>2023NE000327</text:p>
          </table:table-cell>
          <table:table-cell office:value-type="string" table:style-name="ce14">
            <text:p>LOCACAO DE IMOVELPARA O CARTORIO ELEITORAL DA 160ª ZE DE LAVRAS. VIGENCIA:01/09/2021 A 31/08/2026</text:p>
          </table:table-cell>
          <table:table-cell office:value-type="float" office:value="75613.740000000005" table:style-name="ce17">
            <text:p>75.613,7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04-89.20196138000</text:p>
          </table:table-cell>
          <table:table-cell office:value-type="string" table:style-name="ce15">
            <text:p>DISPENSA DE LICITACAO</text:p>
          </table:table-cell>
          <table:table-cell office:value-type="string" table:style-name="ce13">
            <text:p>PESSOA FISICA</text:p>
          </table:table-cell>
          <table:table-cell office:value-type="float" office:value="13447246634" table:style-name="ce16">
            <text:p>C.N.P.J. 00.013.447/2466-34</text:p>
          </table:table-cell>
          <table:table-cell office:value-type="string" table:style-name="ce14">
            <text:p>RENATO DE ALMEIDA</text:p>
          </table:table-cell>
          <table:table-cell office:value-type="string" table:style-name="ce14">
            <text:p>2023NE000328</text:p>
          </table:table-cell>
          <table:table-cell office:value-type="string" table:style-name="ce14">
            <text:p>LOCACAO DE IMOVEL PARA O CARTORIO DA 156ª ZE DE LAGOA DA PRATA. VIGENCIA: 10/11/22 A 09/11/23.</text:p>
          </table:table-cell>
          <table:table-cell office:value-type="float" office:value="47640.5" table:style-name="ce17">
            <text:p>47.640,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4-89.20196138000</text:p>
          </table:table-cell>
          <table:table-cell office:value-type="string" table:style-name="ce15">
            <text:p>INEXIGIBILIDADE</text:p>
          </table:table-cell>
          <table:table-cell office:value-type="string" table:style-name="ce13">
            <text:p>PESSOA JURIDICA</text:p>
          </table:table-cell>
          <table:table-cell office:value-type="float" office:value="18423582000184" table:style-name="ce18">
            <text:p>CPF 184.235.820.001-84</text:p>
          </table:table-cell>
          <table:table-cell office:value-type="string" table:style-name="ce14">
            <text:p>SERVICO AUTONOMO DE AGUA E ESGOTO</text:p>
          </table:table-cell>
          <table:table-cell office:value-type="string" table:style-name="ce14">
            <text:p>2023NE000329</text:p>
          </table:table-cell>
          <table:table-cell office:value-type="string" table:style-name="ce14">
            <text:p>DESPESAS COM SERVICOS DE AGUA E ESGOTO PARA A 156ª ZE DE LAGOA DA PRATA. VIGENCIA: 10/11/22 A 09/11/23</text:p>
          </table:table-cell>
          <table:table-cell office:value-type="float" office:value="682.09" table:style-name="ce17">
            <text:p>682,0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5689-08.20226138000</text:p>
          </table:table-cell>
          <table:table-cell office:value-type="string" table:style-name="ce15">
            <text:p>INEXIGIBILIDADE</text:p>
          </table:table-cell>
          <table:table-cell office:value-type="string" table:style-name="ce13">
            <text:p>PESSOA JURIDICA</text:p>
          </table:table-cell>
          <table:table-cell office:value-type="float" office:value="17281106000103" table:style-name="ce18">
            <text:p>CPF 172.811.060.001-03</text:p>
          </table:table-cell>
          <table:table-cell office:value-type="string" table:style-name="ce14">
            <text:p>COMPANHIA DE SANEAMENTO DE MINAS GERAIS COPASA MG</text:p>
          </table:table-cell>
          <table:table-cell office:value-type="string" table:style-name="ce14">
            <text:p>2023NE000330</text:p>
          </table:table-cell>
          <table:table-cell office:value-type="string" table:style-name="ce14">
            <text:p>DESPESAS COM AS TARIFAS DE AGUA E ESGOTO PARA O EXERCICIO DE 2023, DOS EDIFICIOS SEDE E ANEXOS DO TRE-MG, BEM COMO DOS IMOVEIS CEDIDOS OU ALUGADOS SITUADOS EM LOCALIDADES EM COMPANHIA DE SANEAMENTO DE MINAS GERAIS (COPASA) E CONCESSIONARIA DO SERVICO PUBLICO.</text:p>
          </table:table-cell>
          <table:table-cell office:value-type="float" office:value="460000" table:style-name="ce17">
            <text:p>46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0-26.20196138000</text:p>
          </table:table-cell>
          <table:table-cell office:value-type="string" table:style-name="ce15">
            <text:p>DISPENSA DE LICITACAO</text:p>
          </table:table-cell>
          <table:table-cell office:value-type="string" table:style-name="ce13">
            <text:p>PESSOA FISICA</text:p>
          </table:table-cell>
          <table:table-cell office:value-type="float" office:value="80388540630" table:style-name="ce18">
            <text:p>CPF 000.803.885.406-30</text:p>
          </table:table-cell>
          <table:table-cell office:value-type="string" table:style-name="ce14">
            <text:p>ROMULO DE OLIVEIRA ROCHA</text:p>
          </table:table-cell>
          <table:table-cell office:value-type="string" table:style-name="ce14">
            <text:p>2023NE000331</text:p>
          </table:table-cell>
          <table:table-cell office:value-type="string" table:style-name="ce14">
            <text:p>LOCACAO DE IMOVEL PARA A 128ª ZE DE INHAPIM. VIGENCIA: 24/08/20 A 23/08/25.</text:p>
          </table:table-cell>
          <table:table-cell office:value-type="float" office:value="48831.829999999994" table:style-name="ce17">
            <text:p>48.831,8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81.2021.6138093</text:p>
          </table:table-cell>
          <table:table-cell office:value-type="string" table:style-name="ce15">
            <text:p>DISPENSA DE LICITACAO</text:p>
          </table:table-cell>
          <table:table-cell office:value-type="string" table:style-name="ce13">
            <text:p>PESSOA JURIDICA</text:p>
          </table:table-cell>
          <table:table-cell office:value-type="float" office:value="17511221000127" table:style-name="ce16">
            <text:p>C.N.P.J. 17.511.221/0001-27</text:p>
          </table:table-cell>
          <table:table-cell office:value-type="string" table:style-name="ce14">
            <text:p>CAMARA DE DIRIGENTES LOJISTAS DE CONTAGEM</text:p>
          </table:table-cell>
          <table:table-cell office:value-type="string" table:style-name="ce14">
            <text:p>2023NE000332</text:p>
          </table:table-cell>
          <table:table-cell office:value-type="string" table:style-name="ce14">
            <text:p>LOCACAO DE IMOVEL DESTINADO A INSTALACAO DOS CARTORIOS ELEITORAIS DA 090ª, 091ª, 093ª E 313ª ZONAS ELEITORAIS E DA CENTRAL DE ATENDIMENTO AO ELEITOR (CAE). <text:s/>VIGENCIA: 12/04/2021 A 11/04/2026.</text:p>
          </table:table-cell>
          <table:table-cell office:value-type="float" office:value="312000" table:style-name="ce17">
            <text:p>312.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float" office:value="4269" table:style-name="ce14">
            <text:p>4269</text:p>
          </table:table-cell>
          <table:table-cell office:value-type="string" office:string-value="PLEITOS ELEITORAIS - NACIONAL" table:formula="of:=VLOOKUP([.G337];['file://rmgsfs01/TRE-MG/SOF/COR/Geral_COR/SEPOR/SEPOR%2001/Ac%F3rd%E3o%20TCU%201.832-18/Relat%F3rio%20de%20execu%E7%E3o%20or%E7ament%E1ria/2023/FONTES%20E%20A%C7%D5ES.xlsx'#AÇÕES.$A$4:.$B$14];2;0)" table:style-name="ce14">
            <text:p>PLEITOS ELEITORAIS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33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939-50.20206138000</text:p>
          </table:table-cell>
          <table:table-cell office:value-type="string" table:style-name="ce15">
            <text:p>PREGAO</text:p>
          </table:table-cell>
          <table:table-cell office:value-type="string" table:style-name="ce13">
            <text:p>PESSOA JURIDICA</text:p>
          </table:table-cell>
          <table:table-cell office:value-type="float" office:value="17604875000103" table:style-name="ce16">
            <text:p>C.N.P.J. 17.604.875/0001-03</text:p>
          </table:table-cell>
          <table:table-cell office:value-type="string" table:style-name="ce14">
            <text:p>LICITA ASSESSORIA E SERVICOS LTDA</text:p>
          </table:table-cell>
          <table:table-cell office:value-type="string" table:style-name="ce14">
            <text:p>2023NE000333</text:p>
          </table:table-cell>
          <table:table-cell office:value-type="string" table:style-name="ce14">
            <text:p>PRORROGACAO DO CONTRATO 157/2020 DE PRESTACAO DE SERVICOS DE CONSERVACAO DAS URNAS ELETRONICAS DA JUSTICA ELEITORAL DE MINAS. VIGENCIA: 01/02/2023 A 31/01/2025.</text:p>
          </table:table-cell>
          <table:table-cell office:value-type="float" office:value="519443.58" table:style-name="ce17">
            <text:p>519.443,5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1-5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6111270000163" table:style-name="ce14">
            <text:p>2,61113E+13</text:p>
          </table:table-cell>
          <table:table-cell office:value-type="string" table:style-name="ce14">
            <text:p>VER INCORPORACOES LTDA</text:p>
          </table:table-cell>
          <table:table-cell office:value-type="string" table:style-name="ce14">
            <text:p>2023NE000334</text:p>
          </table:table-cell>
          <table:table-cell office:value-type="string" table:style-name="ce14">
            <text:p>LOCACAO DE IMOVEL PARA O CARTORIO ELEITORALDA 194ª ZE DE NOVA LIMA. VIGENCIA: 20/05/2019 A 19/05/2024</text:p>
          </table:table-cell>
          <table:table-cell office:value-type="float" office:value="91703.93" table:style-name="ce17">
            <text:p>91.703,9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3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3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62-71.20216138000</text:p>
          </table:table-cell>
          <table:table-cell office:value-type="string" table:style-name="ce15">
            <text:p>DISPENSA DE LICITACAO</text:p>
          </table:table-cell>
          <table:table-cell office:value-type="string" table:style-name="ce13">
            <text:p>PESSOA FISICA</text:p>
          </table:table-cell>
          <table:table-cell office:value-type="float" office:value="15743144672" table:style-name="ce18">
            <text:p>CPF 000.157.431.446-72</text:p>
          </table:table-cell>
          <table:table-cell office:value-type="string" table:style-name="ce14">
            <text:p>ROOSEVELT RIBEIRO DE CASTRO</text:p>
          </table:table-cell>
          <table:table-cell office:value-type="string" table:style-name="ce14">
            <text:p>2023NE000335</text:p>
          </table:table-cell>
          <table:table-cell office:value-type="string" table:style-name="ce14">
            <text:p>LOCACAO DE IMOVEL PARA A INSTALACAO DO CARTORIO DA 042ª ZONA ELEITORAL DE BICAS/MG.</text:p>
          </table:table-cell>
          <table:table-cell office:value-type="float" office:value="63436.54" table:style-name="ce17">
            <text:p>63.436,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2-7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701583634" table:style-name="ce18">
            <text:p>CPF 000.347.015.836-34</text:p>
          </table:table-cell>
          <table:table-cell office:value-type="string" table:style-name="ce14">
            <text:p>ADEMIR ROCHA NETTO</text:p>
          </table:table-cell>
          <table:table-cell office:value-type="string" table:style-name="ce14">
            <text:p>2023NE000336</text:p>
          </table:table-cell>
          <table:table-cell office:value-type="string" table:style-name="ce14">
            <text:p>LOCACAO DE IMOVEL PARA A 267ª ZE DE TARUMIRIM. VIGENCIA: 15/12/22 A 14/12/27.</text:p>
          </table:table-cell>
          <table:table-cell office:value-type="float" office:value="48820.869999999995" table:style-name="ce17">
            <text:p>48.820,8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77-33.20196138000</text:p>
          </table:table-cell>
          <table:table-cell office:value-type="string" table:style-name="ce15">
            <text:p>DISPENSA DE LICITACAO</text:p>
          </table:table-cell>
          <table:table-cell office:value-type="string" table:style-name="ce13">
            <text:p>PESSOA FISICA</text:p>
          </table:table-cell>
          <table:table-cell office:value-type="float" office:value="98856111691" table:style-name="ce16">
            <text:p>C.N.P.J. 00.098.856/1116-91</text:p>
          </table:table-cell>
          <table:table-cell office:value-type="string" table:style-name="ce14">
            <text:p>HELOISA HELENA DA CONCEICAO OCTAVIANO</text:p>
          </table:table-cell>
          <table:table-cell office:value-type="string" table:style-name="ce14">
            <text:p>2023NE000337</text:p>
          </table:table-cell>
          <table:table-cell office:value-type="string" table:style-name="ce14">
            <text:p>LOCACAO DE IMOVEL PARA A 250ª ZE DE SANTOS DUMONT. VIGENCIA: 16/11/22 A 15/11/26.</text:p>
          </table:table-cell>
          <table:table-cell office:value-type="float" office:value="54909.960000000006" table:style-name="ce17">
            <text:p>54.909,96</text:p>
          </table:table-cell>
          <table:table-cell office:value-type="float" office:value="148.05000000000001" table:style-name="ce17">
            <text:p>148,05</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341-95.2019.613800</text:p>
          </table:table-cell>
          <table:table-cell office:value-type="string" table:style-name="ce15">
            <text:p>DISPENSA DE LICITACAO</text:p>
          </table:table-cell>
          <table:table-cell office:value-type="string" table:style-name="ce13">
            <text:p>PESSOA FISICA</text:p>
          </table:table-cell>
          <table:table-cell office:value-type="float" office:value="39052923604" table:style-name="ce16">
            <text:p>C.N.P.J. 00.039.052/9236-04</text:p>
          </table:table-cell>
          <table:table-cell office:value-type="string" table:style-name="ce14">
            <text:p>GERALDO MATEUS DOS SANTOS</text:p>
          </table:table-cell>
          <table:table-cell office:value-type="string" table:style-name="ce14">
            <text:p>2023NE000338</text:p>
          </table:table-cell>
          <table:table-cell office:value-type="string" table:style-name="ce14">
            <text:p>LOCACAO DE IMOVEL PARA A 286ª ZE DE RIBEIRAO DA NEVES. VIGENCIA: 10/07/22 A 09/07/27.</text:p>
          </table:table-cell>
          <table:table-cell office:value-type="float" office:value="49525.04" table:style-name="ce17">
            <text:p>49.525,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63-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2971474000160" table:style-name="ce16">
            <text:p>C.N.P.J. 12.971.474/0001-60</text:p>
          </table:table-cell>
          <table:table-cell office:value-type="string" table:style-name="ce14">
            <text:p>JM EMPREENDIMENTOS E PARTICIPACOES LTDA</text:p>
          </table:table-cell>
          <table:table-cell office:value-type="string" table:style-name="ce14">
            <text:p>2023NE000339</text:p>
          </table:table-cell>
          <table:table-cell office:value-type="string" table:style-name="ce14">
            <text:p>LOCACAO DE IMOVEL PARA A 275ª ZE DE UBA. VIGENCIA: 15/12/2020 A 14/12/2025.</text:p>
          </table:table-cell>
          <table:table-cell office:value-type="float" office:value="65599.47" table:style-name="ce17">
            <text:p>65.599,4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46-06.20196138000</text:p>
          </table:table-cell>
          <table:table-cell office:value-type="string" table:style-name="ce15">
            <text:p>DISPENSA DE LICITACAO</text:p>
          </table:table-cell>
          <table:table-cell office:value-type="string" table:style-name="ce13">
            <text:p>PESSOA FISICA</text:p>
          </table:table-cell>
          <table:table-cell office:value-type="float" office:value="26625008672" table:style-name="ce16">
            <text:p>C.N.P.J. 00.026.625/0086-72</text:p>
          </table:table-cell>
          <table:table-cell office:value-type="string" table:style-name="ce14">
            <text:p>EDUARDO DA VERA CRUZ MATTOS DINIZ</text:p>
          </table:table-cell>
          <table:table-cell office:value-type="string" table:style-name="ce14">
            <text:p>2023NE000340</text:p>
          </table:table-cell>
          <table:table-cell office:value-type="string" table:style-name="ce14">
            <text:p>LOCACAO DE IMOVEL PARA A 100ª ZE DE CURVELO. VIGENCIA: 10/11/2021 A 09/11/2026</text:p>
          </table:table-cell>
          <table:table-cell office:value-type="float" office:value="71679.44" table:style-name="ce17">
            <text:p>71.679,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5-70.20236138000</text:p>
          </table:table-cell>
          <table:table-cell office:value-type="string" table:style-name="ce15">
            <text:p>PREGAO</text:p>
          </table:table-cell>
          <table:table-cell office:value-type="string" table:style-name="ce13">
            <text:p>PESSOA JURIDICA</text:p>
          </table:table-cell>
          <table:table-cell office:value-type="float" office:value="28076288000105" table:style-name="ce16">
            <text:p>C.N.P.J. 28.076.288/0001-05</text:p>
          </table:table-cell>
          <table:table-cell office:value-type="string" table:style-name="ce14">
            <text:p>PRISMA PAPELARIALTDA</text:p>
          </table:table-cell>
          <table:table-cell office:value-type="string" table:style-name="ce14">
            <text:p>2023NE000341</text:p>
          </table:table-cell>
          <table:table-cell office:value-type="string" table:style-name="ce14">
            <text:p>AQUISICAO DE MATERIAIS DE EXPEDIENTE. ARP Nº 58/22, PE Nº 92/22.</text:p>
          </table:table-cell>
          <table:table-cell office:value-type="float" office:value="1238.6500000000001" table:style-name="ce17">
            <text:p>1.238,6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2-18.20236138000</text:p>
          </table:table-cell>
          <table:table-cell office:value-type="string" table:style-name="ce15">
            <text:p>PREGAO</text:p>
          </table:table-cell>
          <table:table-cell office:value-type="string" table:style-name="ce13">
            <text:p>PESSOA JURIDICA</text:p>
          </table:table-cell>
          <table:table-cell office:value-type="float" office:value="15511938000143" table:style-name="ce16">
            <text:p>C.N.P.J. 15.511.938/0001-43</text:p>
          </table:table-cell>
          <table:table-cell office:value-type="string" table:style-name="ce14">
            <text:p>DANIELA FRASSI EMBALAGENS LTDA</text:p>
          </table:table-cell>
          <table:table-cell office:value-type="string" table:style-name="ce14">
            <text:p>2023NE000342</text:p>
          </table:table-cell>
          <table:table-cell office:value-type="string" table:style-name="ce14">
            <text:p>AQUISICAO DE CAIXAS DE PAPELAO. ATA DE REGISTRO DE PRECOS Nº 54/2022, PREGAO ELETRONICO Nº 92/2022.</text:p>
          </table:table-cell>
          <table:table-cell office:value-type="float" office:value="5857.22" table:style-name="ce17">
            <text:p>5.857,2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80.20236138302</text:p>
          </table:table-cell>
          <table:table-cell office:value-type="string" table:style-name="ce15">
            <text:p>DISPENSA DE LICITACAO</text:p>
          </table:table-cell>
          <table:table-cell office:value-type="string" table:style-name="ce13">
            <text:p>PESSOA JURIDICA</text:p>
          </table:table-cell>
          <table:table-cell office:value-type="float" office:value="4063396000177" table:style-name="ce16">
            <text:p>C.N.P.J. 04.063.396/0001-77</text:p>
          </table:table-cell>
          <table:table-cell office:value-type="string" table:style-name="ce14">
            <text:p>HOMERO PORTOES E PORTEIROS ELETRONICOS LTDA</text:p>
          </table:table-cell>
          <table:table-cell office:value-type="string" table:style-name="ce14">
            <text:p>2023NE000343</text:p>
          </table:table-cell>
          <table:table-cell office:value-type="string" table:style-name="ce14">
            <text:p>CONTRATACAO DE EMPRESA ESPECIALIZADA PARA O CONSERTO DE CERCA ELETRICA DANIFICADA PARA O IMOVEL QUE ABRIGA A 302ª ZE DE CAPINOPOLIS.</text:p>
          </table:table-cell>
          <table:table-cell office:value-type="float" office:value="70" table:style-name="ce17">
            <text:p>7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80.20236138302</text:p>
          </table:table-cell>
          <table:table-cell office:value-type="string" table:style-name="ce15">
            <text:p>DISPENSA DE LICITACAO</text:p>
          </table:table-cell>
          <table:table-cell office:value-type="string" table:style-name="ce13">
            <text:p>PESSOA JURIDICA</text:p>
          </table:table-cell>
          <table:table-cell office:value-type="float" office:value="4063396000177" table:style-name="ce18">
            <text:p>CPF 040.633.960.001-77</text:p>
          </table:table-cell>
          <table:table-cell office:value-type="string" table:style-name="ce14">
            <text:p>HOMERO PORTOES E PORTEIROS ELETRONICOS LTDA</text:p>
          </table:table-cell>
          <table:table-cell office:value-type="string" table:style-name="ce14">
            <text:p>2023NE000344</text:p>
          </table:table-cell>
          <table:table-cell office:value-type="string" table:style-name="ce14">
            <text:p>CONTRATACAO DE EMPRESA ESPECIALIZADA PARA O CONSERTO DE CERCA ELETRICA DANIFICADA PARA O IMOVEL QUE ABRIGA A 302ª ZE DE CAPINOPOLIS.</text:p>
          </table:table-cell>
          <table:table-cell office:value-type="float" office:value="300" table:style-name="ce17">
            <text:p>3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4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4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84-41.20226138000</text:p>
          </table:table-cell>
          <table:table-cell office:value-type="string" table:style-name="ce15">
            <text:p>NAO SE APLICA</text:p>
          </table:table-cell>
          <table:table-cell office:value-type="string" table:style-name="ce13">
            <text:p>PESSOA JURIDICA</text:p>
          </table:table-cell>
          <table:table-cell office:value-type="float" office:value="16907746000113" table:style-name="ce18">
            <text:p>CPF 169.077.460.001-13</text:p>
          </table:table-cell>
          <table:table-cell office:value-type="string" table:style-name="ce14">
            <text:p>SECRETARIA DE ESTADO DE FAZENDA DE MINAS GERAIS</text:p>
          </table:table-cell>
          <table:table-cell office:value-type="string" table:style-name="ce14">
            <text:p>2023NE000345</text:p>
          </table:table-cell>
          <table:table-cell office:value-type="string" table:style-name="ce14">
            <text:p>MULTA DE TRANSITO RESULTANTE DE INFRACAO COMETIDA POR MOTORISTA TERCEIRIZADO QUANDO CONDUZIA VEICULO DA FROTA DESTE REGIONAL, PLACA GMF-8073.</text:p>
          </table:table-cell>
          <table:table-cell office:value-type="float" office:value="704.32" table:style-name="ce17">
            <text:p>704,32</text:p>
          </table:table-cell>
          <table:table-cell office:value-type="float" office:value="704.32" table:style-name="ce17">
            <text:p>704,32</text:p>
          </table:table-cell>
          <table:table-cell office:value-type="float" office:value="704.32" table:style-name="ce17">
            <text:p>704,32</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7-88.20206138312</text:p>
          </table:table-cell>
          <table:table-cell office:value-type="string" table:style-name="ce15">
            <text:p>DISPENSA DE LICITACAO</text:p>
          </table:table-cell>
          <table:table-cell office:value-type="string" table:style-name="ce13">
            <text:p>PESSOA FISICA</text:p>
          </table:table-cell>
          <table:table-cell office:value-type="float" office:value="15562093634" table:style-name="ce16">
            <text:p>C.N.P.J. 00.015.562/0936-34</text:p>
          </table:table-cell>
          <table:table-cell office:value-type="string" table:style-name="ce14">
            <text:p>ANTONIO LUIZ DE MOURA</text:p>
          </table:table-cell>
          <table:table-cell office:value-type="string" table:style-name="ce14">
            <text:p>2023NE000346</text:p>
          </table:table-cell>
          <table:table-cell office:value-type="string" table:style-name="ce14">
            <text:p>LOCACAO DO IMOVEL SITUADO NA AVENIDA BRASILIA, Nº 1.095, BAIRRO SAO BENEDITO, EM SANTA LUZIA/MG, PARA A INSTALACAO DA NOVA SEDE DO CARTORIO ELEITORAL DA 312ª ZE DE SANTA LUZIA. VIGENCIA: 16/01/2023 A 15/01/2028.</text:p>
          </table:table-cell>
          <table:table-cell office:value-type="float" office:value="146254.84" table:style-name="ce17">
            <text:p>146.254,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203-66.20196138000</text:p>
          </table:table-cell>
          <table:table-cell office:value-type="string" table:style-name="ce15">
            <text:p>PREGAO</text:p>
          </table:table-cell>
          <table:table-cell office:value-type="string" table:style-name="ce13">
            <text:p>PESSOA JURIDICA</text:p>
          </table:table-cell>
          <table:table-cell office:value-type="float" office:value="5488891000190" table:style-name="ce16">
            <text:p>C.N.P.J. 05.488.891/0001-90</text:p>
          </table:table-cell>
          <table:table-cell office:value-type="string" table:style-name="ce14">
            <text:p>PLUS SERVICE EIRELI</text:p>
          </table:table-cell>
          <table:table-cell office:value-type="string" table:style-name="ce14">
            <text:p>2023NE000347</text:p>
          </table:table-cell>
          <table:table-cell office:value-type="string" table:style-name="ce14">
            <text:p>SERVICOS GRAFICOS DE IMPRESSOR OFFSET. VIGENCIA: 01/07/2022 A 30/06/2023.</text:p>
          </table:table-cell>
          <table:table-cell office:value-type="float" office:value="40303.08" table:style-name="ce17">
            <text:p>40.303,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4661-5</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3NE000348</text:p>
          </table:table-cell>
          <table:table-cell office:value-type="string" table:style-name="ce14">
            <text:p>PRESTACAO DE SERVICOS DE TV POR ASSINATURA. VIGENCIA: 09/05/2022 A 08/05/2023.</text:p>
          </table:table-cell>
          <table:table-cell office:value-type="float" office:value="2545.3000000000002" table:style-name="ce17">
            <text:p>2.545,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11">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1-85.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3NE000349</text:p>
          </table:table-cell>
          <table:table-cell office:value-type="string" table:style-name="ce14">
            <text:p>PRESTACAO DOS SERVICOS DE INSTALACAO DE GRUPOS GERADORES, BEM COMO SERVICOS DE MANUTENCAO PREVENTIVA, PREDITIVA E CORRETIVA, DE ACORDO COM PROJETOS JA ELABORADOS, VISANDO INTERLIGACAO DE DOIS GRUPOS GERADORES A DIESEL, AOS QUADROS GERAIS DE BAIXA TENSAO (QGBT) DO ANEXO I (PRUDENTE DE MORAIS, Nº 320). (CONTRATO Nº 104/21 - PE Nº 70/2021) . VIGENCIA: 29/12/2021 A 28/03/2023.</text:p>
          </table:table-cell>
          <table:table-cell office:value-type="float" office:value="7558.86" table:style-name="ce17">
            <text:p>7.558,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3NE000350</text:p>
          </table:table-cell>
          <table:table-cell office:value-type="string" table:style-name="ce14">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220000" table:style-name="ce17">
            <text:p>22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3NE000351</text:p>
          </table:table-cell>
          <table:table-cell office:value-type="string" table:style-name="ce14">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85000" table:style-name="ce17">
            <text:p>8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N.P.J. 04.613.668/0001-65</text:p>
          </table:table-cell>
          <table:table-cell office:value-type="string" table:style-name="ce14">
            <text:p>L. A. VIAGENS E TURISMO LTDA</text:p>
          </table:table-cell>
          <table:table-cell office:value-type="string" table:style-name="ce14">
            <text:p>2023NE000352</text:p>
          </table:table-cell>
          <table:table-cell office:value-type="string" table:style-name="ce14">
            <text:p>PRORROGACAO DO CONTRATO 09/2020, REFERENTE A PRESTACAO DOS SERVICOS DE AGENCIAMENTO DE VIAGENS, COMPREENDENDO OS SERVICOS DE PESQUISA, RESERVA, EMISSAO, REMARCACAO E CANCELAMENTO DE PASSAGENS AEREAS NACIONAIS E INTERNACIONAIS, E CONTRATACAO DE SEGURO DE ASSISTENCIA EM VIAGEM INTERNACIONAL. VIGENCIA: 03/02/2023 A 02/02/2024.</text:p>
          </table:table-cell>
          <table:table-cell office:value-type="float" office:value="15000" table:style-name="ce17">
            <text:p>1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328-8</text:p>
          </table:table-cell>
          <table:table-cell office:value-type="string" table:style-name="ce15">
            <text:p>INEXIGIBILIDADE</text:p>
          </table:table-cell>
          <table:table-cell office:value-type="string" table:style-name="ce13">
            <text:p>PESSOA JURIDICA</text:p>
          </table:table-cell>
          <table:table-cell office:value-type="float" office:value="71208516000174" table:style-name="ce16">
            <text:p>C.N.P.J. 71.208.516/0001-74</text:p>
          </table:table-cell>
          <table:table-cell office:value-type="string" table:style-name="ce14">
            <text:p>ALGAR TELECOM S/A</text:p>
          </table:table-cell>
          <table:table-cell office:value-type="string" table:style-name="ce14">
            <text:p>2023NE000353</text:p>
          </table:table-cell>
          <table:table-cell office:value-type="string" table:style-name="ce14">
            <text:p>SERVICO TELEFONICO FIXO COMUTADO (STFC), NA MODALIDADE LOCAL, ATRAVES DE LINHAS INDIVIDUAIS CONVENCIONAIS, SOB REGIME DE EMPREITADA POR PRECO UNITARIO, PARA LIGACOES ORIGINADAS DAS ZZEE LOCALIZADAS NA REGIAO I, SETOR 3. VIGENCIA: 30/10/2022 A 29/10/2023</text:p>
          </table:table-cell>
          <table:table-cell office:value-type="float" office:value="55394.59" table:style-name="ce17">
            <text:p>55.394,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179-38.2022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8">
            <text:p>CPF 187.153.830.001-40</text:p>
          </table:table-cell>
          <table:table-cell office:value-type="string" table:style-name="ce14">
            <text:p>MUNICIPIO DE BELO HORIZONTE</text:p>
          </table:table-cell>
          <table:table-cell office:value-type="string" table:style-name="ce14">
            <text:p>2023NE000354</text:p>
          </table:table-cell>
          <table:table-cell office:value-type="string" table:style-name="ce14">
            <text:p>RECONHECIMENTO DE DIVIDA DE EXERCICIO ANTERIOR RELATIVO A MULTA DE TRANSITO RESULTANTE DE INFRACAO COMETIDA POR MOTORISTA TERCEIRIZADO.</text:p>
          </table:table-cell>
          <table:table-cell office:value-type="float" office:value="117.14" table:style-name="ce17">
            <text:p>117,14</text:p>
          </table:table-cell>
          <table:table-cell office:value-type="float" office:value="117.14" table:style-name="ce17">
            <text:p>117,14</text:p>
          </table:table-cell>
          <table:table-cell office:value-type="float" office:value="117.14" table:style-name="ce17">
            <text:p>117,14</text:p>
          </table:table-cell>
          <table:table-cell table:number-columns-repeated="16362"/>
        </table:table-row>
        <table:table-row table:style-name="ro11">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5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5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0-03.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4">
            <text:p>2,39727E+13</text:p>
          </table:table-cell>
          <table:table-cell office:value-type="string" table:style-name="ce14">
            <text:p>TF ENGENHARIA E REPRESENTACOES LTDA</text:p>
          </table:table-cell>
          <table:table-cell office:value-type="string" table:style-name="ce14">
            <text:p>2023NE000355</text:p>
          </table:table-cell>
          <table:table-cell office:value-type="string" table:style-name="ce14">
            <text:p>PRESTACAO DOS SERVICOS DE INSTALACAO DE GRUPOS GERADORES, BEM COMO SERVICOS DE MANUTENCAO PREVENTIVA, PREDITIVA E CORRETIVA, DE ACORDO COM PROJETOS JA ELABORADOS, VISANDO INTERLIGACAO DE DOIS GRUPOS GERADORES A DIESEL, AOS QUADROS GERAIS DE BAIXA TENSAO (QGBT) DO EDIFICIO SEDE (PRUDENTE DE MORAIS, Nº 100). (CONTRATO Nº 103/21 - PE Nº 70/2021). VIGENCIA: 29/12/2021 A 28/03/2023.</text:p>
          </table:table-cell>
          <table:table-cell office:value-type="float" office:value="7558.86" table:style-name="ce17">
            <text:p>7.558,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360];['file://rmgsfs01/TRE-MG/SOF/COR/Geral_COR/SEPOR/SEPOR%2001/Ac%F3rd%E3o%20TCU%201.832-18/Relat%F3rio%20de%20execu%E7%E3o%20or%E7ament%E1ria/2023/FONTES%20E%20A%C7%D5ES.xlsx'#FONTES.$A$3:.$B$7];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0-51.20196138000</text:p>
          </table:table-cell>
          <table:table-cell office:value-type="string" table:style-name="ce15">
            <text:p>PREGAO</text:p>
          </table:table-cell>
          <table:table-cell office:value-type="string" table:style-name="ce13">
            <text:p>PESSOA JURIDICA</text:p>
          </table:table-cell>
          <table:table-cell office:value-type="float" office:value="4622116000113" table:style-name="ce16">
            <text:p>C.N.P.J. 04.622.116/0001-13</text:p>
          </table:table-cell>
          <table:table-cell office:value-type="string" table:style-name="ce14">
            <text:p>ALGAR MULTIMIDIA S/A</text:p>
          </table:table-cell>
          <table:table-cell office:value-type="string" table:style-name="ce14">
            <text:p>2023NE000356</text:p>
          </table:table-cell>
          <table:table-cell office:value-type="string" table:style-name="ce14">
            <text:p>PRESTACAO DOS SERVICOS DE INTERLIGACAO DA REDE LOCAL DE COMUNICACAO DE DADOS DO TRE/MG COM AS REDES LOCAIS DE SUAS DEMAIS UNIDADES ADMINISTRATIVAS LOCALIZADAS NO ESTADO DE MINAS GERAIS (BACKBONE). VIGENCIA: 02/06/22 A 01/12/24.</text:p>
          </table:table-cell>
          <table:table-cell office:value-type="float" office:value="750000" table:style-name="ce17">
            <text:p>7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9-25.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357</text:p>
          </table:table-cell>
          <table:table-cell office:value-type="string" table:style-name="ce14">
            <text:p>PRESTACAO DOS SERVICOS DE CONSERVACAO E LIMPEZA PARA OS IMOVEIS QUE ABRIGAM OS CARTORIOS ELEITORAIS DE MINAS GERAIS (REGIAO B). VIGENCIA: 01/02/2022 A 31/01/2024.</text:p>
          </table:table-cell>
          <table:table-cell office:value-type="float" office:value="518613.42" table:style-name="ce17">
            <text:p>518.613,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0660-36.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3</text:p>
          </table:table-cell>
          <table:table-cell office:value-type="string" table:style-name="ce14">
            <text:p>PAGAMENTO DE ESTAGIARIOS</text:p>
          </table:table-cell>
          <table:table-cell office:value-type="string" table:style-name="ce14">
            <text:p>2023NE000358</text:p>
          </table:table-cell>
          <table:table-cell office:value-type="string" table:style-name="ce14">
            <text:p>PROGRAMA DE ESTAGIO NOS DIVERSOS SETORES/CARTORIOS DO TRE/MG (CAPITAL E INTERIOR), REFERENTE AO EXERCICIO DE 2023. VIGENCIA: 01/01/2023 A 31/12/2023.</text:p>
          </table:table-cell>
          <table:table-cell office:value-type="float" office:value="4400000" table:style-name="ce17">
            <text:p>4.4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43-12.20226138000</text:p>
          </table:table-cell>
          <table:table-cell office:value-type="string" table:style-name="ce15">
            <text:p>PREGAO</text:p>
          </table:table-cell>
          <table:table-cell office:value-type="string" table:style-name="ce13">
            <text:p>PESSOA JURIDICA</text:p>
          </table:table-cell>
          <table:table-cell office:value-type="float" office:value="22688729000135" table:style-name="ce14">
            <text:p>2,26887E+13</text:p>
          </table:table-cell>
          <table:table-cell office:value-type="string" table:style-name="ce14">
            <text:p>PONTUAL SERVICOS EMPRESARIAL LTDA</text:p>
          </table:table-cell>
          <table:table-cell office:value-type="string" table:style-name="ce14">
            <text:p>2023NE000359</text:p>
          </table:table-cell>
          <table:table-cell office:value-type="string" table:style-name="ce14">
            <text:p>SERVICOS DE PORTARIA PARA OS CARTORIOS ELEITORAIS DE IPATINGA (130ª, 131ª E 348ª ZZEE) E DE RIBEIRAO DAS NEVES (286ª ZE E 321ª ZZEE). VIGENCIA: 09/01/2023 A 08/01/2025.</text:p>
          </table:table-cell>
          <table:table-cell office:value-type="float" office:value="90604.41" table:style-name="ce17">
            <text:p>90.604,4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8-71.20216138000</text:p>
          </table:table-cell>
          <table:table-cell office:value-type="string" table:style-name="ce15">
            <text:p>INEXIGIBILIDADE</text:p>
          </table:table-cell>
          <table:table-cell office:value-type="string" table:style-name="ce13">
            <text:p>PESSOA JURIDICA</text:p>
          </table:table-cell>
          <table:table-cell office:value-type="float" office:value="34028316001509" table:style-name="ce16">
            <text:p>C.N.P.J. 34.028.316/0015-09</text:p>
          </table:table-cell>
          <table:table-cell office:value-type="string" table:style-name="ce14">
            <text:p>EMPRESA BRASILEIRA DE CORREIOS E TELEGRAFOS</text:p>
          </table:table-cell>
          <table:table-cell office:value-type="string" table:style-name="ce14">
            <text:p>2023NE000360</text:p>
          </table:table-cell>
          <table:table-cell office:value-type="string" table:style-name="ce14">
            <text:p>SERVICOS POSTAIS DE RECEBIMENTO E/OU COLETA DE DOCUMENTOS, TRANSPORTE E ENTREGA DOMICILIARIA, TELEGRAMAS VIA INTERNET, REMESSA LOCAL COM COMPROVACAO DE ENTREGA, CARTA COMERCIAL, CARTA RESPOSTA E SERVICOS ADICIONAIS. VIGENCIA: 01/01/2022 A 31/12/2023.</text:p>
          </table:table-cell>
          <table:table-cell office:value-type="float" office:value="243872.49" table:style-name="ce17">
            <text:p>243.872,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8458313000108" table:style-name="ce18">
            <text:p>CPF 084.583.130.001-08</text:p>
          </table:table-cell>
          <table:table-cell office:value-type="string" table:style-name="ce14">
            <text:p>MAJOR HOLDING LTDA.</text:p>
          </table:table-cell>
          <table:table-cell office:value-type="string" table:style-name="ce14">
            <text:p>2023NE000361</text:p>
          </table:table-cell>
          <table:table-cell office:value-type="string" table:style-name="ce14">
            <text:p>LOCACAO DO IMOVEL PARA AS 263ª, 264ª E 322ª ZZEE DE SETE LAGOAS. VIGENCIA: 01/05/2019 A 30/04/2024.</text:p>
          </table:table-cell>
          <table:table-cell office:value-type="float" office:value="244784.56" table:style-name="ce17">
            <text:p>244.784,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INEXIGIBILIDADE</text:p>
          </table:table-cell>
          <table:table-cell office:value-type="string" table:style-name="ce13">
            <text:p>PESSOA JURIDICA</text:p>
          </table:table-cell>
          <table:table-cell office:value-type="float" office:value="24996845000147" table:style-name="ce16">
            <text:p>C.N.P.J. 24.996.845/0001-47</text:p>
          </table:table-cell>
          <table:table-cell office:value-type="string" table:style-name="ce14">
            <text:p>SERVICO AUTONOMO DE AGUA, ESGOTO E SANEAMENTO URBANO</text:p>
          </table:table-cell>
          <table:table-cell office:value-type="string" table:style-name="ce14">
            <text:p>2023NE000362</text:p>
          </table:table-cell>
          <table:table-cell office:value-type="string" table:style-name="ce14">
            <text:p>DESPESAS COM SERVICOS DE AGUA E ESGOTO PARA O IMOVEL DAS 263ª, 264ª E 322ª ZZEE DE SETE LAGOAS. VIGENCIA: 01/05/2019 A 30/04/2024.</text:p>
          </table:table-cell>
          <table:table-cell office:value-type="float" office:value="3245.47" table:style-name="ce17">
            <text:p>3.245,47</text:p>
          </table:table-cell>
          <table:table-cell office:value-type="float" office:value="105.44" table:style-name="ce17">
            <text:p>105,44</text:p>
          </table:table-cell>
          <table:table-cell office:value-type="float" office:value="105.44" table:style-name="ce17">
            <text:p>105,44</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04-96.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PF 092.570.960.001-42</text:p>
          </table:table-cell>
          <table:table-cell office:value-type="string" table:style-name="ce14">
            <text:p>SISTEMA MONITORAMENTO E SEGURANCA PATRIMONIAL LTDA</text:p>
          </table:table-cell>
          <table:table-cell office:value-type="string" table:style-name="ce14">
            <text:p>2023NE000363</text:p>
          </table:table-cell>
          <table:table-cell office:value-type="string" table:style-name="ce14">
            <text:p>SERVICOS DE VIGILANCIA ELETRONICA NOS IMOVEIS OCUPADOS PELOS CARTORIOS ELEITORAIS DA MESORREGIAO DO VALE DO MUCURI E JEQUITINHONHA. VIGENCIA: 01/05/2021 A 30/04/2023.</text:p>
          </table:table-cell>
          <table:table-cell office:value-type="float" office:value="7944.44" table:style-name="ce17">
            <text:p>7.944,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6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8554-04.20226138000</text:p>
          </table:table-cell>
          <table:table-cell office:value-type="string" table:style-name="ce15">
            <text:p>INEXIGIBILIDADE</text:p>
          </table:table-cell>
          <table:table-cell office:value-type="string" table:style-name="ce13">
            <text:p>PESSOA JURIDICA</text:p>
          </table:table-cell>
          <table:table-cell office:value-type="float" office:value="5555382000133" table:style-name="ce16">
            <text:p>C.N.P.J. 05.555.382/0001-33</text:p>
          </table:table-cell>
          <table:table-cell office:value-type="string" table:style-name="ce14">
            <text:p>AOVS SISTEMAS DE INFORMATICA S.A.</text:p>
          </table:table-cell>
          <table:table-cell office:value-type="string" table:style-name="ce14">
            <text:p>2023NE000364</text:p>
          </table:table-cell>
          <table:table-cell office:value-type="string" table:style-name="ce14">
            <text:p>PRESTACAO DE SERVICOS EDUCACIONAIS, NA MODALIDADE A DISTANCIA, CONSISTENTE NA AQUISICAO DE 49 (QUARENTA E NOVE) LICENCAS DE ACESSO A PLATAFORMA ALURA DE EDUCACAO A DISTANCIA, PARA O ANO DE 2023, COM CARGA HORARIA MINIMA DE 50 HORAS/AULA POR PESSOA.</text:p>
          </table:table-cell>
          <table:table-cell office:value-type="float" office:value="53900" table:style-name="ce17">
            <text:p>53.9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6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369];['file://rmgsfs01/TRE-MG/SOF/COR/Geral_COR/SEPOR/SEPOR%2001/Ac%F3rd%E3o%20TCU%201.832-18/Relat%F3rio%20de%20execu%E7%E3o%20or%E7ament%E1ria/2023/FONTES%20E%20A%C7%D5ES.xlsx'#FONTES.$A$3:.$B$7];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3-06.2019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N.P.J. 30.552.887/0001-91</text:p>
          </table:table-cell>
          <table:table-cell office:value-type="string" table:style-name="ce14">
            <text:p>AMERICAN TOWER DO BRASIL-COMUNICACAO MULTIMIDIA LTDA.</text:p>
          </table:table-cell>
          <table:table-cell office:value-type="string" table:style-name="ce14">
            <text:p>2023NE000365</text:p>
          </table:table-cell>
          <table:table-cell office:value-type="string" table:style-name="ce14">
            <text:p>SERVICOS DE INTERLIGACAO DA REDE LOCAL DE COMUNICACAO DE DADOS DO TRE/MG COM AS REDES LOCAIS DE SUAS DEMAIS UNIDADES ADMINISTRATIVAS LOCALIZADAS NO ESTADO DE MINAS GERAIS. VIGENCIA: 02/06/2022 A 01/12/2024</text:p>
          </table:table-cell>
          <table:table-cell office:value-type="float" office:value="1300000" table:style-name="ce17">
            <text:p>1.3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94-52.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PF 092.570.960.001-42</text:p>
          </table:table-cell>
          <table:table-cell office:value-type="string" table:style-name="ce14">
            <text:p>SISTEMA MONITORAMENTO E SEGURANCA PATRIMONIAL LTDA</text:p>
          </table:table-cell>
          <table:table-cell office:value-type="string" table:style-name="ce14">
            <text:p>2023NE000366</text:p>
          </table:table-cell>
          <table:table-cell office:value-type="string" table:style-name="ce14">
            <text:p>SERVICOS DE VIGILANCIA ELETRONICA NOS IMOVEIS OCUPADOS PELOS CARTORIOS ELEITORAIS DA MESORREGIAO DO VALE DO RIO DOCE. VIGENCIA: 01/05/2021 A 30/04/2023.</text:p>
          </table:table-cell>
          <table:table-cell office:value-type="float" office:value="12357.24" table:style-name="ce17">
            <text:p>12.357,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13678-74.2020613800</text:p>
          </table:table-cell>
          <table:table-cell office:value-type="string" table:style-name="ce15">
            <text:p>PREGAO</text:p>
          </table:table-cell>
          <table:table-cell office:value-type="string" table:style-name="ce13">
            <text:p>PESSOA JURIDICA</text:p>
          </table:table-cell>
          <table:table-cell office:value-type="float" office:value="1183525000172" table:style-name="ce14">
            <text:p>1,18353E+12</text:p>
          </table:table-cell>
          <table:table-cell office:value-type="string" table:style-name="ce14">
            <text:p>CONFORTO AMBIENTAL TECNOLOGIA EM DESPOLUICAO AMBIENTAL</text:p>
          </table:table-cell>
          <table:table-cell office:value-type="string" table:style-name="ce14">
            <text:p>2023NE000367</text:p>
          </table:table-cell>
          <table:table-cell office:value-type="string" table:style-name="ce14">
            <text:p>PRORROGACAO DO CONTRATO 92/21 DE SERVICOS DE ANALISE DA QUALIDADE DO ARINTERIOR EM AMBIENTES CLIMATIZADOS ARTIFICIALMENTE EMPONTOS DE COLETA, DE USO PUBLICO E COLETIVO, DENTRODAS UNIDADES DO TRE/MG. VIGENCIA: 07/01/2023 A 06/01/2024.</text:p>
          </table:table-cell>
          <table:table-cell office:value-type="float" office:value="138074.64000000001" table:style-name="ce17">
            <text:p>138.074,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589-80.20226138000</text:p>
          </table:table-cell>
          <table:table-cell office:value-type="string" table:style-name="ce15">
            <text:p>PREGAO</text:p>
          </table:table-cell>
          <table:table-cell office:value-type="string" table:style-name="ce13">
            <text:p>PESSOA JURIDICA</text:p>
          </table:table-cell>
          <table:table-cell office:value-type="float" office:value="33787082000115" table:style-name="ce16">
            <text:p>C.N.P.J. 33.787.082/0001-15</text:p>
          </table:table-cell>
          <table:table-cell office:value-type="string" table:style-name="ce14">
            <text:p>TOTALPACK COMERCIO DE EMBALAGENS LTDA</text:p>
          </table:table-cell>
          <table:table-cell office:value-type="string" table:style-name="ce14">
            <text:p>2023NE000368</text:p>
          </table:table-cell>
          <table:table-cell office:value-type="string" table:style-name="ce14">
            <text:p>AQUISICAO DE FITA CREPE, ARP Nº 18/2022, PE Nº 38/2022</text:p>
          </table:table-cell>
          <table:table-cell office:value-type="float" office:value="441" table:style-name="ce17">
            <text:p>441,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6-42.20196138000</text:p>
          </table:table-cell>
          <table:table-cell office:value-type="string" table:style-name="ce15">
            <text:p>NAO SE APLICA</text:p>
          </table:table-cell>
          <table:table-cell office:value-type="string" table:style-name="ce13">
            <text:p>PESSOA JURIDICA</text:p>
          </table:table-cell>
          <table:table-cell office:value-type="float" office:value="19769660000160" table:style-name="ce16">
            <text:p>C.N.P.J. 19.769.660/0001-60</text:p>
          </table:table-cell>
          <table:table-cell office:value-type="string" table:style-name="ce14">
            <text:p>MUNICIPIO DE CONSELHEIRO PENA</text:p>
          </table:table-cell>
          <table:table-cell office:value-type="string" table:style-name="ce14">
            <text:p>2023NE000369</text:p>
          </table:table-cell>
          <table:table-cell office:value-type="string" table:style-name="ce14">
            <text:p>DESPESA COM IPTU DO IMOVEL CEDIDO PARA A 89ª ZE DE CONSELHEIRO PENA (TERMO DE CESSAO Nº 010/2021). VIGENCIA: 01/01/2021 A 31/12/2025</text:p>
          </table:table-cell>
          <table:table-cell office:value-type="float" office:value="431.92" table:style-name="ce17">
            <text:p>431,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589-80.20226138000</text:p>
          </table:table-cell>
          <table:table-cell office:value-type="string" table:style-name="ce15">
            <text:p>PREGAO</text:p>
          </table:table-cell>
          <table:table-cell office:value-type="string" table:style-name="ce13">
            <text:p>PESSOA JURIDICA</text:p>
          </table:table-cell>
          <table:table-cell office:value-type="float" office:value="33787082000115" table:style-name="ce16">
            <text:p>C.N.P.J. 33.787.082/0001-15</text:p>
          </table:table-cell>
          <table:table-cell office:value-type="string" table:style-name="ce14">
            <text:p>TOTALPACK COMERCIO DE EMBALAGENS LTDA</text:p>
          </table:table-cell>
          <table:table-cell office:value-type="string" table:style-name="ce14">
            <text:p>2023NE000370</text:p>
          </table:table-cell>
          <table:table-cell office:value-type="string" table:style-name="ce14">
            <text:p>AQUISICAO DE FITA ADESIVA TRANSPARENTE, ARP Nº 18/2022, PE Nº 38/2022.</text:p>
          </table:table-cell>
          <table:table-cell office:value-type="float" office:value="104.5" table:style-name="ce17">
            <text:p>104,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36-42.20196138000</text:p>
          </table:table-cell>
          <table:table-cell office:value-type="string" table:style-name="ce15">
            <text:p>INEXIGIBILIDADE</text:p>
          </table:table-cell>
          <table:table-cell office:value-type="string" table:style-name="ce13">
            <text:p>PESSOA JURIDICA</text:p>
          </table:table-cell>
          <table:table-cell office:value-type="float" office:value="19767532000187" table:style-name="ce16">
            <text:p>C.N.P.J. 19.767.532/0001-87</text:p>
          </table:table-cell>
          <table:table-cell office:value-type="string" table:style-name="ce14">
            <text:p>SERVICO AUTONOMO DE AGUA E ESGOTO</text:p>
          </table:table-cell>
          <table:table-cell office:value-type="string" table:style-name="ce14">
            <text:p>2023NE000371</text:p>
          </table:table-cell>
          <table:table-cell office:value-type="string" table:style-name="ce14">
            <text:p>DESPESAS COM SERVICOS DE AGUA E ESGOTO DO IMOVEL CEDIDO PARA A 89ª ZE DE CONSELHEIRO PENA (TERMO DE CESSAO Nº 010/2021). VIGENCIA: 01/01/2021 A 31/12/2025.</text:p>
          </table:table-cell>
          <table:table-cell office:value-type="float" office:value="1642.55" table:style-name="ce17">
            <text:p>1.642,5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80-55.20236138000</text:p>
          </table:table-cell>
          <table:table-cell office:value-type="string" table:style-name="ce15">
            <text:p>PREGAO</text:p>
          </table:table-cell>
          <table:table-cell office:value-type="string" table:style-name="ce13">
            <text:p>PESSOA JURIDICA</text:p>
          </table:table-cell>
          <table:table-cell office:value-type="float" office:value="538257000100" table:style-name="ce18">
            <text:p>CPF 005.382.570.001-00</text:p>
          </table:table-cell>
          <table:table-cell office:value-type="string" table:style-name="ce14">
            <text:p>GM PLASTICOS INDUSTRIA E COMERCIO LTDA</text:p>
          </table:table-cell>
          <table:table-cell office:value-type="string" table:style-name="ce14">
            <text:p>2023NE000372</text:p>
          </table:table-cell>
          <table:table-cell office:value-type="string" table:style-name="ce14">
            <text:p>AQUISICAO DE SACO DE LIXO DE 20L, ARP N.º 30/2022, PE N.º 42/2022.</text:p>
          </table:table-cell>
          <table:table-cell office:value-type="float" office:value="2760" table:style-name="ce17">
            <text:p>2.76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19.20236138061</text:p>
          </table:table-cell>
          <table:table-cell office:value-type="string" table:style-name="ce15">
            <text:p>NAO SE APLICA</text:p>
          </table:table-cell>
          <table:table-cell office:value-type="string" table:style-name="ce13">
            <text:p>PESSOA FISICA</text:p>
          </table:table-cell>
          <table:table-cell office:value-type="float" office:value="9049666663" table:style-name="ce18">
            <text:p>CPF 000.090.496.666-63</text:p>
          </table:table-cell>
          <table:table-cell office:value-type="string" table:style-name="ce14">
            <text:p>YGOR PEREIRA TAKEISHI</text:p>
          </table:table-cell>
          <table:table-cell office:value-type="string" table:style-name="ce14">
            <text:p>2023NE000373</text:p>
          </table:table-cell>
          <table:table-cell office:value-type="string" table:style-name="ce14">
            <text:p>RESSARCIMENTO DE DESPESA EFETUADA COM SERVICO DE LIMPEZA NO CARTORIO DA 061ª ZE DE CAMPANHA.</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3-57.20196138000</text:p>
          </table:table-cell>
          <table:table-cell office:value-type="string" table:style-name="ce15">
            <text:p>NAO SE APLICA</text:p>
          </table:table-cell>
          <table:table-cell office:value-type="string" table:style-name="ce13">
            <text:p>PESSOA FISICA</text:p>
          </table:table-cell>
          <table:table-cell office:value-type="float" office:value="14973642649" table:style-name="ce16">
            <text:p>C.N.P.J. 00.014.973/6426-49</text:p>
          </table:table-cell>
          <table:table-cell office:value-type="string" table:style-name="ce14">
            <text:p>MARIO JOSE DA ROCHA</text:p>
          </table:table-cell>
          <table:table-cell office:value-type="string" table:style-name="ce14">
            <text:p>2023NE000374</text:p>
          </table:table-cell>
          <table:table-cell office:value-type="string" table:style-name="ce14">
            <text:p>DESPESAS DE IPTU PARA A 234ª ZE DE BURITIS. (TERMO DE CESSAO N.º 97/13). VIGENCIA: 01/01/22 A 31/08/2028.</text:p>
          </table:table-cell>
          <table:table-cell office:value-type="float" office:value="912.39" table:style-name="ce17">
            <text:p>912,3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7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7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03-53.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6593824000152" table:style-name="ce16">
            <text:p>C.N.P.J. 16.593.824/0001-52</text:p>
          </table:table-cell>
          <table:table-cell office:value-type="string" table:style-name="ce14">
            <text:p>ASSOCIACAO DOS SURDOS DE MINAS GERAIS - ASMG</text:p>
          </table:table-cell>
          <table:table-cell office:value-type="string" table:style-name="ce14">
            <text:p>2023NE000375</text:p>
          </table:table-cell>
          <table:table-cell office:value-type="string" table:style-name="ce14">
            <text:p>SERVICOS DE TRADUCAO E INTERPRETACAO SIMULTANEA EM LINGUA BRASILEIRA DE SINAIS (LIBRAS). VIGENCIA: 01/12/2022 A 30/11/2023.</text:p>
          </table:table-cell>
          <table:table-cell office:value-type="float" office:value="88833.75" table:style-name="ce17">
            <text:p>88.833,7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90856163600" table:style-name="ce16">
            <text:p>C.N.P.J. 00.090.856/1636-00</text:p>
          </table:table-cell>
          <table:table-cell office:value-type="string" table:style-name="ce14">
            <text:p>MARCELO DE CASTRO FREITAS</text:p>
          </table:table-cell>
          <table:table-cell office:value-type="string" table:style-name="ce14">
            <text:p>2023NE000376</text:p>
          </table:table-cell>
          <table:table-cell office:value-type="string" table:style-name="ce14">
            <text:p>LOCACAO DE IMOVEL PARA A 197ª ZE DE OLIVEIRA. VIGENCIA: 11/11/22 A 10/11/27</text:p>
          </table:table-cell>
          <table:table-cell office:value-type="float" office:value="49425.42" table:style-name="ce17">
            <text:p>49.425,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4-05.20196138000</text:p>
          </table:table-cell>
          <table:table-cell office:value-type="string" table:style-name="ce15">
            <text:p>INEXIGIBILIDADE</text:p>
          </table:table-cell>
          <table:table-cell office:value-type="string" table:style-name="ce13">
            <text:p>PESSOA JURIDICA</text:p>
          </table:table-cell>
          <table:table-cell office:value-type="float" office:value="22988000000184" table:style-name="ce16">
            <text:p>C.N.P.J. 22.988.000/0001-84</text:p>
          </table:table-cell>
          <table:table-cell office:value-type="string" table:style-name="ce14">
            <text:p>SERVICO AUTONOMO DE AGUA E ESGOTO</text:p>
          </table:table-cell>
          <table:table-cell office:value-type="string" table:style-name="ce14">
            <text:p>2023NE000377</text:p>
          </table:table-cell>
          <table:table-cell office:value-type="string" table:style-name="ce14">
            <text:p>SERVICOS DE AGUA E ESGOTO PARA O CARTORIO DA 197ª ZE DE OLIVEIRA. VIGENCIA: 11/11/22 A 10/11/27</text:p>
          </table:table-cell>
          <table:table-cell office:value-type="float" office:value="1999.08" table:style-name="ce17">
            <text:p>1.999,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0-87.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0387223000114" table:style-name="ce16">
            <text:p>C.N.P.J. 30.387.223/0001-14</text:p>
          </table:table-cell>
          <table:table-cell office:value-type="string" table:style-name="ce14">
            <text:p>MPM NEGOCIOS IMOBILIARIOS LTDA</text:p>
          </table:table-cell>
          <table:table-cell office:value-type="string" table:style-name="ce14">
            <text:p>2023NE000378</text:p>
          </table:table-cell>
          <table:table-cell office:value-type="string" table:style-name="ce14">
            <text:p>LOCACAO DE IMOVEL PARA O CARTORIO ELEITORAL DA 181ª ZE DE MONTE CARMELO. VIGENCIA: 16/08/2020 A 15/08/2025.</text:p>
          </table:table-cell>
          <table:table-cell office:value-type="float" office:value="63135.79" table:style-name="ce17">
            <text:p>63.135,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75-33.20236138000</text:p>
          </table:table-cell>
          <table:table-cell office:value-type="string" table:style-name="ce15">
            <text:p>PREGAO</text:p>
          </table:table-cell>
          <table:table-cell office:value-type="string" table:style-name="ce13">
            <text:p>PESSOA JURIDICA</text:p>
          </table:table-cell>
          <table:table-cell office:value-type="float" office:value="65353401000170" table:style-name="ce16">
            <text:p>C.N.P.J. 65.353.401/0001-70</text:p>
          </table:table-cell>
          <table:table-cell office:value-type="string" table:style-name="ce14">
            <text:p>COMERCIAL VENER LTDA</text:p>
          </table:table-cell>
          <table:table-cell office:value-type="string" table:style-name="ce14">
            <text:p>2023NE000379</text:p>
          </table:table-cell>
          <table:table-cell office:value-type="string" table:style-name="ce14">
            <text:p>AQUISICAO DE CERA LIQUIDA, INSETICIDA EM AEROSSOL E SAPONACEO EM PASTA, ARP N.º 43/2022, PE N.º 72/2022.</text:p>
          </table:table-cell>
          <table:table-cell office:value-type="float" office:value="11141.4" table:style-name="ce17">
            <text:p>11.141,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958-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8">
            <text:p>CPF 000.146.733.046-91</text:p>
          </table:table-cell>
          <table:table-cell office:value-type="string" table:style-name="ce14">
            <text:p>WAGNER SOARES DE FREITAS</text:p>
          </table:table-cell>
          <table:table-cell office:value-type="string" table:style-name="ce14">
            <text:p>2023NE000380</text:p>
          </table:table-cell>
          <table:table-cell office:value-type="string" table:style-name="ce14">
            <text:p>REEMBOLSO AO LOCADOR DE DESPESA COM SERVICOS DE AGUA E ESGOTO, RELATIVO AO CONTRATO Nº 40/07 DE LOCACAO DE IMOVEL PARA O CARTORIO DAS 130ª, 131ª E 348ª ZZEE DE IPATINGA. VIGENCIA: 19/06/2019 A 18/06/2024.</text:p>
          </table:table-cell>
          <table:table-cell office:value-type="float" office:value="1448.17" table:style-name="ce17">
            <text:p>1.448,1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1-33.2023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4">
            <text:p>2,58977E+13</text:p>
          </table:table-cell>
          <table:table-cell office:value-type="string" table:style-name="ce14">
            <text:p>BELCLIPS DISTRIBUIDORA LTDA</text:p>
          </table:table-cell>
          <table:table-cell office:value-type="string" table:style-name="ce14">
            <text:p>2023NE000381</text:p>
          </table:table-cell>
          <table:table-cell office:value-type="string" table:style-name="ce14">
            <text:p>FORNECIMENTO DE PASTA PLASTICA EM L TAMANHO A4 E ENVELOPE (MODELO 044 TRE-MG), PREGAO ELETRONICO Nº 92/2022-ATA DE REGISTRO DE PRECOS Nº53/2022.</text:p>
          </table:table-cell>
          <table:table-cell office:value-type="float" office:value="5287.5" table:style-name="ce17">
            <text:p>5.287,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1-33.2023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4">
            <text:p>2,58977E+13</text:p>
          </table:table-cell>
          <table:table-cell office:value-type="string" table:style-name="ce14">
            <text:p>BELCLIPS DISTRIBUIDORA LTDA</text:p>
          </table:table-cell>
          <table:table-cell office:value-type="string" table:style-name="ce14">
            <text:p>2023NE000382</text:p>
          </table:table-cell>
          <table:table-cell office:value-type="string" table:style-name="ce14">
            <text:p>FORNECIMENTO DE FITA ADESIVA PERSONALIZADA (JUSTICA ELEITORAL), PREGAO ELETRONICO Nº 92/2022-ATA DE REGISTRO DE PRECOS Nº 53/2022.</text:p>
          </table:table-cell>
          <table:table-cell office:value-type="float" office:value="5948" table:style-name="ce17">
            <text:p>5.948,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4-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978750000120" table:style-name="ce16">
            <text:p>C.N.P.J. 03.978.750/0001-20</text:p>
          </table:table-cell>
          <table:table-cell office:value-type="string" table:style-name="ce14">
            <text:p>REPOL INVEST LTDA</text:p>
          </table:table-cell>
          <table:table-cell office:value-type="string" table:style-name="ce14">
            <text:p>2023NE000383</text:p>
          </table:table-cell>
          <table:table-cell office:value-type="string" table:style-name="ce14">
            <text:p>LOCACAO DE IMOVEL SITUADO NA VIA GASTAO CAMARGOS, 577, PEROBAS, CONTAGEM (GALPAO PARA ABRIGAR MATERIAIS PERMANENTES). VIGENCIA: 22/01/2022 A 21/01/2024.</text:p>
          </table:table-cell>
          <table:table-cell office:value-type="float" office:value="740153.18" table:style-name="ce17">
            <text:p>740.153,1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4</text:p>
          </table:table-cell>
          <table:table-cell office:value-type="string" table:style-name="ce14">
            <text:p>LOCACAO DE LOJA DESTINADA A INSTALACAO DOS CARTORIOS ELEITORAIS E DA CAE DE JUIZ DE FORA. VIGENCIA: 01/12/2019 A 30/11/2024.</text:p>
          </table:table-cell>
          <table:table-cell office:value-type="float" office:value="267170.28000000003" table:style-name="ce17">
            <text:p>267.170,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8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8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5</text:p>
          </table:table-cell>
          <table:table-cell office:value-type="string" table:style-name="ce14">
            <text:p>REEMBOLSO DE DESPESA COM SERVICOS DE AGUA E ESGOTO RELATIVO A LOCACAO DE IMOVEL PARA OS CARTORIOS ELEITORAIS E DA CAE DE JUIZ DE FORA. VIGENCIA: 01/12/2019 A 30/11/2024.</text:p>
          </table:table-cell>
          <table:table-cell office:value-type="float" office:value="3975.23" table:style-name="ce17">
            <text:p>3.975,2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286-2</text:p>
          </table:table-cell>
          <table:table-cell office:value-type="string" table:style-name="ce15">
            <text:p>PREGAO</text:p>
          </table:table-cell>
          <table:table-cell office:value-type="string" table:style-name="ce13">
            <text:p>PESSOA JURIDICA</text:p>
          </table:table-cell>
          <table:table-cell office:value-type="float" office:value="61074175000138" table:style-name="ce16">
            <text:p>C.N.P.J. 61.074.175/0001-38</text:p>
          </table:table-cell>
          <table:table-cell office:value-type="string" table:style-name="ce14">
            <text:p>MAPFRE SEGUROS GERAIS S.A.</text:p>
          </table:table-cell>
          <table:table-cell office:value-type="string" table:style-name="ce14">
            <text:p>2023NE000386</text:p>
          </table:table-cell>
          <table:table-cell office:value-type="string" table:style-name="ce14">
            <text:p>PRORROGACAO DO CONTRATO Nº 114/2019, RELATIVO A CONTRATACAO DE SEGURO PARA 2(DOIS) ONIBUS RODOVIARIOS DA FROTA DO TRE/MG TRANSFORMADOS EM UNIDADES MOVEIS DE ATENDIMENTO. VIGENCIA: 01/02/2023 A 31/01/2024. SEI AVULSO 0013953-52.2022.6.13.8000</text:p>
          </table:table-cell>
          <table:table-cell office:value-type="float" office:value="7174.86" table:style-name="ce17">
            <text:p>7.174,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7</text:p>
          </table:table-cell>
          <table:table-cell office:value-type="string" table:style-name="ce14">
            <text:p>LOCACAO DE IMOVEL PARA OS CARTORIOS ELEITORAIS DE JUIZ DE FORA (SALA 601). VIGENCIA: 06/04/2020 A 05/04/2025.</text:p>
          </table:table-cell>
          <table:table-cell office:value-type="float" office:value="88599.439999999988" table:style-name="ce17">
            <text:p>88.599,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N.P.J. 06.114.096/0001-03</text:p>
          </table:table-cell>
          <table:table-cell office:value-type="string" table:style-name="ce14">
            <text:p>SCS INCORPORACAO,CONSULTORIA E EMPREENDIMENTOS IMOBILIA</text:p>
          </table:table-cell>
          <table:table-cell office:value-type="string" table:style-name="ce14">
            <text:p>2023NE000388</text:p>
          </table:table-cell>
          <table:table-cell office:value-type="string" table:style-name="ce14">
            <text:p>REEMBOLSO DE DESPESA COM SERVICOS DE AGUA E ESGOTO PARA O IMOVEL DOS CARTORIOS ELEITORAIS DE JUIZ DE FORA (SALA 601). VIGENCIA: 06/04/2020 A 05/04/2025.</text:p>
          </table:table-cell>
          <table:table-cell office:value-type="float" office:value="3942.11" table:style-name="ce17">
            <text:p>3.942,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3-2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3125525000103" table:style-name="ce16">
            <text:p>C.N.P.J. 13.125.525/0001-03</text:p>
          </table:table-cell>
          <table:table-cell office:value-type="string" table:style-name="ce14">
            <text:p>EF IMOBILIARIA LTDA</text:p>
          </table:table-cell>
          <table:table-cell office:value-type="string" table:style-name="ce14">
            <text:p>2023NE000389</text:p>
          </table:table-cell>
          <table:table-cell office:value-type="string" table:style-name="ce14">
            <text:p>LOCACAO DE SALAS PARA OS CARTORIOS ELEITORAIS DA 210ª E 330ª ZZEE E DA CENTRAL DE ATENDIMENTO AO ELEITOR DE PATOS DE MINAS. VIGENCIA: 17/06/2019 A 16/06/2024.</text:p>
          </table:table-cell>
          <table:table-cell office:value-type="float" office:value="236064.71000000002" table:style-name="ce17">
            <text:p>236.064,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5-52.2019613800</text:p>
          </table:table-cell>
          <table:table-cell office:value-type="string" table:style-name="ce15">
            <text:p>DISPENSA DE LICITACAO</text:p>
          </table:table-cell>
          <table:table-cell office:value-type="string" table:style-name="ce13">
            <text:p>PESSOA FISICA</text:p>
          </table:table-cell>
          <table:table-cell office:value-type="float" office:value="33753768634" table:style-name="ce18">
            <text:p>CPF 000.337.537.686-34</text:p>
          </table:table-cell>
          <table:table-cell office:value-type="string" table:style-name="ce14">
            <text:p>JOSE APARECIDO FERNANDES</text:p>
          </table:table-cell>
          <table:table-cell office:value-type="string" table:style-name="ce14">
            <text:p>2023NE000390</text:p>
          </table:table-cell>
          <table:table-cell office:value-type="string" table:style-name="ce14">
            <text:p>LOCACAO DE IMOVEL PARA A 67ª ZE DE CAPELINHA. VIGENCIA: 01/06/2020 A 31/05/2025</text:p>
          </table:table-cell>
          <table:table-cell office:value-type="float" office:value="41223.49" table:style-name="ce17">
            <text:p>41.223,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43-8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7916747000140" table:style-name="ce16">
            <text:p>C.N.P.J. 27.916.747/0001-40</text:p>
          </table:table-cell>
          <table:table-cell office:value-type="string" table:style-name="ce14">
            <text:p>ANDRE RICARDO ROCHA CANUTO</text:p>
          </table:table-cell>
          <table:table-cell office:value-type="string" table:style-name="ce14">
            <text:p>2023NE000391</text:p>
          </table:table-cell>
          <table:table-cell office:value-type="string" table:style-name="ce14">
            <text:p>LOCACAO DE IMOVEL QUE ABRIGA A 101ª ZE DE DIAMANTINA. VIGENCIA: 13/01/2020 A 12/01/2025.</text:p>
          </table:table-cell>
          <table:table-cell office:value-type="float" office:value="124113.13" table:style-name="ce17">
            <text:p>124.113,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0806-3</text:p>
          </table:table-cell>
          <table:table-cell office:value-type="string" table:style-name="ce15">
            <text:p>PREGAO</text:p>
          </table:table-cell>
          <table:table-cell office:value-type="string" table:style-name="ce13">
            <text:p>PESSOA JURIDICA</text:p>
          </table:table-cell>
          <table:table-cell office:value-type="float" office:value="9564708000140" table:style-name="ce16">
            <text:p>C.N.P.J. 09.564.708/0001-40</text:p>
          </table:table-cell>
          <table:table-cell office:value-type="string" table:style-name="ce14">
            <text:p>ATUAL SERVICE LTDA</text:p>
          </table:table-cell>
          <table:table-cell office:value-type="string" table:style-name="ce14">
            <text:p>2023NE000392</text:p>
          </table:table-cell>
          <table:table-cell office:value-type="string" table:style-name="ce14">
            <text:p>PRESTACAO DOS SERVICOS DE AUXILIAR EM SAUDE BUCAL NA SECAO DE ASSISTENCIA MEDICA E SOCIAL DO TRE/MG. VIGENCIA: 18/06/2022 A 17/06/2023</text:p>
          </table:table-cell>
          <table:table-cell office:value-type="float" office:value="61891.54" table:style-name="ce17">
            <text:p>61.891,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6-78.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393</text:p>
          </table:table-cell>
          <table:table-cell office:value-type="string" table:style-name="ce14">
            <text:p>SERVICOS DE VIGILANCIA ELETRONICA NOS IMOVEIS UTILIZADOS PELA JUSTICA ELEITORAL NAS MESORREGIOES CAMPO DAS VERTENTES E ZONA DA MATA. VIGENCIA: 01/05/2021 A 30/04/2023.</text:p>
          </table:table-cell>
          <table:table-cell office:value-type="float" office:value="26959.71" table:style-name="ce17">
            <text:p>26.959,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1-93.20196138000</text:p>
          </table:table-cell>
          <table:table-cell office:value-type="string" table:style-name="ce15">
            <text:p>DISPENSA DE LICITACAO</text:p>
          </table:table-cell>
          <table:table-cell office:value-type="string" table:style-name="ce13">
            <text:p>PESSOA FISICA</text:p>
          </table:table-cell>
          <table:table-cell office:value-type="float" office:value="91739187768" table:style-name="ce18">
            <text:p>CPF 000.917.391.877-68</text:p>
          </table:table-cell>
          <table:table-cell office:value-type="string" table:style-name="ce14">
            <text:p>SILVIA MARIA DE PAULA MIRANDA</text:p>
          </table:table-cell>
          <table:table-cell office:value-type="string" table:style-name="ce14">
            <text:p>2023NE000394</text:p>
          </table:table-cell>
          <table:table-cell office:value-type="string" table:style-name="ce14">
            <text:p>LOCACAO DE IMOVEL DO CARTORIO ELEITORAL DA 171ª ZE DE MARIANA. VIGENCIA: 11/06/20 A 10/06/25</text:p>
          </table:table-cell>
          <table:table-cell office:value-type="float" office:value="48958.23" table:style-name="ce17">
            <text:p>48.958,2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39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39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060-16.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3NE000395</text:p>
          </table:table-cell>
          <table:table-cell office:value-type="string" table:style-name="ce14">
            <text:p>PRESTACAO DE SERVICOS DE GARCOM, COM ALOCACAO EXCLUSIVA DE MAO DE OBRA. (ACRESCIMO DE 01 POSTO A PARTIR DE 01/02/23). VIGENCIA: 02/04/2021 A 01/04/2023.</text:p>
          </table:table-cell>
          <table:table-cell office:value-type="float" office:value="55562.76" table:style-name="ce17">
            <text:p>55.562,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9-79.20196138000</text:p>
          </table:table-cell>
          <table:table-cell office:value-type="string" table:style-name="ce15">
            <text:p>DISPENSA DE LICITACAO</text:p>
          </table:table-cell>
          <table:table-cell office:value-type="string" table:style-name="ce13">
            <text:p>PESSOA FISICA</text:p>
          </table:table-cell>
          <table:table-cell office:value-type="float" office:value="55354700663" table:style-name="ce18">
            <text:p>CPF 000.553.547.006-63</text:p>
          </table:table-cell>
          <table:table-cell office:value-type="string" table:style-name="ce14">
            <text:p>MARIA JOSE DE CASTRO FONTES</text:p>
          </table:table-cell>
          <table:table-cell office:value-type="string" table:style-name="ce14">
            <text:p>2023NE000396</text:p>
          </table:table-cell>
          <table:table-cell office:value-type="string" table:style-name="ce14">
            <text:p>LOCACAO DE IMOVEL PARA A 107ª ZE DE ERVALIA. VIGENCIA: 16/05/2019 A 15/05/2024.</text:p>
          </table:table-cell>
          <table:table-cell office:value-type="float" office:value="63447.7" table:style-name="ce17">
            <text:p>63.447,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4-85.20236138000</text:p>
          </table:table-cell>
          <table:table-cell office:value-type="string" table:style-name="ce15">
            <text:p>PREGAO</text:p>
          </table:table-cell>
          <table:table-cell office:value-type="string" table:style-name="ce13">
            <text:p>PESSOA JURIDICA</text:p>
          </table:table-cell>
          <table:table-cell office:value-type="float" office:value="38467627000120" table:style-name="ce16">
            <text:p>C.N.P.J. 38.467.627/0001-20</text:p>
          </table:table-cell>
          <table:table-cell office:value-type="string" table:style-name="ce14">
            <text:p>MAXIMO DISTRIBUIDORA LTDA</text:p>
          </table:table-cell>
          <table:table-cell office:value-type="string" table:style-name="ce14">
            <text:p>2023NE000397</text:p>
          </table:table-cell>
          <table:table-cell office:value-type="string" table:style-name="ce14">
            <text:p>AQUISICAO DE BORRACHA BRANCA, CANETA MARCADOR, GRAMPEADOR DE MESA, GRAMPO PARA GRAMPEADOR E PERFURADOR DE PAPEL, POR MEIO DA ATA DE REGISTRO DE PRECOS 57/2022, ORIUNDA DO PREGAO ELETRONICO 92/2022.</text:p>
          </table:table-cell>
          <table:table-cell office:value-type="float" office:value="7038.78" table:style-name="ce17">
            <text:p>7.038,78</text:p>
          </table:table-cell>
          <table:table-cell office:value-type="float" office:value="7038.78" table:style-name="ce17">
            <text:p>7.038,78</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4-85.20236138000</text:p>
          </table:table-cell>
          <table:table-cell office:value-type="string" table:style-name="ce15">
            <text:p>PREGAO</text:p>
          </table:table-cell>
          <table:table-cell office:value-type="string" table:style-name="ce13">
            <text:p>PESSOA JURIDICA</text:p>
          </table:table-cell>
          <table:table-cell office:value-type="float" office:value="38467627000120" table:style-name="ce16">
            <text:p>C.N.P.J. 38.467.627/0001-20</text:p>
          </table:table-cell>
          <table:table-cell office:value-type="string" table:style-name="ce14">
            <text:p>MAXIMO DISTRIBUIDORA LTDA</text:p>
          </table:table-cell>
          <table:table-cell office:value-type="string" table:style-name="ce14">
            <text:p>2023NE000398</text:p>
          </table:table-cell>
          <table:table-cell office:value-type="string" table:style-name="ce14">
            <text:p>AQUISICAO DE CAIXA ARQUIVO EM POLIPROPILENO, POR MEIO DA ATA DE REGISTRO DE PRECOS 57/2022, ORIUNDA DO PREGAO ELETRONICO 92/2022.</text:p>
          </table:table-cell>
          <table:table-cell office:value-type="float" office:value="5130" table:style-name="ce17">
            <text:p>5.130,00</text:p>
          </table:table-cell>
          <table:table-cell office:value-type="float" office:value="5130" table:style-name="ce17">
            <text:p>5.13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9-0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399</text:p>
          </table:table-cell>
          <table:table-cell office:value-type="string" table:style-name="ce14">
            <text:p>SERVICOS DE MANUTENCAO PREDIAL, SEMPRE QUE NECESSARIO, POR MEDICAO, SOB REGIME DE EMPREITADA POR PRECO UNITARIO, PARA ATENDER AS DEMANDAS EXISTENTES OU QUE VENHAM A OCORRER NOS IMOVEIS UTILIZADOS PELA JUSTICA ELEITORAL (REGIAO 3 - NORTE). VIGENCIA: 01/11/2022 A 28/02/2023</text:p>
          </table:table-cell>
          <table:table-cell office:value-type="float" office:value="102404.78" table:style-name="ce17">
            <text:p>102.404,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3-03.20236138000</text:p>
          </table:table-cell>
          <table:table-cell office:value-type="string" table:style-name="ce15">
            <text:p>PREGAO</text:p>
          </table:table-cell>
          <table:table-cell office:value-type="string" table:style-name="ce13">
            <text:p>PESSOA JURIDICA</text:p>
          </table:table-cell>
          <table:table-cell office:value-type="float" office:value="5075962000123" table:style-name="ce16">
            <text:p>C.N.P.J. 05.075.962/0001-23</text:p>
          </table:table-cell>
          <table:table-cell office:value-type="string" table:style-name="ce14">
            <text:p>MAXIM QUALITTA COMERCIO LTDA</text:p>
          </table:table-cell>
          <table:table-cell office:value-type="string" table:style-name="ce14">
            <text:p>2023NE000400</text:p>
          </table:table-cell>
          <table:table-cell office:value-type="string" table:style-name="ce14">
            <text:p>AQUISICAO DE ETIQUETA ADESIVA PARA IMPRESSORAS LASER E JATO DE TINTA 33,9 X 101,6 MM E ETIQUETA ADESIVA PARA IMPRESSORAS LASER E JATO DE TINTA 50,8 X 101,6 MM, POR MEIO DA ATA DE REGISTRO DE PRECOS 56/2022, ORIUNDA DO PREGAO ELETRONICO 92/2022.</text:p>
          </table:table-cell>
          <table:table-cell office:value-type="float" office:value="4185" table:style-name="ce17">
            <text:p>4.18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33-14.20196138000</text:p>
          </table:table-cell>
          <table:table-cell office:value-type="string" table:style-name="ce15">
            <text:p>DISPENSA DE LICITACAO</text:p>
          </table:table-cell>
          <table:table-cell office:value-type="string" table:style-name="ce13">
            <text:p>PESSOA FISICA</text:p>
          </table:table-cell>
          <table:table-cell office:value-type="float" office:value="34371877672" table:style-name="ce16">
            <text:p>C.N.P.J. 00.034.371/8776-72</text:p>
          </table:table-cell>
          <table:table-cell office:value-type="string" table:style-name="ce14">
            <text:p>PAULO CESAR DA SILVA BATISTA</text:p>
          </table:table-cell>
          <table:table-cell office:value-type="string" table:style-name="ce14">
            <text:p>2023NE000401</text:p>
          </table:table-cell>
          <table:table-cell office:value-type="string" table:style-name="ce14">
            <text:p>LOCACAO DE IMOVEL PARA A 215ª ZE DE PEDRO LEOPOLDO. VIGENCIA: 01/02/2021 A 31/01/2026.</text:p>
          </table:table-cell>
          <table:table-cell office:value-type="float" office:value="41134.259999999995" table:style-name="ce17">
            <text:p>41.134,2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65-86.20236138000</text:p>
          </table:table-cell>
          <table:table-cell office:value-type="string" table:style-name="ce15">
            <text:p>PREGAO</text:p>
          </table:table-cell>
          <table:table-cell office:value-type="string" table:style-name="ce13">
            <text:p>PESSOA JURIDICA</text:p>
          </table:table-cell>
          <table:table-cell office:value-type="float" office:value="43973781000103" table:style-name="ce16">
            <text:p>C.N.P.J. 43.973.781/0001-03</text:p>
          </table:table-cell>
          <table:table-cell office:value-type="string" table:style-name="ce14">
            <text:p>PLANETA COMERCIO E DISTRIBUICAO DE EQUIPAMENTOS E PROD</text:p>
          </table:table-cell>
          <table:table-cell office:value-type="string" table:style-name="ce14">
            <text:p>2023NE000402</text:p>
          </table:table-cell>
          <table:table-cell office:value-type="string" table:style-name="ce14">
            <text:p>AQUISICAO DE PROTETOR PARA VASO SANITARIO, POR MEIO DA ATA DE REGISTRO DE PRECOS 45/2022, ORIUNDA DO PREGAO ELETRONICO 72/2022.</text:p>
          </table:table-cell>
          <table:table-cell office:value-type="float" office:value="4401.28" table:style-name="ce17">
            <text:p>4.401,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72-13.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N.P.J. 18.833.924/0001-34</text:p>
          </table:table-cell>
          <table:table-cell office:value-type="string" table:style-name="ce14">
            <text:p>MOZART EMPREENDIMENTOS IMOBILIARIOS LTDA</text:p>
          </table:table-cell>
          <table:table-cell office:value-type="string" table:style-name="ce14">
            <text:p>2023NE000403</text:p>
          </table:table-cell>
          <table:table-cell office:value-type="string" table:style-name="ce14">
            <text:p>LOCACAO DO IMOVEL SITUADO NA AV. DO CONTORNO, Nº 7.526, TERREO, LOURDES, BELO HORIZONTE/MG, EDIFICIO MOZART, INICIALMENTE DESTINADO A INSTALACAO DOS SETORES RESPONSAVEIS PELOS TRABALHOS NECESSARIOS AO REGISTRO DE CANDIDATURA E PARA A AUDITORIA DAS URNAS ELETRONICAS. VIGENCIA: 1º/06/2022 A 31/05/2023.</text:p>
          </table:table-cell>
          <table:table-cell office:value-type="float" office:value="98000" table:style-name="ce17">
            <text:p>98.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08-37.20226138000</text:p>
          </table:table-cell>
          <table:table-cell office:value-type="string" table:style-name="ce15">
            <text:p>PREGAO</text:p>
          </table:table-cell>
          <table:table-cell office:value-type="string" table:style-name="ce13">
            <text:p>PESSOA JURIDICA</text:p>
          </table:table-cell>
          <table:table-cell office:value-type="float" office:value="15407876000124" table:style-name="ce16">
            <text:p>C.N.P.J. 15.407.876/0001-24</text:p>
          </table:table-cell>
          <table:table-cell office:value-type="string" table:style-name="ce14">
            <text:p>ALEXANDRE H M CHAMONE COMERCIO</text:p>
          </table:table-cell>
          <table:table-cell office:value-type="string" table:style-name="ce14">
            <text:p>2023NE000404</text:p>
          </table:table-cell>
          <table:table-cell office:value-type="string" table:style-name="ce14">
            <text:p>AQUISICAO DE LIXEIRA INOX E SABAO EM BARRA, POR MEIO DA ATA DE REGISTRO DE PRECOS 26/2022, ORIUNDA DO PREGAO ELETRONICO 42/2022.</text:p>
          </table:table-cell>
          <table:table-cell office:value-type="float" office:value="4290.46" table:style-name="ce17">
            <text:p>4.290,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0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0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80-82.20196138000</text:p>
          </table:table-cell>
          <table:table-cell office:value-type="string" table:style-name="ce15">
            <text:p>DISPENSA DE LICITACAO</text:p>
          </table:table-cell>
          <table:table-cell office:value-type="string" table:style-name="ce13">
            <text:p>PESSOA FISICA</text:p>
          </table:table-cell>
          <table:table-cell office:value-type="float" office:value="1781120625" table:style-name="ce14">
            <text:p>1781120625</text:p>
          </table:table-cell>
          <table:table-cell office:value-type="string" table:style-name="ce14">
            <text:p>EFIGENIO BATISTA DE OLIVEIRA</text:p>
          </table:table-cell>
          <table:table-cell office:value-type="string" table:style-name="ce14">
            <text:p>2023NE000405</text:p>
          </table:table-cell>
          <table:table-cell office:value-type="string" table:style-name="ce14">
            <text:p>LOCACAO DE IMOVEL PARA A 150ª ZE DE JOAO MONLEVADE. VIGENCIA: 04/12/19 A 03/12/24.</text:p>
          </table:table-cell>
          <table:table-cell office:value-type="float" office:value="42313.64" table:style-name="ce17">
            <text:p>42.313,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328-02.20226138000</text:p>
          </table:table-cell>
          <table:table-cell office:value-type="string" table:style-name="ce15">
            <text:p>PREGAO</text:p>
          </table:table-cell>
          <table:table-cell office:value-type="string" table:style-name="ce13">
            <text:p>PESSOA JURIDICA</text:p>
          </table:table-cell>
          <table:table-cell office:value-type="float" office:value="4044903000125" table:style-name="ce16">
            <text:p>C.N.P.J. 04.044.903/0001-25</text:p>
          </table:table-cell>
          <table:table-cell office:value-type="string" table:style-name="ce14">
            <text:p>LEX COMERCIAL E SERVICOS LTDA</text:p>
          </table:table-cell>
          <table:table-cell office:value-type="string" table:style-name="ce14">
            <text:p>2023NE000406</text:p>
          </table:table-cell>
          <table:table-cell office:value-type="string" table:style-name="ce14">
            <text:p>AQUISICAO DE FLANELA BRANCA DE ALGODAO PARA LIMPEZA, ARP N.º 10/2022, ORIUNDA DO PREGAO ELETRONICO N.º 15/2022</text:p>
          </table:table-cell>
          <table:table-cell office:value-type="float" office:value="5341" table:style-name="ce17">
            <text:p>5.341,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43-75.2020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6">
            <text:p>C.N.P.J. 76.535.764/0001-43</text:p>
          </table:table-cell>
          <table:table-cell office:value-type="string" table:style-name="ce14">
            <text:p>OI S.A. - EM RECUPERACAO JUDICIAL</text:p>
          </table:table-cell>
          <table:table-cell office:value-type="string" table:style-name="ce14">
            <text:p>2023NE000407</text:p>
          </table:table-cell>
          <table:table-cell office:value-type="string" table:style-name="ce14">
            <text:p>SERVICO TELEFONICO FIXO COMUTADO, NA MODALIDADE LOCAL, PARA LIGACOES ORIGINADAS DAS ZZEE, POSTOS DE ATENDIMENTO E DEMAIS LOCALIDADES, NOS LOCAIS DISCRIMINADOS NO ANEXO I DO CONTRATO. (CONTRATO Nº 150/20). VIGENCIA: 30/12/2022 A 29/06/2023.</text:p>
          </table:table-cell>
          <table:table-cell office:value-type="float" office:value="168000" table:style-name="ce17">
            <text:p>168.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153-41.20206138000</text:p>
          </table:table-cell>
          <table:table-cell office:value-type="string" table:style-name="ce15">
            <text:p>PREGAO</text:p>
          </table:table-cell>
          <table:table-cell office:value-type="string" table:style-name="ce13">
            <text:p>PESSOA JURIDICA</text:p>
          </table:table-cell>
          <table:table-cell office:value-type="float" office:value="9169438000172" table:style-name="ce16">
            <text:p>C.N.P.J. 09.169.438/0001-72</text:p>
          </table:table-cell>
          <table:table-cell office:value-type="string" table:style-name="ce14">
            <text:p>PLANEJAR TERCEIRIZACAO E SERVICOS S.A.</text:p>
          </table:table-cell>
          <table:table-cell office:value-type="string" table:style-name="ce14">
            <text:p>2023NE000408</text:p>
          </table:table-cell>
          <table:table-cell office:value-type="string" table:style-name="ce14">
            <text:p>SERVICOS DE TELEDIGIFONISTA PARA O ATENDIMENTO AO PUBLICO POR MEIO DO DISQUE ELEITOR, VISANDO A PRESTACAO DE INFORMACOES DE NATUREZA ELEITORAL AO PUBLICO, MEDIANTE ATENDIMENTO TELEFONICO POR MEIO DE CONSULTAS AS LISTAGENS E PROGRAMAS ESPECIFICOS DA JUSTICA ELEITORAL. VIGENCIA: 01/11/2021 A 31/10/2023.</text:p>
          </table:table-cell>
          <table:table-cell office:value-type="float" office:value="884330" table:style-name="ce17">
            <text:p>884.33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7920-17.20206138000</text:p>
          </table:table-cell>
          <table:table-cell office:value-type="string" table:style-name="ce15">
            <text:p>PREGAO</text:p>
          </table:table-cell>
          <table:table-cell office:value-type="string" table:style-name="ce13">
            <text:p>PESSOA JURIDICA</text:p>
          </table:table-cell>
          <table:table-cell office:value-type="float" office:value="2421421000111" table:style-name="ce14">
            <text:p>2,42142E+12</text:p>
          </table:table-cell>
          <table:table-cell office:value-type="string" table:style-name="ce14">
            <text:p>TIM S A</text:p>
          </table:table-cell>
          <table:table-cell office:value-type="string" table:style-name="ce14">
            <text:p>2023NE000409</text:p>
          </table:table-cell>
          <table:table-cell office:value-type="string" table:style-name="ce14">
            <text:p>CONTRATACAO DE SERVICO DE TELEFONIA MOVEL PESSOAL STMP POR MEIO DE ADESAO A ARP Nº 02/2021 DO MINISTERIO DA ECONOMIA. VIGENCIA: 24/02/2022 A 23/08/2024.</text:p>
          </table:table-cell>
          <table:table-cell office:value-type="float" office:value="362531.04" table:style-name="ce17">
            <text:p>362.531,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6">
            <text:p>C.N.P.J. 00.021.374/8726-87</text:p>
          </table:table-cell>
          <table:table-cell office:value-type="string" table:style-name="ce14">
            <text:p>SILVIO ROMERO DE SIQUEIRA AGUIAR</text:p>
          </table:table-cell>
          <table:table-cell office:value-type="string" table:style-name="ce14">
            <text:p>2023NE000410</text:p>
          </table:table-cell>
          <table:table-cell office:value-type="string" table:style-name="ce14">
            <text:p>LOCACAO DE IMOVEL PARA A 134ª ZE DE ITAJUBA. VIGENCIA: 26/12/22 A 25/12/27.</text:p>
          </table:table-cell>
          <table:table-cell office:value-type="float" office:value="53020.43" table:style-name="ce17">
            <text:p>53.020,4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77-03.2023.6138000</text:p>
          </table:table-cell>
          <table:table-cell office:value-type="string" table:style-name="ce15">
            <text:p>PREGAO</text:p>
          </table:table-cell>
          <table:table-cell office:value-type="string" table:style-name="ce13">
            <text:p>PESSOA JURIDICA</text:p>
          </table:table-cell>
          <table:table-cell office:value-type="float" office:value="6910908000119" table:style-name="ce16">
            <text:p>C.N.P.J. 06.910.908/0001-19</text:p>
          </table:table-cell>
          <table:table-cell office:value-type="string" table:style-name="ce14">
            <text:p>J BRILHANTE COMERCIAL LTDA</text:p>
          </table:table-cell>
          <table:table-cell office:value-type="string" table:style-name="ce14">
            <text:p>2023NE000411</text:p>
          </table:table-cell>
          <table:table-cell office:value-type="string" table:style-name="ce14">
            <text:p>AQUISICAO DE BALDE PLASTICO, ARP Nº 31/2022, PE Nº 42/2022.</text:p>
          </table:table-cell>
          <table:table-cell office:value-type="float" office:value="1998" table:style-name="ce17">
            <text:p>1.998,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6">
            <text:p>C.N.P.J. 00.021.374/8726-87</text:p>
          </table:table-cell>
          <table:table-cell office:value-type="string" table:style-name="ce14">
            <text:p>SILVIO ROMERO DE SIQUEIRA AGUIAR</text:p>
          </table:table-cell>
          <table:table-cell office:value-type="string" table:style-name="ce14">
            <text:p>2023NE000412</text:p>
          </table:table-cell>
          <table:table-cell office:value-type="string" table:style-name="ce14">
            <text:p>DESPESA DE AGUA E ESGOTO DO IMOVEL QUE ABRIGA A 134ª ZE DE ITAJUBA. VIGENCIA: 26/12/22 A 25/12/27.</text:p>
          </table:table-cell>
          <table:table-cell office:value-type="float" office:value="2926.29" table:style-name="ce17">
            <text:p>2.926,2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19-72.20196138000</text:p>
          </table:table-cell>
          <table:table-cell office:value-type="string" table:style-name="ce15">
            <text:p>DISPENSA DE LICITACAO</text:p>
          </table:table-cell>
          <table:table-cell office:value-type="string" table:style-name="ce13">
            <text:p>PESSOA FISICA</text:p>
          </table:table-cell>
          <table:table-cell office:value-type="float" office:value="93762011672" table:style-name="ce16">
            <text:p>C.N.P.J. 00.093.762/0116-72</text:p>
          </table:table-cell>
          <table:table-cell office:value-type="string" table:style-name="ce14">
            <text:p>LUCIA FRANCO GOUVEIA</text:p>
          </table:table-cell>
          <table:table-cell office:value-type="string" table:style-name="ce14">
            <text:p>2023NE000413</text:p>
          </table:table-cell>
          <table:table-cell office:value-type="string" table:style-name="ce14">
            <text:p>LOCACAO DE IMOVEL PARA O CARTORIO ELEITORAL DA 141ª ZE DE ITUIUTABA. VIGENCIA: 19/03/2019 A 18/03/2024.</text:p>
          </table:table-cell>
          <table:table-cell office:value-type="float" office:value="53183.560000000005" table:style-name="ce17">
            <text:p>53.183,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19-72.20196138000</text:p>
          </table:table-cell>
          <table:table-cell office:value-type="string" table:style-name="ce15">
            <text:p>INEXIGIBILIDADE</text:p>
          </table:table-cell>
          <table:table-cell office:value-type="string" table:style-name="ce13">
            <text:p>PESSOA JURIDICA</text:p>
          </table:table-cell>
          <table:table-cell office:value-type="float" office:value="17819061000188" table:style-name="ce16">
            <text:p>C.N.P.J. 17.819.061/0001-88</text:p>
          </table:table-cell>
          <table:table-cell office:value-type="string" table:style-name="ce14">
            <text:p>SUPERINTENDENCIA DE AGUA E ESGOTOS DE ITUIUTABA</text:p>
          </table:table-cell>
          <table:table-cell office:value-type="string" table:style-name="ce14">
            <text:p>2023NE000414</text:p>
          </table:table-cell>
          <table:table-cell office:value-type="string" table:style-name="ce14">
            <text:p>DESPESAS COM SERVICOS DE AGUA E ESGOTO DO IMOVEL QUE ABRIGA O CARTORIO ELEITORAL DA 141ªZE DE ITUIUTABA. VIGENCIA: 19/03/2019 A 18/03/2024.</text:p>
          </table:table-cell>
          <table:table-cell office:value-type="float" office:value="1866.24" table:style-name="ce17">
            <text:p>1.866,24</text:p>
          </table:table-cell>
          <table:table-cell office:value-type="float" office:value="33.79" table:style-name="ce17">
            <text:p>33,79</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1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1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122-76.2021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6">
            <text:p>C.N.P.J. 17.254.509/0001-63</text:p>
          </table:table-cell>
          <table:table-cell office:value-type="string" table:style-name="ce14">
            <text:p>CONSELHO REGIONAL DE ENGENHARIA E AGRONOMIA DE MINAS GE</text:p>
          </table:table-cell>
          <table:table-cell office:value-type="string" table:style-name="ce14">
            <text:p>2023NE000415</text:p>
          </table:table-cell>
          <table:table-cell office:value-type="string" table:style-name="ce14">
            <text:p>DESPESA RELATIVA A ANOTACAO DE RESPONSABILIDADE TECNICA PARA O PROJETO DE COMBATE A INCENDIO PARA O IMOVEL DA 007ª ZE DE ALEM PARAIBA.</text:p>
          </table:table-cell>
          <table:table-cell office:value-type="float" office:value="96.62" table:style-name="ce17">
            <text:p>96,62</text:p>
          </table:table-cell>
          <table:table-cell office:value-type="float" office:value="96.62" table:style-name="ce17">
            <text:p>96,62</text:p>
          </table:table-cell>
          <table:table-cell office:value-type="float" office:value="96.62" table:style-name="ce17">
            <text:p>96,62</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6-24.20196138241</text:p>
          </table:table-cell>
          <table:table-cell office:value-type="string" table:style-name="ce15">
            <text:p>NAO SE APLICA</text:p>
          </table:table-cell>
          <table:table-cell office:value-type="string" table:style-name="ce13">
            <text:p>PESSOA JURIDICA</text:p>
          </table:table-cell>
          <table:table-cell office:value-type="float" office:value="18715441000135" table:style-name="ce16">
            <text:p>C.N.P.J. 18.715.441/0001-35</text:p>
          </table:table-cell>
          <table:table-cell office:value-type="string" table:style-name="ce14">
            <text:p>MUNICIPIO DE SABARA</text:p>
          </table:table-cell>
          <table:table-cell office:value-type="string" table:style-name="ce14">
            <text:p>2023NE000416</text:p>
          </table:table-cell>
          <table:table-cell office:value-type="string" table:style-name="ce14">
            <text:p>DESPESA COM TAXA DE FISCALIZACAO DE PUBLICIDADE PARA O IMOVEL QUE ABRIGA A 241ª ZONA ELEITORAL DE SABARA. <text:s/>VIGENCIA: 01/01/2020 A 22/07/2023</text:p>
          </table:table-cell>
          <table:table-cell office:value-type="float" office:value="449.73" table:style-name="ce17">
            <text:p>449,7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20.20236138021</text:p>
          </table:table-cell>
          <table:table-cell office:value-type="string" table:style-name="ce15">
            <text:p>NAO SE APLICA</text:p>
          </table:table-cell>
          <table:table-cell office:value-type="string" table:style-name="ce13">
            <text:p>PESSOA FISICA</text:p>
          </table:table-cell>
          <table:table-cell office:value-type="float" office:value="19656521668" table:style-name="ce18">
            <text:p>CPF 000.196.565.216-68</text:p>
          </table:table-cell>
          <table:table-cell office:value-type="string" table:style-name="ce14">
            <text:p>LAZARO BUENO DE OLIVEIRA</text:p>
          </table:table-cell>
          <table:table-cell office:value-type="string" table:style-name="ce14">
            <text:p>2023NE000417</text:p>
          </table:table-cell>
          <table:table-cell office:value-type="string" table:style-name="ce14">
            <text:p>REEMBOLSO DE DESPESA EFETUADA, EM CARATER DE URGENCIA, COM AQUISICAO E TROCA DE DUAS LAMPADAS E MAO DE OBRA PARA O IMOVEL QUE ABRIGA O CARTORIO DA 021ª ZE DE BAMBUI.</text:p>
          </table:table-cell>
          <table:table-cell office:value-type="float" office:value="130" table:style-name="ce17">
            <text:p>130,00</text:p>
          </table:table-cell>
          <table:table-cell office:value-type="float" office:value="130" table:style-name="ce17">
            <text:p>13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4930-44.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4339328000141" table:style-name="ce18">
            <text:p>CPF 143.393.280.001-41</text:p>
          </table:table-cell>
          <table:table-cell office:value-type="string" table:style-name="ce14">
            <text:p>ATRATIVA SERVICE LTDA</text:p>
          </table:table-cell>
          <table:table-cell office:value-type="string" table:style-name="ce14">
            <text:p>2023NE000418</text:p>
          </table:table-cell>
          <table:table-cell office:value-type="string" table:style-name="ce14">
            <text:p>SERVICOS DE PORTARIA PARA OS CARTORIOS ELEITORAIS DE RIBEIRAO DAS NEVES. VIGENCIA: 01/11/2022 A 07/01/2023.</text:p>
          </table:table-cell>
          <table:table-cell office:value-type="float" office:value="1436.54" table:style-name="ce17">
            <text:p>1.436,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754-49.20226138000</text:p>
          </table:table-cell>
          <table:table-cell office:value-type="string" table:style-name="ce15">
            <text:p>PREGAO</text:p>
          </table:table-cell>
          <table:table-cell office:value-type="string" table:style-name="ce13">
            <text:p>PESSOA JURIDICA</text:p>
          </table:table-cell>
          <table:table-cell office:value-type="float" office:value="10585499000108" table:style-name="ce18">
            <text:p>CPF 105.854.990.001-08</text:p>
          </table:table-cell>
          <table:table-cell office:value-type="string" table:style-name="ce14">
            <text:p>SUPERNOVA SERVICOS DE INFORMACAO LTDA</text:p>
          </table:table-cell>
          <table:table-cell office:value-type="string" table:style-name="ce14">
            <text:p>2023NE000419</text:p>
          </table:table-cell>
          <table:table-cell office:value-type="string" table:style-name="ce14">
            <text:p>PRESTACAO DE SERVICOS DE MONITORAMENTO E GRAVACAO DE CLIPPING ELETRONICO DIARIO, CONTENDO AS MATERIAS JORNALISTICAS REFERENTES A JUSTICA ELEITORAL MINEIRA VEICULADAS EM EMISSORAS DE RADIO E TELEVISAO. VIGENCIA: 26/12/2022 A 25/12/2023</text:p>
          </table:table-cell>
          <table:table-cell office:value-type="float" office:value="50460.77" table:style-name="ce17">
            <text:p>50.460,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1-1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N.P.J. 09.257.096/0001-42</text:p>
          </table:table-cell>
          <table:table-cell office:value-type="string" table:style-name="ce14">
            <text:p>SISTEMA MONITORAMENTO E SEGURANCA PATRIMONIAL LTDA</text:p>
          </table:table-cell>
          <table:table-cell office:value-type="string" table:style-name="ce14">
            <text:p>2023NE000420</text:p>
          </table:table-cell>
          <table:table-cell office:value-type="string" table:style-name="ce14">
            <text:p>SERVICOS DE VIGILANCIA ELETRONICA NOS IMOVEIS OCUPADOS PELOS CARTORIOS ELEITORAIS DA MESORREGIAO DO TRIANGULO MINEIRO E ALTO PARANAIBA. VIGENCIA: 01/05/2021 A 30/04/2023</text:p>
          </table:table-cell>
          <table:table-cell office:value-type="float" office:value="16367.84" table:style-name="ce17">
            <text:p>16.367,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0-1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21</text:p>
          </table:table-cell>
          <table:table-cell office:value-type="string" table:style-name="ce14">
            <text:p>PRESTACAO DOS SERVICOS DE CONSERVACAO E LIMPEZA PARA OS IMOVEIS QUE ABRIGAM OS CARTORIOS ELEITORAIS DE MINAS GERAIS (REGIAO C). VIGENCIA: 01/02/2022 A 31/01/2024</text:p>
          </table:table-cell>
          <table:table-cell office:value-type="float" office:value="589617.12" table:style-name="ce17">
            <text:p>589.617,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04-96.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PF 092.570.960.001-42</text:p>
          </table:table-cell>
          <table:table-cell office:value-type="string" table:style-name="ce14">
            <text:p>SISTEMA MONITORAMENTO E SEGURANCA PATRIMONIAL LTDA</text:p>
          </table:table-cell>
          <table:table-cell office:value-type="string" table:style-name="ce14">
            <text:p>2023NE000422</text:p>
          </table:table-cell>
          <table:table-cell office:value-type="string" table:style-name="ce14">
            <text:p>PRORROGACAO DO CONTRATO Nº 24/19, REF VIGILANCIA ELETRONICA NOS IMOVEIS OCUPADOS PELOS CARTORIOS ELEITORAIS DA MESORREGIAO VALE DO MUCURI E JEQUITINHONHA. VIGENCIA: 01/05//2023 A 30/04/2024.</text:p>
          </table:table-cell>
          <table:table-cell office:value-type="float" office:value="15888.88" table:style-name="ce17">
            <text:p>15.888,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2-57.20196138000</text:p>
          </table:table-cell>
          <table:table-cell office:value-type="string" table:style-name="ce15">
            <text:p>DISPENSA DE LICITACAO</text:p>
          </table:table-cell>
          <table:table-cell office:value-type="string" table:style-name="ce13">
            <text:p>PESSOA FISICA</text:p>
          </table:table-cell>
          <table:table-cell office:value-type="float" office:value="6006786605" table:style-name="ce16">
            <text:p>C.N.P.J. 00.006.006/7866-05</text:p>
          </table:table-cell>
          <table:table-cell office:value-type="string" table:style-name="ce14">
            <text:p>GABRIEL CARVALHO LO RE</text:p>
          </table:table-cell>
          <table:table-cell office:value-type="string" table:style-name="ce14">
            <text:p>2023NE000423</text:p>
          </table:table-cell>
          <table:table-cell office:value-type="string" table:style-name="ce14">
            <text:p>LOCACAO DE IMOVEL PARA A 137ª ZE DE ITANHANDU. <text:s/>VIGENCIA: 15/09/2022 A 14/09/2024.</text:p>
          </table:table-cell>
          <table:table-cell office:value-type="float" office:value="19110.850000000002" table:style-name="ce17">
            <text:p>19.110,8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2-57.20196138000</text:p>
          </table:table-cell>
          <table:table-cell office:value-type="string" table:style-name="ce15">
            <text:p>INEXIGIBILIDADE</text:p>
          </table:table-cell>
          <table:table-cell office:value-type="string" table:style-name="ce13">
            <text:p>PESSOA JURIDICA</text:p>
          </table:table-cell>
          <table:table-cell office:value-type="float" office:value="18186718000180" table:style-name="ce18">
            <text:p>CPF 181.867.180.001-80</text:p>
          </table:table-cell>
          <table:table-cell office:value-type="string" table:style-name="ce14">
            <text:p>MUNICIPIO DE ITANHANDU</text:p>
          </table:table-cell>
          <table:table-cell office:value-type="string" table:style-name="ce14">
            <text:p>2023NE000424</text:p>
          </table:table-cell>
          <table:table-cell office:value-type="string" table:style-name="ce14">
            <text:p>DESPESAS COM SERVICOS DE AGUA E ESGOTO PARA A 137ª ZE DE ITANHANDU. <text:s/>VIGENCIA: 15/09/2022 A 14/09/2024.</text:p>
          </table:table-cell>
          <table:table-cell office:value-type="float" office:value="876.36" table:style-name="ce17">
            <text:p>876,36</text:p>
          </table:table-cell>
          <table:table-cell office:value-type="float" office:value="60.03" table:style-name="ce17">
            <text:p>60,03</text:p>
          </table:table-cell>
          <table:table-cell office:value-type="float" office:value="60.03" table:style-name="ce17">
            <text:p>60,03</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2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2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91-45.20196138000</text:p>
          </table:table-cell>
          <table:table-cell office:value-type="string" table:style-name="ce15">
            <text:p>DISPENSA DE LICITACAO</text:p>
          </table:table-cell>
          <table:table-cell office:value-type="string" table:style-name="ce13">
            <text:p>PESSOA FISICA</text:p>
          </table:table-cell>
          <table:table-cell office:value-type="float" office:value="80235905615" table:style-name="ce16">
            <text:p>C.N.P.J. 00.080.235/9056-15</text:p>
          </table:table-cell>
          <table:table-cell office:value-type="string" table:style-name="ce14">
            <text:p>GRACIENE WOLF</text:p>
          </table:table-cell>
          <table:table-cell office:value-type="string" table:style-name="ce14">
            <text:p>2023NE000425</text:p>
          </table:table-cell>
          <table:table-cell office:value-type="string" table:style-name="ce14">
            <text:p>LOCACAO DE IMOVEL PARA A 266ª ZE DE TAIOBEIRAS. VIGENCIA: 26/12/2020 A 25/12/2025.</text:p>
          </table:table-cell>
          <table:table-cell office:value-type="float" office:value="20220.96" table:style-name="ce17">
            <text:p>20.220,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011-53.20206138000</text:p>
          </table:table-cell>
          <table:table-cell office:value-type="string" table:style-name="ce15">
            <text:p>PREGAO</text:p>
          </table:table-cell>
          <table:table-cell office:value-type="string" table:style-name="ce13">
            <text:p>PESSOA JURIDICA</text:p>
          </table:table-cell>
          <table:table-cell office:value-type="float" office:value="6311787000199" table:style-name="ce16">
            <text:p>C.N.P.J. 06.311.787/0001-99</text:p>
          </table:table-cell>
          <table:table-cell office:value-type="string" table:style-name="ce14">
            <text:p>PORTAL NORTE SEGURANCA PATRIMONIAL EIRELI</text:p>
          </table:table-cell>
          <table:table-cell office:value-type="string" table:style-name="ce14">
            <text:p>2023NE000426</text:p>
          </table:table-cell>
          <table:table-cell office:value-type="string" table:style-name="ce14">
            <text:p>SERVICOS DE VIGILANCIA ARMADA E DESARMADA, A SEREM EXECUTADOS DE FORMA INDIRETA E CONTINUA NAS INSTALACOES DO TRE/MG. VIGENCIA: 10/04/2021 A 09/04/2023.</text:p>
          </table:table-cell>
          <table:table-cell office:value-type="float" office:value="327197.86" table:style-name="ce17">
            <text:p>327.197,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7-81.20196138000</text:p>
          </table:table-cell>
          <table:table-cell office:value-type="string" table:style-name="ce15">
            <text:p>DISPENSA DE LICITACAO</text:p>
          </table:table-cell>
          <table:table-cell office:value-type="string" table:style-name="ce13">
            <text:p>PESSOA FISICA</text:p>
          </table:table-cell>
          <table:table-cell office:value-type="float" office:value="90929500687" table:style-name="ce16">
            <text:p>C.N.P.J. 00.090.929/5006-87</text:p>
          </table:table-cell>
          <table:table-cell office:value-type="string" table:style-name="ce14">
            <text:p>DAYSE RODRIGUES MELATO</text:p>
          </table:table-cell>
          <table:table-cell office:value-type="string" table:style-name="ce14">
            <text:p>2023NE000427</text:p>
          </table:table-cell>
          <table:table-cell office:value-type="string" table:style-name="ce14">
            <text:p>LOCACAO DE IMOVEL PARA A 104ª ZE DE DORES DO INDAIA. VIGENCIA: 01/11/2022 A 31/10/2024.</text:p>
          </table:table-cell>
          <table:table-cell office:value-type="float" office:value="15824.619999999999" table:style-name="ce17">
            <text:p>15.824,6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600-2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465126649" table:style-name="ce18">
            <text:p>CPF 000.574.651.266-49</text:p>
          </table:table-cell>
          <table:table-cell office:value-type="string" table:style-name="ce14">
            <text:p>JOSE ROGERIO DE LIMA MACHADO</text:p>
          </table:table-cell>
          <table:table-cell office:value-type="string" table:style-name="ce14">
            <text:p>2023NE000428</text:p>
          </table:table-cell>
          <table:table-cell office:value-type="string" table:style-name="ce14">
            <text:p>LOCACAO DE IMOVEL PARA A 240ª ZE DE RIO PRETO. <text:s/>VIGENCIA: 15/09/2021 A 14/09/2026.</text:p>
          </table:table-cell>
          <table:table-cell office:value-type="float" office:value="43184.01" table:style-name="ce17">
            <text:p>43.184,0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0638-84.20206138000</text:p>
          </table:table-cell>
          <table:table-cell office:value-type="string" table:style-name="ce15">
            <text:p>PREGAO</text:p>
          </table:table-cell>
          <table:table-cell office:value-type="string" table:style-name="ce13">
            <text:p>PESSOA JURIDICA</text:p>
          </table:table-cell>
          <table:table-cell office:value-type="float" office:value="2877566000121" table:style-name="ce16">
            <text:p>C.N.P.J. 02.877.566/0001-21</text:p>
          </table:table-cell>
          <table:table-cell office:value-type="string" table:style-name="ce14">
            <text:p>IBROWSE - CONSULTORIA &amp; INFORMATICA LTDA</text:p>
          </table:table-cell>
          <table:table-cell office:value-type="string" table:style-name="ce14">
            <text:p>2023NE000429</text:p>
          </table:table-cell>
          <table:table-cell office:value-type="string" table:style-name="ce14">
            <text:p>SERVICOS NA AREA DE APOIO AO DESENVOLVIMENTO E A SUSTENTACAO DE SISTEMAS TRANSACIONAIS E DE INTELIGENCIA DE DADOS, BEM COMO NA AREA DE ANALISE DE NEGOCIO, PELO MODELO HIBRIDO (NMS + UST), A FIM DE ATENDER AS DEMANDAS DO TRE/MG COM USO DE PRATICAS AGEIS E DE GESTAO DE SERVICOS. VIGENCIA: 01/05/2022 A 30/04/2024.</text:p>
          </table:table-cell>
          <table:table-cell office:value-type="float" office:value="1960000" table:style-name="ce17">
            <text:p>1.96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038-09.2020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3NE000430</text:p>
          </table:table-cell>
          <table:table-cell office:value-type="string" table:style-name="ce14">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29591.88" table:style-name="ce17">
            <text:p>29.591,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49-65.20196138000</text:p>
          </table:table-cell>
          <table:table-cell office:value-type="string" table:style-name="ce15">
            <text:p>INEXIGIBILIDADE</text:p>
          </table:table-cell>
          <table:table-cell office:value-type="string" table:style-name="ce13">
            <text:p>PESSOA JURIDICA</text:p>
          </table:table-cell>
          <table:table-cell office:value-type="float" office:value="16829475000125" table:style-name="ce16">
            <text:p>C.N.P.J. 16.829.475/0001-25</text:p>
          </table:table-cell>
          <table:table-cell office:value-type="string" table:style-name="ce14">
            <text:p>SUPERINTENDENCIA DE AGUA E ESGOTO</text:p>
          </table:table-cell>
          <table:table-cell office:value-type="string" table:style-name="ce14">
            <text:p>2023NE000431</text:p>
          </table:table-cell>
          <table:table-cell office:value-type="string" table:style-name="ce14">
            <text:p>DESPESA DE AGUA E ESGOTO DO IMOVEL CEDIDO PARA INSTALACAO DA 016ª ZE DE ARAGUARI. (TERMO DE CESSAO DE USO DE IMOVEL Nº 40/2015) . VIGENCIA: 04/12/2020 A 03/12/2025</text:p>
          </table:table-cell>
          <table:table-cell office:value-type="float" office:value="912.53" table:style-name="ce17">
            <text:p>912,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8">
            <text:p>CPF 010.119.760.004-75</text:p>
          </table:table-cell>
          <table:table-cell office:value-type="string" table:style-name="ce14">
            <text:p>ORION TELECOMUNICACOES ENGENHARIA S/A</text:p>
          </table:table-cell>
          <table:table-cell office:value-type="string" table:style-name="ce14">
            <text:p>2023NE000432</text:p>
          </table:table-cell>
          <table:table-cell office:value-type="string" table:style-name="ce14">
            <text:p>SERVICOS DE MANUTENCAO PREVENTIVA E CORRETIVA, COM O FORNECIMENTO DE PECAS, EM AMBIENTE SEGURO DO TRE/MG. VIGENCIA: 15/12/2022 A 14/12/2023.</text:p>
          </table:table-cell>
          <table:table-cell office:value-type="float" office:value="252654.38" table:style-name="ce17">
            <text:p>252.654,3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N.P.J. 01.011.976/0004-75</text:p>
          </table:table-cell>
          <table:table-cell office:value-type="string" table:style-name="ce14">
            <text:p>ORION TELECOMUNICACOES ENGENHARIA S/A</text:p>
          </table:table-cell>
          <table:table-cell office:value-type="string" table:style-name="ce14">
            <text:p>2023NE000433</text:p>
          </table:table-cell>
          <table:table-cell office:value-type="string" table:style-name="ce14">
            <text:p>SERVICOS DE MANUTENCAO PREVENTIVA E CORRETIVA, COM O FORNECIMENTO DE PECAS, EM AMBIENTE SEGURO DO TRE/MG. VIGENCIA: 15/12/2022 A 14/12/2023.</text:p>
          </table:table-cell>
          <table:table-cell office:value-type="float" office:value="237936.63" table:style-name="ce17">
            <text:p>237.936,6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503-28.20196138000</text:p>
          </table:table-cell>
          <table:table-cell office:value-type="string" table:style-name="ce15">
            <text:p>NAO SE APLICA</text:p>
          </table:table-cell>
          <table:table-cell office:value-type="string" table:style-name="ce13">
            <text:p>PESSOA FISICA</text:p>
          </table:table-cell>
          <table:table-cell office:value-type="float" office:value="4788699672" table:style-name="ce16">
            <text:p>C.N.P.J. 00.004.788/6996-72</text:p>
          </table:table-cell>
          <table:table-cell office:value-type="string" table:style-name="ce14">
            <text:p>VIVALDO FERREIRA DA ROCHA</text:p>
          </table:table-cell>
          <table:table-cell office:value-type="string" table:style-name="ce14">
            <text:p>2023NE000434</text:p>
          </table:table-cell>
          <table:table-cell office:value-type="string" table:style-name="ce14">
            <text:p>INDENIZACAO REFERENTE A REPAROS NO IMOVEL QUE ABRIGAVA O CARTORIO DA 70ª ZE DE DIVINO, VISANDO A RESCISAO DO CONTRATO Nº 71/2005.</text:p>
          </table:table-cell>
          <table:table-cell office:value-type="float" office:value="4574" table:style-name="ce17">
            <text:p>4.574,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3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3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257-34.20216138000</text:p>
          </table:table-cell>
          <table:table-cell office:value-type="string" table:style-name="ce15">
            <text:p>PREGAO</text:p>
          </table:table-cell>
          <table:table-cell office:value-type="string" table:style-name="ce13">
            <text:p>PESSOA JURIDICA</text:p>
          </table:table-cell>
          <table:table-cell office:value-type="float" office:value="16755185000184" table:style-name="ce18">
            <text:p>CPF 167.551.850.001-84</text:p>
          </table:table-cell>
          <table:table-cell office:value-type="string" table:style-name="ce14">
            <text:p>ABAX SERVICOS ESPECIALIZADOS LTDA</text:p>
          </table:table-cell>
          <table:table-cell office:value-type="string" table:style-name="ce14">
            <text:p>2023NE000435</text:p>
          </table:table-cell>
          <table:table-cell office:value-type="string" table:style-name="ce14">
            <text:p>SERVICOS DE TRANSPORTE DE PESSOAS E OBJETOS PARA PREENCHIMENTO DE POSTOS DE TRABALHO DIURNOS. VIGENCIA: 01/06/2022 A 31/05/2024.</text:p>
          </table:table-cell>
          <table:table-cell office:value-type="float" office:value="2064530.9" table:style-name="ce17">
            <text:p>2.064.530,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497-7</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8">
            <text:p>CPF 029.083.130.001-78</text:p>
          </table:table-cell>
          <table:table-cell office:value-type="string" table:style-name="ce14">
            <text:p>BRITANICA ADMINISTRACAO &amp; TERCEIRIZACAO EIRELI</text:p>
          </table:table-cell>
          <table:table-cell office:value-type="string" table:style-name="ce14">
            <text:p>2023NE000436</text:p>
          </table:table-cell>
          <table:table-cell office:value-type="string" table:style-name="ce14">
            <text:p>PRESTACAO DE SERVICOS DE ESTOQUISTAS (ALMOXARIFES), EXECUTADOS NAS INSTALACOES DO TRE/MG, MEDIANTE POSTOS DE TRABALHO. VIGENCIA:18/01/2022 A 17/01/2024.</text:p>
          </table:table-cell>
          <table:table-cell office:value-type="float" office:value="488239.1" table:style-name="ce17">
            <text:p>488.239,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19913508649" table:style-name="ce16">
            <text:p>C.N.P.J. 00.019.913/5086-49</text:p>
          </table:table-cell>
          <table:table-cell office:value-type="string" table:style-name="ce14">
            <text:p>GILBRAN DE ARANTES CAMPOS</text:p>
          </table:table-cell>
          <table:table-cell office:value-type="string" table:style-name="ce14">
            <text:p>2023NE000437</text:p>
          </table:table-cell>
          <table:table-cell office:value-type="string" table:style-name="ce14">
            <text:p>LOCACAO DE IMOVEL PARA A 135ª ZE DE ITAMARANDIBA. VIGENCIA: 11/06/18 A 10/06/23.</text:p>
          </table:table-cell>
          <table:table-cell office:value-type="float" office:value="22465.39" table:style-name="ce17">
            <text:p>22.465,3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9-68.20216138077</text:p>
          </table:table-cell>
          <table:table-cell office:value-type="string" table:style-name="ce15">
            <text:p>DISPENSA DE LICITACAO</text:p>
          </table:table-cell>
          <table:table-cell office:value-type="string" table:style-name="ce13">
            <text:p>PESSOA FISICA</text:p>
          </table:table-cell>
          <table:table-cell office:value-type="float" office:value="47111216687" table:style-name="ce18">
            <text:p>CPF 000.471.112.166-87</text:p>
          </table:table-cell>
          <table:table-cell office:value-type="string" table:style-name="ce14">
            <text:p>JORGE BENEDITO DE OLIVEIRA</text:p>
          </table:table-cell>
          <table:table-cell office:value-type="string" table:style-name="ce14">
            <text:p>2023NE000438</text:p>
          </table:table-cell>
          <table:table-cell office:value-type="string" table:style-name="ce14">
            <text:p>LOCACAO DO IMOVEL SITUADO NA RUA GETULIO VARGAS, 43, CENTRO, PARA A INSTALACAO DA NOVA SEDE DA 77ª ZONA ELEITORAL DE CARMO DO RIO CLARO. VIGENCIA: 09/02/2023 A 08/02/2028</text:p>
          </table:table-cell>
          <table:table-cell office:value-type="float" office:value="23571.4" table:style-name="ce17">
            <text:p>23.571,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94-52.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PF 092.570.960.001-42</text:p>
          </table:table-cell>
          <table:table-cell office:value-type="string" table:style-name="ce14">
            <text:p>SISTEMA MONITORAMENTO E SEGURANCA PATRIMONIAL LTDA</text:p>
          </table:table-cell>
          <table:table-cell office:value-type="string" table:style-name="ce14">
            <text:p>2023NE000439</text:p>
          </table:table-cell>
          <table:table-cell office:value-type="string" table:style-name="ce14">
            <text:p>PRORROGACAO DO CONTRATO Nº 025/2019 DE VIGILANCIA ELETRONICA NOS IMOVEIS OCUPADOS PELOS CARTORIOS ELEITORAIS DA MESORREGIAO VALE DO RIO DOCE. VIGENCIA: 01/05/2023 A 30/04/2024.</text:p>
          </table:table-cell>
          <table:table-cell office:value-type="float" office:value="24714.48" table:style-name="ce17">
            <text:p>24.714,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5-04.20196138000</text:p>
          </table:table-cell>
          <table:table-cell office:value-type="string" table:style-name="ce15">
            <text:p>DISPENSA DE LICITACAO</text:p>
          </table:table-cell>
          <table:table-cell office:value-type="string" table:style-name="ce13">
            <text:p>PESSOA FISICA</text:p>
          </table:table-cell>
          <table:table-cell office:value-type="float" office:value="92780563672" table:style-name="ce16">
            <text:p>C.N.P.J. 00.092.780/5636-72</text:p>
          </table:table-cell>
          <table:table-cell office:value-type="string" table:style-name="ce14">
            <text:p>HELENA MARIA QUEIROZ</text:p>
          </table:table-cell>
          <table:table-cell office:value-type="string" table:style-name="ce14">
            <text:p>2023NE000440</text:p>
          </table:table-cell>
          <table:table-cell office:value-type="string" table:style-name="ce14">
            <text:p>LOCACAO DE IMOVEL DAS SALAS 105 E 107 PARA A 116ª ZE DE FRUTAL. VIGENCIA: 01/05/18 A 30/04/23.</text:p>
          </table:table-cell>
          <table:table-cell office:value-type="float" office:value="8407.36" table:style-name="ce17">
            <text:p>8.407,36</text:p>
          </table:table-cell>
          <table:table-cell office:value-type="float" office:value="514" table:style-name="ce17">
            <text:p>514,00</text:p>
          </table:table-cell>
          <table:table-cell office:value-type="float" office:value="514" table:style-name="ce17">
            <text:p>514,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158-5</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6">
            <text:p>C.N.P.J. 02.908.313/0001-78</text:p>
          </table:table-cell>
          <table:table-cell office:value-type="string" table:style-name="ce14">
            <text:p>BRITANICA ADMINISTRACAO &amp; TERCEIRIZACAO EIRELI</text:p>
          </table:table-cell>
          <table:table-cell office:value-type="string" table:style-name="ce14">
            <text:p>2023NE000441</text:p>
          </table:table-cell>
          <table:table-cell office:value-type="string" table:style-name="ce14">
            <text:p>SERVICOS DE PORTARIA PARA OS CARTORIOS ELEITORAIS DE BARBACENA, CARATINGA, POCOS DE CALDAS E PONTE NOVA. VIGENCIA: 15/06/2022 A 14/06/2024.</text:p>
          </table:table-cell>
          <table:table-cell office:value-type="float" office:value="115495.67999999999" table:style-name="ce17">
            <text:p>115.495,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8-22.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N.P.J. 03.627.226/0001-05</text:p>
          </table:table-cell>
          <table:table-cell office:value-type="string" table:style-name="ce14">
            <text:p>DSS SERVICOS DE TECNOLOGIA DA INFORMACAO LTDA</text:p>
          </table:table-cell>
          <table:table-cell office:value-type="string" table:style-name="ce14">
            <text:p>2023NE000442</text:p>
          </table:table-cell>
          <table:table-cell office:value-type="string" table:style-name="ce14">
            <text:p>SERVICOS DE MANUTENCAO PREDIAL, SEMPRE QUE NECESSARIO, POR MEDICAO, SOB REGIME DE EMPREITADA POR PRECO UNITARIO, PARA ATENDER AS DEMANDAS EXISTENTES OU QUE VENHAM A OCORRER NOS IMOVEIS UTILIZADOS PELA JUSTICA ELEITORAL (REGIAO 2 - SUL). VIGENCIA: 01/11/2022 A 28/02/2023.</text:p>
          </table:table-cell>
          <table:table-cell office:value-type="float" office:value="132831.60999999999" table:style-name="ce17">
            <text:p>132.831,6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0-48.20236138000</text:p>
          </table:table-cell>
          <table:table-cell office:value-type="string" table:style-name="ce15">
            <text:p>PREGAO</text:p>
          </table:table-cell>
          <table:table-cell office:value-type="string" table:style-name="ce13">
            <text:p>PESSOA JURIDICA</text:p>
          </table:table-cell>
          <table:table-cell office:value-type="float" office:value="29461034000165" table:style-name="ce16">
            <text:p>C.N.P.J. 29.461.034/0001-65</text:p>
          </table:table-cell>
          <table:table-cell office:value-type="string" table:style-name="ce14">
            <text:p>GADITA PROMOCAO DE VENDAS LTDA</text:p>
          </table:table-cell>
          <table:table-cell office:value-type="string" table:style-name="ce14">
            <text:p>2023NE000443</text:p>
          </table:table-cell>
          <table:table-cell office:value-type="string" table:style-name="ce14">
            <text:p>AQUISICAO DE EXTRATOR DE GRAMPOS, POR MEIO DA ATA DE REGISTRO DE PRECOS 55/2022, ORIUNDA DO PREGAO ELETRONICO 92/2022.</text:p>
          </table:table-cell>
          <table:table-cell office:value-type="float" office:value="300" table:style-name="ce17">
            <text:p>3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8-16.2019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444</text:p>
          </table:table-cell>
          <table:table-cell office:value-type="string" table:style-name="ce14">
            <text:p>SERVICOS DE VIGILANCIA ELETRONICA NOS IMOVEIS OCUPADOS PELOS CARTORIOS ELEITORAIS DAS MESORREGIOES OESTE DE MINAS E CENTRAL MINEIRA. (01/04/2021 A 31/03/2023)</text:p>
          </table:table-cell>
          <table:table-cell office:value-type="float" office:value="8782.56" table:style-name="ce17">
            <text:p>8.782,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4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4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7-68.2021.6.13.8328</text:p>
          </table:table-cell>
          <table:table-cell office:value-type="string" table:style-name="ce15">
            <text:p>DISPENSA DE LICITACAO</text:p>
          </table:table-cell>
          <table:table-cell office:value-type="string" table:style-name="ce13">
            <text:p>PESSOA FISICA</text:p>
          </table:table-cell>
          <table:table-cell office:value-type="float" office:value="3452706656" table:style-name="ce14">
            <text:p>3452706656</text:p>
          </table:table-cell>
          <table:table-cell office:value-type="string" table:style-name="ce14">
            <text:p>MARCELO ROCHA SIMOES</text:p>
          </table:table-cell>
          <table:table-cell office:value-type="string" table:style-name="ce14">
            <text:p>2023NE000445</text:p>
          </table:table-cell>
          <table:table-cell office:value-type="string" table:style-name="ce14">
            <text:p>LOCACAO DE IMOVEL PARA A 328ª ZE DE SAO JOAO DEL DEI. VIGENCIA: 15/12/2021 A 14/12/2025</text:p>
          </table:table-cell>
          <table:table-cell office:value-type="float" office:value="62374.07" table:style-name="ce17">
            <text:p>62.374,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7-68.20216138328</text:p>
          </table:table-cell>
          <table:table-cell office:value-type="string" table:style-name="ce15">
            <text:p>INEXIGIBILIDADE</text:p>
          </table:table-cell>
          <table:table-cell office:value-type="string" table:style-name="ce13">
            <text:p>PESSOA JURIDICA</text:p>
          </table:table-cell>
          <table:table-cell office:value-type="float" office:value="18196469000103" table:style-name="ce18">
            <text:p>CPF 181.964.690.001-03</text:p>
          </table:table-cell>
          <table:table-cell office:value-type="string" table:style-name="ce14">
            <text:p>DEPARTAMENTO AUTONOMO MUNICIPAL DE AGUA E ESGOTOS</text:p>
          </table:table-cell>
          <table:table-cell office:value-type="string" table:style-name="ce14">
            <text:p>2023NE000446</text:p>
          </table:table-cell>
          <table:table-cell office:value-type="string" table:style-name="ce14">
            <text:p>DESPESAS COM SERVICOS DE AGUA E ESGOTO PARA O IMOVEL QUE ABRIGA O CARTORIO DA 328ª ZE DE SAO JOAO DEL REI. VIGENCIA: 15/12/2021 A 14/12/2025</text:p>
          </table:table-cell>
          <table:table-cell office:value-type="float" office:value="3107.28" table:style-name="ce17">
            <text:p>3.107,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7-68.2021.6.13.8328</text:p>
          </table:table-cell>
          <table:table-cell office:value-type="string" table:style-name="ce15">
            <text:p>DISPENSA DE LICITACAO</text:p>
          </table:table-cell>
          <table:table-cell office:value-type="string" table:style-name="ce13">
            <text:p>PESSOA FISICA</text:p>
          </table:table-cell>
          <table:table-cell office:value-type="float" office:value="3452706656" table:style-name="ce14">
            <text:p>3452706656</text:p>
          </table:table-cell>
          <table:table-cell office:value-type="string" table:style-name="ce14">
            <text:p>MARCELO ROCHA SIMOES</text:p>
          </table:table-cell>
          <table:table-cell office:value-type="string" table:style-name="ce14">
            <text:p>2023NE000447</text:p>
          </table:table-cell>
          <table:table-cell office:value-type="string" table:style-name="ce14">
            <text:p>LOCACAO DE IMOVEL PARA A 328ª ZE DE SAO JOAO DEL DEI. VIGENCIA: 15/12/2021 A 14/12/2025</text:p>
          </table:table-cell>
          <table:table-cell office:value-type="float" office:value="155.31" table:style-name="ce17">
            <text:p>155,3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8-16.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448</text:p>
          </table:table-cell>
          <table:table-cell office:value-type="string" table:style-name="ce14">
            <text:p>PRORROGACAO DO CONTRATO Nº 10/2019, REFERENTE A VIGILANCIA ELETRONICA NOS IMOVEIS OCUPADOS PELOS CARTORIOS ELEITORAIS DA MESORREGIAO OESTE DE MINAS E CENTRAL MINEIRA. VIGENCIA: 01/04//2023 A 31/03/2024. SEI AVULSO 0016735-32.2022.6.13.8000</text:p>
          </table:table-cell>
          <table:table-cell office:value-type="float" office:value="26347.68" table:style-name="ce17">
            <text:p>26.347,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1-9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49</text:p>
          </table:table-cell>
          <table:table-cell office:value-type="string" table:style-name="ce14">
            <text:p>PRESTACAO DOS SERVICOS DE CONSERVACAO E LIMPEZA PARA OS IMOVEIS QUE ABRIGAM OS CARTORIOS ELEITORAIS DE MINAS GERAIS (REGIAO D). VIGENCIA: 01/02/2022 A 31/01/2024.</text:p>
          </table:table-cell>
          <table:table-cell office:value-type="float" office:value="590427.96" table:style-name="ce17">
            <text:p>590.427,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3-6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50</text:p>
          </table:table-cell>
          <table:table-cell office:value-type="string" table:style-name="ce14">
            <text:p>PRESTACAO DOS SERVICOS DE CONSERVACAO E LIMPEZA PARA OS IMOVEIS QUE ABRIGAM OS CARTORIOS ELEITORAIS DE MINAS GERAIS (REGIAO F). VIGENCIA: 01/02/2022 A 31/01/2024.</text:p>
          </table:table-cell>
          <table:table-cell office:value-type="float" office:value="588016.31999999995" table:style-name="ce17">
            <text:p>588.016,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8-68.20226138288</text:p>
          </table:table-cell>
          <table:table-cell office:value-type="string" table:style-name="ce15">
            <text:p>DISPENSA DE LICITACAO</text:p>
          </table:table-cell>
          <table:table-cell office:value-type="string" table:style-name="ce13">
            <text:p>PESSOA JURIDICA</text:p>
          </table:table-cell>
          <table:table-cell office:value-type="float" office:value="8349488000179" table:style-name="ce16">
            <text:p>C.N.P.J. 08.349.488/0001-79</text:p>
          </table:table-cell>
          <table:table-cell office:value-type="string" table:style-name="ce14">
            <text:p>FERNANDES &amp; FERNANDES COMERCIO DE EXTINTORES LTDA</text:p>
          </table:table-cell>
          <table:table-cell office:value-type="string" table:style-name="ce14">
            <text:p>2023NE000451</text:p>
          </table:table-cell>
          <table:table-cell office:value-type="string" table:style-name="ce14">
            <text:p>RECARGA E TESTE HIDROSTATICO DE 04 (QUATRO) EXTINTORES DE INCENDIO PARA O CARTORIO ELEITORAL DA 288ª ZE DE IBIRITE.</text:p>
          </table:table-cell>
          <table:table-cell office:value-type="float" office:value="352" table:style-name="ce17">
            <text:p>352,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98.20236138348</text:p>
          </table:table-cell>
          <table:table-cell office:value-type="string" table:style-name="ce15">
            <text:p>NAO SE APLICA</text:p>
          </table:table-cell>
          <table:table-cell office:value-type="string" table:style-name="ce13">
            <text:p>PESSOA FISICA</text:p>
          </table:table-cell>
          <table:table-cell office:value-type="float" office:value="56162359620" table:style-name="ce18">
            <text:p>CPF 000.561.623.596-20</text:p>
          </table:table-cell>
          <table:table-cell office:value-type="string" table:style-name="ce14">
            <text:p>LUISA MARIA DE SA</text:p>
          </table:table-cell>
          <table:table-cell office:value-type="string" table:style-name="ce14">
            <text:p>2023NE000452</text:p>
          </table:table-cell>
          <table:table-cell office:value-type="string" table:style-name="ce14">
            <text:p>REEMBOLSO DE DESPESA EFETUADA, EM CARATER DE URGENCIA, COM A AQUISICAO DE 02 DRIVER PARA PLACA LED 8W/24W, MARCA DYLAN, PARA O IMOVEL QUE ABRIGA A 348ª ZE DE IPATINGA.</text:p>
          </table:table-cell>
          <table:table-cell office:value-type="float" office:value="45.8" table:style-name="ce17">
            <text:p>45,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6-09.20236138042</text:p>
          </table:table-cell>
          <table:table-cell office:value-type="string" table:style-name="ce15">
            <text:p>NAO SE APLICA</text:p>
          </table:table-cell>
          <table:table-cell office:value-type="string" table:style-name="ce13">
            <text:p>PESSOA FISICA</text:p>
          </table:table-cell>
          <table:table-cell office:value-type="float" office:value="5225777686" table:style-name="ce16">
            <text:p>C.N.P.J. 00.005.225/7776-86</text:p>
          </table:table-cell>
          <table:table-cell office:value-type="string" table:style-name="ce14">
            <text:p>CAMILE MORAES</text:p>
          </table:table-cell>
          <table:table-cell office:value-type="string" table:style-name="ce14">
            <text:p>2023NE000453</text:p>
          </table:table-cell>
          <table:table-cell office:value-type="string" table:style-name="ce14">
            <text:p>REEMBOLSO DE DESPESA COM A TROCA DA FECHADURA DA PORTA DO BANHEIRO DO IMOVEL QUE ABRIGA O CARTORIO ELEITORAL DA 42ª ZE DE BICAS.</text:p>
          </table:table-cell>
          <table:table-cell office:value-type="float" office:value="80" table:style-name="ce17">
            <text:p>8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5-51.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PF 092.570.960.001-42</text:p>
          </table:table-cell>
          <table:table-cell office:value-type="string" table:style-name="ce14">
            <text:p>SISTEMA MONITORAMENTO E SEGURANCA PATRIMONIAL LTDA</text:p>
          </table:table-cell>
          <table:table-cell office:value-type="string" table:style-name="ce14">
            <text:p>2023NE000454</text:p>
          </table:table-cell>
          <table:table-cell office:value-type="string" table:style-name="ce14">
            <text:p>SERVICOS DE VIGILANCIA ELETRONICA NOS IMOVEIS UTILIZADOS PELA JUSTICA ELEITORAL NAS MESORREGIOES NOROESTE E NORTE DE MINAS. <text:s/>VIGENCIA: 01/05/2021 A 30/04/2023</text:p>
          </table:table-cell>
          <table:table-cell office:value-type="float" office:value="13468.52" table:style-name="ce17">
            <text:p>13.468,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5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5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53-20.2023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6">
            <text:p>PF0711201</text:p>
          </table:table-cell>
          <table:table-cell office:value-type="string" table:style-name="ce14">
            <text:p>PG PESSOAL TREMG</text:p>
          </table:table-cell>
          <table:table-cell office:value-type="string" table:style-name="ce14">
            <text:p>2023NE000455</text:p>
          </table:table-cell>
          <table:table-cell office:value-type="string" table:style-name="ce14">
            <text:p>EMPENHO PARA ATENDER AS DESPESAS COM RESSARCIMENTO DE MENSALIDADES - AUXILIO BOLSA DE ESTUDOS AOS SERVIDORES, NESTE EXERCICIO.</text:p>
          </table:table-cell>
          <table:table-cell office:value-type="float" office:value="140000" table:style-name="ce17">
            <text:p>14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7-3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8">
            <text:p>CPF 036.272.260.001-05</text:p>
          </table:table-cell>
          <table:table-cell office:value-type="string" table:style-name="ce14">
            <text:p>DSS SERVICOS DE TECNOLOGIA DA INFORMACAO LTDA</text:p>
          </table:table-cell>
          <table:table-cell office:value-type="string" table:style-name="ce14">
            <text:p>2023NE000456</text:p>
          </table:table-cell>
          <table:table-cell office:value-type="string" table:style-name="ce14">
            <text:p>SERVICOS DE MANUTENCAO PREDIAL, SEMPRE QUE NECESSARIO, POR MEDICAO, SOB REGIME DE EMPREITADA POR PRECO UNITARIO, PARA ATENDER AS DEMANDAS EXISTENTES OU QUE VENHAM A OCORRER NOS IMOVEIS UTILIZADOS PELA JUSTICA ELEITORAL (REGIAO 1 - TRIANGULO MINEIRO). VIGENCIA: 01/11/2022 A 28/02/2023</text:p>
          </table:table-cell>
          <table:table-cell office:value-type="float" office:value="182831.61" table:style-name="ce17">
            <text:p>182.831,6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9859-95.20216138000</text:p>
          </table:table-cell>
          <table:table-cell office:value-type="string" table:style-name="ce15">
            <text:p>DISPENSA DE LICITACAO</text:p>
          </table:table-cell>
          <table:table-cell office:value-type="string" table:style-name="ce13">
            <text:p>PESSOA FISICA</text:p>
          </table:table-cell>
          <table:table-cell office:value-type="float" office:value="17301017634" table:style-name="ce16">
            <text:p>C.N.P.J. 00.017.301/0176-34</text:p>
          </table:table-cell>
          <table:table-cell office:value-type="string" table:style-name="ce14">
            <text:p>ANTONIO EUSTAQUIO GUIMARAES BRITO</text:p>
          </table:table-cell>
          <table:table-cell office:value-type="string" table:style-name="ce14">
            <text:p>2023NE000457</text:p>
          </table:table-cell>
          <table:table-cell office:value-type="string" table:style-name="ce14">
            <text:p>LOCACAO DE IMOVEL PARA A 312ª ZE DE SANTA LUZIA. VIGENCIA: 01/01/2022 A 31/12/2023.</text:p>
          </table:table-cell>
          <table:table-cell office:value-type="float" office:value="12365.46" table:style-name="ce17">
            <text:p>12.365,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06-67.20226138000</text:p>
          </table:table-cell>
          <table:table-cell office:value-type="string" table:style-name="ce15">
            <text:p>PREGAO</text:p>
          </table:table-cell>
          <table:table-cell office:value-type="string" table:style-name="ce13">
            <text:p>PESSOA JURIDICA</text:p>
          </table:table-cell>
          <table:table-cell office:value-type="float" office:value="43782859000102" table:style-name="ce16">
            <text:p>C.N.P.J. 43.782.859/0001-02</text:p>
          </table:table-cell>
          <table:table-cell office:value-type="string" table:style-name="ce14">
            <text:p>FAST CLEAN DISTRIBUIDORA LTDA</text:p>
          </table:table-cell>
          <table:table-cell office:value-type="string" table:style-name="ce14">
            <text:p>2023NE000458</text:p>
          </table:table-cell>
          <table:table-cell office:value-type="string" table:style-name="ce14">
            <text:p>AQUISICAO DE SACO PLASTICO PARA CAPACIDADE DE 60 E 100 LITROS. ARP Nº 28/2022, PE Nº 42/2022.</text:p>
          </table:table-cell>
          <table:table-cell office:value-type="float" office:value="7783" table:style-name="ce17">
            <text:p>7.783,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420-47.20196138000</text:p>
          </table:table-cell>
          <table:table-cell office:value-type="string" table:style-name="ce15">
            <text:p>PREGAO</text:p>
          </table:table-cell>
          <table:table-cell office:value-type="string" table:style-name="ce13">
            <text:p>PESSOA JURIDICA</text:p>
          </table:table-cell>
          <table:table-cell office:value-type="float" office:value="13892384000146" table:style-name="ce16">
            <text:p>C.N.P.J. 13.892.384/0001-46</text:p>
          </table:table-cell>
          <table:table-cell office:value-type="string" table:style-name="ce14">
            <text:p>GESTSERVI - GESTAO E TERCEIRIZACAO DE MAO-DE-OBRA - EI</text:p>
          </table:table-cell>
          <table:table-cell office:value-type="string" table:style-name="ce14">
            <text:p>2023NE000459</text:p>
          </table:table-cell>
          <table:table-cell office:value-type="string" table:style-name="ce14">
            <text:p>SERVICOS DE LIMPEZA, CONSERVACAO, COPEIRAGEM E SERVICOS GERAIS, COM ALOCACAO EXCLUSIVA DE MAO DE OBRA DE FAXINEIROS, SERVENTES, ENCARREGADOS DE SERVICOS GERAIS, ZELADOR E SUPERVISOR, A SEREM EXECUTADOS NAS INSTALACOES DO TRE/MG. VIGENCIA: 22/06/2022 A 21/06/2024</text:p>
          </table:table-cell>
          <table:table-cell office:value-type="float" office:value="3831999.24" table:style-name="ce17">
            <text:p>3.831.999,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25-20.20196138000</text:p>
          </table:table-cell>
          <table:table-cell office:value-type="string" table:style-name="ce15">
            <text:p>DISPENSA DE LICITACAO</text:p>
          </table:table-cell>
          <table:table-cell office:value-type="string" table:style-name="ce13">
            <text:p>PESSOA FISICA</text:p>
          </table:table-cell>
          <table:table-cell office:value-type="float" office:value="24402001668" table:style-name="ce16">
            <text:p>C.N.P.J. 00.024.402/0016-68</text:p>
          </table:table-cell>
          <table:table-cell office:value-type="string" table:style-name="ce14">
            <text:p>ANTONIO ADEMIRO DE SOUSA</text:p>
          </table:table-cell>
          <table:table-cell office:value-type="string" table:style-name="ce14">
            <text:p>2023NE000460</text:p>
          </table:table-cell>
          <table:table-cell office:value-type="string" table:style-name="ce14">
            <text:p>RECONHECIMENTO DE DIVIDA DE EXERCICIOS ANTERIORES, REFERENTE A DESPESA COMPLEMENTAR PARA A QUITACAO DO CONDOMINIO/2022 DO IMOVEL QUE ABRIGA O CARTORIO ELEITORAL DA 212ª ZE DE PECANHA.</text:p>
          </table:table-cell>
          <table:table-cell office:value-type="float" office:value="55.84" table:style-name="ce17">
            <text:p>55,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2-56.20236138061</text:p>
          </table:table-cell>
          <table:table-cell office:value-type="string" table:style-name="ce15">
            <text:p>NAO SE APLICA</text:p>
          </table:table-cell>
          <table:table-cell office:value-type="string" table:style-name="ce13">
            <text:p>PESSOA FISICA</text:p>
          </table:table-cell>
          <table:table-cell office:value-type="float" office:value="10824574850" table:style-name="ce16">
            <text:p>C.N.P.J. 00.010.824/5748-50</text:p>
          </table:table-cell>
          <table:table-cell office:value-type="string" table:style-name="ce14">
            <text:p>MARCELO SANTOS GRAVI</text:p>
          </table:table-cell>
          <table:table-cell office:value-type="string" table:style-name="ce14">
            <text:p>2023NE000461</text:p>
          </table:table-cell>
          <table:table-cell office:value-type="string" table:style-name="ce14">
            <text:p>RESSARCIMENTO DE DESPESA EFETUADA COM SERVICO DE LIMPEZA NO CARTORIO DA 061ª ZE DE CAMPANHA.</text:p>
          </table:table-cell>
          <table:table-cell office:value-type="float" office:value="120" table:style-name="ce17">
            <text:p>12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442-6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857699000107" table:style-name="ce18">
            <text:p>CPF 038.576.990.001-07</text:p>
          </table:table-cell>
          <table:table-cell office:value-type="string" table:style-name="ce14">
            <text:p>COMERCIAL GOMES ANTUNES LTDA</text:p>
          </table:table-cell>
          <table:table-cell office:value-type="string" table:style-name="ce14">
            <text:p>2023NE000462</text:p>
          </table:table-cell>
          <table:table-cell office:value-type="string" table:style-name="ce14">
            <text:p>RECONHECIMENTO DE DIVIDA DE EXERCICIO ANTERIOR, REFERENTE AO COMPLEMENTO DE DESPESA PARA PAGAMENTO DE FORNECIMENTO DE GAS LIQUEFEITO DE PETROLEO EM BOTIJAO DE 13KG (CONTRATO Nº 76/2021).</text:p>
          </table:table-cell>
          <table:table-cell office:value-type="float" office:value="237.89" table:style-name="ce17">
            <text:p>237,89</text:p>
          </table:table-cell>
          <table:table-cell office:value-type="float" office:value="237.89" table:style-name="ce17">
            <text:p>237,89</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13-27.20216138000</text:p>
          </table:table-cell>
          <table:table-cell office:value-type="string" table:style-name="ce15">
            <text:p>PREGAO</text:p>
          </table:table-cell>
          <table:table-cell office:value-type="string" table:style-name="ce13">
            <text:p>PESSOA JURIDICA</text:p>
          </table:table-cell>
          <table:table-cell office:value-type="float" office:value="8764312000183" table:style-name="ce16">
            <text:p>C.N.P.J. 08.764.312/0001-83</text:p>
          </table:table-cell>
          <table:table-cell office:value-type="string" table:style-name="ce14">
            <text:p>MAXIMA SERVICOS E OBRAS EIRELI</text:p>
          </table:table-cell>
          <table:table-cell office:value-type="string" table:style-name="ce14">
            <text:p>2023NE000463</text:p>
          </table:table-cell>
          <table:table-cell office:value-type="string" table:style-name="ce14">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798912.54" table:style-name="ce17">
            <text:p>2.798.912,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6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6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21-82.20226138000</text:p>
          </table:table-cell>
          <table:table-cell office:value-type="string" table:style-name="ce15">
            <text:p>PREGAO</text:p>
          </table:table-cell>
          <table:table-cell office:value-type="string" table:style-name="ce13">
            <text:p>PESSOA JURIDICA</text:p>
          </table:table-cell>
          <table:table-cell office:value-type="float" office:value="87883807000106" table:style-name="ce16">
            <text:p>C.N.P.J. 87.883.807/0001-06</text:p>
          </table:table-cell>
          <table:table-cell office:value-type="string" table:style-name="ce14">
            <text:p>MBM SEGURADORA SA</text:p>
          </table:table-cell>
          <table:table-cell office:value-type="string" table:style-name="ce14">
            <text:p>2023NE000464</text:p>
          </table:table-cell>
          <table:table-cell office:value-type="string" table:style-name="ce14">
            <text:p>CONTRATACAO DE SEGURO DE ACIDENTES PESSOAIS PARA ESTAGIARIOS, VOLUNTARIOS E RESIDENTES JURIDICOS. VIGENCIA: 25/08/2022 A 24/08/2023.</text:p>
          </table:table-cell>
          <table:table-cell office:value-type="float" office:value="5441.94" table:style-name="ce17">
            <text:p>5.441,9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1EE</text:p>
          </table:table-cell>
          <table:table-cell office:value-type="string" office:string-value="GESTÃO DA POLÍTICA DE SEGURANÇA DA INFORMAÇÃO E CIBERNÉTICA - NACIONAL" table:formula="of:=VLOOKUP([.G469];['file://rmgsfs01/TRE-MG/SOF/COR/Geral_COR/SEPOR/SEPOR%2001/Ac%F3rd%E3o%20TCU%201.832-18/Relat%F3rio%20de%20execu%E7%E3o%20or%E7ament%E1ria/2023/FONTES%20E%20A%C7%D5ES.xlsx'#AÇÕES.$A$4:.$B$14];2;0)" table:style-name="ce14">
            <text:p>GESTÃO DA POLÍTICA DE SEGURANÇA DA INFORMAÇÃO E CIBERNÉTICA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46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1145-11.20216138000</text:p>
          </table:table-cell>
          <table:table-cell office:value-type="string" table:style-name="ce15">
            <text:p>PREGAO</text:p>
          </table:table-cell>
          <table:table-cell office:value-type="string" table:style-name="ce13">
            <text:p>PESSOA JURIDICA</text:p>
          </table:table-cell>
          <table:table-cell office:value-type="float" office:value="9650283000191" table:style-name="ce18">
            <text:p>CPF 096.502.830.001-91</text:p>
          </table:table-cell>
          <table:table-cell office:value-type="string" table:style-name="ce14">
            <text:p>DFTI - COMERCIO E SERVICOS DE INFORMATICA LTDA</text:p>
          </table:table-cell>
          <table:table-cell office:value-type="string" table:style-name="ce14">
            <text:p>2023NE000465</text:p>
          </table:table-cell>
          <table:table-cell office:value-type="string" table:style-name="ce14">
            <text:p>SOLUCAO DE SEGURANCA PARA SERVIDORES (LINUX E WINDOWS) COM XDR E SANDBOX.</text:p>
          </table:table-cell>
          <table:table-cell office:value-type="float" office:value="9476" table:style-name="ce17">
            <text:p>9.476,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8-4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66</text:p>
          </table:table-cell>
          <table:table-cell office:value-type="string" table:style-name="ce14">
            <text:p>PRESTACAO DOS SERVICOS DE CONSERVACAO E LIMPEZA PARA OS IMOVEIS QUE ABRIGAM OS CARTORIOS ELEITORAIS DE MINAS GERAIS (REGIAO A). VIGENCIA: 01/02/2022 A 31/01/2024</text:p>
          </table:table-cell>
          <table:table-cell office:value-type="float" office:value="549928.31999999995" table:style-name="ce17">
            <text:p>549.928,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1EE</text:p>
          </table:table-cell>
          <table:table-cell office:value-type="string" office:string-value="GESTÃO DA POLÍTICA DE SEGURANÇA DA INFORMAÇÃO E CIBERNÉTICA - NACIONAL" table:formula="of:=VLOOKUP([.G471];['file://rmgsfs01/TRE-MG/SOF/COR/Geral_COR/SEPOR/SEPOR%2001/Ac%F3rd%E3o%20TCU%201.832-18/Relat%F3rio%20de%20execu%E7%E3o%20or%E7ament%E1ria/2023/FONTES%20E%20A%C7%D5ES.xlsx'#AÇÕES.$A$4:.$B$14];2;0)" table:style-name="ce14">
            <text:p>GESTÃO DA POLÍTICA DE SEGURANÇA DA INFORMAÇÃO E CIBERNÉTICA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47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4048-23.20226138000</text:p>
          </table:table-cell>
          <table:table-cell office:value-type="string" table:style-name="ce15">
            <text:p>PREGAO</text:p>
          </table:table-cell>
          <table:table-cell office:value-type="string" table:style-name="ce13">
            <text:p>PESSOA JURIDICA</text:p>
          </table:table-cell>
          <table:table-cell office:value-type="float" office:value="9650283000191" table:style-name="ce18">
            <text:p>CPF 096.502.830.001-91</text:p>
          </table:table-cell>
          <table:table-cell office:value-type="string" table:style-name="ce14">
            <text:p>DFTI - COMERCIO E SERVICOS DE INFORMATICA LTDA</text:p>
          </table:table-cell>
          <table:table-cell office:value-type="string" table:style-name="ce14">
            <text:p>2023NE000467</text:p>
          </table:table-cell>
          <table:table-cell office:value-type="string" table:style-name="ce14">
            <text:p>SOLUCAO DE SEGURANCA DE ENDPOINT (DESKTOPS), COM XDR E SANDBOX, COM MANUTENCAO, GARANTIA (UPDATE E UPGRADE)</text:p>
          </table:table-cell>
          <table:table-cell office:value-type="float" office:value="89162.2" table:style-name="ce17">
            <text:p>89.162,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2-77.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N.P.J. 08.512.981/0001-68</text:p>
          </table:table-cell>
          <table:table-cell office:value-type="string" table:style-name="ce14">
            <text:p>3A LOCACAO E MAO DE OBRA EIRELI</text:p>
          </table:table-cell>
          <table:table-cell office:value-type="string" table:style-name="ce14">
            <text:p>2023NE000468</text:p>
          </table:table-cell>
          <table:table-cell office:value-type="string" table:style-name="ce14">
            <text:p>PRESTACAO DOS SERVICOS DE CONSERVACAO E LIMPEZA PARA OS IMOVEIS QUE ABRIGAM OS CARTORIOS ELEITORAIS DE MINAS GERAIS (REGIAO E). VIGENCIA: 01/02/2022 A 31/01/2024.</text:p>
          </table:table-cell>
          <table:table-cell office:value-type="float" office:value="492236.28" table:style-name="ce17">
            <text:p>492.236,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96.20236138329</text:p>
          </table:table-cell>
          <table:table-cell office:value-type="string" table:style-name="ce15">
            <text:p>DISPENSA DE LICITACAO</text:p>
          </table:table-cell>
          <table:table-cell office:value-type="string" table:style-name="ce13">
            <text:p>PESSOA JURIDICA</text:p>
          </table:table-cell>
          <table:table-cell office:value-type="float" office:value="31732599000181" table:style-name="ce16">
            <text:p>C.N.P.J. 31.732.599/0001-81</text:p>
          </table:table-cell>
          <table:table-cell office:value-type="string" table:style-name="ce14">
            <text:p>DIEGO JORGE PEREIRA DA SILVA LTDA</text:p>
          </table:table-cell>
          <table:table-cell office:value-type="string" table:style-name="ce14">
            <text:p>2023NE000469</text:p>
          </table:table-cell>
          <table:table-cell office:value-type="string" table:style-name="ce14">
            <text:p>RECARGA E TESTE HIDROSTATICO DE 01 (UM) EXTINTOR DE INCENDIO PARA O CARTORIO ELEITORAL DA 329ª ZE DE BONFINOPOLIS.</text:p>
          </table:table-cell>
          <table:table-cell office:value-type="float" office:value="245" table:style-name="ce17">
            <text:p>24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181-08.20226138000</text:p>
          </table:table-cell>
          <table:table-cell office:value-type="string" table:style-name="ce15">
            <text:p>NAO SE APLICA</text:p>
          </table:table-cell>
          <table:table-cell office:value-type="string" table:style-name="ce13">
            <text:p>PESSOA JURIDICA</text:p>
          </table:table-cell>
          <table:table-cell office:value-type="float" office:value="18715508000646" table:style-name="ce16">
            <text:p>C.N.P.J. 18.715.508/0006-46</text:p>
          </table:table-cell>
          <table:table-cell office:value-type="string" table:style-name="ce14">
            <text:p>MUNICIPIO DE CONTAGEM</text:p>
          </table:table-cell>
          <table:table-cell office:value-type="string" table:style-name="ce14">
            <text:p>2023NE000471</text:p>
          </table:table-cell>
          <table:table-cell office:value-type="string" table:style-name="ce14">
            <text:p>RECONHECIMENTO DE DIVIDA DE EXERCICIO ANTERIOR, REFERENTE A MULTA DE TRANSITO RESULTANTE DE INFRACAO COMETIDA PELO MOTORISTA CONTRATADO DA EMPRESA GESTSERVI - GESTAO E TERCEIRIZACAO DE MAO-DE-OBRA - EIRELI.</text:p>
          </table:table-cell>
          <table:table-cell office:value-type="float" office:value="78.099999999999994" table:style-name="ce17">
            <text:p>78,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06.20236138297</text:p>
          </table:table-cell>
          <table:table-cell office:value-type="string" table:style-name="ce15">
            <text:p>DISPENSA DE LICITACAO</text:p>
          </table:table-cell>
          <table:table-cell office:value-type="string" table:style-name="ce13">
            <text:p>PESSOA JURIDICA</text:p>
          </table:table-cell>
          <table:table-cell office:value-type="float" office:value="35898910000118" table:style-name="ce16">
            <text:p>C.N.P.J. 35.898.910/0001-18</text:p>
          </table:table-cell>
          <table:table-cell office:value-type="string" table:style-name="ce14">
            <text:p>JESSICA TADEI BARBOSA</text:p>
          </table:table-cell>
          <table:table-cell office:value-type="string" table:style-name="ce14">
            <text:p>2023NE000472</text:p>
          </table:table-cell>
          <table:table-cell office:value-type="string" table:style-name="ce14">
            <text:p>RECARGA DE 02 EXTINTORES DE INCENDIO PARA A 297ª ZE DE ITAPAGIPE.</text:p>
          </table:table-cell>
          <table:table-cell office:value-type="float" office:value="240" table:style-name="ce17">
            <text:p>24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0-24.20226138131</text:p>
          </table:table-cell>
          <table:table-cell office:value-type="string" table:style-name="ce15">
            <text:p>NAO SE APLICA</text:p>
          </table:table-cell>
          <table:table-cell office:value-type="string" table:style-name="ce13">
            <text:p>PESSOA FISICA</text:p>
          </table:table-cell>
          <table:table-cell office:value-type="float" office:value="3008280633" table:style-name="ce14">
            <text:p>3008280633</text:p>
          </table:table-cell>
          <table:table-cell office:value-type="string" table:style-name="ce14">
            <text:p>LEONARDO ANTONIO SOUZA</text:p>
          </table:table-cell>
          <table:table-cell office:value-type="string" table:style-name="ce14">
            <text:p>2023NE000473</text:p>
          </table:table-cell>
          <table:table-cell office:value-type="string" table:style-name="ce14">
            <text:p>RECONHECIMENTO DE DIVIDA DE EXERCICIO ANTERIOR REF. REEMBOLSO DE DESPESA EFETUADA, EM CARATER DE URGENCIA, COM A SUBSTITUICAO DE 8 (OITO) LAMPADAS NO IMOVEL QUE ABRIGA A CENTRAL DE ATENDIMENTO AO ELEITOR DA 131ª ZE DE IPATINGA.</text:p>
          </table:table-cell>
          <table:table-cell office:value-type="float" office:value="363.9" table:style-name="ce17">
            <text:p>363,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614-39.20226138125</text:p>
          </table:table-cell>
          <table:table-cell office:value-type="string" table:style-name="ce15">
            <text:p>NAO SE APLICA</text:p>
          </table:table-cell>
          <table:table-cell office:value-type="string" table:style-name="ce13">
            <text:p>PESSOA FISICA</text:p>
          </table:table-cell>
          <table:table-cell office:value-type="float" office:value="7693932682" table:style-name="ce18">
            <text:p>CPF 000.076.939.326-82</text:p>
          </table:table-cell>
          <table:table-cell office:value-type="string" table:style-name="ce14">
            <text:p>PATRICIA RIBEIRO PELEGRINI PASCHOAL</text:p>
          </table:table-cell>
          <table:table-cell office:value-type="string" table:style-name="ce14">
            <text:p>2023NE000476</text:p>
          </table:table-cell>
          <table:table-cell office:value-type="string" table:style-name="ce14">
            <text:p>RECONHECIMENTO DE DIVIDA DE EXERCICIO ANTERIOR REFERENTE AO REEMBOLSO DE DESPESA EFETUADA, EM CARATER DE URGENCIA, COM CONSERTO DE DESCARGA EM VASO SANITARIO DO IMOVEL QUE ABRIGA A 125ª ZE DE GUAXUPE, NO DIA 28/10/2023.</text:p>
          </table:table-cell>
          <table:table-cell office:value-type="float" office:value="30" table:style-name="ce17">
            <text:p>3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712-74.20236138000</text:p>
          </table:table-cell>
          <table:table-cell office:value-type="string" table:style-name="ce15">
            <text:p>NAO SE APLICA</text:p>
          </table:table-cell>
          <table:table-cell office:value-type="string" table:style-name="ce13">
            <text:p>PESSOA JURIDICA</text:p>
          </table:table-cell>
          <table:table-cell office:value-type="float" office:value="18715508000131" table:style-name="ce16">
            <text:p>C.N.P.J. 18.715.508/0001-31</text:p>
          </table:table-cell>
          <table:table-cell office:value-type="string" table:style-name="ce14">
            <text:p>MUNICIPIO DE CONTAGEM</text:p>
          </table:table-cell>
          <table:table-cell office:value-type="string" table:style-name="ce14">
            <text:p>2023NE000478</text:p>
          </table:table-cell>
          <table:table-cell office:value-type="string" table:style-name="ce14">
            <text:p>RECONHECIMENTO DE DIVIDA DE EXERCICIO ANTERIOR COM MULTA DE TRANSITO RESULTANTE DE INFRACAO COMETIDA PELO MOTORISTA CONTRATADO DA EMPRESA GESTSERVI.</text:p>
          </table:table-cell>
          <table:table-cell office:value-type="float" office:value="78.099999999999994" table:style-name="ce17">
            <text:p>78,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7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7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694-53.20236138000</text:p>
          </table:table-cell>
          <table:table-cell office:value-type="string" table:style-name="ce15">
            <text:p>NAO SE APLICA</text:p>
          </table:table-cell>
          <table:table-cell office:value-type="string" table:style-name="ce13">
            <text:p>PESSOA JURIDICA</text:p>
          </table:table-cell>
          <table:table-cell office:value-type="float" office:value="18715508000646" table:style-name="ce16">
            <text:p>C.N.P.J. 18.715.508/0006-46</text:p>
          </table:table-cell>
          <table:table-cell office:value-type="string" table:style-name="ce14">
            <text:p>MUNICIPIO DE CONTAGEM</text:p>
          </table:table-cell>
          <table:table-cell office:value-type="string" table:style-name="ce14">
            <text:p>2023NE000479</text:p>
          </table:table-cell>
          <table:table-cell office:value-type="string" table:style-name="ce14">
            <text:p>RECONHECIMENTO DE DIVIDA DE EXERCICIO ANTERIOR COM MULTA DE TRANSITO RESULTANTE DE INFRACAO COMETIDA POR MOTORISTA TERCEIRIZADO.</text:p>
          </table:table-cell>
          <table:table-cell office:value-type="float" office:value="78.099999999999994" table:style-name="ce17">
            <text:p>78,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1EE</text:p>
          </table:table-cell>
          <table:table-cell office:value-type="string" office:string-value="GESTÃO DA POLÍTICA DE SEGURANÇA DA INFORMAÇÃO E CIBERNÉTICA - NACIONAL" table:formula="of:=VLOOKUP([.G480];['file://rmgsfs01/TRE-MG/SOF/COR/Geral_COR/SEPOR/SEPOR%2001/Ac%F3rd%E3o%20TCU%201.832-18/Relat%F3rio%20de%20execu%E7%E3o%20or%E7ament%E1ria/2023/FONTES%20E%20A%C7%D5ES.xlsx'#AÇÕES.$A$4:.$B$14];2;0)" table:style-name="ce14">
            <text:p>GESTÃO DA POLÍTICA DE SEGURANÇA DA INFORMAÇÃO E CIBERNÉTICA - NACIONAL</text:p>
          </table:table-cell>
          <table:table-cell office:value-type="float" office:value="1000" table:style-name="ce14">
            <text:p>1000</text:p>
          </table:table-cell>
          <table:table-cell office:value-type="string" office:string-value="RECURSOS ARRECADADOS NO EXERCÍCIO CORRENTE (1); RECURSOS LIVRES DA UNIÃO (000)" table:formula="of:=VLOOKUP([.I48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0-87.20226138000</text:p>
          </table:table-cell>
          <table:table-cell office:value-type="string" table:style-name="ce15">
            <text:p>PREGAO</text:p>
          </table:table-cell>
          <table:table-cell office:value-type="string" table:style-name="ce13">
            <text:p>PESSOA JURIDICA</text:p>
          </table:table-cell>
          <table:table-cell office:value-type="float" office:value="34460760000101" table:style-name="ce16">
            <text:p>C.N.P.J. 34.460.760/0001-01</text:p>
          </table:table-cell>
          <table:table-cell office:value-type="string" table:style-name="ce14">
            <text:p>HARPIA TECNOLOGIA EIRELI</text:p>
          </table:table-cell>
          <table:table-cell office:value-type="string" table:style-name="ce14">
            <text:p>2023NE000480</text:p>
          </table:table-cell>
          <table:table-cell office:value-type="string" table:style-name="ce14">
            <text:p>PRESTACAO DOS SERVICOS RELACIONADOS A SOLUCAO DE INTELIGENCIA DE AMEACAS CIBERNETICAS (CYBER THREAT INTELLIGENCE - CTI), BASEADO EM FONTES DE CODIGO ABERTO OSINT (OPEN SOURCE INTELLIGENCE), INCLUINDO SERVICOS DE TAKEDOWN. <text:s/>VIGENCIA: 15/09/2022 A 14/09/2023</text:p>
          </table:table-cell>
          <table:table-cell office:value-type="float" office:value="169333.33" table:style-name="ce17">
            <text:p>169.333,33</text:p>
          </table:table-cell>
          <table:table-cell office:value-type="float" office:value="20000" table:style-name="ce17">
            <text:p>20.00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59-09.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N.P.J. 05.376.395/0001-45</text:p>
          </table:table-cell>
          <table:table-cell office:value-type="string" table:style-name="ce14">
            <text:p>FORTE SEGURANCA ELETRONICA LTDA</text:p>
          </table:table-cell>
          <table:table-cell office:value-type="string" table:style-name="ce14">
            <text:p>2023NE000481</text:p>
          </table:table-cell>
          <table:table-cell office:value-type="string" table:style-name="ce14">
            <text:p>SERVICOS DE VIGILANCIA ELETRONICA NOS IMOVEIS OCUPADOS PELOS CARTORIOS ELEITORAIS DAS MESORREGIOES SUL E SUDOESTE DE MINAS GERAIS. VIGENCIA: 01/05/2021 A 30/04/2023</text:p>
          </table:table-cell>
          <table:table-cell office:value-type="float" office:value="26865.96" table:style-name="ce17">
            <text:p>26.865,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5-45.20226138055</text:p>
          </table:table-cell>
          <table:table-cell office:value-type="string" table:style-name="ce15">
            <text:p>DISPENSA DE LICITACAO</text:p>
          </table:table-cell>
          <table:table-cell office:value-type="string" table:style-name="ce13">
            <text:p>PESSOA JURIDICA</text:p>
          </table:table-cell>
          <table:table-cell office:value-type="float" office:value="39982686000107" table:style-name="ce16">
            <text:p>C.N.P.J. 39.982.686/0001-07</text:p>
          </table:table-cell>
          <table:table-cell office:value-type="string" table:style-name="ce14">
            <text:p>TC TOLDOS E COMPANHIA LTDA</text:p>
          </table:table-cell>
          <table:table-cell office:value-type="string" table:style-name="ce14">
            <text:p>2023NE000482</text:p>
          </table:table-cell>
          <table:table-cell office:value-type="string" table:style-name="ce14">
            <text:p>CONSERTO DE TOLDO DO CARTORIO DA 055ª ZE DE BOTELHOS.</text:p>
          </table:table-cell>
          <table:table-cell office:value-type="float" office:value="2980" table:style-name="ce17">
            <text:p>2.98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8287-32.20226138000</text:p>
          </table:table-cell>
          <table:table-cell office:value-type="string" table:style-name="ce15">
            <text:p>NAO SE APLICA</text:p>
          </table:table-cell>
          <table:table-cell office:value-type="string" table:style-name="ce13">
            <text:p>PESSOA FISICA</text:p>
          </table:table-cell>
          <table:table-cell office:value-type="float" office:value="58206310649" table:style-name="ce16">
            <text:p>C.N.P.J. 00.058.206/3106-49</text:p>
          </table:table-cell>
          <table:table-cell office:value-type="string" table:style-name="ce14">
            <text:p>RAIDE IZUMI YUKAWA</text:p>
          </table:table-cell>
          <table:table-cell office:value-type="string" table:style-name="ce14">
            <text:p>2023NE000483</text:p>
          </table:table-cell>
          <table:table-cell office:value-type="string" table:style-name="ce14">
            <text:p>REEMBOLSO DE DESPESA COM DIARIAS A SERVIDORA RAIDE IZUME YUKAWA NO DESLOCAMENTO DE CAMPANHA A BELO HORIZONTE-MG.</text:p>
          </table:table-cell>
          <table:table-cell office:value-type="float" office:value="547.26" table:style-name="ce17">
            <text:p>547,2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8287-32.20226138000</text:p>
          </table:table-cell>
          <table:table-cell office:value-type="string" table:style-name="ce15">
            <text:p>NAO SE APLICA</text:p>
          </table:table-cell>
          <table:table-cell office:value-type="string" table:style-name="ce13">
            <text:p>PESSOA FISICA</text:p>
          </table:table-cell>
          <table:table-cell office:value-type="float" office:value="58206310649" table:style-name="ce18">
            <text:p>CPF 000.582.063.106-49</text:p>
          </table:table-cell>
          <table:table-cell office:value-type="string" table:style-name="ce14">
            <text:p>RAIDE IZUMI YUKAWA</text:p>
          </table:table-cell>
          <table:table-cell office:value-type="string" table:style-name="ce14">
            <text:p>2023NE000484</text:p>
          </table:table-cell>
          <table:table-cell office:value-type="string" table:style-name="ce14">
            <text:p>REEMBOLSO DE DESPESA COM PASSAGENS RODOVIARIAS A SERVIDORA RAIDE IZUME YUKAWA NO DESLOCAMENTO DE CAMPANHA A BELO HORIZONTE-MG.</text:p>
          </table:table-cell>
          <table:table-cell office:value-type="float" office:value="294.3" table:style-name="ce17">
            <text:p>294,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5];['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1967-97.20216138000</text:p>
          </table:table-cell>
          <table:table-cell office:value-type="string" table:style-name="ce15">
            <text:p>NAO SE APLICA</text:p>
          </table:table-cell>
          <table:table-cell office:value-type="string" table:style-name="ce13">
            <text:p>PESSOA JURIDICA</text:p>
          </table:table-cell>
          <table:table-cell office:value-type="float" office:value="21154554000113" table:style-name="ce16">
            <text:p>C.N.P.J. 21.154.554/0001-13</text:p>
          </table:table-cell>
          <table:table-cell office:value-type="string" table:style-name="ce14">
            <text:p>TRIBUNAL DA JUSTICA DO ESTADO DE MINAS GERAIS</text:p>
          </table:table-cell>
          <table:table-cell office:value-type="string" table:style-name="ce14">
            <text:p>2023NE000485</text:p>
          </table:table-cell>
          <table:table-cell office:value-type="string" table:style-name="ce14">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577340.28" table:style-name="ce17">
            <text:p>577.340,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85-32.20236138000</text:p>
          </table:table-cell>
          <table:table-cell office:value-type="string" table:style-name="ce15">
            <text:p>DISPENSA DE LICITACAO</text:p>
          </table:table-cell>
          <table:table-cell office:value-type="string" table:style-name="ce13">
            <text:p>PESSOA JURIDICA</text:p>
          </table:table-cell>
          <table:table-cell office:value-type="float" office:value="24084179000170" table:style-name="ce18">
            <text:p>CPF 240.841.790.001-70</text:p>
          </table:table-cell>
          <table:table-cell office:value-type="string" table:style-name="ce14">
            <text:p>PAPIER INDUSTRIA E COMERCIO DE PAPEIS LTDA</text:p>
          </table:table-cell>
          <table:table-cell office:value-type="string" table:style-name="ce14">
            <text:p>2023NE000486</text:p>
          </table:table-cell>
          <table:table-cell office:value-type="string" table:style-name="ce14">
            <text:p>FORNECIMENTO DE 230 FARDOS DE PAPEL HIGIENICO.</text:p>
          </table:table-cell>
          <table:table-cell office:value-type="float" office:value="20677" table:style-name="ce17">
            <text:p>20.677,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2-78.20226138000</text:p>
          </table:table-cell>
          <table:table-cell office:value-type="string" table:style-name="ce15">
            <text:p>PREGAO</text:p>
          </table:table-cell>
          <table:table-cell office:value-type="string" table:style-name="ce13">
            <text:p>PESSOA JURIDICA</text:p>
          </table:table-cell>
          <table:table-cell office:value-type="float" office:value="21613941000170" table:style-name="ce16">
            <text:p>C.N.P.J. 21.613.941/0001-70</text:p>
          </table:table-cell>
          <table:table-cell office:value-type="string" table:style-name="ce14">
            <text:p>SMART LINK SOLUCOES LTDA</text:p>
          </table:table-cell>
          <table:table-cell office:value-type="string" table:style-name="ce14">
            <text:p>2023NE000487</text:p>
          </table:table-cell>
          <table:table-cell office:value-type="string" table:style-name="ce14">
            <text:p>PRESTACAO DOS SERVICOS DE MANUTENCAO E ADEQUACAO PREDIAL, SEMPRE QUE NECESSARIO, POR MEDICAO, PARA ATENDER AS DEMANDAS EXISTENTES OU QUE VENHAM A OCORRER NOS IMOVEIS UTILIZADOS PELA JUSTICA ELEITORAL NA REGIAO DO TRIANGULO (REGIAO 1). <text:s/>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2-78.20226138000</text:p>
          </table:table-cell>
          <table:table-cell office:value-type="string" table:style-name="ce15">
            <text:p>PREGAO</text:p>
          </table:table-cell>
          <table:table-cell office:value-type="string" table:style-name="ce13">
            <text:p>PESSOA JURIDICA</text:p>
          </table:table-cell>
          <table:table-cell office:value-type="float" office:value="21613941000170" table:style-name="ce16">
            <text:p>C.N.P.J. 21.613.941/0001-70</text:p>
          </table:table-cell>
          <table:table-cell office:value-type="string" table:style-name="ce14">
            <text:p>SMART LINK SOLUCOES LTDA</text:p>
          </table:table-cell>
          <table:table-cell office:value-type="string" table:style-name="ce14">
            <text:p>2023NE000488</text:p>
          </table:table-cell>
          <table:table-cell office:value-type="string" table:style-name="ce14">
            <text:p>PRESTACAO DOS SERVICOS DE MANUTENCAO E ADEQUACAO PREDIAL, SEMPRE QUE NECESSARIO, POR MEDICAO, PARA ATENDER AS DEMANDAS EXISTENTES OU QUE VENHAM A OCORRER NOS IMOVEIS UTILIZADOS PELA JUSTICA ELEITORAL NA REGIAO SUL (REGIAO 2). 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8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8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2-78.20226138000</text:p>
          </table:table-cell>
          <table:table-cell office:value-type="string" table:style-name="ce15">
            <text:p>PREGAO</text:p>
          </table:table-cell>
          <table:table-cell office:value-type="string" table:style-name="ce13">
            <text:p>PESSOA JURIDICA</text:p>
          </table:table-cell>
          <table:table-cell office:value-type="float" office:value="21613941000170" table:style-name="ce16">
            <text:p>C.N.P.J. 21.613.941/0001-70</text:p>
          </table:table-cell>
          <table:table-cell office:value-type="string" table:style-name="ce14">
            <text:p>SMART LINK SOLUCOES LTDA</text:p>
          </table:table-cell>
          <table:table-cell office:value-type="string" table:style-name="ce14">
            <text:p>2023NE000489</text:p>
          </table:table-cell>
          <table:table-cell office:value-type="string" table:style-name="ce14">
            <text:p>PRESTACAO DOS SERVICOS DE MANUTENCAO E ADEQUACAO PREDIAL, SEMPRE QUE NECESSARIO, POR MEDICAO, PARA ATENDER AS DEMANDAS EXISTENTES OU QUE VENHAM A OCORRER NOS IMOVEIS UTILIZADOS PELA JUSTICA ELEITORAL REGIAO NORTE (REGIAO 3). <text:s/>VIGENCIA: 01/03/2023 A 29/02/2024</text:p>
          </table:table-cell>
          <table:table-cell office:value-type="float" office:value="500000" table:style-name="ce17">
            <text:p>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6-78.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PF 092.570.960.001-42</text:p>
          </table:table-cell>
          <table:table-cell office:value-type="string" table:style-name="ce14">
            <text:p>SISTEMA MONITORAMENTO E SEGURANCA PATRIMONIAL LTDA</text:p>
          </table:table-cell>
          <table:table-cell office:value-type="string" table:style-name="ce14">
            <text:p>2023NE000490</text:p>
          </table:table-cell>
          <table:table-cell office:value-type="string" table:style-name="ce14">
            <text:p>PRORROGACAO DO CONTRATO 021/2019: VIGILANCIA ELETRONICA NOS IMOVEIS OCUPADOS PELOS CARTORIOS ELEITORAIS DAS MESORREGIOES CAMPO DAS VERTENTES E ZONA DA MATA. VIGENCIA: 01/05/2023 A 30/04/2024. SEI PRINCIPAL 0004756-78.2019.6.13.8000. AVULSO 0016650-46.2022.6.13.8000</text:p>
          </table:table-cell>
          <table:table-cell office:value-type="float" office:value="50928.4" table:style-name="ce17">
            <text:p>50.928,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22-27.20196138000</text:p>
          </table:table-cell>
          <table:table-cell office:value-type="string" table:style-name="ce15">
            <text:p>NAO SE APLICA</text:p>
          </table:table-cell>
          <table:table-cell office:value-type="string" table:style-name="ce13">
            <text:p>PESSOA FISICA</text:p>
          </table:table-cell>
          <table:table-cell office:value-type="float" office:value="12357634634" table:style-name="ce18">
            <text:p>CPF 000.123.576.346-34</text:p>
          </table:table-cell>
          <table:table-cell office:value-type="string" table:style-name="ce14">
            <text:p>JOAO BATISTA DE ARANTES</text:p>
          </table:table-cell>
          <table:table-cell office:value-type="string" table:style-name="ce14">
            <text:p>2023NE000491</text:p>
          </table:table-cell>
          <table:table-cell office:value-type="string" table:style-name="ce14">
            <text:p>DESPESAS COM IPTU REFERENTE AO IMOVEL CEDIDO AO CARTORIO DA 179ª ZE DE MONTE ALEGRE DE MINAS, MEDIANTE TERMO DE CESSAO DE USO DE IMOVEL 35/2018. <text:s/>VIGENCIA: 16/05/2023 A 31/12/2027.</text:p>
          </table:table-cell>
          <table:table-cell office:value-type="float" office:value="259.70999999999998" table:style-name="ce17">
            <text:p>259,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22-27.20196138000</text:p>
          </table:table-cell>
          <table:table-cell office:value-type="string" table:style-name="ce15">
            <text:p>INEXIGIBILIDADE</text:p>
          </table:table-cell>
          <table:table-cell office:value-type="string" table:style-name="ce13">
            <text:p>PESSOA JURIDICA</text:p>
          </table:table-cell>
          <table:table-cell office:value-type="float" office:value="18431155000148" table:style-name="ce16">
            <text:p>C.N.P.J. 18.431.155/0001-48</text:p>
          </table:table-cell>
          <table:table-cell office:value-type="string" table:style-name="ce14">
            <text:p>MUNICIPIO DE MONTE ALEGRE DE MINAS</text:p>
          </table:table-cell>
          <table:table-cell office:value-type="string" table:style-name="ce14">
            <text:p>2023NE000492</text:p>
          </table:table-cell>
          <table:table-cell office:value-type="string" table:style-name="ce14">
            <text:p>DESPESAS COM SERVICOS DE AGUA E ESGOTO REFERENTE AO IMOVEL CEDIDO AO CARTORIO DA 179ª ZE DE MONTE ALEGRE DE MINAS, MEDIANTE TERMO DE CESSAO DE USO DE IMOVEL 35/2018. VIGENCIA: 16/05/2023 A 31/12/2027</text:p>
          </table:table-cell>
          <table:table-cell office:value-type="float" office:value="251.7" table:style-name="ce17">
            <text:p>251,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3];['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3];['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5-78.20196138000</text:p>
          </table:table-cell>
          <table:table-cell office:value-type="string" table:style-name="ce15">
            <text:p>DISPENSA DE LICITACAO</text:p>
          </table:table-cell>
          <table:table-cell office:value-type="string" table:style-name="ce13">
            <text:p>PESSOA FISICA</text:p>
          </table:table-cell>
          <table:table-cell office:value-type="float" office:value="45840601691" table:style-name="ce18">
            <text:p>CPF 000.458.406.016-91</text:p>
          </table:table-cell>
          <table:table-cell office:value-type="string" table:style-name="ce14">
            <text:p>RICARDO RODRIGUES COELHO</text:p>
          </table:table-cell>
          <table:table-cell office:value-type="string" table:style-name="ce14">
            <text:p>2023NE000493</text:p>
          </table:table-cell>
          <table:table-cell office:value-type="string" table:style-name="ce14">
            <text:p>PRORROGACAO DO CONTRATO Nº 08/2018: LOCACAO DE IMOVEL PARA A 283ª ZE DE VIRGINOPOLIS. VIGENCIA: 05/02/2023 A 04/02/2028.</text:p>
          </table:table-cell>
          <table:table-cell office:value-type="float" office:value="18795.669999999998" table:style-name="ce17">
            <text:p>18.795,6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4];['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4];['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602-6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4865667000108" table:style-name="ce16">
            <text:p>C.N.P.J. 04.865.667/0001-08</text:p>
          </table:table-cell>
          <table:table-cell office:value-type="string" table:style-name="ce14">
            <text:p>HOPE PARTICIPACOES LTDA</text:p>
          </table:table-cell>
          <table:table-cell office:value-type="string" table:style-name="ce14">
            <text:p>2023NE000494</text:p>
          </table:table-cell>
          <table:table-cell office:value-type="string" table:style-name="ce14">
            <text:p>RECONHECIMENTO DE DIVIDA DE EXERCICIO ANTERIOR REF. AO REAJUSTE DO CONTRATO Nº 185/2018: LOCACAO DE IMOVEL PARA O CARTORIO DA 095ª ZE DE CORINTO. PERIODO: 12/12/2022 A 31/12/2022.</text:p>
          </table:table-cell>
          <table:table-cell office:value-type="float" office:value="63.18" table:style-name="ce17">
            <text:p>63,1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5];['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27" table:style-name="ce14">
            <text:p>1027</text:p>
          </table:table-cell>
          <table:table-cell office:value-type="string" office:string-value="RECURSOS ARRECADADOS NO EXERCÍCIO CORRENTE (1); SERVIÇOS AFETOS ÀS ATIVIDADES ESPECÍFICAS DA JUSTIÇA (027)" table:formula="of:=VLOOKUP([.I495];['file://rmgsfs01/TRE-MG/SOF/COR/Geral_COR/SEPOR/SEPOR%2001/Ac%F3rd%E3o%20TCU%201.832-18/Relat%F3rio%20de%20execu%E7%E3o%20or%E7ament%E1ria/2023/FONTES%20E%20A%C7%D5ES.xlsx'#FONTES.$A$3:.$B$7];2;0)" table:style-name="ce14">
            <text:p>RECURSOS ARRECADADOS NO EXERCÍCIO CORRENTE (1); SERVIÇOS AFETOS ÀS ATIVIDADES ESPECÍFICAS DA JUSTIÇA (0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4353-07.2022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N.P.J. 40.432.544/0001-47</text:p>
          </table:table-cell>
          <table:table-cell office:value-type="string" table:style-name="ce14">
            <text:p>CLARO S.A.</text:p>
          </table:table-cell>
          <table:table-cell office:value-type="string" table:style-name="ce14">
            <text:p>2023NE000495</text:p>
          </table:table-cell>
          <table:table-cell office:value-type="string" table:style-name="ce14">
            <text:p>SERVICOS DE INTERLIGACAO DA REDE LOCAL DE COMUNICACAO DE DADOS DO TRE/MG COM AS REDES LOCAIS DE SUAS DEMAIS UNIDADES ADMINISTRATIVAS LOCALIZADAS NO ESTADO DE MINAS GERAIS (BACKBONE). VIGENCIA: 20/09/2022 A 19/09/2023</text:p>
          </table:table-cell>
          <table:table-cell office:value-type="float" office:value="1250000" table:style-name="ce17">
            <text:p>1.2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6];['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6];['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666-57.20226138000</text:p>
          </table:table-cell>
          <table:table-cell office:value-type="string" table:style-name="ce15">
            <text:p>INEXIGIBILIDADE</text:p>
          </table:table-cell>
          <table:table-cell office:value-type="string" table:style-name="ce13">
            <text:p>PESSOA JURIDICA</text:p>
          </table:table-cell>
          <table:table-cell office:value-type="float" office:value="59456277000176" table:style-name="ce16">
            <text:p>C.N.P.J. 59.456.277/0001-76</text:p>
          </table:table-cell>
          <table:table-cell office:value-type="string" table:style-name="ce14">
            <text:p>ORACLE DO BRASIL SISTEMAS LTDA</text:p>
          </table:table-cell>
          <table:table-cell office:value-type="string" table:style-name="ce14">
            <text:p>2023NE000496</text:p>
          </table:table-cell>
          <table:table-cell office:value-type="string" table:style-name="ce14">
            <text:p>AQUISICAO DE CONTINUIDADE DO SERVICO DE SUPORTE E ATUALIZACAO DE SOFTWARE ORACLE DATABASE ENTERPRISE EDITION E ORACLE DIAGNOSTICS PACK. VIGENCIA: 08/10/2022 A 07/10/2023.</text:p>
          </table:table-cell>
          <table:table-cell office:value-type="float" office:value="176945.89" table:style-name="ce17">
            <text:p>176.945,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7];['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7];['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565-23.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N.P.J. 18.463.024/0001-42</text:p>
          </table:table-cell>
          <table:table-cell office:value-type="string" table:style-name="ce14">
            <text:p>J2 SERVICOS LTDA</text:p>
          </table:table-cell>
          <table:table-cell office:value-type="string" table:style-name="ce14">
            <text:p>2023NE000497</text:p>
          </table:table-cell>
          <table:table-cell office:value-type="string" table:style-name="ce14">
            <text:p>PRORROGACAO DO CONTRATO Nº 006/2021: SERVICOS DE PORTARIA PARA O IMOVEL QUE ABRIGA A CENTRAL DE ATENDIMENTO AO ELEITOR-CAE DAS 184ª, 185ª E 317ª ZZEE DE MONTES CLAROS/MG. VIGENCIA: 12/04/2023 A 11/04/2025</text:p>
          </table:table-cell>
          <table:table-cell office:value-type="float" office:value="30253.360000000001" table:style-name="ce17">
            <text:p>30.253,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8];['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8];['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53-71.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8">
            <text:p>CPF 053.763.950.001-45</text:p>
          </table:table-cell>
          <table:table-cell office:value-type="string" table:style-name="ce14">
            <text:p>FORTE SEGURANCA ELETRONICA LTDA</text:p>
          </table:table-cell>
          <table:table-cell office:value-type="string" table:style-name="ce14">
            <text:p>2023NE000498</text:p>
          </table:table-cell>
          <table:table-cell office:value-type="string" table:style-name="ce14">
            <text:p>SERVICOS DE VIGILANCIA ELETRONICA NOS IMOVEIS OCUPADOS PELOS CARTORIOS ELEITORAIS DA MESORREGIAO METROPOLITANA DE BELO HORIZONTE. VIGENCIA: 01/05/2021 A 30/04/2023</text:p>
          </table:table-cell>
          <table:table-cell office:value-type="float" office:value="30775.96" table:style-name="ce17">
            <text:p>30.775,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499];['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499];['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53-14.2022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6">
            <text:p>C.N.P.J. 23.972.729/0001-25</text:p>
          </table:table-cell>
          <table:table-cell office:value-type="string" table:style-name="ce14">
            <text:p>TF ENGENHARIA E REPRESENTACOES LTDA</text:p>
          </table:table-cell>
          <table:table-cell office:value-type="string" table:style-name="ce14">
            <text:p>2023NE000499</text:p>
          </table:table-cell>
          <table:table-cell office:value-type="string" table:style-name="ce14">
            <text:p>SERVICOS DE TRANSPORTE E INTERLIGACAO DE (02) DOIS GRUPOS GERADORES A DIESEL AOS QUADROS GERAL DE BAIXA TENSAO (QGBT) ATRAVES DE QUADRO DE TRANSFERENCIAS AUTOMATICAS DE CARGA (QTA), DO CENTRO DE APOIO DO TRE/MG. VIGENCIA: 19/09/2022 A 18/11/2023</text:p>
          </table:table-cell>
          <table:table-cell office:value-type="float" office:value="29959.27" table:style-name="ce17">
            <text:p>29.959,2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00];['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0];['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44-44.20206138000</text:p>
          </table:table-cell>
          <table:table-cell office:value-type="string" table:style-name="ce15">
            <text:p>PREGAO</text:p>
          </table:table-cell>
          <table:table-cell office:value-type="string" table:style-name="ce13">
            <text:p>PESSOA JURIDICA</text:p>
          </table:table-cell>
          <table:table-cell office:value-type="float" office:value="22140663000144" table:style-name="ce16">
            <text:p>C.N.P.J. 22.140.663/0001-44</text:p>
          </table:table-cell>
          <table:table-cell office:value-type="string" table:style-name="ce14">
            <text:p>SANTANA RASTREAMENTO E MONITORAMENTO LTDA</text:p>
          </table:table-cell>
          <table:table-cell office:value-type="string" table:style-name="ce14">
            <text:p>2023NE000500</text:p>
          </table:table-cell>
          <table:table-cell office:value-type="string" table:style-name="ce14">
            <text:p>SERVICOS DE MANUTENCAO PREVENTIVA E CORRETIVA, COM REPOSICAO DE PECAS EM 07 (SETE) PORTICOS DETECTORES DE METAIS (PDM). VIGENCIA: 13/10/2022 A 12/10/2023</text:p>
          </table:table-cell>
          <table:table-cell office:value-type="float" office:value="10000" table:style-name="ce17">
            <text:p>1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01];['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1];['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8">
            <text:p>CPF 025.923.670.001-77</text:p>
          </table:table-cell>
          <table:table-cell office:value-type="string" table:style-name="ce14">
            <text:p>ANCHIETA PULVERIZACOES LTDA</text:p>
          </table:table-cell>
          <table:table-cell office:value-type="string" table:style-name="ce14">
            <text:p>2023NE000501</text:p>
          </table:table-cell>
          <table:table-cell office:value-type="string" table:style-name="ce14">
            <text:p>SERVICOS DE DESINSETIZACAO, DESRATIZACAO E COMBATE A ESCORPIOES NAS DEPENDENCIAS DO TRE-MG, NOS IMOVEIS DA CAPITAL E CONTAGEM. VIGENCIA: 01/03/2022 A 28/02/2023</text:p>
          </table:table-cell>
          <table:table-cell office:value-type="float" office:value="4041.86" table:style-name="ce17">
            <text:p>4.041,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float" office:value="70014" table:style-name="ce12">
            <text:p>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office:string-value="JULGAMENTO DE CAUSAS E GESTÃO ADMINISTRATIVA NA JUSTIÇA ELEITORAL - NO ESTADO DE MINAS GERAIS" table:formula="of:=VLOOKUP([.G502];['file://rmgsfs01/TRE-MG/SOF/COR/Geral_COR/SEPOR/SEPOR%2001/Ac%F3rd%E3o%20TCU%201.832-18/Relat%F3rio%20de%20execu%E7%E3o%20or%E7ament%E1ria/2023/FONTES%20E%20A%C7%D5ES.xlsx'#AÇÕES.$A$4:.$B$14];2;0)" table:style-name="ce14">
            <text:p>JULGAMENTO DE CAUSAS E GESTÃO ADMINISTRATIVA NA JUSTIÇA ELEITORAL - NO ESTADO DE MINAS GERAIS</text:p>
          </table:table-cell>
          <table:table-cell office:value-type="float" office:value="1000" table:style-name="ce14">
            <text:p>1000</text:p>
          </table:table-cell>
          <table:table-cell office:value-type="string" office:string-value="RECURSOS ARRECADADOS NO EXERCÍCIO CORRENTE (1); RECURSOS LIVRES DA UNIÃO (000)" table:formula="of:=VLOOKUP([.I502];['file://rmgsfs01/TRE-MG/SOF/COR/Geral_COR/SEPOR/SEPOR%2001/Ac%F3rd%E3o%20TCU%201.832-18/Relat%F3rio%20de%20execu%E7%E3o%20or%E7ament%E1ria/2023/FONTES%20E%20A%C7%D5ES.xlsx'#FONTES.$A$3:.$B$7];2;0)" table:style-name="ce14">
            <text:p>RECURSOS ARRECADADOS NO EXERCÍCIO CORRENTE (1); RECURSOS LIVRES DA UNIÃO (0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559-4</text:p>
          </table:table-cell>
          <table:table-cell office:value-type="string" table:style-name="ce15">
            <text:p>DISPENSA DE LICITACAO</text:p>
          </table:table-cell>
          <table:table-cell office:value-type="string" table:style-name="ce13">
            <text:p>PESSOA JURIDICA</text:p>
          </table:table-cell>
          <table:table-cell office:value-type="float" office:value="3472535000153" table:style-name="ce16">
            <text:p>C.N.P.J. 03.472.535/0001-53</text:p>
          </table:table-cell>
          <table:table-cell office:value-type="string" table:style-name="ce14">
            <text:p>RECITEC - RECICLAGEM TECNICA DO BRASIL LTDA</text:p>
          </table:table-cell>
          <table:table-cell office:value-type="string" table:style-name="ce14">
            <text:p>2023NE000502</text:p>
          </table:table-cell>
          <table:table-cell office:value-type="string" table:style-name="ce14">
            <text:p>SERVICOS DE COLETA, TRANSPORTE, DESCONTAMINACAO E DESCARTE DE LAMPADAS QUEIMADAS CONTENDO MERCURIO E OU OUTRAS SUBSTANCIAS CONTAMINANTES, INDEPENDENTE DE FORMATO, TAMANHO, MODELO OU POTENCIA. VIGENCIA: 15/10/2022 A 14/10/2023</text:p>
          </table:table-cell>
          <table:table-cell office:value-type="float" office:value="3189.92" table:style-name="ce17">
            <text:p>3.189,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12">
          <table:table-cell office:value-type="string" table:number-columns-spanned="19" table:number-rows-spanned="1" table:style-name="ce23">
            <text:p>TOTAL</text:p>
          </table:table-cell>
          <table:covered-table-cell table:number-columns-repeated="18"/>
          <table:table-cell office:value-type="float" office:value="632312593.38" table:formula="of:=SUM([.T10:.T502])" table:style-name="ce19">
            <text:p>632.312.593,38</text:p>
          </table:table-cell>
          <table:table-cell office:value-type="float" office:value="65342884.809999995" table:formula="of:=SUM([.U10:.U502])" table:style-name="ce19">
            <text:p>65.342.884,81</text:p>
          </table:table-cell>
          <table:table-cell office:value-type="float" office:value="65026192.739999995" table:formula="of:=SUM([.V10:.V502])" table:style-name="ce19">
            <text:p>65.026.192,74</text:p>
          </table:table-cell>
          <table:table-cell table:number-columns-repeated="16362"/>
        </table:table-row>
        <table:table-row table:style-name="ro13">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
          <table:table-cell table:number-columns-repeated="16384"/>
        </table:table-row>
        <table:table-row table:number-rows-repeated="7" table:style-name="ro1">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20"/>
          <table:table-cell table:number-columns-repeated="16362"/>
        </table:table-row>
        <table:table-row table:style-name="ro1">
          <table:table-cell table:number-columns-repeated="19"/>
          <table:table-cell table:number-columns-repeated="3" table:style-name="ce20"/>
          <table:table-cell table:number-columns-repeated="16362"/>
        </table:table-row>
        <table:table-row table:number-rows-repeated="1048063" table:style-name="ro1">
          <table:table-cell table:number-columns-repeated="16384"/>
        </table:table-row>
        <table:named-expressions>
          <table:named-range table:name="Print_Area" table:cell-range-address="EXECUÇÃO_ORÇAMENTÁRIA.$A$1:EXECUÇÃO_ORÇAMENTÁRIA.$V$503" table:base-cell-address="EXECUÇÃO_ORÇAMENTÁRIA.$A$1"/>
          <table:named-range table:name="Print_Titles" table:cell-range-address="EXECUÇÃO_ORÇAMENTÁRIA.$A$2:EXECUÇÃO_ORÇAMENTÁRIA.$HX$9" table:base-cell-address="EXECUÇÃO_ORÇAMENTÁRIA.$A$1"/>
        </table:named-expressions>
      </table:table>
      <table:table table:name="'file://rmgsfs01/TRE-MG/SOF/COR/Geral_COR/SEPOR/SEPOR%2001/Acórdão%20TCU%201.832-18/Relatório%20de%20execução%20orçamentária/2023/FONTES%20E%20AÇÕES.xlsx'#AÇÕES" table:style-name="ta2">
        <table:table-source xlink:href="file://rmgsfs01/TRE-MG/SOF/COR/Geral_COR/SEPOR/SEPOR%2001/Acórdão%20TCU%201.832-18/Relatório%20de%20execução%20orçamentária/2023/FONTES%20E%20AÇÕES.xlsx" table:table-name="AÇÕES" table:mode="copy-results-only"/>
        <table:table-column/>
        <table:table-row table:number-rows-repeated="3">
          <table:table-cell table:number-columns-repeated="16384"/>
        </table:table-row>
        <table:table-row>
          <table:table-cell office:value-type="float" office:value="181"/>
          <table:table-cell office:value-type="string" office:string-value="APOSENTADORIAS E PENSÕES CIVIS DA UNIÃO - NO ESTADO DE MINAS GERAIS"/>
          <table:table-cell table:number-columns-repeated="16382"/>
        </table:table-row>
        <table:table-row>
          <table:table-cell office:value-type="float" office:value="2004"/>
          <table:table-cell office:value-type="string" office:string-value="ASSISTÊNCIA MÉDICA E ODONTOLÓGICA AOS SERVIDORES CIVIS, EMPREGADOS, MILITARES E SEUS DEPENDENTES - NO ESTADO DE MINAS GERAIS"/>
          <table:table-cell table:number-columns-repeated="16382"/>
        </table:table-row>
        <table:table-row>
          <table:table-cell office:value-type="float" office:value="4269"/>
          <table:table-cell office:value-type="string" office:string-value="PLEITOS ELEITORAIS - NACIONAL"/>
          <table:table-cell table:number-columns-repeated="16382"/>
        </table:table-row>
        <table:table-row>
          <table:table-cell office:value-type="float" office:value="7832"/>
          <table:table-cell office:value-type="string" office:string-value="IMPLANTAÇÃO DO SISTEMA DE AUTOMAÇÃO DE IDENTIFICAÇÃO DO ELEITOR - NACIONAL"/>
          <table:table-cell table:number-columns-repeated="16382"/>
        </table:table-row>
        <table:table-row>
          <table:table-cell office:value-type="string" office:string-value="09HB"/>
          <table:table-cell office:value-type="string" office:string-value="CONTRIBUIÇÃO DA UNIÃO, DE SUAS AUTARQUIAS E FUNDAÇÕES PARA CUSTEIO DO REGIME DE PREVIDÊNCIA DOS SERVIDORES PÚBLICOS FEDERAIS  - NO ESTADO DE MINAS GERAIS"/>
          <table:table-cell table:number-columns-repeated="16382"/>
        </table:table-row>
        <table:table-row>
          <table:table-cell office:value-type="string" office:string-value="20GP"/>
          <table:table-cell office:value-type="string" office:string-value="JULGAMENTO DE CAUSAS E GESTÃO ADMINISTRATIVA NA JUSTIÇA ELEITORAL - NO ESTADO DE MINAS GERAIS"/>
          <table:table-cell table:number-columns-repeated="16382"/>
        </table:table-row>
        <table:table-row>
          <table:table-cell office:value-type="string" office:string-value="20TP"/>
          <table:table-cell office:value-type="string" office:string-value="ATIVOS CIVIS DA UNIÃO - NO ESTADO DE MINAS GERAIS"/>
          <table:table-cell table:number-columns-repeated="16382"/>
        </table:table-row>
        <table:table-row>
          <table:table-cell office:value-type="string" office:string-value="212B"/>
          <table:table-cell office:value-type="string" office:string-value="BENEFÍCIOS OBRIGATÓRIOS AOS SERVIDORES CIVIS, EMPREGADOS, MILITARES E SEUS DEPENDENTES - NO ESTADO DE MINAS GERAIS"/>
          <table:table-cell table:number-columns-repeated="16382"/>
        </table:table-row>
        <table:table-row>
          <table:table-cell office:value-type="string" office:string-value="00S6"/>
          <table:table-cell office:value-type="string" office:string-value="BENEFÍCIO ESPECIAL E DEMAIS COMPLEMENTAÇÕES DE APOSENTADORIA - NO ESTADO DE MINAS GERAIS"/>
          <table:table-cell table:number-columns-repeated="16382"/>
        </table:table-row>
        <table:table-row>
          <table:table-cell office:value-type="string" office:string-value="216H"/>
          <table:table-cell office:value-type="string" office:string-value="AJUDA DE CUSTO PARA MORADIA OU AUXÍLIO-MORADIA A AGENTES PÚBLICOS -  NO ESTADO DE MINAS GERAIS"/>
          <table:table-cell table:number-columns-repeated="16382"/>
        </table:table-row>
        <table:table-row>
          <table:table-cell office:value-type="string" office:string-value="21EE"/>
          <table:table-cell office:value-type="string" office:string-value="GESTÃO DA POLÍTICA DE SEGURANÇA DA INFORMAÇÃO E CIBERNÉTICA - NACIONAL"/>
          <table:table-cell table:number-columns-repeated="16382"/>
        </table:table-row>
        <table:table-row table:number-rows-repeated="1048562">
          <table:table-cell table:number-columns-repeated="16382"/>
        </table:table-row>
      </table:table>
      <table:table table:name="'file://rmgsfs01/TRE-MG/SOF/COR/Geral_COR/SEPOR/SEPOR%2001/Acórdão%20TCU%201.832-18/Relatório%20de%20execução%20orçamentária/2023/FONTES%20E%20AÇÕES.xlsx'#FONTES" table:style-name="ta2">
        <table:table-source xlink:href="file://rmgsfs01/TRE-MG/SOF/COR/Geral_COR/SEPOR/SEPOR%2001/Acórdão%20TCU%201.832-18/Relatório%20de%20execução%20orçamentária/2023/FONTES%20E%20AÇÕES.xlsx" table:table-name="FONTES" table:mode="copy-results-only"/>
        <table:table-column/>
        <table:table-row table:number-rows-repeated="2">
          <table:table-cell table:number-columns-repeated="16384"/>
        </table:table-row>
        <table:table-row>
          <table:table-cell office:value-type="float" office:value="1000"/>
          <table:table-cell office:value-type="string" office:string-value="RECURSOS ARRECADADOS NO EXERCÍCIO CORRENTE (1); RECURSOS LIVRES DA UNIÃO (000)"/>
          <table:table-cell table:number-columns-repeated="16382"/>
        </table:table-row>
        <table:table-row>
          <table:table-cell office:value-type="float" office:value="1027"/>
          <table:table-cell office:value-type="string" office:string-value="RECURSOS ARRECADADOS NO EXERCÍCIO CORRENTE (1); SERVIÇOS AFETOS ÀS ATIVIDADES ESPECÍFICAS DA JUSTIÇA (027)"/>
          <table:table-cell table:number-columns-repeated="16382"/>
        </table:table-row>
        <table:table-row>
          <table:table-cell office:value-type="float" office:value="1050"/>
          <table:table-cell office:value-type="string" office:string-value="RECURSOS ARRECADADOS NO EXERCÍCIO CORRENTE (1); RECURSOS PRÓPRIOS LIVRES DA UO (050)"/>
          <table:table-cell table:number-columns-repeated="16382"/>
        </table:table-row>
        <table:table-row>
          <table:table-cell office:value-type="float" office:value="1051"/>
          <table:table-cell office:value-type="string" office:string-value="RECURSOS ARRECADADOS NO EXERCÍCIO CORRENTE (1); RECURSOS PRÓPRIOS DA UO PARA APLICAÇÃO EXCLUSIVA EM DESPESAS DE CAPITAL (051)"/>
          <table:table-cell table:number-columns-repeated="16382"/>
        </table:table-row>
        <table:table-row>
          <table:table-cell office:value-type="float" office:value="1056"/>
          <table:table-cell office:value-type="string" office:string-value="RECURSOS ARRECADADOS NO EXERCÍCIO CORRENTE (1); BENEFÍCIOS DO REGIME PRÓPIRO DE PREVIDÊNCIA SOCIAL DA UNIÃO (056)"/>
          <table:table-cell table:number-columns-repeated="16382"/>
        </table:table-row>
        <table:table-row table:number-rows-repeated="1048569">
          <table:table-cell table:number-columns-repeated="16382"/>
        </table:table-row>
      </table:table>
      <table:database-ranges>
        <table:database-range table:target-range-address="EXECUÇÃO_ORÇAMENTÁRIA.A9:EXECUÇÃO_ORÇAMENTÁRIA.V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number-style>
    <number:number-style style:name="N39">
      <number:text>(</number:text>
      <number:number number:decimal-places="2" number:min-integer-digits="1" number:grouping="true"/>
      <number:text>)</number:text>
      <style:map style:condition="value()&gt;=0" style:apply-style-name="N39P0"/>
    </number:number-style>
    <number:number-style style:name="N40">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8"/>
    <style:style style:name="V_237_rgula_32_2" style:display-name="Vírgula 2"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5%"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son Vitor de Miranda</dc:creator>
    <meta:creation-date>2019-01-07T19:08:32Z</meta:creation-date>
    <dc:date>2023-02-16T20:56:32Z</dc:date>
    <meta:print-date>2023-02-16T19:27:16Z</meta:print-date>
  </office:meta>
</office:document-meta>
</file>