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V_237_rgula" style:data-style-name="N36"/>
    <style:style style:name="ce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V_237_rgula_32_2" style:data-style-name="N0">
      <style:table-cell-properties style:vertical-align="automatic" style:repeat-content="false"/>
      <style:paragraph-properties fo:text-align="center"/>
    </style:style>
    <style:style style:name="ce9" style:family="table-cell" style:parent-style-name="Normal_32_2" style:data-style-name="N0">
      <style:table-cell-properties style:vertical-align="automatic" fo:background-color="transparent"/>
      <style:text-properties style:text-underline-style="solid" style:text-underline-type="single" fo:font-weight="bold" style:font-weight-asian="bold" style:font-weight-complex="bold"/>
    </style:style>
    <style:style style:name="ce10" style:family="table-cell" style:parent-style-name="V_237_rgula" style:data-style-name="N36">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C0C0C0" fo:border-left="thin solid #80808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2"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style>
    <style:style style:name="ce15"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17" style:family="table-cell" style:parent-style-name="Default" style:data-style-name="N37">
      <style:table-cell-properties fo:border-top="none" fo:border-bottom="thin solid #BFBFBF" fo:border-left="thin solid #BFBFBF" fo:border-right="thin solid #BFBFBF" style:vertical-align="middle" fo:background-color="#DEECFA" style:repeat-content="false"/>
      <style:paragraph-properties fo:text-align="end" fo:margin-right="0cm"/>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37">
      <style:table-cell-properties fo:border="thin solid #808080" style:vertical-align="middle" fo:background-color="#A5A5A5"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38">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1" style:family="table-cell" style:parent-style-name="Default" style:data-style-name="N39">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2"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3" style:family="table-cell" style:parent-style-name="Default" style:data-style-name="N40">
      <style:table-cell-properties fo:border-top="none" fo:border-bottom="thin solid #C0C0C0" fo:border-left="thin solid #C0C0C0" fo:border-right="none"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Default" style:data-style-name="N41">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5" style:family="table-cell" style:parent-style-name="Default" style:data-style-name="N42">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6" style:family="table-cell" style:parent-style-name="V_237_rgula" style:data-style-name="N36"/>
    <style:style style:name="ce27" style:family="table-cell" style:parent-style-name="Default" style:data-style-name="N4"/>
    <style:style style:name="ce28" style:family="table-cell" style:parent-style-name="Default" style:data-style-name="N0">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29" style:family="table-cell" style:parent-style-name="Default" style:data-style-name="N43">
      <style:table-cell-properties fo:border-top="none" fo:border-bottom="thin solid #C0C0C0" fo:border-left="thin solid #C0C0C0" fo:border-right="none"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style>
    <style:style style:name="ce30" style:family="table-cell" style:parent-style-name="Default" style:data-style-name="N0">
      <style:table-cell-properties fo:border="thin solid #808080" style:vertical-align="middle" fo:wrap-option="wrap" fo:background-color="#A5A5A5"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808080" fo:border-bottom="thin solid #808080" fo:border-left="thin solid #808080" fo:border-right="none"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808080" fo:border-bottom="thin solid #808080" fo:border-left="none" fo:border-right="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808080" style:vertical-align="middle" fo:wrap-option="wrap" fo:background-color="#AEAAA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85208333333333cm"/>
    </style:style>
    <style:style style:name="co3" style:family="table-column">
      <style:table-column-properties fo:break-before="auto" style:column-width="1.031875cm"/>
    </style:style>
    <style:style style:name="co4" style:family="table-column">
      <style:table-column-properties fo:break-before="auto" style:column-width="2.16958333333333cm"/>
    </style:style>
    <style:style style:name="co5" style:family="table-column">
      <style:table-column-properties fo:break-before="auto" style:column-width="1.08479166666667cm"/>
    </style:style>
    <style:style style:name="co6" style:family="table-column">
      <style:table-column-properties fo:break-before="auto" style:column-width="4.18041666666667cm"/>
    </style:style>
    <style:style style:name="co7" style:family="table-column">
      <style:table-column-properties fo:break-before="auto" style:column-width="1.16416666666667cm"/>
    </style:style>
    <style:style style:name="co8" style:family="table-column">
      <style:table-column-properties fo:break-before="auto" style:column-width="5.635625cm"/>
    </style:style>
    <style:style style:name="co9" style:family="table-column">
      <style:table-column-properties fo:break-before="auto" style:column-width="0.926041666666667cm"/>
    </style:style>
    <style:style style:name="co10" style:family="table-column">
      <style:table-column-properties fo:break-before="auto" style:column-width="7.27604166666667cm"/>
    </style:style>
    <style:style style:name="co11" style:family="table-column">
      <style:table-column-properties fo:break-before="auto" style:column-width="1.42875cm"/>
    </style:style>
    <style:style style:name="co12" style:family="table-column">
      <style:table-column-properties fo:break-before="auto" style:column-width="3.96875cm"/>
    </style:style>
    <style:style style:name="co13" style:family="table-column">
      <style:table-column-properties fo:break-before="auto" style:column-width="3.86291666666667cm"/>
    </style:style>
    <style:style style:name="co14" style:family="table-column">
      <style:table-column-properties fo:break-before="auto" style:column-width="3.28083333333333cm"/>
    </style:style>
    <style:style style:name="co15" style:family="table-column">
      <style:table-column-properties fo:break-before="auto" style:column-width="3.83645833333333cm"/>
    </style:style>
    <style:style style:name="co16" style:family="table-column">
      <style:table-column-properties fo:break-before="auto" style:column-width="4.78895833333333cm"/>
    </style:style>
    <style:style style:name="co17" style:family="table-column">
      <style:table-column-properties fo:break-before="auto" style:column-width="8.91645833333333cm"/>
    </style:style>
    <style:style style:name="co18" style:family="table-column">
      <style:table-column-properties fo:break-before="auto" style:column-width="2.69875cm"/>
    </style:style>
    <style:style style:name="co19" style:family="table-column">
      <style:table-column-properties fo:break-before="auto" style:column-width="8.67833333333333cm"/>
    </style:style>
    <style:style style:name="co20" style:family="table-column">
      <style:table-column-properties fo:break-before="auto" style:column-width="2.98979166666667cm"/>
    </style:style>
    <style:style style:name="co21" style:family="table-column">
      <style:table-column-properties fo:break-before="auto" style:column-width="3.01625cm"/>
    </style:style>
    <style:style style:name="co2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8.15pt" style:use-optimal-row-height="false" fo:break-before="auto"/>
    </style:style>
    <style:style style:name="ro3" style:family="table-row">
      <style:table-row-properties style:row-height="5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ECUÇÃO_ORÇAMENTÁR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
        <table:table-column table:style-name="co13" table:default-cell-style-name="ce1"/>
        <table:table-column table:style-name="co14" table:default-cell-style-name="ce3"/>
        <table:table-column table:style-name="co15" table:default-cell-style-name="ce1"/>
        <table:table-column table:style-name="co16" table:default-cell-style-name="ce4"/>
        <table:table-column table:style-name="co17" table:default-cell-style-name="ce1"/>
        <table:table-column table:style-name="co18" table:default-cell-style-name="ce1"/>
        <table:table-column table:style-name="co19" table:default-cell-style-name="ce4"/>
        <table:table-column table:style-name="co14" table:default-cell-style-name="ce5"/>
        <table:table-column table:style-name="co20" table:default-cell-style-name="ce5"/>
        <table:table-column table:style-name="co21" table:default-cell-style-name="ce5"/>
        <table:table-column table:style-name="co22" table:number-columns-repeated="16362" table:default-cell-style-name="ce1"/>
        <table:table-row table:style-name="ro1">
          <table:table-cell table:number-columns-repeated="16384"/>
        </table:table-row>
        <table:table-row table:style-name="ro1">
          <table:table-cell office:value-type="string" table:style-name="ce6">
            <text:p>PODER JUDICIÁRIO</text:p>
          </table:table-cell>
          <table:table-cell table:number-columns-repeated="14" table:style-name="ce6"/>
          <table:table-cell table:style-name="ce7"/>
          <table:table-cell table:number-columns-repeated="2" table:style-name="ce6"/>
          <table:table-cell table:style-name="ce7"/>
          <table:table-cell table:number-columns-repeated="3" table:style-name="ce6"/>
          <table:table-cell table:number-columns-repeated="16362"/>
        </table:table-row>
        <table:table-row table:style-name="ro1">
          <table:table-cell office:value-type="string" table:style-name="ce6">
            <text:p>ÓRGÃO: 14000 - JUSTIÇA ELEITORAL</text:p>
          </table:table-cell>
          <table:table-cell table:number-columns-repeated="10" table:style-name="ce1"/>
          <table:table-cell table:style-name="ce2"/>
          <table:table-cell table:style-name="ce1"/>
          <table:table-cell table:style-name="ce6"/>
          <table:table-cell table:style-name="ce1"/>
          <table:table-cell table:style-name="ce4"/>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6">
            <text:p>UNIDADE: TRIBUNAL REGIONAL ELEITORAL DE MINAS GERAIS</text:p>
          </table:table-cell>
          <table:table-cell table:style-name="ce8"/>
          <table:table-cell table:number-columns-repeated="9" table:style-name="ce1"/>
          <table:table-cell table:style-name="ce2"/>
          <table:table-cell table:style-name="ce1"/>
          <table:table-cell table:style-name="ce3"/>
          <table:table-cell table:style-name="ce1"/>
          <table:table-cell table:style-name="ce4"/>
          <table:table-cell table:number-columns-repeated="2" table:style-name="ce1"/>
          <table:table-cell table:style-name="ce4"/>
          <table:table-cell table:number-columns-repeated="3" table:style-name="ce5"/>
          <table:table-cell table:number-columns-repeated="16362"/>
        </table:table-row>
        <table:table-row table:style-name="ro1">
          <table:table-cell table:style-name="ce6"/>
          <table:table-cell table:style-name="ce8"/>
          <table:table-cell table:number-columns-repeated="9" table:style-name="ce1"/>
          <table:table-cell table:style-name="ce2"/>
          <table:table-cell table:style-name="ce1"/>
          <table:table-cell table:style-name="ce3"/>
          <table:table-cell table:style-name="ce1"/>
          <table:table-cell table:style-name="ce4"/>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9">
            <text:p>EXECUÇÃO ORÇAMENTÁRIA E FINANCEIRA</text:p>
          </table:table-cell>
          <table:table-cell table:style-name="ce8"/>
          <table:table-cell table:number-columns-repeated="9" table:style-name="ce1"/>
          <table:table-cell table:style-name="ce2"/>
          <table:table-cell table:style-name="ce1"/>
          <table:table-cell table:style-name="ce3"/>
          <table:table-cell table:style-name="ce1"/>
          <table:table-cell table:style-name="ce4"/>
          <table:table-cell table:number-columns-repeated="2" table:style-name="ce1"/>
          <table:table-cell table:style-name="ce4"/>
          <table:table-cell table:number-columns-repeated="3" table:style-name="ce5"/>
          <table:table-cell table:number-columns-repeated="16362"/>
        </table:table-row>
        <table:table-row table:style-name="ro1">
          <table:table-cell office:value-type="string" table:style-name="ce6">
            <text:p>PERÍODO: JANEIRO DE 2022</text:p>
          </table:table-cell>
          <table:table-cell table:style-name="ce8"/>
          <table:table-cell table:number-columns-repeated="9" table:style-name="ce1"/>
          <table:table-cell table:style-name="ce2"/>
          <table:table-cell table:style-name="ce1"/>
          <table:table-cell table:style-name="ce3"/>
          <table:table-cell table:style-name="ce1"/>
          <table:table-cell table:style-name="ce4"/>
          <table:table-cell table:number-columns-repeated="2" table:style-name="ce1"/>
          <table:table-cell table:style-name="ce4"/>
          <table:table-cell table:number-columns-repeated="3" table:style-name="ce5"/>
          <table:table-cell table:number-columns-repeated="16362"/>
        </table:table-row>
        <table:table-row table:style-name="ro1">
          <table:table-cell table:number-columns-repeated="16384"/>
        </table:table-row>
        <table:table-row table:style-name="ro2">
          <table:table-cell office:value-type="string" table:number-columns-spanned="2" table:number-rows-spanned="1" table:style-name="ce33">
            <text:p>UG Executora</text:p>
          </table:table-cell>
          <table:covered-table-cell/>
          <table:table-cell office:value-type="string" table:number-columns-spanned="2" table:number-rows-spanned="1" table:style-name="ce33">
            <text:p>Função Governo</text:p>
          </table:table-cell>
          <table:covered-table-cell/>
          <table:table-cell office:value-type="string" table:number-columns-spanned="2" table:number-rows-spanned="1" table:style-name="ce33">
            <text:p>Subfunção Governo</text:p>
          </table:table-cell>
          <table:covered-table-cell/>
          <table:table-cell office:value-type="string" table:number-columns-spanned="2" table:number-rows-spanned="1" table:style-name="ce33">
            <text:p>Ação Governo</text:p>
          </table:table-cell>
          <table:covered-table-cell/>
          <table:table-cell office:value-type="string" table:number-columns-spanned="2" table:number-rows-spanned="1" table:style-name="ce33">
            <text:p>Fonte de Recursos</text:p>
          </table:table-cell>
          <table:covered-table-cell/>
          <table:table-cell office:value-type="string" table:number-columns-spanned="2" table:number-rows-spanned="1" table:style-name="ce33">
            <text:p>Natureza Despesa</text:p>
          </table:table-cell>
          <table:covered-table-cell/>
          <table:table-cell office:value-type="string" table:style-name="ce15">
            <text:p>Processo</text:p>
          </table:table-cell>
          <table:table-cell office:value-type="string" table:style-name="ce15">
            <text:p>Modalidade de Licitação</text:p>
          </table:table-cell>
          <table:table-cell office:value-type="string" table:style-name="ce15">
            <text:p>Tipo de Favorecido</text:p>
          </table:table-cell>
          <table:table-cell office:value-type="string" table:number-columns-spanned="2" table:number-rows-spanned="1" table:style-name="ce33">
            <text:p>Favorecido</text:p>
          </table:table-cell>
          <table:covered-table-cell/>
          <table:table-cell office:value-type="string" table:style-name="ce15">
            <text:p>Nota de Empenho</text:p>
          </table:table-cell>
          <table:table-cell office:value-type="string" table:style-name="ce15">
            <text:p>Detalhamento da Nota de Empenho</text:p>
          </table:table-cell>
          <table:table-cell office:value-type="string" table:style-name="ce10">
            <text:p>EMPENHADO</text:p>
          </table:table-cell>
          <table:table-cell office:value-type="string" table:style-name="ce10">
            <text:p>LIQUIDADO</text:p>
          </table:table-cell>
          <table:table-cell office:value-type="string" table:style-name="ce10">
            <text:p>PAGO</text:p>
          </table:table-cell>
          <table:table-cell table:number-columns-repeated="16362" table:style-name="ce18"/>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004</text:p>
          </table:table-cell>
          <table:table-cell office:value-type="string" table:style-name="ce13">
            <text:p>ASSISTÊNCIA MÉDICA E ODONTOLÓGICA AOS SERVIDORES CIVIS, EMPREGADOS, MILITARES E SEUS DEPENDENTES</text:p>
          </table:table-cell>
          <table:table-cell office:value-type="float" office:value="151" table:style-name="ce28">
            <text:p>151</text:p>
          </table:table-cell>
          <table:table-cell office:value-type="string" table:style-name="ce16">
            <text:p>RECURSOS DO TESOURO - EXERCÍCIO CORRENTE (1); RECURSOS LIVRES DA SEGURIDADE SOCIAL (51)</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3276-65.2019.6138000</text:p>
          </table:table-cell>
          <table:table-cell office:value-type="string" table:style-name="ce14">
            <text:p>PREGAO</text:p>
          </table:table-cell>
          <table:table-cell office:value-type="string" table:style-name="ce12">
            <text:p>PESSOA JURIDICA</text:p>
          </table:table-cell>
          <table:table-cell office:value-type="float" office:value="16513178000176" table:style-name="ce24">
            <text:p>C.N.P.J. 16.513.178/0001-76</text:p>
          </table:table-cell>
          <table:table-cell office:value-type="string" table:style-name="ce21">
            <text:p>UNIMED BELO HORIZONTE COOPERATIVA DE TRABALHO MEDICO</text:p>
          </table:table-cell>
          <table:table-cell office:value-type="string" table:style-name="ce13">
            <text:p>2022NE000001</text:p>
          </table:table-cell>
          <table:table-cell office:value-type="string" table:style-name="ce13">
            <text:p>PRESTACAO DE SERVICOS REFERENTES A PLANO PRIVADO DE ASSISTENCIA A SAUDE - UNIMED - CONTRATO Nº 72/2019.</text:p>
          </table:table-cell>
          <table:table-cell office:value-type="float" office:value="10400000" table:style-name="ce17">
            <text:p>10.4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004</text:p>
          </table:table-cell>
          <table:table-cell office:value-type="string" table:style-name="ce13">
            <text:p>ASSISTÊNCIA MÉDICA E ODONTOLÓGICA AOS SERVIDORES CIVIS, EMPREGADOS, MILITARES E SEUS DEPENDENTES</text:p>
          </table:table-cell>
          <table:table-cell office:value-type="float" office:value="151" table:style-name="ce28">
            <text:p>151</text:p>
          </table:table-cell>
          <table:table-cell office:value-type="string" table:style-name="ce16">
            <text:p>RECURSOS DO TESOURO - EXERCÍCIO CORRENTE (1); RECURSOS LIVRES DA SEGURIDADE SOCIAL (51)</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2758-66.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02</text:p>
          </table:table-cell>
          <table:table-cell office:value-type="string" table:style-name="ce13">
            <text:p>EMPENHO PARA ATENDER AS DESPESAS COM RESSARCIMENTO DE ASSISTENCIA MEDICA AOS SERVIDORES ATIVOS E INATIVOS QUE RESIDEM EM OUTROS ESTADOS FEDERADOS, NESTE EXERCICIO.</text:p>
          </table:table-cell>
          <table:table-cell office:value-type="float" office:value="20949.599999999999" table:style-name="ce17">
            <text:p>20.949,60</text:p>
          </table:table-cell>
          <table:table-cell office:value-type="float" office:value="1745.8" table:style-name="ce17">
            <text:p>1.745,80</text:p>
          </table:table-cell>
          <table:table-cell office:value-type="float" office:value="1745.8" table:style-name="ce17">
            <text:p>1.745,8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846" table:style-name="ce22">
            <text:p>846</text:p>
          </table:table-cell>
          <table:table-cell office:value-type="string" table:style-name="ce13">
            <text:p>OUTROS ENCARGOS ESPECIAIS</text:p>
          </table:table-cell>
          <table:table-cell office:value-type="string" table:style-name="ce13">
            <text:p>09HB</text:p>
          </table:table-cell>
          <table:table-cell office:value-type="string" table:style-name="ce13">
            <text:p>CONTRIBUIÇÃO DA UNIÃO, DE SUAS AUTARQUIAS E FUNDAÇÕES PARA CUSTEIO DO REGIME DE PREVIDÊNCIA DOS SERVIDORES PÚBLICOS FEDERAIS<text: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3">
            <text:p>12526-54.20216138000</text:p>
          </table:table-cell>
          <table:table-cell office:value-type="string" table:style-name="ce14">
            <text:p>NAO SE APLICA</text:p>
          </table:table-cell>
          <table:table-cell office:value-type="string" table:style-name="ce12">
            <text:p>UNIDADE GESTORA</text:p>
          </table:table-cell>
          <table:table-cell office:value-type="float" office:value="170010" table:style-name="ce16">
            <text:p>170010</text:p>
          </table:table-cell>
          <table:table-cell office:value-type="string" table:style-name="ce21">
            <text:p>SECRETARIA DA RECEITA FEDERAL DO BRASIL-RFB</text:p>
          </table:table-cell>
          <table:table-cell office:value-type="string" table:style-name="ce13">
            <text:p>2022NE000003</text:p>
          </table:table-cell>
          <table:table-cell office:value-type="string" table:style-name="ce13">
            <text:p>EMPENHO PARA ATENDER AS DESPESAS COM OBRIGACOES PATRONAIS OPERACOES INTRAORCAMENTARIAS - PSSS, RELATIVAS A FOLHA DE PAGAMENTO DE PESSOAL ATIVO, NESTE EXERCICIO.</text:p>
          </table:table-cell>
          <table:table-cell office:value-type="float" office:value="73000000" table:style-name="ce17">
            <text:p>73.000.000,00</text:p>
          </table:table-cell>
          <table:table-cell office:value-type="float" office:value="5922832.4400000004" table:style-name="ce17">
            <text:p>5.922.832,44</text:p>
          </table:table-cell>
          <table:table-cell office:value-type="float" office:value="5922832.4400000004" table:style-name="ce17">
            <text:p>5.922.832,44</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07" table:style-name="ce16">
            <text:p>319007</text:p>
          </table:table-cell>
          <table:table-cell office:value-type="string" table:style-name="ce16">
            <text:p>CONTRIB. A ENTIDADES FECHADAS DE PREVIDENCIA</text:p>
          </table:table-cell>
          <table:table-cell office:value-type="string" table:style-name="ce13">
            <text:p>12526-54.20216138000</text:p>
          </table:table-cell>
          <table:table-cell office:value-type="string" table:style-name="ce14">
            <text:p>NAO SE APLICA</text:p>
          </table:table-cell>
          <table:table-cell office:value-type="string" table:style-name="ce12">
            <text:p>PESSOA JURIDICA</text:p>
          </table:table-cell>
          <table:table-cell office:value-type="float" office:value="18465825000147" table:style-name="ce24">
            <text:p>C.N.P.J. 18.465.825/0001-47</text:p>
          </table:table-cell>
          <table:table-cell office:value-type="string" table:style-name="ce21">
            <text:p>FUNDACAO DE PREVIDENCIA COMPLEMENTAR DO SERVIDOR PUBLI</text:p>
          </table:table-cell>
          <table:table-cell office:value-type="string" table:style-name="ce13">
            <text:p>2022NE000004</text:p>
          </table:table-cell>
          <table:table-cell office:value-type="string" table:style-name="ce13">
            <text:p>EMPENHO PARA ATENDER AS DESPESAS COM CONTRIBUICAO PATRONAL FUNPRESP, RELATIVAS A FOLHA DE PAGAMENTO DE PESSOAL ATIVO, NESTE EXERCICIO.</text:p>
          </table:table-cell>
          <table:table-cell office:value-type="float" office:value="1500000" table:style-name="ce17">
            <text:p>1.500.000,00</text:p>
          </table:table-cell>
          <table:table-cell office:value-type="float" office:value="119309.69" table:style-name="ce17">
            <text:p>119.309,69</text:p>
          </table:table-cell>
          <table:table-cell office:value-type="float" office:value="119309.69" table:style-name="ce17">
            <text:p>119.309,69</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05</text:p>
          </table:table-cell>
          <table:table-cell office:value-type="string" table:style-name="ce13">
            <text:p>EMPENHO PARA ATENDER AS DESPESAS COM VENCIMENTOS E VANTAGENS FIXAS RELATIVAS A FOLHA DE PAGAMENTO DOS JUIZES ELEITORAIS SUBSTITUTOS, NESTE EXERCICIO.</text:p>
          </table:table-cell>
          <table:table-cell office:value-type="float" office:value="700000" table:style-name="ce17">
            <text:p>7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06</text:p>
          </table:table-cell>
          <table:table-cell office:value-type="string" table:style-name="ce13">
            <text:p>EMPENHO PARA ATENDER AS DESPESAS COM VENCIMENTOS E VANTAGENS FIXAS RELATIVAS A FOLHA DE PAGAMENTO DOS JUIZES ELEITORAIS TITULARES, NESTE EXERCICIO.</text:p>
          </table:table-cell>
          <table:table-cell office:value-type="float" office:value="16000000" table:style-name="ce17">
            <text:p>16.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07</text:p>
          </table:table-cell>
          <table:table-cell office:value-type="string" table:style-name="ce13">
            <text:p>EMPENHO PARA ATENDER AS DESPESAS COM VENCIMENTOS E VANTAGENS FIXAS RELATIVAS A FOLHA DE PAGAMENTO DOS PROMOTORES ELEITORAIS SUBSTITUTOS, NESTE EXERCICIO.</text:p>
          </table:table-cell>
          <table:table-cell office:value-type="float" office:value="420000" table:style-name="ce17">
            <text:p>42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16">
            <text:p>PG PESSOAL TREMG</text:p>
          </table:table-cell>
          <table:table-cell office:value-type="string" table:style-name="ce13">
            <text:p>2022NE000008</text:p>
          </table:table-cell>
          <table:table-cell office:value-type="string" table:style-name="ce13">
            <text:p>EMPENHO PARA ATENDER AS DESPESAS COM VENCIMENTOS E VANTAGENS FIXAS RELATIVAS A FOLHA DE PAGAMENTO DOS PROMOTORES ELEITORAIS TITULARES, NESTE EXERCICIO.</text:p>
          </table:table-cell>
          <table:table-cell office:value-type="float" office:value="16000000" table:style-name="ce17">
            <text:p>16.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09</text:p>
          </table:table-cell>
          <table:table-cell office:value-type="string" table:style-name="ce13">
            <text:p>EMPENHO PARA ATENDER AS DESPESAS COM VENCIMENTOS E VANTAGENS FIXAS RELATIVAS A FOLHA DE PAGAMENTO DOS <text:s/>JUIZES MEMBROS DA CORTE SUBSTITUTOS, NESTE EXERCICIO.</text:p>
          </table:table-cell>
          <table:table-cell office:value-type="float" office:value="110000" table:style-name="ce17">
            <text:p>11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10</text:p>
          </table:table-cell>
          <table:table-cell office:value-type="string" table:style-name="ce13">
            <text:p>EMPENHO PARA ATENDER AS DESPESAS COM VENCIMENTOS E VANTAGENS FIXAS RELATIVAS A FOLHA DE PAGAMENTO DOS JUIZES MEMBROS DA CORTE TITULARES, NESTE EXERCICIO.</text:p>
          </table:table-cell>
          <table:table-cell office:value-type="float" office:value="650000" table:style-name="ce17">
            <text:p>6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11</text:p>
          </table:table-cell>
          <table:table-cell office:value-type="string" table:style-name="ce13">
            <text:p>EMPENHO PARA ATENDER AS DESPESAS COM VENCIMENTOS E VANTAGENS FIXAS RELATIVAS A FOLHA DE PAGAMENTO DO PROCURADOR ELEITORAL SUBSTITUTO, NESTE EXERCICIO.</text:p>
          </table:table-cell>
          <table:table-cell office:value-type="float" office:value="10000" table:style-name="ce17">
            <text:p>1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12</text:p>
          </table:table-cell>
          <table:table-cell office:value-type="string" table:style-name="ce13">
            <text:p>EMPENHO PARA ATENDER AS DESPESAS COM VENCIMENTOS E VANTAGENS FIXAS RELATIVAS A FOLHA DE PAGAMENTO DO PROCURADOR ELEITORAL TITULAR, NESTE EXERCICIO.</text:p>
          </table:table-cell>
          <table:table-cell office:value-type="float" office:value="103000" table:style-name="ce17">
            <text:p>103.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1" table:style-name="ce16">
            <text:p>319011</text:p>
          </table:table-cell>
          <table:table-cell office:value-type="string" table:style-name="ce16">
            <text:p>VENCIMENTOS E VANTAGENS FIXA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13</text:p>
          </table:table-cell>
          <table:table-cell office:value-type="string" table:style-name="ce13">
            <text:p>EMPENHO PARA ATENDER AS DESPESAS <text:s/>COM VENCIMENTOS E VANTAGENS FIXAS - PESSOAL CIVIL, RELATIVAS A FOLHA DE PAGAMENTO DE PESSOAL ATIVO, NESTE EXERCICIO.</text:p>
          </table:table-cell>
          <table:table-cell office:value-type="float" office:value="337980000" table:style-name="ce17">
            <text:p>337.980.000,00</text:p>
          </table:table-cell>
          <table:table-cell office:value-type="float" office:value="41266219.489999995" table:style-name="ce17">
            <text:p>41.266.219,49</text:p>
          </table:table-cell>
          <table:table-cell office:value-type="float" office:value="40761228.189999998" table:style-name="ce17">
            <text:p>40.761.228,19</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016" table:style-name="ce16">
            <text:p>319016</text:p>
          </table:table-cell>
          <table:table-cell office:value-type="string" table:style-name="ce16">
            <text:p>OUTRAS DESPESAS VARIAVEIS - PESSOAL CIVIL</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14</text:p>
          </table:table-cell>
          <table:table-cell office:value-type="string" table:style-name="ce13">
            <text:p>EMPENHO PARA ATENDER AS DESPESAS COM OUTRAS DESPESAS VARIAVEIS PESSOAL CIVIL, RELATIVAS A FOLHA DE PAGAMENTO DE PESSOAL ATIVO, NESTE EXERCICIO.</text:p>
          </table:table-cell>
          <table:table-cell office:value-type="float" office:value="1500000" table:style-name="ce17">
            <text:p>1.5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3">
            <text:p>12526-54.20216138000</text:p>
          </table:table-cell>
          <table:table-cell office:value-type="string" table:style-name="ce14">
            <text:p>NAO SE APLICA</text:p>
          </table:table-cell>
          <table:table-cell office:value-type="string" table:style-name="ce12">
            <text:p>UNIDADE GESTORA</text:p>
          </table:table-cell>
          <table:table-cell office:value-type="float" office:value="510001" table:style-name="ce16">
            <text:p>510001</text:p>
          </table:table-cell>
          <table:table-cell office:value-type="string" table:style-name="ce21">
            <text:p>COORD.GERAL DE ORCAMENTO, FINANCAS E CONTAB.</text:p>
          </table:table-cell>
          <table:table-cell office:value-type="string" table:style-name="ce13">
            <text:p>2022NE000015</text:p>
          </table:table-cell>
          <table:table-cell office:value-type="string" table:style-name="ce13">
            <text:p>EMPENHO PARA ATENDER AS DESPESAS OBRIGACOES PATRONAIS - INSS, RELATIVAS A FOLHA DE PAGAMENTO DOS JUIZES MEMBROS SUBSTITUTOS, NESTE EXERCICIO.</text:p>
          </table:table-cell>
          <table:table-cell office:value-type="float" office:value="12000" table:style-name="ce17">
            <text:p>12.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3">
            <text:p>12526-54.20216138000</text:p>
          </table:table-cell>
          <table:table-cell office:value-type="string" table:style-name="ce14">
            <text:p>NAO SE APLICA</text:p>
          </table:table-cell>
          <table:table-cell office:value-type="string" table:style-name="ce12">
            <text:p>UNIDADE GESTORA</text:p>
          </table:table-cell>
          <table:table-cell office:value-type="float" office:value="510001" table:style-name="ce16">
            <text:p>510001</text:p>
          </table:table-cell>
          <table:table-cell office:value-type="string" table:style-name="ce21">
            <text:p>COORD.GERAL DE ORCAMENTO, FINANCAS E CONTAB.</text:p>
          </table:table-cell>
          <table:table-cell office:value-type="string" table:style-name="ce13">
            <text:p>2022NE000016</text:p>
          </table:table-cell>
          <table:table-cell office:value-type="string" table:style-name="ce13">
            <text:p>EMPENHO PARA ATENDER AS DESPESAS OBRIGACOES PATRONAIS - INSS, RELATIVAS A FOLHA DE PAGAMENTO DOS JUIZES MEMBROS TITULARES, NESTE EXERCICIO.</text:p>
          </table:table-cell>
          <table:table-cell office:value-type="float" office:value="35000" table:style-name="ce17">
            <text:p>3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TP</text:p>
          </table:table-cell>
          <table:table-cell office:value-type="string" table:style-name="ce13">
            <text:p>ATIVOS CIVIS DA UNIÃO</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19113" table:style-name="ce16">
            <text:p>319113</text:p>
          </table:table-cell>
          <table:table-cell office:value-type="string" table:style-name="ce16">
            <text:p>OBRIGACOES PATRONAIS - OP.INTRA-ORCAMENTARIAS</text:p>
          </table:table-cell>
          <table:table-cell office:value-type="string" table:style-name="ce13">
            <text:p>12526-54.20216138000</text:p>
          </table:table-cell>
          <table:table-cell office:value-type="string" table:style-name="ce14">
            <text:p>NAO SE APLICA</text:p>
          </table:table-cell>
          <table:table-cell office:value-type="string" table:style-name="ce12">
            <text:p>UNIDADE GESTORA</text:p>
          </table:table-cell>
          <table:table-cell office:value-type="float" office:value="510001" table:style-name="ce16">
            <text:p>510001</text:p>
          </table:table-cell>
          <table:table-cell office:value-type="string" table:style-name="ce21">
            <text:p>COORD.GERAL DE ORCAMENTO, FINANCAS E CONTAB.</text:p>
          </table:table-cell>
          <table:table-cell office:value-type="string" table:style-name="ce13">
            <text:p>2022NE000017</text:p>
          </table:table-cell>
          <table:table-cell office:value-type="string" table:style-name="ce13">
            <text:p>EMPENHO PARA ATENDER AS DESPESAS COM OBRIGACOES PATRONAIS - INSS, RELATIVAS A FOLHA DE PAGAMENTO DE PESSOAL ATIVO, NESTE EXERCICIO.</text:p>
          </table:table-cell>
          <table:table-cell office:value-type="float" office:value="150000" table:style-name="ce17">
            <text:p>150.000,00</text:p>
          </table:table-cell>
          <table:table-cell office:value-type="float" office:value="20615.88" table:style-name="ce17">
            <text:p>20.615,88</text:p>
          </table:table-cell>
          <table:table-cell office:value-type="float" office:value="20615.88" table:style-name="ce17">
            <text:p>20.615,88</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9" table:style-name="ce23">
            <text:p>09</text:p>
          </table:table-cell>
          <table:table-cell office:value-type="string" table:style-name="ce13">
            <text:p>PREVIDENCIA SOCIAL</text:p>
          </table:table-cell>
          <table:table-cell office:value-type="float" office:value="272" table:style-name="ce22">
            <text:p>272</text:p>
          </table:table-cell>
          <table:table-cell office:value-type="string" table:style-name="ce13">
            <text:p>PREVIDENCIA DO REGIME ESTATUTARIO</text:p>
          </table:table-cell>
          <table:table-cell office:value-type="string" table:style-name="ce13">
            <text:p>0181</text:p>
          </table:table-cell>
          <table:table-cell office:value-type="string" table:style-name="ce13">
            <text:p>APOSENTADORIAS E PENSÕES CIVIS DA UNIÃO</text:p>
          </table:table-cell>
          <table:table-cell office:value-type="float" office:value="169" table:style-name="ce28">
            <text:p>169</text:p>
          </table:table-cell>
          <table:table-cell office:value-type="string" table:style-name="ce16">
            <text:p>RECURSOS DO TESOURO - EXERCÍCIO CORRENTE (1); CONTRIBUIÇÃO PATRONAL PARA O PSSSP (69)</text:p>
          </table:table-cell>
          <table:table-cell office:value-type="float" office:value="319001" table:style-name="ce16">
            <text:p>319001</text:p>
          </table:table-cell>
          <table:table-cell office:value-type="string" table:style-name="ce16">
            <text:p>APOSENTADORIAS, RESERVA REMUNERADA E REFORMAS</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0">
            <text:p>PG PESSOAL TREMG</text:p>
          </table:table-cell>
          <table:table-cell office:value-type="string" table:style-name="ce13">
            <text:p>2022NE000018</text:p>
          </table:table-cell>
          <table:table-cell office:value-type="string" table:style-name="ce13">
            <text:p>EMPENHO PARA <text:s/>PARA ATENDER AS DESPESAS COM APOSENTADORIAS - PESSOAL CIVIL, RELATIVAS A FOLHA DE PAGAMENTO DE PESSOAL INATIVO, NESTE EXERCICIO.</text:p>
          </table:table-cell>
          <table:table-cell office:value-type="float" office:value="47200000" table:style-name="ce17">
            <text:p>47.200.000,00</text:p>
          </table:table-cell>
          <table:table-cell office:value-type="float" office:value="10749710.85" table:style-name="ce17">
            <text:p>10.749.710,85</text:p>
          </table:table-cell>
          <table:table-cell office:value-type="float" office:value="10634184.439999999" table:style-name="ce17">
            <text:p>10.634.184,44</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9" table:style-name="ce23">
            <text:p>09</text:p>
          </table:table-cell>
          <table:table-cell office:value-type="string" table:style-name="ce13">
            <text:p>PREVIDENCIA SOCIAL</text:p>
          </table:table-cell>
          <table:table-cell office:value-type="float" office:value="272" table:style-name="ce22">
            <text:p>272</text:p>
          </table:table-cell>
          <table:table-cell office:value-type="string" table:style-name="ce13">
            <text:p>PREVIDENCIA DO REGIME ESTATUTARIO</text:p>
          </table:table-cell>
          <table:table-cell office:value-type="string" table:style-name="ce13">
            <text:p>0181</text:p>
          </table:table-cell>
          <table:table-cell office:value-type="string" table:style-name="ce13">
            <text:p>APOSENTADORIAS E PENSÕES CIVIS DA UNIÃO</text:p>
          </table:table-cell>
          <table:table-cell office:value-type="float" office:value="169" table:style-name="ce28">
            <text:p>169</text:p>
          </table:table-cell>
          <table:table-cell office:value-type="string" table:style-name="ce16">
            <text:p>RECURSOS DO TESOURO - EXERCÍCIO CORRENTE (1); CONTRIBUIÇÃO PATRONAL PARA O PSSSP (69)</text:p>
          </table:table-cell>
          <table:table-cell office:value-type="float" office:value="319003" table:style-name="ce16">
            <text:p>319003</text:p>
          </table:table-cell>
          <table:table-cell office:value-type="string" table:style-name="ce16">
            <text:p>PENSOES</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19</text:p>
          </table:table-cell>
          <table:table-cell office:value-type="string" table:style-name="ce13">
            <text:p>EMPENHO PARA ATENDER AS DESPESAS COM PENSOES CIVIS, RELATIVAS A FOLHA DE PAGAMENTO DE PENSIONISTAS, NESTE EXERCICIO.</text:p>
          </table:table-cell>
          <table:table-cell office:value-type="float" office:value="12200000" table:style-name="ce17">
            <text:p>12.200.000,00</text:p>
          </table:table-cell>
          <table:table-cell office:value-type="float" office:value="2913998.75" table:style-name="ce17">
            <text:p>2.913.998,75</text:p>
          </table:table-cell>
          <table:table-cell office:value-type="float" office:value="2894307.17" table:style-name="ce17">
            <text:p>2.894.307,17</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12B</text:p>
          </table:table-cell>
          <table:table-cell office:value-type="string" table:style-name="ce13">
            <text:p>BENEFÍCIOS OBRIGATÓRIOS AOS SERVIDORES CIVIS, EMPREGADOS, MILITARES E SEUS DEPENDENTE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20</text:p>
          </table:table-cell>
          <table:table-cell office:value-type="string" table:style-name="ce13">
            <text:p>EMPENHO PARA ATENDER AS DESPESAS COM AUXILIO CRECHE ESPECIAL, NESTE EXERCICIO.</text:p>
          </table:table-cell>
          <table:table-cell office:value-type="float" office:value="60000" table:style-name="ce17">
            <text:p>60.000,00</text:p>
          </table:table-cell>
          <table:table-cell office:value-type="float" office:value="4317.72" table:style-name="ce17">
            <text:p>4.317,72</text:p>
          </table:table-cell>
          <table:table-cell office:value-type="float" office:value="4317.72" table:style-name="ce17">
            <text:p>4.317,72</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12B</text:p>
          </table:table-cell>
          <table:table-cell office:value-type="string" table:style-name="ce13">
            <text:p>BENEFÍCIOS OBRIGATÓRIOS AOS SERVIDORES CIVIS, EMPREGADOS, MILITARES E SEUS DEPENDENTE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21</text:p>
          </table:table-cell>
          <table:table-cell office:value-type="string" table:style-name="ce13">
            <text:p>EMPENHO PARA ATENDER AS DESPESAS COM AUXILIO CRECHE, NESTE EXERCICIO.</text:p>
          </table:table-cell>
          <table:table-cell office:value-type="float" office:value="3100000" table:style-name="ce17">
            <text:p>3.100.000,00</text:p>
          </table:table-cell>
          <table:table-cell office:value-type="float" office:value="265827.64" table:style-name="ce17">
            <text:p>265.827,64</text:p>
          </table:table-cell>
          <table:table-cell office:value-type="float" office:value="265827.64" table:style-name="ce17">
            <text:p>265.827,64</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12B</text:p>
          </table:table-cell>
          <table:table-cell office:value-type="string" table:style-name="ce13">
            <text:p>BENEFÍCIOS OBRIGATÓRIOS AOS SERVIDORES CIVIS, EMPREGADOS, MILITARES E SEUS DEPENDENTE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22</text:p>
          </table:table-cell>
          <table:table-cell office:value-type="string" table:style-name="ce13">
            <text:p>EMPENHO PARA ATENDER AS DESPESAS COM AUXILIO-FUNERAL ATIVO CIVIL, NESTE EXERCICIO.</text:p>
          </table:table-cell>
          <table:table-cell office:value-type="float" office:value="40000" table:style-name="ce17">
            <text:p>4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12B</text:p>
          </table:table-cell>
          <table:table-cell office:value-type="string" table:style-name="ce13">
            <text:p>BENEFÍCIOS OBRIGATÓRIOS AOS SERVIDORES CIVIS, EMPREGADOS, MILITARES E SEUS DEPENDENTE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23</text:p>
          </table:table-cell>
          <table:table-cell office:value-type="string" table:style-name="ce13">
            <text:p>EMPENHO PARA ATENDER AS DESPESAS COM AUXILIO-FUNERAL INATIVO CIVIL, NESTE EXERCICIO.</text:p>
          </table:table-cell>
          <table:table-cell office:value-type="float" office:value="100000" table:style-name="ce17">
            <text:p>1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12B</text:p>
          </table:table-cell>
          <table:table-cell office:value-type="string" table:style-name="ce13">
            <text:p>BENEFÍCIOS OBRIGATÓRIOS AOS SERVIDORES CIVIS, EMPREGADOS, MILITARES E SEUS DEPENDENTE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08" table:style-name="ce16">
            <text:p>339008</text:p>
          </table:table-cell>
          <table:table-cell office:value-type="string" table:style-name="ce16">
            <text:p>OUTROS BENEF.ASSIST. DO SERVIDOR E DO MILITAR</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24</text:p>
          </table:table-cell>
          <table:table-cell office:value-type="string" table:style-name="ce13">
            <text:p>EMPENHO PARA ATENDER AS DESPESAS COM AUXILIO NATALIDADE AOS SERVIDORES, NESTE EXERCICIO.</text:p>
          </table:table-cell>
          <table:table-cell office:value-type="float" office:value="30000" table:style-name="ce17">
            <text:p>3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12B</text:p>
          </table:table-cell>
          <table:table-cell office:value-type="string" table:style-name="ce13">
            <text:p>BENEFÍCIOS OBRIGATÓRIOS AOS SERVIDORES CIVIS, EMPREGADOS, MILITARES E SEUS DEPENDENTE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9" table:style-name="ce16">
            <text:p>339049</text:p>
          </table:table-cell>
          <table:table-cell office:value-type="string" table:style-name="ce16">
            <text:p>AUXILIO-TRANSPORTE</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5">
            <text:p>PF0711201</text:p>
          </table:table-cell>
          <table:table-cell office:value-type="string" table:style-name="ce21">
            <text:p>PG PESSOAL TREMG</text:p>
          </table:table-cell>
          <table:table-cell office:value-type="string" table:style-name="ce13">
            <text:p>2022NE000025</text:p>
          </table:table-cell>
          <table:table-cell office:value-type="string" table:style-name="ce13">
            <text:p>EMPENHA PARA ATENDER AS DESPESAS COM AUXILIO TRANSPORTE INTERMUNICIPAL AOS SERVIDORES, NESTE EXERCICIO.</text:p>
          </table:table-cell>
          <table:table-cell office:value-type="float" office:value="200000" table:style-name="ce17">
            <text:p>200.000,00</text:p>
          </table:table-cell>
          <table:table-cell office:value-type="float" office:value="43889.96" table:style-name="ce17">
            <text:p>43.889,96</text:p>
          </table:table-cell>
          <table:table-cell office:value-type="float" office:value="43889.96" table:style-name="ce17">
            <text:p>43.889,96</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12B</text:p>
          </table:table-cell>
          <table:table-cell office:value-type="string" table:style-name="ce13">
            <text:p>BENEFÍCIOS OBRIGATÓRIOS AOS SERVIDORES CIVIS, EMPREGADOS, MILITARES E SEUS DEPENDENTE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9" table:style-name="ce16">
            <text:p>339049</text:p>
          </table:table-cell>
          <table:table-cell office:value-type="string" table:style-name="ce16">
            <text:p>AUXILIO-TRANSPORTE</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26</text:p>
          </table:table-cell>
          <table:table-cell office:value-type="string" table:style-name="ce13">
            <text:p>EMPENHA PARA ATENDER AS DESPESAS COM AUXILIO TRANSPORTE METROPOLITANO AOS SERVIDORES, NESTE EXERCICIO.</text:p>
          </table:table-cell>
          <table:table-cell office:value-type="float" office:value="200000" table:style-name="ce17">
            <text:p>200.000,00</text:p>
          </table:table-cell>
          <table:table-cell office:value-type="float" office:value="38578.51" table:style-name="ce17">
            <text:p>38.578,51</text:p>
          </table:table-cell>
          <table:table-cell office:value-type="float" office:value="38578.51" table:style-name="ce17">
            <text:p>38.578,51</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301" table:style-name="ce22">
            <text:p>301</text:p>
          </table:table-cell>
          <table:table-cell office:value-type="string" table:style-name="ce13">
            <text:p>ATENCAO BASICA</text:p>
          </table:table-cell>
          <table:table-cell office:value-type="string" table:style-name="ce13">
            <text:p>212B</text:p>
          </table:table-cell>
          <table:table-cell office:value-type="string" table:style-name="ce13">
            <text:p>BENEFÍCIOS OBRIGATÓRIOS AOS SERVIDORES CIVIS, EMPREGADOS, MILITARES E SEUS DEPENDENTE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6" table:style-name="ce16">
            <text:p>339046</text:p>
          </table:table-cell>
          <table:table-cell office:value-type="string" table:style-name="ce16">
            <text:p>AUXILIO-ALIMENTACAO</text:p>
          </table:table-cell>
          <table:table-cell office:value-type="string" table:style-name="ce13">
            <text:p>12526-54.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027</text:p>
          </table:table-cell>
          <table:table-cell office:value-type="string" table:style-name="ce13">
            <text:p>EMPENHO PARA ATENDER AS DESPESAS COM AUXILIO ALIMENTACAO AOS SERVIDORES, NESTE EXERCICIO.</text:p>
          </table:table-cell>
          <table:table-cell office:value-type="float" office:value="18500000" table:style-name="ce17">
            <text:p>18.500.000,00</text:p>
          </table:table-cell>
          <table:table-cell office:value-type="float" office:value="1571956.31" table:style-name="ce17">
            <text:p>1.571.956,31</text:p>
          </table:table-cell>
          <table:table-cell office:value-type="float" office:value="1571956.31" table:style-name="ce17">
            <text:p>1.571.956,31</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2014-71.20216138000</text:p>
          </table:table-cell>
          <table:table-cell office:value-type="string" table:style-name="ce14">
            <text:p>DISPENSA DE LICITACAO</text:p>
          </table:table-cell>
          <table:table-cell office:value-type="string" table:style-name="ce12">
            <text:p>PESSOA JURIDICA</text:p>
          </table:table-cell>
          <table:table-cell office:value-type="float" office:value="53859112000169" table:style-name="ce24">
            <text:p>C.N.P.J. 53.859.112/0001-69</text:p>
          </table:table-cell>
          <table:table-cell office:value-type="string" table:style-name="ce21">
            <text:p>COMPANHIA JAGUARI DE ENERGIA</text:p>
          </table:table-cell>
          <table:table-cell office:value-type="string" table:style-name="ce13">
            <text:p>2022NE000028</text:p>
          </table:table-cell>
          <table:table-cell office:value-type="string" table:style-name="ce13">
            <text:p>DESPESA COM ENERGIA ELETRICA DOS CARTORIOS DA 182ª DE MONTE SANTO DE MINAS, PARA O EXERCICIO DE 2022.</text:p>
          </table:table-cell>
          <table:table-cell office:value-type="float" office:value="2350" table:style-name="ce17">
            <text:p>2.3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3">
            <text:p>12014-71.20216138000</text:p>
          </table:table-cell>
          <table:table-cell office:value-type="string" table:style-name="ce14">
            <text:p>DISPENSA DE LICITACAO</text:p>
          </table:table-cell>
          <table:table-cell office:value-type="string" table:style-name="ce12">
            <text:p>PESSOA JURIDICA</text:p>
          </table:table-cell>
          <table:table-cell office:value-type="float" office:value="53859112000169" table:style-name="ce24">
            <text:p>C.N.P.J. 53.859.112/0001-69</text:p>
          </table:table-cell>
          <table:table-cell office:value-type="string" table:style-name="ce21">
            <text:p>COMPANHIA JAGUARI DE ENERGIA</text:p>
          </table:table-cell>
          <table:table-cell office:value-type="string" table:style-name="ce13">
            <text:p>2022NE000029</text:p>
          </table:table-cell>
          <table:table-cell office:value-type="string" table:style-name="ce13">
            <text:p>DESPESA COM TAXA DE ILUMINACAO PUBLICA DOS CARTORIOS DA 182ª DE MONTE SANTO DE MINAS, PARA O EXERCICIO DE 2022.</text:p>
          </table:table-cell>
          <table:table-cell office:value-type="float" office:value="250" table:style-name="ce17">
            <text:p>2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83- 11.20196138000</text:p>
          </table:table-cell>
          <table:table-cell office:value-type="string" table:style-name="ce14">
            <text:p>PREGAO</text:p>
          </table:table-cell>
          <table:table-cell office:value-type="string" table:style-name="ce12">
            <text:p>PESSOA JURIDICA</text:p>
          </table:table-cell>
          <table:table-cell office:value-type="float" office:value="8100954000188" table:style-name="ce24">
            <text:p>C.N.P.J. 08.100.954/0001-88</text:p>
          </table:table-cell>
          <table:table-cell office:value-type="string" table:style-name="ce21">
            <text:p>GTO GRUPO TECNICO EM ODONTOLOGIA LTDA</text:p>
          </table:table-cell>
          <table:table-cell office:value-type="string" table:style-name="ce13">
            <text:p>2022NE000030</text:p>
          </table:table-cell>
          <table:table-cell office:value-type="string" table:style-name="ce13">
            <text:p>SERVICOS DE MANUTENCAO PREVENTIVA E CORRETIVA DOS EQUIPAMENTOS ODONTOLOGICOS DO TRE-MG. <text:s/>VIGENCIA: 20/01/2021 A 19/01/2022</text:p>
          </table:table-cell>
          <table:table-cell office:value-type="float" office:value="735.48" table:style-name="ce17">
            <text:p>735,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83- 11.20196138000</text:p>
          </table:table-cell>
          <table:table-cell office:value-type="string" table:style-name="ce14">
            <text:p>PREGAO</text:p>
          </table:table-cell>
          <table:table-cell office:value-type="string" table:style-name="ce12">
            <text:p>PESSOA JURIDICA</text:p>
          </table:table-cell>
          <table:table-cell office:value-type="float" office:value="8100954000188" table:style-name="ce24">
            <text:p>C.N.P.J. 08.100.954/0001-88</text:p>
          </table:table-cell>
          <table:table-cell office:value-type="string" table:style-name="ce21">
            <text:p>GTO GRUPO TECNICO EM ODONTOLOGIA LTDA</text:p>
          </table:table-cell>
          <table:table-cell office:value-type="string" table:style-name="ce13">
            <text:p>2022NE000031</text:p>
          </table:table-cell>
          <table:table-cell office:value-type="string" table:style-name="ce13">
            <text:p>PRORROGACAO DO CONTRATO Nº 02/2020, REF. PRESTACAO DOS SERVICOS DE MANUTENCAO PREVENTIVA E CORRETIVA DOS EQUIPAMENTOS ODONTOLOGICOS DO TRE-MG. VIGENCIA: 20/1/2022 A 19/1/2023</text:p>
          </table:table-cell>
          <table:table-cell office:value-type="float" office:value="13664.52" table:style-name="ce17">
            <text:p>13.664,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2297-94.20216138000</text:p>
          </table:table-cell>
          <table:table-cell office:value-type="string" table:style-name="ce14">
            <text:p>NAO SE APLICA</text:p>
          </table:table-cell>
          <table:table-cell office:value-type="string" table:style-name="ce12">
            <text:p>PESSOA JURIDICA</text:p>
          </table:table-cell>
          <table:table-cell office:value-type="float" office:value="65148314000181" table:style-name="ce24">
            <text:p>C.N.P.J. 65.148.314/0001-81</text:p>
          </table:table-cell>
          <table:table-cell office:value-type="string" table:style-name="ce16">
            <text:p>CONDOMINIO DO CENTRO EMPRESARIAL CIDADE NOVA</text:p>
          </table:table-cell>
          <table:table-cell office:value-type="string" table:style-name="ce13">
            <text:p>2022NE000032</text:p>
          </table:table-cell>
          <table:table-cell office:value-type="string" table:style-name="ce13">
            <text:p>DESPESA COM CONDOMINIO DA LOJA Nº 05, DO CENTRO EMPRESARIAL CIDADE NOVA, DE PROPRIEDADE DESTE TRE-MG. ENDERECO: AV. CRISTIANO MACHADO, 1.708, CIDADE NOVA, NESTA CAPITAL.</text:p>
          </table:table-cell>
          <table:table-cell office:value-type="float" office:value="2127" table:style-name="ce17">
            <text:p>2.127,00</text:p>
          </table:table-cell>
          <table:table-cell office:value-type="float" office:value="161.13" table:style-name="ce17">
            <text:p>161,13</text:p>
          </table:table-cell>
          <table:table-cell office:value-type="float" office:value="161.13" table:style-name="ce17">
            <text:p>161,13</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278-27.20196138000</text:p>
          </table:table-cell>
          <table:table-cell office:value-type="string" table:style-name="ce14">
            <text:p>PREGAO</text:p>
          </table:table-cell>
          <table:table-cell office:value-type="string" table:style-name="ce12">
            <text:p>PESSOA JURIDICA</text:p>
          </table:table-cell>
          <table:table-cell office:value-type="float" office:value="3539398000127" table:style-name="ce24">
            <text:p>C.N.P.J. 03.539.398/0001-27</text:p>
          </table:table-cell>
          <table:table-cell office:value-type="string" table:style-name="ce21">
            <text:p>ELEVADORES MILENIO EIRELI</text:p>
          </table:table-cell>
          <table:table-cell office:value-type="string" table:style-name="ce13">
            <text:p>2022NE000033</text:p>
          </table:table-cell>
          <table:table-cell office:value-type="string" table:style-name="ce13">
            <text:p>SERVICO DE MANUTENCAO PREVENTIVA E CORRETIVA EM ELEVADORES MONTA CARGAS, COM FORNECIMENTO DE PECAS DE REPOSICAO, INSTALADOS NO TRE-MG. VIGENCIA: 10/01/2021 A 09/01/2022.</text:p>
          </table:table-cell>
          <table:table-cell office:value-type="float" office:value="332.35" table:style-name="ce17">
            <text:p>332,3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text:s/>278-27.20196138000</text:p>
          </table:table-cell>
          <table:table-cell office:value-type="string" table:style-name="ce14">
            <text:p>PREGAO</text:p>
          </table:table-cell>
          <table:table-cell office:value-type="string" table:style-name="ce12">
            <text:p>PESSOA JURIDICA</text:p>
          </table:table-cell>
          <table:table-cell office:value-type="float" office:value="3539398000127" table:style-name="ce24">
            <text:p>C.N.P.J. 03.539.398/0001-27</text:p>
          </table:table-cell>
          <table:table-cell office:value-type="string" table:style-name="ce21">
            <text:p>ELEVADORES MILENIO EIRELI</text:p>
          </table:table-cell>
          <table:table-cell office:value-type="string" table:style-name="ce13">
            <text:p>2022NE000034</text:p>
          </table:table-cell>
          <table:table-cell office:value-type="string" table:style-name="ce13">
            <text:p>PRORROGACAO DO CONTRATO 193/2018, REF. A SERVICO DE MANUTENCAO PREVENTIVA E CORRETIVA EM ELEVADORES MONTA CARGAS INSTALADOS NO TRE/MG. VIGENCIA: 10/01/2022 A 09/01/2023.</text:p>
          </table:table-cell>
          <table:table-cell office:value-type="float" office:value="13404.77" table:style-name="ce17">
            <text:p>13.404,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6376-28.2019613800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035</text:p>
          </table:table-cell>
          <table:table-cell office:value-type="string" table:style-name="ce13">
            <text:p>SERVICOS DE CONSERVACAO E LIMPEZA PARA AS ZZEE DE ABRE CAMPO E DIVINO. VIGENCIA: 07/01/2021 A 06/01/2022.</text:p>
          </table:table-cell>
          <table:table-cell office:value-type="float" office:value="334.26" table:style-name="ce17">
            <text:p>334,2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6376-28.2019613800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036</text:p>
          </table:table-cell>
          <table:table-cell office:value-type="string" table:style-name="ce13">
            <text:p>PRORROGACAO DO CONTRATO Nº 168/2018, REF. SERVICOS DE CONSERVACAO E LIMPEZA PARA AS ZZEE DE ABRE CAMPO E DIVINO. VIGENCIA: 07/01/2022 A 31/01/2022.</text:p>
          </table:table-cell>
          <table:table-cell office:value-type="float" office:value="1392.77" table:style-name="ce17">
            <text:p>1.392,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2353- 64.2020613800</text:p>
          </table:table-cell>
          <table:table-cell office:value-type="string" table:style-name="ce14">
            <text:p>DISPENSA DE LICITACAO</text:p>
          </table:table-cell>
          <table:table-cell office:value-type="string" table:style-name="ce12">
            <text:p>PESSOA JURIDICA</text:p>
          </table:table-cell>
          <table:table-cell office:value-type="float" office:value="7290137000177" table:style-name="ce24">
            <text:p>C.N.P.J. 07.290.137/0001-77</text:p>
          </table:table-cell>
          <table:table-cell office:value-type="string" table:style-name="ce21">
            <text:p>OLIVEIRA ANDRADE SERVICOS DE MONITORAMENTO DE INFORMAC</text:p>
          </table:table-cell>
          <table:table-cell office:value-type="string" table:style-name="ce13">
            <text:p>2022NE000037</text:p>
          </table:table-cell>
          <table:table-cell office:value-type="string" table:style-name="ce13">
            <text:p>SERVICOS DE CLIPPING IMPRESSO DIARIO, CONTENDO AS MATERIAS JORNALISTICAS REFERENTES A JUSTICA ELEITORAL VEICULADAS EM JORNAIS IMPRESSOS, REVISTAS E PORTAIS DE NOTICIA NA INTERNET. VIGENCIA: 21/01/2021 A 20/01/2022</text:p>
          </table:table-cell>
          <table:table-cell office:value-type="float" office:value="1276.5999999999999" table:style-name="ce17">
            <text:p>1.276,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2353- 64.2020613800</text:p>
          </table:table-cell>
          <table:table-cell office:value-type="string" table:style-name="ce14">
            <text:p>DISPENSA DE LICITACAO</text:p>
          </table:table-cell>
          <table:table-cell office:value-type="string" table:style-name="ce12">
            <text:p>PESSOA JURIDICA</text:p>
          </table:table-cell>
          <table:table-cell office:value-type="float" office:value="7290137000177" table:style-name="ce24">
            <text:p>C.N.P.J. 07.290.137/0001-77</text:p>
          </table:table-cell>
          <table:table-cell office:value-type="string" table:style-name="ce21">
            <text:p>OLIVEIRA ANDRADE SERVICOS DE MONITORAMENTO DE INFORMAC</text:p>
          </table:table-cell>
          <table:table-cell office:value-type="string" table:style-name="ce13">
            <text:p>2022NE000038</text:p>
          </table:table-cell>
          <table:table-cell office:value-type="string" table:style-name="ce13">
            <text:p>PRORROGACAO DO CONTRATO N.º 139/20 REFERENTE A PRESTACAO DOS SERVICOS DE CLIPPING IMPRESSO DIARIO. <text:s/>VIGENCIA: 21/01/2022 A 20/01/2023</text:p>
          </table:table-cell>
          <table:table-cell office:value-type="float" office:value="22468.16" table:style-name="ce17">
            <text:p>22.468,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5655-6</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16">
            <text:p>3A LOCACAO DE SERVICOS LTDA</text:p>
          </table:table-cell>
          <table:table-cell office:value-type="string" table:style-name="ce13">
            <text:p>2022NE000039</text:p>
          </table:table-cell>
          <table:table-cell office:value-type="string" table:style-name="ce13">
            <text:p>SERVICOS DE CONSERVACAO E LIMPEZA PARA O CARTORIO ELEITORAL DA 168ªZE DE MANHUMIRIM. VIGENCIA: 07/01/2021 A 06/01/2022.</text:p>
          </table:table-cell>
          <table:table-cell office:value-type="float" office:value="237.7" table:style-name="ce17">
            <text:p>237,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1285-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041</text:p>
          </table:table-cell>
          <table:table-cell office:value-type="string" table:style-name="ce13">
            <text:p>SERVICOS DE CONSERVACAO E LIMPEZA PARA OS CARTORIOS ELEITORAIS DE BAMBUI, ENTRE RIOS DE MINAS, ITURAMA, MURIAE, RIO NOVO E SANTA BARBARA. VIGENCIA: 02/01/2021 A 01/01/2022.</text:p>
          </table:table-cell>
          <table:table-cell office:value-type="float" office:value="193.81" table:style-name="ce17">
            <text:p>193,8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1285-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042</text:p>
          </table:table-cell>
          <table:table-cell office:value-type="string" table:style-name="ce13">
            <text:p>PRORROGACAO DO CONTRATO 102/2019 REF. A CONSERVACAO E LIMPEZA PARA OS CARTORIOS ELEITORAIS DE BAMBUI, ENTRE RIOS DE MINAS, ITURAMA, MURIAE, RIO NOVO E SANTA BARBARA. VIGENCIA: 02/01/2022 A 31/01/2022.</text:p>
          </table:table-cell>
          <table:table-cell office:value-type="float" office:value="5814.42" table:style-name="ce17">
            <text:p>5.814,4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9609-62.20216138000</text:p>
          </table:table-cell>
          <table:table-cell office:value-type="string" table:style-name="ce14">
            <text:p>DISPENSA DE LICITACAO</text:p>
          </table:table-cell>
          <table:table-cell office:value-type="string" table:style-name="ce12">
            <text:p>PESSOA JURIDICA</text:p>
          </table:table-cell>
          <table:table-cell office:value-type="float" office:value="71208516000174" table:style-name="ce24">
            <text:p>C.N.P.J. 71.208.516/0001-74</text:p>
          </table:table-cell>
          <table:table-cell office:value-type="string" table:style-name="ce21">
            <text:p>ALGAR TELECOM S/A</text:p>
          </table:table-cell>
          <table:table-cell office:value-type="string" table:style-name="ce13">
            <text:p>2022NE000043</text:p>
          </table:table-cell>
          <table:table-cell office:value-type="string" table:style-name="ce13">
            <text:p>SERVICOS DE TELEFONIA FIXA LONGA DISTANCIA E DE INFORMACAO 0300, EVENTUALMENTE PRESTADOS.</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8611-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044</text:p>
          </table:table-cell>
          <table:table-cell office:value-type="string" table:style-name="ce13">
            <text:p>PRESTACAO DE SERVICOS DE CONSERVACAO E LIMPEZA PARA O CARTORIO ELEITORAL DA 50ª ZE DE BRASILIA DE MINAS. VIGENCIA: 13/01/2021 A 12/01/2022.</text:p>
          </table:table-cell>
          <table:table-cell office:value-type="float" office:value="402.34" table:style-name="ce17">
            <text:p>402,3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8611-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045</text:p>
          </table:table-cell>
          <table:table-cell office:value-type="string" table:style-name="ce13">
            <text:p>PRORROGACAO DO CONTRATO 162/16, REF. A CONSERVACAO E LIMPEZA PARA A 50ª ZE DE BRASILIA DE MINAS. VIGENCIA:13/01/2022 A 12/01/2023.</text:p>
          </table:table-cell>
          <table:table-cell office:value-type="float" office:value="637.03" table:style-name="ce17">
            <text:p>637,0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9327-24.20216138000</text:p>
          </table:table-cell>
          <table:table-cell office:value-type="string" table:style-name="ce14">
            <text:p>DISPENSA DE LICITACAO</text:p>
          </table:table-cell>
          <table:table-cell office:value-type="string" table:style-name="ce12">
            <text:p>PESSOA JURIDICA</text:p>
          </table:table-cell>
          <table:table-cell office:value-type="float" office:value="40432544000147" table:style-name="ce24">
            <text:p>C.N.P.J. 40.432.544/0001-47</text:p>
          </table:table-cell>
          <table:table-cell office:value-type="string" table:style-name="ce21">
            <text:p>CLARO S.A.</text:p>
          </table:table-cell>
          <table:table-cell office:value-type="string" table:style-name="ce13">
            <text:p>2022NE000046</text:p>
          </table:table-cell>
          <table:table-cell office:value-type="string" table:style-name="ce13">
            <text:p>SERVICOS DE TELEFONIA FIXA LONGA DISTANCIA E DE INFORMACAO 0300, EVENTUALMENTE PRESTADOS. VIGENCIA: 01/01/2022 A 31/12/2022</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040-51.20196138000</text:p>
          </table:table-cell>
          <table:table-cell office:value-type="string" table:style-name="ce14">
            <text:p>DISPENSA DE LICITACAO</text:p>
          </table:table-cell>
          <table:table-cell office:value-type="string" table:style-name="ce12">
            <text:p>PESSOA FISICA</text:p>
          </table:table-cell>
          <table:table-cell office:value-type="float" office:value="2592630600" table:style-name="ce29">
            <text:p>CPF 025.926.306-00</text:p>
          </table:table-cell>
          <table:table-cell office:value-type="string" table:style-name="ce16">
            <text:p>LATIFE SARQUIS</text:p>
          </table:table-cell>
          <table:table-cell office:value-type="string" table:style-name="ce13">
            <text:p>2022NE000047</text:p>
          </table:table-cell>
          <table:table-cell office:value-type="string" table:style-name="ce13">
            <text:p>LOCACAO DE IMOVEL QUE ABRIGA O CARTORIO ELEITORAL DA 192ª ZE DE NEPOMUCENO. VIGENCIA: 10/01/2021 A 09/01/2024.</text:p>
          </table:table-cell>
          <table:table-cell office:value-type="float" office:value="16743.68" table:style-name="ce17">
            <text:p>16.743,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040-51.20196138000</text:p>
          </table:table-cell>
          <table:table-cell office:value-type="string" table:style-name="ce14">
            <text:p>INEXIGIBILIDADE</text:p>
          </table:table-cell>
          <table:table-cell office:value-type="string" table:style-name="ce12">
            <text:p>PESSOA JURIDICA</text:p>
          </table:table-cell>
          <table:table-cell office:value-type="float" office:value="2230481000157" table:style-name="ce24">
            <text:p>C.N.P.J. 02.230.481/0001-57</text:p>
          </table:table-cell>
          <table:table-cell office:value-type="string" table:style-name="ce21">
            <text:p>S A A E - SERVICO AUTONOMO DE AGUA E ESGOTO</text:p>
          </table:table-cell>
          <table:table-cell office:value-type="string" table:style-name="ce13">
            <text:p>2022NE000048</text:p>
          </table:table-cell>
          <table:table-cell office:value-type="string" table:style-name="ce13">
            <text:p>DESPESAS COM SERVICOS DE AGUA E ESGOTO DO IMOVEL QUE ABRIGA O CARTORIO ELEITORAL DA 192ª ZE DE NEPOMUCENO. VIGENCIA: 10/01/2021 A 09/01/2024.</text:p>
          </table:table-cell>
          <table:table-cell office:value-type="float" office:value="1385.28" table:style-name="ce17">
            <text:p>1.385,28</text:p>
          </table:table-cell>
          <table:table-cell office:value-type="float" office:value="99.72" table:style-name="ce17">
            <text:p>99,72</text:p>
          </table:table-cell>
          <table:table-cell office:value-type="float" office:value="99.72" table:style-name="ce17">
            <text:p>99,72</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3888-03.20196138000</text:p>
          </table:table-cell>
          <table:table-cell office:value-type="string" table:style-name="ce14">
            <text:p>DISPENSA DE LICITACAO</text:p>
          </table:table-cell>
          <table:table-cell office:value-type="string" table:style-name="ce12">
            <text:p>PESSOA FISICA</text:p>
          </table:table-cell>
          <table:table-cell office:value-type="float" office:value="1639510630" table:style-name="ce29">
            <text:p>CPF 016.395.106-30</text:p>
          </table:table-cell>
          <table:table-cell office:value-type="string" table:style-name="ce21">
            <text:p>GERALDO BELARMINO SOARES</text:p>
          </table:table-cell>
          <table:table-cell office:value-type="string" table:style-name="ce13">
            <text:p>2022NE000049</text:p>
          </table:table-cell>
          <table:table-cell office:value-type="string" table:style-name="ce13">
            <text:p>LOCACAO DE IMOVEL PARA A 21ª ZE DE BAMBUI.</text:p>
          </table:table-cell>
          <table:table-cell office:value-type="float" office:value="26868" table:style-name="ce17">
            <text:p>26.868,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101-09.20196138000</text:p>
          </table:table-cell>
          <table:table-cell office:value-type="string" table:style-name="ce14">
            <text:p>DISPENSA DE LICITACAO</text:p>
          </table:table-cell>
          <table:table-cell office:value-type="string" table:style-name="ce12">
            <text:p>PESSOA FISICA</text:p>
          </table:table-cell>
          <table:table-cell office:value-type="float" office:value="65268733672" table:style-name="ce29">
            <text:p>CPF 652.687.336-72</text:p>
          </table:table-cell>
          <table:table-cell office:value-type="string" table:style-name="ce21">
            <text:p>MARIA DA GLORIA ANDRADE DE REZENDE</text:p>
          </table:table-cell>
          <table:table-cell office:value-type="string" table:style-name="ce13">
            <text:p>2022NE000050</text:p>
          </table:table-cell>
          <table:table-cell office:value-type="string" table:style-name="ce13">
            <text:p>LOCACAO DE SALA ANEXA AO IMOVEL DA 208ª ZE DE PASSA TEMPO .</text:p>
          </table:table-cell>
          <table:table-cell office:value-type="float" office:value="3687.72" table:style-name="ce17">
            <text:p>3.687,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341-95.2019.613800</text:p>
          </table:table-cell>
          <table:table-cell office:value-type="string" table:style-name="ce14">
            <text:p>DISPENSA DE LICITACAO</text:p>
          </table:table-cell>
          <table:table-cell office:value-type="string" table:style-name="ce12">
            <text:p>PESSOA FISICA</text:p>
          </table:table-cell>
          <table:table-cell office:value-type="float" office:value="39052923604" table:style-name="ce29">
            <text:p>CPF 390.529.236-04</text:p>
          </table:table-cell>
          <table:table-cell office:value-type="string" table:style-name="ce21">
            <text:p>GERALDO MATEUS DOS SANTOS</text:p>
          </table:table-cell>
          <table:table-cell office:value-type="string" table:style-name="ce13">
            <text:p>2022NE000051</text:p>
          </table:table-cell>
          <table:table-cell office:value-type="string" table:style-name="ce13">
            <text:p>LOCACAO DE IMOVEL PARA A 286ª ZE DE RIBEIRAO DA NEVES. VIGENCIA: 10/07/17 A 09/07/22.</text:p>
          </table:table-cell>
          <table:table-cell office:value-type="float" office:value="21906.28" table:style-name="ce17">
            <text:p>21.906,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146-06.2020.6138300</text:p>
          </table:table-cell>
          <table:table-cell office:value-type="string" table:style-name="ce14">
            <text:p>DISPENSA DE LICITACAO</text:p>
          </table:table-cell>
          <table:table-cell office:value-type="string" table:style-name="ce12">
            <text:p>PESSOA FISICA</text:p>
          </table:table-cell>
          <table:table-cell office:value-type="float" office:value="45015074620" table:style-name="ce29">
            <text:p>CPF 450.150.746-20</text:p>
          </table:table-cell>
          <table:table-cell office:value-type="string" table:style-name="ce21">
            <text:p>MESSIAS ADAUTO PEREIRA</text:p>
          </table:table-cell>
          <table:table-cell office:value-type="string" table:style-name="ce13">
            <text:p>2022NE000052</text:p>
          </table:table-cell>
          <table:table-cell office:value-type="string" table:style-name="ce13">
            <text:p>LOCACAO DE IMOVEL PARA A 300ª ZE DE CACHOEIRA DE MINAS. VIGENCIA: 26/10/2020 A 25/10/2025.</text:p>
          </table:table-cell>
          <table:table-cell office:value-type="float" office:value="27069.5" table:style-name="ce17">
            <text:p>27.069,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201-61.20196138000</text:p>
          </table:table-cell>
          <table:table-cell office:value-type="string" table:style-name="ce14">
            <text:p>DISPENSA DE LICITACAO</text:p>
          </table:table-cell>
          <table:table-cell office:value-type="string" table:style-name="ce12">
            <text:p>PESSOA FISICA</text:p>
          </table:table-cell>
          <table:table-cell office:value-type="float" office:value="306444615" table:style-name="ce29">
            <text:p>CPF 003.064.446-15</text:p>
          </table:table-cell>
          <table:table-cell office:value-type="string" table:style-name="ce21">
            <text:p>JOAO GUALBERTO HENRIQUES VALENTE</text:p>
          </table:table-cell>
          <table:table-cell office:value-type="string" table:style-name="ce13">
            <text:p>2022NE000053</text:p>
          </table:table-cell>
          <table:table-cell office:value-type="string" table:style-name="ce13">
            <text:p>LOCACAO DE IMOVEL PARA A 258ª ZE DE SAO JOAO NEPOMUCENO. VIGENCIA: 19/03/2019 A 18/03/2024.</text:p>
          </table:table-cell>
          <table:table-cell office:value-type="float" office:value="27187.54" table:style-name="ce17">
            <text:p>27.187,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035-29.20196138000</text:p>
          </table:table-cell>
          <table:table-cell office:value-type="string" table:style-name="ce14">
            <text:p>DISPENSA DE LICITACAO</text:p>
          </table:table-cell>
          <table:table-cell office:value-type="string" table:style-name="ce12">
            <text:p>PESSOA FISICA</text:p>
          </table:table-cell>
          <table:table-cell office:value-type="float" office:value="34810730620" table:style-name="ce29">
            <text:p>CPF 348.107.306-20</text:p>
          </table:table-cell>
          <table:table-cell office:value-type="string" table:style-name="ce21">
            <text:p>SABINO TEIXEIRA TIGRE</text:p>
          </table:table-cell>
          <table:table-cell office:value-type="string" table:style-name="ce13">
            <text:p>2022NE000054</text:p>
          </table:table-cell>
          <table:table-cell office:value-type="string" table:style-name="ce13">
            <text:p>LOCACAO DE IMOVEL PARA O CARTORIO DA 190ª ZE DE NANUQUE.</text:p>
          </table:table-cell>
          <table:table-cell office:value-type="float" office:value="15952.9" table:style-name="ce17">
            <text:p>15.952,9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051-80.20196138000</text:p>
          </table:table-cell>
          <table:table-cell office:value-type="string" table:style-name="ce14">
            <text:p>DISPENSA DE LICITACAO</text:p>
          </table:table-cell>
          <table:table-cell office:value-type="string" table:style-name="ce12">
            <text:p>PESSOA FISICA</text:p>
          </table:table-cell>
          <table:table-cell office:value-type="float" office:value="65268733672" table:style-name="ce29">
            <text:p>CPF 652.687.336-72</text:p>
          </table:table-cell>
          <table:table-cell office:value-type="string" table:style-name="ce20">
            <text:p>MARIA DA GLORIA ANDRADE DE REZENDE</text:p>
          </table:table-cell>
          <table:table-cell office:value-type="string" table:style-name="ce13">
            <text:p>2022NE000055</text:p>
          </table:table-cell>
          <table:table-cell office:value-type="string" table:style-name="ce13">
            <text:p>LOCACAO DE IMOVEL PARA A 208ª ZE DE PASSA TEMPO. VIGENCIA: 05/06/19 A 04/06/24.</text:p>
          </table:table-cell>
          <table:table-cell office:value-type="float" office:value="10773.48" table:style-name="ce17">
            <text:p>10.773,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3895-92.20196138000</text:p>
          </table:table-cell>
          <table:table-cell office:value-type="string" table:style-name="ce14">
            <text:p>DISPENSA DE LICITACAO</text:p>
          </table:table-cell>
          <table:table-cell office:value-type="string" table:style-name="ce12">
            <text:p>PESSOA FISICA</text:p>
          </table:table-cell>
          <table:table-cell office:value-type="float" office:value="30948444649" table:style-name="ce29">
            <text:p>CPF 309.484.446-49</text:p>
          </table:table-cell>
          <table:table-cell office:value-type="string" table:style-name="ce21">
            <text:p>ANTONIO MOREIRA DE ANDRADE</text:p>
          </table:table-cell>
          <table:table-cell office:value-type="string" table:style-name="ce13">
            <text:p>2022NE000056</text:p>
          </table:table-cell>
          <table:table-cell office:value-type="string" table:style-name="ce13">
            <text:p>LOCACAO DE IMOVEL PARA A 59ª ZE DE CAMBUI.</text:p>
          </table:table-cell>
          <table:table-cell office:value-type="float" office:value="18027.48" table:style-name="ce17">
            <text:p>18.027,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3895-92.20196138000</text:p>
          </table:table-cell>
          <table:table-cell office:value-type="string" table:style-name="ce14">
            <text:p>INEXIGIBILIDADE</text:p>
          </table:table-cell>
          <table:table-cell office:value-type="string" table:style-name="ce12">
            <text:p>PESSOA JURIDICA</text:p>
          </table:table-cell>
          <table:table-cell office:value-type="float" office:value="460408000146" table:style-name="ce24">
            <text:p>C.N.P.J. 00.460.408/0001-46</text:p>
          </table:table-cell>
          <table:table-cell office:value-type="string" table:style-name="ce21">
            <text:p>SERVICO AUTONOMO DE AGUA E ESGOTO DE CAMBUI</text:p>
          </table:table-cell>
          <table:table-cell office:value-type="string" table:style-name="ce13">
            <text:p>2022NE000057</text:p>
          </table:table-cell>
          <table:table-cell office:value-type="string" table:style-name="ce13">
            <text:p>DESPESAS COM SERVICOS DE AGUA E ESGOTO PARA O IMOVEL QUE ABRIGA O CARTORIO DA 59ª ZE DE CAMBUI.</text:p>
          </table:table-cell>
          <table:table-cell office:value-type="float" office:value="621" table:style-name="ce17">
            <text:p>621,00</text:p>
          </table:table-cell>
          <table:table-cell office:value-type="float" office:value="40.22" table:style-name="ce17">
            <text:p>40,22</text:p>
          </table:table-cell>
          <table:table-cell office:value-type="float" office:value="40.22" table:style-name="ce17">
            <text:p>40,22</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3895-92.20196138000</text:p>
          </table:table-cell>
          <table:table-cell office:value-type="string" table:style-name="ce14">
            <text:p>DISPENSA DE LICITACAO</text:p>
          </table:table-cell>
          <table:table-cell office:value-type="string" table:style-name="ce12">
            <text:p>PESSOA JURIDICA</text:p>
          </table:table-cell>
          <table:table-cell office:value-type="float" office:value="7282377000120" table:style-name="ce24">
            <text:p>C.N.P.J. 07.282.377/0001-20</text:p>
          </table:table-cell>
          <table:table-cell office:value-type="string" table:style-name="ce20">
            <text:p>ENERGISA SUL-SUDESTE - DISTRIBUIDORA DE ENERGIA S.A.</text:p>
          </table:table-cell>
          <table:table-cell office:value-type="string" table:style-name="ce13">
            <text:p>2022NE000058</text:p>
          </table:table-cell>
          <table:table-cell office:value-type="string" table:style-name="ce13">
            <text:p>DESPESAS COM SERVICOS DE ENERGIA ELETRICA PARA O IMOVEL QUE ABRIGA O CARTORIO DA 59ª ZE DE CAMBUI.</text:p>
          </table:table-cell>
          <table:table-cell office:value-type="float" office:value="3174" table:style-name="ce17">
            <text:p>3.174,00</text:p>
          </table:table-cell>
          <table:table-cell office:value-type="float" office:value="200.02" table:style-name="ce17">
            <text:p>200,02</text:p>
          </table:table-cell>
          <table:table-cell office:value-type="float" office:value="200.02" table:style-name="ce17">
            <text:p>200,02</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3">
            <text:p>3895-92.20196138000</text:p>
          </table:table-cell>
          <table:table-cell office:value-type="string" table:style-name="ce14">
            <text:p>DISPENSA DE LICITACAO</text:p>
          </table:table-cell>
          <table:table-cell office:value-type="string" table:style-name="ce12">
            <text:p>PESSOA JURIDICA</text:p>
          </table:table-cell>
          <table:table-cell office:value-type="float" office:value="7282377000120" table:style-name="ce24">
            <text:p>C.N.P.J. 07.282.377/0001-20</text:p>
          </table:table-cell>
          <table:table-cell office:value-type="string" table:style-name="ce21">
            <text:p>ENERGISA SUL-SUDESTE - DISTRIBUIDORA DE ENERGIA S.A.</text:p>
          </table:table-cell>
          <table:table-cell office:value-type="string" table:style-name="ce13">
            <text:p>2022NE000059</text:p>
          </table:table-cell>
          <table:table-cell office:value-type="string" table:style-name="ce13">
            <text:p>DESPESAS COM TAXA DE ILUMINACAO PUBLICA PARA O IMOVEL QUE ABRIGA O CARTORIO DA 59ª ZE DE CAMBUI.</text:p>
          </table:table-cell>
          <table:table-cell office:value-type="float" office:value="276" table:style-name="ce17">
            <text:p>276,00</text:p>
          </table:table-cell>
          <table:table-cell office:value-type="float" office:value="13.55" table:style-name="ce17">
            <text:p>13,55</text:p>
          </table:table-cell>
          <table:table-cell office:value-type="float" office:value="13.55" table:style-name="ce17">
            <text:p>13,55</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1344-33.20216138000</text:p>
          </table:table-cell>
          <table:table-cell office:value-type="string" table:style-name="ce14">
            <text:p>DISPENSA DE LICITACAO</text:p>
          </table:table-cell>
          <table:table-cell office:value-type="string" table:style-name="ce12">
            <text:p>PESSOA JURIDICA</text:p>
          </table:table-cell>
          <table:table-cell office:value-type="float" office:value="2558157000162" table:style-name="ce24">
            <text:p>C.N.P.J. 02.558.157/0001-62</text:p>
          </table:table-cell>
          <table:table-cell office:value-type="string" table:style-name="ce21">
            <text:p>TELEFONICA BRASIL S.A.</text:p>
          </table:table-cell>
          <table:table-cell office:value-type="string" table:style-name="ce13">
            <text:p>2022NE000060</text:p>
          </table:table-cell>
          <table:table-cell office:value-type="string" table:style-name="ce13">
            <text:p>SERVICOS DE TELEFONIA FIXA LONGA DISTANCIA E DE INFORMACAO 0300, EVENTUALMENTE PRESTADOS. VIGENCIA: 01/01/2022 A 31/12/2022.</text:p>
          </table:table-cell>
          <table:table-cell office:value-type="float" office:value="800" table:style-name="ce17">
            <text:p>8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018-90.20196138000</text:p>
          </table:table-cell>
          <table:table-cell office:value-type="string" table:style-name="ce14">
            <text:p>DISPENSA DE LICITACAO</text:p>
          </table:table-cell>
          <table:table-cell office:value-type="string" table:style-name="ce12">
            <text:p>PESSOA FISICA</text:p>
          </table:table-cell>
          <table:table-cell office:value-type="float" office:value="38269929620" table:style-name="ce29">
            <text:p>CPF 382.699.296-20</text:p>
          </table:table-cell>
          <table:table-cell office:value-type="string" table:style-name="ce21">
            <text:p>JOSE AUGUSTO BRUM</text:p>
          </table:table-cell>
          <table:table-cell office:value-type="string" table:style-name="ce13">
            <text:p>2022NE000061</text:p>
          </table:table-cell>
          <table:table-cell office:value-type="string" table:style-name="ce13">
            <text:p>LOCACAO DE IMOVEL PARA A 173ª ZE DE MATIAS BARBOSA.</text:p>
          </table:table-cell>
          <table:table-cell office:value-type="float" office:value="18262.79" table:style-name="ce17">
            <text:p>18.262,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26-81.20196138000</text:p>
          </table:table-cell>
          <table:table-cell office:value-type="string" table:style-name="ce14">
            <text:p>DISPENSA DE LICITACAO</text:p>
          </table:table-cell>
          <table:table-cell office:value-type="string" table:style-name="ce12">
            <text:p>PESSOA FISICA</text:p>
          </table:table-cell>
          <table:table-cell office:value-type="float" office:value="68935510610" table:style-name="ce29">
            <text:p>CPF 689.355.106-10</text:p>
          </table:table-cell>
          <table:table-cell office:value-type="string" table:style-name="ce21">
            <text:p>ROSANA NETTO NUNES BARROSO</text:p>
          </table:table-cell>
          <table:table-cell office:value-type="string" table:style-name="ce13">
            <text:p>2022NE000062</text:p>
          </table:table-cell>
          <table:table-cell office:value-type="string" table:style-name="ce13">
            <text:p>LOCACAO DE IMOVEL QUE ABRIGA O CARTORIO DA 121ª ZE DE GUANHAES.</text:p>
          </table:table-cell>
          <table:table-cell office:value-type="float" office:value="25729.26" table:style-name="ce17">
            <text:p>25.729,2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26-81.20196138000</text:p>
          </table:table-cell>
          <table:table-cell office:value-type="string" table:style-name="ce14">
            <text:p>INEXIGIBILIDADE</text:p>
          </table:table-cell>
          <table:table-cell office:value-type="string" table:style-name="ce12">
            <text:p>PESSOA JURIDICA</text:p>
          </table:table-cell>
          <table:table-cell office:value-type="float" office:value="21250048000128" table:style-name="ce24">
            <text:p>C.N.P.J. 21.250.048/0001-28</text:p>
          </table:table-cell>
          <table:table-cell office:value-type="string" table:style-name="ce21">
            <text:p>SERVICO AUTONOMO DE AGUA E ESGOTO</text:p>
          </table:table-cell>
          <table:table-cell office:value-type="string" table:style-name="ce13">
            <text:p>2022NE000063</text:p>
          </table:table-cell>
          <table:table-cell office:value-type="string" table:style-name="ce13">
            <text:p>DESPESAS COM SERVICOS DE AGUA E ESGOTO DO IMOVEL QUE ABRIGA O CARTORIO ELEITORAL DA 121ª ZE DE GUANHAES.</text:p>
          </table:table-cell>
          <table:table-cell office:value-type="float" office:value="650.53" table:style-name="ce17">
            <text:p>650,53</text:p>
          </table:table-cell>
          <table:table-cell office:value-type="float" office:value="41.87" table:style-name="ce17">
            <text:p>41,87</text:p>
          </table:table-cell>
          <table:table-cell office:value-type="float" office:value="41.87" table:style-name="ce17">
            <text:p>41,87</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3">
            <text:p>4442-64.20216138000</text:p>
          </table:table-cell>
          <table:table-cell office:value-type="string" table:style-name="ce14">
            <text:p>DISPENSA DE LICITACAO</text:p>
          </table:table-cell>
          <table:table-cell office:value-type="string" table:style-name="ce12">
            <text:p>PESSOA JURIDICA</text:p>
          </table:table-cell>
          <table:table-cell office:value-type="float" office:value="3857699000107" table:style-name="ce24">
            <text:p>C.N.P.J. 03.857.699/0001-07</text:p>
          </table:table-cell>
          <table:table-cell office:value-type="string" table:style-name="ce21">
            <text:p>COMERCIAL GOMES ANTUNES LTDA</text:p>
          </table:table-cell>
          <table:table-cell office:value-type="string" table:style-name="ce13">
            <text:p>2022NE000064</text:p>
          </table:table-cell>
          <table:table-cell office:value-type="string" table:style-name="ce13">
            <text:p>FORNECIMENTO DE GAS LIQUEFEITO DE PETROLEO EM BOTIJOES DE 13 KG, PARA O TRE/MG, ANO 2022. VIGENCIA: 01/01/22 A 31/12/22.</text:p>
          </table:table-cell>
          <table:table-cell office:value-type="float" office:value="5750" table:style-name="ce17">
            <text:p>5.7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9224-51.20206138000</text:p>
          </table:table-cell>
          <table:table-cell office:value-type="string" table:style-name="ce14">
            <text:p>PREGAO</text:p>
          </table:table-cell>
          <table:table-cell office:value-type="string" table:style-name="ce12">
            <text:p>PESSOA JURIDICA</text:p>
          </table:table-cell>
          <table:table-cell office:value-type="float" office:value="22497371000163" table:style-name="ce24">
            <text:p>C.N.P.J. 22.497.371/0001-63</text:p>
          </table:table-cell>
          <table:table-cell office:value-type="string" table:style-name="ce21">
            <text:p>SMART PONTO CONTROLE DE PONTO, ACESSO E INFORMATICA EIR</text:p>
          </table:table-cell>
          <table:table-cell office:value-type="string" table:style-name="ce13">
            <text:p>2022NE000065</text:p>
          </table:table-cell>
          <table:table-cell office:value-type="string" table:style-name="ce13">
            <text:p>MANUTENCAO PREVENTIVA E CORRETIVA DAS CATRACAS DE ACESSO DO TRE/MG.(15/06/2021 A 14/06/2022)</text:p>
          </table:table-cell>
          <table:table-cell office:value-type="float" office:value="9277.74" table:style-name="ce17">
            <text:p>9.277,7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2298-79.20216138000</text:p>
          </table:table-cell>
          <table:table-cell office:value-type="string" table:style-name="ce14">
            <text:p>NAO SE APLICA</text:p>
          </table:table-cell>
          <table:table-cell office:value-type="string" table:style-name="ce12">
            <text:p>PESSOA JURIDICA</text:p>
          </table:table-cell>
          <table:table-cell office:value-type="float" office:value="19715457000100" table:style-name="ce24">
            <text:p>C.N.P.J. 19.715.457/0001-00</text:p>
          </table:table-cell>
          <table:table-cell office:value-type="string" table:style-name="ce16">
            <text:p>CONDOMINIO EDIFICIO ACAIACA</text:p>
          </table:table-cell>
          <table:table-cell office:value-type="string" table:style-name="ce13">
            <text:p>2022NE000066</text:p>
          </table:table-cell>
          <table:table-cell office:value-type="string" table:style-name="ce13">
            <text:p>DESPESAS COM CONDOMINIO DO IMOVEL DA UNIAO CEDIDO AO TRE/MG, LOCALIZADO NO EDIFICIO ACAIACA. EXERCICIO 2022.</text:p>
          </table:table-cell>
          <table:table-cell office:value-type="float" office:value="98905" table:style-name="ce17">
            <text:p>98.905,00</text:p>
          </table:table-cell>
          <table:table-cell office:value-type="float" office:value="15379.71" table:style-name="ce17">
            <text:p>15.379,71</text:p>
          </table:table-cell>
          <table:table-cell office:value-type="float" office:value="15379.71" table:style-name="ce17">
            <text:p>15.379,71</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585- 24.20196138000</text:p>
          </table:table-cell>
          <table:table-cell office:value-type="string" table:style-name="ce14">
            <text:p>DISPENSA DE LICITACAO</text:p>
          </table:table-cell>
          <table:table-cell office:value-type="string" table:style-name="ce12">
            <text:p>PESSOA JURIDICA</text:p>
          </table:table-cell>
          <table:table-cell office:value-type="float" office:value="3152784000161" table:style-name="ce24">
            <text:p>C.N.P.J. 03.152.784/0001-61</text:p>
          </table:table-cell>
          <table:table-cell office:value-type="string" table:style-name="ce21">
            <text:p>FUNDACAO MONIQUE LECLERCQ</text:p>
          </table:table-cell>
          <table:table-cell office:value-type="string" table:style-name="ce13">
            <text:p>2022NE000067</text:p>
          </table:table-cell>
          <table:table-cell office:value-type="string" table:style-name="ce13">
            <text:p>LOCACAO DO IMOVEL PARA A 251ª ZE DE SAO DOMINGOS DO PRATA. VIGENCIA: 22/01/2018 A 21/01/2023</text:p>
          </table:table-cell>
          <table:table-cell office:value-type="float" office:value="26400" table:style-name="ce17">
            <text:p>26.4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73-69.20196138000</text:p>
          </table:table-cell>
          <table:table-cell office:value-type="string" table:style-name="ce14">
            <text:p>INEXIGIBILIDADE</text:p>
          </table:table-cell>
          <table:table-cell office:value-type="string" table:style-name="ce12">
            <text:p>PESSOA JURIDICA</text:p>
          </table:table-cell>
          <table:table-cell office:value-type="float" office:value="12989105000102" table:style-name="ce24">
            <text:p>C.N.P.J. 12.989.105/0001-02</text:p>
          </table:table-cell>
          <table:table-cell office:value-type="string" table:style-name="ce21">
            <text:p>SERVICO AUTONOMO DE AGUA E ESGOTO SAAE</text:p>
          </table:table-cell>
          <table:table-cell office:value-type="string" table:style-name="ce13">
            <text:p>2022NE000068</text:p>
          </table:table-cell>
          <table:table-cell office:value-type="string" table:style-name="ce13">
            <text:p>DESPESAS COM SERVICOS DE AGUA E ESGOTO DO IMOVEL QUE ABRIGA O CARTORIO ELEITORAL DA 163ª ZE DE LUZ. VIGENCIA: 01/01/2022 A 31/12/2031.</text:p>
          </table:table-cell>
          <table:table-cell office:value-type="float" office:value="102.53" table:style-name="ce17">
            <text:p>102,53</text:p>
          </table:table-cell>
          <table:table-cell office:value-type="float" office:value="7.91" table:style-name="ce17">
            <text:p>7,91</text:p>
          </table:table-cell>
          <table:table-cell office:value-type="float" office:value="7.91" table:style-name="ce17">
            <text:p>7,91</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46- 33.20206138000</text:p>
          </table:table-cell>
          <table:table-cell office:value-type="string" table:style-name="ce14">
            <text:p>NAO SE APLICA</text:p>
          </table:table-cell>
          <table:table-cell office:value-type="string" table:style-name="ce12">
            <text:p>PESSOA JURIDICA</text:p>
          </table:table-cell>
          <table:table-cell office:value-type="float" office:value="17473604000158" table:style-name="ce24">
            <text:p>C.N.P.J. 17.473.604/0001-58</text:p>
          </table:table-cell>
          <table:table-cell office:value-type="string" table:style-name="ce21">
            <text:p>CONDOMINIO EDIFICIO JOSE BRIGIDO</text:p>
          </table:table-cell>
          <table:table-cell office:value-type="string" table:style-name="ce13">
            <text:p>2022NE000069</text:p>
          </table:table-cell>
          <table:table-cell office:value-type="string" table:style-name="ce13">
            <text:p>DESPESAS COM SERVICOS DE AGUA E ESGOTO PARA O IMOVEL DAS ZZEE DE PONTE NOVA. VIGENCIA: 01/01/2019 A 31/12/2023</text:p>
          </table:table-cell>
          <table:table-cell office:value-type="float" office:value="2190.12" table:style-name="ce17">
            <text:p>2.190,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66- 77.20196138000</text:p>
          </table:table-cell>
          <table:table-cell office:value-type="string" table:style-name="ce14">
            <text:p>DISPENSA DE LICITACAO</text:p>
          </table:table-cell>
          <table:table-cell office:value-type="string" table:style-name="ce12">
            <text:p>PESSOA FISICA</text:p>
          </table:table-cell>
          <table:table-cell office:value-type="float" office:value="66794447649" table:style-name="ce29">
            <text:p>CPF 667.944.476-49</text:p>
          </table:table-cell>
          <table:table-cell office:value-type="string" table:style-name="ce21">
            <text:p>MIRTES CAMBRAIA DE SOUSA</text:p>
          </table:table-cell>
          <table:table-cell office:value-type="string" table:style-name="ce13">
            <text:p>2022NE000070</text:p>
          </table:table-cell>
          <table:table-cell office:value-type="string" table:style-name="ce13">
            <text:p>LOCACAO DE IMOVEL PARA A 64ª ZE DE CAMPO BELO. VIGENCIA: 07/07/19 A 06/07/24</text:p>
          </table:table-cell>
          <table:table-cell office:value-type="float" office:value="22541.5" table:style-name="ce17">
            <text:p>22.541,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66- 77.20196138000</text:p>
          </table:table-cell>
          <table:table-cell office:value-type="string" table:style-name="ce14">
            <text:p>INEXIGIBILIDADE</text:p>
          </table:table-cell>
          <table:table-cell office:value-type="string" table:style-name="ce12">
            <text:p>PESSOA JURIDICA</text:p>
          </table:table-cell>
          <table:table-cell office:value-type="float" office:value="19130038000107" table:style-name="ce24">
            <text:p>C.N.P.J. 19.130.038/0001-07</text:p>
          </table:table-cell>
          <table:table-cell office:value-type="string" table:style-name="ce21">
            <text:p>DEPARTAMENTO MUNICIPAL DE AGUA E ESGOTO</text:p>
          </table:table-cell>
          <table:table-cell office:value-type="string" table:style-name="ce13">
            <text:p>2022NE000071</text:p>
          </table:table-cell>
          <table:table-cell office:value-type="string" table:style-name="ce13">
            <text:p>DESPESAS COM AGUA E ESGOTO REF. AO IMOVEL QUE ABRIGA O CARTORIO DA 64ª ZE DE CAMPO BELO. VIGENCIA: 07/07/2019 A 06/07/2024</text:p>
          </table:table-cell>
          <table:table-cell office:value-type="float" office:value="1069.22" table:style-name="ce17">
            <text:p>1.069,22</text:p>
          </table:table-cell>
          <table:table-cell office:value-type="float" office:value="53.28" table:style-name="ce17">
            <text:p>53,28</text:p>
          </table:table-cell>
          <table:table-cell office:value-type="float" office:value="53.28" table:style-name="ce17">
            <text:p>53,28</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39-49.20196138000</text:p>
          </table:table-cell>
          <table:table-cell office:value-type="string" table:style-name="ce14">
            <text:p>DISPENSA DE LICITACAO</text:p>
          </table:table-cell>
          <table:table-cell office:value-type="string" table:style-name="ce12">
            <text:p>PESSOA FISICA</text:p>
          </table:table-cell>
          <table:table-cell office:value-type="float" office:value="16039750634" table:style-name="ce29">
            <text:p>CPF 160.397.506-34</text:p>
          </table:table-cell>
          <table:table-cell office:value-type="string" table:style-name="ce21">
            <text:p>IVAINA REIS DE OLIVEIRA</text:p>
          </table:table-cell>
          <table:table-cell office:value-type="string" table:style-name="ce13">
            <text:p>2022NE000072</text:p>
          </table:table-cell>
          <table:table-cell office:value-type="string" table:style-name="ce13">
            <text:p>LOCACAO DE IMOVEL PARA A 82ª ZE DE CONCEICAO DAS ALAGOAS.</text:p>
          </table:table-cell>
          <table:table-cell office:value-type="float" office:value="9440.5899999999983" table:style-name="ce17">
            <text:p>9.440,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39-49.20196138000</text:p>
          </table:table-cell>
          <table:table-cell office:value-type="string" table:style-name="ce14">
            <text:p>INEXIGIBILIDADE</text:p>
          </table:table-cell>
          <table:table-cell office:value-type="string" table:style-name="ce12">
            <text:p>PESSOA JURIDICA</text:p>
          </table:table-cell>
          <table:table-cell office:value-type="float" office:value="18428854000139" table:style-name="ce24">
            <text:p>C.N.P.J. 18.428.854/0001-39</text:p>
          </table:table-cell>
          <table:table-cell office:value-type="string" table:style-name="ce21">
            <text:p>MUNICIPIO DE CONCEICAO DAS ALAGOAS</text:p>
          </table:table-cell>
          <table:table-cell office:value-type="string" table:style-name="ce13">
            <text:p>2022NE000073</text:p>
          </table:table-cell>
          <table:table-cell office:value-type="string" table:style-name="ce13">
            <text:p>DESPESAS COM SERVICOS DE AGUA E ESGOTO PARA O IMOVEL QUE ABRIGA O CARTORIO DA 82ª ZE DE CONCEICAO DAS ALAGOAS.</text:p>
          </table:table-cell>
          <table:table-cell office:value-type="float" office:value="1364.22" table:style-name="ce17">
            <text:p>1.364,22</text:p>
          </table:table-cell>
          <table:table-cell office:value-type="float" office:value="68.25" table:style-name="ce17">
            <text:p>68,25</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1536-97.2020.613800</text:p>
          </table:table-cell>
          <table:table-cell office:value-type="string" table:style-name="ce14">
            <text:p>PREGAO</text:p>
          </table:table-cell>
          <table:table-cell office:value-type="string" table:style-name="ce12">
            <text:p>PESSOA JURIDICA</text:p>
          </table:table-cell>
          <table:table-cell office:value-type="float" office:value="1797423000147" table:style-name="ce24">
            <text:p>C.N.P.J. 01.797.423/0001-47</text:p>
          </table:table-cell>
          <table:table-cell office:value-type="string" table:style-name="ce21">
            <text:p>GHS INDUSTRIA E SERVICOS LTDA</text:p>
          </table:table-cell>
          <table:table-cell office:value-type="string" table:style-name="ce13">
            <text:p>2022NE000074</text:p>
          </table:table-cell>
          <table:table-cell office:value-type="string" table:style-name="ce13">
            <text:p>SERVICOS DE ANALISE E TRATAMENTO DA AGUA DE CONDENSACAO DAS TORRES E DA AGUA GELADA DO SISTEMA DE AR CONDICIONADO CENTRAL DO EDIFICIO SEDE DO TRIBUNAL. VIGENCIA: 15/12/2021 A 14/12/2022.</text:p>
          </table:table-cell>
          <table:table-cell office:value-type="float" office:value="21300" table:style-name="ce17">
            <text:p>21.3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322-27.20196138000</text:p>
          </table:table-cell>
          <table:table-cell office:value-type="string" table:style-name="ce14">
            <text:p>NAO SE APLICA</text:p>
          </table:table-cell>
          <table:table-cell office:value-type="string" table:style-name="ce12">
            <text:p>PESSOA FISICA</text:p>
          </table:table-cell>
          <table:table-cell office:value-type="float" office:value="12357634634" table:style-name="ce29">
            <text:p>CPF 123.576.346-34</text:p>
          </table:table-cell>
          <table:table-cell office:value-type="string" table:style-name="ce21">
            <text:p>JOAO BATISTA DE ARANTES</text:p>
          </table:table-cell>
          <table:table-cell office:value-type="string" table:style-name="ce13">
            <text:p>2022NE000075</text:p>
          </table:table-cell>
          <table:table-cell office:value-type="string" table:style-name="ce13">
            <text:p>DESPESAS COM IPTU REF. AO IMOVEL CEDIDO AO CARTORIO DA 179ª ZE DE MONTE ALEGRE DE MINAS, MEDIANTE TERMO DE CESSAO DE USO DE IMOVEL. VIGENCIA: 16/05/2018 A 15/05/2023.</text:p>
          </table:table-cell>
          <table:table-cell office:value-type="float" office:value="548.14" table:style-name="ce17">
            <text:p>548,1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322-27.20196138000</text:p>
          </table:table-cell>
          <table:table-cell office:value-type="string" table:style-name="ce14">
            <text:p>INEXIGIBILIDADE</text:p>
          </table:table-cell>
          <table:table-cell office:value-type="string" table:style-name="ce12">
            <text:p>PESSOA JURIDICA</text:p>
          </table:table-cell>
          <table:table-cell office:value-type="float" office:value="18431155000148" table:style-name="ce24">
            <text:p>C.N.P.J. 18.431.155/0001-48</text:p>
          </table:table-cell>
          <table:table-cell office:value-type="string" table:style-name="ce21">
            <text:p>MUNICIPIO DE MONTE ALEGRE DE MINAS</text:p>
          </table:table-cell>
          <table:table-cell office:value-type="string" table:style-name="ce13">
            <text:p>2022NE000076</text:p>
          </table:table-cell>
          <table:table-cell office:value-type="string" table:style-name="ce13">
            <text:p>DESPESAS COM AGUA E ESGOTO REF. AO IMOVEL CEDIDO AO CARTORIO DA 179ª ZE DE MONTE ALEGRE DE MINAS, MEDIANTE TERMO DE CESSAO DE USO DE IMOVEL. VIGENCIA: 16/05/2018 A 15/05/2023.</text:p>
          </table:table-cell>
          <table:table-cell office:value-type="float" office:value="1259.25" table:style-name="ce17">
            <text:p>1.259,2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06-59.20196138000</text:p>
          </table:table-cell>
          <table:table-cell office:value-type="string" table:style-name="ce14">
            <text:p>INEXIGIBILIDADE</text:p>
          </table:table-cell>
          <table:table-cell office:value-type="string" table:style-name="ce12">
            <text:p>PESSOA JURIDICA</text:p>
          </table:table-cell>
          <table:table-cell office:value-type="float" office:value="74019126000144" table:style-name="ce24">
            <text:p>C.N.P.J. 74.019.126/0001-44</text:p>
          </table:table-cell>
          <table:table-cell office:value-type="string" table:style-name="ce21">
            <text:p>DMAE-DEPARTAMENTO MUNICIPAL DE AGUA E ESGOTOS</text:p>
          </table:table-cell>
          <table:table-cell office:value-type="string" table:style-name="ce13">
            <text:p>2022NE000077</text:p>
          </table:table-cell>
          <table:table-cell office:value-type="string" table:style-name="ce13">
            <text:p>DESPESAS DE AGUA E ESGOTO DO IMOVEL OCUPADO PELO CARTORIO ELEITORAL DE NOVA PONTE (340ª ZE), DE PROPRIEDADE DA UNIAO.VIGENCIA: 01/01/2022 A 31/12/2031</text:p>
          </table:table-cell>
          <table:table-cell office:value-type="float" office:value="427.8" table:style-name="ce17">
            <text:p>427,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3">
            <text:p>4565-62.20216138000</text:p>
          </table:table-cell>
          <table:table-cell office:value-type="string" table:style-name="ce14">
            <text:p>DISPENSA DE LICITACAO</text:p>
          </table:table-cell>
          <table:table-cell office:value-type="string" table:style-name="ce12">
            <text:p>PESSOA JURIDICA</text:p>
          </table:table-cell>
          <table:table-cell office:value-type="float" office:value="26324921000101" table:style-name="ce24">
            <text:p>C.N.P.J. 26.324.921/0001-01</text:p>
          </table:table-cell>
          <table:table-cell office:value-type="string" table:style-name="ce21">
            <text:p>CENTRAL CTP EIRELI</text:p>
          </table:table-cell>
          <table:table-cell office:value-type="string" table:style-name="ce13">
            <text:p>2022NE000078</text:p>
          </table:table-cell>
          <table:table-cell office:value-type="string" table:style-name="ce13">
            <text:p>CONTRATACAO DE EMPRESA PARA FORNECIMENTO DE MATRIZES OFF SET¿CTP PARA O ANO DE 2022.</text:p>
          </table:table-cell>
          <table:table-cell office:value-type="float" office:value="2110" table:style-name="ce17">
            <text:p>2.11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7106-05.20206138000</text:p>
          </table:table-cell>
          <table:table-cell office:value-type="string" table:style-name="ce14">
            <text:p>DISPENSA DE LICITACAO</text:p>
          </table:table-cell>
          <table:table-cell office:value-type="string" table:style-name="ce12">
            <text:p>PESSOA JURIDICA</text:p>
          </table:table-cell>
          <table:table-cell office:value-type="float" office:value="29935280000101" table:style-name="ce24">
            <text:p>C.N.P.J. 29.935.280/0001-01</text:p>
          </table:table-cell>
          <table:table-cell office:value-type="string" table:style-name="ce21">
            <text:p>CONDOMINIO DO EDIFICIO MOZART</text:p>
          </table:table-cell>
          <table:table-cell office:value-type="string" table:style-name="ce13">
            <text:p>2022NE000080</text:p>
          </table:table-cell>
          <table:table-cell office:value-type="string" table:style-name="ce13">
            <text:p>DESPESAS COM CONDOMINIO E IPTU REFERENTES A LOCACAO DO IMOVEL SITUADO NA AVENIDA DO CONTORNO, 7.526, 4º, 5º, 6º E 7º ANDARES, BAIRRO LOURDES, EM BELO HORIZONTE/MG. VIGENCIA: 04/08/2020 A 03/08/2024.</text:p>
          </table:table-cell>
          <table:table-cell office:value-type="float" office:value="6511.68" table:style-name="ce17">
            <text:p>6.511,68</text:p>
          </table:table-cell>
          <table:table-cell office:value-type="float" office:value="2460" table:style-name="ce17">
            <text:p>2.460,00</text:p>
          </table:table-cell>
          <table:table-cell office:value-type="float" office:value="2460" table:style-name="ce17">
            <text:p>2.46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149-65.20196138000</text:p>
          </table:table-cell>
          <table:table-cell office:value-type="string" table:style-name="ce14">
            <text:p>INEXIGIBILIDADE</text:p>
          </table:table-cell>
          <table:table-cell office:value-type="string" table:style-name="ce12">
            <text:p>PESSOA JURIDICA</text:p>
          </table:table-cell>
          <table:table-cell office:value-type="float" office:value="16829475000125" table:style-name="ce24">
            <text:p>C.N.P.J. 16.829.475/0001-25</text:p>
          </table:table-cell>
          <table:table-cell office:value-type="string" table:style-name="ce21">
            <text:p>SUPERINTENDENCIA DE AGUA E ESGOTO</text:p>
          </table:table-cell>
          <table:table-cell office:value-type="string" table:style-name="ce13">
            <text:p>2022NE000081</text:p>
          </table:table-cell>
          <table:table-cell office:value-type="string" table:style-name="ce13">
            <text:p>DESPESA DE AGUA E ESGOTO DO IMOVEL CEDIDO PARA INSTALACAO DA016ª ZE DE ARAGUARI. (TERMO DE CESSAO DE USO DE IMOVEL Nº40/2015).(04/12/2020 A 03/12/2025)</text:p>
          </table:table-cell>
          <table:table-cell office:value-type="float" office:value="793.5" table:style-name="ce17">
            <text:p>793,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2614-2</text:p>
          </table:table-cell>
          <table:table-cell office:value-type="string" table:style-name="ce14">
            <text:p>PREGAO</text:p>
          </table:table-cell>
          <table:table-cell office:value-type="string" table:style-name="ce12">
            <text:p>PESSOA JURIDICA</text:p>
          </table:table-cell>
          <table:table-cell office:value-type="float" office:value="3410541000186" table:style-name="ce24">
            <text:p>C.N.P.J. 03.410.541/0001-86</text:p>
          </table:table-cell>
          <table:table-cell office:value-type="string" table:style-name="ce21">
            <text:p>ACORRAMA REFRIGERACAO E MANUTENCAO LTDA</text:p>
          </table:table-cell>
          <table:table-cell office:value-type="string" table:style-name="ce13">
            <text:p>2022NE000082</text:p>
          </table:table-cell>
          <table:table-cell office:value-type="string" table:style-name="ce13">
            <text:p>MANUTENCAO PREVENTIVA E CORRETIVA DE APARELHOS DE AR CONDICIONADO (ACJ/SPLIT/CORTINA DE AR), COM FORNECIMENTO DE MATERIAIS E PECAS, INSTALADOS NOS DIVERSOS MUNICIPIOS NO INTERIOR DO ESTADO DE MINAS GERAIS (REGIAO 4). VIGENCIA: 01/10/2021 A 31/03/2022.</text:p>
          </table:table-cell>
          <table:table-cell office:value-type="float" office:value="19852.07" table:style-name="ce17">
            <text:p>19.852,0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144-43.20196138000</text:p>
          </table:table-cell>
          <table:table-cell office:value-type="string" table:style-name="ce14">
            <text:p>DISPENSA DE LICITACAO</text:p>
          </table:table-cell>
          <table:table-cell office:value-type="string" table:style-name="ce12">
            <text:p>PESSOA FISICA</text:p>
          </table:table-cell>
          <table:table-cell office:value-type="float" office:value="90108680606" table:style-name="ce29">
            <text:p>CPF 901.086.806-06</text:p>
          </table:table-cell>
          <table:table-cell office:value-type="string" table:style-name="ce21">
            <text:p>RANDER ROBERTO DOS REIS</text:p>
          </table:table-cell>
          <table:table-cell office:value-type="string" table:style-name="ce13">
            <text:p>2022NE000083</text:p>
          </table:table-cell>
          <table:table-cell office:value-type="string" table:style-name="ce13">
            <text:p>LOCACAO DE IMOVEL PARA A 65ª ZE DE CAMPOS GERAIS. VIGENCIA: 03/08/2021 A 02/08/2026.</text:p>
          </table:table-cell>
          <table:table-cell office:value-type="float" office:value="13095.72" table:style-name="ce17">
            <text:p>13.095,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2324-86.20196138000</text:p>
          </table:table-cell>
          <table:table-cell office:value-type="string" table:style-name="ce14">
            <text:p>PREGAO</text:p>
          </table:table-cell>
          <table:table-cell office:value-type="string" table:style-name="ce12">
            <text:p>PESSOA JURIDICA</text:p>
          </table:table-cell>
          <table:table-cell office:value-type="float" office:value="5381960000162" table:style-name="ce24">
            <text:p>C.N.P.J. 05.381.960/0001-62</text:p>
          </table:table-cell>
          <table:table-cell office:value-type="string" table:style-name="ce16">
            <text:p>AMBIENTE AR CONDICIONADO EIRELI</text:p>
          </table:table-cell>
          <table:table-cell office:value-type="string" table:style-name="ce13">
            <text:p>2022NE000084</text:p>
          </table:table-cell>
          <table:table-cell office:value-type="string" table:style-name="ce13">
            <text:p>SERVICOS DE MANUTENCAO PREVENTIVA E CONSERVACAO DO SISTEMA DE EXAUSTAO DA CANTINA DO PREDIO ANEXO I DO TRE/MG E DO EXAUSTOR INSTALADO NO VESTIARIO DOS FUNCIONARIOS TERCEIRIZADOS. ( 28/11/2021 A 27/11/2022)</text:p>
          </table:table-cell>
          <table:table-cell office:value-type="float" office:value="10355" table:style-name="ce17">
            <text:p>10.355,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2609-6</text:p>
          </table:table-cell>
          <table:table-cell office:value-type="string" table:style-name="ce14">
            <text:p>PREGAO</text:p>
          </table:table-cell>
          <table:table-cell office:value-type="string" table:style-name="ce12">
            <text:p>PESSOA JURIDICA</text:p>
          </table:table-cell>
          <table:table-cell office:value-type="float" office:value="3410541000186" table:style-name="ce24">
            <text:p>C.N.P.J. 03.410.541/0001-86</text:p>
          </table:table-cell>
          <table:table-cell office:value-type="string" table:style-name="ce21">
            <text:p>ACORRAMA REFRIGERACAO E MANUTENCAO LTDA</text:p>
          </table:table-cell>
          <table:table-cell office:value-type="string" table:style-name="ce13">
            <text:p>2022NE000085</text:p>
          </table:table-cell>
          <table:table-cell office:value-type="string" table:style-name="ce13">
            <text:p>SERVICOS DE MANUTENCAO PREVENTIVA E CORRETIVA DE APARELHOS DE AR CONDICIONADO TIPO ACJ (AR CONDICIONADO DE JANELA), SPLIT E APARELHOS DE CORTINA DE AR, COM FORNECIMENTO DE MATERIAIS E PECAS, NAS UNIDADES DO TRIBUNAL LOCALIZADAS NA REGIAO I, SOB O REGIME DE EMPREITADA POR PRECO UNITARIO. <text:s/>VIGENCIA: 01/10/2021 A 31/03/2022</text:p>
          </table:table-cell>
          <table:table-cell office:value-type="float" office:value="9190.2900000000009" table:style-name="ce17">
            <text:p>9.190,2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083-85.20196138000</text:p>
          </table:table-cell>
          <table:table-cell office:value-type="string" table:style-name="ce14">
            <text:p>DISPENSA DE LICITACAO</text:p>
          </table:table-cell>
          <table:table-cell office:value-type="string" table:style-name="ce12">
            <text:p>PESSOA FISICA</text:p>
          </table:table-cell>
          <table:table-cell office:value-type="float" office:value="83381759604" table:style-name="ce29">
            <text:p>CPF 833.817.596-04</text:p>
          </table:table-cell>
          <table:table-cell office:value-type="string" table:style-name="ce21">
            <text:p>SEBASTIAO DOS REIS</text:p>
          </table:table-cell>
          <table:table-cell office:value-type="string" table:style-name="ce13">
            <text:p>2022NE000086</text:p>
          </table:table-cell>
          <table:table-cell office:value-type="string" table:style-name="ce13">
            <text:p>LOCACAO DE IMOVEL PARA A 003ªZE DE ACUCENA. VIGENCIA: 01/07/21 A 30/06/22.</text:p>
          </table:table-cell>
          <table:table-cell office:value-type="float" office:value="6413.72" table:style-name="ce17">
            <text:p>6.413,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160- 94.20196138000</text:p>
          </table:table-cell>
          <table:table-cell office:value-type="string" table:style-name="ce14">
            <text:p>DISPENSA DE LICITACAO</text:p>
          </table:table-cell>
          <table:table-cell office:value-type="string" table:style-name="ce12">
            <text:p>PESSOA FISICA</text:p>
          </table:table-cell>
          <table:table-cell office:value-type="float" office:value="33884447653" table:style-name="ce29">
            <text:p>CPF 338.844.476-53</text:p>
          </table:table-cell>
          <table:table-cell office:value-type="string" table:style-name="ce21">
            <text:p>MIRTES ANTONIA FRANCISCO</text:p>
          </table:table-cell>
          <table:table-cell office:value-type="string" table:style-name="ce13">
            <text:p>2022NE000087</text:p>
          </table:table-cell>
          <table:table-cell office:value-type="string" table:style-name="ce13">
            <text:p>LOCACAO DE IMOVEL PARA A 54ª ZE DE BUENOPOLIS. VIGENCIA: 01/11/2021 A 31/10/2026</text:p>
          </table:table-cell>
          <table:table-cell office:value-type="float" office:value="6143.3200000000006" table:style-name="ce17">
            <text:p>6.143,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3456-0</text:p>
          </table:table-cell>
          <table:table-cell office:value-type="string" table:style-name="ce14">
            <text:p>PREGAO</text:p>
          </table:table-cell>
          <table:table-cell office:value-type="string" table:style-name="ce12">
            <text:p>PESSOA JURIDICA</text:p>
          </table:table-cell>
          <table:table-cell office:value-type="float" office:value="3410541000186" table:style-name="ce24">
            <text:p>C.N.P.J. 03.410.541/0001-86</text:p>
          </table:table-cell>
          <table:table-cell office:value-type="string" table:style-name="ce21">
            <text:p>ACORRAMA REFRIGERACAO E MANUTENCAO LTDA</text:p>
          </table:table-cell>
          <table:table-cell office:value-type="string" table:style-name="ce13">
            <text:p>2022NE000088</text:p>
          </table:table-cell>
          <table:table-cell office:value-type="string" table:style-name="ce13">
            <text:p>MANUTENCAO DE APARELHOS DE ARCONDICIONADO TIPO ACJ (ARCONDICIONADO DE JANELA), SPLIT E APARELHOS DE CORTINA DE AR EM DIVERSOS MUNICIPIOS DO ESTADO DE MINAS GERAIS (REGIAO II). VIGENCIA: 01/10/2021 A 31/03/2022.</text:p>
          </table:table-cell>
          <table:table-cell office:value-type="float" office:value="3129.62" table:style-name="ce17">
            <text:p>3.129,6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3953-95.20196138000</text:p>
          </table:table-cell>
          <table:table-cell office:value-type="string" table:style-name="ce14">
            <text:p>DISPENSA DE LICITACAO</text:p>
          </table:table-cell>
          <table:table-cell office:value-type="string" table:style-name="ce12">
            <text:p>PESSOA FISICA</text:p>
          </table:table-cell>
          <table:table-cell office:value-type="float" office:value="38874776691" table:style-name="ce29">
            <text:p>CPF 388.747.766-91</text:p>
          </table:table-cell>
          <table:table-cell office:value-type="string" table:style-name="ce21">
            <text:p>MAGNA DE SOUSA ROCHA ELER</text:p>
          </table:table-cell>
          <table:table-cell office:value-type="string" table:style-name="ce13">
            <text:p>2022NE000089</text:p>
          </table:table-cell>
          <table:table-cell office:value-type="string" table:style-name="ce13">
            <text:p>LOCACAO DE IMOVEL PARA O CARTORIO ELEITORAL DA 136ª ZE DE ITAMBACURI.</text:p>
          </table:table-cell>
          <table:table-cell office:value-type="float" office:value="18577.839999999997" table:style-name="ce17">
            <text:p>18.577,8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3953-95.20196138000</text:p>
          </table:table-cell>
          <table:table-cell office:value-type="string" table:style-name="ce14">
            <text:p>INEXIGIBILIDADE</text:p>
          </table:table-cell>
          <table:table-cell office:value-type="string" table:style-name="ce12">
            <text:p>PESSOA JURIDICA</text:p>
          </table:table-cell>
          <table:table-cell office:value-type="float" office:value="21161690000130" table:style-name="ce24">
            <text:p>C.N.P.J. 21.161.690/0001-30</text:p>
          </table:table-cell>
          <table:table-cell office:value-type="string" table:style-name="ce21">
            <text:p>SERVICO AUTONOMO DE AGUA ESGOTO</text:p>
          </table:table-cell>
          <table:table-cell office:value-type="string" table:style-name="ce13">
            <text:p>2022NE000090</text:p>
          </table:table-cell>
          <table:table-cell office:value-type="string" table:style-name="ce13">
            <text:p>DESPESAS COM SERVICOS DE AGUA E ESGOTO PARA O IMOVEL QUE ABRIGA O CARTORIO ELEITORAL DA 136ª ZE DE ITAMBACURI.</text:p>
          </table:table-cell>
          <table:table-cell office:value-type="float" office:value="1050.96" table:style-name="ce17">
            <text:p>1.050,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9404-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091</text:p>
          </table:table-cell>
          <table:table-cell office:value-type="string" table:style-name="ce13">
            <text:p>PRESTACAO DE SERVICOS DE CONSERVACAO E LIMPEZA PARA OS CARTORIOS ELEITORAIS DE CORONEL FABRICIANO, OLIVEIRA, PARA DE MINAS E SANTA MARIA DO SUACUI. (01/01/2022 A 23/01/2022)</text:p>
          </table:table-cell>
          <table:table-cell office:value-type="float" office:value="3211.11" table:style-name="ce17">
            <text:p>3.211,1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9404-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092</text:p>
          </table:table-cell>
          <table:table-cell office:value-type="string" table:style-name="ce13">
            <text:p>PRORROGACAO DO CONTRATO Nº 163/2016, REF. A PRESTACAO DE SERVICOS DE LIMPEZA E CONSERVACAO PARA AS ZZEE DE CORONEL FABRICIANO, OLIVEIRA, PARA DE MINAS E SANTA MARIA DO SUACUI. VIGENCIA: 24/01/2022 A 31/01/2022. (0009828-75.2021.6.13.8000)</text:p>
          </table:table-cell>
          <table:table-cell office:value-type="float" office:value="1116.9100000000001" table:style-name="ce17">
            <text:p>1.116,9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008-81.20196138000</text:p>
          </table:table-cell>
          <table:table-cell office:value-type="string" table:style-name="ce14">
            <text:p>INEXIGIBILIDADE</text:p>
          </table:table-cell>
          <table:table-cell office:value-type="string" table:style-name="ce12">
            <text:p>PESSOA JURIDICA</text:p>
          </table:table-cell>
          <table:table-cell office:value-type="float" office:value="20352712000187" table:style-name="ce24">
            <text:p>C.N.P.J. 20.352.712/0001-87</text:p>
          </table:table-cell>
          <table:table-cell office:value-type="string" table:style-name="ce16">
            <text:p>SERVICO AUTONOMO DE AGUA E ESGOTO</text:p>
          </table:table-cell>
          <table:table-cell office:value-type="string" table:style-name="ce13">
            <text:p>2022NE000094</text:p>
          </table:table-cell>
          <table:table-cell office:value-type="string" table:style-name="ce13">
            <text:p>DESPESAS COM SERVICOS DE AGUA E ESGOTO PARA A 261ª ZE DE SENADOR FIRMINO. PERIODO: 02/10/18 A 01/10/23</text:p>
          </table:table-cell>
          <table:table-cell office:value-type="float" office:value="839.59" table:style-name="ce17">
            <text:p>839,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012- 21.20196138000</text:p>
          </table:table-cell>
          <table:table-cell office:value-type="string" table:style-name="ce14">
            <text:p>INEXIGIBILIDADE</text:p>
          </table:table-cell>
          <table:table-cell office:value-type="string" table:style-name="ce12">
            <text:p>PESSOA JURIDICA</text:p>
          </table:table-cell>
          <table:table-cell office:value-type="float" office:value="25269069000146" table:style-name="ce24">
            <text:p>C.N.P.J. 25.269.069/0001-46</text:p>
          </table:table-cell>
          <table:table-cell office:value-type="string" table:style-name="ce21">
            <text:p>SERVICO AUTONOMO DE AGUA E ESGOTO</text:p>
          </table:table-cell>
          <table:table-cell office:value-type="string" table:style-name="ce13">
            <text:p>2022NE000095</text:p>
          </table:table-cell>
          <table:table-cell office:value-type="string" table:style-name="ce13">
            <text:p>SERVICOS DE AGUA E ESGOTO PARA O CARTORIO ELEITORAL DA 273ª ZE DE TRES PONTAS. <text:s/>(TERMO DE CESSAO Nº 136/2014). VIGENCIA: 01/01/20 A 31/12/24.</text:p>
          </table:table-cell>
          <table:table-cell office:value-type="float" office:value="542.70000000000005" table:style-name="ce17">
            <text:p>542,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2613-4</text:p>
          </table:table-cell>
          <table:table-cell office:value-type="string" table:style-name="ce14">
            <text:p>PREGAO</text:p>
          </table:table-cell>
          <table:table-cell office:value-type="string" table:style-name="ce12">
            <text:p>PESSOA JURIDICA</text:p>
          </table:table-cell>
          <table:table-cell office:value-type="float" office:value="3410541000186" table:style-name="ce24">
            <text:p>C.N.P.J. 03.410.541/0001-86</text:p>
          </table:table-cell>
          <table:table-cell office:value-type="string" table:style-name="ce20">
            <text:p>ACORRAMA REFRIGERACAO E MANUTENCAO LTDA</text:p>
          </table:table-cell>
          <table:table-cell office:value-type="string" table:style-name="ce13">
            <text:p>2022NE000096</text:p>
          </table:table-cell>
          <table:table-cell office:value-type="string" table:style-name="ce13">
            <text:p>SERVICOS DE MANUTENCAO PREVENTIVA E CORRETIVA DE APARELHOS DE AR CONDICIONADO TIPO ACJ (AR CONDICIONADO DE JANELA), SPLIT E APARELHOS DE CORTINA DE AR, COM FORNECIMENTO DE MATERIAIS E PECAS, NAS UNIDADES DO CONTRATANTE, EM DIVERSOS MUNICIPIOS DO ESTADO DE MINAS GERAIS (REGIAO III).</text:p>
          </table:table-cell>
          <table:table-cell office:value-type="float" office:value="2224.14" table:style-name="ce17">
            <text:p>2.224,1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78-91.20196138000</text:p>
          </table:table-cell>
          <table:table-cell office:value-type="string" table:style-name="ce14">
            <text:p>INEXIGIBILIDADE</text:p>
          </table:table-cell>
          <table:table-cell office:value-type="string" table:style-name="ce12">
            <text:p>PESSOA JURIDICA</text:p>
          </table:table-cell>
          <table:table-cell office:value-type="float" office:value="22050561000138" table:style-name="ce24">
            <text:p>C.N.P.J. 22.050.561/0001-38</text:p>
          </table:table-cell>
          <table:table-cell office:value-type="string" table:style-name="ce21">
            <text:p>SERVICO AUTONOMO DE AGUA E ESGOTO</text:p>
          </table:table-cell>
          <table:table-cell office:value-type="string" table:style-name="ce13">
            <text:p>2022NE000097</text:p>
          </table:table-cell>
          <table:table-cell office:value-type="string" table:style-name="ce13">
            <text:p>DESPESAS COM SERVICOS DE AGUA E ESGOTO PARA O IMOVEL CEDIDO QUE ABRIGA O CARTORIO ELEITORAL DA 167ª ZE DE MANHUACU. (TERMO DE CESSAO Nº 276/12).</text:p>
          </table:table-cell>
          <table:table-cell office:value-type="float" office:value="1022.05" table:style-name="ce17">
            <text:p>1.022,0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99-67.20196138000</text:p>
          </table:table-cell>
          <table:table-cell office:value-type="string" table:style-name="ce14">
            <text:p>INEXIGIBILIDADE</text:p>
          </table:table-cell>
          <table:table-cell office:value-type="string" table:style-name="ce12">
            <text:p>PESSOA JURIDICA</text:p>
          </table:table-cell>
          <table:table-cell office:value-type="float" office:value="20516886000138" table:style-name="ce24">
            <text:p>C.N.P.J. 20.516.886/0001-38</text:p>
          </table:table-cell>
          <table:table-cell office:value-type="string" table:style-name="ce21">
            <text:p>SERVICO AUTONOMO DE AGUA E ESGOTO</text:p>
          </table:table-cell>
          <table:table-cell office:value-type="string" table:style-name="ce13">
            <text:p>2022NE000098</text:p>
          </table:table-cell>
          <table:table-cell office:value-type="string" table:style-name="ce13">
            <text:p>DESPESAS COM SERVICOS DE AGUA E ESGOTO DO IMOVEL QUE ABRIGA O CARTORIO ELEITORAL DA 002ª ZE DE ABRE CAMPO. (01/05/2019 A 30/04/2024)</text:p>
          </table:table-cell>
          <table:table-cell office:value-type="float" office:value="846.49" table:style-name="ce17">
            <text:p>846,49</text:p>
          </table:table-cell>
          <table:table-cell office:value-type="float" office:value="17.36" table:style-name="ce17">
            <text:p>17,36</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99-67.20196138000</text:p>
          </table:table-cell>
          <table:table-cell office:value-type="string" table:style-name="ce14">
            <text:p>DISPENSA DE LICITACAO</text:p>
          </table:table-cell>
          <table:table-cell office:value-type="string" table:style-name="ce12">
            <text:p>PESSOA FISICA</text:p>
          </table:table-cell>
          <table:table-cell office:value-type="float" office:value="857556649" table:style-name="ce29">
            <text:p>CPF 008.575.566-49</text:p>
          </table:table-cell>
          <table:table-cell office:value-type="string" table:style-name="ce21">
            <text:p>FRANCISCO RIBEIRO BRAGA</text:p>
          </table:table-cell>
          <table:table-cell office:value-type="string" table:style-name="ce13">
            <text:p>2022NE000099</text:p>
          </table:table-cell>
          <table:table-cell office:value-type="string" table:style-name="ce13">
            <text:p>LOCACAO DE IMOVEL PARA A 002ª ZE DE ABRE CAMPO. (01/05/2019 A 30/04/2024)</text:p>
          </table:table-cell>
          <table:table-cell office:value-type="float" office:value="23205.72" table:style-name="ce17">
            <text:p>23.205,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22-13.20196138000</text:p>
          </table:table-cell>
          <table:table-cell office:value-type="string" table:style-name="ce14">
            <text:p>INEXIGIBILIDADE</text:p>
          </table:table-cell>
          <table:table-cell office:value-type="string" table:style-name="ce12">
            <text:p>PESSOA JURIDICA</text:p>
          </table:table-cell>
          <table:table-cell office:value-type="float" office:value="23767635000114" table:style-name="ce24">
            <text:p>C.N.P.J. 23.767.635/0001-14</text:p>
          </table:table-cell>
          <table:table-cell office:value-type="string" table:style-name="ce21">
            <text:p>SERVICO AUTONOMO DE AGUA E ESGOTO</text:p>
          </table:table-cell>
          <table:table-cell office:value-type="string" table:style-name="ce13">
            <text:p>2022NE000100</text:p>
          </table:table-cell>
          <table:table-cell office:value-type="string" table:style-name="ce13">
            <text:p>DESPESAS DE AGUA E ESGOTO PARA O IMOVEL DA 293ª ZE DE PRATAPOLIS. (10/08/2018 A 05/08/2023)</text:p>
          </table:table-cell>
          <table:table-cell office:value-type="float" office:value="702.77" table:style-name="ce17">
            <text:p>702,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22-13.20196138000</text:p>
          </table:table-cell>
          <table:table-cell office:value-type="string" table:style-name="ce14">
            <text:p>DISPENSA DE LICITACAO</text:p>
          </table:table-cell>
          <table:table-cell office:value-type="string" table:style-name="ce12">
            <text:p>PESSOA FISICA</text:p>
          </table:table-cell>
          <table:table-cell office:value-type="float" office:value="21324824620" table:style-name="ce29">
            <text:p>CPF 213.248.246-20</text:p>
          </table:table-cell>
          <table:table-cell office:value-type="string" table:style-name="ce16">
            <text:p>MARIA JOSE DOS REIS OLIVEIRA E SILVEIRA</text:p>
          </table:table-cell>
          <table:table-cell office:value-type="string" table:style-name="ce13">
            <text:p>2022NE000101</text:p>
          </table:table-cell>
          <table:table-cell office:value-type="string" table:style-name="ce13">
            <text:p>LOCACAO DE IMOVEL PARA A 293ª ZE DE PRATAPOLIS. (10/08/2018 A 05/08/2023)</text:p>
          </table:table-cell>
          <table:table-cell office:value-type="float" office:value="20234.89" table:style-name="ce17">
            <text:p>20.234,8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78- 46.20196138000</text:p>
          </table:table-cell>
          <table:table-cell office:value-type="string" table:style-name="ce14">
            <text:p>DISPENSA DE LICITACAO</text:p>
          </table:table-cell>
          <table:table-cell office:value-type="string" table:style-name="ce12">
            <text:p>PESSOA FISICA</text:p>
          </table:table-cell>
          <table:table-cell office:value-type="float" office:value="3569756653" table:style-name="ce29">
            <text:p>CPF 035.697.566-53</text:p>
          </table:table-cell>
          <table:table-cell office:value-type="string" table:style-name="ce21">
            <text:p>AMERICO FERREIRA DE BARROS</text:p>
          </table:table-cell>
          <table:table-cell office:value-type="string" table:style-name="ce13">
            <text:p>2022NE000102</text:p>
          </table:table-cell>
          <table:table-cell office:value-type="string" table:style-name="ce13">
            <text:p>LOCACAO DE IMOVEL PARA A 218ª ZE DE PIRAPORA. VIGENCIA: 13/08/19 A 12/08/24</text:p>
          </table:table-cell>
          <table:table-cell office:value-type="float" office:value="10091.76" table:style-name="ce17">
            <text:p>10.091,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78- 46.20196138000</text:p>
          </table:table-cell>
          <table:table-cell office:value-type="string" table:style-name="ce14">
            <text:p>INEXIGIBILIDADE</text:p>
          </table:table-cell>
          <table:table-cell office:value-type="string" table:style-name="ce12">
            <text:p>PESSOA JURIDICA</text:p>
          </table:table-cell>
          <table:table-cell office:value-type="float" office:value="23535271000147" table:style-name="ce24">
            <text:p>C.N.P.J. 23.535.271/0001-47</text:p>
          </table:table-cell>
          <table:table-cell office:value-type="string" table:style-name="ce21">
            <text:p>SERVICO AUTONOMO DE AGUA E ESGOTO</text:p>
          </table:table-cell>
          <table:table-cell office:value-type="string" table:style-name="ce13">
            <text:p>2022NE000103</text:p>
          </table:table-cell>
          <table:table-cell office:value-type="string" table:style-name="ce13">
            <text:p>DESPESAS COM SERVICOS DE AGUA E ESGOTO PARA O IMOVEL QUE ABRIGA O CARTORIO ELEITORAL DA 218ª ZE DE PIRAPORA/MG. VIGENCIA: 13/08/2019 A 12/08/2024</text:p>
          </table:table-cell>
          <table:table-cell office:value-type="float" office:value="1300.24" table:style-name="ce17">
            <text:p>1.300,24</text:p>
          </table:table-cell>
          <table:table-cell office:value-type="float" office:value="65.91" table:style-name="ce17">
            <text:p>65,91</text:p>
          </table:table-cell>
          <table:table-cell office:value-type="float" office:value="65.91" table:style-name="ce17">
            <text:p>65,91</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5102-29.20196138000</text:p>
          </table:table-cell>
          <table:table-cell office:value-type="string" table:style-name="ce14">
            <text:p>NAO SE APLICA</text:p>
          </table:table-cell>
          <table:table-cell office:value-type="string" table:style-name="ce12">
            <text:p>PESSOA JURIDICA</text:p>
          </table:table-cell>
          <table:table-cell office:value-type="float" office:value="30552887000191" table:style-name="ce24">
            <text:p>C.N.P.J. 30.552.887/0001-91</text:p>
          </table:table-cell>
          <table:table-cell office:value-type="string" table:style-name="ce21">
            <text:p>AMERICAN TOWER DO BRASIL-COMUNICACAO MULTIMIDIA LTDA.</text:p>
          </table:table-cell>
          <table:table-cell office:value-type="string" table:style-name="ce13">
            <text:p>2022NE000104</text:p>
          </table:table-cell>
          <table:table-cell office:value-type="string" table:style-name="ce13">
            <text:p>CONVENIO Nº 11/2009, REFERENTE A UTILIZACAO DE POSTES DA CEMIG DISTRIBUICAO S.A.</text:p>
          </table:table-cell>
          <table:table-cell office:value-type="float" office:value="13449.48" table:style-name="ce17">
            <text:p>13.449,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3">
            <text:p>31-41.20226138000</text:p>
          </table:table-cell>
          <table:table-cell office:value-type="string" table:style-name="ce14">
            <text:p>NAO SE APLICA</text:p>
          </table:table-cell>
          <table:table-cell office:value-type="string" table:style-name="ce12">
            <text:p>PESSOA JURIDICA</text:p>
          </table:table-cell>
          <table:table-cell office:value-type="float" office:value="18715383000140" table:style-name="ce24">
            <text:p>C.N.P.J. 18.715.383/0001-40</text:p>
          </table:table-cell>
          <table:table-cell office:value-type="string" table:style-name="ce21">
            <text:p>MUNICIPIO DE BELO HORIZONTE</text:p>
          </table:table-cell>
          <table:table-cell office:value-type="string" table:style-name="ce13">
            <text:p>2022NE000105</text:p>
          </table:table-cell>
          <table:table-cell office:value-type="string" table:style-name="ce13">
            <text:p>DESPESA COM TAXA DE COLETA DE RESIDUOS SOLIDOS E TAXA DE FISCALIZACAO DE APARELHOS DE TRANSPORTE, REF. AOS IMOVEIS DE PROPRIEDADE DO TRIBUNAL REGIONAL ELEITORAL DE MINAS GERAIS.</text:p>
          </table:table-cell>
          <table:table-cell office:value-type="float" office:value="6800.03" table:style-name="ce17">
            <text:p>6.800,03</text:p>
          </table:table-cell>
          <table:table-cell office:value-type="float" office:value="6800.03" table:style-name="ce17">
            <text:p>6.800,03</text:p>
          </table:table-cell>
          <table:table-cell office:value-type="float" office:value="6800.03" table:style-name="ce17">
            <text:p>6.800,03</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259-64.20196138000</text:p>
          </table:table-cell>
          <table:table-cell office:value-type="string" table:style-name="ce14">
            <text:p>DISPENSA DE LICITACAO</text:p>
          </table:table-cell>
          <table:table-cell office:value-type="string" table:style-name="ce12">
            <text:p>PESSOA FISICA</text:p>
          </table:table-cell>
          <table:table-cell office:value-type="float" office:value="71774319691" table:style-name="ce29">
            <text:p>CPF 717.743.196-91</text:p>
          </table:table-cell>
          <table:table-cell office:value-type="string" table:style-name="ce21">
            <text:p>DIRCEU FLEMING FILHO</text:p>
          </table:table-cell>
          <table:table-cell office:value-type="string" table:style-name="ce13">
            <text:p>2022NE000106</text:p>
          </table:table-cell>
          <table:table-cell office:value-type="string" table:style-name="ce13">
            <text:p>LOCACAO DE IMOVEL PARA A 99ª ZE DE CRISTINA. (15/04/2021 A 14/04/2026)</text:p>
          </table:table-cell>
          <table:table-cell office:value-type="float" office:value="18259.98" table:style-name="ce17">
            <text:p>18.259,9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08-67.20196138000</text:p>
          </table:table-cell>
          <table:table-cell office:value-type="string" table:style-name="ce14">
            <text:p>DISPENSA DE LICITACAO</text:p>
          </table:table-cell>
          <table:table-cell office:value-type="string" table:style-name="ce12">
            <text:p>PESSOA FISICA</text:p>
          </table:table-cell>
          <table:table-cell office:value-type="float" office:value="15006018615" table:style-name="ce29">
            <text:p>CPF 150.060.186-15</text:p>
          </table:table-cell>
          <table:table-cell office:value-type="string" table:style-name="ce20">
            <text:p>ROSA DE LIMA ALVES</text:p>
          </table:table-cell>
          <table:table-cell office:value-type="string" table:style-name="ce13">
            <text:p>2022NE000107</text:p>
          </table:table-cell>
          <table:table-cell office:value-type="string" table:style-name="ce13">
            <text:p>LOCACAO DE IMOVEL PARA A 050ª ZE DE BRASILIA DE MINAS. (02/07/19 A 01/07/24)</text:p>
          </table:table-cell>
          <table:table-cell office:value-type="float" office:value="13649.76" table:style-name="ce17">
            <text:p>13.649,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03- 97.20196138000</text:p>
          </table:table-cell>
          <table:table-cell office:value-type="string" table:style-name="ce14">
            <text:p>DISPENSA DE LICITACAO</text:p>
          </table:table-cell>
          <table:table-cell office:value-type="string" table:style-name="ce12">
            <text:p>PESSOA FISICA</text:p>
          </table:table-cell>
          <table:table-cell office:value-type="float" office:value="1629565687" table:style-name="ce29">
            <text:p>CPF 016.295.656-87</text:p>
          </table:table-cell>
          <table:table-cell office:value-type="string" table:style-name="ce21">
            <text:p>JERONIMO ANDRADE FILHO</text:p>
          </table:table-cell>
          <table:table-cell office:value-type="string" table:style-name="ce13">
            <text:p>2022NE000108</text:p>
          </table:table-cell>
          <table:table-cell office:value-type="string" table:style-name="ce13">
            <text:p>LOCACAO DE IMOVEL PARA A 1ª ZE DE ABAETE. (15/03/2020 A 14/03/2025)</text:p>
          </table:table-cell>
          <table:table-cell office:value-type="float" office:value="15600" table:style-name="ce17">
            <text:p>15.6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6195- 27.20196135800</text:p>
          </table:table-cell>
          <table:table-cell office:value-type="string" table:style-name="ce14">
            <text:p>DISPENSA DE LICITACAO</text:p>
          </table:table-cell>
          <table:table-cell office:value-type="string" table:style-name="ce12">
            <text:p>PESSOA FISICA</text:p>
          </table:table-cell>
          <table:table-cell office:value-type="float" office:value="3361829615" table:style-name="ce29">
            <text:p>CPF 033.618.296-15</text:p>
          </table:table-cell>
          <table:table-cell office:value-type="string" table:style-name="ce21">
            <text:p>OTO BOTELHO CAMPANHA</text:p>
          </table:table-cell>
          <table:table-cell office:value-type="string" table:style-name="ce13">
            <text:p>2022NE000109</text:p>
          </table:table-cell>
          <table:table-cell office:value-type="string" table:style-name="ce13">
            <text:p>LOCACAO DE IMOVEL PARA A 004ª ZE DE AGUASFORMOSAS. (26/12/19 A 25/12/24)</text:p>
          </table:table-cell>
          <table:table-cell office:value-type="float" office:value="26871.78" table:style-name="ce17">
            <text:p>26.871,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11- 74.20196138000</text:p>
          </table:table-cell>
          <table:table-cell office:value-type="string" table:style-name="ce14">
            <text:p>DISPENSA DE LICITACAO</text:p>
          </table:table-cell>
          <table:table-cell office:value-type="string" table:style-name="ce12">
            <text:p>PESSOA FISICA</text:p>
          </table:table-cell>
          <table:table-cell office:value-type="float" office:value="6142323689" table:style-name="ce29">
            <text:p>CPF 061.423.236-89</text:p>
          </table:table-cell>
          <table:table-cell office:value-type="string" table:style-name="ce21">
            <text:p>CLEITON DA SILVA COSTA</text:p>
          </table:table-cell>
          <table:table-cell office:value-type="string" table:style-name="ce13">
            <text:p>2022NE000110</text:p>
          </table:table-cell>
          <table:table-cell office:value-type="string" table:style-name="ce13">
            <text:p>LOCACAO DO IMOVEL PARA A 68ª ZE DE CARANDAI. (05/06/2019 A 04/06/2024)</text:p>
          </table:table-cell>
          <table:table-cell office:value-type="float" office:value="15857.300000000001" table:style-name="ce17">
            <text:p>15.857,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762-85.20196138000</text:p>
          </table:table-cell>
          <table:table-cell office:value-type="string" table:style-name="ce14">
            <text:p>INEXIGIBILIDADE</text:p>
          </table:table-cell>
          <table:table-cell office:value-type="string" table:style-name="ce12">
            <text:p>PESSOA JURIDICA</text:p>
          </table:table-cell>
          <table:table-cell office:value-type="float" office:value="21371513000189" table:style-name="ce24">
            <text:p>C.N.P.J. 21.371.513/0001-89</text:p>
          </table:table-cell>
          <table:table-cell office:value-type="string" table:style-name="ce21">
            <text:p>SERVICO AUTONOMO DE AGUA E ESGOTO</text:p>
          </table:table-cell>
          <table:table-cell office:value-type="string" table:style-name="ce13">
            <text:p>2022NE000111</text:p>
          </table:table-cell>
          <table:table-cell office:value-type="string" table:style-name="ce13">
            <text:p>SERVICOS DE AGUA E ESGOTO PARA O CARTORIO DA 115ª ZE DE FRANCISCO SA. (11/06/18 A 10/06/23)</text:p>
          </table:table-cell>
          <table:table-cell office:value-type="float" office:value="1095.03" table:style-name="ce17">
            <text:p>1.095,0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62-85.20196138000</text:p>
          </table:table-cell>
          <table:table-cell office:value-type="string" table:style-name="ce14">
            <text:p>DISPENSA DE LICITACAO</text:p>
          </table:table-cell>
          <table:table-cell office:value-type="string" table:style-name="ce12">
            <text:p>PESSOA FISICA</text:p>
          </table:table-cell>
          <table:table-cell office:value-type="float" office:value="95910000659" table:style-name="ce29">
            <text:p>CPF 959.100.006-59</text:p>
          </table:table-cell>
          <table:table-cell office:value-type="string" table:style-name="ce21">
            <text:p>RICARDO MARQUES CAVALCANTI</text:p>
          </table:table-cell>
          <table:table-cell office:value-type="string" table:style-name="ce13">
            <text:p>2022NE000112</text:p>
          </table:table-cell>
          <table:table-cell office:value-type="string" table:style-name="ce13">
            <text:p>LOCACAO DE IMOVEL PARA O CARTORIO ELEITORAL DA 115ª ZE DE FRANCISCO SA. <text:s/>(11/06/18 A 10/06/23)</text:p>
          </table:table-cell>
          <table:table-cell office:value-type="float" office:value="19450.080000000002" table:style-name="ce17">
            <text:p>19.450,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26- 43.20196138000</text:p>
          </table:table-cell>
          <table:table-cell office:value-type="string" table:style-name="ce14">
            <text:p>DISPENSA DE LICITACAO</text:p>
          </table:table-cell>
          <table:table-cell office:value-type="string" table:style-name="ce12">
            <text:p>PESSOA FISICA</text:p>
          </table:table-cell>
          <table:table-cell office:value-type="float" office:value="10418938172" table:style-name="ce29">
            <text:p>CPF 104.189.381-72</text:p>
          </table:table-cell>
          <table:table-cell office:value-type="string" table:style-name="ce21">
            <text:p>JAIRO MEIRELLES PIRES</text:p>
          </table:table-cell>
          <table:table-cell office:value-type="string" table:style-name="ce13">
            <text:p>2022NE000113</text:p>
          </table:table-cell>
          <table:table-cell office:value-type="string" table:style-name="ce13">
            <text:p>LOCACAO DE IMOVEL PARA A 297ª ZE DE ITAPAGIPE. (01/06/2019 A 31/05/2024)</text:p>
          </table:table-cell>
          <table:table-cell office:value-type="float" office:value="14118.740000000002" table:style-name="ce17">
            <text:p>14.118,7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15- 59.20196138000</text:p>
          </table:table-cell>
          <table:table-cell office:value-type="string" table:style-name="ce14">
            <text:p>DISPENSA DE LICITACAO</text:p>
          </table:table-cell>
          <table:table-cell office:value-type="string" table:style-name="ce12">
            <text:p>PESSOA FISICA</text:p>
          </table:table-cell>
          <table:table-cell office:value-type="float" office:value="3387958633" table:style-name="ce29">
            <text:p>CPF 033.879.586-33</text:p>
          </table:table-cell>
          <table:table-cell office:value-type="string" table:style-name="ce21">
            <text:p>RAQUEL MAGALHAES DE ABREU</text:p>
          </table:table-cell>
          <table:table-cell office:value-type="string" table:style-name="ce13">
            <text:p>2022NE000114</text:p>
          </table:table-cell>
          <table:table-cell office:value-type="string" table:style-name="ce13">
            <text:p>LOCACAO DE IMOVEL PARA A 127ª ZE DE IBIRACI. (03/07/2017 A 02/07/2022)</text:p>
          </table:table-cell>
          <table:table-cell office:value-type="float" office:value="11612.55" table:style-name="ce17">
            <text:p>11.612,5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85-75.20206138000</text:p>
          </table:table-cell>
          <table:table-cell office:value-type="string" table:style-name="ce14">
            <text:p>INEXIGIBILIDADE</text:p>
          </table:table-cell>
          <table:table-cell office:value-type="string" table:style-name="ce12">
            <text:p>PESSOA JURIDICA</text:p>
          </table:table-cell>
          <table:table-cell office:value-type="float" office:value="22040711000122" table:style-name="ce24">
            <text:p>C.N.P.J. 22.040.711/0001-22</text:p>
          </table:table-cell>
          <table:table-cell office:value-type="string" table:style-name="ce21">
            <text:p>SERVICO AUTONOMO DE AGUA E ESGOTO</text:p>
          </table:table-cell>
          <table:table-cell office:value-type="string" table:style-name="ce13">
            <text:p>2022NE000115</text:p>
          </table:table-cell>
          <table:table-cell office:value-type="string" table:style-name="ce13">
            <text:p>DESPESAS COM SERVICOS DE AGUA E ESGOTO DO IMOVEL QUE ABRIGA O CARTORIO ELEITORAL DA 159ª ZE DE LAMBARI. (02/03/2020 A 01/03/2025)</text:p>
          </table:table-cell>
          <table:table-cell office:value-type="float" office:value="435.6" table:style-name="ce17">
            <text:p>435,60</text:p>
          </table:table-cell>
          <table:table-cell office:value-type="float" office:value="37.53" table:style-name="ce17">
            <text:p>37,53</text:p>
          </table:table-cell>
          <table:table-cell office:value-type="float" office:value="37.53" table:style-name="ce17">
            <text:p>37,53</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85-75.20206138000</text:p>
          </table:table-cell>
          <table:table-cell office:value-type="string" table:style-name="ce14">
            <text:p>DISPENSA DE LICITACAO</text:p>
          </table:table-cell>
          <table:table-cell office:value-type="string" table:style-name="ce12">
            <text:p>PESSOA FISICA</text:p>
          </table:table-cell>
          <table:table-cell office:value-type="float" office:value="7607031839" table:style-name="ce29">
            <text:p>CPF 076.070.318-39</text:p>
          </table:table-cell>
          <table:table-cell office:value-type="string" table:style-name="ce21">
            <text:p>MIRNA PASSOS BACHA</text:p>
          </table:table-cell>
          <table:table-cell office:value-type="string" table:style-name="ce13">
            <text:p>2022NE000116</text:p>
          </table:table-cell>
          <table:table-cell office:value-type="string" table:style-name="ce13">
            <text:p>LOCACAO DE IMOVEL PARA O CARTORIO DA 159ª ZE DE LAMBARI. (02/03/2020 A 01/03/2025)</text:p>
          </table:table-cell>
          <table:table-cell office:value-type="float" office:value="18935.16" table:style-name="ce17">
            <text:p>18.935,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48-11.20196138000</text:p>
          </table:table-cell>
          <table:table-cell office:value-type="string" table:style-name="ce14">
            <text:p>DISPENSA DE LICITACAO</text:p>
          </table:table-cell>
          <table:table-cell office:value-type="string" table:style-name="ce12">
            <text:p>PESSOA FISICA</text:p>
          </table:table-cell>
          <table:table-cell office:value-type="float" office:value="4158555604" table:style-name="ce29">
            <text:p>CPF 041.585.556-04</text:p>
          </table:table-cell>
          <table:table-cell office:value-type="string" table:style-name="ce21">
            <text:p>LUIZ GONCALVES</text:p>
          </table:table-cell>
          <table:table-cell office:value-type="string" table:style-name="ce13">
            <text:p>2022NE000117</text:p>
          </table:table-cell>
          <table:table-cell office:value-type="string" table:style-name="ce13">
            <text:p>LOCACAO DE IMOVEL PARA A 81ª ZE DE CLAUDIO.</text:p>
          </table:table-cell>
          <table:table-cell office:value-type="float" office:value="23235.210000000003" table:style-name="ce17">
            <text:p>23.235,21</text:p>
          </table:table-cell>
          <table:table-cell office:value-type="float" office:value="150" table:style-name="ce17">
            <text:p>150,00</text:p>
          </table:table-cell>
          <table:table-cell office:value-type="float" office:value="150" table:style-name="ce17">
            <text:p>15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04-82.20196138000</text:p>
          </table:table-cell>
          <table:table-cell office:value-type="string" table:style-name="ce14">
            <text:p>DISPENSA DE LICITACAO</text:p>
          </table:table-cell>
          <table:table-cell office:value-type="string" table:style-name="ce12">
            <text:p>PESSOA FISICA</text:p>
          </table:table-cell>
          <table:table-cell office:value-type="float" office:value="39733963615" table:style-name="ce29">
            <text:p>CPF 397.339.636-15</text:p>
          </table:table-cell>
          <table:table-cell office:value-type="string" table:style-name="ce21">
            <text:p>FRANCISCO RIBEIRO DE ASSIS</text:p>
          </table:table-cell>
          <table:table-cell office:value-type="string" table:style-name="ce13">
            <text:p>2022NE000118</text:p>
          </table:table-cell>
          <table:table-cell office:value-type="string" table:style-name="ce13">
            <text:p>LOCACAO DE IMOVEL PARA A 010ª ZE DE ALPINOPOLIS.</text:p>
          </table:table-cell>
          <table:table-cell office:value-type="float" office:value="6943.2" table:style-name="ce17">
            <text:p>6.943,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386-37.20196138000</text:p>
          </table:table-cell>
          <table:table-cell office:value-type="string" table:style-name="ce14">
            <text:p>DISPENSA DE LICITACAO</text:p>
          </table:table-cell>
          <table:table-cell office:value-type="string" table:style-name="ce12">
            <text:p>PESSOA FISICA</text:p>
          </table:table-cell>
          <table:table-cell office:value-type="float" office:value="75575019691" table:style-name="ce29">
            <text:p>CPF 755.750.196-91</text:p>
          </table:table-cell>
          <table:table-cell office:value-type="string" table:style-name="ce21">
            <text:p>OSORIO MACHADO JUNIOR</text:p>
          </table:table-cell>
          <table:table-cell office:value-type="string" table:style-name="ce13">
            <text:p>2022NE000119</text:p>
          </table:table-cell>
          <table:table-cell office:value-type="string" table:style-name="ce13">
            <text:p>LOCACAO DA SALA 101 PARA A 116ª ZE DE FRUTAL.</text:p>
          </table:table-cell>
          <table:table-cell office:value-type="float" office:value="9675.44" table:style-name="ce17">
            <text:p>9.675,44</text:p>
          </table:table-cell>
          <table:table-cell office:value-type="float" office:value="257" table:style-name="ce17">
            <text:p>257,00</text:p>
          </table:table-cell>
          <table:table-cell office:value-type="float" office:value="257" table:style-name="ce17">
            <text:p>257,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531-93.20196138000</text:p>
          </table:table-cell>
          <table:table-cell office:value-type="string" table:style-name="ce14">
            <text:p>DISPENSA DE LICITACAO</text:p>
          </table:table-cell>
          <table:table-cell office:value-type="string" table:style-name="ce12">
            <text:p>PESSOA JURIDICA</text:p>
          </table:table-cell>
          <table:table-cell office:value-type="float" office:value="25835315000180" table:style-name="ce24">
            <text:p>C.N.P.J. 25.835.315/0001-80</text:p>
          </table:table-cell>
          <table:table-cell office:value-type="string" table:style-name="ce21">
            <text:p>MHAJOL EMPREENDIMENTOS LTDA</text:p>
          </table:table-cell>
          <table:table-cell office:value-type="string" table:style-name="ce13">
            <text:p>2022NE000120</text:p>
          </table:table-cell>
          <table:table-cell office:value-type="string" table:style-name="ce13">
            <text:p>LOCACAO DE IMOVEL PARA O CARTORIO ELEITORAL DA 235ª ZE DE RIO NOVO.</text:p>
          </table:table-cell>
          <table:table-cell office:value-type="float" office:value="21672.799999999999" table:style-name="ce17">
            <text:p>21.672,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5531-93.20196138000</text:p>
          </table:table-cell>
          <table:table-cell office:value-type="string" table:style-name="ce14">
            <text:p>DISPENSA DE LICITACAO</text:p>
          </table:table-cell>
          <table:table-cell office:value-type="string" table:style-name="ce12">
            <text:p>PESSOA JURIDICA</text:p>
          </table:table-cell>
          <table:table-cell office:value-type="float" office:value="25835315000180" table:style-name="ce24">
            <text:p>C.N.P.J. 25.835.315/0001-80</text:p>
          </table:table-cell>
          <table:table-cell office:value-type="string" table:style-name="ce21">
            <text:p>MHAJOL EMPREENDIMENTOS LTDA</text:p>
          </table:table-cell>
          <table:table-cell office:value-type="string" table:style-name="ce13">
            <text:p>2022NE000121</text:p>
          </table:table-cell>
          <table:table-cell office:value-type="string" table:style-name="ce13">
            <text:p>REEMBOLSO DE DESPESAS COM SERVICOS DE AGUA E ESGOTO PARA O IMOVEL QUE ABRIGA O CARTORIO ELEITORAL DA 235ª ZE DE RIO NOVO.</text:p>
          </table:table-cell>
          <table:table-cell office:value-type="float" office:value="1123.04" table:style-name="ce17">
            <text:p>1.123,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602-60.20196138000</text:p>
          </table:table-cell>
          <table:table-cell office:value-type="string" table:style-name="ce14">
            <text:p>DISPENSA DE LICITACAO</text:p>
          </table:table-cell>
          <table:table-cell office:value-type="string" table:style-name="ce12">
            <text:p>PESSOA JURIDICA</text:p>
          </table:table-cell>
          <table:table-cell office:value-type="float" office:value="4865667000108" table:style-name="ce24">
            <text:p>C.N.P.J. 04.865.667/0001-08</text:p>
          </table:table-cell>
          <table:table-cell office:value-type="string" table:style-name="ce21">
            <text:p>HOPE PARTICIPACOES LTDA</text:p>
          </table:table-cell>
          <table:table-cell office:value-type="string" table:style-name="ce13">
            <text:p>2022NE000122</text:p>
          </table:table-cell>
          <table:table-cell office:value-type="string" table:style-name="ce13">
            <text:p>LOCACAO DE IMOVEL PARA O CARTORIO ELEITORAL DA 95ª ZE DE CORINTO.</text:p>
          </table:table-cell>
          <table:table-cell office:value-type="float" office:value="18650.77" table:style-name="ce17">
            <text:p>18.650,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27- 28.20196138000</text:p>
          </table:table-cell>
          <table:table-cell office:value-type="string" table:style-name="ce14">
            <text:p>DISPENSA DE LICITACAO</text:p>
          </table:table-cell>
          <table:table-cell office:value-type="string" table:style-name="ce12">
            <text:p>PESSOA FISICA</text:p>
          </table:table-cell>
          <table:table-cell office:value-type="float" office:value="85380687687" table:style-name="ce29">
            <text:p>CPF 853.806.876-87</text:p>
          </table:table-cell>
          <table:table-cell office:value-type="string" table:style-name="ce21">
            <text:p>TATIANY APARECIDA FERREIRA MEDEIROS</text:p>
          </table:table-cell>
          <table:table-cell office:value-type="string" table:style-name="ce13">
            <text:p>2022NE000123</text:p>
          </table:table-cell>
          <table:table-cell office:value-type="string" table:style-name="ce13">
            <text:p>LOCACAO DE IMOVEL PARA A 327ª ZE DE CAMPOS ALTOS. VIGENCIA: 01/05/19 A 30/04/24.</text:p>
          </table:table-cell>
          <table:table-cell office:value-type="float" office:value="12338.300000000001" table:style-name="ce17">
            <text:p>12.338,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36-28.20196138000</text:p>
          </table:table-cell>
          <table:table-cell office:value-type="string" table:style-name="ce14">
            <text:p>DISPENSA DE LICITACAO</text:p>
          </table:table-cell>
          <table:table-cell office:value-type="string" table:style-name="ce12">
            <text:p>PESSOA FISICA</text:p>
          </table:table-cell>
          <table:table-cell office:value-type="float" office:value="46545433687" table:style-name="ce29">
            <text:p>CPF 465.454.336-87</text:p>
          </table:table-cell>
          <table:table-cell office:value-type="string" table:style-name="ce21">
            <text:p>ALTAIR LUIS DA SILVA</text:p>
          </table:table-cell>
          <table:table-cell office:value-type="string" table:style-name="ce13">
            <text:p>2022NE000124</text:p>
          </table:table-cell>
          <table:table-cell office:value-type="string" table:style-name="ce13">
            <text:p>LOCACAO DE IMOVEL PARA A 172ª ZE DE MATEUS LEME.</text:p>
          </table:table-cell>
          <table:table-cell office:value-type="float" office:value="21438.48" table:style-name="ce17">
            <text:p>21.438,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13- 89.2019.138000</text:p>
          </table:table-cell>
          <table:table-cell office:value-type="string" table:style-name="ce14">
            <text:p>DISPENSA DE LICITACAO</text:p>
          </table:table-cell>
          <table:table-cell office:value-type="string" table:style-name="ce12">
            <text:p>PESSOA FISICA</text:p>
          </table:table-cell>
          <table:table-cell office:value-type="float" office:value="53544447649" table:style-name="ce29">
            <text:p>CPF 535.444.476-49</text:p>
          </table:table-cell>
          <table:table-cell office:value-type="string" table:style-name="ce21">
            <text:p>LUIZ MARCOS MENDONCA</text:p>
          </table:table-cell>
          <table:table-cell office:value-type="string" table:style-name="ce13">
            <text:p>2022NE000125</text:p>
          </table:table-cell>
          <table:table-cell office:value-type="string" table:style-name="ce13">
            <text:p>LOCACAO DE IMOVEL PARA A 77ª ZE DE CARMO DO RIO CLARO. <text:s/>VIGENCIA: 01/07/2021 A 30/06/2026.</text:p>
          </table:table-cell>
          <table:table-cell office:value-type="float" office:value="14400" table:style-name="ce17">
            <text:p>14.4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51- 94.20196138000</text:p>
          </table:table-cell>
          <table:table-cell office:value-type="string" table:style-name="ce14">
            <text:p>DISPENSA DE LICITACAO</text:p>
          </table:table-cell>
          <table:table-cell office:value-type="string" table:style-name="ce12">
            <text:p>PESSOA FISICA</text:p>
          </table:table-cell>
          <table:table-cell office:value-type="float" office:value="57251398672" table:style-name="ce29">
            <text:p>CPF 572.513.986-72</text:p>
          </table:table-cell>
          <table:table-cell office:value-type="string" table:style-name="ce21">
            <text:p>JOSE AUGUSTO DE QUEIROZ FILHO</text:p>
          </table:table-cell>
          <table:table-cell office:value-type="string" table:style-name="ce13">
            <text:p>2022NE000126</text:p>
          </table:table-cell>
          <table:table-cell office:value-type="string" table:style-name="ce13">
            <text:p>LOCACAO DE IMOVEL PARA A 294ª ZE DE RIO VERMELHO. <text:s/>(16/04/19 A 15/04/24)</text:p>
          </table:table-cell>
          <table:table-cell office:value-type="float" office:value="10495.51" table:style-name="ce17">
            <text:p>10.495,5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34-58.20196138000</text:p>
          </table:table-cell>
          <table:table-cell office:value-type="string" table:style-name="ce14">
            <text:p>DISPENSA DE LICITACAO</text:p>
          </table:table-cell>
          <table:table-cell office:value-type="string" table:style-name="ce12">
            <text:p>PESSOA FISICA</text:p>
          </table:table-cell>
          <table:table-cell office:value-type="float" office:value="34551638820" table:style-name="ce29">
            <text:p>CPF 345.516.388-20</text:p>
          </table:table-cell>
          <table:table-cell office:value-type="string" table:style-name="ce21">
            <text:p>VALTACIR NEI RIBEIRO</text:p>
          </table:table-cell>
          <table:table-cell office:value-type="string" table:style-name="ce13">
            <text:p>2022NE000127</text:p>
          </table:table-cell>
          <table:table-cell office:value-type="string" table:style-name="ce13">
            <text:p>LOCACAO DE IMOVEL PARA A 161ª ZE DE LEOPOLDINA. (14/07/2021 A 13/07/2024)</text:p>
          </table:table-cell>
          <table:table-cell office:value-type="float" office:value="22203.7" table:style-name="ce17">
            <text:p>22.203,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49- 27.20196138000</text:p>
          </table:table-cell>
          <table:table-cell office:value-type="string" table:style-name="ce14">
            <text:p>DISPENSA DE LICITACAO</text:p>
          </table:table-cell>
          <table:table-cell office:value-type="string" table:style-name="ce12">
            <text:p>PESSOA FISICA</text:p>
          </table:table-cell>
          <table:table-cell office:value-type="float" office:value="53759036600" table:style-name="ce29">
            <text:p>CPF 537.590.366-00</text:p>
          </table:table-cell>
          <table:table-cell office:value-type="string" table:style-name="ce21">
            <text:p>JOSE GERALDO FILHO</text:p>
          </table:table-cell>
          <table:table-cell office:value-type="string" table:style-name="ce13">
            <text:p>2022NE000128</text:p>
          </table:table-cell>
          <table:table-cell office:value-type="string" table:style-name="ce13">
            <text:p>LOCACAO DE IMOVEL PARA A 237ª ZE DE RIO PARDO DE MINAS. (14/07/2019 A 13/07/2022)</text:p>
          </table:table-cell>
          <table:table-cell office:value-type="float" office:value="7026.62" table:style-name="ce17">
            <text:p>7.026,6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65-78.20196138000</text:p>
          </table:table-cell>
          <table:table-cell office:value-type="string" table:style-name="ce14">
            <text:p>DISPENSA DE LICITACAO</text:p>
          </table:table-cell>
          <table:table-cell office:value-type="string" table:style-name="ce12">
            <text:p>PESSOA FISICA</text:p>
          </table:table-cell>
          <table:table-cell office:value-type="float" office:value="45840601691" table:style-name="ce29">
            <text:p>CPF 458.406.016-91</text:p>
          </table:table-cell>
          <table:table-cell office:value-type="string" table:style-name="ce21">
            <text:p>RICARDO RODRIGUES COELHO</text:p>
          </table:table-cell>
          <table:table-cell office:value-type="string" table:style-name="ce13">
            <text:p>2022NE000129</text:p>
          </table:table-cell>
          <table:table-cell office:value-type="string" table:style-name="ce13">
            <text:p>LOCACAO DE IMOVEL PARA A 283ª ZE DE VIRGINOPOLIS. <text:s/>(05/02/18 A 04/02/23)</text:p>
          </table:table-cell>
          <table:table-cell office:value-type="float" office:value="18820.68" table:style-name="ce17">
            <text:p>18.820,6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56-85.20196138000</text:p>
          </table:table-cell>
          <table:table-cell office:value-type="string" table:style-name="ce14">
            <text:p>DISPENSA DE LICITACAO</text:p>
          </table:table-cell>
          <table:table-cell office:value-type="string" table:style-name="ce12">
            <text:p>PESSOA FISICA</text:p>
          </table:table-cell>
          <table:table-cell office:value-type="float" office:value="30346932653" table:style-name="ce29">
            <text:p>CPF 303.469.326-53</text:p>
          </table:table-cell>
          <table:table-cell office:value-type="string" table:style-name="ce21">
            <text:p>MARIA AUGUSTA VIEIRA DA COSTA SOARES</text:p>
          </table:table-cell>
          <table:table-cell office:value-type="string" table:style-name="ce13">
            <text:p>2022NE000130</text:p>
          </table:table-cell>
          <table:table-cell office:value-type="string" table:style-name="ce13">
            <text:p>LOCACAO DE IMOVEL PARA A 206ª ZE DE PARAOPEBA. <text:s/>(01/08/20 A 31/07/25)</text:p>
          </table:table-cell>
          <table:table-cell office:value-type="float" office:value="22937.52" table:style-name="ce17">
            <text:p>22.937,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48-42.20196138000</text:p>
          </table:table-cell>
          <table:table-cell office:value-type="string" table:style-name="ce14">
            <text:p>DISPENSA DE LICITACAO</text:p>
          </table:table-cell>
          <table:table-cell office:value-type="string" table:style-name="ce12">
            <text:p>PESSOA FISICA</text:p>
          </table:table-cell>
          <table:table-cell office:value-type="float" office:value="4967141633" table:style-name="ce29">
            <text:p>CPF 049.671.416-33</text:p>
          </table:table-cell>
          <table:table-cell office:value-type="string" table:style-name="ce21">
            <text:p>EDILMA MENDES SOUZA CANTUARIA</text:p>
          </table:table-cell>
          <table:table-cell office:value-type="string" table:style-name="ce13">
            <text:p>2022NE000131</text:p>
          </table:table-cell>
          <table:table-cell office:value-type="string" table:style-name="ce13">
            <text:p>LOCACAO DE IMOVEL PARA A 226ª ZE DE PORTEIRINHA. <text:s/>(01/03/2021 A 28/02/2026)</text:p>
          </table:table-cell>
          <table:table-cell office:value-type="float" office:value="19002.099999999999" table:style-name="ce17">
            <text:p>19.002,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47- 57.20196138000</text:p>
          </table:table-cell>
          <table:table-cell office:value-type="string" table:style-name="ce14">
            <text:p>DISPENSA DE LICITACAO</text:p>
          </table:table-cell>
          <table:table-cell office:value-type="string" table:style-name="ce12">
            <text:p>PESSOA FISICA</text:p>
          </table:table-cell>
          <table:table-cell office:value-type="float" office:value="2402070684" table:style-name="ce29">
            <text:p>CPF 024.020.706-84</text:p>
          </table:table-cell>
          <table:table-cell office:value-type="string" table:style-name="ce21">
            <text:p>MARIA DA GLORIA DE FREITAS BEJJANI</text:p>
          </table:table-cell>
          <table:table-cell office:value-type="string" table:style-name="ce13">
            <text:p>2022NE000132</text:p>
          </table:table-cell>
          <table:table-cell office:value-type="string" table:style-name="ce13">
            <text:p>LOCACAO DE IMOVEL PARA A 219ª ZE DE PITANGUI. <text:s/>VIGENCIA: 01/03/2019 A 29/02/2024</text:p>
          </table:table-cell>
          <table:table-cell office:value-type="float" office:value="13422.36" table:style-name="ce17">
            <text:p>13.422,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69-84.20196138000</text:p>
          </table:table-cell>
          <table:table-cell office:value-type="string" table:style-name="ce14">
            <text:p>DISPENSA DE LICITACAO</text:p>
          </table:table-cell>
          <table:table-cell office:value-type="string" table:style-name="ce12">
            <text:p>PESSOA FISICA</text:p>
          </table:table-cell>
          <table:table-cell office:value-type="float" office:value="81002181615" table:style-name="ce29">
            <text:p>CPF 810.021.816-15</text:p>
          </table:table-cell>
          <table:table-cell office:value-type="string" table:style-name="ce21">
            <text:p>RAFAEL CANDIDO SILVA</text:p>
          </table:table-cell>
          <table:table-cell office:value-type="string" table:style-name="ce13">
            <text:p>2022NE000133</text:p>
          </table:table-cell>
          <table:table-cell office:value-type="string" table:style-name="ce13">
            <text:p>LOCACAO DE IMOVEL PARA A 253ª ZE DE SAO GONCALO DO SAPUCAI.</text:p>
          </table:table-cell>
          <table:table-cell office:value-type="float" office:value="22529.72" table:style-name="ce17">
            <text:p>22.529,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32-57.20196138000</text:p>
          </table:table-cell>
          <table:table-cell office:value-type="string" table:style-name="ce14">
            <text:p>DISPENSA DE LICITACAO</text:p>
          </table:table-cell>
          <table:table-cell office:value-type="string" table:style-name="ce12">
            <text:p>PESSOA FISICA</text:p>
          </table:table-cell>
          <table:table-cell office:value-type="float" office:value="6006786605" table:style-name="ce29">
            <text:p>CPF 060.067.866-05</text:p>
          </table:table-cell>
          <table:table-cell office:value-type="string" table:style-name="ce21">
            <text:p>GABRIEL CARVALHO LO RE</text:p>
          </table:table-cell>
          <table:table-cell office:value-type="string" table:style-name="ce13">
            <text:p>2022NE000134</text:p>
          </table:table-cell>
          <table:table-cell office:value-type="string" table:style-name="ce13">
            <text:p>LOCACAO DE IMOVEL PARA A 137ª ZE DE ITANHANDU. VIGENCIA: 15/09/17 A 14/09/22</text:p>
          </table:table-cell>
          <table:table-cell office:value-type="float" office:value="12713.27" table:style-name="ce17">
            <text:p>12.713,2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32-57.20196138000</text:p>
          </table:table-cell>
          <table:table-cell office:value-type="string" table:style-name="ce14">
            <text:p>INEXIGIBILIDADE</text:p>
          </table:table-cell>
          <table:table-cell office:value-type="string" table:style-name="ce12">
            <text:p>PESSOA JURIDICA</text:p>
          </table:table-cell>
          <table:table-cell office:value-type="float" office:value="18186718000180" table:style-name="ce24">
            <text:p>C.N.P.J. 18.186.718/0001-80</text:p>
          </table:table-cell>
          <table:table-cell office:value-type="string" table:style-name="ce21">
            <text:p>MUNICIPIO DE ITANHANDU</text:p>
          </table:table-cell>
          <table:table-cell office:value-type="string" table:style-name="ce13">
            <text:p>2022NE000135</text:p>
          </table:table-cell>
          <table:table-cell office:value-type="string" table:style-name="ce13">
            <text:p>DESPESAS COM SERVICOS DE AGUA E ESGOTO PARA A 137ª ZE DE ITANHANDU. VIGENCIA: 15/09/17 A 14/09/22</text:p>
          </table:table-cell>
          <table:table-cell office:value-type="float" office:value="979.34" table:style-name="ce17">
            <text:p>979,34</text:p>
          </table:table-cell>
          <table:table-cell office:value-type="float" office:value="55.22" table:style-name="ce17">
            <text:p>55,22</text:p>
          </table:table-cell>
          <table:table-cell office:value-type="float" office:value="55.22" table:style-name="ce17">
            <text:p>55,22</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14- 74.20196138000</text:p>
          </table:table-cell>
          <table:table-cell office:value-type="string" table:style-name="ce14">
            <text:p>DISPENSA DE LICITACAO</text:p>
          </table:table-cell>
          <table:table-cell office:value-type="string" table:style-name="ce12">
            <text:p>PESSOA FISICA</text:p>
          </table:table-cell>
          <table:table-cell office:value-type="float" office:value="53934784704" table:style-name="ce29">
            <text:p>CPF 539.347.847-04</text:p>
          </table:table-cell>
          <table:table-cell office:value-type="string" table:style-name="ce21">
            <text:p>ANTONIO MONTEIRO GOMES</text:p>
          </table:table-cell>
          <table:table-cell office:value-type="string" table:style-name="ce13">
            <text:p>2022NE000136</text:p>
          </table:table-cell>
          <table:table-cell office:value-type="string" table:style-name="ce13">
            <text:p>LOCACAO DE IMOVEL PARA A 78ª ZE DE CASSIA. VIGENCIA: 08/01/18 A 07/01/23</text:p>
          </table:table-cell>
          <table:table-cell office:value-type="float" office:value="27129.21" table:style-name="ce17">
            <text:p>27.129,2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67-48.20196138000</text:p>
          </table:table-cell>
          <table:table-cell office:value-type="string" table:style-name="ce14">
            <text:p>DISPENSA DE LICITACAO</text:p>
          </table:table-cell>
          <table:table-cell office:value-type="string" table:style-name="ce12">
            <text:p>PESSOA FISICA</text:p>
          </table:table-cell>
          <table:table-cell office:value-type="float" office:value="57045291604" table:style-name="ce29">
            <text:p>CPF 570.452.916-04</text:p>
          </table:table-cell>
          <table:table-cell office:value-type="string" table:style-name="ce16">
            <text:p>ISABELA IASBIK ANTONUCCI</text:p>
          </table:table-cell>
          <table:table-cell office:value-type="string" table:style-name="ce13">
            <text:p>2022NE000137</text:p>
          </table:table-cell>
          <table:table-cell office:value-type="string" table:style-name="ce13">
            <text:p>LOCACAO DE IMOVEL PARA A 284ª ZE DE VISCONDE DO RIO BRANCO.</text:p>
          </table:table-cell>
          <table:table-cell office:value-type="float" office:value="23597.040000000001" table:style-name="ce17">
            <text:p>23.597,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91- 45.20196138000</text:p>
          </table:table-cell>
          <table:table-cell office:value-type="string" table:style-name="ce14">
            <text:p>DISPENSA DE LICITACAO</text:p>
          </table:table-cell>
          <table:table-cell office:value-type="string" table:style-name="ce12">
            <text:p>PESSOA FISICA</text:p>
          </table:table-cell>
          <table:table-cell office:value-type="float" office:value="80235905615" table:style-name="ce29">
            <text:p>CPF 802.359.056-15</text:p>
          </table:table-cell>
          <table:table-cell office:value-type="string" table:style-name="ce21">
            <text:p>GRACIENE WOLF</text:p>
          </table:table-cell>
          <table:table-cell office:value-type="string" table:style-name="ce13">
            <text:p>2022NE000138</text:p>
          </table:table-cell>
          <table:table-cell office:value-type="string" table:style-name="ce13">
            <text:p>LOCACAO DE IMOVEL PARA A 266ª ZE DE TAIOBEIRAS. VIGENCIA: 26/12/2020 A 25/12/2025.</text:p>
          </table:table-cell>
          <table:table-cell office:value-type="float" office:value="20220.96" table:style-name="ce17">
            <text:p>20.220,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text:s/>4871- 02.2019613800</text:p>
          </table:table-cell>
          <table:table-cell office:value-type="string" table:style-name="ce14">
            <text:p>NAO SE APLICA</text:p>
          </table:table-cell>
          <table:table-cell office:value-type="string" table:style-name="ce12">
            <text:p>PESSOA FISICA</text:p>
          </table:table-cell>
          <table:table-cell office:value-type="float" office:value="38957213600" table:style-name="ce29">
            <text:p>CPF 389.572.136-00</text:p>
          </table:table-cell>
          <table:table-cell office:value-type="string" table:style-name="ce21">
            <text:p>LILIANI MARTINS PIRES</text:p>
          </table:table-cell>
          <table:table-cell office:value-type="string" table:style-name="ce13">
            <text:p>2022NE000139</text:p>
          </table:table-cell>
          <table:table-cell office:value-type="string" table:style-name="ce13">
            <text:p>DESPESAS COM IPTU REFERENTE AO IMOVEL CEDIDO AO CARTORIO DA132ª ZE DE ITABIRA, MEDIANTE TERMO DE CESSAO DE USO DE IMOVEL Nº73/2013. (01/01/2021 A 31/12/2025)</text:p>
          </table:table-cell>
          <table:table-cell office:value-type="float" office:value="846.85" table:style-name="ce17">
            <text:p>846,8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47-19.20196138000</text:p>
          </table:table-cell>
          <table:table-cell office:value-type="string" table:style-name="ce14">
            <text:p>DISPENSA DE LICITACAO</text:p>
          </table:table-cell>
          <table:table-cell office:value-type="string" table:style-name="ce12">
            <text:p>PESSOA FISICA</text:p>
          </table:table-cell>
          <table:table-cell office:value-type="float" office:value="41943538620" table:style-name="ce29">
            <text:p>CPF 419.435.386-20</text:p>
          </table:table-cell>
          <table:table-cell office:value-type="string" table:style-name="ce21">
            <text:p>JOSE MARIO BARROSO</text:p>
          </table:table-cell>
          <table:table-cell office:value-type="string" table:style-name="ce13">
            <text:p>2022NE000140</text:p>
          </table:table-cell>
          <table:table-cell office:value-type="string" table:style-name="ce13">
            <text:p>LOCACAO DE IMOVEL PARA A 242ª ZE DE SABINOPOLIS. VIGENCIA: 21/03/2021 A 20/03/2026</text:p>
          </table:table-cell>
          <table:table-cell office:value-type="float" office:value="26806.2" table:style-name="ce17">
            <text:p>26.806,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71- 02.20196138000</text:p>
          </table:table-cell>
          <table:table-cell office:value-type="string" table:style-name="ce14">
            <text:p>INEXIGIBILIDADE</text:p>
          </table:table-cell>
          <table:table-cell office:value-type="string" table:style-name="ce12">
            <text:p>PESSOA JURIDICA</text:p>
          </table:table-cell>
          <table:table-cell office:value-type="float" office:value="20959219000120" table:style-name="ce24">
            <text:p>C.N.P.J. 20.959.219/0001-20</text:p>
          </table:table-cell>
          <table:table-cell office:value-type="string" table:style-name="ce20">
            <text:p>SERVICO AUTONOMO DE AGUA E ESGOTO</text:p>
          </table:table-cell>
          <table:table-cell office:value-type="string" table:style-name="ce13">
            <text:p>2022NE000141</text:p>
          </table:table-cell>
          <table:table-cell office:value-type="string" table:style-name="ce13">
            <text:p>DESPESAS COM SERVICOS DE AGUA E ESGOTO PARA A 132ª ZE DE ITABIRA (TERMO DE CESSAO Nº 073/13). (01/01/2021 A 31/12/2025)</text:p>
          </table:table-cell>
          <table:table-cell office:value-type="float" office:value="761.76" table:style-name="ce17">
            <text:p>761,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534-48.20196138000</text:p>
          </table:table-cell>
          <table:table-cell office:value-type="string" table:style-name="ce14">
            <text:p>DISPENSA DE LICITACAO</text:p>
          </table:table-cell>
          <table:table-cell office:value-type="string" table:style-name="ce12">
            <text:p>PESSOA FISICA</text:p>
          </table:table-cell>
          <table:table-cell office:value-type="float" office:value="53740831634" table:style-name="ce29">
            <text:p>CPF 537.408.316-34</text:p>
          </table:table-cell>
          <table:table-cell office:value-type="string" table:style-name="ce21">
            <text:p>MARIA CONCEICAO GONCALVES NIQUINI</text:p>
          </table:table-cell>
          <table:table-cell office:value-type="string" table:style-name="ce13">
            <text:p>2022NE000142</text:p>
          </table:table-cell>
          <table:table-cell office:value-type="string" table:style-name="ce13">
            <text:p>LOCACAO DE IMOVEL PARA A 339ª ZE DE JEQUERI.</text:p>
          </table:table-cell>
          <table:table-cell office:value-type="float" office:value="22605.25" table:style-name="ce17">
            <text:p>22.605,2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283-30.2019.6138000</text:p>
          </table:table-cell>
          <table:table-cell office:value-type="string" table:style-name="ce14">
            <text:p>DISPENSA DE LICITACAO</text:p>
          </table:table-cell>
          <table:table-cell office:value-type="string" table:style-name="ce12">
            <text:p>PESSOA FISICA</text:p>
          </table:table-cell>
          <table:table-cell office:value-type="float" office:value="34159592600" table:style-name="ce29">
            <text:p>CPF 341.595.926-00</text:p>
          </table:table-cell>
          <table:table-cell office:value-type="string" table:style-name="ce21">
            <text:p>MARILDA APARECIDA MARQUES</text:p>
          </table:table-cell>
          <table:table-cell office:value-type="string" table:style-name="ce13">
            <text:p>2022NE000143</text:p>
          </table:table-cell>
          <table:table-cell office:value-type="string" table:style-name="ce13">
            <text:p>LOCACAO DE IMOVEL PARA O CARTORIO DA 205ª ZE DE PARAISOPOLIS. <text:s/>(26/12/2021 A 25/12/2026)</text:p>
          </table:table-cell>
          <table:table-cell office:value-type="float" office:value="22928.86" table:style-name="ce17">
            <text:p>22.928,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283- 30.20196138000</text:p>
          </table:table-cell>
          <table:table-cell office:value-type="string" table:style-name="ce14">
            <text:p>INEXIGIBILIDADE</text:p>
          </table:table-cell>
          <table:table-cell office:value-type="string" table:style-name="ce12">
            <text:p>PESSOA JURIDICA</text:p>
          </table:table-cell>
          <table:table-cell office:value-type="float" office:value="5114647000168" table:style-name="ce24">
            <text:p>C.N.P.J. 05.114.647/0001-68</text:p>
          </table:table-cell>
          <table:table-cell office:value-type="string" table:style-name="ce16">
            <text:p>SERVICO AUTONOMO DE AGUA E ESGOTO - SAAE</text:p>
          </table:table-cell>
          <table:table-cell office:value-type="string" table:style-name="ce13">
            <text:p>2022NE000144</text:p>
          </table:table-cell>
          <table:table-cell office:value-type="string" table:style-name="ce13">
            <text:p>DESPESA DE AGUA E ESGOTO DO IMOVEL QUE ABRIGA A 205ª ZEDE PARAISOPOLIS. <text:s/>(26/12/2021 A 25/12/2026)</text:p>
          </table:table-cell>
          <table:table-cell office:value-type="float" office:value="815.3" table:style-name="ce17">
            <text:p>815,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12- 59.20196138000</text:p>
          </table:table-cell>
          <table:table-cell office:value-type="string" table:style-name="ce14">
            <text:p>DISPENSA DE LICITACAO</text:p>
          </table:table-cell>
          <table:table-cell office:value-type="string" table:style-name="ce12">
            <text:p>PESSOA FISICA</text:p>
          </table:table-cell>
          <table:table-cell office:value-type="float" office:value="12889583660" table:style-name="ce29">
            <text:p>CPF 128.895.836-60</text:p>
          </table:table-cell>
          <table:table-cell office:value-type="string" table:style-name="ce21">
            <text:p>MARIA GABRIELLE RODRIGUES</text:p>
          </table:table-cell>
          <table:table-cell office:value-type="string" table:style-name="ce13">
            <text:p>2022NE000145</text:p>
          </table:table-cell>
          <table:table-cell office:value-type="string" table:style-name="ce13">
            <text:p>LOCACAO DE IMOVEL PARA A 196ª ZE DE NOVO CRUZEIRO. <text:s/>VIGENCIA: 01/03/2017 A 28/02/2022</text:p>
          </table:table-cell>
          <table:table-cell office:value-type="float" office:value="4062.31" table:style-name="ce17">
            <text:p>4.062,3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63- 63.20196138000</text:p>
          </table:table-cell>
          <table:table-cell office:value-type="string" table:style-name="ce14">
            <text:p>DISPENSA DE LICITACAO</text:p>
          </table:table-cell>
          <table:table-cell office:value-type="string" table:style-name="ce12">
            <text:p>PESSOA FISICA</text:p>
          </table:table-cell>
          <table:table-cell office:value-type="float" office:value="20898010691" table:style-name="ce29">
            <text:p>CPF 208.980.106-91</text:p>
          </table:table-cell>
          <table:table-cell office:value-type="string" table:style-name="ce21">
            <text:p>SEBASTIAO DE PAULA BAUMGRATZ</text:p>
          </table:table-cell>
          <table:table-cell office:value-type="string" table:style-name="ce13">
            <text:p>2022NE000146</text:p>
          </table:table-cell>
          <table:table-cell office:value-type="string" table:style-name="ce13">
            <text:p>LOCACAO DE IMOVEL PARA A 162ª ZE DE LIMA DUARTE. (24/09/17 A 23/09/22)</text:p>
          </table:table-cell>
          <table:table-cell office:value-type="float" office:value="13355.57" table:style-name="ce17">
            <text:p>13.355,5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12- 59.20196138000</text:p>
          </table:table-cell>
          <table:table-cell office:value-type="string" table:style-name="ce14">
            <text:p>DISPENSA DE LICITACAO</text:p>
          </table:table-cell>
          <table:table-cell office:value-type="string" table:style-name="ce12">
            <text:p>PESSOA FISICA</text:p>
          </table:table-cell>
          <table:table-cell office:value-type="float" office:value="12889583660" table:style-name="ce29">
            <text:p>CPF 128.895.836-60</text:p>
          </table:table-cell>
          <table:table-cell office:value-type="string" table:style-name="ce16">
            <text:p>MARIA GABRIELLE RODRIGUES</text:p>
          </table:table-cell>
          <table:table-cell office:value-type="string" table:style-name="ce13">
            <text:p>2022NE000147</text:p>
          </table:table-cell>
          <table:table-cell office:value-type="string" table:style-name="ce13">
            <text:p>PRORROGACAO DO CONTRATO 24/12, REF. A LOCACAO DE IMOVEL PARA A 196ª ZE DE NOVO CRUZEIRO. <text:s/>VIGENCIA: 01/03/2022 A 28/02/2027</text:p>
          </table:table-cell>
          <table:table-cell office:value-type="float" office:value="20095.96" table:style-name="ce17">
            <text:p>20.095,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534-48.20196138000</text:p>
          </table:table-cell>
          <table:table-cell office:value-type="string" table:style-name="ce14">
            <text:p>INEXIGIBILIDADE</text:p>
          </table:table-cell>
          <table:table-cell office:value-type="string" table:style-name="ce12">
            <text:p>PESSOA JURIDICA</text:p>
          </table:table-cell>
          <table:table-cell office:value-type="float" office:value="26151886000168" table:style-name="ce24">
            <text:p>C.N.P.J. 26.151.886/0001-68</text:p>
          </table:table-cell>
          <table:table-cell office:value-type="string" table:style-name="ce21">
            <text:p>DEPARTAMENTO MUNICIPAL DE AGUA E ESGOTO</text:p>
          </table:table-cell>
          <table:table-cell office:value-type="string" table:style-name="ce13">
            <text:p>2022NE000148</text:p>
          </table:table-cell>
          <table:table-cell office:value-type="string" table:style-name="ce13">
            <text:p>DESPESA COM AGUA E ESGOTO NO IMOVEL DESTINADO AO CARTORIO ELEITORAL DA 339ª ZE DE JEQUERI/MG.</text:p>
          </table:table-cell>
          <table:table-cell office:value-type="float" office:value="847.91" table:style-name="ce17">
            <text:p>847,9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563- 63.20196138000</text:p>
          </table:table-cell>
          <table:table-cell office:value-type="string" table:style-name="ce14">
            <text:p>INEXIGIBILIDADE</text:p>
          </table:table-cell>
          <table:table-cell office:value-type="string" table:style-name="ce12">
            <text:p>PESSOA JURIDICA</text:p>
          </table:table-cell>
          <table:table-cell office:value-type="float" office:value="42867507000197" table:style-name="ce24">
            <text:p>C.N.P.J. 42.867.507/0001-97</text:p>
          </table:table-cell>
          <table:table-cell office:value-type="string" table:style-name="ce21">
            <text:p>DEPARTAMENTO MUNICIPAL DE AGUA E ESGOTO DE LIMA DUARTE</text:p>
          </table:table-cell>
          <table:table-cell office:value-type="string" table:style-name="ce13">
            <text:p>2022NE000149</text:p>
          </table:table-cell>
          <table:table-cell office:value-type="string" table:style-name="ce13">
            <text:p>DESPESAS COM SERVICOS DE AGUA E ESGOTO PARA A 162ª ZE DE LIMA DUARTE. (24/09/17 A 23/09/22)</text:p>
          </table:table-cell>
          <table:table-cell office:value-type="float" office:value="202.77" table:style-name="ce17">
            <text:p>202,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30-21.20196138000</text:p>
          </table:table-cell>
          <table:table-cell office:value-type="string" table:style-name="ce14">
            <text:p>DISPENSA DE LICITACAO</text:p>
          </table:table-cell>
          <table:table-cell office:value-type="string" table:style-name="ce12">
            <text:p>PESSOA FISICA</text:p>
          </table:table-cell>
          <table:table-cell office:value-type="float" office:value="15912639649" table:style-name="ce29">
            <text:p>CPF 159.126.396-49</text:p>
          </table:table-cell>
          <table:table-cell office:value-type="string" table:style-name="ce21">
            <text:p>JOSE PEREIRA CARVALHAL NETO</text:p>
          </table:table-cell>
          <table:table-cell office:value-type="string" table:style-name="ce13">
            <text:p>2022NE000150</text:p>
          </table:table-cell>
          <table:table-cell office:value-type="string" table:style-name="ce13">
            <text:p>LOCACAO DE IMOVEL PARA A 306ª ZE DE ITAMONTE. VIGENCIA: 01/02/2021 A 31/01/2026</text:p>
          </table:table-cell>
          <table:table-cell office:value-type="float" office:value="24773.87" table:style-name="ce17">
            <text:p>24.773,8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26-88.20196138000</text:p>
          </table:table-cell>
          <table:table-cell office:value-type="string" table:style-name="ce14">
            <text:p>DISPENSA DE LICITACAO</text:p>
          </table:table-cell>
          <table:table-cell office:value-type="string" table:style-name="ce12">
            <text:p>PESSOA FISICA</text:p>
          </table:table-cell>
          <table:table-cell office:value-type="float" office:value="53554957615" table:style-name="ce29">
            <text:p>CPF 535.549.576-15</text:p>
          </table:table-cell>
          <table:table-cell office:value-type="string" table:style-name="ce21">
            <text:p>MARCIO WANDERLEI SILVA</text:p>
          </table:table-cell>
          <table:table-cell office:value-type="string" table:style-name="ce13">
            <text:p>2022NE000151</text:p>
          </table:table-cell>
          <table:table-cell office:value-type="string" table:style-name="ce13">
            <text:p>LOCACAO DE IMOVEL PARA A 169ª ZE DE MANTENA.</text:p>
          </table:table-cell>
          <table:table-cell office:value-type="float" office:value="20578.27" table:style-name="ce17">
            <text:p>20.578,2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06- 52.2019.613800</text:p>
          </table:table-cell>
          <table:table-cell office:value-type="string" table:style-name="ce14">
            <text:p>DISPENSA DE LICITACAO</text:p>
          </table:table-cell>
          <table:table-cell office:value-type="string" table:style-name="ce12">
            <text:p>PESSOA FISICA</text:p>
          </table:table-cell>
          <table:table-cell office:value-type="float" office:value="14205416687" table:style-name="ce29">
            <text:p>CPF 142.054.166-87</text:p>
          </table:table-cell>
          <table:table-cell office:value-type="string" table:style-name="ce21">
            <text:p>EXPEDITO GOMES DO AMARAL</text:p>
          </table:table-cell>
          <table:table-cell office:value-type="string" table:style-name="ce13">
            <text:p>2022NE000152</text:p>
          </table:table-cell>
          <table:table-cell office:value-type="string" table:style-name="ce13">
            <text:p>LOCACAO DE IMOVEL PARA A 165ª ZE DE MALACACHETA. (08/01/18 A 07/01/23)</text:p>
          </table:table-cell>
          <table:table-cell office:value-type="float" office:value="26164.32" table:style-name="ce17">
            <text:p>26.164,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16-44.20196138000</text:p>
          </table:table-cell>
          <table:table-cell office:value-type="string" table:style-name="ce14">
            <text:p>DISPENSA DE LICITACAO</text:p>
          </table:table-cell>
          <table:table-cell office:value-type="string" table:style-name="ce12">
            <text:p>PESSOA FISICA</text:p>
          </table:table-cell>
          <table:table-cell office:value-type="float" office:value="6893036612" table:style-name="ce29">
            <text:p>CPF 068.930.366-12</text:p>
          </table:table-cell>
          <table:table-cell office:value-type="string" table:style-name="ce21">
            <text:p>DEBORA GUSMAO PINHEIRO GOMES</text:p>
          </table:table-cell>
          <table:table-cell office:value-type="string" table:style-name="ce13">
            <text:p>2022NE000153</text:p>
          </table:table-cell>
          <table:table-cell office:value-type="string" table:style-name="ce13">
            <text:p>LOCACAO DE IMOVEL PARA A 147ª ZE DE JANAUBA.</text:p>
          </table:table-cell>
          <table:table-cell office:value-type="float" office:value="32882.78" table:style-name="ce17">
            <text:p>32.882,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48- 56.20196138000</text:p>
          </table:table-cell>
          <table:table-cell office:value-type="string" table:style-name="ce14">
            <text:p>DISPENSA DE LICITACAO</text:p>
          </table:table-cell>
          <table:table-cell office:value-type="string" table:style-name="ce12">
            <text:p>PESSOA FISICA</text:p>
          </table:table-cell>
          <table:table-cell office:value-type="float" office:value="2860292608" table:style-name="ce29">
            <text:p>CPF 028.602.926-08</text:p>
          </table:table-cell>
          <table:table-cell office:value-type="string" table:style-name="ce21">
            <text:p>WELLINGTON BERNARDO BRAZ</text:p>
          </table:table-cell>
          <table:table-cell office:value-type="string" table:style-name="ce13">
            <text:p>2022NE000154</text:p>
          </table:table-cell>
          <table:table-cell office:value-type="string" table:style-name="ce13">
            <text:p>LOCACAO DE IMOVEL PARA A 126ª ZE DE IBIA. (02/08/2020 A 01/08/2025)</text:p>
          </table:table-cell>
          <table:table-cell office:value-type="float" office:value="15606.05" table:style-name="ce17">
            <text:p>15.606,0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48- 56.20196138000</text:p>
          </table:table-cell>
          <table:table-cell office:value-type="string" table:style-name="ce14">
            <text:p>INEXIGIBILIDADE</text:p>
          </table:table-cell>
          <table:table-cell office:value-type="string" table:style-name="ce12">
            <text:p>PESSOA JURIDICA</text:p>
          </table:table-cell>
          <table:table-cell office:value-type="float" office:value="20842100000172" table:style-name="ce24">
            <text:p>C.N.P.J. 20.842.100/0001-72</text:p>
          </table:table-cell>
          <table:table-cell office:value-type="string" table:style-name="ce21">
            <text:p>SERVICO AUTONOMO DE AGUA E ESGOTO</text:p>
          </table:table-cell>
          <table:table-cell office:value-type="string" table:style-name="ce13">
            <text:p>2022NE000155</text:p>
          </table:table-cell>
          <table:table-cell office:value-type="string" table:style-name="ce13">
            <text:p>DESPESAS COM SERVICOS DE AGUA E ESGOTO DO IMOVEL QUE ABRIGA O CARTORIO ELEITORAL DA 126ª ZE DE IBIA. (02/08/2020 A 01/08/2025)</text:p>
          </table:table-cell>
          <table:table-cell office:value-type="float" office:value="715.14" table:style-name="ce17">
            <text:p>715,14</text:p>
          </table:table-cell>
          <table:table-cell office:value-type="float" office:value="41.27" table:style-name="ce17">
            <text:p>41,27</text:p>
          </table:table-cell>
          <table:table-cell office:value-type="float" office:value="41.27" table:style-name="ce17">
            <text:p>41,27</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42- 04.20196138000</text:p>
          </table:table-cell>
          <table:table-cell office:value-type="string" table:style-name="ce14">
            <text:p>DISPENSA DE LICITACAO</text:p>
          </table:table-cell>
          <table:table-cell office:value-type="string" table:style-name="ce12">
            <text:p>PESSOA FISICA</text:p>
          </table:table-cell>
          <table:table-cell office:value-type="float" office:value="38024730600" table:style-name="ce29">
            <text:p>CPF 380.247.306-00</text:p>
          </table:table-cell>
          <table:table-cell office:value-type="string" table:style-name="ce21">
            <text:p>ODETE BIANCHI FAJARDO</text:p>
          </table:table-cell>
          <table:table-cell office:value-type="string" table:style-name="ce13">
            <text:p>2022NE000156</text:p>
          </table:table-cell>
          <table:table-cell office:value-type="string" table:style-name="ce13">
            <text:p>LOCACAO DE IMOVEL PARA O CARTORIO DA 079ª ZE DE CATAGUASES. VIGENCIA: 24/11/2018 A 23/11/2023</text:p>
          </table:table-cell>
          <table:table-cell office:value-type="float" office:value="22030.800000000003" table:style-name="ce17">
            <text:p>22.030,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14- 67.20196138000</text:p>
          </table:table-cell>
          <table:table-cell office:value-type="string" table:style-name="ce14">
            <text:p>DISPENSA DE LICITACAO</text:p>
          </table:table-cell>
          <table:table-cell office:value-type="string" table:style-name="ce12">
            <text:p>PESSOA FISICA</text:p>
          </table:table-cell>
          <table:table-cell office:value-type="float" office:value="4154027603" table:style-name="ce29">
            <text:p>CPF 041.540.276-03</text:p>
          </table:table-cell>
          <table:table-cell office:value-type="string" table:style-name="ce21">
            <text:p>JOAO HENRIQUE GHIRO MONTEIRO</text:p>
          </table:table-cell>
          <table:table-cell office:value-type="string" table:style-name="ce13">
            <text:p>2022NE000157</text:p>
          </table:table-cell>
          <table:table-cell office:value-type="string" table:style-name="ce13">
            <text:p>LOCACAO DE IMOVEL PARA A 122ª ZE DE GUAPE. <text:s/>(19/03/2019 A 18/03/2024)</text:p>
          </table:table-cell>
          <table:table-cell office:value-type="float" office:value="21351.48" table:style-name="ce17">
            <text:p>21.351,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14- 67.20196138000</text:p>
          </table:table-cell>
          <table:table-cell office:value-type="string" table:style-name="ce14">
            <text:p>INEXIGIBILIDADE</text:p>
          </table:table-cell>
          <table:table-cell office:value-type="string" table:style-name="ce12">
            <text:p>PESSOA JURIDICA</text:p>
          </table:table-cell>
          <table:table-cell office:value-type="float" office:value="21420641000175" table:style-name="ce24">
            <text:p>C.N.P.J. 21.420.641/0001-75</text:p>
          </table:table-cell>
          <table:table-cell office:value-type="string" table:style-name="ce21">
            <text:p>SERVICO AUTONOMO DE AGUA E ESGOTO</text:p>
          </table:table-cell>
          <table:table-cell office:value-type="string" table:style-name="ce13">
            <text:p>2022NE000158</text:p>
          </table:table-cell>
          <table:table-cell office:value-type="string" table:style-name="ce13">
            <text:p>DESPESA DE AGUA E ESGOTO DO IMOVEL QUE ABRIGA A 122ª ZE DE GUAPE. <text:s/>(19/03/19 A 18/03/24)</text:p>
          </table:table-cell>
          <table:table-cell office:value-type="float" office:value="849.67" table:style-name="ce17">
            <text:p>849,67</text:p>
          </table:table-cell>
          <table:table-cell office:value-type="float" office:value="48.96" table:style-name="ce17">
            <text:p>48,96</text:p>
          </table:table-cell>
          <table:table-cell office:value-type="float" office:value="48.96" table:style-name="ce17">
            <text:p>48,96</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17-81.20196138000</text:p>
          </table:table-cell>
          <table:table-cell office:value-type="string" table:style-name="ce14">
            <text:p>DISPENSA DE LICITACAO</text:p>
          </table:table-cell>
          <table:table-cell office:value-type="string" table:style-name="ce12">
            <text:p>PESSOA FISICA</text:p>
          </table:table-cell>
          <table:table-cell office:value-type="float" office:value="90929500687" table:style-name="ce29">
            <text:p>CPF 909.295.006-87</text:p>
          </table:table-cell>
          <table:table-cell office:value-type="string" table:style-name="ce21">
            <text:p>DAYSE RODRIGUES MELATO</text:p>
          </table:table-cell>
          <table:table-cell office:value-type="string" table:style-name="ce13">
            <text:p>2022NE000159</text:p>
          </table:table-cell>
          <table:table-cell office:value-type="string" table:style-name="ce13">
            <text:p>LOCACAO DE IMOVEL PARA A 104ª ZE DE DORES DO INDAIA.</text:p>
          </table:table-cell>
          <table:table-cell office:value-type="float" office:value="11843.99" table:style-name="ce17">
            <text:p>11.843,9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12-07.20196138000</text:p>
          </table:table-cell>
          <table:table-cell office:value-type="string" table:style-name="ce14">
            <text:p>DISPENSA DE LICITACAO</text:p>
          </table:table-cell>
          <table:table-cell office:value-type="string" table:style-name="ce12">
            <text:p>PESSOA FISICA</text:p>
          </table:table-cell>
          <table:table-cell office:value-type="float" office:value="30171792653" table:style-name="ce29">
            <text:p>CPF 301.717.926-53</text:p>
          </table:table-cell>
          <table:table-cell office:value-type="string" table:style-name="ce21">
            <text:p>VENINO LOPES DA SILVA</text:p>
          </table:table-cell>
          <table:table-cell office:value-type="string" table:style-name="ce13">
            <text:p>2022NE000160</text:p>
          </table:table-cell>
          <table:table-cell office:value-type="string" table:style-name="ce13">
            <text:p>LOCACAO DE IMOVEL PARA A 076ª ZE DE CARMO DO PARANAIBA.</text:p>
          </table:table-cell>
          <table:table-cell office:value-type="float" office:value="3215.99" table:style-name="ce17">
            <text:p>3.215,9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773- 52.20196138000</text:p>
          </table:table-cell>
          <table:table-cell office:value-type="string" table:style-name="ce14">
            <text:p>DISPENSA DE LICITACAO</text:p>
          </table:table-cell>
          <table:table-cell office:value-type="string" table:style-name="ce12">
            <text:p>PESSOA JURIDICA</text:p>
          </table:table-cell>
          <table:table-cell office:value-type="float" office:value="7667939000153" table:style-name="ce24">
            <text:p>C.N.P.J. 07.667.939/0001-53</text:p>
          </table:table-cell>
          <table:table-cell office:value-type="string" table:style-name="ce21">
            <text:p>MANJEDOURA LOCACAO E PARTICIPACOES LTDA.</text:p>
          </table:table-cell>
          <table:table-cell office:value-type="string" table:style-name="ce13">
            <text:p>2022NE000161</text:p>
          </table:table-cell>
          <table:table-cell office:value-type="string" table:style-name="ce13">
            <text:p>LOCACAO DE IMOVEL PARA O CARTORIO DA 45ª ZE DE BOM DESPACHO. <text:s/>(18/01/2021 A 17/01/2026)</text:p>
          </table:table-cell>
          <table:table-cell office:value-type="float" office:value="42412.71" table:style-name="ce17">
            <text:p>42.412,7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40- 79.20196138000</text:p>
          </table:table-cell>
          <table:table-cell office:value-type="string" table:style-name="ce14">
            <text:p>DISPENSA DE LICITACAO</text:p>
          </table:table-cell>
          <table:table-cell office:value-type="string" table:style-name="ce12">
            <text:p>PESSOA FISICA</text:p>
          </table:table-cell>
          <table:table-cell office:value-type="float" office:value="15422380649" table:style-name="ce29">
            <text:p>CPF 154.223.806-49</text:p>
          </table:table-cell>
          <table:table-cell office:value-type="string" table:style-name="ce21">
            <text:p>JOAQUIM MATEUS DE SENE</text:p>
          </table:table-cell>
          <table:table-cell office:value-type="string" table:style-name="ce13">
            <text:p>2022NE000162</text:p>
          </table:table-cell>
          <table:table-cell office:value-type="string" table:style-name="ce13">
            <text:p>LOCACAO DE IMOVEL PARA A 06ª ZE DE AIURUOCA. (18/12/2021 A 17/12/2023)</text:p>
          </table:table-cell>
          <table:table-cell office:value-type="float" office:value="17082.240000000002" table:style-name="ce17">
            <text:p>17.082,2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43- 34.20196138000</text:p>
          </table:table-cell>
          <table:table-cell office:value-type="string" table:style-name="ce14">
            <text:p>DISPENSA DE LICITACAO</text:p>
          </table:table-cell>
          <table:table-cell office:value-type="string" table:style-name="ce12">
            <text:p>PESSOA FISICA</text:p>
          </table:table-cell>
          <table:table-cell office:value-type="float" office:value="57341966653" table:style-name="ce29">
            <text:p>CPF 573.419.666-53</text:p>
          </table:table-cell>
          <table:table-cell office:value-type="string" table:style-name="ce21">
            <text:p>MARIA APARECIDA RESENDE OLIVEIRA</text:p>
          </table:table-cell>
          <table:table-cell office:value-type="string" table:style-name="ce13">
            <text:p>2022NE000163</text:p>
          </table:table-cell>
          <table:table-cell office:value-type="string" table:style-name="ce13">
            <text:p>LOCACAO DE IMOVEL PARA A 106ª ZE DE ENTRE RIOS DE MINAS. ( 27/07/2021 A 26/07/2026)</text:p>
          </table:table-cell>
          <table:table-cell office:value-type="float" office:value="17460" table:style-name="ce17">
            <text:p>17.46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71-40.20196138000</text:p>
          </table:table-cell>
          <table:table-cell office:value-type="string" table:style-name="ce14">
            <text:p>DISPENSA DE LICITACAO</text:p>
          </table:table-cell>
          <table:table-cell office:value-type="string" table:style-name="ce12">
            <text:p>PESSOA FISICA</text:p>
          </table:table-cell>
          <table:table-cell office:value-type="float" office:value="16172167634" table:style-name="ce29">
            <text:p>CPF 161.721.676-34</text:p>
          </table:table-cell>
          <table:table-cell office:value-type="string" table:style-name="ce21">
            <text:p>JOSE ANTONIO CORDEIRO</text:p>
          </table:table-cell>
          <table:table-cell office:value-type="string" table:style-name="ce13">
            <text:p>2022NE000164</text:p>
          </table:table-cell>
          <table:table-cell office:value-type="string" table:style-name="ce13">
            <text:p>LOCACAO DE IMOVEL PARA A 177ª ZE DE MINAS NOVAS. VIGENCIA: 17/07/2021 A 16/07/2026</text:p>
          </table:table-cell>
          <table:table-cell office:value-type="float" office:value="24452.639999999999" table:style-name="ce17">
            <text:p>24.452,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51- 11.20196138000</text:p>
          </table:table-cell>
          <table:table-cell office:value-type="string" table:style-name="ce14">
            <text:p>DISPENSA DE LICITACAO</text:p>
          </table:table-cell>
          <table:table-cell office:value-type="string" table:style-name="ce12">
            <text:p>PESSOA FISICA</text:p>
          </table:table-cell>
          <table:table-cell office:value-type="float" office:value="17416961866" table:style-name="ce29">
            <text:p>CPF 174.169.618-66</text:p>
          </table:table-cell>
          <table:table-cell office:value-type="string" table:style-name="ce21">
            <text:p>LAIRSON FRAGA DA SILVA</text:p>
          </table:table-cell>
          <table:table-cell office:value-type="string" table:style-name="ce13">
            <text:p>2022NE000165</text:p>
          </table:table-cell>
          <table:table-cell office:value-type="string" table:style-name="ce13">
            <text:p>LOCACAO DE IMOVEL PARA A 142ª ZE DE ITURAMA. ( 18/08/20 A 17/08/25)</text:p>
          </table:table-cell>
          <table:table-cell office:value-type="float" office:value="28092.6" table:style-name="ce17">
            <text:p>28.092,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3">
            <text:p>12059-75.20216138000</text:p>
          </table:table-cell>
          <table:table-cell office:value-type="string" table:style-name="ce14">
            <text:p>INEXIGIBILIDADE</text:p>
          </table:table-cell>
          <table:table-cell office:value-type="string" table:style-name="ce12">
            <text:p>PESSOA JURIDICA</text:p>
          </table:table-cell>
          <table:table-cell office:value-type="float" office:value="5555382000133" table:style-name="ce24">
            <text:p>C.N.P.J. 05.555.382/0001-33</text:p>
          </table:table-cell>
          <table:table-cell office:value-type="string" table:style-name="ce21">
            <text:p>AOVS SISTEMAS DE INFORMATICA S.A.</text:p>
          </table:table-cell>
          <table:table-cell office:value-type="string" table:style-name="ce13">
            <text:p>2022NE000166</text:p>
          </table:table-cell>
          <table:table-cell office:value-type="string" table:style-name="ce13">
            <text:p>ASSINATURA ANUAL DE 37 LICENCAS DE ACESSO A PLATAFORMA ALURA DE EDUCACAO A DISTANCIA.</text:p>
          </table:table-cell>
          <table:table-cell office:value-type="float" office:value="44400" table:style-name="ce17">
            <text:p>44.4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13- 96.20196138000</text:p>
          </table:table-cell>
          <table:table-cell office:value-type="string" table:style-name="ce14">
            <text:p>DISPENSA DE LICITACAO</text:p>
          </table:table-cell>
          <table:table-cell office:value-type="string" table:style-name="ce12">
            <text:p>PESSOA FISICA</text:p>
          </table:table-cell>
          <table:table-cell office:value-type="float" office:value="36737151604" table:style-name="ce29">
            <text:p>CPF 367.371.516-04</text:p>
          </table:table-cell>
          <table:table-cell office:value-type="string" table:style-name="ce21">
            <text:p>ZILEIDE CAMPOS FERNANDES COSTA</text:p>
          </table:table-cell>
          <table:table-cell office:value-type="string" table:style-name="ce13">
            <text:p>2022NE000167</text:p>
          </table:table-cell>
          <table:table-cell office:value-type="string" table:style-name="ce13">
            <text:p>LOCACAO DE IMOVEL PARA A 255ª ZE DE SAO JOAO DA PONTE. VIGENCIA: 01/04/19 A 31/03/24.</text:p>
          </table:table-cell>
          <table:table-cell office:value-type="float" office:value="18098.830000000002" table:style-name="ce17">
            <text:p>18.098,8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60-11.20196138000</text:p>
          </table:table-cell>
          <table:table-cell office:value-type="string" table:style-name="ce14">
            <text:p>DISPENSA DE LICITACAO</text:p>
          </table:table-cell>
          <table:table-cell office:value-type="string" table:style-name="ce12">
            <text:p>PESSOA FISICA</text:p>
          </table:table-cell>
          <table:table-cell office:value-type="float" office:value="31079431691" table:style-name="ce29">
            <text:p>CPF 310.794.316-91</text:p>
          </table:table-cell>
          <table:table-cell office:value-type="string" table:style-name="ce21">
            <text:p>FRANCISCO CARLOS RIVELLI</text:p>
          </table:table-cell>
          <table:table-cell office:value-type="string" table:style-name="ce13">
            <text:p>2022NE000168</text:p>
          </table:table-cell>
          <table:table-cell office:value-type="string" table:style-name="ce13">
            <text:p>LOCACAO DE IMOVEL PARA A 14ª ZE DE ANDRELANDIA. (VIGENCIA: 01/01/2018 A 31/12/2022)</text:p>
          </table:table-cell>
          <table:table-cell office:value-type="float" office:value="29858.639999999999" table:style-name="ce17">
            <text:p>29.858,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31- 06.20196138000</text:p>
          </table:table-cell>
          <table:table-cell office:value-type="string" table:style-name="ce14">
            <text:p>DISPENSA DE LICITACAO</text:p>
          </table:table-cell>
          <table:table-cell office:value-type="string" table:style-name="ce12">
            <text:p>PESSOA FISICA</text:p>
          </table:table-cell>
          <table:table-cell office:value-type="float" office:value="16914023620" table:style-name="ce29">
            <text:p>CPF 169.140.236-20</text:p>
          </table:table-cell>
          <table:table-cell office:value-type="string" table:style-name="ce21">
            <text:p>LUIZ ANTONIO LOPES</text:p>
          </table:table-cell>
          <table:table-cell office:value-type="string" table:style-name="ce13">
            <text:p>2022NE000169</text:p>
          </table:table-cell>
          <table:table-cell office:value-type="string" table:style-name="ce13">
            <text:p>LOCACAO DE IMOVEL PARA O CARTORIO DA 138ª ZE DE ITANHOMI. <text:s/>VIGENCIA: 10/11/17 A 09/11/22</text:p>
          </table:table-cell>
          <table:table-cell office:value-type="float" office:value="19777.190000000002" table:style-name="ce17">
            <text:p>19.777,1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8179-12.20206138000</text:p>
          </table:table-cell>
          <table:table-cell office:value-type="string" table:style-name="ce14">
            <text:p>PREGAO</text:p>
          </table:table-cell>
          <table:table-cell office:value-type="string" table:style-name="ce12">
            <text:p>PESSOA JURIDICA</text:p>
          </table:table-cell>
          <table:table-cell office:value-type="float" office:value="17276467000161" table:style-name="ce24">
            <text:p>C.N.P.J. 17.276.467/0001-61</text:p>
          </table:table-cell>
          <table:table-cell office:value-type="string" table:style-name="ce21">
            <text:p>ATENTA SERVICOS TERCEIRIZADOS EIRELI</text:p>
          </table:table-cell>
          <table:table-cell office:value-type="string" table:style-name="ce13">
            <text:p>2022NE000170</text:p>
          </table:table-cell>
          <table:table-cell office:value-type="string" table:style-name="ce13">
            <text:p>PRORROGACAODO CONTRATO Nº 127/20, REF. DE SERVICOS DE CONSERVACAO E LIMPEZA PARA OS IMOVEISQUE ABRIGAM OS CARTORIOS ELEITORAIS DE MAR DE ESPANHA (170ª ZE),DE RIO CASCA (234ª ZE) E DE SACRAMENTO (243ª ZE). <text:s/>(01/01/2022 A 31/01/2022)</text:p>
          </table:table-cell>
          <table:table-cell office:value-type="float" office:value="3396.31" table:style-name="ce17">
            <text:p>3.396,3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6164-07.20196138000</text:p>
          </table:table-cell>
          <table:table-cell office:value-type="string" table:style-name="ce14">
            <text:p>DISPENSA DE LICITACAO</text:p>
          </table:table-cell>
          <table:table-cell office:value-type="string" table:style-name="ce12">
            <text:p>PESSOA FISICA</text:p>
          </table:table-cell>
          <table:table-cell office:value-type="float" office:value="21281394653" table:style-name="ce29">
            <text:p>CPF 212.813.946-53</text:p>
          </table:table-cell>
          <table:table-cell office:value-type="string" table:style-name="ce20">
            <text:p>EDUARDO DE SOUZA MACIEL</text:p>
          </table:table-cell>
          <table:table-cell office:value-type="string" table:style-name="ce13">
            <text:p>2022NE000171</text:p>
          </table:table-cell>
          <table:table-cell office:value-type="string" table:style-name="ce13">
            <text:p>LOCACAO DE IMOVEL PARA A 346ª ZE DE CRUZILIA. VIGENCIA: 20/01/2020 A 19/01/2025.</text:p>
          </table:table-cell>
          <table:table-cell office:value-type="float" office:value="24492.1" table:style-name="ce17">
            <text:p>24.492,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52- 93.20196138000</text:p>
          </table:table-cell>
          <table:table-cell office:value-type="string" table:style-name="ce14">
            <text:p>DISPENSA DE LICITACAO</text:p>
          </table:table-cell>
          <table:table-cell office:value-type="string" table:style-name="ce12">
            <text:p>PESSOA FISICA</text:p>
          </table:table-cell>
          <table:table-cell office:value-type="float" office:value="49398784734" table:style-name="ce29">
            <text:p>CPF 493.987.847-34</text:p>
          </table:table-cell>
          <table:table-cell office:value-type="string" table:style-name="ce16">
            <text:p>NELSON DE SOUZA LIMA FILHO</text:p>
          </table:table-cell>
          <table:table-cell office:value-type="string" table:style-name="ce13">
            <text:p>2022NE000172</text:p>
          </table:table-cell>
          <table:table-cell office:value-type="string" table:style-name="ce13">
            <text:p>LOCACAO DE IMOVEL PARA O CARTORIO ELEITORAL DA 158ª ZE DE LAJINHA. <text:s/>(16/06/2019 A 15/06/2024 )</text:p>
          </table:table-cell>
          <table:table-cell office:value-type="float" office:value="15122.310000000001" table:style-name="ce17">
            <text:p>15.122,3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52- 93.20196138000</text:p>
          </table:table-cell>
          <table:table-cell office:value-type="string" table:style-name="ce14">
            <text:p>INEXIGIBILIDADE</text:p>
          </table:table-cell>
          <table:table-cell office:value-type="string" table:style-name="ce12">
            <text:p>PESSOA JURIDICA</text:p>
          </table:table-cell>
          <table:table-cell office:value-type="float" office:value="21073101000162" table:style-name="ce24">
            <text:p>C.N.P.J. 21.073.101/0001-62</text:p>
          </table:table-cell>
          <table:table-cell office:value-type="string" table:style-name="ce21">
            <text:p>SERVICO AUTONOMO DE AGUA E ESGOTO DE LAJINHA</text:p>
          </table:table-cell>
          <table:table-cell office:value-type="string" table:style-name="ce13">
            <text:p>2022NE000173</text:p>
          </table:table-cell>
          <table:table-cell office:value-type="string" table:style-name="ce13">
            <text:p>DESPESAS COM SERVICOS DE AGUA E ESGOTO DO IMOVEL QUE ABRIGA O CARTORIO ELEITORAL DA 158ª ZE DE LAJINHA. (16/06/2019 A 15/06/2024)</text:p>
          </table:table-cell>
          <table:table-cell office:value-type="float" office:value="956.06" table:style-name="ce17">
            <text:p>956,06</text:p>
          </table:table-cell>
          <table:table-cell office:value-type="float" office:value="25.24" table:style-name="ce17">
            <text:p>25,24</text:p>
          </table:table-cell>
          <table:table-cell office:value-type="float" office:value="25.24" table:style-name="ce17">
            <text:p>25,24</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37- 13.20196138000</text:p>
          </table:table-cell>
          <table:table-cell office:value-type="string" table:style-name="ce14">
            <text:p>DISPENSA DE LICITACAO</text:p>
          </table:table-cell>
          <table:table-cell office:value-type="string" table:style-name="ce12">
            <text:p>PESSOA FISICA</text:p>
          </table:table-cell>
          <table:table-cell office:value-type="float" office:value="1695861701" table:style-name="ce29">
            <text:p>CPF 016.958.617-01</text:p>
          </table:table-cell>
          <table:table-cell office:value-type="string" table:style-name="ce21">
            <text:p>MARIA DIAS DE OLIVEIRA CORTES</text:p>
          </table:table-cell>
          <table:table-cell office:value-type="string" table:style-name="ce13">
            <text:p>2022NE000174</text:p>
          </table:table-cell>
          <table:table-cell office:value-type="string" table:style-name="ce13">
            <text:p>LOCACAO DE IMOVEL PARA A 188ª ZE DE MUTUM. (20/07/2019 A 19/07/2024)</text:p>
          </table:table-cell>
          <table:table-cell office:value-type="float" office:value="18580.3" table:style-name="ce17">
            <text:p>18.580,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24-14.20196138000</text:p>
          </table:table-cell>
          <table:table-cell office:value-type="string" table:style-name="ce14">
            <text:p>DISPENSA DE LICITACAO</text:p>
          </table:table-cell>
          <table:table-cell office:value-type="string" table:style-name="ce12">
            <text:p>PESSOA JURIDICA</text:p>
          </table:table-cell>
          <table:table-cell office:value-type="float" office:value="3978750000120" table:style-name="ce24">
            <text:p>C.N.P.J. 03.978.750/0001-20</text:p>
          </table:table-cell>
          <table:table-cell office:value-type="string" table:style-name="ce21">
            <text:p>REPOL INVEST LTDA</text:p>
          </table:table-cell>
          <table:table-cell office:value-type="string" table:style-name="ce13">
            <text:p>2022NE000175</text:p>
          </table:table-cell>
          <table:table-cell office:value-type="string" table:style-name="ce13">
            <text:p>LOCACAO DE IMOVEL SITUADO NA VIA GASTAO CAMARGOS, Nº 577, PEROBAS, CONTAGEM (GALPAO PARA ABRIGAR MATERIAIS PERMANENTES) - CONTRATO Nº 001/2016. VIGENCIA: 22/01/2021 A 21/01/2022</text:p>
          </table:table-cell>
          <table:table-cell office:value-type="float" office:value="7715.97" table:style-name="ce17">
            <text:p>7.715,97</text:p>
          </table:table-cell>
          <table:table-cell office:value-type="float" office:value="7715.97" table:style-name="ce17">
            <text:p>7.715,97</text:p>
          </table:table-cell>
          <table:table-cell office:value-type="float" office:value="7715.97" table:style-name="ce17">
            <text:p>7.715,97</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3832-67.20196138000</text:p>
          </table:table-cell>
          <table:table-cell office:value-type="string" table:style-name="ce14">
            <text:p>DISPENSA DE LICITACAO</text:p>
          </table:table-cell>
          <table:table-cell office:value-type="string" table:style-name="ce12">
            <text:p>PESSOA FISICA</text:p>
          </table:table-cell>
          <table:table-cell office:value-type="float" office:value="55015808615" table:style-name="ce29">
            <text:p>CPF 550.158.086-15</text:p>
          </table:table-cell>
          <table:table-cell office:value-type="string" table:style-name="ce21">
            <text:p>REINALDO BORGES DA SILVA</text:p>
          </table:table-cell>
          <table:table-cell office:value-type="string" table:style-name="ce13">
            <text:p>2022NE000176</text:p>
          </table:table-cell>
          <table:table-cell office:value-type="string" table:style-name="ce13">
            <text:p>LOCACAO DE IMOVEL PARA O CARTORIO DA 308ª ZE DE SANTA VITORIA. (01/05/2021 A 30/04/2022)</text:p>
          </table:table-cell>
          <table:table-cell office:value-type="float" office:value="7805.2300000000005" table:style-name="ce17">
            <text:p>7.805,2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24-14.20196138000</text:p>
          </table:table-cell>
          <table:table-cell office:value-type="string" table:style-name="ce14">
            <text:p>DISPENSA DE LICITACAO</text:p>
          </table:table-cell>
          <table:table-cell office:value-type="string" table:style-name="ce12">
            <text:p>PESSOA JURIDICA</text:p>
          </table:table-cell>
          <table:table-cell office:value-type="float" office:value="3978750000120" table:style-name="ce24">
            <text:p>C.N.P.J. 03.978.750/0001-20</text:p>
          </table:table-cell>
          <table:table-cell office:value-type="string" table:style-name="ce16">
            <text:p>REPOL INVEST LTDA</text:p>
          </table:table-cell>
          <table:table-cell office:value-type="string" table:style-name="ce13">
            <text:p>2022NE000177</text:p>
          </table:table-cell>
          <table:table-cell office:value-type="string" table:style-name="ce13">
            <text:p>PRORROGACAO DO CONTRATO Nº 001/2016, REF. <text:s/>A LOCACAO DE IMOVEL SITUADO NA VIA GASTAO CAMARGOS, Nº 577, PEROBAS, CONTAGEM (GALPAO PARA ABRIGAR MATERIAIS PERMANENTES). VIGENCIA: 22/01/2022 A 21/01/2024</text:p>
          </table:table-cell>
          <table:table-cell office:value-type="float" office:value="4784.03" table:style-name="ce17">
            <text:p>4.784,03</text:p>
          </table:table-cell>
          <table:table-cell office:value-type="float" office:value="3674.27" table:style-name="ce17">
            <text:p>3.674,27</text:p>
          </table:table-cell>
          <table:table-cell office:value-type="float" office:value="3674.27" table:style-name="ce17">
            <text:p>3.674,27</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44- 57.20196138000</text:p>
          </table:table-cell>
          <table:table-cell office:value-type="string" table:style-name="ce14">
            <text:p>DISPENSA DE LICITACAO</text:p>
          </table:table-cell>
          <table:table-cell office:value-type="string" table:style-name="ce12">
            <text:p>PESSOA FISICA</text:p>
          </table:table-cell>
          <table:table-cell office:value-type="float" office:value="1932314687" table:style-name="ce29">
            <text:p>CPF 019.323.146-87</text:p>
          </table:table-cell>
          <table:table-cell office:value-type="string" table:style-name="ce16">
            <text:p>FERES MANSSUR SALOMAO</text:p>
          </table:table-cell>
          <table:table-cell office:value-type="string" table:style-name="ce13">
            <text:p>2022NE000178</text:p>
          </table:table-cell>
          <table:table-cell office:value-type="string" table:style-name="ce13">
            <text:p>LOCACAO DE IMOVEL PARA A 07ª ZE DE ALEM PARAIBA. VIGENCIA: 20/07/20 A 19/07/25</text:p>
          </table:table-cell>
          <table:table-cell office:value-type="float" office:value="15914.449999999999" table:style-name="ce17">
            <text:p>15.914,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6718- 05.20206138000</text:p>
          </table:table-cell>
          <table:table-cell office:value-type="string" table:style-name="ce14">
            <text:p>PREGAO</text:p>
          </table:table-cell>
          <table:table-cell office:value-type="string" table:style-name="ce12">
            <text:p>PESSOA JURIDICA</text:p>
          </table:table-cell>
          <table:table-cell office:value-type="float" office:value="17276467000161" table:style-name="ce24">
            <text:p>C.N.P.J. 17.276.467/0001-61</text:p>
          </table:table-cell>
          <table:table-cell office:value-type="string" table:style-name="ce21">
            <text:p>ATENTA SERVICOS TERCEIRIZADOS EIRELI</text:p>
          </table:table-cell>
          <table:table-cell office:value-type="string" table:style-name="ce13">
            <text:p>2022NE000179</text:p>
          </table:table-cell>
          <table:table-cell office:value-type="string" table:style-name="ce13">
            <text:p>SERVICOS DE PORTARIA PARA OS CARTORIOS ELEITORAIS DE BETIM (316ª E 319ª ZZEE). (03/08/2020 A 02/08/2022)</text:p>
          </table:table-cell>
          <table:table-cell office:value-type="float" office:value="17254.45" table:style-name="ce17">
            <text:p>17.254,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12- 66.20196138000</text:p>
          </table:table-cell>
          <table:table-cell office:value-type="string" table:style-name="ce14">
            <text:p>INEXIGIBILIDADE</text:p>
          </table:table-cell>
          <table:table-cell office:value-type="string" table:style-name="ce12">
            <text:p>PESSOA JURIDICA</text:p>
          </table:table-cell>
          <table:table-cell office:value-type="float" office:value="11433440000159" table:style-name="ce24">
            <text:p>C.N.P.J. 11.433.440/0001-59</text:p>
          </table:table-cell>
          <table:table-cell office:value-type="string" table:style-name="ce21">
            <text:p>SERVICO AUTONOMO DE AGUA E ESGOTO DE MANHUMIRIM - MG</text:p>
          </table:table-cell>
          <table:table-cell office:value-type="string" table:style-name="ce13">
            <text:p>2022NE000180</text:p>
          </table:table-cell>
          <table:table-cell office:value-type="string" table:style-name="ce13">
            <text:p>DESPESAS COM SERVICOS DE AGUA E ESGOTO PARA A 168ª ZE DE MANHUMIRIM. VIGENCIA: 01/01/2018 A 31/12/2022</text:p>
          </table:table-cell>
          <table:table-cell office:value-type="float" office:value="734.59" table:style-name="ce17">
            <text:p>734,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3">
            <text:p>4912- 66.20196138000</text:p>
          </table:table-cell>
          <table:table-cell office:value-type="string" table:style-name="ce14">
            <text:p>NAO SE APLICA</text:p>
          </table:table-cell>
          <table:table-cell office:value-type="string" table:style-name="ce12">
            <text:p>PESSOA JURIDICA</text:p>
          </table:table-cell>
          <table:table-cell office:value-type="float" office:value="18392530000198" table:style-name="ce24">
            <text:p>C.N.P.J. 18.392.530/0001-98</text:p>
          </table:table-cell>
          <table:table-cell office:value-type="string" table:style-name="ce21">
            <text:p>MUNICIPIO DE MANHUMIRIM</text:p>
          </table:table-cell>
          <table:table-cell office:value-type="string" table:style-name="ce13">
            <text:p>2022NE000181</text:p>
          </table:table-cell>
          <table:table-cell office:value-type="string" table:style-name="ce13">
            <text:p>DESPESAS COM TAXAS DE COLETA DE RESIDUOS SOLIDOS DE IMOVEL CEDIDO QUE ABRIGA A 168ª ZE DE MANHUMIRIM. VIGENCIA: 01/01/18 A 31/12/22</text:p>
          </table:table-cell>
          <table:table-cell office:value-type="float" office:value="510.78" table:style-name="ce17">
            <text:p>510,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52- 41.20196138000</text:p>
          </table:table-cell>
          <table:table-cell office:value-type="string" table:style-name="ce14">
            <text:p>DISPENSA DE LICITACAO</text:p>
          </table:table-cell>
          <table:table-cell office:value-type="string" table:style-name="ce12">
            <text:p>PESSOA FISICA</text:p>
          </table:table-cell>
          <table:table-cell office:value-type="float" office:value="10857133691" table:style-name="ce29">
            <text:p>CPF 108.571.336-91</text:p>
          </table:table-cell>
          <table:table-cell office:value-type="string" table:style-name="ce21">
            <text:p>DELVO ELISIO DA SILVEIRA FREIRE</text:p>
          </table:table-cell>
          <table:table-cell office:value-type="string" table:style-name="ce13">
            <text:p>2022NE000182</text:p>
          </table:table-cell>
          <table:table-cell office:value-type="string" table:style-name="ce13">
            <text:p>LOCACAO DE IMOVEL PARA A 43ª ZE DE BOA ESPERANCA. VIGENCIA: 01/12/19 A 30/11/24</text:p>
          </table:table-cell>
          <table:table-cell office:value-type="float" office:value="15687.88" table:style-name="ce17">
            <text:p>15.687,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752- 41.20196138000</text:p>
          </table:table-cell>
          <table:table-cell office:value-type="string" table:style-name="ce14">
            <text:p>INEXIGIBILIDADE</text:p>
          </table:table-cell>
          <table:table-cell office:value-type="string" table:style-name="ce12">
            <text:p>PESSOA JURIDICA</text:p>
          </table:table-cell>
          <table:table-cell office:value-type="float" office:value="18781070000190" table:style-name="ce24">
            <text:p>C.N.P.J. 18.781.070/0001-90</text:p>
          </table:table-cell>
          <table:table-cell office:value-type="string" table:style-name="ce21">
            <text:p>SAAE DE BOA ESPERANCA</text:p>
          </table:table-cell>
          <table:table-cell office:value-type="string" table:style-name="ce13">
            <text:p>2022NE000183</text:p>
          </table:table-cell>
          <table:table-cell office:value-type="string" table:style-name="ce13">
            <text:p>DESPESAS COM SERVICOS DE AGUA E ESGOTO DO IMOVEL QUE ABRIGA O CARTORIO DA 43ª ZE DE BOA ESPERANCA. VIGENCIA: 01/12/2019 A 30/11/2024</text:p>
          </table:table-cell>
          <table:table-cell office:value-type="float" office:value="656.05" table:style-name="ce17">
            <text:p>656,05</text:p>
          </table:table-cell>
          <table:table-cell office:value-type="float" office:value="45.36" table:style-name="ce17">
            <text:p>45,36</text:p>
          </table:table-cell>
          <table:table-cell office:value-type="float" office:value="45.36" table:style-name="ce17">
            <text:p>45,36</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556- 71.20196138000</text:p>
          </table:table-cell>
          <table:table-cell office:value-type="string" table:style-name="ce14">
            <text:p>DISPENSA DE LICITACAO</text:p>
          </table:table-cell>
          <table:table-cell office:value-type="string" table:style-name="ce12">
            <text:p>PESSOA JURIDICA</text:p>
          </table:table-cell>
          <table:table-cell office:value-type="float" office:value="32753911000186" table:style-name="ce24">
            <text:p>C.N.P.J. 32.753.911/0001-86</text:p>
          </table:table-cell>
          <table:table-cell office:value-type="string" table:style-name="ce21">
            <text:p>DI LUIGI REZENDE LOCACOES DE IMOVEIS LTDA</text:p>
          </table:table-cell>
          <table:table-cell office:value-type="string" table:style-name="ce13">
            <text:p>2022NE000184</text:p>
          </table:table-cell>
          <table:table-cell office:value-type="string" table:style-name="ce13">
            <text:p>LOCACAO DE IMOVEL QUE ABRIGA A 139ª ZE DE ITAPECERICA. VIGENCIA: 26/06/2020 A 06/01/2024</text:p>
          </table:table-cell>
          <table:table-cell office:value-type="float" office:value="13259.93" table:style-name="ce17">
            <text:p>13.259,9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45-87.20196138000</text:p>
          </table:table-cell>
          <table:table-cell office:value-type="string" table:style-name="ce14">
            <text:p>DISPENSA DE LICITACAO</text:p>
          </table:table-cell>
          <table:table-cell office:value-type="string" table:style-name="ce12">
            <text:p>PESSOA FISICA</text:p>
          </table:table-cell>
          <table:table-cell office:value-type="float" office:value="135716640" table:style-name="ce29">
            <text:p>CPF 001.357.166-40</text:p>
          </table:table-cell>
          <table:table-cell office:value-type="string" table:style-name="ce21">
            <text:p>JOSE RICARDO DOS SANTOS BAGANHA</text:p>
          </table:table-cell>
          <table:table-cell office:value-type="string" table:style-name="ce13">
            <text:p>2022NE000185</text:p>
          </table:table-cell>
          <table:table-cell office:value-type="string" table:style-name="ce13">
            <text:p>LOCACAO DE IMOVEL PARA A 199ª ZE DE OURO FINO. VIGENCIA: 11/04/2021 A 10/04/2026.</text:p>
          </table:table-cell>
          <table:table-cell office:value-type="float" office:value="23640.79" table:style-name="ce17">
            <text:p>23.640,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45-87.20196138000</text:p>
          </table:table-cell>
          <table:table-cell office:value-type="string" table:style-name="ce14">
            <text:p>INEXIGIBILIDADE</text:p>
          </table:table-cell>
          <table:table-cell office:value-type="string" table:style-name="ce12">
            <text:p>PESSOA JURIDICA</text:p>
          </table:table-cell>
          <table:table-cell office:value-type="float" office:value="41779117000100" table:style-name="ce24">
            <text:p>C.N.P.J. 41.779.117/0001-00</text:p>
          </table:table-cell>
          <table:table-cell office:value-type="string" table:style-name="ce21">
            <text:p>DEPARTAMENTO MUNICIPAL AUTONOMO DE AGUA E ESGOTO</text:p>
          </table:table-cell>
          <table:table-cell office:value-type="string" table:style-name="ce13">
            <text:p>2022NE000186</text:p>
          </table:table-cell>
          <table:table-cell office:value-type="string" table:style-name="ce13">
            <text:p>SERVICOS DE AGUA E ESGOTO DO IMOVEL QUE ABRIGA O CARTORIO ELEITORAL DA 199ª ZE DE OURO FINO. VIGENCIA: 11/04/2021 A 10/04/2026.</text:p>
          </table:table-cell>
          <table:table-cell office:value-type="float" office:value="763.31" table:style-name="ce17">
            <text:p>763,3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361-24.20196138000</text:p>
          </table:table-cell>
          <table:table-cell office:value-type="string" table:style-name="ce14">
            <text:p>PREGAO</text:p>
          </table:table-cell>
          <table:table-cell office:value-type="string" table:style-name="ce12">
            <text:p>PESSOA JURIDICA</text:p>
          </table:table-cell>
          <table:table-cell office:value-type="float" office:value="9257096000142" table:style-name="ce24">
            <text:p>C.N.P.J. 09.257.096/0001-42</text:p>
          </table:table-cell>
          <table:table-cell office:value-type="string" table:style-name="ce21">
            <text:p>SISTEMA MONITORAMENTO E SEGURANCA PATRIMONIAL LTDA</text:p>
          </table:table-cell>
          <table:table-cell office:value-type="string" table:style-name="ce13">
            <text:p>2022NE000188</text:p>
          </table:table-cell>
          <table:table-cell office:value-type="string" table:style-name="ce13">
            <text:p>SERVICOS DE VIGILANCIA ELETRONICA NO IMOVEL UTILIZADO PELA MESSORREGIAO, CIDADE NOVA, ACAIACA, VENDA NOVA E BARREIRO. VIGENCIA: 20/02/2021 A 19/02/2023.</text:p>
          </table:table-cell>
          <table:table-cell office:value-type="float" office:value="5001.12" table:style-name="ce17">
            <text:p>5.001,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316-82.20196138000</text:p>
          </table:table-cell>
          <table:table-cell office:value-type="string" table:style-name="ce14">
            <text:p>PREGAO</text:p>
          </table:table-cell>
          <table:table-cell office:value-type="string" table:style-name="ce12">
            <text:p>PESSOA JURIDICA</text:p>
          </table:table-cell>
          <table:table-cell office:value-type="float" office:value="54222401000115" table:style-name="ce24">
            <text:p>C.N.P.J. 54.222.401/0001-15</text:p>
          </table:table-cell>
          <table:table-cell office:value-type="string" table:style-name="ce21">
            <text:p>ELEVADORES VILLARTA LTDA</text:p>
          </table:table-cell>
          <table:table-cell office:value-type="string" table:style-name="ce13">
            <text:p>2022NE000189</text:p>
          </table:table-cell>
          <table:table-cell office:value-type="string" table:style-name="ce13">
            <text:p>MANUTENCAO PREVENTIVA E CORRETIVA EM <text:s/>ELEVADOR, INSTALADO NA SEDE DOS CARTORIOS DAS ZZEE DE POCOS DE CALDAS. VIGENCIA: 22/07/2021 A 21/07/2022.</text:p>
          </table:table-cell>
          <table:table-cell office:value-type="float" office:value="6419.07" table:style-name="ce17">
            <text:p>6.419,0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6714-65.20206138000</text:p>
          </table:table-cell>
          <table:table-cell office:value-type="string" table:style-name="ce14">
            <text:p>PREGAO</text:p>
          </table:table-cell>
          <table:table-cell office:value-type="string" table:style-name="ce12">
            <text:p>PESSOA JURIDICA</text:p>
          </table:table-cell>
          <table:table-cell office:value-type="float" office:value="17276467000161" table:style-name="ce24">
            <text:p>C.N.P.J. 17.276.467/0001-61</text:p>
          </table:table-cell>
          <table:table-cell office:value-type="string" table:style-name="ce21">
            <text:p>ATENTA SERVICOS TERCEIRIZADOS EIRELI</text:p>
          </table:table-cell>
          <table:table-cell office:value-type="string" table:style-name="ce13">
            <text:p>2022NE000190</text:p>
          </table:table-cell>
          <table:table-cell office:value-type="string" table:style-name="ce13">
            <text:p>SERVICOS DE PORTARIA PARA OS CARTORIOS ELEITORAIS DE SETE LAGOAS (263ª, 264ª E 322ª ZZEE). VIGENCIA: 01/07/2020 A 30/06/2022.</text:p>
          </table:table-cell>
          <table:table-cell office:value-type="float" office:value="14193.66" table:style-name="ce17">
            <text:p>14.193,6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3085-11.20216138000</text:p>
          </table:table-cell>
          <table:table-cell office:value-type="string" table:style-name="ce14">
            <text:p>DISPENSA DE LICITACAO</text:p>
          </table:table-cell>
          <table:table-cell office:value-type="string" table:style-name="ce12">
            <text:p>PESSOA JURIDICA</text:p>
          </table:table-cell>
          <table:table-cell office:value-type="float" office:value="21491587000159" table:style-name="ce24">
            <text:p>C.N.P.J. 21.491.587/0001-59</text:p>
          </table:table-cell>
          <table:table-cell office:value-type="string" table:style-name="ce21">
            <text:p>CPW COMERCIAL E PELICULAS EIRELI</text:p>
          </table:table-cell>
          <table:table-cell office:value-type="string" table:style-name="ce13">
            <text:p>2022NE000191</text:p>
          </table:table-cell>
          <table:table-cell office:value-type="string" table:style-name="ce13">
            <text:p>CONTRATACAO DE SERVICOS DE ENVELOPAMENTO (73.28M² DE PLOTAGEM COM FILME DE PVC) DO MOBILIARIO PARA A SALA DE SESSOES DO TRE-MG NO EDIFICIO SEDE.</text:p>
          </table:table-cell>
          <table:table-cell office:value-type="float" office:value="16637.490000000002" table:style-name="ce17">
            <text:p>16.637,4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4661-5</text:p>
          </table:table-cell>
          <table:table-cell office:value-type="string" table:style-name="ce14">
            <text:p>PREGAO</text:p>
          </table:table-cell>
          <table:table-cell office:value-type="string" table:style-name="ce12">
            <text:p>PESSOA JURIDICA</text:p>
          </table:table-cell>
          <table:table-cell office:value-type="float" office:value="40432544000147" table:style-name="ce24">
            <text:p>C.N.P.J. 40.432.544/0001-47</text:p>
          </table:table-cell>
          <table:table-cell office:value-type="string" table:style-name="ce21">
            <text:p>CLARO S.A.</text:p>
          </table:table-cell>
          <table:table-cell office:value-type="string" table:style-name="ce13">
            <text:p>2022NE000193</text:p>
          </table:table-cell>
          <table:table-cell office:value-type="string" table:style-name="ce13">
            <text:p>PRESTACAO DOS SERVICOS DE TV POR ASSINATURA: MANUTENCAO DE QUATRO PONTOS DE TV POR ASSINATURA (UM PRINCIPAL E TRES ADICIONAIS), COM FORNECIMENTO DOS EQUIPAMENTOS NECESSARIOS EM REGIME DE COMODATO, NA AV. PRUDENTE DE MORAIS, Nº 100, BAIRRO CIDADE JARDIM, BELO HORIZONTE. (09/05/2020 A 08/05/2022)</text:p>
          </table:table-cell>
          <table:table-cell office:value-type="float" office:value="2269.94" table:style-name="ce17">
            <text:p>2.269,9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3379- 38.20206138000</text:p>
          </table:table-cell>
          <table:table-cell office:value-type="string" table:style-name="ce14">
            <text:p>PREGAO</text:p>
          </table:table-cell>
          <table:table-cell office:value-type="string" table:style-name="ce12">
            <text:p>PESSOA JURIDICA</text:p>
          </table:table-cell>
          <table:table-cell office:value-type="float" office:value="24329959000133" table:style-name="ce24">
            <text:p>C.N.P.J. 24.329.959/0001-33</text:p>
          </table:table-cell>
          <table:table-cell office:value-type="string" table:style-name="ce20">
            <text:p>ATENAS SERVICOS DE APOIO LTDA</text:p>
          </table:table-cell>
          <table:table-cell office:value-type="string" table:style-name="ce13">
            <text:p>2022NE000194</text:p>
          </table:table-cell>
          <table:table-cell office:value-type="string" table:style-name="ce13">
            <text:p>PRESTACAO DE SERVICOS DE CONSERVACAO E LIMPEZA PARA A 346ª ZE DE CRUZILIA. (15/10/2021 A 14/10/2022)</text:p>
          </table:table-cell>
          <table:table-cell office:value-type="float" office:value="1010.03" table:style-name="ce17">
            <text:p>1.010,0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4617- 29.20196138000</text:p>
          </table:table-cell>
          <table:table-cell office:value-type="string" table:style-name="ce14">
            <text:p>PREGAO</text:p>
          </table:table-cell>
          <table:table-cell office:value-type="string" table:style-name="ce12">
            <text:p>PESSOA JURIDICA</text:p>
          </table:table-cell>
          <table:table-cell office:value-type="float" office:value="17276467000161" table:style-name="ce24">
            <text:p>C.N.P.J. 17.276.467/0001-61</text:p>
          </table:table-cell>
          <table:table-cell office:value-type="string" table:style-name="ce21">
            <text:p>ATENTA SERVICOS TERCEIRIZADOS EIRELI</text:p>
          </table:table-cell>
          <table:table-cell office:value-type="string" table:style-name="ce13">
            <text:p>2022NE000195</text:p>
          </table:table-cell>
          <table:table-cell office:value-type="string" table:style-name="ce13">
            <text:p>PRESTACAO DE SERVICOS DE PORTARIA A SEREM EXECUTADOS NAS INSTALACOES DOS CARTORIOS ELEITORAIS DAS 269ª E 270ª ZZEE DE TEOFILO OTONI. (13/04/2020 A 12/04/2022)</text:p>
          </table:table-cell>
          <table:table-cell office:value-type="float" office:value="8984.9699999999993" table:style-name="ce17">
            <text:p>8.984,9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3">
            <text:p>4378-54.20216138000</text:p>
          </table:table-cell>
          <table:table-cell office:value-type="string" table:style-name="ce14">
            <text:p>PREGAO</text:p>
          </table:table-cell>
          <table:table-cell office:value-type="string" table:style-name="ce12">
            <text:p>PESSOA JURIDICA</text:p>
          </table:table-cell>
          <table:table-cell office:value-type="float" office:value="354138000199" table:style-name="ce24">
            <text:p>C.N.P.J. 00.354.138/0001-99</text:p>
          </table:table-cell>
          <table:table-cell office:value-type="string" table:style-name="ce21">
            <text:p>FINO SABOR INDUSTRIA E COMERCIO LTDA</text:p>
          </table:table-cell>
          <table:table-cell office:value-type="string" table:style-name="ce13">
            <text:p>2022NE000196</text:p>
          </table:table-cell>
          <table:table-cell office:value-type="string" table:style-name="ce13">
            <text:p>AQUISICAO DE CAFE EM PO., ARP Nº 20/2021, PE Nº 16/2021.</text:p>
          </table:table-cell>
          <table:table-cell office:value-type="float" office:value="17400" table:style-name="ce17">
            <text:p>17.4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4-51.20226138164</text:p>
          </table:table-cell>
          <table:table-cell office:value-type="string" table:style-name="ce14">
            <text:p>NAO SE APLICA</text:p>
          </table:table-cell>
          <table:table-cell office:value-type="string" table:style-name="ce12">
            <text:p>PESSOA FISICA</text:p>
          </table:table-cell>
          <table:table-cell office:value-type="float" office:value="8973969609" table:style-name="ce29">
            <text:p>CPF 089.739.696-09</text:p>
          </table:table-cell>
          <table:table-cell office:value-type="string" table:style-name="ce21">
            <text:p>JOAO HENRIQUE DE ANDRADE FREITAS</text:p>
          </table:table-cell>
          <table:table-cell office:value-type="string" table:style-name="ce13">
            <text:p>2022NE000197</text:p>
          </table:table-cell>
          <table:table-cell office:value-type="string" table:style-name="ce13">
            <text:p>REEMBOLSO DE DESPESA EFETUADA COM CONSERTO DE FECHADURA DA PORTA PRINCIPAL DO IMOVEL QUE ABRIGA A 164ª ZE DE MACHADO.</text:p>
          </table:table-cell>
          <table:table-cell office:value-type="float" office:value="30" table:style-name="ce17">
            <text:p>30,00</text:p>
          </table:table-cell>
          <table:table-cell office:value-type="float" office:value="30" table:style-name="ce17">
            <text:p>30,00</text:p>
          </table:table-cell>
          <table:table-cell office:value-type="float" office:value="30" table:style-name="ce17">
            <text:p>3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9-21.20226138196</text:p>
          </table:table-cell>
          <table:table-cell office:value-type="string" table:style-name="ce14">
            <text:p>NAO SE APLICA</text:p>
          </table:table-cell>
          <table:table-cell office:value-type="string" table:style-name="ce12">
            <text:p>PESSOA FISICA</text:p>
          </table:table-cell>
          <table:table-cell office:value-type="float" office:value="4868547445" table:style-name="ce29">
            <text:p>CPF 048.685.474-45</text:p>
          </table:table-cell>
          <table:table-cell office:value-type="string" table:style-name="ce21">
            <text:p>RENAN MARTINS BATISTA</text:p>
          </table:table-cell>
          <table:table-cell office:value-type="string" table:style-name="ce13">
            <text:p>2022NE000198</text:p>
          </table:table-cell>
          <table:table-cell office:value-type="string" table:style-name="ce13">
            <text:p>REEMBOLSO DE DESPESAS EFETUADAS, COM URGENCIA, NA COMPRA DE LAMPADAS PARA O IMOVEL QUE ABRIGA A 196ª ZE DE NOVO CRUZEIRO.</text:p>
          </table:table-cell>
          <table:table-cell office:value-type="float" office:value="55" table:style-name="ce17">
            <text:p>55,00</text:p>
          </table:table-cell>
          <table:table-cell office:value-type="float" office:value="55" table:style-name="ce17">
            <text:p>55,00</text:p>
          </table:table-cell>
          <table:table-cell office:value-type="float" office:value="55" table:style-name="ce17">
            <text:p>55,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12-07.20196138000</text:p>
          </table:table-cell>
          <table:table-cell office:value-type="string" table:style-name="ce14">
            <text:p>DISPENSA DE LICITACAO</text:p>
          </table:table-cell>
          <table:table-cell office:value-type="string" table:style-name="ce12">
            <text:p>PESSOA FISICA</text:p>
          </table:table-cell>
          <table:table-cell office:value-type="float" office:value="30171792653" table:style-name="ce29">
            <text:p>CPF 301.717.926-53</text:p>
          </table:table-cell>
          <table:table-cell office:value-type="string" table:style-name="ce21">
            <text:p>VENINO LOPES DA SILVA</text:p>
          </table:table-cell>
          <table:table-cell office:value-type="string" table:style-name="ce13">
            <text:p>2022NE000199</text:p>
          </table:table-cell>
          <table:table-cell office:value-type="string" table:style-name="ce13">
            <text:p>PRORROGACAO DO CONTRATO N.º 027/2007, RELATIVO A LOCACAO DE IMOVEL QUE ABRIGA O CARTORIO ELEITORAL DA 076ª ZE DE CARMO DO PARANAIBA. <text:s/>VIGENCIA: 26/03/2022 A 25/03/2027</text:p>
          </table:table-cell>
          <table:table-cell office:value-type="float" office:value="10329.02" table:style-name="ce17">
            <text:p>10.329,0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6416-10.20196138000</text:p>
          </table:table-cell>
          <table:table-cell office:value-type="string" table:style-name="ce14">
            <text:p>PREGAO</text:p>
          </table:table-cell>
          <table:table-cell office:value-type="string" table:style-name="ce12">
            <text:p>PESSOA JURIDICA</text:p>
          </table:table-cell>
          <table:table-cell office:value-type="float" office:value="54222401000115" table:style-name="ce24">
            <text:p>C.N.P.J. 54.222.401/0001-15</text:p>
          </table:table-cell>
          <table:table-cell office:value-type="string" table:style-name="ce21">
            <text:p>ELEVADORES VILLARTA LTDA</text:p>
          </table:table-cell>
          <table:table-cell office:value-type="string" table:style-name="ce13">
            <text:p>2022NE000200</text:p>
          </table:table-cell>
          <table:table-cell office:value-type="string" table:style-name="ce13">
            <text:p>MODERNIZACAO E MANUTENCAO DE PLATAFORMA ELEVATORIA DAS ZZEE DE UBERABA. VIGENCIA: 01/07/21 A 30/06/22.</text:p>
          </table:table-cell>
          <table:table-cell office:value-type="float" office:value="3000" table:style-name="ce17">
            <text:p>3.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201</text:p>
          </table:table-cell>
          <table:table-cell office:value-type="string" table:style-name="ce13">
            <text:p>EMPENHO PARA ATENDER AS DESPESAS COM DIARIAS NACIONAIS NA ACAO JULGAMENTO DE CAUSAS E GESTAO ADMINISTRATIVA NA JUSTICA ELEITORAL, PO 0001: JULGAMENTO DE CAUSAS E GESTAO ADMINISTRATIVA, NO EXERCICIO 2022.</text:p>
          </table:table-cell>
          <table:table-cell office:value-type="float" office:value="285600" table:style-name="ce17">
            <text:p>285.600,00</text:p>
          </table:table-cell>
          <table:table-cell office:value-type="float" office:value="1050" table:style-name="ce17">
            <text:p>1.050,00</text:p>
          </table:table-cell>
          <table:table-cell office:value-type="float" office:value="1050" table:style-name="ce17">
            <text:p>1.05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0">
            <text:p>PG PESSOAL TREMG</text:p>
          </table:table-cell>
          <table:table-cell office:value-type="string" table:style-name="ce13">
            <text:p>2022NE000202</text:p>
          </table:table-cell>
          <table:table-cell office:value-type="string" table:style-name="ce13">
            <text:p>EMPENHO PARA ATENDER AS DESPESAS COM INDENIZACAO DE TRANSPORTE NA ACAO JULGAMENTO DE CAUSAS E GESTAO ADMINISTRATIVA NA JUSTICA ELEITORAL, PO 0001: JULGAMENTO DE CAUSAS E GESTAO ADMINISTRATIVA, NO EXERCICIO 2022.</text:p>
          </table:table-cell>
          <table:table-cell office:value-type="float" office:value="30000" table:style-name="ce17">
            <text:p>30.000,00</text:p>
          </table:table-cell>
          <table:table-cell office:value-type="float" office:value="229.5" table:style-name="ce17">
            <text:p>229,50</text:p>
          </table:table-cell>
          <table:table-cell office:value-type="float" office:value="229.5" table:style-name="ce17">
            <text:p>229,5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516-27.20196138000</text:p>
          </table:table-cell>
          <table:table-cell office:value-type="string" table:style-name="ce14">
            <text:p>DISPENSA DE LICITACAO</text:p>
          </table:table-cell>
          <table:table-cell office:value-type="string" table:style-name="ce12">
            <text:p>PESSOA FISICA</text:p>
          </table:table-cell>
          <table:table-cell office:value-type="float" office:value="9509380687" table:style-name="ce29">
            <text:p>CPF 095.093.806-87</text:p>
          </table:table-cell>
          <table:table-cell office:value-type="string" table:style-name="ce21">
            <text:p>HAROLDO LIMA BANDEIRA</text:p>
          </table:table-cell>
          <table:table-cell office:value-type="string" table:style-name="ce13">
            <text:p>2022NE000203</text:p>
          </table:table-cell>
          <table:table-cell office:value-type="string" table:style-name="ce13">
            <text:p>LOCACAO DE IMOVEL PARA 166ª ZE DE MANGA. VIGENCIA: 16/10/18 A 15/10/23.</text:p>
          </table:table-cell>
          <table:table-cell office:value-type="float" office:value="27347.07" table:style-name="ce17">
            <text:p>27.347,0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5">
            <text:p>PF0711201</text:p>
          </table:table-cell>
          <table:table-cell office:value-type="string" table:style-name="ce21">
            <text:p>PG PESSOAL TREMG</text:p>
          </table:table-cell>
          <table:table-cell office:value-type="string" table:style-name="ce13">
            <text:p>2022NE000204</text:p>
          </table:table-cell>
          <table:table-cell office:value-type="string" table:style-name="ce13">
            <text:p>EMPENHO PARA ATENDER AS DESPESAS COM INDENIZACAO DE TRANSPORTE PARA SERVIDORES EM SUBSTITUICAO DE CHEFIA DE CARTORIO DO INTERIOR, NA ACAO JULGAMENTO DE CAUSAS E GESTAO ADMINISTRATIVA NA JUSTICA ELEITORAL, PO 0001: JULGAMENTO DE CAUSAS E GESTAO ADMINISTRATIVA, NO EXERCICIO 2022.</text:p>
          </table:table-cell>
          <table:table-cell office:value-type="float" office:value="4000" table:style-name="ce17">
            <text:p>4.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205</text:p>
          </table:table-cell>
          <table:table-cell office:value-type="string" table:style-name="ce13">
            <text:p>EMPENHO PARA ATENDER AS DESPESAS COM INDENIZACAO DE TRANSPORTE PARA ACOES EDUCATIVAS E DEMAIS SERVICOS DESTINADOS A ESCOLA JUDICIARIA ELEITORAL NA ACAO 20GP - PO 0001: JULGAMENTO DE CAUSAS E GESTAO ADMINISTRATIVA, NO EXERCICIO DE 2022.</text:p>
          </table:table-cell>
          <table:table-cell office:value-type="float" office:value="1000" table:style-name="ce17">
            <text:p>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75-77.20196138000</text:p>
          </table:table-cell>
          <table:table-cell office:value-type="string" table:style-name="ce14">
            <text:p>DISPENSA DE LICITACAO</text:p>
          </table:table-cell>
          <table:table-cell office:value-type="string" table:style-name="ce12">
            <text:p>PESSOA FISICA</text:p>
          </table:table-cell>
          <table:table-cell office:value-type="float" office:value="2012812600" table:style-name="ce29">
            <text:p>CPF 020.128.126-00</text:p>
          </table:table-cell>
          <table:table-cell office:value-type="string" table:style-name="ce21">
            <text:p>FELIPE ABRAHAO</text:p>
          </table:table-cell>
          <table:table-cell office:value-type="string" table:style-name="ce13">
            <text:p>2022NE000206</text:p>
          </table:table-cell>
          <table:table-cell office:value-type="string" table:style-name="ce13">
            <text:p>LOCACAO DE IMOVEL PARA A 42ª ZE DE BICAS. VIGENCIA: 17/07/20 A 16/07/22</text:p>
          </table:table-cell>
          <table:table-cell office:value-type="float" office:value="9994.5500000000011" table:style-name="ce17">
            <text:p>9.994,5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65-33.20196138000</text:p>
          </table:table-cell>
          <table:table-cell office:value-type="string" table:style-name="ce14">
            <text:p>DISPENSA DE LICITACAO</text:p>
          </table:table-cell>
          <table:table-cell office:value-type="string" table:style-name="ce12">
            <text:p>PESSOA FISICA</text:p>
          </table:table-cell>
          <table:table-cell office:value-type="float" office:value="12231460653" table:style-name="ce29">
            <text:p>CPF 122.314.606-53</text:p>
          </table:table-cell>
          <table:table-cell office:value-type="string" table:style-name="ce21">
            <text:p>SEBASTIANA DAS GRACAS DE RESENDE NORONHA</text:p>
          </table:table-cell>
          <table:table-cell office:value-type="string" table:style-name="ce13">
            <text:p>2022NE000207</text:p>
          </table:table-cell>
          <table:table-cell office:value-type="string" table:style-name="ce13">
            <text:p>LOCACAO DE IMOVEL PARA O CARTORIO DA 296ªZE DE CANDEIAS. VIGENCIA: 15/12/20 A 14/12/25</text:p>
          </table:table-cell>
          <table:table-cell office:value-type="float" office:value="19142.2" table:style-name="ce17">
            <text:p>19.142,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414-05.20196138000</text:p>
          </table:table-cell>
          <table:table-cell office:value-type="string" table:style-name="ce14">
            <text:p>DISPENSA DE LICITACAO</text:p>
          </table:table-cell>
          <table:table-cell office:value-type="string" table:style-name="ce12">
            <text:p>PESSOA FISICA</text:p>
          </table:table-cell>
          <table:table-cell office:value-type="float" office:value="4384423691" table:style-name="ce29">
            <text:p>CPF 043.844.236-91</text:p>
          </table:table-cell>
          <table:table-cell office:value-type="string" table:style-name="ce21">
            <text:p>CELSO NASARIO REIS</text:p>
          </table:table-cell>
          <table:table-cell office:value-type="string" table:style-name="ce13">
            <text:p>2022NE000208</text:p>
          </table:table-cell>
          <table:table-cell office:value-type="string" table:style-name="ce13">
            <text:p>LOCACAO DE IMOVEL PARA A 232ª ZE DE RESENDE COSTA. VIGENCIA: 15/04/19 A 14/04/24</text:p>
          </table:table-cell>
          <table:table-cell office:value-type="float" office:value="21360" table:style-name="ce17">
            <text:p>21.36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78-32.20196138000</text:p>
          </table:table-cell>
          <table:table-cell office:value-type="string" table:style-name="ce14">
            <text:p>DISPENSA DE LICITACAO</text:p>
          </table:table-cell>
          <table:table-cell office:value-type="string" table:style-name="ce12">
            <text:p>PESSOA FISICA</text:p>
          </table:table-cell>
          <table:table-cell office:value-type="float" office:value="5879450600" table:style-name="ce29">
            <text:p>CPF 058.794.506-00</text:p>
          </table:table-cell>
          <table:table-cell office:value-type="string" table:style-name="ce21">
            <text:p>FRANCISCO VIEIRA DA SILVA</text:p>
          </table:table-cell>
          <table:table-cell office:value-type="string" table:style-name="ce13">
            <text:p>2022NE000209</text:p>
          </table:table-cell>
          <table:table-cell office:value-type="string" table:style-name="ce13">
            <text:p>LOCACAO DE IMOVEL PARA A A 051ª ZE DE BRAZOPOLIS. VIGENCIA: 01/07/2021 A 30/06/2026</text:p>
          </table:table-cell>
          <table:table-cell office:value-type="float" office:value="18056.04" table:style-name="ce17">
            <text:p>18.056,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503-28.20196138000</text:p>
          </table:table-cell>
          <table:table-cell office:value-type="string" table:style-name="ce14">
            <text:p>DISPENSA DE LICITACAO</text:p>
          </table:table-cell>
          <table:table-cell office:value-type="string" table:style-name="ce12">
            <text:p>PESSOA FISICA</text:p>
          </table:table-cell>
          <table:table-cell office:value-type="float" office:value="4788699672" table:style-name="ce29">
            <text:p>CPF 047.886.996-72</text:p>
          </table:table-cell>
          <table:table-cell office:value-type="string" table:style-name="ce21">
            <text:p>VIVALDO FERREIRA DA ROCHA</text:p>
          </table:table-cell>
          <table:table-cell office:value-type="string" table:style-name="ce13">
            <text:p>2022NE000210</text:p>
          </table:table-cell>
          <table:table-cell office:value-type="string" table:style-name="ce13">
            <text:p>LOCACAO DE IMOVEL PARA O CARTORIO DA 70ª ZE DE DIVINO. VIGENCIA: 01/12/2020 A 30/11/2022.</text:p>
          </table:table-cell>
          <table:table-cell office:value-type="float" office:value="12650" table:style-name="ce17">
            <text:p>12.6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1092-0</text:p>
          </table:table-cell>
          <table:table-cell office:value-type="string" table:style-name="ce14">
            <text:p>PREGAO</text:p>
          </table:table-cell>
          <table:table-cell office:value-type="string" table:style-name="ce12">
            <text:p>PESSOA JURIDICA</text:p>
          </table:table-cell>
          <table:table-cell office:value-type="float" office:value="26299693000159" table:style-name="ce24">
            <text:p>C.N.P.J. 26.299.693/0001-59</text:p>
          </table:table-cell>
          <table:table-cell office:value-type="string" table:style-name="ce20">
            <text:p>TELEALPHA COMERCIAL LTDA</text:p>
          </table:table-cell>
          <table:table-cell office:value-type="string" table:style-name="ce13">
            <text:p>2022NE000211</text:p>
          </table:table-cell>
          <table:table-cell office:value-type="string" table:style-name="ce13">
            <text:p>SERVICOS DE MANUTENCAO E SUPORTE TECNICO NOS EQUIPAMENTOS E PROGRAMAS COMPONENTES DAS CENTRAIS TELEFONICAS (PABX) NOS ED. PIO CANEDO, CENTRO DE APOIO, JUIZ DE FORA, UBERLANDIA E BETIM. VIGENCIA: 24/07/21 A 23/07/22.</text:p>
          </table:table-cell>
          <table:table-cell office:value-type="float" office:value="12866.11" table:style-name="ce17">
            <text:p>12.866,1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1269- 28.2020613800</text:p>
          </table:table-cell>
          <table:table-cell office:value-type="string" table:style-name="ce14">
            <text:p>DISPENSA DE LICITACAO</text:p>
          </table:table-cell>
          <table:table-cell office:value-type="string" table:style-name="ce12">
            <text:p>PESSOA JURIDICA</text:p>
          </table:table-cell>
          <table:table-cell office:value-type="float" office:value="5769585000122" table:style-name="ce24">
            <text:p>C.N.P.J. 05.769.585/0001-22</text:p>
          </table:table-cell>
          <table:table-cell office:value-type="string" table:style-name="ce21">
            <text:p>COMUNICATEL E AUDIOMIDIA COMUNICACAO LTDA</text:p>
          </table:table-cell>
          <table:table-cell office:value-type="string" table:style-name="ce13">
            <text:p>2022NE000212</text:p>
          </table:table-cell>
          <table:table-cell office:value-type="string" table:style-name="ce13">
            <text:p>GRAVACAO E INSTALACAO DE MENSAGENS DE ESPERA TELEFONICA EM QUATRO PONTOS DAS CENTRAIS DE PABX DO TRE-MG, ASSIM COMO A REALIZACAO DA MANUTENCAO DOS RESPECTIVOS PONTOS, QUANDO NECESSARIO. VIGENCIA: 01/02/2021 A 31/01/2022</text:p>
          </table:table-cell>
          <table:table-cell office:value-type="float" office:value="260" table:style-name="ce17">
            <text:p>26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16-96.20196138000</text:p>
          </table:table-cell>
          <table:table-cell office:value-type="string" table:style-name="ce14">
            <text:p>DISPENSA DE LICITACAO</text:p>
          </table:table-cell>
          <table:table-cell office:value-type="string" table:style-name="ce12">
            <text:p>PESSOA FISICA</text:p>
          </table:table-cell>
          <table:table-cell office:value-type="float" office:value="3693292604" table:style-name="ce29">
            <text:p>CPF 036.932.926-04</text:p>
          </table:table-cell>
          <table:table-cell office:value-type="string" table:style-name="ce21">
            <text:p>JOAO PAULO VICTORINO SANTOS</text:p>
          </table:table-cell>
          <table:table-cell office:value-type="string" table:style-name="ce13">
            <text:p>2022NE000213</text:p>
          </table:table-cell>
          <table:table-cell office:value-type="string" table:style-name="ce13">
            <text:p>LOCACAO DE IMOVEL PARA A 231ªZE DE RAUL SOARES. (01/08/2021 A 31/07/2026)</text:p>
          </table:table-cell>
          <table:table-cell office:value-type="float" office:value="30478.37" table:style-name="ce17">
            <text:p>30.478,3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1269- 28.2020613800</text:p>
          </table:table-cell>
          <table:table-cell office:value-type="string" table:style-name="ce14">
            <text:p>DISPENSA DE LICITACAO</text:p>
          </table:table-cell>
          <table:table-cell office:value-type="string" table:style-name="ce12">
            <text:p>PESSOA JURIDICA</text:p>
          </table:table-cell>
          <table:table-cell office:value-type="float" office:value="5769585000122" table:style-name="ce24">
            <text:p>C.N.P.J. 05.769.585/0001-22</text:p>
          </table:table-cell>
          <table:table-cell office:value-type="string" table:style-name="ce21">
            <text:p>COMUNICATEL E AUDIOMIDIA COMUNICACAO LTDA</text:p>
          </table:table-cell>
          <table:table-cell office:value-type="string" table:style-name="ce13">
            <text:p>2022NE000214</text:p>
          </table:table-cell>
          <table:table-cell office:value-type="string" table:style-name="ce13">
            <text:p>PRORROGACAO DO CONTRATO Nº 04/21, REF SERVICOS DE GRAVACAO E INSTALACAO DE MENSAGENS DE ESPERA TELEFONICA EM QUATRO PONTOS DAS CENTRAIS DE PABX DO TRE/MG, ASSIM COMO A REALIZACAO DA MANUTENCAO DOS RESPECTIVOS PONTOS, QUANDO NECESSARIO. VIGENCIA: 01/02/2022 A 31/01/2023</text:p>
          </table:table-cell>
          <table:table-cell office:value-type="float" office:value="2860" table:style-name="ce17">
            <text:p>2.86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716-96.20196138000</text:p>
          </table:table-cell>
          <table:table-cell office:value-type="string" table:style-name="ce14">
            <text:p>INEXIGIBILIDADE</text:p>
          </table:table-cell>
          <table:table-cell office:value-type="string" table:style-name="ce12">
            <text:p>PESSOA JURIDICA</text:p>
          </table:table-cell>
          <table:table-cell office:value-type="float" office:value="24089583000137" table:style-name="ce24">
            <text:p>C.N.P.J. 24.089.583/0001-37</text:p>
          </table:table-cell>
          <table:table-cell office:value-type="string" table:style-name="ce21">
            <text:p>SERVICO AUTONOMO DE AGUA E ESGOTO</text:p>
          </table:table-cell>
          <table:table-cell office:value-type="string" table:style-name="ce13">
            <text:p>2022NE000215</text:p>
          </table:table-cell>
          <table:table-cell office:value-type="string" table:style-name="ce13">
            <text:p>DESPESAS COM SERVICOS DE AGUA E ESGOTO PARA A 231ª ZE DE RAUL SOARES. (01/08/2021 A 31/07/2026)</text:p>
          </table:table-cell>
          <table:table-cell office:value-type="float" office:value="619.21" table:style-name="ce17">
            <text:p>619,21</text:p>
          </table:table-cell>
          <table:table-cell office:value-type="float" office:value="36.090000000000003" table:style-name="ce17">
            <text:p>36,09</text:p>
          </table:table-cell>
          <table:table-cell office:value-type="float" office:value="36.090000000000003" table:style-name="ce17">
            <text:p>36,09</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3">
            <text:p>87-30.20216138000</text:p>
          </table:table-cell>
          <table:table-cell office:value-type="string" table:style-name="ce14">
            <text:p>DISPENSA DE LICITACAO</text:p>
          </table:table-cell>
          <table:table-cell office:value-type="string" table:style-name="ce12">
            <text:p>PESSOA JURIDICA</text:p>
          </table:table-cell>
          <table:table-cell office:value-type="float" office:value="17363652000193" table:style-name="ce24">
            <text:p>C.N.P.J. 17.363.652/0001-93</text:p>
          </table:table-cell>
          <table:table-cell office:value-type="string" table:style-name="ce21">
            <text:p>NOEL GAS EIRELI</text:p>
          </table:table-cell>
          <table:table-cell office:value-type="string" table:style-name="ce13">
            <text:p>2022NE000216</text:p>
          </table:table-cell>
          <table:table-cell office:value-type="string" table:style-name="ce13">
            <text:p>AQUISICAO DE 01 BOTIJAO DE GAS, PARA O CARTORIO DA 317ª ZE DE MONTES CLAROS.</text:p>
          </table:table-cell>
          <table:table-cell office:value-type="float" office:value="105" table:style-name="ce17">
            <text:p>105,00</text:p>
          </table:table-cell>
          <table:table-cell office:value-type="float" office:value="105" table:style-name="ce17">
            <text:p>105,00</text:p>
          </table:table-cell>
          <table:table-cell office:value-type="float" office:value="105" table:style-name="ce17">
            <text:p>105,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369- 20.2019613800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217</text:p>
          </table:table-cell>
          <table:table-cell office:value-type="string" table:style-name="ce13">
            <text:p>PRESTACAO DOS SERVICOS DE CONSERVACAO E LIMPEZA PARA OS CARTORIOS ELEITORAIS DE SETE LAGOAS, BARBACENA E NAS RESPECTIVAS CENTRAIS DE ATENDIMENTO AO ELEITOR. (01/09/2021 A 31/08/2022)</text:p>
          </table:table-cell>
          <table:table-cell office:value-type="float" office:value="5293.35" table:style-name="ce17">
            <text:p>5.293,3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3">
            <text:p>2899-60.20206138000</text:p>
          </table:table-cell>
          <table:table-cell office:value-type="string" table:style-name="ce14">
            <text:p>DISPENSA DE LICITACAO</text:p>
          </table:table-cell>
          <table:table-cell office:value-type="string" table:style-name="ce12">
            <text:p>PESSOA JURIDICA</text:p>
          </table:table-cell>
          <table:table-cell office:value-type="float" office:value="29935280000101" table:style-name="ce24">
            <text:p>C.N.P.J. 29.935.280/0001-01</text:p>
          </table:table-cell>
          <table:table-cell office:value-type="string" table:style-name="ce21">
            <text:p>CONDOMINIO DO EDIFICIO MOZART</text:p>
          </table:table-cell>
          <table:table-cell office:value-type="string" table:style-name="ce13">
            <text:p>2022NE000218</text:p>
          </table:table-cell>
          <table:table-cell office:value-type="string" table:style-name="ce13">
            <text:p>RECONHECIMENTO DE DIVIDA DE EXERCICIO ANTERIOR, REFERENTE A DESPESA COMPLEMENTAR PARA A QUITACAO DO IPTU/2021 AO CONDOMINIO DO IMOVEL SITUADO NA AV. DO CONTORNO, 7.526, 8º, 9º E 10º ANDARES, LOURDES, BH - EDIFICIO MOZART. (CONTRATO Nº 49/2020)</text:p>
          </table:table-cell>
          <table:table-cell office:value-type="float" office:value="2489.7399999999998" table:style-name="ce17">
            <text:p>2.489,74</text:p>
          </table:table-cell>
          <table:table-cell office:value-type="float" office:value="2489.7399999999998" table:style-name="ce17">
            <text:p>2.489,74</text:p>
          </table:table-cell>
          <table:table-cell office:value-type="float" office:value="2489.7399999999998" table:style-name="ce17">
            <text:p>2.489,74</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2899-60.20206138000</text:p>
          </table:table-cell>
          <table:table-cell office:value-type="string" table:style-name="ce14">
            <text:p>DISPENSA DE LICITACAO</text:p>
          </table:table-cell>
          <table:table-cell office:value-type="string" table:style-name="ce12">
            <text:p>PESSOA JURIDICA</text:p>
          </table:table-cell>
          <table:table-cell office:value-type="float" office:value="29935280000101" table:style-name="ce24">
            <text:p>C.N.P.J. 29.935.280/0001-01</text:p>
          </table:table-cell>
          <table:table-cell office:value-type="string" table:style-name="ce21">
            <text:p>CONDOMINIO DO EDIFICIO MOZART</text:p>
          </table:table-cell>
          <table:table-cell office:value-type="string" table:style-name="ce13">
            <text:p>2022NE000219</text:p>
          </table:table-cell>
          <table:table-cell office:value-type="string" table:style-name="ce13">
            <text:p>DESPESA COM CONDOMINIO REFERENTE A LOCACAO DO IMOVEL SITUADO NA AVENIDA DO CONTORNO, 7.526, 8º, 9º E 10º ANDARES, BAIRRO LOURDES, EM BELO HORIZONTE/MG - EDIFICIO MOZART. <text:s/>EMPENHO PARCIAL PARA JANEIRO. (VIGENCIA: 04/08/2020 A 03/08/2024)</text:p>
          </table:table-cell>
          <table:table-cell office:value-type="float" office:value="2230" table:style-name="ce17">
            <text:p>2.230,00</text:p>
          </table:table-cell>
          <table:table-cell office:value-type="float" office:value="2230" table:style-name="ce17">
            <text:p>2.230,00</text:p>
          </table:table-cell>
          <table:table-cell office:value-type="float" office:value="2230" table:style-name="ce17">
            <text:p>2.23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3195-48.20216138000</text:p>
          </table:table-cell>
          <table:table-cell office:value-type="string" table:style-name="ce14">
            <text:p>PREGAO</text:p>
          </table:table-cell>
          <table:table-cell office:value-type="string" table:style-name="ce12">
            <text:p>PESSOA JURIDICA</text:p>
          </table:table-cell>
          <table:table-cell office:value-type="float" office:value="13050599000110" table:style-name="ce24">
            <text:p>C.N.P.J. 13.050.599/0001-10</text:p>
          </table:table-cell>
          <table:table-cell office:value-type="string" table:style-name="ce21">
            <text:p>A &amp; R COMERCIO E SERVICOS LTDA</text:p>
          </table:table-cell>
          <table:table-cell office:value-type="string" table:style-name="ce13">
            <text:p>2022NE000220</text:p>
          </table:table-cell>
          <table:table-cell office:value-type="string" table:style-name="ce13">
            <text:p>SERVICOS DE MANUTENCAO E ADEQUACAO PREDIAL, SEMPRE QUE NECESSARIA, POR MEDICAO, PARA ATENDER AS DEMANDAS EXISTENTES OU QUE VENHAM A OCORRER NOS IMOVEIS UTILIZADOS PELA JUSTICA ELEITORAL (REGIOES DE BELO HORIZONTE E CENTRAL). (15/06/2021 A 14/06/2022)</text:p>
          </table:table-cell>
          <table:table-cell office:value-type="float" office:value="800000" table:style-name="ce17">
            <text:p>800.000,00</text:p>
          </table:table-cell>
          <table:table-cell office:value-type="float" office:value="24614.47" table:style-name="ce17">
            <text:p>24.614,47</text:p>
          </table:table-cell>
          <table:table-cell office:value-type="float" office:value="23909.03" table:style-name="ce17">
            <text:p>23.909,03</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23-29.20196138000</text:p>
          </table:table-cell>
          <table:table-cell office:value-type="string" table:style-name="ce14">
            <text:p>DISPENSA DE LICITACAO</text:p>
          </table:table-cell>
          <table:table-cell office:value-type="string" table:style-name="ce12">
            <text:p>PESSOA JURIDICA</text:p>
          </table:table-cell>
          <table:table-cell office:value-type="float" office:value="25230004000197" table:style-name="ce24">
            <text:p>C.N.P.J. 25.230.004/0001-97</text:p>
          </table:table-cell>
          <table:table-cell office:value-type="string" table:style-name="ce21">
            <text:p>COOPERATIVA DOS PRODUTORES RURAIS DE GRAO MOGOL LTDA</text:p>
          </table:table-cell>
          <table:table-cell office:value-type="string" table:style-name="ce13">
            <text:p>2022NE000221</text:p>
          </table:table-cell>
          <table:table-cell office:value-type="string" table:style-name="ce13">
            <text:p>LOCACAO DE IMOVEL QUE ABRIGA O CARTORIO DA 120ª ZE DE GRAO MOGOL. VIGENCIA: 01/01/2022 A 31/12/2024.</text:p>
          </table:table-cell>
          <table:table-cell office:value-type="float" office:value="15698.52" table:style-name="ce17">
            <text:p>15.698,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62-87.20216138229</text:p>
          </table:table-cell>
          <table:table-cell office:value-type="string" table:style-name="ce14">
            <text:p>DISPENSA DE LICITACAO</text:p>
          </table:table-cell>
          <table:table-cell office:value-type="string" table:style-name="ce12">
            <text:p>PESSOA JURIDICA</text:p>
          </table:table-cell>
          <table:table-cell office:value-type="float" office:value="1652367000152" table:style-name="ce24">
            <text:p>C.N.P.J. 01.652.367/0001-52</text:p>
          </table:table-cell>
          <table:table-cell office:value-type="string" table:style-name="ce21">
            <text:p>ALIANCA EXTINTORES LTDA</text:p>
          </table:table-cell>
          <table:table-cell office:value-type="string" table:style-name="ce13">
            <text:p>2022NE000222</text:p>
          </table:table-cell>
          <table:table-cell office:value-type="string" table:style-name="ce13">
            <text:p>SERVICOS DE RECARGA DE 04 (QUATRO) EXTINTORES DO CARTORIO ELEITORAL DA 229ª ZE DE PRATA.</text:p>
          </table:table-cell>
          <table:table-cell office:value-type="float" office:value="490" table:style-name="ce17">
            <text:p>49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232-81.20196138000</text:p>
          </table:table-cell>
          <table:table-cell office:value-type="string" table:style-name="ce14">
            <text:p>DISPENSA DE LICITACAO</text:p>
          </table:table-cell>
          <table:table-cell office:value-type="string" table:style-name="ce12">
            <text:p>PESSOA FISICA</text:p>
          </table:table-cell>
          <table:table-cell office:value-type="float" office:value="32721730720" table:style-name="ce29">
            <text:p>CPF 327.217.307-20</text:p>
          </table:table-cell>
          <table:table-cell office:value-type="string" table:style-name="ce21">
            <text:p>JOEL PEREIRA DOS REIS</text:p>
          </table:table-cell>
          <table:table-cell office:value-type="string" table:style-name="ce13">
            <text:p>2022NE000223</text:p>
          </table:table-cell>
          <table:table-cell office:value-type="string" table:style-name="ce13">
            <text:p>LOCACAO DE IMOVEL PARA A 69ª ZE DE CARANGOLA. VIGENCIA: 13/02/2019 A 12/02/2024</text:p>
          </table:table-cell>
          <table:table-cell office:value-type="float" office:value="22866.66" table:style-name="ce17">
            <text:p>22.866,6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232-81.20196138000</text:p>
          </table:table-cell>
          <table:table-cell office:value-type="string" table:style-name="ce14">
            <text:p>INEXIGIBILIDADE</text:p>
          </table:table-cell>
          <table:table-cell office:value-type="string" table:style-name="ce12">
            <text:p>PESSOA JURIDICA</text:p>
          </table:table-cell>
          <table:table-cell office:value-type="float" office:value="17726399000195" table:style-name="ce24">
            <text:p>C.N.P.J. 17.726.399/0001-95</text:p>
          </table:table-cell>
          <table:table-cell office:value-type="string" table:style-name="ce21">
            <text:p>SERVICO MUNICIPAL DE SANEAMENTO BASICO E INFRAESTRUTURA</text:p>
          </table:table-cell>
          <table:table-cell office:value-type="string" table:style-name="ce13">
            <text:p>2022NE000224</text:p>
          </table:table-cell>
          <table:table-cell office:value-type="string" table:style-name="ce13">
            <text:p>DESPESA COM SERVICOS DE AGUA E ESGOTO PARA A 69ª ZE DE CARANGOLA. VIGENCIA: 13/02/2019 A 12/02/2024</text:p>
          </table:table-cell>
          <table:table-cell office:value-type="float" office:value="1049.52" table:style-name="ce17">
            <text:p>1.049,52</text:p>
          </table:table-cell>
          <table:table-cell office:value-type="float" office:value="49.88" table:style-name="ce17">
            <text:p>49,88</text:p>
          </table:table-cell>
          <table:table-cell office:value-type="float" office:value="49.88" table:style-name="ce17">
            <text:p>49,88</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4062-37.20206138000</text:p>
          </table:table-cell>
          <table:table-cell office:value-type="string" table:style-name="ce14">
            <text:p>PREGAO</text:p>
          </table:table-cell>
          <table:table-cell office:value-type="string" table:style-name="ce12">
            <text:p>PESSOA JURIDICA</text:p>
          </table:table-cell>
          <table:table-cell office:value-type="float" office:value="26193020000110" table:style-name="ce24">
            <text:p>C.N.P.J. 26.193.020/0001-10</text:p>
          </table:table-cell>
          <table:table-cell office:value-type="string" table:style-name="ce21">
            <text:p>AMPLA - LIMPEZA E CONSERVACAO LTDA</text:p>
          </table:table-cell>
          <table:table-cell office:value-type="string" table:style-name="ce13">
            <text:p>2022NE000225</text:p>
          </table:table-cell>
          <table:table-cell office:value-type="string" table:style-name="ce13">
            <text:p>SERVICOS DE CONSERVACAO E LIMPEZA PARA OS CARTORIOS DAS 152ª, 153ª, 315ª E 349ª ZZEE DE JUIZ DE FORA. VIGENCIA: 01/05/2021 A 30/04/2022</text:p>
          </table:table-cell>
          <table:table-cell office:value-type="float" office:value="5583.33" table:style-name="ce17">
            <text:p>5.583,3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5155-10.2019613800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226</text:p>
          </table:table-cell>
          <table:table-cell office:value-type="string" table:style-name="ce13">
            <text:p>SERVICOS DE CONSERVACAO E LIMPEZA PARA OS CARTORIOS ELEITORAIS DE GALILEIA, MONTE CARMELO E SABARA. VIGENCIA: 01/12/21 A 30/11/22.</text:p>
          </table:table-cell>
          <table:table-cell office:value-type="float" office:value="3141.17" table:style-name="ce17">
            <text:p>3.141,1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5655-6</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27</text:p>
          </table:table-cell>
          <table:table-cell office:value-type="string" table:style-name="ce13">
            <text:p>SERVICOS DE CONSERVACAO E LIMPEZA PARA OS CARTORIOS ELEITORAIS DE CARANGOLA E ITAUNA. VIGENCIA: 22/04/21 A 21/04/22.</text:p>
          </table:table-cell>
          <table:table-cell office:value-type="float" office:value="2135.77" table:style-name="ce17">
            <text:p>2.135,7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45-04.20196138000</text:p>
          </table:table-cell>
          <table:table-cell office:value-type="string" table:style-name="ce14">
            <text:p>DISPENSA DE LICITACAO</text:p>
          </table:table-cell>
          <table:table-cell office:value-type="string" table:style-name="ce12">
            <text:p>PESSOA FISICA</text:p>
          </table:table-cell>
          <table:table-cell office:value-type="float" office:value="92780563672" table:style-name="ce29">
            <text:p>CPF 927.805.636-72</text:p>
          </table:table-cell>
          <table:table-cell office:value-type="string" table:style-name="ce21">
            <text:p>HELENA MARIA QUEIROZ</text:p>
          </table:table-cell>
          <table:table-cell office:value-type="string" table:style-name="ce13">
            <text:p>2022NE000228</text:p>
          </table:table-cell>
          <table:table-cell office:value-type="string" table:style-name="ce13">
            <text:p>LOCACAO DE IMOVEL DAS SALAS 105 E 107 PARA A 116ª ZE DE FRUTAL. VIGENCIA: 01/05/18 A 30/04/23</text:p>
          </table:table-cell>
          <table:table-cell office:value-type="float" office:value="21695.780000000002" table:style-name="ce17">
            <text:p>21.695,78</text:p>
          </table:table-cell>
          <table:table-cell office:value-type="float" office:value="514" table:style-name="ce17">
            <text:p>514,00</text:p>
          </table:table-cell>
          <table:table-cell office:value-type="float" office:value="514" table:style-name="ce17">
            <text:p>514,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4041- 02.20206138000</text:p>
          </table:table-cell>
          <table:table-cell office:value-type="string" table:style-name="ce14">
            <text:p>PREGAO</text:p>
          </table:table-cell>
          <table:table-cell office:value-type="string" table:style-name="ce12">
            <text:p>PESSOA JURIDICA</text:p>
          </table:table-cell>
          <table:table-cell office:value-type="float" office:value="26193020000110" table:style-name="ce24">
            <text:p>C.N.P.J. 26.193.020/0001-10</text:p>
          </table:table-cell>
          <table:table-cell office:value-type="string" table:style-name="ce21">
            <text:p>AMPLA - LIMPEZA E CONSERVACAO LTDA</text:p>
          </table:table-cell>
          <table:table-cell office:value-type="string" table:style-name="ce13">
            <text:p>2022NE000229</text:p>
          </table:table-cell>
          <table:table-cell office:value-type="string" table:style-name="ce13">
            <text:p>SERVICOS DE CONSERVACAO E LIMPEZA PARA OS CARTORIOS ELEITORAIS DE PATOS DE MINAS. VIGENCIA: 13/10/2021 A 12/10/2022.</text:p>
          </table:table-cell>
          <table:table-cell office:value-type="float" office:value="3250.12" table:style-name="ce17">
            <text:p>3.250,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3995-47.2019613800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230</text:p>
          </table:table-cell>
          <table:table-cell office:value-type="string" table:style-name="ce13">
            <text:p>PRESTACAO DE SERVICOS DE CONSERVACAO E LIMPEZA PARA OS CARTORIOS ELEITORAIS DE ARAXA (17ª ZE) E LAJINHA (158ª ZE). VIGENCIA: 03/12/2021 A 02/12/2022.</text:p>
          </table:table-cell>
          <table:table-cell office:value-type="float" office:value="2462.8200000000002" table:style-name="ce17">
            <text:p>2.462,8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6435-16.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31</text:p>
          </table:table-cell>
          <table:table-cell office:value-type="string" table:style-name="ce13">
            <text:p>PRESTACAO DOS SERVICOS DE CONSERVACAO E LIMPEZA PARA A 285ª ZE DE SAO ROMAO. VIGENCIA: 27/05/21 A 26/05/22</text:p>
          </table:table-cell>
          <table:table-cell office:value-type="float" office:value="793.47" table:style-name="ce17">
            <text:p>793,4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62-78.20196138000</text:p>
          </table:table-cell>
          <table:table-cell office:value-type="string" table:style-name="ce14">
            <text:p>DISPENSA DE LICITACAO</text:p>
          </table:table-cell>
          <table:table-cell office:value-type="string" table:style-name="ce12">
            <text:p>PESSOA FISICA</text:p>
          </table:table-cell>
          <table:table-cell office:value-type="float" office:value="34701583634" table:style-name="ce29">
            <text:p>CPF 347.015.836-34</text:p>
          </table:table-cell>
          <table:table-cell office:value-type="string" table:style-name="ce21">
            <text:p>ADEMIR ROCHA NETTO</text:p>
          </table:table-cell>
          <table:table-cell office:value-type="string" table:style-name="ce13">
            <text:p>2022NE000232</text:p>
          </table:table-cell>
          <table:table-cell office:value-type="string" table:style-name="ce13">
            <text:p>LOCACAO DE IMOVEL PARA A 267ª ZE DE TARUMIRIM. <text:s/>VIGENCIA: 15/12/2017 A 14/12/2022</text:p>
          </table:table-cell>
          <table:table-cell office:value-type="float" office:value="29633.489999999998" table:style-name="ce17">
            <text:p>29.633,4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36-42.20196138000</text:p>
          </table:table-cell>
          <table:table-cell office:value-type="string" table:style-name="ce14">
            <text:p>NAO SE APLICA</text:p>
          </table:table-cell>
          <table:table-cell office:value-type="string" table:style-name="ce12">
            <text:p>PESSOA JURIDICA</text:p>
          </table:table-cell>
          <table:table-cell office:value-type="float" office:value="19769660000160" table:style-name="ce24">
            <text:p>C.N.P.J. 19.769.660/0001-60</text:p>
          </table:table-cell>
          <table:table-cell office:value-type="string" table:style-name="ce16">
            <text:p>MUNICIPIO DE CONSELHEIRO PENA</text:p>
          </table:table-cell>
          <table:table-cell office:value-type="string" table:style-name="ce13">
            <text:p>2022NE000233</text:p>
          </table:table-cell>
          <table:table-cell office:value-type="string" table:style-name="ce13">
            <text:p>DESPESA COM IPTU DO IMOVEL CEDIDO PARA A 89ª ZE DE CONSELHEIRO PENA (TERMO DE CESSAO Nº 010/2021). VIGENCIA: 01/01/2021 A 31/12/2025</text:p>
          </table:table-cell>
          <table:table-cell office:value-type="float" office:value="375.58" table:style-name="ce17">
            <text:p>375,5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104-96.20196138000</text:p>
          </table:table-cell>
          <table:table-cell office:value-type="string" table:style-name="ce14">
            <text:p>PREGAO</text:p>
          </table:table-cell>
          <table:table-cell office:value-type="string" table:style-name="ce12">
            <text:p>PESSOA JURIDICA</text:p>
          </table:table-cell>
          <table:table-cell office:value-type="float" office:value="9257096000142" table:style-name="ce24">
            <text:p>C.N.P.J. 09.257.096/0001-42</text:p>
          </table:table-cell>
          <table:table-cell office:value-type="string" table:style-name="ce21">
            <text:p>SISTEMA MONITORAMENTO E SEGURANCA PATRIMONIAL LTDA</text:p>
          </table:table-cell>
          <table:table-cell office:value-type="string" table:style-name="ce13">
            <text:p>2022NE000234</text:p>
          </table:table-cell>
          <table:table-cell office:value-type="string" table:style-name="ce13">
            <text:p>SERVICOS DE VIGILANCIA ELETRONICA NOS IMOVEIS OCUPADOS PELOS CARTORIOS ELEITORAIS DA MESORREGIAO DO VALE DO MUCURI E JEQUITINHONHA. VIGENCIA: 01/05/2021 A 30/04/2023</text:p>
          </table:table-cell>
          <table:table-cell office:value-type="float" office:value="19909.2" table:style-name="ce17">
            <text:p>19.909,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text:s/>4836-42.20196138000</text:p>
          </table:table-cell>
          <table:table-cell office:value-type="string" table:style-name="ce14">
            <text:p>INEXIGIBILIDADE</text:p>
          </table:table-cell>
          <table:table-cell office:value-type="string" table:style-name="ce12">
            <text:p>PESSOA JURIDICA</text:p>
          </table:table-cell>
          <table:table-cell office:value-type="float" office:value="19767532000187" table:style-name="ce24">
            <text:p>C.N.P.J. 19.767.532/0001-87</text:p>
          </table:table-cell>
          <table:table-cell office:value-type="string" table:style-name="ce16">
            <text:p>SERVICO AUTONOMO DE AGUA E ESGOTO</text:p>
          </table:table-cell>
          <table:table-cell office:value-type="string" table:style-name="ce13">
            <text:p>2022NE000235</text:p>
          </table:table-cell>
          <table:table-cell office:value-type="string" table:style-name="ce13">
            <text:p>DESPESAS COM SERVICOS DE AGUA E ESGOTO DO IMOVEL CEDIDO PARA A 89ª ZE DE CONSELHEIRO PENA (TERMO DE CESSAO Nº 010/2021). VIGENCIA: 01/01/2021 A 31/12/2025</text:p>
          </table:table-cell>
          <table:table-cell office:value-type="float" office:value="1428.3" table:style-name="ce17">
            <text:p>1.428,30</text:p>
          </table:table-cell>
          <table:table-cell office:value-type="float" office:value="147.22999999999999" table:style-name="ce17">
            <text:p>147,23</text:p>
          </table:table-cell>
          <table:table-cell office:value-type="float" office:value="147.22999999999999" table:style-name="ce17">
            <text:p>147,23</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246-17.20226138000</text:p>
          </table:table-cell>
          <table:table-cell office:value-type="string" table:style-name="ce14">
            <text:p>NAO SE APLICA</text:p>
          </table:table-cell>
          <table:table-cell office:value-type="string" table:style-name="ce12">
            <text:p>PESSOA JURIDICA</text:p>
          </table:table-cell>
          <table:table-cell office:value-type="float" office:value="17254509000163" table:style-name="ce24">
            <text:p>C.N.P.J. 17.254.509/0001-63</text:p>
          </table:table-cell>
          <table:table-cell office:value-type="string" table:style-name="ce21">
            <text:p>CONSELHO REGIONAL DE ENGENHARIA E AGRONOMIA DE MINAS GE</text:p>
          </table:table-cell>
          <table:table-cell office:value-type="string" table:style-name="ce13">
            <text:p>2022NE000236</text:p>
          </table:table-cell>
          <table:table-cell office:value-type="string" table:style-name="ce13">
            <text:p>PAGAMENTO DE TAXA PARA EMISSAO DE ANOTACAO DE RESPONSABILIDADE TECNICA - ART.</text:p>
          </table:table-cell>
          <table:table-cell office:value-type="float" office:value="88.78" table:style-name="ce17">
            <text:p>88,78</text:p>
          </table:table-cell>
          <table:table-cell office:value-type="float" office:value="88.78" table:style-name="ce17">
            <text:p>88,78</text:p>
          </table:table-cell>
          <table:table-cell office:value-type="float" office:value="88.78" table:style-name="ce17">
            <text:p>88,78</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text:s/>1171- 18.201961380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238</text:p>
          </table:table-cell>
          <table:table-cell office:value-type="string" table:style-name="ce13">
            <text:p>PRESTACAO DE SERVICOS DE PORTARIA PARA O IMOVEL QUE ABRIGA OS CARTORIOS ELEITORAIS DAS 118ª, 119ª E 318ª ZZEE DE GOVERNADOR VALADARES. <text:s/>VIGENCIA: 05/11/2021 A 04/11/2022</text:p>
          </table:table-cell>
          <table:table-cell office:value-type="float" office:value="25842.33" table:style-name="ce17">
            <text:p>25.842,3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32- 88.20196138000</text:p>
          </table:table-cell>
          <table:table-cell office:value-type="string" table:style-name="ce14">
            <text:p>DISPENSA DE LICITACAO</text:p>
          </table:table-cell>
          <table:table-cell office:value-type="string" table:style-name="ce12">
            <text:p>PESSOA JURIDICA</text:p>
          </table:table-cell>
          <table:table-cell office:value-type="float" office:value="11399773000109" table:style-name="ce24">
            <text:p>C.N.P.J. 11.399.773/0001-09</text:p>
          </table:table-cell>
          <table:table-cell office:value-type="string" table:style-name="ce21">
            <text:p>AMBIENTEC SOLUCOES EM RESIDUOS LTDA</text:p>
          </table:table-cell>
          <table:table-cell office:value-type="string" table:style-name="ce13">
            <text:p>2022NE000239</text:p>
          </table:table-cell>
          <table:table-cell office:value-type="string" table:style-name="ce13">
            <text:p>SERVICO SEMANAL DE COLETA, TRANSPORTE E DESTINACAO FINAL DE COLETA, TRANSPORTE E DESTINACAO FINAL DOS RESIDUOS DE SERVICOS DE SAUDE, DO EDIFICIO ANEXO I DO TRE/MG. (01/03/2021 A 28/02/2022)</text:p>
          </table:table-cell>
          <table:table-cell office:value-type="float" office:value="418" table:style-name="ce17">
            <text:p>418,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32- 88.20196138000</text:p>
          </table:table-cell>
          <table:table-cell office:value-type="string" table:style-name="ce14">
            <text:p>DISPENSA DE LICITACAO</text:p>
          </table:table-cell>
          <table:table-cell office:value-type="string" table:style-name="ce12">
            <text:p>PESSOA JURIDICA</text:p>
          </table:table-cell>
          <table:table-cell office:value-type="float" office:value="11399773000109" table:style-name="ce24">
            <text:p>C.N.P.J. 11.399.773/0001-09</text:p>
          </table:table-cell>
          <table:table-cell office:value-type="string" table:style-name="ce21">
            <text:p>AMBIENTEC SOLUCOES EM RESIDUOS LTDA</text:p>
          </table:table-cell>
          <table:table-cell office:value-type="string" table:style-name="ce13">
            <text:p>2022NE000240</text:p>
          </table:table-cell>
          <table:table-cell office:value-type="string" table:style-name="ce13">
            <text:p>PRORROGACAO DO CONTRATO Nº 81/2019, REF. A PRESTACAO DE SERVICOS DE COLETA, TRANSPORTE E DESTINACAO FINAL DOS RESIDUOS DE SERVICOS DE SAUDE, DO EDIFICIO ANEXO I DO TRE/MG. (01/03/2022 A 28/02/2023) (0013420-30.2021.6.13.8000)</text:p>
          </table:table-cell>
          <table:table-cell office:value-type="float" office:value="2090" table:style-name="ce17">
            <text:p>2.09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253- 57.20196138000</text:p>
          </table:table-cell>
          <table:table-cell office:value-type="string" table:style-name="ce14">
            <text:p>NAO SE APLICA</text:p>
          </table:table-cell>
          <table:table-cell office:value-type="string" table:style-name="ce12">
            <text:p>PESSOA FISICA</text:p>
          </table:table-cell>
          <table:table-cell office:value-type="float" office:value="14973642649" table:style-name="ce29">
            <text:p>CPF 149.736.426-49</text:p>
          </table:table-cell>
          <table:table-cell office:value-type="string" table:style-name="ce21">
            <text:p>MARIO JOSE DA ROCHA</text:p>
          </table:table-cell>
          <table:table-cell office:value-type="string" table:style-name="ce13">
            <text:p>2022NE000241</text:p>
          </table:table-cell>
          <table:table-cell office:value-type="string" table:style-name="ce13">
            <text:p>DESPESAS DE IPTU PARA A 234ª ZE DE BURITIS. (TERMO DE CESSAO N.º 97/13). (01/01/22 A 31/08/2028)</text:p>
          </table:table-cell>
          <table:table-cell office:value-type="float" office:value="303.12" table:style-name="ce17">
            <text:p>303,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3-22.20226138186</text:p>
          </table:table-cell>
          <table:table-cell office:value-type="string" table:style-name="ce14">
            <text:p>NAO SE APLICA</text:p>
          </table:table-cell>
          <table:table-cell office:value-type="string" table:style-name="ce12">
            <text:p>PESSOA FISICA</text:p>
          </table:table-cell>
          <table:table-cell office:value-type="float" office:value="54183855691" table:style-name="ce29">
            <text:p>CPF 541.838.556-91</text:p>
          </table:table-cell>
          <table:table-cell office:value-type="string" table:style-name="ce21">
            <text:p>MARCIA MARINATO LOCHA</text:p>
          </table:table-cell>
          <table:table-cell office:value-type="string" table:style-name="ce13">
            <text:p>2022NE000242</text:p>
          </table:table-cell>
          <table:table-cell office:value-type="string" table:style-name="ce13">
            <text:p>REEMBOLSO DE DESPESA EFETUADA COM AQUISICAO E INSTALACAO DE LAMPADAS NO IMOVEL QUE ABRIGA O CARTORIO ELEITORAL DA 161ª ZE DE LEOPOLDINA.</text:p>
          </table:table-cell>
          <table:table-cell office:value-type="float" office:value="401.68" table:style-name="ce17">
            <text:p>401,68</text:p>
          </table:table-cell>
          <table:table-cell office:value-type="float" office:value="401.68" table:style-name="ce17">
            <text:p>401,68</text:p>
          </table:table-cell>
          <table:table-cell office:value-type="float" office:value="401.68" table:style-name="ce17">
            <text:p>401,68</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94-45.20196138000</text:p>
          </table:table-cell>
          <table:table-cell office:value-type="string" table:style-name="ce14">
            <text:p>DISPENSA DE LICITACAO</text:p>
          </table:table-cell>
          <table:table-cell office:value-type="string" table:style-name="ce12">
            <text:p>PESSOA FISICA</text:p>
          </table:table-cell>
          <table:table-cell office:value-type="float" office:value="6120862676" table:style-name="ce29">
            <text:p>CPF 061.208.626-76</text:p>
          </table:table-cell>
          <table:table-cell office:value-type="string" table:style-name="ce21">
            <text:p>ANDRE DUARTE CIRILO</text:p>
          </table:table-cell>
          <table:table-cell office:value-type="string" table:style-name="ce13">
            <text:p>2022NE000243</text:p>
          </table:table-cell>
          <table:table-cell office:value-type="string" table:style-name="ce13">
            <text:p>REEMBOLSO DE CONDOMINIO DO IMOVEL CEDIDO PARA ABRIGAR O CARTORIO ELEITORAL DA 22ª ZE DE BARAO DE COCAIS. VIGENCIA: 01/01/2022 A 31/12/2022.</text:p>
          </table:table-cell>
          <table:table-cell office:value-type="float" office:value="1277.54" table:style-name="ce17">
            <text:p>1.277,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8849-0</text:p>
          </table:table-cell>
          <table:table-cell office:value-type="string" table:style-name="ce14">
            <text:p>PREGAO</text:p>
          </table:table-cell>
          <table:table-cell office:value-type="string" table:style-name="ce12">
            <text:p>PESSOA JURIDICA</text:p>
          </table:table-cell>
          <table:table-cell office:value-type="float" office:value="57334195000123" table:style-name="ce24">
            <text:p>C.N.P.J. 57.334.195/0001-23</text:p>
          </table:table-cell>
          <table:table-cell office:value-type="string" table:style-name="ce21">
            <text:p>POS-DADOS COMERCIO E SERVICOS DE ASSISTENCIA TECNICA LT</text:p>
          </table:table-cell>
          <table:table-cell office:value-type="string" table:style-name="ce13">
            <text:p>2022NE000244</text:p>
          </table:table-cell>
          <table:table-cell office:value-type="string" table:style-name="ce13">
            <text:p>PRESTACAO DOS SERVICOS DE LOCACAO E INSTALACAO DE NO-BREAKS, COM MANUTENCAO E/OU SUBSTITUICAO IMEDIATA DO EQUIPAMENTO, CASO NECESSARIO, COM FORNECIMENTO DE TODAS AS PECAS E BATERIAS. <text:s text:c="2"/>(VIGENCIA: 10/06/2021 A 09/06/2022)</text:p>
          </table:table-cell>
          <table:table-cell office:value-type="float" office:value="8824.5" table:style-name="ce17">
            <text:p>8.824,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9286-2</text:p>
          </table:table-cell>
          <table:table-cell office:value-type="string" table:style-name="ce14">
            <text:p>PREGAO</text:p>
          </table:table-cell>
          <table:table-cell office:value-type="string" table:style-name="ce12">
            <text:p>PESSOA JURIDICA</text:p>
          </table:table-cell>
          <table:table-cell office:value-type="float" office:value="61074175000138" table:style-name="ce24">
            <text:p>C.N.P.J. 61.074.175/0001-38</text:p>
          </table:table-cell>
          <table:table-cell office:value-type="string" table:style-name="ce21">
            <text:p>MAPFRE SEGUROS GERAIS S.A.</text:p>
          </table:table-cell>
          <table:table-cell office:value-type="string" table:style-name="ce13">
            <text:p>2022NE000245</text:p>
          </table:table-cell>
          <table:table-cell office:value-type="string" table:style-name="ce13">
            <text:p>PRORROGACAO DO CONTRATO Nº 114/19, RELATIVO A CONTRATACAO DE SEGURO PARA 2(DOIS) ONIBUS RODOVIARIOS DA FROTA DO TRE/MG TRANSFORMADOS EM UNIDADES MOVEIS DE ATENDIMENTO. (01/02/2022 A 31/01/2023) (0012915-39.2021.6.13.8000)</text:p>
          </table:table-cell>
          <table:table-cell office:value-type="float" office:value="7174.86" table:style-name="ce17">
            <text:p>7.174,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7677-8</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46</text:p>
          </table:table-cell>
          <table:table-cell office:value-type="string" table:style-name="ce13">
            <text:p>PRESTACAO DE SERVICOS DE CONSERVACAO E LIMPEZA PARA A 98ª ZE DE TIMOTEO. VIGENCIA: 01/04/21 A 31/03/22.</text:p>
          </table:table-cell>
          <table:table-cell office:value-type="float" office:value="1023.78" table:style-name="ce17">
            <text:p>1.023,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36- 94.20196138000</text:p>
          </table:table-cell>
          <table:table-cell office:value-type="string" table:style-name="ce14">
            <text:p>INEXIGIBILIDADE</text:p>
          </table:table-cell>
          <table:table-cell office:value-type="string" table:style-name="ce12">
            <text:p>PESSOA JURIDICA</text:p>
          </table:table-cell>
          <table:table-cell office:value-type="float" office:value="5350086000104" table:style-name="ce24">
            <text:p>C.N.P.J. 05.350.086/0001-04</text:p>
          </table:table-cell>
          <table:table-cell office:value-type="string" table:style-name="ce21">
            <text:p>AGUAS DE BOM SUCESSO LTDA</text:p>
          </table:table-cell>
          <table:table-cell office:value-type="string" table:style-name="ce13">
            <text:p>2022NE000247</text:p>
          </table:table-cell>
          <table:table-cell office:value-type="string" table:style-name="ce13">
            <text:p>DESPESAS COM SERVICOS DE AGUA E ESGOTO PARA O IMOVEL DO CARTORIO DA 46ª ZE DE BOM SUCESSO. VIGENCIA: 01/01/2021 A 31/12/2025</text:p>
          </table:table-cell>
          <table:table-cell office:value-type="float" office:value="1428.3" table:style-name="ce17">
            <text:p>1.428,30</text:p>
          </table:table-cell>
          <table:table-cell office:value-type="float" office:value="103.79" table:style-name="ce17">
            <text:p>103,79</text:p>
          </table:table-cell>
          <table:table-cell office:value-type="float" office:value="9.81" table:style-name="ce17">
            <text:p>9,81</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4671-2</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249</text:p>
          </table:table-cell>
          <table:table-cell office:value-type="string" table:style-name="ce13">
            <text:p>PRESTACAO DOS SERVICOS DE CONSERVACAO E LIMPEZA PARA OS CARTORIOS ELEITORAIS DA 227ª ZE DE POUSO ALEGRE. VIGENCIA: 03/12/2021 A 02/12/2022</text:p>
          </table:table-cell>
          <table:table-cell office:value-type="float" office:value="1260.53" table:style-name="ce17">
            <text:p>1.260,5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4038-09.20206138000</text:p>
          </table:table-cell>
          <table:table-cell office:value-type="string" table:style-name="ce14">
            <text:p>PREGAO</text:p>
          </table:table-cell>
          <table:table-cell office:value-type="string" table:style-name="ce12">
            <text:p>PESSOA JURIDICA</text:p>
          </table:table-cell>
          <table:table-cell office:value-type="float" office:value="40432544000147" table:style-name="ce24">
            <text:p>C.N.P.J. 40.432.544/0001-47</text:p>
          </table:table-cell>
          <table:table-cell office:value-type="string" table:style-name="ce21">
            <text:p>CLARO S.A.</text:p>
          </table:table-cell>
          <table:table-cell office:value-type="string" table:style-name="ce13">
            <text:p>2022NE000250</text:p>
          </table:table-cell>
          <table:table-cell office:value-type="string" table:style-name="ce13">
            <text:p>PRESTACAO DOS SERVICOS TELEFONICOS FIXO COMUTADO (STFC), NA MODALIDADE LOCAL FIXO-FIXO E FIXO-MOVEL, PARA OPERACIONALIZACAO DAS CENTRAIS PABXS INSTALADAS NAS DEPENDENCIAS DO TRE/MG, EM CONTAGEM E JUIZ DE FORA, COM O FORNECIMENTO DE TRONCOS DIGITAIS E1. (01/12/2020 A 30/11/2022)</text:p>
          </table:table-cell>
          <table:table-cell office:value-type="float" office:value="26425.74" table:style-name="ce17">
            <text:p>26.425,7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4082-03.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51</text:p>
          </table:table-cell>
          <table:table-cell office:value-type="string" table:style-name="ce13">
            <text:p>PRESTACAO DE SERVICOS DE CONSERVACAO E LIMPEZA PARA OS CARTORIOS ELEITORAIS DE RIO POMBA E TEIXEIRAS. VIGENCIA: 02/12/21 A 01/12/22.</text:p>
          </table:table-cell>
          <table:table-cell office:value-type="float" office:value="1729.22" table:style-name="ce17">
            <text:p>1.729,2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8776-1</text:p>
          </table:table-cell>
          <table:table-cell office:value-type="string" table:style-name="ce14">
            <text:p>PREGAO</text:p>
          </table:table-cell>
          <table:table-cell office:value-type="string" table:style-name="ce12">
            <text:p>PESSOA JURIDICA</text:p>
          </table:table-cell>
          <table:table-cell office:value-type="float" office:value="9276266000136" table:style-name="ce24">
            <text:p>C.N.P.J. 09.276.266/0001-36</text:p>
          </table:table-cell>
          <table:table-cell office:value-type="string" table:style-name="ce21">
            <text:p>MESS SOLUCOES LTDA</text:p>
          </table:table-cell>
          <table:table-cell office:value-type="string" table:style-name="ce13">
            <text:p>2022NE000252</text:p>
          </table:table-cell>
          <table:table-cell office:value-type="string" table:style-name="ce13">
            <text:p>PRESTACAO DOS SERVICOS DE CONSERVACAO E LIMPEZA PARA OS CARTORIOS ELEITORAIS E CENTRAL DE ATENDIMENTO AO ELEITOR DE UBERLANDIA. VIGENCIA: 17/10/2021 A 16/10/2022.</text:p>
          </table:table-cell>
          <table:table-cell office:value-type="float" office:value="5408" table:style-name="ce17">
            <text:p>5.408,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3802-7</text:p>
          </table:table-cell>
          <table:table-cell office:value-type="string" table:style-name="ce14">
            <text:p>PREGAO</text:p>
          </table:table-cell>
          <table:table-cell office:value-type="string" table:style-name="ce12">
            <text:p>PESSOA JURIDICA</text:p>
          </table:table-cell>
          <table:table-cell office:value-type="float" office:value="10330609000182" table:style-name="ce24">
            <text:p>C.N.P.J. 10.330.609/0001-82</text:p>
          </table:table-cell>
          <table:table-cell office:value-type="string" table:style-name="ce21">
            <text:p>3A SERVICOS ESPECIAIS LTDA</text:p>
          </table:table-cell>
          <table:table-cell office:value-type="string" table:style-name="ce13">
            <text:p>2022NE000253</text:p>
          </table:table-cell>
          <table:table-cell office:value-type="string" table:style-name="ce13">
            <text:p>PRESTACAO DOS SERVICOS DE CONSERVACAO E LIMPEZA PARA O CARTORIO ELEITORAL DA 233ª ZE DE RESPLENDOR. VIGENCIA: 29/08/2021 A 28/08/2022.</text:p>
          </table:table-cell>
          <table:table-cell office:value-type="float" office:value="1067.7" table:style-name="ce17">
            <text:p>1.067,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5718-04.20196138000</text:p>
          </table:table-cell>
          <table:table-cell office:value-type="string" table:style-name="ce14">
            <text:p>PREGAO</text:p>
          </table:table-cell>
          <table:table-cell office:value-type="string" table:style-name="ce12">
            <text:p>PESSOA JURIDICA</text:p>
          </table:table-cell>
          <table:table-cell office:value-type="float" office:value="10330609000182" table:style-name="ce24">
            <text:p>C.N.P.J. 10.330.609/0001-82</text:p>
          </table:table-cell>
          <table:table-cell office:value-type="string" table:style-name="ce21">
            <text:p>3A SERVICOS ESPECIAIS LTDA</text:p>
          </table:table-cell>
          <table:table-cell office:value-type="string" table:style-name="ce13">
            <text:p>2022NE000254</text:p>
          </table:table-cell>
          <table:table-cell office:value-type="string" table:style-name="ce13">
            <text:p>PRESTACAO DOS SERVICOS DE CONSERVACAO E LIMPEZA PARA OS CARTORIOS ELEITORAIS DE CAPELINHA E INHAPIM. VIGENCIA: 16/08/2021 A 15/08/2022</text:p>
          </table:table-cell>
          <table:table-cell office:value-type="float" office:value="2483.06" table:style-name="ce17">
            <text:p>2.483,0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2991-5</text:p>
          </table:table-cell>
          <table:table-cell office:value-type="string" table:style-name="ce14">
            <text:p>PREGAO</text:p>
          </table:table-cell>
          <table:table-cell office:value-type="string" table:style-name="ce12">
            <text:p>PESSOA JURIDICA</text:p>
          </table:table-cell>
          <table:table-cell office:value-type="float" office:value="10330609000182" table:style-name="ce24">
            <text:p>C.N.P.J. 10.330.609/0001-82</text:p>
          </table:table-cell>
          <table:table-cell office:value-type="string" table:style-name="ce21">
            <text:p>3A SERVICOS ESPECIAIS LTDA</text:p>
          </table:table-cell>
          <table:table-cell office:value-type="string" table:style-name="ce13">
            <text:p>2022NE000255</text:p>
          </table:table-cell>
          <table:table-cell office:value-type="string" table:style-name="ce13">
            <text:p>PRESTACAO DE SERVICOS DE CONSERVACAO E LIMPEZA NOS CARTORIOS ELEITORAIS DE POMPEU E TRES CORACOES. (29/08/2021 A 28/08/2022)</text:p>
          </table:table-cell>
          <table:table-cell office:value-type="float" office:value="2014.51" table:style-name="ce17">
            <text:p>2.014,5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7792-8</text:p>
          </table:table-cell>
          <table:table-cell office:value-type="string" table:style-name="ce14">
            <text:p>PREGAO</text:p>
          </table:table-cell>
          <table:table-cell office:value-type="string" table:style-name="ce12">
            <text:p>PESSOA JURIDICA</text:p>
          </table:table-cell>
          <table:table-cell office:value-type="float" office:value="10330609000182" table:style-name="ce24">
            <text:p>C.N.P.J. 10.330.609/0001-82</text:p>
          </table:table-cell>
          <table:table-cell office:value-type="string" table:style-name="ce21">
            <text:p>3A SERVICOS ESPECIAIS LTDA</text:p>
          </table:table-cell>
          <table:table-cell office:value-type="string" table:style-name="ce13">
            <text:p>2022NE000256</text:p>
          </table:table-cell>
          <table:table-cell office:value-type="string" table:style-name="ce13">
            <text:p>PRESTACAO DOS SERVICOS DE CONSERVACAO E LIMPEZA PARA OS CARTORIOS ELEITORAIS DE ANDRADAS E VICOSA. (14/06/2021 A 13/03/2022)</text:p>
          </table:table-cell>
          <table:table-cell office:value-type="float" office:value="2172.3200000000002" table:style-name="ce17">
            <text:p>2.172,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7366-3</text:p>
          </table:table-cell>
          <table:table-cell office:value-type="string" table:style-name="ce14">
            <text:p>PREGAO</text:p>
          </table:table-cell>
          <table:table-cell office:value-type="string" table:style-name="ce12">
            <text:p>PESSOA JURIDICA</text:p>
          </table:table-cell>
          <table:table-cell office:value-type="float" office:value="13237931000150" table:style-name="ce24">
            <text:p>C.N.P.J. 13.237.931/0001-50</text:p>
          </table:table-cell>
          <table:table-cell office:value-type="string" table:style-name="ce21">
            <text:p>SOLUCOES LOOPING LTDA</text:p>
          </table:table-cell>
          <table:table-cell office:value-type="string" table:style-name="ce13">
            <text:p>2022NE000257</text:p>
          </table:table-cell>
          <table:table-cell office:value-type="string" table:style-name="ce13">
            <text:p>PRESTACAO DOS SERVICOS DE CONSERVACAO E LIMPEZA PARA A 284ª ZE DE VISCONDE DO RIO BRANCO/MG. VIGENCIA: 17/06/21 A 16/06/22</text:p>
          </table:table-cell>
          <table:table-cell office:value-type="float" office:value="1110.75" table:style-name="ce17">
            <text:p>1.110,7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691-40.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58</text:p>
          </table:table-cell>
          <table:table-cell office:value-type="string" table:style-name="ce13">
            <text:p>PRESTACAO DOS SERVICOS DE CONSERVACAO E LIMPEZA PARA OS CARTORIOS ELEITORAIS DE ALPINOPOLIS, CONCEICAO DO MATO DENTRO, ITANHANDU, ITANHOMI, LEOPOLDINA, MINAS NOVAS, SAO LOURENCO E PRATAPOLIS. VIGENCIA: 02/3/2021 A 01/3/2022.</text:p>
          </table:table-cell>
          <table:table-cell office:value-type="float" office:value="7384.54" table:style-name="ce17">
            <text:p>7.384,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5655-6</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59</text:p>
          </table:table-cell>
          <table:table-cell office:value-type="string" table:style-name="ce13">
            <text:p>PRORROGACAO DO CONTRATO 103/19, REF. A CONSERVACAO E LIMPEZA PARA O CARTORIO ELEITORAL DA 168ªZE DE MANHUMIRIM. VIGENCIA: 07/01/2022 A 06/01/2023.</text:p>
          </table:table-cell>
          <table:table-cell office:value-type="float" office:value="990.43" table:style-name="ce17">
            <text:p>990,4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6520-2</text:p>
          </table:table-cell>
          <table:table-cell office:value-type="string" table:style-name="ce14">
            <text:p>PREGAO</text:p>
          </table:table-cell>
          <table:table-cell office:value-type="string" table:style-name="ce12">
            <text:p>PESSOA JURIDICA</text:p>
          </table:table-cell>
          <table:table-cell office:value-type="float" office:value="13237931000150" table:style-name="ce24">
            <text:p>C.N.P.J. 13.237.931/0001-50</text:p>
          </table:table-cell>
          <table:table-cell office:value-type="string" table:style-name="ce21">
            <text:p>SOLUCOES LOOPING LTDA</text:p>
          </table:table-cell>
          <table:table-cell office:value-type="string" table:style-name="ce13">
            <text:p>2022NE000260</text:p>
          </table:table-cell>
          <table:table-cell office:value-type="string" table:style-name="ce13">
            <text:p>SERVICOS DE CONSERVACAO E LIMPEZA PARA A 82ª ZE DE CONCEICAO DAS ALAGOAS.</text:p>
          </table:table-cell>
          <table:table-cell office:value-type="float" office:value="1079.3" table:style-name="ce17">
            <text:p>1.079,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12558-59.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00205</text:p>
          </table:table-cell>
          <table:table-cell office:value-type="string" table:style-name="ce21">
            <text:p>PAGAMENTO DE INSTRUTORIA</text:p>
          </table:table-cell>
          <table:table-cell office:value-type="string" table:style-name="ce13">
            <text:p>2022NE000261</text:p>
          </table:table-cell>
          <table:table-cell office:value-type="string" table:style-name="ce13">
            <text:p>EMPENHAMENTO PARA ATENDER AS DESPESAS COM GRATIFICACAO POR ENCARGO DE CURSO, NESTE EXERCICIO.</text:p>
          </table:table-cell>
          <table:table-cell office:value-type="float" office:value="5037.49" table:style-name="ce17">
            <text:p>5.037,4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9609-62.20216138000</text:p>
          </table:table-cell>
          <table:table-cell office:value-type="string" table:style-name="ce14">
            <text:p>DISPENSA DE LICITACAO</text:p>
          </table:table-cell>
          <table:table-cell office:value-type="string" table:style-name="ce12">
            <text:p>PESSOA JURIDICA</text:p>
          </table:table-cell>
          <table:table-cell office:value-type="float" office:value="71208516000174" table:style-name="ce24">
            <text:p>C.N.P.J. 71.208.516/0001-74</text:p>
          </table:table-cell>
          <table:table-cell office:value-type="string" table:style-name="ce16">
            <text:p>ALGAR TELECOM S/A</text:p>
          </table:table-cell>
          <table:table-cell office:value-type="string" table:style-name="ce13">
            <text:p>2022NE000263</text:p>
          </table:table-cell>
          <table:table-cell office:value-type="string" table:style-name="ce13">
            <text:p>PRORROGACAO DO CONTRATO Nº 118/2019, REF. A PRESTACAO DE SERVICO TELEFONICO FIXO COMUTADO (STFC), LOCAL E LONGA DISTANCIA ESTADUAL, COM FORNECIMENTO DE TRONCOS DIGITAIS E1, SOB REGIME DE EMPREITADA POR PRECO UNITARIO, PARA OPERACIONALIZACAO DO TRIDIGITO 148, NOS TERMOS DO ANEXO DO INSTRUMENTO CONTRATUAL. VIGENCIA: 1º/1/2022 A 31/12/2023.</text:p>
          </table:table-cell>
          <table:table-cell office:value-type="float" office:value="74100" table:style-name="ce17">
            <text:p>74.100,00</text:p>
          </table:table-cell>
          <table:table-cell office:value-type="float" office:value="988.26" table:style-name="ce17">
            <text:p>988,26</text:p>
          </table:table-cell>
          <table:table-cell office:value-type="float" office:value="988.26" table:style-name="ce17">
            <text:p>988,26</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4676- 17.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64</text:p>
          </table:table-cell>
          <table:table-cell office:value-type="string" table:style-name="ce13">
            <text:p>PRESTACAO DE SERVICOS DE LIMPEZA E CONSERVACAO PARA AS ZZEE DE BARAO DE COCAIS, CURVELO, GUAPE, MATEUS LEME, PIRAPORA E UNAI. (07/01/2021 A 06/01/2022)</text:p>
          </table:table-cell>
          <table:table-cell office:value-type="float" office:value="1214.3" table:style-name="ce17">
            <text:p>1.214,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4676- 17.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65</text:p>
          </table:table-cell>
          <table:table-cell office:value-type="string" table:style-name="ce13">
            <text:p>PRORROGACAO DO CONTRATO Nº 104/2019, REF. A PRESTACAO DE SERVICOS DE LIMPEZA E CONSERVACAO PARA AS ZZEE DE BARAO DE COCAIS, CURVELO, GUAPE, MATEUS LEME, PIRAPORA E UNAI. (07/01/2022 A 31/01/2022)</text:p>
          </table:table-cell>
          <table:table-cell office:value-type="float" office:value="5059.6000000000004" table:style-name="ce17">
            <text:p>5.059,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text:s/>6078-36.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66</text:p>
          </table:table-cell>
          <table:table-cell office:value-type="string" table:style-name="ce13">
            <text:p>PRESTACAO DOS SERVICOS DE CONSERVACAO E LIMPEZA PARA OS CARTORIOS ELEITORAIS DE MATOZINHOS E SANTA LUZIA. VIGENCIA: 01/06/21 A 31/05/22</text:p>
          </table:table-cell>
          <table:table-cell office:value-type="float" office:value="2342.48" table:style-name="ce17">
            <text:p>2.342,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8269-7</text:p>
          </table:table-cell>
          <table:table-cell office:value-type="string" table:style-name="ce14">
            <text:p>PREGAO</text:p>
          </table:table-cell>
          <table:table-cell office:value-type="string" table:style-name="ce12">
            <text:p>PESSOA JURIDICA</text:p>
          </table:table-cell>
          <table:table-cell office:value-type="float" office:value="10330609000182" table:style-name="ce24">
            <text:p>C.N.P.J. 10.330.609/0001-82</text:p>
          </table:table-cell>
          <table:table-cell office:value-type="string" table:style-name="ce16">
            <text:p>3A SERVICOS ESPECIAIS LTDA</text:p>
          </table:table-cell>
          <table:table-cell office:value-type="string" table:style-name="ce13">
            <text:p>2022NE000267</text:p>
          </table:table-cell>
          <table:table-cell office:value-type="string" table:style-name="ce13">
            <text:p>PRESTACAO DOS SERVICOS DE CONSERVACAO E LIMPEZA PARA OS CARTORIOS ELEITORAIS DE CATAGUASES, JOAO MONLEVADE, LAVRAS E PEDRA AZUL. VIGENCIA: 13/06/2021 A 12/06/2022</text:p>
          </table:table-cell>
          <table:table-cell office:value-type="float" office:value="5115.8999999999996" table:style-name="ce17">
            <text:p>5.115,9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4674-7</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268</text:p>
          </table:table-cell>
          <table:table-cell office:value-type="string" table:style-name="ce13">
            <text:p>PRESTACAO DOS SERVICOS DE CONSERVACAO E LIMPEZA PARA OS CARTORIOS ELEITORAIS DE ANDRELANDIA E DE LAMBARI. (10/12/2021 A 9/12/2022)</text:p>
          </table:table-cell>
          <table:table-cell office:value-type="float" office:value="1715.86" table:style-name="ce17">
            <text:p>1.715,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4081-18.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69</text:p>
          </table:table-cell>
          <table:table-cell office:value-type="string" table:style-name="ce13">
            <text:p>SERVICOS DE CONSERVACAO E LIMPEZA PARA OS CARTORIOS ELEITORAIS DE ITAPECERICA E JANAUBA. VIGENCIA: 02/01/2021 A 01/01/2022</text:p>
          </table:table-cell>
          <table:table-cell office:value-type="float" office:value="64.47" table:style-name="ce17">
            <text:p>64,4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4081-18.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70</text:p>
          </table:table-cell>
          <table:table-cell office:value-type="string" table:style-name="ce13">
            <text:p>PRORROGACAO DO CONTRATO Nº 097/19 REF. A SERVICOS DE CONSERVACAO E LIMPEZA PARA OS CARTORIOS ELEITORAIS DE ITAPECERICA E JANAUBA. VIGENCIA: 02/01/2022 A 31/01/2022</text:p>
          </table:table-cell>
          <table:table-cell office:value-type="float" office:value="1934.19" table:style-name="ce17">
            <text:p>1.934,1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3798-5</text:p>
          </table:table-cell>
          <table:table-cell office:value-type="string" table:style-name="ce14">
            <text:p>PREGAO</text:p>
          </table:table-cell>
          <table:table-cell office:value-type="string" table:style-name="ce12">
            <text:p>PESSOA JURIDICA</text:p>
          </table:table-cell>
          <table:table-cell office:value-type="float" office:value="12572501000121" table:style-name="ce24">
            <text:p>C.N.P.J. 12.572.501/0001-21</text:p>
          </table:table-cell>
          <table:table-cell office:value-type="string" table:style-name="ce20">
            <text:p>DIRECIONAL GESTAO DE SERVICOS EIRELI</text:p>
          </table:table-cell>
          <table:table-cell office:value-type="string" table:style-name="ce13">
            <text:p>2022NE000271</text:p>
          </table:table-cell>
          <table:table-cell office:value-type="string" table:style-name="ce13">
            <text:p>SERVICOS DE CONSERVACAO E LIMPEZA PARA OS CARTORIOS ELEITORAIS E CENTRAL DE ATENDIMENTO AO ELEITOR DE UBERABA. VIGENCIA: 11/07/2021 A 10/07/2022.</text:p>
          </table:table-cell>
          <table:table-cell office:value-type="float" office:value="5598.44" table:style-name="ce17">
            <text:p>5.598,4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025-20.20196138000</text:p>
          </table:table-cell>
          <table:table-cell office:value-type="string" table:style-name="ce14">
            <text:p>DISPENSA DE LICITACAO</text:p>
          </table:table-cell>
          <table:table-cell office:value-type="string" table:style-name="ce12">
            <text:p>PESSOA FISICA</text:p>
          </table:table-cell>
          <table:table-cell office:value-type="float" office:value="24402001668" table:style-name="ce29">
            <text:p>CPF 244.020.016-68</text:p>
          </table:table-cell>
          <table:table-cell office:value-type="string" table:style-name="ce21">
            <text:p>ANTONIO ADEMIRO DE SOUSA</text:p>
          </table:table-cell>
          <table:table-cell office:value-type="string" table:style-name="ce13">
            <text:p>2022NE000272</text:p>
          </table:table-cell>
          <table:table-cell office:value-type="string" table:style-name="ce13">
            <text:p>LOCACAO DE IMOVEL PARA O CARTORIO ELEITORAL DE PECANHA.</text:p>
          </table:table-cell>
          <table:table-cell office:value-type="float" office:value="26262.36" table:style-name="ce17">
            <text:p>26.262,3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63- 77.20196138000</text:p>
          </table:table-cell>
          <table:table-cell office:value-type="string" table:style-name="ce14">
            <text:p>DISPENSA DE LICITACAO</text:p>
          </table:table-cell>
          <table:table-cell office:value-type="string" table:style-name="ce12">
            <text:p>PESSOA FISICA</text:p>
          </table:table-cell>
          <table:table-cell office:value-type="float" office:value="50191004634" table:style-name="ce29">
            <text:p>CPF 501.910.046-34</text:p>
          </table:table-cell>
          <table:table-cell office:value-type="string" table:style-name="ce21">
            <text:p>GERALDO OLIMPIO DOS REIS</text:p>
          </table:table-cell>
          <table:table-cell office:value-type="string" table:style-name="ce13">
            <text:p>2022NE000273</text:p>
          </table:table-cell>
          <table:table-cell office:value-type="string" table:style-name="ce13">
            <text:p>LOCACAO DE IMOVEL PARA A 110ª ZE DE ESTRELA DO SUL. (09/02/20 A 08/02/22)</text:p>
          </table:table-cell>
          <table:table-cell office:value-type="float" office:value="2641.97" table:style-name="ce17">
            <text:p>2.641,9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2443-3</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274</text:p>
          </table:table-cell>
          <table:table-cell office:value-type="string" table:style-name="ce13">
            <text:p>PRESTACAO DOS SERVICOS DE CONSERVACAO E LIMPEZA PARA OS CARTORIOS ELEITORAIS DE POCOS DE CALDAS.</text:p>
          </table:table-cell>
          <table:table-cell office:value-type="float" office:value="2713" table:style-name="ce17">
            <text:p>2.713,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53-64.20196138000</text:p>
          </table:table-cell>
          <table:table-cell office:value-type="string" table:style-name="ce14">
            <text:p>DISPENSA DE LICITACAO</text:p>
          </table:table-cell>
          <table:table-cell office:value-type="string" table:style-name="ce12">
            <text:p>PESSOA FISICA</text:p>
          </table:table-cell>
          <table:table-cell office:value-type="float" office:value="55190723615" table:style-name="ce29">
            <text:p>CPF 551.907.236-15</text:p>
          </table:table-cell>
          <table:table-cell office:value-type="string" table:style-name="ce21">
            <text:p>MARIA ADELIA TOFANI GONCALVES MACHADO</text:p>
          </table:table-cell>
          <table:table-cell office:value-type="string" table:style-name="ce13">
            <text:p>2022NE000275</text:p>
          </table:table-cell>
          <table:table-cell office:value-type="string" table:style-name="ce13">
            <text:p>LOCACAO DE IMOVEL PARA A 246ª ZE DE SANTA LUZIA.</text:p>
          </table:table-cell>
          <table:table-cell office:value-type="float" office:value="40703.4" table:style-name="ce17">
            <text:p>40.703,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61-93.20196138000</text:p>
          </table:table-cell>
          <table:table-cell office:value-type="string" table:style-name="ce14">
            <text:p>DISPENSA DE LICITACAO</text:p>
          </table:table-cell>
          <table:table-cell office:value-type="string" table:style-name="ce12">
            <text:p>PESSOA FISICA</text:p>
          </table:table-cell>
          <table:table-cell office:value-type="float" office:value="91739187768" table:style-name="ce29">
            <text:p>CPF 917.391.877-68</text:p>
          </table:table-cell>
          <table:table-cell office:value-type="string" table:style-name="ce21">
            <text:p>SILVIA MARIA DE PAULA MIRANDA</text:p>
          </table:table-cell>
          <table:table-cell office:value-type="string" table:style-name="ce13">
            <text:p>2022NE000276</text:p>
          </table:table-cell>
          <table:table-cell office:value-type="string" table:style-name="ce13">
            <text:p>LOCACAO DE IMOVEL DO CARTORIO ELEITORAL DA 171ª ZE DE MARIANA.</text:p>
          </table:table-cell>
          <table:table-cell office:value-type="float" office:value="48833.24" table:style-name="ce17">
            <text:p>48.833,2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2013-86.20216138000</text:p>
          </table:table-cell>
          <table:table-cell office:value-type="string" table:style-name="ce14">
            <text:p>DISPENSA DE LICITACAO</text:p>
          </table:table-cell>
          <table:table-cell office:value-type="string" table:style-name="ce12">
            <text:p>PESSOA JURIDICA</text:p>
          </table:table-cell>
          <table:table-cell office:value-type="float" office:value="19527639000158" table:style-name="ce24">
            <text:p>C.N.P.J. 19.527.639/0001-58</text:p>
          </table:table-cell>
          <table:table-cell office:value-type="string" table:style-name="ce16">
            <text:p>ENERGISA MINAS GERAIS - DISTRIBUIDORA DE ENERGIA S.A.</text:p>
          </table:table-cell>
          <table:table-cell office:value-type="string" table:style-name="ce13">
            <text:p>2022NE000277</text:p>
          </table:table-cell>
          <table:table-cell office:value-type="string" table:style-name="ce13">
            <text:p>FORNECIMENTO DE ENERGIA ELETR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91000" table:style-name="ce17">
            <text:p>91.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09-07.20196138000</text:p>
          </table:table-cell>
          <table:table-cell office:value-type="string" table:style-name="ce14">
            <text:p>DISPENSA DE LICITACAO</text:p>
          </table:table-cell>
          <table:table-cell office:value-type="string" table:style-name="ce12">
            <text:p>PESSOA FISICA</text:p>
          </table:table-cell>
          <table:table-cell office:value-type="float" office:value="27175154615" table:style-name="ce29">
            <text:p>CPF 271.751.546-15</text:p>
          </table:table-cell>
          <table:table-cell office:value-type="string" table:style-name="ce16">
            <text:p>ANA MARIA RAMOS</text:p>
          </table:table-cell>
          <table:table-cell office:value-type="string" table:style-name="ce13">
            <text:p>2022NE000278</text:p>
          </table:table-cell>
          <table:table-cell office:value-type="string" table:style-name="ce13">
            <text:p>LOCACAO DE IMOVEL DA 13ª ZE DE ANDRADAS.</text:p>
          </table:table-cell>
          <table:table-cell office:value-type="float" office:value="31707.9" table:style-name="ce17">
            <text:p>31.707,9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3">
            <text:p>12013-86.20216138000</text:p>
          </table:table-cell>
          <table:table-cell office:value-type="string" table:style-name="ce14">
            <text:p>DISPENSA DE LICITACAO</text:p>
          </table:table-cell>
          <table:table-cell office:value-type="string" table:style-name="ce12">
            <text:p>PESSOA JURIDICA</text:p>
          </table:table-cell>
          <table:table-cell office:value-type="float" office:value="19527639000158" table:style-name="ce24">
            <text:p>C.N.P.J. 19.527.639/0001-58</text:p>
          </table:table-cell>
          <table:table-cell office:value-type="string" table:style-name="ce21">
            <text:p>ENERGISA MINAS GERAIS - DISTRIBUIDORA DE ENERGIA S.A.</text:p>
          </table:table-cell>
          <table:table-cell office:value-type="string" table:style-name="ce13">
            <text:p>2022NE000279</text:p>
          </table:table-cell>
          <table:table-cell office:value-type="string" table:style-name="ce13">
            <text:p>DESPESAS COM TAXA DE ILUMINACAO PUBLICA PARA OS IMOVEIS OCUPADOS PELA JUSTICA ELEITORAL NOS MUNICIPIOS EM QUE A EMPRESA ENERGISA MINAS GERAIS DISTRIBUIDORA DE ENERGIA S/A, PRESTA SERVICO PUBLICO ESSENCIAL SOB O REGIME DE MONOPOLIO, REFERENTE AO EXERCICIO DE 2022.</text:p>
          </table:table-cell>
          <table:table-cell office:value-type="float" office:value="1100" table:style-name="ce17">
            <text:p>1.1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098-54.20196138000</text:p>
          </table:table-cell>
          <table:table-cell office:value-type="string" table:style-name="ce14">
            <text:p>DISPENSA DE LICITACAO</text:p>
          </table:table-cell>
          <table:table-cell office:value-type="string" table:style-name="ce12">
            <text:p>PESSOA FISICA</text:p>
          </table:table-cell>
          <table:table-cell office:value-type="float" office:value="1259935604" table:style-name="ce29">
            <text:p>CPF 012.599.356-04</text:p>
          </table:table-cell>
          <table:table-cell office:value-type="string" table:style-name="ce21">
            <text:p>DIANA OTONI MEIRAS</text:p>
          </table:table-cell>
          <table:table-cell office:value-type="string" table:style-name="ce13">
            <text:p>2022NE000280</text:p>
          </table:table-cell>
          <table:table-cell office:value-type="string" table:style-name="ce13">
            <text:p>LOCACAO DE IMOVEL PARA A 09ªZE DE ALMENARA.</text:p>
          </table:table-cell>
          <table:table-cell office:value-type="float" office:value="36496.9" table:style-name="ce17">
            <text:p>36.496,9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3572-87.2019.6138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281</text:p>
          </table:table-cell>
          <table:table-cell office:value-type="string" table:style-name="ce13">
            <text:p>PRESTACAO DE SERVICOS DE CONSERVACAO E LIMPEZA PARA OS CARTORIOS ELEITORAIS DE DIVINOPOLIS. (11/11/21 A 10/11/22).</text:p>
          </table:table-cell>
          <table:table-cell office:value-type="float" office:value="2885.95" table:style-name="ce17">
            <text:p>2.885,9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9338-9</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282</text:p>
          </table:table-cell>
          <table:table-cell office:value-type="string" table:style-name="ce13">
            <text:p>SERVICOS DE CONSERVACAO E LIMPEZA PARA OS CARTORIOS ELEITORAIS DE CRISTINA, ESTRELA DO SUL, SAO DOMINGOS DO PRATA E NOVA SERRANA. (01/10/2021 A 30/09/2022)</text:p>
          </table:table-cell>
          <table:table-cell office:value-type="float" office:value="3967.53" table:style-name="ce17">
            <text:p>3.967,5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25-96.20196138000</text:p>
          </table:table-cell>
          <table:table-cell office:value-type="string" table:style-name="ce14">
            <text:p>DISPENSA DE LICITACAO</text:p>
          </table:table-cell>
          <table:table-cell office:value-type="string" table:style-name="ce12">
            <text:p>PESSOA JURIDICA</text:p>
          </table:table-cell>
          <table:table-cell office:value-type="float" office:value="16619854000190" table:style-name="ce24">
            <text:p>C.N.P.J. 16.619.854/0001-90</text:p>
          </table:table-cell>
          <table:table-cell office:value-type="string" table:style-name="ce16">
            <text:p>FAKI EMPREENDIMENTOS E PARTICIPACOES LTDA</text:p>
          </table:table-cell>
          <table:table-cell office:value-type="string" table:style-name="ce13">
            <text:p>2022NE000283</text:p>
          </table:table-cell>
          <table:table-cell office:value-type="string" table:style-name="ce13">
            <text:p>LOCACAO DO IMOVEL QUE ABRIGA O CARTORIO ELEITORAL DA 108ª ZE DE ESMERALDAS.</text:p>
          </table:table-cell>
          <table:table-cell office:value-type="float" office:value="31151.08" table:style-name="ce17">
            <text:p>31.151,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27" table:style-name="ce28">
            <text:p>127</text:p>
          </table:table-cell>
          <table:table-cell office:value-type="string" table:style-name="ce16">
            <text:p>RECURSOS DO TESOURO - EXERCÍCIO CORRENTE (1); CUSTAS JUDICIAIS (27)</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2012-04.20216138000</text:p>
          </table:table-cell>
          <table:table-cell office:value-type="string" table:style-name="ce14">
            <text:p>DISPENSA DE LICITACAO</text:p>
          </table:table-cell>
          <table:table-cell office:value-type="string" table:style-name="ce12">
            <text:p>PESSOA JURIDICA</text:p>
          </table:table-cell>
          <table:table-cell office:value-type="float" office:value="6981180000116" table:style-name="ce24">
            <text:p>C.N.P.J. 06.981.180/0001-16</text:p>
          </table:table-cell>
          <table:table-cell office:value-type="string" table:style-name="ce21">
            <text:p>CEMIG DISTRIBUICAO S.A</text:p>
          </table:table-cell>
          <table:table-cell office:value-type="string" table:style-name="ce13">
            <text:p>2022NE000284</text:p>
          </table:table-cell>
          <table:table-cell office:value-type="string" table:style-name="ce13">
            <text:p>DESPESAS COM O FORNECIMENTO DE ENERGIA ELETRICA PARA OS IMOVEIS OCUPADOS PELA JUSTICA ELEITORAL NOS MUNICIPIOS EM QUE A EMPRESA CEMIG DISTRIBUICAO S.A. PRESTA SERVICO PUBLICO ESSENCIAL SOB O REGIME DE MONOPOLIO, REFERENTE AO EXERCICIO DE 2022.</text:p>
          </table:table-cell>
          <table:table-cell office:value-type="float" office:value="2000000" table:style-name="ce17">
            <text:p>2.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52-59.20206138000</text:p>
          </table:table-cell>
          <table:table-cell office:value-type="string" table:style-name="ce14">
            <text:p>DISPENSA DE LICITACAO</text:p>
          </table:table-cell>
          <table:table-cell office:value-type="string" table:style-name="ce12">
            <text:p>PESSOA JURIDICA</text:p>
          </table:table-cell>
          <table:table-cell office:value-type="float" office:value="2592367000177" table:style-name="ce24">
            <text:p>C.N.P.J. 02.592.367/0001-77</text:p>
          </table:table-cell>
          <table:table-cell office:value-type="string" table:style-name="ce20">
            <text:p>ANCHIETA PULVERIZACOES LTDA</text:p>
          </table:table-cell>
          <table:table-cell office:value-type="string" table:style-name="ce13">
            <text:p>2022NE000285</text:p>
          </table:table-cell>
          <table:table-cell office:value-type="string" table:style-name="ce13">
            <text:p>PRESTACAO DOS SERVICOS DE DESINSETIZACAO, DESRATIZACAO E COMBATE A ESCORPIOES NAS DEPENDENCIAS DO TRE-MG, NOS IMOVEIS DA CAPITAL E CONTAGEM.</text:p>
          </table:table-cell>
          <table:table-cell office:value-type="float" office:value="3099.7" table:style-name="ce17">
            <text:p>3.099,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6281-9520196138000</text:p>
          </table:table-cell>
          <table:table-cell office:value-type="string" table:style-name="ce14">
            <text:p>DISPENSA DE LICITACAO</text:p>
          </table:table-cell>
          <table:table-cell office:value-type="string" table:style-name="ce12">
            <text:p>PESSOA JURIDICA</text:p>
          </table:table-cell>
          <table:table-cell office:value-type="float" office:value="71068969000142" table:style-name="ce24">
            <text:p>C.N.P.J. 71.068.969/0001-42</text:p>
          </table:table-cell>
          <table:table-cell office:value-type="string" table:style-name="ce21">
            <text:p>ORGANIZACOES ALVI LTDA</text:p>
          </table:table-cell>
          <table:table-cell office:value-type="string" table:style-name="ce13">
            <text:p>2022NE000286</text:p>
          </table:table-cell>
          <table:table-cell office:value-type="string" table:style-name="ce13">
            <text:p>PRORROGACAO DO CONTRATO 107/2017, REFERENTE A LOCACAO DE IMOVEL PARA O CARTORIO ELEITORAL DE ITAUNA (140ª ZE). VIGENCIA: 01/01/2022 A 31/12/2022.</text:p>
          </table:table-cell>
          <table:table-cell office:value-type="float" office:value="40667.800000000003" table:style-name="ce17">
            <text:p>40.667,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52-59.20206138000</text:p>
          </table:table-cell>
          <table:table-cell office:value-type="string" table:style-name="ce14">
            <text:p>DISPENSA DE LICITACAO</text:p>
          </table:table-cell>
          <table:table-cell office:value-type="string" table:style-name="ce12">
            <text:p>PESSOA JURIDICA</text:p>
          </table:table-cell>
          <table:table-cell office:value-type="float" office:value="2592367000177" table:style-name="ce24">
            <text:p>C.N.P.J. 02.592.367/0001-77</text:p>
          </table:table-cell>
          <table:table-cell office:value-type="string" table:style-name="ce21">
            <text:p>ANCHIETA PULVERIZACOES LTDA</text:p>
          </table:table-cell>
          <table:table-cell office:value-type="string" table:style-name="ce13">
            <text:p>2022NE000287</text:p>
          </table:table-cell>
          <table:table-cell office:value-type="string" table:style-name="ce13">
            <text:p>PRORROGACAO DO CONTRATO Nº 50/20, REF SERVICOS DE DESINSETIZACAO, DESRATIZACAO E COMBATE A ESCORPIOES NAS DEPENDENCIAS DO TRE-MG, NOS IMOVEIS DA CAPITAL E CONTAGEM.</text:p>
          </table:table-cell>
          <table:table-cell office:value-type="float" office:value="18179.86" table:style-name="ce17">
            <text:p>18.179,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3843-96.2019613800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288</text:p>
          </table:table-cell>
          <table:table-cell office:value-type="string" table:style-name="ce13">
            <text:p>SERVICOS DE CONSERVACAO E LIMPEZA PARA A 162ª ZE DE LIMA DUARTE. (10/12/2021 A 09/12/2022)</text:p>
          </table:table-cell>
          <table:table-cell office:value-type="float" office:value="1012.94" table:style-name="ce17">
            <text:p>1.012,9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6281-95.20196138000</text:p>
          </table:table-cell>
          <table:table-cell office:value-type="string" table:style-name="ce14">
            <text:p>INEXIGIBILIDADE</text:p>
          </table:table-cell>
          <table:table-cell office:value-type="string" table:style-name="ce12">
            <text:p>PESSOA JURIDICA</text:p>
          </table:table-cell>
          <table:table-cell office:value-type="float" office:value="22040711000122" table:style-name="ce24">
            <text:p>C.N.P.J. 22.040.711/0001-22</text:p>
          </table:table-cell>
          <table:table-cell office:value-type="string" table:style-name="ce21">
            <text:p>SERVICO AUTONOMO DE AGUA E ESGOTO</text:p>
          </table:table-cell>
          <table:table-cell office:value-type="string" table:style-name="ce13">
            <text:p>2022NE000289</text:p>
          </table:table-cell>
          <table:table-cell office:value-type="string" table:style-name="ce13">
            <text:p>DESPESA COM SERVICOS DE AGUA E ESGOTO PARA A 140ª ZE DE ITAUNA. VIGENCIA: 01/01/2022 A 31/12/2022.</text:p>
          </table:table-cell>
          <table:table-cell office:value-type="float" office:value="1622.88" table:style-name="ce17">
            <text:p>1.622,88</text:p>
          </table:table-cell>
          <table:table-cell office:value-type="float" office:value="35.96" table:style-name="ce17">
            <text:p>35,96</text:p>
          </table:table-cell>
          <table:table-cell office:value-type="float" office:value="35.96" table:style-name="ce17">
            <text:p>35,96</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64-55.20196138000</text:p>
          </table:table-cell>
          <table:table-cell office:value-type="string" table:style-name="ce14">
            <text:p>DISPENSA DE LICITACAO</text:p>
          </table:table-cell>
          <table:table-cell office:value-type="string" table:style-name="ce12">
            <text:p>PESSOA FISICA</text:p>
          </table:table-cell>
          <table:table-cell office:value-type="float" office:value="1086758668" table:style-name="ce29">
            <text:p>CPF 010.867.586-68</text:p>
          </table:table-cell>
          <table:table-cell office:value-type="string" table:style-name="ce21">
            <text:p>GEORGES PERONA</text:p>
          </table:table-cell>
          <table:table-cell office:value-type="string" table:style-name="ce13">
            <text:p>2022NE000290</text:p>
          </table:table-cell>
          <table:table-cell office:value-type="string" table:style-name="ce13">
            <text:p>LOCACAO DE IMOVEL PARA AS 36ª E 333ª ZZEE DO BARREIRO. VIGENCIA: 01/09/2019 A 31/08/2024</text:p>
          </table:table-cell>
          <table:table-cell office:value-type="float" office:value="105134.03" table:style-name="ce17">
            <text:p>105.134,0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46-27.20196138000</text:p>
          </table:table-cell>
          <table:table-cell office:value-type="string" table:style-name="ce14">
            <text:p>DISPENSA DE LICITACAO</text:p>
          </table:table-cell>
          <table:table-cell office:value-type="string" table:style-name="ce12">
            <text:p>PESSOA FISICA</text:p>
          </table:table-cell>
          <table:table-cell office:value-type="float" office:value="19913508649" table:style-name="ce29">
            <text:p>CPF 199.135.086-49</text:p>
          </table:table-cell>
          <table:table-cell office:value-type="string" table:style-name="ce21">
            <text:p>GILBRAN DE ARANTES CAMPOS</text:p>
          </table:table-cell>
          <table:table-cell office:value-type="string" table:style-name="ce13">
            <text:p>2022NE000291</text:p>
          </table:table-cell>
          <table:table-cell office:value-type="string" table:style-name="ce13">
            <text:p>LOCACAO DE IMOVEL PARA A 135ª ZE DE ITAMARANDIBA. VIGENCIA: 11/06/18 A 10/06/23</text:p>
          </table:table-cell>
          <table:table-cell office:value-type="float" office:value="45219.25" table:style-name="ce17">
            <text:p>45.219,2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58-41.20196138000</text:p>
          </table:table-cell>
          <table:table-cell office:value-type="string" table:style-name="ce14">
            <text:p>DISPENSA DE LICITACAO</text:p>
          </table:table-cell>
          <table:table-cell office:value-type="string" table:style-name="ce12">
            <text:p>PESSOA FISICA</text:p>
          </table:table-cell>
          <table:table-cell office:value-type="float" office:value="68694792672" table:style-name="ce29">
            <text:p>CPF 686.947.926-72</text:p>
          </table:table-cell>
          <table:table-cell office:value-type="string" table:style-name="ce21">
            <text:p>MARLUCE PEREIRA BORGES CARDOSO</text:p>
          </table:table-cell>
          <table:table-cell office:value-type="string" table:style-name="ce13">
            <text:p>2022NE000292</text:p>
          </table:table-cell>
          <table:table-cell office:value-type="string" table:style-name="ce13">
            <text:p>LOCACAO DE IMOVEL PARA A 151ª ZE DE JOAO PINHEIRO. <text:s/>VIGENCIA: 22/07/2019 A 21/07/2024</text:p>
          </table:table-cell>
          <table:table-cell office:value-type="float" office:value="32504.04" table:style-name="ce17">
            <text:p>32.504,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58- 55.20196138000</text:p>
          </table:table-cell>
          <table:table-cell office:value-type="string" table:style-name="ce14">
            <text:p>DISPENSA DE LICITACAO</text:p>
          </table:table-cell>
          <table:table-cell office:value-type="string" table:style-name="ce12">
            <text:p>PESSOA FISICA</text:p>
          </table:table-cell>
          <table:table-cell office:value-type="float" office:value="14673304691" table:style-name="ce29">
            <text:p>CPF 146.733.046-91</text:p>
          </table:table-cell>
          <table:table-cell office:value-type="string" table:style-name="ce21">
            <text:p>WAGNER SOARES DE FREITAS</text:p>
          </table:table-cell>
          <table:table-cell office:value-type="string" table:style-name="ce13">
            <text:p>2022NE000293</text:p>
          </table:table-cell>
          <table:table-cell office:value-type="string" table:style-name="ce13">
            <text:p>LOCACAO DE IMOVEL PARA AS 130ª, 131ª E 348ª ZZEE DE IPATINGA. (19/06/19 A 18/06/24)</text:p>
          </table:table-cell>
          <table:table-cell office:value-type="float" office:value="86761.72" table:style-name="ce17">
            <text:p>86.761,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4958- 55.20196138000</text:p>
          </table:table-cell>
          <table:table-cell office:value-type="string" table:style-name="ce14">
            <text:p>DISPENSA DE LICITACAO</text:p>
          </table:table-cell>
          <table:table-cell office:value-type="string" table:style-name="ce12">
            <text:p>PESSOA FISICA</text:p>
          </table:table-cell>
          <table:table-cell office:value-type="float" office:value="14673304691" table:style-name="ce29">
            <text:p>CPF 146.733.046-91</text:p>
          </table:table-cell>
          <table:table-cell office:value-type="string" table:style-name="ce21">
            <text:p>WAGNER SOARES DE FREITAS</text:p>
          </table:table-cell>
          <table:table-cell office:value-type="string" table:style-name="ce13">
            <text:p>2022NE000294</text:p>
          </table:table-cell>
          <table:table-cell office:value-type="string" table:style-name="ce13">
            <text:p>REEMBOLSO AO LOCADOR DE DESPESA COM SERVICOS DE AGUA E ESGOTO, RELATIVO AO CONTRATO Nº 40/07 DE LOCACAO DE IMOVEL PARA O CARTORIO DAS 130ª, 131ª E 348ª ZZEE DE IPATINGA. (19/06/2019 A 18/06/2024)</text:p>
          </table:table-cell>
          <table:table-cell office:value-type="float" office:value="1259.25" table:style-name="ce17">
            <text:p>1.259,2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3">
            <text:p>12012-04.20216138000</text:p>
          </table:table-cell>
          <table:table-cell office:value-type="string" table:style-name="ce14">
            <text:p>DISPENSA DE LICITACAO</text:p>
          </table:table-cell>
          <table:table-cell office:value-type="string" table:style-name="ce12">
            <text:p>PESSOA JURIDICA</text:p>
          </table:table-cell>
          <table:table-cell office:value-type="float" office:value="6981180000116" table:style-name="ce24">
            <text:p>C.N.P.J. 06.981.180/0001-16</text:p>
          </table:table-cell>
          <table:table-cell office:value-type="string" table:style-name="ce21">
            <text:p>CEMIG DISTRIBUICAO S.A</text:p>
          </table:table-cell>
          <table:table-cell office:value-type="string" table:style-name="ce13">
            <text:p>2022NE000295</text:p>
          </table:table-cell>
          <table:table-cell office:value-type="string" table:style-name="ce13">
            <text:p>DESPESAS COM TAXA DE ILUMINACAO PUBLICA PARA OS IMOVEIS OCUPADOS PELA JUSTICA ELEITORAL NOS MUNICIPIOS EM QUE A EMPRESA CEMIG DISTRIBUICAO S.A. PRESTA SERVICO PUBLICO ESSENCIAL SOB O REGIME DE MONOPOLIO, REFERENTE AO EXERCICIO DE 2022.</text:p>
          </table:table-cell>
          <table:table-cell office:value-type="float" office:value="100400" table:style-name="ce17">
            <text:p>100.4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56-19.20196138000</text:p>
          </table:table-cell>
          <table:table-cell office:value-type="string" table:style-name="ce14">
            <text:p>DISPENSA DE LICITACAO</text:p>
          </table:table-cell>
          <table:table-cell office:value-type="string" table:style-name="ce12">
            <text:p>PESSOA JURIDICA</text:p>
          </table:table-cell>
          <table:table-cell office:value-type="float" office:value="8458313000108" table:style-name="ce24">
            <text:p>C.N.P.J. 08.458.313/0001-08</text:p>
          </table:table-cell>
          <table:table-cell office:value-type="string" table:style-name="ce21">
            <text:p>MAJOR HOLDING LTDA.</text:p>
          </table:table-cell>
          <table:table-cell office:value-type="string" table:style-name="ce13">
            <text:p>2022NE000296</text:p>
          </table:table-cell>
          <table:table-cell office:value-type="string" table:style-name="ce13">
            <text:p>LOCACAO DO IMOVEL PARA AS 263ª, 264ª E 322ª ZZEE DE SETE LAGOAS. VIGENCIA: 01/05/2019 A 30/04/2024</text:p>
          </table:table-cell>
          <table:table-cell office:value-type="float" office:value="218128.84" table:style-name="ce17">
            <text:p>218.128,8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053-85.20196138000</text:p>
          </table:table-cell>
          <table:table-cell office:value-type="string" table:style-name="ce14">
            <text:p>DISPENSA DE LICITACAO</text:p>
          </table:table-cell>
          <table:table-cell office:value-type="string" table:style-name="ce12">
            <text:p>PESSOA JURIDICA</text:p>
          </table:table-cell>
          <table:table-cell office:value-type="float" office:value="15640214000108" table:style-name="ce24">
            <text:p>C.N.P.J. 15.640.214/0001-08</text:p>
          </table:table-cell>
          <table:table-cell office:value-type="string" table:style-name="ce21">
            <text:p>MC &amp; AP PARTICIPACOES LTDA</text:p>
          </table:table-cell>
          <table:table-cell office:value-type="string" table:style-name="ce13">
            <text:p>2022NE000297</text:p>
          </table:table-cell>
          <table:table-cell office:value-type="string" table:style-name="ce13">
            <text:p>LOCACAO DE IMOVEL PARA O CARTORIO ELEITORAL DA 170ª ZE DE MAR DE ESPANHA. VIGENCIA: 08/07/2021 A 07/07/2026</text:p>
          </table:table-cell>
          <table:table-cell office:value-type="float" office:value="43991.38" table:style-name="ce17">
            <text:p>43.991,3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56-19.20196138000</text:p>
          </table:table-cell>
          <table:table-cell office:value-type="string" table:style-name="ce14">
            <text:p>INEXIGIBILIDADE</text:p>
          </table:table-cell>
          <table:table-cell office:value-type="string" table:style-name="ce12">
            <text:p>PESSOA JURIDICA</text:p>
          </table:table-cell>
          <table:table-cell office:value-type="float" office:value="24996845000147" table:style-name="ce24">
            <text:p>C.N.P.J. 24.996.845/0001-47</text:p>
          </table:table-cell>
          <table:table-cell office:value-type="string" table:style-name="ce21">
            <text:p>SERVICO AUTONOMO DE AGUA, ESGOTO E SANEAMENTO URBANO</text:p>
          </table:table-cell>
          <table:table-cell office:value-type="string" table:style-name="ce13">
            <text:p>2022NE000298</text:p>
          </table:table-cell>
          <table:table-cell office:value-type="string" table:style-name="ce13">
            <text:p>DESPESAS COM SERVICOS DE AGUA E ESGOTO PARA O IMOVEL DAS 263ª,264ª E 322ªZZEE DE SETE LAGOAS. VIGENCIA: 01/05/2019 A 30/04/2024</text:p>
          </table:table-cell>
          <table:table-cell office:value-type="float" office:value="2822.15" table:style-name="ce17">
            <text:p>2.822,15</text:p>
          </table:table-cell>
          <table:table-cell office:value-type="float" office:value="95.88" table:style-name="ce17">
            <text:p>95,88</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54-18.20196138000</text:p>
          </table:table-cell>
          <table:table-cell office:value-type="string" table:style-name="ce14">
            <text:p>DISPENSA DE LICITACAO</text:p>
          </table:table-cell>
          <table:table-cell office:value-type="string" table:style-name="ce12">
            <text:p>PESSOA FISICA</text:p>
          </table:table-cell>
          <table:table-cell office:value-type="float" office:value="3898419606" table:style-name="ce29">
            <text:p>CPF 038.984.196-06</text:p>
          </table:table-cell>
          <table:table-cell office:value-type="string" table:style-name="ce21">
            <text:p>CASSIA CRISTINA DOS SANTOS</text:p>
          </table:table-cell>
          <table:table-cell office:value-type="string" table:style-name="ce13">
            <text:p>2022NE000299</text:p>
          </table:table-cell>
          <table:table-cell office:value-type="string" table:style-name="ce13">
            <text:p>LOCACAO DE IMOVEL DAS 87ª E 88ª ZZEE DE CONSELHEIRO LAFAIETE. VIGENCIA: 02/05/2019 A 01/05/2024</text:p>
          </table:table-cell>
          <table:table-cell office:value-type="float" office:value="55295.519999999997" table:style-name="ce17">
            <text:p>55.295,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61-31.20196138000</text:p>
          </table:table-cell>
          <table:table-cell office:value-type="string" table:style-name="ce14">
            <text:p>DISPENSA DE LICITACAO</text:p>
          </table:table-cell>
          <table:table-cell office:value-type="string" table:style-name="ce12">
            <text:p>PESSOA FISICA</text:p>
          </table:table-cell>
          <table:table-cell office:value-type="float" office:value="74514350672" table:style-name="ce29">
            <text:p>CPF 745.143.506-72</text:p>
          </table:table-cell>
          <table:table-cell office:value-type="string" table:style-name="ce20">
            <text:p>LUCIANA MARQUES LOPES</text:p>
          </table:table-cell>
          <table:table-cell office:value-type="string" table:style-name="ce13">
            <text:p>2022NE000300</text:p>
          </table:table-cell>
          <table:table-cell office:value-type="string" table:style-name="ce13">
            <text:p>LOCACAO DE IMOVEL PARA A 080ª ZE DE CAXAMBU/MG. VIGENCIA DO CONTRATO: 22/02/2021 A 21/02/2026.</text:p>
          </table:table-cell>
          <table:table-cell office:value-type="float" office:value="47140.25" table:style-name="ce17">
            <text:p>47.140,2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1788-66.20216138000</text:p>
          </table:table-cell>
          <table:table-cell office:value-type="string" table:style-name="ce14">
            <text:p>INEXIGIBILIDADE</text:p>
          </table:table-cell>
          <table:table-cell office:value-type="string" table:style-name="ce12">
            <text:p>PESSOA JURIDICA</text:p>
          </table:table-cell>
          <table:table-cell office:value-type="float" office:value="17281106000103" table:style-name="ce24">
            <text:p>C.N.P.J. 17.281.106/0001-03</text:p>
          </table:table-cell>
          <table:table-cell office:value-type="string" table:style-name="ce21">
            <text:p>COMPANHIA DE SANEAMENTO DE MINAS GERAIS COPASA MG</text:p>
          </table:table-cell>
          <table:table-cell office:value-type="string" table:style-name="ce13">
            <text:p>2022NE000301</text:p>
          </table:table-cell>
          <table:table-cell office:value-type="string" table:style-name="ce13">
            <text:p>DESPESAS COM TARIFAS DE AGUA E ESGOTO PARA AS UNIDADES ADMINISTRATIVAS E CARTORIOS DO TRE/MG, SITUADOS EM LOCALIDADES EM QUE A COPASA, COMPANHIA DE SANEAMENTO DE MINAS GERAIS E CONCESSIONARIA DO SERVICO PUBLICO, REFERENTE AO EXERCICIO DE 2022.</text:p>
          </table:table-cell>
          <table:table-cell office:value-type="float" office:value="438000" table:style-name="ce17">
            <text:p>438.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7396-83.20216138000</text:p>
          </table:table-cell>
          <table:table-cell office:value-type="string" table:style-name="ce14">
            <text:p>DISPENSA DE LICITACAO</text:p>
          </table:table-cell>
          <table:table-cell office:value-type="string" table:style-name="ce12">
            <text:p>PESSOA JURIDICA</text:p>
          </table:table-cell>
          <table:table-cell office:value-type="float" office:value="24329959000133" table:style-name="ce24">
            <text:p>C.N.P.J. 24.329.959/0001-33</text:p>
          </table:table-cell>
          <table:table-cell office:value-type="string" table:style-name="ce21">
            <text:p>ATENAS SERVICOS DE APOIO LTDA</text:p>
          </table:table-cell>
          <table:table-cell office:value-type="string" table:style-name="ce13">
            <text:p>2022NE000302</text:p>
          </table:table-cell>
          <table:table-cell office:value-type="string" table:style-name="ce13">
            <text:p>PRESTACAO DE SERVICOS DE CONSERVACAO E LIMPEZA PARA OS CARTORIOS ELEITORAIS DE ITUIUTABA E VESPASIANO. (06/09/2021 A 05/07/2022)</text:p>
          </table:table-cell>
          <table:table-cell office:value-type="float" office:value="2764.93" table:style-name="ce17">
            <text:p>2.764,9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15-52.2019613800</text:p>
          </table:table-cell>
          <table:table-cell office:value-type="string" table:style-name="ce14">
            <text:p>DISPENSA DE LICITACAO</text:p>
          </table:table-cell>
          <table:table-cell office:value-type="string" table:style-name="ce12">
            <text:p>PESSOA FISICA</text:p>
          </table:table-cell>
          <table:table-cell office:value-type="float" office:value="33753768634" table:style-name="ce29">
            <text:p>CPF 337.537.686-34</text:p>
          </table:table-cell>
          <table:table-cell office:value-type="string" table:style-name="ce21">
            <text:p>JOSE APARECIDO FERNANDES</text:p>
          </table:table-cell>
          <table:table-cell office:value-type="string" table:style-name="ce13">
            <text:p>2022NE000303</text:p>
          </table:table-cell>
          <table:table-cell office:value-type="string" table:style-name="ce13">
            <text:p>LOCACAO DE IMOVEL PARA A 67ª ZE DE CAPELINHA. VIGENCIA: 01/06/2020 A 31/05/2025</text:p>
          </table:table-cell>
          <table:table-cell office:value-type="float" office:value="40766.32" table:style-name="ce17">
            <text:p>40.766,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480- 82.20196138000</text:p>
          </table:table-cell>
          <table:table-cell office:value-type="string" table:style-name="ce14">
            <text:p>DISPENSA DE LICITACAO</text:p>
          </table:table-cell>
          <table:table-cell office:value-type="string" table:style-name="ce12">
            <text:p>PESSOA FISICA</text:p>
          </table:table-cell>
          <table:table-cell office:value-type="float" office:value="1781120625" table:style-name="ce29">
            <text:p>CPF 017.811.206-25</text:p>
          </table:table-cell>
          <table:table-cell office:value-type="string" table:style-name="ce21">
            <text:p>EFIGENIO BATISTA DE OLIVEIRA</text:p>
          </table:table-cell>
          <table:table-cell office:value-type="string" table:style-name="ce13">
            <text:p>2022NE000304</text:p>
          </table:table-cell>
          <table:table-cell office:value-type="string" table:style-name="ce13">
            <text:p>LOCACAO DE IMOVEL PARA A 150ª ZE DE JOAO MONLEVADE. (04/12/19 A 03/12/24)</text:p>
          </table:table-cell>
          <table:table-cell office:value-type="float" office:value="39927.83" table:style-name="ce17">
            <text:p>39.927,8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319-72.20196138000</text:p>
          </table:table-cell>
          <table:table-cell office:value-type="string" table:style-name="ce14">
            <text:p>DISPENSA DE LICITACAO</text:p>
          </table:table-cell>
          <table:table-cell office:value-type="string" table:style-name="ce12">
            <text:p>PESSOA FISICA</text:p>
          </table:table-cell>
          <table:table-cell office:value-type="float" office:value="93762011672" table:style-name="ce29">
            <text:p>CPF 937.620.116-72</text:p>
          </table:table-cell>
          <table:table-cell office:value-type="string" table:style-name="ce21">
            <text:p>LUCIA FRANCO GOUVEIA</text:p>
          </table:table-cell>
          <table:table-cell office:value-type="string" table:style-name="ce13">
            <text:p>2022NE000305</text:p>
          </table:table-cell>
          <table:table-cell office:value-type="string" table:style-name="ce13">
            <text:p>LOCACAO DE IMOVEL PARA O CARTORIO ELEITORAL DA 141ª ZE DE ITUIUTABA. VIGENCIA: 19/03/2019 A 18/03/2024.</text:p>
          </table:table-cell>
          <table:table-cell office:value-type="float" office:value="47890.94" table:style-name="ce17">
            <text:p>47.890,9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319-72.20196138000</text:p>
          </table:table-cell>
          <table:table-cell office:value-type="string" table:style-name="ce14">
            <text:p>INEXIGIBILIDADE</text:p>
          </table:table-cell>
          <table:table-cell office:value-type="string" table:style-name="ce12">
            <text:p>PESSOA JURIDICA</text:p>
          </table:table-cell>
          <table:table-cell office:value-type="float" office:value="17819061000188" table:style-name="ce24">
            <text:p>C.N.P.J. 17.819.061/0001-88</text:p>
          </table:table-cell>
          <table:table-cell office:value-type="string" table:style-name="ce21">
            <text:p>SUPERINTENDENCIA DE AGUA E ESGOTOS DE ITUIUTABA</text:p>
          </table:table-cell>
          <table:table-cell office:value-type="string" table:style-name="ce13">
            <text:p>2022NE000306</text:p>
          </table:table-cell>
          <table:table-cell office:value-type="string" table:style-name="ce13">
            <text:p>DESPESAS COM SERVICOS DE AGUA E ESGOTO DO IMOVEL QUE ABRIGA O CARTORIO ELEITORAL DA 141ª ZE DE ITUIUTABA. VIGENCIA: 19/03/2019 A 18/03/2024.</text:p>
          </table:table-cell>
          <table:table-cell office:value-type="float" office:value="2073.6" table:style-name="ce17">
            <text:p>2.073,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133-14.20196138000</text:p>
          </table:table-cell>
          <table:table-cell office:value-type="string" table:style-name="ce14">
            <text:p>DISPENSA DE LICITACAO</text:p>
          </table:table-cell>
          <table:table-cell office:value-type="string" table:style-name="ce12">
            <text:p>PESSOA FISICA</text:p>
          </table:table-cell>
          <table:table-cell office:value-type="float" office:value="34371877672" table:style-name="ce29">
            <text:p>CPF 343.718.776-72</text:p>
          </table:table-cell>
          <table:table-cell office:value-type="string" table:style-name="ce20">
            <text:p>PAULO CESAR DA SILVA BATISTA</text:p>
          </table:table-cell>
          <table:table-cell office:value-type="string" table:style-name="ce13">
            <text:p>2022NE000307</text:p>
          </table:table-cell>
          <table:table-cell office:value-type="string" table:style-name="ce13">
            <text:p>LOCACAO DE IMOVEL PARA A 215ª ZE DE PEDRO LEOPOLDO. (01/02/2021 A 31/01/2026)</text:p>
          </table:table-cell>
          <table:table-cell office:value-type="float" office:value="37243.89" table:style-name="ce17">
            <text:p>37.243,8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54-49.20196138000</text:p>
          </table:table-cell>
          <table:table-cell office:value-type="string" table:style-name="ce14">
            <text:p>DISPENSA DE LICITACAO</text:p>
          </table:table-cell>
          <table:table-cell office:value-type="string" table:style-name="ce12">
            <text:p>PESSOA JURIDICA</text:p>
          </table:table-cell>
          <table:table-cell office:value-type="float" office:value="24734774000104" table:style-name="ce24">
            <text:p>C.N.P.J. 24.734.774/0001-04</text:p>
          </table:table-cell>
          <table:table-cell office:value-type="string" table:style-name="ce21">
            <text:p>ALBERGUE SANTO ANTONIO</text:p>
          </table:table-cell>
          <table:table-cell office:value-type="string" table:style-name="ce13">
            <text:p>2022NE000308</text:p>
          </table:table-cell>
          <table:table-cell office:value-type="string" table:style-name="ce13">
            <text:p>LOCACAO DO IMOVEL QUE ABRIGA O CARTORIO DA 328ª ZE DE SAO JOAO DEL REI. VIGENCIA: 05/06/19 A 04/06/24.</text:p>
          </table:table-cell>
          <table:table-cell office:value-type="float" office:value="12722.56" table:style-name="ce17">
            <text:p>12.722,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09-52.20196138000</text:p>
          </table:table-cell>
          <table:table-cell office:value-type="string" table:style-name="ce14">
            <text:p>DISPENSA DE LICITACAO</text:p>
          </table:table-cell>
          <table:table-cell office:value-type="string" table:style-name="ce12">
            <text:p>PESSOA FISICA</text:p>
          </table:table-cell>
          <table:table-cell office:value-type="float" office:value="6118695601" table:style-name="ce29">
            <text:p>CPF 061.186.956-01</text:p>
          </table:table-cell>
          <table:table-cell office:value-type="string" table:style-name="ce21">
            <text:p>GENI PINTO DE LIMA SANTOS</text:p>
          </table:table-cell>
          <table:table-cell office:value-type="string" table:style-name="ce13">
            <text:p>2022NE000309</text:p>
          </table:table-cell>
          <table:table-cell office:value-type="string" table:style-name="ce13">
            <text:p>LOCACAO DE IMOVEL PARA A 52ª ZE DE BRUMADINHO. VIGENCIA: 15/12/2021 A 14/12/2022</text:p>
          </table:table-cell>
          <table:table-cell office:value-type="float" office:value="34484.049999999996" table:style-name="ce17">
            <text:p>34.484,0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54- 49.20196138000</text:p>
          </table:table-cell>
          <table:table-cell office:value-type="string" table:style-name="ce14">
            <text:p>INEXIGIBILIDADE</text:p>
          </table:table-cell>
          <table:table-cell office:value-type="string" table:style-name="ce12">
            <text:p>PESSOA JURIDICA</text:p>
          </table:table-cell>
          <table:table-cell office:value-type="float" office:value="18196469000103" table:style-name="ce24">
            <text:p>C.N.P.J. 18.196.469/0001-03</text:p>
          </table:table-cell>
          <table:table-cell office:value-type="string" table:style-name="ce21">
            <text:p>DEPARTAMENTO AUTONOMO MUNICIPAL DE AGUA E ESGOTOS</text:p>
          </table:table-cell>
          <table:table-cell office:value-type="string" table:style-name="ce13">
            <text:p>2022NE000310</text:p>
          </table:table-cell>
          <table:table-cell office:value-type="string" table:style-name="ce13">
            <text:p>DESPESAS COM SERVICOS DE AGUA E ESGOTO DO IMOVEL QUE ABRIGA O CARTORIO ELEITORAL DA 328ªZE DE SAO JOAO DEL REI. VIGENCIA: 05/06/19 A 04/06/24 .</text:p>
          </table:table-cell>
          <table:table-cell office:value-type="float" office:value="329.2" table:style-name="ce17">
            <text:p>329,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3946- 06.20196138000</text:p>
          </table:table-cell>
          <table:table-cell office:value-type="string" table:style-name="ce14">
            <text:p>DISPENSA DE LICITACAO</text:p>
          </table:table-cell>
          <table:table-cell office:value-type="string" table:style-name="ce12">
            <text:p>PESSOA FISICA</text:p>
          </table:table-cell>
          <table:table-cell office:value-type="float" office:value="26625008672" table:style-name="ce29">
            <text:p>CPF 266.250.086-72</text:p>
          </table:table-cell>
          <table:table-cell office:value-type="string" table:style-name="ce21">
            <text:p>EDUARDO DA VERA CRUZ MATTOS DINIZ</text:p>
          </table:table-cell>
          <table:table-cell office:value-type="string" table:style-name="ce13">
            <text:p>2022NE000311</text:p>
          </table:table-cell>
          <table:table-cell office:value-type="string" table:style-name="ce13">
            <text:p>LOCACAO DE IMOVEL PARA A 100ª ZE DE CURVELO. (10/11/2021 A 09/11/2026)</text:p>
          </table:table-cell>
          <table:table-cell office:value-type="float" office:value="67244.399999999994" table:style-name="ce17">
            <text:p>67.244,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368- 16.20196138000</text:p>
          </table:table-cell>
          <table:table-cell office:value-type="string" table:style-name="ce14">
            <text:p>PREGAO</text:p>
          </table:table-cell>
          <table:table-cell office:value-type="string" table:style-name="ce12">
            <text:p>PESSOA JURIDICA</text:p>
          </table:table-cell>
          <table:table-cell office:value-type="float" office:value="5376395000145" table:style-name="ce24">
            <text:p>C.N.P.J. 05.376.395/0001-45</text:p>
          </table:table-cell>
          <table:table-cell office:value-type="string" table:style-name="ce21">
            <text:p>FORTE SEGURANCA ELETRONICA LTDA</text:p>
          </table:table-cell>
          <table:table-cell office:value-type="string" table:style-name="ce13">
            <text:p>2022NE000312</text:p>
          </table:table-cell>
          <table:table-cell office:value-type="string" table:style-name="ce13">
            <text:p>SERVICOS DE VIGILANCIA ELETRONICA NOS IMOVEIS OCUPADOS PELOS CARTORIOS ELEITORAIS DAS MESORREGIOES OESTE DE MINAS E CENTRAL MINEIRA. (01/04/2021 A 31/03/2023)</text:p>
          </table:table-cell>
          <table:table-cell office:value-type="float" office:value="30990" table:style-name="ce17">
            <text:p>30.99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625-06.2019.613800</text:p>
          </table:table-cell>
          <table:table-cell office:value-type="string" table:style-name="ce14">
            <text:p>DISPENSA DE LICITACAO</text:p>
          </table:table-cell>
          <table:table-cell office:value-type="string" table:style-name="ce12">
            <text:p>PESSOA JURIDICA</text:p>
          </table:table-cell>
          <table:table-cell office:value-type="float" office:value="2739410000184" table:style-name="ce24">
            <text:p>C.N.P.J. 02.739.410/0001-84</text:p>
          </table:table-cell>
          <table:table-cell office:value-type="string" table:style-name="ce21">
            <text:p>RJR PARTICIPACOES S/A</text:p>
          </table:table-cell>
          <table:table-cell office:value-type="string" table:style-name="ce13">
            <text:p>2022NE000313</text:p>
          </table:table-cell>
          <table:table-cell office:value-type="string" table:style-name="ce13">
            <text:p>LOCACAO DE IMOVEL DESTINADO A INSTALACAO DOS CARTORIOSELEITORAIS DA 71ª E 72ª ZONAS ELEITORAIS DE CARATINGA. VIGENCIA: 18/02/2019 A 17/02/2023</text:p>
          </table:table-cell>
          <table:table-cell office:value-type="float" office:value="75005.460000000006" table:style-name="ce17">
            <text:p>75.005,4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753-26.20196138000</text:p>
          </table:table-cell>
          <table:table-cell office:value-type="string" table:style-name="ce14">
            <text:p>DISPENSA DE LICITACAO</text:p>
          </table:table-cell>
          <table:table-cell office:value-type="string" table:style-name="ce12">
            <text:p>PESSOA JURIDICA</text:p>
          </table:table-cell>
          <table:table-cell office:value-type="float" office:value="13125525000103" table:style-name="ce24">
            <text:p>C.N.P.J. 13.125.525/0001-03</text:p>
          </table:table-cell>
          <table:table-cell office:value-type="string" table:style-name="ce21">
            <text:p>EF IMOBILIARIA LTDA</text:p>
          </table:table-cell>
          <table:table-cell office:value-type="string" table:style-name="ce13">
            <text:p>2022NE000314</text:p>
          </table:table-cell>
          <table:table-cell office:value-type="string" table:style-name="ce13">
            <text:p>LOCACAO DE 06 (SEIS) SALAS DE NºS. 101, 102, 110, 201, 202 E 210, PARA INSTALACAO DOS CARTORIOS ELEITORAIS DA 210ª E 330ª ZZEE E DA CENTRAL DE ATENDIMENTO AO ELEITOR DE PATOS DE MINAS. <text:s/>VIGENCIA: 17/06/2019 A 16/06/2024</text:p>
          </table:table-cell>
          <table:table-cell office:value-type="float" office:value="232842.69000000003" table:style-name="ce17">
            <text:p>232.842,6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31-20.20196138000</text:p>
          </table:table-cell>
          <table:table-cell office:value-type="string" table:style-name="ce14">
            <text:p>DISPENSA DE LICITACAO</text:p>
          </table:table-cell>
          <table:table-cell office:value-type="string" table:style-name="ce12">
            <text:p>PESSOA FISICA</text:p>
          </table:table-cell>
          <table:table-cell office:value-type="float" office:value="9561498634" table:style-name="ce29">
            <text:p>CPF 095.614.986-34</text:p>
          </table:table-cell>
          <table:table-cell office:value-type="string" table:style-name="ce21">
            <text:p>GISLENE FIGUEIREDO HENRIQUE</text:p>
          </table:table-cell>
          <table:table-cell office:value-type="string" table:style-name="ce13">
            <text:p>2022NE000315</text:p>
          </table:table-cell>
          <table:table-cell office:value-type="string" table:style-name="ce13">
            <text:p>LOCACAO DE IMOVEL PARA A 252ª ZE DE SAO FRANCISCO. <text:s/>VIGENCIA: 17/07/2021 A 16/07/2024</text:p>
          </table:table-cell>
          <table:table-cell office:value-type="float" office:value="33471.53" table:style-name="ce17">
            <text:p>33.471,5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238-26.20196138000</text:p>
          </table:table-cell>
          <table:table-cell office:value-type="string" table:style-name="ce14">
            <text:p>DISPENSA DE LICITACAO</text:p>
          </table:table-cell>
          <table:table-cell office:value-type="string" table:style-name="ce12">
            <text:p>PESSOA FISICA</text:p>
          </table:table-cell>
          <table:table-cell office:value-type="float" office:value="52271471672" table:style-name="ce29">
            <text:p>CPF 522.714.716-72</text:p>
          </table:table-cell>
          <table:table-cell office:value-type="string" table:style-name="ce21">
            <text:p>PAULO DE OLIVEIRA CAMELO</text:p>
          </table:table-cell>
          <table:table-cell office:value-type="string" table:style-name="ce13">
            <text:p>2022NE000316</text:p>
          </table:table-cell>
          <table:table-cell office:value-type="string" table:style-name="ce13">
            <text:p>LOCACAO DE IMOVEL PARA A 200ª ZE DE OURO PRETO. <text:s/>VIGENCIA: 01/09/2021 A 31/08/2024</text:p>
          </table:table-cell>
          <table:table-cell office:value-type="float" office:value="63466.53" table:style-name="ce17">
            <text:p>63.466,5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06-97.2019.613800</text:p>
          </table:table-cell>
          <table:table-cell office:value-type="string" table:style-name="ce14">
            <text:p>DISPENSA DE LICITACAO</text:p>
          </table:table-cell>
          <table:table-cell office:value-type="string" table:style-name="ce12">
            <text:p>PESSOA FISICA</text:p>
          </table:table-cell>
          <table:table-cell office:value-type="float" office:value="42510597604" table:style-name="ce29">
            <text:p>CPF 425.105.976-04</text:p>
          </table:table-cell>
          <table:table-cell office:value-type="string" table:style-name="ce21">
            <text:p>RONALDO CAMPOS PEREIRA</text:p>
          </table:table-cell>
          <table:table-cell office:value-type="string" table:style-name="ce13">
            <text:p>2022NE000317</text:p>
          </table:table-cell>
          <table:table-cell office:value-type="string" table:style-name="ce13">
            <text:p>LOCACAO DE IMOVEL PARA AS 23ª, 24ª E 25ª ZZEE DE BARBACENA. VIGENCIA: 22/01/18 A 21/01/23</text:p>
          </table:table-cell>
          <table:table-cell office:value-type="float" office:value="125812.45" table:style-name="ce17">
            <text:p>125.812,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48-71.20216138000</text:p>
          </table:table-cell>
          <table:table-cell office:value-type="string" table:style-name="ce14">
            <text:p>INEXIGIBILIDADE</text:p>
          </table:table-cell>
          <table:table-cell office:value-type="string" table:style-name="ce12">
            <text:p>PESSOA JURIDICA</text:p>
          </table:table-cell>
          <table:table-cell office:value-type="float" office:value="34028316001509" table:style-name="ce24">
            <text:p>C.N.P.J. 34.028.316/0015-09</text:p>
          </table:table-cell>
          <table:table-cell office:value-type="string" table:style-name="ce21">
            <text:p>EMPRESA BRASILEIRA DE CORREIOS E TELEGRAFOS</text:p>
          </table:table-cell>
          <table:table-cell office:value-type="string" table:style-name="ce13">
            <text:p>2022NE000318</text:p>
          </table:table-cell>
          <table:table-cell office:value-type="string" table:style-name="ce13">
            <text:p>PRESTACAO DE SERVICOS POSTAIS DE RECEBIMENTO E/OU COLETA DE DOCUMENTOS, TRANSPORTE E ENTREGA DOMICILIARIA, TELEGRAMAS VIA INTERNET, REMESSA LOCAL COM COMPROVACAO DE ENTREGA, CARTA COMERCIAL, CARTA RESPOSTA E SERVICOS ADICIONAIS. (01/01/2022 A 31/12/2023)</text:p>
          </table:table-cell>
          <table:table-cell office:value-type="float" office:value="100000" table:style-name="ce17">
            <text:p>1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68-02.20196138000</text:p>
          </table:table-cell>
          <table:table-cell office:value-type="string" table:style-name="ce14">
            <text:p>DISPENSA DE LICITACAO</text:p>
          </table:table-cell>
          <table:table-cell office:value-type="string" table:style-name="ce12">
            <text:p>PESSOA FISICA</text:p>
          </table:table-cell>
          <table:table-cell office:value-type="float" office:value="33966230615" table:style-name="ce29">
            <text:p>CPF 339.662.306-15</text:p>
          </table:table-cell>
          <table:table-cell office:value-type="string" table:style-name="ce21">
            <text:p>VICENTE DE PAULA LESSA DO VALLE</text:p>
          </table:table-cell>
          <table:table-cell office:value-type="string" table:style-name="ce13">
            <text:p>2022NE000319</text:p>
          </table:table-cell>
          <table:table-cell office:value-type="string" table:style-name="ce13">
            <text:p>LOCACAO DE IMOVEL PARA 125ª ZE DE GUAXUPE. VIGENCIA: 01/03/19 A 29/02/24.</text:p>
          </table:table-cell>
          <table:table-cell office:value-type="float" office:value="33982.78" table:style-name="ce17">
            <text:p>33.982,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63-11.20196138000</text:p>
          </table:table-cell>
          <table:table-cell office:value-type="string" table:style-name="ce14">
            <text:p>DISPENSA DE LICITACAO</text:p>
          </table:table-cell>
          <table:table-cell office:value-type="string" table:style-name="ce12">
            <text:p>PESSOA JURIDICA</text:p>
          </table:table-cell>
          <table:table-cell office:value-type="float" office:value="12971474000160" table:style-name="ce24">
            <text:p>C.N.P.J. 12.971.474/0001-60</text:p>
          </table:table-cell>
          <table:table-cell office:value-type="string" table:style-name="ce21">
            <text:p>JM EMPREENDIMENTOS E PARTICIPACOES LTDA</text:p>
          </table:table-cell>
          <table:table-cell office:value-type="string" table:style-name="ce13">
            <text:p>2022NE000320</text:p>
          </table:table-cell>
          <table:table-cell office:value-type="string" table:style-name="ce13">
            <text:p>LOCACAO DE IMOVEL PARA A 275ª ZE DE UBA. <text:s/>VIGENCIA: 15/12/2020 A 14/12/2025</text:p>
          </table:table-cell>
          <table:table-cell office:value-type="float" office:value="65369.97" table:style-name="ce17">
            <text:p>65.369,9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3">
            <text:p>9501-33.20216138000</text:p>
          </table:table-cell>
          <table:table-cell office:value-type="string" table:style-name="ce14">
            <text:p>NAO SE APLICA</text:p>
          </table:table-cell>
          <table:table-cell office:value-type="string" table:style-name="ce12">
            <text:p>PESSOA JURIDICA</text:p>
          </table:table-cell>
          <table:table-cell office:value-type="float" office:value="17309790000194" table:style-name="ce24">
            <text:p>C.N.P.J. 17.309.790/0001-94</text:p>
          </table:table-cell>
          <table:table-cell office:value-type="string" table:style-name="ce21">
            <text:p>DEPARTAMENTO DE EDIFICACOES E ESTRADAS DE RODAGEM DO ES</text:p>
          </table:table-cell>
          <table:table-cell office:value-type="string" table:style-name="ce13">
            <text:p>2022NE000321</text:p>
          </table:table-cell>
          <table:table-cell office:value-type="string" table:style-name="ce13">
            <text:p>RECONHECIMENTO DE DIVIDA DE EXERCICIO ANTERIOR RELATIVO AO PAGAMENTO DE MULTA DE TRANSITO RESULTANTE DE INFRACAO COMETIDA POR MOTORISTA TERCEIRIZADO QUANDO CONDUZIA VEICULO DA FROTA DO TRE/MG.</text:p>
          </table:table-cell>
          <table:table-cell office:value-type="float" office:value="156.18" table:style-name="ce17">
            <text:p>156,1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6382-35.20196138000</text:p>
          </table:table-cell>
          <table:table-cell office:value-type="string" table:style-name="ce14">
            <text:p>DISPENSA DE LICITACAO</text:p>
          </table:table-cell>
          <table:table-cell office:value-type="string" table:style-name="ce12">
            <text:p>PESSOA FISICA</text:p>
          </table:table-cell>
          <table:table-cell office:value-type="float" office:value="884294668" table:style-name="ce29">
            <text:p>CPF 008.842.946-68</text:p>
          </table:table-cell>
          <table:table-cell office:value-type="string" table:style-name="ce21">
            <text:p>STOESSEL TEIXEIRA DE LIMA</text:p>
          </table:table-cell>
          <table:table-cell office:value-type="string" table:style-name="ce13">
            <text:p>2022NE000322</text:p>
          </table:table-cell>
          <table:table-cell office:value-type="string" table:style-name="ce13">
            <text:p>LOCACAO DE IMOVEL PARA A 114ª ZE DE FORMIGA.</text:p>
          </table:table-cell>
          <table:table-cell office:value-type="float" office:value="32158.01" table:style-name="ce17">
            <text:p>32.158,0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6382-35.20196138000</text:p>
          </table:table-cell>
          <table:table-cell office:value-type="string" table:style-name="ce14">
            <text:p>INEXIGIBILIDADE</text:p>
          </table:table-cell>
          <table:table-cell office:value-type="string" table:style-name="ce12">
            <text:p>PESSOA JURIDICA</text:p>
          </table:table-cell>
          <table:table-cell office:value-type="float" office:value="16782211000163" table:style-name="ce24">
            <text:p>C.N.P.J. 16.782.211/0001-63</text:p>
          </table:table-cell>
          <table:table-cell office:value-type="string" table:style-name="ce21">
            <text:p>SERVICO AUTONOMO DE AGUA E ESGOTO</text:p>
          </table:table-cell>
          <table:table-cell office:value-type="string" table:style-name="ce13">
            <text:p>2022NE000323</text:p>
          </table:table-cell>
          <table:table-cell office:value-type="string" table:style-name="ce13">
            <text:p>SERVICOS DE AGUA E ESGOTO PARA O IMOVEL QUE ABRIGA A 114ª ZE DE FORMIGA.</text:p>
          </table:table-cell>
          <table:table-cell office:value-type="float" office:value="1745.3" table:style-name="ce17">
            <text:p>1.745,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7400-23.2021613800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324</text:p>
          </table:table-cell>
          <table:table-cell office:value-type="string" table:style-name="ce13">
            <text:p>PRESTACAO DOS SERVICOS DE CONSERVACAO E LIMPEZA PARA OS CARTORIOS ELEITORAIS DE CORACAO DE JESUS, IPANEMA, PARAISOPOLIS E TRES PONTAS.</text:p>
          </table:table-cell>
          <table:table-cell office:value-type="float" office:value="2958.39" table:style-name="ce17">
            <text:p>2.958,3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2650-75.20216138000</text:p>
          </table:table-cell>
          <table:table-cell office:value-type="string" table:style-name="ce14">
            <text:p>PREGAO</text:p>
          </table:table-cell>
          <table:table-cell office:value-type="string" table:style-name="ce12">
            <text:p>PESSOA JURIDICA</text:p>
          </table:table-cell>
          <table:table-cell office:value-type="float" office:value="14690263000184" table:style-name="ce24">
            <text:p>C.N.P.J. 14.690.263/0001-84</text:p>
          </table:table-cell>
          <table:table-cell office:value-type="string" table:style-name="ce21">
            <text:p>EFICIENCIA SERVICOS ADMINISTRATIVOS LTDA</text:p>
          </table:table-cell>
          <table:table-cell office:value-type="string" table:style-name="ce13">
            <text:p>2022NE000325</text:p>
          </table:table-cell>
          <table:table-cell office:value-type="string" table:style-name="ce13">
            <text:p>PRESTACAO DE SERVICOS DE CONSERVACAO E LIMPEZA PARA OS CARTORIOS ELEITORAIS DE JEQUITINHONHA, PECANHA, PERDOES E PIRANGA.</text:p>
          </table:table-cell>
          <table:table-cell office:value-type="float" office:value="3298.21" table:style-name="ce17">
            <text:p>3.298,2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62-40.20196138000</text:p>
          </table:table-cell>
          <table:table-cell office:value-type="string" table:style-name="ce14">
            <text:p>DISPENSA DE LICITACAO</text:p>
          </table:table-cell>
          <table:table-cell office:value-type="string" table:style-name="ce12">
            <text:p>PESSOA FISICA</text:p>
          </table:table-cell>
          <table:table-cell office:value-type="float" office:value="50275640663" table:style-name="ce29">
            <text:p>CPF 502.756.406-63</text:p>
          </table:table-cell>
          <table:table-cell office:value-type="string" table:style-name="ce21">
            <text:p>MARCIO ANTONIO DE FIGUEIREDO</text:p>
          </table:table-cell>
          <table:table-cell office:value-type="string" table:style-name="ce13">
            <text:p>2022NE000326</text:p>
          </table:table-cell>
          <table:table-cell office:value-type="string" table:style-name="ce13">
            <text:p>LOCACAO DE IMOVEL PARA A 47ª ZE DE BONFIM.</text:p>
          </table:table-cell>
          <table:table-cell office:value-type="float" office:value="34880.86" table:style-name="ce17">
            <text:p>34.880,8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55-34.20196138000</text:p>
          </table:table-cell>
          <table:table-cell office:value-type="string" table:style-name="ce14">
            <text:p>DISPENSA DE LICITACAO</text:p>
          </table:table-cell>
          <table:table-cell office:value-type="string" table:style-name="ce12">
            <text:p>PESSOA FISICA</text:p>
          </table:table-cell>
          <table:table-cell office:value-type="float" office:value="12179760604" table:style-name="ce29">
            <text:p>CPF 121.797.606-04</text:p>
          </table:table-cell>
          <table:table-cell office:value-type="string" table:style-name="ce21">
            <text:p>CHARLO ISAAC LAGE</text:p>
          </table:table-cell>
          <table:table-cell office:value-type="string" table:style-name="ce13">
            <text:p>2022NE000327</text:p>
          </table:table-cell>
          <table:table-cell office:value-type="string" table:style-name="ce13">
            <text:p>LOCACAO DE IMOVEL PARA A 259ª ZE DE SAO LOURENCO.</text:p>
          </table:table-cell>
          <table:table-cell office:value-type="float" office:value="60753.74" table:style-name="ce17">
            <text:p>60.753,7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7506-19.20206138000</text:p>
          </table:table-cell>
          <table:table-cell office:value-type="string" table:style-name="ce14">
            <text:p>PREGAO</text:p>
          </table:table-cell>
          <table:table-cell office:value-type="string" table:style-name="ce12">
            <text:p>PESSOA JURIDICA</text:p>
          </table:table-cell>
          <table:table-cell office:value-type="float" office:value="17502599000164" table:style-name="ce24">
            <text:p>C.N.P.J. 17.502.599/0001-64</text:p>
          </table:table-cell>
          <table:table-cell office:value-type="string" table:style-name="ce21">
            <text:p>LMS LOCACAO E MAO DE OBRA EIRELI</text:p>
          </table:table-cell>
          <table:table-cell office:value-type="string" table:style-name="ce13">
            <text:p>2022NE000328</text:p>
          </table:table-cell>
          <table:table-cell office:value-type="string" table:style-name="ce13">
            <text:p>SERVICOS DE CONSERVACAO E LIMPEZA PARA OS CARTORIOS ELEITORAIS DE CASSIA, CONSELHEIRO LAFAIETE, NOVA LIMA E TARUMIRIM.</text:p>
          </table:table-cell>
          <table:table-cell office:value-type="float" office:value="4073.59" table:style-name="ce17">
            <text:p>4.073,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29-95.20196138000</text:p>
          </table:table-cell>
          <table:table-cell office:value-type="string" table:style-name="ce14">
            <text:p>DISPENSA DE LICITACAO</text:p>
          </table:table-cell>
          <table:table-cell office:value-type="string" table:style-name="ce12">
            <text:p>PESSOA FISICA</text:p>
          </table:table-cell>
          <table:table-cell office:value-type="float" office:value="51014700663" table:style-name="ce29">
            <text:p>CPF 510.147.006-63</text:p>
          </table:table-cell>
          <table:table-cell office:value-type="string" table:style-name="ce21">
            <text:p>MARIA ANGELICA NOVIELLO FERREIRA</text:p>
          </table:table-cell>
          <table:table-cell office:value-type="string" table:style-name="ce13">
            <text:p>2022NE000329</text:p>
          </table:table-cell>
          <table:table-cell office:value-type="string" table:style-name="ce13">
            <text:p>LOCACAO DE IMOVEL PARA A 281ª ZE DE VARGINHA.</text:p>
          </table:table-cell>
          <table:table-cell office:value-type="float" office:value="72706.399999999994" table:style-name="ce17">
            <text:p>72.706,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41- 50.20196138000</text:p>
          </table:table-cell>
          <table:table-cell office:value-type="string" table:style-name="ce14">
            <text:p>DISPENSA DE LICITACAO</text:p>
          </table:table-cell>
          <table:table-cell office:value-type="string" table:style-name="ce12">
            <text:p>PESSOA JURIDICA</text:p>
          </table:table-cell>
          <table:table-cell office:value-type="float" office:value="26111270000163" table:style-name="ce24">
            <text:p>C.N.P.J. 26.111.270/0001-63</text:p>
          </table:table-cell>
          <table:table-cell office:value-type="string" table:style-name="ce21">
            <text:p>VER INCORPORACOES LTDA</text:p>
          </table:table-cell>
          <table:table-cell office:value-type="string" table:style-name="ce13">
            <text:p>2022NE000330</text:p>
          </table:table-cell>
          <table:table-cell office:value-type="string" table:style-name="ce13">
            <text:p>LOCACAO DE IMOVEL DESTINADO A INSTALACAO DO CARTORIO ELEITORALDA 194ª ZE DE NOVA LIMA. VIGENCIA: 20/05/2019 A 19/05/2024</text:p>
          </table:table-cell>
          <table:table-cell office:value-type="float" office:value="91540.73" table:style-name="ce17">
            <text:p>91.540,7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text:s/>19.0.000002503-0</text:p>
          </table:table-cell>
          <table:table-cell office:value-type="string" table:style-name="ce14">
            <text:p>DISPENSA DE LICITACAO</text:p>
          </table:table-cell>
          <table:table-cell office:value-type="string" table:style-name="ce12">
            <text:p>PESSOA JURIDICA</text:p>
          </table:table-cell>
          <table:table-cell office:value-type="float" office:value="13892384000146" table:style-name="ce24">
            <text:p>C.N.P.J. 13.892.384/0001-46</text:p>
          </table:table-cell>
          <table:table-cell office:value-type="string" table:style-name="ce21">
            <text:p>GESTSERVI - GESTAO E TERCEIRIZACAO DE MAO-DE-OBRA - EI</text:p>
          </table:table-cell>
          <table:table-cell office:value-type="string" table:style-name="ce13">
            <text:p>2022NE000331</text:p>
          </table:table-cell>
          <table:table-cell office:value-type="string" table:style-name="ce13">
            <text:p>PRESTACAO DE SERVICOS DE TRANSPORTE DE PESSOAS E OBJETOS, A SEREM EXECUTADOS DE FORMA INDIRETA E CONTINUA, COM ALOCACAO EXCLUSIVA DE MAO DE OBRA DE MOTORISTAS. (01/03/2021 A 28/02/2022)</text:p>
          </table:table-cell>
          <table:table-cell office:value-type="float" office:value="404728.89" table:style-name="ce17">
            <text:p>404.728,89</text:p>
          </table:table-cell>
          <table:table-cell office:value-type="float" office:value="73000" table:style-name="ce17">
            <text:p>73.000,00</text:p>
          </table:table-cell>
          <table:table-cell office:value-type="float" office:value="73000" table:style-name="ce17">
            <text:p>73.00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5257- 32.20196138000</text:p>
          </table:table-cell>
          <table:table-cell office:value-type="string" table:style-name="ce14">
            <text:p>DISPENSA DE LICITACAO</text:p>
          </table:table-cell>
          <table:table-cell office:value-type="string" table:style-name="ce12">
            <text:p>PESSOA FISICA</text:p>
          </table:table-cell>
          <table:table-cell office:value-type="float" office:value="53203488604" table:style-name="ce29">
            <text:p>CPF 532.034.886-04</text:p>
          </table:table-cell>
          <table:table-cell office:value-type="string" table:style-name="ce21">
            <text:p>ANDREA GOULART BADARO MONTEIRO DE CASTRO</text:p>
          </table:table-cell>
          <table:table-cell office:value-type="string" table:style-name="ce13">
            <text:p>2022NE000332</text:p>
          </table:table-cell>
          <table:table-cell office:value-type="string" table:style-name="ce13">
            <text:p>LOCACAO DE IMOVEL PARA A 187ª ZE DE MURIAE. VIGENCIA: 16/07/18 A 15/07/23</text:p>
          </table:table-cell>
          <table:table-cell office:value-type="float" office:value="42516.82" table:style-name="ce17">
            <text:p>42.516,8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257- 32.20196138000</text:p>
          </table:table-cell>
          <table:table-cell office:value-type="string" table:style-name="ce14">
            <text:p>INEXIGIBILIDADE</text:p>
          </table:table-cell>
          <table:table-cell office:value-type="string" table:style-name="ce12">
            <text:p>PESSOA JURIDICA</text:p>
          </table:table-cell>
          <table:table-cell office:value-type="float" office:value="2318396000145" table:style-name="ce24">
            <text:p>C.N.P.J. 02.318.396/0001-45</text:p>
          </table:table-cell>
          <table:table-cell office:value-type="string" table:style-name="ce21">
            <text:p>DEPARTAMENTO MUNICIPAL DE SANEAMENTO URBANO - DEMSUR</text:p>
          </table:table-cell>
          <table:table-cell office:value-type="string" table:style-name="ce13">
            <text:p>2022NE000333</text:p>
          </table:table-cell>
          <table:table-cell office:value-type="string" table:style-name="ce13">
            <text:p>SERVICOS DE AGUA E ESGOTO PARA O CARTORIO DA 187ª ZE DE MURIAE. VIGENCIA: 16/07/18 A 15/07/23.</text:p>
          </table:table-cell>
          <table:table-cell office:value-type="float" office:value="2764.24" table:style-name="ce17">
            <text:p>2.764,2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850- 26.20196138000</text:p>
          </table:table-cell>
          <table:table-cell office:value-type="string" table:style-name="ce14">
            <text:p>DISPENSA DE LICITACAO</text:p>
          </table:table-cell>
          <table:table-cell office:value-type="string" table:style-name="ce12">
            <text:p>PESSOA FISICA</text:p>
          </table:table-cell>
          <table:table-cell office:value-type="float" office:value="80388540630" table:style-name="ce29">
            <text:p>CPF 803.885.406-30</text:p>
          </table:table-cell>
          <table:table-cell office:value-type="string" table:style-name="ce21">
            <text:p>ROMULO DE OLIVEIRA ROCHA</text:p>
          </table:table-cell>
          <table:table-cell office:value-type="string" table:style-name="ce13">
            <text:p>2022NE000334</text:p>
          </table:table-cell>
          <table:table-cell office:value-type="string" table:style-name="ce13">
            <text:p>LOCACAO DE IMOVEL PARA A 128ª ZE DE INHAPIM. <text:s/>VIGENCIA: 24/08/20 A 23/08/25.</text:p>
          </table:table-cell>
          <table:table-cell office:value-type="float" office:value="44025.119999999995" table:style-name="ce17">
            <text:p>44.025,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64- 62.20196138000</text:p>
          </table:table-cell>
          <table:table-cell office:value-type="string" table:style-name="ce14">
            <text:p>DISPENSA DE LICITACAO</text:p>
          </table:table-cell>
          <table:table-cell office:value-type="string" table:style-name="ce12">
            <text:p>PESSOA FISICA</text:p>
          </table:table-cell>
          <table:table-cell office:value-type="float" office:value="2842375661" table:style-name="ce29">
            <text:p>CPF 028.423.756-61</text:p>
          </table:table-cell>
          <table:table-cell office:value-type="string" table:style-name="ce21">
            <text:p>WALTER SILVEIRA DOMINGUES NETO</text:p>
          </table:table-cell>
          <table:table-cell office:value-type="string" table:style-name="ce13">
            <text:p>2022NE000335</text:p>
          </table:table-cell>
          <table:table-cell office:value-type="string" table:style-name="ce13">
            <text:p>LOCACAO DE IMOVEL PARA A 239ª ZE DE RIO POMBA. VIGENCIA: 15/05/19 A 14/05/24</text:p>
          </table:table-cell>
          <table:table-cell office:value-type="float" office:value="48235.729999999996" table:style-name="ce17">
            <text:p>48.235,7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9859-95.20216138000</text:p>
          </table:table-cell>
          <table:table-cell office:value-type="string" table:style-name="ce14">
            <text:p>DISPENSA DE LICITACAO</text:p>
          </table:table-cell>
          <table:table-cell office:value-type="string" table:style-name="ce12">
            <text:p>PESSOA FISICA</text:p>
          </table:table-cell>
          <table:table-cell office:value-type="float" office:value="17301017634" table:style-name="ce29">
            <text:p>CPF 173.010.176-34</text:p>
          </table:table-cell>
          <table:table-cell office:value-type="string" table:style-name="ce21">
            <text:p>ANTONIO EUSTAQUIO GUIMARAES BRITO</text:p>
          </table:table-cell>
          <table:table-cell office:value-type="string" table:style-name="ce13">
            <text:p>2022NE000336</text:p>
          </table:table-cell>
          <table:table-cell office:value-type="string" table:style-name="ce13">
            <text:p>LOCACAO IMOVEL NA AVENIDA BRASILIA, Nº 1067, LOJA 2 DO TERREO E LOJAS 2 E 3 DO SUBSOLO, BAIRRO SAO BENEDITO, QUE ABRIGA O CARTORIO ELEITORAL DA 312ª ZE DE SANTA LUZIA/MG. VIGENCIA: 01/01/2022 A 31/12/2023</text:p>
          </table:table-cell>
          <table:table-cell office:value-type="float" office:value="74192.759999999995" table:style-name="ce17">
            <text:p>74.192,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48-71.20216138000</text:p>
          </table:table-cell>
          <table:table-cell office:value-type="string" table:style-name="ce14">
            <text:p>INEXIGIBILIDADE</text:p>
          </table:table-cell>
          <table:table-cell office:value-type="string" table:style-name="ce12">
            <text:p>PESSOA JURIDICA</text:p>
          </table:table-cell>
          <table:table-cell office:value-type="float" office:value="34028316001509" table:style-name="ce24">
            <text:p>C.N.P.J. 34.028.316/0015-09</text:p>
          </table:table-cell>
          <table:table-cell office:value-type="string" table:style-name="ce21">
            <text:p>EMPRESA BRASILEIRA DE CORREIOS E TELEGRAFOS</text:p>
          </table:table-cell>
          <table:table-cell office:value-type="string" table:style-name="ce13">
            <text:p>2022NE000337</text:p>
          </table:table-cell>
          <table:table-cell office:value-type="string" table:style-name="ce13">
            <text:p>PRESTACAO DE SERVICOS POSTAIS DE RECEBIMENTO E/OU COLETA DE DOCUMENTOS, TRANSPORTE E ENTREGA DOMICILIARIA, TELEGRAMAS VIA INTERNET, REMESSA LOCAL COM COMPROVACAO DE ENTREGA, CARTA COMERCIAL, CARTA RESPOSTA E SERVICOS ADICIONAIS. (01/01/2022 A 31/12/2023).(PLEITOS ELEITORAIS)</text:p>
          </table:table-cell>
          <table:table-cell office:value-type="float" office:value="346234.88" table:style-name="ce17">
            <text:p>346.234,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459-09.20196138000</text:p>
          </table:table-cell>
          <table:table-cell office:value-type="string" table:style-name="ce14">
            <text:p>PREGAO</text:p>
          </table:table-cell>
          <table:table-cell office:value-type="string" table:style-name="ce12">
            <text:p>PESSOA JURIDICA</text:p>
          </table:table-cell>
          <table:table-cell office:value-type="float" office:value="5376395000145" table:style-name="ce24">
            <text:p>C.N.P.J. 05.376.395/0001-45</text:p>
          </table:table-cell>
          <table:table-cell office:value-type="string" table:style-name="ce16">
            <text:p>FORTE SEGURANCA ELETRONICA LTDA</text:p>
          </table:table-cell>
          <table:table-cell office:value-type="string" table:style-name="ce13">
            <text:p>2022NE000338</text:p>
          </table:table-cell>
          <table:table-cell office:value-type="string" table:style-name="ce13">
            <text:p>SERVICOS DE VIGILANCIA ELETRONICA NOS IMOVEIS OCUPADOS PELOS CARTORIOS ELEITORAIS DA MESORREGIAO SUL E SUDOESTE DE MINAS GERAIS. VIGENCIA: 01/05/2021 A 30/04/2023.</text:p>
          </table:table-cell>
          <table:table-cell office:value-type="float" office:value="82545.72" table:style-name="ce17">
            <text:p>82.545,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5-28.20216138316</text:p>
          </table:table-cell>
          <table:table-cell office:value-type="string" table:style-name="ce14">
            <text:p>DISPENSA DE LICITACAO</text:p>
          </table:table-cell>
          <table:table-cell office:value-type="string" table:style-name="ce12">
            <text:p>PESSOA JURIDICA</text:p>
          </table:table-cell>
          <table:table-cell office:value-type="float" office:value="9427585000103" table:style-name="ce24">
            <text:p>C.N.P.J. 09.427.585/0001-03</text:p>
          </table:table-cell>
          <table:table-cell office:value-type="string" table:style-name="ce21">
            <text:p>CASANOVA EMPREENDIMENTOS IMOBILIARIOS LTDA</text:p>
          </table:table-cell>
          <table:table-cell office:value-type="string" table:style-name="ce13">
            <text:p>2022NE000339</text:p>
          </table:table-cell>
          <table:table-cell office:value-type="string" table:style-name="ce13">
            <text:p>LOCACAO DAS LOJAS N°S 07, 08, 10, 11 E 12 DO EDIFICIO SPAZIO, NA RUA SANTA CRUZ, 402, CENTRO, <text:s/>BETIM/MG, PARA ABRIGAR OS CARTORIOS ELEITORAIS DA 316ª E 319ª ZZEE E A CENTRAL DE ATENDIMENTO AO ELEITOR DE BETIM. VIGENCIA: 1º/01/2022 A 31/12/2023</text:p>
          </table:table-cell>
          <table:table-cell office:value-type="float" office:value="205534.30000000002" table:style-name="ce17">
            <text:p>205.534,3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51- 49.20196138000</text:p>
          </table:table-cell>
          <table:table-cell office:value-type="string" table:style-name="ce14">
            <text:p>DISPENSA DE LICITACAO</text:p>
          </table:table-cell>
          <table:table-cell office:value-type="string" table:style-name="ce12">
            <text:p>PESSOA FISICA</text:p>
          </table:table-cell>
          <table:table-cell office:value-type="float" office:value="87461226720" table:style-name="ce29">
            <text:p>CPF 874.612.267-20</text:p>
          </table:table-cell>
          <table:table-cell office:value-type="string" table:style-name="ce21">
            <text:p>JULIANA SALAZAR FONSECA</text:p>
          </table:table-cell>
          <table:table-cell office:value-type="string" table:style-name="ce13">
            <text:p>2022NE000340</text:p>
          </table:table-cell>
          <table:table-cell office:value-type="string" table:style-name="ce13">
            <text:p>LOCACAO DE IMOVEL PARA A 269ª E 270ª ZZEE DE TEOFILO OTONI. VIGENCIA: 01/01/2021 A 31/12/2025</text:p>
          </table:table-cell>
          <table:table-cell office:value-type="float" office:value="79203.42" table:style-name="ce17">
            <text:p>79.203,4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2-81.2021.6138093</text:p>
          </table:table-cell>
          <table:table-cell office:value-type="string" table:style-name="ce14">
            <text:p>DISPENSA DE LICITACAO</text:p>
          </table:table-cell>
          <table:table-cell office:value-type="string" table:style-name="ce12">
            <text:p>PESSOA JURIDICA</text:p>
          </table:table-cell>
          <table:table-cell office:value-type="float" office:value="17511221000127" table:style-name="ce24">
            <text:p>C.N.P.J. 17.511.221/0001-27</text:p>
          </table:table-cell>
          <table:table-cell office:value-type="string" table:style-name="ce21">
            <text:p>CAMARA DE DIRIGENTES LOJISTAS DE CONTAGEM</text:p>
          </table:table-cell>
          <table:table-cell office:value-type="string" table:style-name="ce13">
            <text:p>2022NE000341</text:p>
          </table:table-cell>
          <table:table-cell office:value-type="string" table:style-name="ce13">
            <text:p>LOCACAO DE IMOVEL DESTINADO A INSTALACAO DOS CARTORIOS ELEITORAIS DA 090ª, 091ª, 093ª E 313ª ZONAS ELEITORAIS E DA CENTRAL DE ATENDIMENTO AO ELEITOR (CAE). VIGENCIA: 12/04/2021 A 11/04/2026.</text:p>
          </table:table-cell>
          <table:table-cell office:value-type="float" office:value="312000" table:style-name="ce17">
            <text:p>312.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51- 49.20196138000</text:p>
          </table:table-cell>
          <table:table-cell office:value-type="string" table:style-name="ce14">
            <text:p>DISPENSA DE LICITACAO</text:p>
          </table:table-cell>
          <table:table-cell office:value-type="string" table:style-name="ce12">
            <text:p>PESSOA FISICA</text:p>
          </table:table-cell>
          <table:table-cell office:value-type="float" office:value="87461226720" table:style-name="ce29">
            <text:p>CPF 874.612.267-20</text:p>
          </table:table-cell>
          <table:table-cell office:value-type="string" table:style-name="ce21">
            <text:p>JULIANA SALAZAR FONSECA</text:p>
          </table:table-cell>
          <table:table-cell office:value-type="string" table:style-name="ce13">
            <text:p>2022NE000342</text:p>
          </table:table-cell>
          <table:table-cell office:value-type="string" table:style-name="ce13">
            <text:p>LOCACAO DE IMOVEL PARA A SEDE ELEITORAL DO MUCURI EM TEOFILO OTONI. VIGENCIA: 01/01/2021 A 31/12/2025</text:p>
          </table:table-cell>
          <table:table-cell office:value-type="float" office:value="58927.4" table:style-name="ce17">
            <text:p>58.927,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25-58.20196138000</text:p>
          </table:table-cell>
          <table:table-cell office:value-type="string" table:style-name="ce14">
            <text:p>DISPENSA DE LICITACAO</text:p>
          </table:table-cell>
          <table:table-cell office:value-type="string" table:style-name="ce12">
            <text:p>PESSOA FISICA</text:p>
          </table:table-cell>
          <table:table-cell office:value-type="float" office:value="4100980604" table:style-name="ce29">
            <text:p>CPF 041.009.806-04</text:p>
          </table:table-cell>
          <table:table-cell office:value-type="string" table:style-name="ce21">
            <text:p>ALBERTO DIAS DE FREITAS</text:p>
          </table:table-cell>
          <table:table-cell office:value-type="string" table:style-name="ce13">
            <text:p>2022NE000343</text:p>
          </table:table-cell>
          <table:table-cell office:value-type="string" table:style-name="ce13">
            <text:p>LOCACAO DE IMOVEL PARA A 241ª ZE DE SABARA. VIGENCIA: 23/07/2018 A 22/07/2023</text:p>
          </table:table-cell>
          <table:table-cell office:value-type="float" office:value="63278.75" table:style-name="ce17">
            <text:p>63.278,7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64-48.20196138000</text:p>
          </table:table-cell>
          <table:table-cell office:value-type="string" table:style-name="ce14">
            <text:p>DISPENSA DE LICITACAO</text:p>
          </table:table-cell>
          <table:table-cell office:value-type="string" table:style-name="ce12">
            <text:p>PESSOA FISICA</text:p>
          </table:table-cell>
          <table:table-cell office:value-type="float" office:value="2470349672" table:style-name="ce29">
            <text:p>CPF 024.703.496-72</text:p>
          </table:table-cell>
          <table:table-cell office:value-type="string" table:style-name="ce21">
            <text:p>LUARDE PEREIRA DA COSTA</text:p>
          </table:table-cell>
          <table:table-cell office:value-type="string" table:style-name="ce13">
            <text:p>2022NE000344</text:p>
          </table:table-cell>
          <table:table-cell office:value-type="string" table:style-name="ce13">
            <text:p>LOCACAO DE IMOVEL DA 202ªZE DE PARA DE MINAS. VIGENCIA: 15/07/21 A 14/07/26</text:p>
          </table:table-cell>
          <table:table-cell office:value-type="float" office:value="49463.87" table:style-name="ce17">
            <text:p>49.463,8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text:s/>4564-48.20196138000</text:p>
          </table:table-cell>
          <table:table-cell office:value-type="string" table:style-name="ce14">
            <text:p>INEXIGIBILIDADE</text:p>
          </table:table-cell>
          <table:table-cell office:value-type="string" table:style-name="ce12">
            <text:p>PESSOA JURIDICA</text:p>
          </table:table-cell>
          <table:table-cell office:value-type="float" office:value="18494424000115" table:style-name="ce24">
            <text:p>C.N.P.J. 18.494.424/0001-15</text:p>
          </table:table-cell>
          <table:table-cell office:value-type="string" table:style-name="ce21">
            <text:p>AGUAS DE PARA DE MINAS S/A.</text:p>
          </table:table-cell>
          <table:table-cell office:value-type="string" table:style-name="ce13">
            <text:p>2022NE000345</text:p>
          </table:table-cell>
          <table:table-cell office:value-type="string" table:style-name="ce13">
            <text:p>DESPESAS COM SERVICOS DE AGUA E ESGOTO PARA A 202ªZE DE PARA DE MINAS. <text:s/>VIGENCIA: 15/07/21 A 14/07/26</text:p>
          </table:table-cell>
          <table:table-cell office:value-type="float" office:value="925.57" table:style-name="ce17">
            <text:p>925,5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74-46.20206138000</text:p>
          </table:table-cell>
          <table:table-cell office:value-type="string" table:style-name="ce14">
            <text:p>DISPENSA DE LICITACAO</text:p>
          </table:table-cell>
          <table:table-cell office:value-type="string" table:style-name="ce12">
            <text:p>PESSOA FISICA</text:p>
          </table:table-cell>
          <table:table-cell office:value-type="float" office:value="88683028615" table:style-name="ce29">
            <text:p>CPF 886.830.286-15</text:p>
          </table:table-cell>
          <table:table-cell office:value-type="string" table:style-name="ce21">
            <text:p>ELI BERNARDINO RODRIGUES</text:p>
          </table:table-cell>
          <table:table-cell office:value-type="string" table:style-name="ce13">
            <text:p>2022NE000346</text:p>
          </table:table-cell>
          <table:table-cell office:value-type="string" table:style-name="ce13">
            <text:p>LOCACAO DE IMOVEL DAS 38ª E 334ª ZZEE DE VENDA NOVA BELO HORIZONTE. VIGENCIA: 23/03/20 A 22/03/25</text:p>
          </table:table-cell>
          <table:table-cell office:value-type="float" office:value="53419.369999999995" table:style-name="ce17">
            <text:p>53.419,3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19-51.20196138000</text:p>
          </table:table-cell>
          <table:table-cell office:value-type="string" table:style-name="ce14">
            <text:p>DISPENSA DE LICITACAO</text:p>
          </table:table-cell>
          <table:table-cell office:value-type="string" table:style-name="ce12">
            <text:p>PESSOA FISICA</text:p>
          </table:table-cell>
          <table:table-cell office:value-type="float" office:value="5495924665" table:style-name="ce29">
            <text:p>CPF 054.959.246-65</text:p>
          </table:table-cell>
          <table:table-cell office:value-type="string" table:style-name="ce21">
            <text:p>MAYANE DAMASCENO GOIS</text:p>
          </table:table-cell>
          <table:table-cell office:value-type="string" table:style-name="ce13">
            <text:p>2022NE000347</text:p>
          </table:table-cell>
          <table:table-cell office:value-type="string" table:style-name="ce13">
            <text:p>LOCACAO DE IMOVEL PARA A 144ª ZE DE JACINTO. <text:s/>VIGENCIA: 08/01/2018 A 07/01/2023</text:p>
          </table:table-cell>
          <table:table-cell office:value-type="float" office:value="31498.69" table:style-name="ce17">
            <text:p>31.498,6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04- 89.20196138000</text:p>
          </table:table-cell>
          <table:table-cell office:value-type="string" table:style-name="ce14">
            <text:p>DISPENSA DE LICITACAO</text:p>
          </table:table-cell>
          <table:table-cell office:value-type="string" table:style-name="ce12">
            <text:p>PESSOA FISICA</text:p>
          </table:table-cell>
          <table:table-cell office:value-type="float" office:value="13447246634" table:style-name="ce29">
            <text:p>CPF 134.472.466-34</text:p>
          </table:table-cell>
          <table:table-cell office:value-type="string" table:style-name="ce21">
            <text:p>RENATO DE ALMEIDA</text:p>
          </table:table-cell>
          <table:table-cell office:value-type="string" table:style-name="ce13">
            <text:p>2022NE000348</text:p>
          </table:table-cell>
          <table:table-cell office:value-type="string" table:style-name="ce13">
            <text:p>LOCACAO DE IMOVEL PARA O CARTORIO DA 156ª ZE DE LAGOA DA PRATA. <text:s/>VIGENCIA: 10/11/19 A 09/11/22.</text:p>
          </table:table-cell>
          <table:table-cell office:value-type="float" office:value="40981.599999999999" table:style-name="ce17">
            <text:p>40.981,6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04- 89.20196138000</text:p>
          </table:table-cell>
          <table:table-cell office:value-type="string" table:style-name="ce14">
            <text:p>INEXIGIBILIDADE</text:p>
          </table:table-cell>
          <table:table-cell office:value-type="string" table:style-name="ce12">
            <text:p>PESSOA JURIDICA</text:p>
          </table:table-cell>
          <table:table-cell office:value-type="float" office:value="18423582000184" table:style-name="ce24">
            <text:p>C.N.P.J. 18.423.582/0001-84</text:p>
          </table:table-cell>
          <table:table-cell office:value-type="string" table:style-name="ce21">
            <text:p>SERVICO AUTONOMO DE AGUA E ESGOTO</text:p>
          </table:table-cell>
          <table:table-cell office:value-type="string" table:style-name="ce13">
            <text:p>2022NE000349</text:p>
          </table:table-cell>
          <table:table-cell office:value-type="string" table:style-name="ce13">
            <text:p>DESPESAS COM SERVICOS DE AGUA E ESGOTO PARA A 156ª ZE DE LAGOA DA PRATA. VIGENCIA: 10/11/17 A 09/11/22</text:p>
          </table:table-cell>
          <table:table-cell office:value-type="float" office:value="829.41" table:style-name="ce17">
            <text:p>829,4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749-86.20196138000</text:p>
          </table:table-cell>
          <table:table-cell office:value-type="string" table:style-name="ce14">
            <text:p>DISPENSA DE LICITACAO</text:p>
          </table:table-cell>
          <table:table-cell office:value-type="string" table:style-name="ce12">
            <text:p>PESSOA JURIDICA</text:p>
          </table:table-cell>
          <table:table-cell office:value-type="float" office:value="22093298000164" table:style-name="ce24">
            <text:p>C.N.P.J. 22.093.298/0001-64</text:p>
          </table:table-cell>
          <table:table-cell office:value-type="string" table:style-name="ce21">
            <text:p>IDEAL PLANEJAMENTO E CONSTRUTORA LTDA</text:p>
          </table:table-cell>
          <table:table-cell office:value-type="string" table:style-name="ce13">
            <text:p>2022NE000350</text:p>
          </table:table-cell>
          <table:table-cell office:value-type="string" table:style-name="ce13">
            <text:p>LOCACAO DE IMOVEL PARA A 280ª ZE DE UNAI. VIGENCIA: 01/12/2018 A 30/11/2023</text:p>
          </table:table-cell>
          <table:table-cell office:value-type="float" office:value="59702.879999999997" table:style-name="ce17">
            <text:p>59.702,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749-86.20196138000</text:p>
          </table:table-cell>
          <table:table-cell office:value-type="string" table:style-name="ce14">
            <text:p>DISPENSA DE LICITACAO</text:p>
          </table:table-cell>
          <table:table-cell office:value-type="string" table:style-name="ce12">
            <text:p>PESSOA JURIDICA</text:p>
          </table:table-cell>
          <table:table-cell office:value-type="float" office:value="18125161000177" table:style-name="ce24">
            <text:p>C.N.P.J. 18.125.161/0001-77</text:p>
          </table:table-cell>
          <table:table-cell office:value-type="string" table:style-name="ce21">
            <text:p>MUNICIPIO DE UNAI</text:p>
          </table:table-cell>
          <table:table-cell office:value-type="string" table:style-name="ce13">
            <text:p>2022NE000351</text:p>
          </table:table-cell>
          <table:table-cell office:value-type="string" table:style-name="ce13">
            <text:p>IPTU RELATIVO AO IMOVEL PARA A 280ª ZE DE UNAI. VIGENCIA: 01/12/2018 A 30/11/2023.</text:p>
          </table:table-cell>
          <table:table-cell office:value-type="float" office:value="2233.79" table:style-name="ce17">
            <text:p>2.233,7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7436-02.20206138000</text:p>
          </table:table-cell>
          <table:table-cell office:value-type="string" table:style-name="ce14">
            <text:p>DISPENSA DE LICITACAO</text:p>
          </table:table-cell>
          <table:table-cell office:value-type="string" table:style-name="ce12">
            <text:p>PESSOA JURIDICA</text:p>
          </table:table-cell>
          <table:table-cell office:value-type="float" office:value="34028316001509" table:style-name="ce24">
            <text:p>C.N.P.J. 34.028.316/0015-09</text:p>
          </table:table-cell>
          <table:table-cell office:value-type="string" table:style-name="ce21">
            <text:p>EMPRESA BRASILEIRA DE CORREIOS E TELEGRAFOS</text:p>
          </table:table-cell>
          <table:table-cell office:value-type="string" table:style-name="ce13">
            <text:p>2022NE000352</text:p>
          </table:table-cell>
          <table:table-cell office:value-type="string" table:style-name="ce13">
            <text:p>CONTRATACAO DE EMPRESA ESPECIALIZADA NA LOGISTICA DE RECEBIMENTO E/OU COLETA, TRANSPORTE E ENTREGA DOMICILIARIA DE ENCOMENDAS, DA SEDE DO TRE/MG PARA AS ZZZEE E VICE-VERSA E, EVENTUALMENTE, DE ZE PARA OS MUNICIPIOS A ELA PERTENCENTES E DE UMA ZE PARA OUTRA ZE, INCLUSIVE PARA AS LOCALIZADAS EM OUTRO ESTADO DA FEDERACAO. <text:s/>(01/01/2021 A 31/12/2022)</text:p>
          </table:table-cell>
          <table:table-cell office:value-type="float" office:value="250000" table:style-name="ce17">
            <text:p>2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10">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7436-02.20206138000</text:p>
          </table:table-cell>
          <table:table-cell office:value-type="string" table:style-name="ce14">
            <text:p>DISPENSA DE LICITACAO</text:p>
          </table:table-cell>
          <table:table-cell office:value-type="string" table:style-name="ce12">
            <text:p>PESSOA JURIDICA</text:p>
          </table:table-cell>
          <table:table-cell office:value-type="float" office:value="34028316001509" table:style-name="ce24">
            <text:p>C.N.P.J. 34.028.316/0015-09</text:p>
          </table:table-cell>
          <table:table-cell office:value-type="string" table:style-name="ce21">
            <text:p>EMPRESA BRASILEIRA DE CORREIOS E TELEGRAFOS</text:p>
          </table:table-cell>
          <table:table-cell office:value-type="string" table:style-name="ce13">
            <text:p>2022NE000353</text:p>
          </table:table-cell>
          <table:table-cell office:value-type="string" table:style-name="ce13">
            <text:p>CONTRATACAO DE EMPRESA ESPECIALIZADA NA LOGISTICA DE RECEBIMENTO E/OU COLETA, TRANSPORTE E ENTREGA DOMICILIARIA DE ENCOMENDAS, DA SEDE DO TRE/MG PARA AS ZZEE E VICE-VERSA E, EVENTUALMENTE, DE ZE PARA OS MUNICIPIOS A ELA PERTENCENTES E DE UMA ZE PARA OUTRA ZE, INCLUSIVE PARA AS LOCALIZADAS EM OUTRO ESTADO DA FEDERACAO. (01/01/2021 A 31/12/2022).(PLEITOS ELEITORAIS)</text:p>
          </table:table-cell>
          <table:table-cell office:value-type="float" office:value="1000000" table:style-name="ce17">
            <text:p>1.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749-86.20196138000</text:p>
          </table:table-cell>
          <table:table-cell office:value-type="string" table:style-name="ce14">
            <text:p>INEXIGIBILIDADE</text:p>
          </table:table-cell>
          <table:table-cell office:value-type="string" table:style-name="ce12">
            <text:p>PESSOA JURIDICA</text:p>
          </table:table-cell>
          <table:table-cell office:value-type="float" office:value="25838855000117" table:style-name="ce24">
            <text:p>C.N.P.J. 25.838.855/0001-17</text:p>
          </table:table-cell>
          <table:table-cell office:value-type="string" table:style-name="ce21">
            <text:p>SERVICO MUNICIPAL DE SANEAMENTO BASICO</text:p>
          </table:table-cell>
          <table:table-cell office:value-type="string" table:style-name="ce13">
            <text:p>2022NE000354</text:p>
          </table:table-cell>
          <table:table-cell office:value-type="string" table:style-name="ce13">
            <text:p>DESPESA DE AGUA E ESGOTO DO IMOVEL QUE ABRIGA A 280ª ZE DE UNAI. VIGENCIA: 01/12/2018 A 30/11/2023</text:p>
          </table:table-cell>
          <table:table-cell office:value-type="float" office:value="2728.54" table:style-name="ce17">
            <text:p>2.728,5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622- 51.20196138000</text:p>
          </table:table-cell>
          <table:table-cell office:value-type="string" table:style-name="ce14">
            <text:p>DISPENSA DE LICITACAO</text:p>
          </table:table-cell>
          <table:table-cell office:value-type="string" table:style-name="ce12">
            <text:p>PESSOA FISICA</text:p>
          </table:table-cell>
          <table:table-cell office:value-type="float" office:value="20657293687" table:style-name="ce29">
            <text:p>CPF 206.572.936-87</text:p>
          </table:table-cell>
          <table:table-cell office:value-type="string" table:style-name="ce21">
            <text:p>MARIA DO AMPARO DE MATOS SOARES PRATES</text:p>
          </table:table-cell>
          <table:table-cell office:value-type="string" table:style-name="ce13">
            <text:p>2022NE000355</text:p>
          </table:table-cell>
          <table:table-cell office:value-type="string" table:style-name="ce13">
            <text:p>LOCACAO DE IMOVEL PARA A 148ª ZE DE JANUARIA. <text:s/>VIGENCIA: 01/03/2019 A 29/02/2024</text:p>
          </table:table-cell>
          <table:table-cell office:value-type="float" office:value="38408.759999999995" table:style-name="ce17">
            <text:p>38.408,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33- 73.20196138000</text:p>
          </table:table-cell>
          <table:table-cell office:value-type="string" table:style-name="ce14">
            <text:p>DISPENSA DE LICITACAO</text:p>
          </table:table-cell>
          <table:table-cell office:value-type="string" table:style-name="ce12">
            <text:p>PESSOA JURIDICA</text:p>
          </table:table-cell>
          <table:table-cell office:value-type="float" office:value="22068043000141" table:style-name="ce24">
            <text:p>C.N.P.J. 22.068.043/0001-41</text:p>
          </table:table-cell>
          <table:table-cell office:value-type="string" table:style-name="ce21">
            <text:p>DEMACOL CONSTRUCOES E LOCACOES DE IMOVEIS LTDA</text:p>
          </table:table-cell>
          <table:table-cell office:value-type="string" table:style-name="ce13">
            <text:p>2022NE000356</text:p>
          </table:table-cell>
          <table:table-cell office:value-type="string" table:style-name="ce13">
            <text:p>LOCACAO DE IMOVELPARA O CARTORIO ELEITORAL DA 160ª ZE DE LAVRAS. VIGENCIA:01/09/2021 A 31/08/2026.</text:p>
          </table:table-cell>
          <table:table-cell office:value-type="float" office:value="75298.899999999994" table:style-name="ce17">
            <text:p>75.298,9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549-79.20196138000</text:p>
          </table:table-cell>
          <table:table-cell office:value-type="string" table:style-name="ce14">
            <text:p>DISPENSA DE LICITACAO</text:p>
          </table:table-cell>
          <table:table-cell office:value-type="string" table:style-name="ce12">
            <text:p>PESSOA FISICA</text:p>
          </table:table-cell>
          <table:table-cell office:value-type="float" office:value="55354700663" table:style-name="ce29">
            <text:p>CPF 553.547.006-63</text:p>
          </table:table-cell>
          <table:table-cell office:value-type="string" table:style-name="ce21">
            <text:p>MARIA JOSE DE CASTRO FONTES</text:p>
          </table:table-cell>
          <table:table-cell office:value-type="string" table:style-name="ce13">
            <text:p>2022NE000357</text:p>
          </table:table-cell>
          <table:table-cell office:value-type="string" table:style-name="ce13">
            <text:p>LOCACAO DE IMOVEL PARA A 107ª ZE DE ERVALIA. <text:s/>VIGENCIA: 16/05/2019 A 15/05/2024</text:p>
          </table:table-cell>
          <table:table-cell office:value-type="float" office:value="56563.17" table:style-name="ce17">
            <text:p>56.563,1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5425-34.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358</text:p>
          </table:table-cell>
          <table:table-cell office:value-type="string" table:style-name="ce13">
            <text:p>PRESTACAO DOS SERVICOS DE CONSERVACAO E LIMPEZA PARA OS CARTORIOS ELEITORAIS DE ESPINOSA, MARIANA E IBIRITE.</text:p>
          </table:table-cell>
          <table:table-cell office:value-type="float" office:value="2748.27" table:style-name="ce17">
            <text:p>2.748,2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8279-4</text:p>
          </table:table-cell>
          <table:table-cell office:value-type="string" table:style-name="ce14">
            <text:p>PREGAO</text:p>
          </table:table-cell>
          <table:table-cell office:value-type="string" table:style-name="ce12">
            <text:p>PESSOA JURIDICA</text:p>
          </table:table-cell>
          <table:table-cell office:value-type="float" office:value="10330609000182" table:style-name="ce24">
            <text:p>C.N.P.J. 10.330.609/0001-82</text:p>
          </table:table-cell>
          <table:table-cell office:value-type="string" table:style-name="ce21">
            <text:p>3A SERVICOS ESPECIAIS LTDA</text:p>
          </table:table-cell>
          <table:table-cell office:value-type="string" table:style-name="ce13">
            <text:p>2022NE000359</text:p>
          </table:table-cell>
          <table:table-cell office:value-type="string" table:style-name="ce13">
            <text:p>PRESTACAO DOS SERVICOS DE CONSERVACAO E LIMPEZA PARA OS CARTORIOS ELEITORAIS DE GOVERNADOR VALADARES E PONTE NOVA.</text:p>
          </table:table-cell>
          <table:table-cell office:value-type="float" office:value="3275.4" table:style-name="ce17">
            <text:p>3.275,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9512-8</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360</text:p>
          </table:table-cell>
          <table:table-cell office:value-type="string" table:style-name="ce13">
            <text:p>PRESTACAO DE SERVICOS DE CONSERVACAO E LIMPEZA PARA OS CARTORIOS ELEITORAIS DE ITABIRITO, SAO SEBASTIAO DO PARAISO E BONFINOPOLIS DE MINAS.</text:p>
          </table:table-cell>
          <table:table-cell office:value-type="float" office:value="2929.87" table:style-name="ce17">
            <text:p>2.929,8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8395-2</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361</text:p>
          </table:table-cell>
          <table:table-cell office:value-type="string" table:style-name="ce13">
            <text:p>PRESTACAO DOS SERVICOS DE JARDINAGEM NOS IMOVEIS DO TRE/MG, EM BELO HORIZONTE, POR MEIO DE POSTO DE TRABALHO.</text:p>
          </table:table-cell>
          <table:table-cell office:value-type="float" office:value="137.66999999999999" table:style-name="ce17">
            <text:p>137,6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8395-2</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362</text:p>
          </table:table-cell>
          <table:table-cell office:value-type="string" table:style-name="ce13">
            <text:p>PRORROGACAO DO CONTRATO Nº 166/18, REF AOS SERVICOS DE JARDINAGEM NOS IMOVEIS DO TRE/MG, EM BELO HORIZONTE, POR MEIO DE POSTO DE TRABALHO.</text:p>
          </table:table-cell>
          <table:table-cell office:value-type="float" office:value="51075.33" table:style-name="ce17">
            <text:p>51.075,3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3434-48.20206138000</text:p>
          </table:table-cell>
          <table:table-cell office:value-type="string" table:style-name="ce14">
            <text:p>PREGAO</text:p>
          </table:table-cell>
          <table:table-cell office:value-type="string" table:style-name="ce12">
            <text:p>PESSOA JURIDICA</text:p>
          </table:table-cell>
          <table:table-cell office:value-type="float" office:value="17502599000164" table:style-name="ce24">
            <text:p>C.N.P.J. 17.502.599/0001-64</text:p>
          </table:table-cell>
          <table:table-cell office:value-type="string" table:style-name="ce21">
            <text:p>LMS LOCACAO E MAO DE OBRA EIRELI</text:p>
          </table:table-cell>
          <table:table-cell office:value-type="string" table:style-name="ce13">
            <text:p>2022NE000363</text:p>
          </table:table-cell>
          <table:table-cell office:value-type="string" table:style-name="ce13">
            <text:p>SERVICOS DE CONSERVACAO E LIMPEZA PARA OS CARTORIOS ELEITORAIS DE CONSELHEIRO PENA, PARACATU E CACHOEIRA DE MINAS.</text:p>
          </table:table-cell>
          <table:table-cell office:value-type="float" office:value="2621.96" table:style-name="ce17">
            <text:p>2.621,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89-67.2020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364</text:p>
          </table:table-cell>
          <table:table-cell office:value-type="string" table:style-name="ce13">
            <text:p>EMPENHAMENTO PARA ATENDER AS DESPESAS COM INDENIZACAO DE TRANSPORTE AOS OFICIAIS DE JUSTICA, NESTE EXERCICIO.</text:p>
          </table:table-cell>
          <table:table-cell office:value-type="float" office:value="303200" table:style-name="ce17">
            <text:p>303.2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167-78.20196138000</text:p>
          </table:table-cell>
          <table:table-cell office:value-type="string" table:style-name="ce14">
            <text:p>PREGAO</text:p>
          </table:table-cell>
          <table:table-cell office:value-type="string" table:style-name="ce12">
            <text:p>PESSOA JURIDICA</text:p>
          </table:table-cell>
          <table:table-cell office:value-type="float" office:value="12572501000121" table:style-name="ce24">
            <text:p>C.N.P.J. 12.572.501/0001-21</text:p>
          </table:table-cell>
          <table:table-cell office:value-type="string" table:style-name="ce21">
            <text:p>DIRECIONAL GESTAO DE SERVICOS EIRELI</text:p>
          </table:table-cell>
          <table:table-cell office:value-type="string" table:style-name="ce13">
            <text:p>2022NE000365</text:p>
          </table:table-cell>
          <table:table-cell office:value-type="string" table:style-name="ce13">
            <text:p>SERVICOS DE CONSERVACAO E LIMPEZA PARA OS CARTORIOS ELEITORAIS DE CONTAGEM.</text:p>
          </table:table-cell>
          <table:table-cell office:value-type="float" office:value="5189.91" table:style-name="ce17">
            <text:p>5.189,9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167-78.20196138000</text:p>
          </table:table-cell>
          <table:table-cell office:value-type="string" table:style-name="ce14">
            <text:p>PREGAO</text:p>
          </table:table-cell>
          <table:table-cell office:value-type="string" table:style-name="ce12">
            <text:p>PESSOA JURIDICA</text:p>
          </table:table-cell>
          <table:table-cell office:value-type="float" office:value="12572501000121" table:style-name="ce24">
            <text:p>C.N.P.J. 12.572.501/0001-21</text:p>
          </table:table-cell>
          <table:table-cell office:value-type="string" table:style-name="ce21">
            <text:p>DIRECIONAL GESTAO DE SERVICOS EIRELI</text:p>
          </table:table-cell>
          <table:table-cell office:value-type="string" table:style-name="ce13">
            <text:p>2022NE000366</text:p>
          </table:table-cell>
          <table:table-cell office:value-type="string" table:style-name="ce13">
            <text:p>PRORROGACAO DO CONTRATO Nº 02/2017, REFERENTE A PRESTACAO DOS SERVICOS DE CONSERVACAO E LIMPEZA PARA OS CARTORIOS ELEITORAIS DE CONTAGEM.</text:p>
          </table:table-cell>
          <table:table-cell office:value-type="float" office:value="3748.26" table:style-name="ce17">
            <text:p>3.748,2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0806-3</text:p>
          </table:table-cell>
          <table:table-cell office:value-type="string" table:style-name="ce14">
            <text:p>PREGAO</text:p>
          </table:table-cell>
          <table:table-cell office:value-type="string" table:style-name="ce12">
            <text:p>PESSOA JURIDICA</text:p>
          </table:table-cell>
          <table:table-cell office:value-type="float" office:value="9564708000140" table:style-name="ce24">
            <text:p>C.N.P.J. 09.564.708/0001-40</text:p>
          </table:table-cell>
          <table:table-cell office:value-type="string" table:style-name="ce16">
            <text:p>ATUAL SERVICE LTDA</text:p>
          </table:table-cell>
          <table:table-cell office:value-type="string" table:style-name="ce13">
            <text:p>2022NE000367</text:p>
          </table:table-cell>
          <table:table-cell office:value-type="string" table:style-name="ce13">
            <text:p>SERVICOS DE AUXILIARES EM SAUDE BUCAL, A SEREM EXECUTADOS NA SECAO DE ATENCAO MEDICA E ODONTOLOGICA DO TRE/MG.</text:p>
          </table:table-cell>
          <table:table-cell office:value-type="float" office:value="60855.24" table:style-name="ce17">
            <text:p>60.855,2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2901-55.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368</text:p>
          </table:table-cell>
          <table:table-cell office:value-type="string" table:style-name="ce13">
            <text:p>EMPENHAMENTO PARA ATENDER AS DESPESAS COM RESSARCIMENTO DE MENSALIDADES - AUXILIO BOLSA DE ESTUDOS AOS SERVIDORES, NESTE EXERCICIO.</text:p>
          </table:table-cell>
          <table:table-cell office:value-type="float" office:value="120000" table:style-name="ce17">
            <text:p>12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6042-23.20216138000</text:p>
          </table:table-cell>
          <table:table-cell office:value-type="string" table:style-name="ce14">
            <text:p>PREGAO</text:p>
          </table:table-cell>
          <table:table-cell office:value-type="string" table:style-name="ce12">
            <text:p>PESSOA JURIDICA</text:p>
          </table:table-cell>
          <table:table-cell office:value-type="float" office:value="13964979000160" table:style-name="ce24">
            <text:p>C.N.P.J. 13.964.979/0001-60</text:p>
          </table:table-cell>
          <table:table-cell office:value-type="string" table:style-name="ce16">
            <text:p>VICOSERV SERVICOS ESPECIAIS EIRELI</text:p>
          </table:table-cell>
          <table:table-cell office:value-type="string" table:style-name="ce13">
            <text:p>2022NE000369</text:p>
          </table:table-cell>
          <table:table-cell office:value-type="string" table:style-name="ce13">
            <text:p>PRESTACAO DE SERVICOS DE PORTARIA A SEREM EXECUTADOS NAS INSTALACOES DO CARTORIO ELEITORAL DE CONTAGEM (90ª, 91ª, 93ª E 313ª ZZEE). (PE Nº 46/2021).(19/01/2022 A 18/01/2024)</text:p>
          </table:table-cell>
          <table:table-cell office:value-type="float" office:value="73118.13" table:style-name="ce17">
            <text:p>73.118,1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13-83.2020.6138228</text:p>
          </table:table-cell>
          <table:table-cell office:value-type="string" table:style-name="ce14">
            <text:p>DISPENSA DE LICITACAO</text:p>
          </table:table-cell>
          <table:table-cell office:value-type="string" table:style-name="ce12">
            <text:p>PESSOA FISICA</text:p>
          </table:table-cell>
          <table:table-cell office:value-type="float" office:value="26597993691" table:style-name="ce29">
            <text:p>CPF 265.979.936-91</text:p>
          </table:table-cell>
          <table:table-cell office:value-type="string" table:style-name="ce21">
            <text:p>GILMAR LADEIRA</text:p>
          </table:table-cell>
          <table:table-cell office:value-type="string" table:style-name="ce13">
            <text:p>2022NE000370</text:p>
          </table:table-cell>
          <table:table-cell office:value-type="string" table:style-name="ce13">
            <text:p>LOCACAO DE IMOVEL PARA A 228ª ZE DE PRADOS. VIGENCIA: 17/08/2021 A 16/08/2026</text:p>
          </table:table-cell>
          <table:table-cell office:value-type="float" office:value="34687.5" table:style-name="ce17">
            <text:p>34.687,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38- 95.20196138000</text:p>
          </table:table-cell>
          <table:table-cell office:value-type="string" table:style-name="ce14">
            <text:p>DISPENSA DE LICITACAO</text:p>
          </table:table-cell>
          <table:table-cell office:value-type="string" table:style-name="ce12">
            <text:p>PESSOA FISICA</text:p>
          </table:table-cell>
          <table:table-cell office:value-type="float" office:value="5845490677" table:style-name="ce29">
            <text:p>CPF 058.454.906-77</text:p>
          </table:table-cell>
          <table:table-cell office:value-type="string" table:style-name="ce20">
            <text:p>LELIO MARCIO TEIXEIRA FILHO</text:p>
          </table:table-cell>
          <table:table-cell office:value-type="string" table:style-name="ce13">
            <text:p>2022NE000371</text:p>
          </table:table-cell>
          <table:table-cell office:value-type="string" table:style-name="ce13">
            <text:p>LOCACAO DE IMOVEL PARA A 189ª ZE DE MUZAMBINHO. VIGENCIA: 01/03/20 A 29/02/25</text:p>
          </table:table-cell>
          <table:table-cell office:value-type="float" office:value="35743.72" table:style-name="ce17">
            <text:p>35.743,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text:s/>19.0.000002439-5</text:p>
          </table:table-cell>
          <table:table-cell office:value-type="string" table:style-name="ce14">
            <text:p>PREGAO</text:p>
          </table:table-cell>
          <table:table-cell office:value-type="string" table:style-name="ce12">
            <text:p>PESSOA JURIDICA</text:p>
          </table:table-cell>
          <table:table-cell office:value-type="float" office:value="12572501000121" table:style-name="ce24">
            <text:p>C.N.P.J. 12.572.501/0001-21</text:p>
          </table:table-cell>
          <table:table-cell office:value-type="string" table:style-name="ce21">
            <text:p>DIRECIONAL GESTAO DE SERVICOS EIRELI</text:p>
          </table:table-cell>
          <table:table-cell office:value-type="string" table:style-name="ce13">
            <text:p>2022NE000372</text:p>
          </table:table-cell>
          <table:table-cell office:value-type="string" table:style-name="ce13">
            <text:p>PRESTACAO DOS SERVICOS DE PORTARIA PARA OS IMOVEIS DOS CARTORIOS ELEITORAIS DAS 286ª ZE E 321ª ZE DE RIBEIRAO DAS NEVES. (08/01/2020 A 07/01/2022)</text:p>
          </table:table-cell>
          <table:table-cell office:value-type="float" office:value="1309.96" table:style-name="ce17">
            <text:p>1.309,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122-82.20196138000</text:p>
          </table:table-cell>
          <table:table-cell office:value-type="string" table:style-name="ce14">
            <text:p>DISPENSA DE LICITACAO</text:p>
          </table:table-cell>
          <table:table-cell office:value-type="string" table:style-name="ce12">
            <text:p>PESSOA JURIDICA</text:p>
          </table:table-cell>
          <table:table-cell office:value-type="float" office:value="6114096000103" table:style-name="ce24">
            <text:p>C.N.P.J. 06.114.096/0001-03</text:p>
          </table:table-cell>
          <table:table-cell office:value-type="string" table:style-name="ce21">
            <text:p>SCS INCORPORACAO,CONSULTORIA E EMPREENDIMENTOS IMOBILIA</text:p>
          </table:table-cell>
          <table:table-cell office:value-type="string" table:style-name="ce13">
            <text:p>2022NE000373</text:p>
          </table:table-cell>
          <table:table-cell office:value-type="string" table:style-name="ce13">
            <text:p>LOCACAO DE LOJA DESTINADA A INSTALACAO DOS CARTORIOS ELEITORAIS DA 153ªZE, 349ª ZE E DA CAE DE JUIZ DE FORA. VIGENCIA: 01/12/2019 A 30/11/2024.</text:p>
          </table:table-cell>
          <table:table-cell office:value-type="float" office:value="265647.09999999998" table:style-name="ce17">
            <text:p>265.647,1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4122-82.20196138000</text:p>
          </table:table-cell>
          <table:table-cell office:value-type="string" table:style-name="ce14">
            <text:p>DISPENSA DE LICITACAO</text:p>
          </table:table-cell>
          <table:table-cell office:value-type="string" table:style-name="ce12">
            <text:p>PESSOA JURIDICA</text:p>
          </table:table-cell>
          <table:table-cell office:value-type="float" office:value="6114096000103" table:style-name="ce24">
            <text:p>C.N.P.J. 06.114.096/0001-03</text:p>
          </table:table-cell>
          <table:table-cell office:value-type="string" table:style-name="ce21">
            <text:p>SCS INCORPORACAO,CONSULTORIA E EMPREENDIMENTOS IMOBILIA</text:p>
          </table:table-cell>
          <table:table-cell office:value-type="string" table:style-name="ce13">
            <text:p>2022NE000374</text:p>
          </table:table-cell>
          <table:table-cell office:value-type="string" table:style-name="ce13">
            <text:p>REEMBOLSO AO LOCADOR DE DESPESA COM SERVICOS DE AGUA E ESGOTO, RELATIVO AO CONTRATO 182/14 DE LOCACAO DE IMOVEL PARA OS CARTORIOS ELEITORAIS DE JUIZ DE FORA. VIGENCIA: 01/12/2019 A 30/11/2024.</text:p>
          </table:table-cell>
          <table:table-cell office:value-type="float" office:value="3456.76" table:style-name="ce17">
            <text:p>3.456,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723- 88.20196138000</text:p>
          </table:table-cell>
          <table:table-cell office:value-type="string" table:style-name="ce14">
            <text:p>DISPENSA DE LICITACAO</text:p>
          </table:table-cell>
          <table:table-cell office:value-type="string" table:style-name="ce12">
            <text:p>PESSOA FISICA</text:p>
          </table:table-cell>
          <table:table-cell office:value-type="float" office:value="86904310634" table:style-name="ce29">
            <text:p>CPF 869.043.106-34</text:p>
          </table:table-cell>
          <table:table-cell office:value-type="string" table:style-name="ce21">
            <text:p>KLEBER GONCALVES DA SILVA</text:p>
          </table:table-cell>
          <table:table-cell office:value-type="string" table:style-name="ce13">
            <text:p>2022NE000375</text:p>
          </table:table-cell>
          <table:table-cell office:value-type="string" table:style-name="ce13">
            <text:p>LOCACAO DE IMOVEL PARA A 227ª ZE DE POUSO ALEGRE. VIGENCIA: 01/01/2021 A 31/12/2025</text:p>
          </table:table-cell>
          <table:table-cell office:value-type="float" office:value="78385.22" table:style-name="ce17">
            <text:p>78.385,2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text:s/>19.0.000002439-5</text:p>
          </table:table-cell>
          <table:table-cell office:value-type="string" table:style-name="ce14">
            <text:p>PREGAO</text:p>
          </table:table-cell>
          <table:table-cell office:value-type="string" table:style-name="ce12">
            <text:p>PESSOA JURIDICA</text:p>
          </table:table-cell>
          <table:table-cell office:value-type="float" office:value="12572501000121" table:style-name="ce24">
            <text:p>C.N.P.J. 12.572.501/0001-21</text:p>
          </table:table-cell>
          <table:table-cell office:value-type="string" table:style-name="ce21">
            <text:p>DIRECIONAL GESTAO DE SERVICOS EIRELI</text:p>
          </table:table-cell>
          <table:table-cell office:value-type="string" table:style-name="ce13">
            <text:p>2022NE000376</text:p>
          </table:table-cell>
          <table:table-cell office:value-type="string" table:style-name="ce13">
            <text:p>PRORROGACAO DO CONTRATO Nº111/2017, REF. PRESTACAO DOS SERVICOS DE PORTARIA PARA OS IMOVEIS DOS CARTORIOS ELEITORAIS DAS 286ª ZE E 321ª ZE DE RIBEIRAO DAS NEVES.(08/01/2022 A 07/01/2023).(0011852-76.2021.6.13.8000)</text:p>
          </table:table-cell>
          <table:table-cell office:value-type="float" office:value="68305.63" table:style-name="ce17">
            <text:p>68.305,6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177- 33.20196138000</text:p>
          </table:table-cell>
          <table:table-cell office:value-type="string" table:style-name="ce14">
            <text:p>DISPENSA DE LICITACAO</text:p>
          </table:table-cell>
          <table:table-cell office:value-type="string" table:style-name="ce12">
            <text:p>PESSOA FISICA</text:p>
          </table:table-cell>
          <table:table-cell office:value-type="float" office:value="98856111691" table:style-name="ce29">
            <text:p>CPF 988.561.116-91</text:p>
          </table:table-cell>
          <table:table-cell office:value-type="string" table:style-name="ce21">
            <text:p>HELOISA HELENA DA CONCEICAO OCTAVIANO</text:p>
          </table:table-cell>
          <table:table-cell office:value-type="string" table:style-name="ce13">
            <text:p>2022NE000377</text:p>
          </table:table-cell>
          <table:table-cell office:value-type="string" table:style-name="ce13">
            <text:p>LOCACAO DE IMOVEL PARA A 250ª ZE DE SANTOS DUMONT. VIGENCIA: 16/11/17 A 15/11/22</text:p>
          </table:table-cell>
          <table:table-cell office:value-type="float" office:value="45270.76" table:style-name="ce17">
            <text:p>45.270,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2441-7</text:p>
          </table:table-cell>
          <table:table-cell office:value-type="string" table:style-name="ce14">
            <text:p>PREGAO</text:p>
          </table:table-cell>
          <table:table-cell office:value-type="string" table:style-name="ce12">
            <text:p>PESSOA JURIDICA</text:p>
          </table:table-cell>
          <table:table-cell office:value-type="float" office:value="12572501000121" table:style-name="ce24">
            <text:p>C.N.P.J. 12.572.501/0001-21</text:p>
          </table:table-cell>
          <table:table-cell office:value-type="string" table:style-name="ce21">
            <text:p>DIRECIONAL GESTAO DE SERVICOS EIRELI</text:p>
          </table:table-cell>
          <table:table-cell office:value-type="string" table:style-name="ce13">
            <text:p>2022NE000378</text:p>
          </table:table-cell>
          <table:table-cell office:value-type="string" table:style-name="ce13">
            <text:p>PRESTACAO DOS SERVICOS DE PORTARIA PARA O IMOVEL QUE ABRIGA AS 130ª, 131ª E 348ª ZZEE DE IPATINGA. (08/01/2020 A 07/01/2022)</text:p>
          </table:table-cell>
          <table:table-cell office:value-type="float" office:value="629.96" table:style-name="ce17">
            <text:p>629,9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2441-7</text:p>
          </table:table-cell>
          <table:table-cell office:value-type="string" table:style-name="ce14">
            <text:p>PREGAO</text:p>
          </table:table-cell>
          <table:table-cell office:value-type="string" table:style-name="ce12">
            <text:p>PESSOA JURIDICA</text:p>
          </table:table-cell>
          <table:table-cell office:value-type="float" office:value="12572501000121" table:style-name="ce24">
            <text:p>C.N.P.J. 12.572.501/0001-21</text:p>
          </table:table-cell>
          <table:table-cell office:value-type="string" table:style-name="ce21">
            <text:p>DIRECIONAL GESTAO DE SERVICOS EIRELI</text:p>
          </table:table-cell>
          <table:table-cell office:value-type="string" table:style-name="ce13">
            <text:p>2022NE000379</text:p>
          </table:table-cell>
          <table:table-cell office:value-type="string" table:style-name="ce13">
            <text:p>PRORROGACAO DO CONTRATO Nº 102/17, REF. AOS SERVICOS DE PORTARIA PARA OS CARTORIOS ELEITORAIS DE IPATINGA. (08/01/2022 A 07/01/2023).(0011485-52.2021.6.13.8000)</text:p>
          </table:table-cell>
          <table:table-cell office:value-type="float" office:value="32848.120000000003" table:style-name="ce17">
            <text:p>32.848,1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444-05.20196138000</text:p>
          </table:table-cell>
          <table:table-cell office:value-type="string" table:style-name="ce14">
            <text:p>INEXIGIBILIDADE</text:p>
          </table:table-cell>
          <table:table-cell office:value-type="string" table:style-name="ce12">
            <text:p>PESSOA JURIDICA</text:p>
          </table:table-cell>
          <table:table-cell office:value-type="float" office:value="22988000000184" table:style-name="ce24">
            <text:p>C.N.P.J. 22.988.000/0001-84</text:p>
          </table:table-cell>
          <table:table-cell office:value-type="string" table:style-name="ce21">
            <text:p>SERVICO AUTONOMO DE AGUA E ESGOTO</text:p>
          </table:table-cell>
          <table:table-cell office:value-type="string" table:style-name="ce13">
            <text:p>2022NE000380</text:p>
          </table:table-cell>
          <table:table-cell office:value-type="string" table:style-name="ce13">
            <text:p>SERVICOS DE AGUA E ESGOTO PARA O CARTORIO DA 197ª ZE DE OLIVEIRA. VIGENCIA: 11/11/19 A 10/11/22.</text:p>
          </table:table-cell>
          <table:table-cell office:value-type="float" office:value="1774.92" table:style-name="ce17">
            <text:p>1.774,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128-89.20196138000</text:p>
          </table:table-cell>
          <table:table-cell office:value-type="string" table:style-name="ce14">
            <text:p>DISPENSA DE LICITACAO</text:p>
          </table:table-cell>
          <table:table-cell office:value-type="string" table:style-name="ce12">
            <text:p>PESSOA JURIDICA</text:p>
          </table:table-cell>
          <table:table-cell office:value-type="float" office:value="6114096000103" table:style-name="ce24">
            <text:p>C.N.P.J. 06.114.096/0001-03</text:p>
          </table:table-cell>
          <table:table-cell office:value-type="string" table:style-name="ce21">
            <text:p>SCS INCORPORACAO,CONSULTORIA E EMPREENDIMENTOS IMOBILIA</text:p>
          </table:table-cell>
          <table:table-cell office:value-type="string" table:style-name="ce13">
            <text:p>2022NE000381</text:p>
          </table:table-cell>
          <table:table-cell office:value-type="string" table:style-name="ce13">
            <text:p>LOCACAO DE IMOVEL PARA OS CARTORIOS ELEITORAIS DE JUIZ DE FORA (SALA 601). VIGENCIA: 06/04/2020 A 05/04/2025.</text:p>
          </table:table-cell>
          <table:table-cell office:value-type="float" office:value="85321.7" table:style-name="ce17">
            <text:p>85.321,7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4128-89.20196138000</text:p>
          </table:table-cell>
          <table:table-cell office:value-type="string" table:style-name="ce14">
            <text:p>DISPENSA DE LICITACAO</text:p>
          </table:table-cell>
          <table:table-cell office:value-type="string" table:style-name="ce12">
            <text:p>PESSOA JURIDICA</text:p>
          </table:table-cell>
          <table:table-cell office:value-type="float" office:value="6114096000103" table:style-name="ce24">
            <text:p>C.N.P.J. 06.114.096/0001-03</text:p>
          </table:table-cell>
          <table:table-cell office:value-type="string" table:style-name="ce21">
            <text:p>SCS INCORPORACAO,CONSULTORIA E EMPREENDIMENTOS IMOBILIA</text:p>
          </table:table-cell>
          <table:table-cell office:value-type="string" table:style-name="ce13">
            <text:p>2022NE000382</text:p>
          </table:table-cell>
          <table:table-cell office:value-type="string" table:style-name="ce13">
            <text:p>REEMBOLSO DE DESPESA COM SERVICOS DE AGUA E ESGOTO PARA O IMOVEL DOS CARTORIOS ELEITORAIS DE JUIZ DE FORA (SALA 601). VIGENCIA: 06/04/2020 A 05/04/2025.</text:p>
          </table:table-cell>
          <table:table-cell office:value-type="float" office:value="3427.92" table:style-name="ce17">
            <text:p>3.427,9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0" table:style-name="ce16">
            <text:p>339030</text:p>
          </table:table-cell>
          <table:table-cell office:value-type="string" table:style-name="ce16">
            <text:p>MATERIAL DE CONSUMO</text:p>
          </table:table-cell>
          <table:table-cell office:value-type="string" table:style-name="ce13">
            <text:p>19.0.000002617-7</text:p>
          </table:table-cell>
          <table:table-cell office:value-type="string" table:style-name="ce14">
            <text:p>PREGAO</text:p>
          </table:table-cell>
          <table:table-cell office:value-type="string" table:style-name="ce12">
            <text:p>PESSOA JURIDICA</text:p>
          </table:table-cell>
          <table:table-cell office:value-type="float" office:value="3506307000157" table:style-name="ce24">
            <text:p>C.N.P.J. 03.506.307/0001-57</text:p>
          </table:table-cell>
          <table:table-cell office:value-type="string" table:style-name="ce21">
            <text:p>TICKET SOLUCOES HDFGT S/A</text:p>
          </table:table-cell>
          <table:table-cell office:value-type="string" table:style-name="ce13">
            <text:p>2022NE000383</text:p>
          </table:table-cell>
          <table:table-cell office:value-type="string" table:style-name="ce13">
            <text:p>PRORROGACAO DO CONTRATO 184/18, REFERENTE A ABASTECIMENTO DOS VEICULOS DA FROTA DO TRE/MG, EM TODO O ESTADO DE MINAS GERAIS. VIGENCIA: 01/01/2022 A 31/12/2022.</text:p>
          </table:table-cell>
          <table:table-cell office:value-type="float" office:value="304482" table:style-name="ce17">
            <text:p>304.482,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963- 77.20196138000</text:p>
          </table:table-cell>
          <table:table-cell office:value-type="string" table:style-name="ce14">
            <text:p>DISPENSA DE LICITACAO</text:p>
          </table:table-cell>
          <table:table-cell office:value-type="string" table:style-name="ce12">
            <text:p>PESSOA FISICA</text:p>
          </table:table-cell>
          <table:table-cell office:value-type="float" office:value="50191004634" table:style-name="ce29">
            <text:p>CPF 501.910.046-34</text:p>
          </table:table-cell>
          <table:table-cell office:value-type="string" table:style-name="ce21">
            <text:p>GERALDO OLIMPIO DOS REIS</text:p>
          </table:table-cell>
          <table:table-cell office:value-type="string" table:style-name="ce13">
            <text:p>2022NE000384</text:p>
          </table:table-cell>
          <table:table-cell office:value-type="string" table:style-name="ce13">
            <text:p>PRORROGACAO DO CONTRATO Nº 15/2018, REF. LOCACAO DE IMOVEL PARA A 110ª ZE DE ESTRELA DO SUL. VIGENCIA: 09/02/2022 A 08/02/2027</text:p>
          </table:table-cell>
          <table:table-cell office:value-type="float" office:value="21973.989999999998" table:style-name="ce17">
            <text:p>21.973,9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3582-34.2019613800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16">
            <text:p>ELO ADMINISTRACAO &amp; TERCEIRIZACAO EIRELI</text:p>
          </table:table-cell>
          <table:table-cell office:value-type="string" table:style-name="ce13">
            <text:p>2022NE000385</text:p>
          </table:table-cell>
          <table:table-cell office:value-type="string" table:style-name="ce13">
            <text:p>SERVICOS DE CONSERVACAO E LIMPEZA PARA OS CARTORIOS ELEITORAIS DE CAETE (56ª ZE) E OURO PRETO (200ª ZE). VIGENCIA: 05/11/2021 A 04/11/2022.</text:p>
          </table:table-cell>
          <table:table-cell office:value-type="float" office:value="2124.7800000000002" table:style-name="ce17">
            <text:p>2.124,7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8252-81.20206138000</text:p>
          </table:table-cell>
          <table:table-cell office:value-type="string" table:style-name="ce14">
            <text:p>PREGAO</text:p>
          </table:table-cell>
          <table:table-cell office:value-type="string" table:style-name="ce12">
            <text:p>PESSOA JURIDICA</text:p>
          </table:table-cell>
          <table:table-cell office:value-type="float" office:value="26193020000110" table:style-name="ce24">
            <text:p>C.N.P.J. 26.193.020/0001-10</text:p>
          </table:table-cell>
          <table:table-cell office:value-type="string" table:style-name="ce21">
            <text:p>AMPLA - LIMPEZA E CONSERVACAO LTDA</text:p>
          </table:table-cell>
          <table:table-cell office:value-type="string" table:style-name="ce13">
            <text:p>2022NE000386</text:p>
          </table:table-cell>
          <table:table-cell office:value-type="string" table:style-name="ce13">
            <text:p>SERVICOS DE CONSERVACAO E LIMPEZA PARA OS CARTORIOS ELEITORAIS DE ABAETE, AGUAS FORMOSAS, BICAS E CARATINGA. (25/01/2021 A 24/01/2022)</text:p>
          </table:table-cell>
          <table:table-cell office:value-type="float" office:value="3716.51" table:style-name="ce17">
            <text:p>3.716,5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8252-81.20206138000</text:p>
          </table:table-cell>
          <table:table-cell office:value-type="string" table:style-name="ce14">
            <text:p>PREGAO</text:p>
          </table:table-cell>
          <table:table-cell office:value-type="string" table:style-name="ce12">
            <text:p>PESSOA JURIDICA</text:p>
          </table:table-cell>
          <table:table-cell office:value-type="float" office:value="26193020000110" table:style-name="ce24">
            <text:p>C.N.P.J. 26.193.020/0001-10</text:p>
          </table:table-cell>
          <table:table-cell office:value-type="string" table:style-name="ce21">
            <text:p>AMPLA - LIMPEZA E CONSERVACAO LTDA</text:p>
          </table:table-cell>
          <table:table-cell office:value-type="string" table:style-name="ce13">
            <text:p>2022NE000387</text:p>
          </table:table-cell>
          <table:table-cell office:value-type="string" table:style-name="ce13">
            <text:p>PRORROGACAO DO CONTRATO Nº 01/2021, REF. AOS SERVICOS DE CONSERVACAO E LIMPEZA PARA OS CARTORIOS ELEITORAIS DE ABAETE, AGUAS FORMOSAS, BICAS E CARATINGA. (25/01/2022 A 31/01/2022).(12380-13.20216138000)</text:p>
          </table:table-cell>
          <table:table-cell office:value-type="float" office:value="1070.45" table:style-name="ce17">
            <text:p>1.070,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834-72.20196138000</text:p>
          </table:table-cell>
          <table:table-cell office:value-type="string" table:style-name="ce14">
            <text:p>INEXIGIBILIDADE</text:p>
          </table:table-cell>
          <table:table-cell office:value-type="string" table:style-name="ce12">
            <text:p>PESSOA JURIDICA</text:p>
          </table:table-cell>
          <table:table-cell office:value-type="float" office:value="19893791000154" table:style-name="ce24">
            <text:p>C.N.P.J. 19.893.791/0001-54</text:p>
          </table:table-cell>
          <table:table-cell office:value-type="string" table:style-name="ce21">
            <text:p>SERVICO AUTONOMO DE AGUA E ESGOTO</text:p>
          </table:table-cell>
          <table:table-cell office:value-type="string" table:style-name="ce13">
            <text:p>2022NE000388</text:p>
          </table:table-cell>
          <table:table-cell office:value-type="string" table:style-name="ce13">
            <text:p>DESPESAS DE AGUA E ESGOTO DO IMOVEL CEDIDO PARA A 56ª ZE DE CAETE. (TERMO DE CESSAO N.º 81/13). VIGENCIA: 01/01/22 A 31/08/38.</text:p>
          </table:table-cell>
          <table:table-cell office:value-type="float" office:value="747.5" table:style-name="ce17">
            <text:p>747,5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3648-2</text:p>
          </table:table-cell>
          <table:table-cell office:value-type="string" table:style-name="ce14">
            <text:p>PREGAO</text:p>
          </table:table-cell>
          <table:table-cell office:value-type="string" table:style-name="ce12">
            <text:p>PESSOA JURIDICA</text:p>
          </table:table-cell>
          <table:table-cell office:value-type="float" office:value="22688729000135" table:style-name="ce24">
            <text:p>C.N.P.J. 22.688.729/0001-35</text:p>
          </table:table-cell>
          <table:table-cell office:value-type="string" table:style-name="ce21">
            <text:p>PONTUAL SERVICOS EMPRESARIAL EIRELI</text:p>
          </table:table-cell>
          <table:table-cell office:value-type="string" table:style-name="ce13">
            <text:p>2022NE000389</text:p>
          </table:table-cell>
          <table:table-cell office:value-type="string" table:style-name="ce13">
            <text:p>PRESTACAO DE SERVICOS DE RECEPCAO A SEREM EXECUTADOS NAS INSTALACOES DOS EDIFICIOS SEDE, ANEXO I, PIO CANEDO, ED. ACAIACA E ED. MOZART. (01/12/2020 A 30/11/2022)</text:p>
          </table:table-cell>
          <table:table-cell office:value-type="float" office:value="277090.46000000002" table:style-name="ce17">
            <text:p>277.090,4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2148-10.20196138000</text:p>
          </table:table-cell>
          <table:table-cell office:value-type="string" table:style-name="ce14">
            <text:p>PREGAO</text:p>
          </table:table-cell>
          <table:table-cell office:value-type="string" table:style-name="ce12">
            <text:p>PESSOA JURIDICA</text:p>
          </table:table-cell>
          <table:table-cell office:value-type="float" office:value="9339471000101" table:style-name="ce24">
            <text:p>C.N.P.J. 09.339.471/0001-01</text:p>
          </table:table-cell>
          <table:table-cell office:value-type="string" table:style-name="ce21">
            <text:p>MENDES JUNIOR SOLUCOES AMBIENTAIS LTDA</text:p>
          </table:table-cell>
          <table:table-cell office:value-type="string" table:style-name="ce13">
            <text:p>2022NE000390</text:p>
          </table:table-cell>
          <table:table-cell office:value-type="string" table:style-name="ce13">
            <text:p>PRORROGACAO DO CONTRATO 79/2019, REFERENTE A PRESTACAO DE SERVICOS DE COLETA DE RESIDUOS SOLIDOS ESPECIAIS DO GRUPO D. VIGENCIA: 01/01/2022 A 31/12/2022.</text:p>
          </table:table-cell>
          <table:table-cell office:value-type="float" office:value="20089.2" table:style-name="ce17">
            <text:p>20.089,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3565-23.20206138000</text:p>
          </table:table-cell>
          <table:table-cell office:value-type="string" table:style-name="ce14">
            <text:p>PREGAO</text:p>
          </table:table-cell>
          <table:table-cell office:value-type="string" table:style-name="ce12">
            <text:p>PESSOA JURIDICA</text:p>
          </table:table-cell>
          <table:table-cell office:value-type="float" office:value="18463024000142" table:style-name="ce24">
            <text:p>C.N.P.J. 18.463.024/0001-42</text:p>
          </table:table-cell>
          <table:table-cell office:value-type="string" table:style-name="ce21">
            <text:p>J2 SERVICOS LTDA</text:p>
          </table:table-cell>
          <table:table-cell office:value-type="string" table:style-name="ce13">
            <text:p>2022NE000391</text:p>
          </table:table-cell>
          <table:table-cell office:value-type="string" table:style-name="ce13">
            <text:p>SERVICOS DE PORTARIA PARA O IMOVEL QUE ABRIGA A CENTRAL DE ATENDIMENTO AO ELEITOR DAS 184ª, 185ª E 317ª ZZEE DE MONTES CLAROS. <text:s/>VIGENCIA: 12/04/2021 A 11/04/2023.</text:p>
          </table:table-cell>
          <table:table-cell office:value-type="float" office:value="37790.28" table:style-name="ce17">
            <text:p>37.790,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7975-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16">
            <text:p>ELO ADMINISTRACAO &amp; TERCEIRIZACAO EIRELI</text:p>
          </table:table-cell>
          <table:table-cell office:value-type="string" table:style-name="ce13">
            <text:p>2022NE000392</text:p>
          </table:table-cell>
          <table:table-cell office:value-type="string" table:style-name="ce13">
            <text:p>PRESTACAO DE SERVICOS DE BROCHURISTA. (03/12/2021 A 02/12/2022)</text:p>
          </table:table-cell>
          <table:table-cell office:value-type="float" office:value="43935.09" table:style-name="ce17">
            <text:p>43.935,0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216- 84.2019613800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393</text:p>
          </table:table-cell>
          <table:table-cell office:value-type="string" table:style-name="ce13">
            <text:p>PRESTACAO DOS SERVICOS DE CONSERVACAO E LIMPEZA PARA OS CARTORIOS ELEITORAIS DE UBA E MONTES CLAROS. VIGENCIA: 26/09/2021 A 25/09/2022</text:p>
          </table:table-cell>
          <table:table-cell office:value-type="float" office:value="7867.27" table:style-name="ce17">
            <text:p>7.867,2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3067-0</text:p>
          </table:table-cell>
          <table:table-cell office:value-type="string" table:style-name="ce14">
            <text:p>PREGAO</text:p>
          </table:table-cell>
          <table:table-cell office:value-type="string" table:style-name="ce12">
            <text:p>PESSOA JURIDICA</text:p>
          </table:table-cell>
          <table:table-cell office:value-type="float" office:value="90347840000703" table:style-name="ce24">
            <text:p>C.N.P.J. 90.347.840/0007-03</text:p>
          </table:table-cell>
          <table:table-cell office:value-type="string" table:style-name="ce21">
            <text:p>TK ELEVADORES BRASIL LTDA</text:p>
          </table:table-cell>
          <table:table-cell office:value-type="string" table:style-name="ce13">
            <text:p>2022NE000394</text:p>
          </table:table-cell>
          <table:table-cell office:value-type="string" table:style-name="ce13">
            <text:p>PRORROGACAO E REAJUSTE DO CONTRATO 96/17, REFERENTE AOS SERVICOS DE MANUTENCAO PREVENTIVA E CORRETIVA EM ELEVADORES DE PASSAGEIROS DO TRE/MG. VIGENCIA: 01/01/2022 A 31/12/2022.</text:p>
          </table:table-cell>
          <table:table-cell office:value-type="float" office:value="53576.52" table:style-name="ce17">
            <text:p>53.576,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276- 92.2019.61380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395</text:p>
          </table:table-cell>
          <table:table-cell office:value-type="string" table:style-name="ce13">
            <text:p>PRESTACAO DE SERVICOS DE CONSERVACAO E LIMPEZA PARA OS CARTORIOS ELEITORAIS DE CARANDAI, RIBEIRAO DAS NEVES E IPATINGA. VIGENCIA: 01/11/21 A 31/10/22.</text:p>
          </table:table-cell>
          <table:table-cell office:value-type="float" office:value="3259.58" table:style-name="ce17">
            <text:p>3.259,5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8">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1288-5</text:p>
          </table:table-cell>
          <table:table-cell office:value-type="string" table:style-name="ce14">
            <text:p>PREGAO</text:p>
          </table:table-cell>
          <table:table-cell office:value-type="string" table:style-name="ce12">
            <text:p>PESSOA JURIDICA</text:p>
          </table:table-cell>
          <table:table-cell office:value-type="float" office:value="1269038000127" table:style-name="ce24">
            <text:p>C.N.P.J. 01.269.038/0001-27</text:p>
          </table:table-cell>
          <table:table-cell office:value-type="string" table:style-name="ce21">
            <text:p>COMERCIAL OLIVEIRA &amp; CHAGAS LTDA</text:p>
          </table:table-cell>
          <table:table-cell office:value-type="string" table:style-name="ce13">
            <text:p>2022NE000396</text:p>
          </table:table-cell>
          <table:table-cell office:value-type="string" table:style-name="ce13">
            <text:p>CONCESSAO GRATUITA DE USO DAS CANTINAS DOS PREDIOS SEDE E ANEXO I DO TRE/MG, PARA VENDA DE LANCHES E ALMOCO PARA SERVIDORES, ALEM DO FORNECIMENTO DE LANCHES NAS SESSOES DA CORTE E NOS GABINETES, PARA MAGISTRADOS, DIRETORIA-GERAL, DEMAIS AUTORIDADES VISITANTES E NOS EVENTOS DE PEQUENO PORTE PROMOVIDOS NO TRE/MG. VIGENCIA: 01/05/2020 A 30/04/2022.</text:p>
          </table:table-cell>
          <table:table-cell office:value-type="float" office:value="33681.800000000003" table:style-name="ce17">
            <text:p>33.681,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397</text:p>
          </table:table-cell>
          <table:table-cell office:value-type="string" table:style-name="ce13">
            <text:p>EMPENHO PARA ATENDER AS DESPESAS COM DIARIAS NACIONAIS PARA SUBSTITUICAO DE CHEFIA DE <text:s/>NA CARTORIO NA ACAO JULGAMENTO DE CAUSAS E GESTAO ADMINISTRATIVA NA JUSTICA ELEITORAL, PO <text:s/>0001: JULGAMENTO DE CAUSAS E GESTAO ADMINISTRATIVA, NO EXERCICIO 2022</text:p>
          </table:table-cell>
          <table:table-cell office:value-type="float" office:value="35000" table:style-name="ce17">
            <text:p>3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7060-16.20206138000</text:p>
          </table:table-cell>
          <table:table-cell office:value-type="string" table:style-name="ce14">
            <text:p>PREGAO</text:p>
          </table:table-cell>
          <table:table-cell office:value-type="string" table:style-name="ce12">
            <text:p>PESSOA JURIDICA</text:p>
          </table:table-cell>
          <table:table-cell office:value-type="float" office:value="18463024000142" table:style-name="ce24">
            <text:p>C.N.P.J. 18.463.024/0001-42</text:p>
          </table:table-cell>
          <table:table-cell office:value-type="string" table:style-name="ce21">
            <text:p>J2 SERVICOS LTDA</text:p>
          </table:table-cell>
          <table:table-cell office:value-type="string" table:style-name="ce13">
            <text:p>2022NE000398</text:p>
          </table:table-cell>
          <table:table-cell office:value-type="string" table:style-name="ce13">
            <text:p>PRESTACAO DE SERVICOS DE GARCOM, COM ALOCACAO EXCLUSIVA DE MAO DE OBRA. (02/04/2021 A 01/04/2023)</text:p>
          </table:table-cell>
          <table:table-cell office:value-type="float" office:value="154661.04" table:style-name="ce17">
            <text:p>154.661,0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8992-05.20216138000</text:p>
          </table:table-cell>
          <table:table-cell office:value-type="string" table:style-name="ce14">
            <text:p>DISPENSA DE LICITACAO</text:p>
          </table:table-cell>
          <table:table-cell office:value-type="string" table:style-name="ce12">
            <text:p>PESSOA JURIDICA</text:p>
          </table:table-cell>
          <table:table-cell office:value-type="float" office:value="8764312000183" table:style-name="ce24">
            <text:p>C.N.P.J. 08.764.312/0001-83</text:p>
          </table:table-cell>
          <table:table-cell office:value-type="string" table:style-name="ce20">
            <text:p>MAXIMA SERVICOS E OBRAS EIRELI</text:p>
          </table:table-cell>
          <table:table-cell office:value-type="string" table:style-name="ce13">
            <text:p>2022NE000399</text:p>
          </table:table-cell>
          <table:table-cell office:value-type="string" table:style-name="ce13">
            <text:p>SERVICO DE PORTARIA PARA O IMOVEL QUE ABRIGA A 278ª, 279ª, 299ª, 314ª E 335ª ZZEES DE UBERLANDIA. VIGENCIA: 09/11/2021 A 08/05/2022.</text:p>
          </table:table-cell>
          <table:table-cell office:value-type="float" office:value="42985.32" table:style-name="ce17">
            <text:p>42.985,3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803-53.20206138000</text:p>
          </table:table-cell>
          <table:table-cell office:value-type="string" table:style-name="ce14">
            <text:p>DISPENSA DE LICITACAO</text:p>
          </table:table-cell>
          <table:table-cell office:value-type="string" table:style-name="ce12">
            <text:p>PESSOA JURIDICA</text:p>
          </table:table-cell>
          <table:table-cell office:value-type="float" office:value="16593824000152" table:style-name="ce24">
            <text:p>C.N.P.J. 16.593.824/0001-52</text:p>
          </table:table-cell>
          <table:table-cell office:value-type="string" table:style-name="ce21">
            <text:p>ASSOCIACAO DOS SURDOS DE MINAS GERAIS - ASMG</text:p>
          </table:table-cell>
          <table:table-cell office:value-type="string" table:style-name="ce13">
            <text:p>2022NE000400</text:p>
          </table:table-cell>
          <table:table-cell office:value-type="string" table:style-name="ce13">
            <text:p>SERVICOS DE TRADUCAO E INTERPRETACAO SIMULTANEA EM LINGUA BRASILEIRA DE SINAIS (LIBRAS). VIGENCIA: 01/12/2021 A 30/11/2022.</text:p>
          </table:table-cell>
          <table:table-cell office:value-type="float" office:value="80219.33" table:style-name="ce17">
            <text:p>80.219,3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401</text:p>
          </table:table-cell>
          <table:table-cell office:value-type="string" table:style-name="ce13">
            <text:p>EMPENHO PARA ATENDER AS DESPESAS COM DIARIAS NACIONAIS PARA ACOES EDUCATIVAS E DEMAIS SERVICOS DESTINADOS A ESCOLA JUDICIARIA ELEITORAL NA ACAO 20GP - PO 0001: JULGAMENTO DE CAUSAS E GESTAO ADMINISTRATIVA, NO EXERCICIO DE 2022.</text:p>
          </table:table-cell>
          <table:table-cell office:value-type="float" office:value="8000" table:style-name="ce17">
            <text:p>8.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7570- 29.20206138000</text:p>
          </table:table-cell>
          <table:table-cell office:value-type="string" table:style-name="ce14">
            <text:p>PREGAO</text:p>
          </table:table-cell>
          <table:table-cell office:value-type="string" table:style-name="ce12">
            <text:p>PESSOA JURIDICA</text:p>
          </table:table-cell>
          <table:table-cell office:value-type="float" office:value="25316437000160" table:style-name="ce24">
            <text:p>C.N.P.J. 25.316.437/0001-60</text:p>
          </table:table-cell>
          <table:table-cell office:value-type="string" table:style-name="ce21">
            <text:p>PREMIUM COMERCIO E SERVICOS LTDA</text:p>
          </table:table-cell>
          <table:table-cell office:value-type="string" table:style-name="ce13">
            <text:p>2022NE000402</text:p>
          </table:table-cell>
          <table:table-cell office:value-type="string" table:style-name="ce13">
            <text:p>SERVICOS DE PORTARIA PARA OS CARTORIOS ELEITORAIS (153ª E 349ª ZZEE) E CENTRAL DE ATENDIMENTO AO ELEITOR DE JUIZ DE FORA. VIGENCIA: 01/02/21 A 31/01/23.</text:p>
          </table:table-cell>
          <table:table-cell office:value-type="float" office:value="38690.400000000001" table:style-name="ce17">
            <text:p>38.690,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6153-41.20206138000</text:p>
          </table:table-cell>
          <table:table-cell office:value-type="string" table:style-name="ce14">
            <text:p>PREGAO</text:p>
          </table:table-cell>
          <table:table-cell office:value-type="string" table:style-name="ce12">
            <text:p>PESSOA JURIDICA</text:p>
          </table:table-cell>
          <table:table-cell office:value-type="float" office:value="9169438000172" table:style-name="ce24">
            <text:p>C.N.P.J. 09.169.438/0001-72</text:p>
          </table:table-cell>
          <table:table-cell office:value-type="string" table:style-name="ce21">
            <text:p>PLANEJAR TERCEIRIZACAO E SERVICOS S.A.</text:p>
          </table:table-cell>
          <table:table-cell office:value-type="string" table:style-name="ce13">
            <text:p>2022NE000403</text:p>
          </table:table-cell>
          <table:table-cell office:value-type="string" table:style-name="ce13">
            <text:p>SERVICOS DE TELEDIGIFONISTA PARA O ATENDIMENTO AO PUBLICO POR MEIO DO DISQUE ELEITOR, VISANDO A PRESTACAO DE INFORMACOES DE NATUREZA ELEITORAL AO PUBLICO, MEDIANTE ATENDIMENTO TELEFONICO POR MEIO DE CONSULTAS AS LISTAGENS E PROGRAMAS ESPECIFICOS DA JUSTICA ELEITORAL. (01/11/2021 A 31/10/2023)</text:p>
          </table:table-cell>
          <table:table-cell office:value-type="float" office:value="983414.64" table:style-name="ce17">
            <text:p>983.414,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5755-31.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404</text:p>
          </table:table-cell>
          <table:table-cell office:value-type="string" table:style-name="ce13">
            <text:p>PRESTACAO DOS SERVICOS DE CONSERVACAO E LIMPEZA PARA O CARTORIO ELEITORAL DA 95ª ZE CORINTO. VIGENCIA: 09/02/2021 A 08/02/2022</text:p>
          </table:table-cell>
          <table:table-cell office:value-type="float" office:value="794.11" table:style-name="ce17">
            <text:p>794,1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5426-19.20196138000</text:p>
          </table:table-cell>
          <table:table-cell office:value-type="string" table:style-name="ce14">
            <text:p>PREGAO</text:p>
          </table:table-cell>
          <table:table-cell office:value-type="string" table:style-name="ce12">
            <text:p>PESSOA JURIDICA</text:p>
          </table:table-cell>
          <table:table-cell office:value-type="float" office:value="18071430000160" table:style-name="ce24">
            <text:p>C.N.P.J. 18.071.430/0001-60</text:p>
          </table:table-cell>
          <table:table-cell office:value-type="string" table:style-name="ce21">
            <text:p>3A LOCACAO DE SERVICOS LTDA</text:p>
          </table:table-cell>
          <table:table-cell office:value-type="string" table:style-name="ce13">
            <text:p>2022NE000405</text:p>
          </table:table-cell>
          <table:table-cell office:value-type="string" table:style-name="ce13">
            <text:p>PRESTACAO DOS SERVICOS DE CONSERVACAO E LIMPEZA PARA CARTORIO ELEITORAL DA 12ª ZE DE ALVINOPOLIS. VIGENCIA: 09/12/2021 A 08/12/2022</text:p>
          </table:table-cell>
          <table:table-cell office:value-type="float" office:value="742.64" table:style-name="ce17">
            <text:p>742,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1332-53.2020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406</text:p>
          </table:table-cell>
          <table:table-cell office:value-type="string" table:style-name="ce13">
            <text:p>EMPENHAMENTO <text:s/>PARA ATENDER AS DESPESAS DE INDENIZACAO DE TRANSPORTE AOS FISCAIS AH DOC <text:s/>NO CUMPRIMENTO DE DILIGENCIAS, NESTE EXERCICIO.</text:p>
          </table:table-cell>
          <table:table-cell office:value-type="float" office:value="130000" table:style-name="ce17">
            <text:p>13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4546-56.20216138000</text:p>
          </table:table-cell>
          <table:table-cell office:value-type="string" table:style-name="ce14">
            <text:p>PREGAO</text:p>
          </table:table-cell>
          <table:table-cell office:value-type="string" table:style-name="ce12">
            <text:p>PESSOA JURIDICA</text:p>
          </table:table-cell>
          <table:table-cell office:value-type="float" office:value="22688729000135" table:style-name="ce24">
            <text:p>C.N.P.J. 22.688.729/0001-35</text:p>
          </table:table-cell>
          <table:table-cell office:value-type="string" table:style-name="ce20">
            <text:p>PONTUAL SERVICOS EMPRESARIAL EIRELI</text:p>
          </table:table-cell>
          <table:table-cell office:value-type="string" table:style-name="ce13">
            <text:p>2022NE000407</text:p>
          </table:table-cell>
          <table:table-cell office:value-type="string" table:style-name="ce13">
            <text:p>SERVICOS DE PORTARIA PARA O IMOVEL DAS 278ª, 279ª, 299ª, 314ª E 335ª ZZEES DE UBERLANDIA. VIGENCIA: 20/12/2021 A 19/12/2023.</text:p>
          </table:table-cell>
          <table:table-cell office:value-type="float" office:value="62504.4" table:style-name="ce17">
            <text:p>62.504,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370-05.2019613800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408</text:p>
          </table:table-cell>
          <table:table-cell office:value-type="string" table:style-name="ce13">
            <text:p>PRESTACAO DOS SERVICOS DE CONSERVACAO E LIMPEZA PARA OS CARTORIOS ELEITORAIS DE JACINTO, MACHADO E MALACACHETA. VIGENCIA: 01/09/2021 A 31/08/2022</text:p>
          </table:table-cell>
          <table:table-cell office:value-type="float" office:value="2600.89" table:style-name="ce17">
            <text:p>2.600,8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4444-05.20196138000</text:p>
          </table:table-cell>
          <table:table-cell office:value-type="string" table:style-name="ce14">
            <text:p>DISPENSA DE LICITACAO</text:p>
          </table:table-cell>
          <table:table-cell office:value-type="string" table:style-name="ce12">
            <text:p>PESSOA FISICA</text:p>
          </table:table-cell>
          <table:table-cell office:value-type="float" office:value="90856163600" table:style-name="ce29">
            <text:p>CPF 908.561.636-00</text:p>
          </table:table-cell>
          <table:table-cell office:value-type="string" table:style-name="ce21">
            <text:p>MARCELO DE CASTRO FREITAS</text:p>
          </table:table-cell>
          <table:table-cell office:value-type="string" table:style-name="ce13">
            <text:p>2022NE000409</text:p>
          </table:table-cell>
          <table:table-cell office:value-type="string" table:style-name="ce13">
            <text:p>LOCACAO DE IMOVEL PARA A 197ª ZE DE OLIVEIRA. VIGENCIA: 11/11/2019 A 10/11/2022.</text:p>
          </table:table-cell>
          <table:table-cell office:value-type="float" office:value="42565.48" table:style-name="ce17">
            <text:p>42.565,4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167- 28.20206138220</text:p>
          </table:table-cell>
          <table:table-cell office:value-type="string" table:style-name="ce14">
            <text:p>DISPENSA DE LICITACAO</text:p>
          </table:table-cell>
          <table:table-cell office:value-type="string" table:style-name="ce12">
            <text:p>PESSOA FISICA</text:p>
          </table:table-cell>
          <table:table-cell office:value-type="float" office:value="34406425691" table:style-name="ce29">
            <text:p>CPF 344.064.256-91</text:p>
          </table:table-cell>
          <table:table-cell office:value-type="string" table:style-name="ce21">
            <text:p>WEBER FERREIRA HOSTALACIO</text:p>
          </table:table-cell>
          <table:table-cell office:value-type="string" table:style-name="ce13">
            <text:p>2022NE000410</text:p>
          </table:table-cell>
          <table:table-cell office:value-type="string" table:style-name="ce13">
            <text:p>LOCACAO DE IMOVEL PARA A 220ª ZE DE PIUMHI. VIGENCIA: 01/10/2020 A 30/09/2025.</text:p>
          </table:table-cell>
          <table:table-cell office:value-type="float" office:value="36939.189999999995" table:style-name="ce17">
            <text:p>36.939,1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67- 28.20206138220</text:p>
          </table:table-cell>
          <table:table-cell office:value-type="string" table:style-name="ce14">
            <text:p>INEXIGIBILIDADE</text:p>
          </table:table-cell>
          <table:table-cell office:value-type="string" table:style-name="ce12">
            <text:p>PESSOA JURIDICA</text:p>
          </table:table-cell>
          <table:table-cell office:value-type="float" office:value="23782816000110" table:style-name="ce24">
            <text:p>C.N.P.J. 23.782.816/0001-10</text:p>
          </table:table-cell>
          <table:table-cell office:value-type="string" table:style-name="ce21">
            <text:p>SERVICO AUTONOMO DE AGUA E ESGOTO</text:p>
          </table:table-cell>
          <table:table-cell office:value-type="string" table:style-name="ce13">
            <text:p>2022NE000411</text:p>
          </table:table-cell>
          <table:table-cell office:value-type="string" table:style-name="ce13">
            <text:p>DESPESAS COM SERVICOS DE AGUA E ESGOTO PARA O IMOVEL QUE ABRIGA O CARTORIO DA 220ª ZE DE PIUMHI. VIGENCIA: 01/10/2020 A 30/09/2025.</text:p>
          </table:table-cell>
          <table:table-cell office:value-type="float" office:value="534.34" table:style-name="ce17">
            <text:p>534,3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412</text:p>
          </table:table-cell>
          <table:table-cell office:value-type="string" table:style-name="ce13">
            <text:p>EMPENHO PARA ATENDER AS DESPESAS COM DIARIAS NACIONAIS NA ACAO JULGAMENTO DE CAUSAS E GESTAO ADMINISTRATIVA NA JUSTICA ELEITORAL, PO 0002 - CAPACITACAO DE RECURSOS HUMANOS, NO EXERCICIO DE 2022.</text:p>
          </table:table-cell>
          <table:table-cell office:value-type="float" office:value="50000" table:style-name="ce17">
            <text:p>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653-71.20196138000</text:p>
          </table:table-cell>
          <table:table-cell office:value-type="string" table:style-name="ce14">
            <text:p>PREGAO</text:p>
          </table:table-cell>
          <table:table-cell office:value-type="string" table:style-name="ce12">
            <text:p>PESSOA JURIDICA</text:p>
          </table:table-cell>
          <table:table-cell office:value-type="float" office:value="5376395000145" table:style-name="ce24">
            <text:p>C.N.P.J. 05.376.395/0001-45</text:p>
          </table:table-cell>
          <table:table-cell office:value-type="string" table:style-name="ce21">
            <text:p>FORTE SEGURANCA ELETRONICA LTDA</text:p>
          </table:table-cell>
          <table:table-cell office:value-type="string" table:style-name="ce13">
            <text:p>2022NE000413</text:p>
          </table:table-cell>
          <table:table-cell office:value-type="string" table:style-name="ce13">
            <text:p>SERVICOS DE VIGILANCIA ELETRONICA NOS IMOVEIS OCUPADOS PELOS CARTORIOS ELEITORAIS DA MESORREGIAO METROPOLITANA DE BELO HORIZONTE. VIGENCIA: 01/05/2021 A 30/04/2023</text:p>
          </table:table-cell>
          <table:table-cell office:value-type="float" office:value="80258.880000000005" table:style-name="ce17">
            <text:p>80.258,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5203-66.20196138000</text:p>
          </table:table-cell>
          <table:table-cell office:value-type="string" table:style-name="ce14">
            <text:p>PREGAO</text:p>
          </table:table-cell>
          <table:table-cell office:value-type="string" table:style-name="ce12">
            <text:p>PESSOA JURIDICA</text:p>
          </table:table-cell>
          <table:table-cell office:value-type="float" office:value="5488891000190" table:style-name="ce24">
            <text:p>C.N.P.J. 05.488.891/0001-90</text:p>
          </table:table-cell>
          <table:table-cell office:value-type="string" table:style-name="ce21">
            <text:p>PLUS SERVICE EIRELI</text:p>
          </table:table-cell>
          <table:table-cell office:value-type="string" table:style-name="ce13">
            <text:p>2022NE000414</text:p>
          </table:table-cell>
          <table:table-cell office:value-type="string" table:style-name="ce13">
            <text:p>PRESTACAO DE SERVICOS GRAFICOS DE IMPRESSOR OFFSET. VIGENCIA: 01/07/2021 A 30/06/2022.</text:p>
          </table:table-cell>
          <table:table-cell office:value-type="float" office:value="36706.019999999997" table:style-name="ce17">
            <text:p>36.706,0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1328-8</text:p>
          </table:table-cell>
          <table:table-cell office:value-type="string" table:style-name="ce14">
            <text:p>INEXIGIBILIDADE</text:p>
          </table:table-cell>
          <table:table-cell office:value-type="string" table:style-name="ce12">
            <text:p>PESSOA JURIDICA</text:p>
          </table:table-cell>
          <table:table-cell office:value-type="float" office:value="71208516000174" table:style-name="ce24">
            <text:p>C.N.P.J. 71.208.516/0001-74</text:p>
          </table:table-cell>
          <table:table-cell office:value-type="string" table:style-name="ce21">
            <text:p>ALGAR TELECOM S/A</text:p>
          </table:table-cell>
          <table:table-cell office:value-type="string" table:style-name="ce13">
            <text:p>2022NE000415</text:p>
          </table:table-cell>
          <table:table-cell office:value-type="string" table:style-name="ce13">
            <text:p>SERVICO TELEFONICO FIXO COMUTADO (STFC), NA MODALIDADE LOCAL, ATRAVES DE LINHAS INDIVIDUAIS CONVENCIONAIS, SOB REGIME DE EMPREITADA POR PRECO UNITARIO, PARA LIGACOES ORIGINADAS DAS ZZEE LOCALIZADAS NA REGIAO I, SETOR 3. VIGENCIA: 30/10/2021 A 29/10/2022.</text:p>
          </table:table-cell>
          <table:table-cell office:value-type="float" office:value="55394.59" table:style-name="ce17">
            <text:p>55.394,5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12581-05.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3</text:p>
          </table:table-cell>
          <table:table-cell office:value-type="string" table:style-name="ce21">
            <text:p>PAGAMENTO DE ESTAGIARIOS</text:p>
          </table:table-cell>
          <table:table-cell office:value-type="string" table:style-name="ce13">
            <text:p>2022NE000416</text:p>
          </table:table-cell>
          <table:table-cell office:value-type="string" table:style-name="ce13">
            <text:p>PROGRAMA DE ESTAGIO NOS CARTORIOS DO TRE/MG (CAPITAL E INTERIOR), PARA AUXILIAREM NAS ATIVIDADES ADVINDAS DAS ELEICOES, REFERENTE AO EXERCICIO DE 2022. VIGENCIA: 01/04/2022 A 31/12/2022.</text:p>
          </table:table-cell>
          <table:table-cell office:value-type="float" office:value="1800000" table:style-name="ce17">
            <text:p>1.8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421-17.20206138000</text:p>
          </table:table-cell>
          <table:table-cell office:value-type="string" table:style-name="ce14">
            <text:p>PREGAO</text:p>
          </table:table-cell>
          <table:table-cell office:value-type="string" table:style-name="ce12">
            <text:p>PESSOA JURIDICA</text:p>
          </table:table-cell>
          <table:table-cell office:value-type="float" office:value="38680823000188" table:style-name="ce24">
            <text:p>C.N.P.J. 38.680.823/0001-88</text:p>
          </table:table-cell>
          <table:table-cell office:value-type="string" table:style-name="ce21">
            <text:p>RENATO SEVERINO BICALHO DE LIMA CPF 712.263.116-87</text:p>
          </table:table-cell>
          <table:table-cell office:value-type="string" table:style-name="ce13">
            <text:p>2022NE000417</text:p>
          </table:table-cell>
          <table:table-cell office:value-type="string" table:style-name="ce13">
            <text:p>PRESTACAO DOS SERVICOS DE MANUTENCAO PREVENTIVA E CORRETIVA E OPERACAO DOS EQUIPAMENTOS DO SISTEMA DE SONORIZACAO E VIDEOPROJECAO, DURANTE REALIZACAO DE EVENTOS NAS UNIDADES DO TRE-MG, COM FORNECIMENTO DE MATERIAIS E PECAS, DOS EDIFICIOS SEDE, ANEXO I E ACAIACA. (01/06/2021 A 31/05/2022)</text:p>
          </table:table-cell>
          <table:table-cell office:value-type="float" office:value="44450" table:style-name="ce17">
            <text:p>44.45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6" table:style-name="ce16">
            <text:p>339036</text:p>
          </table:table-cell>
          <table:table-cell office:value-type="string" table:style-name="ce16">
            <text:p>OUTROS SERVICOS DE TERCEIROS - PESSOA FISICA</text:p>
          </table:table-cell>
          <table:table-cell office:value-type="string" table:style-name="ce13">
            <text:p>12532-61.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3</text:p>
          </table:table-cell>
          <table:table-cell office:value-type="string" table:style-name="ce21">
            <text:p>PAGAMENTO DE ESTAGIARIOS</text:p>
          </table:table-cell>
          <table:table-cell office:value-type="string" table:style-name="ce13">
            <text:p>2022NE000418</text:p>
          </table:table-cell>
          <table:table-cell office:value-type="string" table:style-name="ce13">
            <text:p>PROGRAMA DE ESTAGIO NOS DIVERSOS SETORES/CARTORIOS DO TRE/MG (CAPITAL E INTERIOR), REFERENTE AO EXERCICIO DE 2022. VIGENCIA: 01/01/2022 A 31/12/2022.</text:p>
          </table:table-cell>
          <table:table-cell office:value-type="float" office:value="3000000" table:style-name="ce17">
            <text:p>3.0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2709-25.2021613800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419</text:p>
          </table:table-cell>
          <table:table-cell office:value-type="string" table:style-name="ce13">
            <text:p>CONTRATACAO DA PRESTACAO DOS SERVICOS DE CONSERVACAO E LIMPEZA PARA OS IMOVEIS QUE ABRIGAM OS CARTORIOS ELEITORAIS DE MINAS GERAIS (REGIAO B), CONFORME ANEXO I DO EDITAL DO PE Nº 54/2021. VIGENCIA: 01/02/2022 A 31/01/2024</text:p>
          </table:table-cell>
          <table:table-cell office:value-type="float" office:value="386793.44" table:style-name="ce17">
            <text:p>386.793,4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420</text:p>
          </table:table-cell>
          <table:table-cell office:value-type="string" table:style-name="ce13">
            <text:p>EMPENHO PARA ATENDER AS DESPESAS COM DIARIAS NACIONAIS NA ACAO JULGAMENTO DE CAUSAS E GESTAO ADMINISTRATIVA NA JUSTICA ELEITORAL, PO EJE0 - CAPACITACAO DA ESCOLA JUDICIARIA ELEITORAL, NO EXERCICIO DE 2022.</text:p>
          </table:table-cell>
          <table:table-cell office:value-type="float" office:value="10000" table:style-name="ce17">
            <text:p>1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2298-54.20206138000</text:p>
          </table:table-cell>
          <table:table-cell office:value-type="string" table:style-name="ce14">
            <text:p>PREGAO</text:p>
          </table:table-cell>
          <table:table-cell office:value-type="string" table:style-name="ce12">
            <text:p>PESSOA JURIDICA</text:p>
          </table:table-cell>
          <table:table-cell office:value-type="float" office:value="7221102000186" table:style-name="ce24">
            <text:p>C.N.P.J. 07.221.102/0001-86</text:p>
          </table:table-cell>
          <table:table-cell office:value-type="string" table:style-name="ce21">
            <text:p>ENGECLIMAR AR CONDICIONADO EIRELI</text:p>
          </table:table-cell>
          <table:table-cell office:value-type="string" table:style-name="ce13">
            <text:p>2022NE000421</text:p>
          </table:table-cell>
          <table:table-cell office:value-type="string" table:style-name="ce13">
            <text:p>SERVICOS DE OPERACAO, MANUTENCAO PREVENTIVA E CORRETIVA DE SISTEMA DE AR CONDICIONADO CENTRAL, APARELHOS DE AR CONDICIONADO DO TIPO JANELA E SPLITS, CORTINA DE AR, DEMAIS EQUIPAMENTOS LISTADOS, COM FORNECIMENTO DE TODO MATERIAL E MAO DE OBRA EM EDIFICIOS DO TRE/MG. (15/10/2021 A 14/10/2022)</text:p>
          </table:table-cell>
          <table:table-cell office:value-type="float" office:value="120032.56" table:style-name="ce17">
            <text:p>120.032,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422</text:p>
          </table:table-cell>
          <table:table-cell office:value-type="string" table:style-name="ce13">
            <text:p>EMPENHO PARA ATENDER AS DESPESAS COM DIARIAS NACIONAIS NA ACAO PLEITOS ELEITORAIS, PO: 0000 - PLEITOS ELEITORAIS ¿ DESPESAS DIVERSAS, NO EXERCICIO DE 2022.</text:p>
          </table:table-cell>
          <table:table-cell office:value-type="float" office:value="144400" table:style-name="ce17">
            <text:p>144.4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423</text:p>
          </table:table-cell>
          <table:table-cell office:value-type="string" table:style-name="ce13">
            <text:p>EMPENHO PARA ATENDER AS DESPESAS COM DIARIAS NACIONAIS NA ACAO PLEITOS ELEITORAIS, PO: 0000 - PLEITOS ELEITORAIS ¿ DESPESAS DIVERSAS, NO EXERCICIO DE 2022.</text:p>
          </table:table-cell>
          <table:table-cell office:value-type="float" office:value="45000" table:style-name="ce17">
            <text:p>45.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14" table:style-name="ce16">
            <text:p>339014</text:p>
          </table:table-cell>
          <table:table-cell office:value-type="string" table:style-name="ce16">
            <text:p>DIARIAS - PESSOAL CIVIL</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16">
            <text:p>PF0711201</text:p>
          </table:table-cell>
          <table:table-cell office:value-type="string" table:style-name="ce21">
            <text:p>PG PESSOAL TREMG</text:p>
          </table:table-cell>
          <table:table-cell office:value-type="string" table:style-name="ce13">
            <text:p>2022NE000424</text:p>
          </table:table-cell>
          <table:table-cell office:value-type="string" table:style-name="ce13">
            <text:p>EMPENHO PARA ATENDER AS DESPESAS COM DIARIAS NACIONAIS NA ACAO PLEITOS ELEITORAIS, PO: 0000 - PLEITOS ELEITORAIS ¿ DESPESAS DIVERSAS, NO EXERCICIO DE 2022.</text:p>
          </table:table-cell>
          <table:table-cell office:value-type="float" office:value="300000" table:style-name="ce17">
            <text:p>30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425</text:p>
          </table:table-cell>
          <table:table-cell office:value-type="string" table:style-name="ce13">
            <text:p>EMPENHO PARA ATENDER AS DESPESAS COM INDENIZACAO DE TRANSPORTE NA ACAO PLEITOS ELEITORAIS, PO: 0000 - PLEITOS ELEITORAIS ¿ DESPESAS DIVERSAS, NO EXERCICIO DE 2022.</text:p>
          </table:table-cell>
          <table:table-cell office:value-type="float" office:value="50000" table:style-name="ce17">
            <text:p>50.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61" table:style-name="ce22">
            <text:p>61</text:p>
          </table:table-cell>
          <table:table-cell office:value-type="string" table:style-name="ce13">
            <text:p>ACAO JUDICIARIA</text:p>
          </table:table-cell>
          <table:table-cell office:value-type="string" table:style-name="ce13">
            <text:p>4269</text:p>
          </table:table-cell>
          <table:table-cell office:value-type="string" table:style-name="ce13">
            <text:p>PLEITOS ELEITORAIS</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3" table:style-name="ce16">
            <text:p>339093</text:p>
          </table:table-cell>
          <table:table-cell office:value-type="string" table:style-name="ce16">
            <text:p>INDENIZACOES E RESTITUICOES</text:p>
          </table:table-cell>
          <table:table-cell office:value-type="string" table:style-name="ce13">
            <text:p>12683-27.20216138000</text:p>
          </table:table-cell>
          <table:table-cell office:value-type="string" table:style-name="ce14">
            <text:p>NAO SE APLICA</text:p>
          </table:table-cell>
          <table:table-cell office:value-type="string" table:style-name="ce12">
            <text:p>INSCRICAO GENERICA CREDORA</text:p>
          </table:table-cell>
          <table:table-cell office:value-type="string" table:style-name="ce24">
            <text:p>PF0711201</text:p>
          </table:table-cell>
          <table:table-cell office:value-type="string" table:style-name="ce21">
            <text:p>PG PESSOAL TREMG</text:p>
          </table:table-cell>
          <table:table-cell office:value-type="string" table:style-name="ce13">
            <text:p>2022NE000426</text:p>
          </table:table-cell>
          <table:table-cell office:value-type="string" table:style-name="ce13">
            <text:p>EMPENHO PARA ATENDER AS DESPESAS COM INDENIZACAO DE TRANSPORTE NA ACAO PLEITOS ELEITORAIS, PO: 0000 - PLEITOS ELEITORAIS ¿ DESPESAS DIVERSAS, NO EXERCICIO DE 2022.</text:p>
          </table:table-cell>
          <table:table-cell office:value-type="float" office:value="26000" table:style-name="ce17">
            <text:p>26.00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174-70.2019613800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427</text:p>
          </table:table-cell>
          <table:table-cell office:value-type="string" table:style-name="ce13">
            <text:p>MANUTENCAO ELETRONICA DE NO-BREAKS E ESTABILIZADORES DE VOLTAGEM, MEDIANTE ALOCACAO EXCLUSIVA DE MAO DE OBRA DE TECNICO EM ELETRONICA, A SER DESENVOLVIDA NA SECAO DE MANUTENCAO DE EQUIPAMENTOS/SEMAE. VIGENCIA: 01/03/2021 A 28/02/2022.</text:p>
          </table:table-cell>
          <table:table-cell office:value-type="float" office:value="26223.08" table:style-name="ce17">
            <text:p>26.223,0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9">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174-70.20196138000</text:p>
          </table:table-cell>
          <table:table-cell office:value-type="string" table:style-name="ce14">
            <text:p>PREGAO</text:p>
          </table:table-cell>
          <table:table-cell office:value-type="string" table:style-name="ce12">
            <text:p>PESSOA JURIDICA</text:p>
          </table:table-cell>
          <table:table-cell office:value-type="float" office:value="8312139000182" table:style-name="ce24">
            <text:p>C.N.P.J. 08.312.139/0001-82</text:p>
          </table:table-cell>
          <table:table-cell office:value-type="string" table:style-name="ce21">
            <text:p>ELO ADMINISTRACAO &amp; TERCEIRIZACAO EIRELI</text:p>
          </table:table-cell>
          <table:table-cell office:value-type="string" table:style-name="ce13">
            <text:p>2022NE000428</text:p>
          </table:table-cell>
          <table:table-cell office:value-type="string" table:style-name="ce13">
            <text:p>PRORROGACAO DO CONTRATO Nº 06/19, REF MANUTENCAO ELETRONICA DE NO-BREAKS E ESTABILIZADORES DE VOLTAGEM, MEDIANTE ALOCACAO EXCLUSIVA DE MAO DE OBRA DE TECNICO EM ELETRONICA, A SER DESENVOLVIDA NA SECAO DE MANUTENCAO DE EQUIPAMENTOS, LOCALIZADA NO CENTRO DE APOIO DO TRE-MG, <text:s/>VIGENCIA: 01/03/2022 A 28/02/2023.</text:p>
          </table:table-cell>
          <table:table-cell office:value-type="float" office:value="131115.4" table:style-name="ce17">
            <text:p>131.115,4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4156- 23.20206138000</text:p>
          </table:table-cell>
          <table:table-cell office:value-type="string" table:style-name="ce14">
            <text:p>PREGAO</text:p>
          </table:table-cell>
          <table:table-cell office:value-type="string" table:style-name="ce12">
            <text:p>PESSOA JURIDICA</text:p>
          </table:table-cell>
          <table:table-cell office:value-type="float" office:value="14690263000184" table:style-name="ce24">
            <text:p>C.N.P.J. 14.690.263/0001-84</text:p>
          </table:table-cell>
          <table:table-cell office:value-type="string" table:style-name="ce21">
            <text:p>EFICIENCIA SERVICOS ADMINISTRATIVOS LTDA</text:p>
          </table:table-cell>
          <table:table-cell office:value-type="string" table:style-name="ce13">
            <text:p>2022NE000429</text:p>
          </table:table-cell>
          <table:table-cell office:value-type="string" table:style-name="ce13">
            <text:p>PRESTACAO DOS SERVICOS DE CONSERVACAO E LIMPEZA PARA OS CARTORIOS ELEITORAIS DE MANHUACU, TEOFILO OTONI, VARGINHA E BETIM. VIGENCIA: 13/04/2020 A 12/04/2022</text:p>
          </table:table-cell>
          <table:table-cell office:value-type="float" office:value="9159.89" table:style-name="ce17">
            <text:p>9.159,89</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5049-3</text:p>
          </table:table-cell>
          <table:table-cell office:value-type="string" table:style-name="ce14">
            <text:p>PREGAO</text:p>
          </table:table-cell>
          <table:table-cell office:value-type="string" table:style-name="ce12">
            <text:p>PESSOA JURIDICA</text:p>
          </table:table-cell>
          <table:table-cell office:value-type="float" office:value="10330609000182" table:style-name="ce24">
            <text:p>C.N.P.J. 10.330.609/0001-82</text:p>
          </table:table-cell>
          <table:table-cell office:value-type="string" table:style-name="ce21">
            <text:p>3A SERVICOS ESPECIAIS LTDA</text:p>
          </table:table-cell>
          <table:table-cell office:value-type="string" table:style-name="ce13">
            <text:p>2022NE000430</text:p>
          </table:table-cell>
          <table:table-cell office:value-type="string" table:style-name="ce13">
            <text:p>PRESTACAO DOS SERVICOS DE CONSERVACAO E LIMPEZA NOS CARTORIOS ELEITORAIS DE ALEM PARAIBA, EXTREMA, JOAO PINHEIRO E MONTE SANTO DE MINAS. VIGENCIA: 13/08/2021 A 12/05/2022.</text:p>
          </table:table-cell>
          <table:table-cell office:value-type="float" office:value="4780.8500000000004" table:style-name="ce17">
            <text:p>4.780,8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3193-6</text:p>
          </table:table-cell>
          <table:table-cell office:value-type="string" table:style-name="ce14">
            <text:p>PREGAO</text:p>
          </table:table-cell>
          <table:table-cell office:value-type="string" table:style-name="ce12">
            <text:p>PESSOA JURIDICA</text:p>
          </table:table-cell>
          <table:table-cell office:value-type="float" office:value="10330609000182" table:style-name="ce24">
            <text:p>C.N.P.J. 10.330.609/0001-82</text:p>
          </table:table-cell>
          <table:table-cell office:value-type="string" table:style-name="ce21">
            <text:p>3A SERVICOS ESPECIAIS LTDA</text:p>
          </table:table-cell>
          <table:table-cell office:value-type="string" table:style-name="ce13">
            <text:p>2022NE000431</text:p>
          </table:table-cell>
          <table:table-cell office:value-type="string" table:style-name="ce13">
            <text:p>PRESTACAO DOS SERVICOS DE CONSERVACAO E LIMPEZA PARA OS CARTORIOS ELEITORAIS DE AIURUOCA, AREADO, BOA ESPERANCA, FRUTAL, OURO FINO, PARAOPEBA E ITAMONTE. VIGENCIA: 15/08/2021 A 14/08/2022</text:p>
          </table:table-cell>
          <table:table-cell office:value-type="float" office:value="8166.18" table:style-name="ce17">
            <text:p>8.166,1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2151-5</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432</text:p>
          </table:table-cell>
          <table:table-cell office:value-type="string" table:style-name="ce13">
            <text:p>PRESTACAO DOS SERVICOS DE CONSERVACAO E LIMPEZA PARA OS CARTORIOS ELEITORAIS BONFIM, LAGOA DA PRATA, SANTO ANTONIO DO MONTE, JEQUERI E ITAMARANDIBA. VIGENCIA: 05/11/2021 A 04/11/2022</text:p>
          </table:table-cell>
          <table:table-cell office:value-type="float" office:value="4834.28" table:style-name="ce17">
            <text:p>4.834,2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3678-74.20206138000</text:p>
          </table:table-cell>
          <table:table-cell office:value-type="string" table:style-name="ce14">
            <text:p>PREGAO</text:p>
          </table:table-cell>
          <table:table-cell office:value-type="string" table:style-name="ce12">
            <text:p>PESSOA JURIDICA</text:p>
          </table:table-cell>
          <table:table-cell office:value-type="float" office:value="1183525000172" table:style-name="ce24">
            <text:p>C.N.P.J. 01.183.525/0001-72</text:p>
          </table:table-cell>
          <table:table-cell office:value-type="string" table:style-name="ce21">
            <text:p>CONFORTO AMBIENTAL TECNOLOGIA EM DESPOLUICAO AMBIENTAL</text:p>
          </table:table-cell>
          <table:table-cell office:value-type="string" table:style-name="ce13">
            <text:p>2022NE000433</text:p>
          </table:table-cell>
          <table:table-cell office:value-type="string" table:style-name="ce13">
            <text:p>PRESTACAO DOS SERVICOS DE ANALISE DA QUALIDADE DO AR INTERIOR EM AMBIENTES CLIMATIZADOS ARTIFICIALMENTE EM PONTOS DE COLETA, DE USO PUBLICO E COLETIVO, DENTRO DAS UNIDADES DO TRE/MG. (07/01/2022 A 06/01/2023)</text:p>
          </table:table-cell>
          <table:table-cell office:value-type="float" office:value="138074.64000000001" table:style-name="ce17">
            <text:p>138.074,6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92" table:style-name="ce16">
            <text:p>339092</text:p>
          </table:table-cell>
          <table:table-cell office:value-type="string" table:style-name="ce16">
            <text:p>DESPESAS DE EXERCICIOS ANTERIORES</text:p>
          </table:table-cell>
          <table:table-cell office:value-type="string" table:style-name="ce13">
            <text:p>19-26.20226138065</text:p>
          </table:table-cell>
          <table:table-cell office:value-type="string" table:style-name="ce14">
            <text:p>NAO SE APLICA</text:p>
          </table:table-cell>
          <table:table-cell office:value-type="string" table:style-name="ce12">
            <text:p>PESSOA FISICA</text:p>
          </table:table-cell>
          <table:table-cell office:value-type="float" office:value="11625236387" table:style-name="ce29">
            <text:p>CPF 116.252.363-87</text:p>
          </table:table-cell>
          <table:table-cell office:value-type="string" table:style-name="ce21">
            <text:p>JOSE LUCIANO GONZAGA DA SILVA</text:p>
          </table:table-cell>
          <table:table-cell office:value-type="string" table:style-name="ce13">
            <text:p>2022NE000434</text:p>
          </table:table-cell>
          <table:table-cell office:value-type="string" table:style-name="ce13">
            <text:p>RECONHECIMENTO DE DIVIDA DE EXERCICIO ANTERIOR RELATIVA AO RESSARCIMENTO DE DESPESAS EFETUADAS COM SERVICO DE LIMPEZA NO CARTORIO DA 65ª ZE DE CAMPOS GERAIS.</text:p>
          </table:table-cell>
          <table:table-cell office:value-type="float" office:value="120" table:style-name="ce17">
            <text:p>120,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3728-03.20206138000</text:p>
          </table:table-cell>
          <table:table-cell office:value-type="string" table:style-name="ce14">
            <text:p>PREGAO</text:p>
          </table:table-cell>
          <table:table-cell office:value-type="string" table:style-name="ce12">
            <text:p>PESSOA JURIDICA</text:p>
          </table:table-cell>
          <table:table-cell office:value-type="float" office:value="14947846000148" table:style-name="ce24">
            <text:p>C.N.P.J. 14.947.846/0001-48</text:p>
          </table:table-cell>
          <table:table-cell office:value-type="string" table:style-name="ce21">
            <text:p>REDE LIMPA FACIL COMERCIO E SERVICOS DE LIMPEZA LTDA</text:p>
          </table:table-cell>
          <table:table-cell office:value-type="string" table:style-name="ce13">
            <text:p>2022NE000435</text:p>
          </table:table-cell>
          <table:table-cell office:value-type="string" table:style-name="ce13">
            <text:p>PRESTACAO DE SERVICOS DE CONSERVACAO E LIMPEZA PARA OS CARTORIOS ELEITORAIS DE ACUCENA, MUTUM, PRADOS, VAZANTE E PIUMHI. VIGENCIA: 19/04/2021 A 18/04/2022.</text:p>
          </table:table-cell>
          <table:table-cell office:value-type="float" office:value="4200.0600000000004" table:style-name="ce17">
            <text:p>4.200,0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5198-44.20196138000</text:p>
          </table:table-cell>
          <table:table-cell office:value-type="string" table:style-name="ce14">
            <text:p>PREGAO</text:p>
          </table:table-cell>
          <table:table-cell office:value-type="string" table:style-name="ce12">
            <text:p>PESSOA JURIDICA</text:p>
          </table:table-cell>
          <table:table-cell office:value-type="float" office:value="4552404000149" table:style-name="ce24">
            <text:p>C.N.P.J. 04.552.404/0001-49</text:p>
          </table:table-cell>
          <table:table-cell office:value-type="string" table:style-name="ce21">
            <text:p>ADCON - ADMINISTRACAO E CONSERVACAO EIRELI</text:p>
          </table:table-cell>
          <table:table-cell office:value-type="string" table:style-name="ce13">
            <text:p>2022NE000436</text:p>
          </table:table-cell>
          <table:table-cell office:value-type="string" table:style-name="ce13">
            <text:p>SERVICOS DE PORTARIA PARA OS IMOVEIS QUE ABRIGAM AS SECRETARIAS E CARTORIOS ELEITORAIS NA CAPITAL E NA CIDADE DE CONTAGEM. VIGENCIA: 01/05/2021 A 30/04/2022.</text:p>
          </table:table-cell>
          <table:table-cell office:value-type="float" office:value="661624.28" table:style-name="ce17">
            <text:p>661.624,28</text:p>
          </table:table-cell>
          <table:table-cell office:value-type="float" office:value="80000" table:style-name="ce17">
            <text:p>80.000,00</text:p>
          </table:table-cell>
          <table:table-cell office:value-type="float" office:value="80000" table:style-name="ce17">
            <text:p>80.00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279-12.20196138000</text:p>
          </table:table-cell>
          <table:table-cell office:value-type="string" table:style-name="ce14">
            <text:p>PREGAO</text:p>
          </table:table-cell>
          <table:table-cell office:value-type="string" table:style-name="ce12">
            <text:p>PESSOA JURIDICA</text:p>
          </table:table-cell>
          <table:table-cell office:value-type="float" office:value="6880466000105" table:style-name="ce24">
            <text:p>C.N.P.J. 06.880.466/0001-05</text:p>
          </table:table-cell>
          <table:table-cell office:value-type="string" table:style-name="ce21">
            <text:p>RICCI DIARIOS, PUBLICACOES E AGENCIAMENTO LTDA</text:p>
          </table:table-cell>
          <table:table-cell office:value-type="string" table:style-name="ce13">
            <text:p>2022NE000437</text:p>
          </table:table-cell>
          <table:table-cell office:value-type="string" table:style-name="ce13">
            <text:p>SERVICOS DE FORNECIMENTO E ENTREGA DIARIA DE UM EXEMPLAR DE CADA UM DOS JORNAIS IMPRESSOS: O TEMPO E ESTADO DE MINAS E ACESSO ON LINE AO CONTEUDO <text:s/>DOS RESPECTIVOS JORNAIS INCLUINDO O JORNAL HOJE EM DIA - CONTRATO Nº 42/2019. VIGENCIA: 03/06/2021 A 02/06/2022.</text:p>
          </table:table-cell>
          <table:table-cell office:value-type="float" office:value="1162.8" table:style-name="ce17">
            <text:p>1.162,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1497-7</text:p>
          </table:table-cell>
          <table:table-cell office:value-type="string" table:style-name="ce14">
            <text:p>PREGAO</text:p>
          </table:table-cell>
          <table:table-cell office:value-type="string" table:style-name="ce12">
            <text:p>PESSOA JURIDICA</text:p>
          </table:table-cell>
          <table:table-cell office:value-type="float" office:value="2908313000178" table:style-name="ce24">
            <text:p>C.N.P.J. 02.908.313/0001-78</text:p>
          </table:table-cell>
          <table:table-cell office:value-type="string" table:style-name="ce21">
            <text:p>BRITANICA ADMINISTRACAO &amp; TERCEIRIZACAO EIRELI</text:p>
          </table:table-cell>
          <table:table-cell office:value-type="string" table:style-name="ce13">
            <text:p>2022NE000438</text:p>
          </table:table-cell>
          <table:table-cell office:value-type="string" table:style-name="ce13">
            <text:p>PRESTACAO DE SERVICOS DE ESTOQUISTAS (ALMOXARIFES), EXECUTADOS NAS INTALACOES DO TRE/MG, MEDIANTE POSTOS DE TRABALHO. VIGENCIA: 18/01/2020 A 17/01/2022.</text:p>
          </table:table-cell>
          <table:table-cell office:value-type="float" office:value="19924.93" table:style-name="ce17">
            <text:p>19.924,9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6">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1497-7</text:p>
          </table:table-cell>
          <table:table-cell office:value-type="string" table:style-name="ce14">
            <text:p>PREGAO</text:p>
          </table:table-cell>
          <table:table-cell office:value-type="string" table:style-name="ce12">
            <text:p>PESSOA JURIDICA</text:p>
          </table:table-cell>
          <table:table-cell office:value-type="float" office:value="2908313000178" table:style-name="ce24">
            <text:p>C.N.P.J. 02.908.313/0001-78</text:p>
          </table:table-cell>
          <table:table-cell office:value-type="string" table:style-name="ce21">
            <text:p>BRITANICA ADMINISTRACAO &amp; TERCEIRIZACAO EIRELI</text:p>
          </table:table-cell>
          <table:table-cell office:value-type="string" table:style-name="ce13">
            <text:p>2022NE000439</text:p>
          </table:table-cell>
          <table:table-cell office:value-type="string" table:style-name="ce13">
            <text:p>PRORROGACAO DO CONTRATO Nº 144/19, REF AOS SERVICOS DE ESTOQUISTAS (ALMOXARIFES). VIGENCIA:18/01/2022 A 17/01/2024</text:p>
          </table:table-cell>
          <table:table-cell office:value-type="float" office:value="415863.72" table:style-name="ce17">
            <text:p>415.863,7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5094-52.20196138000</text:p>
          </table:table-cell>
          <table:table-cell office:value-type="string" table:style-name="ce14">
            <text:p>PREGAO</text:p>
          </table:table-cell>
          <table:table-cell office:value-type="string" table:style-name="ce12">
            <text:p>PESSOA JURIDICA</text:p>
          </table:table-cell>
          <table:table-cell office:value-type="float" office:value="9257096000142" table:style-name="ce24">
            <text:p>C.N.P.J. 09.257.096/0001-42</text:p>
          </table:table-cell>
          <table:table-cell office:value-type="string" table:style-name="ce21">
            <text:p>SISTEMA MONITORAMENTO E SEGURANCA PATRIMONIAL LTDA</text:p>
          </table:table-cell>
          <table:table-cell office:value-type="string" table:style-name="ce13">
            <text:p>2022NE000440</text:p>
          </table:table-cell>
          <table:table-cell office:value-type="string" table:style-name="ce13">
            <text:p>SERVICOS DE VIGILANCIA ELETRONICA NOS IMOVEIS OCUPADOS PELOS CARTORIOS ELEITORAIS DA MESORREGIAO DO VALE DO RIO DOCE. VIGENCIA: 01/05/2021 A 30/04/2023.</text:p>
          </table:table-cell>
          <table:table-cell office:value-type="float" office:value="30965.759999999998" table:style-name="ce17">
            <text:p>30.965,7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3">
            <text:p>19.0.000001457-8</text:p>
          </table:table-cell>
          <table:table-cell office:value-type="string" table:style-name="ce14">
            <text:p>PREGAO</text:p>
          </table:table-cell>
          <table:table-cell office:value-type="string" table:style-name="ce12">
            <text:p>PESSOA JURIDICA</text:p>
          </table:table-cell>
          <table:table-cell office:value-type="float" office:value="2558157000162" table:style-name="ce24">
            <text:p>C.N.P.J. 02.558.157/0001-62</text:p>
          </table:table-cell>
          <table:table-cell office:value-type="string" table:style-name="ce21">
            <text:p>TELEFONICA BRASIL S.A.</text:p>
          </table:table-cell>
          <table:table-cell office:value-type="string" table:style-name="ce13">
            <text:p>2022NE000441</text:p>
          </table:table-cell>
          <table:table-cell office:value-type="string" table:style-name="ce13">
            <text:p>SERVICOS DE TELEFONIA MOVEL LOCAL, NO SISTEMA STMP-SERVICO DE TELEFONIA MOVEL PESSOAL. VIGENCIA: 24/08/2021 A 23/02/2022.</text:p>
          </table:table-cell>
          <table:table-cell office:value-type="float" office:value="11698.84" table:style-name="ce17">
            <text:p>11.698,84</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0" table:style-name="ce16">
            <text:p>339040</text:p>
          </table:table-cell>
          <table:table-cell office:value-type="string" table:style-name="ce16">
            <text:p>SERVICOS DE TECNOLOGIA DA INFORMACAO E COMUNICACAO - PJ</text:p>
          </table:table-cell>
          <table:table-cell office:value-type="string" table:style-name="ce13">
            <text:p>7920-17.20206138000</text:p>
          </table:table-cell>
          <table:table-cell office:value-type="string" table:style-name="ce14">
            <text:p>PREGAO</text:p>
          </table:table-cell>
          <table:table-cell office:value-type="string" table:style-name="ce12">
            <text:p>PESSOA JURIDICA</text:p>
          </table:table-cell>
          <table:table-cell office:value-type="float" office:value="2421421000111" table:style-name="ce24">
            <text:p>C.N.P.J. 02.421.421/0001-11</text:p>
          </table:table-cell>
          <table:table-cell office:value-type="string" table:style-name="ce21">
            <text:p>TIM S A</text:p>
          </table:table-cell>
          <table:table-cell office:value-type="string" table:style-name="ce13">
            <text:p>2022NE000442</text:p>
          </table:table-cell>
          <table:table-cell office:value-type="string" table:style-name="ce13">
            <text:p>CONTRATACAO DE SERVICO DE TELEFONIA MOVEL PESSOAL ¿ STMP POR MEIO DE ADESAO A ARP Nº 02/2021 DO MINISTERIO DA ECONOMIA. VIGENCIA: 24/02/2022 A 23/08/2024</text:p>
          </table:table-cell>
          <table:table-cell office:value-type="float" office:value="309158.40999999997" table:style-name="ce17">
            <text:p>309.158,41</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5940-35.2020613800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443</text:p>
          </table:table-cell>
          <table:table-cell office:value-type="string" table:style-name="ce13">
            <text:p>PRESTACAO DOS SERVICOS DE CONSERVACAO E LIMPEZA PARA OS CARTORIOS ELEITORAIS DE CARMO DO RIO CLARO, CAXAMBU, GRAO MOGOL, ITABIRA, ITAMBACURI, SAO GOTARDO, VIRGINOPOLIS E BURITIS. VIGENCIA: 01/12/2021 A 31/01/2022</text:p>
          </table:table-cell>
          <table:table-cell office:value-type="float" office:value="7597.2" table:style-name="ce17">
            <text:p>7.597,2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09-14.20196138000</text:p>
          </table:table-cell>
          <table:table-cell office:value-type="string" table:style-name="ce14">
            <text:p>DISPENSA DE LICITACAO</text:p>
          </table:table-cell>
          <table:table-cell office:value-type="string" table:style-name="ce12">
            <text:p>PESSOA JURIDICA</text:p>
          </table:table-cell>
          <table:table-cell office:value-type="float" office:value="18431312000620" table:style-name="ce24">
            <text:p>C.N.P.J. 18.431.312/0006-20</text:p>
          </table:table-cell>
          <table:table-cell office:value-type="string" table:style-name="ce21">
            <text:p>MUNICIPIO DE UBERLANDIA</text:p>
          </table:table-cell>
          <table:table-cell office:value-type="string" table:style-name="ce13">
            <text:p>2022NE000444</text:p>
          </table:table-cell>
          <table:table-cell office:value-type="string" table:style-name="ce13">
            <text:p>DESPESAS COM IPTU REFERENTE AO IMOVEL CEDIDO AOS CARTORIOS ELEITORAIS DE UBERLANDIA, MEDIANTE TERMO DE CESSAO DE USO DE IMOVEL Nº 122/2021. VIGENCIA: 01/01/2022 A 31/12/2026.</text:p>
          </table:table-cell>
          <table:table-cell office:value-type="float" office:value="10367.450000000001" table:style-name="ce17">
            <text:p>10.367,45</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909-14.20196138000</text:p>
          </table:table-cell>
          <table:table-cell office:value-type="string" table:style-name="ce14">
            <text:p>INEXIGIBILIDADE</text:p>
          </table:table-cell>
          <table:table-cell office:value-type="string" table:style-name="ce12">
            <text:p>PESSOA JURIDICA</text:p>
          </table:table-cell>
          <table:table-cell office:value-type="float" office:value="25769548000121" table:style-name="ce24">
            <text:p>C.N.P.J. 25.769.548/0001-21</text:p>
          </table:table-cell>
          <table:table-cell office:value-type="string" table:style-name="ce21">
            <text:p>DEPARTAMENTO MUNICIPAL DE AGUA E ESGOTO</text:p>
          </table:table-cell>
          <table:table-cell office:value-type="string" table:style-name="ce13">
            <text:p>2022NE000445</text:p>
          </table:table-cell>
          <table:table-cell office:value-type="string" table:style-name="ce13">
            <text:p>DESPESAS COM AGUA E ESGOTO REFERENTE AO IMOVEL CEDIDO AOS CARTORIOS ELEITORAIS DE UBERLANDIA, MEDIANTE TERMO DE CESSAO DE USO DE IMOVEL Nº 122/2021. VIGENCIA: 01/01/2022 A 31/12/2026.</text:p>
          </table:table-cell>
          <table:table-cell office:value-type="float" office:value="1254.42" table:style-name="ce17">
            <text:p>1.254,4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47" table:style-name="ce16">
            <text:p>339047</text:p>
          </table:table-cell>
          <table:table-cell office:value-type="string" table:style-name="ce16">
            <text:p>OBRIGACOES TRIBUTARIAS E CONTRIBUTIVAS</text:p>
          </table:table-cell>
          <table:table-cell office:value-type="string" table:style-name="ce13">
            <text:p>4909-14.20196138000</text:p>
          </table:table-cell>
          <table:table-cell office:value-type="string" table:style-name="ce14">
            <text:p>NAO SE APLICA</text:p>
          </table:table-cell>
          <table:table-cell office:value-type="string" table:style-name="ce12">
            <text:p>PESSOA JURIDICA</text:p>
          </table:table-cell>
          <table:table-cell office:value-type="float" office:value="25769548000121" table:style-name="ce24">
            <text:p>C.N.P.J. 25.769.548/0001-21</text:p>
          </table:table-cell>
          <table:table-cell office:value-type="string" table:style-name="ce21">
            <text:p>DEPARTAMENTO MUNICIPAL DE AGUA E ESGOTO</text:p>
          </table:table-cell>
          <table:table-cell office:value-type="string" table:style-name="ce13">
            <text:p>2022NE000446</text:p>
          </table:table-cell>
          <table:table-cell office:value-type="string" table:style-name="ce13">
            <text:p>DESPESAS COM TAXA DE COLETA DE LIXO REFERENTE AO IMOVEL CEDIDO AOS CARTORIOS ELEITORAIS DE UBERLANDIA, MEDIANTE TERMO DE CESSAO DE USO DE IMOVEL Nº 122/2021. VIGENCIA: 01/01/2022 A 31/12/2026.</text:p>
          </table:table-cell>
          <table:table-cell office:value-type="float" office:value="1739.88" table:style-name="ce17">
            <text:p>1.739,88</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2713-62.20216138000</text:p>
          </table:table-cell>
          <table:table-cell office:value-type="string" table:style-name="ce14">
            <text:p>PREGAO</text:p>
          </table:table-cell>
          <table:table-cell office:value-type="string" table:style-name="ce12">
            <text:p>PESSOA JURIDICA</text:p>
          </table:table-cell>
          <table:table-cell office:value-type="float" office:value="8512981000168" table:style-name="ce24">
            <text:p>C.N.P.J. 08.512.981/0001-68</text:p>
          </table:table-cell>
          <table:table-cell office:value-type="string" table:style-name="ce21">
            <text:p>3A LOCACAO E MAO DE OBRA EIRELI</text:p>
          </table:table-cell>
          <table:table-cell office:value-type="string" table:style-name="ce13">
            <text:p>2022NE000447</text:p>
          </table:table-cell>
          <table:table-cell office:value-type="string" table:style-name="ce13">
            <text:p>CONTRATACAO DA PRESTACAO DOS SERVICOS DE CONSERVACAO E LIMPEZA PARA OS IMOVEIS QUE ABRIGAM OS CARTORIOS ELEITORAIS DE MINAS GERAIS (REGIAO F), CONFORME ANEXO I DO EDITAL DO PE Nº 57/2021. VIGENCIA: 01/02/2022 A 31/01/2024</text:p>
          </table:table-cell>
          <table:table-cell office:value-type="float" office:value="494042.56" table:style-name="ce17">
            <text:p>494.042,5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9.0.000006088-0</text:p>
          </table:table-cell>
          <table:table-cell office:value-type="string" table:style-name="ce14">
            <text:p>PREGAO</text:p>
          </table:table-cell>
          <table:table-cell office:value-type="string" table:style-name="ce12">
            <text:p>PESSOA JURIDICA</text:p>
          </table:table-cell>
          <table:table-cell office:value-type="float" office:value="26299693000159" table:style-name="ce24">
            <text:p>C.N.P.J. 26.299.693/0001-59</text:p>
          </table:table-cell>
          <table:table-cell office:value-type="string" table:style-name="ce20">
            <text:p>TELEALPHA COMERCIAL LTDA</text:p>
          </table:table-cell>
          <table:table-cell office:value-type="string" table:style-name="ce13">
            <text:p>2022NE000448</text:p>
          </table:table-cell>
          <table:table-cell office:value-type="string" table:style-name="ce13">
            <text:p>PRESTACAO DE SERVICO DE MANUTENCAO E SUPORTE TECNICO, EM CARATER PREVENTIVO E CORRETIVO, NOS EQUIPAMENTOS E PROGRAMAS COMPONENTES DAS CENTRAIS PABX DO TRE/MG. <text:s/>(03/12/2021 A 02/12/2022)</text:p>
          </table:table-cell>
          <table:table-cell office:value-type="float" office:value="34178.730000000003" table:style-name="ce17">
            <text:p>34.178,73</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9351-6</text:p>
          </table:table-cell>
          <table:table-cell office:value-type="string" table:style-name="ce14">
            <text:p>PREGAO</text:p>
          </table:table-cell>
          <table:table-cell office:value-type="string" table:style-name="ce12">
            <text:p>PESSOA JURIDICA</text:p>
          </table:table-cell>
          <table:table-cell office:value-type="float" office:value="10330609000182" table:style-name="ce24">
            <text:p>C.N.P.J. 10.330.609/0001-82</text:p>
          </table:table-cell>
          <table:table-cell office:value-type="string" table:style-name="ce21">
            <text:p>3A SERVICOS ESPECIAIS LTDA</text:p>
          </table:table-cell>
          <table:table-cell office:value-type="string" table:style-name="ce13">
            <text:p>2022NE000449</text:p>
          </table:table-cell>
          <table:table-cell office:value-type="string" table:style-name="ce13">
            <text:p>PRESTACAO DOS SERVICOS DE CONSERVACAO E LIMPEZA PARA OS CARTORIOS ELEITORAIS DE RESENDE COSTA E SAO JOAO NEPOMUCENO. VIGENCIA: 15/08/2021 A 14/08/2022</text:p>
          </table:table-cell>
          <table:table-cell office:value-type="float" office:value="2113.06" table:style-name="ce17">
            <text:p>2.113,0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6531-94.20206138000</text:p>
          </table:table-cell>
          <table:table-cell office:value-type="string" table:style-name="ce14">
            <text:p>PREGAO</text:p>
          </table:table-cell>
          <table:table-cell office:value-type="string" table:style-name="ce12">
            <text:p>PESSOA JURIDICA</text:p>
          </table:table-cell>
          <table:table-cell office:value-type="float" office:value="9308405000166" table:style-name="ce24">
            <text:p>C.N.P.J. 09.308.405/0001-66</text:p>
          </table:table-cell>
          <table:table-cell office:value-type="string" table:style-name="ce21">
            <text:p>MYCLIPP SERVICOS E INFORMACOES LTDA</text:p>
          </table:table-cell>
          <table:table-cell office:value-type="string" table:style-name="ce13">
            <text:p>2022NE000450</text:p>
          </table:table-cell>
          <table:table-cell office:value-type="string" table:style-name="ce13">
            <text:p>SERVICOS DE MONITORAMENTO E GRAVACAO DE CLIPPING ELETRONICO DIARIO, CONTENDO AS MATERIAS JORNALISTICAS REFERENTES A JUSTICA ELEITORAL VEICULADAS EM EMISSORAS DE RADIO E TELEVISAO. <text:s/>(24/12/2021 A 23/12/2022)</text:p>
          </table:table-cell>
          <table:table-cell office:value-type="float" office:value="33464.519999999997" table:style-name="ce17">
            <text:p>33.464,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4756-78.20196138000</text:p>
          </table:table-cell>
          <table:table-cell office:value-type="string" table:style-name="ce14">
            <text:p>PREGAO</text:p>
          </table:table-cell>
          <table:table-cell office:value-type="string" table:style-name="ce12">
            <text:p>PESSOA JURIDICA</text:p>
          </table:table-cell>
          <table:table-cell office:value-type="float" office:value="9257096000142" table:style-name="ce24">
            <text:p>C.N.P.J. 09.257.096/0001-42</text:p>
          </table:table-cell>
          <table:table-cell office:value-type="string" table:style-name="ce21">
            <text:p>SISTEMA MONITORAMENTO E SEGURANCA PATRIMONIAL LTDA</text:p>
          </table:table-cell>
          <table:table-cell office:value-type="string" table:style-name="ce13">
            <text:p>2022NE000451</text:p>
          </table:table-cell>
          <table:table-cell office:value-type="string" table:style-name="ce13">
            <text:p>SERVICOS DE VIGILANCIA ELETRONICA NOS IMOVEIS OCUPADOS PELOS CARTORIOS ELEITORAIS DAS MESORREGIOES CAMPO DAS VERTENTES E ZONA DA MATA. VIGENCIA: 01/05/2021 A 30/04/2023.</text:p>
          </table:table-cell>
          <table:table-cell office:value-type="float" office:value="69961.8" table:style-name="ce17">
            <text:p>69.961,8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4">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6044-61.20196138000</text:p>
          </table:table-cell>
          <table:table-cell office:value-type="string" table:style-name="ce14">
            <text:p>PREGAO</text:p>
          </table:table-cell>
          <table:table-cell office:value-type="string" table:style-name="ce12">
            <text:p>PESSOA JURIDICA</text:p>
          </table:table-cell>
          <table:table-cell office:value-type="float" office:value="76535764000143" table:style-name="ce24">
            <text:p>C.N.P.J. 76.535.764/0001-43</text:p>
          </table:table-cell>
          <table:table-cell office:value-type="string" table:style-name="ce21">
            <text:p>OI S.A. - EM RECUPERACAO JUDICIAL</text:p>
          </table:table-cell>
          <table:table-cell office:value-type="string" table:style-name="ce13">
            <text:p>2022NE000452</text:p>
          </table:table-cell>
          <table:table-cell office:value-type="string" table:style-name="ce13">
            <text:p>SERVICO TELEFONICO FIXO COMUTADO (STFC), NA MODALIDADE LONGA DISTANCIA NACIONAL FIXO-FIXO E FIXO-MOVEL, SOB O REGIME DE EMPREITADA POR PRECO UNITARIO, PARA LIGACOES ORIGINADAS DO TRE/MG. (09/11/2021 A 08/11/2023)</text:p>
          </table:table-cell>
          <table:table-cell office:value-type="float" office:value="35064" table:style-name="ce17">
            <text:p>35.064,00</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5">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5027-2</text:p>
          </table:table-cell>
          <table:table-cell office:value-type="string" table:style-name="ce14">
            <text:p>PREGAO</text:p>
          </table:table-cell>
          <table:table-cell office:value-type="string" table:style-name="ce12">
            <text:p>PESSOA JURIDICA</text:p>
          </table:table-cell>
          <table:table-cell office:value-type="float" office:value="13237931000150" table:style-name="ce24">
            <text:p>C.N.P.J. 13.237.931/0001-50</text:p>
          </table:table-cell>
          <table:table-cell office:value-type="string" table:style-name="ce21">
            <text:p>SOLUCOES LOOPING LTDA</text:p>
          </table:table-cell>
          <table:table-cell office:value-type="string" table:style-name="ce13">
            <text:p>2022NE000453</text:p>
          </table:table-cell>
          <table:table-cell office:value-type="string" table:style-name="ce13">
            <text:p>PRESTACAO DE SERVICOS DE CONSERVACAO E LIMPEZA PARA OS CARTORIOS ELEITORAIS DE ARAGUARI, BOM SUCESSO E PASSA TEMPO. VIGENCIA: 17/06/2021 A 16/06/2022.</text:p>
          </table:table-cell>
          <table:table-cell office:value-type="float" office:value="3918.87" table:style-name="ce17">
            <text:p>3.918,87</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7">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9" table:style-name="ce16">
            <text:p>339039</text:p>
          </table:table-cell>
          <table:table-cell office:value-type="string" table:style-name="ce16">
            <text:p>OUTROS SERVICOS DE TERCEIROS - PESSOA JURIDICA</text:p>
          </table:table-cell>
          <table:table-cell office:value-type="string" table:style-name="ce13">
            <text:p>1443-75.20206138000</text:p>
          </table:table-cell>
          <table:table-cell office:value-type="string" table:style-name="ce14">
            <text:p>PREGAO</text:p>
          </table:table-cell>
          <table:table-cell office:value-type="string" table:style-name="ce12">
            <text:p>PESSOA JURIDICA</text:p>
          </table:table-cell>
          <table:table-cell office:value-type="float" office:value="76535764000143" table:style-name="ce24">
            <text:p>C.N.P.J. 76.535.764/0001-43</text:p>
          </table:table-cell>
          <table:table-cell office:value-type="string" table:style-name="ce21">
            <text:p>OI S.A. - EM RECUPERACAO JUDICIAL</text:p>
          </table:table-cell>
          <table:table-cell office:value-type="string" table:style-name="ce13">
            <text:p>2022NE000454</text:p>
          </table:table-cell>
          <table:table-cell office:value-type="string" table:style-name="ce13">
            <text:p>SERVICO TELEFONICO FIXO COMUTADO, NA MODALIDADE LOCAL, PARA LIGACOES ORIGINADAS DAS ZZEE, POSTOS DE ATENDIMENTO E DEMAIS LOCALIDADES, NOS LOCAIS DISCRIMINADOS NO ANEXO I DO CONTRATO. (CONTRATO Nº 150/20). (01/04/2021 A 29/12/2022)</text:p>
          </table:table-cell>
          <table:table-cell office:value-type="float" office:value="399067.52" table:style-name="ce17">
            <text:p>399.067,52</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3">
          <table:table-cell office:value-type="string" table:style-name="ce11">
            <text:p>070014</text:p>
          </table:table-cell>
          <table:table-cell office:value-type="string" table:style-name="ce12">
            <text:p>TRE/MG</text:p>
          </table:table-cell>
          <table:table-cell office:value-type="float" office:value="2" table:style-name="ce23">
            <text:p>02</text:p>
          </table:table-cell>
          <table:table-cell office:value-type="string" table:style-name="ce13">
            <text:p>JUDICIARIA</text:p>
          </table:table-cell>
          <table:table-cell office:value-type="float" office:value="122" table:style-name="ce22">
            <text:p>122</text:p>
          </table:table-cell>
          <table:table-cell office:value-type="string" table:style-name="ce13">
            <text:p>ADMINISTRACAO GERAL</text:p>
          </table:table-cell>
          <table:table-cell office:value-type="string" table:style-name="ce13">
            <text:p>20GP</text:p>
          </table:table-cell>
          <table:table-cell office:value-type="string" table:style-name="ce13">
            <text:p>JULGAMENTO DE CAUSAS E GESTÃO ADMINISTRATIVA NA JUSTIÇA ELEITORAL</text:p>
          </table:table-cell>
          <table:table-cell office:value-type="float" office:value="100" table:style-name="ce28">
            <text:p>100</text:p>
          </table:table-cell>
          <table:table-cell office:value-type="string" table:style-name="ce16">
            <text:p>RECURSOS DO TESOURO - EXERCÍCIO CORRENTE (1); RECURSOS ORDINÁRIOS (00)</text:p>
          </table:table-cell>
          <table:table-cell office:value-type="float" office:value="339037" table:style-name="ce16">
            <text:p>339037</text:p>
          </table:table-cell>
          <table:table-cell office:value-type="string" table:style-name="ce16">
            <text:p>LOCACAO DE MAO-DE-OBRA</text:p>
          </table:table-cell>
          <table:table-cell office:value-type="string" table:style-name="ce13">
            <text:p>19.0.000008158-5</text:p>
          </table:table-cell>
          <table:table-cell office:value-type="string" table:style-name="ce14">
            <text:p>PREGAO</text:p>
          </table:table-cell>
          <table:table-cell office:value-type="string" table:style-name="ce12">
            <text:p>PESSOA JURIDICA</text:p>
          </table:table-cell>
          <table:table-cell office:value-type="float" office:value="2908313000178" table:style-name="ce24">
            <text:p>C.N.P.J. 02.908.313/0001-78</text:p>
          </table:table-cell>
          <table:table-cell office:value-type="string" table:style-name="ce21">
            <text:p>BRITANICA ADMINISTRACAO &amp; TERCEIRIZACAO EIRELI</text:p>
          </table:table-cell>
          <table:table-cell office:value-type="string" table:style-name="ce13">
            <text:p>2022NE000455</text:p>
          </table:table-cell>
          <table:table-cell office:value-type="string" table:style-name="ce13">
            <text:p>PRESTACAO DE SERVICOS DE PORTARIA PARA OS CARTORIOS ELEITORAIS DE BARBACENA, POCOS DE CALDAS, PONTE NOVA, UBERABA, CARATINGA E CENTRAL DE ATENDIMENTO AO ELEITOR DE CARATINGA. (15/06/2020 A 14/06/2022)</text:p>
          </table:table-cell>
          <table:table-cell office:value-type="float" office:value="66615.16" table:style-name="ce17">
            <text:p>66.615,16</text:p>
          </table:table-cell>
          <table:table-cell office:value-type="float" office:value="0" table:style-name="ce17">
            <text:p>0,00</text:p>
          </table:table-cell>
          <table:table-cell office:value-type="float" office:value="0" table:style-name="ce17">
            <text:p>0,00</text:p>
          </table:table-cell>
          <table:table-cell table:number-columns-repeated="16362"/>
        </table:table-row>
        <table:table-row table:style-name="ro2">
          <table:table-cell office:value-type="string" table:number-columns-spanned="19" table:number-rows-spanned="1" table:style-name="ce30">
            <text:p>TOTAL</text:p>
          </table:table-cell>
          <table:covered-table-cell table:number-columns-repeated="18"/>
          <table:table-cell office:value-type="float" office:value="564950009.44999969" table:style-name="ce19">
            <text:p>564.950.009,45</text:p>
          </table:table-cell>
          <table:table-cell office:value-type="float" office:value="63142728.080000006" table:style-name="ce19">
            <text:p>63.142.728,08</text:p>
          </table:table-cell>
          <table:table-cell office:value-type="float" office:value="62501537.88000001" table:style-name="ce19">
            <text:p>62.501.537,88</text:p>
          </table:table-cell>
          <table:table-cell table:number-columns-repeated="16362"/>
        </table:table-row>
        <table:table-row table:style-name="ro1">
          <table:table-cell table:number-columns-repeated="16384" table:style-name="ce1"/>
        </table:table-row>
        <table:table-row table:style-name="ro1">
          <table:table-cell table:number-columns-repeated="19" table:style-name="ce1"/>
          <table:table-cell table:number-columns-repeated="3" table:style-name="ce26"/>
          <table:table-cell table:number-columns-repeated="16362"/>
        </table:table-row>
        <table:table-row table:style-name="ro1">
          <table:table-cell table:number-columns-repeated="16384" table:style-name="ce1"/>
        </table:table-row>
        <table:table-row table:style-name="ro1">
          <table:table-cell table:number-columns-repeated="19" table:style-name="ce1"/>
          <table:table-cell table:number-columns-repeated="3" table:style-name="ce27"/>
          <table:table-cell table:number-columns-repeated="16362"/>
        </table:table-row>
        <table:table-row table:style-name="ro1">
          <table:table-cell table:number-columns-repeated="16384" table:style-name="ce1"/>
        </table:table-row>
        <table:table-row table:style-name="ro1">
          <table:table-cell table:number-columns-repeated="19" table:style-name="ce1"/>
          <table:table-cell table:number-columns-repeated="3" table:style-name="ce27"/>
          <table:table-cell table:number-columns-repeated="16362"/>
        </table:table-row>
        <table:table-row table:style-name="ro1">
          <table:table-cell table:number-columns-repeated="16384" table:style-name="ce1"/>
        </table:table-row>
        <table:table-row table:number-rows-repeated="1043859" table:style-name="ro1">
          <table:table-cell table:number-columns-repeated="11"/>
          <table:table-cell table:number-columns-repeated="16373" table:style-name="ce1"/>
        </table:table-row>
        <table:table-row table:number-rows-repeated="4253" table:style-name="ro1">
          <table:table-cell table:number-columns-repeated="16384"/>
        </table:table-row>
        <table:named-expressions>
          <table:named-range table:name="Print_Area" table:cell-range-address="EXECUÇÃO_ORÇAMENTÁRIA.$A$2:EXECUÇÃO_ORÇAMENTÁRIA.$V$457" table:base-cell-address="EXECUÇÃO_ORÇAMENTÁRIA.$A$1"/>
          <table:named-range table:name="Print_Titles" table:cell-range-address="EXECUÇÃO_ORÇAMENTÁRIA.$A$2:EXECUÇÃO_ORÇAMENTÁRIA.$XFD$9" table:base-cell-address="EXECUÇÃO_ORÇAMENTÁRIA.$A$1"/>
        </table:named-expressions>
      </table:table>
      <table:database-ranges>
        <table:database-range table:target-range-address="EXECUÇÃO_ORÇAMENTÁRIA.A9:EXECUÇÃO_ORÇAMENTÁRIA.V456">
          <table:sort>
            <table:sort-by table:field-number="1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integer-digits="1" number:grouping="true"/>
    </number:number-style>
    <number:number-style style:name="N37">
      <number:text>(</number:text>
      <number:number number:decimal-places="2" number:min-integer-digits="1" number:grouping="true"/>
      <number:text>)</number:text>
      <style:map style:condition="value()&gt;=0" style:apply-style-name="N37P0"/>
    </number:number-style>
    <number:number-style style:name="N38">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number:number-style style:name="N39">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0">
      <number:number number:decimal-places="0" number:min-integer-digits="2"/>
    </number:number-style>
    <number:number-style style:name="N41">
      <number:text>C.N.P.J. </number:text>
      <number:number number: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number-style style:name="N42">
      <number:text>CPF </number:text>
      <number:number number:decimal-places="0" number:min-integer-digits="14">
        <number:embedded-text number:position="2">-</number:embedded-text>
        <number:embedded-text number:position="5">.</number:embedded-text>
        <number:embedded-text number:position="8">.</number:embedded-text>
        <number:embedded-text number:position="11">.</number:embedded-text>
      </number:number>
    </number:number-style>
    <number:number-style style:name="N43">
      <number:text>CPF </number:text>
      <number:number number:decimal-places="0" number:min-integer-digits="11">
        <number:embedded-text number:position="2">-</number:embedded-text>
        <number:embedded-text number:position="5">.</number:embedded-text>
        <number:embedded-text number:position="8">.</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Nova_32_M_193_SCARA_32_e_32_CONSULTA_32_Anexo_32_II_32_-_32_DESDE_32_SET_32_2015" style:display-name="Normal 2 2_Nova MÁSCARA e CONSULTA Anexo II - DESDE SET 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V_237_rgula" style:display-name="Vírgula" style:family="table-cell" style:data-style-name="N36"/>
    <style:style style:name="V_237_rgula_32_2" style:display-name="Vírgula 2" style:family="table-cell" style:data-style-name="N36"/>
  </office:styles>
  <office:automatic-styles>
    <style:page-layout style:name="pm1">
      <style:page-layout-properties fo:margin-top="0.31496062992126in" fo:margin-bottom="0.196850393700787in" fo:margin-left="0.196850393700787in" fo:margin-right="0.078740157480315in" style:print-orientation="landscape" style:print-page-order="ttb" style:first-page-number="continue" style:scale-to="35%" style:table-centering="horizontal" style:print="objects charts drawings"/>
      <style:header-style>
        <style:header-footer-properties fo:min-height="0.078740157480315in" fo:margin-left="0.196850393700787in" fo:margin-right="0.078740157480315in" fo:margin-bottom="0in"/>
      </style:header-style>
      <style:footer-style>
        <style:header-footer-properties fo:min-height="0in" fo:margin-left="0.196850393700787in" fo:margin-right="0.078740157480315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ar Costa Souza</meta:initial-creator>
    <dc:creator>Edmar</dc:creator>
    <meta:creation-date>2019-01-07T19:08:32Z</meta:creation-date>
    <dc:date>2022-02-15T18:07:49Z</dc:date>
    <meta:print-date>2022-02-15T17:46:53Z</meta:print-date>
  </office:meta>
</office:document-meta>
</file>