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V_237_rgula" style:data-style-name="N40"/>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V_237_rgula" style:data-style-name="N4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8">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4">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V_237_rgula" style:data-style-name="N36"/>
    <style:style style:name="ce21" style:family="table-cell" style:parent-style-name="Default" style:data-style-name="N0">
      <style:table-cell-properties fo:border-top="thin solid #808080" fo:border-bottom="none" fo:border-left="thin solid #808080"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background-color="#AEAAAA" style:repeat-content="false"/>
      <style:paragraph-properties fo:text-align="center"/>
      <style:text-properties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619375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1.48166666666667cm"/>
    </style:style>
    <style:style style:name="co10" style:family="table-column">
      <style:table-column-properties fo:break-before="auto" style:column-width="7.27604166666667cm"/>
    </style:style>
    <style:style style:name="co11" style:family="table-column">
      <style:table-column-properties fo:break-before="auto" style:column-width="3.96875cm"/>
    </style:style>
    <style:style style:name="co12" style:family="table-column">
      <style:table-column-properties fo:break-before="auto" style:column-width="3.86291666666667cm"/>
    </style:style>
    <style:style style:name="co13" style:family="table-column">
      <style:table-column-properties fo:break-before="auto" style:column-width="3.06916666666667cm"/>
    </style:style>
    <style:style style:name="co14" style:family="table-column">
      <style:table-column-properties fo:break-before="auto" style:column-width="3.413125cm"/>
    </style:style>
    <style:style style:name="co15" style:family="table-column">
      <style:table-column-properties fo:break-before="auto" style:column-width="4.78895833333333cm"/>
    </style:style>
    <style:style style:name="co16" style:family="table-column">
      <style:table-column-properties fo:break-before="auto" style:column-width="10.239375cm"/>
    </style:style>
    <style:style style:name="co17" style:family="table-column">
      <style:table-column-properties fo:break-before="auto" style:column-width="2.69875cm"/>
    </style:style>
    <style:style style:name="co18" style:family="table-column">
      <style:table-column-properties fo:break-before="auto" style:column-width="8.67833333333333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1.69333333333333cm"/>
    </style:style>
    <style:style style:name="co22" style:family="table-column">
      <style:table-column-properties fo:break-before="auto" style:column-width="2.67229166666667cm"/>
    </style:style>
    <style:style style:name="co23" style:family="table-column">
      <style:table-column-properties fo:break-before="auto" style:column-width="2.51354166666667cm"/>
    </style:style>
    <style:style style:name="co24" style:family="table-column">
      <style:table-column-properties fo:break-before="auto" style:column-width="3.14854166666667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5"/>
        <table:table-column table:style-name="co20" table:default-cell-style-name="ce5"/>
        <table:table-column table:style-name="co19" table:default-cell-style-name="ce5"/>
        <table:table-column table:style-name="co21" table:number-columns-repeated="6"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1" table:number-columns-repeated="16352"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number-columns-repeated="4" table:style-name="ce7"/>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6">
            <text:p>PERÍODO: JANEIRO A FEVEREIRO DE 2022</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21">
            <text:p>UG Executora</text:p>
          </table:table-cell>
          <table:covered-table-cell/>
          <table:table-cell office:value-type="string" table:number-columns-spanned="2" table:number-rows-spanned="1" table:style-name="ce22">
            <text:p>Função Governo</text:p>
          </table:table-cell>
          <table:covered-table-cell/>
          <table:table-cell office:value-type="string" table:number-columns-spanned="2" table:number-rows-spanned="1" table:style-name="ce22">
            <text:p>Subfunção Governo</text:p>
          </table:table-cell>
          <table:covered-table-cell/>
          <table:table-cell office:value-type="string" table:number-columns-spanned="2" table:number-rows-spanned="1" table:style-name="ce22">
            <text:p>Ação Governo</text:p>
          </table:table-cell>
          <table:covered-table-cell/>
          <table:table-cell office:value-type="string" table:number-columns-spanned="2" table:number-rows-spanned="1" table:style-name="ce22">
            <text:p>Fonte de Recursos</text:p>
          </table:table-cell>
          <table:covered-table-cell/>
          <table:table-cell office:value-type="string" table:number-columns-spanned="2" table:number-rows-spanned="1" table:style-name="ce22">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2">
            <text:p>Favorecido</text:p>
          </table:table-cell>
          <table:covered-table-cell/>
          <table:table-cell office:value-type="string" table:style-name="ce10">
            <text:p>Nota de Empenho</text:p>
          </table:table-cell>
          <table:table-cell office:value-type="string" table:style-name="ce10">
            <text:p>Detalhamento da Nota de Empenho</text:p>
          </table:table-cell>
          <table:table-cell office:value-type="string" table:style-name="ce11">
            <text:p>EMPENHADO</text:p>
          </table:table-cell>
          <table:table-cell office:value-type="string" table:style-name="ce11">
            <text:p>LIQUIDADO</text:p>
          </table:table-cell>
          <table:table-cell office:value-type="string" table:style-name="ce11">
            <text:p>PAGO</text:p>
          </table:table-cell>
          <table:table-cell table:number-columns-repeated="16362" table:style-name="ce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004</text:p>
          </table:table-cell>
          <table:table-cell office:value-type="string" office:string-value="ASSISTÊNCIA MÉDICA E ODONTOLÓGICA AOS SERVIDORES CIVIS, EMPREGADOS, MILITARES E SEUS DEPENDENTES" table:formula="of:=VLOOKUP([.G10];['file://rmgsfs01/TRE-MG/SOF/COR/Geral_COR/SEPOR/SEPOR%2001/Ac%F3rd%E3o%20TCU%201.832-18/Relat%F3rio%20de%20execu%E7%E3o%20or%E7ament%E1ria/2022/FONTES%20E%20A%C7%D5ES.xlsx'#AÇÕES.$A$4:.$B$11];2;0)" table:style-name="ce14">
            <text:p>ASSISTÊNCIA MÉDICA E ODONTOLÓGICA AOS SERVIDORES CIVIS, EMPREGADOS, MILITARES E SEUS DEPENDENTES</text:p>
          </table:table-cell>
          <table:table-cell office:value-type="float" office:value="151" table:style-name="ce14">
            <text:p>151</text:p>
          </table:table-cell>
          <table:table-cell office:value-type="string" office:string-value="RECURSOS DO TESOURO - EXERCÍCIO CORRENTE (1); RECURSOS LIVRES DA SEGURIDADE SOCIAL (51)" table:formula="of:=VLOOKUP([.I10];['file://rmgsfs01/TRE-MG/SOF/COR/Geral_COR/SEPOR/SEPOR%2001/Ac%F3rd%E3o%20TCU%201.832-18/Relat%F3rio%20de%20execu%E7%E3o%20or%E7ament%E1ria/2022/FONTES%20E%20A%C7%D5ES.xlsx'#FONTES.$A$3:.$B$8];2;1)" table:style-name="ce14">
            <text:p>RECURSOS DO TESOURO - EXERCÍCIO CORRENTE (1); RECURSOS LIVRES DA SEGURIDADE SOCIAL (51)</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276-65.2019.6138000</text:p>
          </table:table-cell>
          <table:table-cell office:value-type="string" table:style-name="ce15">
            <text:p>PREGAO</text:p>
          </table:table-cell>
          <table:table-cell office:value-type="string" table:style-name="ce13">
            <text:p>PESSOA JURIDICA</text:p>
          </table:table-cell>
          <table:table-cell office:value-type="float" office:value="16513178000176" table:style-name="ce16">
            <text:p>C.N.P.J. 16.513.178/0001-76</text:p>
          </table:table-cell>
          <table:table-cell office:value-type="string" table:style-name="ce14">
            <text:p>UNIMED BELO HORIZONTE COOPERATIVA DE TRABALHO MEDICO</text:p>
          </table:table-cell>
          <table:table-cell office:value-type="string" table:style-name="ce14">
            <text:p>2022NE000001</text:p>
          </table:table-cell>
          <table:table-cell office:value-type="string" table:style-name="ce14">
            <text:p>PRESTACAO DE SERVICOS REFERENTES A PLANO PRIVADO DE ASSISTENCIA A SAUDE - UNIMED - CONTRATO Nº 72/2019.</text:p>
          </table:table-cell>
          <table:table-cell office:value-type="float" office:value="10400000" table:formula="of:=VLOOKUP([.R10];['file://rmgsfs01/TRE-MG/SOF/COR/Geral_COR/SEPOR/SEPOR%2001/Ac%F3rd%E3o%20TCU%201.832-18/Relat%F3rio%20de%20execu%E7%E3o%20or%E7ament%E1ria/2022/02%20-%20fev/Edson/C%F3pia%20de%20EMPENHADO-LIQUIDADO-PAGO%20-%20NE.xlsx'#Planilha2.$A$4:.$D$608];2;1)" table:style-name="ce17">
            <text:p>10.400.000,00</text:p>
          </table:table-cell>
          <table:table-cell office:value-type="float" office:value="1684325.19" table:formula="of:=VLOOKUP([.R10];['file://rmgsfs01/TRE-MG/SOF/COR/Geral_COR/SEPOR/SEPOR%2001/Ac%F3rd%E3o%20TCU%201.832-18/Relat%F3rio%20de%20execu%E7%E3o%20or%E7ament%E1ria/2022/02%20-%20fev/Edson/C%F3pia%20de%20EMPENHADO-LIQUIDADO-PAGO%20-%20NE.xlsx'#Planilha2.$A$4:.$D$608];3;1)" table:style-name="ce17">
            <text:p>1.684.325,19</text:p>
          </table:table-cell>
          <table:table-cell office:value-type="float" office:value="1684267.33" table:formula="of:=VLOOKUP([.R10];['file://rmgsfs01/TRE-MG/SOF/COR/Geral_COR/SEPOR/SEPOR%2001/Ac%F3rd%E3o%20TCU%201.832-18/Relat%F3rio%20de%20execu%E7%E3o%20or%E7ament%E1ria/2022/02%20-%20fev/Edson/C%F3pia%20de%20EMPENHADO-LIQUIDADO-PAGO%20-%20NE.xlsx'#Planilha2.$A$4:.$D$608];4;1)" table:style-name="ce17">
            <text:p>1.684.267,3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004</text:p>
          </table:table-cell>
          <table:table-cell office:value-type="string" office:string-value="ASSISTÊNCIA MÉDICA E ODONTOLÓGICA AOS SERVIDORES CIVIS, EMPREGADOS, MILITARES E SEUS DEPENDENTES" table:formula="of:=VLOOKUP([.G11];['file://rmgsfs01/TRE-MG/SOF/COR/Geral_COR/SEPOR/SEPOR%2001/Ac%F3rd%E3o%20TCU%201.832-18/Relat%F3rio%20de%20execu%E7%E3o%20or%E7ament%E1ria/2022/FONTES%20E%20A%C7%D5ES.xlsx'#AÇÕES.$A$4:.$B$11];2;0)" table:style-name="ce14">
            <text:p>ASSISTÊNCIA MÉDICA E ODONTOLÓGICA AOS SERVIDORES CIVIS, EMPREGADOS, MILITARES E SEUS DEPENDENTES</text:p>
          </table:table-cell>
          <table:table-cell office:value-type="float" office:value="151" table:style-name="ce14">
            <text:p>151</text:p>
          </table:table-cell>
          <table:table-cell office:value-type="string" office:string-value="RECURSOS DO TESOURO - EXERCÍCIO CORRENTE (1); RECURSOS LIVRES DA SEGURIDADE SOCIAL (51)" table:formula="of:=VLOOKUP([.I11];['file://rmgsfs01/TRE-MG/SOF/COR/Geral_COR/SEPOR/SEPOR%2001/Ac%F3rd%E3o%20TCU%201.832-18/Relat%F3rio%20de%20execu%E7%E3o%20or%E7ament%E1ria/2022/FONTES%20E%20A%C7%D5ES.xlsx'#FONTES.$A$3:.$B$8];2;1)" table:style-name="ce14">
            <text:p>RECURSOS DO TESOURO - EXERCÍCIO CORRENTE (1); RECURSOS LIVRES DA SEGURIDADE SOCIAL (51)</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758-66.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2</text:p>
          </table:table-cell>
          <table:table-cell office:value-type="string" table:style-name="ce14">
            <text:p>EMPENHO PARA ATENDER AS DESPESAS COM RESSARCIMENTO DE ASSISTENCIA MEDICA AOS SERVIDORES ATIVOS E INATIVOS QUE RESIDEM EM OUTROS ESTADOS FEDERADOS, NESTE EXERCICIO.</text:p>
          </table:table-cell>
          <table:table-cell office:value-type="float" office:value="27666.36" table:formula="of:=VLOOKUP([.R11];['file://rmgsfs01/TRE-MG/SOF/COR/Geral_COR/SEPOR/SEPOR%2001/Ac%F3rd%E3o%20TCU%201.832-18/Relat%F3rio%20de%20execu%E7%E3o%20or%E7ament%E1ria/2022/02%20-%20fev/Edson/C%F3pia%20de%20EMPENHADO-LIQUIDADO-PAGO%20-%20NE.xlsx'#Planilha2.$A$4:.$D$608];2;1)" table:style-name="ce17">
            <text:p>27.666,36</text:p>
          </table:table-cell>
          <table:table-cell office:value-type="float" office:value="4813.34" table:formula="of:=VLOOKUP([.R11];['file://rmgsfs01/TRE-MG/SOF/COR/Geral_COR/SEPOR/SEPOR%2001/Ac%F3rd%E3o%20TCU%201.832-18/Relat%F3rio%20de%20execu%E7%E3o%20or%E7ament%E1ria/2022/02%20-%20fev/Edson/C%F3pia%20de%20EMPENHADO-LIQUIDADO-PAGO%20-%20NE.xlsx'#Planilha2.$A$4:.$D$608];3;1)" table:style-name="ce17">
            <text:p>4.813,34</text:p>
          </table:table-cell>
          <table:table-cell office:value-type="float" office:value="4813.34" table:formula="of:=VLOOKUP([.R11];['file://rmgsfs01/TRE-MG/SOF/COR/Geral_COR/SEPOR/SEPOR%2001/Ac%F3rd%E3o%20TCU%201.832-18/Relat%F3rio%20de%20execu%E7%E3o%20or%E7ament%E1ria/2022/02%20-%20fev/Edson/C%F3pia%20de%20EMPENHADO-LIQUIDADO-PAGO%20-%20NE.xlsx'#Planilha2.$A$4:.$D$608];4;1)" table:style-name="ce17">
            <text:p>4.813,3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office:string-value="CONTRIBUIÇÃO DA UNIÃO, DE SUAS AUTARQUIAS E FUNDAÇÕES PARA CUSTEIO DO REGIME DE PREVIDÊNCIA DOS SERVIDORES PÚBLICOS FEDERAIS " table:formula="of:=VLOOKUP([.G12];['file://rmgsfs01/TRE-MG/SOF/COR/Geral_COR/SEPOR/SEPOR%2001/Ac%F3rd%E3o%20TCU%201.832-18/Relat%F3rio%20de%20execu%E7%E3o%20or%E7ament%E1ria/2022/FONTES%20E%20A%C7%D5ES.xlsx'#AÇÕES.$A$4:.$B$11];2;0)" table:style-name="ce14">
            <text:p>CONTRIBUIÇÃO DA UNIÃO, DE SUAS AUTARQUIAS E FUNDAÇÕES PARA CUSTEIO DO REGIME DE PREVIDÊNCIA DOS SERVIDORES PÚBLICOS FEDERAIS<text:s/></text:p>
          </table:table-cell>
          <table:table-cell office:value-type="float" office:value="100" table:style-name="ce14">
            <text:p>100</text:p>
          </table:table-cell>
          <table:table-cell office:value-type="string" office:string-value="RECURSOS DO TESOURO - EXERCÍCIO CORRENTE (1); RECURSOS ORDINÁRIOS (00)" table:formula="of:=VLOOKUP([.I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4">
            <text:p>170010</text:p>
          </table:table-cell>
          <table:table-cell office:value-type="string" table:style-name="ce14">
            <text:p>SECRETARIA DA RECEITA FEDERAL DO BRASIL-RFB</text:p>
          </table:table-cell>
          <table:table-cell office:value-type="string" table:style-name="ce14">
            <text:p>2022NE000003</text:p>
          </table:table-cell>
          <table:table-cell office:value-type="string" table:style-name="ce14">
            <text:p>EMPENHO PARA ATENDER AS DESPESAS COM OBRIGACOES PATRONAIS OPERACOES INTRAORCAMENTARIAS - PSSS, RELATIVAS A FOLHA DE PAGAMENTO DE PESSOAL ATIVO, NESTE EXERCICIO.</text:p>
          </table:table-cell>
          <table:table-cell office:value-type="float" office:value="73000000" table:formula="of:=VLOOKUP([.R12];['file://rmgsfs01/TRE-MG/SOF/COR/Geral_COR/SEPOR/SEPOR%2001/Ac%F3rd%E3o%20TCU%201.832-18/Relat%F3rio%20de%20execu%E7%E3o%20or%E7ament%E1ria/2022/02%20-%20fev/Edson/C%F3pia%20de%20EMPENHADO-LIQUIDADO-PAGO%20-%20NE.xlsx'#Planilha2.$A$4:.$D$608];2;1)" table:style-name="ce17">
            <text:p>73.000.000,00</text:p>
          </table:table-cell>
          <table:table-cell office:value-type="float" office:value="11831485.48" table:formula="of:=VLOOKUP([.R12];['file://rmgsfs01/TRE-MG/SOF/COR/Geral_COR/SEPOR/SEPOR%2001/Ac%F3rd%E3o%20TCU%201.832-18/Relat%F3rio%20de%20execu%E7%E3o%20or%E7ament%E1ria/2022/02%20-%20fev/Edson/C%F3pia%20de%20EMPENHADO-LIQUIDADO-PAGO%20-%20NE.xlsx'#Planilha2.$A$4:.$D$608];3;1)" table:style-name="ce17">
            <text:p>11.831.485,48</text:p>
          </table:table-cell>
          <table:table-cell office:value-type="float" office:value="11831485.48" table:formula="of:=VLOOKUP([.R12];['file://rmgsfs01/TRE-MG/SOF/COR/Geral_COR/SEPOR/SEPOR%2001/Ac%F3rd%E3o%20TCU%201.832-18/Relat%F3rio%20de%20execu%E7%E3o%20or%E7ament%E1ria/2022/02%20-%20fev/Edson/C%F3pia%20de%20EMPENHADO-LIQUIDADO-PAGO%20-%20NE.xlsx'#Planilha2.$A$4:.$D$608];4;1)" table:style-name="ce17">
            <text:p>11.831.485,4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3];['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07" table:style-name="ce14">
            <text:p>319007</text:p>
          </table:table-cell>
          <table:table-cell office:value-type="string" table:style-name="ce14">
            <text:p>CONTRIB. A ENTIDADES FECHADAS DE PREVIDENCIA</text:p>
          </table:table-cell>
          <table:table-cell office:value-type="string" table:style-name="ce14">
            <text:p>12526-54.20216138000</text:p>
          </table:table-cell>
          <table:table-cell office:value-type="string" table:style-name="ce15">
            <text:p>NAO SE APLICA</text:p>
          </table:table-cell>
          <table:table-cell office:value-type="string" table:style-name="ce13">
            <text:p>PESSOA JURIDICA</text:p>
          </table:table-cell>
          <table:table-cell office:value-type="float" office:value="18465825000147" table:style-name="ce16">
            <text:p>C.N.P.J. 18.465.825/0001-47</text:p>
          </table:table-cell>
          <table:table-cell office:value-type="string" table:style-name="ce14">
            <text:p>FUNDACAO DE PREVIDENCIA COMPLEMENTAR DO SERVIDOR PUBLI</text:p>
          </table:table-cell>
          <table:table-cell office:value-type="string" table:style-name="ce14">
            <text:p>2022NE000004</text:p>
          </table:table-cell>
          <table:table-cell office:value-type="string" table:style-name="ce14">
            <text:p>EMPENHO PARA ATENDER AS DESPESAS COM CONTRIBUICAO PATRONAL FUNPRESP, RELATIVAS A FOLHA DE PAGAMENTO DE PESSOAL ATIVO, NESTE EXERCICIO.</text:p>
          </table:table-cell>
          <table:table-cell office:value-type="float" office:value="1500000" table:formula="of:=VLOOKUP([.R13];['file://rmgsfs01/TRE-MG/SOF/COR/Geral_COR/SEPOR/SEPOR%2001/Ac%F3rd%E3o%20TCU%201.832-18/Relat%F3rio%20de%20execu%E7%E3o%20or%E7ament%E1ria/2022/02%20-%20fev/Edson/C%F3pia%20de%20EMPENHADO-LIQUIDADO-PAGO%20-%20NE.xlsx'#Planilha2.$A$4:.$D$608];2;1)" table:style-name="ce17">
            <text:p>1.500.000,00</text:p>
          </table:table-cell>
          <table:table-cell office:value-type="float" office:value="240724.2" table:formula="of:=VLOOKUP([.R13];['file://rmgsfs01/TRE-MG/SOF/COR/Geral_COR/SEPOR/SEPOR%2001/Ac%F3rd%E3o%20TCU%201.832-18/Relat%F3rio%20de%20execu%E7%E3o%20or%E7ament%E1ria/2022/02%20-%20fev/Edson/C%F3pia%20de%20EMPENHADO-LIQUIDADO-PAGO%20-%20NE.xlsx'#Planilha2.$A$4:.$D$608];3;1)" table:style-name="ce17">
            <text:p>240.724,20</text:p>
          </table:table-cell>
          <table:table-cell office:value-type="float" office:value="240724.2" table:formula="of:=VLOOKUP([.R13];['file://rmgsfs01/TRE-MG/SOF/COR/Geral_COR/SEPOR/SEPOR%2001/Ac%F3rd%E3o%20TCU%201.832-18/Relat%F3rio%20de%20execu%E7%E3o%20or%E7ament%E1ria/2022/02%20-%20fev/Edson/C%F3pia%20de%20EMPENHADO-LIQUIDADO-PAGO%20-%20NE.xlsx'#Planilha2.$A$4:.$D$608];4;1)" table:style-name="ce17">
            <text:p>240.724,2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4];['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5</text:p>
          </table:table-cell>
          <table:table-cell office:value-type="string" table:style-name="ce14">
            <text:p>EMPENHO PARA ATENDER AS DESPESAS COM VENCIMENTOS E VANTAGENS FIXAS RELATIVAS A FOLHA DE PAGAMENTO DOS JUIZES ELEITORAIS SUBSTITUTOS, NESTE EXERCICIO.</text:p>
          </table:table-cell>
          <table:table-cell office:value-type="float" office:value="700000" table:formula="of:=VLOOKUP([.R14];['file://rmgsfs01/TRE-MG/SOF/COR/Geral_COR/SEPOR/SEPOR%2001/Ac%F3rd%E3o%20TCU%201.832-18/Relat%F3rio%20de%20execu%E7%E3o%20or%E7ament%E1ria/2022/02%20-%20fev/Edson/C%F3pia%20de%20EMPENHADO-LIQUIDADO-PAGO%20-%20NE.xlsx'#Planilha2.$A$4:.$D$608];2;1)" table:style-name="ce17">
            <text:p>700.000,00</text:p>
          </table:table-cell>
          <table:table-cell office:value-type="float" office:value="141884.84" table:formula="of:=VLOOKUP([.R14];['file://rmgsfs01/TRE-MG/SOF/COR/Geral_COR/SEPOR/SEPOR%2001/Ac%F3rd%E3o%20TCU%201.832-18/Relat%F3rio%20de%20execu%E7%E3o%20or%E7ament%E1ria/2022/02%20-%20fev/Edson/C%F3pia%20de%20EMPENHADO-LIQUIDADO-PAGO%20-%20NE.xlsx'#Planilha2.$A$4:.$D$608];3;1)" table:style-name="ce17">
            <text:p>141.884,84</text:p>
          </table:table-cell>
          <table:table-cell office:value-type="float" office:value="141884.84" table:formula="of:=VLOOKUP([.R14];['file://rmgsfs01/TRE-MG/SOF/COR/Geral_COR/SEPOR/SEPOR%2001/Ac%F3rd%E3o%20TCU%201.832-18/Relat%F3rio%20de%20execu%E7%E3o%20or%E7ament%E1ria/2022/02%20-%20fev/Edson/C%F3pia%20de%20EMPENHADO-LIQUIDADO-PAGO%20-%20NE.xlsx'#Planilha2.$A$4:.$D$608];4;1)" table:style-name="ce17">
            <text:p>141.884,8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5];['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6</text:p>
          </table:table-cell>
          <table:table-cell office:value-type="string" table:style-name="ce14">
            <text:p>EMPENHO PARA ATENDER AS DESPESAS COM VENCIMENTOS E VANTAGENS FIXAS RELATIVAS A FOLHA DE PAGAMENTO DOS JUIZES ELEITORAIS TITULARES, NESTE EXERCICIO.</text:p>
          </table:table-cell>
          <table:table-cell office:value-type="float" office:value="16000000" table:formula="of:=VLOOKUP([.R15];['file://rmgsfs01/TRE-MG/SOF/COR/Geral_COR/SEPOR/SEPOR%2001/Ac%F3rd%E3o%20TCU%201.832-18/Relat%F3rio%20de%20execu%E7%E3o%20or%E7ament%E1ria/2022/02%20-%20fev/Edson/C%F3pia%20de%20EMPENHADO-LIQUIDADO-PAGO%20-%20NE.xlsx'#Planilha2.$A$4:.$D$608];2;1)" table:style-name="ce17">
            <text:p>16.000.000,00</text:p>
          </table:table-cell>
          <table:table-cell office:value-type="float" office:value="1194028.19" table:formula="of:=VLOOKUP([.R15];['file://rmgsfs01/TRE-MG/SOF/COR/Geral_COR/SEPOR/SEPOR%2001/Ac%F3rd%E3o%20TCU%201.832-18/Relat%F3rio%20de%20execu%E7%E3o%20or%E7ament%E1ria/2022/02%20-%20fev/Edson/C%F3pia%20de%20EMPENHADO-LIQUIDADO-PAGO%20-%20NE.xlsx'#Planilha2.$A$4:.$D$608];3;1)" table:style-name="ce17">
            <text:p>1.194.028,19</text:p>
          </table:table-cell>
          <table:table-cell office:value-type="float" office:value="1194028.19" table:formula="of:=VLOOKUP([.R15];['file://rmgsfs01/TRE-MG/SOF/COR/Geral_COR/SEPOR/SEPOR%2001/Ac%F3rd%E3o%20TCU%201.832-18/Relat%F3rio%20de%20execu%E7%E3o%20or%E7ament%E1ria/2022/02%20-%20fev/Edson/C%F3pia%20de%20EMPENHADO-LIQUIDADO-PAGO%20-%20NE.xlsx'#Planilha2.$A$4:.$D$608];4;1)" table:style-name="ce17">
            <text:p>1.194.028,1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6];['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7</text:p>
          </table:table-cell>
          <table:table-cell office:value-type="string" table:style-name="ce14">
            <text:p>EMPENHO PARA ATENDER AS DESPESAS COM VENCIMENTOS E VANTAGENS FIXAS RELATIVAS A FOLHA DE PAGAMENTO DOS PROMOTORES ELEITORAIS SUBSTITUTOS, NESTE EXERCICIO.</text:p>
          </table:table-cell>
          <table:table-cell office:value-type="float" office:value="420000" table:formula="of:=VLOOKUP([.R16];['file://rmgsfs01/TRE-MG/SOF/COR/Geral_COR/SEPOR/SEPOR%2001/Ac%F3rd%E3o%20TCU%201.832-18/Relat%F3rio%20de%20execu%E7%E3o%20or%E7ament%E1ria/2022/02%20-%20fev/Edson/C%F3pia%20de%20EMPENHADO-LIQUIDADO-PAGO%20-%20NE.xlsx'#Planilha2.$A$4:.$D$608];2;1)" table:style-name="ce17">
            <text:p>420.000,00</text:p>
          </table:table-cell>
          <table:table-cell office:value-type="float" office:value="48625.26" table:formula="of:=VLOOKUP([.R16];['file://rmgsfs01/TRE-MG/SOF/COR/Geral_COR/SEPOR/SEPOR%2001/Ac%F3rd%E3o%20TCU%201.832-18/Relat%F3rio%20de%20execu%E7%E3o%20or%E7ament%E1ria/2022/02%20-%20fev/Edson/C%F3pia%20de%20EMPENHADO-LIQUIDADO-PAGO%20-%20NE.xlsx'#Planilha2.$A$4:.$D$608];3;1)" table:style-name="ce17">
            <text:p>48.625,26</text:p>
          </table:table-cell>
          <table:table-cell office:value-type="float" office:value="48625.26" table:formula="of:=VLOOKUP([.R16];['file://rmgsfs01/TRE-MG/SOF/COR/Geral_COR/SEPOR/SEPOR%2001/Ac%F3rd%E3o%20TCU%201.832-18/Relat%F3rio%20de%20execu%E7%E3o%20or%E7ament%E1ria/2022/02%20-%20fev/Edson/C%F3pia%20de%20EMPENHADO-LIQUIDADO-PAGO%20-%20NE.xlsx'#Planilha2.$A$4:.$D$608];4;1)" table:style-name="ce17">
            <text:p>48.625,2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7];['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8</text:p>
          </table:table-cell>
          <table:table-cell office:value-type="string" table:style-name="ce14">
            <text:p>EMPENHO PARA ATENDER AS DESPESAS COM VENCIMENTOS E VANTAGENS FIXAS RELATIVAS A FOLHA DE PAGAMENTO DOS PROMOTORES ELEITORAIS TITULARES, NESTE EXERCICIO.</text:p>
          </table:table-cell>
          <table:table-cell office:value-type="float" office:value="16000000" table:formula="of:=VLOOKUP([.R17];['file://rmgsfs01/TRE-MG/SOF/COR/Geral_COR/SEPOR/SEPOR%2001/Ac%F3rd%E3o%20TCU%201.832-18/Relat%F3rio%20de%20execu%E7%E3o%20or%E7ament%E1ria/2022/02%20-%20fev/Edson/C%F3pia%20de%20EMPENHADO-LIQUIDADO-PAGO%20-%20NE.xlsx'#Planilha2.$A$4:.$D$608];2;1)" table:style-name="ce17">
            <text:p>16.000.000,00</text:p>
          </table:table-cell>
          <table:table-cell office:value-type="float" office:value="1189159.6399999999" table:formula="of:=VLOOKUP([.R17];['file://rmgsfs01/TRE-MG/SOF/COR/Geral_COR/SEPOR/SEPOR%2001/Ac%F3rd%E3o%20TCU%201.832-18/Relat%F3rio%20de%20execu%E7%E3o%20or%E7ament%E1ria/2022/02%20-%20fev/Edson/C%F3pia%20de%20EMPENHADO-LIQUIDADO-PAGO%20-%20NE.xlsx'#Planilha2.$A$4:.$D$608];3;1)" table:style-name="ce17">
            <text:p>1.189.159,64</text:p>
          </table:table-cell>
          <table:table-cell office:value-type="float" office:value="1189159.6399999999" table:formula="of:=VLOOKUP([.R17];['file://rmgsfs01/TRE-MG/SOF/COR/Geral_COR/SEPOR/SEPOR%2001/Ac%F3rd%E3o%20TCU%201.832-18/Relat%F3rio%20de%20execu%E7%E3o%20or%E7ament%E1ria/2022/02%20-%20fev/Edson/C%F3pia%20de%20EMPENHADO-LIQUIDADO-PAGO%20-%20NE.xlsx'#Planilha2.$A$4:.$D$608];4;1)" table:style-name="ce17">
            <text:p>1.189.159,6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8];['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09</text:p>
          </table:table-cell>
          <table:table-cell office:value-type="string" table:style-name="ce14">
            <text:p>EMPENHO PARA ATENDER AS DESPESAS COM VENCIMENTOS E VANTAGENS FIXAS RELATIVAS A FOLHA DE PAGAMENTO DOS <text:s/>JUIZES MEMBROS DA CORTE SUBSTITUTOS, NESTE EXERCICIO.</text:p>
          </table:table-cell>
          <table:table-cell office:value-type="float" office:value="110000" table:formula="of:=VLOOKUP([.R18];['file://rmgsfs01/TRE-MG/SOF/COR/Geral_COR/SEPOR/SEPOR%2001/Ac%F3rd%E3o%20TCU%201.832-18/Relat%F3rio%20de%20execu%E7%E3o%20or%E7ament%E1ria/2022/02%20-%20fev/Edson/C%F3pia%20de%20EMPENHADO-LIQUIDADO-PAGO%20-%20NE.xlsx'#Planilha2.$A$4:.$D$608];2;1)" table:style-name="ce17">
            <text:p>110.000,00</text:p>
          </table:table-cell>
          <table:table-cell office:value-type="float" office:value="0" table:formula="of:=VLOOKUP([.R1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19];['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0</text:p>
          </table:table-cell>
          <table:table-cell office:value-type="string" table:style-name="ce14">
            <text:p>EMPENHO PARA ATENDER AS DESPESAS COM VENCIMENTOS E VANTAGENS FIXAS RELATIVAS A FOLHA DE PAGAMENTO DOS JUIZES MEMBROS DA CORTE TITULARES, NESTE EXERCICIO.</text:p>
          </table:table-cell>
          <table:table-cell office:value-type="float" office:value="650000" table:formula="of:=VLOOKUP([.R19];['file://rmgsfs01/TRE-MG/SOF/COR/Geral_COR/SEPOR/SEPOR%2001/Ac%F3rd%E3o%20TCU%201.832-18/Relat%F3rio%20de%20execu%E7%E3o%20or%E7ament%E1ria/2022/02%20-%20fev/Edson/C%F3pia%20de%20EMPENHADO-LIQUIDADO-PAGO%20-%20NE.xlsx'#Planilha2.$A$4:.$D$608];2;1)" table:style-name="ce17">
            <text:p>650.000,00</text:p>
          </table:table-cell>
          <table:table-cell office:value-type="float" office:value="59576.72" table:formula="of:=VLOOKUP([.R19];['file://rmgsfs01/TRE-MG/SOF/COR/Geral_COR/SEPOR/SEPOR%2001/Ac%F3rd%E3o%20TCU%201.832-18/Relat%F3rio%20de%20execu%E7%E3o%20or%E7ament%E1ria/2022/02%20-%20fev/Edson/C%F3pia%20de%20EMPENHADO-LIQUIDADO-PAGO%20-%20NE.xlsx'#Planilha2.$A$4:.$D$608];3;1)" table:style-name="ce17">
            <text:p>59.576,72</text:p>
          </table:table-cell>
          <table:table-cell office:value-type="float" office:value="59576.72" table:formula="of:=VLOOKUP([.R19];['file://rmgsfs01/TRE-MG/SOF/COR/Geral_COR/SEPOR/SEPOR%2001/Ac%F3rd%E3o%20TCU%201.832-18/Relat%F3rio%20de%20execu%E7%E3o%20or%E7ament%E1ria/2022/02%20-%20fev/Edson/C%F3pia%20de%20EMPENHADO-LIQUIDADO-PAGO%20-%20NE.xlsx'#Planilha2.$A$4:.$D$608];4;1)" table:style-name="ce17">
            <text:p>59.576,7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0];['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1</text:p>
          </table:table-cell>
          <table:table-cell office:value-type="string" table:style-name="ce14">
            <text:p>EMPENHO PARA ATENDER AS DESPESAS COM VENCIMENTOS E VANTAGENS FIXAS RELATIVAS A FOLHA DE PAGAMENTO DO PROCURADOR ELEITORAL SUBSTITUTO, NESTE EXERCICIO.</text:p>
          </table:table-cell>
          <table:table-cell office:value-type="float" office:value="10000" table:formula="of:=VLOOKUP([.R20];['file://rmgsfs01/TRE-MG/SOF/COR/Geral_COR/SEPOR/SEPOR%2001/Ac%F3rd%E3o%20TCU%201.832-18/Relat%F3rio%20de%20execu%E7%E3o%20or%E7ament%E1ria/2022/02%20-%20fev/Edson/C%F3pia%20de%20EMPENHADO-LIQUIDADO-PAGO%20-%20NE.xlsx'#Planilha2.$A$4:.$D$608];2;1)" table:style-name="ce17">
            <text:p>10.000,00</text:p>
          </table:table-cell>
          <table:table-cell office:value-type="float" office:value="1063.8699999999999" table:formula="of:=VLOOKUP([.R20];['file://rmgsfs01/TRE-MG/SOF/COR/Geral_COR/SEPOR/SEPOR%2001/Ac%F3rd%E3o%20TCU%201.832-18/Relat%F3rio%20de%20execu%E7%E3o%20or%E7ament%E1ria/2022/02%20-%20fev/Edson/C%F3pia%20de%20EMPENHADO-LIQUIDADO-PAGO%20-%20NE.xlsx'#Planilha2.$A$4:.$D$608];3;1)" table:style-name="ce17">
            <text:p>1.063,87</text:p>
          </table:table-cell>
          <table:table-cell office:value-type="float" office:value="1063.8699999999999" table:formula="of:=VLOOKUP([.R20];['file://rmgsfs01/TRE-MG/SOF/COR/Geral_COR/SEPOR/SEPOR%2001/Ac%F3rd%E3o%20TCU%201.832-18/Relat%F3rio%20de%20execu%E7%E3o%20or%E7ament%E1ria/2022/02%20-%20fev/Edson/C%F3pia%20de%20EMPENHADO-LIQUIDADO-PAGO%20-%20NE.xlsx'#Planilha2.$A$4:.$D$608];4;1)" table:style-name="ce17">
            <text:p>1.063,8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1];['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2</text:p>
          </table:table-cell>
          <table:table-cell office:value-type="string" table:style-name="ce14">
            <text:p>EMPENHO PARA ATENDER AS DESPESAS COM VENCIMENTOS E VANTAGENS FIXAS RELATIVAS A FOLHA DE PAGAMENTO DO PROCURADOR ELEITORAL TITULAR, NESTE EXERCICIO.</text:p>
          </table:table-cell>
          <table:table-cell office:value-type="float" office:value="103000" table:formula="of:=VLOOKUP([.R21];['file://rmgsfs01/TRE-MG/SOF/COR/Geral_COR/SEPOR/SEPOR%2001/Ac%F3rd%E3o%20TCU%201.832-18/Relat%F3rio%20de%20execu%E7%E3o%20or%E7ament%E1ria/2022/02%20-%20fev/Edson/C%F3pia%20de%20EMPENHADO-LIQUIDADO-PAGO%20-%20NE.xlsx'#Planilha2.$A$4:.$D$608];2;1)" table:style-name="ce17">
            <text:p>103.000,00</text:p>
          </table:table-cell>
          <table:table-cell office:value-type="float" office:value="7447.09" table:formula="of:=VLOOKUP([.R21];['file://rmgsfs01/TRE-MG/SOF/COR/Geral_COR/SEPOR/SEPOR%2001/Ac%F3rd%E3o%20TCU%201.832-18/Relat%F3rio%20de%20execu%E7%E3o%20or%E7ament%E1ria/2022/02%20-%20fev/Edson/C%F3pia%20de%20EMPENHADO-LIQUIDADO-PAGO%20-%20NE.xlsx'#Planilha2.$A$4:.$D$608];3;1)" table:style-name="ce17">
            <text:p>7.447,09</text:p>
          </table:table-cell>
          <table:table-cell office:value-type="float" office:value="7447.09" table:formula="of:=VLOOKUP([.R21];['file://rmgsfs01/TRE-MG/SOF/COR/Geral_COR/SEPOR/SEPOR%2001/Ac%F3rd%E3o%20TCU%201.832-18/Relat%F3rio%20de%20execu%E7%E3o%20or%E7ament%E1ria/2022/02%20-%20fev/Edson/C%F3pia%20de%20EMPENHADO-LIQUIDADO-PAGO%20-%20NE.xlsx'#Planilha2.$A$4:.$D$608];4;1)" table:style-name="ce17">
            <text:p>7.447,0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2];['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3</text:p>
          </table:table-cell>
          <table:table-cell office:value-type="string" table:style-name="ce14">
            <text:p>EMPENHO PARA ATENDER AS DESPESAS <text:s/>COM VENCIMENTOS E VANTAGENS FIXAS - PESSOAL CIVIL, RELATIVAS A FOLHA DE PAGAMENTO DE PESSOAL ATIVO, NESTE EXERCICIO.</text:p>
          </table:table-cell>
          <table:table-cell office:value-type="float" office:value="337980000" table:formula="of:=VLOOKUP([.R22];['file://rmgsfs01/TRE-MG/SOF/COR/Geral_COR/SEPOR/SEPOR%2001/Ac%F3rd%E3o%20TCU%201.832-18/Relat%F3rio%20de%20execu%E7%E3o%20or%E7ament%E1ria/2022/02%20-%20fev/Edson/C%F3pia%20de%20EMPENHADO-LIQUIDADO-PAGO%20-%20NE.xlsx'#Planilha2.$A$4:.$D$608];2;1)" table:style-name="ce17">
            <text:p>337.980.000,00</text:p>
          </table:table-cell>
          <table:table-cell office:value-type="float" office:value="69162568.439999998" table:formula="of:=VLOOKUP([.R22];['file://rmgsfs01/TRE-MG/SOF/COR/Geral_COR/SEPOR/SEPOR%2001/Ac%F3rd%E3o%20TCU%201.832-18/Relat%F3rio%20de%20execu%E7%E3o%20or%E7ament%E1ria/2022/02%20-%20fev/Edson/C%F3pia%20de%20EMPENHADO-LIQUIDADO-PAGO%20-%20NE.xlsx'#Planilha2.$A$4:.$D$608];3;1)" table:style-name="ce17">
            <text:p>69.162.568,44</text:p>
          </table:table-cell>
          <table:table-cell office:value-type="float" office:value="69055299.719999999" table:formula="of:=VLOOKUP([.R22];['file://rmgsfs01/TRE-MG/SOF/COR/Geral_COR/SEPOR/SEPOR%2001/Ac%F3rd%E3o%20TCU%201.832-18/Relat%F3rio%20de%20execu%E7%E3o%20or%E7ament%E1ria/2022/02%20-%20fev/Edson/C%F3pia%20de%20EMPENHADO-LIQUIDADO-PAGO%20-%20NE.xlsx'#Planilha2.$A$4:.$D$608];4;1)" table:style-name="ce17">
            <text:p>69.055.299,7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3];['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4</text:p>
          </table:table-cell>
          <table:table-cell office:value-type="string" table:style-name="ce14">
            <text:p>EMPENHO PARA ATENDER AS DESPESAS COM OUTRAS DESPESAS VARIAVEIS PESSOAL CIVIL, RELATIVAS A FOLHA DE PAGAMENTO DE PESSOAL ATIVO, NESTE EXERCICIO.</text:p>
          </table:table-cell>
          <table:table-cell office:value-type="float" office:value="1500000" table:formula="of:=VLOOKUP([.R23];['file://rmgsfs01/TRE-MG/SOF/COR/Geral_COR/SEPOR/SEPOR%2001/Ac%F3rd%E3o%20TCU%201.832-18/Relat%F3rio%20de%20execu%E7%E3o%20or%E7ament%E1ria/2022/02%20-%20fev/Edson/C%F3pia%20de%20EMPENHADO-LIQUIDADO-PAGO%20-%20NE.xlsx'#Planilha2.$A$4:.$D$608];2;1)" table:style-name="ce17">
            <text:p>1.500.000,00</text:p>
          </table:table-cell>
          <table:table-cell office:value-type="float" office:value="317610.33" table:formula="of:=VLOOKUP([.R23];['file://rmgsfs01/TRE-MG/SOF/COR/Geral_COR/SEPOR/SEPOR%2001/Ac%F3rd%E3o%20TCU%201.832-18/Relat%F3rio%20de%20execu%E7%E3o%20or%E7ament%E1ria/2022/02%20-%20fev/Edson/C%F3pia%20de%20EMPENHADO-LIQUIDADO-PAGO%20-%20NE.xlsx'#Planilha2.$A$4:.$D$608];3;1)" table:style-name="ce17">
            <text:p>317.610,33</text:p>
          </table:table-cell>
          <table:table-cell office:value-type="float" office:value="317610.33" table:formula="of:=VLOOKUP([.R23];['file://rmgsfs01/TRE-MG/SOF/COR/Geral_COR/SEPOR/SEPOR%2001/Ac%F3rd%E3o%20TCU%201.832-18/Relat%F3rio%20de%20execu%E7%E3o%20or%E7ament%E1ria/2022/02%20-%20fev/Edson/C%F3pia%20de%20EMPENHADO-LIQUIDADO-PAGO%20-%20NE.xlsx'#Planilha2.$A$4:.$D$608];4;1)" table:style-name="ce17">
            <text:p>317.610,3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4];['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2NE000015</text:p>
          </table:table-cell>
          <table:table-cell office:value-type="string" table:style-name="ce14">
            <text:p>EMPENHO PARA ATENDER AS DESPESAS OBRIGACOES PATRONAIS - INSS, RELATIVAS A FOLHA DE PAGAMENTO DOS JUIZES MEMBROS SUBSTITUTOS, NESTE EXERCICIO.</text:p>
          </table:table-cell>
          <table:table-cell office:value-type="float" office:value="12000" table:formula="of:=VLOOKUP([.R24];['file://rmgsfs01/TRE-MG/SOF/COR/Geral_COR/SEPOR/SEPOR%2001/Ac%F3rd%E3o%20TCU%201.832-18/Relat%F3rio%20de%20execu%E7%E3o%20or%E7ament%E1ria/2022/02%20-%20fev/Edson/C%F3pia%20de%20EMPENHADO-LIQUIDADO-PAGO%20-%20NE.xlsx'#Planilha2.$A$4:.$D$608];2;1)" table:style-name="ce17">
            <text:p>12.000,00</text:p>
          </table:table-cell>
          <table:table-cell office:value-type="float" office:value="0" table:formula="of:=VLOOKUP([.R2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5];['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2NE000016</text:p>
          </table:table-cell>
          <table:table-cell office:value-type="string" table:style-name="ce14">
            <text:p>EMPENHO PARA ATENDER AS DESPESAS OBRIGACOES PATRONAIS - INSS, RELATIVAS A FOLHA DE PAGAMENTO DOS JUIZES MEMBROS TITULARES, NESTE EXERCICIO.</text:p>
          </table:table-cell>
          <table:table-cell office:value-type="float" office:value="35000" table:formula="of:=VLOOKUP([.R25];['file://rmgsfs01/TRE-MG/SOF/COR/Geral_COR/SEPOR/SEPOR%2001/Ac%F3rd%E3o%20TCU%201.832-18/Relat%F3rio%20de%20execu%E7%E3o%20or%E7ament%E1ria/2022/02%20-%20fev/Edson/C%F3pia%20de%20EMPENHADO-LIQUIDADO-PAGO%20-%20NE.xlsx'#Planilha2.$A$4:.$D$608];2;1)" table:style-name="ce17">
            <text:p>35.000,00</text:p>
          </table:table-cell>
          <table:table-cell office:value-type="float" office:value="3404.38" table:formula="of:=VLOOKUP([.R25];['file://rmgsfs01/TRE-MG/SOF/COR/Geral_COR/SEPOR/SEPOR%2001/Ac%F3rd%E3o%20TCU%201.832-18/Relat%F3rio%20de%20execu%E7%E3o%20or%E7ament%E1ria/2022/02%20-%20fev/Edson/C%F3pia%20de%20EMPENHADO-LIQUIDADO-PAGO%20-%20NE.xlsx'#Planilha2.$A$4:.$D$608];3;1)" table:style-name="ce17">
            <text:p>3.404,38</text:p>
          </table:table-cell>
          <table:table-cell office:value-type="float" office:value="3404.38" table:formula="of:=VLOOKUP([.R25];['file://rmgsfs01/TRE-MG/SOF/COR/Geral_COR/SEPOR/SEPOR%2001/Ac%F3rd%E3o%20TCU%201.832-18/Relat%F3rio%20de%20execu%E7%E3o%20or%E7ament%E1ria/2022/02%20-%20fev/Edson/C%F3pia%20de%20EMPENHADO-LIQUIDADO-PAGO%20-%20NE.xlsx'#Planilha2.$A$4:.$D$608];4;1)" table:style-name="ce17">
            <text:p>3.404,3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26];['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2NE000017</text:p>
          </table:table-cell>
          <table:table-cell office:value-type="string" table:style-name="ce14">
            <text:p>EMPENHO PARA ATENDER AS DESPESAS COM OBRIGACOES PATRONAIS - INSS, RELATIVAS A FOLHA DE PAGAMENTO DE PESSOAL ATIVO, NESTE EXERCICIO.</text:p>
          </table:table-cell>
          <table:table-cell office:value-type="float" office:value="150000" table:formula="of:=VLOOKUP([.R26];['file://rmgsfs01/TRE-MG/SOF/COR/Geral_COR/SEPOR/SEPOR%2001/Ac%F3rd%E3o%20TCU%201.832-18/Relat%F3rio%20de%20execu%E7%E3o%20or%E7ament%E1ria/2022/02%20-%20fev/Edson/C%F3pia%20de%20EMPENHADO-LIQUIDADO-PAGO%20-%20NE.xlsx'#Planilha2.$A$4:.$D$608];2;1)" table:style-name="ce17">
            <text:p>150.000,00</text:p>
          </table:table-cell>
          <table:table-cell office:value-type="float" office:value="46438.17" table:formula="of:=VLOOKUP([.R26];['file://rmgsfs01/TRE-MG/SOF/COR/Geral_COR/SEPOR/SEPOR%2001/Ac%F3rd%E3o%20TCU%201.832-18/Relat%F3rio%20de%20execu%E7%E3o%20or%E7ament%E1ria/2022/02%20-%20fev/Edson/C%F3pia%20de%20EMPENHADO-LIQUIDADO-PAGO%20-%20NE.xlsx'#Planilha2.$A$4:.$D$608];3;1)" table:style-name="ce17">
            <text:p>46.438,17</text:p>
          </table:table-cell>
          <table:table-cell office:value-type="float" office:value="46438.17" table:formula="of:=VLOOKUP([.R26];['file://rmgsfs01/TRE-MG/SOF/COR/Geral_COR/SEPOR/SEPOR%2001/Ac%F3rd%E3o%20TCU%201.832-18/Relat%F3rio%20de%20execu%E7%E3o%20or%E7ament%E1ria/2022/02%20-%20fev/Edson/C%F3pia%20de%20EMPENHADO-LIQUIDADO-PAGO%20-%20NE.xlsx'#Planilha2.$A$4:.$D$608];4;1)" table:style-name="ce17">
            <text:p>46.438,1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office:string-value="APOSENTADORIAS E PENSÕES CIVIS DA UNIÃO" table:formula="of:=VLOOKUP([.G27];['file://rmgsfs01/TRE-MG/SOF/COR/Geral_COR/SEPOR/SEPOR%2001/Ac%F3rd%E3o%20TCU%201.832-18/Relat%F3rio%20de%20execu%E7%E3o%20or%E7ament%E1ria/2022/FONTES%20E%20A%C7%D5ES.xlsx'#AÇÕES.$A$4:.$B$11];2;0)" table:style-name="ce14">
            <text:p>APOSENTADORIAS E PENSÕES CIVIS DA UNIÃO</text:p>
          </table:table-cell>
          <table:table-cell office:value-type="float" office:value="169" table:style-name="ce14">
            <text:p>169</text:p>
          </table:table-cell>
          <table:table-cell office:value-type="string" office:string-value="RECURSOS DO TESOURO - EXERCÍCIO CORRENTE (1); CONTRIBUIÇÃO PATRONAL PARA O PSSSP (69)" table:formula="of:=VLOOKUP([.I27];['file://rmgsfs01/TRE-MG/SOF/COR/Geral_COR/SEPOR/SEPOR%2001/Ac%F3rd%E3o%20TCU%201.832-18/Relat%F3rio%20de%20execu%E7%E3o%20or%E7ament%E1ria/2022/FONTES%20E%20A%C7%D5ES.xlsx'#FONTES.$A$3:.$B$8];2;1)" table:style-name="ce14">
            <text:p>RECURSOS DO TESOURO - EXERCÍCIO CORRENTE (1); CONTRIBUIÇÃO PATRONAL PARA O PSSSP (69)</text:p>
          </table:table-cell>
          <table:table-cell office:value-type="float" office:value="319001" table:style-name="ce14">
            <text:p>319001</text:p>
          </table:table-cell>
          <table:table-cell office:value-type="string" table:style-name="ce14">
            <text:p>APOSENTADORIAS, RESERVA REMUNERADA E REFORMAS</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8</text:p>
          </table:table-cell>
          <table:table-cell office:value-type="string" table:style-name="ce14">
            <text:p>EMPENHO PARA <text:s/>PARA ATENDER AS DESPESAS COM APOSENTADORIAS - PESSOAL CIVIL, RELATIVAS A FOLHA DE PAGAMENTO DE PESSOAL INATIVO, NESTE EXERCICIO.</text:p>
          </table:table-cell>
          <table:table-cell office:value-type="float" office:value="47200000" table:formula="of:=VLOOKUP([.R27];['file://rmgsfs01/TRE-MG/SOF/COR/Geral_COR/SEPOR/SEPOR%2001/Ac%F3rd%E3o%20TCU%201.832-18/Relat%F3rio%20de%20execu%E7%E3o%20or%E7ament%E1ria/2022/02%20-%20fev/Edson/C%F3pia%20de%20EMPENHADO-LIQUIDADO-PAGO%20-%20NE.xlsx'#Planilha2.$A$4:.$D$608];2;1)" table:style-name="ce17">
            <text:p>47.200.000,00</text:p>
          </table:table-cell>
          <table:table-cell office:value-type="float" office:value="17948041.740000002" table:formula="of:=VLOOKUP([.R27];['file://rmgsfs01/TRE-MG/SOF/COR/Geral_COR/SEPOR/SEPOR%2001/Ac%F3rd%E3o%20TCU%201.832-18/Relat%F3rio%20de%20execu%E7%E3o%20or%E7ament%E1ria/2022/02%20-%20fev/Edson/C%F3pia%20de%20EMPENHADO-LIQUIDADO-PAGO%20-%20NE.xlsx'#Planilha2.$A$4:.$D$608];3;1)" table:style-name="ce17">
            <text:p>17.948.041,74</text:p>
          </table:table-cell>
          <table:table-cell office:value-type="float" office:value="17892344.520000003" table:formula="of:=VLOOKUP([.R27];['file://rmgsfs01/TRE-MG/SOF/COR/Geral_COR/SEPOR/SEPOR%2001/Ac%F3rd%E3o%20TCU%201.832-18/Relat%F3rio%20de%20execu%E7%E3o%20or%E7ament%E1ria/2022/02%20-%20fev/Edson/C%F3pia%20de%20EMPENHADO-LIQUIDADO-PAGO%20-%20NE.xlsx'#Planilha2.$A$4:.$D$608];4;1)" table:style-name="ce17">
            <text:p>17.892.344,5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office:string-value="APOSENTADORIAS E PENSÕES CIVIS DA UNIÃO" table:formula="of:=VLOOKUP([.G28];['file://rmgsfs01/TRE-MG/SOF/COR/Geral_COR/SEPOR/SEPOR%2001/Ac%F3rd%E3o%20TCU%201.832-18/Relat%F3rio%20de%20execu%E7%E3o%20or%E7ament%E1ria/2022/FONTES%20E%20A%C7%D5ES.xlsx'#AÇÕES.$A$4:.$B$11];2;0)" table:style-name="ce14">
            <text:p>APOSENTADORIAS E PENSÕES CIVIS DA UNIÃO</text:p>
          </table:table-cell>
          <table:table-cell office:value-type="float" office:value="169" table:style-name="ce14">
            <text:p>169</text:p>
          </table:table-cell>
          <table:table-cell office:value-type="string" office:string-value="RECURSOS DO TESOURO - EXERCÍCIO CORRENTE (1); CONTRIBUIÇÃO PATRONAL PARA O PSSSP (69)" table:formula="of:=VLOOKUP([.I28];['file://rmgsfs01/TRE-MG/SOF/COR/Geral_COR/SEPOR/SEPOR%2001/Ac%F3rd%E3o%20TCU%201.832-18/Relat%F3rio%20de%20execu%E7%E3o%20or%E7ament%E1ria/2022/FONTES%20E%20A%C7%D5ES.xlsx'#FONTES.$A$3:.$B$8];2;1)" table:style-name="ce14">
            <text:p>RECURSOS DO TESOURO - EXERCÍCIO CORRENTE (1); CONTRIBUIÇÃO PATRONAL PARA O PSSSP (69)</text:p>
          </table:table-cell>
          <table:table-cell office:value-type="float" office:value="319003" table:style-name="ce14">
            <text:p>319003</text:p>
          </table:table-cell>
          <table:table-cell office:value-type="string" table:style-name="ce14">
            <text:p>PENSOES</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19</text:p>
          </table:table-cell>
          <table:table-cell office:value-type="string" table:style-name="ce14">
            <text:p>EMPENHO PARA ATENDER AS DESPESAS COM PENSOES CIVIS, RELATIVAS A FOLHA DE PAGAMENTO DE PENSIONISTAS, NESTE EXERCICIO.</text:p>
          </table:table-cell>
          <table:table-cell office:value-type="float" office:value="12200000" table:formula="of:=VLOOKUP([.R28];['file://rmgsfs01/TRE-MG/SOF/COR/Geral_COR/SEPOR/SEPOR%2001/Ac%F3rd%E3o%20TCU%201.832-18/Relat%F3rio%20de%20execu%E7%E3o%20or%E7ament%E1ria/2022/02%20-%20fev/Edson/C%F3pia%20de%20EMPENHADO-LIQUIDADO-PAGO%20-%20NE.xlsx'#Planilha2.$A$4:.$D$608];2;1)" table:style-name="ce17">
            <text:p>12.200.000,00</text:p>
          </table:table-cell>
          <table:table-cell office:value-type="float" office:value="4876114.07" table:formula="of:=VLOOKUP([.R28];['file://rmgsfs01/TRE-MG/SOF/COR/Geral_COR/SEPOR/SEPOR%2001/Ac%F3rd%E3o%20TCU%201.832-18/Relat%F3rio%20de%20execu%E7%E3o%20or%E7ament%E1ria/2022/02%20-%20fev/Edson/C%F3pia%20de%20EMPENHADO-LIQUIDADO-PAGO%20-%20NE.xlsx'#Planilha2.$A$4:.$D$608];3;1)" table:style-name="ce17">
            <text:p>4.876.114,07</text:p>
          </table:table-cell>
          <table:table-cell office:value-type="float" office:value="4856516.9000000004" table:formula="of:=VLOOKUP([.R28];['file://rmgsfs01/TRE-MG/SOF/COR/Geral_COR/SEPOR/SEPOR%2001/Ac%F3rd%E3o%20TCU%201.832-18/Relat%F3rio%20de%20execu%E7%E3o%20or%E7ament%E1ria/2022/02%20-%20fev/Edson/C%F3pia%20de%20EMPENHADO-LIQUIDADO-PAGO%20-%20NE.xlsx'#Planilha2.$A$4:.$D$608];4;1)" table:style-name="ce17">
            <text:p>4.856.516,9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29];['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0</text:p>
          </table:table-cell>
          <table:table-cell office:value-type="string" table:style-name="ce14">
            <text:p>EMPENHO PARA ATENDER AS DESPESAS COM AUXILIO CRECHE ESPECIAL, NESTE EXERCICIO.</text:p>
          </table:table-cell>
          <table:table-cell office:value-type="float" office:value="60000" table:formula="of:=VLOOKUP([.R29];['file://rmgsfs01/TRE-MG/SOF/COR/Geral_COR/SEPOR/SEPOR%2001/Ac%F3rd%E3o%20TCU%201.832-18/Relat%F3rio%20de%20execu%E7%E3o%20or%E7ament%E1ria/2022/02%20-%20fev/Edson/C%F3pia%20de%20EMPENHADO-LIQUIDADO-PAGO%20-%20NE.xlsx'#Planilha2.$A$4:.$D$608];2;1)" table:style-name="ce17">
            <text:p>60.000,00</text:p>
          </table:table-cell>
          <table:table-cell office:value-type="float" office:value="10074.68" table:formula="of:=VLOOKUP([.R29];['file://rmgsfs01/TRE-MG/SOF/COR/Geral_COR/SEPOR/SEPOR%2001/Ac%F3rd%E3o%20TCU%201.832-18/Relat%F3rio%20de%20execu%E7%E3o%20or%E7ament%E1ria/2022/02%20-%20fev/Edson/C%F3pia%20de%20EMPENHADO-LIQUIDADO-PAGO%20-%20NE.xlsx'#Planilha2.$A$4:.$D$608];3;1)" table:style-name="ce17">
            <text:p>10.074,68</text:p>
          </table:table-cell>
          <table:table-cell office:value-type="float" office:value="10074.68" table:formula="of:=VLOOKUP([.R29];['file://rmgsfs01/TRE-MG/SOF/COR/Geral_COR/SEPOR/SEPOR%2001/Ac%F3rd%E3o%20TCU%201.832-18/Relat%F3rio%20de%20execu%E7%E3o%20or%E7ament%E1ria/2022/02%20-%20fev/Edson/C%F3pia%20de%20EMPENHADO-LIQUIDADO-PAGO%20-%20NE.xlsx'#Planilha2.$A$4:.$D$608];4;1)" table:style-name="ce17">
            <text:p>10.074,6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0];['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1</text:p>
          </table:table-cell>
          <table:table-cell office:value-type="string" table:style-name="ce14">
            <text:p>EMPENHO PARA ATENDER AS DESPESAS COM AUXILIO CRECHE, NESTE EXERCICIO.</text:p>
          </table:table-cell>
          <table:table-cell office:value-type="float" office:value="3100000" table:formula="of:=VLOOKUP([.R30];['file://rmgsfs01/TRE-MG/SOF/COR/Geral_COR/SEPOR/SEPOR%2001/Ac%F3rd%E3o%20TCU%201.832-18/Relat%F3rio%20de%20execu%E7%E3o%20or%E7ament%E1ria/2022/02%20-%20fev/Edson/C%F3pia%20de%20EMPENHADO-LIQUIDADO-PAGO%20-%20NE.xlsx'#Planilha2.$A$4:.$D$608];2;1)" table:style-name="ce17">
            <text:p>3.100.000,00</text:p>
          </table:table-cell>
          <table:table-cell office:value-type="float" office:value="528944.69999999995" table:formula="of:=VLOOKUP([.R30];['file://rmgsfs01/TRE-MG/SOF/COR/Geral_COR/SEPOR/SEPOR%2001/Ac%F3rd%E3o%20TCU%201.832-18/Relat%F3rio%20de%20execu%E7%E3o%20or%E7ament%E1ria/2022/02%20-%20fev/Edson/C%F3pia%20de%20EMPENHADO-LIQUIDADO-PAGO%20-%20NE.xlsx'#Planilha2.$A$4:.$D$608];3;1)" table:style-name="ce17">
            <text:p>528.944,70</text:p>
          </table:table-cell>
          <table:table-cell office:value-type="float" office:value="528944.69999999995" table:formula="of:=VLOOKUP([.R30];['file://rmgsfs01/TRE-MG/SOF/COR/Geral_COR/SEPOR/SEPOR%2001/Ac%F3rd%E3o%20TCU%201.832-18/Relat%F3rio%20de%20execu%E7%E3o%20or%E7ament%E1ria/2022/02%20-%20fev/Edson/C%F3pia%20de%20EMPENHADO-LIQUIDADO-PAGO%20-%20NE.xlsx'#Planilha2.$A$4:.$D$608];4;1)" table:style-name="ce17">
            <text:p>528.944,7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1];['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2</text:p>
          </table:table-cell>
          <table:table-cell office:value-type="string" table:style-name="ce14">
            <text:p>EMPENHO PARA ATENDER AS DESPESAS COM AUXILIO-FUNERAL ATIVO CIVIL, NESTE EXERCICIO.</text:p>
          </table:table-cell>
          <table:table-cell office:value-type="float" office:value="40000" table:formula="of:=VLOOKUP([.R31];['file://rmgsfs01/TRE-MG/SOF/COR/Geral_COR/SEPOR/SEPOR%2001/Ac%F3rd%E3o%20TCU%201.832-18/Relat%F3rio%20de%20execu%E7%E3o%20or%E7ament%E1ria/2022/02%20-%20fev/Edson/C%F3pia%20de%20EMPENHADO-LIQUIDADO-PAGO%20-%20NE.xlsx'#Planilha2.$A$4:.$D$608];2;1)" table:style-name="ce17">
            <text:p>40.000,00</text:p>
          </table:table-cell>
          <table:table-cell office:value-type="float" office:value="0" table:formula="of:=VLOOKUP([.R3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2];['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3</text:p>
          </table:table-cell>
          <table:table-cell office:value-type="string" table:style-name="ce14">
            <text:p>EMPENHO PARA ATENDER AS DESPESAS COM AUXILIO-FUNERAL INATIVO CIVIL, NESTE EXERCICIO.</text:p>
          </table:table-cell>
          <table:table-cell office:value-type="float" office:value="100000" table:formula="of:=VLOOKUP([.R32];['file://rmgsfs01/TRE-MG/SOF/COR/Geral_COR/SEPOR/SEPOR%2001/Ac%F3rd%E3o%20TCU%201.832-18/Relat%F3rio%20de%20execu%E7%E3o%20or%E7ament%E1ria/2022/02%20-%20fev/Edson/C%F3pia%20de%20EMPENHADO-LIQUIDADO-PAGO%20-%20NE.xlsx'#Planilha2.$A$4:.$D$608];2;1)" table:style-name="ce17">
            <text:p>100.000,00</text:p>
          </table:table-cell>
          <table:table-cell office:value-type="float" office:value="0" table:formula="of:=VLOOKUP([.R3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3];['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4</text:p>
          </table:table-cell>
          <table:table-cell office:value-type="string" table:style-name="ce14">
            <text:p>EMPENHO PARA ATENDER AS DESPESAS COM AUXILIO NATALIDADE AOS SERVIDORES, NESTE EXERCICIO.</text:p>
          </table:table-cell>
          <table:table-cell office:value-type="float" office:value="30000" table:formula="of:=VLOOKUP([.R33];['file://rmgsfs01/TRE-MG/SOF/COR/Geral_COR/SEPOR/SEPOR%2001/Ac%F3rd%E3o%20TCU%201.832-18/Relat%F3rio%20de%20execu%E7%E3o%20or%E7ament%E1ria/2022/02%20-%20fev/Edson/C%F3pia%20de%20EMPENHADO-LIQUIDADO-PAGO%20-%20NE.xlsx'#Planilha2.$A$4:.$D$608];2;1)" table:style-name="ce17">
            <text:p>30.000,00</text:p>
          </table:table-cell>
          <table:table-cell office:value-type="float" office:value="1318.5" table:formula="of:=VLOOKUP([.R33];['file://rmgsfs01/TRE-MG/SOF/COR/Geral_COR/SEPOR/SEPOR%2001/Ac%F3rd%E3o%20TCU%201.832-18/Relat%F3rio%20de%20execu%E7%E3o%20or%E7ament%E1ria/2022/02%20-%20fev/Edson/C%F3pia%20de%20EMPENHADO-LIQUIDADO-PAGO%20-%20NE.xlsx'#Planilha2.$A$4:.$D$608];3;1)" table:style-name="ce17">
            <text:p>1.318,50</text:p>
          </table:table-cell>
          <table:table-cell office:value-type="float" office:value="1318.5" table:formula="of:=VLOOKUP([.R33];['file://rmgsfs01/TRE-MG/SOF/COR/Geral_COR/SEPOR/SEPOR%2001/Ac%F3rd%E3o%20TCU%201.832-18/Relat%F3rio%20de%20execu%E7%E3o%20or%E7ament%E1ria/2022/02%20-%20fev/Edson/C%F3pia%20de%20EMPENHADO-LIQUIDADO-PAGO%20-%20NE.xlsx'#Planilha2.$A$4:.$D$608];4;1)" table:style-name="ce17">
            <text:p>1.318,5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4];['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5</text:p>
          </table:table-cell>
          <table:table-cell office:value-type="string" table:style-name="ce14">
            <text:p>EMPENHA PARA ATENDER AS DESPESAS COM AUXILIO TRANSPORTE INTERMUNICIPAL AOS SERVIDORES, NESTE EXERCICIO.</text:p>
          </table:table-cell>
          <table:table-cell office:value-type="float" office:value="200000" table:formula="of:=VLOOKUP([.R34];['file://rmgsfs01/TRE-MG/SOF/COR/Geral_COR/SEPOR/SEPOR%2001/Ac%F3rd%E3o%20TCU%201.832-18/Relat%F3rio%20de%20execu%E7%E3o%20or%E7ament%E1ria/2022/02%20-%20fev/Edson/C%F3pia%20de%20EMPENHADO-LIQUIDADO-PAGO%20-%20NE.xlsx'#Planilha2.$A$4:.$D$608];2;1)" table:style-name="ce17">
            <text:p>200.000,00</text:p>
          </table:table-cell>
          <table:table-cell office:value-type="float" office:value="35106.120000000003" table:formula="of:=VLOOKUP([.R34];['file://rmgsfs01/TRE-MG/SOF/COR/Geral_COR/SEPOR/SEPOR%2001/Ac%F3rd%E3o%20TCU%201.832-18/Relat%F3rio%20de%20execu%E7%E3o%20or%E7ament%E1ria/2022/02%20-%20fev/Edson/C%F3pia%20de%20EMPENHADO-LIQUIDADO-PAGO%20-%20NE.xlsx'#Planilha2.$A$4:.$D$608];3;1)" table:style-name="ce17">
            <text:p>35.106,12</text:p>
          </table:table-cell>
          <table:table-cell office:value-type="float" office:value="35106.120000000003" table:formula="of:=VLOOKUP([.R34];['file://rmgsfs01/TRE-MG/SOF/COR/Geral_COR/SEPOR/SEPOR%2001/Ac%F3rd%E3o%20TCU%201.832-18/Relat%F3rio%20de%20execu%E7%E3o%20or%E7ament%E1ria/2022/02%20-%20fev/Edson/C%F3pia%20de%20EMPENHADO-LIQUIDADO-PAGO%20-%20NE.xlsx'#Planilha2.$A$4:.$D$608];4;1)" table:style-name="ce17">
            <text:p>35.106,12</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5];['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6</text:p>
          </table:table-cell>
          <table:table-cell office:value-type="string" table:style-name="ce14">
            <text:p>EMPENHA PARA ATENDER AS DESPESAS COM AUXILIO TRANSPORTE METROPOLITANO AOS SERVIDORES, NESTE EXERCICIO.</text:p>
          </table:table-cell>
          <table:table-cell office:value-type="float" office:value="200000" table:formula="of:=VLOOKUP([.R35];['file://rmgsfs01/TRE-MG/SOF/COR/Geral_COR/SEPOR/SEPOR%2001/Ac%F3rd%E3o%20TCU%201.832-18/Relat%F3rio%20de%20execu%E7%E3o%20or%E7ament%E1ria/2022/02%20-%20fev/Edson/C%F3pia%20de%20EMPENHADO-LIQUIDADO-PAGO%20-%20NE.xlsx'#Planilha2.$A$4:.$D$608];2;1)" table:style-name="ce17">
            <text:p>200.000,00</text:p>
          </table:table-cell>
          <table:table-cell office:value-type="float" office:value="35144.910000000003" table:formula="of:=VLOOKUP([.R35];['file://rmgsfs01/TRE-MG/SOF/COR/Geral_COR/SEPOR/SEPOR%2001/Ac%F3rd%E3o%20TCU%201.832-18/Relat%F3rio%20de%20execu%E7%E3o%20or%E7ament%E1ria/2022/02%20-%20fev/Edson/C%F3pia%20de%20EMPENHADO-LIQUIDADO-PAGO%20-%20NE.xlsx'#Planilha2.$A$4:.$D$608];3;1)" table:style-name="ce17">
            <text:p>35.144,91</text:p>
          </table:table-cell>
          <table:table-cell office:value-type="float" office:value="35144.910000000003" table:formula="of:=VLOOKUP([.R35];['file://rmgsfs01/TRE-MG/SOF/COR/Geral_COR/SEPOR/SEPOR%2001/Ac%F3rd%E3o%20TCU%201.832-18/Relat%F3rio%20de%20execu%E7%E3o%20or%E7ament%E1ria/2022/02%20-%20fev/Edson/C%F3pia%20de%20EMPENHADO-LIQUIDADO-PAGO%20-%20NE.xlsx'#Planilha2.$A$4:.$D$608];4;1)" table:style-name="ce17">
            <text:p>35.144,9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36];['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6" table:style-name="ce14">
            <text:p>339046</text:p>
          </table:table-cell>
          <table:table-cell office:value-type="string" table:style-name="ce14">
            <text:p>AUXILIO-ALIMENTACAO</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027</text:p>
          </table:table-cell>
          <table:table-cell office:value-type="string" table:style-name="ce14">
            <text:p>EMPENHO PARA ATENDER AS DESPESAS COM AUXILIO ALIMENTACAO AOS SERVIDORES, NESTE EXERCICIO.</text:p>
          </table:table-cell>
          <table:table-cell office:value-type="float" office:value="18500000" table:formula="of:=VLOOKUP([.R36];['file://rmgsfs01/TRE-MG/SOF/COR/Geral_COR/SEPOR/SEPOR%2001/Ac%F3rd%E3o%20TCU%201.832-18/Relat%F3rio%20de%20execu%E7%E3o%20or%E7ament%E1ria/2022/02%20-%20fev/Edson/C%F3pia%20de%20EMPENHADO-LIQUIDADO-PAGO%20-%20NE.xlsx'#Planilha2.$A$4:.$D$608];2;1)" table:style-name="ce17">
            <text:p>18.500.000,00</text:p>
          </table:table-cell>
          <table:table-cell office:value-type="float" office:value="3156322.69" table:formula="of:=VLOOKUP([.R36];['file://rmgsfs01/TRE-MG/SOF/COR/Geral_COR/SEPOR/SEPOR%2001/Ac%F3rd%E3o%20TCU%201.832-18/Relat%F3rio%20de%20execu%E7%E3o%20or%E7ament%E1ria/2022/02%20-%20fev/Edson/C%F3pia%20de%20EMPENHADO-LIQUIDADO-PAGO%20-%20NE.xlsx'#Planilha2.$A$4:.$D$608];3;1)" table:style-name="ce17">
            <text:p>3.156.322,69</text:p>
          </table:table-cell>
          <table:table-cell office:value-type="float" office:value="3156322.69" table:formula="of:=VLOOKUP([.R36];['file://rmgsfs01/TRE-MG/SOF/COR/Geral_COR/SEPOR/SEPOR%2001/Ac%F3rd%E3o%20TCU%201.832-18/Relat%F3rio%20de%20execu%E7%E3o%20or%E7ament%E1ria/2022/02%20-%20fev/Edson/C%F3pia%20de%20EMPENHADO-LIQUIDADO-PAGO%20-%20NE.xlsx'#Planilha2.$A$4:.$D$608];4;1)" table:style-name="ce17">
            <text:p>3.156.322,6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4-7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2NE000028</text:p>
          </table:table-cell>
          <table:table-cell office:value-type="string" table:style-name="ce14">
            <text:p>DESPESA COM ENERGIA ELETRICA DOS CARTORIOS DA 182ª DE MONTE SANTO DE MINAS, PARA O EXERCICIO DE 2022.</text:p>
          </table:table-cell>
          <table:table-cell office:value-type="float" office:value="2350" table:formula="of:=VLOOKUP([.R37];['file://rmgsfs01/TRE-MG/SOF/COR/Geral_COR/SEPOR/SEPOR%2001/Ac%F3rd%E3o%20TCU%201.832-18/Relat%F3rio%20de%20execu%E7%E3o%20or%E7ament%E1ria/2022/02%20-%20fev/Edson/C%F3pia%20de%20EMPENHADO-LIQUIDADO-PAGO%20-%20NE.xlsx'#Planilha2.$A$4:.$D$608];2;1)" table:style-name="ce17">
            <text:p>2.350,00</text:p>
          </table:table-cell>
          <table:table-cell office:value-type="float" office:value="109.07" table:formula="of:=VLOOKUP([.R37];['file://rmgsfs01/TRE-MG/SOF/COR/Geral_COR/SEPOR/SEPOR%2001/Ac%F3rd%E3o%20TCU%201.832-18/Relat%F3rio%20de%20execu%E7%E3o%20or%E7ament%E1ria/2022/02%20-%20fev/Edson/C%F3pia%20de%20EMPENHADO-LIQUIDADO-PAGO%20-%20NE.xlsx'#Planilha2.$A$4:.$D$608];3;1)" table:style-name="ce17">
            <text:p>109,07</text:p>
          </table:table-cell>
          <table:table-cell office:value-type="float" office:value="109.07" table:formula="of:=VLOOKUP([.R37];['file://rmgsfs01/TRE-MG/SOF/COR/Geral_COR/SEPOR/SEPOR%2001/Ac%F3rd%E3o%20TCU%201.832-18/Relat%F3rio%20de%20execu%E7%E3o%20or%E7ament%E1ria/2022/02%20-%20fev/Edson/C%F3pia%20de%20EMPENHADO-LIQUIDADO-PAGO%20-%20NE.xlsx'#Planilha2.$A$4:.$D$608];4;1)" table:style-name="ce17">
            <text:p>109,0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4-7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2NE000029</text:p>
          </table:table-cell>
          <table:table-cell office:value-type="string" table:style-name="ce14">
            <text:p>DESPESA COM TAXA DE ILUMINACAO PUBLICA DOS CARTORIOS DA 182ª DE MONTE SANTO DE MINAS, PARA O EXERCICIO DE 2022.</text:p>
          </table:table-cell>
          <table:table-cell office:value-type="float" office:value="250" table:formula="of:=VLOOKUP([.R38];['file://rmgsfs01/TRE-MG/SOF/COR/Geral_COR/SEPOR/SEPOR%2001/Ac%F3rd%E3o%20TCU%201.832-18/Relat%F3rio%20de%20execu%E7%E3o%20or%E7ament%E1ria/2022/02%20-%20fev/Edson/C%F3pia%20de%20EMPENHADO-LIQUIDADO-PAGO%20-%20NE.xlsx'#Planilha2.$A$4:.$D$608];2;1)" table:style-name="ce17">
            <text:p>250,00</text:p>
          </table:table-cell>
          <table:table-cell office:value-type="float" office:value="6.1" table:formula="of:=VLOOKUP([.R38];['file://rmgsfs01/TRE-MG/SOF/COR/Geral_COR/SEPOR/SEPOR%2001/Ac%F3rd%E3o%20TCU%201.832-18/Relat%F3rio%20de%20execu%E7%E3o%20or%E7ament%E1ria/2022/02%20-%20fev/Edson/C%F3pia%20de%20EMPENHADO-LIQUIDADO-PAGO%20-%20NE.xlsx'#Planilha2.$A$4:.$D$608];3;1)" table:style-name="ce17">
            <text:p>6,10</text:p>
          </table:table-cell>
          <table:table-cell office:value-type="float" office:value="6.1" table:formula="of:=VLOOKUP([.R38];['file://rmgsfs01/TRE-MG/SOF/COR/Geral_COR/SEPOR/SEPOR%2001/Ac%F3rd%E3o%20TCU%201.832-18/Relat%F3rio%20de%20execu%E7%E3o%20or%E7ament%E1ria/2022/02%20-%20fev/Edson/C%F3pia%20de%20EMPENHADO-LIQUIDADO-PAGO%20-%20NE.xlsx'#Planilha2.$A$4:.$D$608];4;1)" table:style-name="ce17">
            <text:p>6,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 11.201961380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2NE000030</text:p>
          </table:table-cell>
          <table:table-cell office:value-type="string" table:style-name="ce14">
            <text:p>SERVICOS DE MANUTENCAO PREVENTIVA E CORRETIVA DOS EQUIPAMENTOS ODONTOLOGICOS DO TRE-MG. <text:s/>VIGENCIA: 20/01/2021 A 19/01/2022</text:p>
          </table:table-cell>
          <table:table-cell office:value-type="float" office:value="735.48" table:formula="of:=VLOOKUP([.R39];['file://rmgsfs01/TRE-MG/SOF/COR/Geral_COR/SEPOR/SEPOR%2001/Ac%F3rd%E3o%20TCU%201.832-18/Relat%F3rio%20de%20execu%E7%E3o%20or%E7ament%E1ria/2022/02%20-%20fev/Edson/C%F3pia%20de%20EMPENHADO-LIQUIDADO-PAGO%20-%20NE.xlsx'#Planilha2.$A$4:.$D$608];2;1)" table:style-name="ce17">
            <text:p>735,48</text:p>
          </table:table-cell>
          <table:table-cell office:value-type="float" office:value="735.48" table:formula="of:=VLOOKUP([.R39];['file://rmgsfs01/TRE-MG/SOF/COR/Geral_COR/SEPOR/SEPOR%2001/Ac%F3rd%E3o%20TCU%201.832-18/Relat%F3rio%20de%20execu%E7%E3o%20or%E7ament%E1ria/2022/02%20-%20fev/Edson/C%F3pia%20de%20EMPENHADO-LIQUIDADO-PAGO%20-%20NE.xlsx'#Planilha2.$A$4:.$D$608];3;1)" table:style-name="ce17">
            <text:p>735,48</text:p>
          </table:table-cell>
          <table:table-cell office:value-type="float" office:value="675.48" table:formula="of:=VLOOKUP([.R39];['file://rmgsfs01/TRE-MG/SOF/COR/Geral_COR/SEPOR/SEPOR%2001/Ac%F3rd%E3o%20TCU%201.832-18/Relat%F3rio%20de%20execu%E7%E3o%20or%E7ament%E1ria/2022/02%20-%20fev/Edson/C%F3pia%20de%20EMPENHADO-LIQUIDADO-PAGO%20-%20NE.xlsx'#Planilha2.$A$4:.$D$608];4;1)" table:style-name="ce17">
            <text:p>675,4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 11.201961380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2NE000031</text:p>
          </table:table-cell>
          <table:table-cell office:value-type="string" table:style-name="ce14">
            <text:p>PRORROGACAO DO CONTRATO Nº 02/2020, REF. PRESTACAO DOS SERVICOS DE MANUTENCAO PREVENTIVA E CORRETIVA DOS EQUIPAMENTOS ODONTOLOGICOS DO TRE-MG. VIGENCIA: 20/1/2022 A 19/1/2023</text:p>
          </table:table-cell>
          <table:table-cell office:value-type="float" office:value="13664.52" table:formula="of:=VLOOKUP([.R40];['file://rmgsfs01/TRE-MG/SOF/COR/Geral_COR/SEPOR/SEPOR%2001/Ac%F3rd%E3o%20TCU%201.832-18/Relat%F3rio%20de%20execu%E7%E3o%20or%E7ament%E1ria/2022/02%20-%20fev/Edson/C%F3pia%20de%20EMPENHADO-LIQUIDADO-PAGO%20-%20NE.xlsx'#Planilha2.$A$4:.$D$608];2;1)" table:style-name="ce17">
            <text:p>13.664,52</text:p>
          </table:table-cell>
          <table:table-cell office:value-type="float" office:value="464.52" table:formula="of:=VLOOKUP([.R40];['file://rmgsfs01/TRE-MG/SOF/COR/Geral_COR/SEPOR/SEPOR%2001/Ac%F3rd%E3o%20TCU%201.832-18/Relat%F3rio%20de%20execu%E7%E3o%20or%E7ament%E1ria/2022/02%20-%20fev/Edson/C%F3pia%20de%20EMPENHADO-LIQUIDADO-PAGO%20-%20NE.xlsx'#Planilha2.$A$4:.$D$608];3;1)" table:style-name="ce17">
            <text:p>464,52</text:p>
          </table:table-cell>
          <table:table-cell office:value-type="float" office:value="464.52" table:formula="of:=VLOOKUP([.R40];['file://rmgsfs01/TRE-MG/SOF/COR/Geral_COR/SEPOR/SEPOR%2001/Ac%F3rd%E3o%20TCU%201.832-18/Relat%F3rio%20de%20execu%E7%E3o%20or%E7ament%E1ria/2022/02%20-%20fev/Edson/C%F3pia%20de%20EMPENHADO-LIQUIDADO-PAGO%20-%20NE.xlsx'#Planilha2.$A$4:.$D$608];4;1)" table:style-name="ce17">
            <text:p>464,5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297-94.20216138000</text:p>
          </table:table-cell>
          <table:table-cell office:value-type="string" table:style-name="ce15">
            <text:p>NAO SE APLICA</text:p>
          </table:table-cell>
          <table:table-cell office:value-type="string" table:style-name="ce13">
            <text:p>PESSOA JURIDICA</text:p>
          </table:table-cell>
          <table:table-cell office:value-type="float" office:value="65148314000181" table:style-name="ce16">
            <text:p>C.N.P.J. 65.148.314/0001-81</text:p>
          </table:table-cell>
          <table:table-cell office:value-type="string" table:style-name="ce14">
            <text:p>CONDOMINIO DO CENTRO EMPRESARIAL CIDADE NOVA</text:p>
          </table:table-cell>
          <table:table-cell office:value-type="string" table:style-name="ce14">
            <text:p>2022NE000032</text:p>
          </table:table-cell>
          <table:table-cell office:value-type="string" table:style-name="ce14">
            <text:p>DESPESA COM CONDOMINIO DA LOJA Nº 05, DO CENTRO EMPRESARIAL CIDADE NOVA, DE PROPRIEDADE DESTE TRE-MG. ENDERECO: AV. CRISTIANO MACHADO, 1.708, CIDADE NOVA, NESTA CAPITAL.</text:p>
          </table:table-cell>
          <table:table-cell office:value-type="float" office:value="2127" table:formula="of:=VLOOKUP([.R41];['file://rmgsfs01/TRE-MG/SOF/COR/Geral_COR/SEPOR/SEPOR%2001/Ac%F3rd%E3o%20TCU%201.832-18/Relat%F3rio%20de%20execu%E7%E3o%20or%E7ament%E1ria/2022/02%20-%20fev/Edson/C%F3pia%20de%20EMPENHADO-LIQUIDADO-PAGO%20-%20NE.xlsx'#Planilha2.$A$4:.$D$608];2;1)" table:style-name="ce17">
            <text:p>2.127,00</text:p>
          </table:table-cell>
          <table:table-cell office:value-type="float" office:value="322.26" table:formula="of:=VLOOKUP([.R41];['file://rmgsfs01/TRE-MG/SOF/COR/Geral_COR/SEPOR/SEPOR%2001/Ac%F3rd%E3o%20TCU%201.832-18/Relat%F3rio%20de%20execu%E7%E3o%20or%E7ament%E1ria/2022/02%20-%20fev/Edson/C%F3pia%20de%20EMPENHADO-LIQUIDADO-PAGO%20-%20NE.xlsx'#Planilha2.$A$4:.$D$608];3;1)" table:style-name="ce17">
            <text:p>322,26</text:p>
          </table:table-cell>
          <table:table-cell office:value-type="float" office:value="322.26" table:formula="of:=VLOOKUP([.R41];['file://rmgsfs01/TRE-MG/SOF/COR/Geral_COR/SEPOR/SEPOR%2001/Ac%F3rd%E3o%20TCU%201.832-18/Relat%F3rio%20de%20execu%E7%E3o%20or%E7ament%E1ria/2022/02%20-%20fev/Edson/C%F3pia%20de%20EMPENHADO-LIQUIDADO-PAGO%20-%20NE.xlsx'#Planilha2.$A$4:.$D$608];4;1)" table:style-name="ce17">
            <text:p>322,2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EIRELI</text:p>
          </table:table-cell>
          <table:table-cell office:value-type="string" table:style-name="ce14">
            <text:p>2022NE000033</text:p>
          </table:table-cell>
          <table:table-cell office:value-type="string" table:style-name="ce14">
            <text:p>SERVICO DE MANUTENCAO PREVENTIVA E CORRETIVA EM ELEVADORES MONTA CARGAS, COM FORNECIMENTO DE PECAS DE REPOSICAO, INSTALADOS NO TRE-MG. VIGENCIA: 10/01/2021 A 09/01/2022.</text:p>
          </table:table-cell>
          <table:table-cell office:value-type="float" office:value="332.35" table:formula="of:=VLOOKUP([.R42];['file://rmgsfs01/TRE-MG/SOF/COR/Geral_COR/SEPOR/SEPOR%2001/Ac%F3rd%E3o%20TCU%201.832-18/Relat%F3rio%20de%20execu%E7%E3o%20or%E7ament%E1ria/2022/02%20-%20fev/Edson/C%F3pia%20de%20EMPENHADO-LIQUIDADO-PAGO%20-%20NE.xlsx'#Planilha2.$A$4:.$D$608];2;1)" table:style-name="ce17">
            <text:p>332,35</text:p>
          </table:table-cell>
          <table:table-cell office:value-type="float" office:value="332.35" table:formula="of:=VLOOKUP([.R42];['file://rmgsfs01/TRE-MG/SOF/COR/Geral_COR/SEPOR/SEPOR%2001/Ac%F3rd%E3o%20TCU%201.832-18/Relat%F3rio%20de%20execu%E7%E3o%20or%E7ament%E1ria/2022/02%20-%20fev/Edson/C%F3pia%20de%20EMPENHADO-LIQUIDADO-PAGO%20-%20NE.xlsx'#Planilha2.$A$4:.$D$608];3;1)" table:style-name="ce17">
            <text:p>332,35</text:p>
          </table:table-cell>
          <table:table-cell office:value-type="float" office:value="332.35" table:formula="of:=VLOOKUP([.R42];['file://rmgsfs01/TRE-MG/SOF/COR/Geral_COR/SEPOR/SEPOR%2001/Ac%F3rd%E3o%20TCU%201.832-18/Relat%F3rio%20de%20execu%E7%E3o%20or%E7ament%E1ria/2022/02%20-%20fev/Edson/C%F3pia%20de%20EMPENHADO-LIQUIDADO-PAGO%20-%20NE.xlsx'#Planilha2.$A$4:.$D$608];4;1)" table:style-name="ce17">
            <text:p>332,3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EIRELI</text:p>
          </table:table-cell>
          <table:table-cell office:value-type="string" table:style-name="ce14">
            <text:p>2022NE000034</text:p>
          </table:table-cell>
          <table:table-cell office:value-type="string" table:style-name="ce14">
            <text:p>PRORROGACAO DO CONTRATO 193/2018, REF. A SERVICO DE MANUTENCAO PREVENTIVA E CORRETIVA EM ELEVADORES MONTA CARGAS INSTALADOS NO TRE/MG. VIGENCIA: 10/01/2022 A 09/01/2023.</text:p>
          </table:table-cell>
          <table:table-cell office:value-type="float" office:value="13404.77" table:formula="of:=VLOOKUP([.R43];['file://rmgsfs01/TRE-MG/SOF/COR/Geral_COR/SEPOR/SEPOR%2001/Ac%F3rd%E3o%20TCU%201.832-18/Relat%F3rio%20de%20execu%E7%E3o%20or%E7ament%E1ria/2022/02%20-%20fev/Edson/C%F3pia%20de%20EMPENHADO-LIQUIDADO-PAGO%20-%20NE.xlsx'#Planilha2.$A$4:.$D$608];2;1)" table:style-name="ce17">
            <text:p>13.404,77</text:p>
          </table:table-cell>
          <table:table-cell office:value-type="float" office:value="812.41" table:formula="of:=VLOOKUP([.R43];['file://rmgsfs01/TRE-MG/SOF/COR/Geral_COR/SEPOR/SEPOR%2001/Ac%F3rd%E3o%20TCU%201.832-18/Relat%F3rio%20de%20execu%E7%E3o%20or%E7ament%E1ria/2022/02%20-%20fev/Edson/C%F3pia%20de%20EMPENHADO-LIQUIDADO-PAGO%20-%20NE.xlsx'#Planilha2.$A$4:.$D$608];3;1)" table:style-name="ce17">
            <text:p>812,41</text:p>
          </table:table-cell>
          <table:table-cell office:value-type="float" office:value="812.41" table:formula="of:=VLOOKUP([.R43];['file://rmgsfs01/TRE-MG/SOF/COR/Geral_COR/SEPOR/SEPOR%2001/Ac%F3rd%E3o%20TCU%201.832-18/Relat%F3rio%20de%20execu%E7%E3o%20or%E7ament%E1ria/2022/02%20-%20fev/Edson/C%F3pia%20de%20EMPENHADO-LIQUIDADO-PAGO%20-%20NE.xlsx'#Planilha2.$A$4:.$D$608];4;1)" table:style-name="ce17">
            <text:p>812,4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376-2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035</text:p>
          </table:table-cell>
          <table:table-cell office:value-type="string" table:style-name="ce14">
            <text:p>SERVICOS DE CONSERVACAO E LIMPEZA PARA AS ZZEE DE ABRE CAMPO E DIVINO. VIGENCIA: 07/01/2021 A 06/01/2022.</text:p>
          </table:table-cell>
          <table:table-cell office:value-type="float" office:value="334.26" table:formula="of:=VLOOKUP([.R44];['file://rmgsfs01/TRE-MG/SOF/COR/Geral_COR/SEPOR/SEPOR%2001/Ac%F3rd%E3o%20TCU%201.832-18/Relat%F3rio%20de%20execu%E7%E3o%20or%E7ament%E1ria/2022/02%20-%20fev/Edson/C%F3pia%20de%20EMPENHADO-LIQUIDADO-PAGO%20-%20NE.xlsx'#Planilha2.$A$4:.$D$608];2;1)" table:style-name="ce17">
            <text:p>334,26</text:p>
          </table:table-cell>
          <table:table-cell office:value-type="float" office:value="0" table:formula="of:=VLOOKUP([.R4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376-2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036</text:p>
          </table:table-cell>
          <table:table-cell office:value-type="string" table:style-name="ce14">
            <text:p>PRORROGACAO DO CONTRATO Nº 168/2018, REF. SERVICOS DE CONSERVACAO E LIMPEZA PARA AS ZZEE DE ABRE CAMPO E DIVINO. VIGENCIA: 07/01/2022 A 31/01/2022.</text:p>
          </table:table-cell>
          <table:table-cell office:value-type="float" office:value="1392.77" table:formula="of:=VLOOKUP([.R45];['file://rmgsfs01/TRE-MG/SOF/COR/Geral_COR/SEPOR/SEPOR%2001/Ac%F3rd%E3o%20TCU%201.832-18/Relat%F3rio%20de%20execu%E7%E3o%20or%E7ament%E1ria/2022/02%20-%20fev/Edson/C%F3pia%20de%20EMPENHADO-LIQUIDADO-PAGO%20-%20NE.xlsx'#Planilha2.$A$4:.$D$608];2;1)" table:style-name="ce17">
            <text:p>1.392,77</text:p>
          </table:table-cell>
          <table:table-cell office:value-type="float" office:value="0" table:formula="of:=VLOOKUP([.R4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 64.20206138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2NE000037</text:p>
          </table:table-cell>
          <table:table-cell office:value-type="string" table:style-name="ce14">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formula="of:=VLOOKUP([.R46];['file://rmgsfs01/TRE-MG/SOF/COR/Geral_COR/SEPOR/SEPOR%2001/Ac%F3rd%E3o%20TCU%201.832-18/Relat%F3rio%20de%20execu%E7%E3o%20or%E7ament%E1ria/2022/02%20-%20fev/Edson/C%F3pia%20de%20EMPENHADO-LIQUIDADO-PAGO%20-%20NE.xlsx'#Planilha2.$A$4:.$D$608];2;1)" table:style-name="ce17">
            <text:p>1.276,60</text:p>
          </table:table-cell>
          <table:table-cell office:value-type="float" office:value="1276.5999999999999" table:formula="of:=VLOOKUP([.R46];['file://rmgsfs01/TRE-MG/SOF/COR/Geral_COR/SEPOR/SEPOR%2001/Ac%F3rd%E3o%20TCU%201.832-18/Relat%F3rio%20de%20execu%E7%E3o%20or%E7ament%E1ria/2022/02%20-%20fev/Edson/C%F3pia%20de%20EMPENHADO-LIQUIDADO-PAGO%20-%20NE.xlsx'#Planilha2.$A$4:.$D$608];3;1)" table:style-name="ce17">
            <text:p>1.276,60</text:p>
          </table:table-cell>
          <table:table-cell office:value-type="float" office:value="1276.5999999999999" table:formula="of:=VLOOKUP([.R46];['file://rmgsfs01/TRE-MG/SOF/COR/Geral_COR/SEPOR/SEPOR%2001/Ac%F3rd%E3o%20TCU%201.832-18/Relat%F3rio%20de%20execu%E7%E3o%20or%E7ament%E1ria/2022/02%20-%20fev/Edson/C%F3pia%20de%20EMPENHADO-LIQUIDADO-PAGO%20-%20NE.xlsx'#Planilha2.$A$4:.$D$608];4;1)" table:style-name="ce17">
            <text:p>1.276,6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 64.20206138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2NE000038</text:p>
          </table:table-cell>
          <table:table-cell office:value-type="string" table:style-name="ce14">
            <text:p>PRORROGACAO DO CONTRATO N.º 139/20 REFERENTE A PRESTACAO DOS SERVICOS DE CLIPPING IMPRESSO DIARIO. <text:s/>VIGENCIA: 21/01/2022 A 20/01/2023</text:p>
          </table:table-cell>
          <table:table-cell office:value-type="float" office:value="22468.16" table:formula="of:=VLOOKUP([.R47];['file://rmgsfs01/TRE-MG/SOF/COR/Geral_COR/SEPOR/SEPOR%2001/Ac%F3rd%E3o%20TCU%201.832-18/Relat%F3rio%20de%20execu%E7%E3o%20or%E7ament%E1ria/2022/02%20-%20fev/Edson/C%F3pia%20de%20EMPENHADO-LIQUIDADO-PAGO%20-%20NE.xlsx'#Planilha2.$A$4:.$D$608];2;1)" table:style-name="ce17">
            <text:p>22.468,16</text:p>
          </table:table-cell>
          <table:table-cell office:value-type="float" office:value="702.13" table:formula="of:=VLOOKUP([.R47];['file://rmgsfs01/TRE-MG/SOF/COR/Geral_COR/SEPOR/SEPOR%2001/Ac%F3rd%E3o%20TCU%201.832-18/Relat%F3rio%20de%20execu%E7%E3o%20or%E7ament%E1ria/2022/02%20-%20fev/Edson/C%F3pia%20de%20EMPENHADO-LIQUIDADO-PAGO%20-%20NE.xlsx'#Planilha2.$A$4:.$D$608];3;1)" table:style-name="ce17">
            <text:p>702,13</text:p>
          </table:table-cell>
          <table:table-cell office:value-type="float" office:value="702.13" table:formula="of:=VLOOKUP([.R47];['file://rmgsfs01/TRE-MG/SOF/COR/Geral_COR/SEPOR/SEPOR%2001/Ac%F3rd%E3o%20TCU%201.832-18/Relat%F3rio%20de%20execu%E7%E3o%20or%E7ament%E1ria/2022/02%20-%20fev/Edson/C%F3pia%20de%20EMPENHADO-LIQUIDADO-PAGO%20-%20NE.xlsx'#Planilha2.$A$4:.$D$608];4;1)" table:style-name="ce17">
            <text:p>702,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039</text:p>
          </table:table-cell>
          <table:table-cell office:value-type="string" table:style-name="ce14">
            <text:p>SERVICOS DE CONSERVACAO E LIMPEZA PARA O CARTORIO ELEITORAL DA 168ªZE DE MANHUMIRIM. VIGENCIA: 07/01/2021 A 06/01/2022.</text:p>
          </table:table-cell>
          <table:table-cell office:value-type="float" office:value="237.7" table:formula="of:=VLOOKUP([.R48];['file://rmgsfs01/TRE-MG/SOF/COR/Geral_COR/SEPOR/SEPOR%2001/Ac%F3rd%E3o%20TCU%201.832-18/Relat%F3rio%20de%20execu%E7%E3o%20or%E7ament%E1ria/2022/02%20-%20fev/Edson/C%F3pia%20de%20EMPENHADO-LIQUIDADO-PAGO%20-%20NE.xlsx'#Planilha2.$A$4:.$D$608];2;1)" table:style-name="ce17">
            <text:p>237,70</text:p>
          </table:table-cell>
          <table:table-cell office:value-type="float" office:value="237.7" table:formula="of:=VLOOKUP([.R48];['file://rmgsfs01/TRE-MG/SOF/COR/Geral_COR/SEPOR/SEPOR%2001/Ac%F3rd%E3o%20TCU%201.832-18/Relat%F3rio%20de%20execu%E7%E3o%20or%E7ament%E1ria/2022/02%20-%20fev/Edson/C%F3pia%20de%20EMPENHADO-LIQUIDADO-PAGO%20-%20NE.xlsx'#Planilha2.$A$4:.$D$608];3;1)" table:style-name="ce17">
            <text:p>237,70</text:p>
          </table:table-cell>
          <table:table-cell office:value-type="float" office:value="237.7" table:formula="of:=VLOOKUP([.R48];['file://rmgsfs01/TRE-MG/SOF/COR/Geral_COR/SEPOR/SEPOR%2001/Ac%F3rd%E3o%20TCU%201.832-18/Relat%F3rio%20de%20execu%E7%E3o%20or%E7ament%E1ria/2022/02%20-%20fev/Edson/C%F3pia%20de%20EMPENHADO-LIQUIDADO-PAGO%20-%20NE.xlsx'#Planilha2.$A$4:.$D$608];4;1)" table:style-name="ce17">
            <text:p>237,7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285-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041</text:p>
          </table:table-cell>
          <table:table-cell office:value-type="string" table:style-name="ce14">
            <text:p>SERVICOS DE CONSERVACAO E LIMPEZA PARA OS CARTORIOS ELEITORAIS DE BAMBUI, ENTRE RIOS DE MINAS, ITURAMA, MURIAE, RIO NOVO E SANTA BARBARA. VIGENCIA: 02/01/2021 A 01/01/2022.</text:p>
          </table:table-cell>
          <table:table-cell office:value-type="float" office:value="193.81" table:formula="of:=VLOOKUP([.R49];['file://rmgsfs01/TRE-MG/SOF/COR/Geral_COR/SEPOR/SEPOR%2001/Ac%F3rd%E3o%20TCU%201.832-18/Relat%F3rio%20de%20execu%E7%E3o%20or%E7ament%E1ria/2022/02%20-%20fev/Edson/C%F3pia%20de%20EMPENHADO-LIQUIDADO-PAGO%20-%20NE.xlsx'#Planilha2.$A$4:.$D$608];2;1)" table:style-name="ce17">
            <text:p>193,81</text:p>
          </table:table-cell>
          <table:table-cell office:value-type="float" office:value="193.81" table:formula="of:=VLOOKUP([.R49];['file://rmgsfs01/TRE-MG/SOF/COR/Geral_COR/SEPOR/SEPOR%2001/Ac%F3rd%E3o%20TCU%201.832-18/Relat%F3rio%20de%20execu%E7%E3o%20or%E7ament%E1ria/2022/02%20-%20fev/Edson/C%F3pia%20de%20EMPENHADO-LIQUIDADO-PAGO%20-%20NE.xlsx'#Planilha2.$A$4:.$D$608];3;1)" table:style-name="ce17">
            <text:p>193,81</text:p>
          </table:table-cell>
          <table:table-cell office:value-type="float" office:value="193.81" table:formula="of:=VLOOKUP([.R49];['file://rmgsfs01/TRE-MG/SOF/COR/Geral_COR/SEPOR/SEPOR%2001/Ac%F3rd%E3o%20TCU%201.832-18/Relat%F3rio%20de%20execu%E7%E3o%20or%E7ament%E1ria/2022/02%20-%20fev/Edson/C%F3pia%20de%20EMPENHADO-LIQUIDADO-PAGO%20-%20NE.xlsx'#Planilha2.$A$4:.$D$608];4;1)" table:style-name="ce17">
            <text:p>193,8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285-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042</text:p>
          </table:table-cell>
          <table:table-cell office:value-type="string" table:style-name="ce14">
            <text:p>PRORROGACAO DO CONTRATO 102/2019 REF. A CONSERVACAO E LIMPEZA PARA OS CARTORIOS ELEITORAIS DE BAMBUI, ENTRE RIOS DE MINAS, ITURAMA, MURIAE, RIO NOVO E SANTA BARBARA. VIGENCIA: 02/01/2022 A 31/01/2022.</text:p>
          </table:table-cell>
          <table:table-cell office:value-type="float" office:value="5814.42" table:formula="of:=VLOOKUP([.R50];['file://rmgsfs01/TRE-MG/SOF/COR/Geral_COR/SEPOR/SEPOR%2001/Ac%F3rd%E3o%20TCU%201.832-18/Relat%F3rio%20de%20execu%E7%E3o%20or%E7ament%E1ria/2022/02%20-%20fev/Edson/C%F3pia%20de%20EMPENHADO-LIQUIDADO-PAGO%20-%20NE.xlsx'#Planilha2.$A$4:.$D$608];2;1)" table:style-name="ce17">
            <text:p>5.814,42</text:p>
          </table:table-cell>
          <table:table-cell office:value-type="float" office:value="5814.42" table:formula="of:=VLOOKUP([.R50];['file://rmgsfs01/TRE-MG/SOF/COR/Geral_COR/SEPOR/SEPOR%2001/Ac%F3rd%E3o%20TCU%201.832-18/Relat%F3rio%20de%20execu%E7%E3o%20or%E7ament%E1ria/2022/02%20-%20fev/Edson/C%F3pia%20de%20EMPENHADO-LIQUIDADO-PAGO%20-%20NE.xlsx'#Planilha2.$A$4:.$D$608];3;1)" table:style-name="ce17">
            <text:p>5.814,42</text:p>
          </table:table-cell>
          <table:table-cell office:value-type="float" office:value="5814.42" table:formula="of:=VLOOKUP([.R50];['file://rmgsfs01/TRE-MG/SOF/COR/Geral_COR/SEPOR/SEPOR%2001/Ac%F3rd%E3o%20TCU%201.832-18/Relat%F3rio%20de%20execu%E7%E3o%20or%E7ament%E1ria/2022/02%20-%20fev/Edson/C%F3pia%20de%20EMPENHADO-LIQUIDADO-PAGO%20-%20NE.xlsx'#Planilha2.$A$4:.$D$608];4;1)" table:style-name="ce17">
            <text:p>5.814,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609-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2NE000043</text:p>
          </table:table-cell>
          <table:table-cell office:value-type="string" table:style-name="ce14">
            <text:p>SERVICOS DE TELEFONIA FIXA LONGA DISTANCIA E DE INFORMACAO 0300, EVENTUALMENTE PRESTADOS.</text:p>
          </table:table-cell>
          <table:table-cell office:value-type="float" office:value="1000" table:formula="of:=VLOOKUP([.R51];['file://rmgsfs01/TRE-MG/SOF/COR/Geral_COR/SEPOR/SEPOR%2001/Ac%F3rd%E3o%20TCU%201.832-18/Relat%F3rio%20de%20execu%E7%E3o%20or%E7ament%E1ria/2022/02%20-%20fev/Edson/C%F3pia%20de%20EMPENHADO-LIQUIDADO-PAGO%20-%20NE.xlsx'#Planilha2.$A$4:.$D$608];2;1)" table:style-name="ce17">
            <text:p>1.000,00</text:p>
          </table:table-cell>
          <table:table-cell office:value-type="float" office:value="0" table:formula="of:=VLOOKUP([.R5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611-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044</text:p>
          </table:table-cell>
          <table:table-cell office:value-type="string" table:style-name="ce14">
            <text:p>PRESTACAO DE SERVICOS DE CONSERVACAO E LIMPEZA PARA O CARTORIO ELEITORAL DA 50ª ZE DE BRASILIA DE MINAS. VIGENCIA: 13/01/2021 A 12/01/2022.</text:p>
          </table:table-cell>
          <table:table-cell office:value-type="float" office:value="402.34" table:formula="of:=VLOOKUP([.R52];['file://rmgsfs01/TRE-MG/SOF/COR/Geral_COR/SEPOR/SEPOR%2001/Ac%F3rd%E3o%20TCU%201.832-18/Relat%F3rio%20de%20execu%E7%E3o%20or%E7ament%E1ria/2022/02%20-%20fev/Edson/C%F3pia%20de%20EMPENHADO-LIQUIDADO-PAGO%20-%20NE.xlsx'#Planilha2.$A$4:.$D$608];2;1)" table:style-name="ce17">
            <text:p>402,34</text:p>
          </table:table-cell>
          <table:table-cell office:value-type="float" office:value="402.34" table:formula="of:=VLOOKUP([.R52];['file://rmgsfs01/TRE-MG/SOF/COR/Geral_COR/SEPOR/SEPOR%2001/Ac%F3rd%E3o%20TCU%201.832-18/Relat%F3rio%20de%20execu%E7%E3o%20or%E7ament%E1ria/2022/02%20-%20fev/Edson/C%F3pia%20de%20EMPENHADO-LIQUIDADO-PAGO%20-%20NE.xlsx'#Planilha2.$A$4:.$D$608];3;1)" table:style-name="ce17">
            <text:p>402,34</text:p>
          </table:table-cell>
          <table:table-cell office:value-type="float" office:value="402.34" table:formula="of:=VLOOKUP([.R52];['file://rmgsfs01/TRE-MG/SOF/COR/Geral_COR/SEPOR/SEPOR%2001/Ac%F3rd%E3o%20TCU%201.832-18/Relat%F3rio%20de%20execu%E7%E3o%20or%E7ament%E1ria/2022/02%20-%20fev/Edson/C%F3pia%20de%20EMPENHADO-LIQUIDADO-PAGO%20-%20NE.xlsx'#Planilha2.$A$4:.$D$608];4;1)" table:style-name="ce17">
            <text:p>402,3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611-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045</text:p>
          </table:table-cell>
          <table:table-cell office:value-type="string" table:style-name="ce14">
            <text:p>PRORROGACAO DO CONTRATO 162/16, REF. A CONSERVACAO E LIMPEZA PARA A 50ª ZE DE BRASILIA DE MINAS. VIGENCIA:13/01/2022 A 12/01/2023.</text:p>
          </table:table-cell>
          <table:table-cell office:value-type="float" office:value="637.03" table:formula="of:=VLOOKUP([.R53];['file://rmgsfs01/TRE-MG/SOF/COR/Geral_COR/SEPOR/SEPOR%2001/Ac%F3rd%E3o%20TCU%201.832-18/Relat%F3rio%20de%20execu%E7%E3o%20or%E7ament%E1ria/2022/02%20-%20fev/Edson/C%F3pia%20de%20EMPENHADO-LIQUIDADO-PAGO%20-%20NE.xlsx'#Planilha2.$A$4:.$D$608];2;1)" table:style-name="ce17">
            <text:p>637,03</text:p>
          </table:table-cell>
          <table:table-cell office:value-type="float" office:value="637.03" table:formula="of:=VLOOKUP([.R53];['file://rmgsfs01/TRE-MG/SOF/COR/Geral_COR/SEPOR/SEPOR%2001/Ac%F3rd%E3o%20TCU%201.832-18/Relat%F3rio%20de%20execu%E7%E3o%20or%E7ament%E1ria/2022/02%20-%20fev/Edson/C%F3pia%20de%20EMPENHADO-LIQUIDADO-PAGO%20-%20NE.xlsx'#Planilha2.$A$4:.$D$608];3;1)" table:style-name="ce17">
            <text:p>637,03</text:p>
          </table:table-cell>
          <table:table-cell office:value-type="float" office:value="637.03" table:formula="of:=VLOOKUP([.R53];['file://rmgsfs01/TRE-MG/SOF/COR/Geral_COR/SEPOR/SEPOR%2001/Ac%F3rd%E3o%20TCU%201.832-18/Relat%F3rio%20de%20execu%E7%E3o%20or%E7ament%E1ria/2022/02%20-%20fev/Edson/C%F3pia%20de%20EMPENHADO-LIQUIDADO-PAGO%20-%20NE.xlsx'#Planilha2.$A$4:.$D$608];4;1)" table:style-name="ce17">
            <text:p>637,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327-2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2NE000046</text:p>
          </table:table-cell>
          <table:table-cell office:value-type="string" table:style-name="ce14">
            <text:p>SERVICOS DE TELEFONIA FIXA LONGA DISTANCIA E DE INFORMACAO 0300, EVENTUALMENTE PRESTADOS. VIGENCIA: 01/01/2022 A 31/12/2022</text:p>
          </table:table-cell>
          <table:table-cell office:value-type="float" office:value="1000" table:formula="of:=VLOOKUP([.R54];['file://rmgsfs01/TRE-MG/SOF/COR/Geral_COR/SEPOR/SEPOR%2001/Ac%F3rd%E3o%20TCU%201.832-18/Relat%F3rio%20de%20execu%E7%E3o%20or%E7ament%E1ria/2022/02%20-%20fev/Edson/C%F3pia%20de%20EMPENHADO-LIQUIDADO-PAGO%20-%20NE.xlsx'#Planilha2.$A$4:.$D$608];2;1)" table:style-name="ce17">
            <text:p>1.000,00</text:p>
          </table:table-cell>
          <table:table-cell office:value-type="float" office:value="96.29" table:formula="of:=VLOOKUP([.R54];['file://rmgsfs01/TRE-MG/SOF/COR/Geral_COR/SEPOR/SEPOR%2001/Ac%F3rd%E3o%20TCU%201.832-18/Relat%F3rio%20de%20execu%E7%E3o%20or%E7ament%E1ria/2022/02%20-%20fev/Edson/C%F3pia%20de%20EMPENHADO-LIQUIDADO-PAGO%20-%20NE.xlsx'#Planilha2.$A$4:.$D$608];3;1)" table:style-name="ce17">
            <text:p>96,29</text:p>
          </table:table-cell>
          <table:table-cell office:value-type="float" office:value="96.29" table:formula="of:=VLOOKUP([.R54];['file://rmgsfs01/TRE-MG/SOF/COR/Geral_COR/SEPOR/SEPOR%2001/Ac%F3rd%E3o%20TCU%201.832-18/Relat%F3rio%20de%20execu%E7%E3o%20or%E7ament%E1ria/2022/02%20-%20fev/Edson/C%F3pia%20de%20EMPENHADO-LIQUIDADO-PAGO%20-%20NE.xlsx'#Planilha2.$A$4:.$D$608];4;1)" table:style-name="ce17">
            <text:p>96,2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40-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592630600" table:style-name="ce18">
            <text:p>CPF 025.926.306-00</text:p>
          </table:table-cell>
          <table:table-cell office:value-type="string" table:style-name="ce14">
            <text:p>LATIFE SARQUIS</text:p>
          </table:table-cell>
          <table:table-cell office:value-type="string" table:style-name="ce14">
            <text:p>2022NE000047</text:p>
          </table:table-cell>
          <table:table-cell office:value-type="string" table:style-name="ce14">
            <text:p>LOCACAO DE IMOVEL QUE ABRIGA O CARTORIO ELEITORAL DA 192ª ZE DE NEPOMUCENO. VIGENCIA: 10/01/2021 A 09/01/2024.</text:p>
          </table:table-cell>
          <table:table-cell office:value-type="float" office:value="16743.68" table:formula="of:=VLOOKUP([.R55];['file://rmgsfs01/TRE-MG/SOF/COR/Geral_COR/SEPOR/SEPOR%2001/Ac%F3rd%E3o%20TCU%201.832-18/Relat%F3rio%20de%20execu%E7%E3o%20or%E7ament%E1ria/2022/02%20-%20fev/Edson/C%F3pia%20de%20EMPENHADO-LIQUIDADO-PAGO%20-%20NE.xlsx'#Planilha2.$A$4:.$D$608];2;1)" table:style-name="ce17">
            <text:p>16.743,68</text:p>
          </table:table-cell>
          <table:table-cell office:value-type="float" office:value="1372.97" table:formula="of:=VLOOKUP([.R55];['file://rmgsfs01/TRE-MG/SOF/COR/Geral_COR/SEPOR/SEPOR%2001/Ac%F3rd%E3o%20TCU%201.832-18/Relat%F3rio%20de%20execu%E7%E3o%20or%E7ament%E1ria/2022/02%20-%20fev/Edson/C%F3pia%20de%20EMPENHADO-LIQUIDADO-PAGO%20-%20NE.xlsx'#Planilha2.$A$4:.$D$608];3;1)" table:style-name="ce17">
            <text:p>1.372,97</text:p>
          </table:table-cell>
          <table:table-cell office:value-type="float" office:value="1372.97" table:formula="of:=VLOOKUP([.R55];['file://rmgsfs01/TRE-MG/SOF/COR/Geral_COR/SEPOR/SEPOR%2001/Ac%F3rd%E3o%20TCU%201.832-18/Relat%F3rio%20de%20execu%E7%E3o%20or%E7ament%E1ria/2022/02%20-%20fev/Edson/C%F3pia%20de%20EMPENHADO-LIQUIDADO-PAGO%20-%20NE.xlsx'#Planilha2.$A$4:.$D$608];4;1)" table:style-name="ce17">
            <text:p>1.372,9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40-51.20196138000</text:p>
          </table:table-cell>
          <table:table-cell office:value-type="string" table:style-name="ce15">
            <text:p>INEXIGIBILIDADE</text:p>
          </table:table-cell>
          <table:table-cell office:value-type="string" table:style-name="ce13">
            <text:p>PESSOA JURIDICA</text:p>
          </table:table-cell>
          <table:table-cell office:value-type="float" office:value="2230481000157" table:style-name="ce16">
            <text:p>C.N.P.J. 02.230.481/0001-57</text:p>
          </table:table-cell>
          <table:table-cell office:value-type="string" table:style-name="ce14">
            <text:p>S A A E - SERVICO AUTONOMO DE AGUA E ESGOTO</text:p>
          </table:table-cell>
          <table:table-cell office:value-type="string" table:style-name="ce14">
            <text:p>2022NE000048</text:p>
          </table:table-cell>
          <table:table-cell office:value-type="string" table:style-name="ce14">
            <text:p>DESPESAS COM SERVICOS DE AGUA E ESGOTO DO IMOVEL QUE ABRIGA O CARTORIO ELEITORAL DA 192ª ZE DE NEPOMUCENO. VIGENCIA: 10/01/2021 A 09/01/2024.</text:p>
          </table:table-cell>
          <table:table-cell office:value-type="float" office:value="1385.28" table:formula="of:=VLOOKUP([.R56];['file://rmgsfs01/TRE-MG/SOF/COR/Geral_COR/SEPOR/SEPOR%2001/Ac%F3rd%E3o%20TCU%201.832-18/Relat%F3rio%20de%20execu%E7%E3o%20or%E7ament%E1ria/2022/02%20-%20fev/Edson/C%F3pia%20de%20EMPENHADO-LIQUIDADO-PAGO%20-%20NE.xlsx'#Planilha2.$A$4:.$D$608];2;1)" table:style-name="ce17">
            <text:p>1.385,28</text:p>
          </table:table-cell>
          <table:table-cell office:value-type="float" office:value="199.44" table:formula="of:=VLOOKUP([.R56];['file://rmgsfs01/TRE-MG/SOF/COR/Geral_COR/SEPOR/SEPOR%2001/Ac%F3rd%E3o%20TCU%201.832-18/Relat%F3rio%20de%20execu%E7%E3o%20or%E7ament%E1ria/2022/02%20-%20fev/Edson/C%F3pia%20de%20EMPENHADO-LIQUIDADO-PAGO%20-%20NE.xlsx'#Planilha2.$A$4:.$D$608];3;1)" table:style-name="ce17">
            <text:p>199,44</text:p>
          </table:table-cell>
          <table:table-cell office:value-type="float" office:value="199.44" table:formula="of:=VLOOKUP([.R56];['file://rmgsfs01/TRE-MG/SOF/COR/Geral_COR/SEPOR/SEPOR%2001/Ac%F3rd%E3o%20TCU%201.832-18/Relat%F3rio%20de%20execu%E7%E3o%20or%E7ament%E1ria/2022/02%20-%20fev/Edson/C%F3pia%20de%20EMPENHADO-LIQUIDADO-PAGO%20-%20NE.xlsx'#Planilha2.$A$4:.$D$608];4;1)" table:style-name="ce17">
            <text:p>199,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88-0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39510630" table:style-name="ce18">
            <text:p>CPF 016.395.106-30</text:p>
          </table:table-cell>
          <table:table-cell office:value-type="string" table:style-name="ce14">
            <text:p>GERALDO BELARMINO SOARES</text:p>
          </table:table-cell>
          <table:table-cell office:value-type="string" table:style-name="ce14">
            <text:p>2022NE000049</text:p>
          </table:table-cell>
          <table:table-cell office:value-type="string" table:style-name="ce14">
            <text:p>LOCACAO DE IMOVEL PARA A 21ª ZE DE BAMBUI.</text:p>
          </table:table-cell>
          <table:table-cell office:value-type="float" office:value="26868" table:formula="of:=VLOOKUP([.R57];['file://rmgsfs01/TRE-MG/SOF/COR/Geral_COR/SEPOR/SEPOR%2001/Ac%F3rd%E3o%20TCU%201.832-18/Relat%F3rio%20de%20execu%E7%E3o%20or%E7ament%E1ria/2022/02%20-%20fev/Edson/C%F3pia%20de%20EMPENHADO-LIQUIDADO-PAGO%20-%20NE.xlsx'#Planilha2.$A$4:.$D$608];2;1)" table:style-name="ce17">
            <text:p>26.868,00</text:p>
          </table:table-cell>
          <table:table-cell office:value-type="float" office:value="2239" table:formula="of:=VLOOKUP([.R57];['file://rmgsfs01/TRE-MG/SOF/COR/Geral_COR/SEPOR/SEPOR%2001/Ac%F3rd%E3o%20TCU%201.832-18/Relat%F3rio%20de%20execu%E7%E3o%20or%E7ament%E1ria/2022/02%20-%20fev/Edson/C%F3pia%20de%20EMPENHADO-LIQUIDADO-PAGO%20-%20NE.xlsx'#Planilha2.$A$4:.$D$608];3;1)" table:style-name="ce17">
            <text:p>2.239,00</text:p>
          </table:table-cell>
          <table:table-cell office:value-type="float" office:value="2239" table:formula="of:=VLOOKUP([.R57];['file://rmgsfs01/TRE-MG/SOF/COR/Geral_COR/SEPOR/SEPOR%2001/Ac%F3rd%E3o%20TCU%201.832-18/Relat%F3rio%20de%20execu%E7%E3o%20or%E7ament%E1ria/2022/02%20-%20fev/Edson/C%F3pia%20de%20EMPENHADO-LIQUIDADO-PAGO%20-%20NE.xlsx'#Planilha2.$A$4:.$D$608];4;1)" table:style-name="ce17">
            <text:p>2.239,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01-09.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PF 652.687.336-72</text:p>
          </table:table-cell>
          <table:table-cell office:value-type="string" table:style-name="ce14">
            <text:p>MARIA DA GLORIA ANDRADE DE REZENDE</text:p>
          </table:table-cell>
          <table:table-cell office:value-type="string" table:style-name="ce14">
            <text:p>2022NE000050</text:p>
          </table:table-cell>
          <table:table-cell office:value-type="string" table:style-name="ce14">
            <text:p>LOCACAO DE SALA ANEXA AO IMOVEL DA 208ª ZE DE PASSA TEMPO .</text:p>
          </table:table-cell>
          <table:table-cell office:value-type="float" office:value="3687.72" table:formula="of:=VLOOKUP([.R58];['file://rmgsfs01/TRE-MG/SOF/COR/Geral_COR/SEPOR/SEPOR%2001/Ac%F3rd%E3o%20TCU%201.832-18/Relat%F3rio%20de%20execu%E7%E3o%20or%E7ament%E1ria/2022/02%20-%20fev/Edson/C%F3pia%20de%20EMPENHADO-LIQUIDADO-PAGO%20-%20NE.xlsx'#Planilha2.$A$4:.$D$608];2;1)" table:style-name="ce17">
            <text:p>3.687,72</text:p>
          </table:table-cell>
          <table:table-cell office:value-type="float" office:value="307.31" table:formula="of:=VLOOKUP([.R58];['file://rmgsfs01/TRE-MG/SOF/COR/Geral_COR/SEPOR/SEPOR%2001/Ac%F3rd%E3o%20TCU%201.832-18/Relat%F3rio%20de%20execu%E7%E3o%20or%E7ament%E1ria/2022/02%20-%20fev/Edson/C%F3pia%20de%20EMPENHADO-LIQUIDADO-PAGO%20-%20NE.xlsx'#Planilha2.$A$4:.$D$608];3;1)" table:style-name="ce17">
            <text:p>307,31</text:p>
          </table:table-cell>
          <table:table-cell office:value-type="float" office:value="307.31" table:formula="of:=VLOOKUP([.R58];['file://rmgsfs01/TRE-MG/SOF/COR/Geral_COR/SEPOR/SEPOR%2001/Ac%F3rd%E3o%20TCU%201.832-18/Relat%F3rio%20de%20execu%E7%E3o%20or%E7ament%E1ria/2022/02%20-%20fev/Edson/C%F3pia%20de%20EMPENHADO-LIQUIDADO-PAGO%20-%20NE.xlsx'#Planilha2.$A$4:.$D$608];4;1)" table:style-name="ce17">
            <text:p>307,3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341-95.2019.613800</text:p>
          </table:table-cell>
          <table:table-cell office:value-type="string" table:style-name="ce15">
            <text:p>DISPENSA DE LICITACAO</text:p>
          </table:table-cell>
          <table:table-cell office:value-type="string" table:style-name="ce13">
            <text:p>PESSOA FISICA</text:p>
          </table:table-cell>
          <table:table-cell office:value-type="float" office:value="39052923604" table:style-name="ce18">
            <text:p>CPF 390.529.236-04</text:p>
          </table:table-cell>
          <table:table-cell office:value-type="string" table:style-name="ce14">
            <text:p>GERALDO MATEUS DOS SANTOS</text:p>
          </table:table-cell>
          <table:table-cell office:value-type="string" table:style-name="ce14">
            <text:p>2022NE000051</text:p>
          </table:table-cell>
          <table:table-cell office:value-type="string" table:style-name="ce14">
            <text:p>LOCACAO DE IMOVEL PARA A 286ª ZE DE RIBEIRAO DA NEVES. VIGENCIA: 10/07/17 A 09/07/22.</text:p>
          </table:table-cell>
          <table:table-cell office:value-type="float" office:value="21906.28" table:formula="of:=VLOOKUP([.R59];['file://rmgsfs01/TRE-MG/SOF/COR/Geral_COR/SEPOR/SEPOR%2001/Ac%F3rd%E3o%20TCU%201.832-18/Relat%F3rio%20de%20execu%E7%E3o%20or%E7ament%E1ria/2022/02%20-%20fev/Edson/C%F3pia%20de%20EMPENHADO-LIQUIDADO-PAGO%20-%20NE.xlsx'#Planilha2.$A$4:.$D$608];2;1)" table:style-name="ce17">
            <text:p>21.906,28</text:p>
          </table:table-cell>
          <table:table-cell office:value-type="float" office:value="3343.34" table:formula="of:=VLOOKUP([.R59];['file://rmgsfs01/TRE-MG/SOF/COR/Geral_COR/SEPOR/SEPOR%2001/Ac%F3rd%E3o%20TCU%201.832-18/Relat%F3rio%20de%20execu%E7%E3o%20or%E7ament%E1ria/2022/02%20-%20fev/Edson/C%F3pia%20de%20EMPENHADO-LIQUIDADO-PAGO%20-%20NE.xlsx'#Planilha2.$A$4:.$D$608];3;1)" table:style-name="ce17">
            <text:p>3.343,34</text:p>
          </table:table-cell>
          <table:table-cell office:value-type="float" office:value="3343.34" table:formula="of:=VLOOKUP([.R59];['file://rmgsfs01/TRE-MG/SOF/COR/Geral_COR/SEPOR/SEPOR%2001/Ac%F3rd%E3o%20TCU%201.832-18/Relat%F3rio%20de%20execu%E7%E3o%20or%E7ament%E1ria/2022/02%20-%20fev/Edson/C%F3pia%20de%20EMPENHADO-LIQUIDADO-PAGO%20-%20NE.xlsx'#Planilha2.$A$4:.$D$608];4;1)" table:style-name="ce17">
            <text:p>3.343,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46-06.2020.6138300</text:p>
          </table:table-cell>
          <table:table-cell office:value-type="string" table:style-name="ce15">
            <text:p>DISPENSA DE LICITACAO</text:p>
          </table:table-cell>
          <table:table-cell office:value-type="string" table:style-name="ce13">
            <text:p>PESSOA FISICA</text:p>
          </table:table-cell>
          <table:table-cell office:value-type="float" office:value="45015074620" table:style-name="ce18">
            <text:p>CPF 450.150.746-20</text:p>
          </table:table-cell>
          <table:table-cell office:value-type="string" table:style-name="ce14">
            <text:p>MESSIAS ADAUTO PEREIRA</text:p>
          </table:table-cell>
          <table:table-cell office:value-type="string" table:style-name="ce14">
            <text:p>2022NE000052</text:p>
          </table:table-cell>
          <table:table-cell office:value-type="string" table:style-name="ce14">
            <text:p>LOCACAO DE IMOVEL PARA A 300ª ZE DE CACHOEIRA DE MINAS. VIGENCIA: 26/10/2020 A 25/10/2025.</text:p>
          </table:table-cell>
          <table:table-cell office:value-type="float" office:value="27069.5" table:formula="of:=VLOOKUP([.R60];['file://rmgsfs01/TRE-MG/SOF/COR/Geral_COR/SEPOR/SEPOR%2001/Ac%F3rd%E3o%20TCU%201.832-18/Relat%F3rio%20de%20execu%E7%E3o%20or%E7ament%E1ria/2022/02%20-%20fev/Edson/C%F3pia%20de%20EMPENHADO-LIQUIDADO-PAGO%20-%20NE.xlsx'#Planilha2.$A$4:.$D$608];2;1)" table:style-name="ce17">
            <text:p>27.069,50</text:p>
          </table:table-cell>
          <table:table-cell office:value-type="float" office:value="2200" table:formula="of:=VLOOKUP([.R60];['file://rmgsfs01/TRE-MG/SOF/COR/Geral_COR/SEPOR/SEPOR%2001/Ac%F3rd%E3o%20TCU%201.832-18/Relat%F3rio%20de%20execu%E7%E3o%20or%E7ament%E1ria/2022/02%20-%20fev/Edson/C%F3pia%20de%20EMPENHADO-LIQUIDADO-PAGO%20-%20NE.xlsx'#Planilha2.$A$4:.$D$608];3;1)" table:style-name="ce17">
            <text:p>2.200,00</text:p>
          </table:table-cell>
          <table:table-cell office:value-type="float" office:value="2200" table:formula="of:=VLOOKUP([.R60];['file://rmgsfs01/TRE-MG/SOF/COR/Geral_COR/SEPOR/SEPOR%2001/Ac%F3rd%E3o%20TCU%201.832-18/Relat%F3rio%20de%20execu%E7%E3o%20or%E7ament%E1ria/2022/02%20-%20fev/Edson/C%F3pia%20de%20EMPENHADO-LIQUIDADO-PAGO%20-%20NE.xlsx'#Planilha2.$A$4:.$D$608];4;1)" table:style-name="ce17">
            <text:p>2.2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01-61.20196138000</text:p>
          </table:table-cell>
          <table:table-cell office:value-type="string" table:style-name="ce15">
            <text:p>DISPENSA DE LICITACAO</text:p>
          </table:table-cell>
          <table:table-cell office:value-type="string" table:style-name="ce13">
            <text:p>PESSOA FISICA</text:p>
          </table:table-cell>
          <table:table-cell office:value-type="float" office:value="306444615" table:style-name="ce18">
            <text:p>CPF 003.064.446-15</text:p>
          </table:table-cell>
          <table:table-cell office:value-type="string" table:style-name="ce14">
            <text:p>JOAO GUALBERTO HENRIQUES VALENTE</text:p>
          </table:table-cell>
          <table:table-cell office:value-type="string" table:style-name="ce14">
            <text:p>2022NE000053</text:p>
          </table:table-cell>
          <table:table-cell office:value-type="string" table:style-name="ce14">
            <text:p>LOCACAO DE IMOVEL PARA A 258ª ZE DE SAO JOAO NEPOMUCENO. VIGENCIA: 19/03/2019 A 18/03/2024.</text:p>
          </table:table-cell>
          <table:table-cell office:value-type="float" office:value="27187.54" table:formula="of:=VLOOKUP([.R61];['file://rmgsfs01/TRE-MG/SOF/COR/Geral_COR/SEPOR/SEPOR%2001/Ac%F3rd%E3o%20TCU%201.832-18/Relat%F3rio%20de%20execu%E7%E3o%20or%E7ament%E1ria/2022/02%20-%20fev/Edson/C%F3pia%20de%20EMPENHADO-LIQUIDADO-PAGO%20-%20NE.xlsx'#Planilha2.$A$4:.$D$608];2;1)" table:style-name="ce17">
            <text:p>27.187,54</text:p>
          </table:table-cell>
          <table:table-cell office:value-type="float" office:value="2196.79" table:formula="of:=VLOOKUP([.R61];['file://rmgsfs01/TRE-MG/SOF/COR/Geral_COR/SEPOR/SEPOR%2001/Ac%F3rd%E3o%20TCU%201.832-18/Relat%F3rio%20de%20execu%E7%E3o%20or%E7ament%E1ria/2022/02%20-%20fev/Edson/C%F3pia%20de%20EMPENHADO-LIQUIDADO-PAGO%20-%20NE.xlsx'#Planilha2.$A$4:.$D$608];3;1)" table:style-name="ce17">
            <text:p>2.196,79</text:p>
          </table:table-cell>
          <table:table-cell office:value-type="float" office:value="2196.79" table:formula="of:=VLOOKUP([.R61];['file://rmgsfs01/TRE-MG/SOF/COR/Geral_COR/SEPOR/SEPOR%2001/Ac%F3rd%E3o%20TCU%201.832-18/Relat%F3rio%20de%20execu%E7%E3o%20or%E7ament%E1ria/2022/02%20-%20fev/Edson/C%F3pia%20de%20EMPENHADO-LIQUIDADO-PAGO%20-%20NE.xlsx'#Planilha2.$A$4:.$D$608];4;1)" table:style-name="ce17">
            <text:p>2.196,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35-29.20196138000</text:p>
          </table:table-cell>
          <table:table-cell office:value-type="string" table:style-name="ce15">
            <text:p>DISPENSA DE LICITACAO</text:p>
          </table:table-cell>
          <table:table-cell office:value-type="string" table:style-name="ce13">
            <text:p>PESSOA FISICA</text:p>
          </table:table-cell>
          <table:table-cell office:value-type="float" office:value="34810730620" table:style-name="ce18">
            <text:p>CPF 348.107.306-20</text:p>
          </table:table-cell>
          <table:table-cell office:value-type="string" table:style-name="ce14">
            <text:p>SABINO TEIXEIRA TIGRE</text:p>
          </table:table-cell>
          <table:table-cell office:value-type="string" table:style-name="ce14">
            <text:p>2022NE000054</text:p>
          </table:table-cell>
          <table:table-cell office:value-type="string" table:style-name="ce14">
            <text:p>LOCACAO DE IMOVEL PARA O CARTORIO DA 190ª ZE DE NANUQUE.</text:p>
          </table:table-cell>
          <table:table-cell office:value-type="float" office:value="15952.9" table:formula="of:=VLOOKUP([.R62];['file://rmgsfs01/TRE-MG/SOF/COR/Geral_COR/SEPOR/SEPOR%2001/Ac%F3rd%E3o%20TCU%201.832-18/Relat%F3rio%20de%20execu%E7%E3o%20or%E7ament%E1ria/2022/02%20-%20fev/Edson/C%F3pia%20de%20EMPENHADO-LIQUIDADO-PAGO%20-%20NE.xlsx'#Planilha2.$A$4:.$D$608];2;1)" table:style-name="ce17">
            <text:p>15.952,90</text:p>
          </table:table-cell>
          <table:table-cell office:value-type="float" office:value="1316.16" table:formula="of:=VLOOKUP([.R62];['file://rmgsfs01/TRE-MG/SOF/COR/Geral_COR/SEPOR/SEPOR%2001/Ac%F3rd%E3o%20TCU%201.832-18/Relat%F3rio%20de%20execu%E7%E3o%20or%E7ament%E1ria/2022/02%20-%20fev/Edson/C%F3pia%20de%20EMPENHADO-LIQUIDADO-PAGO%20-%20NE.xlsx'#Planilha2.$A$4:.$D$608];3;1)" table:style-name="ce17">
            <text:p>1.316,16</text:p>
          </table:table-cell>
          <table:table-cell office:value-type="float" office:value="1316.16" table:formula="of:=VLOOKUP([.R62];['file://rmgsfs01/TRE-MG/SOF/COR/Geral_COR/SEPOR/SEPOR%2001/Ac%F3rd%E3o%20TCU%201.832-18/Relat%F3rio%20de%20execu%E7%E3o%20or%E7ament%E1ria/2022/02%20-%20fev/Edson/C%F3pia%20de%20EMPENHADO-LIQUIDADO-PAGO%20-%20NE.xlsx'#Planilha2.$A$4:.$D$608];4;1)" table:style-name="ce17">
            <text:p>1.316,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51-80.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PF 652.687.336-72</text:p>
          </table:table-cell>
          <table:table-cell office:value-type="string" table:style-name="ce14">
            <text:p>MARIA DA GLORIA ANDRADE DE REZENDE</text:p>
          </table:table-cell>
          <table:table-cell office:value-type="string" table:style-name="ce14">
            <text:p>2022NE000055</text:p>
          </table:table-cell>
          <table:table-cell office:value-type="string" table:style-name="ce14">
            <text:p>LOCACAO DE IMOVEL PARA A 208ª ZE DE PASSA TEMPO. VIGENCIA: 05/06/19 A 04/06/24.</text:p>
          </table:table-cell>
          <table:table-cell office:value-type="float" office:value="10773.48" table:formula="of:=VLOOKUP([.R63];['file://rmgsfs01/TRE-MG/SOF/COR/Geral_COR/SEPOR/SEPOR%2001/Ac%F3rd%E3o%20TCU%201.832-18/Relat%F3rio%20de%20execu%E7%E3o%20or%E7ament%E1ria/2022/02%20-%20fev/Edson/C%F3pia%20de%20EMPENHADO-LIQUIDADO-PAGO%20-%20NE.xlsx'#Planilha2.$A$4:.$D$608];2;1)" table:style-name="ce17">
            <text:p>10.773,48</text:p>
          </table:table-cell>
          <table:table-cell office:value-type="float" office:value="897.79" table:formula="of:=VLOOKUP([.R63];['file://rmgsfs01/TRE-MG/SOF/COR/Geral_COR/SEPOR/SEPOR%2001/Ac%F3rd%E3o%20TCU%201.832-18/Relat%F3rio%20de%20execu%E7%E3o%20or%E7ament%E1ria/2022/02%20-%20fev/Edson/C%F3pia%20de%20EMPENHADO-LIQUIDADO-PAGO%20-%20NE.xlsx'#Planilha2.$A$4:.$D$608];3;1)" table:style-name="ce17">
            <text:p>897,79</text:p>
          </table:table-cell>
          <table:table-cell office:value-type="float" office:value="897.79" table:formula="of:=VLOOKUP([.R63];['file://rmgsfs01/TRE-MG/SOF/COR/Geral_COR/SEPOR/SEPOR%2001/Ac%F3rd%E3o%20TCU%201.832-18/Relat%F3rio%20de%20execu%E7%E3o%20or%E7ament%E1ria/2022/02%20-%20fev/Edson/C%F3pia%20de%20EMPENHADO-LIQUIDADO-PAGO%20-%20NE.xlsx'#Planilha2.$A$4:.$D$608];4;1)" table:style-name="ce17">
            <text:p>897,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FISICA</text:p>
          </table:table-cell>
          <table:table-cell office:value-type="float" office:value="30948444649" table:style-name="ce18">
            <text:p>CPF 309.484.446-49</text:p>
          </table:table-cell>
          <table:table-cell office:value-type="string" table:style-name="ce14">
            <text:p>ANTONIO MOREIRA DE ANDRADE</text:p>
          </table:table-cell>
          <table:table-cell office:value-type="string" table:style-name="ce14">
            <text:p>2022NE000056</text:p>
          </table:table-cell>
          <table:table-cell office:value-type="string" table:style-name="ce14">
            <text:p>LOCACAO DE IMOVEL PARA A 59ª ZE DE CAMBUI.</text:p>
          </table:table-cell>
          <table:table-cell office:value-type="float" office:value="18027.48" table:formula="of:=VLOOKUP([.R64];['file://rmgsfs01/TRE-MG/SOF/COR/Geral_COR/SEPOR/SEPOR%2001/Ac%F3rd%E3o%20TCU%201.832-18/Relat%F3rio%20de%20execu%E7%E3o%20or%E7ament%E1ria/2022/02%20-%20fev/Edson/C%F3pia%20de%20EMPENHADO-LIQUIDADO-PAGO%20-%20NE.xlsx'#Planilha2.$A$4:.$D$608];2;1)" table:style-name="ce17">
            <text:p>18.027,48</text:p>
          </table:table-cell>
          <table:table-cell office:value-type="float" office:value="1445.91" table:formula="of:=VLOOKUP([.R64];['file://rmgsfs01/TRE-MG/SOF/COR/Geral_COR/SEPOR/SEPOR%2001/Ac%F3rd%E3o%20TCU%201.832-18/Relat%F3rio%20de%20execu%E7%E3o%20or%E7ament%E1ria/2022/02%20-%20fev/Edson/C%F3pia%20de%20EMPENHADO-LIQUIDADO-PAGO%20-%20NE.xlsx'#Planilha2.$A$4:.$D$608];3;1)" table:style-name="ce17">
            <text:p>1.445,91</text:p>
          </table:table-cell>
          <table:table-cell office:value-type="float" office:value="1445.91" table:formula="of:=VLOOKUP([.R64];['file://rmgsfs01/TRE-MG/SOF/COR/Geral_COR/SEPOR/SEPOR%2001/Ac%F3rd%E3o%20TCU%201.832-18/Relat%F3rio%20de%20execu%E7%E3o%20or%E7ament%E1ria/2022/02%20-%20fev/Edson/C%F3pia%20de%20EMPENHADO-LIQUIDADO-PAGO%20-%20NE.xlsx'#Planilha2.$A$4:.$D$608];4;1)" table:style-name="ce17">
            <text:p>1.445,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INEXIGIBILIDADE</text:p>
          </table:table-cell>
          <table:table-cell office:value-type="string" table:style-name="ce13">
            <text:p>PESSOA JURIDICA</text:p>
          </table:table-cell>
          <table:table-cell office:value-type="float" office:value="460408000146" table:style-name="ce16">
            <text:p>C.N.P.J. 00.460.408/0001-46</text:p>
          </table:table-cell>
          <table:table-cell office:value-type="string" table:style-name="ce14">
            <text:p>SERVICO AUTONOMO DE AGUA E ESGOTO DE CAMBUI</text:p>
          </table:table-cell>
          <table:table-cell office:value-type="string" table:style-name="ce14">
            <text:p>2022NE000057</text:p>
          </table:table-cell>
          <table:table-cell office:value-type="string" table:style-name="ce14">
            <text:p>DESPESAS COM SERVICOS DE AGUA E ESGOTO PARA O IMOVEL QUE ABRIGA O CARTORIO DA 59ª ZE DE CAMBUI.</text:p>
          </table:table-cell>
          <table:table-cell office:value-type="float" office:value="621" table:formula="of:=VLOOKUP([.R65];['file://rmgsfs01/TRE-MG/SOF/COR/Geral_COR/SEPOR/SEPOR%2001/Ac%F3rd%E3o%20TCU%201.832-18/Relat%F3rio%20de%20execu%E7%E3o%20or%E7ament%E1ria/2022/02%20-%20fev/Edson/C%F3pia%20de%20EMPENHADO-LIQUIDADO-PAGO%20-%20NE.xlsx'#Planilha2.$A$4:.$D$608];2;1)" table:style-name="ce17">
            <text:p>621,00</text:p>
          </table:table-cell>
          <table:table-cell office:value-type="float" office:value="80.44" table:formula="of:=VLOOKUP([.R65];['file://rmgsfs01/TRE-MG/SOF/COR/Geral_COR/SEPOR/SEPOR%2001/Ac%F3rd%E3o%20TCU%201.832-18/Relat%F3rio%20de%20execu%E7%E3o%20or%E7ament%E1ria/2022/02%20-%20fev/Edson/C%F3pia%20de%20EMPENHADO-LIQUIDADO-PAGO%20-%20NE.xlsx'#Planilha2.$A$4:.$D$608];3;1)" table:style-name="ce17">
            <text:p>80,44</text:p>
          </table:table-cell>
          <table:table-cell office:value-type="float" office:value="80.44" table:formula="of:=VLOOKUP([.R65];['file://rmgsfs01/TRE-MG/SOF/COR/Geral_COR/SEPOR/SEPOR%2001/Ac%F3rd%E3o%20TCU%201.832-18/Relat%F3rio%20de%20execu%E7%E3o%20or%E7ament%E1ria/2022/02%20-%20fev/Edson/C%F3pia%20de%20EMPENHADO-LIQUIDADO-PAGO%20-%20NE.xlsx'#Planilha2.$A$4:.$D$608];4;1)" table:style-name="ce17">
            <text:p>80,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2NE000058</text:p>
          </table:table-cell>
          <table:table-cell office:value-type="string" table:style-name="ce14">
            <text:p>DESPESAS COM SERVICOS DE ENERGIA ELETRICA PARA O IMOVEL QUE ABRIGA O CARTORIO DA 59ª ZE DE CAMBUI.</text:p>
          </table:table-cell>
          <table:table-cell office:value-type="float" office:value="3174" table:formula="of:=VLOOKUP([.R66];['file://rmgsfs01/TRE-MG/SOF/COR/Geral_COR/SEPOR/SEPOR%2001/Ac%F3rd%E3o%20TCU%201.832-18/Relat%F3rio%20de%20execu%E7%E3o%20or%E7ament%E1ria/2022/02%20-%20fev/Edson/C%F3pia%20de%20EMPENHADO-LIQUIDADO-PAGO%20-%20NE.xlsx'#Planilha2.$A$4:.$D$608];2;1)" table:style-name="ce17">
            <text:p>3.174,00</text:p>
          </table:table-cell>
          <table:table-cell office:value-type="float" office:value="372.89" table:formula="of:=VLOOKUP([.R66];['file://rmgsfs01/TRE-MG/SOF/COR/Geral_COR/SEPOR/SEPOR%2001/Ac%F3rd%E3o%20TCU%201.832-18/Relat%F3rio%20de%20execu%E7%E3o%20or%E7ament%E1ria/2022/02%20-%20fev/Edson/C%F3pia%20de%20EMPENHADO-LIQUIDADO-PAGO%20-%20NE.xlsx'#Planilha2.$A$4:.$D$608];3;1)" table:style-name="ce17">
            <text:p>372,89</text:p>
          </table:table-cell>
          <table:table-cell office:value-type="float" office:value="372.89" table:formula="of:=VLOOKUP([.R66];['file://rmgsfs01/TRE-MG/SOF/COR/Geral_COR/SEPOR/SEPOR%2001/Ac%F3rd%E3o%20TCU%201.832-18/Relat%F3rio%20de%20execu%E7%E3o%20or%E7ament%E1ria/2022/02%20-%20fev/Edson/C%F3pia%20de%20EMPENHADO-LIQUIDADO-PAGO%20-%20NE.xlsx'#Planilha2.$A$4:.$D$608];4;1)" table:style-name="ce17">
            <text:p>372,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2NE000059</text:p>
          </table:table-cell>
          <table:table-cell office:value-type="string" table:style-name="ce14">
            <text:p>DESPESAS COM TAXA DE ILUMINACAO PUBLICA PARA O IMOVEL QUE ABRIGA O CARTORIO DA 59ª ZE DE CAMBUI.</text:p>
          </table:table-cell>
          <table:table-cell office:value-type="float" office:value="276" table:formula="of:=VLOOKUP([.R67];['file://rmgsfs01/TRE-MG/SOF/COR/Geral_COR/SEPOR/SEPOR%2001/Ac%F3rd%E3o%20TCU%201.832-18/Relat%F3rio%20de%20execu%E7%E3o%20or%E7ament%E1ria/2022/02%20-%20fev/Edson/C%F3pia%20de%20EMPENHADO-LIQUIDADO-PAGO%20-%20NE.xlsx'#Planilha2.$A$4:.$D$608];2;1)" table:style-name="ce17">
            <text:p>276,00</text:p>
          </table:table-cell>
          <table:table-cell office:value-type="float" office:value="24.39" table:formula="of:=VLOOKUP([.R67];['file://rmgsfs01/TRE-MG/SOF/COR/Geral_COR/SEPOR/SEPOR%2001/Ac%F3rd%E3o%20TCU%201.832-18/Relat%F3rio%20de%20execu%E7%E3o%20or%E7ament%E1ria/2022/02%20-%20fev/Edson/C%F3pia%20de%20EMPENHADO-LIQUIDADO-PAGO%20-%20NE.xlsx'#Planilha2.$A$4:.$D$608];3;1)" table:style-name="ce17">
            <text:p>24,39</text:p>
          </table:table-cell>
          <table:table-cell office:value-type="float" office:value="24.39" table:formula="of:=VLOOKUP([.R67];['file://rmgsfs01/TRE-MG/SOF/COR/Geral_COR/SEPOR/SEPOR%2001/Ac%F3rd%E3o%20TCU%201.832-18/Relat%F3rio%20de%20execu%E7%E3o%20or%E7ament%E1ria/2022/02%20-%20fev/Edson/C%F3pia%20de%20EMPENHADO-LIQUIDADO-PAGO%20-%20NE.xlsx'#Planilha2.$A$4:.$D$608];4;1)" table:style-name="ce17">
            <text:p>24,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344-33.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2NE000060</text:p>
          </table:table-cell>
          <table:table-cell office:value-type="string" table:style-name="ce14">
            <text:p>SERVICOS DE TELEFONIA FIXA LONGA DISTANCIA E DE INFORMACAO 0300, EVENTUALMENTE PRESTADOS. VIGENCIA: 01/01/2022 A 31/12/2022.</text:p>
          </table:table-cell>
          <table:table-cell office:value-type="float" office:value="800" table:formula="of:=VLOOKUP([.R68];['file://rmgsfs01/TRE-MG/SOF/COR/Geral_COR/SEPOR/SEPOR%2001/Ac%F3rd%E3o%20TCU%201.832-18/Relat%F3rio%20de%20execu%E7%E3o%20or%E7ament%E1ria/2022/02%20-%20fev/Edson/C%F3pia%20de%20EMPENHADO-LIQUIDADO-PAGO%20-%20NE.xlsx'#Planilha2.$A$4:.$D$608];2;1)" table:style-name="ce17">
            <text:p>800,00</text:p>
          </table:table-cell>
          <table:table-cell office:value-type="float" office:value="0" table:formula="of:=VLOOKUP([.R6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6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18-90.20196138000</text:p>
          </table:table-cell>
          <table:table-cell office:value-type="string" table:style-name="ce15">
            <text:p>DISPENSA DE LICITACAO</text:p>
          </table:table-cell>
          <table:table-cell office:value-type="string" table:style-name="ce13">
            <text:p>PESSOA FISICA</text:p>
          </table:table-cell>
          <table:table-cell office:value-type="float" office:value="38269929620" table:style-name="ce18">
            <text:p>CPF 382.699.296-20</text:p>
          </table:table-cell>
          <table:table-cell office:value-type="string" table:style-name="ce14">
            <text:p>JOSE AUGUSTO BRUM</text:p>
          </table:table-cell>
          <table:table-cell office:value-type="string" table:style-name="ce14">
            <text:p>2022NE000061</text:p>
          </table:table-cell>
          <table:table-cell office:value-type="string" table:style-name="ce14">
            <text:p>LOCACAO DE IMOVEL PARA A 173ª ZE DE MATIAS BARBOSA.</text:p>
          </table:table-cell>
          <table:table-cell office:value-type="float" office:value="18262.79" table:formula="of:=VLOOKUP([.R69];['file://rmgsfs01/TRE-MG/SOF/COR/Geral_COR/SEPOR/SEPOR%2001/Ac%F3rd%E3o%20TCU%201.832-18/Relat%F3rio%20de%20execu%E7%E3o%20or%E7ament%E1ria/2022/02%20-%20fev/Edson/C%F3pia%20de%20EMPENHADO-LIQUIDADO-PAGO%20-%20NE.xlsx'#Planilha2.$A$4:.$D$608];2;1)" table:style-name="ce17">
            <text:p>18.262,79</text:p>
          </table:table-cell>
          <table:table-cell office:value-type="float" office:value="1500" table:formula="of:=VLOOKUP([.R69];['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69];['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26-8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5510610" table:style-name="ce18">
            <text:p>CPF 689.355.106-10</text:p>
          </table:table-cell>
          <table:table-cell office:value-type="string" table:style-name="ce14">
            <text:p>ROSANA NETTO NUNES BARROSO</text:p>
          </table:table-cell>
          <table:table-cell office:value-type="string" table:style-name="ce14">
            <text:p>2022NE000062</text:p>
          </table:table-cell>
          <table:table-cell office:value-type="string" table:style-name="ce14">
            <text:p>LOCACAO DE IMOVEL QUE ABRIGA O CARTORIO DA 121ª ZE DE GUANHAES.</text:p>
          </table:table-cell>
          <table:table-cell office:value-type="float" office:value="25729.26" table:formula="of:=VLOOKUP([.R70];['file://rmgsfs01/TRE-MG/SOF/COR/Geral_COR/SEPOR/SEPOR%2001/Ac%F3rd%E3o%20TCU%201.832-18/Relat%F3rio%20de%20execu%E7%E3o%20or%E7ament%E1ria/2022/02%20-%20fev/Edson/C%F3pia%20de%20EMPENHADO-LIQUIDADO-PAGO%20-%20NE.xlsx'#Planilha2.$A$4:.$D$608];2;1)" table:style-name="ce17">
            <text:p>25.729,26</text:p>
          </table:table-cell>
          <table:table-cell office:value-type="float" office:value="2100" table:formula="of:=VLOOKUP([.R70];['file://rmgsfs01/TRE-MG/SOF/COR/Geral_COR/SEPOR/SEPOR%2001/Ac%F3rd%E3o%20TCU%201.832-18/Relat%F3rio%20de%20execu%E7%E3o%20or%E7ament%E1ria/2022/02%20-%20fev/Edson/C%F3pia%20de%20EMPENHADO-LIQUIDADO-PAGO%20-%20NE.xlsx'#Planilha2.$A$4:.$D$608];3;1)" table:style-name="ce17">
            <text:p>2.100,00</text:p>
          </table:table-cell>
          <table:table-cell office:value-type="float" office:value="2100" table:formula="of:=VLOOKUP([.R70];['file://rmgsfs01/TRE-MG/SOF/COR/Geral_COR/SEPOR/SEPOR%2001/Ac%F3rd%E3o%20TCU%201.832-18/Relat%F3rio%20de%20execu%E7%E3o%20or%E7ament%E1ria/2022/02%20-%20fev/Edson/C%F3pia%20de%20EMPENHADO-LIQUIDADO-PAGO%20-%20NE.xlsx'#Planilha2.$A$4:.$D$608];4;1)" table:style-name="ce17">
            <text:p>2.1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6-81.20196138000</text:p>
          </table:table-cell>
          <table:table-cell office:value-type="string" table:style-name="ce15">
            <text:p>INEXIGIBILIDADE</text:p>
          </table:table-cell>
          <table:table-cell office:value-type="string" table:style-name="ce13">
            <text:p>PESSOA JURIDICA</text:p>
          </table:table-cell>
          <table:table-cell office:value-type="float" office:value="21250048000128" table:style-name="ce16">
            <text:p>C.N.P.J. 21.250.048/0001-28</text:p>
          </table:table-cell>
          <table:table-cell office:value-type="string" table:style-name="ce14">
            <text:p>SERVICO AUTONOMO DE AGUA E ESGOTO</text:p>
          </table:table-cell>
          <table:table-cell office:value-type="string" table:style-name="ce14">
            <text:p>2022NE000063</text:p>
          </table:table-cell>
          <table:table-cell office:value-type="string" table:style-name="ce14">
            <text:p>DESPESAS COM SERVICOS DE AGUA E ESGOTO DO IMOVEL QUE ABRIGA O CARTORIO ELEITORAL DA 121ª ZE DE GUANHAES.</text:p>
          </table:table-cell>
          <table:table-cell office:value-type="float" office:value="650.53" table:formula="of:=VLOOKUP([.R71];['file://rmgsfs01/TRE-MG/SOF/COR/Geral_COR/SEPOR/SEPOR%2001/Ac%F3rd%E3o%20TCU%201.832-18/Relat%F3rio%20de%20execu%E7%E3o%20or%E7ament%E1ria/2022/02%20-%20fev/Edson/C%F3pia%20de%20EMPENHADO-LIQUIDADO-PAGO%20-%20NE.xlsx'#Planilha2.$A$4:.$D$608];2;1)" table:style-name="ce17">
            <text:p>650,53</text:p>
          </table:table-cell>
          <table:table-cell office:value-type="float" office:value="41.87" table:formula="of:=VLOOKUP([.R71];['file://rmgsfs01/TRE-MG/SOF/COR/Geral_COR/SEPOR/SEPOR%2001/Ac%F3rd%E3o%20TCU%201.832-18/Relat%F3rio%20de%20execu%E7%E3o%20or%E7ament%E1ria/2022/02%20-%20fev/Edson/C%F3pia%20de%20EMPENHADO-LIQUIDADO-PAGO%20-%20NE.xlsx'#Planilha2.$A$4:.$D$608];3;1)" table:style-name="ce17">
            <text:p>41,87</text:p>
          </table:table-cell>
          <table:table-cell office:value-type="float" office:value="41.87" table:formula="of:=VLOOKUP([.R71];['file://rmgsfs01/TRE-MG/SOF/COR/Geral_COR/SEPOR/SEPOR%2001/Ac%F3rd%E3o%20TCU%201.832-18/Relat%F3rio%20de%20execu%E7%E3o%20or%E7ament%E1ria/2022/02%20-%20fev/Edson/C%F3pia%20de%20EMPENHADO-LIQUIDADO-PAGO%20-%20NE.xlsx'#Planilha2.$A$4:.$D$608];4;1)" table:style-name="ce17">
            <text:p>41,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442-6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6">
            <text:p>C.N.P.J. 03.857.699/0001-07</text:p>
          </table:table-cell>
          <table:table-cell office:value-type="string" table:style-name="ce14">
            <text:p>COMERCIAL GOMES ANTUNES LTDA</text:p>
          </table:table-cell>
          <table:table-cell office:value-type="string" table:style-name="ce14">
            <text:p>2022NE000064</text:p>
          </table:table-cell>
          <table:table-cell office:value-type="string" table:style-name="ce14">
            <text:p>FORNECIMENTO DE GAS LIQUEFEITO DE PETROLEO EM BOTIJOES DE 13 KG, PARA O TRE/MG, ANO 2022. VIGENCIA: 01/01/22 A 31/12/22.</text:p>
          </table:table-cell>
          <table:table-cell office:value-type="float" office:value="5750" table:formula="of:=VLOOKUP([.R72];['file://rmgsfs01/TRE-MG/SOF/COR/Geral_COR/SEPOR/SEPOR%2001/Ac%F3rd%E3o%20TCU%201.832-18/Relat%F3rio%20de%20execu%E7%E3o%20or%E7ament%E1ria/2022/02%20-%20fev/Edson/C%F3pia%20de%20EMPENHADO-LIQUIDADO-PAGO%20-%20NE.xlsx'#Planilha2.$A$4:.$D$608];2;1)" table:style-name="ce17">
            <text:p>5.750,00</text:p>
          </table:table-cell>
          <table:table-cell office:value-type="float" office:value="460" table:formula="of:=VLOOKUP([.R72];['file://rmgsfs01/TRE-MG/SOF/COR/Geral_COR/SEPOR/SEPOR%2001/Ac%F3rd%E3o%20TCU%201.832-18/Relat%F3rio%20de%20execu%E7%E3o%20or%E7ament%E1ria/2022/02%20-%20fev/Edson/C%F3pia%20de%20EMPENHADO-LIQUIDADO-PAGO%20-%20NE.xlsx'#Planilha2.$A$4:.$D$608];3;1)" table:style-name="ce17">
            <text:p>460,00</text:p>
          </table:table-cell>
          <table:table-cell office:value-type="float" office:value="460" table:formula="of:=VLOOKUP([.R72];['file://rmgsfs01/TRE-MG/SOF/COR/Geral_COR/SEPOR/SEPOR%2001/Ac%F3rd%E3o%20TCU%201.832-18/Relat%F3rio%20de%20execu%E7%E3o%20or%E7ament%E1ria/2022/02%20-%20fev/Edson/C%F3pia%20de%20EMPENHADO-LIQUIDADO-PAGO%20-%20NE.xlsx'#Planilha2.$A$4:.$D$608];4;1)" table:style-name="ce17">
            <text:p>46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6">
            <text:p>C.N.P.J. 22.497.371/0001-63</text:p>
          </table:table-cell>
          <table:table-cell office:value-type="string" table:style-name="ce14">
            <text:p>SMART PONTO CONTROLE DE PONTO, ACESSO E INFORMATICA EIR</text:p>
          </table:table-cell>
          <table:table-cell office:value-type="string" table:style-name="ce14">
            <text:p>2022NE000065</text:p>
          </table:table-cell>
          <table:table-cell office:value-type="string" table:style-name="ce14">
            <text:p>MANUTENCAO PREVENTIVA E CORRETIVA DAS CATRACAS DE ACESSO DO TRE/MG.(15/06/2021 A 14/06/2022)</text:p>
          </table:table-cell>
          <table:table-cell office:value-type="float" office:value="9277.74" table:formula="of:=VLOOKUP([.R73];['file://rmgsfs01/TRE-MG/SOF/COR/Geral_COR/SEPOR/SEPOR%2001/Ac%F3rd%E3o%20TCU%201.832-18/Relat%F3rio%20de%20execu%E7%E3o%20or%E7ament%E1ria/2022/02%20-%20fev/Edson/C%F3pia%20de%20EMPENHADO-LIQUIDADO-PAGO%20-%20NE.xlsx'#Planilha2.$A$4:.$D$608];2;1)" table:style-name="ce17">
            <text:p>9.277,74</text:p>
          </table:table-cell>
          <table:table-cell office:value-type="float" office:value="0" table:formula="of:=VLOOKUP([.R7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7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298-79.20216138000</text:p>
          </table:table-cell>
          <table:table-cell office:value-type="string" table:style-name="ce15">
            <text:p>NAO SE APLICA</text:p>
          </table:table-cell>
          <table:table-cell office:value-type="string" table:style-name="ce13">
            <text:p>PESSOA JURIDICA</text:p>
          </table:table-cell>
          <table:table-cell office:value-type="float" office:value="19715457000100" table:style-name="ce16">
            <text:p>C.N.P.J. 19.715.457/0001-00</text:p>
          </table:table-cell>
          <table:table-cell office:value-type="string" table:style-name="ce14">
            <text:p>CONDOMINIO EDIFICIO ACAIACA</text:p>
          </table:table-cell>
          <table:table-cell office:value-type="string" table:style-name="ce14">
            <text:p>2022NE000066</text:p>
          </table:table-cell>
          <table:table-cell office:value-type="string" table:style-name="ce14">
            <text:p>DESPESAS COM CONDOMINIO DO IMOVEL DA UNIAO CEDIDO AO TRE/MG, LOCALIZADO NO EDIFICIO ACAIACA. EXERCICIO 2022.</text:p>
          </table:table-cell>
          <table:table-cell office:value-type="float" office:value="98905" table:formula="of:=VLOOKUP([.R74];['file://rmgsfs01/TRE-MG/SOF/COR/Geral_COR/SEPOR/SEPOR%2001/Ac%F3rd%E3o%20TCU%201.832-18/Relat%F3rio%20de%20execu%E7%E3o%20or%E7ament%E1ria/2022/02%20-%20fev/Edson/C%F3pia%20de%20EMPENHADO-LIQUIDADO-PAGO%20-%20NE.xlsx'#Planilha2.$A$4:.$D$608];2;1)" table:style-name="ce17">
            <text:p>98.905,00</text:p>
          </table:table-cell>
          <table:table-cell office:value-type="float" office:value="22872.39" table:formula="of:=VLOOKUP([.R74];['file://rmgsfs01/TRE-MG/SOF/COR/Geral_COR/SEPOR/SEPOR%2001/Ac%F3rd%E3o%20TCU%201.832-18/Relat%F3rio%20de%20execu%E7%E3o%20or%E7ament%E1ria/2022/02%20-%20fev/Edson/C%F3pia%20de%20EMPENHADO-LIQUIDADO-PAGO%20-%20NE.xlsx'#Planilha2.$A$4:.$D$608];3;1)" table:style-name="ce17">
            <text:p>22.872,39</text:p>
          </table:table-cell>
          <table:table-cell office:value-type="float" office:value="22872.39" table:formula="of:=VLOOKUP([.R74];['file://rmgsfs01/TRE-MG/SOF/COR/Geral_COR/SEPOR/SEPOR%2001/Ac%F3rd%E3o%20TCU%201.832-18/Relat%F3rio%20de%20execu%E7%E3o%20or%E7ament%E1ria/2022/02%20-%20fev/Edson/C%F3pia%20de%20EMPENHADO-LIQUIDADO-PAGO%20-%20NE.xlsx'#Planilha2.$A$4:.$D$608];4;1)" table:style-name="ce17">
            <text:p>22.872,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 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N.P.J. 03.152.784/0001-61</text:p>
          </table:table-cell>
          <table:table-cell office:value-type="string" table:style-name="ce14">
            <text:p>FUNDACAO MONIQUE LECLERCQ</text:p>
          </table:table-cell>
          <table:table-cell office:value-type="string" table:style-name="ce14">
            <text:p>2022NE000067</text:p>
          </table:table-cell>
          <table:table-cell office:value-type="string" table:style-name="ce14">
            <text:p>LOCACAO DO IMOVEL PARA A 251ª ZE DE SAO DOMINGOS DO PRATA. VIGENCIA: 22/01/2018 A 21/01/2023</text:p>
          </table:table-cell>
          <table:table-cell office:value-type="float" office:value="26400" table:formula="of:=VLOOKUP([.R75];['file://rmgsfs01/TRE-MG/SOF/COR/Geral_COR/SEPOR/SEPOR%2001/Ac%F3rd%E3o%20TCU%201.832-18/Relat%F3rio%20de%20execu%E7%E3o%20or%E7ament%E1ria/2022/02%20-%20fev/Edson/C%F3pia%20de%20EMPENHADO-LIQUIDADO-PAGO%20-%20NE.xlsx'#Planilha2.$A$4:.$D$608];2;1)" table:style-name="ce17">
            <text:p>26.400,00</text:p>
          </table:table-cell>
          <table:table-cell office:value-type="float" office:value="2200" table:formula="of:=VLOOKUP([.R75];['file://rmgsfs01/TRE-MG/SOF/COR/Geral_COR/SEPOR/SEPOR%2001/Ac%F3rd%E3o%20TCU%201.832-18/Relat%F3rio%20de%20execu%E7%E3o%20or%E7ament%E1ria/2022/02%20-%20fev/Edson/C%F3pia%20de%20EMPENHADO-LIQUIDADO-PAGO%20-%20NE.xlsx'#Planilha2.$A$4:.$D$608];3;1)" table:style-name="ce17">
            <text:p>2.200,00</text:p>
          </table:table-cell>
          <table:table-cell office:value-type="float" office:value="2200" table:formula="of:=VLOOKUP([.R75];['file://rmgsfs01/TRE-MG/SOF/COR/Geral_COR/SEPOR/SEPOR%2001/Ac%F3rd%E3o%20TCU%201.832-18/Relat%F3rio%20de%20execu%E7%E3o%20or%E7ament%E1ria/2022/02%20-%20fev/Edson/C%F3pia%20de%20EMPENHADO-LIQUIDADO-PAGO%20-%20NE.xlsx'#Planilha2.$A$4:.$D$608];4;1)" table:style-name="ce17">
            <text:p>2.2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3-69.20196138000</text:p>
          </table:table-cell>
          <table:table-cell office:value-type="string" table:style-name="ce15">
            <text:p>INEXIGIBILIDADE</text:p>
          </table:table-cell>
          <table:table-cell office:value-type="string" table:style-name="ce13">
            <text:p>PESSOA JURIDICA</text:p>
          </table:table-cell>
          <table:table-cell office:value-type="float" office:value="12989105000102" table:style-name="ce16">
            <text:p>C.N.P.J. 12.989.105/0001-02</text:p>
          </table:table-cell>
          <table:table-cell office:value-type="string" table:style-name="ce14">
            <text:p>SERVICO AUTONOMO DE AGUA E ESGOTO SAAE</text:p>
          </table:table-cell>
          <table:table-cell office:value-type="string" table:style-name="ce14">
            <text:p>2022NE000068</text:p>
          </table:table-cell>
          <table:table-cell office:value-type="string" table:style-name="ce14">
            <text:p>DESPESAS COM SERVICOS DE AGUA E ESGOTO DO IMOVEL QUE ABRIGA O CARTORIO ELEITORAL DA 163ª ZE DE LUZ. VIGENCIA: 01/01/2022 A 31/12/2031.</text:p>
          </table:table-cell>
          <table:table-cell office:value-type="float" office:value="102.53" table:formula="of:=VLOOKUP([.R76];['file://rmgsfs01/TRE-MG/SOF/COR/Geral_COR/SEPOR/SEPOR%2001/Ac%F3rd%E3o%20TCU%201.832-18/Relat%F3rio%20de%20execu%E7%E3o%20or%E7ament%E1ria/2022/02%20-%20fev/Edson/C%F3pia%20de%20EMPENHADO-LIQUIDADO-PAGO%20-%20NE.xlsx'#Planilha2.$A$4:.$D$608];2;1)" table:style-name="ce17">
            <text:p>102,53</text:p>
          </table:table-cell>
          <table:table-cell office:value-type="float" office:value="15.82" table:formula="of:=VLOOKUP([.R76];['file://rmgsfs01/TRE-MG/SOF/COR/Geral_COR/SEPOR/SEPOR%2001/Ac%F3rd%E3o%20TCU%201.832-18/Relat%F3rio%20de%20execu%E7%E3o%20or%E7ament%E1ria/2022/02%20-%20fev/Edson/C%F3pia%20de%20EMPENHADO-LIQUIDADO-PAGO%20-%20NE.xlsx'#Planilha2.$A$4:.$D$608];3;1)" table:style-name="ce17">
            <text:p>15,82</text:p>
          </table:table-cell>
          <table:table-cell office:value-type="float" office:value="15.82" table:formula="of:=VLOOKUP([.R76];['file://rmgsfs01/TRE-MG/SOF/COR/Geral_COR/SEPOR/SEPOR%2001/Ac%F3rd%E3o%20TCU%201.832-18/Relat%F3rio%20de%20execu%E7%E3o%20or%E7ament%E1ria/2022/02%20-%20fev/Edson/C%F3pia%20de%20EMPENHADO-LIQUIDADO-PAGO%20-%20NE.xlsx'#Planilha2.$A$4:.$D$608];4;1)" table:style-name="ce17">
            <text:p>15,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46- 33.20206138000</text:p>
          </table:table-cell>
          <table:table-cell office:value-type="string" table:style-name="ce15">
            <text:p>NAO SE APLICA</text:p>
          </table:table-cell>
          <table:table-cell office:value-type="string" table:style-name="ce13">
            <text:p>PESSOA JURIDICA</text:p>
          </table:table-cell>
          <table:table-cell office:value-type="float" office:value="17473604000158" table:style-name="ce16">
            <text:p>C.N.P.J. 17.473.604/0001-58</text:p>
          </table:table-cell>
          <table:table-cell office:value-type="string" table:style-name="ce14">
            <text:p>CONDOMINIO EDIFICIO JOSE BRIGIDO</text:p>
          </table:table-cell>
          <table:table-cell office:value-type="string" table:style-name="ce14">
            <text:p>2022NE000069</text:p>
          </table:table-cell>
          <table:table-cell office:value-type="string" table:style-name="ce14">
            <text:p>DESPESAS COM SERVICOS DE AGUA E ESGOTO PARA O IMOVEL DAS ZZEE DE PONTE NOVA. VIGENCIA: 01/01/2019 A 31/12/2023</text:p>
          </table:table-cell>
          <table:table-cell office:value-type="float" office:value="2190.12" table:formula="of:=VLOOKUP([.R77];['file://rmgsfs01/TRE-MG/SOF/COR/Geral_COR/SEPOR/SEPOR%2001/Ac%F3rd%E3o%20TCU%201.832-18/Relat%F3rio%20de%20execu%E7%E3o%20or%E7ament%E1ria/2022/02%20-%20fev/Edson/C%F3pia%20de%20EMPENHADO-LIQUIDADO-PAGO%20-%20NE.xlsx'#Planilha2.$A$4:.$D$608];2;1)" table:style-name="ce17">
            <text:p>2.190,12</text:p>
          </table:table-cell>
          <table:table-cell office:value-type="float" office:value="51.81" table:formula="of:=VLOOKUP([.R77];['file://rmgsfs01/TRE-MG/SOF/COR/Geral_COR/SEPOR/SEPOR%2001/Ac%F3rd%E3o%20TCU%201.832-18/Relat%F3rio%20de%20execu%E7%E3o%20or%E7ament%E1ria/2022/02%20-%20fev/Edson/C%F3pia%20de%20EMPENHADO-LIQUIDADO-PAGO%20-%20NE.xlsx'#Planilha2.$A$4:.$D$608];3;1)" table:style-name="ce17">
            <text:p>51,81</text:p>
          </table:table-cell>
          <table:table-cell office:value-type="float" office:value="0" table:formula="of:=VLOOKUP([.R7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6-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66794447649" table:style-name="ce18">
            <text:p>CPF 667.944.476-49</text:p>
          </table:table-cell>
          <table:table-cell office:value-type="string" table:style-name="ce14">
            <text:p>MIRTES CAMBRAIA DE SOUSA</text:p>
          </table:table-cell>
          <table:table-cell office:value-type="string" table:style-name="ce14">
            <text:p>2022NE000070</text:p>
          </table:table-cell>
          <table:table-cell office:value-type="string" table:style-name="ce14">
            <text:p>LOCACAO DE IMOVEL PARA A 64ª ZE DE CAMPO BELO. VIGENCIA: 07/07/19 A 06/07/24</text:p>
          </table:table-cell>
          <table:table-cell office:value-type="float" office:value="22541.5" table:formula="of:=VLOOKUP([.R78];['file://rmgsfs01/TRE-MG/SOF/COR/Geral_COR/SEPOR/SEPOR%2001/Ac%F3rd%E3o%20TCU%201.832-18/Relat%F3rio%20de%20execu%E7%E3o%20or%E7ament%E1ria/2022/02%20-%20fev/Edson/C%F3pia%20de%20EMPENHADO-LIQUIDADO-PAGO%20-%20NE.xlsx'#Planilha2.$A$4:.$D$608];2;1)" table:style-name="ce17">
            <text:p>22.541,50</text:p>
          </table:table-cell>
          <table:table-cell office:value-type="float" office:value="1807.78" table:formula="of:=VLOOKUP([.R78];['file://rmgsfs01/TRE-MG/SOF/COR/Geral_COR/SEPOR/SEPOR%2001/Ac%F3rd%E3o%20TCU%201.832-18/Relat%F3rio%20de%20execu%E7%E3o%20or%E7ament%E1ria/2022/02%20-%20fev/Edson/C%F3pia%20de%20EMPENHADO-LIQUIDADO-PAGO%20-%20NE.xlsx'#Planilha2.$A$4:.$D$608];3;1)" table:style-name="ce17">
            <text:p>1.807,78</text:p>
          </table:table-cell>
          <table:table-cell office:value-type="float" office:value="1807.78" table:formula="of:=VLOOKUP([.R78];['file://rmgsfs01/TRE-MG/SOF/COR/Geral_COR/SEPOR/SEPOR%2001/Ac%F3rd%E3o%20TCU%201.832-18/Relat%F3rio%20de%20execu%E7%E3o%20or%E7ament%E1ria/2022/02%20-%20fev/Edson/C%F3pia%20de%20EMPENHADO-LIQUIDADO-PAGO%20-%20NE.xlsx'#Planilha2.$A$4:.$D$608];4;1)" table:style-name="ce17">
            <text:p>1.807,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7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66- 77.20196138000</text:p>
          </table:table-cell>
          <table:table-cell office:value-type="string" table:style-name="ce15">
            <text:p>INEXIGIBILIDADE</text:p>
          </table:table-cell>
          <table:table-cell office:value-type="string" table:style-name="ce13">
            <text:p>PESSOA JURIDICA</text:p>
          </table:table-cell>
          <table:table-cell office:value-type="float" office:value="19130038000107" table:style-name="ce16">
            <text:p>C.N.P.J. 19.130.038/0001-07</text:p>
          </table:table-cell>
          <table:table-cell office:value-type="string" table:style-name="ce14">
            <text:p>DEPARTAMENTO MUNICIPAL DE AGUA E ESGOTO</text:p>
          </table:table-cell>
          <table:table-cell office:value-type="string" table:style-name="ce14">
            <text:p>2022NE000071</text:p>
          </table:table-cell>
          <table:table-cell office:value-type="string" table:style-name="ce14">
            <text:p>DESPESAS COM AGUA E ESGOTO REF. AO IMOVEL QUE ABRIGA O CARTORIO DA 64ª ZE DE CAMPO BELO. VIGENCIA: 07/07/2019 A 06/07/2024</text:p>
          </table:table-cell>
          <table:table-cell office:value-type="float" office:value="1069.22" table:formula="of:=VLOOKUP([.R79];['file://rmgsfs01/TRE-MG/SOF/COR/Geral_COR/SEPOR/SEPOR%2001/Ac%F3rd%E3o%20TCU%201.832-18/Relat%F3rio%20de%20execu%E7%E3o%20or%E7ament%E1ria/2022/02%20-%20fev/Edson/C%F3pia%20de%20EMPENHADO-LIQUIDADO-PAGO%20-%20NE.xlsx'#Planilha2.$A$4:.$D$608];2;1)" table:style-name="ce17">
            <text:p>1.069,22</text:p>
          </table:table-cell>
          <table:table-cell office:value-type="float" office:value="106.56" table:formula="of:=VLOOKUP([.R79];['file://rmgsfs01/TRE-MG/SOF/COR/Geral_COR/SEPOR/SEPOR%2001/Ac%F3rd%E3o%20TCU%201.832-18/Relat%F3rio%20de%20execu%E7%E3o%20or%E7ament%E1ria/2022/02%20-%20fev/Edson/C%F3pia%20de%20EMPENHADO-LIQUIDADO-PAGO%20-%20NE.xlsx'#Planilha2.$A$4:.$D$608];3;1)" table:style-name="ce17">
            <text:p>106,56</text:p>
          </table:table-cell>
          <table:table-cell office:value-type="float" office:value="53.28" table:formula="of:=VLOOKUP([.R79];['file://rmgsfs01/TRE-MG/SOF/COR/Geral_COR/SEPOR/SEPOR%2001/Ac%F3rd%E3o%20TCU%201.832-18/Relat%F3rio%20de%20execu%E7%E3o%20or%E7ament%E1ria/2022/02%20-%20fev/Edson/C%F3pia%20de%20EMPENHADO-LIQUIDADO-PAGO%20-%20NE.xlsx'#Planilha2.$A$4:.$D$608];4;1)" table:style-name="ce17">
            <text:p>53,2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9-49.20196138000</text:p>
          </table:table-cell>
          <table:table-cell office:value-type="string" table:style-name="ce15">
            <text:p>DISPENSA DE LICITACAO</text:p>
          </table:table-cell>
          <table:table-cell office:value-type="string" table:style-name="ce13">
            <text:p>PESSOA FISICA</text:p>
          </table:table-cell>
          <table:table-cell office:value-type="float" office:value="16039750634" table:style-name="ce18">
            <text:p>CPF 160.397.506-34</text:p>
          </table:table-cell>
          <table:table-cell office:value-type="string" table:style-name="ce14">
            <text:p>IVAINA REIS DE OLIVEIRA</text:p>
          </table:table-cell>
          <table:table-cell office:value-type="string" table:style-name="ce14">
            <text:p>2022NE000072</text:p>
          </table:table-cell>
          <table:table-cell office:value-type="string" table:style-name="ce14">
            <text:p>LOCACAO DE IMOVEL PARA A 82ª ZE DE CONCEICAO DAS ALAGOAS.</text:p>
          </table:table-cell>
          <table:table-cell office:value-type="float" office:value="9440.5899999999983" table:formula="of:=VLOOKUP([.R80];['file://rmgsfs01/TRE-MG/SOF/COR/Geral_COR/SEPOR/SEPOR%2001/Ac%F3rd%E3o%20TCU%201.832-18/Relat%F3rio%20de%20execu%E7%E3o%20or%E7ament%E1ria/2022/02%20-%20fev/Edson/C%F3pia%20de%20EMPENHADO-LIQUIDADO-PAGO%20-%20NE.xlsx'#Planilha2.$A$4:.$D$608];2;1)" table:style-name="ce17">
            <text:p>9.440,59</text:p>
          </table:table-cell>
          <table:table-cell office:value-type="float" office:value="745.08" table:formula="of:=VLOOKUP([.R80];['file://rmgsfs01/TRE-MG/SOF/COR/Geral_COR/SEPOR/SEPOR%2001/Ac%F3rd%E3o%20TCU%201.832-18/Relat%F3rio%20de%20execu%E7%E3o%20or%E7ament%E1ria/2022/02%20-%20fev/Edson/C%F3pia%20de%20EMPENHADO-LIQUIDADO-PAGO%20-%20NE.xlsx'#Planilha2.$A$4:.$D$608];3;1)" table:style-name="ce17">
            <text:p>745,08</text:p>
          </table:table-cell>
          <table:table-cell office:value-type="float" office:value="745.08" table:formula="of:=VLOOKUP([.R80];['file://rmgsfs01/TRE-MG/SOF/COR/Geral_COR/SEPOR/SEPOR%2001/Ac%F3rd%E3o%20TCU%201.832-18/Relat%F3rio%20de%20execu%E7%E3o%20or%E7ament%E1ria/2022/02%20-%20fev/Edson/C%F3pia%20de%20EMPENHADO-LIQUIDADO-PAGO%20-%20NE.xlsx'#Planilha2.$A$4:.$D$608];4;1)" table:style-name="ce17">
            <text:p>745,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9-49.20196138000</text:p>
          </table:table-cell>
          <table:table-cell office:value-type="string" table:style-name="ce15">
            <text:p>INEXIGIBILIDADE</text:p>
          </table:table-cell>
          <table:table-cell office:value-type="string" table:style-name="ce13">
            <text:p>PESSOA JURIDICA</text:p>
          </table:table-cell>
          <table:table-cell office:value-type="float" office:value="18428854000139" table:style-name="ce16">
            <text:p>C.N.P.J. 18.428.854/0001-39</text:p>
          </table:table-cell>
          <table:table-cell office:value-type="string" table:style-name="ce14">
            <text:p>MUNICIPIO DE CONCEICAO DAS ALAGOAS</text:p>
          </table:table-cell>
          <table:table-cell office:value-type="string" table:style-name="ce14">
            <text:p>2022NE000073</text:p>
          </table:table-cell>
          <table:table-cell office:value-type="string" table:style-name="ce14">
            <text:p>DESPESAS COM SERVICOS DE AGUA E ESGOTO PARA O IMOVEL QUE ABRIGA O CARTORIO DA 82ª ZE DE CONCEICAO DAS ALAGOAS.</text:p>
          </table:table-cell>
          <table:table-cell office:value-type="float" office:value="1364.22" table:formula="of:=VLOOKUP([.R81];['file://rmgsfs01/TRE-MG/SOF/COR/Geral_COR/SEPOR/SEPOR%2001/Ac%F3rd%E3o%20TCU%201.832-18/Relat%F3rio%20de%20execu%E7%E3o%20or%E7ament%E1ria/2022/02%20-%20fev/Edson/C%F3pia%20de%20EMPENHADO-LIQUIDADO-PAGO%20-%20NE.xlsx'#Planilha2.$A$4:.$D$608];2;1)" table:style-name="ce17">
            <text:p>1.364,22</text:p>
          </table:table-cell>
          <table:table-cell office:value-type="float" office:value="145.82" table:formula="of:=VLOOKUP([.R81];['file://rmgsfs01/TRE-MG/SOF/COR/Geral_COR/SEPOR/SEPOR%2001/Ac%F3rd%E3o%20TCU%201.832-18/Relat%F3rio%20de%20execu%E7%E3o%20or%E7ament%E1ria/2022/02%20-%20fev/Edson/C%F3pia%20de%20EMPENHADO-LIQUIDADO-PAGO%20-%20NE.xlsx'#Planilha2.$A$4:.$D$608];3;1)" table:style-name="ce17">
            <text:p>145,82</text:p>
          </table:table-cell>
          <table:table-cell office:value-type="float" office:value="145.82" table:formula="of:=VLOOKUP([.R81];['file://rmgsfs01/TRE-MG/SOF/COR/Geral_COR/SEPOR/SEPOR%2001/Ac%F3rd%E3o%20TCU%201.832-18/Relat%F3rio%20de%20execu%E7%E3o%20or%E7ament%E1ria/2022/02%20-%20fev/Edson/C%F3pia%20de%20EMPENHADO-LIQUIDADO-PAGO%20-%20NE.xlsx'#Planilha2.$A$4:.$D$608];4;1)" table:style-name="ce17">
            <text:p>145,8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536-97.2020.613800</text:p>
          </table:table-cell>
          <table:table-cell office:value-type="string" table:style-name="ce15">
            <text:p>PREGAO</text:p>
          </table:table-cell>
          <table:table-cell office:value-type="string" table:style-name="ce13">
            <text:p>PESSOA JURIDICA</text:p>
          </table:table-cell>
          <table:table-cell office:value-type="float" office:value="1797423000147" table:style-name="ce16">
            <text:p>C.N.P.J. 01.797.423/0001-47</text:p>
          </table:table-cell>
          <table:table-cell office:value-type="string" table:style-name="ce14">
            <text:p>GHS INDUSTRIA E SERVICOS LTDA</text:p>
          </table:table-cell>
          <table:table-cell office:value-type="string" table:style-name="ce14">
            <text:p>2022NE000074</text:p>
          </table:table-cell>
          <table:table-cell office:value-type="string" table:style-name="ce14">
            <text:p>SERVICOS DE ANALISE E TRATAMENTO DA AGUA DE CONDENSACAO DAS TORRES E DA AGUA GELADA DO SISTEMA DE AR CONDICIONADO CENTRAL DO EDIFICIO SEDE DO TRIBUNAL. VIGENCIA: 15/12/2021 A 14/12/2022.</text:p>
          </table:table-cell>
          <table:table-cell office:value-type="float" office:value="21300" table:formula="of:=VLOOKUP([.R82];['file://rmgsfs01/TRE-MG/SOF/COR/Geral_COR/SEPOR/SEPOR%2001/Ac%F3rd%E3o%20TCU%201.832-18/Relat%F3rio%20de%20execu%E7%E3o%20or%E7ament%E1ria/2022/02%20-%20fev/Edson/C%F3pia%20de%20EMPENHADO-LIQUIDADO-PAGO%20-%20NE.xlsx'#Planilha2.$A$4:.$D$608];2;1)" table:style-name="ce17">
            <text:p>21.300,00</text:p>
          </table:table-cell>
          <table:table-cell office:value-type="float" office:value="0" table:formula="of:=VLOOKUP([.R8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8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8">
            <text:p>CPF 123.576.346-34</text:p>
          </table:table-cell>
          <table:table-cell office:value-type="string" table:style-name="ce14">
            <text:p>JOAO BATISTA DE ARANTES</text:p>
          </table:table-cell>
          <table:table-cell office:value-type="string" table:style-name="ce14">
            <text:p>2022NE000075</text:p>
          </table:table-cell>
          <table:table-cell office:value-type="string" table:style-name="ce14">
            <text:p>DESPESAS COM IPTU REF. AO IMOVEL CEDIDO AO CARTORIO DA 179ª ZE DE MONTE ALEGRE DE MINAS, MEDIANTE TERMO DE CESSAO DE USO DE IMOVEL. VIGENCIA: 16/05/2018 A 15/05/2023.</text:p>
          </table:table-cell>
          <table:table-cell office:value-type="float" office:value="548.14" table:formula="of:=VLOOKUP([.R83];['file://rmgsfs01/TRE-MG/SOF/COR/Geral_COR/SEPOR/SEPOR%2001/Ac%F3rd%E3o%20TCU%201.832-18/Relat%F3rio%20de%20execu%E7%E3o%20or%E7ament%E1ria/2022/02%20-%20fev/Edson/C%F3pia%20de%20EMPENHADO-LIQUIDADO-PAGO%20-%20NE.xlsx'#Planilha2.$A$4:.$D$608];2;1)" table:style-name="ce17">
            <text:p>548,14</text:p>
          </table:table-cell>
          <table:table-cell office:value-type="float" office:value="0" table:formula="of:=VLOOKUP([.R8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8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6">
            <text:p>C.N.P.J. 18.431.155/0001-48</text:p>
          </table:table-cell>
          <table:table-cell office:value-type="string" table:style-name="ce14">
            <text:p>MUNICIPIO DE MONTE ALEGRE DE MINAS</text:p>
          </table:table-cell>
          <table:table-cell office:value-type="string" table:style-name="ce14">
            <text:p>2022NE000076</text:p>
          </table:table-cell>
          <table:table-cell office:value-type="string" table:style-name="ce14">
            <text:p>DESPESAS COM AGUA E ESGOTO REF. AO IMOVEL CEDIDO AO CARTORIO DA 179ª ZE DE MONTE ALEGRE DE MINAS, MEDIANTE TERMO DE CESSAO DE USO DE IMOVEL. VIGENCIA: 16/05/2018 A 15/05/2023.</text:p>
          </table:table-cell>
          <table:table-cell office:value-type="float" office:value="1259.25" table:formula="of:=VLOOKUP([.R84];['file://rmgsfs01/TRE-MG/SOF/COR/Geral_COR/SEPOR/SEPOR%2001/Ac%F3rd%E3o%20TCU%201.832-18/Relat%F3rio%20de%20execu%E7%E3o%20or%E7ament%E1ria/2022/02%20-%20fev/Edson/C%F3pia%20de%20EMPENHADO-LIQUIDADO-PAGO%20-%20NE.xlsx'#Planilha2.$A$4:.$D$608];2;1)" table:style-name="ce17">
            <text:p>1.259,25</text:p>
          </table:table-cell>
          <table:table-cell office:value-type="float" office:value="29.12" table:formula="of:=VLOOKUP([.R84];['file://rmgsfs01/TRE-MG/SOF/COR/Geral_COR/SEPOR/SEPOR%2001/Ac%F3rd%E3o%20TCU%201.832-18/Relat%F3rio%20de%20execu%E7%E3o%20or%E7ament%E1ria/2022/02%20-%20fev/Edson/C%F3pia%20de%20EMPENHADO-LIQUIDADO-PAGO%20-%20NE.xlsx'#Planilha2.$A$4:.$D$608];3;1)" table:style-name="ce17">
            <text:p>29,12</text:p>
          </table:table-cell>
          <table:table-cell office:value-type="float" office:value="29.12" table:formula="of:=VLOOKUP([.R84];['file://rmgsfs01/TRE-MG/SOF/COR/Geral_COR/SEPOR/SEPOR%2001/Ac%F3rd%E3o%20TCU%201.832-18/Relat%F3rio%20de%20execu%E7%E3o%20or%E7ament%E1ria/2022/02%20-%20fev/Edson/C%F3pia%20de%20EMPENHADO-LIQUIDADO-PAGO%20-%20NE.xlsx'#Planilha2.$A$4:.$D$608];4;1)" table:style-name="ce17">
            <text:p>29,1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6-59.20196138000</text:p>
          </table:table-cell>
          <table:table-cell office:value-type="string" table:style-name="ce15">
            <text:p>INEXIGIBILIDADE</text:p>
          </table:table-cell>
          <table:table-cell office:value-type="string" table:style-name="ce13">
            <text:p>PESSOA JURIDICA</text:p>
          </table:table-cell>
          <table:table-cell office:value-type="float" office:value="74019126000144" table:style-name="ce16">
            <text:p>C.N.P.J. 74.019.126/0001-44</text:p>
          </table:table-cell>
          <table:table-cell office:value-type="string" table:style-name="ce14">
            <text:p>DMAE-DEPARTAMENTO MUNICIPAL DE AGUA E ESGOTOS</text:p>
          </table:table-cell>
          <table:table-cell office:value-type="string" table:style-name="ce14">
            <text:p>2022NE000077</text:p>
          </table:table-cell>
          <table:table-cell office:value-type="string" table:style-name="ce14">
            <text:p>DESPESAS DE AGUA E ESGOTO DO IMOVEL OCUPADO PELO CARTORIO ELEITORAL DE NOVA PONTE (340ª ZE), DE PROPRIEDADE DA UNIAO.VIGENCIA: 01/01/2022 A 31/12/2031</text:p>
          </table:table-cell>
          <table:table-cell office:value-type="float" office:value="427.8" table:formula="of:=VLOOKUP([.R85];['file://rmgsfs01/TRE-MG/SOF/COR/Geral_COR/SEPOR/SEPOR%2001/Ac%F3rd%E3o%20TCU%201.832-18/Relat%F3rio%20de%20execu%E7%E3o%20or%E7ament%E1ria/2022/02%20-%20fev/Edson/C%F3pia%20de%20EMPENHADO-LIQUIDADO-PAGO%20-%20NE.xlsx'#Planilha2.$A$4:.$D$608];2;1)" table:style-name="ce17">
            <text:p>427,80</text:p>
          </table:table-cell>
          <table:table-cell office:value-type="float" office:value="32.979999999999997" table:formula="of:=VLOOKUP([.R85];['file://rmgsfs01/TRE-MG/SOF/COR/Geral_COR/SEPOR/SEPOR%2001/Ac%F3rd%E3o%20TCU%201.832-18/Relat%F3rio%20de%20execu%E7%E3o%20or%E7ament%E1ria/2022/02%20-%20fev/Edson/C%F3pia%20de%20EMPENHADO-LIQUIDADO-PAGO%20-%20NE.xlsx'#Planilha2.$A$4:.$D$608];3;1)" table:style-name="ce17">
            <text:p>32,98</text:p>
          </table:table-cell>
          <table:table-cell office:value-type="float" office:value="32.979999999999997" table:formula="of:=VLOOKUP([.R85];['file://rmgsfs01/TRE-MG/SOF/COR/Geral_COR/SEPOR/SEPOR%2001/Ac%F3rd%E3o%20TCU%201.832-18/Relat%F3rio%20de%20execu%E7%E3o%20or%E7ament%E1ria/2022/02%20-%20fev/Edson/C%F3pia%20de%20EMPENHADO-LIQUIDADO-PAGO%20-%20NE.xlsx'#Planilha2.$A$4:.$D$608];4;1)" table:style-name="ce17">
            <text:p>32,98</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565-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6324921000101" table:style-name="ce16">
            <text:p>C.N.P.J. 26.324.921/0001-01</text:p>
          </table:table-cell>
          <table:table-cell office:value-type="string" table:style-name="ce14">
            <text:p>CENTRAL CTP EIRELI</text:p>
          </table:table-cell>
          <table:table-cell office:value-type="string" table:style-name="ce14">
            <text:p>2022NE000078</text:p>
          </table:table-cell>
          <table:table-cell office:value-type="string" table:style-name="ce14">
            <text:p>CONTRATACAO DE EMPRESA PARA FORNECIMENTO DE MATRIZES OFF SET¿CTP PARA O ANO DE 2022.</text:p>
          </table:table-cell>
          <table:table-cell office:value-type="float" office:value="2110" table:formula="of:=VLOOKUP([.R86];['file://rmgsfs01/TRE-MG/SOF/COR/Geral_COR/SEPOR/SEPOR%2001/Ac%F3rd%E3o%20TCU%201.832-18/Relat%F3rio%20de%20execu%E7%E3o%20or%E7ament%E1ria/2022/02%20-%20fev/Edson/C%F3pia%20de%20EMPENHADO-LIQUIDADO-PAGO%20-%20NE.xlsx'#Planilha2.$A$4:.$D$608];2;1)" table:style-name="ce17">
            <text:p>2.110,00</text:p>
          </table:table-cell>
          <table:table-cell office:value-type="float" office:value="0" table:formula="of:=VLOOKUP([.R8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8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2NE000080</text:p>
          </table:table-cell>
          <table:table-cell office:value-type="string" table:style-name="ce14">
            <text:p>DESPESAS COM CONDOMINIO E IPTU REFERENTES A LOCACAO DO IMOVEL SITUADO NA AVENIDA DO CONTORNO, 7.526, 4º, 5º, 6º E 7º ANDARES, BAIRRO LOURDES, EM BELO HORIZONTE/MG. VIGENCIA: 04/08/2020 A 03/08/2024.</text:p>
          </table:table-cell>
          <table:table-cell office:value-type="float" office:value="84968.320000000007" table:formula="of:=VLOOKUP([.R87];['file://rmgsfs01/TRE-MG/SOF/COR/Geral_COR/SEPOR/SEPOR%2001/Ac%F3rd%E3o%20TCU%201.832-18/Relat%F3rio%20de%20execu%E7%E3o%20or%E7ament%E1ria/2022/02%20-%20fev/Edson/C%F3pia%20de%20EMPENHADO-LIQUIDADO-PAGO%20-%20NE.xlsx'#Planilha2.$A$4:.$D$608];2;1)" table:style-name="ce17">
            <text:p>84.968,32</text:p>
          </table:table-cell>
          <table:table-cell office:value-type="float" office:value="8701.93" table:formula="of:=VLOOKUP([.R87];['file://rmgsfs01/TRE-MG/SOF/COR/Geral_COR/SEPOR/SEPOR%2001/Ac%F3rd%E3o%20TCU%201.832-18/Relat%F3rio%20de%20execu%E7%E3o%20or%E7ament%E1ria/2022/02%20-%20fev/Edson/C%F3pia%20de%20EMPENHADO-LIQUIDADO-PAGO%20-%20NE.xlsx'#Planilha2.$A$4:.$D$608];3;1)" table:style-name="ce17">
            <text:p>8.701,93</text:p>
          </table:table-cell>
          <table:table-cell office:value-type="float" office:value="8701.93" table:formula="of:=VLOOKUP([.R87];['file://rmgsfs01/TRE-MG/SOF/COR/Geral_COR/SEPOR/SEPOR%2001/Ac%F3rd%E3o%20TCU%201.832-18/Relat%F3rio%20de%20execu%E7%E3o%20or%E7ament%E1ria/2022/02%20-%20fev/Edson/C%F3pia%20de%20EMPENHADO-LIQUIDADO-PAGO%20-%20NE.xlsx'#Planilha2.$A$4:.$D$608];4;1)" table:style-name="ce17">
            <text:p>8.701,9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49-65.20196138000</text:p>
          </table:table-cell>
          <table:table-cell office:value-type="string" table:style-name="ce15">
            <text:p>INEXIGIBILIDADE</text:p>
          </table:table-cell>
          <table:table-cell office:value-type="string" table:style-name="ce13">
            <text:p>PESSOA JURIDICA</text:p>
          </table:table-cell>
          <table:table-cell office:value-type="float" office:value="16829475000125" table:style-name="ce16">
            <text:p>C.N.P.J. 16.829.475/0001-25</text:p>
          </table:table-cell>
          <table:table-cell office:value-type="string" table:style-name="ce14">
            <text:p>SUPERINTENDENCIA DE AGUA E ESGOTO</text:p>
          </table:table-cell>
          <table:table-cell office:value-type="string" table:style-name="ce14">
            <text:p>2022NE000081</text:p>
          </table:table-cell>
          <table:table-cell office:value-type="string" table:style-name="ce14">
            <text:p>DESPESA DE AGUA E ESGOTO DO IMOVEL CEDIDO PARA INSTALACAO DA016ª ZE DE ARAGUARI. (TERMO DE CESSAO DE USO DE IMOVEL Nº40/2015).(04/12/2020 A 03/12/2025)</text:p>
          </table:table-cell>
          <table:table-cell office:value-type="float" office:value="793.5" table:formula="of:=VLOOKUP([.R88];['file://rmgsfs01/TRE-MG/SOF/COR/Geral_COR/SEPOR/SEPOR%2001/Ac%F3rd%E3o%20TCU%201.832-18/Relat%F3rio%20de%20execu%E7%E3o%20or%E7ament%E1ria/2022/02%20-%20fev/Edson/C%F3pia%20de%20EMPENHADO-LIQUIDADO-PAGO%20-%20NE.xlsx'#Planilha2.$A$4:.$D$608];2;1)" table:style-name="ce17">
            <text:p>793,50</text:p>
          </table:table-cell>
          <table:table-cell office:value-type="float" office:value="46.71" table:formula="of:=VLOOKUP([.R88];['file://rmgsfs01/TRE-MG/SOF/COR/Geral_COR/SEPOR/SEPOR%2001/Ac%F3rd%E3o%20TCU%201.832-18/Relat%F3rio%20de%20execu%E7%E3o%20or%E7ament%E1ria/2022/02%20-%20fev/Edson/C%F3pia%20de%20EMPENHADO-LIQUIDADO-PAGO%20-%20NE.xlsx'#Planilha2.$A$4:.$D$608];3;1)" table:style-name="ce17">
            <text:p>46,71</text:p>
          </table:table-cell>
          <table:table-cell office:value-type="float" office:value="46.71" table:formula="of:=VLOOKUP([.R88];['file://rmgsfs01/TRE-MG/SOF/COR/Geral_COR/SEPOR/SEPOR%2001/Ac%F3rd%E3o%20TCU%201.832-18/Relat%F3rio%20de%20execu%E7%E3o%20or%E7ament%E1ria/2022/02%20-%20fev/Edson/C%F3pia%20de%20EMPENHADO-LIQUIDADO-PAGO%20-%20NE.xlsx'#Planilha2.$A$4:.$D$608];4;1)" table:style-name="ce17">
            <text:p>46,71</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8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4-2</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2NE000082</text:p>
          </table:table-cell>
          <table:table-cell office:value-type="string" table:style-name="ce14">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formula="of:=VLOOKUP([.R89];['file://rmgsfs01/TRE-MG/SOF/COR/Geral_COR/SEPOR/SEPOR%2001/Ac%F3rd%E3o%20TCU%201.832-18/Relat%F3rio%20de%20execu%E7%E3o%20or%E7ament%E1ria/2022/02%20-%20fev/Edson/C%F3pia%20de%20EMPENHADO-LIQUIDADO-PAGO%20-%20NE.xlsx'#Planilha2.$A$4:.$D$608];2;1)" table:style-name="ce17">
            <text:p>19.852,07</text:p>
          </table:table-cell>
          <table:table-cell office:value-type="float" office:value="0" table:formula="of:=VLOOKUP([.R8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8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44-43.20196138000</text:p>
          </table:table-cell>
          <table:table-cell office:value-type="string" table:style-name="ce15">
            <text:p>DISPENSA DE LICITACAO</text:p>
          </table:table-cell>
          <table:table-cell office:value-type="string" table:style-name="ce13">
            <text:p>PESSOA FISICA</text:p>
          </table:table-cell>
          <table:table-cell office:value-type="float" office:value="90108680606" table:style-name="ce18">
            <text:p>CPF 901.086.806-06</text:p>
          </table:table-cell>
          <table:table-cell office:value-type="string" table:style-name="ce14">
            <text:p>RANDER ROBERTO DOS REIS</text:p>
          </table:table-cell>
          <table:table-cell office:value-type="string" table:style-name="ce14">
            <text:p>2022NE000083</text:p>
          </table:table-cell>
          <table:table-cell office:value-type="string" table:style-name="ce14">
            <text:p>LOCACAO DE IMOVEL PARA A 65ª ZE DE CAMPOS GERAIS. VIGENCIA: 03/08/2021 A 02/08/2026.</text:p>
          </table:table-cell>
          <table:table-cell office:value-type="float" office:value="13095.72" table:formula="of:=VLOOKUP([.R90];['file://rmgsfs01/TRE-MG/SOF/COR/Geral_COR/SEPOR/SEPOR%2001/Ac%F3rd%E3o%20TCU%201.832-18/Relat%F3rio%20de%20execu%E7%E3o%20or%E7ament%E1ria/2022/02%20-%20fev/Edson/C%F3pia%20de%20EMPENHADO-LIQUIDADO-PAGO%20-%20NE.xlsx'#Planilha2.$A$4:.$D$608];2;1)" table:style-name="ce17">
            <text:p>13.095,72</text:p>
          </table:table-cell>
          <table:table-cell office:value-type="float" office:value="1091.31" table:formula="of:=VLOOKUP([.R90];['file://rmgsfs01/TRE-MG/SOF/COR/Geral_COR/SEPOR/SEPOR%2001/Ac%F3rd%E3o%20TCU%201.832-18/Relat%F3rio%20de%20execu%E7%E3o%20or%E7ament%E1ria/2022/02%20-%20fev/Edson/C%F3pia%20de%20EMPENHADO-LIQUIDADO-PAGO%20-%20NE.xlsx'#Planilha2.$A$4:.$D$608];3;1)" table:style-name="ce17">
            <text:p>1.091,31</text:p>
          </table:table-cell>
          <table:table-cell office:value-type="float" office:value="1091.31" table:formula="of:=VLOOKUP([.R90];['file://rmgsfs01/TRE-MG/SOF/COR/Geral_COR/SEPOR/SEPOR%2001/Ac%F3rd%E3o%20TCU%201.832-18/Relat%F3rio%20de%20execu%E7%E3o%20or%E7ament%E1ria/2022/02%20-%20fev/Edson/C%F3pia%20de%20EMPENHADO-LIQUIDADO-PAGO%20-%20NE.xlsx'#Planilha2.$A$4:.$D$608];4;1)" table:style-name="ce17">
            <text:p>1.091,3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4-86.20196138000</text:p>
          </table:table-cell>
          <table:table-cell office:value-type="string" table:style-name="ce15">
            <text:p>PREGAO</text:p>
          </table:table-cell>
          <table:table-cell office:value-type="string" table:style-name="ce13">
            <text:p>PESSOA JURIDICA</text:p>
          </table:table-cell>
          <table:table-cell office:value-type="float" office:value="5381960000162" table:style-name="ce16">
            <text:p>C.N.P.J. 05.381.960/0001-62</text:p>
          </table:table-cell>
          <table:table-cell office:value-type="string" table:style-name="ce14">
            <text:p>AMBIENTE AR CONDICIONADO EIRELI</text:p>
          </table:table-cell>
          <table:table-cell office:value-type="string" table:style-name="ce14">
            <text:p>2022NE000084</text:p>
          </table:table-cell>
          <table:table-cell office:value-type="string" table:style-name="ce14">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formula="of:=VLOOKUP([.R91];['file://rmgsfs01/TRE-MG/SOF/COR/Geral_COR/SEPOR/SEPOR%2001/Ac%F3rd%E3o%20TCU%201.832-18/Relat%F3rio%20de%20execu%E7%E3o%20or%E7ament%E1ria/2022/02%20-%20fev/Edson/C%F3pia%20de%20EMPENHADO-LIQUIDADO-PAGO%20-%20NE.xlsx'#Planilha2.$A$4:.$D$608];2;1)" table:style-name="ce17">
            <text:p>10.355,00</text:p>
          </table:table-cell>
          <table:table-cell office:value-type="float" office:value="855" table:formula="of:=VLOOKUP([.R91];['file://rmgsfs01/TRE-MG/SOF/COR/Geral_COR/SEPOR/SEPOR%2001/Ac%F3rd%E3o%20TCU%201.832-18/Relat%F3rio%20de%20execu%E7%E3o%20or%E7ament%E1ria/2022/02%20-%20fev/Edson/C%F3pia%20de%20EMPENHADO-LIQUIDADO-PAGO%20-%20NE.xlsx'#Planilha2.$A$4:.$D$608];3;1)" table:style-name="ce17">
            <text:p>855,00</text:p>
          </table:table-cell>
          <table:table-cell office:value-type="float" office:value="855" table:formula="of:=VLOOKUP([.R91];['file://rmgsfs01/TRE-MG/SOF/COR/Geral_COR/SEPOR/SEPOR%2001/Ac%F3rd%E3o%20TCU%201.832-18/Relat%F3rio%20de%20execu%E7%E3o%20or%E7ament%E1ria/2022/02%20-%20fev/Edson/C%F3pia%20de%20EMPENHADO-LIQUIDADO-PAGO%20-%20NE.xlsx'#Planilha2.$A$4:.$D$608];4;1)" table:style-name="ce17">
            <text:p>855,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09-6</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2NE000085</text:p>
          </table:table-cell>
          <table:table-cell office:value-type="string" table:style-name="ce14">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900000000009" table:formula="of:=VLOOKUP([.R92];['file://rmgsfs01/TRE-MG/SOF/COR/Geral_COR/SEPOR/SEPOR%2001/Ac%F3rd%E3o%20TCU%201.832-18/Relat%F3rio%20de%20execu%E7%E3o%20or%E7ament%E1ria/2022/02%20-%20fev/Edson/C%F3pia%20de%20EMPENHADO-LIQUIDADO-PAGO%20-%20NE.xlsx'#Planilha2.$A$4:.$D$608];2;1)" table:style-name="ce17">
            <text:p>9.190,29</text:p>
          </table:table-cell>
          <table:table-cell office:value-type="float" office:value="0" table:formula="of:=VLOOKUP([.R9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9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83-85.20196138000</text:p>
          </table:table-cell>
          <table:table-cell office:value-type="string" table:style-name="ce15">
            <text:p>DISPENSA DE LICITACAO</text:p>
          </table:table-cell>
          <table:table-cell office:value-type="string" table:style-name="ce13">
            <text:p>PESSOA FISICA</text:p>
          </table:table-cell>
          <table:table-cell office:value-type="float" office:value="83381759604" table:style-name="ce18">
            <text:p>CPF 833.817.596-04</text:p>
          </table:table-cell>
          <table:table-cell office:value-type="string" table:style-name="ce14">
            <text:p>SEBASTIAO DOS REIS</text:p>
          </table:table-cell>
          <table:table-cell office:value-type="string" table:style-name="ce14">
            <text:p>2022NE000086</text:p>
          </table:table-cell>
          <table:table-cell office:value-type="string" table:style-name="ce14">
            <text:p>LOCACAO DE IMOVEL PARA A 003ªZE DE ACUCENA. VIGENCIA: 01/07/21 A 30/06/22.</text:p>
          </table:table-cell>
          <table:table-cell office:value-type="float" office:value="6413.72" table:formula="of:=VLOOKUP([.R93];['file://rmgsfs01/TRE-MG/SOF/COR/Geral_COR/SEPOR/SEPOR%2001/Ac%F3rd%E3o%20TCU%201.832-18/Relat%F3rio%20de%20execu%E7%E3o%20or%E7ament%E1ria/2022/02%20-%20fev/Edson/C%F3pia%20de%20EMPENHADO-LIQUIDADO-PAGO%20-%20NE.xlsx'#Planilha2.$A$4:.$D$608];2;1)" table:style-name="ce17">
            <text:p>6.413,72</text:p>
          </table:table-cell>
          <table:table-cell office:value-type="float" office:value="1053.2" table:formula="of:=VLOOKUP([.R93];['file://rmgsfs01/TRE-MG/SOF/COR/Geral_COR/SEPOR/SEPOR%2001/Ac%F3rd%E3o%20TCU%201.832-18/Relat%F3rio%20de%20execu%E7%E3o%20or%E7ament%E1ria/2022/02%20-%20fev/Edson/C%F3pia%20de%20EMPENHADO-LIQUIDADO-PAGO%20-%20NE.xlsx'#Planilha2.$A$4:.$D$608];3;1)" table:style-name="ce17">
            <text:p>1.053,20</text:p>
          </table:table-cell>
          <table:table-cell office:value-type="float" office:value="1053.2" table:formula="of:=VLOOKUP([.R93];['file://rmgsfs01/TRE-MG/SOF/COR/Geral_COR/SEPOR/SEPOR%2001/Ac%F3rd%E3o%20TCU%201.832-18/Relat%F3rio%20de%20execu%E7%E3o%20or%E7ament%E1ria/2022/02%20-%20fev/Edson/C%F3pia%20de%20EMPENHADO-LIQUIDADO-PAGO%20-%20NE.xlsx'#Planilha2.$A$4:.$D$608];4;1)" table:style-name="ce17">
            <text:p>1.053,2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60-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84447653" table:style-name="ce18">
            <text:p>CPF 338.844.476-53</text:p>
          </table:table-cell>
          <table:table-cell office:value-type="string" table:style-name="ce14">
            <text:p>MIRTES ANTONIA FRANCISCO</text:p>
          </table:table-cell>
          <table:table-cell office:value-type="string" table:style-name="ce14">
            <text:p>2022NE000087</text:p>
          </table:table-cell>
          <table:table-cell office:value-type="string" table:style-name="ce14">
            <text:p>LOCACAO DE IMOVEL PARA A 54ª ZE DE BUENOPOLIS. VIGENCIA: 01/11/2021 A 31/10/2026</text:p>
          </table:table-cell>
          <table:table-cell office:value-type="float" office:value="6143.3200000000006" table:formula="of:=VLOOKUP([.R94];['file://rmgsfs01/TRE-MG/SOF/COR/Geral_COR/SEPOR/SEPOR%2001/Ac%F3rd%E3o%20TCU%201.832-18/Relat%F3rio%20de%20execu%E7%E3o%20or%E7ament%E1ria/2022/02%20-%20fev/Edson/C%F3pia%20de%20EMPENHADO-LIQUIDADO-PAGO%20-%20NE.xlsx'#Planilha2.$A$4:.$D$608];2;1)" table:style-name="ce17">
            <text:p>6.143,32</text:p>
          </table:table-cell>
          <table:table-cell office:value-type="float" office:value="509.23" table:formula="of:=VLOOKUP([.R94];['file://rmgsfs01/TRE-MG/SOF/COR/Geral_COR/SEPOR/SEPOR%2001/Ac%F3rd%E3o%20TCU%201.832-18/Relat%F3rio%20de%20execu%E7%E3o%20or%E7ament%E1ria/2022/02%20-%20fev/Edson/C%F3pia%20de%20EMPENHADO-LIQUIDADO-PAGO%20-%20NE.xlsx'#Planilha2.$A$4:.$D$608];3;1)" table:style-name="ce17">
            <text:p>509,23</text:p>
          </table:table-cell>
          <table:table-cell office:value-type="float" office:value="509.23" table:formula="of:=VLOOKUP([.R94];['file://rmgsfs01/TRE-MG/SOF/COR/Geral_COR/SEPOR/SEPOR%2001/Ac%F3rd%E3o%20TCU%201.832-18/Relat%F3rio%20de%20execu%E7%E3o%20or%E7ament%E1ria/2022/02%20-%20fev/Edson/C%F3pia%20de%20EMPENHADO-LIQUIDADO-PAGO%20-%20NE.xlsx'#Planilha2.$A$4:.$D$608];4;1)" table:style-name="ce17">
            <text:p>509,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456-0</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2NE000088</text:p>
          </table:table-cell>
          <table:table-cell office:value-type="string" table:style-name="ce14">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formula="of:=VLOOKUP([.R95];['file://rmgsfs01/TRE-MG/SOF/COR/Geral_COR/SEPOR/SEPOR%2001/Ac%F3rd%E3o%20TCU%201.832-18/Relat%F3rio%20de%20execu%E7%E3o%20or%E7ament%E1ria/2022/02%20-%20fev/Edson/C%F3pia%20de%20EMPENHADO-LIQUIDADO-PAGO%20-%20NE.xlsx'#Planilha2.$A$4:.$D$608];2;1)" table:style-name="ce17">
            <text:p>3.129,62</text:p>
          </table:table-cell>
          <table:table-cell office:value-type="float" office:value="0" table:formula="of:=VLOOKUP([.R9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9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53-95.20196138000</text:p>
          </table:table-cell>
          <table:table-cell office:value-type="string" table:style-name="ce15">
            <text:p>DISPENSA DE LICITACAO</text:p>
          </table:table-cell>
          <table:table-cell office:value-type="string" table:style-name="ce13">
            <text:p>PESSOA FISICA</text:p>
          </table:table-cell>
          <table:table-cell office:value-type="float" office:value="38874776691" table:style-name="ce18">
            <text:p>CPF 388.747.766-91</text:p>
          </table:table-cell>
          <table:table-cell office:value-type="string" table:style-name="ce14">
            <text:p>MAGNA DE SOUSA ROCHA ELER</text:p>
          </table:table-cell>
          <table:table-cell office:value-type="string" table:style-name="ce14">
            <text:p>2022NE000089</text:p>
          </table:table-cell>
          <table:table-cell office:value-type="string" table:style-name="ce14">
            <text:p>LOCACAO DE IMOVEL PARA O CARTORIO ELEITORAL DA 136ª ZE DE ITAMBACURI.</text:p>
          </table:table-cell>
          <table:table-cell office:value-type="float" office:value="18577.839999999997" table:formula="of:=VLOOKUP([.R96];['file://rmgsfs01/TRE-MG/SOF/COR/Geral_COR/SEPOR/SEPOR%2001/Ac%F3rd%E3o%20TCU%201.832-18/Relat%F3rio%20de%20execu%E7%E3o%20or%E7ament%E1ria/2022/02%20-%20fev/Edson/C%F3pia%20de%20EMPENHADO-LIQUIDADO-PAGO%20-%20NE.xlsx'#Planilha2.$A$4:.$D$608];2;1)" table:style-name="ce17">
            <text:p>18.577,84</text:p>
          </table:table-cell>
          <table:table-cell office:value-type="float" office:value="1531.16" table:formula="of:=VLOOKUP([.R96];['file://rmgsfs01/TRE-MG/SOF/COR/Geral_COR/SEPOR/SEPOR%2001/Ac%F3rd%E3o%20TCU%201.832-18/Relat%F3rio%20de%20execu%E7%E3o%20or%E7ament%E1ria/2022/02%20-%20fev/Edson/C%F3pia%20de%20EMPENHADO-LIQUIDADO-PAGO%20-%20NE.xlsx'#Planilha2.$A$4:.$D$608];3;1)" table:style-name="ce17">
            <text:p>1.531,16</text:p>
          </table:table-cell>
          <table:table-cell office:value-type="float" office:value="1531.16" table:formula="of:=VLOOKUP([.R96];['file://rmgsfs01/TRE-MG/SOF/COR/Geral_COR/SEPOR/SEPOR%2001/Ac%F3rd%E3o%20TCU%201.832-18/Relat%F3rio%20de%20execu%E7%E3o%20or%E7ament%E1ria/2022/02%20-%20fev/Edson/C%F3pia%20de%20EMPENHADO-LIQUIDADO-PAGO%20-%20NE.xlsx'#Planilha2.$A$4:.$D$608];4;1)" table:style-name="ce17">
            <text:p>1.531,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53-95.20196138000</text:p>
          </table:table-cell>
          <table:table-cell office:value-type="string" table:style-name="ce15">
            <text:p>INEXIGIBILIDADE</text:p>
          </table:table-cell>
          <table:table-cell office:value-type="string" table:style-name="ce13">
            <text:p>PESSOA JURIDICA</text:p>
          </table:table-cell>
          <table:table-cell office:value-type="float" office:value="21161690000130" table:style-name="ce16">
            <text:p>C.N.P.J. 21.161.690/0001-30</text:p>
          </table:table-cell>
          <table:table-cell office:value-type="string" table:style-name="ce14">
            <text:p>SERVICO AUTONOMO DE AGUA ESGOTO</text:p>
          </table:table-cell>
          <table:table-cell office:value-type="string" table:style-name="ce14">
            <text:p>2022NE000090</text:p>
          </table:table-cell>
          <table:table-cell office:value-type="string" table:style-name="ce14">
            <text:p>DESPESAS COM SERVICOS DE AGUA E ESGOTO PARA O IMOVEL QUE ABRIGA O CARTORIO ELEITORAL DA 136ª ZE DE ITAMBACURI.</text:p>
          </table:table-cell>
          <table:table-cell office:value-type="float" office:value="1050.96" table:formula="of:=VLOOKUP([.R97];['file://rmgsfs01/TRE-MG/SOF/COR/Geral_COR/SEPOR/SEPOR%2001/Ac%F3rd%E3o%20TCU%201.832-18/Relat%F3rio%20de%20execu%E7%E3o%20or%E7ament%E1ria/2022/02%20-%20fev/Edson/C%F3pia%20de%20EMPENHADO-LIQUIDADO-PAGO%20-%20NE.xlsx'#Planilha2.$A$4:.$D$608];2;1)" table:style-name="ce17">
            <text:p>1.050,96</text:p>
          </table:table-cell>
          <table:table-cell office:value-type="float" office:value="288.98" table:formula="of:=VLOOKUP([.R97];['file://rmgsfs01/TRE-MG/SOF/COR/Geral_COR/SEPOR/SEPOR%2001/Ac%F3rd%E3o%20TCU%201.832-18/Relat%F3rio%20de%20execu%E7%E3o%20or%E7ament%E1ria/2022/02%20-%20fev/Edson/C%F3pia%20de%20EMPENHADO-LIQUIDADO-PAGO%20-%20NE.xlsx'#Planilha2.$A$4:.$D$608];3;1)" table:style-name="ce17">
            <text:p>288,98</text:p>
          </table:table-cell>
          <table:table-cell office:value-type="float" office:value="288.98" table:formula="of:=VLOOKUP([.R97];['file://rmgsfs01/TRE-MG/SOF/COR/Geral_COR/SEPOR/SEPOR%2001/Ac%F3rd%E3o%20TCU%201.832-18/Relat%F3rio%20de%20execu%E7%E3o%20or%E7ament%E1ria/2022/02%20-%20fev/Edson/C%F3pia%20de%20EMPENHADO-LIQUIDADO-PAGO%20-%20NE.xlsx'#Planilha2.$A$4:.$D$608];4;1)" table:style-name="ce17">
            <text:p>288,9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4-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091</text:p>
          </table:table-cell>
          <table:table-cell office:value-type="string" table:style-name="ce14">
            <text:p>PRESTACAO DE SERVICOS DE CONSERVACAO E LIMPEZA PARA OS CARTORIOS ELEITORAIS DE CORONEL FABRICIANO, OLIVEIRA, PARA DE MINAS E SANTA MARIA DO SUACUI. (01/01/2022 A 23/01/2022)</text:p>
          </table:table-cell>
          <table:table-cell office:value-type="float" office:value="3211.11" table:formula="of:=VLOOKUP([.R98];['file://rmgsfs01/TRE-MG/SOF/COR/Geral_COR/SEPOR/SEPOR%2001/Ac%F3rd%E3o%20TCU%201.832-18/Relat%F3rio%20de%20execu%E7%E3o%20or%E7ament%E1ria/2022/02%20-%20fev/Edson/C%F3pia%20de%20EMPENHADO-LIQUIDADO-PAGO%20-%20NE.xlsx'#Planilha2.$A$4:.$D$608];2;1)" table:style-name="ce17">
            <text:p>3.211,11</text:p>
          </table:table-cell>
          <table:table-cell office:value-type="float" office:value="3211.11" table:formula="of:=VLOOKUP([.R98];['file://rmgsfs01/TRE-MG/SOF/COR/Geral_COR/SEPOR/SEPOR%2001/Ac%F3rd%E3o%20TCU%201.832-18/Relat%F3rio%20de%20execu%E7%E3o%20or%E7ament%E1ria/2022/02%20-%20fev/Edson/C%F3pia%20de%20EMPENHADO-LIQUIDADO-PAGO%20-%20NE.xlsx'#Planilha2.$A$4:.$D$608];3;1)" table:style-name="ce17">
            <text:p>3.211,11</text:p>
          </table:table-cell>
          <table:table-cell office:value-type="float" office:value="3211.11" table:formula="of:=VLOOKUP([.R98];['file://rmgsfs01/TRE-MG/SOF/COR/Geral_COR/SEPOR/SEPOR%2001/Ac%F3rd%E3o%20TCU%201.832-18/Relat%F3rio%20de%20execu%E7%E3o%20or%E7ament%E1ria/2022/02%20-%20fev/Edson/C%F3pia%20de%20EMPENHADO-LIQUIDADO-PAGO%20-%20NE.xlsx'#Planilha2.$A$4:.$D$608];4;1)" table:style-name="ce17">
            <text:p>3.211,1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4-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092</text:p>
          </table:table-cell>
          <table:table-cell office:value-type="string" table:style-name="ce14">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formula="of:=VLOOKUP([.R99];['file://rmgsfs01/TRE-MG/SOF/COR/Geral_COR/SEPOR/SEPOR%2001/Ac%F3rd%E3o%20TCU%201.832-18/Relat%F3rio%20de%20execu%E7%E3o%20or%E7ament%E1ria/2022/02%20-%20fev/Edson/C%F3pia%20de%20EMPENHADO-LIQUIDADO-PAGO%20-%20NE.xlsx'#Planilha2.$A$4:.$D$608];2;1)" table:style-name="ce17">
            <text:p>1.116,91</text:p>
          </table:table-cell>
          <table:table-cell office:value-type="float" office:value="1116.9100000000001" table:formula="of:=VLOOKUP([.R99];['file://rmgsfs01/TRE-MG/SOF/COR/Geral_COR/SEPOR/SEPOR%2001/Ac%F3rd%E3o%20TCU%201.832-18/Relat%F3rio%20de%20execu%E7%E3o%20or%E7ament%E1ria/2022/02%20-%20fev/Edson/C%F3pia%20de%20EMPENHADO-LIQUIDADO-PAGO%20-%20NE.xlsx'#Planilha2.$A$4:.$D$608];3;1)" table:style-name="ce17">
            <text:p>1.116,91</text:p>
          </table:table-cell>
          <table:table-cell office:value-type="float" office:value="1116.9100000000001" table:formula="of:=VLOOKUP([.R99];['file://rmgsfs01/TRE-MG/SOF/COR/Geral_COR/SEPOR/SEPOR%2001/Ac%F3rd%E3o%20TCU%201.832-18/Relat%F3rio%20de%20execu%E7%E3o%20or%E7ament%E1ria/2022/02%20-%20fev/Edson/C%F3pia%20de%20EMPENHADO-LIQUIDADO-PAGO%20-%20NE.xlsx'#Planilha2.$A$4:.$D$608];4;1)" table:style-name="ce17">
            <text:p>1.116,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08-81.20196138000</text:p>
          </table:table-cell>
          <table:table-cell office:value-type="string" table:style-name="ce15">
            <text:p>INEXIGIBILIDADE</text:p>
          </table:table-cell>
          <table:table-cell office:value-type="string" table:style-name="ce13">
            <text:p>PESSOA JURIDICA</text:p>
          </table:table-cell>
          <table:table-cell office:value-type="float" office:value="20352712000187" table:style-name="ce16">
            <text:p>C.N.P.J. 20.352.712/0001-87</text:p>
          </table:table-cell>
          <table:table-cell office:value-type="string" table:style-name="ce14">
            <text:p>SERVICO AUTONOMO DE AGUA E ESGOTO</text:p>
          </table:table-cell>
          <table:table-cell office:value-type="string" table:style-name="ce14">
            <text:p>2022NE000094</text:p>
          </table:table-cell>
          <table:table-cell office:value-type="string" table:style-name="ce14">
            <text:p>DESPESAS COM SERVICOS DE AGUA E ESGOTO PARA A 261ª ZE DE SENADOR FIRMINO. PERIODO: 02/10/18 A 01/10/23</text:p>
          </table:table-cell>
          <table:table-cell office:value-type="float" office:value="839.59" table:formula="of:=VLOOKUP([.R100];['file://rmgsfs01/TRE-MG/SOF/COR/Geral_COR/SEPOR/SEPOR%2001/Ac%F3rd%E3o%20TCU%201.832-18/Relat%F3rio%20de%20execu%E7%E3o%20or%E7ament%E1ria/2022/02%20-%20fev/Edson/C%F3pia%20de%20EMPENHADO-LIQUIDADO-PAGO%20-%20NE.xlsx'#Planilha2.$A$4:.$D$608];2;1)" table:style-name="ce17">
            <text:p>839,59</text:p>
          </table:table-cell>
          <table:table-cell office:value-type="float" office:value="24.86" table:formula="of:=VLOOKUP([.R100];['file://rmgsfs01/TRE-MG/SOF/COR/Geral_COR/SEPOR/SEPOR%2001/Ac%F3rd%E3o%20TCU%201.832-18/Relat%F3rio%20de%20execu%E7%E3o%20or%E7ament%E1ria/2022/02%20-%20fev/Edson/C%F3pia%20de%20EMPENHADO-LIQUIDADO-PAGO%20-%20NE.xlsx'#Planilha2.$A$4:.$D$608];3;1)" table:style-name="ce17">
            <text:p>24,86</text:p>
          </table:table-cell>
          <table:table-cell office:value-type="float" office:value="24.86" table:formula="of:=VLOOKUP([.R100];['file://rmgsfs01/TRE-MG/SOF/COR/Geral_COR/SEPOR/SEPOR%2001/Ac%F3rd%E3o%20TCU%201.832-18/Relat%F3rio%20de%20execu%E7%E3o%20or%E7ament%E1ria/2022/02%20-%20fev/Edson/C%F3pia%20de%20EMPENHADO-LIQUIDADO-PAGO%20-%20NE.xlsx'#Planilha2.$A$4:.$D$608];4;1)" table:style-name="ce17">
            <text:p>24,8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12- 21.20196138000</text:p>
          </table:table-cell>
          <table:table-cell office:value-type="string" table:style-name="ce15">
            <text:p>INEXIGIBILIDADE</text:p>
          </table:table-cell>
          <table:table-cell office:value-type="string" table:style-name="ce13">
            <text:p>PESSOA JURIDICA</text:p>
          </table:table-cell>
          <table:table-cell office:value-type="float" office:value="25269069000146" table:style-name="ce16">
            <text:p>C.N.P.J. 25.269.069/0001-46</text:p>
          </table:table-cell>
          <table:table-cell office:value-type="string" table:style-name="ce14">
            <text:p>SERVICO AUTONOMO DE AGUA E ESGOTO</text:p>
          </table:table-cell>
          <table:table-cell office:value-type="string" table:style-name="ce14">
            <text:p>2022NE000095</text:p>
          </table:table-cell>
          <table:table-cell office:value-type="string" table:style-name="ce14">
            <text:p>SERVICOS DE AGUA E ESGOTO PARA O CARTORIO ELEITORAL DA 273ª ZE DE TRES PONTAS. <text:s/>(TERMO DE CESSAO Nº 136/2014). VIGENCIA: 01/01/20 A 31/12/24.</text:p>
          </table:table-cell>
          <table:table-cell office:value-type="float" office:value="542.70000000000005" table:formula="of:=VLOOKUP([.R101];['file://rmgsfs01/TRE-MG/SOF/COR/Geral_COR/SEPOR/SEPOR%2001/Ac%F3rd%E3o%20TCU%201.832-18/Relat%F3rio%20de%20execu%E7%E3o%20or%E7ament%E1ria/2022/02%20-%20fev/Edson/C%F3pia%20de%20EMPENHADO-LIQUIDADO-PAGO%20-%20NE.xlsx'#Planilha2.$A$4:.$D$608];2;1)" table:style-name="ce17">
            <text:p>542,70</text:p>
          </table:table-cell>
          <table:table-cell office:value-type="float" office:value="31.72" table:formula="of:=VLOOKUP([.R101];['file://rmgsfs01/TRE-MG/SOF/COR/Geral_COR/SEPOR/SEPOR%2001/Ac%F3rd%E3o%20TCU%201.832-18/Relat%F3rio%20de%20execu%E7%E3o%20or%E7ament%E1ria/2022/02%20-%20fev/Edson/C%F3pia%20de%20EMPENHADO-LIQUIDADO-PAGO%20-%20NE.xlsx'#Planilha2.$A$4:.$D$608];3;1)" table:style-name="ce17">
            <text:p>31,72</text:p>
          </table:table-cell>
          <table:table-cell office:value-type="float" office:value="31.72" table:formula="of:=VLOOKUP([.R101];['file://rmgsfs01/TRE-MG/SOF/COR/Geral_COR/SEPOR/SEPOR%2001/Ac%F3rd%E3o%20TCU%201.832-18/Relat%F3rio%20de%20execu%E7%E3o%20or%E7ament%E1ria/2022/02%20-%20fev/Edson/C%F3pia%20de%20EMPENHADO-LIQUIDADO-PAGO%20-%20NE.xlsx'#Planilha2.$A$4:.$D$608];4;1)" table:style-name="ce17">
            <text:p>31,72</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3-4</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2NE000096</text:p>
          </table:table-cell>
          <table:table-cell office:value-type="string" table:style-name="ce14">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formula="of:=VLOOKUP([.R102];['file://rmgsfs01/TRE-MG/SOF/COR/Geral_COR/SEPOR/SEPOR%2001/Ac%F3rd%E3o%20TCU%201.832-18/Relat%F3rio%20de%20execu%E7%E3o%20or%E7ament%E1ria/2022/02%20-%20fev/Edson/C%F3pia%20de%20EMPENHADO-LIQUIDADO-PAGO%20-%20NE.xlsx'#Planilha2.$A$4:.$D$608];2;1)" table:style-name="ce17">
            <text:p>2.224,14</text:p>
          </table:table-cell>
          <table:table-cell office:value-type="float" office:value="0" table:formula="of:=VLOOKUP([.R10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0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8-91.20196138000</text:p>
          </table:table-cell>
          <table:table-cell office:value-type="string" table:style-name="ce15">
            <text:p>INEXIGIBILIDADE</text:p>
          </table:table-cell>
          <table:table-cell office:value-type="string" table:style-name="ce13">
            <text:p>PESSOA JURIDICA</text:p>
          </table:table-cell>
          <table:table-cell office:value-type="float" office:value="22050561000138" table:style-name="ce16">
            <text:p>C.N.P.J. 22.050.561/0001-38</text:p>
          </table:table-cell>
          <table:table-cell office:value-type="string" table:style-name="ce14">
            <text:p>SERVICO AUTONOMO DE AGUA E ESGOTO</text:p>
          </table:table-cell>
          <table:table-cell office:value-type="string" table:style-name="ce14">
            <text:p>2022NE000097</text:p>
          </table:table-cell>
          <table:table-cell office:value-type="string" table:style-name="ce14">
            <text:p>DESPESAS COM SERVICOS DE AGUA E ESGOTO PARA O IMOVEL CEDIDO QUE ABRIGA O CARTORIO ELEITORAL DA 167ª ZE DE MANHUACU. (TERMO DE CESSAO Nº 276/12).</text:p>
          </table:table-cell>
          <table:table-cell office:value-type="float" office:value="1022.05" table:formula="of:=VLOOKUP([.R103];['file://rmgsfs01/TRE-MG/SOF/COR/Geral_COR/SEPOR/SEPOR%2001/Ac%F3rd%E3o%20TCU%201.832-18/Relat%F3rio%20de%20execu%E7%E3o%20or%E7ament%E1ria/2022/02%20-%20fev/Edson/C%F3pia%20de%20EMPENHADO-LIQUIDADO-PAGO%20-%20NE.xlsx'#Planilha2.$A$4:.$D$608];2;1)" table:style-name="ce17">
            <text:p>1.022,05</text:p>
          </table:table-cell>
          <table:table-cell office:value-type="float" office:value="0" table:formula="of:=VLOOKUP([.R10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0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99-67.20196138000</text:p>
          </table:table-cell>
          <table:table-cell office:value-type="string" table:style-name="ce15">
            <text:p>INEXIGIBILIDADE</text:p>
          </table:table-cell>
          <table:table-cell office:value-type="string" table:style-name="ce13">
            <text:p>PESSOA JURIDICA</text:p>
          </table:table-cell>
          <table:table-cell office:value-type="float" office:value="20516886000138" table:style-name="ce16">
            <text:p>C.N.P.J. 20.516.886/0001-38</text:p>
          </table:table-cell>
          <table:table-cell office:value-type="string" table:style-name="ce14">
            <text:p>SERVICO AUTONOMO DE AGUA E ESGOTO</text:p>
          </table:table-cell>
          <table:table-cell office:value-type="string" table:style-name="ce14">
            <text:p>2022NE000098</text:p>
          </table:table-cell>
          <table:table-cell office:value-type="string" table:style-name="ce14">
            <text:p>DESPESAS COM SERVICOS DE AGUA E ESGOTO DO IMOVEL QUE ABRIGA O CARTORIO ELEITORAL DA 002ª ZE DE ABRE CAMPO. (01/05/2019 A 30/04/2024)</text:p>
          </table:table-cell>
          <table:table-cell office:value-type="float" office:value="846.49" table:formula="of:=VLOOKUP([.R104];['file://rmgsfs01/TRE-MG/SOF/COR/Geral_COR/SEPOR/SEPOR%2001/Ac%F3rd%E3o%20TCU%201.832-18/Relat%F3rio%20de%20execu%E7%E3o%20or%E7ament%E1ria/2022/02%20-%20fev/Edson/C%F3pia%20de%20EMPENHADO-LIQUIDADO-PAGO%20-%20NE.xlsx'#Planilha2.$A$4:.$D$608];2;1)" table:style-name="ce17">
            <text:p>846,49</text:p>
          </table:table-cell>
          <table:table-cell office:value-type="float" office:value="17.36" table:formula="of:=VLOOKUP([.R104];['file://rmgsfs01/TRE-MG/SOF/COR/Geral_COR/SEPOR/SEPOR%2001/Ac%F3rd%E3o%20TCU%201.832-18/Relat%F3rio%20de%20execu%E7%E3o%20or%E7ament%E1ria/2022/02%20-%20fev/Edson/C%F3pia%20de%20EMPENHADO-LIQUIDADO-PAGO%20-%20NE.xlsx'#Planilha2.$A$4:.$D$608];3;1)" table:style-name="ce17">
            <text:p>17,36</text:p>
          </table:table-cell>
          <table:table-cell office:value-type="float" office:value="17.36" table:formula="of:=VLOOKUP([.R104];['file://rmgsfs01/TRE-MG/SOF/COR/Geral_COR/SEPOR/SEPOR%2001/Ac%F3rd%E3o%20TCU%201.832-18/Relat%F3rio%20de%20execu%E7%E3o%20or%E7ament%E1ria/2022/02%20-%20fev/Edson/C%F3pia%20de%20EMPENHADO-LIQUIDADO-PAGO%20-%20NE.xlsx'#Planilha2.$A$4:.$D$608];4;1)" table:style-name="ce17">
            <text:p>17,3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9-67.20196138000</text:p>
          </table:table-cell>
          <table:table-cell office:value-type="string" table:style-name="ce15">
            <text:p>DISPENSA DE LICITACAO</text:p>
          </table:table-cell>
          <table:table-cell office:value-type="string" table:style-name="ce13">
            <text:p>PESSOA FISICA</text:p>
          </table:table-cell>
          <table:table-cell office:value-type="float" office:value="857556649" table:style-name="ce18">
            <text:p>CPF 008.575.566-49</text:p>
          </table:table-cell>
          <table:table-cell office:value-type="string" table:style-name="ce14">
            <text:p>FRANCISCO RIBEIRO BRAGA</text:p>
          </table:table-cell>
          <table:table-cell office:value-type="string" table:style-name="ce14">
            <text:p>2022NE000099</text:p>
          </table:table-cell>
          <table:table-cell office:value-type="string" table:style-name="ce14">
            <text:p>LOCACAO DE IMOVEL PARA A 002ª ZE DE ABRE CAMPO. (01/05/2019 A 30/04/2024)</text:p>
          </table:table-cell>
          <table:table-cell office:value-type="float" office:value="23205.72" table:formula="of:=VLOOKUP([.R105];['file://rmgsfs01/TRE-MG/SOF/COR/Geral_COR/SEPOR/SEPOR%2001/Ac%F3rd%E3o%20TCU%201.832-18/Relat%F3rio%20de%20execu%E7%E3o%20or%E7ament%E1ria/2022/02%20-%20fev/Edson/C%F3pia%20de%20EMPENHADO-LIQUIDADO-PAGO%20-%20NE.xlsx'#Planilha2.$A$4:.$D$608];2;1)" table:style-name="ce17">
            <text:p>23.205,72</text:p>
          </table:table-cell>
          <table:table-cell office:value-type="float" office:value="1933.81" table:formula="of:=VLOOKUP([.R105];['file://rmgsfs01/TRE-MG/SOF/COR/Geral_COR/SEPOR/SEPOR%2001/Ac%F3rd%E3o%20TCU%201.832-18/Relat%F3rio%20de%20execu%E7%E3o%20or%E7ament%E1ria/2022/02%20-%20fev/Edson/C%F3pia%20de%20EMPENHADO-LIQUIDADO-PAGO%20-%20NE.xlsx'#Planilha2.$A$4:.$D$608];3;1)" table:style-name="ce17">
            <text:p>1.933,81</text:p>
          </table:table-cell>
          <table:table-cell office:value-type="float" office:value="1933.81" table:formula="of:=VLOOKUP([.R105];['file://rmgsfs01/TRE-MG/SOF/COR/Geral_COR/SEPOR/SEPOR%2001/Ac%F3rd%E3o%20TCU%201.832-18/Relat%F3rio%20de%20execu%E7%E3o%20or%E7ament%E1ria/2022/02%20-%20fev/Edson/C%F3pia%20de%20EMPENHADO-LIQUIDADO-PAGO%20-%20NE.xlsx'#Planilha2.$A$4:.$D$608];4;1)" table:style-name="ce17">
            <text:p>1.933,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13.20196138000</text:p>
          </table:table-cell>
          <table:table-cell office:value-type="string" table:style-name="ce15">
            <text:p>INEXIGIBILIDADE</text:p>
          </table:table-cell>
          <table:table-cell office:value-type="string" table:style-name="ce13">
            <text:p>PESSOA JURIDICA</text:p>
          </table:table-cell>
          <table:table-cell office:value-type="float" office:value="23767635000114" table:style-name="ce16">
            <text:p>C.N.P.J. 23.767.635/0001-14</text:p>
          </table:table-cell>
          <table:table-cell office:value-type="string" table:style-name="ce14">
            <text:p>SERVICO AUTONOMO DE AGUA E ESGOTO</text:p>
          </table:table-cell>
          <table:table-cell office:value-type="string" table:style-name="ce14">
            <text:p>2022NE000100</text:p>
          </table:table-cell>
          <table:table-cell office:value-type="string" table:style-name="ce14">
            <text:p>DESPESAS DE AGUA E ESGOTO PARA O IMOVEL DA 293ª ZE DE PRATAPOLIS. (10/08/2018 A 05/08/2023)</text:p>
          </table:table-cell>
          <table:table-cell office:value-type="float" office:value="702.77" table:formula="of:=VLOOKUP([.R106];['file://rmgsfs01/TRE-MG/SOF/COR/Geral_COR/SEPOR/SEPOR%2001/Ac%F3rd%E3o%20TCU%201.832-18/Relat%F3rio%20de%20execu%E7%E3o%20or%E7ament%E1ria/2022/02%20-%20fev/Edson/C%F3pia%20de%20EMPENHADO-LIQUIDADO-PAGO%20-%20NE.xlsx'#Planilha2.$A$4:.$D$608];2;1)" table:style-name="ce17">
            <text:p>702,77</text:p>
          </table:table-cell>
          <table:table-cell office:value-type="float" office:value="39.28" table:formula="of:=VLOOKUP([.R106];['file://rmgsfs01/TRE-MG/SOF/COR/Geral_COR/SEPOR/SEPOR%2001/Ac%F3rd%E3o%20TCU%201.832-18/Relat%F3rio%20de%20execu%E7%E3o%20or%E7ament%E1ria/2022/02%20-%20fev/Edson/C%F3pia%20de%20EMPENHADO-LIQUIDADO-PAGO%20-%20NE.xlsx'#Planilha2.$A$4:.$D$608];3;1)" table:style-name="ce17">
            <text:p>39,28</text:p>
          </table:table-cell>
          <table:table-cell office:value-type="float" office:value="39.28" table:formula="of:=VLOOKUP([.R106];['file://rmgsfs01/TRE-MG/SOF/COR/Geral_COR/SEPOR/SEPOR%2001/Ac%F3rd%E3o%20TCU%201.832-18/Relat%F3rio%20de%20execu%E7%E3o%20or%E7ament%E1ria/2022/02%20-%20fev/Edson/C%F3pia%20de%20EMPENHADO-LIQUIDADO-PAGO%20-%20NE.xlsx'#Planilha2.$A$4:.$D$608];4;1)" table:style-name="ce17">
            <text:p>39,2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22-13.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24824620" table:style-name="ce18">
            <text:p>CPF 213.248.246-20</text:p>
          </table:table-cell>
          <table:table-cell office:value-type="string" table:style-name="ce14">
            <text:p>MARIA JOSE DOS REIS OLIVEIRA E SILVEIRA</text:p>
          </table:table-cell>
          <table:table-cell office:value-type="string" table:style-name="ce14">
            <text:p>2022NE000101</text:p>
          </table:table-cell>
          <table:table-cell office:value-type="string" table:style-name="ce14">
            <text:p>LOCACAO DE IMOVEL PARA A 293ª ZE DE PRATAPOLIS. (10/08/2018 A 05/08/2023)</text:p>
          </table:table-cell>
          <table:table-cell office:value-type="float" office:value="20234.89" table:formula="of:=VLOOKUP([.R107];['file://rmgsfs01/TRE-MG/SOF/COR/Geral_COR/SEPOR/SEPOR%2001/Ac%F3rd%E3o%20TCU%201.832-18/Relat%F3rio%20de%20execu%E7%E3o%20or%E7ament%E1ria/2022/02%20-%20fev/Edson/C%F3pia%20de%20EMPENHADO-LIQUIDADO-PAGO%20-%20NE.xlsx'#Planilha2.$A$4:.$D$608];2;1)" table:style-name="ce17">
            <text:p>20.234,89</text:p>
          </table:table-cell>
          <table:table-cell office:value-type="float" office:value="1600" table:formula="of:=VLOOKUP([.R107];['file://rmgsfs01/TRE-MG/SOF/COR/Geral_COR/SEPOR/SEPOR%2001/Ac%F3rd%E3o%20TCU%201.832-18/Relat%F3rio%20de%20execu%E7%E3o%20or%E7ament%E1ria/2022/02%20-%20fev/Edson/C%F3pia%20de%20EMPENHADO-LIQUIDADO-PAGO%20-%20NE.xlsx'#Planilha2.$A$4:.$D$608];3;1)" table:style-name="ce17">
            <text:p>1.600,00</text:p>
          </table:table-cell>
          <table:table-cell office:value-type="float" office:value="1600" table:formula="of:=VLOOKUP([.R107];['file://rmgsfs01/TRE-MG/SOF/COR/Geral_COR/SEPOR/SEPOR%2001/Ac%F3rd%E3o%20TCU%201.832-18/Relat%F3rio%20de%20execu%E7%E3o%20or%E7ament%E1ria/2022/02%20-%20fev/Edson/C%F3pia%20de%20EMPENHADO-LIQUIDADO-PAGO%20-%20NE.xlsx'#Planilha2.$A$4:.$D$608];4;1)" table:style-name="ce17">
            <text:p>1.6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78- 46.20196138000</text:p>
          </table:table-cell>
          <table:table-cell office:value-type="string" table:style-name="ce15">
            <text:p>DISPENSA DE LICITACAO</text:p>
          </table:table-cell>
          <table:table-cell office:value-type="string" table:style-name="ce13">
            <text:p>PESSOA FISICA</text:p>
          </table:table-cell>
          <table:table-cell office:value-type="float" office:value="3569756653" table:style-name="ce18">
            <text:p>CPF 035.697.566-53</text:p>
          </table:table-cell>
          <table:table-cell office:value-type="string" table:style-name="ce14">
            <text:p>AMERICO FERREIRA DE BARROS</text:p>
          </table:table-cell>
          <table:table-cell office:value-type="string" table:style-name="ce14">
            <text:p>2022NE000102</text:p>
          </table:table-cell>
          <table:table-cell office:value-type="string" table:style-name="ce14">
            <text:p>LOCACAO DE IMOVEL PARA A 218ª ZE DE PIRAPORA. VIGENCIA: 13/08/19 A 12/08/24</text:p>
          </table:table-cell>
          <table:table-cell office:value-type="float" office:value="10091.76" table:formula="of:=VLOOKUP([.R108];['file://rmgsfs01/TRE-MG/SOF/COR/Geral_COR/SEPOR/SEPOR%2001/Ac%F3rd%E3o%20TCU%201.832-18/Relat%F3rio%20de%20execu%E7%E3o%20or%E7ament%E1ria/2022/02%20-%20fev/Edson/C%F3pia%20de%20EMPENHADO-LIQUIDADO-PAGO%20-%20NE.xlsx'#Planilha2.$A$4:.$D$608];2;1)" table:style-name="ce17">
            <text:p>10.091,76</text:p>
          </table:table-cell>
          <table:table-cell office:value-type="float" office:value="774.92" table:formula="of:=VLOOKUP([.R108];['file://rmgsfs01/TRE-MG/SOF/COR/Geral_COR/SEPOR/SEPOR%2001/Ac%F3rd%E3o%20TCU%201.832-18/Relat%F3rio%20de%20execu%E7%E3o%20or%E7ament%E1ria/2022/02%20-%20fev/Edson/C%F3pia%20de%20EMPENHADO-LIQUIDADO-PAGO%20-%20NE.xlsx'#Planilha2.$A$4:.$D$608];3;1)" table:style-name="ce17">
            <text:p>774,92</text:p>
          </table:table-cell>
          <table:table-cell office:value-type="float" office:value="774.92" table:formula="of:=VLOOKUP([.R108];['file://rmgsfs01/TRE-MG/SOF/COR/Geral_COR/SEPOR/SEPOR%2001/Ac%F3rd%E3o%20TCU%201.832-18/Relat%F3rio%20de%20execu%E7%E3o%20or%E7ament%E1ria/2022/02%20-%20fev/Edson/C%F3pia%20de%20EMPENHADO-LIQUIDADO-PAGO%20-%20NE.xlsx'#Planilha2.$A$4:.$D$608];4;1)" table:style-name="ce17">
            <text:p>774,9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0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0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78- 46.20196138000</text:p>
          </table:table-cell>
          <table:table-cell office:value-type="string" table:style-name="ce15">
            <text:p>INEXIGIBILIDADE</text:p>
          </table:table-cell>
          <table:table-cell office:value-type="string" table:style-name="ce13">
            <text:p>PESSOA JURIDICA</text:p>
          </table:table-cell>
          <table:table-cell office:value-type="float" office:value="23535271000147" table:style-name="ce16">
            <text:p>C.N.P.J. 23.535.271/0001-47</text:p>
          </table:table-cell>
          <table:table-cell office:value-type="string" table:style-name="ce14">
            <text:p>SERVICO AUTONOMO DE AGUA E ESGOTO</text:p>
          </table:table-cell>
          <table:table-cell office:value-type="string" table:style-name="ce14">
            <text:p>2022NE000103</text:p>
          </table:table-cell>
          <table:table-cell office:value-type="string" table:style-name="ce14">
            <text:p>DESPESAS COM SERVICOS DE AGUA E ESGOTO PARA O IMOVEL QUE ABRIGA O CARTORIO ELEITORAL DA 218ª ZE DE PIRAPORA/MG. VIGENCIA: 13/08/2019 A 12/08/2024</text:p>
          </table:table-cell>
          <table:table-cell office:value-type="float" office:value="1300.24" table:formula="of:=VLOOKUP([.R109];['file://rmgsfs01/TRE-MG/SOF/COR/Geral_COR/SEPOR/SEPOR%2001/Ac%F3rd%E3o%20TCU%201.832-18/Relat%F3rio%20de%20execu%E7%E3o%20or%E7ament%E1ria/2022/02%20-%20fev/Edson/C%F3pia%20de%20EMPENHADO-LIQUIDADO-PAGO%20-%20NE.xlsx'#Planilha2.$A$4:.$D$608];2;1)" table:style-name="ce17">
            <text:p>1.300,24</text:p>
          </table:table-cell>
          <table:table-cell office:value-type="float" office:value="131.82" table:formula="of:=VLOOKUP([.R109];['file://rmgsfs01/TRE-MG/SOF/COR/Geral_COR/SEPOR/SEPOR%2001/Ac%F3rd%E3o%20TCU%201.832-18/Relat%F3rio%20de%20execu%E7%E3o%20or%E7ament%E1ria/2022/02%20-%20fev/Edson/C%F3pia%20de%20EMPENHADO-LIQUIDADO-PAGO%20-%20NE.xlsx'#Planilha2.$A$4:.$D$608];3;1)" table:style-name="ce17">
            <text:p>131,82</text:p>
          </table:table-cell>
          <table:table-cell office:value-type="float" office:value="65.91" table:formula="of:=VLOOKUP([.R109];['file://rmgsfs01/TRE-MG/SOF/COR/Geral_COR/SEPOR/SEPOR%2001/Ac%F3rd%E3o%20TCU%201.832-18/Relat%F3rio%20de%20execu%E7%E3o%20or%E7ament%E1ria/2022/02%20-%20fev/Edson/C%F3pia%20de%20EMPENHADO-LIQUIDADO-PAGO%20-%20NE.xlsx'#Planilha2.$A$4:.$D$608];4;1)" table:style-name="ce17">
            <text:p>65,91</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2NE000104</text:p>
          </table:table-cell>
          <table:table-cell office:value-type="string" table:style-name="ce14">
            <text:p>CONVENIO Nº 11/2009, REFERENTE A UTILIZACAO DE POSTES DA CEMIG DISTRIBUICAO S.A.</text:p>
          </table:table-cell>
          <table:table-cell office:value-type="float" office:value="15634.44" table:formula="of:=VLOOKUP([.R110];['file://rmgsfs01/TRE-MG/SOF/COR/Geral_COR/SEPOR/SEPOR%2001/Ac%F3rd%E3o%20TCU%201.832-18/Relat%F3rio%20de%20execu%E7%E3o%20or%E7ament%E1ria/2022/02%20-%20fev/Edson/C%F3pia%20de%20EMPENHADO-LIQUIDADO-PAGO%20-%20NE.xlsx'#Planilha2.$A$4:.$D$608];2;1)" table:style-name="ce17">
            <text:p>15.634,44</text:p>
          </table:table-cell>
          <table:table-cell office:value-type="float" office:value="1242.28" table:formula="of:=VLOOKUP([.R110];['file://rmgsfs01/TRE-MG/SOF/COR/Geral_COR/SEPOR/SEPOR%2001/Ac%F3rd%E3o%20TCU%201.832-18/Relat%F3rio%20de%20execu%E7%E3o%20or%E7ament%E1ria/2022/02%20-%20fev/Edson/C%F3pia%20de%20EMPENHADO-LIQUIDADO-PAGO%20-%20NE.xlsx'#Planilha2.$A$4:.$D$608];3;1)" table:style-name="ce17">
            <text:p>1.242,28</text:p>
          </table:table-cell>
          <table:table-cell office:value-type="float" office:value="1242.28" table:formula="of:=VLOOKUP([.R110];['file://rmgsfs01/TRE-MG/SOF/COR/Geral_COR/SEPOR/SEPOR%2001/Ac%F3rd%E3o%20TCU%201.832-18/Relat%F3rio%20de%20execu%E7%E3o%20or%E7ament%E1ria/2022/02%20-%20fev/Edson/C%F3pia%20de%20EMPENHADO-LIQUIDADO-PAGO%20-%20NE.xlsx'#Planilha2.$A$4:.$D$608];4;1)" table:style-name="ce17">
            <text:p>1.242,2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1-41.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2NE000105</text:p>
          </table:table-cell>
          <table:table-cell office:value-type="string" table:style-name="ce14">
            <text:p>DESPESA COM TAXA DE COLETA DE RESIDUOS SOLIDOS E TAXA DE FISCALIZACAO DE APARELHOS DE TRANSPORTE, REF. AOS IMOVEIS DE PROPRIEDADE DO TRIBUNAL REGIONAL ELEITORAL DE MINAS GERAIS.</text:p>
          </table:table-cell>
          <table:table-cell office:value-type="float" office:value="6800.03" table:formula="of:=VLOOKUP([.R111];['file://rmgsfs01/TRE-MG/SOF/COR/Geral_COR/SEPOR/SEPOR%2001/Ac%F3rd%E3o%20TCU%201.832-18/Relat%F3rio%20de%20execu%E7%E3o%20or%E7ament%E1ria/2022/02%20-%20fev/Edson/C%F3pia%20de%20EMPENHADO-LIQUIDADO-PAGO%20-%20NE.xlsx'#Planilha2.$A$4:.$D$608];2;1)" table:style-name="ce17">
            <text:p>6.800,03</text:p>
          </table:table-cell>
          <table:table-cell office:value-type="float" office:value="6800.03" table:formula="of:=VLOOKUP([.R111];['file://rmgsfs01/TRE-MG/SOF/COR/Geral_COR/SEPOR/SEPOR%2001/Ac%F3rd%E3o%20TCU%201.832-18/Relat%F3rio%20de%20execu%E7%E3o%20or%E7ament%E1ria/2022/02%20-%20fev/Edson/C%F3pia%20de%20EMPENHADO-LIQUIDADO-PAGO%20-%20NE.xlsx'#Planilha2.$A$4:.$D$608];3;1)" table:style-name="ce17">
            <text:p>6.800,03</text:p>
          </table:table-cell>
          <table:table-cell office:value-type="float" office:value="6800.03" table:formula="of:=VLOOKUP([.R111];['file://rmgsfs01/TRE-MG/SOF/COR/Geral_COR/SEPOR/SEPOR%2001/Ac%F3rd%E3o%20TCU%201.832-18/Relat%F3rio%20de%20execu%E7%E3o%20or%E7ament%E1ria/2022/02%20-%20fev/Edson/C%F3pia%20de%20EMPENHADO-LIQUIDADO-PAGO%20-%20NE.xlsx'#Planilha2.$A$4:.$D$608];4;1)" table:style-name="ce17">
            <text:p>6.800,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9-64.20196138000</text:p>
          </table:table-cell>
          <table:table-cell office:value-type="string" table:style-name="ce15">
            <text:p>DISPENSA DE LICITACAO</text:p>
          </table:table-cell>
          <table:table-cell office:value-type="string" table:style-name="ce13">
            <text:p>PESSOA FISICA</text:p>
          </table:table-cell>
          <table:table-cell office:value-type="float" office:value="71774319691" table:style-name="ce18">
            <text:p>CPF 717.743.196-91</text:p>
          </table:table-cell>
          <table:table-cell office:value-type="string" table:style-name="ce14">
            <text:p>DIRCEU FLEMING FILHO</text:p>
          </table:table-cell>
          <table:table-cell office:value-type="string" table:style-name="ce14">
            <text:p>2022NE000106</text:p>
          </table:table-cell>
          <table:table-cell office:value-type="string" table:style-name="ce14">
            <text:p>LOCACAO DE IMOVEL PARA A 99ª ZE DE CRISTINA. (15/04/2021 A 14/04/2026)</text:p>
          </table:table-cell>
          <table:table-cell office:value-type="float" office:value="18259.98" table:formula="of:=VLOOKUP([.R112];['file://rmgsfs01/TRE-MG/SOF/COR/Geral_COR/SEPOR/SEPOR%2001/Ac%F3rd%E3o%20TCU%201.832-18/Relat%F3rio%20de%20execu%E7%E3o%20or%E7ament%E1ria/2022/02%20-%20fev/Edson/C%F3pia%20de%20EMPENHADO-LIQUIDADO-PAGO%20-%20NE.xlsx'#Planilha2.$A$4:.$D$608];2;1)" table:style-name="ce17">
            <text:p>18.259,98</text:p>
          </table:table-cell>
          <table:table-cell office:value-type="float" office:value="1500" table:formula="of:=VLOOKUP([.R112];['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112];['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8-67.20196138000</text:p>
          </table:table-cell>
          <table:table-cell office:value-type="string" table:style-name="ce15">
            <text:p>DISPENSA DE LICITACAO</text:p>
          </table:table-cell>
          <table:table-cell office:value-type="string" table:style-name="ce13">
            <text:p>PESSOA FISICA</text:p>
          </table:table-cell>
          <table:table-cell office:value-type="float" office:value="15006018615" table:style-name="ce18">
            <text:p>CPF 150.060.186-15</text:p>
          </table:table-cell>
          <table:table-cell office:value-type="string" table:style-name="ce14">
            <text:p>ROSA DE LIMA ALVES</text:p>
          </table:table-cell>
          <table:table-cell office:value-type="string" table:style-name="ce14">
            <text:p>2022NE000107</text:p>
          </table:table-cell>
          <table:table-cell office:value-type="string" table:style-name="ce14">
            <text:p>LOCACAO DE IMOVEL PARA A 050ª ZE DE BRASILIA DE MINAS. (02/07/19 A 01/07/24)</text:p>
          </table:table-cell>
          <table:table-cell office:value-type="float" office:value="13649.76" table:formula="of:=VLOOKUP([.R113];['file://rmgsfs01/TRE-MG/SOF/COR/Geral_COR/SEPOR/SEPOR%2001/Ac%F3rd%E3o%20TCU%201.832-18/Relat%F3rio%20de%20execu%E7%E3o%20or%E7ament%E1ria/2022/02%20-%20fev/Edson/C%F3pia%20de%20EMPENHADO-LIQUIDADO-PAGO%20-%20NE.xlsx'#Planilha2.$A$4:.$D$608];2;1)" table:style-name="ce17">
            <text:p>13.649,76</text:p>
          </table:table-cell>
          <table:table-cell office:value-type="float" office:value="1137.48" table:formula="of:=VLOOKUP([.R113];['file://rmgsfs01/TRE-MG/SOF/COR/Geral_COR/SEPOR/SEPOR%2001/Ac%F3rd%E3o%20TCU%201.832-18/Relat%F3rio%20de%20execu%E7%E3o%20or%E7ament%E1ria/2022/02%20-%20fev/Edson/C%F3pia%20de%20EMPENHADO-LIQUIDADO-PAGO%20-%20NE.xlsx'#Planilha2.$A$4:.$D$608];3;1)" table:style-name="ce17">
            <text:p>1.137,48</text:p>
          </table:table-cell>
          <table:table-cell office:value-type="float" office:value="1137.48" table:formula="of:=VLOOKUP([.R113];['file://rmgsfs01/TRE-MG/SOF/COR/Geral_COR/SEPOR/SEPOR%2001/Ac%F3rd%E3o%20TCU%201.832-18/Relat%F3rio%20de%20execu%E7%E3o%20or%E7ament%E1ria/2022/02%20-%20fev/Edson/C%F3pia%20de%20EMPENHADO-LIQUIDADO-PAGO%20-%20NE.xlsx'#Planilha2.$A$4:.$D$608];4;1)" table:style-name="ce17">
            <text:p>1.137,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3- 97.20196138000</text:p>
          </table:table-cell>
          <table:table-cell office:value-type="string" table:style-name="ce15">
            <text:p>DISPENSA DE LICITACAO</text:p>
          </table:table-cell>
          <table:table-cell office:value-type="string" table:style-name="ce13">
            <text:p>PESSOA FISICA</text:p>
          </table:table-cell>
          <table:table-cell office:value-type="float" office:value="1629565687" table:style-name="ce18">
            <text:p>CPF 016.295.656-87</text:p>
          </table:table-cell>
          <table:table-cell office:value-type="string" table:style-name="ce14">
            <text:p>JERONIMO ANDRADE FILHO</text:p>
          </table:table-cell>
          <table:table-cell office:value-type="string" table:style-name="ce14">
            <text:p>2022NE000108</text:p>
          </table:table-cell>
          <table:table-cell office:value-type="string" table:style-name="ce14">
            <text:p>LOCACAO DE IMOVEL PARA A 1ª ZE DE ABAETE. (15/03/2020 A 14/03/2025)</text:p>
          </table:table-cell>
          <table:table-cell office:value-type="float" office:value="15600" table:formula="of:=VLOOKUP([.R114];['file://rmgsfs01/TRE-MG/SOF/COR/Geral_COR/SEPOR/SEPOR%2001/Ac%F3rd%E3o%20TCU%201.832-18/Relat%F3rio%20de%20execu%E7%E3o%20or%E7ament%E1ria/2022/02%20-%20fev/Edson/C%F3pia%20de%20EMPENHADO-LIQUIDADO-PAGO%20-%20NE.xlsx'#Planilha2.$A$4:.$D$608];2;1)" table:style-name="ce17">
            <text:p>15.600,00</text:p>
          </table:table-cell>
          <table:table-cell office:value-type="float" office:value="1300" table:formula="of:=VLOOKUP([.R114];['file://rmgsfs01/TRE-MG/SOF/COR/Geral_COR/SEPOR/SEPOR%2001/Ac%F3rd%E3o%20TCU%201.832-18/Relat%F3rio%20de%20execu%E7%E3o%20or%E7ament%E1ria/2022/02%20-%20fev/Edson/C%F3pia%20de%20EMPENHADO-LIQUIDADO-PAGO%20-%20NE.xlsx'#Planilha2.$A$4:.$D$608];3;1)" table:style-name="ce17">
            <text:p>1.300,00</text:p>
          </table:table-cell>
          <table:table-cell office:value-type="float" office:value="1300" table:formula="of:=VLOOKUP([.R114];['file://rmgsfs01/TRE-MG/SOF/COR/Geral_COR/SEPOR/SEPOR%2001/Ac%F3rd%E3o%20TCU%201.832-18/Relat%F3rio%20de%20execu%E7%E3o%20or%E7ament%E1ria/2022/02%20-%20fev/Edson/C%F3pia%20de%20EMPENHADO-LIQUIDADO-PAGO%20-%20NE.xlsx'#Planilha2.$A$4:.$D$608];4;1)" table:style-name="ce17">
            <text:p>1.3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95- 27.201961358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8">
            <text:p>CPF 033.618.296-15</text:p>
          </table:table-cell>
          <table:table-cell office:value-type="string" table:style-name="ce14">
            <text:p>OTO BOTELHO CAMPANHA</text:p>
          </table:table-cell>
          <table:table-cell office:value-type="string" table:style-name="ce14">
            <text:p>2022NE000109</text:p>
          </table:table-cell>
          <table:table-cell office:value-type="string" table:style-name="ce14">
            <text:p>LOCACAO DE IMOVEL PARA A 004ª ZE DE AGUASFORMOSAS. (26/12/19 A 25/12/24)</text:p>
          </table:table-cell>
          <table:table-cell office:value-type="float" office:value="26871.78" table:formula="of:=VLOOKUP([.R115];['file://rmgsfs01/TRE-MG/SOF/COR/Geral_COR/SEPOR/SEPOR%2001/Ac%F3rd%E3o%20TCU%201.832-18/Relat%F3rio%20de%20execu%E7%E3o%20or%E7ament%E1ria/2022/02%20-%20fev/Edson/C%F3pia%20de%20EMPENHADO-LIQUIDADO-PAGO%20-%20NE.xlsx'#Planilha2.$A$4:.$D$608];2;1)" table:style-name="ce17">
            <text:p>26.871,78</text:p>
          </table:table-cell>
          <table:table-cell office:value-type="float" office:value="2194.3200000000002" table:formula="of:=VLOOKUP([.R115];['file://rmgsfs01/TRE-MG/SOF/COR/Geral_COR/SEPOR/SEPOR%2001/Ac%F3rd%E3o%20TCU%201.832-18/Relat%F3rio%20de%20execu%E7%E3o%20or%E7ament%E1ria/2022/02%20-%20fev/Edson/C%F3pia%20de%20EMPENHADO-LIQUIDADO-PAGO%20-%20NE.xlsx'#Planilha2.$A$4:.$D$608];3;1)" table:style-name="ce17">
            <text:p>2.194,32</text:p>
          </table:table-cell>
          <table:table-cell office:value-type="float" office:value="2194.3200000000002" table:formula="of:=VLOOKUP([.R115];['file://rmgsfs01/TRE-MG/SOF/COR/Geral_COR/SEPOR/SEPOR%2001/Ac%F3rd%E3o%20TCU%201.832-18/Relat%F3rio%20de%20execu%E7%E3o%20or%E7ament%E1ria/2022/02%20-%20fev/Edson/C%F3pia%20de%20EMPENHADO-LIQUIDADO-PAGO%20-%20NE.xlsx'#Planilha2.$A$4:.$D$608];4;1)" table:style-name="ce17">
            <text:p>2.194,3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1-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6142323689" table:style-name="ce18">
            <text:p>CPF 061.423.236-89</text:p>
          </table:table-cell>
          <table:table-cell office:value-type="string" table:style-name="ce14">
            <text:p>CLEITON DA SILVA COSTA</text:p>
          </table:table-cell>
          <table:table-cell office:value-type="string" table:style-name="ce14">
            <text:p>2022NE000110</text:p>
          </table:table-cell>
          <table:table-cell office:value-type="string" table:style-name="ce14">
            <text:p>LOCACAO DO IMOVEL PARA A 68ª ZE DE CARANDAI. (05/06/2019 A 04/06/2024)</text:p>
          </table:table-cell>
          <table:table-cell office:value-type="float" office:value="15857.300000000001" table:formula="of:=VLOOKUP([.R116];['file://rmgsfs01/TRE-MG/SOF/COR/Geral_COR/SEPOR/SEPOR%2001/Ac%F3rd%E3o%20TCU%201.832-18/Relat%F3rio%20de%20execu%E7%E3o%20or%E7ament%E1ria/2022/02%20-%20fev/Edson/C%F3pia%20de%20EMPENHADO-LIQUIDADO-PAGO%20-%20NE.xlsx'#Planilha2.$A$4:.$D$608];2;1)" table:style-name="ce17">
            <text:p>15.857,30</text:p>
          </table:table-cell>
          <table:table-cell office:value-type="float" office:value="1296.67" table:formula="of:=VLOOKUP([.R116];['file://rmgsfs01/TRE-MG/SOF/COR/Geral_COR/SEPOR/SEPOR%2001/Ac%F3rd%E3o%20TCU%201.832-18/Relat%F3rio%20de%20execu%E7%E3o%20or%E7ament%E1ria/2022/02%20-%20fev/Edson/C%F3pia%20de%20EMPENHADO-LIQUIDADO-PAGO%20-%20NE.xlsx'#Planilha2.$A$4:.$D$608];3;1)" table:style-name="ce17">
            <text:p>1.296,67</text:p>
          </table:table-cell>
          <table:table-cell office:value-type="float" office:value="1296.67" table:formula="of:=VLOOKUP([.R116];['file://rmgsfs01/TRE-MG/SOF/COR/Geral_COR/SEPOR/SEPOR%2001/Ac%F3rd%E3o%20TCU%201.832-18/Relat%F3rio%20de%20execu%E7%E3o%20or%E7ament%E1ria/2022/02%20-%20fev/Edson/C%F3pia%20de%20EMPENHADO-LIQUIDADO-PAGO%20-%20NE.xlsx'#Planilha2.$A$4:.$D$608];4;1)" table:style-name="ce17">
            <text:p>1.296,6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62-85.20196138000</text:p>
          </table:table-cell>
          <table:table-cell office:value-type="string" table:style-name="ce15">
            <text:p>INEXIGIBILIDADE</text:p>
          </table:table-cell>
          <table:table-cell office:value-type="string" table:style-name="ce13">
            <text:p>PESSOA JURIDICA</text:p>
          </table:table-cell>
          <table:table-cell office:value-type="float" office:value="21371513000189" table:style-name="ce16">
            <text:p>C.N.P.J. 21.371.513/0001-89</text:p>
          </table:table-cell>
          <table:table-cell office:value-type="string" table:style-name="ce14">
            <text:p>SERVICO AUTONOMO DE AGUA E ESGOTO</text:p>
          </table:table-cell>
          <table:table-cell office:value-type="string" table:style-name="ce14">
            <text:p>2022NE000111</text:p>
          </table:table-cell>
          <table:table-cell office:value-type="string" table:style-name="ce14">
            <text:p>SERVICOS DE AGUA E ESGOTO PARA O CARTORIO DA 115ª ZE DE FRANCISCO SA. (11/06/18 A 10/06/23)</text:p>
          </table:table-cell>
          <table:table-cell office:value-type="float" office:value="1095.03" table:formula="of:=VLOOKUP([.R117];['file://rmgsfs01/TRE-MG/SOF/COR/Geral_COR/SEPOR/SEPOR%2001/Ac%F3rd%E3o%20TCU%201.832-18/Relat%F3rio%20de%20execu%E7%E3o%20or%E7ament%E1ria/2022/02%20-%20fev/Edson/C%F3pia%20de%20EMPENHADO-LIQUIDADO-PAGO%20-%20NE.xlsx'#Planilha2.$A$4:.$D$608];2;1)" table:style-name="ce17">
            <text:p>1.095,03</text:p>
          </table:table-cell>
          <table:table-cell office:value-type="float" office:value="40.93" table:formula="of:=VLOOKUP([.R117];['file://rmgsfs01/TRE-MG/SOF/COR/Geral_COR/SEPOR/SEPOR%2001/Ac%F3rd%E3o%20TCU%201.832-18/Relat%F3rio%20de%20execu%E7%E3o%20or%E7ament%E1ria/2022/02%20-%20fev/Edson/C%F3pia%20de%20EMPENHADO-LIQUIDADO-PAGO%20-%20NE.xlsx'#Planilha2.$A$4:.$D$608];3;1)" table:style-name="ce17">
            <text:p>40,93</text:p>
          </table:table-cell>
          <table:table-cell office:value-type="float" office:value="40.93" table:formula="of:=VLOOKUP([.R117];['file://rmgsfs01/TRE-MG/SOF/COR/Geral_COR/SEPOR/SEPOR%2001/Ac%F3rd%E3o%20TCU%201.832-18/Relat%F3rio%20de%20execu%E7%E3o%20or%E7ament%E1ria/2022/02%20-%20fev/Edson/C%F3pia%20de%20EMPENHADO-LIQUIDADO-PAGO%20-%20NE.xlsx'#Planilha2.$A$4:.$D$608];4;1)" table:style-name="ce17">
            <text:p>40,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2-85.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10000659" table:style-name="ce18">
            <text:p>CPF 959.100.006-59</text:p>
          </table:table-cell>
          <table:table-cell office:value-type="string" table:style-name="ce14">
            <text:p>RICARDO MARQUES CAVALCANTI</text:p>
          </table:table-cell>
          <table:table-cell office:value-type="string" table:style-name="ce14">
            <text:p>2022NE000112</text:p>
          </table:table-cell>
          <table:table-cell office:value-type="string" table:style-name="ce14">
            <text:p>LOCACAO DE IMOVEL PARA O CARTORIO ELEITORAL DA 115ª ZE DE FRANCISCO SA. <text:s/>(11/06/18 A 10/06/23)</text:p>
          </table:table-cell>
          <table:table-cell office:value-type="float" office:value="19450.080000000002" table:formula="of:=VLOOKUP([.R118];['file://rmgsfs01/TRE-MG/SOF/COR/Geral_COR/SEPOR/SEPOR%2001/Ac%F3rd%E3o%20TCU%201.832-18/Relat%F3rio%20de%20execu%E7%E3o%20or%E7ament%E1ria/2022/02%20-%20fev/Edson/C%F3pia%20de%20EMPENHADO-LIQUIDADO-PAGO%20-%20NE.xlsx'#Planilha2.$A$4:.$D$608];2;1)" table:style-name="ce17">
            <text:p>19.450,08</text:p>
          </table:table-cell>
          <table:table-cell office:value-type="float" office:value="1620.84" table:formula="of:=VLOOKUP([.R118];['file://rmgsfs01/TRE-MG/SOF/COR/Geral_COR/SEPOR/SEPOR%2001/Ac%F3rd%E3o%20TCU%201.832-18/Relat%F3rio%20de%20execu%E7%E3o%20or%E7ament%E1ria/2022/02%20-%20fev/Edson/C%F3pia%20de%20EMPENHADO-LIQUIDADO-PAGO%20-%20NE.xlsx'#Planilha2.$A$4:.$D$608];3;1)" table:style-name="ce17">
            <text:p>1.620,84</text:p>
          </table:table-cell>
          <table:table-cell office:value-type="float" office:value="1620.84" table:formula="of:=VLOOKUP([.R118];['file://rmgsfs01/TRE-MG/SOF/COR/Geral_COR/SEPOR/SEPOR%2001/Ac%F3rd%E3o%20TCU%201.832-18/Relat%F3rio%20de%20execu%E7%E3o%20or%E7ament%E1ria/2022/02%20-%20fev/Edson/C%F3pia%20de%20EMPENHADO-LIQUIDADO-PAGO%20-%20NE.xlsx'#Planilha2.$A$4:.$D$608];4;1)" table:style-name="ce17">
            <text:p>1.620,8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1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6- 43.20196138000</text:p>
          </table:table-cell>
          <table:table-cell office:value-type="string" table:style-name="ce15">
            <text:p>DISPENSA DE LICITACAO</text:p>
          </table:table-cell>
          <table:table-cell office:value-type="string" table:style-name="ce13">
            <text:p>PESSOA FISICA</text:p>
          </table:table-cell>
          <table:table-cell office:value-type="float" office:value="10418938172" table:style-name="ce18">
            <text:p>CPF 104.189.381-72</text:p>
          </table:table-cell>
          <table:table-cell office:value-type="string" table:style-name="ce14">
            <text:p>JAIRO MEIRELLES PIRES</text:p>
          </table:table-cell>
          <table:table-cell office:value-type="string" table:style-name="ce14">
            <text:p>2022NE000113</text:p>
          </table:table-cell>
          <table:table-cell office:value-type="string" table:style-name="ce14">
            <text:p>LOCACAO DE IMOVEL PARA A 297ª ZE DE ITAPAGIPE. (01/06/2019 A 31/05/2024)</text:p>
          </table:table-cell>
          <table:table-cell office:value-type="float" office:value="14118.740000000002" table:formula="of:=VLOOKUP([.R119];['file://rmgsfs01/TRE-MG/SOF/COR/Geral_COR/SEPOR/SEPOR%2001/Ac%F3rd%E3o%20TCU%201.832-18/Relat%F3rio%20de%20execu%E7%E3o%20or%E7ament%E1ria/2022/02%20-%20fev/Edson/C%F3pia%20de%20EMPENHADO-LIQUIDADO-PAGO%20-%20NE.xlsx'#Planilha2.$A$4:.$D$608];2;1)" table:style-name="ce17">
            <text:p>14.118,74</text:p>
          </table:table-cell>
          <table:table-cell office:value-type="float" office:value="1122.69" table:formula="of:=VLOOKUP([.R119];['file://rmgsfs01/TRE-MG/SOF/COR/Geral_COR/SEPOR/SEPOR%2001/Ac%F3rd%E3o%20TCU%201.832-18/Relat%F3rio%20de%20execu%E7%E3o%20or%E7ament%E1ria/2022/02%20-%20fev/Edson/C%F3pia%20de%20EMPENHADO-LIQUIDADO-PAGO%20-%20NE.xlsx'#Planilha2.$A$4:.$D$608];3;1)" table:style-name="ce17">
            <text:p>1.122,69</text:p>
          </table:table-cell>
          <table:table-cell office:value-type="float" office:value="1122.69" table:formula="of:=VLOOKUP([.R119];['file://rmgsfs01/TRE-MG/SOF/COR/Geral_COR/SEPOR/SEPOR%2001/Ac%F3rd%E3o%20TCU%201.832-18/Relat%F3rio%20de%20execu%E7%E3o%20or%E7ament%E1ria/2022/02%20-%20fev/Edson/C%F3pia%20de%20EMPENHADO-LIQUIDADO-PAGO%20-%20NE.xlsx'#Planilha2.$A$4:.$D$608];4;1)" table:style-name="ce17">
            <text:p>1.122,6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5-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7958633" table:style-name="ce18">
            <text:p>CPF 033.879.586-33</text:p>
          </table:table-cell>
          <table:table-cell office:value-type="string" table:style-name="ce14">
            <text:p>RAQUEL MAGALHAES DE ABREU</text:p>
          </table:table-cell>
          <table:table-cell office:value-type="string" table:style-name="ce14">
            <text:p>2022NE000114</text:p>
          </table:table-cell>
          <table:table-cell office:value-type="string" table:style-name="ce14">
            <text:p>LOCACAO DE IMOVEL PARA A 127ª ZE DE IBIRACI. (03/07/2017 A 02/07/2022)</text:p>
          </table:table-cell>
          <table:table-cell office:value-type="float" office:value="11612.55" table:formula="of:=VLOOKUP([.R120];['file://rmgsfs01/TRE-MG/SOF/COR/Geral_COR/SEPOR/SEPOR%2001/Ac%F3rd%E3o%20TCU%201.832-18/Relat%F3rio%20de%20execu%E7%E3o%20or%E7ament%E1ria/2022/02%20-%20fev/Edson/C%F3pia%20de%20EMPENHADO-LIQUIDADO-PAGO%20-%20NE.xlsx'#Planilha2.$A$4:.$D$608];2;1)" table:style-name="ce17">
            <text:p>11.612,55</text:p>
          </table:table-cell>
          <table:table-cell office:value-type="float" office:value="1900.27" table:formula="of:=VLOOKUP([.R120];['file://rmgsfs01/TRE-MG/SOF/COR/Geral_COR/SEPOR/SEPOR%2001/Ac%F3rd%E3o%20TCU%201.832-18/Relat%F3rio%20de%20execu%E7%E3o%20or%E7ament%E1ria/2022/02%20-%20fev/Edson/C%F3pia%20de%20EMPENHADO-LIQUIDADO-PAGO%20-%20NE.xlsx'#Planilha2.$A$4:.$D$608];3;1)" table:style-name="ce17">
            <text:p>1.900,27</text:p>
          </table:table-cell>
          <table:table-cell office:value-type="float" office:value="1900.27" table:formula="of:=VLOOKUP([.R120];['file://rmgsfs01/TRE-MG/SOF/COR/Geral_COR/SEPOR/SEPOR%2001/Ac%F3rd%E3o%20TCU%201.832-18/Relat%F3rio%20de%20execu%E7%E3o%20or%E7ament%E1ria/2022/02%20-%20fev/Edson/C%F3pia%20de%20EMPENHADO-LIQUIDADO-PAGO%20-%20NE.xlsx'#Planilha2.$A$4:.$D$608];4;1)" table:style-name="ce17">
            <text:p>1.900,2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5-75.2020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6">
            <text:p>C.N.P.J. 22.040.711/0001-22</text:p>
          </table:table-cell>
          <table:table-cell office:value-type="string" table:style-name="ce14">
            <text:p>SERVICO AUTONOMO DE AGUA E ESGOTO</text:p>
          </table:table-cell>
          <table:table-cell office:value-type="string" table:style-name="ce14">
            <text:p>2022NE000115</text:p>
          </table:table-cell>
          <table:table-cell office:value-type="string" table:style-name="ce14">
            <text:p>DESPESAS COM SERVICOS DE AGUA E ESGOTO DO IMOVEL QUE ABRIGA O CARTORIO ELEITORAL DA 159ª ZE DE LAMBARI. (02/03/2020 A 01/03/2025)</text:p>
          </table:table-cell>
          <table:table-cell office:value-type="float" office:value="435.6" table:formula="of:=VLOOKUP([.R121];['file://rmgsfs01/TRE-MG/SOF/COR/Geral_COR/SEPOR/SEPOR%2001/Ac%F3rd%E3o%20TCU%201.832-18/Relat%F3rio%20de%20execu%E7%E3o%20or%E7ament%E1ria/2022/02%20-%20fev/Edson/C%F3pia%20de%20EMPENHADO-LIQUIDADO-PAGO%20-%20NE.xlsx'#Planilha2.$A$4:.$D$608];2;1)" table:style-name="ce17">
            <text:p>435,60</text:p>
          </table:table-cell>
          <table:table-cell office:value-type="float" office:value="75.06" table:formula="of:=VLOOKUP([.R121];['file://rmgsfs01/TRE-MG/SOF/COR/Geral_COR/SEPOR/SEPOR%2001/Ac%F3rd%E3o%20TCU%201.832-18/Relat%F3rio%20de%20execu%E7%E3o%20or%E7ament%E1ria/2022/02%20-%20fev/Edson/C%F3pia%20de%20EMPENHADO-LIQUIDADO-PAGO%20-%20NE.xlsx'#Planilha2.$A$4:.$D$608];3;1)" table:style-name="ce17">
            <text:p>75,06</text:p>
          </table:table-cell>
          <table:table-cell office:value-type="float" office:value="75.06" table:formula="of:=VLOOKUP([.R121];['file://rmgsfs01/TRE-MG/SOF/COR/Geral_COR/SEPOR/SEPOR%2001/Ac%F3rd%E3o%20TCU%201.832-18/Relat%F3rio%20de%20execu%E7%E3o%20or%E7ament%E1ria/2022/02%20-%20fev/Edson/C%F3pia%20de%20EMPENHADO-LIQUIDADO-PAGO%20-%20NE.xlsx'#Planilha2.$A$4:.$D$608];4;1)" table:style-name="ce17">
            <text:p>75,0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5-75.20206138000</text:p>
          </table:table-cell>
          <table:table-cell office:value-type="string" table:style-name="ce15">
            <text:p>DISPENSA DE LICITACAO</text:p>
          </table:table-cell>
          <table:table-cell office:value-type="string" table:style-name="ce13">
            <text:p>PESSOA FISICA</text:p>
          </table:table-cell>
          <table:table-cell office:value-type="float" office:value="7607031839" table:style-name="ce18">
            <text:p>CPF 076.070.318-39</text:p>
          </table:table-cell>
          <table:table-cell office:value-type="string" table:style-name="ce14">
            <text:p>MIRNA PASSOS BACHA</text:p>
          </table:table-cell>
          <table:table-cell office:value-type="string" table:style-name="ce14">
            <text:p>2022NE000116</text:p>
          </table:table-cell>
          <table:table-cell office:value-type="string" table:style-name="ce14">
            <text:p>LOCACAO DE IMOVEL PARA O CARTORIO DA 159ª ZE DE LAMBARI. (02/03/2020 A 01/03/2025)</text:p>
          </table:table-cell>
          <table:table-cell office:value-type="float" office:value="18935.16" table:formula="of:=VLOOKUP([.R122];['file://rmgsfs01/TRE-MG/SOF/COR/Geral_COR/SEPOR/SEPOR%2001/Ac%F3rd%E3o%20TCU%201.832-18/Relat%F3rio%20de%20execu%E7%E3o%20or%E7ament%E1ria/2022/02%20-%20fev/Edson/C%F3pia%20de%20EMPENHADO-LIQUIDADO-PAGO%20-%20NE.xlsx'#Planilha2.$A$4:.$D$608];2;1)" table:style-name="ce17">
            <text:p>18.935,16</text:p>
          </table:table-cell>
          <table:table-cell office:value-type="float" office:value="1577.93" table:formula="of:=VLOOKUP([.R122];['file://rmgsfs01/TRE-MG/SOF/COR/Geral_COR/SEPOR/SEPOR%2001/Ac%F3rd%E3o%20TCU%201.832-18/Relat%F3rio%20de%20execu%E7%E3o%20or%E7ament%E1ria/2022/02%20-%20fev/Edson/C%F3pia%20de%20EMPENHADO-LIQUIDADO-PAGO%20-%20NE.xlsx'#Planilha2.$A$4:.$D$608];3;1)" table:style-name="ce17">
            <text:p>1.577,93</text:p>
          </table:table-cell>
          <table:table-cell office:value-type="float" office:value="1577.93" table:formula="of:=VLOOKUP([.R122];['file://rmgsfs01/TRE-MG/SOF/COR/Geral_COR/SEPOR/SEPOR%2001/Ac%F3rd%E3o%20TCU%201.832-18/Relat%F3rio%20de%20execu%E7%E3o%20or%E7ament%E1ria/2022/02%20-%20fev/Edson/C%F3pia%20de%20EMPENHADO-LIQUIDADO-PAGO%20-%20NE.xlsx'#Planilha2.$A$4:.$D$608];4;1)" table:style-name="ce17">
            <text:p>1.577,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8-11.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8555604" table:style-name="ce18">
            <text:p>CPF 041.585.556-04</text:p>
          </table:table-cell>
          <table:table-cell office:value-type="string" table:style-name="ce14">
            <text:p>LUIZ GONCALVES</text:p>
          </table:table-cell>
          <table:table-cell office:value-type="string" table:style-name="ce14">
            <text:p>2022NE000117</text:p>
          </table:table-cell>
          <table:table-cell office:value-type="string" table:style-name="ce14">
            <text:p>LOCACAO DE IMOVEL PARA A 81ª ZE DE CLAUDIO.</text:p>
          </table:table-cell>
          <table:table-cell office:value-type="float" office:value="23235.210000000003" table:formula="of:=VLOOKUP([.R123];['file://rmgsfs01/TRE-MG/SOF/COR/Geral_COR/SEPOR/SEPOR%2001/Ac%F3rd%E3o%20TCU%201.832-18/Relat%F3rio%20de%20execu%E7%E3o%20or%E7ament%E1ria/2022/02%20-%20fev/Edson/C%F3pia%20de%20EMPENHADO-LIQUIDADO-PAGO%20-%20NE.xlsx'#Planilha2.$A$4:.$D$608];2;1)" table:style-name="ce17">
            <text:p>23.235,21</text:p>
          </table:table-cell>
          <table:table-cell office:value-type="float" office:value="2025.13" table:formula="of:=VLOOKUP([.R123];['file://rmgsfs01/TRE-MG/SOF/COR/Geral_COR/SEPOR/SEPOR%2001/Ac%F3rd%E3o%20TCU%201.832-18/Relat%F3rio%20de%20execu%E7%E3o%20or%E7ament%E1ria/2022/02%20-%20fev/Edson/C%F3pia%20de%20EMPENHADO-LIQUIDADO-PAGO%20-%20NE.xlsx'#Planilha2.$A$4:.$D$608];3;1)" table:style-name="ce17">
            <text:p>2.025,13</text:p>
          </table:table-cell>
          <table:table-cell office:value-type="float" office:value="2025.13" table:formula="of:=VLOOKUP([.R123];['file://rmgsfs01/TRE-MG/SOF/COR/Geral_COR/SEPOR/SEPOR%2001/Ac%F3rd%E3o%20TCU%201.832-18/Relat%F3rio%20de%20execu%E7%E3o%20or%E7ament%E1ria/2022/02%20-%20fev/Edson/C%F3pia%20de%20EMPENHADO-LIQUIDADO-PAGO%20-%20NE.xlsx'#Planilha2.$A$4:.$D$608];4;1)" table:style-name="ce17">
            <text:p>2.025,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4-82.20196138000</text:p>
          </table:table-cell>
          <table:table-cell office:value-type="string" table:style-name="ce15">
            <text:p>DISPENSA DE LICITACAO</text:p>
          </table:table-cell>
          <table:table-cell office:value-type="string" table:style-name="ce13">
            <text:p>PESSOA FISICA</text:p>
          </table:table-cell>
          <table:table-cell office:value-type="float" office:value="39733963615" table:style-name="ce18">
            <text:p>CPF 397.339.636-15</text:p>
          </table:table-cell>
          <table:table-cell office:value-type="string" table:style-name="ce14">
            <text:p>FRANCISCO RIBEIRO DE ASSIS</text:p>
          </table:table-cell>
          <table:table-cell office:value-type="string" table:style-name="ce14">
            <text:p>2022NE000118</text:p>
          </table:table-cell>
          <table:table-cell office:value-type="string" table:style-name="ce14">
            <text:p>LOCACAO DE IMOVEL PARA A 010ª ZE DE ALPINOPOLIS.</text:p>
          </table:table-cell>
          <table:table-cell office:value-type="float" office:value="6943.2" table:formula="of:=VLOOKUP([.R124];['file://rmgsfs01/TRE-MG/SOF/COR/Geral_COR/SEPOR/SEPOR%2001/Ac%F3rd%E3o%20TCU%201.832-18/Relat%F3rio%20de%20execu%E7%E3o%20or%E7ament%E1ria/2022/02%20-%20fev/Edson/C%F3pia%20de%20EMPENHADO-LIQUIDADO-PAGO%20-%20NE.xlsx'#Planilha2.$A$4:.$D$608];2;1)" table:style-name="ce17">
            <text:p>6.943,20</text:p>
          </table:table-cell>
          <table:table-cell office:value-type="float" office:value="578.6" table:formula="of:=VLOOKUP([.R124];['file://rmgsfs01/TRE-MG/SOF/COR/Geral_COR/SEPOR/SEPOR%2001/Ac%F3rd%E3o%20TCU%201.832-18/Relat%F3rio%20de%20execu%E7%E3o%20or%E7ament%E1ria/2022/02%20-%20fev/Edson/C%F3pia%20de%20EMPENHADO-LIQUIDADO-PAGO%20-%20NE.xlsx'#Planilha2.$A$4:.$D$608];3;1)" table:style-name="ce17">
            <text:p>578,60</text:p>
          </table:table-cell>
          <table:table-cell office:value-type="float" office:value="578.6" table:formula="of:=VLOOKUP([.R124];['file://rmgsfs01/TRE-MG/SOF/COR/Geral_COR/SEPOR/SEPOR%2001/Ac%F3rd%E3o%20TCU%201.832-18/Relat%F3rio%20de%20execu%E7%E3o%20or%E7ament%E1ria/2022/02%20-%20fev/Edson/C%F3pia%20de%20EMPENHADO-LIQUIDADO-PAGO%20-%20NE.xlsx'#Planilha2.$A$4:.$D$608];4;1)" table:style-name="ce17">
            <text:p>578,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86-37.20196138000</text:p>
          </table:table-cell>
          <table:table-cell office:value-type="string" table:style-name="ce15">
            <text:p>DISPENSA DE LICITACAO</text:p>
          </table:table-cell>
          <table:table-cell office:value-type="string" table:style-name="ce13">
            <text:p>PESSOA FISICA</text:p>
          </table:table-cell>
          <table:table-cell office:value-type="float" office:value="75575019691" table:style-name="ce18">
            <text:p>CPF 755.750.196-91</text:p>
          </table:table-cell>
          <table:table-cell office:value-type="string" table:style-name="ce14">
            <text:p>OSORIO MACHADO JUNIOR</text:p>
          </table:table-cell>
          <table:table-cell office:value-type="string" table:style-name="ce14">
            <text:p>2022NE000119</text:p>
          </table:table-cell>
          <table:table-cell office:value-type="string" table:style-name="ce14">
            <text:p>LOCACAO DA SALA 101 PARA A 116ª ZE DE FRUTAL.</text:p>
          </table:table-cell>
          <table:table-cell office:value-type="float" office:value="9675.44" table:formula="of:=VLOOKUP([.R125];['file://rmgsfs01/TRE-MG/SOF/COR/Geral_COR/SEPOR/SEPOR%2001/Ac%F3rd%E3o%20TCU%201.832-18/Relat%F3rio%20de%20execu%E7%E3o%20or%E7ament%E1ria/2022/02%20-%20fev/Edson/C%F3pia%20de%20EMPENHADO-LIQUIDADO-PAGO%20-%20NE.xlsx'#Planilha2.$A$4:.$D$608];2;1)" table:style-name="ce17">
            <text:p>9.675,44</text:p>
          </table:table-cell>
          <table:table-cell office:value-type="float" office:value="702.42000000000007" table:formula="of:=VLOOKUP([.R125];['file://rmgsfs01/TRE-MG/SOF/COR/Geral_COR/SEPOR/SEPOR%2001/Ac%F3rd%E3o%20TCU%201.832-18/Relat%F3rio%20de%20execu%E7%E3o%20or%E7ament%E1ria/2022/02%20-%20fev/Edson/C%F3pia%20de%20EMPENHADO-LIQUIDADO-PAGO%20-%20NE.xlsx'#Planilha2.$A$4:.$D$608];3;1)" table:style-name="ce17">
            <text:p>702,42</text:p>
          </table:table-cell>
          <table:table-cell office:value-type="float" office:value="702.42000000000007" table:formula="of:=VLOOKUP([.R125];['file://rmgsfs01/TRE-MG/SOF/COR/Geral_COR/SEPOR/SEPOR%2001/Ac%F3rd%E3o%20TCU%201.832-18/Relat%F3rio%20de%20execu%E7%E3o%20or%E7ament%E1ria/2022/02%20-%20fev/Edson/C%F3pia%20de%20EMPENHADO-LIQUIDADO-PAGO%20-%20NE.xlsx'#Planilha2.$A$4:.$D$608];4;1)" table:style-name="ce17">
            <text:p>702,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2NE000120</text:p>
          </table:table-cell>
          <table:table-cell office:value-type="string" table:style-name="ce14">
            <text:p>LOCACAO DE IMOVEL PARA O CARTORIO ELEITORAL DA 235ª ZE DE RIO NOVO.</text:p>
          </table:table-cell>
          <table:table-cell office:value-type="float" office:value="21672.799999999999" table:formula="of:=VLOOKUP([.R126];['file://rmgsfs01/TRE-MG/SOF/COR/Geral_COR/SEPOR/SEPOR%2001/Ac%F3rd%E3o%20TCU%201.832-18/Relat%F3rio%20de%20execu%E7%E3o%20or%E7ament%E1ria/2022/02%20-%20fev/Edson/C%F3pia%20de%20EMPENHADO-LIQUIDADO-PAGO%20-%20NE.xlsx'#Planilha2.$A$4:.$D$608];2;1)" table:style-name="ce17">
            <text:p>21.672,80</text:p>
          </table:table-cell>
          <table:table-cell office:value-type="float" office:value="1798.42" table:formula="of:=VLOOKUP([.R126];['file://rmgsfs01/TRE-MG/SOF/COR/Geral_COR/SEPOR/SEPOR%2001/Ac%F3rd%E3o%20TCU%201.832-18/Relat%F3rio%20de%20execu%E7%E3o%20or%E7ament%E1ria/2022/02%20-%20fev/Edson/C%F3pia%20de%20EMPENHADO-LIQUIDADO-PAGO%20-%20NE.xlsx'#Planilha2.$A$4:.$D$608];3;1)" table:style-name="ce17">
            <text:p>1.798,42</text:p>
          </table:table-cell>
          <table:table-cell office:value-type="float" office:value="1798.42" table:formula="of:=VLOOKUP([.R126];['file://rmgsfs01/TRE-MG/SOF/COR/Geral_COR/SEPOR/SEPOR%2001/Ac%F3rd%E3o%20TCU%201.832-18/Relat%F3rio%20de%20execu%E7%E3o%20or%E7ament%E1ria/2022/02%20-%20fev/Edson/C%F3pia%20de%20EMPENHADO-LIQUIDADO-PAGO%20-%20NE.xlsx'#Planilha2.$A$4:.$D$608];4;1)" table:style-name="ce17">
            <text:p>1.798,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2NE000121</text:p>
          </table:table-cell>
          <table:table-cell office:value-type="string" table:style-name="ce14">
            <text:p>REEMBOLSO DE DESPESAS COM SERVICOS DE AGUA E ESGOTO PARA O IMOVEL QUE ABRIGA O CARTORIO ELEITORAL DA 235ª ZE DE RIO NOVO.</text:p>
          </table:table-cell>
          <table:table-cell office:value-type="float" office:value="1123.04" table:formula="of:=VLOOKUP([.R127];['file://rmgsfs01/TRE-MG/SOF/COR/Geral_COR/SEPOR/SEPOR%2001/Ac%F3rd%E3o%20TCU%201.832-18/Relat%F3rio%20de%20execu%E7%E3o%20or%E7ament%E1ria/2022/02%20-%20fev/Edson/C%F3pia%20de%20EMPENHADO-LIQUIDADO-PAGO%20-%20NE.xlsx'#Planilha2.$A$4:.$D$608];2;1)" table:style-name="ce17">
            <text:p>1.123,04</text:p>
          </table:table-cell>
          <table:table-cell office:value-type="float" office:value="0" table:formula="of:=VLOOKUP([.R12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2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N.P.J. 04.865.667/0001-08</text:p>
          </table:table-cell>
          <table:table-cell office:value-type="string" table:style-name="ce14">
            <text:p>HOPE PARTICIPACOES LTDA</text:p>
          </table:table-cell>
          <table:table-cell office:value-type="string" table:style-name="ce14">
            <text:p>2022NE000122</text:p>
          </table:table-cell>
          <table:table-cell office:value-type="string" table:style-name="ce14">
            <text:p>LOCACAO DE IMOVEL PARA O CARTORIO ELEITORAL DA 95ª ZE DE CORINTO.</text:p>
          </table:table-cell>
          <table:table-cell office:value-type="float" office:value="18650.77" table:formula="of:=VLOOKUP([.R128];['file://rmgsfs01/TRE-MG/SOF/COR/Geral_COR/SEPOR/SEPOR%2001/Ac%F3rd%E3o%20TCU%201.832-18/Relat%F3rio%20de%20execu%E7%E3o%20or%E7ament%E1ria/2022/02%20-%20fev/Edson/C%F3pia%20de%20EMPENHADO-LIQUIDADO-PAGO%20-%20NE.xlsx'#Planilha2.$A$4:.$D$608];2;1)" table:style-name="ce17">
            <text:p>18.650,77</text:p>
          </table:table-cell>
          <table:table-cell office:value-type="float" office:value="1500" table:formula="of:=VLOOKUP([.R128];['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128];['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2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7- 28.20196138000</text:p>
          </table:table-cell>
          <table:table-cell office:value-type="string" table:style-name="ce15">
            <text:p>DISPENSA DE LICITACAO</text:p>
          </table:table-cell>
          <table:table-cell office:value-type="string" table:style-name="ce13">
            <text:p>PESSOA FISICA</text:p>
          </table:table-cell>
          <table:table-cell office:value-type="float" office:value="85380687687" table:style-name="ce18">
            <text:p>CPF 853.806.876-87</text:p>
          </table:table-cell>
          <table:table-cell office:value-type="string" table:style-name="ce14">
            <text:p>TATIANY APARECIDA FERREIRA MEDEIROS</text:p>
          </table:table-cell>
          <table:table-cell office:value-type="string" table:style-name="ce14">
            <text:p>2022NE000123</text:p>
          </table:table-cell>
          <table:table-cell office:value-type="string" table:style-name="ce14">
            <text:p>LOCACAO DE IMOVEL PARA A 327ª ZE DE CAMPOS ALTOS. VIGENCIA: 01/05/19 A 30/04/24.</text:p>
          </table:table-cell>
          <table:table-cell office:value-type="float" office:value="12338.300000000001" table:formula="of:=VLOOKUP([.R129];['file://rmgsfs01/TRE-MG/SOF/COR/Geral_COR/SEPOR/SEPOR%2001/Ac%F3rd%E3o%20TCU%201.832-18/Relat%F3rio%20de%20execu%E7%E3o%20or%E7ament%E1ria/2022/02%20-%20fev/Edson/C%F3pia%20de%20EMPENHADO-LIQUIDADO-PAGO%20-%20NE.xlsx'#Planilha2.$A$4:.$D$608];2;1)" table:style-name="ce17">
            <text:p>12.338,30</text:p>
          </table:table-cell>
          <table:table-cell office:value-type="float" office:value="953.71" table:formula="of:=VLOOKUP([.R129];['file://rmgsfs01/TRE-MG/SOF/COR/Geral_COR/SEPOR/SEPOR%2001/Ac%F3rd%E3o%20TCU%201.832-18/Relat%F3rio%20de%20execu%E7%E3o%20or%E7ament%E1ria/2022/02%20-%20fev/Edson/C%F3pia%20de%20EMPENHADO-LIQUIDADO-PAGO%20-%20NE.xlsx'#Planilha2.$A$4:.$D$608];3;1)" table:style-name="ce17">
            <text:p>953,71</text:p>
          </table:table-cell>
          <table:table-cell office:value-type="float" office:value="953.71" table:formula="of:=VLOOKUP([.R129];['file://rmgsfs01/TRE-MG/SOF/COR/Geral_COR/SEPOR/SEPOR%2001/Ac%F3rd%E3o%20TCU%201.832-18/Relat%F3rio%20de%20execu%E7%E3o%20or%E7ament%E1ria/2022/02%20-%20fev/Edson/C%F3pia%20de%20EMPENHADO-LIQUIDADO-PAGO%20-%20NE.xlsx'#Planilha2.$A$4:.$D$608];4;1)" table:style-name="ce17">
            <text:p>953,7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6-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6545433687" table:style-name="ce18">
            <text:p>CPF 465.454.336-87</text:p>
          </table:table-cell>
          <table:table-cell office:value-type="string" table:style-name="ce14">
            <text:p>ALTAIR LUIS DA SILVA</text:p>
          </table:table-cell>
          <table:table-cell office:value-type="string" table:style-name="ce14">
            <text:p>2022NE000124</text:p>
          </table:table-cell>
          <table:table-cell office:value-type="string" table:style-name="ce14">
            <text:p>LOCACAO DE IMOVEL PARA A 172ª ZE DE MATEUS LEME.</text:p>
          </table:table-cell>
          <table:table-cell office:value-type="float" office:value="21438.48" table:formula="of:=VLOOKUP([.R130];['file://rmgsfs01/TRE-MG/SOF/COR/Geral_COR/SEPOR/SEPOR%2001/Ac%F3rd%E3o%20TCU%201.832-18/Relat%F3rio%20de%20execu%E7%E3o%20or%E7ament%E1ria/2022/02%20-%20fev/Edson/C%F3pia%20de%20EMPENHADO-LIQUIDADO-PAGO%20-%20NE.xlsx'#Planilha2.$A$4:.$D$608];2;1)" table:style-name="ce17">
            <text:p>21.438,48</text:p>
          </table:table-cell>
          <table:table-cell office:value-type="float" office:value="1786.54" table:formula="of:=VLOOKUP([.R130];['file://rmgsfs01/TRE-MG/SOF/COR/Geral_COR/SEPOR/SEPOR%2001/Ac%F3rd%E3o%20TCU%201.832-18/Relat%F3rio%20de%20execu%E7%E3o%20or%E7ament%E1ria/2022/02%20-%20fev/Edson/C%F3pia%20de%20EMPENHADO-LIQUIDADO-PAGO%20-%20NE.xlsx'#Planilha2.$A$4:.$D$608];3;1)" table:style-name="ce17">
            <text:p>1.786,54</text:p>
          </table:table-cell>
          <table:table-cell office:value-type="float" office:value="1786.54" table:formula="of:=VLOOKUP([.R130];['file://rmgsfs01/TRE-MG/SOF/COR/Geral_COR/SEPOR/SEPOR%2001/Ac%F3rd%E3o%20TCU%201.832-18/Relat%F3rio%20de%20execu%E7%E3o%20or%E7ament%E1ria/2022/02%20-%20fev/Edson/C%F3pia%20de%20EMPENHADO-LIQUIDADO-PAGO%20-%20NE.xlsx'#Planilha2.$A$4:.$D$608];4;1)" table:style-name="ce17">
            <text:p>1.786,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3- 89.2019.138000</text:p>
          </table:table-cell>
          <table:table-cell office:value-type="string" table:style-name="ce15">
            <text:p>DISPENSA DE LICITACAO</text:p>
          </table:table-cell>
          <table:table-cell office:value-type="string" table:style-name="ce13">
            <text:p>PESSOA FISICA</text:p>
          </table:table-cell>
          <table:table-cell office:value-type="float" office:value="53544447649" table:style-name="ce18">
            <text:p>CPF 535.444.476-49</text:p>
          </table:table-cell>
          <table:table-cell office:value-type="string" table:style-name="ce14">
            <text:p>LUIZ MARCOS MENDONCA</text:p>
          </table:table-cell>
          <table:table-cell office:value-type="string" table:style-name="ce14">
            <text:p>2022NE000125</text:p>
          </table:table-cell>
          <table:table-cell office:value-type="string" table:style-name="ce14">
            <text:p>LOCACAO DE IMOVEL PARA A 77ª ZE DE CARMO DO RIO CLARO. <text:s/>VIGENCIA: 01/07/2021 A 30/06/2026.</text:p>
          </table:table-cell>
          <table:table-cell office:value-type="float" office:value="14400" table:formula="of:=VLOOKUP([.R131];['file://rmgsfs01/TRE-MG/SOF/COR/Geral_COR/SEPOR/SEPOR%2001/Ac%F3rd%E3o%20TCU%201.832-18/Relat%F3rio%20de%20execu%E7%E3o%20or%E7ament%E1ria/2022/02%20-%20fev/Edson/C%F3pia%20de%20EMPENHADO-LIQUIDADO-PAGO%20-%20NE.xlsx'#Planilha2.$A$4:.$D$608];2;1)" table:style-name="ce17">
            <text:p>14.400,00</text:p>
          </table:table-cell>
          <table:table-cell office:value-type="float" office:value="1200" table:formula="of:=VLOOKUP([.R131];['file://rmgsfs01/TRE-MG/SOF/COR/Geral_COR/SEPOR/SEPOR%2001/Ac%F3rd%E3o%20TCU%201.832-18/Relat%F3rio%20de%20execu%E7%E3o%20or%E7ament%E1ria/2022/02%20-%20fev/Edson/C%F3pia%20de%20EMPENHADO-LIQUIDADO-PAGO%20-%20NE.xlsx'#Planilha2.$A$4:.$D$608];3;1)" table:style-name="ce17">
            <text:p>1.200,00</text:p>
          </table:table-cell>
          <table:table-cell office:value-type="float" office:value="1200" table:formula="of:=VLOOKUP([.R131];['file://rmgsfs01/TRE-MG/SOF/COR/Geral_COR/SEPOR/SEPOR%2001/Ac%F3rd%E3o%20TCU%201.832-18/Relat%F3rio%20de%20execu%E7%E3o%20or%E7ament%E1ria/2022/02%20-%20fev/Edson/C%F3pia%20de%20EMPENHADO-LIQUIDADO-PAGO%20-%20NE.xlsx'#Planilha2.$A$4:.$D$608];4;1)" table:style-name="ce17">
            <text:p>1.2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1-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251398672" table:style-name="ce18">
            <text:p>CPF 572.513.986-72</text:p>
          </table:table-cell>
          <table:table-cell office:value-type="string" table:style-name="ce14">
            <text:p>JOSE AUGUSTO DE QUEIROZ FILHO</text:p>
          </table:table-cell>
          <table:table-cell office:value-type="string" table:style-name="ce14">
            <text:p>2022NE000126</text:p>
          </table:table-cell>
          <table:table-cell office:value-type="string" table:style-name="ce14">
            <text:p>LOCACAO DE IMOVEL PARA A 294ª ZE DE RIO VERMELHO. <text:s/>(16/04/19 A 15/04/24)</text:p>
          </table:table-cell>
          <table:table-cell office:value-type="float" office:value="10495.51" table:formula="of:=VLOOKUP([.R132];['file://rmgsfs01/TRE-MG/SOF/COR/Geral_COR/SEPOR/SEPOR%2001/Ac%F3rd%E3o%20TCU%201.832-18/Relat%F3rio%20de%20execu%E7%E3o%20or%E7ament%E1ria/2022/02%20-%20fev/Edson/C%F3pia%20de%20EMPENHADO-LIQUIDADO-PAGO%20-%20NE.xlsx'#Planilha2.$A$4:.$D$608];2;1)" table:style-name="ce17">
            <text:p>10.495,51</text:p>
          </table:table-cell>
          <table:table-cell office:value-type="float" office:value="862.61" table:formula="of:=VLOOKUP([.R132];['file://rmgsfs01/TRE-MG/SOF/COR/Geral_COR/SEPOR/SEPOR%2001/Ac%F3rd%E3o%20TCU%201.832-18/Relat%F3rio%20de%20execu%E7%E3o%20or%E7ament%E1ria/2022/02%20-%20fev/Edson/C%F3pia%20de%20EMPENHADO-LIQUIDADO-PAGO%20-%20NE.xlsx'#Planilha2.$A$4:.$D$608];3;1)" table:style-name="ce17">
            <text:p>862,61</text:p>
          </table:table-cell>
          <table:table-cell office:value-type="float" office:value="862.61" table:formula="of:=VLOOKUP([.R132];['file://rmgsfs01/TRE-MG/SOF/COR/Geral_COR/SEPOR/SEPOR%2001/Ac%F3rd%E3o%20TCU%201.832-18/Relat%F3rio%20de%20execu%E7%E3o%20or%E7ament%E1ria/2022/02%20-%20fev/Edson/C%F3pia%20de%20EMPENHADO-LIQUIDADO-PAGO%20-%20NE.xlsx'#Planilha2.$A$4:.$D$608];4;1)" table:style-name="ce17">
            <text:p>862,6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4-5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551638820" table:style-name="ce18">
            <text:p>CPF 345.516.388-20</text:p>
          </table:table-cell>
          <table:table-cell office:value-type="string" table:style-name="ce14">
            <text:p>VALTACIR NEI RIBEIRO</text:p>
          </table:table-cell>
          <table:table-cell office:value-type="string" table:style-name="ce14">
            <text:p>2022NE000127</text:p>
          </table:table-cell>
          <table:table-cell office:value-type="string" table:style-name="ce14">
            <text:p>LOCACAO DE IMOVEL PARA A 161ª ZE DE LEOPOLDINA. (14/07/2021 A 13/07/2024)</text:p>
          </table:table-cell>
          <table:table-cell office:value-type="float" office:value="22203.7" table:formula="of:=VLOOKUP([.R133];['file://rmgsfs01/TRE-MG/SOF/COR/Geral_COR/SEPOR/SEPOR%2001/Ac%F3rd%E3o%20TCU%201.832-18/Relat%F3rio%20de%20execu%E7%E3o%20or%E7ament%E1ria/2022/02%20-%20fev/Edson/C%F3pia%20de%20EMPENHADO-LIQUIDADO-PAGO%20-%20NE.xlsx'#Planilha2.$A$4:.$D$608];2;1)" table:style-name="ce17">
            <text:p>22.203,70</text:p>
          </table:table-cell>
          <table:table-cell office:value-type="float" office:value="1763.33" table:formula="of:=VLOOKUP([.R133];['file://rmgsfs01/TRE-MG/SOF/COR/Geral_COR/SEPOR/SEPOR%2001/Ac%F3rd%E3o%20TCU%201.832-18/Relat%F3rio%20de%20execu%E7%E3o%20or%E7ament%E1ria/2022/02%20-%20fev/Edson/C%F3pia%20de%20EMPENHADO-LIQUIDADO-PAGO%20-%20NE.xlsx'#Planilha2.$A$4:.$D$608];3;1)" table:style-name="ce17">
            <text:p>1.763,33</text:p>
          </table:table-cell>
          <table:table-cell office:value-type="float" office:value="1763.33" table:formula="of:=VLOOKUP([.R133];['file://rmgsfs01/TRE-MG/SOF/COR/Geral_COR/SEPOR/SEPOR%2001/Ac%F3rd%E3o%20TCU%201.832-18/Relat%F3rio%20de%20execu%E7%E3o%20or%E7ament%E1ria/2022/02%20-%20fev/Edson/C%F3pia%20de%20EMPENHADO-LIQUIDADO-PAGO%20-%20NE.xlsx'#Planilha2.$A$4:.$D$608];4;1)" table:style-name="ce17">
            <text:p>1.763,3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9- 27.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59036600" table:style-name="ce18">
            <text:p>CPF 537.590.366-00</text:p>
          </table:table-cell>
          <table:table-cell office:value-type="string" table:style-name="ce14">
            <text:p>JOSE GERALDO FILHO</text:p>
          </table:table-cell>
          <table:table-cell office:value-type="string" table:style-name="ce14">
            <text:p>2022NE000128</text:p>
          </table:table-cell>
          <table:table-cell office:value-type="string" table:style-name="ce14">
            <text:p>LOCACAO DE IMOVEL PARA A 237ª ZE DE RIO PARDO DE MINAS. (14/07/2019 A 13/07/2022)</text:p>
          </table:table-cell>
          <table:table-cell office:value-type="float" office:value="7026.62" table:formula="of:=VLOOKUP([.R134];['file://rmgsfs01/TRE-MG/SOF/COR/Geral_COR/SEPOR/SEPOR%2001/Ac%F3rd%E3o%20TCU%201.832-18/Relat%F3rio%20de%20execu%E7%E3o%20or%E7ament%E1ria/2022/02%20-%20fev/Edson/C%F3pia%20de%20EMPENHADO-LIQUIDADO-PAGO%20-%20NE.xlsx'#Planilha2.$A$4:.$D$608];2;1)" table:style-name="ce17">
            <text:p>7.026,62</text:p>
          </table:table-cell>
          <table:table-cell office:value-type="float" office:value="1094.5999999999999" table:formula="of:=VLOOKUP([.R134];['file://rmgsfs01/TRE-MG/SOF/COR/Geral_COR/SEPOR/SEPOR%2001/Ac%F3rd%E3o%20TCU%201.832-18/Relat%F3rio%20de%20execu%E7%E3o%20or%E7ament%E1ria/2022/02%20-%20fev/Edson/C%F3pia%20de%20EMPENHADO-LIQUIDADO-PAGO%20-%20NE.xlsx'#Planilha2.$A$4:.$D$608];3;1)" table:style-name="ce17">
            <text:p>1.094,60</text:p>
          </table:table-cell>
          <table:table-cell office:value-type="float" office:value="1094.5999999999999" table:formula="of:=VLOOKUP([.R134];['file://rmgsfs01/TRE-MG/SOF/COR/Geral_COR/SEPOR/SEPOR%2001/Ac%F3rd%E3o%20TCU%201.832-18/Relat%F3rio%20de%20execu%E7%E3o%20or%E7ament%E1ria/2022/02%20-%20fev/Edson/C%F3pia%20de%20EMPENHADO-LIQUIDADO-PAGO%20-%20NE.xlsx'#Planilha2.$A$4:.$D$608];4;1)" table:style-name="ce17">
            <text:p>1.094,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PF 458.406.016-91</text:p>
          </table:table-cell>
          <table:table-cell office:value-type="string" table:style-name="ce14">
            <text:p>RICARDO RODRIGUES COELHO</text:p>
          </table:table-cell>
          <table:table-cell office:value-type="string" table:style-name="ce14">
            <text:p>2022NE000129</text:p>
          </table:table-cell>
          <table:table-cell office:value-type="string" table:style-name="ce14">
            <text:p>LOCACAO DE IMOVEL PARA A 283ª ZE DE VIRGINOPOLIS. <text:s/>(05/02/18 A 04/02/23)</text:p>
          </table:table-cell>
          <table:table-cell office:value-type="float" office:value="18820.68" table:formula="of:=VLOOKUP([.R135];['file://rmgsfs01/TRE-MG/SOF/COR/Geral_COR/SEPOR/SEPOR%2001/Ac%F3rd%E3o%20TCU%201.832-18/Relat%F3rio%20de%20execu%E7%E3o%20or%E7ament%E1ria/2022/02%20-%20fev/Edson/C%F3pia%20de%20EMPENHADO-LIQUIDADO-PAGO%20-%20NE.xlsx'#Planilha2.$A$4:.$D$608];2;1)" table:style-name="ce17">
            <text:p>18.820,68</text:p>
          </table:table-cell>
          <table:table-cell office:value-type="float" office:value="1568.39" table:formula="of:=VLOOKUP([.R135];['file://rmgsfs01/TRE-MG/SOF/COR/Geral_COR/SEPOR/SEPOR%2001/Ac%F3rd%E3o%20TCU%201.832-18/Relat%F3rio%20de%20execu%E7%E3o%20or%E7ament%E1ria/2022/02%20-%20fev/Edson/C%F3pia%20de%20EMPENHADO-LIQUIDADO-PAGO%20-%20NE.xlsx'#Planilha2.$A$4:.$D$608];3;1)" table:style-name="ce17">
            <text:p>1.568,39</text:p>
          </table:table-cell>
          <table:table-cell office:value-type="float" office:value="1568.39" table:formula="of:=VLOOKUP([.R135];['file://rmgsfs01/TRE-MG/SOF/COR/Geral_COR/SEPOR/SEPOR%2001/Ac%F3rd%E3o%20TCU%201.832-18/Relat%F3rio%20de%20execu%E7%E3o%20or%E7ament%E1ria/2022/02%20-%20fev/Edson/C%F3pia%20de%20EMPENHADO-LIQUIDADO-PAGO%20-%20NE.xlsx'#Planilha2.$A$4:.$D$608];4;1)" table:style-name="ce17">
            <text:p>1.568,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6-85.20196138000</text:p>
          </table:table-cell>
          <table:table-cell office:value-type="string" table:style-name="ce15">
            <text:p>DISPENSA DE LICITACAO</text:p>
          </table:table-cell>
          <table:table-cell office:value-type="string" table:style-name="ce13">
            <text:p>PESSOA FISICA</text:p>
          </table:table-cell>
          <table:table-cell office:value-type="float" office:value="30346932653" table:style-name="ce18">
            <text:p>CPF 303.469.326-53</text:p>
          </table:table-cell>
          <table:table-cell office:value-type="string" table:style-name="ce14">
            <text:p>MARIA AUGUSTA VIEIRA DA COSTA SOARES</text:p>
          </table:table-cell>
          <table:table-cell office:value-type="string" table:style-name="ce14">
            <text:p>2022NE000130</text:p>
          </table:table-cell>
          <table:table-cell office:value-type="string" table:style-name="ce14">
            <text:p>LOCACAO DE IMOVEL PARA A 206ª ZE DE PARAOPEBA. <text:s/>(01/08/20 A 31/07/25)</text:p>
          </table:table-cell>
          <table:table-cell office:value-type="float" office:value="22937.52" table:formula="of:=VLOOKUP([.R136];['file://rmgsfs01/TRE-MG/SOF/COR/Geral_COR/SEPOR/SEPOR%2001/Ac%F3rd%E3o%20TCU%201.832-18/Relat%F3rio%20de%20execu%E7%E3o%20or%E7ament%E1ria/2022/02%20-%20fev/Edson/C%F3pia%20de%20EMPENHADO-LIQUIDADO-PAGO%20-%20NE.xlsx'#Planilha2.$A$4:.$D$608];2;1)" table:style-name="ce17">
            <text:p>22.937,52</text:p>
          </table:table-cell>
          <table:table-cell office:value-type="float" office:value="1911.46" table:formula="of:=VLOOKUP([.R136];['file://rmgsfs01/TRE-MG/SOF/COR/Geral_COR/SEPOR/SEPOR%2001/Ac%F3rd%E3o%20TCU%201.832-18/Relat%F3rio%20de%20execu%E7%E3o%20or%E7ament%E1ria/2022/02%20-%20fev/Edson/C%F3pia%20de%20EMPENHADO-LIQUIDADO-PAGO%20-%20NE.xlsx'#Planilha2.$A$4:.$D$608];3;1)" table:style-name="ce17">
            <text:p>1.911,46</text:p>
          </table:table-cell>
          <table:table-cell office:value-type="float" office:value="1911.46" table:formula="of:=VLOOKUP([.R136];['file://rmgsfs01/TRE-MG/SOF/COR/Geral_COR/SEPOR/SEPOR%2001/Ac%F3rd%E3o%20TCU%201.832-18/Relat%F3rio%20de%20execu%E7%E3o%20or%E7ament%E1ria/2022/02%20-%20fev/Edson/C%F3pia%20de%20EMPENHADO-LIQUIDADO-PAGO%20-%20NE.xlsx'#Planilha2.$A$4:.$D$608];4;1)" table:style-name="ce17">
            <text:p>1.911,4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8-42.20196138000</text:p>
          </table:table-cell>
          <table:table-cell office:value-type="string" table:style-name="ce15">
            <text:p>DISPENSA DE LICITACAO</text:p>
          </table:table-cell>
          <table:table-cell office:value-type="string" table:style-name="ce13">
            <text:p>PESSOA FISICA</text:p>
          </table:table-cell>
          <table:table-cell office:value-type="float" office:value="4967141633" table:style-name="ce18">
            <text:p>CPF 049.671.416-33</text:p>
          </table:table-cell>
          <table:table-cell office:value-type="string" table:style-name="ce14">
            <text:p>EDILMA MENDES SOUZA CANTUARIA</text:p>
          </table:table-cell>
          <table:table-cell office:value-type="string" table:style-name="ce14">
            <text:p>2022NE000131</text:p>
          </table:table-cell>
          <table:table-cell office:value-type="string" table:style-name="ce14">
            <text:p>LOCACAO DE IMOVEL PARA A 226ª ZE DE PORTEIRINHA. <text:s/>(01/03/2021 A 28/02/2026)</text:p>
          </table:table-cell>
          <table:table-cell office:value-type="float" office:value="19002.099999999999" table:formula="of:=VLOOKUP([.R137];['file://rmgsfs01/TRE-MG/SOF/COR/Geral_COR/SEPOR/SEPOR%2001/Ac%F3rd%E3o%20TCU%201.832-18/Relat%F3rio%20de%20execu%E7%E3o%20or%E7ament%E1ria/2022/02%20-%20fev/Edson/C%F3pia%20de%20EMPENHADO-LIQUIDADO-PAGO%20-%20NE.xlsx'#Planilha2.$A$4:.$D$608];2;1)" table:style-name="ce17">
            <text:p>19.002,10</text:p>
          </table:table-cell>
          <table:table-cell office:value-type="float" office:value="1569.32" table:formula="of:=VLOOKUP([.R137];['file://rmgsfs01/TRE-MG/SOF/COR/Geral_COR/SEPOR/SEPOR%2001/Ac%F3rd%E3o%20TCU%201.832-18/Relat%F3rio%20de%20execu%E7%E3o%20or%E7ament%E1ria/2022/02%20-%20fev/Edson/C%F3pia%20de%20EMPENHADO-LIQUIDADO-PAGO%20-%20NE.xlsx'#Planilha2.$A$4:.$D$608];3;1)" table:style-name="ce17">
            <text:p>1.569,32</text:p>
          </table:table-cell>
          <table:table-cell office:value-type="float" office:value="1569.32" table:formula="of:=VLOOKUP([.R137];['file://rmgsfs01/TRE-MG/SOF/COR/Geral_COR/SEPOR/SEPOR%2001/Ac%F3rd%E3o%20TCU%201.832-18/Relat%F3rio%20de%20execu%E7%E3o%20or%E7ament%E1ria/2022/02%20-%20fev/Edson/C%F3pia%20de%20EMPENHADO-LIQUIDADO-PAGO%20-%20NE.xlsx'#Planilha2.$A$4:.$D$608];4;1)" table:style-name="ce17">
            <text:p>1.569,3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7-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2402070684" table:style-name="ce18">
            <text:p>CPF 024.020.706-84</text:p>
          </table:table-cell>
          <table:table-cell office:value-type="string" table:style-name="ce14">
            <text:p>MARIA DA GLORIA DE FREITAS BEJJANI</text:p>
          </table:table-cell>
          <table:table-cell office:value-type="string" table:style-name="ce14">
            <text:p>2022NE000132</text:p>
          </table:table-cell>
          <table:table-cell office:value-type="string" table:style-name="ce14">
            <text:p>LOCACAO DE IMOVEL PARA A 219ª ZE DE PITANGUI. <text:s/>VIGENCIA: 01/03/2019 A 29/02/2024</text:p>
          </table:table-cell>
          <table:table-cell office:value-type="float" office:value="13422.36" table:formula="of:=VLOOKUP([.R138];['file://rmgsfs01/TRE-MG/SOF/COR/Geral_COR/SEPOR/SEPOR%2001/Ac%F3rd%E3o%20TCU%201.832-18/Relat%F3rio%20de%20execu%E7%E3o%20or%E7ament%E1ria/2022/02%20-%20fev/Edson/C%F3pia%20de%20EMPENHADO-LIQUIDADO-PAGO%20-%20NE.xlsx'#Planilha2.$A$4:.$D$608];2;1)" table:style-name="ce17">
            <text:p>13.422,36</text:p>
          </table:table-cell>
          <table:table-cell office:value-type="float" office:value="1118.53" table:formula="of:=VLOOKUP([.R138];['file://rmgsfs01/TRE-MG/SOF/COR/Geral_COR/SEPOR/SEPOR%2001/Ac%F3rd%E3o%20TCU%201.832-18/Relat%F3rio%20de%20execu%E7%E3o%20or%E7ament%E1ria/2022/02%20-%20fev/Edson/C%F3pia%20de%20EMPENHADO-LIQUIDADO-PAGO%20-%20NE.xlsx'#Planilha2.$A$4:.$D$608];3;1)" table:style-name="ce17">
            <text:p>1.118,53</text:p>
          </table:table-cell>
          <table:table-cell office:value-type="float" office:value="1118.53" table:formula="of:=VLOOKUP([.R138];['file://rmgsfs01/TRE-MG/SOF/COR/Geral_COR/SEPOR/SEPOR%2001/Ac%F3rd%E3o%20TCU%201.832-18/Relat%F3rio%20de%20execu%E7%E3o%20or%E7ament%E1ria/2022/02%20-%20fev/Edson/C%F3pia%20de%20EMPENHADO-LIQUIDADO-PAGO%20-%20NE.xlsx'#Planilha2.$A$4:.$D$608];4;1)" table:style-name="ce17">
            <text:p>1.118,5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9-84.20196138000</text:p>
          </table:table-cell>
          <table:table-cell office:value-type="string" table:style-name="ce15">
            <text:p>DISPENSA DE LICITACAO</text:p>
          </table:table-cell>
          <table:table-cell office:value-type="string" table:style-name="ce13">
            <text:p>PESSOA FISICA</text:p>
          </table:table-cell>
          <table:table-cell office:value-type="float" office:value="81002181615" table:style-name="ce18">
            <text:p>CPF 810.021.816-15</text:p>
          </table:table-cell>
          <table:table-cell office:value-type="string" table:style-name="ce14">
            <text:p>RAFAEL CANDIDO SILVA</text:p>
          </table:table-cell>
          <table:table-cell office:value-type="string" table:style-name="ce14">
            <text:p>2022NE000133</text:p>
          </table:table-cell>
          <table:table-cell office:value-type="string" table:style-name="ce14">
            <text:p>LOCACAO DE IMOVEL PARA A 253ª ZE DE SAO GONCALO DO SAPUCAI.</text:p>
          </table:table-cell>
          <table:table-cell office:value-type="float" office:value="22529.72" table:formula="of:=VLOOKUP([.R139];['file://rmgsfs01/TRE-MG/SOF/COR/Geral_COR/SEPOR/SEPOR%2001/Ac%F3rd%E3o%20TCU%201.832-18/Relat%F3rio%20de%20execu%E7%E3o%20or%E7ament%E1ria/2022/02%20-%20fev/Edson/C%F3pia%20de%20EMPENHADO-LIQUIDADO-PAGO%20-%20NE.xlsx'#Planilha2.$A$4:.$D$608];2;1)" table:style-name="ce17">
            <text:p>22.529,72</text:p>
          </table:table-cell>
          <table:table-cell office:value-type="float" office:value="1851.84" table:formula="of:=VLOOKUP([.R139];['file://rmgsfs01/TRE-MG/SOF/COR/Geral_COR/SEPOR/SEPOR%2001/Ac%F3rd%E3o%20TCU%201.832-18/Relat%F3rio%20de%20execu%E7%E3o%20or%E7ament%E1ria/2022/02%20-%20fev/Edson/C%F3pia%20de%20EMPENHADO-LIQUIDADO-PAGO%20-%20NE.xlsx'#Planilha2.$A$4:.$D$608];3;1)" table:style-name="ce17">
            <text:p>1.851,84</text:p>
          </table:table-cell>
          <table:table-cell office:value-type="float" office:value="1851.84" table:formula="of:=VLOOKUP([.R139];['file://rmgsfs01/TRE-MG/SOF/COR/Geral_COR/SEPOR/SEPOR%2001/Ac%F3rd%E3o%20TCU%201.832-18/Relat%F3rio%20de%20execu%E7%E3o%20or%E7ament%E1ria/2022/02%20-%20fev/Edson/C%F3pia%20de%20EMPENHADO-LIQUIDADO-PAGO%20-%20NE.xlsx'#Planilha2.$A$4:.$D$608];4;1)" table:style-name="ce17">
            <text:p>1.851,8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2-57.20196138000</text:p>
          </table:table-cell>
          <table:table-cell office:value-type="string" table:style-name="ce15">
            <text:p>DISPENSA DE LICITACAO</text:p>
          </table:table-cell>
          <table:table-cell office:value-type="string" table:style-name="ce13">
            <text:p>PESSOA FISICA</text:p>
          </table:table-cell>
          <table:table-cell office:value-type="float" office:value="6006786605" table:style-name="ce18">
            <text:p>CPF 060.067.866-05</text:p>
          </table:table-cell>
          <table:table-cell office:value-type="string" table:style-name="ce14">
            <text:p>GABRIEL CARVALHO LO RE</text:p>
          </table:table-cell>
          <table:table-cell office:value-type="string" table:style-name="ce14">
            <text:p>2022NE000134</text:p>
          </table:table-cell>
          <table:table-cell office:value-type="string" table:style-name="ce14">
            <text:p>LOCACAO DE IMOVEL PARA A 137ª ZE DE ITANHANDU. VIGENCIA: 15/09/17 A 14/09/22</text:p>
          </table:table-cell>
          <table:table-cell office:value-type="float" office:value="12713.27" table:formula="of:=VLOOKUP([.R140];['file://rmgsfs01/TRE-MG/SOF/COR/Geral_COR/SEPOR/SEPOR%2001/Ac%F3rd%E3o%20TCU%201.832-18/Relat%F3rio%20de%20execu%E7%E3o%20or%E7ament%E1ria/2022/02%20-%20fev/Edson/C%F3pia%20de%20EMPENHADO-LIQUIDADO-PAGO%20-%20NE.xlsx'#Planilha2.$A$4:.$D$608];2;1)" table:style-name="ce17">
            <text:p>12.713,27</text:p>
          </table:table-cell>
          <table:table-cell office:value-type="float" office:value="1438.25" table:formula="of:=VLOOKUP([.R140];['file://rmgsfs01/TRE-MG/SOF/COR/Geral_COR/SEPOR/SEPOR%2001/Ac%F3rd%E3o%20TCU%201.832-18/Relat%F3rio%20de%20execu%E7%E3o%20or%E7ament%E1ria/2022/02%20-%20fev/Edson/C%F3pia%20de%20EMPENHADO-LIQUIDADO-PAGO%20-%20NE.xlsx'#Planilha2.$A$4:.$D$608];3;1)" table:style-name="ce17">
            <text:p>1.438,25</text:p>
          </table:table-cell>
          <table:table-cell office:value-type="float" office:value="1438.25" table:formula="of:=VLOOKUP([.R140];['file://rmgsfs01/TRE-MG/SOF/COR/Geral_COR/SEPOR/SEPOR%2001/Ac%F3rd%E3o%20TCU%201.832-18/Relat%F3rio%20de%20execu%E7%E3o%20or%E7ament%E1ria/2022/02%20-%20fev/Edson/C%F3pia%20de%20EMPENHADO-LIQUIDADO-PAGO%20-%20NE.xlsx'#Planilha2.$A$4:.$D$608];4;1)" table:style-name="ce17">
            <text:p>1.438,2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2-57.20196138000</text:p>
          </table:table-cell>
          <table:table-cell office:value-type="string" table:style-name="ce15">
            <text:p>INEXIGIBILIDADE</text:p>
          </table:table-cell>
          <table:table-cell office:value-type="string" table:style-name="ce13">
            <text:p>PESSOA JURIDICA</text:p>
          </table:table-cell>
          <table:table-cell office:value-type="float" office:value="18186718000180" table:style-name="ce16">
            <text:p>C.N.P.J. 18.186.718/0001-80</text:p>
          </table:table-cell>
          <table:table-cell office:value-type="string" table:style-name="ce14">
            <text:p>MUNICIPIO DE ITANHANDU</text:p>
          </table:table-cell>
          <table:table-cell office:value-type="string" table:style-name="ce14">
            <text:p>2022NE000135</text:p>
          </table:table-cell>
          <table:table-cell office:value-type="string" table:style-name="ce14">
            <text:p>DESPESAS COM SERVICOS DE AGUA E ESGOTO PARA A 137ª ZE DE ITANHANDU. VIGENCIA: 15/09/17 A 14/09/22</text:p>
          </table:table-cell>
          <table:table-cell office:value-type="float" office:value="979.34" table:formula="of:=VLOOKUP([.R141];['file://rmgsfs01/TRE-MG/SOF/COR/Geral_COR/SEPOR/SEPOR%2001/Ac%F3rd%E3o%20TCU%201.832-18/Relat%F3rio%20de%20execu%E7%E3o%20or%E7ament%E1ria/2022/02%20-%20fev/Edson/C%F3pia%20de%20EMPENHADO-LIQUIDADO-PAGO%20-%20NE.xlsx'#Planilha2.$A$4:.$D$608];2;1)" table:style-name="ce17">
            <text:p>979,34</text:p>
          </table:table-cell>
          <table:table-cell office:value-type="float" office:value="110.44" table:formula="of:=VLOOKUP([.R141];['file://rmgsfs01/TRE-MG/SOF/COR/Geral_COR/SEPOR/SEPOR%2001/Ac%F3rd%E3o%20TCU%201.832-18/Relat%F3rio%20de%20execu%E7%E3o%20or%E7ament%E1ria/2022/02%20-%20fev/Edson/C%F3pia%20de%20EMPENHADO-LIQUIDADO-PAGO%20-%20NE.xlsx'#Planilha2.$A$4:.$D$608];3;1)" table:style-name="ce17">
            <text:p>110,44</text:p>
          </table:table-cell>
          <table:table-cell office:value-type="float" office:value="110.44" table:formula="of:=VLOOKUP([.R141];['file://rmgsfs01/TRE-MG/SOF/COR/Geral_COR/SEPOR/SEPOR%2001/Ac%F3rd%E3o%20TCU%201.832-18/Relat%F3rio%20de%20execu%E7%E3o%20or%E7ament%E1ria/2022/02%20-%20fev/Edson/C%F3pia%20de%20EMPENHADO-LIQUIDADO-PAGO%20-%20NE.xlsx'#Planilha2.$A$4:.$D$608];4;1)" table:style-name="ce17">
            <text:p>110,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8">
            <text:p>CPF 539.347.847-04</text:p>
          </table:table-cell>
          <table:table-cell office:value-type="string" table:style-name="ce14">
            <text:p>ANTONIO MONTEIRO GOMES</text:p>
          </table:table-cell>
          <table:table-cell office:value-type="string" table:style-name="ce14">
            <text:p>2022NE000136</text:p>
          </table:table-cell>
          <table:table-cell office:value-type="string" table:style-name="ce14">
            <text:p>LOCACAO DE IMOVEL PARA A 78ª ZE DE CASSIA. VIGENCIA: 08/01/18 A 07/01/23</text:p>
          </table:table-cell>
          <table:table-cell office:value-type="float" office:value="27129.21" table:formula="of:=VLOOKUP([.R142];['file://rmgsfs01/TRE-MG/SOF/COR/Geral_COR/SEPOR/SEPOR%2001/Ac%F3rd%E3o%20TCU%201.832-18/Relat%F3rio%20de%20execu%E7%E3o%20or%E7ament%E1ria/2022/02%20-%20fev/Edson/C%F3pia%20de%20EMPENHADO-LIQUIDADO-PAGO%20-%20NE.xlsx'#Planilha2.$A$4:.$D$608];2;1)" table:style-name="ce17">
            <text:p>27.129,21</text:p>
          </table:table-cell>
          <table:table-cell office:value-type="float" office:value="2194.86" table:formula="of:=VLOOKUP([.R142];['file://rmgsfs01/TRE-MG/SOF/COR/Geral_COR/SEPOR/SEPOR%2001/Ac%F3rd%E3o%20TCU%201.832-18/Relat%F3rio%20de%20execu%E7%E3o%20or%E7ament%E1ria/2022/02%20-%20fev/Edson/C%F3pia%20de%20EMPENHADO-LIQUIDADO-PAGO%20-%20NE.xlsx'#Planilha2.$A$4:.$D$608];3;1)" table:style-name="ce17">
            <text:p>2.194,86</text:p>
          </table:table-cell>
          <table:table-cell office:value-type="float" office:value="2194.86" table:formula="of:=VLOOKUP([.R142];['file://rmgsfs01/TRE-MG/SOF/COR/Geral_COR/SEPOR/SEPOR%2001/Ac%F3rd%E3o%20TCU%201.832-18/Relat%F3rio%20de%20execu%E7%E3o%20or%E7ament%E1ria/2022/02%20-%20fev/Edson/C%F3pia%20de%20EMPENHADO-LIQUIDADO-PAGO%20-%20NE.xlsx'#Planilha2.$A$4:.$D$608];4;1)" table:style-name="ce17">
            <text:p>2.194,8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7-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045291604" table:style-name="ce18">
            <text:p>CPF 570.452.916-04</text:p>
          </table:table-cell>
          <table:table-cell office:value-type="string" table:style-name="ce14">
            <text:p>ISABELA IASBIK ANTONUCCI</text:p>
          </table:table-cell>
          <table:table-cell office:value-type="string" table:style-name="ce14">
            <text:p>2022NE000137</text:p>
          </table:table-cell>
          <table:table-cell office:value-type="string" table:style-name="ce14">
            <text:p>LOCACAO DE IMOVEL PARA A 284ª ZE DE VISCONDE DO RIO BRANCO.</text:p>
          </table:table-cell>
          <table:table-cell office:value-type="float" office:value="23597.040000000001" table:formula="of:=VLOOKUP([.R143];['file://rmgsfs01/TRE-MG/SOF/COR/Geral_COR/SEPOR/SEPOR%2001/Ac%F3rd%E3o%20TCU%201.832-18/Relat%F3rio%20de%20execu%E7%E3o%20or%E7ament%E1ria/2022/02%20-%20fev/Edson/C%F3pia%20de%20EMPENHADO-LIQUIDADO-PAGO%20-%20NE.xlsx'#Planilha2.$A$4:.$D$608];2;1)" table:style-name="ce17">
            <text:p>23.597,04</text:p>
          </table:table-cell>
          <table:table-cell office:value-type="float" office:value="1966.42" table:formula="of:=VLOOKUP([.R143];['file://rmgsfs01/TRE-MG/SOF/COR/Geral_COR/SEPOR/SEPOR%2001/Ac%F3rd%E3o%20TCU%201.832-18/Relat%F3rio%20de%20execu%E7%E3o%20or%E7ament%E1ria/2022/02%20-%20fev/Edson/C%F3pia%20de%20EMPENHADO-LIQUIDADO-PAGO%20-%20NE.xlsx'#Planilha2.$A$4:.$D$608];3;1)" table:style-name="ce17">
            <text:p>1.966,42</text:p>
          </table:table-cell>
          <table:table-cell office:value-type="float" office:value="1966.42" table:formula="of:=VLOOKUP([.R143];['file://rmgsfs01/TRE-MG/SOF/COR/Geral_COR/SEPOR/SEPOR%2001/Ac%F3rd%E3o%20TCU%201.832-18/Relat%F3rio%20de%20execu%E7%E3o%20or%E7ament%E1ria/2022/02%20-%20fev/Edson/C%F3pia%20de%20EMPENHADO-LIQUIDADO-PAGO%20-%20NE.xlsx'#Planilha2.$A$4:.$D$608];4;1)" table:style-name="ce17">
            <text:p>1.966,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91- 45.20196138000</text:p>
          </table:table-cell>
          <table:table-cell office:value-type="string" table:style-name="ce15">
            <text:p>DISPENSA DE LICITACAO</text:p>
          </table:table-cell>
          <table:table-cell office:value-type="string" table:style-name="ce13">
            <text:p>PESSOA FISICA</text:p>
          </table:table-cell>
          <table:table-cell office:value-type="float" office:value="80235905615" table:style-name="ce18">
            <text:p>CPF 802.359.056-15</text:p>
          </table:table-cell>
          <table:table-cell office:value-type="string" table:style-name="ce14">
            <text:p>GRACIENE WOLF</text:p>
          </table:table-cell>
          <table:table-cell office:value-type="string" table:style-name="ce14">
            <text:p>2022NE000138</text:p>
          </table:table-cell>
          <table:table-cell office:value-type="string" table:style-name="ce14">
            <text:p>LOCACAO DE IMOVEL PARA A 266ª ZE DE TAIOBEIRAS. VIGENCIA: 26/12/2020 A 25/12/2025.</text:p>
          </table:table-cell>
          <table:table-cell office:value-type="float" office:value="20220.96" table:formula="of:=VLOOKUP([.R144];['file://rmgsfs01/TRE-MG/SOF/COR/Geral_COR/SEPOR/SEPOR%2001/Ac%F3rd%E3o%20TCU%201.832-18/Relat%F3rio%20de%20execu%E7%E3o%20or%E7ament%E1ria/2022/02%20-%20fev/Edson/C%F3pia%20de%20EMPENHADO-LIQUIDADO-PAGO%20-%20NE.xlsx'#Planilha2.$A$4:.$D$608];2;1)" table:style-name="ce17">
            <text:p>20.220,96</text:p>
          </table:table-cell>
          <table:table-cell office:value-type="float" office:value="1685.08" table:formula="of:=VLOOKUP([.R144];['file://rmgsfs01/TRE-MG/SOF/COR/Geral_COR/SEPOR/SEPOR%2001/Ac%F3rd%E3o%20TCU%201.832-18/Relat%F3rio%20de%20execu%E7%E3o%20or%E7ament%E1ria/2022/02%20-%20fev/Edson/C%F3pia%20de%20EMPENHADO-LIQUIDADO-PAGO%20-%20NE.xlsx'#Planilha2.$A$4:.$D$608];3;1)" table:style-name="ce17">
            <text:p>1.685,08</text:p>
          </table:table-cell>
          <table:table-cell office:value-type="float" office:value="1685.08" table:formula="of:=VLOOKUP([.R144];['file://rmgsfs01/TRE-MG/SOF/COR/Geral_COR/SEPOR/SEPOR%2001/Ac%F3rd%E3o%20TCU%201.832-18/Relat%F3rio%20de%20execu%E7%E3o%20or%E7ament%E1ria/2022/02%20-%20fev/Edson/C%F3pia%20de%20EMPENHADO-LIQUIDADO-PAGO%20-%20NE.xlsx'#Planilha2.$A$4:.$D$608];4;1)" table:style-name="ce17">
            <text:p>1.685,0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text:s/>4871- 02.2019613800</text:p>
          </table:table-cell>
          <table:table-cell office:value-type="string" table:style-name="ce15">
            <text:p>NAO SE APLICA</text:p>
          </table:table-cell>
          <table:table-cell office:value-type="string" table:style-name="ce13">
            <text:p>PESSOA FISICA</text:p>
          </table:table-cell>
          <table:table-cell office:value-type="float" office:value="38957213600" table:style-name="ce18">
            <text:p>CPF 389.572.136-00</text:p>
          </table:table-cell>
          <table:table-cell office:value-type="string" table:style-name="ce14">
            <text:p>LILIANI MARTINS PIRES</text:p>
          </table:table-cell>
          <table:table-cell office:value-type="string" table:style-name="ce14">
            <text:p>2022NE000139</text:p>
          </table:table-cell>
          <table:table-cell office:value-type="string" table:style-name="ce14">
            <text:p>DESPESAS COM IPTU REFERENTE AO IMOVEL CEDIDO AO CARTORIO DA132ª ZE DE ITABIRA, MEDIANTE TERMO DE CESSAO DE USO DE IMOVEL Nº73/2013. (01/01/2021 A 31/12/2025)</text:p>
          </table:table-cell>
          <table:table-cell office:value-type="float" office:value="846.85" table:formula="of:=VLOOKUP([.R145];['file://rmgsfs01/TRE-MG/SOF/COR/Geral_COR/SEPOR/SEPOR%2001/Ac%F3rd%E3o%20TCU%201.832-18/Relat%F3rio%20de%20execu%E7%E3o%20or%E7ament%E1ria/2022/02%20-%20fev/Edson/C%F3pia%20de%20EMPENHADO-LIQUIDADO-PAGO%20-%20NE.xlsx'#Planilha2.$A$4:.$D$608];2;1)" table:style-name="ce17">
            <text:p>846,85</text:p>
          </table:table-cell>
          <table:table-cell office:value-type="float" office:value="0" table:formula="of:=VLOOKUP([.R14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4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47-19.20196138000</text:p>
          </table:table-cell>
          <table:table-cell office:value-type="string" table:style-name="ce15">
            <text:p>DISPENSA DE LICITACAO</text:p>
          </table:table-cell>
          <table:table-cell office:value-type="string" table:style-name="ce13">
            <text:p>PESSOA FISICA</text:p>
          </table:table-cell>
          <table:table-cell office:value-type="float" office:value="41943538620" table:style-name="ce18">
            <text:p>CPF 419.435.386-20</text:p>
          </table:table-cell>
          <table:table-cell office:value-type="string" table:style-name="ce14">
            <text:p>JOSE MARIO BARROSO</text:p>
          </table:table-cell>
          <table:table-cell office:value-type="string" table:style-name="ce14">
            <text:p>2022NE000140</text:p>
          </table:table-cell>
          <table:table-cell office:value-type="string" table:style-name="ce14">
            <text:p>LOCACAO DE IMOVEL PARA A 242ª ZE DE SABINOPOLIS. VIGENCIA: 21/03/2021 A 20/03/2026</text:p>
          </table:table-cell>
          <table:table-cell office:value-type="float" office:value="26806.2" table:formula="of:=VLOOKUP([.R146];['file://rmgsfs01/TRE-MG/SOF/COR/Geral_COR/SEPOR/SEPOR%2001/Ac%F3rd%E3o%20TCU%201.832-18/Relat%F3rio%20de%20execu%E7%E3o%20or%E7ament%E1ria/2022/02%20-%20fev/Edson/C%F3pia%20de%20EMPENHADO-LIQUIDADO-PAGO%20-%20NE.xlsx'#Planilha2.$A$4:.$D$608];2;1)" table:style-name="ce17">
            <text:p>26.806,20</text:p>
          </table:table-cell>
          <table:table-cell office:value-type="float" office:value="2233.85" table:formula="of:=VLOOKUP([.R146];['file://rmgsfs01/TRE-MG/SOF/COR/Geral_COR/SEPOR/SEPOR%2001/Ac%F3rd%E3o%20TCU%201.832-18/Relat%F3rio%20de%20execu%E7%E3o%20or%E7ament%E1ria/2022/02%20-%20fev/Edson/C%F3pia%20de%20EMPENHADO-LIQUIDADO-PAGO%20-%20NE.xlsx'#Planilha2.$A$4:.$D$608];3;1)" table:style-name="ce17">
            <text:p>2.233,85</text:p>
          </table:table-cell>
          <table:table-cell office:value-type="float" office:value="2233.85" table:formula="of:=VLOOKUP([.R146];['file://rmgsfs01/TRE-MG/SOF/COR/Geral_COR/SEPOR/SEPOR%2001/Ac%F3rd%E3o%20TCU%201.832-18/Relat%F3rio%20de%20execu%E7%E3o%20or%E7ament%E1ria/2022/02%20-%20fev/Edson/C%F3pia%20de%20EMPENHADO-LIQUIDADO-PAGO%20-%20NE.xlsx'#Planilha2.$A$4:.$D$608];4;1)" table:style-name="ce17">
            <text:p>2.233,8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1- 02.20196138000</text:p>
          </table:table-cell>
          <table:table-cell office:value-type="string" table:style-name="ce15">
            <text:p>INEXIGIBILIDADE</text:p>
          </table:table-cell>
          <table:table-cell office:value-type="string" table:style-name="ce13">
            <text:p>PESSOA JURIDICA</text:p>
          </table:table-cell>
          <table:table-cell office:value-type="float" office:value="20959219000120" table:style-name="ce16">
            <text:p>C.N.P.J. 20.959.219/0001-20</text:p>
          </table:table-cell>
          <table:table-cell office:value-type="string" table:style-name="ce14">
            <text:p>SERVICO AUTONOMO DE AGUA E ESGOTO</text:p>
          </table:table-cell>
          <table:table-cell office:value-type="string" table:style-name="ce14">
            <text:p>2022NE000141</text:p>
          </table:table-cell>
          <table:table-cell office:value-type="string" table:style-name="ce14">
            <text:p>DESPESAS COM SERVICOS DE AGUA E ESGOTO PARA A 132ª ZE DE ITABIRA (TERMO DE CESSAO Nº 073/13). (01/01/2021 A 31/12/2025)</text:p>
          </table:table-cell>
          <table:table-cell office:value-type="float" office:value="761.76" table:formula="of:=VLOOKUP([.R147];['file://rmgsfs01/TRE-MG/SOF/COR/Geral_COR/SEPOR/SEPOR%2001/Ac%F3rd%E3o%20TCU%201.832-18/Relat%F3rio%20de%20execu%E7%E3o%20or%E7ament%E1ria/2022/02%20-%20fev/Edson/C%F3pia%20de%20EMPENHADO-LIQUIDADO-PAGO%20-%20NE.xlsx'#Planilha2.$A$4:.$D$608];2;1)" table:style-name="ce17">
            <text:p>761,76</text:p>
          </table:table-cell>
          <table:table-cell office:value-type="float" office:value="37.869999999999997" table:formula="of:=VLOOKUP([.R147];['file://rmgsfs01/TRE-MG/SOF/COR/Geral_COR/SEPOR/SEPOR%2001/Ac%F3rd%E3o%20TCU%201.832-18/Relat%F3rio%20de%20execu%E7%E3o%20or%E7ament%E1ria/2022/02%20-%20fev/Edson/C%F3pia%20de%20EMPENHADO-LIQUIDADO-PAGO%20-%20NE.xlsx'#Planilha2.$A$4:.$D$608];3;1)" table:style-name="ce17">
            <text:p>37,87</text:p>
          </table:table-cell>
          <table:table-cell office:value-type="float" office:value="37.869999999999997" table:formula="of:=VLOOKUP([.R147];['file://rmgsfs01/TRE-MG/SOF/COR/Geral_COR/SEPOR/SEPOR%2001/Ac%F3rd%E3o%20TCU%201.832-18/Relat%F3rio%20de%20execu%E7%E3o%20or%E7ament%E1ria/2022/02%20-%20fev/Edson/C%F3pia%20de%20EMPENHADO-LIQUIDADO-PAGO%20-%20NE.xlsx'#Planilha2.$A$4:.$D$608];4;1)" table:style-name="ce17">
            <text:p>37,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8">
            <text:p>CPF 537.408.316-34</text:p>
          </table:table-cell>
          <table:table-cell office:value-type="string" table:style-name="ce14">
            <text:p>MARIA CONCEICAO GONCALVES NIQUINI</text:p>
          </table:table-cell>
          <table:table-cell office:value-type="string" table:style-name="ce14">
            <text:p>2022NE000142</text:p>
          </table:table-cell>
          <table:table-cell office:value-type="string" table:style-name="ce14">
            <text:p>LOCACAO DE IMOVEL PARA A 339ª ZE DE JEQUERI.</text:p>
          </table:table-cell>
          <table:table-cell office:value-type="float" office:value="24446.649999999998" table:formula="of:=VLOOKUP([.R148];['file://rmgsfs01/TRE-MG/SOF/COR/Geral_COR/SEPOR/SEPOR%2001/Ac%F3rd%E3o%20TCU%201.832-18/Relat%F3rio%20de%20execu%E7%E3o%20or%E7ament%E1ria/2022/02%20-%20fev/Edson/C%F3pia%20de%20EMPENHADO-LIQUIDADO-PAGO%20-%20NE.xlsx'#Planilha2.$A$4:.$D$608];2;1)" table:style-name="ce17">
            <text:p>24.446,65</text:p>
          </table:table-cell>
          <table:table-cell office:value-type="float" office:value="1838.38" table:formula="of:=VLOOKUP([.R148];['file://rmgsfs01/TRE-MG/SOF/COR/Geral_COR/SEPOR/SEPOR%2001/Ac%F3rd%E3o%20TCU%201.832-18/Relat%F3rio%20de%20execu%E7%E3o%20or%E7ament%E1ria/2022/02%20-%20fev/Edson/C%F3pia%20de%20EMPENHADO-LIQUIDADO-PAGO%20-%20NE.xlsx'#Planilha2.$A$4:.$D$608];3;1)" table:style-name="ce17">
            <text:p>1.838,38</text:p>
          </table:table-cell>
          <table:table-cell office:value-type="float" office:value="1838.38" table:formula="of:=VLOOKUP([.R148];['file://rmgsfs01/TRE-MG/SOF/COR/Geral_COR/SEPOR/SEPOR%2001/Ac%F3rd%E3o%20TCU%201.832-18/Relat%F3rio%20de%20execu%E7%E3o%20or%E7ament%E1ria/2022/02%20-%20fev/Edson/C%F3pia%20de%20EMPENHADO-LIQUIDADO-PAGO%20-%20NE.xlsx'#Planilha2.$A$4:.$D$608];4;1)" table:style-name="ce17">
            <text:p>1.838,3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8">
            <text:p>CPF 341.595.926-00</text:p>
          </table:table-cell>
          <table:table-cell office:value-type="string" table:style-name="ce14">
            <text:p>MARILDA APARECIDA MARQUES</text:p>
          </table:table-cell>
          <table:table-cell office:value-type="string" table:style-name="ce14">
            <text:p>2022NE000143</text:p>
          </table:table-cell>
          <table:table-cell office:value-type="string" table:style-name="ce14">
            <text:p>LOCACAO DE IMOVEL PARA O CARTORIO DA 205ª ZE DE PARAISOPOLIS. <text:s/>(26/12/2021 A 25/12/2026)</text:p>
          </table:table-cell>
          <table:table-cell office:value-type="float" office:value="25335.7" table:formula="of:=VLOOKUP([.R149];['file://rmgsfs01/TRE-MG/SOF/COR/Geral_COR/SEPOR/SEPOR%2001/Ac%F3rd%E3o%20TCU%201.832-18/Relat%F3rio%20de%20execu%E7%E3o%20or%E7ament%E1ria/2022/02%20-%20fev/Edson/C%F3pia%20de%20EMPENHADO-LIQUIDADO-PAGO%20-%20NE.xlsx'#Planilha2.$A$4:.$D$608];2;1)" table:style-name="ce17">
            <text:p>25.335,70</text:p>
          </table:table-cell>
          <table:table-cell office:value-type="float" office:value="1867.76" table:formula="of:=VLOOKUP([.R149];['file://rmgsfs01/TRE-MG/SOF/COR/Geral_COR/SEPOR/SEPOR%2001/Ac%F3rd%E3o%20TCU%201.832-18/Relat%F3rio%20de%20execu%E7%E3o%20or%E7ament%E1ria/2022/02%20-%20fev/Edson/C%F3pia%20de%20EMPENHADO-LIQUIDADO-PAGO%20-%20NE.xlsx'#Planilha2.$A$4:.$D$608];3;1)" table:style-name="ce17">
            <text:p>1.867,76</text:p>
          </table:table-cell>
          <table:table-cell office:value-type="float" office:value="1867.76" table:formula="of:=VLOOKUP([.R149];['file://rmgsfs01/TRE-MG/SOF/COR/Geral_COR/SEPOR/SEPOR%2001/Ac%F3rd%E3o%20TCU%201.832-18/Relat%F3rio%20de%20execu%E7%E3o%20or%E7ament%E1ria/2022/02%20-%20fev/Edson/C%F3pia%20de%20EMPENHADO-LIQUIDADO-PAGO%20-%20NE.xlsx'#Planilha2.$A$4:.$D$608];4;1)" table:style-name="ce17">
            <text:p>1.867,7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83- 30.20196138000</text:p>
          </table:table-cell>
          <table:table-cell office:value-type="string" table:style-name="ce15">
            <text:p>INEXIGIBILIDADE</text:p>
          </table:table-cell>
          <table:table-cell office:value-type="string" table:style-name="ce13">
            <text:p>PESSOA JURIDICA</text:p>
          </table:table-cell>
          <table:table-cell office:value-type="float" office:value="5114647000168" table:style-name="ce16">
            <text:p>C.N.P.J. 05.114.647/0001-68</text:p>
          </table:table-cell>
          <table:table-cell office:value-type="string" table:style-name="ce14">
            <text:p>SERVICO AUTONOMO DE AGUA E ESGOTO - SAAE</text:p>
          </table:table-cell>
          <table:table-cell office:value-type="string" table:style-name="ce14">
            <text:p>2022NE000144</text:p>
          </table:table-cell>
          <table:table-cell office:value-type="string" table:style-name="ce14">
            <text:p>DESPESA DE AGUA E ESGOTO DO IMOVEL QUE ABRIGA A 205ª ZEDE PARAISOPOLIS. <text:s/>(26/12/2021 A 25/12/2026)</text:p>
          </table:table-cell>
          <table:table-cell office:value-type="float" office:value="815.3" table:formula="of:=VLOOKUP([.R150];['file://rmgsfs01/TRE-MG/SOF/COR/Geral_COR/SEPOR/SEPOR%2001/Ac%F3rd%E3o%20TCU%201.832-18/Relat%F3rio%20de%20execu%E7%E3o%20or%E7ament%E1ria/2022/02%20-%20fev/Edson/C%F3pia%20de%20EMPENHADO-LIQUIDADO-PAGO%20-%20NE.xlsx'#Planilha2.$A$4:.$D$608];2;1)" table:style-name="ce17">
            <text:p>815,30</text:p>
          </table:table-cell>
          <table:table-cell office:value-type="float" office:value="28.8" table:formula="of:=VLOOKUP([.R150];['file://rmgsfs01/TRE-MG/SOF/COR/Geral_COR/SEPOR/SEPOR%2001/Ac%F3rd%E3o%20TCU%201.832-18/Relat%F3rio%20de%20execu%E7%E3o%20or%E7ament%E1ria/2022/02%20-%20fev/Edson/C%F3pia%20de%20EMPENHADO-LIQUIDADO-PAGO%20-%20NE.xlsx'#Planilha2.$A$4:.$D$608];3;1)" table:style-name="ce17">
            <text:p>28,80</text:p>
          </table:table-cell>
          <table:table-cell office:value-type="float" office:value="28.8" table:formula="of:=VLOOKUP([.R150];['file://rmgsfs01/TRE-MG/SOF/COR/Geral_COR/SEPOR/SEPOR%2001/Ac%F3rd%E3o%20TCU%201.832-18/Relat%F3rio%20de%20execu%E7%E3o%20or%E7ament%E1ria/2022/02%20-%20fev/Edson/C%F3pia%20de%20EMPENHADO-LIQUIDADO-PAGO%20-%20NE.xlsx'#Planilha2.$A$4:.$D$608];4;1)" table:style-name="ce17">
            <text:p>28,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8">
            <text:p>CPF 128.895.836-60</text:p>
          </table:table-cell>
          <table:table-cell office:value-type="string" table:style-name="ce14">
            <text:p>MARIA GABRIELLE RODRIGUES</text:p>
          </table:table-cell>
          <table:table-cell office:value-type="string" table:style-name="ce14">
            <text:p>2022NE000145</text:p>
          </table:table-cell>
          <table:table-cell office:value-type="string" table:style-name="ce14">
            <text:p>LOCACAO DE IMOVEL PARA A 196ª ZE DE NOVO CRUZEIRO. <text:s/>VIGENCIA: 01/03/2017 A 28/02/2022</text:p>
          </table:table-cell>
          <table:table-cell office:value-type="float" office:value="4062.31" table:formula="of:=VLOOKUP([.R151];['file://rmgsfs01/TRE-MG/SOF/COR/Geral_COR/SEPOR/SEPOR%2001/Ac%F3rd%E3o%20TCU%201.832-18/Relat%F3rio%20de%20execu%E7%E3o%20or%E7ament%E1ria/2022/02%20-%20fev/Edson/C%F3pia%20de%20EMPENHADO-LIQUIDADO-PAGO%20-%20NE.xlsx'#Planilha2.$A$4:.$D$608];2;1)" table:style-name="ce17">
            <text:p>4.062,31</text:p>
          </table:table-cell>
          <table:table-cell office:value-type="float" office:value="1995.96" table:formula="of:=VLOOKUP([.R151];['file://rmgsfs01/TRE-MG/SOF/COR/Geral_COR/SEPOR/SEPOR%2001/Ac%F3rd%E3o%20TCU%201.832-18/Relat%F3rio%20de%20execu%E7%E3o%20or%E7ament%E1ria/2022/02%20-%20fev/Edson/C%F3pia%20de%20EMPENHADO-LIQUIDADO-PAGO%20-%20NE.xlsx'#Planilha2.$A$4:.$D$608];3;1)" table:style-name="ce17">
            <text:p>1.995,96</text:p>
          </table:table-cell>
          <table:table-cell office:value-type="float" office:value="1995.96" table:formula="of:=VLOOKUP([.R151];['file://rmgsfs01/TRE-MG/SOF/COR/Geral_COR/SEPOR/SEPOR%2001/Ac%F3rd%E3o%20TCU%201.832-18/Relat%F3rio%20de%20execu%E7%E3o%20or%E7ament%E1ria/2022/02%20-%20fev/Edson/C%F3pia%20de%20EMPENHADO-LIQUIDADO-PAGO%20-%20NE.xlsx'#Planilha2.$A$4:.$D$608];4;1)" table:style-name="ce17">
            <text:p>1.995,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3- 63.20196138000</text:p>
          </table:table-cell>
          <table:table-cell office:value-type="string" table:style-name="ce15">
            <text:p>DISPENSA DE LICITACAO</text:p>
          </table:table-cell>
          <table:table-cell office:value-type="string" table:style-name="ce13">
            <text:p>PESSOA FISICA</text:p>
          </table:table-cell>
          <table:table-cell office:value-type="float" office:value="20898010691" table:style-name="ce18">
            <text:p>CPF 208.980.106-91</text:p>
          </table:table-cell>
          <table:table-cell office:value-type="string" table:style-name="ce14">
            <text:p>SEBASTIAO DE PAULA BAUMGRATZ</text:p>
          </table:table-cell>
          <table:table-cell office:value-type="string" table:style-name="ce14">
            <text:p>2022NE000146</text:p>
          </table:table-cell>
          <table:table-cell office:value-type="string" table:style-name="ce14">
            <text:p>LOCACAO DE IMOVEL PARA A 162ª ZE DE LIMA DUARTE. (24/09/17 A 23/09/22)</text:p>
          </table:table-cell>
          <table:table-cell office:value-type="float" office:value="13355.57" table:formula="of:=VLOOKUP([.R152];['file://rmgsfs01/TRE-MG/SOF/COR/Geral_COR/SEPOR/SEPOR%2001/Ac%F3rd%E3o%20TCU%201.832-18/Relat%F3rio%20de%20execu%E7%E3o%20or%E7ament%E1ria/2022/02%20-%20fev/Edson/C%F3pia%20de%20EMPENHADO-LIQUIDADO-PAGO%20-%20NE.xlsx'#Planilha2.$A$4:.$D$608];2;1)" table:style-name="ce17">
            <text:p>13.355,57</text:p>
          </table:table-cell>
          <table:table-cell office:value-type="float" office:value="1496.36" table:formula="of:=VLOOKUP([.R152];['file://rmgsfs01/TRE-MG/SOF/COR/Geral_COR/SEPOR/SEPOR%2001/Ac%F3rd%E3o%20TCU%201.832-18/Relat%F3rio%20de%20execu%E7%E3o%20or%E7ament%E1ria/2022/02%20-%20fev/Edson/C%F3pia%20de%20EMPENHADO-LIQUIDADO-PAGO%20-%20NE.xlsx'#Planilha2.$A$4:.$D$608];3;1)" table:style-name="ce17">
            <text:p>1.496,36</text:p>
          </table:table-cell>
          <table:table-cell office:value-type="float" office:value="1496.36" table:formula="of:=VLOOKUP([.R152];['file://rmgsfs01/TRE-MG/SOF/COR/Geral_COR/SEPOR/SEPOR%2001/Ac%F3rd%E3o%20TCU%201.832-18/Relat%F3rio%20de%20execu%E7%E3o%20or%E7ament%E1ria/2022/02%20-%20fev/Edson/C%F3pia%20de%20EMPENHADO-LIQUIDADO-PAGO%20-%20NE.xlsx'#Planilha2.$A$4:.$D$608];4;1)" table:style-name="ce17">
            <text:p>1.496,3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8">
            <text:p>CPF 128.895.836-60</text:p>
          </table:table-cell>
          <table:table-cell office:value-type="string" table:style-name="ce14">
            <text:p>MARIA GABRIELLE RODRIGUES</text:p>
          </table:table-cell>
          <table:table-cell office:value-type="string" table:style-name="ce14">
            <text:p>2022NE000147</text:p>
          </table:table-cell>
          <table:table-cell office:value-type="string" table:style-name="ce14">
            <text:p>PRORROGACAO DO CONTRATO 24/12, REF. A LOCACAO DE IMOVEL PARA A 196ª ZE DE NOVO CRUZEIRO. <text:s/>VIGENCIA: 01/03/2022 A 28/02/2027</text:p>
          </table:table-cell>
          <table:table-cell office:value-type="float" office:value="20095.96" table:formula="of:=VLOOKUP([.R153];['file://rmgsfs01/TRE-MG/SOF/COR/Geral_COR/SEPOR/SEPOR%2001/Ac%F3rd%E3o%20TCU%201.832-18/Relat%F3rio%20de%20execu%E7%E3o%20or%E7ament%E1ria/2022/02%20-%20fev/Edson/C%F3pia%20de%20EMPENHADO-LIQUIDADO-PAGO%20-%20NE.xlsx'#Planilha2.$A$4:.$D$608];2;1)" table:style-name="ce17">
            <text:p>20.095,96</text:p>
          </table:table-cell>
          <table:table-cell office:value-type="float" office:value="0" table:formula="of:=VLOOKUP([.R15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5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4-48.20196138000</text:p>
          </table:table-cell>
          <table:table-cell office:value-type="string" table:style-name="ce15">
            <text:p>INEXIGIBILIDADE</text:p>
          </table:table-cell>
          <table:table-cell office:value-type="string" table:style-name="ce13">
            <text:p>PESSOA JURIDICA</text:p>
          </table:table-cell>
          <table:table-cell office:value-type="float" office:value="26151886000168" table:style-name="ce16">
            <text:p>C.N.P.J. 26.151.886/0001-68</text:p>
          </table:table-cell>
          <table:table-cell office:value-type="string" table:style-name="ce14">
            <text:p>DEPARTAMENTO MUNICIPAL DE AGUA E ESGOTO</text:p>
          </table:table-cell>
          <table:table-cell office:value-type="string" table:style-name="ce14">
            <text:p>2022NE000148</text:p>
          </table:table-cell>
          <table:table-cell office:value-type="string" table:style-name="ce14">
            <text:p>DESPESA COM AGUA E ESGOTO NO IMOVEL DESTINADO AO CARTORIO ELEITORAL DA 339ª ZE DE JEQUERI/MG.</text:p>
          </table:table-cell>
          <table:table-cell office:value-type="float" office:value="847.91" table:formula="of:=VLOOKUP([.R154];['file://rmgsfs01/TRE-MG/SOF/COR/Geral_COR/SEPOR/SEPOR%2001/Ac%F3rd%E3o%20TCU%201.832-18/Relat%F3rio%20de%20execu%E7%E3o%20or%E7ament%E1ria/2022/02%20-%20fev/Edson/C%F3pia%20de%20EMPENHADO-LIQUIDADO-PAGO%20-%20NE.xlsx'#Planilha2.$A$4:.$D$608];2;1)" table:style-name="ce17">
            <text:p>847,91</text:p>
          </table:table-cell>
          <table:table-cell office:value-type="float" office:value="33.21" table:formula="of:=VLOOKUP([.R154];['file://rmgsfs01/TRE-MG/SOF/COR/Geral_COR/SEPOR/SEPOR%2001/Ac%F3rd%E3o%20TCU%201.832-18/Relat%F3rio%20de%20execu%E7%E3o%20or%E7ament%E1ria/2022/02%20-%20fev/Edson/C%F3pia%20de%20EMPENHADO-LIQUIDADO-PAGO%20-%20NE.xlsx'#Planilha2.$A$4:.$D$608];3;1)" table:style-name="ce17">
            <text:p>33,21</text:p>
          </table:table-cell>
          <table:table-cell office:value-type="float" office:value="33.21" table:formula="of:=VLOOKUP([.R154];['file://rmgsfs01/TRE-MG/SOF/COR/Geral_COR/SEPOR/SEPOR%2001/Ac%F3rd%E3o%20TCU%201.832-18/Relat%F3rio%20de%20execu%E7%E3o%20or%E7ament%E1ria/2022/02%20-%20fev/Edson/C%F3pia%20de%20EMPENHADO-LIQUIDADO-PAGO%20-%20NE.xlsx'#Planilha2.$A$4:.$D$608];4;1)" table:style-name="ce17">
            <text:p>33,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3- 63.20196138000</text:p>
          </table:table-cell>
          <table:table-cell office:value-type="string" table:style-name="ce15">
            <text:p>INEXIGIBILIDADE</text:p>
          </table:table-cell>
          <table:table-cell office:value-type="string" table:style-name="ce13">
            <text:p>PESSOA JURIDICA</text:p>
          </table:table-cell>
          <table:table-cell office:value-type="float" office:value="42867507000197" table:style-name="ce16">
            <text:p>C.N.P.J. 42.867.507/0001-97</text:p>
          </table:table-cell>
          <table:table-cell office:value-type="string" table:style-name="ce14">
            <text:p>DEPARTAMENTO MUNICIPAL DE AGUA E ESGOTO DE LIMA DUARTE</text:p>
          </table:table-cell>
          <table:table-cell office:value-type="string" table:style-name="ce14">
            <text:p>2022NE000149</text:p>
          </table:table-cell>
          <table:table-cell office:value-type="string" table:style-name="ce14">
            <text:p>DESPESAS COM SERVICOS DE AGUA E ESGOTO PARA A 162ª ZE DE LIMA DUARTE. (24/09/17 A 23/09/22)</text:p>
          </table:table-cell>
          <table:table-cell office:value-type="float" office:value="202.77" table:formula="of:=VLOOKUP([.R155];['file://rmgsfs01/TRE-MG/SOF/COR/Geral_COR/SEPOR/SEPOR%2001/Ac%F3rd%E3o%20TCU%201.832-18/Relat%F3rio%20de%20execu%E7%E3o%20or%E7ament%E1ria/2022/02%20-%20fev/Edson/C%F3pia%20de%20EMPENHADO-LIQUIDADO-PAGO%20-%20NE.xlsx'#Planilha2.$A$4:.$D$608];2;1)" table:style-name="ce17">
            <text:p>202,77</text:p>
          </table:table-cell>
          <table:table-cell office:value-type="float" office:value="9.26" table:formula="of:=VLOOKUP([.R155];['file://rmgsfs01/TRE-MG/SOF/COR/Geral_COR/SEPOR/SEPOR%2001/Ac%F3rd%E3o%20TCU%201.832-18/Relat%F3rio%20de%20execu%E7%E3o%20or%E7ament%E1ria/2022/02%20-%20fev/Edson/C%F3pia%20de%20EMPENHADO-LIQUIDADO-PAGO%20-%20NE.xlsx'#Planilha2.$A$4:.$D$608];3;1)" table:style-name="ce17">
            <text:p>9,26</text:p>
          </table:table-cell>
          <table:table-cell office:value-type="float" office:value="9.26" table:formula="of:=VLOOKUP([.R155];['file://rmgsfs01/TRE-MG/SOF/COR/Geral_COR/SEPOR/SEPOR%2001/Ac%F3rd%E3o%20TCU%201.832-18/Relat%F3rio%20de%20execu%E7%E3o%20or%E7ament%E1ria/2022/02%20-%20fev/Edson/C%F3pia%20de%20EMPENHADO-LIQUIDADO-PAGO%20-%20NE.xlsx'#Planilha2.$A$4:.$D$608];4;1)" table:style-name="ce17">
            <text:p>9,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0-21.20196138000</text:p>
          </table:table-cell>
          <table:table-cell office:value-type="string" table:style-name="ce15">
            <text:p>DISPENSA DE LICITACAO</text:p>
          </table:table-cell>
          <table:table-cell office:value-type="string" table:style-name="ce13">
            <text:p>PESSOA FISICA</text:p>
          </table:table-cell>
          <table:table-cell office:value-type="float" office:value="15912639649" table:style-name="ce18">
            <text:p>CPF 159.126.396-49</text:p>
          </table:table-cell>
          <table:table-cell office:value-type="string" table:style-name="ce14">
            <text:p>JOSE PEREIRA CARVALHAL NETO</text:p>
          </table:table-cell>
          <table:table-cell office:value-type="string" table:style-name="ce14">
            <text:p>2022NE000150</text:p>
          </table:table-cell>
          <table:table-cell office:value-type="string" table:style-name="ce14">
            <text:p>LOCACAO DE IMOVEL PARA A 306ª ZE DE ITAMONTE. VIGENCIA: 01/02/2021 A 31/01/2026</text:p>
          </table:table-cell>
          <table:table-cell office:value-type="float" office:value="24773.87" table:formula="of:=VLOOKUP([.R156];['file://rmgsfs01/TRE-MG/SOF/COR/Geral_COR/SEPOR/SEPOR%2001/Ac%F3rd%E3o%20TCU%201.832-18/Relat%F3rio%20de%20execu%E7%E3o%20or%E7ament%E1ria/2022/02%20-%20fev/Edson/C%F3pia%20de%20EMPENHADO-LIQUIDADO-PAGO%20-%20NE.xlsx'#Planilha2.$A$4:.$D$608];2;1)" table:style-name="ce17">
            <text:p>24.773,87</text:p>
          </table:table-cell>
          <table:table-cell office:value-type="float" office:value="2000" table:formula="of:=VLOOKUP([.R156];['file://rmgsfs01/TRE-MG/SOF/COR/Geral_COR/SEPOR/SEPOR%2001/Ac%F3rd%E3o%20TCU%201.832-18/Relat%F3rio%20de%20execu%E7%E3o%20or%E7ament%E1ria/2022/02%20-%20fev/Edson/C%F3pia%20de%20EMPENHADO-LIQUIDADO-PAGO%20-%20NE.xlsx'#Planilha2.$A$4:.$D$608];3;1)" table:style-name="ce17">
            <text:p>2.000,00</text:p>
          </table:table-cell>
          <table:table-cell office:value-type="float" office:value="2000" table:formula="of:=VLOOKUP([.R156];['file://rmgsfs01/TRE-MG/SOF/COR/Geral_COR/SEPOR/SEPOR%2001/Ac%F3rd%E3o%20TCU%201.832-18/Relat%F3rio%20de%20execu%E7%E3o%20or%E7ament%E1ria/2022/02%20-%20fev/Edson/C%F3pia%20de%20EMPENHADO-LIQUIDADO-PAGO%20-%20NE.xlsx'#Planilha2.$A$4:.$D$608];4;1)" table:style-name="ce17">
            <text:p>2.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8">
            <text:p>CPF 535.549.576-15</text:p>
          </table:table-cell>
          <table:table-cell office:value-type="string" table:style-name="ce14">
            <text:p>MARCIO WANDERLEI SILVA</text:p>
          </table:table-cell>
          <table:table-cell office:value-type="string" table:style-name="ce14">
            <text:p>2022NE000151</text:p>
          </table:table-cell>
          <table:table-cell office:value-type="string" table:style-name="ce14">
            <text:p>LOCACAO DE IMOVEL PARA A 169ª ZE DE MANTENA.</text:p>
          </table:table-cell>
          <table:table-cell office:value-type="float" office:value="20578.27" table:formula="of:=VLOOKUP([.R157];['file://rmgsfs01/TRE-MG/SOF/COR/Geral_COR/SEPOR/SEPOR%2001/Ac%F3rd%E3o%20TCU%201.832-18/Relat%F3rio%20de%20execu%E7%E3o%20or%E7ament%E1ria/2022/02%20-%20fev/Edson/C%F3pia%20de%20EMPENHADO-LIQUIDADO-PAGO%20-%20NE.xlsx'#Planilha2.$A$4:.$D$608];2;1)" table:style-name="ce17">
            <text:p>20.578,27</text:p>
          </table:table-cell>
          <table:table-cell office:value-type="float" office:value="1700" table:formula="of:=VLOOKUP([.R157];['file://rmgsfs01/TRE-MG/SOF/COR/Geral_COR/SEPOR/SEPOR%2001/Ac%F3rd%E3o%20TCU%201.832-18/Relat%F3rio%20de%20execu%E7%E3o%20or%E7ament%E1ria/2022/02%20-%20fev/Edson/C%F3pia%20de%20EMPENHADO-LIQUIDADO-PAGO%20-%20NE.xlsx'#Planilha2.$A$4:.$D$608];3;1)" table:style-name="ce17">
            <text:p>1.700,00</text:p>
          </table:table-cell>
          <table:table-cell office:value-type="float" office:value="1700" table:formula="of:=VLOOKUP([.R157];['file://rmgsfs01/TRE-MG/SOF/COR/Geral_COR/SEPOR/SEPOR%2001/Ac%F3rd%E3o%20TCU%201.832-18/Relat%F3rio%20de%20execu%E7%E3o%20or%E7ament%E1ria/2022/02%20-%20fev/Edson/C%F3pia%20de%20EMPENHADO-LIQUIDADO-PAGO%20-%20NE.xlsx'#Planilha2.$A$4:.$D$608];4;1)" table:style-name="ce17">
            <text:p>1.7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 52.2019.6138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8">
            <text:p>CPF 142.054.166-87</text:p>
          </table:table-cell>
          <table:table-cell office:value-type="string" table:style-name="ce14">
            <text:p>EXPEDITO GOMES DO AMARAL</text:p>
          </table:table-cell>
          <table:table-cell office:value-type="string" table:style-name="ce14">
            <text:p>2022NE000152</text:p>
          </table:table-cell>
          <table:table-cell office:value-type="string" table:style-name="ce14">
            <text:p>LOCACAO DE IMOVEL PARA A 165ª ZE DE MALACACHETA. (08/01/18 A 07/01/23)</text:p>
          </table:table-cell>
          <table:table-cell office:value-type="float" office:value="26164.32" table:formula="of:=VLOOKUP([.R158];['file://rmgsfs01/TRE-MG/SOF/COR/Geral_COR/SEPOR/SEPOR%2001/Ac%F3rd%E3o%20TCU%201.832-18/Relat%F3rio%20de%20execu%E7%E3o%20or%E7ament%E1ria/2022/02%20-%20fev/Edson/C%F3pia%20de%20EMPENHADO-LIQUIDADO-PAGO%20-%20NE.xlsx'#Planilha2.$A$4:.$D$608];2;1)" table:style-name="ce17">
            <text:p>26.164,32</text:p>
          </table:table-cell>
          <table:table-cell office:value-type="float" office:value="2180.36" table:formula="of:=VLOOKUP([.R158];['file://rmgsfs01/TRE-MG/SOF/COR/Geral_COR/SEPOR/SEPOR%2001/Ac%F3rd%E3o%20TCU%201.832-18/Relat%F3rio%20de%20execu%E7%E3o%20or%E7ament%E1ria/2022/02%20-%20fev/Edson/C%F3pia%20de%20EMPENHADO-LIQUIDADO-PAGO%20-%20NE.xlsx'#Planilha2.$A$4:.$D$608];3;1)" table:style-name="ce17">
            <text:p>2.180,36</text:p>
          </table:table-cell>
          <table:table-cell office:value-type="float" office:value="2180.36" table:formula="of:=VLOOKUP([.R158];['file://rmgsfs01/TRE-MG/SOF/COR/Geral_COR/SEPOR/SEPOR%2001/Ac%F3rd%E3o%20TCU%201.832-18/Relat%F3rio%20de%20execu%E7%E3o%20or%E7ament%E1ria/2022/02%20-%20fev/Edson/C%F3pia%20de%20EMPENHADO-LIQUIDADO-PAGO%20-%20NE.xlsx'#Planilha2.$A$4:.$D$608];4;1)" table:style-name="ce17">
            <text:p>2.180,3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6-44.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036612" table:style-name="ce18">
            <text:p>CPF 068.930.366-12</text:p>
          </table:table-cell>
          <table:table-cell office:value-type="string" table:style-name="ce14">
            <text:p>DEBORA GUSMAO PINHEIRO GOMES</text:p>
          </table:table-cell>
          <table:table-cell office:value-type="string" table:style-name="ce14">
            <text:p>2022NE000153</text:p>
          </table:table-cell>
          <table:table-cell office:value-type="string" table:style-name="ce14">
            <text:p>LOCACAO DE IMOVEL PARA A 147ª ZE DE JANAUBA.</text:p>
          </table:table-cell>
          <table:table-cell office:value-type="float" office:value="32882.78" table:formula="of:=VLOOKUP([.R159];['file://rmgsfs01/TRE-MG/SOF/COR/Geral_COR/SEPOR/SEPOR%2001/Ac%F3rd%E3o%20TCU%201.832-18/Relat%F3rio%20de%20execu%E7%E3o%20or%E7ament%E1ria/2022/02%20-%20fev/Edson/C%F3pia%20de%20EMPENHADO-LIQUIDADO-PAGO%20-%20NE.xlsx'#Planilha2.$A$4:.$D$608];2;1)" table:style-name="ce17">
            <text:p>32.882,78</text:p>
          </table:table-cell>
          <table:table-cell office:value-type="float" office:value="2860.21" table:formula="of:=VLOOKUP([.R159];['file://rmgsfs01/TRE-MG/SOF/COR/Geral_COR/SEPOR/SEPOR%2001/Ac%F3rd%E3o%20TCU%201.832-18/Relat%F3rio%20de%20execu%E7%E3o%20or%E7ament%E1ria/2022/02%20-%20fev/Edson/C%F3pia%20de%20EMPENHADO-LIQUIDADO-PAGO%20-%20NE.xlsx'#Planilha2.$A$4:.$D$608];3;1)" table:style-name="ce17">
            <text:p>2.860,21</text:p>
          </table:table-cell>
          <table:table-cell office:value-type="float" office:value="2860.21" table:formula="of:=VLOOKUP([.R159];['file://rmgsfs01/TRE-MG/SOF/COR/Geral_COR/SEPOR/SEPOR%2001/Ac%F3rd%E3o%20TCU%201.832-18/Relat%F3rio%20de%20execu%E7%E3o%20or%E7ament%E1ria/2022/02%20-%20fev/Edson/C%F3pia%20de%20EMPENHADO-LIQUIDADO-PAGO%20-%20NE.xlsx'#Planilha2.$A$4:.$D$608];4;1)" table:style-name="ce17">
            <text:p>2.860,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8- 56.20196138000</text:p>
          </table:table-cell>
          <table:table-cell office:value-type="string" table:style-name="ce15">
            <text:p>DISPENSA DE LICITACAO</text:p>
          </table:table-cell>
          <table:table-cell office:value-type="string" table:style-name="ce13">
            <text:p>PESSOA FISICA</text:p>
          </table:table-cell>
          <table:table-cell office:value-type="float" office:value="2860292608" table:style-name="ce18">
            <text:p>CPF 028.602.926-08</text:p>
          </table:table-cell>
          <table:table-cell office:value-type="string" table:style-name="ce14">
            <text:p>WELLINGTON BERNARDO BRAZ</text:p>
          </table:table-cell>
          <table:table-cell office:value-type="string" table:style-name="ce14">
            <text:p>2022NE000154</text:p>
          </table:table-cell>
          <table:table-cell office:value-type="string" table:style-name="ce14">
            <text:p>LOCACAO DE IMOVEL PARA A 126ª ZE DE IBIA. (02/08/2020 A 01/08/2025)</text:p>
          </table:table-cell>
          <table:table-cell office:value-type="float" office:value="15606.05" table:formula="of:=VLOOKUP([.R160];['file://rmgsfs01/TRE-MG/SOF/COR/Geral_COR/SEPOR/SEPOR%2001/Ac%F3rd%E3o%20TCU%201.832-18/Relat%F3rio%20de%20execu%E7%E3o%20or%E7ament%E1ria/2022/02%20-%20fev/Edson/C%F3pia%20de%20EMPENHADO-LIQUIDADO-PAGO%20-%20NE.xlsx'#Planilha2.$A$4:.$D$608];2;1)" table:style-name="ce17">
            <text:p>15.606,05</text:p>
          </table:table-cell>
          <table:table-cell office:value-type="float" office:value="1279.6600000000001" table:formula="of:=VLOOKUP([.R160];['file://rmgsfs01/TRE-MG/SOF/COR/Geral_COR/SEPOR/SEPOR%2001/Ac%F3rd%E3o%20TCU%201.832-18/Relat%F3rio%20de%20execu%E7%E3o%20or%E7ament%E1ria/2022/02%20-%20fev/Edson/C%F3pia%20de%20EMPENHADO-LIQUIDADO-PAGO%20-%20NE.xlsx'#Planilha2.$A$4:.$D$608];3;1)" table:style-name="ce17">
            <text:p>1.279,66</text:p>
          </table:table-cell>
          <table:table-cell office:value-type="float" office:value="1279.6600000000001" table:formula="of:=VLOOKUP([.R160];['file://rmgsfs01/TRE-MG/SOF/COR/Geral_COR/SEPOR/SEPOR%2001/Ac%F3rd%E3o%20TCU%201.832-18/Relat%F3rio%20de%20execu%E7%E3o%20or%E7ament%E1ria/2022/02%20-%20fev/Edson/C%F3pia%20de%20EMPENHADO-LIQUIDADO-PAGO%20-%20NE.xlsx'#Planilha2.$A$4:.$D$608];4;1)" table:style-name="ce17">
            <text:p>1.279,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48- 56.20196138000</text:p>
          </table:table-cell>
          <table:table-cell office:value-type="string" table:style-name="ce15">
            <text:p>INEXIGIBILIDADE</text:p>
          </table:table-cell>
          <table:table-cell office:value-type="string" table:style-name="ce13">
            <text:p>PESSOA JURIDICA</text:p>
          </table:table-cell>
          <table:table-cell office:value-type="float" office:value="20842100000172" table:style-name="ce16">
            <text:p>C.N.P.J. 20.842.100/0001-72</text:p>
          </table:table-cell>
          <table:table-cell office:value-type="string" table:style-name="ce14">
            <text:p>SERVICO AUTONOMO DE AGUA E ESGOTO</text:p>
          </table:table-cell>
          <table:table-cell office:value-type="string" table:style-name="ce14">
            <text:p>2022NE000155</text:p>
          </table:table-cell>
          <table:table-cell office:value-type="string" table:style-name="ce14">
            <text:p>DESPESAS COM SERVICOS DE AGUA E ESGOTO DO IMOVEL QUE ABRIGA O CARTORIO ELEITORAL DA 126ª ZE DE IBIA. (02/08/2020 A 01/08/2025)</text:p>
          </table:table-cell>
          <table:table-cell office:value-type="float" office:value="715.14" table:formula="of:=VLOOKUP([.R161];['file://rmgsfs01/TRE-MG/SOF/COR/Geral_COR/SEPOR/SEPOR%2001/Ac%F3rd%E3o%20TCU%201.832-18/Relat%F3rio%20de%20execu%E7%E3o%20or%E7ament%E1ria/2022/02%20-%20fev/Edson/C%F3pia%20de%20EMPENHADO-LIQUIDADO-PAGO%20-%20NE.xlsx'#Planilha2.$A$4:.$D$608];2;1)" table:style-name="ce17">
            <text:p>715,14</text:p>
          </table:table-cell>
          <table:table-cell office:value-type="float" office:value="82.54" table:formula="of:=VLOOKUP([.R161];['file://rmgsfs01/TRE-MG/SOF/COR/Geral_COR/SEPOR/SEPOR%2001/Ac%F3rd%E3o%20TCU%201.832-18/Relat%F3rio%20de%20execu%E7%E3o%20or%E7ament%E1ria/2022/02%20-%20fev/Edson/C%F3pia%20de%20EMPENHADO-LIQUIDADO-PAGO%20-%20NE.xlsx'#Planilha2.$A$4:.$D$608];3;1)" table:style-name="ce17">
            <text:p>82,54</text:p>
          </table:table-cell>
          <table:table-cell office:value-type="float" office:value="82.54" table:formula="of:=VLOOKUP([.R161];['file://rmgsfs01/TRE-MG/SOF/COR/Geral_COR/SEPOR/SEPOR%2001/Ac%F3rd%E3o%20TCU%201.832-18/Relat%F3rio%20de%20execu%E7%E3o%20or%E7ament%E1ria/2022/02%20-%20fev/Edson/C%F3pia%20de%20EMPENHADO-LIQUIDADO-PAGO%20-%20NE.xlsx'#Planilha2.$A$4:.$D$608];4;1)" table:style-name="ce17">
            <text:p>82,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2- 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8">
            <text:p>CPF 380.247.306-00</text:p>
          </table:table-cell>
          <table:table-cell office:value-type="string" table:style-name="ce14">
            <text:p>ODETE BIANCHI FAJARDO</text:p>
          </table:table-cell>
          <table:table-cell office:value-type="string" table:style-name="ce14">
            <text:p>2022NE000156</text:p>
          </table:table-cell>
          <table:table-cell office:value-type="string" table:style-name="ce14">
            <text:p>LOCACAO DE IMOVEL PARA O CARTORIO DA 079ª ZE DE CATAGUASES. VIGENCIA: 24/11/2018 A 23/11/2023</text:p>
          </table:table-cell>
          <table:table-cell office:value-type="float" office:value="22030.800000000003" table:formula="of:=VLOOKUP([.R162];['file://rmgsfs01/TRE-MG/SOF/COR/Geral_COR/SEPOR/SEPOR%2001/Ac%F3rd%E3o%20TCU%201.832-18/Relat%F3rio%20de%20execu%E7%E3o%20or%E7ament%E1ria/2022/02%20-%20fev/Edson/C%F3pia%20de%20EMPENHADO-LIQUIDADO-PAGO%20-%20NE.xlsx'#Planilha2.$A$4:.$D$608];2;1)" table:style-name="ce17">
            <text:p>22.030,80</text:p>
          </table:table-cell>
          <table:table-cell office:value-type="float" office:value="1700.13" table:formula="of:=VLOOKUP([.R162];['file://rmgsfs01/TRE-MG/SOF/COR/Geral_COR/SEPOR/SEPOR%2001/Ac%F3rd%E3o%20TCU%201.832-18/Relat%F3rio%20de%20execu%E7%E3o%20or%E7ament%E1ria/2022/02%20-%20fev/Edson/C%F3pia%20de%20EMPENHADO-LIQUIDADO-PAGO%20-%20NE.xlsx'#Planilha2.$A$4:.$D$608];3;1)" table:style-name="ce17">
            <text:p>1.700,13</text:p>
          </table:table-cell>
          <table:table-cell office:value-type="float" office:value="1700.13" table:formula="of:=VLOOKUP([.R162];['file://rmgsfs01/TRE-MG/SOF/COR/Geral_COR/SEPOR/SEPOR%2001/Ac%F3rd%E3o%20TCU%201.832-18/Relat%F3rio%20de%20execu%E7%E3o%20or%E7ament%E1ria/2022/02%20-%20fev/Edson/C%F3pia%20de%20EMPENHADO-LIQUIDADO-PAGO%20-%20NE.xlsx'#Planilha2.$A$4:.$D$608];4;1)" table:style-name="ce17">
            <text:p>1.700,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4- 67.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4027603" table:style-name="ce18">
            <text:p>CPF 041.540.276-03</text:p>
          </table:table-cell>
          <table:table-cell office:value-type="string" table:style-name="ce14">
            <text:p>JOAO HENRIQUE GHIRO MONTEIRO</text:p>
          </table:table-cell>
          <table:table-cell office:value-type="string" table:style-name="ce14">
            <text:p>2022NE000157</text:p>
          </table:table-cell>
          <table:table-cell office:value-type="string" table:style-name="ce14">
            <text:p>LOCACAO DE IMOVEL PARA A 122ª ZE DE GUAPE. <text:s/>(19/03/2019 A 18/03/2024)</text:p>
          </table:table-cell>
          <table:table-cell office:value-type="float" office:value="21351.48" table:formula="of:=VLOOKUP([.R163];['file://rmgsfs01/TRE-MG/SOF/COR/Geral_COR/SEPOR/SEPOR%2001/Ac%F3rd%E3o%20TCU%201.832-18/Relat%F3rio%20de%20execu%E7%E3o%20or%E7ament%E1ria/2022/02%20-%20fev/Edson/C%F3pia%20de%20EMPENHADO-LIQUIDADO-PAGO%20-%20NE.xlsx'#Planilha2.$A$4:.$D$608];2;1)" table:style-name="ce17">
            <text:p>21.351,48</text:p>
          </table:table-cell>
          <table:table-cell office:value-type="float" office:value="1758.1" table:formula="of:=VLOOKUP([.R163];['file://rmgsfs01/TRE-MG/SOF/COR/Geral_COR/SEPOR/SEPOR%2001/Ac%F3rd%E3o%20TCU%201.832-18/Relat%F3rio%20de%20execu%E7%E3o%20or%E7ament%E1ria/2022/02%20-%20fev/Edson/C%F3pia%20de%20EMPENHADO-LIQUIDADO-PAGO%20-%20NE.xlsx'#Planilha2.$A$4:.$D$608];3;1)" table:style-name="ce17">
            <text:p>1.758,10</text:p>
          </table:table-cell>
          <table:table-cell office:value-type="float" office:value="1758.1" table:formula="of:=VLOOKUP([.R163];['file://rmgsfs01/TRE-MG/SOF/COR/Geral_COR/SEPOR/SEPOR%2001/Ac%F3rd%E3o%20TCU%201.832-18/Relat%F3rio%20de%20execu%E7%E3o%20or%E7ament%E1ria/2022/02%20-%20fev/Edson/C%F3pia%20de%20EMPENHADO-LIQUIDADO-PAGO%20-%20NE.xlsx'#Planilha2.$A$4:.$D$608];4;1)" table:style-name="ce17">
            <text:p>1.758,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14- 67.20196138000</text:p>
          </table:table-cell>
          <table:table-cell office:value-type="string" table:style-name="ce15">
            <text:p>INEXIGIBILIDADE</text:p>
          </table:table-cell>
          <table:table-cell office:value-type="string" table:style-name="ce13">
            <text:p>PESSOA JURIDICA</text:p>
          </table:table-cell>
          <table:table-cell office:value-type="float" office:value="21420641000175" table:style-name="ce16">
            <text:p>C.N.P.J. 21.420.641/0001-75</text:p>
          </table:table-cell>
          <table:table-cell office:value-type="string" table:style-name="ce14">
            <text:p>SERVICO AUTONOMO DE AGUA E ESGOTO</text:p>
          </table:table-cell>
          <table:table-cell office:value-type="string" table:style-name="ce14">
            <text:p>2022NE000158</text:p>
          </table:table-cell>
          <table:table-cell office:value-type="string" table:style-name="ce14">
            <text:p>DESPESA DE AGUA E ESGOTO DO IMOVEL QUE ABRIGA A 122ª ZE DE GUAPE. <text:s/>(19/03/19 A 18/03/24)</text:p>
          </table:table-cell>
          <table:table-cell office:value-type="float" office:value="849.67" table:formula="of:=VLOOKUP([.R164];['file://rmgsfs01/TRE-MG/SOF/COR/Geral_COR/SEPOR/SEPOR%2001/Ac%F3rd%E3o%20TCU%201.832-18/Relat%F3rio%20de%20execu%E7%E3o%20or%E7ament%E1ria/2022/02%20-%20fev/Edson/C%F3pia%20de%20EMPENHADO-LIQUIDADO-PAGO%20-%20NE.xlsx'#Planilha2.$A$4:.$D$608];2;1)" table:style-name="ce17">
            <text:p>849,67</text:p>
          </table:table-cell>
          <table:table-cell office:value-type="float" office:value="97.92" table:formula="of:=VLOOKUP([.R164];['file://rmgsfs01/TRE-MG/SOF/COR/Geral_COR/SEPOR/SEPOR%2001/Ac%F3rd%E3o%20TCU%201.832-18/Relat%F3rio%20de%20execu%E7%E3o%20or%E7ament%E1ria/2022/02%20-%20fev/Edson/C%F3pia%20de%20EMPENHADO-LIQUIDADO-PAGO%20-%20NE.xlsx'#Planilha2.$A$4:.$D$608];3;1)" table:style-name="ce17">
            <text:p>97,92</text:p>
          </table:table-cell>
          <table:table-cell office:value-type="float" office:value="97.92" table:formula="of:=VLOOKUP([.R164];['file://rmgsfs01/TRE-MG/SOF/COR/Geral_COR/SEPOR/SEPOR%2001/Ac%F3rd%E3o%20TCU%201.832-18/Relat%F3rio%20de%20execu%E7%E3o%20or%E7ament%E1ria/2022/02%20-%20fev/Edson/C%F3pia%20de%20EMPENHADO-LIQUIDADO-PAGO%20-%20NE.xlsx'#Planilha2.$A$4:.$D$608];4;1)" table:style-name="ce17">
            <text:p>97,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7-81.20196138000</text:p>
          </table:table-cell>
          <table:table-cell office:value-type="string" table:style-name="ce15">
            <text:p>DISPENSA DE LICITACAO</text:p>
          </table:table-cell>
          <table:table-cell office:value-type="string" table:style-name="ce13">
            <text:p>PESSOA FISICA</text:p>
          </table:table-cell>
          <table:table-cell office:value-type="float" office:value="90929500687" table:style-name="ce18">
            <text:p>CPF 909.295.006-87</text:p>
          </table:table-cell>
          <table:table-cell office:value-type="string" table:style-name="ce14">
            <text:p>DAYSE RODRIGUES MELATO</text:p>
          </table:table-cell>
          <table:table-cell office:value-type="string" table:style-name="ce14">
            <text:p>2022NE000159</text:p>
          </table:table-cell>
          <table:table-cell office:value-type="string" table:style-name="ce14">
            <text:p>LOCACAO DE IMOVEL PARA A 104ª ZE DE DORES DO INDAIA.</text:p>
          </table:table-cell>
          <table:table-cell office:value-type="float" office:value="11843.99" table:formula="of:=VLOOKUP([.R165];['file://rmgsfs01/TRE-MG/SOF/COR/Geral_COR/SEPOR/SEPOR%2001/Ac%F3rd%E3o%20TCU%201.832-18/Relat%F3rio%20de%20execu%E7%E3o%20or%E7ament%E1ria/2022/02%20-%20fev/Edson/C%F3pia%20de%20EMPENHADO-LIQUIDADO-PAGO%20-%20NE.xlsx'#Planilha2.$A$4:.$D$608];2;1)" table:style-name="ce17">
            <text:p>11.843,99</text:p>
          </table:table-cell>
          <table:table-cell office:value-type="float" office:value="1147.71" table:formula="of:=VLOOKUP([.R165];['file://rmgsfs01/TRE-MG/SOF/COR/Geral_COR/SEPOR/SEPOR%2001/Ac%F3rd%E3o%20TCU%201.832-18/Relat%F3rio%20de%20execu%E7%E3o%20or%E7ament%E1ria/2022/02%20-%20fev/Edson/C%F3pia%20de%20EMPENHADO-LIQUIDADO-PAGO%20-%20NE.xlsx'#Planilha2.$A$4:.$D$608];3;1)" table:style-name="ce17">
            <text:p>1.147,71</text:p>
          </table:table-cell>
          <table:table-cell office:value-type="float" office:value="1147.71" table:formula="of:=VLOOKUP([.R165];['file://rmgsfs01/TRE-MG/SOF/COR/Geral_COR/SEPOR/SEPOR%2001/Ac%F3rd%E3o%20TCU%201.832-18/Relat%F3rio%20de%20execu%E7%E3o%20or%E7ament%E1ria/2022/02%20-%20fev/Edson/C%F3pia%20de%20EMPENHADO-LIQUIDADO-PAGO%20-%20NE.xlsx'#Planilha2.$A$4:.$D$608];4;1)" table:style-name="ce17">
            <text:p>1.147,7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8">
            <text:p>CPF 301.717.926-53</text:p>
          </table:table-cell>
          <table:table-cell office:value-type="string" table:style-name="ce14">
            <text:p>VENINO LOPES DA SILVA</text:p>
          </table:table-cell>
          <table:table-cell office:value-type="string" table:style-name="ce14">
            <text:p>2022NE000160</text:p>
          </table:table-cell>
          <table:table-cell office:value-type="string" table:style-name="ce14">
            <text:p>LOCACAO DE IMOVEL PARA A 076ª ZE DE CARMO DO PARANAIBA.</text:p>
          </table:table-cell>
          <table:table-cell office:value-type="float" office:value="3215.99" table:formula="of:=VLOOKUP([.R166];['file://rmgsfs01/TRE-MG/SOF/COR/Geral_COR/SEPOR/SEPOR%2001/Ac%F3rd%E3o%20TCU%201.832-18/Relat%F3rio%20de%20execu%E7%E3o%20or%E7ament%E1ria/2022/02%20-%20fev/Edson/C%F3pia%20de%20EMPENHADO-LIQUIDADO-PAGO%20-%20NE.xlsx'#Planilha2.$A$4:.$D$608];2;1)" table:style-name="ce17">
            <text:p>3.215,99</text:p>
          </table:table-cell>
          <table:table-cell office:value-type="float" office:value="1074.93" table:formula="of:=VLOOKUP([.R166];['file://rmgsfs01/TRE-MG/SOF/COR/Geral_COR/SEPOR/SEPOR%2001/Ac%F3rd%E3o%20TCU%201.832-18/Relat%F3rio%20de%20execu%E7%E3o%20or%E7ament%E1ria/2022/02%20-%20fev/Edson/C%F3pia%20de%20EMPENHADO-LIQUIDADO-PAGO%20-%20NE.xlsx'#Planilha2.$A$4:.$D$608];3;1)" table:style-name="ce17">
            <text:p>1.074,93</text:p>
          </table:table-cell>
          <table:table-cell office:value-type="float" office:value="1074.93" table:formula="of:=VLOOKUP([.R166];['file://rmgsfs01/TRE-MG/SOF/COR/Geral_COR/SEPOR/SEPOR%2001/Ac%F3rd%E3o%20TCU%201.832-18/Relat%F3rio%20de%20execu%E7%E3o%20or%E7ament%E1ria/2022/02%20-%20fev/Edson/C%F3pia%20de%20EMPENHADO-LIQUIDADO-PAGO%20-%20NE.xlsx'#Planilha2.$A$4:.$D$608];4;1)" table:style-name="ce17">
            <text:p>1.074,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773- 5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667939000153" table:style-name="ce16">
            <text:p>C.N.P.J. 07.667.939/0001-53</text:p>
          </table:table-cell>
          <table:table-cell office:value-type="string" table:style-name="ce14">
            <text:p>MANJEDOURA LOCACAO E PARTICIPACOES LTDA.</text:p>
          </table:table-cell>
          <table:table-cell office:value-type="string" table:style-name="ce14">
            <text:p>2022NE000161</text:p>
          </table:table-cell>
          <table:table-cell office:value-type="string" table:style-name="ce14">
            <text:p>LOCACAO DE IMOVEL PARA O CARTORIO DA 45ª ZE DE BOM DESPACHO. <text:s/>(18/01/2021 A 17/01/2026)</text:p>
          </table:table-cell>
          <table:table-cell office:value-type="float" office:value="42412.71" table:formula="of:=VLOOKUP([.R167];['file://rmgsfs01/TRE-MG/SOF/COR/Geral_COR/SEPOR/SEPOR%2001/Ac%F3rd%E3o%20TCU%201.832-18/Relat%F3rio%20de%20execu%E7%E3o%20or%E7ament%E1ria/2022/02%20-%20fev/Edson/C%F3pia%20de%20EMPENHADO-LIQUIDADO-PAGO%20-%20NE.xlsx'#Planilha2.$A$4:.$D$608];2;1)" table:style-name="ce17">
            <text:p>42.412,71</text:p>
          </table:table-cell>
          <table:table-cell office:value-type="float" office:value="3109.05" table:formula="of:=VLOOKUP([.R167];['file://rmgsfs01/TRE-MG/SOF/COR/Geral_COR/SEPOR/SEPOR%2001/Ac%F3rd%E3o%20TCU%201.832-18/Relat%F3rio%20de%20execu%E7%E3o%20or%E7ament%E1ria/2022/02%20-%20fev/Edson/C%F3pia%20de%20EMPENHADO-LIQUIDADO-PAGO%20-%20NE.xlsx'#Planilha2.$A$4:.$D$608];3;1)" table:style-name="ce17">
            <text:p>3.109,05</text:p>
          </table:table-cell>
          <table:table-cell office:value-type="float" office:value="3109.05" table:formula="of:=VLOOKUP([.R167];['file://rmgsfs01/TRE-MG/SOF/COR/Geral_COR/SEPOR/SEPOR%2001/Ac%F3rd%E3o%20TCU%201.832-18/Relat%F3rio%20de%20execu%E7%E3o%20or%E7ament%E1ria/2022/02%20-%20fev/Edson/C%F3pia%20de%20EMPENHADO-LIQUIDADO-PAGO%20-%20NE.xlsx'#Planilha2.$A$4:.$D$608];4;1)" table:style-name="ce17">
            <text:p>3.109,0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0- 79.20196138000</text:p>
          </table:table-cell>
          <table:table-cell office:value-type="string" table:style-name="ce15">
            <text:p>DISPENSA DE LICITACAO</text:p>
          </table:table-cell>
          <table:table-cell office:value-type="string" table:style-name="ce13">
            <text:p>PESSOA FISICA</text:p>
          </table:table-cell>
          <table:table-cell office:value-type="float" office:value="15422380649" table:style-name="ce18">
            <text:p>CPF 154.223.806-49</text:p>
          </table:table-cell>
          <table:table-cell office:value-type="string" table:style-name="ce14">
            <text:p>JOAQUIM MATEUS DE SENE</text:p>
          </table:table-cell>
          <table:table-cell office:value-type="string" table:style-name="ce14">
            <text:p>2022NE000162</text:p>
          </table:table-cell>
          <table:table-cell office:value-type="string" table:style-name="ce14">
            <text:p>LOCACAO DE IMOVEL PARA A 06ª ZE DE AIURUOCA. (18/12/2021 A 17/12/2023)</text:p>
          </table:table-cell>
          <table:table-cell office:value-type="float" office:value="17082.240000000002" table:formula="of:=VLOOKUP([.R168];['file://rmgsfs01/TRE-MG/SOF/COR/Geral_COR/SEPOR/SEPOR%2001/Ac%F3rd%E3o%20TCU%201.832-18/Relat%F3rio%20de%20execu%E7%E3o%20or%E7ament%E1ria/2022/02%20-%20fev/Edson/C%F3pia%20de%20EMPENHADO-LIQUIDADO-PAGO%20-%20NE.xlsx'#Planilha2.$A$4:.$D$608];2;1)" table:style-name="ce17">
            <text:p>17.082,24</text:p>
          </table:table-cell>
          <table:table-cell office:value-type="float" office:value="1400" table:formula="of:=VLOOKUP([.R168];['file://rmgsfs01/TRE-MG/SOF/COR/Geral_COR/SEPOR/SEPOR%2001/Ac%F3rd%E3o%20TCU%201.832-18/Relat%F3rio%20de%20execu%E7%E3o%20or%E7ament%E1ria/2022/02%20-%20fev/Edson/C%F3pia%20de%20EMPENHADO-LIQUIDADO-PAGO%20-%20NE.xlsx'#Planilha2.$A$4:.$D$608];3;1)" table:style-name="ce17">
            <text:p>1.400,00</text:p>
          </table:table-cell>
          <table:table-cell office:value-type="float" office:value="1400" table:formula="of:=VLOOKUP([.R168];['file://rmgsfs01/TRE-MG/SOF/COR/Geral_COR/SEPOR/SEPOR%2001/Ac%F3rd%E3o%20TCU%201.832-18/Relat%F3rio%20de%20execu%E7%E3o%20or%E7ament%E1ria/2022/02%20-%20fev/Edson/C%F3pia%20de%20EMPENHADO-LIQUIDADO-PAGO%20-%20NE.xlsx'#Planilha2.$A$4:.$D$608];4;1)" table:style-name="ce17">
            <text:p>1.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3- 3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341966653" table:style-name="ce18">
            <text:p>CPF 573.419.666-53</text:p>
          </table:table-cell>
          <table:table-cell office:value-type="string" table:style-name="ce14">
            <text:p>MARIA APARECIDA RESENDE OLIVEIRA</text:p>
          </table:table-cell>
          <table:table-cell office:value-type="string" table:style-name="ce14">
            <text:p>2022NE000163</text:p>
          </table:table-cell>
          <table:table-cell office:value-type="string" table:style-name="ce14">
            <text:p>LOCACAO DE IMOVEL PARA A 106ª ZE DE ENTRE RIOS DE MINAS. ( 27/07/2021 A 26/07/2026)</text:p>
          </table:table-cell>
          <table:table-cell office:value-type="float" office:value="17460" table:formula="of:=VLOOKUP([.R169];['file://rmgsfs01/TRE-MG/SOF/COR/Geral_COR/SEPOR/SEPOR%2001/Ac%F3rd%E3o%20TCU%201.832-18/Relat%F3rio%20de%20execu%E7%E3o%20or%E7ament%E1ria/2022/02%20-%20fev/Edson/C%F3pia%20de%20EMPENHADO-LIQUIDADO-PAGO%20-%20NE.xlsx'#Planilha2.$A$4:.$D$608];2;1)" table:style-name="ce17">
            <text:p>17.460,00</text:p>
          </table:table-cell>
          <table:table-cell office:value-type="float" office:value="1455" table:formula="of:=VLOOKUP([.R169];['file://rmgsfs01/TRE-MG/SOF/COR/Geral_COR/SEPOR/SEPOR%2001/Ac%F3rd%E3o%20TCU%201.832-18/Relat%F3rio%20de%20execu%E7%E3o%20or%E7ament%E1ria/2022/02%20-%20fev/Edson/C%F3pia%20de%20EMPENHADO-LIQUIDADO-PAGO%20-%20NE.xlsx'#Planilha2.$A$4:.$D$608];3;1)" table:style-name="ce17">
            <text:p>1.455,00</text:p>
          </table:table-cell>
          <table:table-cell office:value-type="float" office:value="1455" table:formula="of:=VLOOKUP([.R169];['file://rmgsfs01/TRE-MG/SOF/COR/Geral_COR/SEPOR/SEPOR%2001/Ac%F3rd%E3o%20TCU%201.832-18/Relat%F3rio%20de%20execu%E7%E3o%20or%E7ament%E1ria/2022/02%20-%20fev/Edson/C%F3pia%20de%20EMPENHADO-LIQUIDADO-PAGO%20-%20NE.xlsx'#Planilha2.$A$4:.$D$608];4;1)" table:style-name="ce17">
            <text:p>1.45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1-40.20196138000</text:p>
          </table:table-cell>
          <table:table-cell office:value-type="string" table:style-name="ce15">
            <text:p>DISPENSA DE LICITACAO</text:p>
          </table:table-cell>
          <table:table-cell office:value-type="string" table:style-name="ce13">
            <text:p>PESSOA FISICA</text:p>
          </table:table-cell>
          <table:table-cell office:value-type="float" office:value="16172167634" table:style-name="ce18">
            <text:p>CPF 161.721.676-34</text:p>
          </table:table-cell>
          <table:table-cell office:value-type="string" table:style-name="ce14">
            <text:p>JOSE ANTONIO CORDEIRO</text:p>
          </table:table-cell>
          <table:table-cell office:value-type="string" table:style-name="ce14">
            <text:p>2022NE000164</text:p>
          </table:table-cell>
          <table:table-cell office:value-type="string" table:style-name="ce14">
            <text:p>LOCACAO DE IMOVEL PARA A 177ª ZE DE MINAS NOVAS. VIGENCIA: 17/07/2021 A 16/07/2026</text:p>
          </table:table-cell>
          <table:table-cell office:value-type="float" office:value="24452.639999999999" table:formula="of:=VLOOKUP([.R170];['file://rmgsfs01/TRE-MG/SOF/COR/Geral_COR/SEPOR/SEPOR%2001/Ac%F3rd%E3o%20TCU%201.832-18/Relat%F3rio%20de%20execu%E7%E3o%20or%E7ament%E1ria/2022/02%20-%20fev/Edson/C%F3pia%20de%20EMPENHADO-LIQUIDADO-PAGO%20-%20NE.xlsx'#Planilha2.$A$4:.$D$608];2;1)" table:style-name="ce17">
            <text:p>24.452,64</text:p>
          </table:table-cell>
          <table:table-cell office:value-type="float" office:value="2037.72" table:formula="of:=VLOOKUP([.R170];['file://rmgsfs01/TRE-MG/SOF/COR/Geral_COR/SEPOR/SEPOR%2001/Ac%F3rd%E3o%20TCU%201.832-18/Relat%F3rio%20de%20execu%E7%E3o%20or%E7ament%E1ria/2022/02%20-%20fev/Edson/C%F3pia%20de%20EMPENHADO-LIQUIDADO-PAGO%20-%20NE.xlsx'#Planilha2.$A$4:.$D$608];3;1)" table:style-name="ce17">
            <text:p>2.037,72</text:p>
          </table:table-cell>
          <table:table-cell office:value-type="float" office:value="2037.72" table:formula="of:=VLOOKUP([.R170];['file://rmgsfs01/TRE-MG/SOF/COR/Geral_COR/SEPOR/SEPOR%2001/Ac%F3rd%E3o%20TCU%201.832-18/Relat%F3rio%20de%20execu%E7%E3o%20or%E7ament%E1ria/2022/02%20-%20fev/Edson/C%F3pia%20de%20EMPENHADO-LIQUIDADO-PAGO%20-%20NE.xlsx'#Planilha2.$A$4:.$D$608];4;1)" table:style-name="ce17">
            <text:p>2.037,7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1- 11.20196138000</text:p>
          </table:table-cell>
          <table:table-cell office:value-type="string" table:style-name="ce15">
            <text:p>DISPENSA DE LICITACAO</text:p>
          </table:table-cell>
          <table:table-cell office:value-type="string" table:style-name="ce13">
            <text:p>PESSOA FISICA</text:p>
          </table:table-cell>
          <table:table-cell office:value-type="float" office:value="17416961866" table:style-name="ce18">
            <text:p>CPF 174.169.618-66</text:p>
          </table:table-cell>
          <table:table-cell office:value-type="string" table:style-name="ce14">
            <text:p>LAIRSON FRAGA DA SILVA</text:p>
          </table:table-cell>
          <table:table-cell office:value-type="string" table:style-name="ce14">
            <text:p>2022NE000165</text:p>
          </table:table-cell>
          <table:table-cell office:value-type="string" table:style-name="ce14">
            <text:p>LOCACAO DE IMOVEL PARA A 142ª ZE DE ITURAMA. ( 18/08/20 A 17/08/25)</text:p>
          </table:table-cell>
          <table:table-cell office:value-type="float" office:value="28092.6" table:formula="of:=VLOOKUP([.R171];['file://rmgsfs01/TRE-MG/SOF/COR/Geral_COR/SEPOR/SEPOR%2001/Ac%F3rd%E3o%20TCU%201.832-18/Relat%F3rio%20de%20execu%E7%E3o%20or%E7ament%E1ria/2022/02%20-%20fev/Edson/C%F3pia%20de%20EMPENHADO-LIQUIDADO-PAGO%20-%20NE.xlsx'#Planilha2.$A$4:.$D$608];2;1)" table:style-name="ce17">
            <text:p>28.092,60</text:p>
          </table:table-cell>
          <table:table-cell office:value-type="float" office:value="2341.0500000000002" table:formula="of:=VLOOKUP([.R171];['file://rmgsfs01/TRE-MG/SOF/COR/Geral_COR/SEPOR/SEPOR%2001/Ac%F3rd%E3o%20TCU%201.832-18/Relat%F3rio%20de%20execu%E7%E3o%20or%E7ament%E1ria/2022/02%20-%20fev/Edson/C%F3pia%20de%20EMPENHADO-LIQUIDADO-PAGO%20-%20NE.xlsx'#Planilha2.$A$4:.$D$608];3;1)" table:style-name="ce17">
            <text:p>2.341,05</text:p>
          </table:table-cell>
          <table:table-cell office:value-type="float" office:value="2341.0500000000002" table:formula="of:=VLOOKUP([.R171];['file://rmgsfs01/TRE-MG/SOF/COR/Geral_COR/SEPOR/SEPOR%2001/Ac%F3rd%E3o%20TCU%201.832-18/Relat%F3rio%20de%20execu%E7%E3o%20or%E7ament%E1ria/2022/02%20-%20fev/Edson/C%F3pia%20de%20EMPENHADO-LIQUIDADO-PAGO%20-%20NE.xlsx'#Planilha2.$A$4:.$D$608];4;1)" table:style-name="ce17">
            <text:p>2.341,0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2059-75.20216138000</text:p>
          </table:table-cell>
          <table:table-cell office:value-type="string" table:style-name="ce15">
            <text:p>INEXIGIBILIDADE</text:p>
          </table:table-cell>
          <table:table-cell office:value-type="string" table:style-name="ce13">
            <text:p>PESSOA JURIDICA</text:p>
          </table:table-cell>
          <table:table-cell office:value-type="float" office:value="5555382000133" table:style-name="ce16">
            <text:p>C.N.P.J. 05.555.382/0001-33</text:p>
          </table:table-cell>
          <table:table-cell office:value-type="string" table:style-name="ce14">
            <text:p>AOVS SISTEMAS DE INFORMATICA S.A.</text:p>
          </table:table-cell>
          <table:table-cell office:value-type="string" table:style-name="ce14">
            <text:p>2022NE000166</text:p>
          </table:table-cell>
          <table:table-cell office:value-type="string" table:style-name="ce14">
            <text:p>ASSINATURA ANUAL DE 37 LICENCAS DE ACESSO A PLATAFORMA ALURA DE EDUCACAO A DISTANCIA.</text:p>
          </table:table-cell>
          <table:table-cell office:value-type="float" office:value="40700" table:formula="of:=VLOOKUP([.R172];['file://rmgsfs01/TRE-MG/SOF/COR/Geral_COR/SEPOR/SEPOR%2001/Ac%F3rd%E3o%20TCU%201.832-18/Relat%F3rio%20de%20execu%E7%E3o%20or%E7ament%E1ria/2022/02%20-%20fev/Edson/C%F3pia%20de%20EMPENHADO-LIQUIDADO-PAGO%20-%20NE.xlsx'#Planilha2.$A$4:.$D$608];2;1)" table:style-name="ce17">
            <text:p>40.700,00</text:p>
          </table:table-cell>
          <table:table-cell office:value-type="float" office:value="0" table:formula="of:=VLOOKUP([.R17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7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13- 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737151604" table:style-name="ce18">
            <text:p>CPF 367.371.516-04</text:p>
          </table:table-cell>
          <table:table-cell office:value-type="string" table:style-name="ce14">
            <text:p>ZILEIDE CAMPOS FERNANDES COSTA</text:p>
          </table:table-cell>
          <table:table-cell office:value-type="string" table:style-name="ce14">
            <text:p>2022NE000167</text:p>
          </table:table-cell>
          <table:table-cell office:value-type="string" table:style-name="ce14">
            <text:p>LOCACAO DE IMOVEL PARA A 255ª ZE DE SAO JOAO DA PONTE. VIGENCIA: 01/04/19 A 31/03/24.</text:p>
          </table:table-cell>
          <table:table-cell office:value-type="float" office:value="18098.830000000002" table:formula="of:=VLOOKUP([.R173];['file://rmgsfs01/TRE-MG/SOF/COR/Geral_COR/SEPOR/SEPOR%2001/Ac%F3rd%E3o%20TCU%201.832-18/Relat%F3rio%20de%20execu%E7%E3o%20or%E7ament%E1ria/2022/02%20-%20fev/Edson/C%F3pia%20de%20EMPENHADO-LIQUIDADO-PAGO%20-%20NE.xlsx'#Planilha2.$A$4:.$D$608];2;1)" table:style-name="ce17">
            <text:p>18.098,83</text:p>
          </table:table-cell>
          <table:table-cell office:value-type="float" office:value="1500" table:formula="of:=VLOOKUP([.R173];['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173];['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0-11.20196138000</text:p>
          </table:table-cell>
          <table:table-cell office:value-type="string" table:style-name="ce15">
            <text:p>DISPENSA DE LICITACAO</text:p>
          </table:table-cell>
          <table:table-cell office:value-type="string" table:style-name="ce13">
            <text:p>PESSOA FISICA</text:p>
          </table:table-cell>
          <table:table-cell office:value-type="float" office:value="31079431691" table:style-name="ce18">
            <text:p>CPF 310.794.316-91</text:p>
          </table:table-cell>
          <table:table-cell office:value-type="string" table:style-name="ce14">
            <text:p>FRANCISCO CARLOS RIVELLI</text:p>
          </table:table-cell>
          <table:table-cell office:value-type="string" table:style-name="ce14">
            <text:p>2022NE000168</text:p>
          </table:table-cell>
          <table:table-cell office:value-type="string" table:style-name="ce14">
            <text:p>LOCACAO DE IMOVEL PARA A 14ª ZE DE ANDRELANDIA. (VIGENCIA: 01/01/2018 A 31/12/2022)</text:p>
          </table:table-cell>
          <table:table-cell office:value-type="float" office:value="29858.639999999999" table:formula="of:=VLOOKUP([.R174];['file://rmgsfs01/TRE-MG/SOF/COR/Geral_COR/SEPOR/SEPOR%2001/Ac%F3rd%E3o%20TCU%201.832-18/Relat%F3rio%20de%20execu%E7%E3o%20or%E7ament%E1ria/2022/02%20-%20fev/Edson/C%F3pia%20de%20EMPENHADO-LIQUIDADO-PAGO%20-%20NE.xlsx'#Planilha2.$A$4:.$D$608];2;1)" table:style-name="ce17">
            <text:p>29.858,64</text:p>
          </table:table-cell>
          <table:table-cell office:value-type="float" office:value="2488.2199999999998" table:formula="of:=VLOOKUP([.R174];['file://rmgsfs01/TRE-MG/SOF/COR/Geral_COR/SEPOR/SEPOR%2001/Ac%F3rd%E3o%20TCU%201.832-18/Relat%F3rio%20de%20execu%E7%E3o%20or%E7ament%E1ria/2022/02%20-%20fev/Edson/C%F3pia%20de%20EMPENHADO-LIQUIDADO-PAGO%20-%20NE.xlsx'#Planilha2.$A$4:.$D$608];3;1)" table:style-name="ce17">
            <text:p>2.488,22</text:p>
          </table:table-cell>
          <table:table-cell office:value-type="float" office:value="2488.2199999999998" table:formula="of:=VLOOKUP([.R174];['file://rmgsfs01/TRE-MG/SOF/COR/Geral_COR/SEPOR/SEPOR%2001/Ac%F3rd%E3o%20TCU%201.832-18/Relat%F3rio%20de%20execu%E7%E3o%20or%E7ament%E1ria/2022/02%20-%20fev/Edson/C%F3pia%20de%20EMPENHADO-LIQUIDADO-PAGO%20-%20NE.xlsx'#Planilha2.$A$4:.$D$608];4;1)" table:style-name="ce17">
            <text:p>2.488,2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1- 06.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14023620" table:style-name="ce18">
            <text:p>CPF 169.140.236-20</text:p>
          </table:table-cell>
          <table:table-cell office:value-type="string" table:style-name="ce14">
            <text:p>LUIZ ANTONIO LOPES</text:p>
          </table:table-cell>
          <table:table-cell office:value-type="string" table:style-name="ce14">
            <text:p>2022NE000169</text:p>
          </table:table-cell>
          <table:table-cell office:value-type="string" table:style-name="ce14">
            <text:p>LOCACAO DE IMOVEL PARA O CARTORIO DA 138ª ZE DE ITANHOMI. <text:s/>VIGENCIA: 10/11/17 A 09/11/22</text:p>
          </table:table-cell>
          <table:table-cell office:value-type="float" office:value="19777.190000000002" table:formula="of:=VLOOKUP([.R175];['file://rmgsfs01/TRE-MG/SOF/COR/Geral_COR/SEPOR/SEPOR%2001/Ac%F3rd%E3o%20TCU%201.832-18/Relat%F3rio%20de%20execu%E7%E3o%20or%E7ament%E1ria/2022/02%20-%20fev/Edson/C%F3pia%20de%20EMPENHADO-LIQUIDADO-PAGO%20-%20NE.xlsx'#Planilha2.$A$4:.$D$608];2;1)" table:style-name="ce17">
            <text:p>19.777,19</text:p>
          </table:table-cell>
          <table:table-cell office:value-type="float" office:value="1870.99" table:formula="of:=VLOOKUP([.R175];['file://rmgsfs01/TRE-MG/SOF/COR/Geral_COR/SEPOR/SEPOR%2001/Ac%F3rd%E3o%20TCU%201.832-18/Relat%F3rio%20de%20execu%E7%E3o%20or%E7ament%E1ria/2022/02%20-%20fev/Edson/C%F3pia%20de%20EMPENHADO-LIQUIDADO-PAGO%20-%20NE.xlsx'#Planilha2.$A$4:.$D$608];3;1)" table:style-name="ce17">
            <text:p>1.870,99</text:p>
          </table:table-cell>
          <table:table-cell office:value-type="float" office:value="1870.99" table:formula="of:=VLOOKUP([.R175];['file://rmgsfs01/TRE-MG/SOF/COR/Geral_COR/SEPOR/SEPOR%2001/Ac%F3rd%E3o%20TCU%201.832-18/Relat%F3rio%20de%20execu%E7%E3o%20or%E7ament%E1ria/2022/02%20-%20fev/Edson/C%F3pia%20de%20EMPENHADO-LIQUIDADO-PAGO%20-%20NE.xlsx'#Planilha2.$A$4:.$D$608];4;1)" table:style-name="ce17">
            <text:p>1.870,99</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179-12.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2NE000170</text:p>
          </table:table-cell>
          <table:table-cell office:value-type="string" table:style-name="ce14">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396.31" table:formula="of:=VLOOKUP([.R176];['file://rmgsfs01/TRE-MG/SOF/COR/Geral_COR/SEPOR/SEPOR%2001/Ac%F3rd%E3o%20TCU%201.832-18/Relat%F3rio%20de%20execu%E7%E3o%20or%E7ament%E1ria/2022/02%20-%20fev/Edson/C%F3pia%20de%20EMPENHADO-LIQUIDADO-PAGO%20-%20NE.xlsx'#Planilha2.$A$4:.$D$608];2;1)" table:style-name="ce17">
            <text:p>3.396,31</text:p>
          </table:table-cell>
          <table:table-cell office:value-type="float" office:value="0" table:formula="of:=VLOOKUP([.R17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7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64-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1281394653" table:style-name="ce18">
            <text:p>CPF 212.813.946-53</text:p>
          </table:table-cell>
          <table:table-cell office:value-type="string" table:style-name="ce14">
            <text:p>EDUARDO DE SOUZA MACIEL</text:p>
          </table:table-cell>
          <table:table-cell office:value-type="string" table:style-name="ce14">
            <text:p>2022NE000171</text:p>
          </table:table-cell>
          <table:table-cell office:value-type="string" table:style-name="ce14">
            <text:p>LOCACAO DE IMOVEL PARA A 346ª ZE DE CRUZILIA. VIGENCIA: 20/01/2020 A 19/01/2025.</text:p>
          </table:table-cell>
          <table:table-cell office:value-type="float" office:value="24492.1" table:formula="of:=VLOOKUP([.R177];['file://rmgsfs01/TRE-MG/SOF/COR/Geral_COR/SEPOR/SEPOR%2001/Ac%F3rd%E3o%20TCU%201.832-18/Relat%F3rio%20de%20execu%E7%E3o%20or%E7ament%E1ria/2022/02%20-%20fev/Edson/C%F3pia%20de%20EMPENHADO-LIQUIDADO-PAGO%20-%20NE.xlsx'#Planilha2.$A$4:.$D$608];2;1)" table:style-name="ce17">
            <text:p>24.492,10</text:p>
          </table:table-cell>
          <table:table-cell office:value-type="float" office:value="2000" table:formula="of:=VLOOKUP([.R177];['file://rmgsfs01/TRE-MG/SOF/COR/Geral_COR/SEPOR/SEPOR%2001/Ac%F3rd%E3o%20TCU%201.832-18/Relat%F3rio%20de%20execu%E7%E3o%20or%E7ament%E1ria/2022/02%20-%20fev/Edson/C%F3pia%20de%20EMPENHADO-LIQUIDADO-PAGO%20-%20NE.xlsx'#Planilha2.$A$4:.$D$608];3;1)" table:style-name="ce17">
            <text:p>2.000,00</text:p>
          </table:table-cell>
          <table:table-cell office:value-type="float" office:value="2000" table:formula="of:=VLOOKUP([.R177];['file://rmgsfs01/TRE-MG/SOF/COR/Geral_COR/SEPOR/SEPOR%2001/Ac%F3rd%E3o%20TCU%201.832-18/Relat%F3rio%20de%20execu%E7%E3o%20or%E7ament%E1ria/2022/02%20-%20fev/Edson/C%F3pia%20de%20EMPENHADO-LIQUIDADO-PAGO%20-%20NE.xlsx'#Planilha2.$A$4:.$D$608];4;1)" table:style-name="ce17">
            <text:p>2.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2- 93.20196138000</text:p>
          </table:table-cell>
          <table:table-cell office:value-type="string" table:style-name="ce15">
            <text:p>DISPENSA DE LICITACAO</text:p>
          </table:table-cell>
          <table:table-cell office:value-type="string" table:style-name="ce13">
            <text:p>PESSOA FISICA</text:p>
          </table:table-cell>
          <table:table-cell office:value-type="float" office:value="49398784734" table:style-name="ce18">
            <text:p>CPF 493.987.847-34</text:p>
          </table:table-cell>
          <table:table-cell office:value-type="string" table:style-name="ce14">
            <text:p>NELSON DE SOUZA LIMA FILHO</text:p>
          </table:table-cell>
          <table:table-cell office:value-type="string" table:style-name="ce14">
            <text:p>2022NE000172</text:p>
          </table:table-cell>
          <table:table-cell office:value-type="string" table:style-name="ce14">
            <text:p>LOCACAO DE IMOVEL PARA O CARTORIO ELEITORAL DA 158ª ZE DE LAJINHA. <text:s/>(16/06/2019 A 15/06/2024 )</text:p>
          </table:table-cell>
          <table:table-cell office:value-type="float" office:value="15122.310000000001" table:formula="of:=VLOOKUP([.R178];['file://rmgsfs01/TRE-MG/SOF/COR/Geral_COR/SEPOR/SEPOR%2001/Ac%F3rd%E3o%20TCU%201.832-18/Relat%F3rio%20de%20execu%E7%E3o%20or%E7ament%E1ria/2022/02%20-%20fev/Edson/C%F3pia%20de%20EMPENHADO-LIQUIDADO-PAGO%20-%20NE.xlsx'#Planilha2.$A$4:.$D$608];2;1)" table:style-name="ce17">
            <text:p>15.122,31</text:p>
          </table:table-cell>
          <table:table-cell office:value-type="float" office:value="1248.78" table:formula="of:=VLOOKUP([.R178];['file://rmgsfs01/TRE-MG/SOF/COR/Geral_COR/SEPOR/SEPOR%2001/Ac%F3rd%E3o%20TCU%201.832-18/Relat%F3rio%20de%20execu%E7%E3o%20or%E7ament%E1ria/2022/02%20-%20fev/Edson/C%F3pia%20de%20EMPENHADO-LIQUIDADO-PAGO%20-%20NE.xlsx'#Planilha2.$A$4:.$D$608];3;1)" table:style-name="ce17">
            <text:p>1.248,78</text:p>
          </table:table-cell>
          <table:table-cell office:value-type="float" office:value="1248.78" table:formula="of:=VLOOKUP([.R178];['file://rmgsfs01/TRE-MG/SOF/COR/Geral_COR/SEPOR/SEPOR%2001/Ac%F3rd%E3o%20TCU%201.832-18/Relat%F3rio%20de%20execu%E7%E3o%20or%E7ament%E1ria/2022/02%20-%20fev/Edson/C%F3pia%20de%20EMPENHADO-LIQUIDADO-PAGO%20-%20NE.xlsx'#Planilha2.$A$4:.$D$608];4;1)" table:style-name="ce17">
            <text:p>1.248,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7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 93.20196138000</text:p>
          </table:table-cell>
          <table:table-cell office:value-type="string" table:style-name="ce15">
            <text:p>INEXIGIBILIDADE</text:p>
          </table:table-cell>
          <table:table-cell office:value-type="string" table:style-name="ce13">
            <text:p>PESSOA JURIDICA</text:p>
          </table:table-cell>
          <table:table-cell office:value-type="float" office:value="21073101000162" table:style-name="ce16">
            <text:p>C.N.P.J. 21.073.101/0001-62</text:p>
          </table:table-cell>
          <table:table-cell office:value-type="string" table:style-name="ce14">
            <text:p>SERVICO AUTONOMO DE AGUA E ESGOTO DE LAJINHA</text:p>
          </table:table-cell>
          <table:table-cell office:value-type="string" table:style-name="ce14">
            <text:p>2022NE000173</text:p>
          </table:table-cell>
          <table:table-cell office:value-type="string" table:style-name="ce14">
            <text:p>DESPESAS COM SERVICOS DE AGUA E ESGOTO DO IMOVEL QUE ABRIGA O CARTORIO ELEITORAL DA 158ª ZE DE LAJINHA. (16/06/2019 A 15/06/2024)</text:p>
          </table:table-cell>
          <table:table-cell office:value-type="float" office:value="956.06" table:formula="of:=VLOOKUP([.R179];['file://rmgsfs01/TRE-MG/SOF/COR/Geral_COR/SEPOR/SEPOR%2001/Ac%F3rd%E3o%20TCU%201.832-18/Relat%F3rio%20de%20execu%E7%E3o%20or%E7ament%E1ria/2022/02%20-%20fev/Edson/C%F3pia%20de%20EMPENHADO-LIQUIDADO-PAGO%20-%20NE.xlsx'#Planilha2.$A$4:.$D$608];2;1)" table:style-name="ce17">
            <text:p>956,06</text:p>
          </table:table-cell>
          <table:table-cell office:value-type="float" office:value="45.02" table:formula="of:=VLOOKUP([.R179];['file://rmgsfs01/TRE-MG/SOF/COR/Geral_COR/SEPOR/SEPOR%2001/Ac%F3rd%E3o%20TCU%201.832-18/Relat%F3rio%20de%20execu%E7%E3o%20or%E7ament%E1ria/2022/02%20-%20fev/Edson/C%F3pia%20de%20EMPENHADO-LIQUIDADO-PAGO%20-%20NE.xlsx'#Planilha2.$A$4:.$D$608];3;1)" table:style-name="ce17">
            <text:p>45,02</text:p>
          </table:table-cell>
          <table:table-cell office:value-type="float" office:value="45.02" table:formula="of:=VLOOKUP([.R179];['file://rmgsfs01/TRE-MG/SOF/COR/Geral_COR/SEPOR/SEPOR%2001/Ac%F3rd%E3o%20TCU%201.832-18/Relat%F3rio%20de%20execu%E7%E3o%20or%E7ament%E1ria/2022/02%20-%20fev/Edson/C%F3pia%20de%20EMPENHADO-LIQUIDADO-PAGO%20-%20NE.xlsx'#Planilha2.$A$4:.$D$608];4;1)" table:style-name="ce17">
            <text:p>45,0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7- 1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5861701" table:style-name="ce18">
            <text:p>CPF 016.958.617-01</text:p>
          </table:table-cell>
          <table:table-cell office:value-type="string" table:style-name="ce14">
            <text:p>MARIA DIAS DE OLIVEIRA CORTES</text:p>
          </table:table-cell>
          <table:table-cell office:value-type="string" table:style-name="ce14">
            <text:p>2022NE000174</text:p>
          </table:table-cell>
          <table:table-cell office:value-type="string" table:style-name="ce14">
            <text:p>LOCACAO DE IMOVEL PARA A 188ª ZE DE MUTUM. (20/07/2019 A 19/07/2024)</text:p>
          </table:table-cell>
          <table:table-cell office:value-type="float" office:value="18580.3" table:formula="of:=VLOOKUP([.R180];['file://rmgsfs01/TRE-MG/SOF/COR/Geral_COR/SEPOR/SEPOR%2001/Ac%F3rd%E3o%20TCU%201.832-18/Relat%F3rio%20de%20execu%E7%E3o%20or%E7ament%E1ria/2022/02%20-%20fev/Edson/C%F3pia%20de%20EMPENHADO-LIQUIDADO-PAGO%20-%20NE.xlsx'#Planilha2.$A$4:.$D$608];2;1)" table:style-name="ce17">
            <text:p>18.580,30</text:p>
          </table:table-cell>
          <table:table-cell office:value-type="float" office:value="1500" table:formula="of:=VLOOKUP([.R180];['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180];['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6">
            <text:p>C.N.P.J. 03.978.750/0001-20</text:p>
          </table:table-cell>
          <table:table-cell office:value-type="string" table:style-name="ce14">
            <text:p>REPOL INVEST LTDA</text:p>
          </table:table-cell>
          <table:table-cell office:value-type="string" table:style-name="ce14">
            <text:p>2022NE000175</text:p>
          </table:table-cell>
          <table:table-cell office:value-type="string" table:style-name="ce14">
            <text:p>LOCACAO DE IMOVEL SITUADO NA VIA GASTAO CAMARGOS, Nº 577, PEROBAS, CONTAGEM (GALPAO PARA ABRIGAR MATERIAIS PERMANENTES) - CONTRATO Nº 001/2016. VIGENCIA: 22/01/2021 A 21/01/2022</text:p>
          </table:table-cell>
          <table:table-cell office:value-type="float" office:value="33290.050000000003" table:formula="of:=VLOOKUP([.R181];['file://rmgsfs01/TRE-MG/SOF/COR/Geral_COR/SEPOR/SEPOR%2001/Ac%F3rd%E3o%20TCU%201.832-18/Relat%F3rio%20de%20execu%E7%E3o%20or%E7ament%E1ria/2022/02%20-%20fev/Edson/C%F3pia%20de%20EMPENHADO-LIQUIDADO-PAGO%20-%20NE.xlsx'#Planilha2.$A$4:.$D$608];2;1)" table:style-name="ce17">
            <text:p>33.290,05</text:p>
          </table:table-cell>
          <table:table-cell office:value-type="float" office:value="31947.57" table:formula="of:=VLOOKUP([.R181];['file://rmgsfs01/TRE-MG/SOF/COR/Geral_COR/SEPOR/SEPOR%2001/Ac%F3rd%E3o%20TCU%201.832-18/Relat%F3rio%20de%20execu%E7%E3o%20or%E7ament%E1ria/2022/02%20-%20fev/Edson/C%F3pia%20de%20EMPENHADO-LIQUIDADO-PAGO%20-%20NE.xlsx'#Planilha2.$A$4:.$D$608];3;1)" table:style-name="ce17">
            <text:p>31.947,57</text:p>
          </table:table-cell>
          <table:table-cell office:value-type="float" office:value="31947.57" table:formula="of:=VLOOKUP([.R181];['file://rmgsfs01/TRE-MG/SOF/COR/Geral_COR/SEPOR/SEPOR%2001/Ac%F3rd%E3o%20TCU%201.832-18/Relat%F3rio%20de%20execu%E7%E3o%20or%E7ament%E1ria/2022/02%20-%20fev/Edson/C%F3pia%20de%20EMPENHADO-LIQUIDADO-PAGO%20-%20NE.xlsx'#Planilha2.$A$4:.$D$608];4;1)" table:style-name="ce17">
            <text:p>31.947,5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32-67.20196138000</text:p>
          </table:table-cell>
          <table:table-cell office:value-type="string" table:style-name="ce15">
            <text:p>DISPENSA DE LICITACAO</text:p>
          </table:table-cell>
          <table:table-cell office:value-type="string" table:style-name="ce13">
            <text:p>PESSOA FISICA</text:p>
          </table:table-cell>
          <table:table-cell office:value-type="float" office:value="55015808615" table:style-name="ce18">
            <text:p>CPF 550.158.086-15</text:p>
          </table:table-cell>
          <table:table-cell office:value-type="string" table:style-name="ce14">
            <text:p>REINALDO BORGES DA SILVA</text:p>
          </table:table-cell>
          <table:table-cell office:value-type="string" table:style-name="ce14">
            <text:p>2022NE000176</text:p>
          </table:table-cell>
          <table:table-cell office:value-type="string" table:style-name="ce14">
            <text:p>LOCACAO DE IMOVEL PARA O CARTORIO DA 308ª ZE DE SANTA VITORIA. (01/05/2021 A 30/04/2022)</text:p>
          </table:table-cell>
          <table:table-cell office:value-type="float" office:value="7805.2300000000005" table:formula="of:=VLOOKUP([.R182];['file://rmgsfs01/TRE-MG/SOF/COR/Geral_COR/SEPOR/SEPOR%2001/Ac%F3rd%E3o%20TCU%201.832-18/Relat%F3rio%20de%20execu%E7%E3o%20or%E7ament%E1ria/2022/02%20-%20fev/Edson/C%F3pia%20de%20EMPENHADO-LIQUIDADO-PAGO%20-%20NE.xlsx'#Planilha2.$A$4:.$D$608];2;1)" table:style-name="ce17">
            <text:p>7.805,23</text:p>
          </table:table-cell>
          <table:table-cell office:value-type="float" office:value="1926.38" table:formula="of:=VLOOKUP([.R182];['file://rmgsfs01/TRE-MG/SOF/COR/Geral_COR/SEPOR/SEPOR%2001/Ac%F3rd%E3o%20TCU%201.832-18/Relat%F3rio%20de%20execu%E7%E3o%20or%E7ament%E1ria/2022/02%20-%20fev/Edson/C%F3pia%20de%20EMPENHADO-LIQUIDADO-PAGO%20-%20NE.xlsx'#Planilha2.$A$4:.$D$608];3;1)" table:style-name="ce17">
            <text:p>1.926,38</text:p>
          </table:table-cell>
          <table:table-cell office:value-type="float" office:value="1926.38" table:formula="of:=VLOOKUP([.R182];['file://rmgsfs01/TRE-MG/SOF/COR/Geral_COR/SEPOR/SEPOR%2001/Ac%F3rd%E3o%20TCU%201.832-18/Relat%F3rio%20de%20execu%E7%E3o%20or%E7ament%E1ria/2022/02%20-%20fev/Edson/C%F3pia%20de%20EMPENHADO-LIQUIDADO-PAGO%20-%20NE.xlsx'#Planilha2.$A$4:.$D$608];4;1)" table:style-name="ce17">
            <text:p>1.926,3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6">
            <text:p>C.N.P.J. 03.978.750/0001-20</text:p>
          </table:table-cell>
          <table:table-cell office:value-type="string" table:style-name="ce14">
            <text:p>REPOL INVEST LTDA</text:p>
          </table:table-cell>
          <table:table-cell office:value-type="string" table:style-name="ce14">
            <text:p>2022NE000177</text:p>
          </table:table-cell>
          <table:table-cell office:value-type="string" table:style-name="ce14">
            <text:p>PRORROGACAO DO CONTRATO Nº 001/2016, REF. <text:s/>A LOCACAO DE IMOVEL SITUADO NA VIA GASTAO CAMARGOS, Nº 577, PEROBAS, CONTAGEM (GALPAO PARA ABRIGAR MATERIAIS PERMANENTES). VIGENCIA: 22/01/2022 A 21/01/2024</text:p>
          </table:table-cell>
          <table:table-cell office:value-type="float" office:value="625109.59" table:formula="of:=VLOOKUP([.R183];['file://rmgsfs01/TRE-MG/SOF/COR/Geral_COR/SEPOR/SEPOR%2001/Ac%F3rd%E3o%20TCU%201.832-18/Relat%F3rio%20de%20execu%E7%E3o%20or%E7ament%E1ria/2022/02%20-%20fev/Edson/C%F3pia%20de%20EMPENHADO-LIQUIDADO-PAGO%20-%20NE.xlsx'#Planilha2.$A$4:.$D$608];2;1)" table:style-name="ce17">
            <text:p>625.109,59</text:p>
          </table:table-cell>
          <table:table-cell office:value-type="float" office:value="28278.400000000001" table:formula="of:=VLOOKUP([.R183];['file://rmgsfs01/TRE-MG/SOF/COR/Geral_COR/SEPOR/SEPOR%2001/Ac%F3rd%E3o%20TCU%201.832-18/Relat%F3rio%20de%20execu%E7%E3o%20or%E7ament%E1ria/2022/02%20-%20fev/Edson/C%F3pia%20de%20EMPENHADO-LIQUIDADO-PAGO%20-%20NE.xlsx'#Planilha2.$A$4:.$D$608];3;1)" table:style-name="ce17">
            <text:p>28.278,40</text:p>
          </table:table-cell>
          <table:table-cell office:value-type="float" office:value="28278.400000000001" table:formula="of:=VLOOKUP([.R183];['file://rmgsfs01/TRE-MG/SOF/COR/Geral_COR/SEPOR/SEPOR%2001/Ac%F3rd%E3o%20TCU%201.832-18/Relat%F3rio%20de%20execu%E7%E3o%20or%E7ament%E1ria/2022/02%20-%20fev/Edson/C%F3pia%20de%20EMPENHADO-LIQUIDADO-PAGO%20-%20NE.xlsx'#Planilha2.$A$4:.$D$608];4;1)" table:style-name="ce17">
            <text:p>28.278,4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4-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32314687" table:style-name="ce18">
            <text:p>CPF 019.323.146-87</text:p>
          </table:table-cell>
          <table:table-cell office:value-type="string" table:style-name="ce14">
            <text:p>FERES MANSSUR SALOMAO</text:p>
          </table:table-cell>
          <table:table-cell office:value-type="string" table:style-name="ce14">
            <text:p>2022NE000178</text:p>
          </table:table-cell>
          <table:table-cell office:value-type="string" table:style-name="ce14">
            <text:p>LOCACAO DE IMOVEL PARA A 07ª ZE DE ALEM PARAIBA. VIGENCIA: 20/07/20 A 19/07/25</text:p>
          </table:table-cell>
          <table:table-cell office:value-type="float" office:value="15914.449999999999" table:formula="of:=VLOOKUP([.R184];['file://rmgsfs01/TRE-MG/SOF/COR/Geral_COR/SEPOR/SEPOR%2001/Ac%F3rd%E3o%20TCU%201.832-18/Relat%F3rio%20de%20execu%E7%E3o%20or%E7ament%E1ria/2022/02%20-%20fev/Edson/C%F3pia%20de%20EMPENHADO-LIQUIDADO-PAGO%20-%20NE.xlsx'#Planilha2.$A$4:.$D$608];2;1)" table:style-name="ce17">
            <text:p>15.914,45</text:p>
          </table:table-cell>
          <table:table-cell office:value-type="float" office:value="1278.33" table:formula="of:=VLOOKUP([.R184];['file://rmgsfs01/TRE-MG/SOF/COR/Geral_COR/SEPOR/SEPOR%2001/Ac%F3rd%E3o%20TCU%201.832-18/Relat%F3rio%20de%20execu%E7%E3o%20or%E7ament%E1ria/2022/02%20-%20fev/Edson/C%F3pia%20de%20EMPENHADO-LIQUIDADO-PAGO%20-%20NE.xlsx'#Planilha2.$A$4:.$D$608];3;1)" table:style-name="ce17">
            <text:p>1.278,33</text:p>
          </table:table-cell>
          <table:table-cell office:value-type="float" office:value="1278.33" table:formula="of:=VLOOKUP([.R184];['file://rmgsfs01/TRE-MG/SOF/COR/Geral_COR/SEPOR/SEPOR%2001/Ac%F3rd%E3o%20TCU%201.832-18/Relat%F3rio%20de%20execu%E7%E3o%20or%E7ament%E1ria/2022/02%20-%20fev/Edson/C%F3pia%20de%20EMPENHADO-LIQUIDADO-PAGO%20-%20NE.xlsx'#Planilha2.$A$4:.$D$608];4;1)" table:style-name="ce17">
            <text:p>1.278,3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8- 0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2NE000179</text:p>
          </table:table-cell>
          <table:table-cell office:value-type="string" table:style-name="ce14">
            <text:p>SERVICOS DE PORTARIA PARA OS CARTORIOS ELEITORAIS DE BETIM (316ª E 319ª ZZEE). (03/08/2020 A 02/08/2022)</text:p>
          </table:table-cell>
          <table:table-cell office:value-type="float" office:value="17254.45" table:formula="of:=VLOOKUP([.R185];['file://rmgsfs01/TRE-MG/SOF/COR/Geral_COR/SEPOR/SEPOR%2001/Ac%F3rd%E3o%20TCU%201.832-18/Relat%F3rio%20de%20execu%E7%E3o%20or%E7ament%E1ria/2022/02%20-%20fev/Edson/C%F3pia%20de%20EMPENHADO-LIQUIDADO-PAGO%20-%20NE.xlsx'#Planilha2.$A$4:.$D$608];2;1)" table:style-name="ce17">
            <text:p>17.254,45</text:p>
          </table:table-cell>
          <table:table-cell office:value-type="float" office:value="2442.41" table:formula="of:=VLOOKUP([.R185];['file://rmgsfs01/TRE-MG/SOF/COR/Geral_COR/SEPOR/SEPOR%2001/Ac%F3rd%E3o%20TCU%201.832-18/Relat%F3rio%20de%20execu%E7%E3o%20or%E7ament%E1ria/2022/02%20-%20fev/Edson/C%F3pia%20de%20EMPENHADO-LIQUIDADO-PAGO%20-%20NE.xlsx'#Planilha2.$A$4:.$D$608];3;1)" table:style-name="ce17">
            <text:p>2.442,41</text:p>
          </table:table-cell>
          <table:table-cell office:value-type="float" office:value="2442.41" table:formula="of:=VLOOKUP([.R185];['file://rmgsfs01/TRE-MG/SOF/COR/Geral_COR/SEPOR/SEPOR%2001/Ac%F3rd%E3o%20TCU%201.832-18/Relat%F3rio%20de%20execu%E7%E3o%20or%E7ament%E1ria/2022/02%20-%20fev/Edson/C%F3pia%20de%20EMPENHADO-LIQUIDADO-PAGO%20-%20NE.xlsx'#Planilha2.$A$4:.$D$608];4;1)" table:style-name="ce17">
            <text:p>2.442,4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12- 66.20196138000</text:p>
          </table:table-cell>
          <table:table-cell office:value-type="string" table:style-name="ce15">
            <text:p>INEXIGIBILIDADE</text:p>
          </table:table-cell>
          <table:table-cell office:value-type="string" table:style-name="ce13">
            <text:p>PESSOA JURIDICA</text:p>
          </table:table-cell>
          <table:table-cell office:value-type="float" office:value="11433440000159" table:style-name="ce16">
            <text:p>C.N.P.J. 11.433.440/0001-59</text:p>
          </table:table-cell>
          <table:table-cell office:value-type="string" table:style-name="ce14">
            <text:p>SERVICO AUTONOMO DE AGUA E ESGOTO DE MANHUMIRIM - MG</text:p>
          </table:table-cell>
          <table:table-cell office:value-type="string" table:style-name="ce14">
            <text:p>2022NE000180</text:p>
          </table:table-cell>
          <table:table-cell office:value-type="string" table:style-name="ce14">
            <text:p>DESPESAS COM SERVICOS DE AGUA E ESGOTO PARA A 168ª ZE DE MANHUMIRIM. VIGENCIA: 01/01/2018 A 31/12/2022</text:p>
          </table:table-cell>
          <table:table-cell office:value-type="float" office:value="734.59" table:formula="of:=VLOOKUP([.R186];['file://rmgsfs01/TRE-MG/SOF/COR/Geral_COR/SEPOR/SEPOR%2001/Ac%F3rd%E3o%20TCU%201.832-18/Relat%F3rio%20de%20execu%E7%E3o%20or%E7ament%E1ria/2022/02%20-%20fev/Edson/C%F3pia%20de%20EMPENHADO-LIQUIDADO-PAGO%20-%20NE.xlsx'#Planilha2.$A$4:.$D$608];2;1)" table:style-name="ce17">
            <text:p>734,59</text:p>
          </table:table-cell>
          <table:table-cell office:value-type="float" office:value="22.39" table:formula="of:=VLOOKUP([.R186];['file://rmgsfs01/TRE-MG/SOF/COR/Geral_COR/SEPOR/SEPOR%2001/Ac%F3rd%E3o%20TCU%201.832-18/Relat%F3rio%20de%20execu%E7%E3o%20or%E7ament%E1ria/2022/02%20-%20fev/Edson/C%F3pia%20de%20EMPENHADO-LIQUIDADO-PAGO%20-%20NE.xlsx'#Planilha2.$A$4:.$D$608];3;1)" table:style-name="ce17">
            <text:p>22,39</text:p>
          </table:table-cell>
          <table:table-cell office:value-type="float" office:value="22.39" table:formula="of:=VLOOKUP([.R186];['file://rmgsfs01/TRE-MG/SOF/COR/Geral_COR/SEPOR/SEPOR%2001/Ac%F3rd%E3o%20TCU%201.832-18/Relat%F3rio%20de%20execu%E7%E3o%20or%E7ament%E1ria/2022/02%20-%20fev/Edson/C%F3pia%20de%20EMPENHADO-LIQUIDADO-PAGO%20-%20NE.xlsx'#Planilha2.$A$4:.$D$608];4;1)" table:style-name="ce17">
            <text:p>22,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12- 66.20196138000</text:p>
          </table:table-cell>
          <table:table-cell office:value-type="string" table:style-name="ce15">
            <text:p>NAO SE APLICA</text:p>
          </table:table-cell>
          <table:table-cell office:value-type="string" table:style-name="ce13">
            <text:p>PESSOA JURIDICA</text:p>
          </table:table-cell>
          <table:table-cell office:value-type="float" office:value="18392530000198" table:style-name="ce16">
            <text:p>C.N.P.J. 18.392.530/0001-98</text:p>
          </table:table-cell>
          <table:table-cell office:value-type="string" table:style-name="ce14">
            <text:p>MUNICIPIO DE MANHUMIRIM</text:p>
          </table:table-cell>
          <table:table-cell office:value-type="string" table:style-name="ce14">
            <text:p>2022NE000181</text:p>
          </table:table-cell>
          <table:table-cell office:value-type="string" table:style-name="ce14">
            <text:p>DESPESAS COM TAXAS DE COLETA DE RESIDUOS SOLIDOS DE IMOVEL CEDIDO QUE ABRIGA A 168ª ZE DE MANHUMIRIM. VIGENCIA: 01/01/18 A 31/12/22</text:p>
          </table:table-cell>
          <table:table-cell office:value-type="float" office:value="510.78" table:formula="of:=VLOOKUP([.R187];['file://rmgsfs01/TRE-MG/SOF/COR/Geral_COR/SEPOR/SEPOR%2001/Ac%F3rd%E3o%20TCU%201.832-18/Relat%F3rio%20de%20execu%E7%E3o%20or%E7ament%E1ria/2022/02%20-%20fev/Edson/C%F3pia%20de%20EMPENHADO-LIQUIDADO-PAGO%20-%20NE.xlsx'#Planilha2.$A$4:.$D$608];2;1)" table:style-name="ce17">
            <text:p>510,78</text:p>
          </table:table-cell>
          <table:table-cell office:value-type="float" office:value="0" table:formula="of:=VLOOKUP([.R18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8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52- 41.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57133691" table:style-name="ce18">
            <text:p>CPF 108.571.336-91</text:p>
          </table:table-cell>
          <table:table-cell office:value-type="string" table:style-name="ce14">
            <text:p>DELVO ELISIO DA SILVEIRA FREIRE</text:p>
          </table:table-cell>
          <table:table-cell office:value-type="string" table:style-name="ce14">
            <text:p>2022NE000182</text:p>
          </table:table-cell>
          <table:table-cell office:value-type="string" table:style-name="ce14">
            <text:p>LOCACAO DE IMOVEL PARA A 43ª ZE DE BOA ESPERANCA. VIGENCIA: 01/12/19 A 30/11/24</text:p>
          </table:table-cell>
          <table:table-cell office:value-type="float" office:value="15687.88" table:formula="of:=VLOOKUP([.R188];['file://rmgsfs01/TRE-MG/SOF/COR/Geral_COR/SEPOR/SEPOR%2001/Ac%F3rd%E3o%20TCU%201.832-18/Relat%F3rio%20de%20execu%E7%E3o%20or%E7ament%E1ria/2022/02%20-%20fev/Edson/C%F3pia%20de%20EMPENHADO-LIQUIDADO-PAGO%20-%20NE.xlsx'#Planilha2.$A$4:.$D$608];2;1)" table:style-name="ce17">
            <text:p>15.687,88</text:p>
          </table:table-cell>
          <table:table-cell office:value-type="float" office:value="1240.22" table:formula="of:=VLOOKUP([.R188];['file://rmgsfs01/TRE-MG/SOF/COR/Geral_COR/SEPOR/SEPOR%2001/Ac%F3rd%E3o%20TCU%201.832-18/Relat%F3rio%20de%20execu%E7%E3o%20or%E7ament%E1ria/2022/02%20-%20fev/Edson/C%F3pia%20de%20EMPENHADO-LIQUIDADO-PAGO%20-%20NE.xlsx'#Planilha2.$A$4:.$D$608];3;1)" table:style-name="ce17">
            <text:p>1.240,22</text:p>
          </table:table-cell>
          <table:table-cell office:value-type="float" office:value="1240.22" table:formula="of:=VLOOKUP([.R188];['file://rmgsfs01/TRE-MG/SOF/COR/Geral_COR/SEPOR/SEPOR%2001/Ac%F3rd%E3o%20TCU%201.832-18/Relat%F3rio%20de%20execu%E7%E3o%20or%E7ament%E1ria/2022/02%20-%20fev/Edson/C%F3pia%20de%20EMPENHADO-LIQUIDADO-PAGO%20-%20NE.xlsx'#Planilha2.$A$4:.$D$608];4;1)" table:style-name="ce17">
            <text:p>1.240,2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8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2- 41.20196138000</text:p>
          </table:table-cell>
          <table:table-cell office:value-type="string" table:style-name="ce15">
            <text:p>INEXIGIBILIDADE</text:p>
          </table:table-cell>
          <table:table-cell office:value-type="string" table:style-name="ce13">
            <text:p>PESSOA JURIDICA</text:p>
          </table:table-cell>
          <table:table-cell office:value-type="float" office:value="18781070000190" table:style-name="ce16">
            <text:p>C.N.P.J. 18.781.070/0001-90</text:p>
          </table:table-cell>
          <table:table-cell office:value-type="string" table:style-name="ce14">
            <text:p>SAAE DE BOA ESPERANCA</text:p>
          </table:table-cell>
          <table:table-cell office:value-type="string" table:style-name="ce14">
            <text:p>2022NE000183</text:p>
          </table:table-cell>
          <table:table-cell office:value-type="string" table:style-name="ce14">
            <text:p>DESPESAS COM SERVICOS DE AGUA E ESGOTO DO IMOVEL QUE ABRIGA O CARTORIO DA 43ª ZE DE BOA ESPERANCA. VIGENCIA: 01/12/2019 A 30/11/2024</text:p>
          </table:table-cell>
          <table:table-cell office:value-type="float" office:value="656.05" table:formula="of:=VLOOKUP([.R189];['file://rmgsfs01/TRE-MG/SOF/COR/Geral_COR/SEPOR/SEPOR%2001/Ac%F3rd%E3o%20TCU%201.832-18/Relat%F3rio%20de%20execu%E7%E3o%20or%E7ament%E1ria/2022/02%20-%20fev/Edson/C%F3pia%20de%20EMPENHADO-LIQUIDADO-PAGO%20-%20NE.xlsx'#Planilha2.$A$4:.$D$608];2;1)" table:style-name="ce17">
            <text:p>656,05</text:p>
          </table:table-cell>
          <table:table-cell office:value-type="float" office:value="90.72" table:formula="of:=VLOOKUP([.R189];['file://rmgsfs01/TRE-MG/SOF/COR/Geral_COR/SEPOR/SEPOR%2001/Ac%F3rd%E3o%20TCU%201.832-18/Relat%F3rio%20de%20execu%E7%E3o%20or%E7ament%E1ria/2022/02%20-%20fev/Edson/C%F3pia%20de%20EMPENHADO-LIQUIDADO-PAGO%20-%20NE.xlsx'#Planilha2.$A$4:.$D$608];3;1)" table:style-name="ce17">
            <text:p>90,72</text:p>
          </table:table-cell>
          <table:table-cell office:value-type="float" office:value="90.72" table:formula="of:=VLOOKUP([.R189];['file://rmgsfs01/TRE-MG/SOF/COR/Geral_COR/SEPOR/SEPOR%2001/Ac%F3rd%E3o%20TCU%201.832-18/Relat%F3rio%20de%20execu%E7%E3o%20or%E7ament%E1ria/2022/02%20-%20fev/Edson/C%F3pia%20de%20EMPENHADO-LIQUIDADO-PAGO%20-%20NE.xlsx'#Planilha2.$A$4:.$D$608];4;1)" table:style-name="ce17">
            <text:p>90,7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56- 7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753911000186" table:style-name="ce16">
            <text:p>C.N.P.J. 32.753.911/0001-86</text:p>
          </table:table-cell>
          <table:table-cell office:value-type="string" table:style-name="ce14">
            <text:p>DI LUIGI REZENDE LOCACOES DE IMOVEIS LTDA</text:p>
          </table:table-cell>
          <table:table-cell office:value-type="string" table:style-name="ce14">
            <text:p>2022NE000184</text:p>
          </table:table-cell>
          <table:table-cell office:value-type="string" table:style-name="ce14">
            <text:p>LOCACAO DE IMOVEL QUE ABRIGA A 139ª ZE DE ITAPECERICA. VIGENCIA: 26/06/2020 A 06/01/2024</text:p>
          </table:table-cell>
          <table:table-cell office:value-type="float" office:value="13259.93" table:formula="of:=VLOOKUP([.R190];['file://rmgsfs01/TRE-MG/SOF/COR/Geral_COR/SEPOR/SEPOR%2001/Ac%F3rd%E3o%20TCU%201.832-18/Relat%F3rio%20de%20execu%E7%E3o%20or%E7ament%E1ria/2022/02%20-%20fev/Edson/C%F3pia%20de%20EMPENHADO-LIQUIDADO-PAGO%20-%20NE.xlsx'#Planilha2.$A$4:.$D$608];2;1)" table:style-name="ce17">
            <text:p>13.259,93</text:p>
          </table:table-cell>
          <table:table-cell office:value-type="float" office:value="1050" table:formula="of:=VLOOKUP([.R190];['file://rmgsfs01/TRE-MG/SOF/COR/Geral_COR/SEPOR/SEPOR%2001/Ac%F3rd%E3o%20TCU%201.832-18/Relat%F3rio%20de%20execu%E7%E3o%20or%E7ament%E1ria/2022/02%20-%20fev/Edson/C%F3pia%20de%20EMPENHADO-LIQUIDADO-PAGO%20-%20NE.xlsx'#Planilha2.$A$4:.$D$608];3;1)" table:style-name="ce17">
            <text:p>1.050,00</text:p>
          </table:table-cell>
          <table:table-cell office:value-type="float" office:value="1050" table:formula="of:=VLOOKUP([.R190];['file://rmgsfs01/TRE-MG/SOF/COR/Geral_COR/SEPOR/SEPOR%2001/Ac%F3rd%E3o%20TCU%201.832-18/Relat%F3rio%20de%20execu%E7%E3o%20or%E7ament%E1ria/2022/02%20-%20fev/Edson/C%F3pia%20de%20EMPENHADO-LIQUIDADO-PAGO%20-%20NE.xlsx'#Planilha2.$A$4:.$D$608];4;1)" table:style-name="ce17">
            <text:p>1.05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5-87.20196138000</text:p>
          </table:table-cell>
          <table:table-cell office:value-type="string" table:style-name="ce15">
            <text:p>DISPENSA DE LICITACAO</text:p>
          </table:table-cell>
          <table:table-cell office:value-type="string" table:style-name="ce13">
            <text:p>PESSOA FISICA</text:p>
          </table:table-cell>
          <table:table-cell office:value-type="float" office:value="135716640" table:style-name="ce18">
            <text:p>CPF 001.357.166-40</text:p>
          </table:table-cell>
          <table:table-cell office:value-type="string" table:style-name="ce14">
            <text:p>JOSE RICARDO DOS SANTOS BAGANHA</text:p>
          </table:table-cell>
          <table:table-cell office:value-type="string" table:style-name="ce14">
            <text:p>2022NE000185</text:p>
          </table:table-cell>
          <table:table-cell office:value-type="string" table:style-name="ce14">
            <text:p>LOCACAO DE IMOVEL PARA A 199ª ZE DE OURO FINO. VIGENCIA: 11/04/2021 A 10/04/2026.</text:p>
          </table:table-cell>
          <table:table-cell office:value-type="float" office:value="23640.79" table:formula="of:=VLOOKUP([.R191];['file://rmgsfs01/TRE-MG/SOF/COR/Geral_COR/SEPOR/SEPOR%2001/Ac%F3rd%E3o%20TCU%201.832-18/Relat%F3rio%20de%20execu%E7%E3o%20or%E7ament%E1ria/2022/02%20-%20fev/Edson/C%F3pia%20de%20EMPENHADO-LIQUIDADO-PAGO%20-%20NE.xlsx'#Planilha2.$A$4:.$D$608];2;1)" table:style-name="ce17">
            <text:p>23.640,79</text:p>
          </table:table-cell>
          <table:table-cell office:value-type="float" office:value="1800" table:formula="of:=VLOOKUP([.R191];['file://rmgsfs01/TRE-MG/SOF/COR/Geral_COR/SEPOR/SEPOR%2001/Ac%F3rd%E3o%20TCU%201.832-18/Relat%F3rio%20de%20execu%E7%E3o%20or%E7ament%E1ria/2022/02%20-%20fev/Edson/C%F3pia%20de%20EMPENHADO-LIQUIDADO-PAGO%20-%20NE.xlsx'#Planilha2.$A$4:.$D$608];3;1)" table:style-name="ce17">
            <text:p>1.800,00</text:p>
          </table:table-cell>
          <table:table-cell office:value-type="float" office:value="1800" table:formula="of:=VLOOKUP([.R191];['file://rmgsfs01/TRE-MG/SOF/COR/Geral_COR/SEPOR/SEPOR%2001/Ac%F3rd%E3o%20TCU%201.832-18/Relat%F3rio%20de%20execu%E7%E3o%20or%E7ament%E1ria/2022/02%20-%20fev/Edson/C%F3pia%20de%20EMPENHADO-LIQUIDADO-PAGO%20-%20NE.xlsx'#Planilha2.$A$4:.$D$608];4;1)" table:style-name="ce17">
            <text:p>1.8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5-87.20196138000</text:p>
          </table:table-cell>
          <table:table-cell office:value-type="string" table:style-name="ce15">
            <text:p>INEXIGIBILIDADE</text:p>
          </table:table-cell>
          <table:table-cell office:value-type="string" table:style-name="ce13">
            <text:p>PESSOA JURIDICA</text:p>
          </table:table-cell>
          <table:table-cell office:value-type="float" office:value="41779117000100" table:style-name="ce16">
            <text:p>C.N.P.J. 41.779.117/0001-00</text:p>
          </table:table-cell>
          <table:table-cell office:value-type="string" table:style-name="ce14">
            <text:p>DEPARTAMENTO MUNICIPAL AUTONOMO DE AGUA E ESGOTO</text:p>
          </table:table-cell>
          <table:table-cell office:value-type="string" table:style-name="ce14">
            <text:p>2022NE000186</text:p>
          </table:table-cell>
          <table:table-cell office:value-type="string" table:style-name="ce14">
            <text:p>SERVICOS DE AGUA E ESGOTO DO IMOVEL QUE ABRIGA O CARTORIO ELEITORAL DA 199ª ZE DE OURO FINO. VIGENCIA: 11/04/2021 A 10/04/2026.</text:p>
          </table:table-cell>
          <table:table-cell office:value-type="float" office:value="763.31" table:formula="of:=VLOOKUP([.R192];['file://rmgsfs01/TRE-MG/SOF/COR/Geral_COR/SEPOR/SEPOR%2001/Ac%F3rd%E3o%20TCU%201.832-18/Relat%F3rio%20de%20execu%E7%E3o%20or%E7ament%E1ria/2022/02%20-%20fev/Edson/C%F3pia%20de%20EMPENHADO-LIQUIDADO-PAGO%20-%20NE.xlsx'#Planilha2.$A$4:.$D$608];2;1)" table:style-name="ce17">
            <text:p>763,31</text:p>
          </table:table-cell>
          <table:table-cell office:value-type="float" office:value="59.79" table:formula="of:=VLOOKUP([.R192];['file://rmgsfs01/TRE-MG/SOF/COR/Geral_COR/SEPOR/SEPOR%2001/Ac%F3rd%E3o%20TCU%201.832-18/Relat%F3rio%20de%20execu%E7%E3o%20or%E7ament%E1ria/2022/02%20-%20fev/Edson/C%F3pia%20de%20EMPENHADO-LIQUIDADO-PAGO%20-%20NE.xlsx'#Planilha2.$A$4:.$D$608];3;1)" table:style-name="ce17">
            <text:p>59,79</text:p>
          </table:table-cell>
          <table:table-cell office:value-type="float" office:value="59.79" table:formula="of:=VLOOKUP([.R192];['file://rmgsfs01/TRE-MG/SOF/COR/Geral_COR/SEPOR/SEPOR%2001/Ac%F3rd%E3o%20TCU%201.832-18/Relat%F3rio%20de%20execu%E7%E3o%20or%E7ament%E1ria/2022/02%20-%20fev/Edson/C%F3pia%20de%20EMPENHADO-LIQUIDADO-PAGO%20-%20NE.xlsx'#Planilha2.$A$4:.$D$608];4;1)" table:style-name="ce17">
            <text:p>59,7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188</text:p>
          </table:table-cell>
          <table:table-cell office:value-type="string" table:style-name="ce14">
            <text:p>SERVICOS DE VIGILANCIA ELETRONICA NO IMOVEL UTILIZADO PELA MESSORREGIAO, CIDADE NOVA, ACAIACA, VENDA NOVA E BARREIRO. VIGENCIA: 20/02/2021 A 19/02/2023.</text:p>
          </table:table-cell>
          <table:table-cell office:value-type="float" office:value="5172.12" table:formula="of:=VLOOKUP([.R193];['file://rmgsfs01/TRE-MG/SOF/COR/Geral_COR/SEPOR/SEPOR%2001/Ac%F3rd%E3o%20TCU%201.832-18/Relat%F3rio%20de%20execu%E7%E3o%20or%E7ament%E1ria/2022/02%20-%20fev/Edson/C%F3pia%20de%20EMPENHADO-LIQUIDADO-PAGO%20-%20NE.xlsx'#Planilha2.$A$4:.$D$608];2;1)" table:style-name="ce17">
            <text:p>5.172,12</text:p>
          </table:table-cell>
          <table:table-cell office:value-type="float" office:value="312.57" table:formula="of:=VLOOKUP([.R193];['file://rmgsfs01/TRE-MG/SOF/COR/Geral_COR/SEPOR/SEPOR%2001/Ac%F3rd%E3o%20TCU%201.832-18/Relat%F3rio%20de%20execu%E7%E3o%20or%E7ament%E1ria/2022/02%20-%20fev/Edson/C%F3pia%20de%20EMPENHADO-LIQUIDADO-PAGO%20-%20NE.xlsx'#Planilha2.$A$4:.$D$608];3;1)" table:style-name="ce17">
            <text:p>312,57</text:p>
          </table:table-cell>
          <table:table-cell office:value-type="float" office:value="312.57" table:formula="of:=VLOOKUP([.R193];['file://rmgsfs01/TRE-MG/SOF/COR/Geral_COR/SEPOR/SEPOR%2001/Ac%F3rd%E3o%20TCU%201.832-18/Relat%F3rio%20de%20execu%E7%E3o%20or%E7ament%E1ria/2022/02%20-%20fev/Edson/C%F3pia%20de%20EMPENHADO-LIQUIDADO-PAGO%20-%20NE.xlsx'#Planilha2.$A$4:.$D$608];4;1)" table:style-name="ce17">
            <text:p>312,5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16-82.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6">
            <text:p>C.N.P.J. 54.222.401/0001-15</text:p>
          </table:table-cell>
          <table:table-cell office:value-type="string" table:style-name="ce14">
            <text:p>ELEVADORES VILLARTA LTDA</text:p>
          </table:table-cell>
          <table:table-cell office:value-type="string" table:style-name="ce14">
            <text:p>2022NE000189</text:p>
          </table:table-cell>
          <table:table-cell office:value-type="string" table:style-name="ce14">
            <text:p>MANUTENCAO PREVENTIVA E CORRETIVA EM <text:s/>ELEVADOR, INSTALADO NA SEDE DOS CARTORIOS DAS ZZEE DE POCOS DE CALDAS. VIGENCIA: 22/07/2021 A 21/07/2022.</text:p>
          </table:table-cell>
          <table:table-cell office:value-type="float" office:value="6419.07" table:formula="of:=VLOOKUP([.R194];['file://rmgsfs01/TRE-MG/SOF/COR/Geral_COR/SEPOR/SEPOR%2001/Ac%F3rd%E3o%20TCU%201.832-18/Relat%F3rio%20de%20execu%E7%E3o%20or%E7ament%E1ria/2022/02%20-%20fev/Edson/C%F3pia%20de%20EMPENHADO-LIQUIDADO-PAGO%20-%20NE.xlsx'#Planilha2.$A$4:.$D$608];2;1)" table:style-name="ce17">
            <text:p>6.419,07</text:p>
          </table:table-cell>
          <table:table-cell office:value-type="float" office:value="961.31" table:formula="of:=VLOOKUP([.R194];['file://rmgsfs01/TRE-MG/SOF/COR/Geral_COR/SEPOR/SEPOR%2001/Ac%F3rd%E3o%20TCU%201.832-18/Relat%F3rio%20de%20execu%E7%E3o%20or%E7ament%E1ria/2022/02%20-%20fev/Edson/C%F3pia%20de%20EMPENHADO-LIQUIDADO-PAGO%20-%20NE.xlsx'#Planilha2.$A$4:.$D$608];3;1)" table:style-name="ce17">
            <text:p>961,31</text:p>
          </table:table-cell>
          <table:table-cell office:value-type="float" office:value="961.31" table:formula="of:=VLOOKUP([.R194];['file://rmgsfs01/TRE-MG/SOF/COR/Geral_COR/SEPOR/SEPOR%2001/Ac%F3rd%E3o%20TCU%201.832-18/Relat%F3rio%20de%20execu%E7%E3o%20or%E7ament%E1ria/2022/02%20-%20fev/Edson/C%F3pia%20de%20EMPENHADO-LIQUIDADO-PAGO%20-%20NE.xlsx'#Planilha2.$A$4:.$D$608];4;1)" table:style-name="ce17">
            <text:p>961,3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4-6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2NE000190</text:p>
          </table:table-cell>
          <table:table-cell office:value-type="string" table:style-name="ce14">
            <text:p>SERVICOS DE PORTARIA PARA OS CARTORIOS ELEITORAIS DE SETE LAGOAS (263ª, 264ª E 322ª ZZEE). VIGENCIA: 01/07/2020 A 30/06/2022.</text:p>
          </table:table-cell>
          <table:table-cell office:value-type="float" office:value="14193.66" table:formula="of:=VLOOKUP([.R195];['file://rmgsfs01/TRE-MG/SOF/COR/Geral_COR/SEPOR/SEPOR%2001/Ac%F3rd%E3o%20TCU%201.832-18/Relat%F3rio%20de%20execu%E7%E3o%20or%E7ament%E1ria/2022/02%20-%20fev/Edson/C%F3pia%20de%20EMPENHADO-LIQUIDADO-PAGO%20-%20NE.xlsx'#Planilha2.$A$4:.$D$608];2;1)" table:style-name="ce17">
            <text:p>14.193,66</text:p>
          </table:table-cell>
          <table:table-cell office:value-type="float" office:value="2365.61" table:formula="of:=VLOOKUP([.R195];['file://rmgsfs01/TRE-MG/SOF/COR/Geral_COR/SEPOR/SEPOR%2001/Ac%F3rd%E3o%20TCU%201.832-18/Relat%F3rio%20de%20execu%E7%E3o%20or%E7ament%E1ria/2022/02%20-%20fev/Edson/C%F3pia%20de%20EMPENHADO-LIQUIDADO-PAGO%20-%20NE.xlsx'#Planilha2.$A$4:.$D$608];3;1)" table:style-name="ce17">
            <text:p>2.365,61</text:p>
          </table:table-cell>
          <table:table-cell office:value-type="float" office:value="2365.61" table:formula="of:=VLOOKUP([.R195];['file://rmgsfs01/TRE-MG/SOF/COR/Geral_COR/SEPOR/SEPOR%2001/Ac%F3rd%E3o%20TCU%201.832-18/Relat%F3rio%20de%20execu%E7%E3o%20or%E7ament%E1ria/2022/02%20-%20fev/Edson/C%F3pia%20de%20EMPENHADO-LIQUIDADO-PAGO%20-%20NE.xlsx'#Planilha2.$A$4:.$D$608];4;1)" table:style-name="ce17">
            <text:p>2.365,6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085-1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1491587000159" table:style-name="ce16">
            <text:p>C.N.P.J. 21.491.587/0001-59</text:p>
          </table:table-cell>
          <table:table-cell office:value-type="string" table:style-name="ce14">
            <text:p>CPW COMERCIAL E PELICULAS EIRELI</text:p>
          </table:table-cell>
          <table:table-cell office:value-type="string" table:style-name="ce14">
            <text:p>2022NE000191</text:p>
          </table:table-cell>
          <table:table-cell office:value-type="string" table:style-name="ce14">
            <text:p>CONTRATACAO DE SERVICOS DE ENVELOPAMENTO (73.28M² DE PLOTAGEM COM FILME DE PVC) DO MOBILIARIO PARA A SALA DE SESSOES DO TRE-MG NO EDIFICIO SEDE.</text:p>
          </table:table-cell>
          <table:table-cell office:value-type="float" office:value="16637.490000000002" table:formula="of:=VLOOKUP([.R196];['file://rmgsfs01/TRE-MG/SOF/COR/Geral_COR/SEPOR/SEPOR%2001/Ac%F3rd%E3o%20TCU%201.832-18/Relat%F3rio%20de%20execu%E7%E3o%20or%E7ament%E1ria/2022/02%20-%20fev/Edson/C%F3pia%20de%20EMPENHADO-LIQUIDADO-PAGO%20-%20NE.xlsx'#Planilha2.$A$4:.$D$608];2;1)" table:style-name="ce17">
            <text:p>16.637,49</text:p>
          </table:table-cell>
          <table:table-cell office:value-type="float" office:value="16637.490000000002" table:formula="of:=VLOOKUP([.R196];['file://rmgsfs01/TRE-MG/SOF/COR/Geral_COR/SEPOR/SEPOR%2001/Ac%F3rd%E3o%20TCU%201.832-18/Relat%F3rio%20de%20execu%E7%E3o%20or%E7ament%E1ria/2022/02%20-%20fev/Edson/C%F3pia%20de%20EMPENHADO-LIQUIDADO-PAGO%20-%20NE.xlsx'#Planilha2.$A$4:.$D$608];3;1)" table:style-name="ce17">
            <text:p>16.637,49</text:p>
          </table:table-cell>
          <table:table-cell office:value-type="float" office:value="16637.490000000002" table:formula="of:=VLOOKUP([.R196];['file://rmgsfs01/TRE-MG/SOF/COR/Geral_COR/SEPOR/SEPOR%2001/Ac%F3rd%E3o%20TCU%201.832-18/Relat%F3rio%20de%20execu%E7%E3o%20or%E7ament%E1ria/2022/02%20-%20fev/Edson/C%F3pia%20de%20EMPENHADO-LIQUIDADO-PAGO%20-%20NE.xlsx'#Planilha2.$A$4:.$D$608];4;1)" table:style-name="ce17">
            <text:p>16.637,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379- 38.20206138000</text:p>
          </table:table-cell>
          <table:table-cell office:value-type="string" table:style-name="ce15">
            <text:p>PREGAO</text:p>
          </table:table-cell>
          <table:table-cell office:value-type="string" table:style-name="ce13">
            <text:p>PESSOA JURIDICA</text:p>
          </table:table-cell>
          <table:table-cell office:value-type="float" office:value="24329959000133" table:style-name="ce16">
            <text:p>C.N.P.J. 24.329.959/0001-33</text:p>
          </table:table-cell>
          <table:table-cell office:value-type="string" table:style-name="ce14">
            <text:p>ATENAS SERVICOS DE APOIO LTDA</text:p>
          </table:table-cell>
          <table:table-cell office:value-type="string" table:style-name="ce14">
            <text:p>2022NE000194</text:p>
          </table:table-cell>
          <table:table-cell office:value-type="string" table:style-name="ce14">
            <text:p>PRESTACAO DE SERVICOS DE CONSERVACAO E LIMPEZA PARA A 346ª ZE DE CRUZILIA. (15/10/2021 A 14/10/2022)</text:p>
          </table:table-cell>
          <table:table-cell office:value-type="float" office:value="1010.03" table:formula="of:=VLOOKUP([.R197];['file://rmgsfs01/TRE-MG/SOF/COR/Geral_COR/SEPOR/SEPOR%2001/Ac%F3rd%E3o%20TCU%201.832-18/Relat%F3rio%20de%20execu%E7%E3o%20or%E7ament%E1ria/2022/02%20-%20fev/Edson/C%F3pia%20de%20EMPENHADO-LIQUIDADO-PAGO%20-%20NE.xlsx'#Planilha2.$A$4:.$D$608];2;1)" table:style-name="ce17">
            <text:p>1.010,03</text:p>
          </table:table-cell>
          <table:table-cell office:value-type="float" office:value="0" table:formula="of:=VLOOKUP([.R19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19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17- 29.2019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2NE000195</text:p>
          </table:table-cell>
          <table:table-cell office:value-type="string" table:style-name="ce14">
            <text:p>PRESTACAO DE SERVICOS DE PORTARIA A SEREM EXECUTADOS NAS INSTALACOES DOS CARTORIOS ELEITORAIS DAS 269ª E 270ª ZZEE DE TEOFILO OTONI. (13/04/2020 A 12/04/2022)</text:p>
          </table:table-cell>
          <table:table-cell office:value-type="float" office:value="8984.9699999999993" table:formula="of:=VLOOKUP([.R198];['file://rmgsfs01/TRE-MG/SOF/COR/Geral_COR/SEPOR/SEPOR%2001/Ac%F3rd%E3o%20TCU%201.832-18/Relat%F3rio%20de%20execu%E7%E3o%20or%E7ament%E1ria/2022/02%20-%20fev/Edson/C%F3pia%20de%20EMPENHADO-LIQUIDADO-PAGO%20-%20NE.xlsx'#Planilha2.$A$4:.$D$608];2;1)" table:style-name="ce17">
            <text:p>8.984,97</text:p>
          </table:table-cell>
          <table:table-cell office:value-type="float" office:value="2642.64" table:formula="of:=VLOOKUP([.R198];['file://rmgsfs01/TRE-MG/SOF/COR/Geral_COR/SEPOR/SEPOR%2001/Ac%F3rd%E3o%20TCU%201.832-18/Relat%F3rio%20de%20execu%E7%E3o%20or%E7ament%E1ria/2022/02%20-%20fev/Edson/C%F3pia%20de%20EMPENHADO-LIQUIDADO-PAGO%20-%20NE.xlsx'#Planilha2.$A$4:.$D$608];3;1)" table:style-name="ce17">
            <text:p>2.642,64</text:p>
          </table:table-cell>
          <table:table-cell office:value-type="float" office:value="2642.64" table:formula="of:=VLOOKUP([.R198];['file://rmgsfs01/TRE-MG/SOF/COR/Geral_COR/SEPOR/SEPOR%2001/Ac%F3rd%E3o%20TCU%201.832-18/Relat%F3rio%20de%20execu%E7%E3o%20or%E7ament%E1ria/2022/02%20-%20fev/Edson/C%F3pia%20de%20EMPENHADO-LIQUIDADO-PAGO%20-%20NE.xlsx'#Planilha2.$A$4:.$D$608];4;1)" table:style-name="ce17">
            <text:p>2.642,64</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1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1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78-54.20216138000</text:p>
          </table:table-cell>
          <table:table-cell office:value-type="string" table:style-name="ce15">
            <text:p>PREGAO</text:p>
          </table:table-cell>
          <table:table-cell office:value-type="string" table:style-name="ce13">
            <text:p>PESSOA JURIDICA</text:p>
          </table:table-cell>
          <table:table-cell office:value-type="float" office:value="354138000199" table:style-name="ce16">
            <text:p>C.N.P.J. 00.354.138/0001-99</text:p>
          </table:table-cell>
          <table:table-cell office:value-type="string" table:style-name="ce14">
            <text:p>FINO SABOR INDUSTRIA E COMERCIO LTDA</text:p>
          </table:table-cell>
          <table:table-cell office:value-type="string" table:style-name="ce14">
            <text:p>2022NE000196</text:p>
          </table:table-cell>
          <table:table-cell office:value-type="string" table:style-name="ce14">
            <text:p>AQUISICAO DE CAFE EM PO., ARP Nº 20/2021, PE Nº 16/2021.</text:p>
          </table:table-cell>
          <table:table-cell office:value-type="float" office:value="17400" table:formula="of:=VLOOKUP([.R199];['file://rmgsfs01/TRE-MG/SOF/COR/Geral_COR/SEPOR/SEPOR%2001/Ac%F3rd%E3o%20TCU%201.832-18/Relat%F3rio%20de%20execu%E7%E3o%20or%E7ament%E1ria/2022/02%20-%20fev/Edson/C%F3pia%20de%20EMPENHADO-LIQUIDADO-PAGO%20-%20NE.xlsx'#Planilha2.$A$4:.$D$608];2;1)" table:style-name="ce17">
            <text:p>17.400,00</text:p>
          </table:table-cell>
          <table:table-cell office:value-type="float" office:value="17400" table:formula="of:=VLOOKUP([.R199];['file://rmgsfs01/TRE-MG/SOF/COR/Geral_COR/SEPOR/SEPOR%2001/Ac%F3rd%E3o%20TCU%201.832-18/Relat%F3rio%20de%20execu%E7%E3o%20or%E7ament%E1ria/2022/02%20-%20fev/Edson/C%F3pia%20de%20EMPENHADO-LIQUIDADO-PAGO%20-%20NE.xlsx'#Planilha2.$A$4:.$D$608];3;1)" table:style-name="ce17">
            <text:p>17.400,00</text:p>
          </table:table-cell>
          <table:table-cell office:value-type="float" office:value="17400" table:formula="of:=VLOOKUP([.R199];['file://rmgsfs01/TRE-MG/SOF/COR/Geral_COR/SEPOR/SEPOR%2001/Ac%F3rd%E3o%20TCU%201.832-18/Relat%F3rio%20de%20execu%E7%E3o%20or%E7ament%E1ria/2022/02%20-%20fev/Edson/C%F3pia%20de%20EMPENHADO-LIQUIDADO-PAGO%20-%20NE.xlsx'#Planilha2.$A$4:.$D$608];4;1)" table:style-name="ce17">
            <text:p>17.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1.20226138164</text:p>
          </table:table-cell>
          <table:table-cell office:value-type="string" table:style-name="ce15">
            <text:p>NAO SE APLICA</text:p>
          </table:table-cell>
          <table:table-cell office:value-type="string" table:style-name="ce13">
            <text:p>PESSOA FISICA</text:p>
          </table:table-cell>
          <table:table-cell office:value-type="float" office:value="8973969609" table:style-name="ce18">
            <text:p>CPF 089.739.696-09</text:p>
          </table:table-cell>
          <table:table-cell office:value-type="string" table:style-name="ce14">
            <text:p>JOAO HENRIQUE DE ANDRADE FREITAS</text:p>
          </table:table-cell>
          <table:table-cell office:value-type="string" table:style-name="ce14">
            <text:p>2022NE000197</text:p>
          </table:table-cell>
          <table:table-cell office:value-type="string" table:style-name="ce14">
            <text:p>REEMBOLSO DE DESPESA EFETUADA COM CONSERTO DE FECHADURA DA PORTA PRINCIPAL DO IMOVEL QUE ABRIGA A 164ª ZE DE MACHADO.</text:p>
          </table:table-cell>
          <table:table-cell office:value-type="float" office:value="30" table:formula="of:=VLOOKUP([.R200];['file://rmgsfs01/TRE-MG/SOF/COR/Geral_COR/SEPOR/SEPOR%2001/Ac%F3rd%E3o%20TCU%201.832-18/Relat%F3rio%20de%20execu%E7%E3o%20or%E7ament%E1ria/2022/02%20-%20fev/Edson/C%F3pia%20de%20EMPENHADO-LIQUIDADO-PAGO%20-%20NE.xlsx'#Planilha2.$A$4:.$D$608];2;1)" table:style-name="ce17">
            <text:p>30,00</text:p>
          </table:table-cell>
          <table:table-cell office:value-type="float" office:value="30" table:formula="of:=VLOOKUP([.R200];['file://rmgsfs01/TRE-MG/SOF/COR/Geral_COR/SEPOR/SEPOR%2001/Ac%F3rd%E3o%20TCU%201.832-18/Relat%F3rio%20de%20execu%E7%E3o%20or%E7ament%E1ria/2022/02%20-%20fev/Edson/C%F3pia%20de%20EMPENHADO-LIQUIDADO-PAGO%20-%20NE.xlsx'#Planilha2.$A$4:.$D$608];3;1)" table:style-name="ce17">
            <text:p>30,00</text:p>
          </table:table-cell>
          <table:table-cell office:value-type="float" office:value="30" table:formula="of:=VLOOKUP([.R200];['file://rmgsfs01/TRE-MG/SOF/COR/Geral_COR/SEPOR/SEPOR%2001/Ac%F3rd%E3o%20TCU%201.832-18/Relat%F3rio%20de%20execu%E7%E3o%20or%E7ament%E1ria/2022/02%20-%20fev/Edson/C%F3pia%20de%20EMPENHADO-LIQUIDADO-PAGO%20-%20NE.xlsx'#Planilha2.$A$4:.$D$608];4;1)" table:style-name="ce17">
            <text:p>3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9-21.20226138196</text:p>
          </table:table-cell>
          <table:table-cell office:value-type="string" table:style-name="ce15">
            <text:p>NAO SE APLICA</text:p>
          </table:table-cell>
          <table:table-cell office:value-type="string" table:style-name="ce13">
            <text:p>PESSOA FISICA</text:p>
          </table:table-cell>
          <table:table-cell office:value-type="float" office:value="4868547445" table:style-name="ce18">
            <text:p>CPF 048.685.474-45</text:p>
          </table:table-cell>
          <table:table-cell office:value-type="string" table:style-name="ce14">
            <text:p>RENAN MARTINS BATISTA</text:p>
          </table:table-cell>
          <table:table-cell office:value-type="string" table:style-name="ce14">
            <text:p>2022NE000198</text:p>
          </table:table-cell>
          <table:table-cell office:value-type="string" table:style-name="ce14">
            <text:p>REEMBOLSO DE DESPESAS EFETUADAS, COM URGENCIA, NA COMPRA DE LAMPADAS PARA O IMOVEL QUE ABRIGA A 196ª ZE DE NOVO CRUZEIRO.</text:p>
          </table:table-cell>
          <table:table-cell office:value-type="float" office:value="55" table:formula="of:=VLOOKUP([.R201];['file://rmgsfs01/TRE-MG/SOF/COR/Geral_COR/SEPOR/SEPOR%2001/Ac%F3rd%E3o%20TCU%201.832-18/Relat%F3rio%20de%20execu%E7%E3o%20or%E7ament%E1ria/2022/02%20-%20fev/Edson/C%F3pia%20de%20EMPENHADO-LIQUIDADO-PAGO%20-%20NE.xlsx'#Planilha2.$A$4:.$D$608];2;1)" table:style-name="ce17">
            <text:p>55,00</text:p>
          </table:table-cell>
          <table:table-cell office:value-type="float" office:value="55" table:formula="of:=VLOOKUP([.R201];['file://rmgsfs01/TRE-MG/SOF/COR/Geral_COR/SEPOR/SEPOR%2001/Ac%F3rd%E3o%20TCU%201.832-18/Relat%F3rio%20de%20execu%E7%E3o%20or%E7ament%E1ria/2022/02%20-%20fev/Edson/C%F3pia%20de%20EMPENHADO-LIQUIDADO-PAGO%20-%20NE.xlsx'#Planilha2.$A$4:.$D$608];3;1)" table:style-name="ce17">
            <text:p>55,00</text:p>
          </table:table-cell>
          <table:table-cell office:value-type="float" office:value="55" table:formula="of:=VLOOKUP([.R201];['file://rmgsfs01/TRE-MG/SOF/COR/Geral_COR/SEPOR/SEPOR%2001/Ac%F3rd%E3o%20TCU%201.832-18/Relat%F3rio%20de%20execu%E7%E3o%20or%E7ament%E1ria/2022/02%20-%20fev/Edson/C%F3pia%20de%20EMPENHADO-LIQUIDADO-PAGO%20-%20NE.xlsx'#Planilha2.$A$4:.$D$608];4;1)" table:style-name="ce17">
            <text:p>55,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8">
            <text:p>CPF 301.717.926-53</text:p>
          </table:table-cell>
          <table:table-cell office:value-type="string" table:style-name="ce14">
            <text:p>VENINO LOPES DA SILVA</text:p>
          </table:table-cell>
          <table:table-cell office:value-type="string" table:style-name="ce14">
            <text:p>2022NE000199</text:p>
          </table:table-cell>
          <table:table-cell office:value-type="string" table:style-name="ce14">
            <text:p>PRORROGACAO DO CONTRATO N.º 027/2007, RELATIVO A LOCACAO DE IMOVEL QUE ABRIGA O CARTORIO ELEITORAL DA 076ª ZE DE CARMO DO PARANAIBA. <text:s/>VIGENCIA: 26/03/2022 A 25/03/2027</text:p>
          </table:table-cell>
          <table:table-cell office:value-type="float" office:value="10329.02" table:formula="of:=VLOOKUP([.R202];['file://rmgsfs01/TRE-MG/SOF/COR/Geral_COR/SEPOR/SEPOR%2001/Ac%F3rd%E3o%20TCU%201.832-18/Relat%F3rio%20de%20execu%E7%E3o%20or%E7ament%E1ria/2022/02%20-%20fev/Edson/C%F3pia%20de%20EMPENHADO-LIQUIDADO-PAGO%20-%20NE.xlsx'#Planilha2.$A$4:.$D$608];2;1)" table:style-name="ce17">
            <text:p>10.329,02</text:p>
          </table:table-cell>
          <table:table-cell office:value-type="float" office:value="0" table:formula="of:=VLOOKUP([.R20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0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416-10.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6">
            <text:p>C.N.P.J. 54.222.401/0001-15</text:p>
          </table:table-cell>
          <table:table-cell office:value-type="string" table:style-name="ce14">
            <text:p>ELEVADORES VILLARTA LTDA</text:p>
          </table:table-cell>
          <table:table-cell office:value-type="string" table:style-name="ce14">
            <text:p>2022NE000200</text:p>
          </table:table-cell>
          <table:table-cell office:value-type="string" table:style-name="ce14">
            <text:p>MODERNIZACAO E MANUTENCAO DE PLATAFORMA ELEVATORIA DAS ZZEE DE UBERABA. VIGENCIA: 01/07/21 A 30/06/22.</text:p>
          </table:table-cell>
          <table:table-cell office:value-type="float" office:value="3000" table:formula="of:=VLOOKUP([.R203];['file://rmgsfs01/TRE-MG/SOF/COR/Geral_COR/SEPOR/SEPOR%2001/Ac%F3rd%E3o%20TCU%201.832-18/Relat%F3rio%20de%20execu%E7%E3o%20or%E7ament%E1ria/2022/02%20-%20fev/Edson/C%F3pia%20de%20EMPENHADO-LIQUIDADO-PAGO%20-%20NE.xlsx'#Planilha2.$A$4:.$D$608];2;1)" table:style-name="ce17">
            <text:p>3.000,00</text:p>
          </table:table-cell>
          <table:table-cell office:value-type="float" office:value="0" table:formula="of:=VLOOKUP([.R20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0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201</text:p>
          </table:table-cell>
          <table:table-cell office:value-type="string" table:style-name="ce14">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formula="of:=VLOOKUP([.R204];['file://rmgsfs01/TRE-MG/SOF/COR/Geral_COR/SEPOR/SEPOR%2001/Ac%F3rd%E3o%20TCU%201.832-18/Relat%F3rio%20de%20execu%E7%E3o%20or%E7ament%E1ria/2022/02%20-%20fev/Edson/C%F3pia%20de%20EMPENHADO-LIQUIDADO-PAGO%20-%20NE.xlsx'#Planilha2.$A$4:.$D$608];2;1)" table:style-name="ce17">
            <text:p>285.600,00</text:p>
          </table:table-cell>
          <table:table-cell office:value-type="float" office:value="7099.24" table:formula="of:=VLOOKUP([.R204];['file://rmgsfs01/TRE-MG/SOF/COR/Geral_COR/SEPOR/SEPOR%2001/Ac%F3rd%E3o%20TCU%201.832-18/Relat%F3rio%20de%20execu%E7%E3o%20or%E7ament%E1ria/2022/02%20-%20fev/Edson/C%F3pia%20de%20EMPENHADO-LIQUIDADO-PAGO%20-%20NE.xlsx'#Planilha2.$A$4:.$D$608];3;1)" table:style-name="ce17">
            <text:p>7.099,24</text:p>
          </table:table-cell>
          <table:table-cell office:value-type="float" office:value="7099.24" table:formula="of:=VLOOKUP([.R204];['file://rmgsfs01/TRE-MG/SOF/COR/Geral_COR/SEPOR/SEPOR%2001/Ac%F3rd%E3o%20TCU%201.832-18/Relat%F3rio%20de%20execu%E7%E3o%20or%E7ament%E1ria/2022/02%20-%20fev/Edson/C%F3pia%20de%20EMPENHADO-LIQUIDADO-PAGO%20-%20NE.xlsx'#Planilha2.$A$4:.$D$608];4;1)" table:style-name="ce17">
            <text:p>7.099,24</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202</text:p>
          </table:table-cell>
          <table:table-cell office:value-type="string" table:style-name="ce14">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formula="of:=VLOOKUP([.R205];['file://rmgsfs01/TRE-MG/SOF/COR/Geral_COR/SEPOR/SEPOR%2001/Ac%F3rd%E3o%20TCU%201.832-18/Relat%F3rio%20de%20execu%E7%E3o%20or%E7ament%E1ria/2022/02%20-%20fev/Edson/C%F3pia%20de%20EMPENHADO-LIQUIDADO-PAGO%20-%20NE.xlsx'#Planilha2.$A$4:.$D$608];2;1)" table:style-name="ce17">
            <text:p>30.000,00</text:p>
          </table:table-cell>
          <table:table-cell office:value-type="float" office:value="594.9" table:formula="of:=VLOOKUP([.R205];['file://rmgsfs01/TRE-MG/SOF/COR/Geral_COR/SEPOR/SEPOR%2001/Ac%F3rd%E3o%20TCU%201.832-18/Relat%F3rio%20de%20execu%E7%E3o%20or%E7ament%E1ria/2022/02%20-%20fev/Edson/C%F3pia%20de%20EMPENHADO-LIQUIDADO-PAGO%20-%20NE.xlsx'#Planilha2.$A$4:.$D$608];3;1)" table:style-name="ce17">
            <text:p>594,90</text:p>
          </table:table-cell>
          <table:table-cell office:value-type="float" office:value="594.9" table:formula="of:=VLOOKUP([.R205];['file://rmgsfs01/TRE-MG/SOF/COR/Geral_COR/SEPOR/SEPOR%2001/Ac%F3rd%E3o%20TCU%201.832-18/Relat%F3rio%20de%20execu%E7%E3o%20or%E7ament%E1ria/2022/02%20-%20fev/Edson/C%F3pia%20de%20EMPENHADO-LIQUIDADO-PAGO%20-%20NE.xlsx'#Planilha2.$A$4:.$D$608];4;1)" table:style-name="ce17">
            <text:p>594,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1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9509380687" table:style-name="ce18">
            <text:p>CPF 095.093.806-87</text:p>
          </table:table-cell>
          <table:table-cell office:value-type="string" table:style-name="ce14">
            <text:p>HAROLDO LIMA BANDEIRA</text:p>
          </table:table-cell>
          <table:table-cell office:value-type="string" table:style-name="ce14">
            <text:p>2022NE000203</text:p>
          </table:table-cell>
          <table:table-cell office:value-type="string" table:style-name="ce14">
            <text:p>LOCACAO DE IMOVEL PARA 166ª ZE DE MANGA. VIGENCIA: 16/10/18 A 15/10/23.</text:p>
          </table:table-cell>
          <table:table-cell office:value-type="float" office:value="27347.07" table:formula="of:=VLOOKUP([.R206];['file://rmgsfs01/TRE-MG/SOF/COR/Geral_COR/SEPOR/SEPOR%2001/Ac%F3rd%E3o%20TCU%201.832-18/Relat%F3rio%20de%20execu%E7%E3o%20or%E7ament%E1ria/2022/02%20-%20fev/Edson/C%F3pia%20de%20EMPENHADO-LIQUIDADO-PAGO%20-%20NE.xlsx'#Planilha2.$A$4:.$D$608];2;1)" table:style-name="ce17">
            <text:p>27.347,07</text:p>
          </table:table-cell>
          <table:table-cell office:value-type="float" office:value="2141.58" table:formula="of:=VLOOKUP([.R206];['file://rmgsfs01/TRE-MG/SOF/COR/Geral_COR/SEPOR/SEPOR%2001/Ac%F3rd%E3o%20TCU%201.832-18/Relat%F3rio%20de%20execu%E7%E3o%20or%E7ament%E1ria/2022/02%20-%20fev/Edson/C%F3pia%20de%20EMPENHADO-LIQUIDADO-PAGO%20-%20NE.xlsx'#Planilha2.$A$4:.$D$608];3;1)" table:style-name="ce17">
            <text:p>2.141,58</text:p>
          </table:table-cell>
          <table:table-cell office:value-type="float" office:value="2141.58" table:formula="of:=VLOOKUP([.R206];['file://rmgsfs01/TRE-MG/SOF/COR/Geral_COR/SEPOR/SEPOR%2001/Ac%F3rd%E3o%20TCU%201.832-18/Relat%F3rio%20de%20execu%E7%E3o%20or%E7ament%E1ria/2022/02%20-%20fev/Edson/C%F3pia%20de%20EMPENHADO-LIQUIDADO-PAGO%20-%20NE.xlsx'#Planilha2.$A$4:.$D$608];4;1)" table:style-name="ce17">
            <text:p>2.141,58</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204</text:p>
          </table:table-cell>
          <table:table-cell office:value-type="string" table:style-name="ce14">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formula="of:=VLOOKUP([.R207];['file://rmgsfs01/TRE-MG/SOF/COR/Geral_COR/SEPOR/SEPOR%2001/Ac%F3rd%E3o%20TCU%201.832-18/Relat%F3rio%20de%20execu%E7%E3o%20or%E7ament%E1ria/2022/02%20-%20fev/Edson/C%F3pia%20de%20EMPENHADO-LIQUIDADO-PAGO%20-%20NE.xlsx'#Planilha2.$A$4:.$D$608];2;1)" table:style-name="ce17">
            <text:p>4.000,00</text:p>
          </table:table-cell>
          <table:table-cell office:value-type="float" office:value="0" table:formula="of:=VLOOKUP([.R20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0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205</text:p>
          </table:table-cell>
          <table:table-cell office:value-type="string" table:style-name="ce14">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formula="of:=VLOOKUP([.R208];['file://rmgsfs01/TRE-MG/SOF/COR/Geral_COR/SEPOR/SEPOR%2001/Ac%F3rd%E3o%20TCU%201.832-18/Relat%F3rio%20de%20execu%E7%E3o%20or%E7ament%E1ria/2022/02%20-%20fev/Edson/C%F3pia%20de%20EMPENHADO-LIQUIDADO-PAGO%20-%20NE.xlsx'#Planilha2.$A$4:.$D$608];2;1)" table:style-name="ce17">
            <text:p>1.000,00</text:p>
          </table:table-cell>
          <table:table-cell office:value-type="float" office:value="0" table:formula="of:=VLOOKUP([.R20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0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0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0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5-77.20196138000</text:p>
          </table:table-cell>
          <table:table-cell office:value-type="string" table:style-name="ce15">
            <text:p>DISPENSA DE LICITACAO</text:p>
          </table:table-cell>
          <table:table-cell office:value-type="string" table:style-name="ce13">
            <text:p>PESSOA FISICA</text:p>
          </table:table-cell>
          <table:table-cell office:value-type="float" office:value="2012812600" table:style-name="ce18">
            <text:p>CPF 020.128.126-00</text:p>
          </table:table-cell>
          <table:table-cell office:value-type="string" table:style-name="ce14">
            <text:p>FELIPE ABRAHAO</text:p>
          </table:table-cell>
          <table:table-cell office:value-type="string" table:style-name="ce14">
            <text:p>2022NE000206</text:p>
          </table:table-cell>
          <table:table-cell office:value-type="string" table:style-name="ce14">
            <text:p>LOCACAO DE IMOVEL PARA A 42ª ZE DE BICAS. VIGENCIA: 17/07/20 A 16/07/22</text:p>
          </table:table-cell>
          <table:table-cell office:value-type="float" office:value="9994.5500000000011" table:formula="of:=VLOOKUP([.R209];['file://rmgsfs01/TRE-MG/SOF/COR/Geral_COR/SEPOR/SEPOR%2001/Ac%F3rd%E3o%20TCU%201.832-18/Relat%F3rio%20de%20execu%E7%E3o%20or%E7ament%E1ria/2022/02%20-%20fev/Edson/C%F3pia%20de%20EMPENHADO-LIQUIDADO-PAGO%20-%20NE.xlsx'#Planilha2.$A$4:.$D$608];2;1)" table:style-name="ce17">
            <text:p>9.994,55</text:p>
          </table:table-cell>
          <table:table-cell office:value-type="float" office:value="1500" table:formula="of:=VLOOKUP([.R209];['file://rmgsfs01/TRE-MG/SOF/COR/Geral_COR/SEPOR/SEPOR%2001/Ac%F3rd%E3o%20TCU%201.832-18/Relat%F3rio%20de%20execu%E7%E3o%20or%E7ament%E1ria/2022/02%20-%20fev/Edson/C%F3pia%20de%20EMPENHADO-LIQUIDADO-PAGO%20-%20NE.xlsx'#Planilha2.$A$4:.$D$608];3;1)" table:style-name="ce17">
            <text:p>1.500,00</text:p>
          </table:table-cell>
          <table:table-cell office:value-type="float" office:value="1500" table:formula="of:=VLOOKUP([.R209];['file://rmgsfs01/TRE-MG/SOF/COR/Geral_COR/SEPOR/SEPOR%2001/Ac%F3rd%E3o%20TCU%201.832-18/Relat%F3rio%20de%20execu%E7%E3o%20or%E7ament%E1ria/2022/02%20-%20fev/Edson/C%F3pia%20de%20EMPENHADO-LIQUIDADO-PAGO%20-%20NE.xlsx'#Planilha2.$A$4:.$D$608];4;1)" table:style-name="ce17">
            <text:p>1.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5-33.20196138000</text:p>
          </table:table-cell>
          <table:table-cell office:value-type="string" table:style-name="ce15">
            <text:p>DISPENSA DE LICITACAO</text:p>
          </table:table-cell>
          <table:table-cell office:value-type="string" table:style-name="ce13">
            <text:p>PESSOA FISICA</text:p>
          </table:table-cell>
          <table:table-cell office:value-type="float" office:value="12231460653" table:style-name="ce18">
            <text:p>CPF 122.314.606-53</text:p>
          </table:table-cell>
          <table:table-cell office:value-type="string" table:style-name="ce14">
            <text:p>SEBASTIANA DAS GRACAS DE RESENDE NORONHA</text:p>
          </table:table-cell>
          <table:table-cell office:value-type="string" table:style-name="ce14">
            <text:p>2022NE000207</text:p>
          </table:table-cell>
          <table:table-cell office:value-type="string" table:style-name="ce14">
            <text:p>LOCACAO DE IMOVEL PARA O CARTORIO DA 296ªZE DE CANDEIAS. VIGENCIA: 15/12/20 A 14/12/25</text:p>
          </table:table-cell>
          <table:table-cell office:value-type="float" office:value="19142.2" table:formula="of:=VLOOKUP([.R210];['file://rmgsfs01/TRE-MG/SOF/COR/Geral_COR/SEPOR/SEPOR%2001/Ac%F3rd%E3o%20TCU%201.832-18/Relat%F3rio%20de%20execu%E7%E3o%20or%E7ament%E1ria/2022/02%20-%20fev/Edson/C%F3pia%20de%20EMPENHADO-LIQUIDADO-PAGO%20-%20NE.xlsx'#Planilha2.$A$4:.$D$608];2;1)" table:style-name="ce17">
            <text:p>19.142,20</text:p>
          </table:table-cell>
          <table:table-cell office:value-type="float" office:value="1585.96" table:formula="of:=VLOOKUP([.R210];['file://rmgsfs01/TRE-MG/SOF/COR/Geral_COR/SEPOR/SEPOR%2001/Ac%F3rd%E3o%20TCU%201.832-18/Relat%F3rio%20de%20execu%E7%E3o%20or%E7ament%E1ria/2022/02%20-%20fev/Edson/C%F3pia%20de%20EMPENHADO-LIQUIDADO-PAGO%20-%20NE.xlsx'#Planilha2.$A$4:.$D$608];3;1)" table:style-name="ce17">
            <text:p>1.585,96</text:p>
          </table:table-cell>
          <table:table-cell office:value-type="float" office:value="1585.96" table:formula="of:=VLOOKUP([.R210];['file://rmgsfs01/TRE-MG/SOF/COR/Geral_COR/SEPOR/SEPOR%2001/Ac%F3rd%E3o%20TCU%201.832-18/Relat%F3rio%20de%20execu%E7%E3o%20or%E7ament%E1ria/2022/02%20-%20fev/Edson/C%F3pia%20de%20EMPENHADO-LIQUIDADO-PAGO%20-%20NE.xlsx'#Planilha2.$A$4:.$D$608];4;1)" table:style-name="ce17">
            <text:p>1.585,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1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4384423691" table:style-name="ce18">
            <text:p>CPF 043.844.236-91</text:p>
          </table:table-cell>
          <table:table-cell office:value-type="string" table:style-name="ce14">
            <text:p>CELSO NASARIO REIS</text:p>
          </table:table-cell>
          <table:table-cell office:value-type="string" table:style-name="ce14">
            <text:p>2022NE000208</text:p>
          </table:table-cell>
          <table:table-cell office:value-type="string" table:style-name="ce14">
            <text:p>LOCACAO DE IMOVEL PARA A 232ª ZE DE RESENDE COSTA. VIGENCIA: 15/04/19 A 14/04/24</text:p>
          </table:table-cell>
          <table:table-cell office:value-type="float" office:value="21360" table:formula="of:=VLOOKUP([.R211];['file://rmgsfs01/TRE-MG/SOF/COR/Geral_COR/SEPOR/SEPOR%2001/Ac%F3rd%E3o%20TCU%201.832-18/Relat%F3rio%20de%20execu%E7%E3o%20or%E7ament%E1ria/2022/02%20-%20fev/Edson/C%F3pia%20de%20EMPENHADO-LIQUIDADO-PAGO%20-%20NE.xlsx'#Planilha2.$A$4:.$D$608];2;1)" table:style-name="ce17">
            <text:p>21.360,00</text:p>
          </table:table-cell>
          <table:table-cell office:value-type="float" office:value="1780" table:formula="of:=VLOOKUP([.R211];['file://rmgsfs01/TRE-MG/SOF/COR/Geral_COR/SEPOR/SEPOR%2001/Ac%F3rd%E3o%20TCU%201.832-18/Relat%F3rio%20de%20execu%E7%E3o%20or%E7ament%E1ria/2022/02%20-%20fev/Edson/C%F3pia%20de%20EMPENHADO-LIQUIDADO-PAGO%20-%20NE.xlsx'#Planilha2.$A$4:.$D$608];3;1)" table:style-name="ce17">
            <text:p>1.780,00</text:p>
          </table:table-cell>
          <table:table-cell office:value-type="float" office:value="1780" table:formula="of:=VLOOKUP([.R211];['file://rmgsfs01/TRE-MG/SOF/COR/Geral_COR/SEPOR/SEPOR%2001/Ac%F3rd%E3o%20TCU%201.832-18/Relat%F3rio%20de%20execu%E7%E3o%20or%E7ament%E1ria/2022/02%20-%20fev/Edson/C%F3pia%20de%20EMPENHADO-LIQUIDADO-PAGO%20-%20NE.xlsx'#Planilha2.$A$4:.$D$608];4;1)" table:style-name="ce17">
            <text:p>1.7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8-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879450600" table:style-name="ce18">
            <text:p>CPF 058.794.506-00</text:p>
          </table:table-cell>
          <table:table-cell office:value-type="string" table:style-name="ce14">
            <text:p>FRANCISCO VIEIRA DA SILVA</text:p>
          </table:table-cell>
          <table:table-cell office:value-type="string" table:style-name="ce14">
            <text:p>2022NE000209</text:p>
          </table:table-cell>
          <table:table-cell office:value-type="string" table:style-name="ce14">
            <text:p>LOCACAO DE IMOVEL PARA A A 051ª ZE DE BRAZOPOLIS. VIGENCIA: 01/07/2021 A 30/06/2026</text:p>
          </table:table-cell>
          <table:table-cell office:value-type="float" office:value="18056.04" table:formula="of:=VLOOKUP([.R212];['file://rmgsfs01/TRE-MG/SOF/COR/Geral_COR/SEPOR/SEPOR%2001/Ac%F3rd%E3o%20TCU%201.832-18/Relat%F3rio%20de%20execu%E7%E3o%20or%E7ament%E1ria/2022/02%20-%20fev/Edson/C%F3pia%20de%20EMPENHADO-LIQUIDADO-PAGO%20-%20NE.xlsx'#Planilha2.$A$4:.$D$608];2;1)" table:style-name="ce17">
            <text:p>18.056,04</text:p>
          </table:table-cell>
          <table:table-cell office:value-type="float" office:value="1504.67" table:formula="of:=VLOOKUP([.R212];['file://rmgsfs01/TRE-MG/SOF/COR/Geral_COR/SEPOR/SEPOR%2001/Ac%F3rd%E3o%20TCU%201.832-18/Relat%F3rio%20de%20execu%E7%E3o%20or%E7ament%E1ria/2022/02%20-%20fev/Edson/C%F3pia%20de%20EMPENHADO-LIQUIDADO-PAGO%20-%20NE.xlsx'#Planilha2.$A$4:.$D$608];3;1)" table:style-name="ce17">
            <text:p>1.504,67</text:p>
          </table:table-cell>
          <table:table-cell office:value-type="float" office:value="1504.67" table:formula="of:=VLOOKUP([.R212];['file://rmgsfs01/TRE-MG/SOF/COR/Geral_COR/SEPOR/SEPOR%2001/Ac%F3rd%E3o%20TCU%201.832-18/Relat%F3rio%20de%20execu%E7%E3o%20or%E7ament%E1ria/2022/02%20-%20fev/Edson/C%F3pia%20de%20EMPENHADO-LIQUIDADO-PAGO%20-%20NE.xlsx'#Planilha2.$A$4:.$D$608];4;1)" table:style-name="ce17">
            <text:p>1.504,6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03-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788699672" table:style-name="ce18">
            <text:p>CPF 047.886.996-72</text:p>
          </table:table-cell>
          <table:table-cell office:value-type="string" table:style-name="ce14">
            <text:p>VIVALDO FERREIRA DA ROCHA</text:p>
          </table:table-cell>
          <table:table-cell office:value-type="string" table:style-name="ce14">
            <text:p>2022NE000210</text:p>
          </table:table-cell>
          <table:table-cell office:value-type="string" table:style-name="ce14">
            <text:p>LOCACAO DE IMOVEL PARA O CARTORIO DA 70ª ZE DE DIVINO. VIGENCIA: 01/12/2020 A 30/11/2022.</text:p>
          </table:table-cell>
          <table:table-cell office:value-type="float" office:value="12650" table:formula="of:=VLOOKUP([.R213];['file://rmgsfs01/TRE-MG/SOF/COR/Geral_COR/SEPOR/SEPOR%2001/Ac%F3rd%E3o%20TCU%201.832-18/Relat%F3rio%20de%20execu%E7%E3o%20or%E7ament%E1ria/2022/02%20-%20fev/Edson/C%F3pia%20de%20EMPENHADO-LIQUIDADO-PAGO%20-%20NE.xlsx'#Planilha2.$A$4:.$D$608];2;1)" table:style-name="ce17">
            <text:p>12.650,00</text:p>
          </table:table-cell>
          <table:table-cell office:value-type="float" office:value="1150" table:formula="of:=VLOOKUP([.R213];['file://rmgsfs01/TRE-MG/SOF/COR/Geral_COR/SEPOR/SEPOR%2001/Ac%F3rd%E3o%20TCU%201.832-18/Relat%F3rio%20de%20execu%E7%E3o%20or%E7ament%E1ria/2022/02%20-%20fev/Edson/C%F3pia%20de%20EMPENHADO-LIQUIDADO-PAGO%20-%20NE.xlsx'#Planilha2.$A$4:.$D$608];3;1)" table:style-name="ce17">
            <text:p>1.150,00</text:p>
          </table:table-cell>
          <table:table-cell office:value-type="float" office:value="1150" table:formula="of:=VLOOKUP([.R213];['file://rmgsfs01/TRE-MG/SOF/COR/Geral_COR/SEPOR/SEPOR%2001/Ac%F3rd%E3o%20TCU%201.832-18/Relat%F3rio%20de%20execu%E7%E3o%20or%E7ament%E1ria/2022/02%20-%20fev/Edson/C%F3pia%20de%20EMPENHADO-LIQUIDADO-PAGO%20-%20NE.xlsx'#Planilha2.$A$4:.$D$608];4;1)" table:style-name="ce17">
            <text:p>1.15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92-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2NE000211</text:p>
          </table:table-cell>
          <table:table-cell office:value-type="string" table:style-name="ce14">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formula="of:=VLOOKUP([.R214];['file://rmgsfs01/TRE-MG/SOF/COR/Geral_COR/SEPOR/SEPOR%2001/Ac%F3rd%E3o%20TCU%201.832-18/Relat%F3rio%20de%20execu%E7%E3o%20or%E7ament%E1ria/2022/02%20-%20fev/Edson/C%F3pia%20de%20EMPENHADO-LIQUIDADO-PAGO%20-%20NE.xlsx'#Planilha2.$A$4:.$D$608];2;1)" table:style-name="ce17">
            <text:p>12.866,11</text:p>
          </table:table-cell>
          <table:table-cell office:value-type="float" office:value="1908.37" table:formula="of:=VLOOKUP([.R214];['file://rmgsfs01/TRE-MG/SOF/COR/Geral_COR/SEPOR/SEPOR%2001/Ac%F3rd%E3o%20TCU%201.832-18/Relat%F3rio%20de%20execu%E7%E3o%20or%E7ament%E1ria/2022/02%20-%20fev/Edson/C%F3pia%20de%20EMPENHADO-LIQUIDADO-PAGO%20-%20NE.xlsx'#Planilha2.$A$4:.$D$608];3;1)" table:style-name="ce17">
            <text:p>1.908,37</text:p>
          </table:table-cell>
          <table:table-cell office:value-type="float" office:value="1908.37" table:formula="of:=VLOOKUP([.R214];['file://rmgsfs01/TRE-MG/SOF/COR/Geral_COR/SEPOR/SEPOR%2001/Ac%F3rd%E3o%20TCU%201.832-18/Relat%F3rio%20de%20execu%E7%E3o%20or%E7ament%E1ria/2022/02%20-%20fev/Edson/C%F3pia%20de%20EMPENHADO-LIQUIDADO-PAGO%20-%20NE.xlsx'#Planilha2.$A$4:.$D$608];4;1)" table:style-name="ce17">
            <text:p>1.908,37</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2NE000212</text:p>
          </table:table-cell>
          <table:table-cell office:value-type="string" table:style-name="ce14">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formula="of:=VLOOKUP([.R215];['file://rmgsfs01/TRE-MG/SOF/COR/Geral_COR/SEPOR/SEPOR%2001/Ac%F3rd%E3o%20TCU%201.832-18/Relat%F3rio%20de%20execu%E7%E3o%20or%E7ament%E1ria/2022/02%20-%20fev/Edson/C%F3pia%20de%20EMPENHADO-LIQUIDADO-PAGO%20-%20NE.xlsx'#Planilha2.$A$4:.$D$608];2;1)" table:style-name="ce17">
            <text:p>260,00</text:p>
          </table:table-cell>
          <table:table-cell office:value-type="float" office:value="260" table:formula="of:=VLOOKUP([.R215];['file://rmgsfs01/TRE-MG/SOF/COR/Geral_COR/SEPOR/SEPOR%2001/Ac%F3rd%E3o%20TCU%201.832-18/Relat%F3rio%20de%20execu%E7%E3o%20or%E7ament%E1ria/2022/02%20-%20fev/Edson/C%F3pia%20de%20EMPENHADO-LIQUIDADO-PAGO%20-%20NE.xlsx'#Planilha2.$A$4:.$D$608];3;1)" table:style-name="ce17">
            <text:p>260,00</text:p>
          </table:table-cell>
          <table:table-cell office:value-type="float" office:value="249.6" table:formula="of:=VLOOKUP([.R215];['file://rmgsfs01/TRE-MG/SOF/COR/Geral_COR/SEPOR/SEPOR%2001/Ac%F3rd%E3o%20TCU%201.832-18/Relat%F3rio%20de%20execu%E7%E3o%20or%E7ament%E1ria/2022/02%20-%20fev/Edson/C%F3pia%20de%20EMPENHADO-LIQUIDADO-PAGO%20-%20NE.xlsx'#Planilha2.$A$4:.$D$608];4;1)" table:style-name="ce17">
            <text:p>249,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6-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93292604" table:style-name="ce18">
            <text:p>CPF 036.932.926-04</text:p>
          </table:table-cell>
          <table:table-cell office:value-type="string" table:style-name="ce14">
            <text:p>JOAO PAULO VICTORINO SANTOS</text:p>
          </table:table-cell>
          <table:table-cell office:value-type="string" table:style-name="ce14">
            <text:p>2022NE000213</text:p>
          </table:table-cell>
          <table:table-cell office:value-type="string" table:style-name="ce14">
            <text:p>LOCACAO DE IMOVEL PARA A 231ªZE DE RAUL SOARES. (01/08/2021 A 31/07/2026)</text:p>
          </table:table-cell>
          <table:table-cell office:value-type="float" office:value="30478.37" table:formula="of:=VLOOKUP([.R216];['file://rmgsfs01/TRE-MG/SOF/COR/Geral_COR/SEPOR/SEPOR%2001/Ac%F3rd%E3o%20TCU%201.832-18/Relat%F3rio%20de%20execu%E7%E3o%20or%E7ament%E1ria/2022/02%20-%20fev/Edson/C%F3pia%20de%20EMPENHADO-LIQUIDADO-PAGO%20-%20NE.xlsx'#Planilha2.$A$4:.$D$608];2;1)" table:style-name="ce17">
            <text:p>30.478,37</text:p>
          </table:table-cell>
          <table:table-cell office:value-type="float" office:value="2500" table:formula="of:=VLOOKUP([.R216];['file://rmgsfs01/TRE-MG/SOF/COR/Geral_COR/SEPOR/SEPOR%2001/Ac%F3rd%E3o%20TCU%201.832-18/Relat%F3rio%20de%20execu%E7%E3o%20or%E7ament%E1ria/2022/02%20-%20fev/Edson/C%F3pia%20de%20EMPENHADO-LIQUIDADO-PAGO%20-%20NE.xlsx'#Planilha2.$A$4:.$D$608];3;1)" table:style-name="ce17">
            <text:p>2.500,00</text:p>
          </table:table-cell>
          <table:table-cell office:value-type="float" office:value="2500" table:formula="of:=VLOOKUP([.R216];['file://rmgsfs01/TRE-MG/SOF/COR/Geral_COR/SEPOR/SEPOR%2001/Ac%F3rd%E3o%20TCU%201.832-18/Relat%F3rio%20de%20execu%E7%E3o%20or%E7ament%E1ria/2022/02%20-%20fev/Edson/C%F3pia%20de%20EMPENHADO-LIQUIDADO-PAGO%20-%20NE.xlsx'#Planilha2.$A$4:.$D$608];4;1)" table:style-name="ce17">
            <text:p>2.50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2NE000214</text:p>
          </table:table-cell>
          <table:table-cell office:value-type="string" table:style-name="ce14">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0" table:formula="of:=VLOOKUP([.R217];['file://rmgsfs01/TRE-MG/SOF/COR/Geral_COR/SEPOR/SEPOR%2001/Ac%F3rd%E3o%20TCU%201.832-18/Relat%F3rio%20de%20execu%E7%E3o%20or%E7ament%E1ria/2022/02%20-%20fev/Edson/C%F3pia%20de%20EMPENHADO-LIQUIDADO-PAGO%20-%20NE.xlsx'#Planilha2.$A$4:.$D$608];2;1)" table:style-name="ce17">
            <text:p>2.860,00</text:p>
          </table:table-cell>
          <table:table-cell office:value-type="float" office:value="0" table:formula="of:=VLOOKUP([.R21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1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16-96.20196138000</text:p>
          </table:table-cell>
          <table:table-cell office:value-type="string" table:style-name="ce15">
            <text:p>INEXIGIBILIDADE</text:p>
          </table:table-cell>
          <table:table-cell office:value-type="string" table:style-name="ce13">
            <text:p>PESSOA JURIDICA</text:p>
          </table:table-cell>
          <table:table-cell office:value-type="float" office:value="24089583000137" table:style-name="ce16">
            <text:p>C.N.P.J. 24.089.583/0001-37</text:p>
          </table:table-cell>
          <table:table-cell office:value-type="string" table:style-name="ce14">
            <text:p>SERVICO AUTONOMO DE AGUA E ESGOTO</text:p>
          </table:table-cell>
          <table:table-cell office:value-type="string" table:style-name="ce14">
            <text:p>2022NE000215</text:p>
          </table:table-cell>
          <table:table-cell office:value-type="string" table:style-name="ce14">
            <text:p>DESPESAS COM SERVICOS DE AGUA E ESGOTO PARA A 231ª ZE DE RAUL SOARES. (01/08/2021 A 31/07/2026)</text:p>
          </table:table-cell>
          <table:table-cell office:value-type="float" office:value="619.21" table:formula="of:=VLOOKUP([.R218];['file://rmgsfs01/TRE-MG/SOF/COR/Geral_COR/SEPOR/SEPOR%2001/Ac%F3rd%E3o%20TCU%201.832-18/Relat%F3rio%20de%20execu%E7%E3o%20or%E7ament%E1ria/2022/02%20-%20fev/Edson/C%F3pia%20de%20EMPENHADO-LIQUIDADO-PAGO%20-%20NE.xlsx'#Planilha2.$A$4:.$D$608];2;1)" table:style-name="ce17">
            <text:p>619,21</text:p>
          </table:table-cell>
          <table:table-cell office:value-type="float" office:value="59.39" table:formula="of:=VLOOKUP([.R218];['file://rmgsfs01/TRE-MG/SOF/COR/Geral_COR/SEPOR/SEPOR%2001/Ac%F3rd%E3o%20TCU%201.832-18/Relat%F3rio%20de%20execu%E7%E3o%20or%E7ament%E1ria/2022/02%20-%20fev/Edson/C%F3pia%20de%20EMPENHADO-LIQUIDADO-PAGO%20-%20NE.xlsx'#Planilha2.$A$4:.$D$608];3;1)" table:style-name="ce17">
            <text:p>59,39</text:p>
          </table:table-cell>
          <table:table-cell office:value-type="float" office:value="59.39" table:formula="of:=VLOOKUP([.R218];['file://rmgsfs01/TRE-MG/SOF/COR/Geral_COR/SEPOR/SEPOR%2001/Ac%F3rd%E3o%20TCU%201.832-18/Relat%F3rio%20de%20execu%E7%E3o%20or%E7ament%E1ria/2022/02%20-%20fev/Edson/C%F3pia%20de%20EMPENHADO-LIQUIDADO-PAGO%20-%20NE.xlsx'#Planilha2.$A$4:.$D$608];4;1)" table:style-name="ce17">
            <text:p>59,39</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1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7-30.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7363652000193" table:style-name="ce16">
            <text:p>C.N.P.J. 17.363.652/0001-93</text:p>
          </table:table-cell>
          <table:table-cell office:value-type="string" table:style-name="ce14">
            <text:p>NOEL GAS EIRELI</text:p>
          </table:table-cell>
          <table:table-cell office:value-type="string" table:style-name="ce14">
            <text:p>2022NE000216</text:p>
          </table:table-cell>
          <table:table-cell office:value-type="string" table:style-name="ce14">
            <text:p>AQUISICAO DE 01 BOTIJAO DE GAS, PARA O CARTORIO DA 317ª ZE DE MONTES CLAROS.</text:p>
          </table:table-cell>
          <table:table-cell office:value-type="float" office:value="105" table:formula="of:=VLOOKUP([.R219];['file://rmgsfs01/TRE-MG/SOF/COR/Geral_COR/SEPOR/SEPOR%2001/Ac%F3rd%E3o%20TCU%201.832-18/Relat%F3rio%20de%20execu%E7%E3o%20or%E7ament%E1ria/2022/02%20-%20fev/Edson/C%F3pia%20de%20EMPENHADO-LIQUIDADO-PAGO%20-%20NE.xlsx'#Planilha2.$A$4:.$D$608];2;1)" table:style-name="ce17">
            <text:p>105,00</text:p>
          </table:table-cell>
          <table:table-cell office:value-type="float" office:value="105" table:formula="of:=VLOOKUP([.R219];['file://rmgsfs01/TRE-MG/SOF/COR/Geral_COR/SEPOR/SEPOR%2001/Ac%F3rd%E3o%20TCU%201.832-18/Relat%F3rio%20de%20execu%E7%E3o%20or%E7ament%E1ria/2022/02%20-%20fev/Edson/C%F3pia%20de%20EMPENHADO-LIQUIDADO-PAGO%20-%20NE.xlsx'#Planilha2.$A$4:.$D$608];3;1)" table:style-name="ce17">
            <text:p>105,00</text:p>
          </table:table-cell>
          <table:table-cell office:value-type="float" office:value="105" table:formula="of:=VLOOKUP([.R219];['file://rmgsfs01/TRE-MG/SOF/COR/Geral_COR/SEPOR/SEPOR%2001/Ac%F3rd%E3o%20TCU%201.832-18/Relat%F3rio%20de%20execu%E7%E3o%20or%E7ament%E1ria/2022/02%20-%20fev/Edson/C%F3pia%20de%20EMPENHADO-LIQUIDADO-PAGO%20-%20NE.xlsx'#Planilha2.$A$4:.$D$608];4;1)" table:style-name="ce17">
            <text:p>105,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69- 20.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217</text:p>
          </table:table-cell>
          <table:table-cell office:value-type="string" table:style-name="ce14">
            <text:p>PRESTACAO DOS SERVICOS DE CONSERVACAO E LIMPEZA PARA OS CARTORIOS ELEITORAIS DE SETE LAGOAS, BARBACENA E NAS RESPECTIVAS CENTRAIS DE ATENDIMENTO AO ELEITOR. (01/09/2021 A 31/08/2022)</text:p>
          </table:table-cell>
          <table:table-cell office:value-type="float" office:value="5035.1899999999996" table:formula="of:=VLOOKUP([.R220];['file://rmgsfs01/TRE-MG/SOF/COR/Geral_COR/SEPOR/SEPOR%2001/Ac%F3rd%E3o%20TCU%201.832-18/Relat%F3rio%20de%20execu%E7%E3o%20or%E7ament%E1ria/2022/02%20-%20fev/Edson/C%F3pia%20de%20EMPENHADO-LIQUIDADO-PAGO%20-%20NE.xlsx'#Planilha2.$A$4:.$D$608];2;1)" table:style-name="ce17">
            <text:p>5.035,19</text:p>
          </table:table-cell>
          <table:table-cell office:value-type="float" office:value="5035.1899999999996" table:formula="of:=VLOOKUP([.R220];['file://rmgsfs01/TRE-MG/SOF/COR/Geral_COR/SEPOR/SEPOR%2001/Ac%F3rd%E3o%20TCU%201.832-18/Relat%F3rio%20de%20execu%E7%E3o%20or%E7ament%E1ria/2022/02%20-%20fev/Edson/C%F3pia%20de%20EMPENHADO-LIQUIDADO-PAGO%20-%20NE.xlsx'#Planilha2.$A$4:.$D$608];3;1)" table:style-name="ce17">
            <text:p>5.035,19</text:p>
          </table:table-cell>
          <table:table-cell office:value-type="float" office:value="5035.1899999999996" table:formula="of:=VLOOKUP([.R220];['file://rmgsfs01/TRE-MG/SOF/COR/Geral_COR/SEPOR/SEPOR%2001/Ac%F3rd%E3o%20TCU%201.832-18/Relat%F3rio%20de%20execu%E7%E3o%20or%E7ament%E1ria/2022/02%20-%20fev/Edson/C%F3pia%20de%20EMPENHADO-LIQUIDADO-PAGO%20-%20NE.xlsx'#Planilha2.$A$4:.$D$608];4;1)" table:style-name="ce17">
            <text:p>5.035,19</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2NE000218</text:p>
          </table:table-cell>
          <table:table-cell office:value-type="string" table:style-name="ce14">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formula="of:=VLOOKUP([.R221];['file://rmgsfs01/TRE-MG/SOF/COR/Geral_COR/SEPOR/SEPOR%2001/Ac%F3rd%E3o%20TCU%201.832-18/Relat%F3rio%20de%20execu%E7%E3o%20or%E7ament%E1ria/2022/02%20-%20fev/Edson/C%F3pia%20de%20EMPENHADO-LIQUIDADO-PAGO%20-%20NE.xlsx'#Planilha2.$A$4:.$D$608];2;1)" table:style-name="ce17">
            <text:p>2.489,74</text:p>
          </table:table-cell>
          <table:table-cell office:value-type="float" office:value="2489.7399999999998" table:formula="of:=VLOOKUP([.R221];['file://rmgsfs01/TRE-MG/SOF/COR/Geral_COR/SEPOR/SEPOR%2001/Ac%F3rd%E3o%20TCU%201.832-18/Relat%F3rio%20de%20execu%E7%E3o%20or%E7ament%E1ria/2022/02%20-%20fev/Edson/C%F3pia%20de%20EMPENHADO-LIQUIDADO-PAGO%20-%20NE.xlsx'#Planilha2.$A$4:.$D$608];3;1)" table:style-name="ce17">
            <text:p>2.489,74</text:p>
          </table:table-cell>
          <table:table-cell office:value-type="float" office:value="2489.7399999999998" table:formula="of:=VLOOKUP([.R221];['file://rmgsfs01/TRE-MG/SOF/COR/Geral_COR/SEPOR/SEPOR%2001/Ac%F3rd%E3o%20TCU%201.832-18/Relat%F3rio%20de%20execu%E7%E3o%20or%E7ament%E1ria/2022/02%20-%20fev/Edson/C%F3pia%20de%20EMPENHADO-LIQUIDADO-PAGO%20-%20NE.xlsx'#Planilha2.$A$4:.$D$608];4;1)" table:style-name="ce17">
            <text:p>2.489,74</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2NE000219</text:p>
          </table:table-cell>
          <table:table-cell office:value-type="string" table:style-name="ce14">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69464.12" table:formula="of:=VLOOKUP([.R222];['file://rmgsfs01/TRE-MG/SOF/COR/Geral_COR/SEPOR/SEPOR%2001/Ac%F3rd%E3o%20TCU%201.832-18/Relat%F3rio%20de%20execu%E7%E3o%20or%E7ament%E1ria/2022/02%20-%20fev/Edson/C%F3pia%20de%20EMPENHADO-LIQUIDADO-PAGO%20-%20NE.xlsx'#Planilha2.$A$4:.$D$608];2;1)" table:style-name="ce17">
            <text:p>69.464,12</text:p>
          </table:table-cell>
          <table:table-cell office:value-type="float" office:value="7343.32" table:formula="of:=VLOOKUP([.R222];['file://rmgsfs01/TRE-MG/SOF/COR/Geral_COR/SEPOR/SEPOR%2001/Ac%F3rd%E3o%20TCU%201.832-18/Relat%F3rio%20de%20execu%E7%E3o%20or%E7ament%E1ria/2022/02%20-%20fev/Edson/C%F3pia%20de%20EMPENHADO-LIQUIDADO-PAGO%20-%20NE.xlsx'#Planilha2.$A$4:.$D$608];3;1)" table:style-name="ce17">
            <text:p>7.343,32</text:p>
          </table:table-cell>
          <table:table-cell office:value-type="float" office:value="7343.32" table:formula="of:=VLOOKUP([.R222];['file://rmgsfs01/TRE-MG/SOF/COR/Geral_COR/SEPOR/SEPOR%2001/Ac%F3rd%E3o%20TCU%201.832-18/Relat%F3rio%20de%20execu%E7%E3o%20or%E7ament%E1ria/2022/02%20-%20fev/Edson/C%F3pia%20de%20EMPENHADO-LIQUIDADO-PAGO%20-%20NE.xlsx'#Planilha2.$A$4:.$D$608];4;1)" table:style-name="ce17">
            <text:p>7.343,32</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195-48.20216138000</text:p>
          </table:table-cell>
          <table:table-cell office:value-type="string" table:style-name="ce15">
            <text:p>PREGAO</text:p>
          </table:table-cell>
          <table:table-cell office:value-type="string" table:style-name="ce13">
            <text:p>PESSOA JURIDICA</text:p>
          </table:table-cell>
          <table:table-cell office:value-type="float" office:value="13050599000110" table:style-name="ce16">
            <text:p>C.N.P.J. 13.050.599/0001-10</text:p>
          </table:table-cell>
          <table:table-cell office:value-type="string" table:style-name="ce14">
            <text:p>A &amp; R COMERCIO E SERVICOS LTDA</text:p>
          </table:table-cell>
          <table:table-cell office:value-type="string" table:style-name="ce14">
            <text:p>2022NE000220</text:p>
          </table:table-cell>
          <table:table-cell office:value-type="string" table:style-name="ce14">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formula="of:=VLOOKUP([.R223];['file://rmgsfs01/TRE-MG/SOF/COR/Geral_COR/SEPOR/SEPOR%2001/Ac%F3rd%E3o%20TCU%201.832-18/Relat%F3rio%20de%20execu%E7%E3o%20or%E7ament%E1ria/2022/02%20-%20fev/Edson/C%F3pia%20de%20EMPENHADO-LIQUIDADO-PAGO%20-%20NE.xlsx'#Planilha2.$A$4:.$D$608];2;1)" table:style-name="ce17">
            <text:p>800.000,00</text:p>
          </table:table-cell>
          <table:table-cell office:value-type="float" office:value="104131.48" table:formula="of:=VLOOKUP([.R223];['file://rmgsfs01/TRE-MG/SOF/COR/Geral_COR/SEPOR/SEPOR%2001/Ac%F3rd%E3o%20TCU%201.832-18/Relat%F3rio%20de%20execu%E7%E3o%20or%E7ament%E1ria/2022/02%20-%20fev/Edson/C%F3pia%20de%20EMPENHADO-LIQUIDADO-PAGO%20-%20NE.xlsx'#Planilha2.$A$4:.$D$608];3;1)" table:style-name="ce17">
            <text:p>104.131,48</text:p>
          </table:table-cell>
          <table:table-cell office:value-type="float" office:value="104131.48" table:formula="of:=VLOOKUP([.R223];['file://rmgsfs01/TRE-MG/SOF/COR/Geral_COR/SEPOR/SEPOR%2001/Ac%F3rd%E3o%20TCU%201.832-18/Relat%F3rio%20de%20execu%E7%E3o%20or%E7ament%E1ria/2022/02%20-%20fev/Edson/C%F3pia%20de%20EMPENHADO-LIQUIDADO-PAGO%20-%20NE.xlsx'#Planilha2.$A$4:.$D$608];4;1)" table:style-name="ce17">
            <text:p>104.131,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3-2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230004000197" table:style-name="ce16">
            <text:p>C.N.P.J. 25.230.004/0001-97</text:p>
          </table:table-cell>
          <table:table-cell office:value-type="string" table:style-name="ce14">
            <text:p>COOPERATIVA DOS PRODUTORES RURAIS DE GRAO MOGOL LTDA</text:p>
          </table:table-cell>
          <table:table-cell office:value-type="string" table:style-name="ce14">
            <text:p>2022NE000221</text:p>
          </table:table-cell>
          <table:table-cell office:value-type="string" table:style-name="ce14">
            <text:p>LOCACAO DE IMOVEL QUE ABRIGA O CARTORIO DA 120ª ZE DE GRAO MOGOL. VIGENCIA: 01/01/2022 A 31/12/2024.</text:p>
          </table:table-cell>
          <table:table-cell office:value-type="float" office:value="15698.52" table:formula="of:=VLOOKUP([.R224];['file://rmgsfs01/TRE-MG/SOF/COR/Geral_COR/SEPOR/SEPOR%2001/Ac%F3rd%E3o%20TCU%201.832-18/Relat%F3rio%20de%20execu%E7%E3o%20or%E7ament%E1ria/2022/02%20-%20fev/Edson/C%F3pia%20de%20EMPENHADO-LIQUIDADO-PAGO%20-%20NE.xlsx'#Planilha2.$A$4:.$D$608];2;1)" table:style-name="ce17">
            <text:p>15.698,52</text:p>
          </table:table-cell>
          <table:table-cell office:value-type="float" office:value="1308.21" table:formula="of:=VLOOKUP([.R224];['file://rmgsfs01/TRE-MG/SOF/COR/Geral_COR/SEPOR/SEPOR%2001/Ac%F3rd%E3o%20TCU%201.832-18/Relat%F3rio%20de%20execu%E7%E3o%20or%E7ament%E1ria/2022/02%20-%20fev/Edson/C%F3pia%20de%20EMPENHADO-LIQUIDADO-PAGO%20-%20NE.xlsx'#Planilha2.$A$4:.$D$608];3;1)" table:style-name="ce17">
            <text:p>1.308,21</text:p>
          </table:table-cell>
          <table:table-cell office:value-type="float" office:value="1308.21" table:formula="of:=VLOOKUP([.R224];['file://rmgsfs01/TRE-MG/SOF/COR/Geral_COR/SEPOR/SEPOR%2001/Ac%F3rd%E3o%20TCU%201.832-18/Relat%F3rio%20de%20execu%E7%E3o%20or%E7ament%E1ria/2022/02%20-%20fev/Edson/C%F3pia%20de%20EMPENHADO-LIQUIDADO-PAGO%20-%20NE.xlsx'#Planilha2.$A$4:.$D$608];4;1)" table:style-name="ce17">
            <text:p>1.308,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7.20216138229</text:p>
          </table:table-cell>
          <table:table-cell office:value-type="string" table:style-name="ce15">
            <text:p>DISPENSA DE LICITACAO</text:p>
          </table:table-cell>
          <table:table-cell office:value-type="string" table:style-name="ce13">
            <text:p>PESSOA JURIDICA</text:p>
          </table:table-cell>
          <table:table-cell office:value-type="float" office:value="1652367000152" table:style-name="ce16">
            <text:p>C.N.P.J. 01.652.367/0001-52</text:p>
          </table:table-cell>
          <table:table-cell office:value-type="string" table:style-name="ce14">
            <text:p>ALIANCA EXTINTORES LTDA</text:p>
          </table:table-cell>
          <table:table-cell office:value-type="string" table:style-name="ce14">
            <text:p>2022NE000222</text:p>
          </table:table-cell>
          <table:table-cell office:value-type="string" table:style-name="ce14">
            <text:p>SERVICOS DE RECARGA DE 04 (QUATRO) EXTINTORES DO CARTORIO ELEITORAL DA 229ª ZE DE PRATA.</text:p>
          </table:table-cell>
          <table:table-cell office:value-type="float" office:value="490" table:formula="of:=VLOOKUP([.R225];['file://rmgsfs01/TRE-MG/SOF/COR/Geral_COR/SEPOR/SEPOR%2001/Ac%F3rd%E3o%20TCU%201.832-18/Relat%F3rio%20de%20execu%E7%E3o%20or%E7ament%E1ria/2022/02%20-%20fev/Edson/C%F3pia%20de%20EMPENHADO-LIQUIDADO-PAGO%20-%20NE.xlsx'#Planilha2.$A$4:.$D$608];2;1)" table:style-name="ce17">
            <text:p>490,00</text:p>
          </table:table-cell>
          <table:table-cell office:value-type="float" office:value="0" table:formula="of:=VLOOKUP([.R22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2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32-81.20196138000</text:p>
          </table:table-cell>
          <table:table-cell office:value-type="string" table:style-name="ce15">
            <text:p>DISPENSA DE LICITACAO</text:p>
          </table:table-cell>
          <table:table-cell office:value-type="string" table:style-name="ce13">
            <text:p>PESSOA FISICA</text:p>
          </table:table-cell>
          <table:table-cell office:value-type="float" office:value="32721730720" table:style-name="ce18">
            <text:p>CPF 327.217.307-20</text:p>
          </table:table-cell>
          <table:table-cell office:value-type="string" table:style-name="ce14">
            <text:p>JOEL PEREIRA DOS REIS</text:p>
          </table:table-cell>
          <table:table-cell office:value-type="string" table:style-name="ce14">
            <text:p>2022NE000223</text:p>
          </table:table-cell>
          <table:table-cell office:value-type="string" table:style-name="ce14">
            <text:p>LOCACAO DE IMOVEL PARA A 69ª ZE DE CARANGOLA. VIGENCIA: 13/02/2019 A 12/02/2024</text:p>
          </table:table-cell>
          <table:table-cell office:value-type="float" office:value="24701.439999999999" table:formula="of:=VLOOKUP([.R226];['file://rmgsfs01/TRE-MG/SOF/COR/Geral_COR/SEPOR/SEPOR%2001/Ac%F3rd%E3o%20TCU%201.832-18/Relat%F3rio%20de%20execu%E7%E3o%20or%E7ament%E1ria/2022/02%20-%20fev/Edson/C%F3pia%20de%20EMPENHADO-LIQUIDADO-PAGO%20-%20NE.xlsx'#Planilha2.$A$4:.$D$608];2;1)" table:style-name="ce17">
            <text:p>24.701,44</text:p>
          </table:table-cell>
          <table:table-cell office:value-type="float" office:value="1735.68" table:formula="of:=VLOOKUP([.R226];['file://rmgsfs01/TRE-MG/SOF/COR/Geral_COR/SEPOR/SEPOR%2001/Ac%F3rd%E3o%20TCU%201.832-18/Relat%F3rio%20de%20execu%E7%E3o%20or%E7ament%E1ria/2022/02%20-%20fev/Edson/C%F3pia%20de%20EMPENHADO-LIQUIDADO-PAGO%20-%20NE.xlsx'#Planilha2.$A$4:.$D$608];3;1)" table:style-name="ce17">
            <text:p>1.735,68</text:p>
          </table:table-cell>
          <table:table-cell office:value-type="float" office:value="1735.68" table:formula="of:=VLOOKUP([.R226];['file://rmgsfs01/TRE-MG/SOF/COR/Geral_COR/SEPOR/SEPOR%2001/Ac%F3rd%E3o%20TCU%201.832-18/Relat%F3rio%20de%20execu%E7%E3o%20or%E7ament%E1ria/2022/02%20-%20fev/Edson/C%F3pia%20de%20EMPENHADO-LIQUIDADO-PAGO%20-%20NE.xlsx'#Planilha2.$A$4:.$D$608];4;1)" table:style-name="ce17">
            <text:p>1.735,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232-81.20196138000</text:p>
          </table:table-cell>
          <table:table-cell office:value-type="string" table:style-name="ce15">
            <text:p>INEXIGIBILIDADE</text:p>
          </table:table-cell>
          <table:table-cell office:value-type="string" table:style-name="ce13">
            <text:p>PESSOA JURIDICA</text:p>
          </table:table-cell>
          <table:table-cell office:value-type="float" office:value="17726399000195" table:style-name="ce16">
            <text:p>C.N.P.J. 17.726.399/0001-95</text:p>
          </table:table-cell>
          <table:table-cell office:value-type="string" table:style-name="ce14">
            <text:p>SERVICO MUNICIPAL DE SANEAMENTO BASICO E INFRAESTRUTURA</text:p>
          </table:table-cell>
          <table:table-cell office:value-type="string" table:style-name="ce14">
            <text:p>2022NE000224</text:p>
          </table:table-cell>
          <table:table-cell office:value-type="string" table:style-name="ce14">
            <text:p>DESPESA COM SERVICOS DE AGUA E ESGOTO PARA A 69ª ZE DE CARANGOLA. VIGENCIA: 13/02/2019 A 12/02/2024</text:p>
          </table:table-cell>
          <table:table-cell office:value-type="float" office:value="1049.52" table:formula="of:=VLOOKUP([.R227];['file://rmgsfs01/TRE-MG/SOF/COR/Geral_COR/SEPOR/SEPOR%2001/Ac%F3rd%E3o%20TCU%201.832-18/Relat%F3rio%20de%20execu%E7%E3o%20or%E7ament%E1ria/2022/02%20-%20fev/Edson/C%F3pia%20de%20EMPENHADO-LIQUIDADO-PAGO%20-%20NE.xlsx'#Planilha2.$A$4:.$D$608];2;1)" table:style-name="ce17">
            <text:p>1.049,52</text:p>
          </table:table-cell>
          <table:table-cell office:value-type="float" office:value="49.88" table:formula="of:=VLOOKUP([.R227];['file://rmgsfs01/TRE-MG/SOF/COR/Geral_COR/SEPOR/SEPOR%2001/Ac%F3rd%E3o%20TCU%201.832-18/Relat%F3rio%20de%20execu%E7%E3o%20or%E7ament%E1ria/2022/02%20-%20fev/Edson/C%F3pia%20de%20EMPENHADO-LIQUIDADO-PAGO%20-%20NE.xlsx'#Planilha2.$A$4:.$D$608];3;1)" table:style-name="ce17">
            <text:p>49,88</text:p>
          </table:table-cell>
          <table:table-cell office:value-type="float" office:value="49.88" table:formula="of:=VLOOKUP([.R227];['file://rmgsfs01/TRE-MG/SOF/COR/Geral_COR/SEPOR/SEPOR%2001/Ac%F3rd%E3o%20TCU%201.832-18/Relat%F3rio%20de%20execu%E7%E3o%20or%E7ament%E1ria/2022/02%20-%20fev/Edson/C%F3pia%20de%20EMPENHADO-LIQUIDADO-PAGO%20-%20NE.xlsx'#Planilha2.$A$4:.$D$608];4;1)" table:style-name="ce17">
            <text:p>49,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4062-37.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6">
            <text:p>C.N.P.J. 26.193.020/0001-10</text:p>
          </table:table-cell>
          <table:table-cell office:value-type="string" table:style-name="ce14">
            <text:p>AMPLA - LIMPEZA E CONSERVACAO LTDA</text:p>
          </table:table-cell>
          <table:table-cell office:value-type="string" table:style-name="ce14">
            <text:p>2022NE000225</text:p>
          </table:table-cell>
          <table:table-cell office:value-type="string" table:style-name="ce14">
            <text:p>SERVICOS DE CONSERVACAO E LIMPEZA PARA OS CARTORIOS DAS 152ª, 153ª, 315ª E 349ª ZZEE DE JUIZ DE FORA. VIGENCIA: 01/05/2021 A 30/04/2022</text:p>
          </table:table-cell>
          <table:table-cell office:value-type="float" office:value="5583.33" table:formula="of:=VLOOKUP([.R228];['file://rmgsfs01/TRE-MG/SOF/COR/Geral_COR/SEPOR/SEPOR%2001/Ac%F3rd%E3o%20TCU%201.832-18/Relat%F3rio%20de%20execu%E7%E3o%20or%E7ament%E1ria/2022/02%20-%20fev/Edson/C%F3pia%20de%20EMPENHADO-LIQUIDADO-PAGO%20-%20NE.xlsx'#Planilha2.$A$4:.$D$608];2;1)" table:style-name="ce17">
            <text:p>5.583,33</text:p>
          </table:table-cell>
          <table:table-cell office:value-type="float" office:value="0" table:formula="of:=VLOOKUP([.R22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2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2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55-1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226</text:p>
          </table:table-cell>
          <table:table-cell office:value-type="string" table:style-name="ce14">
            <text:p>SERVICOS DE CONSERVACAO E LIMPEZA PARA OS CARTORIOS ELEITORAIS DE GALILEIA, MONTE CARMELO E SABARA. VIGENCIA: 01/12/21 A 30/11/22.</text:p>
          </table:table-cell>
          <table:table-cell office:value-type="float" office:value="3141.17" table:formula="of:=VLOOKUP([.R229];['file://rmgsfs01/TRE-MG/SOF/COR/Geral_COR/SEPOR/SEPOR%2001/Ac%F3rd%E3o%20TCU%201.832-18/Relat%F3rio%20de%20execu%E7%E3o%20or%E7ament%E1ria/2022/02%20-%20fev/Edson/C%F3pia%20de%20EMPENHADO-LIQUIDADO-PAGO%20-%20NE.xlsx'#Planilha2.$A$4:.$D$608];2;1)" table:style-name="ce17">
            <text:p>3.141,17</text:p>
          </table:table-cell>
          <table:table-cell office:value-type="float" office:value="0" table:formula="of:=VLOOKUP([.R22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2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27</text:p>
          </table:table-cell>
          <table:table-cell office:value-type="string" table:style-name="ce14">
            <text:p>SERVICOS DE CONSERVACAO E LIMPEZA PARA OS CARTORIOS ELEITORAIS DE CARANGOLA E ITAUNA. VIGENCIA: 22/04/21 A 21/04/22.</text:p>
          </table:table-cell>
          <table:table-cell office:value-type="float" office:value="2135.77" table:formula="of:=VLOOKUP([.R230];['file://rmgsfs01/TRE-MG/SOF/COR/Geral_COR/SEPOR/SEPOR%2001/Ac%F3rd%E3o%20TCU%201.832-18/Relat%F3rio%20de%20execu%E7%E3o%20or%E7ament%E1ria/2022/02%20-%20fev/Edson/C%F3pia%20de%20EMPENHADO-LIQUIDADO-PAGO%20-%20NE.xlsx'#Planilha2.$A$4:.$D$608];2;1)" table:style-name="ce17">
            <text:p>2.135,77</text:p>
          </table:table-cell>
          <table:table-cell office:value-type="float" office:value="2135.77" table:formula="of:=VLOOKUP([.R230];['file://rmgsfs01/TRE-MG/SOF/COR/Geral_COR/SEPOR/SEPOR%2001/Ac%F3rd%E3o%20TCU%201.832-18/Relat%F3rio%20de%20execu%E7%E3o%20or%E7ament%E1ria/2022/02%20-%20fev/Edson/C%F3pia%20de%20EMPENHADO-LIQUIDADO-PAGO%20-%20NE.xlsx'#Planilha2.$A$4:.$D$608];3;1)" table:style-name="ce17">
            <text:p>2.135,77</text:p>
          </table:table-cell>
          <table:table-cell office:value-type="float" office:value="2135.77" table:formula="of:=VLOOKUP([.R230];['file://rmgsfs01/TRE-MG/SOF/COR/Geral_COR/SEPOR/SEPOR%2001/Ac%F3rd%E3o%20TCU%201.832-18/Relat%F3rio%20de%20execu%E7%E3o%20or%E7ament%E1ria/2022/02%20-%20fev/Edson/C%F3pia%20de%20EMPENHADO-LIQUIDADO-PAGO%20-%20NE.xlsx'#Planilha2.$A$4:.$D$608];4;1)" table:style-name="ce17">
            <text:p>2.135,7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8">
            <text:p>CPF 927.805.636-72</text:p>
          </table:table-cell>
          <table:table-cell office:value-type="string" table:style-name="ce14">
            <text:p>HELENA MARIA QUEIROZ</text:p>
          </table:table-cell>
          <table:table-cell office:value-type="string" table:style-name="ce14">
            <text:p>2022NE000228</text:p>
          </table:table-cell>
          <table:table-cell office:value-type="string" table:style-name="ce14">
            <text:p>LOCACAO DE IMOVEL DAS SALAS 105 E 107 PARA A 116ª ZE DE FRUTAL. VIGENCIA: 01/05/18 A 30/04/23</text:p>
          </table:table-cell>
          <table:table-cell office:value-type="float" office:value="22984.34" table:formula="of:=VLOOKUP([.R231];['file://rmgsfs01/TRE-MG/SOF/COR/Geral_COR/SEPOR/SEPOR%2001/Ac%F3rd%E3o%20TCU%201.832-18/Relat%F3rio%20de%20execu%E7%E3o%20or%E7ament%E1ria/2022/02%20-%20fev/Edson/C%F3pia%20de%20EMPENHADO-LIQUIDADO-PAGO%20-%20NE.xlsx'#Planilha2.$A$4:.$D$608];2;1)" table:style-name="ce17">
            <text:p>22.984,34</text:p>
          </table:table-cell>
          <table:table-cell office:value-type="float" office:value="1514" table:formula="of:=VLOOKUP([.R231];['file://rmgsfs01/TRE-MG/SOF/COR/Geral_COR/SEPOR/SEPOR%2001/Ac%F3rd%E3o%20TCU%201.832-18/Relat%F3rio%20de%20execu%E7%E3o%20or%E7ament%E1ria/2022/02%20-%20fev/Edson/C%F3pia%20de%20EMPENHADO-LIQUIDADO-PAGO%20-%20NE.xlsx'#Planilha2.$A$4:.$D$608];3;1)" table:style-name="ce17">
            <text:p>1.514,00</text:p>
          </table:table-cell>
          <table:table-cell office:value-type="float" office:value="1514" table:formula="of:=VLOOKUP([.R231];['file://rmgsfs01/TRE-MG/SOF/COR/Geral_COR/SEPOR/SEPOR%2001/Ac%F3rd%E3o%20TCU%201.832-18/Relat%F3rio%20de%20execu%E7%E3o%20or%E7ament%E1ria/2022/02%20-%20fev/Edson/C%F3pia%20de%20EMPENHADO-LIQUIDADO-PAGO%20-%20NE.xlsx'#Planilha2.$A$4:.$D$608];4;1)" table:style-name="ce17">
            <text:p>1.514,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41- 02.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6">
            <text:p>C.N.P.J. 26.193.020/0001-10</text:p>
          </table:table-cell>
          <table:table-cell office:value-type="string" table:style-name="ce14">
            <text:p>AMPLA - LIMPEZA E CONSERVACAO LTDA</text:p>
          </table:table-cell>
          <table:table-cell office:value-type="string" table:style-name="ce14">
            <text:p>2022NE000229</text:p>
          </table:table-cell>
          <table:table-cell office:value-type="string" table:style-name="ce14">
            <text:p>SERVICOS DE CONSERVACAO E LIMPEZA PARA OS CARTORIOS ELEITORAIS DE PATOS DE MINAS. VIGENCIA: 13/10/2021 A 12/10/2022.</text:p>
          </table:table-cell>
          <table:table-cell office:value-type="float" office:value="3250.12" table:formula="of:=VLOOKUP([.R232];['file://rmgsfs01/TRE-MG/SOF/COR/Geral_COR/SEPOR/SEPOR%2001/Ac%F3rd%E3o%20TCU%201.832-18/Relat%F3rio%20de%20execu%E7%E3o%20or%E7ament%E1ria/2022/02%20-%20fev/Edson/C%F3pia%20de%20EMPENHADO-LIQUIDADO-PAGO%20-%20NE.xlsx'#Planilha2.$A$4:.$D$608];2;1)" table:style-name="ce17">
            <text:p>3.250,12</text:p>
          </table:table-cell>
          <table:table-cell office:value-type="float" office:value="3250.12" table:formula="of:=VLOOKUP([.R232];['file://rmgsfs01/TRE-MG/SOF/COR/Geral_COR/SEPOR/SEPOR%2001/Ac%F3rd%E3o%20TCU%201.832-18/Relat%F3rio%20de%20execu%E7%E3o%20or%E7ament%E1ria/2022/02%20-%20fev/Edson/C%F3pia%20de%20EMPENHADO-LIQUIDADO-PAGO%20-%20NE.xlsx'#Planilha2.$A$4:.$D$608];3;1)" table:style-name="ce17">
            <text:p>3.250,12</text:p>
          </table:table-cell>
          <table:table-cell office:value-type="float" office:value="477.11" table:formula="of:=VLOOKUP([.R232];['file://rmgsfs01/TRE-MG/SOF/COR/Geral_COR/SEPOR/SEPOR%2001/Ac%F3rd%E3o%20TCU%201.832-18/Relat%F3rio%20de%20execu%E7%E3o%20or%E7ament%E1ria/2022/02%20-%20fev/Edson/C%F3pia%20de%20EMPENHADO-LIQUIDADO-PAGO%20-%20NE.xlsx'#Planilha2.$A$4:.$D$608];4;1)" table:style-name="ce17">
            <text:p>477,1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995-47.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230</text:p>
          </table:table-cell>
          <table:table-cell office:value-type="string" table:style-name="ce14">
            <text:p>PRESTACAO DE SERVICOS DE CONSERVACAO E LIMPEZA PARA OS CARTORIOS ELEITORAIS DE ARAXA (17ª ZE) E LAJINHA (158ª ZE). VIGENCIA: 03/12/2021 A 02/12/2022.</text:p>
          </table:table-cell>
          <table:table-cell office:value-type="float" office:value="2462.8200000000002" table:formula="of:=VLOOKUP([.R233];['file://rmgsfs01/TRE-MG/SOF/COR/Geral_COR/SEPOR/SEPOR%2001/Ac%F3rd%E3o%20TCU%201.832-18/Relat%F3rio%20de%20execu%E7%E3o%20or%E7ament%E1ria/2022/02%20-%20fev/Edson/C%F3pia%20de%20EMPENHADO-LIQUIDADO-PAGO%20-%20NE.xlsx'#Planilha2.$A$4:.$D$608];2;1)" table:style-name="ce17">
            <text:p>2.462,82</text:p>
          </table:table-cell>
          <table:table-cell office:value-type="float" office:value="0" table:formula="of:=VLOOKUP([.R23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3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35-1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31</text:p>
          </table:table-cell>
          <table:table-cell office:value-type="string" table:style-name="ce14">
            <text:p>PRESTACAO DOS SERVICOS DE CONSERVACAO E LIMPEZA PARA A 285ª ZE DE SAO ROMAO. VIGENCIA: 27/05/21 A 26/05/22</text:p>
          </table:table-cell>
          <table:table-cell office:value-type="float" office:value="793.47" table:formula="of:=VLOOKUP([.R234];['file://rmgsfs01/TRE-MG/SOF/COR/Geral_COR/SEPOR/SEPOR%2001/Ac%F3rd%E3o%20TCU%201.832-18/Relat%F3rio%20de%20execu%E7%E3o%20or%E7ament%E1ria/2022/02%20-%20fev/Edson/C%F3pia%20de%20EMPENHADO-LIQUIDADO-PAGO%20-%20NE.xlsx'#Planilha2.$A$4:.$D$608];2;1)" table:style-name="ce17">
            <text:p>793,47</text:p>
          </table:table-cell>
          <table:table-cell office:value-type="float" office:value="793.47" table:formula="of:=VLOOKUP([.R234];['file://rmgsfs01/TRE-MG/SOF/COR/Geral_COR/SEPOR/SEPOR%2001/Ac%F3rd%E3o%20TCU%201.832-18/Relat%F3rio%20de%20execu%E7%E3o%20or%E7ament%E1ria/2022/02%20-%20fev/Edson/C%F3pia%20de%20EMPENHADO-LIQUIDADO-PAGO%20-%20NE.xlsx'#Planilha2.$A$4:.$D$608];3;1)" table:style-name="ce17">
            <text:p>793,47</text:p>
          </table:table-cell>
          <table:table-cell office:value-type="float" office:value="87.28" table:formula="of:=VLOOKUP([.R234];['file://rmgsfs01/TRE-MG/SOF/COR/Geral_COR/SEPOR/SEPOR%2001/Ac%F3rd%E3o%20TCU%201.832-18/Relat%F3rio%20de%20execu%E7%E3o%20or%E7ament%E1ria/2022/02%20-%20fev/Edson/C%F3pia%20de%20EMPENHADO-LIQUIDADO-PAGO%20-%20NE.xlsx'#Planilha2.$A$4:.$D$608];4;1)" table:style-name="ce17">
            <text:p>87,2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2-7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701583634" table:style-name="ce18">
            <text:p>CPF 347.015.836-34</text:p>
          </table:table-cell>
          <table:table-cell office:value-type="string" table:style-name="ce14">
            <text:p>ADEMIR ROCHA NETTO</text:p>
          </table:table-cell>
          <table:table-cell office:value-type="string" table:style-name="ce14">
            <text:p>2022NE000232</text:p>
          </table:table-cell>
          <table:table-cell office:value-type="string" table:style-name="ce14">
            <text:p>LOCACAO DE IMOVEL PARA A 267ª ZE DE TARUMIRIM. <text:s/>VIGENCIA: 15/12/2017 A 14/12/2022</text:p>
          </table:table-cell>
          <table:table-cell office:value-type="float" office:value="29633.489999999998" table:formula="of:=VLOOKUP([.R235];['file://rmgsfs01/TRE-MG/SOF/COR/Geral_COR/SEPOR/SEPOR%2001/Ac%F3rd%E3o%20TCU%201.832-18/Relat%F3rio%20de%20execu%E7%E3o%20or%E7ament%E1ria/2022/02%20-%20fev/Edson/C%F3pia%20de%20EMPENHADO-LIQUIDADO-PAGO%20-%20NE.xlsx'#Planilha2.$A$4:.$D$608];2;1)" table:style-name="ce17">
            <text:p>29.633,49</text:p>
          </table:table-cell>
          <table:table-cell office:value-type="float" office:value="2521.6799999999998" table:formula="of:=VLOOKUP([.R235];['file://rmgsfs01/TRE-MG/SOF/COR/Geral_COR/SEPOR/SEPOR%2001/Ac%F3rd%E3o%20TCU%201.832-18/Relat%F3rio%20de%20execu%E7%E3o%20or%E7ament%E1ria/2022/02%20-%20fev/Edson/C%F3pia%20de%20EMPENHADO-LIQUIDADO-PAGO%20-%20NE.xlsx'#Planilha2.$A$4:.$D$608];3;1)" table:style-name="ce17">
            <text:p>2.521,68</text:p>
          </table:table-cell>
          <table:table-cell office:value-type="float" office:value="2521.6799999999998" table:formula="of:=VLOOKUP([.R235];['file://rmgsfs01/TRE-MG/SOF/COR/Geral_COR/SEPOR/SEPOR%2001/Ac%F3rd%E3o%20TCU%201.832-18/Relat%F3rio%20de%20execu%E7%E3o%20or%E7ament%E1ria/2022/02%20-%20fev/Edson/C%F3pia%20de%20EMPENHADO-LIQUIDADO-PAGO%20-%20NE.xlsx'#Planilha2.$A$4:.$D$608];4;1)" table:style-name="ce17">
            <text:p>2.521,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6-42.20196138000</text:p>
          </table:table-cell>
          <table:table-cell office:value-type="string" table:style-name="ce15">
            <text:p>NAO SE APLICA</text:p>
          </table:table-cell>
          <table:table-cell office:value-type="string" table:style-name="ce13">
            <text:p>PESSOA JURIDICA</text:p>
          </table:table-cell>
          <table:table-cell office:value-type="float" office:value="19769660000160" table:style-name="ce16">
            <text:p>C.N.P.J. 19.769.660/0001-60</text:p>
          </table:table-cell>
          <table:table-cell office:value-type="string" table:style-name="ce14">
            <text:p>MUNICIPIO DE CONSELHEIRO PENA</text:p>
          </table:table-cell>
          <table:table-cell office:value-type="string" table:style-name="ce14">
            <text:p>2022NE000233</text:p>
          </table:table-cell>
          <table:table-cell office:value-type="string" table:style-name="ce14">
            <text:p>DESPESA COM IPTU DO IMOVEL CEDIDO PARA A 89ª ZE DE CONSELHEIRO PENA (TERMO DE CESSAO Nº 010/2021). VIGENCIA: 01/01/2021 A 31/12/2025</text:p>
          </table:table-cell>
          <table:table-cell office:value-type="float" office:value="375.58" table:formula="of:=VLOOKUP([.R236];['file://rmgsfs01/TRE-MG/SOF/COR/Geral_COR/SEPOR/SEPOR%2001/Ac%F3rd%E3o%20TCU%201.832-18/Relat%F3rio%20de%20execu%E7%E3o%20or%E7ament%E1ria/2022/02%20-%20fev/Edson/C%F3pia%20de%20EMPENHADO-LIQUIDADO-PAGO%20-%20NE.xlsx'#Planilha2.$A$4:.$D$608];2;1)" table:style-name="ce17">
            <text:p>375,58</text:p>
          </table:table-cell>
          <table:table-cell office:value-type="float" office:value="0" table:formula="of:=VLOOKUP([.R23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3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234</text:p>
          </table:table-cell>
          <table:table-cell office:value-type="string" table:style-name="ce14">
            <text:p>SERVICOS DE VIGILANCIA ELETRONICA NOS IMOVEIS OCUPADOS PELOS CARTORIOS ELEITORAIS DA MESORREGIAO DO VALE DO MUCURI E JEQUITINHONHA. VIGENCIA: 01/05/2021 A 30/04/2023</text:p>
          </table:table-cell>
          <table:table-cell office:value-type="float" office:value="19909.2" table:formula="of:=VLOOKUP([.R237];['file://rmgsfs01/TRE-MG/SOF/COR/Geral_COR/SEPOR/SEPOR%2001/Ac%F3rd%E3o%20TCU%201.832-18/Relat%F3rio%20de%20execu%E7%E3o%20or%E7ament%E1ria/2022/02%20-%20fev/Edson/C%F3pia%20de%20EMPENHADO-LIQUIDADO-PAGO%20-%20NE.xlsx'#Planilha2.$A$4:.$D$608];2;1)" table:style-name="ce17">
            <text:p>19.909,20</text:p>
          </table:table-cell>
          <table:table-cell office:value-type="float" office:value="1659.1" table:formula="of:=VLOOKUP([.R237];['file://rmgsfs01/TRE-MG/SOF/COR/Geral_COR/SEPOR/SEPOR%2001/Ac%F3rd%E3o%20TCU%201.832-18/Relat%F3rio%20de%20execu%E7%E3o%20or%E7ament%E1ria/2022/02%20-%20fev/Edson/C%F3pia%20de%20EMPENHADO-LIQUIDADO-PAGO%20-%20NE.xlsx'#Planilha2.$A$4:.$D$608];3;1)" table:style-name="ce17">
            <text:p>1.659,10</text:p>
          </table:table-cell>
          <table:table-cell office:value-type="float" office:value="1659.1" table:formula="of:=VLOOKUP([.R237];['file://rmgsfs01/TRE-MG/SOF/COR/Geral_COR/SEPOR/SEPOR%2001/Ac%F3rd%E3o%20TCU%201.832-18/Relat%F3rio%20de%20execu%E7%E3o%20or%E7ament%E1ria/2022/02%20-%20fev/Edson/C%F3pia%20de%20EMPENHADO-LIQUIDADO-PAGO%20-%20NE.xlsx'#Planilha2.$A$4:.$D$608];4;1)" table:style-name="ce17">
            <text:p>1.659,1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4836-42.20196138000</text:p>
          </table:table-cell>
          <table:table-cell office:value-type="string" table:style-name="ce15">
            <text:p>INEXIGIBILIDADE</text:p>
          </table:table-cell>
          <table:table-cell office:value-type="string" table:style-name="ce13">
            <text:p>PESSOA JURIDICA</text:p>
          </table:table-cell>
          <table:table-cell office:value-type="float" office:value="19767532000187" table:style-name="ce16">
            <text:p>C.N.P.J. 19.767.532/0001-87</text:p>
          </table:table-cell>
          <table:table-cell office:value-type="string" table:style-name="ce14">
            <text:p>SERVICO AUTONOMO DE AGUA E ESGOTO</text:p>
          </table:table-cell>
          <table:table-cell office:value-type="string" table:style-name="ce14">
            <text:p>2022NE000235</text:p>
          </table:table-cell>
          <table:table-cell office:value-type="string" table:style-name="ce14">
            <text:p>DESPESAS COM SERVICOS DE AGUA E ESGOTO DO IMOVEL CEDIDO PARA A 89ª ZE DE CONSELHEIRO PENA (TERMO DE CESSAO Nº 010/2021). VIGENCIA: 01/01/2021 A 31/12/2025</text:p>
          </table:table-cell>
          <table:table-cell office:value-type="float" office:value="1428.3" table:formula="of:=VLOOKUP([.R238];['file://rmgsfs01/TRE-MG/SOF/COR/Geral_COR/SEPOR/SEPOR%2001/Ac%F3rd%E3o%20TCU%201.832-18/Relat%F3rio%20de%20execu%E7%E3o%20or%E7ament%E1ria/2022/02%20-%20fev/Edson/C%F3pia%20de%20EMPENHADO-LIQUIDADO-PAGO%20-%20NE.xlsx'#Planilha2.$A$4:.$D$608];2;1)" table:style-name="ce17">
            <text:p>1.428,30</text:p>
          </table:table-cell>
          <table:table-cell office:value-type="float" office:value="300.16000000000003" table:formula="of:=VLOOKUP([.R238];['file://rmgsfs01/TRE-MG/SOF/COR/Geral_COR/SEPOR/SEPOR%2001/Ac%F3rd%E3o%20TCU%201.832-18/Relat%F3rio%20de%20execu%E7%E3o%20or%E7ament%E1ria/2022/02%20-%20fev/Edson/C%F3pia%20de%20EMPENHADO-LIQUIDADO-PAGO%20-%20NE.xlsx'#Planilha2.$A$4:.$D$608];3;1)" table:style-name="ce17">
            <text:p>300,16</text:p>
          </table:table-cell>
          <table:table-cell office:value-type="float" office:value="300.16000000000003" table:formula="of:=VLOOKUP([.R238];['file://rmgsfs01/TRE-MG/SOF/COR/Geral_COR/SEPOR/SEPOR%2001/Ac%F3rd%E3o%20TCU%201.832-18/Relat%F3rio%20de%20execu%E7%E3o%20or%E7ament%E1ria/2022/02%20-%20fev/Edson/C%F3pia%20de%20EMPENHADO-LIQUIDADO-PAGO%20-%20NE.xlsx'#Planilha2.$A$4:.$D$608];4;1)" table:style-name="ce17">
            <text:p>300,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6-17.2022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2NE000236</text:p>
          </table:table-cell>
          <table:table-cell office:value-type="string" table:style-name="ce14">
            <text:p>PAGAMENTO DE TAXA PARA EMISSAO DE ANOTACAO DE RESPONSABILIDADE TECNICA - ART.</text:p>
          </table:table-cell>
          <table:table-cell office:value-type="float" office:value="88.78" table:formula="of:=VLOOKUP([.R239];['file://rmgsfs01/TRE-MG/SOF/COR/Geral_COR/SEPOR/SEPOR%2001/Ac%F3rd%E3o%20TCU%201.832-18/Relat%F3rio%20de%20execu%E7%E3o%20or%E7ament%E1ria/2022/02%20-%20fev/Edson/C%F3pia%20de%20EMPENHADO-LIQUIDADO-PAGO%20-%20NE.xlsx'#Planilha2.$A$4:.$D$608];2;1)" table:style-name="ce17">
            <text:p>88,78</text:p>
          </table:table-cell>
          <table:table-cell office:value-type="float" office:value="88.78" table:formula="of:=VLOOKUP([.R239];['file://rmgsfs01/TRE-MG/SOF/COR/Geral_COR/SEPOR/SEPOR%2001/Ac%F3rd%E3o%20TCU%201.832-18/Relat%F3rio%20de%20execu%E7%E3o%20or%E7ament%E1ria/2022/02%20-%20fev/Edson/C%F3pia%20de%20EMPENHADO-LIQUIDADO-PAGO%20-%20NE.xlsx'#Planilha2.$A$4:.$D$608];3;1)" table:style-name="ce17">
            <text:p>88,78</text:p>
          </table:table-cell>
          <table:table-cell office:value-type="float" office:value="88.78" table:formula="of:=VLOOKUP([.R239];['file://rmgsfs01/TRE-MG/SOF/COR/Geral_COR/SEPOR/SEPOR%2001/Ac%F3rd%E3o%20TCU%201.832-18/Relat%F3rio%20de%20execu%E7%E3o%20or%E7ament%E1ria/2022/02%20-%20fev/Edson/C%F3pia%20de%20EMPENHADO-LIQUIDADO-PAGO%20-%20NE.xlsx'#Planilha2.$A$4:.$D$608];4;1)" table:style-name="ce17">
            <text:p>88,7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171- 18.20196138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238</text:p>
          </table:table-cell>
          <table:table-cell office:value-type="string" table:style-name="ce14">
            <text:p>PRESTACAO DE SERVICOS DE PORTARIA PARA O IMOVEL QUE ABRIGA OS CARTORIOS ELEITORAIS DAS 118ª, 119ª E 318ª ZZEE DE GOVERNADOR VALADARES. <text:s/>VIGENCIA: 05/11/2021 A 04/11/2022</text:p>
          </table:table-cell>
          <table:table-cell office:value-type="float" office:value="25842.33" table:formula="of:=VLOOKUP([.R240];['file://rmgsfs01/TRE-MG/SOF/COR/Geral_COR/SEPOR/SEPOR%2001/Ac%F3rd%E3o%20TCU%201.832-18/Relat%F3rio%20de%20execu%E7%E3o%20or%E7ament%E1ria/2022/02%20-%20fev/Edson/C%F3pia%20de%20EMPENHADO-LIQUIDADO-PAGO%20-%20NE.xlsx'#Planilha2.$A$4:.$D$608];2;1)" table:style-name="ce17">
            <text:p>25.842,33</text:p>
          </table:table-cell>
          <table:table-cell office:value-type="float" office:value="2550.23" table:formula="of:=VLOOKUP([.R240];['file://rmgsfs01/TRE-MG/SOF/COR/Geral_COR/SEPOR/SEPOR%2001/Ac%F3rd%E3o%20TCU%201.832-18/Relat%F3rio%20de%20execu%E7%E3o%20or%E7ament%E1ria/2022/02%20-%20fev/Edson/C%F3pia%20de%20EMPENHADO-LIQUIDADO-PAGO%20-%20NE.xlsx'#Planilha2.$A$4:.$D$608];3;1)" table:style-name="ce17">
            <text:p>2.550,23</text:p>
          </table:table-cell>
          <table:table-cell office:value-type="float" office:value="2550.23" table:formula="of:=VLOOKUP([.R240];['file://rmgsfs01/TRE-MG/SOF/COR/Geral_COR/SEPOR/SEPOR%2001/Ac%F3rd%E3o%20TCU%201.832-18/Relat%F3rio%20de%20execu%E7%E3o%20or%E7ament%E1ria/2022/02%20-%20fev/Edson/C%F3pia%20de%20EMPENHADO-LIQUIDADO-PAGO%20-%20NE.xlsx'#Planilha2.$A$4:.$D$608];4;1)" table:style-name="ce17">
            <text:p>2.550,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 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N.P.J. 11.399.773/0001-09</text:p>
          </table:table-cell>
          <table:table-cell office:value-type="string" table:style-name="ce14">
            <text:p>AMBIENTEC SOLUCOES EM RESIDUOS LTDA</text:p>
          </table:table-cell>
          <table:table-cell office:value-type="string" table:style-name="ce14">
            <text:p>2022NE000239</text:p>
          </table:table-cell>
          <table:table-cell office:value-type="string" table:style-name="ce14">
            <text:p>SERVICO SEMANAL DE COLETA, TRANSPORTE E DESTINACAO FINAL DE COLETA, TRANSPORTE E DESTINACAO FINAL DOS RESIDUOS DE SERVICOS DE SAUDE, DO EDIFICIO ANEXO I DO TRE/MG. (01/03/2021 A 28/02/2022)</text:p>
          </table:table-cell>
          <table:table-cell office:value-type="float" office:value="418" table:formula="of:=VLOOKUP([.R241];['file://rmgsfs01/TRE-MG/SOF/COR/Geral_COR/SEPOR/SEPOR%2001/Ac%F3rd%E3o%20TCU%201.832-18/Relat%F3rio%20de%20execu%E7%E3o%20or%E7ament%E1ria/2022/02%20-%20fev/Edson/C%F3pia%20de%20EMPENHADO-LIQUIDADO-PAGO%20-%20NE.xlsx'#Planilha2.$A$4:.$D$608];2;1)" table:style-name="ce17">
            <text:p>418,00</text:p>
          </table:table-cell>
          <table:table-cell office:value-type="float" office:value="0" table:formula="of:=VLOOKUP([.R24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4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 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N.P.J. 11.399.773/0001-09</text:p>
          </table:table-cell>
          <table:table-cell office:value-type="string" table:style-name="ce14">
            <text:p>AMBIENTEC SOLUCOES EM RESIDUOS LTDA</text:p>
          </table:table-cell>
          <table:table-cell office:value-type="string" table:style-name="ce14">
            <text:p>2022NE000240</text:p>
          </table:table-cell>
          <table:table-cell office:value-type="string" table:style-name="ce14">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090" table:formula="of:=VLOOKUP([.R242];['file://rmgsfs01/TRE-MG/SOF/COR/Geral_COR/SEPOR/SEPOR%2001/Ac%F3rd%E3o%20TCU%201.832-18/Relat%F3rio%20de%20execu%E7%E3o%20or%E7ament%E1ria/2022/02%20-%20fev/Edson/C%F3pia%20de%20EMPENHADO-LIQUIDADO-PAGO%20-%20NE.xlsx'#Planilha2.$A$4:.$D$608];2;1)" table:style-name="ce17">
            <text:p>2.090,00</text:p>
          </table:table-cell>
          <table:table-cell office:value-type="float" office:value="0" table:formula="of:=VLOOKUP([.R24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4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3- 57.20196138000</text:p>
          </table:table-cell>
          <table:table-cell office:value-type="string" table:style-name="ce15">
            <text:p>NAO SE APLICA</text:p>
          </table:table-cell>
          <table:table-cell office:value-type="string" table:style-name="ce13">
            <text:p>PESSOA FISICA</text:p>
          </table:table-cell>
          <table:table-cell office:value-type="float" office:value="14973642649" table:style-name="ce18">
            <text:p>CPF 149.736.426-49</text:p>
          </table:table-cell>
          <table:table-cell office:value-type="string" table:style-name="ce14">
            <text:p>MARIO JOSE DA ROCHA</text:p>
          </table:table-cell>
          <table:table-cell office:value-type="string" table:style-name="ce14">
            <text:p>2022NE000241</text:p>
          </table:table-cell>
          <table:table-cell office:value-type="string" table:style-name="ce14">
            <text:p>DESPESAS DE IPTU PARA A 234ª ZE DE BURITIS. (TERMO DE CESSAO N.º 97/13). (01/01/22 A 31/08/2028)</text:p>
          </table:table-cell>
          <table:table-cell office:value-type="float" office:value="303.12" table:formula="of:=VLOOKUP([.R243];['file://rmgsfs01/TRE-MG/SOF/COR/Geral_COR/SEPOR/SEPOR%2001/Ac%F3rd%E3o%20TCU%201.832-18/Relat%F3rio%20de%20execu%E7%E3o%20or%E7ament%E1ria/2022/02%20-%20fev/Edson/C%F3pia%20de%20EMPENHADO-LIQUIDADO-PAGO%20-%20NE.xlsx'#Planilha2.$A$4:.$D$608];2;1)" table:style-name="ce17">
            <text:p>303,12</text:p>
          </table:table-cell>
          <table:table-cell office:value-type="float" office:value="0" table:formula="of:=VLOOKUP([.R24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4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2.20226138186</text:p>
          </table:table-cell>
          <table:table-cell office:value-type="string" table:style-name="ce15">
            <text:p>NAO SE APLICA</text:p>
          </table:table-cell>
          <table:table-cell office:value-type="string" table:style-name="ce13">
            <text:p>PESSOA FISICA</text:p>
          </table:table-cell>
          <table:table-cell office:value-type="float" office:value="54183855691" table:style-name="ce18">
            <text:p>CPF 541.838.556-91</text:p>
          </table:table-cell>
          <table:table-cell office:value-type="string" table:style-name="ce14">
            <text:p>MARCIA MARINATO LOCHA</text:p>
          </table:table-cell>
          <table:table-cell office:value-type="string" table:style-name="ce14">
            <text:p>2022NE000242</text:p>
          </table:table-cell>
          <table:table-cell office:value-type="string" table:style-name="ce14">
            <text:p>REEMBOLSO DE DESPESA EFETUADA COM AQUISICAO E INSTALACAO DE LAMPADAS NO IMOVEL QUE ABRIGA O CARTORIO ELEITORAL DA 161ª ZE DE LEOPOLDINA.</text:p>
          </table:table-cell>
          <table:table-cell office:value-type="float" office:value="401.68" table:formula="of:=VLOOKUP([.R244];['file://rmgsfs01/TRE-MG/SOF/COR/Geral_COR/SEPOR/SEPOR%2001/Ac%F3rd%E3o%20TCU%201.832-18/Relat%F3rio%20de%20execu%E7%E3o%20or%E7ament%E1ria/2022/02%20-%20fev/Edson/C%F3pia%20de%20EMPENHADO-LIQUIDADO-PAGO%20-%20NE.xlsx'#Planilha2.$A$4:.$D$608];2;1)" table:style-name="ce17">
            <text:p>401,68</text:p>
          </table:table-cell>
          <table:table-cell office:value-type="float" office:value="401.68" table:formula="of:=VLOOKUP([.R244];['file://rmgsfs01/TRE-MG/SOF/COR/Geral_COR/SEPOR/SEPOR%2001/Ac%F3rd%E3o%20TCU%201.832-18/Relat%F3rio%20de%20execu%E7%E3o%20or%E7ament%E1ria/2022/02%20-%20fev/Edson/C%F3pia%20de%20EMPENHADO-LIQUIDADO-PAGO%20-%20NE.xlsx'#Planilha2.$A$4:.$D$608];3;1)" table:style-name="ce17">
            <text:p>401,68</text:p>
          </table:table-cell>
          <table:table-cell office:value-type="float" office:value="401.68" table:formula="of:=VLOOKUP([.R244];['file://rmgsfs01/TRE-MG/SOF/COR/Geral_COR/SEPOR/SEPOR%2001/Ac%F3rd%E3o%20TCU%201.832-18/Relat%F3rio%20de%20execu%E7%E3o%20or%E7ament%E1ria/2022/02%20-%20fev/Edson/C%F3pia%20de%20EMPENHADO-LIQUIDADO-PAGO%20-%20NE.xlsx'#Planilha2.$A$4:.$D$608];4;1)" table:style-name="ce17">
            <text:p>401,6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4-45.20196138000</text:p>
          </table:table-cell>
          <table:table-cell office:value-type="string" table:style-name="ce15">
            <text:p>DISPENSA DE LICITACAO</text:p>
          </table:table-cell>
          <table:table-cell office:value-type="string" table:style-name="ce13">
            <text:p>PESSOA FISICA</text:p>
          </table:table-cell>
          <table:table-cell office:value-type="float" office:value="6120862676" table:style-name="ce18">
            <text:p>CPF 061.208.626-76</text:p>
          </table:table-cell>
          <table:table-cell office:value-type="string" table:style-name="ce14">
            <text:p>ANDRE DUARTE CIRILO</text:p>
          </table:table-cell>
          <table:table-cell office:value-type="string" table:style-name="ce14">
            <text:p>2022NE000243</text:p>
          </table:table-cell>
          <table:table-cell office:value-type="string" table:style-name="ce14">
            <text:p>REEMBOLSO DE CONDOMINIO DO IMOVEL CEDIDO PARA ABRIGAR O CARTORIO ELEITORAL DA 22ª ZE DE BARAO DE COCAIS. VIGENCIA: 01/01/2022 A 31/12/2022.</text:p>
          </table:table-cell>
          <table:table-cell office:value-type="float" office:value="1277.54" table:formula="of:=VLOOKUP([.R245];['file://rmgsfs01/TRE-MG/SOF/COR/Geral_COR/SEPOR/SEPOR%2001/Ac%F3rd%E3o%20TCU%201.832-18/Relat%F3rio%20de%20execu%E7%E3o%20or%E7ament%E1ria/2022/02%20-%20fev/Edson/C%F3pia%20de%20EMPENHADO-LIQUIDADO-PAGO%20-%20NE.xlsx'#Planilha2.$A$4:.$D$608];2;1)" table:style-name="ce17">
            <text:p>1.277,54</text:p>
          </table:table-cell>
          <table:table-cell office:value-type="float" office:value="0" table:formula="of:=VLOOKUP([.R24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4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6">
            <text:p>C.N.P.J. 57.334.195/0001-23</text:p>
          </table:table-cell>
          <table:table-cell office:value-type="string" table:style-name="ce14">
            <text:p>POS-DADOS COMERCIO E SERVICOS DE ASSISTENCIA TECNICA LT</text:p>
          </table:table-cell>
          <table:table-cell office:value-type="string" table:style-name="ce14">
            <text:p>2022NE000244</text:p>
          </table:table-cell>
          <table:table-cell office:value-type="string" table:style-name="ce14">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formula="of:=VLOOKUP([.R246];['file://rmgsfs01/TRE-MG/SOF/COR/Geral_COR/SEPOR/SEPOR%2001/Ac%F3rd%E3o%20TCU%201.832-18/Relat%F3rio%20de%20execu%E7%E3o%20or%E7ament%E1ria/2022/02%20-%20fev/Edson/C%F3pia%20de%20EMPENHADO-LIQUIDADO-PAGO%20-%20NE.xlsx'#Planilha2.$A$4:.$D$608];2;1)" table:style-name="ce17">
            <text:p>8.824,50</text:p>
          </table:table-cell>
          <table:table-cell office:value-type="float" office:value="1665" table:formula="of:=VLOOKUP([.R246];['file://rmgsfs01/TRE-MG/SOF/COR/Geral_COR/SEPOR/SEPOR%2001/Ac%F3rd%E3o%20TCU%201.832-18/Relat%F3rio%20de%20execu%E7%E3o%20or%E7ament%E1ria/2022/02%20-%20fev/Edson/C%F3pia%20de%20EMPENHADO-LIQUIDADO-PAGO%20-%20NE.xlsx'#Planilha2.$A$4:.$D$608];3;1)" table:style-name="ce17">
            <text:p>1.665,00</text:p>
          </table:table-cell>
          <table:table-cell office:value-type="float" office:value="1665" table:formula="of:=VLOOKUP([.R246];['file://rmgsfs01/TRE-MG/SOF/COR/Geral_COR/SEPOR/SEPOR%2001/Ac%F3rd%E3o%20TCU%201.832-18/Relat%F3rio%20de%20execu%E7%E3o%20or%E7ament%E1ria/2022/02%20-%20fev/Edson/C%F3pia%20de%20EMPENHADO-LIQUIDADO-PAGO%20-%20NE.xlsx'#Planilha2.$A$4:.$D$608];4;1)" table:style-name="ce17">
            <text:p>1.665,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286-2</text:p>
          </table:table-cell>
          <table:table-cell office:value-type="string" table:style-name="ce15">
            <text:p>PREGAO</text:p>
          </table:table-cell>
          <table:table-cell office:value-type="string" table:style-name="ce13">
            <text:p>PESSOA JURIDICA</text:p>
          </table:table-cell>
          <table:table-cell office:value-type="float" office:value="61074175000138" table:style-name="ce16">
            <text:p>C.N.P.J. 61.074.175/0001-38</text:p>
          </table:table-cell>
          <table:table-cell office:value-type="string" table:style-name="ce14">
            <text:p>MAPFRE SEGUROS GERAIS S.A.</text:p>
          </table:table-cell>
          <table:table-cell office:value-type="string" table:style-name="ce14">
            <text:p>2022NE000245</text:p>
          </table:table-cell>
          <table:table-cell office:value-type="string" table:style-name="ce14">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formula="of:=VLOOKUP([.R247];['file://rmgsfs01/TRE-MG/SOF/COR/Geral_COR/SEPOR/SEPOR%2001/Ac%F3rd%E3o%20TCU%201.832-18/Relat%F3rio%20de%20execu%E7%E3o%20or%E7ament%E1ria/2022/02%20-%20fev/Edson/C%F3pia%20de%20EMPENHADO-LIQUIDADO-PAGO%20-%20NE.xlsx'#Planilha2.$A$4:.$D$608];2;1)" table:style-name="ce17">
            <text:p>7.174,86</text:p>
          </table:table-cell>
          <table:table-cell office:value-type="float" office:value="7174.86" table:formula="of:=VLOOKUP([.R247];['file://rmgsfs01/TRE-MG/SOF/COR/Geral_COR/SEPOR/SEPOR%2001/Ac%F3rd%E3o%20TCU%201.832-18/Relat%F3rio%20de%20execu%E7%E3o%20or%E7ament%E1ria/2022/02%20-%20fev/Edson/C%F3pia%20de%20EMPENHADO-LIQUIDADO-PAGO%20-%20NE.xlsx'#Planilha2.$A$4:.$D$608];3;1)" table:style-name="ce17">
            <text:p>7.174,86</text:p>
          </table:table-cell>
          <table:table-cell office:value-type="float" office:value="505.83" table:formula="of:=VLOOKUP([.R247];['file://rmgsfs01/TRE-MG/SOF/COR/Geral_COR/SEPOR/SEPOR%2001/Ac%F3rd%E3o%20TCU%201.832-18/Relat%F3rio%20de%20execu%E7%E3o%20or%E7ament%E1ria/2022/02%20-%20fev/Edson/C%F3pia%20de%20EMPENHADO-LIQUIDADO-PAGO%20-%20NE.xlsx'#Planilha2.$A$4:.$D$608];4;1)" table:style-name="ce17">
            <text:p>505,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677-8</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46</text:p>
          </table:table-cell>
          <table:table-cell office:value-type="string" table:style-name="ce14">
            <text:p>PRESTACAO DE SERVICOS DE CONSERVACAO E LIMPEZA PARA A 98ª ZE DE TIMOTEO. VIGENCIA: 01/04/21 A 31/03/22.</text:p>
          </table:table-cell>
          <table:table-cell office:value-type="float" office:value="1023.78" table:formula="of:=VLOOKUP([.R248];['file://rmgsfs01/TRE-MG/SOF/COR/Geral_COR/SEPOR/SEPOR%2001/Ac%F3rd%E3o%20TCU%201.832-18/Relat%F3rio%20de%20execu%E7%E3o%20or%E7ament%E1ria/2022/02%20-%20fev/Edson/C%F3pia%20de%20EMPENHADO-LIQUIDADO-PAGO%20-%20NE.xlsx'#Planilha2.$A$4:.$D$608];2;1)" table:style-name="ce17">
            <text:p>1.023,78</text:p>
          </table:table-cell>
          <table:table-cell office:value-type="float" office:value="1023.78" table:formula="of:=VLOOKUP([.R248];['file://rmgsfs01/TRE-MG/SOF/COR/Geral_COR/SEPOR/SEPOR%2001/Ac%F3rd%E3o%20TCU%201.832-18/Relat%F3rio%20de%20execu%E7%E3o%20or%E7ament%E1ria/2022/02%20-%20fev/Edson/C%F3pia%20de%20EMPENHADO-LIQUIDADO-PAGO%20-%20NE.xlsx'#Planilha2.$A$4:.$D$608];3;1)" table:style-name="ce17">
            <text:p>1.023,78</text:p>
          </table:table-cell>
          <table:table-cell office:value-type="float" office:value="1023.78" table:formula="of:=VLOOKUP([.R248];['file://rmgsfs01/TRE-MG/SOF/COR/Geral_COR/SEPOR/SEPOR%2001/Ac%F3rd%E3o%20TCU%201.832-18/Relat%F3rio%20de%20execu%E7%E3o%20or%E7ament%E1ria/2022/02%20-%20fev/Edson/C%F3pia%20de%20EMPENHADO-LIQUIDADO-PAGO%20-%20NE.xlsx'#Planilha2.$A$4:.$D$608];4;1)" table:style-name="ce17">
            <text:p>1.023,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6- 94.20196138000</text:p>
          </table:table-cell>
          <table:table-cell office:value-type="string" table:style-name="ce15">
            <text:p>INEXIGIBILIDADE</text:p>
          </table:table-cell>
          <table:table-cell office:value-type="string" table:style-name="ce13">
            <text:p>PESSOA JURIDICA</text:p>
          </table:table-cell>
          <table:table-cell office:value-type="float" office:value="5350086000104" table:style-name="ce16">
            <text:p>C.N.P.J. 05.350.086/0001-04</text:p>
          </table:table-cell>
          <table:table-cell office:value-type="string" table:style-name="ce14">
            <text:p>AGUAS DE BOM SUCESSO LTDA</text:p>
          </table:table-cell>
          <table:table-cell office:value-type="string" table:style-name="ce14">
            <text:p>2022NE000247</text:p>
          </table:table-cell>
          <table:table-cell office:value-type="string" table:style-name="ce14">
            <text:p>DESPESAS COM SERVICOS DE AGUA E ESGOTO PARA O IMOVEL DO CARTORIO DA 46ª ZE DE BOM SUCESSO. VIGENCIA: 01/01/2021 A 31/12/2025</text:p>
          </table:table-cell>
          <table:table-cell office:value-type="float" office:value="1428.3" table:formula="of:=VLOOKUP([.R249];['file://rmgsfs01/TRE-MG/SOF/COR/Geral_COR/SEPOR/SEPOR%2001/Ac%F3rd%E3o%20TCU%201.832-18/Relat%F3rio%20de%20execu%E7%E3o%20or%E7ament%E1ria/2022/02%20-%20fev/Edson/C%F3pia%20de%20EMPENHADO-LIQUIDADO-PAGO%20-%20NE.xlsx'#Planilha2.$A$4:.$D$608];2;1)" table:style-name="ce17">
            <text:p>1.428,30</text:p>
          </table:table-cell>
          <table:table-cell office:value-type="float" office:value="211.51" table:formula="of:=VLOOKUP([.R249];['file://rmgsfs01/TRE-MG/SOF/COR/Geral_COR/SEPOR/SEPOR%2001/Ac%F3rd%E3o%20TCU%201.832-18/Relat%F3rio%20de%20execu%E7%E3o%20or%E7ament%E1ria/2022/02%20-%20fev/Edson/C%F3pia%20de%20EMPENHADO-LIQUIDADO-PAGO%20-%20NE.xlsx'#Planilha2.$A$4:.$D$608];3;1)" table:style-name="ce17">
            <text:p>211,51</text:p>
          </table:table-cell>
          <table:table-cell office:value-type="float" office:value="211.51" table:formula="of:=VLOOKUP([.R249];['file://rmgsfs01/TRE-MG/SOF/COR/Geral_COR/SEPOR/SEPOR%2001/Ac%F3rd%E3o%20TCU%201.832-18/Relat%F3rio%20de%20execu%E7%E3o%20or%E7ament%E1ria/2022/02%20-%20fev/Edson/C%F3pia%20de%20EMPENHADO-LIQUIDADO-PAGO%20-%20NE.xlsx'#Planilha2.$A$4:.$D$608];4;1)" table:style-name="ce17">
            <text:p>211,5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671-2</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249</text:p>
          </table:table-cell>
          <table:table-cell office:value-type="string" table:style-name="ce14">
            <text:p>PRESTACAO DOS SERVICOS DE CONSERVACAO E LIMPEZA PARA OS CARTORIOS ELEITORAIS DA 227ª ZE DE POUSO ALEGRE. VIGENCIA: 03/12/2021 A 02/12/2022</text:p>
          </table:table-cell>
          <table:table-cell office:value-type="float" office:value="1260.53" table:formula="of:=VLOOKUP([.R250];['file://rmgsfs01/TRE-MG/SOF/COR/Geral_COR/SEPOR/SEPOR%2001/Ac%F3rd%E3o%20TCU%201.832-18/Relat%F3rio%20de%20execu%E7%E3o%20or%E7ament%E1ria/2022/02%20-%20fev/Edson/C%F3pia%20de%20EMPENHADO-LIQUIDADO-PAGO%20-%20NE.xlsx'#Planilha2.$A$4:.$D$608];2;1)" table:style-name="ce17">
            <text:p>1.260,53</text:p>
          </table:table-cell>
          <table:table-cell office:value-type="float" office:value="1260.53" table:formula="of:=VLOOKUP([.R250];['file://rmgsfs01/TRE-MG/SOF/COR/Geral_COR/SEPOR/SEPOR%2001/Ac%F3rd%E3o%20TCU%201.832-18/Relat%F3rio%20de%20execu%E7%E3o%20or%E7ament%E1ria/2022/02%20-%20fev/Edson/C%F3pia%20de%20EMPENHADO-LIQUIDADO-PAGO%20-%20NE.xlsx'#Planilha2.$A$4:.$D$608];3;1)" table:style-name="ce17">
            <text:p>1.260,53</text:p>
          </table:table-cell>
          <table:table-cell office:value-type="float" office:value="1260.53" table:formula="of:=VLOOKUP([.R250];['file://rmgsfs01/TRE-MG/SOF/COR/Geral_COR/SEPOR/SEPOR%2001/Ac%F3rd%E3o%20TCU%201.832-18/Relat%F3rio%20de%20execu%E7%E3o%20or%E7ament%E1ria/2022/02%20-%20fev/Edson/C%F3pia%20de%20EMPENHADO-LIQUIDADO-PAGO%20-%20NE.xlsx'#Planilha2.$A$4:.$D$608];4;1)" table:style-name="ce17">
            <text:p>1.260,53</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8-09.2020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2NE000250</text:p>
          </table:table-cell>
          <table:table-cell office:value-type="string" table:style-name="ce14">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6425.74" table:formula="of:=VLOOKUP([.R251];['file://rmgsfs01/TRE-MG/SOF/COR/Geral_COR/SEPOR/SEPOR%2001/Ac%F3rd%E3o%20TCU%201.832-18/Relat%F3rio%20de%20execu%E7%E3o%20or%E7ament%E1ria/2022/02%20-%20fev/Edson/C%F3pia%20de%20EMPENHADO-LIQUIDADO-PAGO%20-%20NE.xlsx'#Planilha2.$A$4:.$D$608];2;1)" table:style-name="ce17">
            <text:p>26.425,74</text:p>
          </table:table-cell>
          <table:table-cell office:value-type="float" office:value="318.8" table:formula="of:=VLOOKUP([.R251];['file://rmgsfs01/TRE-MG/SOF/COR/Geral_COR/SEPOR/SEPOR%2001/Ac%F3rd%E3o%20TCU%201.832-18/Relat%F3rio%20de%20execu%E7%E3o%20or%E7ament%E1ria/2022/02%20-%20fev/Edson/C%F3pia%20de%20EMPENHADO-LIQUIDADO-PAGO%20-%20NE.xlsx'#Planilha2.$A$4:.$D$608];3;1)" table:style-name="ce17">
            <text:p>318,80</text:p>
          </table:table-cell>
          <table:table-cell office:value-type="float" office:value="318.8" table:formula="of:=VLOOKUP([.R251];['file://rmgsfs01/TRE-MG/SOF/COR/Geral_COR/SEPOR/SEPOR%2001/Ac%F3rd%E3o%20TCU%201.832-18/Relat%F3rio%20de%20execu%E7%E3o%20or%E7ament%E1ria/2022/02%20-%20fev/Edson/C%F3pia%20de%20EMPENHADO-LIQUIDADO-PAGO%20-%20NE.xlsx'#Planilha2.$A$4:.$D$608];4;1)" table:style-name="ce17">
            <text:p>318,8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2-03.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51</text:p>
          </table:table-cell>
          <table:table-cell office:value-type="string" table:style-name="ce14">
            <text:p>PRESTACAO DE SERVICOS DE CONSERVACAO E LIMPEZA PARA OS CARTORIOS ELEITORAIS DE RIO POMBA E TEIXEIRAS. VIGENCIA: 02/12/21 A 01/12/22.</text:p>
          </table:table-cell>
          <table:table-cell office:value-type="float" office:value="1729.22" table:formula="of:=VLOOKUP([.R252];['file://rmgsfs01/TRE-MG/SOF/COR/Geral_COR/SEPOR/SEPOR%2001/Ac%F3rd%E3o%20TCU%201.832-18/Relat%F3rio%20de%20execu%E7%E3o%20or%E7ament%E1ria/2022/02%20-%20fev/Edson/C%F3pia%20de%20EMPENHADO-LIQUIDADO-PAGO%20-%20NE.xlsx'#Planilha2.$A$4:.$D$608];2;1)" table:style-name="ce17">
            <text:p>1.729,22</text:p>
          </table:table-cell>
          <table:table-cell office:value-type="float" office:value="0" table:formula="of:=VLOOKUP([.R25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5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776-1</text:p>
          </table:table-cell>
          <table:table-cell office:value-type="string" table:style-name="ce15">
            <text:p>PREGAO</text:p>
          </table:table-cell>
          <table:table-cell office:value-type="string" table:style-name="ce13">
            <text:p>PESSOA JURIDICA</text:p>
          </table:table-cell>
          <table:table-cell office:value-type="float" office:value="9276266000136" table:style-name="ce16">
            <text:p>C.N.P.J. 09.276.266/0001-36</text:p>
          </table:table-cell>
          <table:table-cell office:value-type="string" table:style-name="ce14">
            <text:p>MESS SOLUCOES LTDA</text:p>
          </table:table-cell>
          <table:table-cell office:value-type="string" table:style-name="ce14">
            <text:p>2022NE000252</text:p>
          </table:table-cell>
          <table:table-cell office:value-type="string" table:style-name="ce14">
            <text:p>PRESTACAO DOS SERVICOS DE CONSERVACAO E LIMPEZA PARA OS CARTORIOS ELEITORAIS E CENTRAL DE ATENDIMENTO AO ELEITOR DE UBERLANDIA. VIGENCIA: 17/10/2021 A 16/10/2022.</text:p>
          </table:table-cell>
          <table:table-cell office:value-type="float" office:value="5408" table:formula="of:=VLOOKUP([.R253];['file://rmgsfs01/TRE-MG/SOF/COR/Geral_COR/SEPOR/SEPOR%2001/Ac%F3rd%E3o%20TCU%201.832-18/Relat%F3rio%20de%20execu%E7%E3o%20or%E7ament%E1ria/2022/02%20-%20fev/Edson/C%F3pia%20de%20EMPENHADO-LIQUIDADO-PAGO%20-%20NE.xlsx'#Planilha2.$A$4:.$D$608];2;1)" table:style-name="ce17">
            <text:p>5.408,00</text:p>
          </table:table-cell>
          <table:table-cell office:value-type="float" office:value="0" table:formula="of:=VLOOKUP([.R25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5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802-7</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253</text:p>
          </table:table-cell>
          <table:table-cell office:value-type="string" table:style-name="ce14">
            <text:p>PRESTACAO DOS SERVICOS DE CONSERVACAO E LIMPEZA PARA O CARTORIO ELEITORAL DA 233ª ZE DE RESPLENDOR. VIGENCIA: 29/08/2021 A 28/08/2022.</text:p>
          </table:table-cell>
          <table:table-cell office:value-type="float" office:value="1024.99" table:formula="of:=VLOOKUP([.R254];['file://rmgsfs01/TRE-MG/SOF/COR/Geral_COR/SEPOR/SEPOR%2001/Ac%F3rd%E3o%20TCU%201.832-18/Relat%F3rio%20de%20execu%E7%E3o%20or%E7ament%E1ria/2022/02%20-%20fev/Edson/C%F3pia%20de%20EMPENHADO-LIQUIDADO-PAGO%20-%20NE.xlsx'#Planilha2.$A$4:.$D$608];2;1)" table:style-name="ce17">
            <text:p>1.024,99</text:p>
          </table:table-cell>
          <table:table-cell office:value-type="float" office:value="1024.99" table:formula="of:=VLOOKUP([.R254];['file://rmgsfs01/TRE-MG/SOF/COR/Geral_COR/SEPOR/SEPOR%2001/Ac%F3rd%E3o%20TCU%201.832-18/Relat%F3rio%20de%20execu%E7%E3o%20or%E7ament%E1ria/2022/02%20-%20fev/Edson/C%F3pia%20de%20EMPENHADO-LIQUIDADO-PAGO%20-%20NE.xlsx'#Planilha2.$A$4:.$D$608];3;1)" table:style-name="ce17">
            <text:p>1.024,99</text:p>
          </table:table-cell>
          <table:table-cell office:value-type="float" office:value="1024.99" table:formula="of:=VLOOKUP([.R254];['file://rmgsfs01/TRE-MG/SOF/COR/Geral_COR/SEPOR/SEPOR%2001/Ac%F3rd%E3o%20TCU%201.832-18/Relat%F3rio%20de%20execu%E7%E3o%20or%E7ament%E1ria/2022/02%20-%20fev/Edson/C%F3pia%20de%20EMPENHADO-LIQUIDADO-PAGO%20-%20NE.xlsx'#Planilha2.$A$4:.$D$608];4;1)" table:style-name="ce17">
            <text:p>1.024,9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18-04.20196138000</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254</text:p>
          </table:table-cell>
          <table:table-cell office:value-type="string" table:style-name="ce14">
            <text:p>PRESTACAO DOS SERVICOS DE CONSERVACAO E LIMPEZA PARA OS CARTORIOS ELEITORAIS DE CAPELINHA E INHAPIM. VIGENCIA: 16/08/2021 A 15/08/2022</text:p>
          </table:table-cell>
          <table:table-cell office:value-type="float" office:value="2483.06" table:formula="of:=VLOOKUP([.R255];['file://rmgsfs01/TRE-MG/SOF/COR/Geral_COR/SEPOR/SEPOR%2001/Ac%F3rd%E3o%20TCU%201.832-18/Relat%F3rio%20de%20execu%E7%E3o%20or%E7ament%E1ria/2022/02%20-%20fev/Edson/C%F3pia%20de%20EMPENHADO-LIQUIDADO-PAGO%20-%20NE.xlsx'#Planilha2.$A$4:.$D$608];2;1)" table:style-name="ce17">
            <text:p>2.483,06</text:p>
          </table:table-cell>
          <table:table-cell office:value-type="float" office:value="2483.06" table:formula="of:=VLOOKUP([.R255];['file://rmgsfs01/TRE-MG/SOF/COR/Geral_COR/SEPOR/SEPOR%2001/Ac%F3rd%E3o%20TCU%201.832-18/Relat%F3rio%20de%20execu%E7%E3o%20or%E7ament%E1ria/2022/02%20-%20fev/Edson/C%F3pia%20de%20EMPENHADO-LIQUIDADO-PAGO%20-%20NE.xlsx'#Planilha2.$A$4:.$D$608];3;1)" table:style-name="ce17">
            <text:p>2.483,06</text:p>
          </table:table-cell>
          <table:table-cell office:value-type="float" office:value="2483.06" table:formula="of:=VLOOKUP([.R255];['file://rmgsfs01/TRE-MG/SOF/COR/Geral_COR/SEPOR/SEPOR%2001/Ac%F3rd%E3o%20TCU%201.832-18/Relat%F3rio%20de%20execu%E7%E3o%20or%E7ament%E1ria/2022/02%20-%20fev/Edson/C%F3pia%20de%20EMPENHADO-LIQUIDADO-PAGO%20-%20NE.xlsx'#Planilha2.$A$4:.$D$608];4;1)" table:style-name="ce17">
            <text:p>2.483,0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991-5</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255</text:p>
          </table:table-cell>
          <table:table-cell office:value-type="string" table:style-name="ce14">
            <text:p>PRESTACAO DE SERVICOS DE CONSERVACAO E LIMPEZA NOS CARTORIOS ELEITORAIS DE POMPEU E TRES CORACOES. (29/08/2021 A 28/08/2022)</text:p>
          </table:table-cell>
          <table:table-cell office:value-type="float" office:value="2094.16" table:formula="of:=VLOOKUP([.R256];['file://rmgsfs01/TRE-MG/SOF/COR/Geral_COR/SEPOR/SEPOR%2001/Ac%F3rd%E3o%20TCU%201.832-18/Relat%F3rio%20de%20execu%E7%E3o%20or%E7ament%E1ria/2022/02%20-%20fev/Edson/C%F3pia%20de%20EMPENHADO-LIQUIDADO-PAGO%20-%20NE.xlsx'#Planilha2.$A$4:.$D$608];2;1)" table:style-name="ce17">
            <text:p>2.094,16</text:p>
          </table:table-cell>
          <table:table-cell office:value-type="float" office:value="2014.51" table:formula="of:=VLOOKUP([.R256];['file://rmgsfs01/TRE-MG/SOF/COR/Geral_COR/SEPOR/SEPOR%2001/Ac%F3rd%E3o%20TCU%201.832-18/Relat%F3rio%20de%20execu%E7%E3o%20or%E7ament%E1ria/2022/02%20-%20fev/Edson/C%F3pia%20de%20EMPENHADO-LIQUIDADO-PAGO%20-%20NE.xlsx'#Planilha2.$A$4:.$D$608];3;1)" table:style-name="ce17">
            <text:p>2.014,51</text:p>
          </table:table-cell>
          <table:table-cell office:value-type="float" office:value="2014.51" table:formula="of:=VLOOKUP([.R256];['file://rmgsfs01/TRE-MG/SOF/COR/Geral_COR/SEPOR/SEPOR%2001/Ac%F3rd%E3o%20TCU%201.832-18/Relat%F3rio%20de%20execu%E7%E3o%20or%E7ament%E1ria/2022/02%20-%20fev/Edson/C%F3pia%20de%20EMPENHADO-LIQUIDADO-PAGO%20-%20NE.xlsx'#Planilha2.$A$4:.$D$608];4;1)" table:style-name="ce17">
            <text:p>2.014,5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792-8</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256</text:p>
          </table:table-cell>
          <table:table-cell office:value-type="string" table:style-name="ce14">
            <text:p>PRESTACAO DOS SERVICOS DE CONSERVACAO E LIMPEZA PARA OS CARTORIOS ELEITORAIS DE ANDRADAS E VICOSA. (14/06/2021 A 13/03/2022)</text:p>
          </table:table-cell>
          <table:table-cell office:value-type="float" office:value="2172.3200000000002" table:formula="of:=VLOOKUP([.R257];['file://rmgsfs01/TRE-MG/SOF/COR/Geral_COR/SEPOR/SEPOR%2001/Ac%F3rd%E3o%20TCU%201.832-18/Relat%F3rio%20de%20execu%E7%E3o%20or%E7ament%E1ria/2022/02%20-%20fev/Edson/C%F3pia%20de%20EMPENHADO-LIQUIDADO-PAGO%20-%20NE.xlsx'#Planilha2.$A$4:.$D$608];2;1)" table:style-name="ce17">
            <text:p>2.172,32</text:p>
          </table:table-cell>
          <table:table-cell office:value-type="float" office:value="0" table:formula="of:=VLOOKUP([.R25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5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366-3</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6">
            <text:p>C.N.P.J. 13.237.931/0001-50</text:p>
          </table:table-cell>
          <table:table-cell office:value-type="string" table:style-name="ce14">
            <text:p>SOLUCOES LOOPING LTDA</text:p>
          </table:table-cell>
          <table:table-cell office:value-type="string" table:style-name="ce14">
            <text:p>2022NE000257</text:p>
          </table:table-cell>
          <table:table-cell office:value-type="string" table:style-name="ce14">
            <text:p>PRESTACAO DOS SERVICOS DE CONSERVACAO E LIMPEZA PARA A 284ª ZE DE VISCONDE DO RIO BRANCO/MG. VIGENCIA: 17/06/21 A 16/06/22</text:p>
          </table:table-cell>
          <table:table-cell office:value-type="float" office:value="1110.75" table:formula="of:=VLOOKUP([.R258];['file://rmgsfs01/TRE-MG/SOF/COR/Geral_COR/SEPOR/SEPOR%2001/Ac%F3rd%E3o%20TCU%201.832-18/Relat%F3rio%20de%20execu%E7%E3o%20or%E7ament%E1ria/2022/02%20-%20fev/Edson/C%F3pia%20de%20EMPENHADO-LIQUIDADO-PAGO%20-%20NE.xlsx'#Planilha2.$A$4:.$D$608];2;1)" table:style-name="ce17">
            <text:p>1.110,75</text:p>
          </table:table-cell>
          <table:table-cell office:value-type="float" office:value="0" table:formula="of:=VLOOKUP([.R25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5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91-40.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58</text:p>
          </table:table-cell>
          <table:table-cell office:value-type="string" table:style-name="ce14">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6943.65" table:formula="of:=VLOOKUP([.R259];['file://rmgsfs01/TRE-MG/SOF/COR/Geral_COR/SEPOR/SEPOR%2001/Ac%F3rd%E3o%20TCU%201.832-18/Relat%F3rio%20de%20execu%E7%E3o%20or%E7ament%E1ria/2022/02%20-%20fev/Edson/C%F3pia%20de%20EMPENHADO-LIQUIDADO-PAGO%20-%20NE.xlsx'#Planilha2.$A$4:.$D$608];2;1)" table:style-name="ce17">
            <text:p>6.943,65</text:p>
          </table:table-cell>
          <table:table-cell office:value-type="float" office:value="6943.65" table:formula="of:=VLOOKUP([.R259];['file://rmgsfs01/TRE-MG/SOF/COR/Geral_COR/SEPOR/SEPOR%2001/Ac%F3rd%E3o%20TCU%201.832-18/Relat%F3rio%20de%20execu%E7%E3o%20or%E7ament%E1ria/2022/02%20-%20fev/Edson/C%F3pia%20de%20EMPENHADO-LIQUIDADO-PAGO%20-%20NE.xlsx'#Planilha2.$A$4:.$D$608];3;1)" table:style-name="ce17">
            <text:p>6.943,65</text:p>
          </table:table-cell>
          <table:table-cell office:value-type="float" office:value="6943.65" table:formula="of:=VLOOKUP([.R259];['file://rmgsfs01/TRE-MG/SOF/COR/Geral_COR/SEPOR/SEPOR%2001/Ac%F3rd%E3o%20TCU%201.832-18/Relat%F3rio%20de%20execu%E7%E3o%20or%E7ament%E1ria/2022/02%20-%20fev/Edson/C%F3pia%20de%20EMPENHADO-LIQUIDADO-PAGO%20-%20NE.xlsx'#Planilha2.$A$4:.$D$608];4;1)" table:style-name="ce17">
            <text:p>6.943,6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59</text:p>
          </table:table-cell>
          <table:table-cell office:value-type="string" table:style-name="ce14">
            <text:p>PRORROGACAO DO CONTRATO 103/19, REF. A CONSERVACAO E LIMPEZA PARA O CARTORIO ELEITORAL DA 168ªZE DE MANHUMIRIM. VIGENCIA: 07/01/2022 A 06/01/2023.</text:p>
          </table:table-cell>
          <table:table-cell office:value-type="float" office:value="990.43" table:formula="of:=VLOOKUP([.R260];['file://rmgsfs01/TRE-MG/SOF/COR/Geral_COR/SEPOR/SEPOR%2001/Ac%F3rd%E3o%20TCU%201.832-18/Relat%F3rio%20de%20execu%E7%E3o%20or%E7ament%E1ria/2022/02%20-%20fev/Edson/C%F3pia%20de%20EMPENHADO-LIQUIDADO-PAGO%20-%20NE.xlsx'#Planilha2.$A$4:.$D$608];2;1)" table:style-name="ce17">
            <text:p>990,43</text:p>
          </table:table-cell>
          <table:table-cell office:value-type="float" office:value="990.43" table:formula="of:=VLOOKUP([.R260];['file://rmgsfs01/TRE-MG/SOF/COR/Geral_COR/SEPOR/SEPOR%2001/Ac%F3rd%E3o%20TCU%201.832-18/Relat%F3rio%20de%20execu%E7%E3o%20or%E7ament%E1ria/2022/02%20-%20fev/Edson/C%F3pia%20de%20EMPENHADO-LIQUIDADO-PAGO%20-%20NE.xlsx'#Planilha2.$A$4:.$D$608];3;1)" table:style-name="ce17">
            <text:p>990,43</text:p>
          </table:table-cell>
          <table:table-cell office:value-type="float" office:value="990.43" table:formula="of:=VLOOKUP([.R260];['file://rmgsfs01/TRE-MG/SOF/COR/Geral_COR/SEPOR/SEPOR%2001/Ac%F3rd%E3o%20TCU%201.832-18/Relat%F3rio%20de%20execu%E7%E3o%20or%E7ament%E1ria/2022/02%20-%20fev/Edson/C%F3pia%20de%20EMPENHADO-LIQUIDADO-PAGO%20-%20NE.xlsx'#Planilha2.$A$4:.$D$608];4;1)" table:style-name="ce17">
            <text:p>990,43</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6520-2</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6">
            <text:p>C.N.P.J. 13.237.931/0001-50</text:p>
          </table:table-cell>
          <table:table-cell office:value-type="string" table:style-name="ce14">
            <text:p>SOLUCOES LOOPING LTDA</text:p>
          </table:table-cell>
          <table:table-cell office:value-type="string" table:style-name="ce14">
            <text:p>2022NE000260</text:p>
          </table:table-cell>
          <table:table-cell office:value-type="string" table:style-name="ce14">
            <text:p>SERVICOS DE CONSERVACAO E LIMPEZA PARA A 82ª ZE DE CONCEICAO DAS ALAGOAS.</text:p>
          </table:table-cell>
          <table:table-cell office:value-type="float" office:value="1079.3" table:formula="of:=VLOOKUP([.R261];['file://rmgsfs01/TRE-MG/SOF/COR/Geral_COR/SEPOR/SEPOR%2001/Ac%F3rd%E3o%20TCU%201.832-18/Relat%F3rio%20de%20execu%E7%E3o%20or%E7ament%E1ria/2022/02%20-%20fev/Edson/C%F3pia%20de%20EMPENHADO-LIQUIDADO-PAGO%20-%20NE.xlsx'#Planilha2.$A$4:.$D$608];2;1)" table:style-name="ce17">
            <text:p>1.079,30</text:p>
          </table:table-cell>
          <table:table-cell office:value-type="float" office:value="0" table:formula="of:=VLOOKUP([.R26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6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58-59.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00205</text:p>
          </table:table-cell>
          <table:table-cell office:value-type="string" table:style-name="ce14">
            <text:p>PAGAMENTO DE INSTRUTORIA</text:p>
          </table:table-cell>
          <table:table-cell office:value-type="string" table:style-name="ce14">
            <text:p>2022NE000261</text:p>
          </table:table-cell>
          <table:table-cell office:value-type="string" table:style-name="ce14">
            <text:p>EMPENHAMENTO PARA ATENDER AS DESPESAS COM GRATIFICACAO POR ENCARGO DE CURSO, NESTE EXERCICIO.</text:p>
          </table:table-cell>
          <table:table-cell office:value-type="float" office:value="5037.49" table:formula="of:=VLOOKUP([.R262];['file://rmgsfs01/TRE-MG/SOF/COR/Geral_COR/SEPOR/SEPOR%2001/Ac%F3rd%E3o%20TCU%201.832-18/Relat%F3rio%20de%20execu%E7%E3o%20or%E7ament%E1ria/2022/02%20-%20fev/Edson/C%F3pia%20de%20EMPENHADO-LIQUIDADO-PAGO%20-%20NE.xlsx'#Planilha2.$A$4:.$D$608];2;1)" table:style-name="ce17">
            <text:p>5.037,49</text:p>
          </table:table-cell>
          <table:table-cell office:value-type="float" office:value="0" table:formula="of:=VLOOKUP([.R26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6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609-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2NE000263</text:p>
          </table:table-cell>
          <table:table-cell office:value-type="string" table:style-name="ce14">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formula="of:=VLOOKUP([.R263];['file://rmgsfs01/TRE-MG/SOF/COR/Geral_COR/SEPOR/SEPOR%2001/Ac%F3rd%E3o%20TCU%201.832-18/Relat%F3rio%20de%20execu%E7%E3o%20or%E7ament%E1ria/2022/02%20-%20fev/Edson/C%F3pia%20de%20EMPENHADO-LIQUIDADO-PAGO%20-%20NE.xlsx'#Planilha2.$A$4:.$D$608];2;1)" table:style-name="ce17">
            <text:p>74.100,00</text:p>
          </table:table-cell>
          <table:table-cell office:value-type="float" office:value="3520.98" table:formula="of:=VLOOKUP([.R263];['file://rmgsfs01/TRE-MG/SOF/COR/Geral_COR/SEPOR/SEPOR%2001/Ac%F3rd%E3o%20TCU%201.832-18/Relat%F3rio%20de%20execu%E7%E3o%20or%E7ament%E1ria/2022/02%20-%20fev/Edson/C%F3pia%20de%20EMPENHADO-LIQUIDADO-PAGO%20-%20NE.xlsx'#Planilha2.$A$4:.$D$608];3;1)" table:style-name="ce17">
            <text:p>3.520,98</text:p>
          </table:table-cell>
          <table:table-cell office:value-type="float" office:value="3520.98" table:formula="of:=VLOOKUP([.R263];['file://rmgsfs01/TRE-MG/SOF/COR/Geral_COR/SEPOR/SEPOR%2001/Ac%F3rd%E3o%20TCU%201.832-18/Relat%F3rio%20de%20execu%E7%E3o%20or%E7ament%E1ria/2022/02%20-%20fev/Edson/C%F3pia%20de%20EMPENHADO-LIQUIDADO-PAGO%20-%20NE.xlsx'#Planilha2.$A$4:.$D$608];4;1)" table:style-name="ce17">
            <text:p>3.520,9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76- 17.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64</text:p>
          </table:table-cell>
          <table:table-cell office:value-type="string" table:style-name="ce14">
            <text:p>PRESTACAO DE SERVICOS DE LIMPEZA E CONSERVACAO PARA AS ZZEE DE BARAO DE COCAIS, CURVELO, GUAPE, MATEUS LEME, PIRAPORA E UNAI. (07/01/2021 A 06/01/2022)</text:p>
          </table:table-cell>
          <table:table-cell office:value-type="float" office:value="1214.3" table:formula="of:=VLOOKUP([.R264];['file://rmgsfs01/TRE-MG/SOF/COR/Geral_COR/SEPOR/SEPOR%2001/Ac%F3rd%E3o%20TCU%201.832-18/Relat%F3rio%20de%20execu%E7%E3o%20or%E7ament%E1ria/2022/02%20-%20fev/Edson/C%F3pia%20de%20EMPENHADO-LIQUIDADO-PAGO%20-%20NE.xlsx'#Planilha2.$A$4:.$D$608];2;1)" table:style-name="ce17">
            <text:p>1.214,30</text:p>
          </table:table-cell>
          <table:table-cell office:value-type="float" office:value="0" table:formula="of:=VLOOKUP([.R26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6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76- 17.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65</text:p>
          </table:table-cell>
          <table:table-cell office:value-type="string" table:style-name="ce14">
            <text:p>PRORROGACAO DO CONTRATO Nº 104/2019, REF. A PRESTACAO DE SERVICOS DE LIMPEZA E CONSERVACAO PARA AS ZZEE DE BARAO DE COCAIS, CURVELO, GUAPE, MATEUS LEME, PIRAPORA E UNAI. (07/01/2022 A 31/01/2022)</text:p>
          </table:table-cell>
          <table:table-cell office:value-type="float" office:value="5059.6000000000004" table:formula="of:=VLOOKUP([.R265];['file://rmgsfs01/TRE-MG/SOF/COR/Geral_COR/SEPOR/SEPOR%2001/Ac%F3rd%E3o%20TCU%201.832-18/Relat%F3rio%20de%20execu%E7%E3o%20or%E7ament%E1ria/2022/02%20-%20fev/Edson/C%F3pia%20de%20EMPENHADO-LIQUIDADO-PAGO%20-%20NE.xlsx'#Planilha2.$A$4:.$D$608];2;1)" table:style-name="ce17">
            <text:p>5.059,60</text:p>
          </table:table-cell>
          <table:table-cell office:value-type="float" office:value="0" table:formula="of:=VLOOKUP([.R26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6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6078-3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66</text:p>
          </table:table-cell>
          <table:table-cell office:value-type="string" table:style-name="ce14">
            <text:p>PRESTACAO DOS SERVICOS DE CONSERVACAO E LIMPEZA PARA OS CARTORIOS ELEITORAIS DE MATOZINHOS E SANTA LUZIA. VIGENCIA: 01/06/21 A 31/05/22</text:p>
          </table:table-cell>
          <table:table-cell office:value-type="float" office:value="2342.48" table:formula="of:=VLOOKUP([.R266];['file://rmgsfs01/TRE-MG/SOF/COR/Geral_COR/SEPOR/SEPOR%2001/Ac%F3rd%E3o%20TCU%201.832-18/Relat%F3rio%20de%20execu%E7%E3o%20or%E7ament%E1ria/2022/02%20-%20fev/Edson/C%F3pia%20de%20EMPENHADO-LIQUIDADO-PAGO%20-%20NE.xlsx'#Planilha2.$A$4:.$D$608];2;1)" table:style-name="ce17">
            <text:p>2.342,48</text:p>
          </table:table-cell>
          <table:table-cell office:value-type="float" office:value="2342.48" table:formula="of:=VLOOKUP([.R266];['file://rmgsfs01/TRE-MG/SOF/COR/Geral_COR/SEPOR/SEPOR%2001/Ac%F3rd%E3o%20TCU%201.832-18/Relat%F3rio%20de%20execu%E7%E3o%20or%E7ament%E1ria/2022/02%20-%20fev/Edson/C%F3pia%20de%20EMPENHADO-LIQUIDADO-PAGO%20-%20NE.xlsx'#Planilha2.$A$4:.$D$608];3;1)" table:style-name="ce17">
            <text:p>2.342,48</text:p>
          </table:table-cell>
          <table:table-cell office:value-type="float" office:value="2342.48" table:formula="of:=VLOOKUP([.R266];['file://rmgsfs01/TRE-MG/SOF/COR/Geral_COR/SEPOR/SEPOR%2001/Ac%F3rd%E3o%20TCU%201.832-18/Relat%F3rio%20de%20execu%E7%E3o%20or%E7ament%E1ria/2022/02%20-%20fev/Edson/C%F3pia%20de%20EMPENHADO-LIQUIDADO-PAGO%20-%20NE.xlsx'#Planilha2.$A$4:.$D$608];4;1)" table:style-name="ce17">
            <text:p>2.342,4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269-7</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267</text:p>
          </table:table-cell>
          <table:table-cell office:value-type="string" table:style-name="ce14">
            <text:p>PRESTACAO DOS SERVICOS DE CONSERVACAO E LIMPEZA PARA OS CARTORIOS ELEITORAIS DE CATAGUASES, JOAO MONLEVADE, LAVRAS E PEDRA AZUL. VIGENCIA: 13/06/2021 A 12/06/2022</text:p>
          </table:table-cell>
          <table:table-cell office:value-type="float" office:value="5115.8999999999996" table:formula="of:=VLOOKUP([.R267];['file://rmgsfs01/TRE-MG/SOF/COR/Geral_COR/SEPOR/SEPOR%2001/Ac%F3rd%E3o%20TCU%201.832-18/Relat%F3rio%20de%20execu%E7%E3o%20or%E7ament%E1ria/2022/02%20-%20fev/Edson/C%F3pia%20de%20EMPENHADO-LIQUIDADO-PAGO%20-%20NE.xlsx'#Planilha2.$A$4:.$D$608];2;1)" table:style-name="ce17">
            <text:p>5.115,90</text:p>
          </table:table-cell>
          <table:table-cell office:value-type="float" office:value="4661.83" table:formula="of:=VLOOKUP([.R267];['file://rmgsfs01/TRE-MG/SOF/COR/Geral_COR/SEPOR/SEPOR%2001/Ac%F3rd%E3o%20TCU%201.832-18/Relat%F3rio%20de%20execu%E7%E3o%20or%E7ament%E1ria/2022/02%20-%20fev/Edson/C%F3pia%20de%20EMPENHADO-LIQUIDADO-PAGO%20-%20NE.xlsx'#Planilha2.$A$4:.$D$608];3;1)" table:style-name="ce17">
            <text:p>4.661,83</text:p>
          </table:table-cell>
          <table:table-cell office:value-type="float" office:value="595.61" table:formula="of:=VLOOKUP([.R267];['file://rmgsfs01/TRE-MG/SOF/COR/Geral_COR/SEPOR/SEPOR%2001/Ac%F3rd%E3o%20TCU%201.832-18/Relat%F3rio%20de%20execu%E7%E3o%20or%E7ament%E1ria/2022/02%20-%20fev/Edson/C%F3pia%20de%20EMPENHADO-LIQUIDADO-PAGO%20-%20NE.xlsx'#Planilha2.$A$4:.$D$608];4;1)" table:style-name="ce17">
            <text:p>595,6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674-7</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268</text:p>
          </table:table-cell>
          <table:table-cell office:value-type="string" table:style-name="ce14">
            <text:p>PRESTACAO DOS SERVICOS DE CONSERVACAO E LIMPEZA PARA OS CARTORIOS ELEITORAIS DE ANDRELANDIA E DE LAMBARI. (10/12/2021 A 9/12/2022)</text:p>
          </table:table-cell>
          <table:table-cell office:value-type="float" office:value="1580.03" table:formula="of:=VLOOKUP([.R268];['file://rmgsfs01/TRE-MG/SOF/COR/Geral_COR/SEPOR/SEPOR%2001/Ac%F3rd%E3o%20TCU%201.832-18/Relat%F3rio%20de%20execu%E7%E3o%20or%E7ament%E1ria/2022/02%20-%20fev/Edson/C%F3pia%20de%20EMPENHADO-LIQUIDADO-PAGO%20-%20NE.xlsx'#Planilha2.$A$4:.$D$608];2;1)" table:style-name="ce17">
            <text:p>1.580,03</text:p>
          </table:table-cell>
          <table:table-cell office:value-type="float" office:value="1580.03" table:formula="of:=VLOOKUP([.R268];['file://rmgsfs01/TRE-MG/SOF/COR/Geral_COR/SEPOR/SEPOR%2001/Ac%F3rd%E3o%20TCU%201.832-18/Relat%F3rio%20de%20execu%E7%E3o%20or%E7ament%E1ria/2022/02%20-%20fev/Edson/C%F3pia%20de%20EMPENHADO-LIQUIDADO-PAGO%20-%20NE.xlsx'#Planilha2.$A$4:.$D$608];3;1)" table:style-name="ce17">
            <text:p>1.580,03</text:p>
          </table:table-cell>
          <table:table-cell office:value-type="float" office:value="1580.03" table:formula="of:=VLOOKUP([.R268];['file://rmgsfs01/TRE-MG/SOF/COR/Geral_COR/SEPOR/SEPOR%2001/Ac%F3rd%E3o%20TCU%201.832-18/Relat%F3rio%20de%20execu%E7%E3o%20or%E7ament%E1ria/2022/02%20-%20fev/Edson/C%F3pia%20de%20EMPENHADO-LIQUIDADO-PAGO%20-%20NE.xlsx'#Planilha2.$A$4:.$D$608];4;1)" table:style-name="ce17">
            <text:p>1.580,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1-18.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69</text:p>
          </table:table-cell>
          <table:table-cell office:value-type="string" table:style-name="ce14">
            <text:p>SERVICOS DE CONSERVACAO E LIMPEZA PARA OS CARTORIOS ELEITORAIS DE ITAPECERICA E JANAUBA. VIGENCIA: 02/01/2021 A 01/01/2022</text:p>
          </table:table-cell>
          <table:table-cell office:value-type="float" office:value="64.47" table:formula="of:=VLOOKUP([.R269];['file://rmgsfs01/TRE-MG/SOF/COR/Geral_COR/SEPOR/SEPOR%2001/Ac%F3rd%E3o%20TCU%201.832-18/Relat%F3rio%20de%20execu%E7%E3o%20or%E7ament%E1ria/2022/02%20-%20fev/Edson/C%F3pia%20de%20EMPENHADO-LIQUIDADO-PAGO%20-%20NE.xlsx'#Planilha2.$A$4:.$D$608];2;1)" table:style-name="ce17">
            <text:p>64,47</text:p>
          </table:table-cell>
          <table:table-cell office:value-type="float" office:value="64.47" table:formula="of:=VLOOKUP([.R269];['file://rmgsfs01/TRE-MG/SOF/COR/Geral_COR/SEPOR/SEPOR%2001/Ac%F3rd%E3o%20TCU%201.832-18/Relat%F3rio%20de%20execu%E7%E3o%20or%E7ament%E1ria/2022/02%20-%20fev/Edson/C%F3pia%20de%20EMPENHADO-LIQUIDADO-PAGO%20-%20NE.xlsx'#Planilha2.$A$4:.$D$608];3;1)" table:style-name="ce17">
            <text:p>64,47</text:p>
          </table:table-cell>
          <table:table-cell office:value-type="float" office:value="0" table:formula="of:=VLOOKUP([.R26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1-18.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70</text:p>
          </table:table-cell>
          <table:table-cell office:value-type="string" table:style-name="ce14">
            <text:p>PRORROGACAO DO CONTRATO Nº 097/19 REF. A SERVICOS DE CONSERVACAO E LIMPEZA PARA OS CARTORIOS ELEITORAIS DE ITAPECERICA E JANAUBA. VIGENCIA: 02/01/2022 A 31/01/2022</text:p>
          </table:table-cell>
          <table:table-cell office:value-type="float" office:value="1934.19" table:formula="of:=VLOOKUP([.R270];['file://rmgsfs01/TRE-MG/SOF/COR/Geral_COR/SEPOR/SEPOR%2001/Ac%F3rd%E3o%20TCU%201.832-18/Relat%F3rio%20de%20execu%E7%E3o%20or%E7ament%E1ria/2022/02%20-%20fev/Edson/C%F3pia%20de%20EMPENHADO-LIQUIDADO-PAGO%20-%20NE.xlsx'#Planilha2.$A$4:.$D$608];2;1)" table:style-name="ce17">
            <text:p>1.934,19</text:p>
          </table:table-cell>
          <table:table-cell office:value-type="float" office:value="1934.19" table:formula="of:=VLOOKUP([.R270];['file://rmgsfs01/TRE-MG/SOF/COR/Geral_COR/SEPOR/SEPOR%2001/Ac%F3rd%E3o%20TCU%201.832-18/Relat%F3rio%20de%20execu%E7%E3o%20or%E7ament%E1ria/2022/02%20-%20fev/Edson/C%F3pia%20de%20EMPENHADO-LIQUIDADO-PAGO%20-%20NE.xlsx'#Planilha2.$A$4:.$D$608];3;1)" table:style-name="ce17">
            <text:p>1.934,19</text:p>
          </table:table-cell>
          <table:table-cell office:value-type="float" office:value="219.85" table:formula="of:=VLOOKUP([.R270];['file://rmgsfs01/TRE-MG/SOF/COR/Geral_COR/SEPOR/SEPOR%2001/Ac%F3rd%E3o%20TCU%201.832-18/Relat%F3rio%20de%20execu%E7%E3o%20or%E7ament%E1ria/2022/02%20-%20fev/Edson/C%F3pia%20de%20EMPENHADO-LIQUIDADO-PAGO%20-%20NE.xlsx'#Planilha2.$A$4:.$D$608];4;1)" table:style-name="ce17">
            <text:p>219,8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798-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271</text:p>
          </table:table-cell>
          <table:table-cell office:value-type="string" table:style-name="ce14">
            <text:p>SERVICOS DE CONSERVACAO E LIMPEZA PARA OS CARTORIOS ELEITORAIS E CENTRAL DE ATENDIMENTO AO ELEITOR DE UBERABA. VIGENCIA: 11/07/2021 A 10/07/2022.</text:p>
          </table:table-cell>
          <table:table-cell office:value-type="float" office:value="5598.44" table:formula="of:=VLOOKUP([.R271];['file://rmgsfs01/TRE-MG/SOF/COR/Geral_COR/SEPOR/SEPOR%2001/Ac%F3rd%E3o%20TCU%201.832-18/Relat%F3rio%20de%20execu%E7%E3o%20or%E7ament%E1ria/2022/02%20-%20fev/Edson/C%F3pia%20de%20EMPENHADO-LIQUIDADO-PAGO%20-%20NE.xlsx'#Planilha2.$A$4:.$D$608];2;1)" table:style-name="ce17">
            <text:p>5.598,44</text:p>
          </table:table-cell>
          <table:table-cell office:value-type="float" office:value="0" table:formula="of:=VLOOKUP([.R27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7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8">
            <text:p>CPF 244.020.016-68</text:p>
          </table:table-cell>
          <table:table-cell office:value-type="string" table:style-name="ce14">
            <text:p>ANTONIO ADEMIRO DE SOUSA</text:p>
          </table:table-cell>
          <table:table-cell office:value-type="string" table:style-name="ce14">
            <text:p>2022NE000272</text:p>
          </table:table-cell>
          <table:table-cell office:value-type="string" table:style-name="ce14">
            <text:p>LOCACAO DE IMOVEL PARA O CARTORIO ELEITORAL DE PECANHA.</text:p>
          </table:table-cell>
          <table:table-cell office:value-type="float" office:value="26262.36" table:formula="of:=VLOOKUP([.R272];['file://rmgsfs01/TRE-MG/SOF/COR/Geral_COR/SEPOR/SEPOR%2001/Ac%F3rd%E3o%20TCU%201.832-18/Relat%F3rio%20de%20execu%E7%E3o%20or%E7ament%E1ria/2022/02%20-%20fev/Edson/C%F3pia%20de%20EMPENHADO-LIQUIDADO-PAGO%20-%20NE.xlsx'#Planilha2.$A$4:.$D$608];2;1)" table:style-name="ce17">
            <text:p>26.262,36</text:p>
          </table:table-cell>
          <table:table-cell office:value-type="float" office:value="1950.6" table:formula="of:=VLOOKUP([.R272];['file://rmgsfs01/TRE-MG/SOF/COR/Geral_COR/SEPOR/SEPOR%2001/Ac%F3rd%E3o%20TCU%201.832-18/Relat%F3rio%20de%20execu%E7%E3o%20or%E7ament%E1ria/2022/02%20-%20fev/Edson/C%F3pia%20de%20EMPENHADO-LIQUIDADO-PAGO%20-%20NE.xlsx'#Planilha2.$A$4:.$D$608];3;1)" table:style-name="ce17">
            <text:p>1.950,60</text:p>
          </table:table-cell>
          <table:table-cell office:value-type="float" office:value="1950.6" table:formula="of:=VLOOKUP([.R272];['file://rmgsfs01/TRE-MG/SOF/COR/Geral_COR/SEPOR/SEPOR%2001/Ac%F3rd%E3o%20TCU%201.832-18/Relat%F3rio%20de%20execu%E7%E3o%20or%E7ament%E1ria/2022/02%20-%20fev/Edson/C%F3pia%20de%20EMPENHADO-LIQUIDADO-PAGO%20-%20NE.xlsx'#Planilha2.$A$4:.$D$608];4;1)" table:style-name="ce17">
            <text:p>1.950,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8">
            <text:p>CPF 501.910.046-34</text:p>
          </table:table-cell>
          <table:table-cell office:value-type="string" table:style-name="ce14">
            <text:p>GERALDO OLIMPIO DOS REIS</text:p>
          </table:table-cell>
          <table:table-cell office:value-type="string" table:style-name="ce14">
            <text:p>2022NE000273</text:p>
          </table:table-cell>
          <table:table-cell office:value-type="string" table:style-name="ce14">
            <text:p>LOCACAO DE IMOVEL PARA A 110ª ZE DE ESTRELA DO SUL. (09/02/20 A 08/02/22)</text:p>
          </table:table-cell>
          <table:table-cell office:value-type="float" office:value="2641.97" table:formula="of:=VLOOKUP([.R273];['file://rmgsfs01/TRE-MG/SOF/COR/Geral_COR/SEPOR/SEPOR%2001/Ac%F3rd%E3o%20TCU%201.832-18/Relat%F3rio%20de%20execu%E7%E3o%20or%E7ament%E1ria/2022/02%20-%20fev/Edson/C%F3pia%20de%20EMPENHADO-LIQUIDADO-PAGO%20-%20NE.xlsx'#Planilha2.$A$4:.$D$608];2;1)" table:style-name="ce17">
            <text:p>2.641,97</text:p>
          </table:table-cell>
          <table:table-cell office:value-type="float" office:value="2041.57" table:formula="of:=VLOOKUP([.R273];['file://rmgsfs01/TRE-MG/SOF/COR/Geral_COR/SEPOR/SEPOR%2001/Ac%F3rd%E3o%20TCU%201.832-18/Relat%F3rio%20de%20execu%E7%E3o%20or%E7ament%E1ria/2022/02%20-%20fev/Edson/C%F3pia%20de%20EMPENHADO-LIQUIDADO-PAGO%20-%20NE.xlsx'#Planilha2.$A$4:.$D$608];3;1)" table:style-name="ce17">
            <text:p>2.041,57</text:p>
          </table:table-cell>
          <table:table-cell office:value-type="float" office:value="2041.57" table:formula="of:=VLOOKUP([.R273];['file://rmgsfs01/TRE-MG/SOF/COR/Geral_COR/SEPOR/SEPOR%2001/Ac%F3rd%E3o%20TCU%201.832-18/Relat%F3rio%20de%20execu%E7%E3o%20or%E7ament%E1ria/2022/02%20-%20fev/Edson/C%F3pia%20de%20EMPENHADO-LIQUIDADO-PAGO%20-%20NE.xlsx'#Planilha2.$A$4:.$D$608];4;1)" table:style-name="ce17">
            <text:p>2.041,5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3-3</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274</text:p>
          </table:table-cell>
          <table:table-cell office:value-type="string" table:style-name="ce14">
            <text:p>PRESTACAO DOS SERVICOS DE CONSERVACAO E LIMPEZA PARA OS CARTORIOS ELEITORAIS DE POCOS DE CALDAS.</text:p>
          </table:table-cell>
          <table:table-cell office:value-type="float" office:value="2713" table:formula="of:=VLOOKUP([.R274];['file://rmgsfs01/TRE-MG/SOF/COR/Geral_COR/SEPOR/SEPOR%2001/Ac%F3rd%E3o%20TCU%201.832-18/Relat%F3rio%20de%20execu%E7%E3o%20or%E7ament%E1ria/2022/02%20-%20fev/Edson/C%F3pia%20de%20EMPENHADO-LIQUIDADO-PAGO%20-%20NE.xlsx'#Planilha2.$A$4:.$D$608];2;1)" table:style-name="ce17">
            <text:p>2.713,00</text:p>
          </table:table-cell>
          <table:table-cell office:value-type="float" office:value="2713" table:formula="of:=VLOOKUP([.R274];['file://rmgsfs01/TRE-MG/SOF/COR/Geral_COR/SEPOR/SEPOR%2001/Ac%F3rd%E3o%20TCU%201.832-18/Relat%F3rio%20de%20execu%E7%E3o%20or%E7ament%E1ria/2022/02%20-%20fev/Edson/C%F3pia%20de%20EMPENHADO-LIQUIDADO-PAGO%20-%20NE.xlsx'#Planilha2.$A$4:.$D$608];3;1)" table:style-name="ce17">
            <text:p>2.713,00</text:p>
          </table:table-cell>
          <table:table-cell office:value-type="float" office:value="2713" table:formula="of:=VLOOKUP([.R274];['file://rmgsfs01/TRE-MG/SOF/COR/Geral_COR/SEPOR/SEPOR%2001/Ac%F3rd%E3o%20TCU%201.832-18/Relat%F3rio%20de%20execu%E7%E3o%20or%E7ament%E1ria/2022/02%20-%20fev/Edson/C%F3pia%20de%20EMPENHADO-LIQUIDADO-PAGO%20-%20NE.xlsx'#Planilha2.$A$4:.$D$608];4;1)" table:style-name="ce17">
            <text:p>2.713,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3-64.20196138000</text:p>
          </table:table-cell>
          <table:table-cell office:value-type="string" table:style-name="ce15">
            <text:p>DISPENSA DE LICITACAO</text:p>
          </table:table-cell>
          <table:table-cell office:value-type="string" table:style-name="ce13">
            <text:p>PESSOA FISICA</text:p>
          </table:table-cell>
          <table:table-cell office:value-type="float" office:value="55190723615" table:style-name="ce18">
            <text:p>CPF 551.907.236-15</text:p>
          </table:table-cell>
          <table:table-cell office:value-type="string" table:style-name="ce14">
            <text:p>MARIA ADELIA TOFANI GONCALVES MACHADO</text:p>
          </table:table-cell>
          <table:table-cell office:value-type="string" table:style-name="ce14">
            <text:p>2022NE000275</text:p>
          </table:table-cell>
          <table:table-cell office:value-type="string" table:style-name="ce14">
            <text:p>LOCACAO DE IMOVEL PARA A 246ª ZE DE SANTA LUZIA.</text:p>
          </table:table-cell>
          <table:table-cell office:value-type="float" office:value="40703.4" table:formula="of:=VLOOKUP([.R275];['file://rmgsfs01/TRE-MG/SOF/COR/Geral_COR/SEPOR/SEPOR%2001/Ac%F3rd%E3o%20TCU%201.832-18/Relat%F3rio%20de%20execu%E7%E3o%20or%E7ament%E1ria/2022/02%20-%20fev/Edson/C%F3pia%20de%20EMPENHADO-LIQUIDADO-PAGO%20-%20NE.xlsx'#Planilha2.$A$4:.$D$608];2;1)" table:style-name="ce17">
            <text:p>40.703,40</text:p>
          </table:table-cell>
          <table:table-cell office:value-type="float" office:value="3391.95" table:formula="of:=VLOOKUP([.R275];['file://rmgsfs01/TRE-MG/SOF/COR/Geral_COR/SEPOR/SEPOR%2001/Ac%F3rd%E3o%20TCU%201.832-18/Relat%F3rio%20de%20execu%E7%E3o%20or%E7ament%E1ria/2022/02%20-%20fev/Edson/C%F3pia%20de%20EMPENHADO-LIQUIDADO-PAGO%20-%20NE.xlsx'#Planilha2.$A$4:.$D$608];3;1)" table:style-name="ce17">
            <text:p>3.391,95</text:p>
          </table:table-cell>
          <table:table-cell office:value-type="float" office:value="3391.95" table:formula="of:=VLOOKUP([.R275];['file://rmgsfs01/TRE-MG/SOF/COR/Geral_COR/SEPOR/SEPOR%2001/Ac%F3rd%E3o%20TCU%201.832-18/Relat%F3rio%20de%20execu%E7%E3o%20or%E7ament%E1ria/2022/02%20-%20fev/Edson/C%F3pia%20de%20EMPENHADO-LIQUIDADO-PAGO%20-%20NE.xlsx'#Planilha2.$A$4:.$D$608];4;1)" table:style-name="ce17">
            <text:p>3.391,9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1-93.20196138000</text:p>
          </table:table-cell>
          <table:table-cell office:value-type="string" table:style-name="ce15">
            <text:p>DISPENSA DE LICITACAO</text:p>
          </table:table-cell>
          <table:table-cell office:value-type="string" table:style-name="ce13">
            <text:p>PESSOA FISICA</text:p>
          </table:table-cell>
          <table:table-cell office:value-type="float" office:value="91739187768" table:style-name="ce18">
            <text:p>CPF 917.391.877-68</text:p>
          </table:table-cell>
          <table:table-cell office:value-type="string" table:style-name="ce14">
            <text:p>SILVIA MARIA DE PAULA MIRANDA</text:p>
          </table:table-cell>
          <table:table-cell office:value-type="string" table:style-name="ce14">
            <text:p>2022NE000276</text:p>
          </table:table-cell>
          <table:table-cell office:value-type="string" table:style-name="ce14">
            <text:p>LOCACAO DE IMOVEL DO CARTORIO ELEITORAL DA 171ª ZE DE MARIANA.</text:p>
          </table:table-cell>
          <table:table-cell office:value-type="float" office:value="48833.24" table:formula="of:=VLOOKUP([.R276];['file://rmgsfs01/TRE-MG/SOF/COR/Geral_COR/SEPOR/SEPOR%2001/Ac%F3rd%E3o%20TCU%201.832-18/Relat%F3rio%20de%20execu%E7%E3o%20or%E7ament%E1ria/2022/02%20-%20fev/Edson/C%F3pia%20de%20EMPENHADO-LIQUIDADO-PAGO%20-%20NE.xlsx'#Planilha2.$A$4:.$D$608];2;1)" table:style-name="ce17">
            <text:p>48.833,24</text:p>
          </table:table-cell>
          <table:table-cell office:value-type="float" office:value="4000" table:formula="of:=VLOOKUP([.R276];['file://rmgsfs01/TRE-MG/SOF/COR/Geral_COR/SEPOR/SEPOR%2001/Ac%F3rd%E3o%20TCU%201.832-18/Relat%F3rio%20de%20execu%E7%E3o%20or%E7ament%E1ria/2022/02%20-%20fev/Edson/C%F3pia%20de%20EMPENHADO-LIQUIDADO-PAGO%20-%20NE.xlsx'#Planilha2.$A$4:.$D$608];3;1)" table:style-name="ce17">
            <text:p>4.000,00</text:p>
          </table:table-cell>
          <table:table-cell office:value-type="float" office:value="4000" table:formula="of:=VLOOKUP([.R276];['file://rmgsfs01/TRE-MG/SOF/COR/Geral_COR/SEPOR/SEPOR%2001/Ac%F3rd%E3o%20TCU%201.832-18/Relat%F3rio%20de%20execu%E7%E3o%20or%E7ament%E1ria/2022/02%20-%20fev/Edson/C%F3pia%20de%20EMPENHADO-LIQUIDADO-PAGO%20-%20NE.xlsx'#Planilha2.$A$4:.$D$608];4;1)" table:style-name="ce17">
            <text:p>4.00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3-8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6">
            <text:p>C.N.P.J. 19.527.639/0001-58</text:p>
          </table:table-cell>
          <table:table-cell office:value-type="string" table:style-name="ce14">
            <text:p>ENERGISA MINAS GERAIS - DISTRIBUIDORA DE ENERGIA S.A.</text:p>
          </table:table-cell>
          <table:table-cell office:value-type="string" table:style-name="ce14">
            <text:p>2022NE000277</text:p>
          </table:table-cell>
          <table:table-cell office:value-type="string" table:style-name="ce14">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formula="of:=VLOOKUP([.R277];['file://rmgsfs01/TRE-MG/SOF/COR/Geral_COR/SEPOR/SEPOR%2001/Ac%F3rd%E3o%20TCU%201.832-18/Relat%F3rio%20de%20execu%E7%E3o%20or%E7ament%E1ria/2022/02%20-%20fev/Edson/C%F3pia%20de%20EMPENHADO-LIQUIDADO-PAGO%20-%20NE.xlsx'#Planilha2.$A$4:.$D$608];2;1)" table:style-name="ce17">
            <text:p>91.000,00</text:p>
          </table:table-cell>
          <table:table-cell office:value-type="float" office:value="4975.17" table:formula="of:=VLOOKUP([.R277];['file://rmgsfs01/TRE-MG/SOF/COR/Geral_COR/SEPOR/SEPOR%2001/Ac%F3rd%E3o%20TCU%201.832-18/Relat%F3rio%20de%20execu%E7%E3o%20or%E7ament%E1ria/2022/02%20-%20fev/Edson/C%F3pia%20de%20EMPENHADO-LIQUIDADO-PAGO%20-%20NE.xlsx'#Planilha2.$A$4:.$D$608];3;1)" table:style-name="ce17">
            <text:p>4.975,17</text:p>
          </table:table-cell>
          <table:table-cell office:value-type="float" office:value="4975.17" table:formula="of:=VLOOKUP([.R277];['file://rmgsfs01/TRE-MG/SOF/COR/Geral_COR/SEPOR/SEPOR%2001/Ac%F3rd%E3o%20TCU%201.832-18/Relat%F3rio%20de%20execu%E7%E3o%20or%E7ament%E1ria/2022/02%20-%20fev/Edson/C%F3pia%20de%20EMPENHADO-LIQUIDADO-PAGO%20-%20NE.xlsx'#Planilha2.$A$4:.$D$608];4;1)" table:style-name="ce17">
            <text:p>4.975,1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9-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7175154615" table:style-name="ce18">
            <text:p>CPF 271.751.546-15</text:p>
          </table:table-cell>
          <table:table-cell office:value-type="string" table:style-name="ce14">
            <text:p>ANA MARIA RAMOS</text:p>
          </table:table-cell>
          <table:table-cell office:value-type="string" table:style-name="ce14">
            <text:p>2022NE000278</text:p>
          </table:table-cell>
          <table:table-cell office:value-type="string" table:style-name="ce14">
            <text:p>LOCACAO DE IMOVEL DA 13ª ZE DE ANDRADAS.</text:p>
          </table:table-cell>
          <table:table-cell office:value-type="float" office:value="31707.9" table:formula="of:=VLOOKUP([.R278];['file://rmgsfs01/TRE-MG/SOF/COR/Geral_COR/SEPOR/SEPOR%2001/Ac%F3rd%E3o%20TCU%201.832-18/Relat%F3rio%20de%20execu%E7%E3o%20or%E7ament%E1ria/2022/02%20-%20fev/Edson/C%F3pia%20de%20EMPENHADO-LIQUIDADO-PAGO%20-%20NE.xlsx'#Planilha2.$A$4:.$D$608];2;1)" table:style-name="ce17">
            <text:p>31.707,90</text:p>
          </table:table-cell>
          <table:table-cell office:value-type="float" office:value="2567.39" table:formula="of:=VLOOKUP([.R278];['file://rmgsfs01/TRE-MG/SOF/COR/Geral_COR/SEPOR/SEPOR%2001/Ac%F3rd%E3o%20TCU%201.832-18/Relat%F3rio%20de%20execu%E7%E3o%20or%E7ament%E1ria/2022/02%20-%20fev/Edson/C%F3pia%20de%20EMPENHADO-LIQUIDADO-PAGO%20-%20NE.xlsx'#Planilha2.$A$4:.$D$608];3;1)" table:style-name="ce17">
            <text:p>2.567,39</text:p>
          </table:table-cell>
          <table:table-cell office:value-type="float" office:value="2567.39" table:formula="of:=VLOOKUP([.R278];['file://rmgsfs01/TRE-MG/SOF/COR/Geral_COR/SEPOR/SEPOR%2001/Ac%F3rd%E3o%20TCU%201.832-18/Relat%F3rio%20de%20execu%E7%E3o%20or%E7ament%E1ria/2022/02%20-%20fev/Edson/C%F3pia%20de%20EMPENHADO-LIQUIDADO-PAGO%20-%20NE.xlsx'#Planilha2.$A$4:.$D$608];4;1)" table:style-name="ce17">
            <text:p>2.567,39</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7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3-8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6">
            <text:p>C.N.P.J. 19.527.639/0001-58</text:p>
          </table:table-cell>
          <table:table-cell office:value-type="string" table:style-name="ce14">
            <text:p>ENERGISA MINAS GERAIS - DISTRIBUIDORA DE ENERGIA S.A.</text:p>
          </table:table-cell>
          <table:table-cell office:value-type="string" table:style-name="ce14">
            <text:p>2022NE000279</text:p>
          </table:table-cell>
          <table:table-cell office:value-type="string" table:style-name="ce14">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formula="of:=VLOOKUP([.R279];['file://rmgsfs01/TRE-MG/SOF/COR/Geral_COR/SEPOR/SEPOR%2001/Ac%F3rd%E3o%20TCU%201.832-18/Relat%F3rio%20de%20execu%E7%E3o%20or%E7ament%E1ria/2022/02%20-%20fev/Edson/C%F3pia%20de%20EMPENHADO-LIQUIDADO-PAGO%20-%20NE.xlsx'#Planilha2.$A$4:.$D$608];2;1)" table:style-name="ce17">
            <text:p>1.100,00</text:p>
          </table:table-cell>
          <table:table-cell office:value-type="float" office:value="71.16" table:formula="of:=VLOOKUP([.R279];['file://rmgsfs01/TRE-MG/SOF/COR/Geral_COR/SEPOR/SEPOR%2001/Ac%F3rd%E3o%20TCU%201.832-18/Relat%F3rio%20de%20execu%E7%E3o%20or%E7ament%E1ria/2022/02%20-%20fev/Edson/C%F3pia%20de%20EMPENHADO-LIQUIDADO-PAGO%20-%20NE.xlsx'#Planilha2.$A$4:.$D$608];3;1)" table:style-name="ce17">
            <text:p>71,16</text:p>
          </table:table-cell>
          <table:table-cell office:value-type="float" office:value="71.16" table:formula="of:=VLOOKUP([.R279];['file://rmgsfs01/TRE-MG/SOF/COR/Geral_COR/SEPOR/SEPOR%2001/Ac%F3rd%E3o%20TCU%201.832-18/Relat%F3rio%20de%20execu%E7%E3o%20or%E7ament%E1ria/2022/02%20-%20fev/Edson/C%F3pia%20de%20EMPENHADO-LIQUIDADO-PAGO%20-%20NE.xlsx'#Planilha2.$A$4:.$D$608];4;1)" table:style-name="ce17">
            <text:p>71,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98-5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59935604" table:style-name="ce18">
            <text:p>CPF 012.599.356-04</text:p>
          </table:table-cell>
          <table:table-cell office:value-type="string" table:style-name="ce14">
            <text:p>DIANA OTONI MEIRAS</text:p>
          </table:table-cell>
          <table:table-cell office:value-type="string" table:style-name="ce14">
            <text:p>2022NE000280</text:p>
          </table:table-cell>
          <table:table-cell office:value-type="string" table:style-name="ce14">
            <text:p>LOCACAO DE IMOVEL PARA A 09ªZE DE ALMENARA.</text:p>
          </table:table-cell>
          <table:table-cell office:value-type="float" office:value="36496.9" table:formula="of:=VLOOKUP([.R280];['file://rmgsfs01/TRE-MG/SOF/COR/Geral_COR/SEPOR/SEPOR%2001/Ac%F3rd%E3o%20TCU%201.832-18/Relat%F3rio%20de%20execu%E7%E3o%20or%E7ament%E1ria/2022/02%20-%20fev/Edson/C%F3pia%20de%20EMPENHADO-LIQUIDADO-PAGO%20-%20NE.xlsx'#Planilha2.$A$4:.$D$608];2;1)" table:style-name="ce17">
            <text:p>36.496,90</text:p>
          </table:table-cell>
          <table:table-cell office:value-type="float" office:value="3000" table:formula="of:=VLOOKUP([.R280];['file://rmgsfs01/TRE-MG/SOF/COR/Geral_COR/SEPOR/SEPOR%2001/Ac%F3rd%E3o%20TCU%201.832-18/Relat%F3rio%20de%20execu%E7%E3o%20or%E7ament%E1ria/2022/02%20-%20fev/Edson/C%F3pia%20de%20EMPENHADO-LIQUIDADO-PAGO%20-%20NE.xlsx'#Planilha2.$A$4:.$D$608];3;1)" table:style-name="ce17">
            <text:p>3.000,00</text:p>
          </table:table-cell>
          <table:table-cell office:value-type="float" office:value="3000" table:formula="of:=VLOOKUP([.R280];['file://rmgsfs01/TRE-MG/SOF/COR/Geral_COR/SEPOR/SEPOR%2001/Ac%F3rd%E3o%20TCU%201.832-18/Relat%F3rio%20de%20execu%E7%E3o%20or%E7ament%E1ria/2022/02%20-%20fev/Edson/C%F3pia%20de%20EMPENHADO-LIQUIDADO-PAGO%20-%20NE.xlsx'#Planilha2.$A$4:.$D$608];4;1)" table:style-name="ce17">
            <text:p>3.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572-87.2019.6138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281</text:p>
          </table:table-cell>
          <table:table-cell office:value-type="string" table:style-name="ce14">
            <text:p>PRESTACAO DE SERVICOS DE CONSERVACAO E LIMPEZA PARA OS CARTORIOS ELEITORAIS DE DIVINOPOLIS. (11/11/21 A 10/11/22).</text:p>
          </table:table-cell>
          <table:table-cell office:value-type="float" office:value="2885.95" table:formula="of:=VLOOKUP([.R281];['file://rmgsfs01/TRE-MG/SOF/COR/Geral_COR/SEPOR/SEPOR%2001/Ac%F3rd%E3o%20TCU%201.832-18/Relat%F3rio%20de%20execu%E7%E3o%20or%E7ament%E1ria/2022/02%20-%20fev/Edson/C%F3pia%20de%20EMPENHADO-LIQUIDADO-PAGO%20-%20NE.xlsx'#Planilha2.$A$4:.$D$608];2;1)" table:style-name="ce17">
            <text:p>2.885,95</text:p>
          </table:table-cell>
          <table:table-cell office:value-type="float" office:value="2885.95" table:formula="of:=VLOOKUP([.R281];['file://rmgsfs01/TRE-MG/SOF/COR/Geral_COR/SEPOR/SEPOR%2001/Ac%F3rd%E3o%20TCU%201.832-18/Relat%F3rio%20de%20execu%E7%E3o%20or%E7ament%E1ria/2022/02%20-%20fev/Edson/C%F3pia%20de%20EMPENHADO-LIQUIDADO-PAGO%20-%20NE.xlsx'#Planilha2.$A$4:.$D$608];3;1)" table:style-name="ce17">
            <text:p>2.885,95</text:p>
          </table:table-cell>
          <table:table-cell office:value-type="float" office:value="317.45" table:formula="of:=VLOOKUP([.R281];['file://rmgsfs01/TRE-MG/SOF/COR/Geral_COR/SEPOR/SEPOR%2001/Ac%F3rd%E3o%20TCU%201.832-18/Relat%F3rio%20de%20execu%E7%E3o%20or%E7ament%E1ria/2022/02%20-%20fev/Edson/C%F3pia%20de%20EMPENHADO-LIQUIDADO-PAGO%20-%20NE.xlsx'#Planilha2.$A$4:.$D$608];4;1)" table:style-name="ce17">
            <text:p>317,4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338-9</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282</text:p>
          </table:table-cell>
          <table:table-cell office:value-type="string" table:style-name="ce14">
            <text:p>SERVICOS DE CONSERVACAO E LIMPEZA PARA OS CARTORIOS ELEITORAIS DE CRISTINA, ESTRELA DO SUL, SAO DOMINGOS DO PRATA E NOVA SERRANA. (01/10/2021 A 30/09/2022)</text:p>
          </table:table-cell>
          <table:table-cell office:value-type="float" office:value="3967.53" table:formula="of:=VLOOKUP([.R282];['file://rmgsfs01/TRE-MG/SOF/COR/Geral_COR/SEPOR/SEPOR%2001/Ac%F3rd%E3o%20TCU%201.832-18/Relat%F3rio%20de%20execu%E7%E3o%20or%E7ament%E1ria/2022/02%20-%20fev/Edson/C%F3pia%20de%20EMPENHADO-LIQUIDADO-PAGO%20-%20NE.xlsx'#Planilha2.$A$4:.$D$608];2;1)" table:style-name="ce17">
            <text:p>3.967,53</text:p>
          </table:table-cell>
          <table:table-cell office:value-type="float" office:value="0" table:formula="of:=VLOOKUP([.R28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8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5-9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6619854000190" table:style-name="ce16">
            <text:p>C.N.P.J. 16.619.854/0001-90</text:p>
          </table:table-cell>
          <table:table-cell office:value-type="string" table:style-name="ce14">
            <text:p>FAKI EMPREENDIMENTOS E PARTICIPACOES LTDA</text:p>
          </table:table-cell>
          <table:table-cell office:value-type="string" table:style-name="ce14">
            <text:p>2022NE000283</text:p>
          </table:table-cell>
          <table:table-cell office:value-type="string" table:style-name="ce14">
            <text:p>LOCACAO DO IMOVEL QUE ABRIGA O CARTORIO ELEITORAL DA 108ª ZE DE ESMERALDAS.</text:p>
          </table:table-cell>
          <table:table-cell office:value-type="float" office:value="31151.08" table:formula="of:=VLOOKUP([.R283];['file://rmgsfs01/TRE-MG/SOF/COR/Geral_COR/SEPOR/SEPOR%2001/Ac%F3rd%E3o%20TCU%201.832-18/Relat%F3rio%20de%20execu%E7%E3o%20or%E7ament%E1ria/2022/02%20-%20fev/Edson/C%F3pia%20de%20EMPENHADO-LIQUIDADO-PAGO%20-%20NE.xlsx'#Planilha2.$A$4:.$D$608];2;1)" table:style-name="ce17">
            <text:p>31.151,08</text:p>
          </table:table-cell>
          <table:table-cell office:value-type="float" office:value="2560" table:formula="of:=VLOOKUP([.R283];['file://rmgsfs01/TRE-MG/SOF/COR/Geral_COR/SEPOR/SEPOR%2001/Ac%F3rd%E3o%20TCU%201.832-18/Relat%F3rio%20de%20execu%E7%E3o%20or%E7ament%E1ria/2022/02%20-%20fev/Edson/C%F3pia%20de%20EMPENHADO-LIQUIDADO-PAGO%20-%20NE.xlsx'#Planilha2.$A$4:.$D$608];3;1)" table:style-name="ce17">
            <text:p>2.560,00</text:p>
          </table:table-cell>
          <table:table-cell office:value-type="float" office:value="2560" table:formula="of:=VLOOKUP([.R283];['file://rmgsfs01/TRE-MG/SOF/COR/Geral_COR/SEPOR/SEPOR%2001/Ac%F3rd%E3o%20TCU%201.832-18/Relat%F3rio%20de%20execu%E7%E3o%20or%E7ament%E1ria/2022/02%20-%20fev/Edson/C%F3pia%20de%20EMPENHADO-LIQUIDADO-PAGO%20-%20NE.xlsx'#Planilha2.$A$4:.$D$608];4;1)" table:style-name="ce17">
            <text:p>2.56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27" table:style-name="ce14">
            <text:p>127</text:p>
          </table:table-cell>
          <table:table-cell office:value-type="string" office:string-value="RECURSOS DO TESOURO - EXERCÍCIO CORRENTE (1); CUSTAS JUDICIAIS (27)" table:formula="of:=VLOOKUP([.I284];['file://rmgsfs01/TRE-MG/SOF/COR/Geral_COR/SEPOR/SEPOR%2001/Ac%F3rd%E3o%20TCU%201.832-18/Relat%F3rio%20de%20execu%E7%E3o%20or%E7ament%E1ria/2022/FONTES%20E%20A%C7%D5ES.xlsx'#FONTES.$A$3:.$B$8];2;1)" table:style-name="ce14">
            <text:p>RECURSOS DO TESOURO - EXERCÍCIO CORRENTE (1); CUSTAS JUDICIAIS (27)</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2-0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N.P.J. 06.981.180/0001-16</text:p>
          </table:table-cell>
          <table:table-cell office:value-type="string" table:style-name="ce14">
            <text:p>CEMIG DISTRIBUICAO S.A</text:p>
          </table:table-cell>
          <table:table-cell office:value-type="string" table:style-name="ce14">
            <text:p>2022NE000284</text:p>
          </table:table-cell>
          <table:table-cell office:value-type="string" table:style-name="ce14">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formula="of:=VLOOKUP([.R284];['file://rmgsfs01/TRE-MG/SOF/COR/Geral_COR/SEPOR/SEPOR%2001/Ac%F3rd%E3o%20TCU%201.832-18/Relat%F3rio%20de%20execu%E7%E3o%20or%E7ament%E1ria/2022/02%20-%20fev/Edson/C%F3pia%20de%20EMPENHADO-LIQUIDADO-PAGO%20-%20NE.xlsx'#Planilha2.$A$4:.$D$608];2;1)" table:style-name="ce17">
            <text:p>2.000.000,00</text:p>
          </table:table-cell>
          <table:table-cell office:value-type="float" office:value="228023.39" table:formula="of:=VLOOKUP([.R284];['file://rmgsfs01/TRE-MG/SOF/COR/Geral_COR/SEPOR/SEPOR%2001/Ac%F3rd%E3o%20TCU%201.832-18/Relat%F3rio%20de%20execu%E7%E3o%20or%E7ament%E1ria/2022/02%20-%20fev/Edson/C%F3pia%20de%20EMPENHADO-LIQUIDADO-PAGO%20-%20NE.xlsx'#Planilha2.$A$4:.$D$608];3;1)" table:style-name="ce17">
            <text:p>228.023,39</text:p>
          </table:table-cell>
          <table:table-cell office:value-type="float" office:value="228023.39" table:formula="of:=VLOOKUP([.R284];['file://rmgsfs01/TRE-MG/SOF/COR/Geral_COR/SEPOR/SEPOR%2001/Ac%F3rd%E3o%20TCU%201.832-18/Relat%F3rio%20de%20execu%E7%E3o%20or%E7ament%E1ria/2022/02%20-%20fev/Edson/C%F3pia%20de%20EMPENHADO-LIQUIDADO-PAGO%20-%20NE.xlsx'#Planilha2.$A$4:.$D$608];4;1)" table:style-name="ce17">
            <text:p>228.023,3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6">
            <text:p>C.N.P.J. 02.592.367/0001-77</text:p>
          </table:table-cell>
          <table:table-cell office:value-type="string" table:style-name="ce14">
            <text:p>ANCHIETA PULVERIZACOES LTDA</text:p>
          </table:table-cell>
          <table:table-cell office:value-type="string" table:style-name="ce14">
            <text:p>2022NE000285</text:p>
          </table:table-cell>
          <table:table-cell office:value-type="string" table:style-name="ce14">
            <text:p>PRESTACAO DOS SERVICOS DE DESINSETIZACAO, DESRATIZACAO E COMBATE A ESCORPIOES NAS DEPENDENCIAS DO TRE-MG, NOS IMOVEIS DA CAPITAL E CONTAGEM.</text:p>
          </table:table-cell>
          <table:table-cell office:value-type="float" office:value="3099.7" table:formula="of:=VLOOKUP([.R285];['file://rmgsfs01/TRE-MG/SOF/COR/Geral_COR/SEPOR/SEPOR%2001/Ac%F3rd%E3o%20TCU%201.832-18/Relat%F3rio%20de%20execu%E7%E3o%20or%E7ament%E1ria/2022/02%20-%20fev/Edson/C%F3pia%20de%20EMPENHADO-LIQUIDADO-PAGO%20-%20NE.xlsx'#Planilha2.$A$4:.$D$608];2;1)" table:style-name="ce17">
            <text:p>3.099,70</text:p>
          </table:table-cell>
          <table:table-cell office:value-type="float" office:value="0" table:formula="of:=VLOOKUP([.R28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8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068969000142" table:style-name="ce16">
            <text:p>C.N.P.J. 71.068.969/0001-42</text:p>
          </table:table-cell>
          <table:table-cell office:value-type="string" table:style-name="ce14">
            <text:p>ORGANIZACOES ALVI LTDA</text:p>
          </table:table-cell>
          <table:table-cell office:value-type="string" table:style-name="ce14">
            <text:p>2022NE000286</text:p>
          </table:table-cell>
          <table:table-cell office:value-type="string" table:style-name="ce14">
            <text:p>PRORROGACAO DO CONTRATO 107/2017, REFERENTE A LOCACAO DE IMOVEL PARA O CARTORIO ELEITORAL DE ITAUNA (140ª ZE). VIGENCIA: 01/01/2022 A 31/12/2022.</text:p>
          </table:table-cell>
          <table:table-cell office:value-type="float" office:value="40667.800000000003" table:formula="of:=VLOOKUP([.R286];['file://rmgsfs01/TRE-MG/SOF/COR/Geral_COR/SEPOR/SEPOR%2001/Ac%F3rd%E3o%20TCU%201.832-18/Relat%F3rio%20de%20execu%E7%E3o%20or%E7ament%E1ria/2022/02%20-%20fev/Edson/C%F3pia%20de%20EMPENHADO-LIQUIDADO-PAGO%20-%20NE.xlsx'#Planilha2.$A$4:.$D$608];2;1)" table:style-name="ce17">
            <text:p>40.667,80</text:p>
          </table:table-cell>
          <table:table-cell office:value-type="float" office:value="3337.79" table:formula="of:=VLOOKUP([.R286];['file://rmgsfs01/TRE-MG/SOF/COR/Geral_COR/SEPOR/SEPOR%2001/Ac%F3rd%E3o%20TCU%201.832-18/Relat%F3rio%20de%20execu%E7%E3o%20or%E7ament%E1ria/2022/02%20-%20fev/Edson/C%F3pia%20de%20EMPENHADO-LIQUIDADO-PAGO%20-%20NE.xlsx'#Planilha2.$A$4:.$D$608];3;1)" table:style-name="ce17">
            <text:p>3.337,79</text:p>
          </table:table-cell>
          <table:table-cell office:value-type="float" office:value="3337.79" table:formula="of:=VLOOKUP([.R286];['file://rmgsfs01/TRE-MG/SOF/COR/Geral_COR/SEPOR/SEPOR%2001/Ac%F3rd%E3o%20TCU%201.832-18/Relat%F3rio%20de%20execu%E7%E3o%20or%E7ament%E1ria/2022/02%20-%20fev/Edson/C%F3pia%20de%20EMPENHADO-LIQUIDADO-PAGO%20-%20NE.xlsx'#Planilha2.$A$4:.$D$608];4;1)" table:style-name="ce17">
            <text:p>3.337,7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6">
            <text:p>C.N.P.J. 02.592.367/0001-77</text:p>
          </table:table-cell>
          <table:table-cell office:value-type="string" table:style-name="ce14">
            <text:p>ANCHIETA PULVERIZACOES LTDA</text:p>
          </table:table-cell>
          <table:table-cell office:value-type="string" table:style-name="ce14">
            <text:p>2022NE000287</text:p>
          </table:table-cell>
          <table:table-cell office:value-type="string" table:style-name="ce14">
            <text:p>PRORROGACAO DO CONTRATO Nº 50/20, REF SERVICOS DE DESINSETIZACAO, DESRATIZACAO E COMBATE A ESCORPIOES NAS DEPENDENCIAS DO TRE-MG, NOS IMOVEIS DA CAPITAL E CONTAGEM.</text:p>
          </table:table-cell>
          <table:table-cell office:value-type="float" office:value="18179.86" table:formula="of:=VLOOKUP([.R287];['file://rmgsfs01/TRE-MG/SOF/COR/Geral_COR/SEPOR/SEPOR%2001/Ac%F3rd%E3o%20TCU%201.832-18/Relat%F3rio%20de%20execu%E7%E3o%20or%E7ament%E1ria/2022/02%20-%20fev/Edson/C%F3pia%20de%20EMPENHADO-LIQUIDADO-PAGO%20-%20NE.xlsx'#Planilha2.$A$4:.$D$608];2;1)" table:style-name="ce17">
            <text:p>18.179,86</text:p>
          </table:table-cell>
          <table:table-cell office:value-type="float" office:value="0" table:formula="of:=VLOOKUP([.R28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28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843-96.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288</text:p>
          </table:table-cell>
          <table:table-cell office:value-type="string" table:style-name="ce14">
            <text:p>SERVICOS DE CONSERVACAO E LIMPEZA PARA A 162ª ZE DE LIMA DUARTE. (10/12/2021 A 09/12/2022)</text:p>
          </table:table-cell>
          <table:table-cell office:value-type="float" office:value="1012.94" table:formula="of:=VLOOKUP([.R288];['file://rmgsfs01/TRE-MG/SOF/COR/Geral_COR/SEPOR/SEPOR%2001/Ac%F3rd%E3o%20TCU%201.832-18/Relat%F3rio%20de%20execu%E7%E3o%20or%E7ament%E1ria/2022/02%20-%20fev/Edson/C%F3pia%20de%20EMPENHADO-LIQUIDADO-PAGO%20-%20NE.xlsx'#Planilha2.$A$4:.$D$608];2;1)" table:style-name="ce17">
            <text:p>1.012,94</text:p>
          </table:table-cell>
          <table:table-cell office:value-type="float" office:value="972.42" table:formula="of:=VLOOKUP([.R288];['file://rmgsfs01/TRE-MG/SOF/COR/Geral_COR/SEPOR/SEPOR%2001/Ac%F3rd%E3o%20TCU%201.832-18/Relat%F3rio%20de%20execu%E7%E3o%20or%E7ament%E1ria/2022/02%20-%20fev/Edson/C%F3pia%20de%20EMPENHADO-LIQUIDADO-PAGO%20-%20NE.xlsx'#Planilha2.$A$4:.$D$608];3;1)" table:style-name="ce17">
            <text:p>972,42</text:p>
          </table:table-cell>
          <table:table-cell office:value-type="float" office:value="198.86" table:formula="of:=VLOOKUP([.R288];['file://rmgsfs01/TRE-MG/SOF/COR/Geral_COR/SEPOR/SEPOR%2001/Ac%F3rd%E3o%20TCU%201.832-18/Relat%F3rio%20de%20execu%E7%E3o%20or%E7ament%E1ria/2022/02%20-%20fev/Edson/C%F3pia%20de%20EMPENHADO-LIQUIDADO-PAGO%20-%20NE.xlsx'#Planilha2.$A$4:.$D$608];4;1)" table:style-name="ce17">
            <text:p>198,8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8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6">
            <text:p>C.N.P.J. 22.040.711/0001-22</text:p>
          </table:table-cell>
          <table:table-cell office:value-type="string" table:style-name="ce14">
            <text:p>SERVICO AUTONOMO DE AGUA E ESGOTO</text:p>
          </table:table-cell>
          <table:table-cell office:value-type="string" table:style-name="ce14">
            <text:p>2022NE000289</text:p>
          </table:table-cell>
          <table:table-cell office:value-type="string" table:style-name="ce14">
            <text:p>DESPESA COM SERVICOS DE AGUA E ESGOTO PARA A 140ª ZE DE ITAUNA. VIGENCIA: 01/01/2022 A 31/12/2022.</text:p>
          </table:table-cell>
          <table:table-cell office:value-type="float" office:value="1622.88" table:formula="of:=VLOOKUP([.R289];['file://rmgsfs01/TRE-MG/SOF/COR/Geral_COR/SEPOR/SEPOR%2001/Ac%F3rd%E3o%20TCU%201.832-18/Relat%F3rio%20de%20execu%E7%E3o%20or%E7ament%E1ria/2022/02%20-%20fev/Edson/C%F3pia%20de%20EMPENHADO-LIQUIDADO-PAGO%20-%20NE.xlsx'#Planilha2.$A$4:.$D$608];2;1)" table:style-name="ce17">
            <text:p>1.622,88</text:p>
          </table:table-cell>
          <table:table-cell office:value-type="float" office:value="71.92" table:formula="of:=VLOOKUP([.R289];['file://rmgsfs01/TRE-MG/SOF/COR/Geral_COR/SEPOR/SEPOR%2001/Ac%F3rd%E3o%20TCU%201.832-18/Relat%F3rio%20de%20execu%E7%E3o%20or%E7ament%E1ria/2022/02%20-%20fev/Edson/C%F3pia%20de%20EMPENHADO-LIQUIDADO-PAGO%20-%20NE.xlsx'#Planilha2.$A$4:.$D$608];3;1)" table:style-name="ce17">
            <text:p>71,92</text:p>
          </table:table-cell>
          <table:table-cell office:value-type="float" office:value="71.92" table:formula="of:=VLOOKUP([.R289];['file://rmgsfs01/TRE-MG/SOF/COR/Geral_COR/SEPOR/SEPOR%2001/Ac%F3rd%E3o%20TCU%201.832-18/Relat%F3rio%20de%20execu%E7%E3o%20or%E7ament%E1ria/2022/02%20-%20fev/Edson/C%F3pia%20de%20EMPENHADO-LIQUIDADO-PAGO%20-%20NE.xlsx'#Planilha2.$A$4:.$D$608];4;1)" table:style-name="ce17">
            <text:p>71,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4-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6758668" table:style-name="ce18">
            <text:p>CPF 010.867.586-68</text:p>
          </table:table-cell>
          <table:table-cell office:value-type="string" table:style-name="ce14">
            <text:p>GEORGES PERONA</text:p>
          </table:table-cell>
          <table:table-cell office:value-type="string" table:style-name="ce14">
            <text:p>2022NE000290</text:p>
          </table:table-cell>
          <table:table-cell office:value-type="string" table:style-name="ce14">
            <text:p>LOCACAO DE IMOVEL PARA AS 36ª E 333ª ZZEE DO BARREIRO. VIGENCIA: 01/09/2019 A 31/08/2024</text:p>
          </table:table-cell>
          <table:table-cell office:value-type="float" office:value="105134.03" table:formula="of:=VLOOKUP([.R290];['file://rmgsfs01/TRE-MG/SOF/COR/Geral_COR/SEPOR/SEPOR%2001/Ac%F3rd%E3o%20TCU%201.832-18/Relat%F3rio%20de%20execu%E7%E3o%20or%E7ament%E1ria/2022/02%20-%20fev/Edson/C%F3pia%20de%20EMPENHADO-LIQUIDADO-PAGO%20-%20NE.xlsx'#Planilha2.$A$4:.$D$608];2;1)" table:style-name="ce17">
            <text:p>105.134,03</text:p>
          </table:table-cell>
          <table:table-cell office:value-type="float" office:value="8057.44" table:formula="of:=VLOOKUP([.R290];['file://rmgsfs01/TRE-MG/SOF/COR/Geral_COR/SEPOR/SEPOR%2001/Ac%F3rd%E3o%20TCU%201.832-18/Relat%F3rio%20de%20execu%E7%E3o%20or%E7ament%E1ria/2022/02%20-%20fev/Edson/C%F3pia%20de%20EMPENHADO-LIQUIDADO-PAGO%20-%20NE.xlsx'#Planilha2.$A$4:.$D$608];3;1)" table:style-name="ce17">
            <text:p>8.057,44</text:p>
          </table:table-cell>
          <table:table-cell office:value-type="float" office:value="8057.44" table:formula="of:=VLOOKUP([.R290];['file://rmgsfs01/TRE-MG/SOF/COR/Geral_COR/SEPOR/SEPOR%2001/Ac%F3rd%E3o%20TCU%201.832-18/Relat%F3rio%20de%20execu%E7%E3o%20or%E7ament%E1ria/2022/02%20-%20fev/Edson/C%F3pia%20de%20EMPENHADO-LIQUIDADO-PAGO%20-%20NE.xlsx'#Planilha2.$A$4:.$D$608];4;1)" table:style-name="ce17">
            <text:p>8.057,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913508649" table:style-name="ce18">
            <text:p>CPF 199.135.086-49</text:p>
          </table:table-cell>
          <table:table-cell office:value-type="string" table:style-name="ce14">
            <text:p>GILBRAN DE ARANTES CAMPOS</text:p>
          </table:table-cell>
          <table:table-cell office:value-type="string" table:style-name="ce14">
            <text:p>2022NE000291</text:p>
          </table:table-cell>
          <table:table-cell office:value-type="string" table:style-name="ce14">
            <text:p>LOCACAO DE IMOVEL PARA A 135ª ZE DE ITAMARANDIBA. VIGENCIA: 11/06/18 A 10/06/23</text:p>
          </table:table-cell>
          <table:table-cell office:value-type="float" office:value="45219.25" table:formula="of:=VLOOKUP([.R291];['file://rmgsfs01/TRE-MG/SOF/COR/Geral_COR/SEPOR/SEPOR%2001/Ac%F3rd%E3o%20TCU%201.832-18/Relat%F3rio%20de%20execu%E7%E3o%20or%E7ament%E1ria/2022/02%20-%20fev/Edson/C%F3pia%20de%20EMPENHADO-LIQUIDADO-PAGO%20-%20NE.xlsx'#Planilha2.$A$4:.$D$608];2;1)" table:style-name="ce17">
            <text:p>45.219,25</text:p>
          </table:table-cell>
          <table:table-cell office:value-type="float" office:value="3709.34" table:formula="of:=VLOOKUP([.R291];['file://rmgsfs01/TRE-MG/SOF/COR/Geral_COR/SEPOR/SEPOR%2001/Ac%F3rd%E3o%20TCU%201.832-18/Relat%F3rio%20de%20execu%E7%E3o%20or%E7ament%E1ria/2022/02%20-%20fev/Edson/C%F3pia%20de%20EMPENHADO-LIQUIDADO-PAGO%20-%20NE.xlsx'#Planilha2.$A$4:.$D$608];3;1)" table:style-name="ce17">
            <text:p>3.709,34</text:p>
          </table:table-cell>
          <table:table-cell office:value-type="float" office:value="3709.34" table:formula="of:=VLOOKUP([.R291];['file://rmgsfs01/TRE-MG/SOF/COR/Geral_COR/SEPOR/SEPOR%2001/Ac%F3rd%E3o%20TCU%201.832-18/Relat%F3rio%20de%20execu%E7%E3o%20or%E7ament%E1ria/2022/02%20-%20fev/Edson/C%F3pia%20de%20EMPENHADO-LIQUIDADO-PAGO%20-%20NE.xlsx'#Planilha2.$A$4:.$D$608];4;1)" table:style-name="ce17">
            <text:p>3.709,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8-4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694792672" table:style-name="ce18">
            <text:p>CPF 686.947.926-72</text:p>
          </table:table-cell>
          <table:table-cell office:value-type="string" table:style-name="ce14">
            <text:p>MARLUCE PEREIRA BORGES CARDOSO</text:p>
          </table:table-cell>
          <table:table-cell office:value-type="string" table:style-name="ce14">
            <text:p>2022NE000292</text:p>
          </table:table-cell>
          <table:table-cell office:value-type="string" table:style-name="ce14">
            <text:p>LOCACAO DE IMOVEL PARA A 151ª ZE DE JOAO PINHEIRO. <text:s/>VIGENCIA: 22/07/2019 A 21/07/2024</text:p>
          </table:table-cell>
          <table:table-cell office:value-type="float" office:value="32504.04" table:formula="of:=VLOOKUP([.R292];['file://rmgsfs01/TRE-MG/SOF/COR/Geral_COR/SEPOR/SEPOR%2001/Ac%F3rd%E3o%20TCU%201.832-18/Relat%F3rio%20de%20execu%E7%E3o%20or%E7ament%E1ria/2022/02%20-%20fev/Edson/C%F3pia%20de%20EMPENHADO-LIQUIDADO-PAGO%20-%20NE.xlsx'#Planilha2.$A$4:.$D$608];2;1)" table:style-name="ce17">
            <text:p>32.504,04</text:p>
          </table:table-cell>
          <table:table-cell office:value-type="float" office:value="2708.67" table:formula="of:=VLOOKUP([.R292];['file://rmgsfs01/TRE-MG/SOF/COR/Geral_COR/SEPOR/SEPOR%2001/Ac%F3rd%E3o%20TCU%201.832-18/Relat%F3rio%20de%20execu%E7%E3o%20or%E7ament%E1ria/2022/02%20-%20fev/Edson/C%F3pia%20de%20EMPENHADO-LIQUIDADO-PAGO%20-%20NE.xlsx'#Planilha2.$A$4:.$D$608];3;1)" table:style-name="ce17">
            <text:p>2.708,67</text:p>
          </table:table-cell>
          <table:table-cell office:value-type="float" office:value="2708.67" table:formula="of:=VLOOKUP([.R292];['file://rmgsfs01/TRE-MG/SOF/COR/Geral_COR/SEPOR/SEPOR%2001/Ac%F3rd%E3o%20TCU%201.832-18/Relat%F3rio%20de%20execu%E7%E3o%20or%E7ament%E1ria/2022/02%20-%20fev/Edson/C%F3pia%20de%20EMPENHADO-LIQUIDADO-PAGO%20-%20NE.xlsx'#Planilha2.$A$4:.$D$608];4;1)" table:style-name="ce17">
            <text:p>2.708,6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8- 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PF 146.733.046-91</text:p>
          </table:table-cell>
          <table:table-cell office:value-type="string" table:style-name="ce14">
            <text:p>WAGNER SOARES DE FREITAS</text:p>
          </table:table-cell>
          <table:table-cell office:value-type="string" table:style-name="ce14">
            <text:p>2022NE000293</text:p>
          </table:table-cell>
          <table:table-cell office:value-type="string" table:style-name="ce14">
            <text:p>LOCACAO DE IMOVEL PARA AS 130ª, 131ª E 348ª ZZEE DE IPATINGA. (19/06/19 A 18/06/24)</text:p>
          </table:table-cell>
          <table:table-cell office:value-type="float" office:value="86761.72" table:formula="of:=VLOOKUP([.R293];['file://rmgsfs01/TRE-MG/SOF/COR/Geral_COR/SEPOR/SEPOR%2001/Ac%F3rd%E3o%20TCU%201.832-18/Relat%F3rio%20de%20execu%E7%E3o%20or%E7ament%E1ria/2022/02%20-%20fev/Edson/C%F3pia%20de%20EMPENHADO-LIQUIDADO-PAGO%20-%20NE.xlsx'#Planilha2.$A$4:.$D$608];2;1)" table:style-name="ce17">
            <text:p>86.761,72</text:p>
          </table:table-cell>
          <table:table-cell office:value-type="float" office:value="6300" table:formula="of:=VLOOKUP([.R293];['file://rmgsfs01/TRE-MG/SOF/COR/Geral_COR/SEPOR/SEPOR%2001/Ac%F3rd%E3o%20TCU%201.832-18/Relat%F3rio%20de%20execu%E7%E3o%20or%E7ament%E1ria/2022/02%20-%20fev/Edson/C%F3pia%20de%20EMPENHADO-LIQUIDADO-PAGO%20-%20NE.xlsx'#Planilha2.$A$4:.$D$608];3;1)" table:style-name="ce17">
            <text:p>6.300,00</text:p>
          </table:table-cell>
          <table:table-cell office:value-type="float" office:value="6300" table:formula="of:=VLOOKUP([.R293];['file://rmgsfs01/TRE-MG/SOF/COR/Geral_COR/SEPOR/SEPOR%2001/Ac%F3rd%E3o%20TCU%201.832-18/Relat%F3rio%20de%20execu%E7%E3o%20or%E7ament%E1ria/2022/02%20-%20fev/Edson/C%F3pia%20de%20EMPENHADO-LIQUIDADO-PAGO%20-%20NE.xlsx'#Planilha2.$A$4:.$D$608];4;1)" table:style-name="ce17">
            <text:p>6.3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58- 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PF 146.733.046-91</text:p>
          </table:table-cell>
          <table:table-cell office:value-type="string" table:style-name="ce14">
            <text:p>WAGNER SOARES DE FREITAS</text:p>
          </table:table-cell>
          <table:table-cell office:value-type="string" table:style-name="ce14">
            <text:p>2022NE000294</text:p>
          </table:table-cell>
          <table:table-cell office:value-type="string" table:style-name="ce14">
            <text:p>REEMBOLSO AO LOCADOR DE DESPESA COM SERVICOS DE AGUA E ESGOTO, RELATIVO AO CONTRATO Nº 40/07 DE LOCACAO DE IMOVEL PARA O CARTORIO DAS 130ª, 131ª E 348ª ZZEE DE IPATINGA. (19/06/2019 A 18/06/2024)</text:p>
          </table:table-cell>
          <table:table-cell office:value-type="float" office:value="1259.25" table:formula="of:=VLOOKUP([.R294];['file://rmgsfs01/TRE-MG/SOF/COR/Geral_COR/SEPOR/SEPOR%2001/Ac%F3rd%E3o%20TCU%201.832-18/Relat%F3rio%20de%20execu%E7%E3o%20or%E7ament%E1ria/2022/02%20-%20fev/Edson/C%F3pia%20de%20EMPENHADO-LIQUIDADO-PAGO%20-%20NE.xlsx'#Planilha2.$A$4:.$D$608];2;1)" table:style-name="ce17">
            <text:p>1.259,25</text:p>
          </table:table-cell>
          <table:table-cell office:value-type="float" office:value="62.05" table:formula="of:=VLOOKUP([.R294];['file://rmgsfs01/TRE-MG/SOF/COR/Geral_COR/SEPOR/SEPOR%2001/Ac%F3rd%E3o%20TCU%201.832-18/Relat%F3rio%20de%20execu%E7%E3o%20or%E7ament%E1ria/2022/02%20-%20fev/Edson/C%F3pia%20de%20EMPENHADO-LIQUIDADO-PAGO%20-%20NE.xlsx'#Planilha2.$A$4:.$D$608];3;1)" table:style-name="ce17">
            <text:p>62,05</text:p>
          </table:table-cell>
          <table:table-cell office:value-type="float" office:value="62.05" table:formula="of:=VLOOKUP([.R294];['file://rmgsfs01/TRE-MG/SOF/COR/Geral_COR/SEPOR/SEPOR%2001/Ac%F3rd%E3o%20TCU%201.832-18/Relat%F3rio%20de%20execu%E7%E3o%20or%E7ament%E1ria/2022/02%20-%20fev/Edson/C%F3pia%20de%20EMPENHADO-LIQUIDADO-PAGO%20-%20NE.xlsx'#Planilha2.$A$4:.$D$608];4;1)" table:style-name="ce17">
            <text:p>62,05</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2-0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N.P.J. 06.981.180/0001-16</text:p>
          </table:table-cell>
          <table:table-cell office:value-type="string" table:style-name="ce14">
            <text:p>CEMIG DISTRIBUICAO S.A</text:p>
          </table:table-cell>
          <table:table-cell office:value-type="string" table:style-name="ce14">
            <text:p>2022NE000295</text:p>
          </table:table-cell>
          <table:table-cell office:value-type="string" table:style-name="ce14">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formula="of:=VLOOKUP([.R295];['file://rmgsfs01/TRE-MG/SOF/COR/Geral_COR/SEPOR/SEPOR%2001/Ac%F3rd%E3o%20TCU%201.832-18/Relat%F3rio%20de%20execu%E7%E3o%20or%E7ament%E1ria/2022/02%20-%20fev/Edson/C%F3pia%20de%20EMPENHADO-LIQUIDADO-PAGO%20-%20NE.xlsx'#Planilha2.$A$4:.$D$608];2;1)" table:style-name="ce17">
            <text:p>100.400,00</text:p>
          </table:table-cell>
          <table:table-cell office:value-type="float" office:value="9142.2999999999993" table:formula="of:=VLOOKUP([.R295];['file://rmgsfs01/TRE-MG/SOF/COR/Geral_COR/SEPOR/SEPOR%2001/Ac%F3rd%E3o%20TCU%201.832-18/Relat%F3rio%20de%20execu%E7%E3o%20or%E7ament%E1ria/2022/02%20-%20fev/Edson/C%F3pia%20de%20EMPENHADO-LIQUIDADO-PAGO%20-%20NE.xlsx'#Planilha2.$A$4:.$D$608];3;1)" table:style-name="ce17">
            <text:p>9.142,30</text:p>
          </table:table-cell>
          <table:table-cell office:value-type="float" office:value="9142.2999999999993" table:formula="of:=VLOOKUP([.R295];['file://rmgsfs01/TRE-MG/SOF/COR/Geral_COR/SEPOR/SEPOR%2001/Ac%F3rd%E3o%20TCU%201.832-18/Relat%F3rio%20de%20execu%E7%E3o%20or%E7ament%E1ria/2022/02%20-%20fev/Edson/C%F3pia%20de%20EMPENHADO-LIQUIDADO-PAGO%20-%20NE.xlsx'#Planilha2.$A$4:.$D$608];4;1)" table:style-name="ce17">
            <text:p>9.142,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8458313000108" table:style-name="ce16">
            <text:p>C.N.P.J. 08.458.313/0001-08</text:p>
          </table:table-cell>
          <table:table-cell office:value-type="string" table:style-name="ce14">
            <text:p>MAJOR HOLDING LTDA.</text:p>
          </table:table-cell>
          <table:table-cell office:value-type="string" table:style-name="ce14">
            <text:p>2022NE000296</text:p>
          </table:table-cell>
          <table:table-cell office:value-type="string" table:style-name="ce14">
            <text:p>LOCACAO DO IMOVEL PARA AS 263ª, 264ª E 322ª ZZEE DE SETE LAGOAS. VIGENCIA: 01/05/2019 A 30/04/2024</text:p>
          </table:table-cell>
          <table:table-cell office:value-type="float" office:value="218128.84" table:formula="of:=VLOOKUP([.R296];['file://rmgsfs01/TRE-MG/SOF/COR/Geral_COR/SEPOR/SEPOR%2001/Ac%F3rd%E3o%20TCU%201.832-18/Relat%F3rio%20de%20execu%E7%E3o%20or%E7ament%E1ria/2022/02%20-%20fev/Edson/C%F3pia%20de%20EMPENHADO-LIQUIDADO-PAGO%20-%20NE.xlsx'#Planilha2.$A$4:.$D$608];2;1)" table:style-name="ce17">
            <text:p>218.128,84</text:p>
          </table:table-cell>
          <table:table-cell office:value-type="float" office:value="17615.27" table:formula="of:=VLOOKUP([.R296];['file://rmgsfs01/TRE-MG/SOF/COR/Geral_COR/SEPOR/SEPOR%2001/Ac%F3rd%E3o%20TCU%201.832-18/Relat%F3rio%20de%20execu%E7%E3o%20or%E7ament%E1ria/2022/02%20-%20fev/Edson/C%F3pia%20de%20EMPENHADO-LIQUIDADO-PAGO%20-%20NE.xlsx'#Planilha2.$A$4:.$D$608];3;1)" table:style-name="ce17">
            <text:p>17.615,27</text:p>
          </table:table-cell>
          <table:table-cell office:value-type="float" office:value="17615.27" table:formula="of:=VLOOKUP([.R296];['file://rmgsfs01/TRE-MG/SOF/COR/Geral_COR/SEPOR/SEPOR%2001/Ac%F3rd%E3o%20TCU%201.832-18/Relat%F3rio%20de%20execu%E7%E3o%20or%E7ament%E1ria/2022/02%20-%20fev/Edson/C%F3pia%20de%20EMPENHADO-LIQUIDADO-PAGO%20-%20NE.xlsx'#Planilha2.$A$4:.$D$608];4;1)" table:style-name="ce17">
            <text:p>17.615,2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53-8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640214000108" table:style-name="ce16">
            <text:p>C.N.P.J. 15.640.214/0001-08</text:p>
          </table:table-cell>
          <table:table-cell office:value-type="string" table:style-name="ce14">
            <text:p>MC &amp; AP PARTICIPACOES LTDA</text:p>
          </table:table-cell>
          <table:table-cell office:value-type="string" table:style-name="ce14">
            <text:p>2022NE000297</text:p>
          </table:table-cell>
          <table:table-cell office:value-type="string" table:style-name="ce14">
            <text:p>LOCACAO DE IMOVEL PARA O CARTORIO ELEITORAL DA 170ª ZE DE MAR DE ESPANHA. VIGENCIA: 08/07/2021 A 07/07/2026</text:p>
          </table:table-cell>
          <table:table-cell office:value-type="float" office:value="43991.38" table:formula="of:=VLOOKUP([.R297];['file://rmgsfs01/TRE-MG/SOF/COR/Geral_COR/SEPOR/SEPOR%2001/Ac%F3rd%E3o%20TCU%201.832-18/Relat%F3rio%20de%20execu%E7%E3o%20or%E7ament%E1ria/2022/02%20-%20fev/Edson/C%F3pia%20de%20EMPENHADO-LIQUIDADO-PAGO%20-%20NE.xlsx'#Planilha2.$A$4:.$D$608];2;1)" table:style-name="ce17">
            <text:p>43.991,38</text:p>
          </table:table-cell>
          <table:table-cell office:value-type="float" office:value="3625.94" table:formula="of:=VLOOKUP([.R297];['file://rmgsfs01/TRE-MG/SOF/COR/Geral_COR/SEPOR/SEPOR%2001/Ac%F3rd%E3o%20TCU%201.832-18/Relat%F3rio%20de%20execu%E7%E3o%20or%E7ament%E1ria/2022/02%20-%20fev/Edson/C%F3pia%20de%20EMPENHADO-LIQUIDADO-PAGO%20-%20NE.xlsx'#Planilha2.$A$4:.$D$608];3;1)" table:style-name="ce17">
            <text:p>3.625,94</text:p>
          </table:table-cell>
          <table:table-cell office:value-type="float" office:value="3625.94" table:formula="of:=VLOOKUP([.R297];['file://rmgsfs01/TRE-MG/SOF/COR/Geral_COR/SEPOR/SEPOR%2001/Ac%F3rd%E3o%20TCU%201.832-18/Relat%F3rio%20de%20execu%E7%E3o%20or%E7ament%E1ria/2022/02%20-%20fev/Edson/C%F3pia%20de%20EMPENHADO-LIQUIDADO-PAGO%20-%20NE.xlsx'#Planilha2.$A$4:.$D$608];4;1)" table:style-name="ce17">
            <text:p>3.625,9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INEXIGIBILIDADE</text:p>
          </table:table-cell>
          <table:table-cell office:value-type="string" table:style-name="ce13">
            <text:p>PESSOA JURIDICA</text:p>
          </table:table-cell>
          <table:table-cell office:value-type="float" office:value="24996845000147" table:style-name="ce16">
            <text:p>C.N.P.J. 24.996.845/0001-47</text:p>
          </table:table-cell>
          <table:table-cell office:value-type="string" table:style-name="ce14">
            <text:p>SERVICO AUTONOMO DE AGUA, ESGOTO E SANEAMENTO URBANO</text:p>
          </table:table-cell>
          <table:table-cell office:value-type="string" table:style-name="ce14">
            <text:p>2022NE000298</text:p>
          </table:table-cell>
          <table:table-cell office:value-type="string" table:style-name="ce14">
            <text:p>DESPESAS COM SERVICOS DE AGUA E ESGOTO PARA O IMOVEL DAS 263ª,264ª E 322ªZZEE DE SETE LAGOAS. VIGENCIA: 01/05/2019 A 30/04/2024</text:p>
          </table:table-cell>
          <table:table-cell office:value-type="float" office:value="2822.15" table:formula="of:=VLOOKUP([.R298];['file://rmgsfs01/TRE-MG/SOF/COR/Geral_COR/SEPOR/SEPOR%2001/Ac%F3rd%E3o%20TCU%201.832-18/Relat%F3rio%20de%20execu%E7%E3o%20or%E7ament%E1ria/2022/02%20-%20fev/Edson/C%F3pia%20de%20EMPENHADO-LIQUIDADO-PAGO%20-%20NE.xlsx'#Planilha2.$A$4:.$D$608];2;1)" table:style-name="ce17">
            <text:p>2.822,15</text:p>
          </table:table-cell>
          <table:table-cell office:value-type="float" office:value="95.88" table:formula="of:=VLOOKUP([.R298];['file://rmgsfs01/TRE-MG/SOF/COR/Geral_COR/SEPOR/SEPOR%2001/Ac%F3rd%E3o%20TCU%201.832-18/Relat%F3rio%20de%20execu%E7%E3o%20or%E7ament%E1ria/2022/02%20-%20fev/Edson/C%F3pia%20de%20EMPENHADO-LIQUIDADO-PAGO%20-%20NE.xlsx'#Planilha2.$A$4:.$D$608];3;1)" table:style-name="ce17">
            <text:p>95,88</text:p>
          </table:table-cell>
          <table:table-cell office:value-type="float" office:value="95.88" table:formula="of:=VLOOKUP([.R298];['file://rmgsfs01/TRE-MG/SOF/COR/Geral_COR/SEPOR/SEPOR%2001/Ac%F3rd%E3o%20TCU%201.832-18/Relat%F3rio%20de%20execu%E7%E3o%20or%E7ament%E1ria/2022/02%20-%20fev/Edson/C%F3pia%20de%20EMPENHADO-LIQUIDADO-PAGO%20-%20NE.xlsx'#Planilha2.$A$4:.$D$608];4;1)" table:style-name="ce17">
            <text:p>95,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2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2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4-18.20196138000</text:p>
          </table:table-cell>
          <table:table-cell office:value-type="string" table:style-name="ce15">
            <text:p>DISPENSA DE LICITACAO</text:p>
          </table:table-cell>
          <table:table-cell office:value-type="string" table:style-name="ce13">
            <text:p>PESSOA FISICA</text:p>
          </table:table-cell>
          <table:table-cell office:value-type="float" office:value="3898419606" table:style-name="ce18">
            <text:p>CPF 038.984.196-06</text:p>
          </table:table-cell>
          <table:table-cell office:value-type="string" table:style-name="ce14">
            <text:p>CASSIA CRISTINA DOS SANTOS</text:p>
          </table:table-cell>
          <table:table-cell office:value-type="string" table:style-name="ce14">
            <text:p>2022NE000299</text:p>
          </table:table-cell>
          <table:table-cell office:value-type="string" table:style-name="ce14">
            <text:p>LOCACAO DE IMOVEL DAS 87ª E 88ª ZZEE DE CONSELHEIRO LAFAIETE. VIGENCIA: 02/05/2019 A 01/05/2024</text:p>
          </table:table-cell>
          <table:table-cell office:value-type="float" office:value="55295.519999999997" table:formula="of:=VLOOKUP([.R299];['file://rmgsfs01/TRE-MG/SOF/COR/Geral_COR/SEPOR/SEPOR%2001/Ac%F3rd%E3o%20TCU%201.832-18/Relat%F3rio%20de%20execu%E7%E3o%20or%E7ament%E1ria/2022/02%20-%20fev/Edson/C%F3pia%20de%20EMPENHADO-LIQUIDADO-PAGO%20-%20NE.xlsx'#Planilha2.$A$4:.$D$608];2;1)" table:style-name="ce17">
            <text:p>55.295,52</text:p>
          </table:table-cell>
          <table:table-cell office:value-type="float" office:value="4607.96" table:formula="of:=VLOOKUP([.R299];['file://rmgsfs01/TRE-MG/SOF/COR/Geral_COR/SEPOR/SEPOR%2001/Ac%F3rd%E3o%20TCU%201.832-18/Relat%F3rio%20de%20execu%E7%E3o%20or%E7ament%E1ria/2022/02%20-%20fev/Edson/C%F3pia%20de%20EMPENHADO-LIQUIDADO-PAGO%20-%20NE.xlsx'#Planilha2.$A$4:.$D$608];3;1)" table:style-name="ce17">
            <text:p>4.607,96</text:p>
          </table:table-cell>
          <table:table-cell office:value-type="float" office:value="4607.96" table:formula="of:=VLOOKUP([.R299];['file://rmgsfs01/TRE-MG/SOF/COR/Geral_COR/SEPOR/SEPOR%2001/Ac%F3rd%E3o%20TCU%201.832-18/Relat%F3rio%20de%20execu%E7%E3o%20or%E7ament%E1ria/2022/02%20-%20fev/Edson/C%F3pia%20de%20EMPENHADO-LIQUIDADO-PAGO%20-%20NE.xlsx'#Planilha2.$A$4:.$D$608];4;1)" table:style-name="ce17">
            <text:p>4.607,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1-31.20196138000</text:p>
          </table:table-cell>
          <table:table-cell office:value-type="string" table:style-name="ce15">
            <text:p>DISPENSA DE LICITACAO</text:p>
          </table:table-cell>
          <table:table-cell office:value-type="string" table:style-name="ce13">
            <text:p>PESSOA FISICA</text:p>
          </table:table-cell>
          <table:table-cell office:value-type="float" office:value="74514350672" table:style-name="ce18">
            <text:p>CPF 745.143.506-72</text:p>
          </table:table-cell>
          <table:table-cell office:value-type="string" table:style-name="ce14">
            <text:p>LUCIANA MARQUES LOPES</text:p>
          </table:table-cell>
          <table:table-cell office:value-type="string" table:style-name="ce14">
            <text:p>2022NE000300</text:p>
          </table:table-cell>
          <table:table-cell office:value-type="string" table:style-name="ce14">
            <text:p>LOCACAO DE IMOVEL PARA A 080ª ZE DE CAXAMBU/MG. VIGENCIA DO CONTRATO: 22/02/2021 A 21/02/2026.</text:p>
          </table:table-cell>
          <table:table-cell office:value-type="float" office:value="47140.25" table:formula="of:=VLOOKUP([.R300];['file://rmgsfs01/TRE-MG/SOF/COR/Geral_COR/SEPOR/SEPOR%2001/Ac%F3rd%E3o%20TCU%201.832-18/Relat%F3rio%20de%20execu%E7%E3o%20or%E7ament%E1ria/2022/02%20-%20fev/Edson/C%F3pia%20de%20EMPENHADO-LIQUIDADO-PAGO%20-%20NE.xlsx'#Planilha2.$A$4:.$D$608];2;1)" table:style-name="ce17">
            <text:p>47.140,25</text:p>
          </table:table-cell>
          <table:table-cell office:value-type="float" office:value="3800" table:formula="of:=VLOOKUP([.R300];['file://rmgsfs01/TRE-MG/SOF/COR/Geral_COR/SEPOR/SEPOR%2001/Ac%F3rd%E3o%20TCU%201.832-18/Relat%F3rio%20de%20execu%E7%E3o%20or%E7ament%E1ria/2022/02%20-%20fev/Edson/C%F3pia%20de%20EMPENHADO-LIQUIDADO-PAGO%20-%20NE.xlsx'#Planilha2.$A$4:.$D$608];3;1)" table:style-name="ce17">
            <text:p>3.800,00</text:p>
          </table:table-cell>
          <table:table-cell office:value-type="float" office:value="3800" table:formula="of:=VLOOKUP([.R300];['file://rmgsfs01/TRE-MG/SOF/COR/Geral_COR/SEPOR/SEPOR%2001/Ac%F3rd%E3o%20TCU%201.832-18/Relat%F3rio%20de%20execu%E7%E3o%20or%E7ament%E1ria/2022/02%20-%20fev/Edson/C%F3pia%20de%20EMPENHADO-LIQUIDADO-PAGO%20-%20NE.xlsx'#Planilha2.$A$4:.$D$608];4;1)" table:style-name="ce17">
            <text:p>3.80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788-66.20216138000</text:p>
          </table:table-cell>
          <table:table-cell office:value-type="string" table:style-name="ce15">
            <text:p>INEXIGIBILIDADE</text:p>
          </table:table-cell>
          <table:table-cell office:value-type="string" table:style-name="ce13">
            <text:p>PESSOA JURIDICA</text:p>
          </table:table-cell>
          <table:table-cell office:value-type="float" office:value="17281106000103" table:style-name="ce16">
            <text:p>C.N.P.J. 17.281.106/0001-03</text:p>
          </table:table-cell>
          <table:table-cell office:value-type="string" table:style-name="ce14">
            <text:p>COMPANHIA DE SANEAMENTO DE MINAS GERAIS COPASA MG</text:p>
          </table:table-cell>
          <table:table-cell office:value-type="string" table:style-name="ce14">
            <text:p>2022NE000301</text:p>
          </table:table-cell>
          <table:table-cell office:value-type="string" table:style-name="ce14">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formula="of:=VLOOKUP([.R301];['file://rmgsfs01/TRE-MG/SOF/COR/Geral_COR/SEPOR/SEPOR%2001/Ac%F3rd%E3o%20TCU%201.832-18/Relat%F3rio%20de%20execu%E7%E3o%20or%E7ament%E1ria/2022/02%20-%20fev/Edson/C%F3pia%20de%20EMPENHADO-LIQUIDADO-PAGO%20-%20NE.xlsx'#Planilha2.$A$4:.$D$608];2;1)" table:style-name="ce17">
            <text:p>438.000,00</text:p>
          </table:table-cell>
          <table:table-cell office:value-type="float" office:value="36715.17" table:formula="of:=VLOOKUP([.R301];['file://rmgsfs01/TRE-MG/SOF/COR/Geral_COR/SEPOR/SEPOR%2001/Ac%F3rd%E3o%20TCU%201.832-18/Relat%F3rio%20de%20execu%E7%E3o%20or%E7ament%E1ria/2022/02%20-%20fev/Edson/C%F3pia%20de%20EMPENHADO-LIQUIDADO-PAGO%20-%20NE.xlsx'#Planilha2.$A$4:.$D$608];3;1)" table:style-name="ce17">
            <text:p>36.715,17</text:p>
          </table:table-cell>
          <table:table-cell office:value-type="float" office:value="36715.17" table:formula="of:=VLOOKUP([.R301];['file://rmgsfs01/TRE-MG/SOF/COR/Geral_COR/SEPOR/SEPOR%2001/Ac%F3rd%E3o%20TCU%201.832-18/Relat%F3rio%20de%20execu%E7%E3o%20or%E7ament%E1ria/2022/02%20-%20fev/Edson/C%F3pia%20de%20EMPENHADO-LIQUIDADO-PAGO%20-%20NE.xlsx'#Planilha2.$A$4:.$D$608];4;1)" table:style-name="ce17">
            <text:p>36.715,1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96-83.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4329959000133" table:style-name="ce16">
            <text:p>C.N.P.J. 24.329.959/0001-33</text:p>
          </table:table-cell>
          <table:table-cell office:value-type="string" table:style-name="ce14">
            <text:p>ATENAS SERVICOS DE APOIO LTDA</text:p>
          </table:table-cell>
          <table:table-cell office:value-type="string" table:style-name="ce14">
            <text:p>2022NE000302</text:p>
          </table:table-cell>
          <table:table-cell office:value-type="string" table:style-name="ce14">
            <text:p>PRESTACAO DE SERVICOS DE CONSERVACAO E LIMPEZA PARA OS CARTORIOS ELEITORAIS DE ITUIUTABA E VESPASIANO. (06/09/2021 A 05/07/2022)</text:p>
          </table:table-cell>
          <table:table-cell office:value-type="float" office:value="2764.93" table:formula="of:=VLOOKUP([.R302];['file://rmgsfs01/TRE-MG/SOF/COR/Geral_COR/SEPOR/SEPOR%2001/Ac%F3rd%E3o%20TCU%201.832-18/Relat%F3rio%20de%20execu%E7%E3o%20or%E7ament%E1ria/2022/02%20-%20fev/Edson/C%F3pia%20de%20EMPENHADO-LIQUIDADO-PAGO%20-%20NE.xlsx'#Planilha2.$A$4:.$D$608];2;1)" table:style-name="ce17">
            <text:p>2.764,93</text:p>
          </table:table-cell>
          <table:table-cell office:value-type="float" office:value="0" table:formula="of:=VLOOKUP([.R30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0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5-52.2019613800</text:p>
          </table:table-cell>
          <table:table-cell office:value-type="string" table:style-name="ce15">
            <text:p>DISPENSA DE LICITACAO</text:p>
          </table:table-cell>
          <table:table-cell office:value-type="string" table:style-name="ce13">
            <text:p>PESSOA FISICA</text:p>
          </table:table-cell>
          <table:table-cell office:value-type="float" office:value="33753768634" table:style-name="ce18">
            <text:p>CPF 337.537.686-34</text:p>
          </table:table-cell>
          <table:table-cell office:value-type="string" table:style-name="ce14">
            <text:p>JOSE APARECIDO FERNANDES</text:p>
          </table:table-cell>
          <table:table-cell office:value-type="string" table:style-name="ce14">
            <text:p>2022NE000303</text:p>
          </table:table-cell>
          <table:table-cell office:value-type="string" table:style-name="ce14">
            <text:p>LOCACAO DE IMOVEL PARA A 67ª ZE DE CAPELINHA. VIGENCIA: 01/06/2020 A 31/05/2025</text:p>
          </table:table-cell>
          <table:table-cell office:value-type="float" office:value="40766.32" table:formula="of:=VLOOKUP([.R303];['file://rmgsfs01/TRE-MG/SOF/COR/Geral_COR/SEPOR/SEPOR%2001/Ac%F3rd%E3o%20TCU%201.832-18/Relat%F3rio%20de%20execu%E7%E3o%20or%E7ament%E1ria/2022/02%20-%20fev/Edson/C%F3pia%20de%20EMPENHADO-LIQUIDADO-PAGO%20-%20NE.xlsx'#Planilha2.$A$4:.$D$608];2;1)" table:style-name="ce17">
            <text:p>40.766,32</text:p>
          </table:table-cell>
          <table:table-cell office:value-type="float" office:value="3340" table:formula="of:=VLOOKUP([.R303];['file://rmgsfs01/TRE-MG/SOF/COR/Geral_COR/SEPOR/SEPOR%2001/Ac%F3rd%E3o%20TCU%201.832-18/Relat%F3rio%20de%20execu%E7%E3o%20or%E7ament%E1ria/2022/02%20-%20fev/Edson/C%F3pia%20de%20EMPENHADO-LIQUIDADO-PAGO%20-%20NE.xlsx'#Planilha2.$A$4:.$D$608];3;1)" table:style-name="ce17">
            <text:p>3.340,00</text:p>
          </table:table-cell>
          <table:table-cell office:value-type="float" office:value="3340" table:formula="of:=VLOOKUP([.R303];['file://rmgsfs01/TRE-MG/SOF/COR/Geral_COR/SEPOR/SEPOR%2001/Ac%F3rd%E3o%20TCU%201.832-18/Relat%F3rio%20de%20execu%E7%E3o%20or%E7ament%E1ria/2022/02%20-%20fev/Edson/C%F3pia%20de%20EMPENHADO-LIQUIDADO-PAGO%20-%20NE.xlsx'#Planilha2.$A$4:.$D$608];4;1)" table:style-name="ce17">
            <text:p>3.34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80- 82.20196138000</text:p>
          </table:table-cell>
          <table:table-cell office:value-type="string" table:style-name="ce15">
            <text:p>DISPENSA DE LICITACAO</text:p>
          </table:table-cell>
          <table:table-cell office:value-type="string" table:style-name="ce13">
            <text:p>PESSOA FISICA</text:p>
          </table:table-cell>
          <table:table-cell office:value-type="float" office:value="1781120625" table:style-name="ce18">
            <text:p>CPF 017.811.206-25</text:p>
          </table:table-cell>
          <table:table-cell office:value-type="string" table:style-name="ce14">
            <text:p>EFIGENIO BATISTA DE OLIVEIRA</text:p>
          </table:table-cell>
          <table:table-cell office:value-type="string" table:style-name="ce14">
            <text:p>2022NE000304</text:p>
          </table:table-cell>
          <table:table-cell office:value-type="string" table:style-name="ce14">
            <text:p>LOCACAO DE IMOVEL PARA A 150ª ZE DE JOAO MONLEVADE. (04/12/19 A 03/12/24)</text:p>
          </table:table-cell>
          <table:table-cell office:value-type="float" office:value="39927.83" table:formula="of:=VLOOKUP([.R304];['file://rmgsfs01/TRE-MG/SOF/COR/Geral_COR/SEPOR/SEPOR%2001/Ac%F3rd%E3o%20TCU%201.832-18/Relat%F3rio%20de%20execu%E7%E3o%20or%E7ament%E1ria/2022/02%20-%20fev/Edson/C%F3pia%20de%20EMPENHADO-LIQUIDADO-PAGO%20-%20NE.xlsx'#Planilha2.$A$4:.$D$608];2;1)" table:style-name="ce17">
            <text:p>39.927,83</text:p>
          </table:table-cell>
          <table:table-cell office:value-type="float" office:value="3300" table:formula="of:=VLOOKUP([.R304];['file://rmgsfs01/TRE-MG/SOF/COR/Geral_COR/SEPOR/SEPOR%2001/Ac%F3rd%E3o%20TCU%201.832-18/Relat%F3rio%20de%20execu%E7%E3o%20or%E7ament%E1ria/2022/02%20-%20fev/Edson/C%F3pia%20de%20EMPENHADO-LIQUIDADO-PAGO%20-%20NE.xlsx'#Planilha2.$A$4:.$D$608];3;1)" table:style-name="ce17">
            <text:p>3.300,00</text:p>
          </table:table-cell>
          <table:table-cell office:value-type="float" office:value="3300" table:formula="of:=VLOOKUP([.R304];['file://rmgsfs01/TRE-MG/SOF/COR/Geral_COR/SEPOR/SEPOR%2001/Ac%F3rd%E3o%20TCU%201.832-18/Relat%F3rio%20de%20execu%E7%E3o%20or%E7ament%E1ria/2022/02%20-%20fev/Edson/C%F3pia%20de%20EMPENHADO-LIQUIDADO-PAGO%20-%20NE.xlsx'#Planilha2.$A$4:.$D$608];4;1)" table:style-name="ce17">
            <text:p>3.3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19-72.20196138000</text:p>
          </table:table-cell>
          <table:table-cell office:value-type="string" table:style-name="ce15">
            <text:p>DISPENSA DE LICITACAO</text:p>
          </table:table-cell>
          <table:table-cell office:value-type="string" table:style-name="ce13">
            <text:p>PESSOA FISICA</text:p>
          </table:table-cell>
          <table:table-cell office:value-type="float" office:value="93762011672" table:style-name="ce18">
            <text:p>CPF 937.620.116-72</text:p>
          </table:table-cell>
          <table:table-cell office:value-type="string" table:style-name="ce14">
            <text:p>LUCIA FRANCO GOUVEIA</text:p>
          </table:table-cell>
          <table:table-cell office:value-type="string" table:style-name="ce14">
            <text:p>2022NE000305</text:p>
          </table:table-cell>
          <table:table-cell office:value-type="string" table:style-name="ce14">
            <text:p>LOCACAO DE IMOVEL PARA O CARTORIO ELEITORAL DA 141ª ZE DE ITUIUTABA. VIGENCIA: 19/03/2019 A 18/03/2024.</text:p>
          </table:table-cell>
          <table:table-cell office:value-type="float" office:value="47890.94" table:formula="of:=VLOOKUP([.R305];['file://rmgsfs01/TRE-MG/SOF/COR/Geral_COR/SEPOR/SEPOR%2001/Ac%F3rd%E3o%20TCU%201.832-18/Relat%F3rio%20de%20execu%E7%E3o%20or%E7ament%E1ria/2022/02%20-%20fev/Edson/C%F3pia%20de%20EMPENHADO-LIQUIDADO-PAGO%20-%20NE.xlsx'#Planilha2.$A$4:.$D$608];2;1)" table:style-name="ce17">
            <text:p>47.890,94</text:p>
          </table:table-cell>
          <table:table-cell office:value-type="float" office:value="3536.17" table:formula="of:=VLOOKUP([.R305];['file://rmgsfs01/TRE-MG/SOF/COR/Geral_COR/SEPOR/SEPOR%2001/Ac%F3rd%E3o%20TCU%201.832-18/Relat%F3rio%20de%20execu%E7%E3o%20or%E7ament%E1ria/2022/02%20-%20fev/Edson/C%F3pia%20de%20EMPENHADO-LIQUIDADO-PAGO%20-%20NE.xlsx'#Planilha2.$A$4:.$D$608];3;1)" table:style-name="ce17">
            <text:p>3.536,17</text:p>
          </table:table-cell>
          <table:table-cell office:value-type="float" office:value="3536.17" table:formula="of:=VLOOKUP([.R305];['file://rmgsfs01/TRE-MG/SOF/COR/Geral_COR/SEPOR/SEPOR%2001/Ac%F3rd%E3o%20TCU%201.832-18/Relat%F3rio%20de%20execu%E7%E3o%20or%E7ament%E1ria/2022/02%20-%20fev/Edson/C%F3pia%20de%20EMPENHADO-LIQUIDADO-PAGO%20-%20NE.xlsx'#Planilha2.$A$4:.$D$608];4;1)" table:style-name="ce17">
            <text:p>3.536,1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19-72.20196138000</text:p>
          </table:table-cell>
          <table:table-cell office:value-type="string" table:style-name="ce15">
            <text:p>INEXIGIBILIDADE</text:p>
          </table:table-cell>
          <table:table-cell office:value-type="string" table:style-name="ce13">
            <text:p>PESSOA JURIDICA</text:p>
          </table:table-cell>
          <table:table-cell office:value-type="float" office:value="17819061000188" table:style-name="ce16">
            <text:p>C.N.P.J. 17.819.061/0001-88</text:p>
          </table:table-cell>
          <table:table-cell office:value-type="string" table:style-name="ce14">
            <text:p>SUPERINTENDENCIA DE AGUA E ESGOTOS DE ITUIUTABA</text:p>
          </table:table-cell>
          <table:table-cell office:value-type="string" table:style-name="ce14">
            <text:p>2022NE000306</text:p>
          </table:table-cell>
          <table:table-cell office:value-type="string" table:style-name="ce14">
            <text:p>DESPESAS COM SERVICOS DE AGUA E ESGOTO DO IMOVEL QUE ABRIGA O CARTORIO ELEITORAL DA 141ª ZE DE ITUIUTABA. VIGENCIA: 19/03/2019 A 18/03/2024.</text:p>
          </table:table-cell>
          <table:table-cell office:value-type="float" office:value="2073.6" table:formula="of:=VLOOKUP([.R306];['file://rmgsfs01/TRE-MG/SOF/COR/Geral_COR/SEPOR/SEPOR%2001/Ac%F3rd%E3o%20TCU%201.832-18/Relat%F3rio%20de%20execu%E7%E3o%20or%E7ament%E1ria/2022/02%20-%20fev/Edson/C%F3pia%20de%20EMPENHADO-LIQUIDADO-PAGO%20-%20NE.xlsx'#Planilha2.$A$4:.$D$608];2;1)" table:style-name="ce17">
            <text:p>2.073,60</text:p>
          </table:table-cell>
          <table:table-cell office:value-type="float" office:value="86.66" table:formula="of:=VLOOKUP([.R306];['file://rmgsfs01/TRE-MG/SOF/COR/Geral_COR/SEPOR/SEPOR%2001/Ac%F3rd%E3o%20TCU%201.832-18/Relat%F3rio%20de%20execu%E7%E3o%20or%E7ament%E1ria/2022/02%20-%20fev/Edson/C%F3pia%20de%20EMPENHADO-LIQUIDADO-PAGO%20-%20NE.xlsx'#Planilha2.$A$4:.$D$608];3;1)" table:style-name="ce17">
            <text:p>86,66</text:p>
          </table:table-cell>
          <table:table-cell office:value-type="float" office:value="86.66" table:formula="of:=VLOOKUP([.R306];['file://rmgsfs01/TRE-MG/SOF/COR/Geral_COR/SEPOR/SEPOR%2001/Ac%F3rd%E3o%20TCU%201.832-18/Relat%F3rio%20de%20execu%E7%E3o%20or%E7ament%E1ria/2022/02%20-%20fev/Edson/C%F3pia%20de%20EMPENHADO-LIQUIDADO-PAGO%20-%20NE.xlsx'#Planilha2.$A$4:.$D$608];4;1)" table:style-name="ce17">
            <text:p>86,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33-14.20196138000</text:p>
          </table:table-cell>
          <table:table-cell office:value-type="string" table:style-name="ce15">
            <text:p>DISPENSA DE LICITACAO</text:p>
          </table:table-cell>
          <table:table-cell office:value-type="string" table:style-name="ce13">
            <text:p>PESSOA FISICA</text:p>
          </table:table-cell>
          <table:table-cell office:value-type="float" office:value="34371877672" table:style-name="ce18">
            <text:p>CPF 343.718.776-72</text:p>
          </table:table-cell>
          <table:table-cell office:value-type="string" table:style-name="ce14">
            <text:p>PAULO CESAR DA SILVA BATISTA</text:p>
          </table:table-cell>
          <table:table-cell office:value-type="string" table:style-name="ce14">
            <text:p>2022NE000307</text:p>
          </table:table-cell>
          <table:table-cell office:value-type="string" table:style-name="ce14">
            <text:p>LOCACAO DE IMOVEL PARA A 215ª ZE DE PEDRO LEOPOLDO. (01/02/2021 A 31/01/2026)</text:p>
          </table:table-cell>
          <table:table-cell office:value-type="float" office:value="40736.720000000001" table:formula="of:=VLOOKUP([.R307];['file://rmgsfs01/TRE-MG/SOF/COR/Geral_COR/SEPOR/SEPOR%2001/Ac%F3rd%E3o%20TCU%201.832-18/Relat%F3rio%20de%20execu%E7%E3o%20or%E7ament%E1ria/2022/02%20-%20fev/Edson/C%F3pia%20de%20EMPENHADO-LIQUIDADO-PAGO%20-%20NE.xlsx'#Planilha2.$A$4:.$D$608];2;1)" table:style-name="ce17">
            <text:p>40.736,72</text:p>
          </table:table-cell>
          <table:table-cell office:value-type="float" office:value="3059.21" table:formula="of:=VLOOKUP([.R307];['file://rmgsfs01/TRE-MG/SOF/COR/Geral_COR/SEPOR/SEPOR%2001/Ac%F3rd%E3o%20TCU%201.832-18/Relat%F3rio%20de%20execu%E7%E3o%20or%E7ament%E1ria/2022/02%20-%20fev/Edson/C%F3pia%20de%20EMPENHADO-LIQUIDADO-PAGO%20-%20NE.xlsx'#Planilha2.$A$4:.$D$608];3;1)" table:style-name="ce17">
            <text:p>3.059,21</text:p>
          </table:table-cell>
          <table:table-cell office:value-type="float" office:value="3059.21" table:formula="of:=VLOOKUP([.R307];['file://rmgsfs01/TRE-MG/SOF/COR/Geral_COR/SEPOR/SEPOR%2001/Ac%F3rd%E3o%20TCU%201.832-18/Relat%F3rio%20de%20execu%E7%E3o%20or%E7ament%E1ria/2022/02%20-%20fev/Edson/C%F3pia%20de%20EMPENHADO-LIQUIDADO-PAGO%20-%20NE.xlsx'#Planilha2.$A$4:.$D$608];4;1)" table:style-name="ce17">
            <text:p>3.059,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4-4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4734774000104" table:style-name="ce16">
            <text:p>C.N.P.J. 24.734.774/0001-04</text:p>
          </table:table-cell>
          <table:table-cell office:value-type="string" table:style-name="ce14">
            <text:p>ALBERGUE SANTO ANTONIO</text:p>
          </table:table-cell>
          <table:table-cell office:value-type="string" table:style-name="ce14">
            <text:p>2022NE000308</text:p>
          </table:table-cell>
          <table:table-cell office:value-type="string" table:style-name="ce14">
            <text:p>LOCACAO DO IMOVEL QUE ABRIGA O CARTORIO DA 328ª ZE DE SAO JOAO DEL REI. VIGENCIA: 05/06/19 A 04/06/24.</text:p>
          </table:table-cell>
          <table:table-cell office:value-type="float" office:value="12722.56" table:formula="of:=VLOOKUP([.R308];['file://rmgsfs01/TRE-MG/SOF/COR/Geral_COR/SEPOR/SEPOR%2001/Ac%F3rd%E3o%20TCU%201.832-18/Relat%F3rio%20de%20execu%E7%E3o%20or%E7ament%E1ria/2022/02%20-%20fev/Edson/C%F3pia%20de%20EMPENHADO-LIQUIDADO-PAGO%20-%20NE.xlsx'#Planilha2.$A$4:.$D$608];2;1)" table:style-name="ce17">
            <text:p>12.722,56</text:p>
          </table:table-cell>
          <table:table-cell office:value-type="float" office:value="4151.16" table:formula="of:=VLOOKUP([.R308];['file://rmgsfs01/TRE-MG/SOF/COR/Geral_COR/SEPOR/SEPOR%2001/Ac%F3rd%E3o%20TCU%201.832-18/Relat%F3rio%20de%20execu%E7%E3o%20or%E7ament%E1ria/2022/02%20-%20fev/Edson/C%F3pia%20de%20EMPENHADO-LIQUIDADO-PAGO%20-%20NE.xlsx'#Planilha2.$A$4:.$D$608];3;1)" table:style-name="ce17">
            <text:p>4.151,16</text:p>
          </table:table-cell>
          <table:table-cell office:value-type="float" office:value="4151.16" table:formula="of:=VLOOKUP([.R308];['file://rmgsfs01/TRE-MG/SOF/COR/Geral_COR/SEPOR/SEPOR%2001/Ac%F3rd%E3o%20TCU%201.832-18/Relat%F3rio%20de%20execu%E7%E3o%20or%E7ament%E1ria/2022/02%20-%20fev/Edson/C%F3pia%20de%20EMPENHADO-LIQUIDADO-PAGO%20-%20NE.xlsx'#Planilha2.$A$4:.$D$608];4;1)" table:style-name="ce17">
            <text:p>4.151,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0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0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9-52.20196138000</text:p>
          </table:table-cell>
          <table:table-cell office:value-type="string" table:style-name="ce15">
            <text:p>DISPENSA DE LICITACAO</text:p>
          </table:table-cell>
          <table:table-cell office:value-type="string" table:style-name="ce13">
            <text:p>PESSOA FISICA</text:p>
          </table:table-cell>
          <table:table-cell office:value-type="float" office:value="6118695601" table:style-name="ce18">
            <text:p>CPF 061.186.956-01</text:p>
          </table:table-cell>
          <table:table-cell office:value-type="string" table:style-name="ce14">
            <text:p>GENI PINTO DE LIMA SANTOS</text:p>
          </table:table-cell>
          <table:table-cell office:value-type="string" table:style-name="ce14">
            <text:p>2022NE000309</text:p>
          </table:table-cell>
          <table:table-cell office:value-type="string" table:style-name="ce14">
            <text:p>LOCACAO DE IMOVEL PARA A 52ª ZE DE BRUMADINHO. VIGENCIA: 15/12/2021 A 14/12/2022</text:p>
          </table:table-cell>
          <table:table-cell office:value-type="float" office:value="34484.049999999996" table:formula="of:=VLOOKUP([.R309];['file://rmgsfs01/TRE-MG/SOF/COR/Geral_COR/SEPOR/SEPOR%2001/Ac%F3rd%E3o%20TCU%201.832-18/Relat%F3rio%20de%20execu%E7%E3o%20or%E7ament%E1ria/2022/02%20-%20fev/Edson/C%F3pia%20de%20EMPENHADO-LIQUIDADO-PAGO%20-%20NE.xlsx'#Planilha2.$A$4:.$D$608];2;1)" table:style-name="ce17">
            <text:p>34.484,05</text:p>
          </table:table-cell>
          <table:table-cell office:value-type="float" office:value="3000" table:formula="of:=VLOOKUP([.R309];['file://rmgsfs01/TRE-MG/SOF/COR/Geral_COR/SEPOR/SEPOR%2001/Ac%F3rd%E3o%20TCU%201.832-18/Relat%F3rio%20de%20execu%E7%E3o%20or%E7ament%E1ria/2022/02%20-%20fev/Edson/C%F3pia%20de%20EMPENHADO-LIQUIDADO-PAGO%20-%20NE.xlsx'#Planilha2.$A$4:.$D$608];3;1)" table:style-name="ce17">
            <text:p>3.000,00</text:p>
          </table:table-cell>
          <table:table-cell office:value-type="float" office:value="3000" table:formula="of:=VLOOKUP([.R309];['file://rmgsfs01/TRE-MG/SOF/COR/Geral_COR/SEPOR/SEPOR%2001/Ac%F3rd%E3o%20TCU%201.832-18/Relat%F3rio%20de%20execu%E7%E3o%20or%E7ament%E1ria/2022/02%20-%20fev/Edson/C%F3pia%20de%20EMPENHADO-LIQUIDADO-PAGO%20-%20NE.xlsx'#Planilha2.$A$4:.$D$608];4;1)" table:style-name="ce17">
            <text:p>3.0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4- 49.20196138000</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6">
            <text:p>C.N.P.J. 18.196.469/0001-03</text:p>
          </table:table-cell>
          <table:table-cell office:value-type="string" table:style-name="ce14">
            <text:p>DEPARTAMENTO AUTONOMO MUNICIPAL DE AGUA E ESGOTOS</text:p>
          </table:table-cell>
          <table:table-cell office:value-type="string" table:style-name="ce14">
            <text:p>2022NE000310</text:p>
          </table:table-cell>
          <table:table-cell office:value-type="string" table:style-name="ce14">
            <text:p>DESPESAS COM SERVICOS DE AGUA E ESGOTO DO IMOVEL QUE ABRIGA O CARTORIO ELEITORAL DA 328ªZE DE SAO JOAO DEL REI. VIGENCIA: 05/06/19 A 04/06/24 .</text:p>
          </table:table-cell>
          <table:table-cell office:value-type="float" office:value="329.2" table:formula="of:=VLOOKUP([.R310];['file://rmgsfs01/TRE-MG/SOF/COR/Geral_COR/SEPOR/SEPOR%2001/Ac%F3rd%E3o%20TCU%201.832-18/Relat%F3rio%20de%20execu%E7%E3o%20or%E7ament%E1ria/2022/02%20-%20fev/Edson/C%F3pia%20de%20EMPENHADO-LIQUIDADO-PAGO%20-%20NE.xlsx'#Planilha2.$A$4:.$D$608];2;1)" table:style-name="ce17">
            <text:p>329,20</text:p>
          </table:table-cell>
          <table:table-cell office:value-type="float" office:value="80.8" table:formula="of:=VLOOKUP([.R310];['file://rmgsfs01/TRE-MG/SOF/COR/Geral_COR/SEPOR/SEPOR%2001/Ac%F3rd%E3o%20TCU%201.832-18/Relat%F3rio%20de%20execu%E7%E3o%20or%E7ament%E1ria/2022/02%20-%20fev/Edson/C%F3pia%20de%20EMPENHADO-LIQUIDADO-PAGO%20-%20NE.xlsx'#Planilha2.$A$4:.$D$608];3;1)" table:style-name="ce17">
            <text:p>80,80</text:p>
          </table:table-cell>
          <table:table-cell office:value-type="float" office:value="80.8" table:formula="of:=VLOOKUP([.R310];['file://rmgsfs01/TRE-MG/SOF/COR/Geral_COR/SEPOR/SEPOR%2001/Ac%F3rd%E3o%20TCU%201.832-18/Relat%F3rio%20de%20execu%E7%E3o%20or%E7ament%E1ria/2022/02%20-%20fev/Edson/C%F3pia%20de%20EMPENHADO-LIQUIDADO-PAGO%20-%20NE.xlsx'#Planilha2.$A$4:.$D$608];4;1)" table:style-name="ce17">
            <text:p>80,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46- 06.20196138000</text:p>
          </table:table-cell>
          <table:table-cell office:value-type="string" table:style-name="ce15">
            <text:p>DISPENSA DE LICITACAO</text:p>
          </table:table-cell>
          <table:table-cell office:value-type="string" table:style-name="ce13">
            <text:p>PESSOA FISICA</text:p>
          </table:table-cell>
          <table:table-cell office:value-type="float" office:value="26625008672" table:style-name="ce18">
            <text:p>CPF 266.250.086-72</text:p>
          </table:table-cell>
          <table:table-cell office:value-type="string" table:style-name="ce14">
            <text:p>EDUARDO DA VERA CRUZ MATTOS DINIZ</text:p>
          </table:table-cell>
          <table:table-cell office:value-type="string" table:style-name="ce14">
            <text:p>2022NE000311</text:p>
          </table:table-cell>
          <table:table-cell office:value-type="string" table:style-name="ce14">
            <text:p>LOCACAO DE IMOVEL PARA A 100ª ZE DE CURVELO. (10/11/2021 A 09/11/2026)</text:p>
          </table:table-cell>
          <table:table-cell office:value-type="float" office:value="67244.399999999994" table:formula="of:=VLOOKUP([.R311];['file://rmgsfs01/TRE-MG/SOF/COR/Geral_COR/SEPOR/SEPOR%2001/Ac%F3rd%E3o%20TCU%201.832-18/Relat%F3rio%20de%20execu%E7%E3o%20or%E7ament%E1ria/2022/02%20-%20fev/Edson/C%F3pia%20de%20EMPENHADO-LIQUIDADO-PAGO%20-%20NE.xlsx'#Planilha2.$A$4:.$D$608];2;1)" table:style-name="ce17">
            <text:p>67.244,40</text:p>
          </table:table-cell>
          <table:table-cell office:value-type="float" office:value="5521.32" table:formula="of:=VLOOKUP([.R311];['file://rmgsfs01/TRE-MG/SOF/COR/Geral_COR/SEPOR/SEPOR%2001/Ac%F3rd%E3o%20TCU%201.832-18/Relat%F3rio%20de%20execu%E7%E3o%20or%E7ament%E1ria/2022/02%20-%20fev/Edson/C%F3pia%20de%20EMPENHADO-LIQUIDADO-PAGO%20-%20NE.xlsx'#Planilha2.$A$4:.$D$608];3;1)" table:style-name="ce17">
            <text:p>5.521,32</text:p>
          </table:table-cell>
          <table:table-cell office:value-type="float" office:value="5521.32" table:formula="of:=VLOOKUP([.R311];['file://rmgsfs01/TRE-MG/SOF/COR/Geral_COR/SEPOR/SEPOR%2001/Ac%F3rd%E3o%20TCU%201.832-18/Relat%F3rio%20de%20execu%E7%E3o%20or%E7ament%E1ria/2022/02%20-%20fev/Edson/C%F3pia%20de%20EMPENHADO-LIQUIDADO-PAGO%20-%20NE.xlsx'#Planilha2.$A$4:.$D$608];4;1)" table:style-name="ce17">
            <text:p>5.521,3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 16.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2NE000312</text:p>
          </table:table-cell>
          <table:table-cell office:value-type="string" table:style-name="ce14">
            <text:p>SERVICOS DE VIGILANCIA ELETRONICA NOS IMOVEIS OCUPADOS PELOS CARTORIOS ELEITORAIS DAS MESORREGIOES OESTE DE MINAS E CENTRAL MINEIRA. (01/04/2021 A 31/03/2023)</text:p>
          </table:table-cell>
          <table:table-cell office:value-type="float" office:value="30990" table:formula="of:=VLOOKUP([.R312];['file://rmgsfs01/TRE-MG/SOF/COR/Geral_COR/SEPOR/SEPOR%2001/Ac%F3rd%E3o%20TCU%201.832-18/Relat%F3rio%20de%20execu%E7%E3o%20or%E7ament%E1ria/2022/02%20-%20fev/Edson/C%F3pia%20de%20EMPENHADO-LIQUIDADO-PAGO%20-%20NE.xlsx'#Planilha2.$A$4:.$D$608];2;1)" table:style-name="ce17">
            <text:p>30.990,00</text:p>
          </table:table-cell>
          <table:table-cell office:value-type="float" office:value="2479.1999999999998" table:formula="of:=VLOOKUP([.R312];['file://rmgsfs01/TRE-MG/SOF/COR/Geral_COR/SEPOR/SEPOR%2001/Ac%F3rd%E3o%20TCU%201.832-18/Relat%F3rio%20de%20execu%E7%E3o%20or%E7ament%E1ria/2022/02%20-%20fev/Edson/C%F3pia%20de%20EMPENHADO-LIQUIDADO-PAGO%20-%20NE.xlsx'#Planilha2.$A$4:.$D$608];3;1)" table:style-name="ce17">
            <text:p>2.479,20</text:p>
          </table:table-cell>
          <table:table-cell office:value-type="float" office:value="2446.6799999999998" table:formula="of:=VLOOKUP([.R312];['file://rmgsfs01/TRE-MG/SOF/COR/Geral_COR/SEPOR/SEPOR%2001/Ac%F3rd%E3o%20TCU%201.832-18/Relat%F3rio%20de%20execu%E7%E3o%20or%E7ament%E1ria/2022/02%20-%20fev/Edson/C%F3pia%20de%20EMPENHADO-LIQUIDADO-PAGO%20-%20NE.xlsx'#Planilha2.$A$4:.$D$608];4;1)" table:style-name="ce17">
            <text:p>2.446,6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25-06.2019.613800</text:p>
          </table:table-cell>
          <table:table-cell office:value-type="string" table:style-name="ce15">
            <text:p>DISPENSA DE LICITACAO</text:p>
          </table:table-cell>
          <table:table-cell office:value-type="string" table:style-name="ce13">
            <text:p>PESSOA JURIDICA</text:p>
          </table:table-cell>
          <table:table-cell office:value-type="float" office:value="2739410000184" table:style-name="ce16">
            <text:p>C.N.P.J. 02.739.410/0001-84</text:p>
          </table:table-cell>
          <table:table-cell office:value-type="string" table:style-name="ce14">
            <text:p>RJR PARTICIPACOES S/A</text:p>
          </table:table-cell>
          <table:table-cell office:value-type="string" table:style-name="ce14">
            <text:p>2022NE000313</text:p>
          </table:table-cell>
          <table:table-cell office:value-type="string" table:style-name="ce14">
            <text:p>LOCACAO DE IMOVEL DESTINADO A INSTALACAO DOS CARTORIOSELEITORAIS DA 71ª E 72ª ZONAS ELEITORAIS DE CARATINGA. VIGENCIA: 18/02/2019 A 17/02/2023</text:p>
          </table:table-cell>
          <table:table-cell office:value-type="float" office:value="75005.460000000006" table:formula="of:=VLOOKUP([.R313];['file://rmgsfs01/TRE-MG/SOF/COR/Geral_COR/SEPOR/SEPOR%2001/Ac%F3rd%E3o%20TCU%201.832-18/Relat%F3rio%20de%20execu%E7%E3o%20or%E7ament%E1ria/2022/02%20-%20fev/Edson/C%F3pia%20de%20EMPENHADO-LIQUIDADO-PAGO%20-%20NE.xlsx'#Planilha2.$A$4:.$D$608];2;1)" table:style-name="ce17">
            <text:p>75.005,46</text:p>
          </table:table-cell>
          <table:table-cell office:value-type="float" office:value="5991.8" table:formula="of:=VLOOKUP([.R313];['file://rmgsfs01/TRE-MG/SOF/COR/Geral_COR/SEPOR/SEPOR%2001/Ac%F3rd%E3o%20TCU%201.832-18/Relat%F3rio%20de%20execu%E7%E3o%20or%E7ament%E1ria/2022/02%20-%20fev/Edson/C%F3pia%20de%20EMPENHADO-LIQUIDADO-PAGO%20-%20NE.xlsx'#Planilha2.$A$4:.$D$608];3;1)" table:style-name="ce17">
            <text:p>5.991,80</text:p>
          </table:table-cell>
          <table:table-cell office:value-type="float" office:value="5991.8" table:formula="of:=VLOOKUP([.R313];['file://rmgsfs01/TRE-MG/SOF/COR/Geral_COR/SEPOR/SEPOR%2001/Ac%F3rd%E3o%20TCU%201.832-18/Relat%F3rio%20de%20execu%E7%E3o%20or%E7ament%E1ria/2022/02%20-%20fev/Edson/C%F3pia%20de%20EMPENHADO-LIQUIDADO-PAGO%20-%20NE.xlsx'#Planilha2.$A$4:.$D$608];4;1)" table:style-name="ce17">
            <text:p>5.991,8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3-2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3125525000103" table:style-name="ce16">
            <text:p>C.N.P.J. 13.125.525/0001-03</text:p>
          </table:table-cell>
          <table:table-cell office:value-type="string" table:style-name="ce14">
            <text:p>EF IMOBILIARIA LTDA</text:p>
          </table:table-cell>
          <table:table-cell office:value-type="string" table:style-name="ce14">
            <text:p>2022NE000314</text:p>
          </table:table-cell>
          <table:table-cell office:value-type="string" table:style-name="ce14">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formula="of:=VLOOKUP([.R314];['file://rmgsfs01/TRE-MG/SOF/COR/Geral_COR/SEPOR/SEPOR%2001/Ac%F3rd%E3o%20TCU%201.832-18/Relat%F3rio%20de%20execu%E7%E3o%20or%E7ament%E1ria/2022/02%20-%20fev/Edson/C%F3pia%20de%20EMPENHADO-LIQUIDADO-PAGO%20-%20NE.xlsx'#Planilha2.$A$4:.$D$608];2;1)" table:style-name="ce17">
            <text:p>232.842,69</text:p>
          </table:table-cell>
          <table:table-cell office:value-type="float" office:value="18663.54" table:formula="of:=VLOOKUP([.R314];['file://rmgsfs01/TRE-MG/SOF/COR/Geral_COR/SEPOR/SEPOR%2001/Ac%F3rd%E3o%20TCU%201.832-18/Relat%F3rio%20de%20execu%E7%E3o%20or%E7ament%E1ria/2022/02%20-%20fev/Edson/C%F3pia%20de%20EMPENHADO-LIQUIDADO-PAGO%20-%20NE.xlsx'#Planilha2.$A$4:.$D$608];3;1)" table:style-name="ce17">
            <text:p>18.663,54</text:p>
          </table:table-cell>
          <table:table-cell office:value-type="float" office:value="18663.54" table:formula="of:=VLOOKUP([.R314];['file://rmgsfs01/TRE-MG/SOF/COR/Geral_COR/SEPOR/SEPOR%2001/Ac%F3rd%E3o%20TCU%201.832-18/Relat%F3rio%20de%20execu%E7%E3o%20or%E7ament%E1ria/2022/02%20-%20fev/Edson/C%F3pia%20de%20EMPENHADO-LIQUIDADO-PAGO%20-%20NE.xlsx'#Planilha2.$A$4:.$D$608];4;1)" table:style-name="ce17">
            <text:p>18.663,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1-20.20196138000</text:p>
          </table:table-cell>
          <table:table-cell office:value-type="string" table:style-name="ce15">
            <text:p>DISPENSA DE LICITACAO</text:p>
          </table:table-cell>
          <table:table-cell office:value-type="string" table:style-name="ce13">
            <text:p>PESSOA FISICA</text:p>
          </table:table-cell>
          <table:table-cell office:value-type="float" office:value="9561498634" table:style-name="ce18">
            <text:p>CPF 095.614.986-34</text:p>
          </table:table-cell>
          <table:table-cell office:value-type="string" table:style-name="ce14">
            <text:p>GISLENE FIGUEIREDO HENRIQUE</text:p>
          </table:table-cell>
          <table:table-cell office:value-type="string" table:style-name="ce14">
            <text:p>2022NE000315</text:p>
          </table:table-cell>
          <table:table-cell office:value-type="string" table:style-name="ce14">
            <text:p>LOCACAO DE IMOVEL PARA A 252ª ZE DE SAO FRANCISCO. <text:s/>VIGENCIA: 17/07/2021 A 16/07/2024</text:p>
          </table:table-cell>
          <table:table-cell office:value-type="float" office:value="33471.53" table:formula="of:=VLOOKUP([.R315];['file://rmgsfs01/TRE-MG/SOF/COR/Geral_COR/SEPOR/SEPOR%2001/Ac%F3rd%E3o%20TCU%201.832-18/Relat%F3rio%20de%20execu%E7%E3o%20or%E7ament%E1ria/2022/02%20-%20fev/Edson/C%F3pia%20de%20EMPENHADO-LIQUIDADO-PAGO%20-%20NE.xlsx'#Planilha2.$A$4:.$D$608];2;1)" table:style-name="ce17">
            <text:p>33.471,53</text:p>
          </table:table-cell>
          <table:table-cell office:value-type="float" office:value="2738.3" table:formula="of:=VLOOKUP([.R315];['file://rmgsfs01/TRE-MG/SOF/COR/Geral_COR/SEPOR/SEPOR%2001/Ac%F3rd%E3o%20TCU%201.832-18/Relat%F3rio%20de%20execu%E7%E3o%20or%E7ament%E1ria/2022/02%20-%20fev/Edson/C%F3pia%20de%20EMPENHADO-LIQUIDADO-PAGO%20-%20NE.xlsx'#Planilha2.$A$4:.$D$608];3;1)" table:style-name="ce17">
            <text:p>2.738,30</text:p>
          </table:table-cell>
          <table:table-cell office:value-type="float" office:value="2738.3" table:formula="of:=VLOOKUP([.R315];['file://rmgsfs01/TRE-MG/SOF/COR/Geral_COR/SEPOR/SEPOR%2001/Ac%F3rd%E3o%20TCU%201.832-18/Relat%F3rio%20de%20execu%E7%E3o%20or%E7ament%E1ria/2022/02%20-%20fev/Edson/C%F3pia%20de%20EMPENHADO-LIQUIDADO-PAGO%20-%20NE.xlsx'#Planilha2.$A$4:.$D$608];4;1)" table:style-name="ce17">
            <text:p>2.738,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38-26.20196138000</text:p>
          </table:table-cell>
          <table:table-cell office:value-type="string" table:style-name="ce15">
            <text:p>DISPENSA DE LICITACAO</text:p>
          </table:table-cell>
          <table:table-cell office:value-type="string" table:style-name="ce13">
            <text:p>PESSOA FISICA</text:p>
          </table:table-cell>
          <table:table-cell office:value-type="float" office:value="52271471672" table:style-name="ce18">
            <text:p>CPF 522.714.716-72</text:p>
          </table:table-cell>
          <table:table-cell office:value-type="string" table:style-name="ce14">
            <text:p>PAULO DE OLIVEIRA CAMELO</text:p>
          </table:table-cell>
          <table:table-cell office:value-type="string" table:style-name="ce14">
            <text:p>2022NE000316</text:p>
          </table:table-cell>
          <table:table-cell office:value-type="string" table:style-name="ce14">
            <text:p>LOCACAO DE IMOVEL PARA A 200ª ZE DE OURO PRETO. <text:s/>VIGENCIA: 01/09/2021 A 31/08/2024</text:p>
          </table:table-cell>
          <table:table-cell office:value-type="float" office:value="63466.53" table:formula="of:=VLOOKUP([.R316];['file://rmgsfs01/TRE-MG/SOF/COR/Geral_COR/SEPOR/SEPOR%2001/Ac%F3rd%E3o%20TCU%201.832-18/Relat%F3rio%20de%20execu%E7%E3o%20or%E7ament%E1ria/2022/02%20-%20fev/Edson/C%F3pia%20de%20EMPENHADO-LIQUIDADO-PAGO%20-%20NE.xlsx'#Planilha2.$A$4:.$D$608];2;1)" table:style-name="ce17">
            <text:p>63.466,53</text:p>
          </table:table-cell>
          <table:table-cell office:value-type="float" office:value="5194.0600000000004" table:formula="of:=VLOOKUP([.R316];['file://rmgsfs01/TRE-MG/SOF/COR/Geral_COR/SEPOR/SEPOR%2001/Ac%F3rd%E3o%20TCU%201.832-18/Relat%F3rio%20de%20execu%E7%E3o%20or%E7ament%E1ria/2022/02%20-%20fev/Edson/C%F3pia%20de%20EMPENHADO-LIQUIDADO-PAGO%20-%20NE.xlsx'#Planilha2.$A$4:.$D$608];3;1)" table:style-name="ce17">
            <text:p>5.194,06</text:p>
          </table:table-cell>
          <table:table-cell office:value-type="float" office:value="5194.0600000000004" table:formula="of:=VLOOKUP([.R316];['file://rmgsfs01/TRE-MG/SOF/COR/Geral_COR/SEPOR/SEPOR%2001/Ac%F3rd%E3o%20TCU%201.832-18/Relat%F3rio%20de%20execu%E7%E3o%20or%E7ament%E1ria/2022/02%20-%20fev/Edson/C%F3pia%20de%20EMPENHADO-LIQUIDADO-PAGO%20-%20NE.xlsx'#Planilha2.$A$4:.$D$608];4;1)" table:style-name="ce17">
            <text:p>5.194,0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PF 425.105.976-04</text:p>
          </table:table-cell>
          <table:table-cell office:value-type="string" table:style-name="ce14">
            <text:p>RONALDO CAMPOS PEREIRA</text:p>
          </table:table-cell>
          <table:table-cell office:value-type="string" table:style-name="ce14">
            <text:p>2022NE000317</text:p>
          </table:table-cell>
          <table:table-cell office:value-type="string" table:style-name="ce14">
            <text:p>LOCACAO DE IMOVEL PARA AS 23ª, 24ª E 25ª ZZEE DE BARBACENA. VIGENCIA: 22/01/18 A 21/01/23</text:p>
          </table:table-cell>
          <table:table-cell office:value-type="float" office:value="125812.45" table:formula="of:=VLOOKUP([.R317];['file://rmgsfs01/TRE-MG/SOF/COR/Geral_COR/SEPOR/SEPOR%2001/Ac%F3rd%E3o%20TCU%201.832-18/Relat%F3rio%20de%20execu%E7%E3o%20or%E7ament%E1ria/2022/02%20-%20fev/Edson/C%F3pia%20de%20EMPENHADO-LIQUIDADO-PAGO%20-%20NE.xlsx'#Planilha2.$A$4:.$D$608];2;1)" table:style-name="ce17">
            <text:p>125.812,45</text:p>
          </table:table-cell>
          <table:table-cell office:value-type="float" office:value="7975.34" table:formula="of:=VLOOKUP([.R317];['file://rmgsfs01/TRE-MG/SOF/COR/Geral_COR/SEPOR/SEPOR%2001/Ac%F3rd%E3o%20TCU%201.832-18/Relat%F3rio%20de%20execu%E7%E3o%20or%E7ament%E1ria/2022/02%20-%20fev/Edson/C%F3pia%20de%20EMPENHADO-LIQUIDADO-PAGO%20-%20NE.xlsx'#Planilha2.$A$4:.$D$608];3;1)" table:style-name="ce17">
            <text:p>7.975,34</text:p>
          </table:table-cell>
          <table:table-cell office:value-type="float" office:value="7975.34" table:formula="of:=VLOOKUP([.R317];['file://rmgsfs01/TRE-MG/SOF/COR/Geral_COR/SEPOR/SEPOR%2001/Ac%F3rd%E3o%20TCU%201.832-18/Relat%F3rio%20de%20execu%E7%E3o%20or%E7ament%E1ria/2022/02%20-%20fev/Edson/C%F3pia%20de%20EMPENHADO-LIQUIDADO-PAGO%20-%20NE.xlsx'#Planilha2.$A$4:.$D$608];4;1)" table:style-name="ce17">
            <text:p>7.975,34</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2NE000318</text:p>
          </table:table-cell>
          <table:table-cell office:value-type="string" table:style-name="ce14">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formula="of:=VLOOKUP([.R318];['file://rmgsfs01/TRE-MG/SOF/COR/Geral_COR/SEPOR/SEPOR%2001/Ac%F3rd%E3o%20TCU%201.832-18/Relat%F3rio%20de%20execu%E7%E3o%20or%E7ament%E1ria/2022/02%20-%20fev/Edson/C%F3pia%20de%20EMPENHADO-LIQUIDADO-PAGO%20-%20NE.xlsx'#Planilha2.$A$4:.$D$608];2;1)" table:style-name="ce17">
            <text:p>100.000,00</text:p>
          </table:table-cell>
          <table:table-cell office:value-type="float" office:value="11509.37" table:formula="of:=VLOOKUP([.R318];['file://rmgsfs01/TRE-MG/SOF/COR/Geral_COR/SEPOR/SEPOR%2001/Ac%F3rd%E3o%20TCU%201.832-18/Relat%F3rio%20de%20execu%E7%E3o%20or%E7ament%E1ria/2022/02%20-%20fev/Edson/C%F3pia%20de%20EMPENHADO-LIQUIDADO-PAGO%20-%20NE.xlsx'#Planilha2.$A$4:.$D$608];3;1)" table:style-name="ce17">
            <text:p>11.509,37</text:p>
          </table:table-cell>
          <table:table-cell office:value-type="float" office:value="11509.37" table:formula="of:=VLOOKUP([.R318];['file://rmgsfs01/TRE-MG/SOF/COR/Geral_COR/SEPOR/SEPOR%2001/Ac%F3rd%E3o%20TCU%201.832-18/Relat%F3rio%20de%20execu%E7%E3o%20or%E7ament%E1ria/2022/02%20-%20fev/Edson/C%F3pia%20de%20EMPENHADO-LIQUIDADO-PAGO%20-%20NE.xlsx'#Planilha2.$A$4:.$D$608];4;1)" table:style-name="ce17">
            <text:p>11.509,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1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8-02.20196138000</text:p>
          </table:table-cell>
          <table:table-cell office:value-type="string" table:style-name="ce15">
            <text:p>DISPENSA DE LICITACAO</text:p>
          </table:table-cell>
          <table:table-cell office:value-type="string" table:style-name="ce13">
            <text:p>PESSOA FISICA</text:p>
          </table:table-cell>
          <table:table-cell office:value-type="float" office:value="33966230615" table:style-name="ce18">
            <text:p>CPF 339.662.306-15</text:p>
          </table:table-cell>
          <table:table-cell office:value-type="string" table:style-name="ce14">
            <text:p>VICENTE DE PAULA LESSA DO VALLE</text:p>
          </table:table-cell>
          <table:table-cell office:value-type="string" table:style-name="ce14">
            <text:p>2022NE000319</text:p>
          </table:table-cell>
          <table:table-cell office:value-type="string" table:style-name="ce14">
            <text:p>LOCACAO DE IMOVEL PARA 125ª ZE DE GUAXUPE. VIGENCIA: 01/03/19 A 29/02/24.</text:p>
          </table:table-cell>
          <table:table-cell office:value-type="float" office:value="33982.78" table:formula="of:=VLOOKUP([.R319];['file://rmgsfs01/TRE-MG/SOF/COR/Geral_COR/SEPOR/SEPOR%2001/Ac%F3rd%E3o%20TCU%201.832-18/Relat%F3rio%20de%20execu%E7%E3o%20or%E7ament%E1ria/2022/02%20-%20fev/Edson/C%F3pia%20de%20EMPENHADO-LIQUIDADO-PAGO%20-%20NE.xlsx'#Planilha2.$A$4:.$D$608];2;1)" table:style-name="ce17">
            <text:p>33.982,78</text:p>
          </table:table-cell>
          <table:table-cell office:value-type="float" office:value="2735.2" table:formula="of:=VLOOKUP([.R319];['file://rmgsfs01/TRE-MG/SOF/COR/Geral_COR/SEPOR/SEPOR%2001/Ac%F3rd%E3o%20TCU%201.832-18/Relat%F3rio%20de%20execu%E7%E3o%20or%E7ament%E1ria/2022/02%20-%20fev/Edson/C%F3pia%20de%20EMPENHADO-LIQUIDADO-PAGO%20-%20NE.xlsx'#Planilha2.$A$4:.$D$608];3;1)" table:style-name="ce17">
            <text:p>2.735,20</text:p>
          </table:table-cell>
          <table:table-cell office:value-type="float" office:value="2735.2" table:formula="of:=VLOOKUP([.R319];['file://rmgsfs01/TRE-MG/SOF/COR/Geral_COR/SEPOR/SEPOR%2001/Ac%F3rd%E3o%20TCU%201.832-18/Relat%F3rio%20de%20execu%E7%E3o%20or%E7ament%E1ria/2022/02%20-%20fev/Edson/C%F3pia%20de%20EMPENHADO-LIQUIDADO-PAGO%20-%20NE.xlsx'#Planilha2.$A$4:.$D$608];4;1)" table:style-name="ce17">
            <text:p>2.735,2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63-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2971474000160" table:style-name="ce16">
            <text:p>C.N.P.J. 12.971.474/0001-60</text:p>
          </table:table-cell>
          <table:table-cell office:value-type="string" table:style-name="ce14">
            <text:p>JM EMPREENDIMENTOS E PARTICIPACOES LTDA</text:p>
          </table:table-cell>
          <table:table-cell office:value-type="string" table:style-name="ce14">
            <text:p>2022NE000320</text:p>
          </table:table-cell>
          <table:table-cell office:value-type="string" table:style-name="ce14">
            <text:p>LOCACAO DE IMOVEL PARA A 275ª ZE DE UBA. <text:s/>VIGENCIA: 15/12/2020 A 14/12/2025</text:p>
          </table:table-cell>
          <table:table-cell office:value-type="float" office:value="65369.97" table:formula="of:=VLOOKUP([.R320];['file://rmgsfs01/TRE-MG/SOF/COR/Geral_COR/SEPOR/SEPOR%2001/Ac%F3rd%E3o%20TCU%201.832-18/Relat%F3rio%20de%20execu%E7%E3o%20or%E7ament%E1ria/2022/02%20-%20fev/Edson/C%F3pia%20de%20EMPENHADO-LIQUIDADO-PAGO%20-%20NE.xlsx'#Planilha2.$A$4:.$D$608];2;1)" table:style-name="ce17">
            <text:p>65.369,97</text:p>
          </table:table-cell>
          <table:table-cell office:value-type="float" office:value="5320" table:formula="of:=VLOOKUP([.R320];['file://rmgsfs01/TRE-MG/SOF/COR/Geral_COR/SEPOR/SEPOR%2001/Ac%F3rd%E3o%20TCU%201.832-18/Relat%F3rio%20de%20execu%E7%E3o%20or%E7ament%E1ria/2022/02%20-%20fev/Edson/C%F3pia%20de%20EMPENHADO-LIQUIDADO-PAGO%20-%20NE.xlsx'#Planilha2.$A$4:.$D$608];3;1)" table:style-name="ce17">
            <text:p>5.320,00</text:p>
          </table:table-cell>
          <table:table-cell office:value-type="float" office:value="5320" table:formula="of:=VLOOKUP([.R320];['file://rmgsfs01/TRE-MG/SOF/COR/Geral_COR/SEPOR/SEPOR%2001/Ac%F3rd%E3o%20TCU%201.832-18/Relat%F3rio%20de%20execu%E7%E3o%20or%E7ament%E1ria/2022/02%20-%20fev/Edson/C%F3pia%20de%20EMPENHADO-LIQUIDADO-PAGO%20-%20NE.xlsx'#Planilha2.$A$4:.$D$608];4;1)" table:style-name="ce17">
            <text:p>5.32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501-33.20216138000</text:p>
          </table:table-cell>
          <table:table-cell office:value-type="string" table:style-name="ce15">
            <text:p>NAO SE APLICA</text:p>
          </table:table-cell>
          <table:table-cell office:value-type="string" table:style-name="ce13">
            <text:p>PESSOA JURIDICA</text:p>
          </table:table-cell>
          <table:table-cell office:value-type="float" office:value="17309790000194" table:style-name="ce16">
            <text:p>C.N.P.J. 17.309.790/0001-94</text:p>
          </table:table-cell>
          <table:table-cell office:value-type="string" table:style-name="ce14">
            <text:p>DEPARTAMENTO DE EDIFICACOES E ESTRADAS DE RODAGEM DO ES</text:p>
          </table:table-cell>
          <table:table-cell office:value-type="string" table:style-name="ce14">
            <text:p>2022NE000321</text:p>
          </table:table-cell>
          <table:table-cell office:value-type="string" table:style-name="ce14">
            <text:p>RECONHECIMENTO DE DIVIDA DE EXERCICIO ANTERIOR RELATIVO AO PAGAMENTO DE MULTA DE TRANSITO RESULTANTE DE INFRACAO COMETIDA POR MOTORISTA TERCEIRIZADO QUANDO CONDUZIA VEICULO DA FROTA DO TRE/MG.</text:p>
          </table:table-cell>
          <table:table-cell office:value-type="float" office:value="156.18" table:formula="of:=VLOOKUP([.R321];['file://rmgsfs01/TRE-MG/SOF/COR/Geral_COR/SEPOR/SEPOR%2001/Ac%F3rd%E3o%20TCU%201.832-18/Relat%F3rio%20de%20execu%E7%E3o%20or%E7ament%E1ria/2022/02%20-%20fev/Edson/C%F3pia%20de%20EMPENHADO-LIQUIDADO-PAGO%20-%20NE.xlsx'#Planilha2.$A$4:.$D$608];2;1)" table:style-name="ce17">
            <text:p>156,18</text:p>
          </table:table-cell>
          <table:table-cell office:value-type="float" office:value="156.18" table:formula="of:=VLOOKUP([.R321];['file://rmgsfs01/TRE-MG/SOF/COR/Geral_COR/SEPOR/SEPOR%2001/Ac%F3rd%E3o%20TCU%201.832-18/Relat%F3rio%20de%20execu%E7%E3o%20or%E7ament%E1ria/2022/02%20-%20fev/Edson/C%F3pia%20de%20EMPENHADO-LIQUIDADO-PAGO%20-%20NE.xlsx'#Planilha2.$A$4:.$D$608];3;1)" table:style-name="ce17">
            <text:p>156,18</text:p>
          </table:table-cell>
          <table:table-cell office:value-type="float" office:value="156.18" table:formula="of:=VLOOKUP([.R321];['file://rmgsfs01/TRE-MG/SOF/COR/Geral_COR/SEPOR/SEPOR%2001/Ac%F3rd%E3o%20TCU%201.832-18/Relat%F3rio%20de%20execu%E7%E3o%20or%E7ament%E1ria/2022/02%20-%20fev/Edson/C%F3pia%20de%20EMPENHADO-LIQUIDADO-PAGO%20-%20NE.xlsx'#Planilha2.$A$4:.$D$608];4;1)" table:style-name="ce17">
            <text:p>156,1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382-35.20196138000</text:p>
          </table:table-cell>
          <table:table-cell office:value-type="string" table:style-name="ce15">
            <text:p>DISPENSA DE LICITACAO</text:p>
          </table:table-cell>
          <table:table-cell office:value-type="string" table:style-name="ce13">
            <text:p>PESSOA FISICA</text:p>
          </table:table-cell>
          <table:table-cell office:value-type="float" office:value="884294668" table:style-name="ce18">
            <text:p>CPF 008.842.946-68</text:p>
          </table:table-cell>
          <table:table-cell office:value-type="string" table:style-name="ce14">
            <text:p>STOESSEL TEIXEIRA DE LIMA</text:p>
          </table:table-cell>
          <table:table-cell office:value-type="string" table:style-name="ce14">
            <text:p>2022NE000322</text:p>
          </table:table-cell>
          <table:table-cell office:value-type="string" table:style-name="ce14">
            <text:p>LOCACAO DE IMOVEL PARA A 114ª ZE DE FORMIGA.</text:p>
          </table:table-cell>
          <table:table-cell office:value-type="float" office:value="32158.01" table:formula="of:=VLOOKUP([.R322];['file://rmgsfs01/TRE-MG/SOF/COR/Geral_COR/SEPOR/SEPOR%2001/Ac%F3rd%E3o%20TCU%201.832-18/Relat%F3rio%20de%20execu%E7%E3o%20or%E7ament%E1ria/2022/02%20-%20fev/Edson/C%F3pia%20de%20EMPENHADO-LIQUIDADO-PAGO%20-%20NE.xlsx'#Planilha2.$A$4:.$D$608];2;1)" table:style-name="ce17">
            <text:p>32.158,01</text:p>
          </table:table-cell>
          <table:table-cell office:value-type="float" office:value="2612.9299999999998" table:formula="of:=VLOOKUP([.R322];['file://rmgsfs01/TRE-MG/SOF/COR/Geral_COR/SEPOR/SEPOR%2001/Ac%F3rd%E3o%20TCU%201.832-18/Relat%F3rio%20de%20execu%E7%E3o%20or%E7ament%E1ria/2022/02%20-%20fev/Edson/C%F3pia%20de%20EMPENHADO-LIQUIDADO-PAGO%20-%20NE.xlsx'#Planilha2.$A$4:.$D$608];3;1)" table:style-name="ce17">
            <text:p>2.612,93</text:p>
          </table:table-cell>
          <table:table-cell office:value-type="float" office:value="2612.9299999999998" table:formula="of:=VLOOKUP([.R322];['file://rmgsfs01/TRE-MG/SOF/COR/Geral_COR/SEPOR/SEPOR%2001/Ac%F3rd%E3o%20TCU%201.832-18/Relat%F3rio%20de%20execu%E7%E3o%20or%E7ament%E1ria/2022/02%20-%20fev/Edson/C%F3pia%20de%20EMPENHADO-LIQUIDADO-PAGO%20-%20NE.xlsx'#Planilha2.$A$4:.$D$608];4;1)" table:style-name="ce17">
            <text:p>2.612,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82-35.20196138000</text:p>
          </table:table-cell>
          <table:table-cell office:value-type="string" table:style-name="ce15">
            <text:p>INEXIGIBILIDADE</text:p>
          </table:table-cell>
          <table:table-cell office:value-type="string" table:style-name="ce13">
            <text:p>PESSOA JURIDICA</text:p>
          </table:table-cell>
          <table:table-cell office:value-type="float" office:value="16782211000163" table:style-name="ce16">
            <text:p>C.N.P.J. 16.782.211/0001-63</text:p>
          </table:table-cell>
          <table:table-cell office:value-type="string" table:style-name="ce14">
            <text:p>SERVICO AUTONOMO DE AGUA E ESGOTO</text:p>
          </table:table-cell>
          <table:table-cell office:value-type="string" table:style-name="ce14">
            <text:p>2022NE000323</text:p>
          </table:table-cell>
          <table:table-cell office:value-type="string" table:style-name="ce14">
            <text:p>SERVICOS DE AGUA E ESGOTO PARA O IMOVEL QUE ABRIGA A 114ª ZE DE FORMIGA.</text:p>
          </table:table-cell>
          <table:table-cell office:value-type="float" office:value="1745.3" table:formula="of:=VLOOKUP([.R323];['file://rmgsfs01/TRE-MG/SOF/COR/Geral_COR/SEPOR/SEPOR%2001/Ac%F3rd%E3o%20TCU%201.832-18/Relat%F3rio%20de%20execu%E7%E3o%20or%E7ament%E1ria/2022/02%20-%20fev/Edson/C%F3pia%20de%20EMPENHADO-LIQUIDADO-PAGO%20-%20NE.xlsx'#Planilha2.$A$4:.$D$608];2;1)" table:style-name="ce17">
            <text:p>1.745,30</text:p>
          </table:table-cell>
          <table:table-cell office:value-type="float" office:value="288.86" table:formula="of:=VLOOKUP([.R323];['file://rmgsfs01/TRE-MG/SOF/COR/Geral_COR/SEPOR/SEPOR%2001/Ac%F3rd%E3o%20TCU%201.832-18/Relat%F3rio%20de%20execu%E7%E3o%20or%E7ament%E1ria/2022/02%20-%20fev/Edson/C%F3pia%20de%20EMPENHADO-LIQUIDADO-PAGO%20-%20NE.xlsx'#Planilha2.$A$4:.$D$608];3;1)" table:style-name="ce17">
            <text:p>288,86</text:p>
          </table:table-cell>
          <table:table-cell office:value-type="float" office:value="288.86" table:formula="of:=VLOOKUP([.R323];['file://rmgsfs01/TRE-MG/SOF/COR/Geral_COR/SEPOR/SEPOR%2001/Ac%F3rd%E3o%20TCU%201.832-18/Relat%F3rio%20de%20execu%E7%E3o%20or%E7ament%E1ria/2022/02%20-%20fev/Edson/C%F3pia%20de%20EMPENHADO-LIQUIDADO-PAGO%20-%20NE.xlsx'#Planilha2.$A$4:.$D$608];4;1)" table:style-name="ce17">
            <text:p>288,8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400-23.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324</text:p>
          </table:table-cell>
          <table:table-cell office:value-type="string" table:style-name="ce14">
            <text:p>PRESTACAO DOS SERVICOS DE CONSERVACAO E LIMPEZA PARA OS CARTORIOS ELEITORAIS DE CORACAO DE JESUS, IPANEMA, PARAISOPOLIS E TRES PONTAS.</text:p>
          </table:table-cell>
          <table:table-cell office:value-type="float" office:value="2958.39" table:formula="of:=VLOOKUP([.R324];['file://rmgsfs01/TRE-MG/SOF/COR/Geral_COR/SEPOR/SEPOR%2001/Ac%F3rd%E3o%20TCU%201.832-18/Relat%F3rio%20de%20execu%E7%E3o%20or%E7ament%E1ria/2022/02%20-%20fev/Edson/C%F3pia%20de%20EMPENHADO-LIQUIDADO-PAGO%20-%20NE.xlsx'#Planilha2.$A$4:.$D$608];2;1)" table:style-name="ce17">
            <text:p>2.958,39</text:p>
          </table:table-cell>
          <table:table-cell office:value-type="float" office:value="2958.39" table:formula="of:=VLOOKUP([.R324];['file://rmgsfs01/TRE-MG/SOF/COR/Geral_COR/SEPOR/SEPOR%2001/Ac%F3rd%E3o%20TCU%201.832-18/Relat%F3rio%20de%20execu%E7%E3o%20or%E7ament%E1ria/2022/02%20-%20fev/Edson/C%F3pia%20de%20EMPENHADO-LIQUIDADO-PAGO%20-%20NE.xlsx'#Planilha2.$A$4:.$D$608];3;1)" table:style-name="ce17">
            <text:p>2.958,39</text:p>
          </table:table-cell>
          <table:table-cell office:value-type="float" office:value="2519.19" table:formula="of:=VLOOKUP([.R324];['file://rmgsfs01/TRE-MG/SOF/COR/Geral_COR/SEPOR/SEPOR%2001/Ac%F3rd%E3o%20TCU%201.832-18/Relat%F3rio%20de%20execu%E7%E3o%20or%E7ament%E1ria/2022/02%20-%20fev/Edson/C%F3pia%20de%20EMPENHADO-LIQUIDADO-PAGO%20-%20NE.xlsx'#Planilha2.$A$4:.$D$608];4;1)" table:style-name="ce17">
            <text:p>2.519,1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650-75.20216138000</text:p>
          </table:table-cell>
          <table:table-cell office:value-type="string" table:style-name="ce15">
            <text:p>PREGAO</text:p>
          </table:table-cell>
          <table:table-cell office:value-type="string" table:style-name="ce13">
            <text:p>PESSOA JURIDICA</text:p>
          </table:table-cell>
          <table:table-cell office:value-type="float" office:value="14690263000184" table:style-name="ce16">
            <text:p>C.N.P.J. 14.690.263/0001-84</text:p>
          </table:table-cell>
          <table:table-cell office:value-type="string" table:style-name="ce14">
            <text:p>EFICIENCIA SERVICOS ADMINISTRATIVOS LTDA</text:p>
          </table:table-cell>
          <table:table-cell office:value-type="string" table:style-name="ce14">
            <text:p>2022NE000325</text:p>
          </table:table-cell>
          <table:table-cell office:value-type="string" table:style-name="ce14">
            <text:p>PRESTACAO DE SERVICOS DE CONSERVACAO E LIMPEZA PARA OS CARTORIOS ELEITORAIS DE JEQUITINHONHA, PECANHA, PERDOES E PIRANGA.</text:p>
          </table:table-cell>
          <table:table-cell office:value-type="float" office:value="3298.21" table:formula="of:=VLOOKUP([.R325];['file://rmgsfs01/TRE-MG/SOF/COR/Geral_COR/SEPOR/SEPOR%2001/Ac%F3rd%E3o%20TCU%201.832-18/Relat%F3rio%20de%20execu%E7%E3o%20or%E7ament%E1ria/2022/02%20-%20fev/Edson/C%F3pia%20de%20EMPENHADO-LIQUIDADO-PAGO%20-%20NE.xlsx'#Planilha2.$A$4:.$D$608];2;1)" table:style-name="ce17">
            <text:p>3.298,21</text:p>
          </table:table-cell>
          <table:table-cell office:value-type="float" office:value="3298.21" table:formula="of:=VLOOKUP([.R325];['file://rmgsfs01/TRE-MG/SOF/COR/Geral_COR/SEPOR/SEPOR%2001/Ac%F3rd%E3o%20TCU%201.832-18/Relat%F3rio%20de%20execu%E7%E3o%20or%E7ament%E1ria/2022/02%20-%20fev/Edson/C%F3pia%20de%20EMPENHADO-LIQUIDADO-PAGO%20-%20NE.xlsx'#Planilha2.$A$4:.$D$608];3;1)" table:style-name="ce17">
            <text:p>3.298,21</text:p>
          </table:table-cell>
          <table:table-cell office:value-type="float" office:value="3298.21" table:formula="of:=VLOOKUP([.R325];['file://rmgsfs01/TRE-MG/SOF/COR/Geral_COR/SEPOR/SEPOR%2001/Ac%F3rd%E3o%20TCU%201.832-18/Relat%F3rio%20de%20execu%E7%E3o%20or%E7ament%E1ria/2022/02%20-%20fev/Edson/C%F3pia%20de%20EMPENHADO-LIQUIDADO-PAGO%20-%20NE.xlsx'#Planilha2.$A$4:.$D$608];4;1)" table:style-name="ce17">
            <text:p>3.298,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2-40.20196138000</text:p>
          </table:table-cell>
          <table:table-cell office:value-type="string" table:style-name="ce15">
            <text:p>DISPENSA DE LICITACAO</text:p>
          </table:table-cell>
          <table:table-cell office:value-type="string" table:style-name="ce13">
            <text:p>PESSOA FISICA</text:p>
          </table:table-cell>
          <table:table-cell office:value-type="float" office:value="50275640663" table:style-name="ce18">
            <text:p>CPF 502.756.406-63</text:p>
          </table:table-cell>
          <table:table-cell office:value-type="string" table:style-name="ce14">
            <text:p>MARCIO ANTONIO DE FIGUEIREDO</text:p>
          </table:table-cell>
          <table:table-cell office:value-type="string" table:style-name="ce14">
            <text:p>2022NE000326</text:p>
          </table:table-cell>
          <table:table-cell office:value-type="string" table:style-name="ce14">
            <text:p>LOCACAO DE IMOVEL PARA A 47ª ZE DE BONFIM.</text:p>
          </table:table-cell>
          <table:table-cell office:value-type="float" office:value="34880.86" table:formula="of:=VLOOKUP([.R326];['file://rmgsfs01/TRE-MG/SOF/COR/Geral_COR/SEPOR/SEPOR%2001/Ac%F3rd%E3o%20TCU%201.832-18/Relat%F3rio%20de%20execu%E7%E3o%20or%E7ament%E1ria/2022/02%20-%20fev/Edson/C%F3pia%20de%20EMPENHADO-LIQUIDADO-PAGO%20-%20NE.xlsx'#Planilha2.$A$4:.$D$608];2;1)" table:style-name="ce17">
            <text:p>34.880,86</text:p>
          </table:table-cell>
          <table:table-cell office:value-type="float" office:value="2881.86" table:formula="of:=VLOOKUP([.R326];['file://rmgsfs01/TRE-MG/SOF/COR/Geral_COR/SEPOR/SEPOR%2001/Ac%F3rd%E3o%20TCU%201.832-18/Relat%F3rio%20de%20execu%E7%E3o%20or%E7ament%E1ria/2022/02%20-%20fev/Edson/C%F3pia%20de%20EMPENHADO-LIQUIDADO-PAGO%20-%20NE.xlsx'#Planilha2.$A$4:.$D$608];3;1)" table:style-name="ce17">
            <text:p>2.881,86</text:p>
          </table:table-cell>
          <table:table-cell office:value-type="float" office:value="2881.86" table:formula="of:=VLOOKUP([.R326];['file://rmgsfs01/TRE-MG/SOF/COR/Geral_COR/SEPOR/SEPOR%2001/Ac%F3rd%E3o%20TCU%201.832-18/Relat%F3rio%20de%20execu%E7%E3o%20or%E7ament%E1ria/2022/02%20-%20fev/Edson/C%F3pia%20de%20EMPENHADO-LIQUIDADO-PAGO%20-%20NE.xlsx'#Planilha2.$A$4:.$D$608];4;1)" table:style-name="ce17">
            <text:p>2.881,8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5-3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179760604" table:style-name="ce18">
            <text:p>CPF 121.797.606-04</text:p>
          </table:table-cell>
          <table:table-cell office:value-type="string" table:style-name="ce14">
            <text:p>CHARLO ISAAC LAGE</text:p>
          </table:table-cell>
          <table:table-cell office:value-type="string" table:style-name="ce14">
            <text:p>2022NE000327</text:p>
          </table:table-cell>
          <table:table-cell office:value-type="string" table:style-name="ce14">
            <text:p>LOCACAO DE IMOVEL PARA A 259ª ZE DE SAO LOURENCO.</text:p>
          </table:table-cell>
          <table:table-cell office:value-type="float" office:value="60753.74" table:formula="of:=VLOOKUP([.R327];['file://rmgsfs01/TRE-MG/SOF/COR/Geral_COR/SEPOR/SEPOR%2001/Ac%F3rd%E3o%20TCU%201.832-18/Relat%F3rio%20de%20execu%E7%E3o%20or%E7ament%E1ria/2022/02%20-%20fev/Edson/C%F3pia%20de%20EMPENHADO-LIQUIDADO-PAGO%20-%20NE.xlsx'#Planilha2.$A$4:.$D$608];2;1)" table:style-name="ce17">
            <text:p>60.753,74</text:p>
          </table:table-cell>
          <table:table-cell office:value-type="float" office:value="4910.92" table:formula="of:=VLOOKUP([.R327];['file://rmgsfs01/TRE-MG/SOF/COR/Geral_COR/SEPOR/SEPOR%2001/Ac%F3rd%E3o%20TCU%201.832-18/Relat%F3rio%20de%20execu%E7%E3o%20or%E7ament%E1ria/2022/02%20-%20fev/Edson/C%F3pia%20de%20EMPENHADO-LIQUIDADO-PAGO%20-%20NE.xlsx'#Planilha2.$A$4:.$D$608];3;1)" table:style-name="ce17">
            <text:p>4.910,92</text:p>
          </table:table-cell>
          <table:table-cell office:value-type="float" office:value="4910.92" table:formula="of:=VLOOKUP([.R327];['file://rmgsfs01/TRE-MG/SOF/COR/Geral_COR/SEPOR/SEPOR%2001/Ac%F3rd%E3o%20TCU%201.832-18/Relat%F3rio%20de%20execu%E7%E3o%20or%E7ament%E1ria/2022/02%20-%20fev/Edson/C%F3pia%20de%20EMPENHADO-LIQUIDADO-PAGO%20-%20NE.xlsx'#Planilha2.$A$4:.$D$608];4;1)" table:style-name="ce17">
            <text:p>4.910,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06-19.2020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6">
            <text:p>C.N.P.J. 17.502.599/0001-64</text:p>
          </table:table-cell>
          <table:table-cell office:value-type="string" table:style-name="ce14">
            <text:p>LMS LOCACAO E MAO DE OBRA EIRELI</text:p>
          </table:table-cell>
          <table:table-cell office:value-type="string" table:style-name="ce14">
            <text:p>2022NE000328</text:p>
          </table:table-cell>
          <table:table-cell office:value-type="string" table:style-name="ce14">
            <text:p>SERVICOS DE CONSERVACAO E LIMPEZA PARA OS CARTORIOS ELEITORAIS DE CASSIA, CONSELHEIRO LAFAIETE, NOVA LIMA E TARUMIRIM.</text:p>
          </table:table-cell>
          <table:table-cell office:value-type="float" office:value="4073.59" table:formula="of:=VLOOKUP([.R328];['file://rmgsfs01/TRE-MG/SOF/COR/Geral_COR/SEPOR/SEPOR%2001/Ac%F3rd%E3o%20TCU%201.832-18/Relat%F3rio%20de%20execu%E7%E3o%20or%E7ament%E1ria/2022/02%20-%20fev/Edson/C%F3pia%20de%20EMPENHADO-LIQUIDADO-PAGO%20-%20NE.xlsx'#Planilha2.$A$4:.$D$608];2;1)" table:style-name="ce17">
            <text:p>4.073,59</text:p>
          </table:table-cell>
          <table:table-cell office:value-type="float" office:value="4045.31" table:formula="of:=VLOOKUP([.R328];['file://rmgsfs01/TRE-MG/SOF/COR/Geral_COR/SEPOR/SEPOR%2001/Ac%F3rd%E3o%20TCU%201.832-18/Relat%F3rio%20de%20execu%E7%E3o%20or%E7ament%E1ria/2022/02%20-%20fev/Edson/C%F3pia%20de%20EMPENHADO-LIQUIDADO-PAGO%20-%20NE.xlsx'#Planilha2.$A$4:.$D$608];3;1)" table:style-name="ce17">
            <text:p>4.045,31</text:p>
          </table:table-cell>
          <table:table-cell office:value-type="float" office:value="465.83" table:formula="of:=VLOOKUP([.R328];['file://rmgsfs01/TRE-MG/SOF/COR/Geral_COR/SEPOR/SEPOR%2001/Ac%F3rd%E3o%20TCU%201.832-18/Relat%F3rio%20de%20execu%E7%E3o%20or%E7ament%E1ria/2022/02%20-%20fev/Edson/C%F3pia%20de%20EMPENHADO-LIQUIDADO-PAGO%20-%20NE.xlsx'#Planilha2.$A$4:.$D$608];4;1)" table:style-name="ce17">
            <text:p>465,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2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9-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1014700663" table:style-name="ce18">
            <text:p>CPF 510.147.006-63</text:p>
          </table:table-cell>
          <table:table-cell office:value-type="string" table:style-name="ce14">
            <text:p>MARIA ANGELICA NOVIELLO FERREIRA</text:p>
          </table:table-cell>
          <table:table-cell office:value-type="string" table:style-name="ce14">
            <text:p>2022NE000329</text:p>
          </table:table-cell>
          <table:table-cell office:value-type="string" table:style-name="ce14">
            <text:p>LOCACAO DE IMOVEL PARA A 281ª ZE DE VARGINHA.</text:p>
          </table:table-cell>
          <table:table-cell office:value-type="float" office:value="72706.399999999994" table:formula="of:=VLOOKUP([.R329];['file://rmgsfs01/TRE-MG/SOF/COR/Geral_COR/SEPOR/SEPOR%2001/Ac%F3rd%E3o%20TCU%201.832-18/Relat%F3rio%20de%20execu%E7%E3o%20or%E7ament%E1ria/2022/02%20-%20fev/Edson/C%F3pia%20de%20EMPENHADO-LIQUIDADO-PAGO%20-%20NE.xlsx'#Planilha2.$A$4:.$D$608];2;1)" table:style-name="ce17">
            <text:p>72.706,40</text:p>
          </table:table-cell>
          <table:table-cell office:value-type="float" office:value="4600" table:formula="of:=VLOOKUP([.R329];['file://rmgsfs01/TRE-MG/SOF/COR/Geral_COR/SEPOR/SEPOR%2001/Ac%F3rd%E3o%20TCU%201.832-18/Relat%F3rio%20de%20execu%E7%E3o%20or%E7ament%E1ria/2022/02%20-%20fev/Edson/C%F3pia%20de%20EMPENHADO-LIQUIDADO-PAGO%20-%20NE.xlsx'#Planilha2.$A$4:.$D$608];3;1)" table:style-name="ce17">
            <text:p>4.600,00</text:p>
          </table:table-cell>
          <table:table-cell office:value-type="float" office:value="4600" table:formula="of:=VLOOKUP([.R329];['file://rmgsfs01/TRE-MG/SOF/COR/Geral_COR/SEPOR/SEPOR%2001/Ac%F3rd%E3o%20TCU%201.832-18/Relat%F3rio%20de%20execu%E7%E3o%20or%E7ament%E1ria/2022/02%20-%20fev/Edson/C%F3pia%20de%20EMPENHADO-LIQUIDADO-PAGO%20-%20NE.xlsx'#Planilha2.$A$4:.$D$608];4;1)" table:style-name="ce17">
            <text:p>4.6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1- 5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6111270000163" table:style-name="ce16">
            <text:p>C.N.P.J. 26.111.270/0001-63</text:p>
          </table:table-cell>
          <table:table-cell office:value-type="string" table:style-name="ce14">
            <text:p>VER INCORPORACOES LTDA</text:p>
          </table:table-cell>
          <table:table-cell office:value-type="string" table:style-name="ce14">
            <text:p>2022NE000330</text:p>
          </table:table-cell>
          <table:table-cell office:value-type="string" table:style-name="ce14">
            <text:p>LOCACAO DE IMOVEL DESTINADO A INSTALACAO DO CARTORIO ELEITORALDA 194ª ZE DE NOVA LIMA. VIGENCIA: 20/05/2019 A 19/05/2024</text:p>
          </table:table-cell>
          <table:table-cell office:value-type="float" office:value="91540.73" table:formula="of:=VLOOKUP([.R330];['file://rmgsfs01/TRE-MG/SOF/COR/Geral_COR/SEPOR/SEPOR%2001/Ac%F3rd%E3o%20TCU%201.832-18/Relat%F3rio%20de%20execu%E7%E3o%20or%E7ament%E1ria/2022/02%20-%20fev/Edson/C%F3pia%20de%20EMPENHADO-LIQUIDADO-PAGO%20-%20NE.xlsx'#Planilha2.$A$4:.$D$608];2;1)" table:style-name="ce17">
            <text:p>91.540,73</text:p>
          </table:table-cell>
          <table:table-cell office:value-type="float" office:value="7537.73" table:formula="of:=VLOOKUP([.R330];['file://rmgsfs01/TRE-MG/SOF/COR/Geral_COR/SEPOR/SEPOR%2001/Ac%F3rd%E3o%20TCU%201.832-18/Relat%F3rio%20de%20execu%E7%E3o%20or%E7ament%E1ria/2022/02%20-%20fev/Edson/C%F3pia%20de%20EMPENHADO-LIQUIDADO-PAGO%20-%20NE.xlsx'#Planilha2.$A$4:.$D$608];3;1)" table:style-name="ce17">
            <text:p>7.537,73</text:p>
          </table:table-cell>
          <table:table-cell office:value-type="float" office:value="7537.73" table:formula="of:=VLOOKUP([.R330];['file://rmgsfs01/TRE-MG/SOF/COR/Geral_COR/SEPOR/SEPOR%2001/Ac%F3rd%E3o%20TCU%201.832-18/Relat%F3rio%20de%20execu%E7%E3o%20or%E7ament%E1ria/2022/02%20-%20fev/Edson/C%F3pia%20de%20EMPENHADO-LIQUIDADO-PAGO%20-%20NE.xlsx'#Planilha2.$A$4:.$D$608];4;1)" table:style-name="ce17">
            <text:p>7.537,7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503-0</text:p>
          </table:table-cell>
          <table:table-cell office:value-type="string" table:style-name="ce15">
            <text:p>DISPENSA DE LICITACAO</text:p>
          </table:table-cell>
          <table:table-cell office:value-type="string" table:style-name="ce13">
            <text:p>PESSOA JURIDICA</text:p>
          </table:table-cell>
          <table:table-cell office:value-type="float" office:value="13892384000146" table:style-name="ce16">
            <text:p>C.N.P.J. 13.892.384/0001-46</text:p>
          </table:table-cell>
          <table:table-cell office:value-type="string" table:style-name="ce14">
            <text:p>GESTSERVI - GESTAO E TERCEIRIZACAO DE MAO-DE-OBRA - EI</text:p>
          </table:table-cell>
          <table:table-cell office:value-type="string" table:style-name="ce14">
            <text:p>2022NE000331</text:p>
          </table:table-cell>
          <table:table-cell office:value-type="string" table:style-name="ce14">
            <text:p>PRESTACAO DE SERVICOS DE TRANSPORTE DE PESSOAS E OBJETOS, A SEREM EXECUTADOS DE FORMA INDIRETA E CONTINUA, COM ALOCACAO EXCLUSIVA DE MAO DE OBRA DE MOTORISTAS. (01/03/2021 A 28/02/2022)</text:p>
          </table:table-cell>
          <table:table-cell office:value-type="float" office:value="399470.37" table:formula="of:=VLOOKUP([.R331];['file://rmgsfs01/TRE-MG/SOF/COR/Geral_COR/SEPOR/SEPOR%2001/Ac%F3rd%E3o%20TCU%201.832-18/Relat%F3rio%20de%20execu%E7%E3o%20or%E7ament%E1ria/2022/02%20-%20fev/Edson/C%F3pia%20de%20EMPENHADO-LIQUIDADO-PAGO%20-%20NE.xlsx'#Planilha2.$A$4:.$D$608];2;1)" table:style-name="ce17">
            <text:p>399.470,37</text:p>
          </table:table-cell>
          <table:table-cell office:value-type="float" office:value="249377.18" table:formula="of:=VLOOKUP([.R331];['file://rmgsfs01/TRE-MG/SOF/COR/Geral_COR/SEPOR/SEPOR%2001/Ac%F3rd%E3o%20TCU%201.832-18/Relat%F3rio%20de%20execu%E7%E3o%20or%E7ament%E1ria/2022/02%20-%20fev/Edson/C%F3pia%20de%20EMPENHADO-LIQUIDADO-PAGO%20-%20NE.xlsx'#Planilha2.$A$4:.$D$608];3;1)" table:style-name="ce17">
            <text:p>249.377,18</text:p>
          </table:table-cell>
          <table:table-cell office:value-type="float" office:value="194955.68" table:formula="of:=VLOOKUP([.R331];['file://rmgsfs01/TRE-MG/SOF/COR/Geral_COR/SEPOR/SEPOR%2001/Ac%F3rd%E3o%20TCU%201.832-18/Relat%F3rio%20de%20execu%E7%E3o%20or%E7ament%E1ria/2022/02%20-%20fev/Edson/C%F3pia%20de%20EMPENHADO-LIQUIDADO-PAGO%20-%20NE.xlsx'#Planilha2.$A$4:.$D$608];4;1)" table:style-name="ce17">
            <text:p>194.955,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57- 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3203488604" table:style-name="ce18">
            <text:p>CPF 532.034.886-04</text:p>
          </table:table-cell>
          <table:table-cell office:value-type="string" table:style-name="ce14">
            <text:p>ANDREA GOULART BADARO MONTEIRO DE CASTRO</text:p>
          </table:table-cell>
          <table:table-cell office:value-type="string" table:style-name="ce14">
            <text:p>2022NE000332</text:p>
          </table:table-cell>
          <table:table-cell office:value-type="string" table:style-name="ce14">
            <text:p>LOCACAO DE IMOVEL PARA A 187ª ZE DE MURIAE. VIGENCIA: 16/07/18 A 15/07/23</text:p>
          </table:table-cell>
          <table:table-cell office:value-type="float" office:value="42516.82" table:formula="of:=VLOOKUP([.R332];['file://rmgsfs01/TRE-MG/SOF/COR/Geral_COR/SEPOR/SEPOR%2001/Ac%F3rd%E3o%20TCU%201.832-18/Relat%F3rio%20de%20execu%E7%E3o%20or%E7ament%E1ria/2022/02%20-%20fev/Edson/C%F3pia%20de%20EMPENHADO-LIQUIDADO-PAGO%20-%20NE.xlsx'#Planilha2.$A$4:.$D$608];2;1)" table:style-name="ce17">
            <text:p>42.516,82</text:p>
          </table:table-cell>
          <table:table-cell office:value-type="float" office:value="3431.47" table:formula="of:=VLOOKUP([.R332];['file://rmgsfs01/TRE-MG/SOF/COR/Geral_COR/SEPOR/SEPOR%2001/Ac%F3rd%E3o%20TCU%201.832-18/Relat%F3rio%20de%20execu%E7%E3o%20or%E7ament%E1ria/2022/02%20-%20fev/Edson/C%F3pia%20de%20EMPENHADO-LIQUIDADO-PAGO%20-%20NE.xlsx'#Planilha2.$A$4:.$D$608];3;1)" table:style-name="ce17">
            <text:p>3.431,47</text:p>
          </table:table-cell>
          <table:table-cell office:value-type="float" office:value="3431.47" table:formula="of:=VLOOKUP([.R332];['file://rmgsfs01/TRE-MG/SOF/COR/Geral_COR/SEPOR/SEPOR%2001/Ac%F3rd%E3o%20TCU%201.832-18/Relat%F3rio%20de%20execu%E7%E3o%20or%E7ament%E1ria/2022/02%20-%20fev/Edson/C%F3pia%20de%20EMPENHADO-LIQUIDADO-PAGO%20-%20NE.xlsx'#Planilha2.$A$4:.$D$608];4;1)" table:style-name="ce17">
            <text:p>3.431,4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57- 32.20196138000</text:p>
          </table:table-cell>
          <table:table-cell office:value-type="string" table:style-name="ce15">
            <text:p>INEXIGIBILIDADE</text:p>
          </table:table-cell>
          <table:table-cell office:value-type="string" table:style-name="ce13">
            <text:p>PESSOA JURIDICA</text:p>
          </table:table-cell>
          <table:table-cell office:value-type="float" office:value="2318396000145" table:style-name="ce16">
            <text:p>C.N.P.J. 02.318.396/0001-45</text:p>
          </table:table-cell>
          <table:table-cell office:value-type="string" table:style-name="ce14">
            <text:p>DEPARTAMENTO MUNICIPAL DE SANEAMENTO URBANO - DEMSUR</text:p>
          </table:table-cell>
          <table:table-cell office:value-type="string" table:style-name="ce14">
            <text:p>2022NE000333</text:p>
          </table:table-cell>
          <table:table-cell office:value-type="string" table:style-name="ce14">
            <text:p>SERVICOS DE AGUA E ESGOTO PARA O CARTORIO DA 187ª ZE DE MURIAE. VIGENCIA: 16/07/18 A 15/07/23.</text:p>
          </table:table-cell>
          <table:table-cell office:value-type="float" office:value="2674.24" table:formula="of:=VLOOKUP([.R333];['file://rmgsfs01/TRE-MG/SOF/COR/Geral_COR/SEPOR/SEPOR%2001/Ac%F3rd%E3o%20TCU%201.832-18/Relat%F3rio%20de%20execu%E7%E3o%20or%E7ament%E1ria/2022/02%20-%20fev/Edson/C%F3pia%20de%20EMPENHADO-LIQUIDADO-PAGO%20-%20NE.xlsx'#Planilha2.$A$4:.$D$608];2;1)" table:style-name="ce17">
            <text:p>2.674,24</text:p>
          </table:table-cell>
          <table:table-cell office:value-type="float" office:value="303.5" table:formula="of:=VLOOKUP([.R333];['file://rmgsfs01/TRE-MG/SOF/COR/Geral_COR/SEPOR/SEPOR%2001/Ac%F3rd%E3o%20TCU%201.832-18/Relat%F3rio%20de%20execu%E7%E3o%20or%E7ament%E1ria/2022/02%20-%20fev/Edson/C%F3pia%20de%20EMPENHADO-LIQUIDADO-PAGO%20-%20NE.xlsx'#Planilha2.$A$4:.$D$608];3;1)" table:style-name="ce17">
            <text:p>303,50</text:p>
          </table:table-cell>
          <table:table-cell office:value-type="float" office:value="303.5" table:formula="of:=VLOOKUP([.R333];['file://rmgsfs01/TRE-MG/SOF/COR/Geral_COR/SEPOR/SEPOR%2001/Ac%F3rd%E3o%20TCU%201.832-18/Relat%F3rio%20de%20execu%E7%E3o%20or%E7ament%E1ria/2022/02%20-%20fev/Edson/C%F3pia%20de%20EMPENHADO-LIQUIDADO-PAGO%20-%20NE.xlsx'#Planilha2.$A$4:.$D$608];4;1)" table:style-name="ce17">
            <text:p>303,5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0- 26.20196138000</text:p>
          </table:table-cell>
          <table:table-cell office:value-type="string" table:style-name="ce15">
            <text:p>DISPENSA DE LICITACAO</text:p>
          </table:table-cell>
          <table:table-cell office:value-type="string" table:style-name="ce13">
            <text:p>PESSOA FISICA</text:p>
          </table:table-cell>
          <table:table-cell office:value-type="float" office:value="80388540630" table:style-name="ce18">
            <text:p>CPF 803.885.406-30</text:p>
          </table:table-cell>
          <table:table-cell office:value-type="string" table:style-name="ce14">
            <text:p>ROMULO DE OLIVEIRA ROCHA</text:p>
          </table:table-cell>
          <table:table-cell office:value-type="string" table:style-name="ce14">
            <text:p>2022NE000334</text:p>
          </table:table-cell>
          <table:table-cell office:value-type="string" table:style-name="ce14">
            <text:p>LOCACAO DE IMOVEL PARA A 128ª ZE DE INHAPIM. <text:s/>VIGENCIA: 24/08/20 A 23/08/25.</text:p>
          </table:table-cell>
          <table:table-cell office:value-type="float" office:value="44025.119999999995" table:formula="of:=VLOOKUP([.R334];['file://rmgsfs01/TRE-MG/SOF/COR/Geral_COR/SEPOR/SEPOR%2001/Ac%F3rd%E3o%20TCU%201.832-18/Relat%F3rio%20de%20execu%E7%E3o%20or%E7ament%E1ria/2022/02%20-%20fev/Edson/C%F3pia%20de%20EMPENHADO-LIQUIDADO-PAGO%20-%20NE.xlsx'#Planilha2.$A$4:.$D$608];2;1)" table:style-name="ce17">
            <text:p>44.025,12</text:p>
          </table:table-cell>
          <table:table-cell office:value-type="float" office:value="3593.74" table:formula="of:=VLOOKUP([.R334];['file://rmgsfs01/TRE-MG/SOF/COR/Geral_COR/SEPOR/SEPOR%2001/Ac%F3rd%E3o%20TCU%201.832-18/Relat%F3rio%20de%20execu%E7%E3o%20or%E7ament%E1ria/2022/02%20-%20fev/Edson/C%F3pia%20de%20EMPENHADO-LIQUIDADO-PAGO%20-%20NE.xlsx'#Planilha2.$A$4:.$D$608];3;1)" table:style-name="ce17">
            <text:p>3.593,74</text:p>
          </table:table-cell>
          <table:table-cell office:value-type="float" office:value="3593.74" table:formula="of:=VLOOKUP([.R334];['file://rmgsfs01/TRE-MG/SOF/COR/Geral_COR/SEPOR/SEPOR%2001/Ac%F3rd%E3o%20TCU%201.832-18/Relat%F3rio%20de%20execu%E7%E3o%20or%E7ament%E1ria/2022/02%20-%20fev/Edson/C%F3pia%20de%20EMPENHADO-LIQUIDADO-PAGO%20-%20NE.xlsx'#Planilha2.$A$4:.$D$608];4;1)" table:style-name="ce17">
            <text:p>3.593,7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4- 62.20196138000</text:p>
          </table:table-cell>
          <table:table-cell office:value-type="string" table:style-name="ce15">
            <text:p>DISPENSA DE LICITACAO</text:p>
          </table:table-cell>
          <table:table-cell office:value-type="string" table:style-name="ce13">
            <text:p>PESSOA FISICA</text:p>
          </table:table-cell>
          <table:table-cell office:value-type="float" office:value="2842375661" table:style-name="ce18">
            <text:p>CPF 028.423.756-61</text:p>
          </table:table-cell>
          <table:table-cell office:value-type="string" table:style-name="ce14">
            <text:p>WALTER SILVEIRA DOMINGUES NETO</text:p>
          </table:table-cell>
          <table:table-cell office:value-type="string" table:style-name="ce14">
            <text:p>2022NE000335</text:p>
          </table:table-cell>
          <table:table-cell office:value-type="string" table:style-name="ce14">
            <text:p>LOCACAO DE IMOVEL PARA A 239ª ZE DE RIO POMBA. VIGENCIA: 15/05/19 A 14/05/24</text:p>
          </table:table-cell>
          <table:table-cell office:value-type="float" office:value="48235.729999999996" table:formula="of:=VLOOKUP([.R335];['file://rmgsfs01/TRE-MG/SOF/COR/Geral_COR/SEPOR/SEPOR%2001/Ac%F3rd%E3o%20TCU%201.832-18/Relat%F3rio%20de%20execu%E7%E3o%20or%E7ament%E1ria/2022/02%20-%20fev/Edson/C%F3pia%20de%20EMPENHADO-LIQUIDADO-PAGO%20-%20NE.xlsx'#Planilha2.$A$4:.$D$608];2;1)" table:style-name="ce17">
            <text:p>48.235,73</text:p>
          </table:table-cell>
          <table:table-cell office:value-type="float" office:value="3736.57" table:formula="of:=VLOOKUP([.R335];['file://rmgsfs01/TRE-MG/SOF/COR/Geral_COR/SEPOR/SEPOR%2001/Ac%F3rd%E3o%20TCU%201.832-18/Relat%F3rio%20de%20execu%E7%E3o%20or%E7ament%E1ria/2022/02%20-%20fev/Edson/C%F3pia%20de%20EMPENHADO-LIQUIDADO-PAGO%20-%20NE.xlsx'#Planilha2.$A$4:.$D$608];3;1)" table:style-name="ce17">
            <text:p>3.736,57</text:p>
          </table:table-cell>
          <table:table-cell office:value-type="float" office:value="3736.57" table:formula="of:=VLOOKUP([.R335];['file://rmgsfs01/TRE-MG/SOF/COR/Geral_COR/SEPOR/SEPOR%2001/Ac%F3rd%E3o%20TCU%201.832-18/Relat%F3rio%20de%20execu%E7%E3o%20or%E7ament%E1ria/2022/02%20-%20fev/Edson/C%F3pia%20de%20EMPENHADO-LIQUIDADO-PAGO%20-%20NE.xlsx'#Planilha2.$A$4:.$D$608];4;1)" table:style-name="ce17">
            <text:p>3.736,5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9859-95.20216138000</text:p>
          </table:table-cell>
          <table:table-cell office:value-type="string" table:style-name="ce15">
            <text:p>DISPENSA DE LICITACAO</text:p>
          </table:table-cell>
          <table:table-cell office:value-type="string" table:style-name="ce13">
            <text:p>PESSOA FISICA</text:p>
          </table:table-cell>
          <table:table-cell office:value-type="float" office:value="17301017634" table:style-name="ce18">
            <text:p>CPF 173.010.176-34</text:p>
          </table:table-cell>
          <table:table-cell office:value-type="string" table:style-name="ce14">
            <text:p>ANTONIO EUSTAQUIO GUIMARAES BRITO</text:p>
          </table:table-cell>
          <table:table-cell office:value-type="string" table:style-name="ce14">
            <text:p>2022NE000336</text:p>
          </table:table-cell>
          <table:table-cell office:value-type="string" table:style-name="ce14">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formula="of:=VLOOKUP([.R336];['file://rmgsfs01/TRE-MG/SOF/COR/Geral_COR/SEPOR/SEPOR%2001/Ac%F3rd%E3o%20TCU%201.832-18/Relat%F3rio%20de%20execu%E7%E3o%20or%E7ament%E1ria/2022/02%20-%20fev/Edson/C%F3pia%20de%20EMPENHADO-LIQUIDADO-PAGO%20-%20NE.xlsx'#Planilha2.$A$4:.$D$608];2;1)" table:style-name="ce17">
            <text:p>74.192,76</text:p>
          </table:table-cell>
          <table:table-cell office:value-type="float" office:value="6182.73" table:formula="of:=VLOOKUP([.R336];['file://rmgsfs01/TRE-MG/SOF/COR/Geral_COR/SEPOR/SEPOR%2001/Ac%F3rd%E3o%20TCU%201.832-18/Relat%F3rio%20de%20execu%E7%E3o%20or%E7ament%E1ria/2022/02%20-%20fev/Edson/C%F3pia%20de%20EMPENHADO-LIQUIDADO-PAGO%20-%20NE.xlsx'#Planilha2.$A$4:.$D$608];3;1)" table:style-name="ce17">
            <text:p>6.182,73</text:p>
          </table:table-cell>
          <table:table-cell office:value-type="float" office:value="6182.73" table:formula="of:=VLOOKUP([.R336];['file://rmgsfs01/TRE-MG/SOF/COR/Geral_COR/SEPOR/SEPOR%2001/Ac%F3rd%E3o%20TCU%201.832-18/Relat%F3rio%20de%20execu%E7%E3o%20or%E7ament%E1ria/2022/02%20-%20fev/Edson/C%F3pia%20de%20EMPENHADO-LIQUIDADO-PAGO%20-%20NE.xlsx'#Planilha2.$A$4:.$D$608];4;1)" table:style-name="ce17">
            <text:p>6.182,73</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337];['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3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2NE000337</text:p>
          </table:table-cell>
          <table:table-cell office:value-type="string" table:style-name="ce14">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formula="of:=VLOOKUP([.R337];['file://rmgsfs01/TRE-MG/SOF/COR/Geral_COR/SEPOR/SEPOR%2001/Ac%F3rd%E3o%20TCU%201.832-18/Relat%F3rio%20de%20execu%E7%E3o%20or%E7ament%E1ria/2022/02%20-%20fev/Edson/C%F3pia%20de%20EMPENHADO-LIQUIDADO-PAGO%20-%20NE.xlsx'#Planilha2.$A$4:.$D$608];2;1)" table:style-name="ce17">
            <text:p>346.234,88</text:p>
          </table:table-cell>
          <table:table-cell office:value-type="float" office:value="0" table:formula="of:=VLOOKUP([.R33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3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59-09.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2NE000338</text:p>
          </table:table-cell>
          <table:table-cell office:value-type="string" table:style-name="ce14">
            <text:p>SERVICOS DE VIGILANCIA ELETRONICA NOS IMOVEIS OCUPADOS PELOS CARTORIOS ELEITORAIS DA MESORREGIAO SUL E SUDOESTE DE MINAS GERAIS. VIGENCIA: 01/05/2021 A 30/04/2023.</text:p>
          </table:table-cell>
          <table:table-cell office:value-type="float" office:value="82545.72" table:formula="of:=VLOOKUP([.R338];['file://rmgsfs01/TRE-MG/SOF/COR/Geral_COR/SEPOR/SEPOR%2001/Ac%F3rd%E3o%20TCU%201.832-18/Relat%F3rio%20de%20execu%E7%E3o%20or%E7ament%E1ria/2022/02%20-%20fev/Edson/C%F3pia%20de%20EMPENHADO-LIQUIDADO-PAGO%20-%20NE.xlsx'#Planilha2.$A$4:.$D$608];2;1)" table:style-name="ce17">
            <text:p>82.545,72</text:p>
          </table:table-cell>
          <table:table-cell office:value-type="float" office:value="5491.29" table:formula="of:=VLOOKUP([.R338];['file://rmgsfs01/TRE-MG/SOF/COR/Geral_COR/SEPOR/SEPOR%2001/Ac%F3rd%E3o%20TCU%201.832-18/Relat%F3rio%20de%20execu%E7%E3o%20or%E7ament%E1ria/2022/02%20-%20fev/Edson/C%F3pia%20de%20EMPENHADO-LIQUIDADO-PAGO%20-%20NE.xlsx'#Planilha2.$A$4:.$D$608];3;1)" table:style-name="ce17">
            <text:p>5.491,29</text:p>
          </table:table-cell>
          <table:table-cell office:value-type="float" office:value="5491.29" table:formula="of:=VLOOKUP([.R338];['file://rmgsfs01/TRE-MG/SOF/COR/Geral_COR/SEPOR/SEPOR%2001/Ac%F3rd%E3o%20TCU%201.832-18/Relat%F3rio%20de%20execu%E7%E3o%20or%E7ament%E1ria/2022/02%20-%20fev/Edson/C%F3pia%20de%20EMPENHADO-LIQUIDADO-PAGO%20-%20NE.xlsx'#Planilha2.$A$4:.$D$608];4;1)" table:style-name="ce17">
            <text:p>5.491,29</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28.20216138316</text:p>
          </table:table-cell>
          <table:table-cell office:value-type="string" table:style-name="ce15">
            <text:p>DISPENSA DE LICITACAO</text:p>
          </table:table-cell>
          <table:table-cell office:value-type="string" table:style-name="ce13">
            <text:p>PESSOA JURIDICA</text:p>
          </table:table-cell>
          <table:table-cell office:value-type="float" office:value="9427585000103" table:style-name="ce16">
            <text:p>C.N.P.J. 09.427.585/0001-03</text:p>
          </table:table-cell>
          <table:table-cell office:value-type="string" table:style-name="ce14">
            <text:p>CASANOVA EMPREENDIMENTOS IMOBILIARIOS LTDA</text:p>
          </table:table-cell>
          <table:table-cell office:value-type="string" table:style-name="ce14">
            <text:p>2022NE000339</text:p>
          </table:table-cell>
          <table:table-cell office:value-type="string" table:style-name="ce14">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023.47" table:formula="of:=VLOOKUP([.R339];['file://rmgsfs01/TRE-MG/SOF/COR/Geral_COR/SEPOR/SEPOR%2001/Ac%F3rd%E3o%20TCU%201.832-18/Relat%F3rio%20de%20execu%E7%E3o%20or%E7ament%E1ria/2022/02%20-%20fev/Edson/C%F3pia%20de%20EMPENHADO-LIQUIDADO-PAGO%20-%20NE.xlsx'#Planilha2.$A$4:.$D$608];2;1)" table:style-name="ce17">
            <text:p>205.023,47</text:p>
          </table:table-cell>
          <table:table-cell office:value-type="float" office:value="19544.760000000002" table:formula="of:=VLOOKUP([.R339];['file://rmgsfs01/TRE-MG/SOF/COR/Geral_COR/SEPOR/SEPOR%2001/Ac%F3rd%E3o%20TCU%201.832-18/Relat%F3rio%20de%20execu%E7%E3o%20or%E7ament%E1ria/2022/02%20-%20fev/Edson/C%F3pia%20de%20EMPENHADO-LIQUIDADO-PAGO%20-%20NE.xlsx'#Planilha2.$A$4:.$D$608];3;1)" table:style-name="ce17">
            <text:p>19.544,76</text:p>
          </table:table-cell>
          <table:table-cell office:value-type="float" office:value="19544.760000000002" table:formula="of:=VLOOKUP([.R339];['file://rmgsfs01/TRE-MG/SOF/COR/Geral_COR/SEPOR/SEPOR%2001/Ac%F3rd%E3o%20TCU%201.832-18/Relat%F3rio%20de%20execu%E7%E3o%20or%E7ament%E1ria/2022/02%20-%20fev/Edson/C%F3pia%20de%20EMPENHADO-LIQUIDADO-PAGO%20-%20NE.xlsx'#Planilha2.$A$4:.$D$608];4;1)" table:style-name="ce17">
            <text:p>19.544,7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 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8">
            <text:p>CPF 874.612.267-20</text:p>
          </table:table-cell>
          <table:table-cell office:value-type="string" table:style-name="ce14">
            <text:p>JULIANA SALAZAR FONSECA</text:p>
          </table:table-cell>
          <table:table-cell office:value-type="string" table:style-name="ce14">
            <text:p>2022NE000340</text:p>
          </table:table-cell>
          <table:table-cell office:value-type="string" table:style-name="ce14">
            <text:p>LOCACAO DE IMOVEL PARA A 269ª E 270ª ZZEE DE TEOFILO OTONI. VIGENCIA: 01/01/2021 A 31/12/2025</text:p>
          </table:table-cell>
          <table:table-cell office:value-type="float" office:value="79203.42" table:formula="of:=VLOOKUP([.R340];['file://rmgsfs01/TRE-MG/SOF/COR/Geral_COR/SEPOR/SEPOR%2001/Ac%F3rd%E3o%20TCU%201.832-18/Relat%F3rio%20de%20execu%E7%E3o%20or%E7ament%E1ria/2022/02%20-%20fev/Edson/C%F3pia%20de%20EMPENHADO-LIQUIDADO-PAGO%20-%20NE.xlsx'#Planilha2.$A$4:.$D$608];2;1)" table:style-name="ce17">
            <text:p>79.203,42</text:p>
          </table:table-cell>
          <table:table-cell office:value-type="float" office:value="6433.41" table:formula="of:=VLOOKUP([.R340];['file://rmgsfs01/TRE-MG/SOF/COR/Geral_COR/SEPOR/SEPOR%2001/Ac%F3rd%E3o%20TCU%201.832-18/Relat%F3rio%20de%20execu%E7%E3o%20or%E7ament%E1ria/2022/02%20-%20fev/Edson/C%F3pia%20de%20EMPENHADO-LIQUIDADO-PAGO%20-%20NE.xlsx'#Planilha2.$A$4:.$D$608];3;1)" table:style-name="ce17">
            <text:p>6.433,41</text:p>
          </table:table-cell>
          <table:table-cell office:value-type="float" office:value="6433.41" table:formula="of:=VLOOKUP([.R340];['file://rmgsfs01/TRE-MG/SOF/COR/Geral_COR/SEPOR/SEPOR%2001/Ac%F3rd%E3o%20TCU%201.832-18/Relat%F3rio%20de%20execu%E7%E3o%20or%E7ament%E1ria/2022/02%20-%20fev/Edson/C%F3pia%20de%20EMPENHADO-LIQUIDADO-PAGO%20-%20NE.xlsx'#Planilha2.$A$4:.$D$608];4;1)" table:style-name="ce17">
            <text:p>6.433,4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81.2021.6138093</text:p>
          </table:table-cell>
          <table:table-cell office:value-type="string" table:style-name="ce15">
            <text:p>DISPENSA DE LICITACAO</text:p>
          </table:table-cell>
          <table:table-cell office:value-type="string" table:style-name="ce13">
            <text:p>PESSOA JURIDICA</text:p>
          </table:table-cell>
          <table:table-cell office:value-type="float" office:value="17511221000127" table:style-name="ce16">
            <text:p>C.N.P.J. 17.511.221/0001-27</text:p>
          </table:table-cell>
          <table:table-cell office:value-type="string" table:style-name="ce14">
            <text:p>CAMARA DE DIRIGENTES LOJISTAS DE CONTAGEM</text:p>
          </table:table-cell>
          <table:table-cell office:value-type="string" table:style-name="ce14">
            <text:p>2022NE000341</text:p>
          </table:table-cell>
          <table:table-cell office:value-type="string" table:style-name="ce14">
            <text:p>LOCACAO DE IMOVEL DESTINADO A INSTALACAO DOS CARTORIOS ELEITORAIS DA 090ª, 091ª, 093ª E 313ª ZONAS ELEITORAIS E DA CENTRAL DE ATENDIMENTO AO ELEITOR (CAE). VIGENCIA: 12/04/2021 A 11/04/2026.</text:p>
          </table:table-cell>
          <table:table-cell office:value-type="float" office:value="312000" table:formula="of:=VLOOKUP([.R341];['file://rmgsfs01/TRE-MG/SOF/COR/Geral_COR/SEPOR/SEPOR%2001/Ac%F3rd%E3o%20TCU%201.832-18/Relat%F3rio%20de%20execu%E7%E3o%20or%E7ament%E1ria/2022/02%20-%20fev/Edson/C%F3pia%20de%20EMPENHADO-LIQUIDADO-PAGO%20-%20NE.xlsx'#Planilha2.$A$4:.$D$608];2;1)" table:style-name="ce17">
            <text:p>312.000,00</text:p>
          </table:table-cell>
          <table:table-cell office:value-type="float" office:value="26000" table:formula="of:=VLOOKUP([.R341];['file://rmgsfs01/TRE-MG/SOF/COR/Geral_COR/SEPOR/SEPOR%2001/Ac%F3rd%E3o%20TCU%201.832-18/Relat%F3rio%20de%20execu%E7%E3o%20or%E7ament%E1ria/2022/02%20-%20fev/Edson/C%F3pia%20de%20EMPENHADO-LIQUIDADO-PAGO%20-%20NE.xlsx'#Planilha2.$A$4:.$D$608];3;1)" table:style-name="ce17">
            <text:p>26.000,00</text:p>
          </table:table-cell>
          <table:table-cell office:value-type="float" office:value="26000" table:formula="of:=VLOOKUP([.R341];['file://rmgsfs01/TRE-MG/SOF/COR/Geral_COR/SEPOR/SEPOR%2001/Ac%F3rd%E3o%20TCU%201.832-18/Relat%F3rio%20de%20execu%E7%E3o%20or%E7ament%E1ria/2022/02%20-%20fev/Edson/C%F3pia%20de%20EMPENHADO-LIQUIDADO-PAGO%20-%20NE.xlsx'#Planilha2.$A$4:.$D$608];4;1)" table:style-name="ce17">
            <text:p>26.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 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8">
            <text:p>CPF 874.612.267-20</text:p>
          </table:table-cell>
          <table:table-cell office:value-type="string" table:style-name="ce14">
            <text:p>JULIANA SALAZAR FONSECA</text:p>
          </table:table-cell>
          <table:table-cell office:value-type="string" table:style-name="ce14">
            <text:p>2022NE000342</text:p>
          </table:table-cell>
          <table:table-cell office:value-type="string" table:style-name="ce14">
            <text:p>LOCACAO DE IMOVEL PARA A SEDE ELEITORAL DO MUCURI EM TEOFILO OTONI. VIGENCIA: 01/01/2021 A 31/12/2025</text:p>
          </table:table-cell>
          <table:table-cell office:value-type="float" office:value="58927.4" table:formula="of:=VLOOKUP([.R342];['file://rmgsfs01/TRE-MG/SOF/COR/Geral_COR/SEPOR/SEPOR%2001/Ac%F3rd%E3o%20TCU%201.832-18/Relat%F3rio%20de%20execu%E7%E3o%20or%E7ament%E1ria/2022/02%20-%20fev/Edson/C%F3pia%20de%20EMPENHADO-LIQUIDADO-PAGO%20-%20NE.xlsx'#Planilha2.$A$4:.$D$608];2;1)" table:style-name="ce17">
            <text:p>58.927,40</text:p>
          </table:table-cell>
          <table:table-cell office:value-type="float" office:value="4790.83" table:formula="of:=VLOOKUP([.R342];['file://rmgsfs01/TRE-MG/SOF/COR/Geral_COR/SEPOR/SEPOR%2001/Ac%F3rd%E3o%20TCU%201.832-18/Relat%F3rio%20de%20execu%E7%E3o%20or%E7ament%E1ria/2022/02%20-%20fev/Edson/C%F3pia%20de%20EMPENHADO-LIQUIDADO-PAGO%20-%20NE.xlsx'#Planilha2.$A$4:.$D$608];3;1)" table:style-name="ce17">
            <text:p>4.790,83</text:p>
          </table:table-cell>
          <table:table-cell office:value-type="float" office:value="4790.83" table:formula="of:=VLOOKUP([.R342];['file://rmgsfs01/TRE-MG/SOF/COR/Geral_COR/SEPOR/SEPOR%2001/Ac%F3rd%E3o%20TCU%201.832-18/Relat%F3rio%20de%20execu%E7%E3o%20or%E7ament%E1ria/2022/02%20-%20fev/Edson/C%F3pia%20de%20EMPENHADO-LIQUIDADO-PAGO%20-%20NE.xlsx'#Planilha2.$A$4:.$D$608];4;1)" table:style-name="ce17">
            <text:p>4.790,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5-58.20196138000</text:p>
          </table:table-cell>
          <table:table-cell office:value-type="string" table:style-name="ce15">
            <text:p>DISPENSA DE LICITACAO</text:p>
          </table:table-cell>
          <table:table-cell office:value-type="string" table:style-name="ce13">
            <text:p>PESSOA FISICA</text:p>
          </table:table-cell>
          <table:table-cell office:value-type="float" office:value="4100980604" table:style-name="ce18">
            <text:p>CPF 041.009.806-04</text:p>
          </table:table-cell>
          <table:table-cell office:value-type="string" table:style-name="ce14">
            <text:p>ALBERTO DIAS DE FREITAS</text:p>
          </table:table-cell>
          <table:table-cell office:value-type="string" table:style-name="ce14">
            <text:p>2022NE000343</text:p>
          </table:table-cell>
          <table:table-cell office:value-type="string" table:style-name="ce14">
            <text:p>LOCACAO DE IMOVEL PARA A 241ª ZE DE SABARA. VIGENCIA: 23/07/2018 A 22/07/2023</text:p>
          </table:table-cell>
          <table:table-cell office:value-type="float" office:value="63278.75" table:formula="of:=VLOOKUP([.R343];['file://rmgsfs01/TRE-MG/SOF/COR/Geral_COR/SEPOR/SEPOR%2001/Ac%F3rd%E3o%20TCU%201.832-18/Relat%F3rio%20de%20execu%E7%E3o%20or%E7ament%E1ria/2022/02%20-%20fev/Edson/C%F3pia%20de%20EMPENHADO-LIQUIDADO-PAGO%20-%20NE.xlsx'#Planilha2.$A$4:.$D$608];2;1)" table:style-name="ce17">
            <text:p>63.278,75</text:p>
          </table:table-cell>
          <table:table-cell office:value-type="float" office:value="5200.6499999999996" table:formula="of:=VLOOKUP([.R343];['file://rmgsfs01/TRE-MG/SOF/COR/Geral_COR/SEPOR/SEPOR%2001/Ac%F3rd%E3o%20TCU%201.832-18/Relat%F3rio%20de%20execu%E7%E3o%20or%E7ament%E1ria/2022/02%20-%20fev/Edson/C%F3pia%20de%20EMPENHADO-LIQUIDADO-PAGO%20-%20NE.xlsx'#Planilha2.$A$4:.$D$608];3;1)" table:style-name="ce17">
            <text:p>5.200,65</text:p>
          </table:table-cell>
          <table:table-cell office:value-type="float" office:value="5200.6499999999996" table:formula="of:=VLOOKUP([.R343];['file://rmgsfs01/TRE-MG/SOF/COR/Geral_COR/SEPOR/SEPOR%2001/Ac%F3rd%E3o%20TCU%201.832-18/Relat%F3rio%20de%20execu%E7%E3o%20or%E7ament%E1ria/2022/02%20-%20fev/Edson/C%F3pia%20de%20EMPENHADO-LIQUIDADO-PAGO%20-%20NE.xlsx'#Planilha2.$A$4:.$D$608];4;1)" table:style-name="ce17">
            <text:p>5.200,6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2470349672" table:style-name="ce18">
            <text:p>CPF 024.703.496-72</text:p>
          </table:table-cell>
          <table:table-cell office:value-type="string" table:style-name="ce14">
            <text:p>LUARDE PEREIRA DA COSTA</text:p>
          </table:table-cell>
          <table:table-cell office:value-type="string" table:style-name="ce14">
            <text:p>2022NE000344</text:p>
          </table:table-cell>
          <table:table-cell office:value-type="string" table:style-name="ce14">
            <text:p>LOCACAO DE IMOVEL DA 202ªZE DE PARA DE MINAS. VIGENCIA: 15/07/21 A 14/07/26</text:p>
          </table:table-cell>
          <table:table-cell office:value-type="float" office:value="49463.87" table:formula="of:=VLOOKUP([.R344];['file://rmgsfs01/TRE-MG/SOF/COR/Geral_COR/SEPOR/SEPOR%2001/Ac%F3rd%E3o%20TCU%201.832-18/Relat%F3rio%20de%20execu%E7%E3o%20or%E7ament%E1ria/2022/02%20-%20fev/Edson/C%F3pia%20de%20EMPENHADO-LIQUIDADO-PAGO%20-%20NE.xlsx'#Planilha2.$A$4:.$D$608];2;1)" table:style-name="ce17">
            <text:p>49.463,87</text:p>
          </table:table-cell>
          <table:table-cell office:value-type="float" office:value="3800" table:formula="of:=VLOOKUP([.R344];['file://rmgsfs01/TRE-MG/SOF/COR/Geral_COR/SEPOR/SEPOR%2001/Ac%F3rd%E3o%20TCU%201.832-18/Relat%F3rio%20de%20execu%E7%E3o%20or%E7ament%E1ria/2022/02%20-%20fev/Edson/C%F3pia%20de%20EMPENHADO-LIQUIDADO-PAGO%20-%20NE.xlsx'#Planilha2.$A$4:.$D$608];3;1)" table:style-name="ce17">
            <text:p>3.800,00</text:p>
          </table:table-cell>
          <table:table-cell office:value-type="float" office:value="3800" table:formula="of:=VLOOKUP([.R344];['file://rmgsfs01/TRE-MG/SOF/COR/Geral_COR/SEPOR/SEPOR%2001/Ac%F3rd%E3o%20TCU%201.832-18/Relat%F3rio%20de%20execu%E7%E3o%20or%E7ament%E1ria/2022/02%20-%20fev/Edson/C%F3pia%20de%20EMPENHADO-LIQUIDADO-PAGO%20-%20NE.xlsx'#Planilha2.$A$4:.$D$608];4;1)" table:style-name="ce17">
            <text:p>3.8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4564-48.20196138000</text:p>
          </table:table-cell>
          <table:table-cell office:value-type="string" table:style-name="ce15">
            <text:p>INEXIGIBILIDADE</text:p>
          </table:table-cell>
          <table:table-cell office:value-type="string" table:style-name="ce13">
            <text:p>PESSOA JURIDICA</text:p>
          </table:table-cell>
          <table:table-cell office:value-type="float" office:value="18494424000115" table:style-name="ce16">
            <text:p>C.N.P.J. 18.494.424/0001-15</text:p>
          </table:table-cell>
          <table:table-cell office:value-type="string" table:style-name="ce14">
            <text:p>AGUAS DE PARA DE MINAS S/A.</text:p>
          </table:table-cell>
          <table:table-cell office:value-type="string" table:style-name="ce14">
            <text:p>2022NE000345</text:p>
          </table:table-cell>
          <table:table-cell office:value-type="string" table:style-name="ce14">
            <text:p>DESPESAS COM SERVICOS DE AGUA E ESGOTO PARA A 202ªZE DE PARA DE MINAS. <text:s/>VIGENCIA: 15/07/21 A 14/07/26</text:p>
          </table:table-cell>
          <table:table-cell office:value-type="float" office:value="925.57" table:formula="of:=VLOOKUP([.R345];['file://rmgsfs01/TRE-MG/SOF/COR/Geral_COR/SEPOR/SEPOR%2001/Ac%F3rd%E3o%20TCU%201.832-18/Relat%F3rio%20de%20execu%E7%E3o%20or%E7ament%E1ria/2022/02%20-%20fev/Edson/C%F3pia%20de%20EMPENHADO-LIQUIDADO-PAGO%20-%20NE.xlsx'#Planilha2.$A$4:.$D$608];2;1)" table:style-name="ce17">
            <text:p>925,57</text:p>
          </table:table-cell>
          <table:table-cell office:value-type="float" office:value="70.48" table:formula="of:=VLOOKUP([.R345];['file://rmgsfs01/TRE-MG/SOF/COR/Geral_COR/SEPOR/SEPOR%2001/Ac%F3rd%E3o%20TCU%201.832-18/Relat%F3rio%20de%20execu%E7%E3o%20or%E7ament%E1ria/2022/02%20-%20fev/Edson/C%F3pia%20de%20EMPENHADO-LIQUIDADO-PAGO%20-%20NE.xlsx'#Planilha2.$A$4:.$D$608];3;1)" table:style-name="ce17">
            <text:p>70,48</text:p>
          </table:table-cell>
          <table:table-cell office:value-type="float" office:value="70.48" table:formula="of:=VLOOKUP([.R345];['file://rmgsfs01/TRE-MG/SOF/COR/Geral_COR/SEPOR/SEPOR%2001/Ac%F3rd%E3o%20TCU%201.832-18/Relat%F3rio%20de%20execu%E7%E3o%20or%E7ament%E1ria/2022/02%20-%20fev/Edson/C%F3pia%20de%20EMPENHADO-LIQUIDADO-PAGO%20-%20NE.xlsx'#Planilha2.$A$4:.$D$608];4;1)" table:style-name="ce17">
            <text:p>70,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4-46.20206138000</text:p>
          </table:table-cell>
          <table:table-cell office:value-type="string" table:style-name="ce15">
            <text:p>DISPENSA DE LICITACAO</text:p>
          </table:table-cell>
          <table:table-cell office:value-type="string" table:style-name="ce13">
            <text:p>PESSOA FISICA</text:p>
          </table:table-cell>
          <table:table-cell office:value-type="float" office:value="88683028615" table:style-name="ce18">
            <text:p>CPF 886.830.286-15</text:p>
          </table:table-cell>
          <table:table-cell office:value-type="string" table:style-name="ce14">
            <text:p>ELI BERNARDINO RODRIGUES</text:p>
          </table:table-cell>
          <table:table-cell office:value-type="string" table:style-name="ce14">
            <text:p>2022NE000346</text:p>
          </table:table-cell>
          <table:table-cell office:value-type="string" table:style-name="ce14">
            <text:p>LOCACAO DE IMOVEL DAS 38ª E 334ª ZZEE DE VENDA NOVA BELO HORIZONTE. VIGENCIA: 23/03/20 A 22/03/25</text:p>
          </table:table-cell>
          <table:table-cell office:value-type="float" office:value="53419.369999999995" table:formula="of:=VLOOKUP([.R346];['file://rmgsfs01/TRE-MG/SOF/COR/Geral_COR/SEPOR/SEPOR%2001/Ac%F3rd%E3o%20TCU%201.832-18/Relat%F3rio%20de%20execu%E7%E3o%20or%E7ament%E1ria/2022/02%20-%20fev/Edson/C%F3pia%20de%20EMPENHADO-LIQUIDADO-PAGO%20-%20NE.xlsx'#Planilha2.$A$4:.$D$608];2;1)" table:style-name="ce17">
            <text:p>53.419,37</text:p>
          </table:table-cell>
          <table:table-cell office:value-type="float" office:value="3050.66" table:formula="of:=VLOOKUP([.R346];['file://rmgsfs01/TRE-MG/SOF/COR/Geral_COR/SEPOR/SEPOR%2001/Ac%F3rd%E3o%20TCU%201.832-18/Relat%F3rio%20de%20execu%E7%E3o%20or%E7ament%E1ria/2022/02%20-%20fev/Edson/C%F3pia%20de%20EMPENHADO-LIQUIDADO-PAGO%20-%20NE.xlsx'#Planilha2.$A$4:.$D$608];3;1)" table:style-name="ce17">
            <text:p>3.050,66</text:p>
          </table:table-cell>
          <table:table-cell office:value-type="float" office:value="3050.66" table:formula="of:=VLOOKUP([.R346];['file://rmgsfs01/TRE-MG/SOF/COR/Geral_COR/SEPOR/SEPOR%2001/Ac%F3rd%E3o%20TCU%201.832-18/Relat%F3rio%20de%20execu%E7%E3o%20or%E7ament%E1ria/2022/02%20-%20fev/Edson/C%F3pia%20de%20EMPENHADO-LIQUIDADO-PAGO%20-%20NE.xlsx'#Planilha2.$A$4:.$D$608];4;1)" table:style-name="ce17">
            <text:p>3.050,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8">
            <text:p>CPF 054.959.246-65</text:p>
          </table:table-cell>
          <table:table-cell office:value-type="string" table:style-name="ce14">
            <text:p>MAYANE DAMASCENO GOIS</text:p>
          </table:table-cell>
          <table:table-cell office:value-type="string" table:style-name="ce14">
            <text:p>2022NE000347</text:p>
          </table:table-cell>
          <table:table-cell office:value-type="string" table:style-name="ce14">
            <text:p>LOCACAO DE IMOVEL PARA A 144ª ZE DE JACINTO. <text:s/>VIGENCIA: 08/01/2018 A 07/01/2023</text:p>
          </table:table-cell>
          <table:table-cell office:value-type="float" office:value="31498.69" table:formula="of:=VLOOKUP([.R347];['file://rmgsfs01/TRE-MG/SOF/COR/Geral_COR/SEPOR/SEPOR%2001/Ac%F3rd%E3o%20TCU%201.832-18/Relat%F3rio%20de%20execu%E7%E3o%20or%E7ament%E1ria/2022/02%20-%20fev/Edson/C%F3pia%20de%20EMPENHADO-LIQUIDADO-PAGO%20-%20NE.xlsx'#Planilha2.$A$4:.$D$608];2;1)" table:style-name="ce17">
            <text:p>31.498,69</text:p>
          </table:table-cell>
          <table:table-cell office:value-type="float" office:value="2612.9299999999998" table:formula="of:=VLOOKUP([.R347];['file://rmgsfs01/TRE-MG/SOF/COR/Geral_COR/SEPOR/SEPOR%2001/Ac%F3rd%E3o%20TCU%201.832-18/Relat%F3rio%20de%20execu%E7%E3o%20or%E7ament%E1ria/2022/02%20-%20fev/Edson/C%F3pia%20de%20EMPENHADO-LIQUIDADO-PAGO%20-%20NE.xlsx'#Planilha2.$A$4:.$D$608];3;1)" table:style-name="ce17">
            <text:p>2.612,93</text:p>
          </table:table-cell>
          <table:table-cell office:value-type="float" office:value="2612.9299999999998" table:formula="of:=VLOOKUP([.R347];['file://rmgsfs01/TRE-MG/SOF/COR/Geral_COR/SEPOR/SEPOR%2001/Ac%F3rd%E3o%20TCU%201.832-18/Relat%F3rio%20de%20execu%E7%E3o%20or%E7ament%E1ria/2022/02%20-%20fev/Edson/C%F3pia%20de%20EMPENHADO-LIQUIDADO-PAGO%20-%20NE.xlsx'#Planilha2.$A$4:.$D$608];4;1)" table:style-name="ce17">
            <text:p>2.612,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04- 89.20196138000</text:p>
          </table:table-cell>
          <table:table-cell office:value-type="string" table:style-name="ce15">
            <text:p>DISPENSA DE LICITACAO</text:p>
          </table:table-cell>
          <table:table-cell office:value-type="string" table:style-name="ce13">
            <text:p>PESSOA FISICA</text:p>
          </table:table-cell>
          <table:table-cell office:value-type="float" office:value="13447246634" table:style-name="ce18">
            <text:p>CPF 134.472.466-34</text:p>
          </table:table-cell>
          <table:table-cell office:value-type="string" table:style-name="ce14">
            <text:p>RENATO DE ALMEIDA</text:p>
          </table:table-cell>
          <table:table-cell office:value-type="string" table:style-name="ce14">
            <text:p>2022NE000348</text:p>
          </table:table-cell>
          <table:table-cell office:value-type="string" table:style-name="ce14">
            <text:p>LOCACAO DE IMOVEL PARA O CARTORIO DA 156ª ZE DE LAGOA DA PRATA. <text:s/>VIGENCIA: 10/11/19 A 09/11/22.</text:p>
          </table:table-cell>
          <table:table-cell office:value-type="float" office:value="40981.599999999999" table:formula="of:=VLOOKUP([.R348];['file://rmgsfs01/TRE-MG/SOF/COR/Geral_COR/SEPOR/SEPOR%2001/Ac%F3rd%E3o%20TCU%201.832-18/Relat%F3rio%20de%20execu%E7%E3o%20or%E7ament%E1ria/2022/02%20-%20fev/Edson/C%F3pia%20de%20EMPENHADO-LIQUIDADO-PAGO%20-%20NE.xlsx'#Planilha2.$A$4:.$D$608];2;1)" table:style-name="ce17">
            <text:p>40.981,60</text:p>
          </table:table-cell>
          <table:table-cell office:value-type="float" office:value="3945.55" table:formula="of:=VLOOKUP([.R348];['file://rmgsfs01/TRE-MG/SOF/COR/Geral_COR/SEPOR/SEPOR%2001/Ac%F3rd%E3o%20TCU%201.832-18/Relat%F3rio%20de%20execu%E7%E3o%20or%E7ament%E1ria/2022/02%20-%20fev/Edson/C%F3pia%20de%20EMPENHADO-LIQUIDADO-PAGO%20-%20NE.xlsx'#Planilha2.$A$4:.$D$608];3;1)" table:style-name="ce17">
            <text:p>3.945,55</text:p>
          </table:table-cell>
          <table:table-cell office:value-type="float" office:value="3945.55" table:formula="of:=VLOOKUP([.R348];['file://rmgsfs01/TRE-MG/SOF/COR/Geral_COR/SEPOR/SEPOR%2001/Ac%F3rd%E3o%20TCU%201.832-18/Relat%F3rio%20de%20execu%E7%E3o%20or%E7ament%E1ria/2022/02%20-%20fev/Edson/C%F3pia%20de%20EMPENHADO-LIQUIDADO-PAGO%20-%20NE.xlsx'#Planilha2.$A$4:.$D$608];4;1)" table:style-name="ce17">
            <text:p>3.945,5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4- 89.20196138000</text:p>
          </table:table-cell>
          <table:table-cell office:value-type="string" table:style-name="ce15">
            <text:p>INEXIGIBILIDADE</text:p>
          </table:table-cell>
          <table:table-cell office:value-type="string" table:style-name="ce13">
            <text:p>PESSOA JURIDICA</text:p>
          </table:table-cell>
          <table:table-cell office:value-type="float" office:value="18423582000184" table:style-name="ce16">
            <text:p>C.N.P.J. 18.423.582/0001-84</text:p>
          </table:table-cell>
          <table:table-cell office:value-type="string" table:style-name="ce14">
            <text:p>SERVICO AUTONOMO DE AGUA E ESGOTO</text:p>
          </table:table-cell>
          <table:table-cell office:value-type="string" table:style-name="ce14">
            <text:p>2022NE000349</text:p>
          </table:table-cell>
          <table:table-cell office:value-type="string" table:style-name="ce14">
            <text:p>DESPESAS COM SERVICOS DE AGUA E ESGOTO PARA A 156ª ZE DE LAGOA DA PRATA. VIGENCIA: 10/11/17 A 09/11/22</text:p>
          </table:table-cell>
          <table:table-cell office:value-type="float" office:value="829.41" table:formula="of:=VLOOKUP([.R349];['file://rmgsfs01/TRE-MG/SOF/COR/Geral_COR/SEPOR/SEPOR%2001/Ac%F3rd%E3o%20TCU%201.832-18/Relat%F3rio%20de%20execu%E7%E3o%20or%E7ament%E1ria/2022/02%20-%20fev/Edson/C%F3pia%20de%20EMPENHADO-LIQUIDADO-PAGO%20-%20NE.xlsx'#Planilha2.$A$4:.$D$608];2;1)" table:style-name="ce17">
            <text:p>829,41</text:p>
          </table:table-cell>
          <table:table-cell office:value-type="float" office:value="46.89" table:formula="of:=VLOOKUP([.R349];['file://rmgsfs01/TRE-MG/SOF/COR/Geral_COR/SEPOR/SEPOR%2001/Ac%F3rd%E3o%20TCU%201.832-18/Relat%F3rio%20de%20execu%E7%E3o%20or%E7ament%E1ria/2022/02%20-%20fev/Edson/C%F3pia%20de%20EMPENHADO-LIQUIDADO-PAGO%20-%20NE.xlsx'#Planilha2.$A$4:.$D$608];3;1)" table:style-name="ce17">
            <text:p>46,89</text:p>
          </table:table-cell>
          <table:table-cell office:value-type="float" office:value="46.89" table:formula="of:=VLOOKUP([.R349];['file://rmgsfs01/TRE-MG/SOF/COR/Geral_COR/SEPOR/SEPOR%2001/Ac%F3rd%E3o%20TCU%201.832-18/Relat%F3rio%20de%20execu%E7%E3o%20or%E7ament%E1ria/2022/02%20-%20fev/Edson/C%F3pia%20de%20EMPENHADO-LIQUIDADO-PAGO%20-%20NE.xlsx'#Planilha2.$A$4:.$D$608];4;1)" table:style-name="ce17">
            <text:p>46,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93298000164" table:style-name="ce16">
            <text:p>C.N.P.J. 22.093.298/0001-64</text:p>
          </table:table-cell>
          <table:table-cell office:value-type="string" table:style-name="ce14">
            <text:p>IDEAL PLANEJAMENTO E CONSTRUTORA LTDA</text:p>
          </table:table-cell>
          <table:table-cell office:value-type="string" table:style-name="ce14">
            <text:p>2022NE000350</text:p>
          </table:table-cell>
          <table:table-cell office:value-type="string" table:style-name="ce14">
            <text:p>LOCACAO DE IMOVEL PARA A 280ª ZE DE UNAI. VIGENCIA: 01/12/2018 A 30/11/2023</text:p>
          </table:table-cell>
          <table:table-cell office:value-type="float" office:value="59702.879999999997" table:formula="of:=VLOOKUP([.R350];['file://rmgsfs01/TRE-MG/SOF/COR/Geral_COR/SEPOR/SEPOR%2001/Ac%F3rd%E3o%20TCU%201.832-18/Relat%F3rio%20de%20execu%E7%E3o%20or%E7ament%E1ria/2022/02%20-%20fev/Edson/C%F3pia%20de%20EMPENHADO-LIQUIDADO-PAGO%20-%20NE.xlsx'#Planilha2.$A$4:.$D$608];2;1)" table:style-name="ce17">
            <text:p>59.702,88</text:p>
          </table:table-cell>
          <table:table-cell office:value-type="float" office:value="4975.24" table:formula="of:=VLOOKUP([.R350];['file://rmgsfs01/TRE-MG/SOF/COR/Geral_COR/SEPOR/SEPOR%2001/Ac%F3rd%E3o%20TCU%201.832-18/Relat%F3rio%20de%20execu%E7%E3o%20or%E7ament%E1ria/2022/02%20-%20fev/Edson/C%F3pia%20de%20EMPENHADO-LIQUIDADO-PAGO%20-%20NE.xlsx'#Planilha2.$A$4:.$D$608];3;1)" table:style-name="ce17">
            <text:p>4.975,24</text:p>
          </table:table-cell>
          <table:table-cell office:value-type="float" office:value="4975.24" table:formula="of:=VLOOKUP([.R350];['file://rmgsfs01/TRE-MG/SOF/COR/Geral_COR/SEPOR/SEPOR%2001/Ac%F3rd%E3o%20TCU%201.832-18/Relat%F3rio%20de%20execu%E7%E3o%20or%E7ament%E1ria/2022/02%20-%20fev/Edson/C%F3pia%20de%20EMPENHADO-LIQUIDADO-PAGO%20-%20NE.xlsx'#Planilha2.$A$4:.$D$608];4;1)" table:style-name="ce17">
            <text:p>4.975,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125161000177" table:style-name="ce16">
            <text:p>C.N.P.J. 18.125.161/0001-77</text:p>
          </table:table-cell>
          <table:table-cell office:value-type="string" table:style-name="ce14">
            <text:p>MUNICIPIO DE UNAI</text:p>
          </table:table-cell>
          <table:table-cell office:value-type="string" table:style-name="ce14">
            <text:p>2022NE000351</text:p>
          </table:table-cell>
          <table:table-cell office:value-type="string" table:style-name="ce14">
            <text:p>IPTU RELATIVO AO IMOVEL PARA A 280ª ZE DE UNAI. VIGENCIA: 01/12/2018 A 30/11/2023.</text:p>
          </table:table-cell>
          <table:table-cell office:value-type="float" office:value="2233.79" table:formula="of:=VLOOKUP([.R351];['file://rmgsfs01/TRE-MG/SOF/COR/Geral_COR/SEPOR/SEPOR%2001/Ac%F3rd%E3o%20TCU%201.832-18/Relat%F3rio%20de%20execu%E7%E3o%20or%E7ament%E1ria/2022/02%20-%20fev/Edson/C%F3pia%20de%20EMPENHADO-LIQUIDADO-PAGO%20-%20NE.xlsx'#Planilha2.$A$4:.$D$608];2;1)" table:style-name="ce17">
            <text:p>2.233,79</text:p>
          </table:table-cell>
          <table:table-cell office:value-type="float" office:value="0" table:formula="of:=VLOOKUP([.R35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5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2NE000352</text:p>
          </table:table-cell>
          <table:table-cell office:value-type="string" table:style-name="ce14">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formula="of:=VLOOKUP([.R352];['file://rmgsfs01/TRE-MG/SOF/COR/Geral_COR/SEPOR/SEPOR%2001/Ac%F3rd%E3o%20TCU%201.832-18/Relat%F3rio%20de%20execu%E7%E3o%20or%E7ament%E1ria/2022/02%20-%20fev/Edson/C%F3pia%20de%20EMPENHADO-LIQUIDADO-PAGO%20-%20NE.xlsx'#Planilha2.$A$4:.$D$608];2;1)" table:style-name="ce17">
            <text:p>250.000,00</text:p>
          </table:table-cell>
          <table:table-cell office:value-type="float" office:value="20707.580000000002" table:formula="of:=VLOOKUP([.R352];['file://rmgsfs01/TRE-MG/SOF/COR/Geral_COR/SEPOR/SEPOR%2001/Ac%F3rd%E3o%20TCU%201.832-18/Relat%F3rio%20de%20execu%E7%E3o%20or%E7ament%E1ria/2022/02%20-%20fev/Edson/C%F3pia%20de%20EMPENHADO-LIQUIDADO-PAGO%20-%20NE.xlsx'#Planilha2.$A$4:.$D$608];3;1)" table:style-name="ce17">
            <text:p>20.707,58</text:p>
          </table:table-cell>
          <table:table-cell office:value-type="float" office:value="20707.580000000002" table:formula="of:=VLOOKUP([.R352];['file://rmgsfs01/TRE-MG/SOF/COR/Geral_COR/SEPOR/SEPOR%2001/Ac%F3rd%E3o%20TCU%201.832-18/Relat%F3rio%20de%20execu%E7%E3o%20or%E7ament%E1ria/2022/02%20-%20fev/Edson/C%F3pia%20de%20EMPENHADO-LIQUIDADO-PAGO%20-%20NE.xlsx'#Planilha2.$A$4:.$D$608];4;1)" table:style-name="ce17">
            <text:p>20.707,58</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353];['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3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2NE000353</text:p>
          </table:table-cell>
          <table:table-cell office:value-type="string" table:style-name="ce14">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formula="of:=VLOOKUP([.R353];['file://rmgsfs01/TRE-MG/SOF/COR/Geral_COR/SEPOR/SEPOR%2001/Ac%F3rd%E3o%20TCU%201.832-18/Relat%F3rio%20de%20execu%E7%E3o%20or%E7ament%E1ria/2022/02%20-%20fev/Edson/C%F3pia%20de%20EMPENHADO-LIQUIDADO-PAGO%20-%20NE.xlsx'#Planilha2.$A$4:.$D$608];2;1)" table:style-name="ce17">
            <text:p>1.000.000,00</text:p>
          </table:table-cell>
          <table:table-cell office:value-type="float" office:value="0" table:formula="of:=VLOOKUP([.R35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5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INEXIGIBILIDADE</text:p>
          </table:table-cell>
          <table:table-cell office:value-type="string" table:style-name="ce13">
            <text:p>PESSOA JURIDICA</text:p>
          </table:table-cell>
          <table:table-cell office:value-type="float" office:value="25838855000117" table:style-name="ce16">
            <text:p>C.N.P.J. 25.838.855/0001-17</text:p>
          </table:table-cell>
          <table:table-cell office:value-type="string" table:style-name="ce14">
            <text:p>SERVICO MUNICIPAL DE SANEAMENTO BASICO</text:p>
          </table:table-cell>
          <table:table-cell office:value-type="string" table:style-name="ce14">
            <text:p>2022NE000354</text:p>
          </table:table-cell>
          <table:table-cell office:value-type="string" table:style-name="ce14">
            <text:p>DESPESA DE AGUA E ESGOTO DO IMOVEL QUE ABRIGA A 280ª ZE DE UNAI. VIGENCIA: 01/12/2018 A 30/11/2023</text:p>
          </table:table-cell>
          <table:table-cell office:value-type="float" office:value="2728.54" table:formula="of:=VLOOKUP([.R354];['file://rmgsfs01/TRE-MG/SOF/COR/Geral_COR/SEPOR/SEPOR%2001/Ac%F3rd%E3o%20TCU%201.832-18/Relat%F3rio%20de%20execu%E7%E3o%20or%E7ament%E1ria/2022/02%20-%20fev/Edson/C%F3pia%20de%20EMPENHADO-LIQUIDADO-PAGO%20-%20NE.xlsx'#Planilha2.$A$4:.$D$608];2;1)" table:style-name="ce17">
            <text:p>2.728,54</text:p>
          </table:table-cell>
          <table:table-cell office:value-type="float" office:value="456.47" table:formula="of:=VLOOKUP([.R354];['file://rmgsfs01/TRE-MG/SOF/COR/Geral_COR/SEPOR/SEPOR%2001/Ac%F3rd%E3o%20TCU%201.832-18/Relat%F3rio%20de%20execu%E7%E3o%20or%E7ament%E1ria/2022/02%20-%20fev/Edson/C%F3pia%20de%20EMPENHADO-LIQUIDADO-PAGO%20-%20NE.xlsx'#Planilha2.$A$4:.$D$608];3;1)" table:style-name="ce17">
            <text:p>456,47</text:p>
          </table:table-cell>
          <table:table-cell office:value-type="float" office:value="456.47" table:formula="of:=VLOOKUP([.R354];['file://rmgsfs01/TRE-MG/SOF/COR/Geral_COR/SEPOR/SEPOR%2001/Ac%F3rd%E3o%20TCU%201.832-18/Relat%F3rio%20de%20execu%E7%E3o%20or%E7ament%E1ria/2022/02%20-%20fev/Edson/C%F3pia%20de%20EMPENHADO-LIQUIDADO-PAGO%20-%20NE.xlsx'#Planilha2.$A$4:.$D$608];4;1)" table:style-name="ce17">
            <text:p>456,4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2- 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0657293687" table:style-name="ce18">
            <text:p>CPF 206.572.936-87</text:p>
          </table:table-cell>
          <table:table-cell office:value-type="string" table:style-name="ce14">
            <text:p>MARIA DO AMPARO DE MATOS SOARES PRATES</text:p>
          </table:table-cell>
          <table:table-cell office:value-type="string" table:style-name="ce14">
            <text:p>2022NE000355</text:p>
          </table:table-cell>
          <table:table-cell office:value-type="string" table:style-name="ce14">
            <text:p>LOCACAO DE IMOVEL PARA A 148ª ZE DE JANUARIA. <text:s/>VIGENCIA: 01/03/2019 A 29/02/2024</text:p>
          </table:table-cell>
          <table:table-cell office:value-type="float" office:value="38408.759999999995" table:formula="of:=VLOOKUP([.R355];['file://rmgsfs01/TRE-MG/SOF/COR/Geral_COR/SEPOR/SEPOR%2001/Ac%F3rd%E3o%20TCU%201.832-18/Relat%F3rio%20de%20execu%E7%E3o%20or%E7ament%E1ria/2022/02%20-%20fev/Edson/C%F3pia%20de%20EMPENHADO-LIQUIDADO-PAGO%20-%20NE.xlsx'#Planilha2.$A$4:.$D$608];2;1)" table:style-name="ce17">
            <text:p>38.408,76</text:p>
          </table:table-cell>
          <table:table-cell office:value-type="float" office:value="3187.82" table:formula="of:=VLOOKUP([.R355];['file://rmgsfs01/TRE-MG/SOF/COR/Geral_COR/SEPOR/SEPOR%2001/Ac%F3rd%E3o%20TCU%201.832-18/Relat%F3rio%20de%20execu%E7%E3o%20or%E7ament%E1ria/2022/02%20-%20fev/Edson/C%F3pia%20de%20EMPENHADO-LIQUIDADO-PAGO%20-%20NE.xlsx'#Planilha2.$A$4:.$D$608];3;1)" table:style-name="ce17">
            <text:p>3.187,82</text:p>
          </table:table-cell>
          <table:table-cell office:value-type="float" office:value="3187.82" table:formula="of:=VLOOKUP([.R355];['file://rmgsfs01/TRE-MG/SOF/COR/Geral_COR/SEPOR/SEPOR%2001/Ac%F3rd%E3o%20TCU%201.832-18/Relat%F3rio%20de%20execu%E7%E3o%20or%E7ament%E1ria/2022/02%20-%20fev/Edson/C%F3pia%20de%20EMPENHADO-LIQUIDADO-PAGO%20-%20NE.xlsx'#Planilha2.$A$4:.$D$608];4;1)" table:style-name="ce17">
            <text:p>3.187,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3- 7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68043000141" table:style-name="ce16">
            <text:p>C.N.P.J. 22.068.043/0001-41</text:p>
          </table:table-cell>
          <table:table-cell office:value-type="string" table:style-name="ce14">
            <text:p>DEMACOL CONSTRUCOES E LOCACOES DE IMOVEIS LTDA</text:p>
          </table:table-cell>
          <table:table-cell office:value-type="string" table:style-name="ce14">
            <text:p>2022NE000356</text:p>
          </table:table-cell>
          <table:table-cell office:value-type="string" table:style-name="ce14">
            <text:p>LOCACAO DE IMOVELPARA O CARTORIO ELEITORAL DA 160ª ZE DE LAVRAS. VIGENCIA:01/09/2021 A 31/08/2026.</text:p>
          </table:table-cell>
          <table:table-cell office:value-type="float" office:value="75298.899999999994" table:formula="of:=VLOOKUP([.R356];['file://rmgsfs01/TRE-MG/SOF/COR/Geral_COR/SEPOR/SEPOR%2001/Ac%F3rd%E3o%20TCU%201.832-18/Relat%F3rio%20de%20execu%E7%E3o%20or%E7ament%E1ria/2022/02%20-%20fev/Edson/C%F3pia%20de%20EMPENHADO-LIQUIDADO-PAGO%20-%20NE.xlsx'#Planilha2.$A$4:.$D$608];2;1)" table:style-name="ce17">
            <text:p>75.298,90</text:p>
          </table:table-cell>
          <table:table-cell office:value-type="float" office:value="6100" table:formula="of:=VLOOKUP([.R356];['file://rmgsfs01/TRE-MG/SOF/COR/Geral_COR/SEPOR/SEPOR%2001/Ac%F3rd%E3o%20TCU%201.832-18/Relat%F3rio%20de%20execu%E7%E3o%20or%E7ament%E1ria/2022/02%20-%20fev/Edson/C%F3pia%20de%20EMPENHADO-LIQUIDADO-PAGO%20-%20NE.xlsx'#Planilha2.$A$4:.$D$608];3;1)" table:style-name="ce17">
            <text:p>6.100,00</text:p>
          </table:table-cell>
          <table:table-cell office:value-type="float" office:value="6100" table:formula="of:=VLOOKUP([.R356];['file://rmgsfs01/TRE-MG/SOF/COR/Geral_COR/SEPOR/SEPOR%2001/Ac%F3rd%E3o%20TCU%201.832-18/Relat%F3rio%20de%20execu%E7%E3o%20or%E7ament%E1ria/2022/02%20-%20fev/Edson/C%F3pia%20de%20EMPENHADO-LIQUIDADO-PAGO%20-%20NE.xlsx'#Planilha2.$A$4:.$D$608];4;1)" table:style-name="ce17">
            <text:p>6.1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9-79.20196138000</text:p>
          </table:table-cell>
          <table:table-cell office:value-type="string" table:style-name="ce15">
            <text:p>DISPENSA DE LICITACAO</text:p>
          </table:table-cell>
          <table:table-cell office:value-type="string" table:style-name="ce13">
            <text:p>PESSOA FISICA</text:p>
          </table:table-cell>
          <table:table-cell office:value-type="float" office:value="55354700663" table:style-name="ce18">
            <text:p>CPF 553.547.006-63</text:p>
          </table:table-cell>
          <table:table-cell office:value-type="string" table:style-name="ce14">
            <text:p>MARIA JOSE DE CASTRO FONTES</text:p>
          </table:table-cell>
          <table:table-cell office:value-type="string" table:style-name="ce14">
            <text:p>2022NE000357</text:p>
          </table:table-cell>
          <table:table-cell office:value-type="string" table:style-name="ce14">
            <text:p>LOCACAO DE IMOVEL PARA A 107ª ZE DE ERVALIA. <text:s/>VIGENCIA: 16/05/2019 A 15/05/2024</text:p>
          </table:table-cell>
          <table:table-cell office:value-type="float" office:value="56563.17" table:formula="of:=VLOOKUP([.R357];['file://rmgsfs01/TRE-MG/SOF/COR/Geral_COR/SEPOR/SEPOR%2001/Ac%F3rd%E3o%20TCU%201.832-18/Relat%F3rio%20de%20execu%E7%E3o%20or%E7ament%E1ria/2022/02%20-%20fev/Edson/C%F3pia%20de%20EMPENHADO-LIQUIDADO-PAGO%20-%20NE.xlsx'#Planilha2.$A$4:.$D$608];2;1)" table:style-name="ce17">
            <text:p>56.563,17</text:p>
          </table:table-cell>
          <table:table-cell office:value-type="float" office:value="4647.99" table:formula="of:=VLOOKUP([.R357];['file://rmgsfs01/TRE-MG/SOF/COR/Geral_COR/SEPOR/SEPOR%2001/Ac%F3rd%E3o%20TCU%201.832-18/Relat%F3rio%20de%20execu%E7%E3o%20or%E7ament%E1ria/2022/02%20-%20fev/Edson/C%F3pia%20de%20EMPENHADO-LIQUIDADO-PAGO%20-%20NE.xlsx'#Planilha2.$A$4:.$D$608];3;1)" table:style-name="ce17">
            <text:p>4.647,99</text:p>
          </table:table-cell>
          <table:table-cell office:value-type="float" office:value="4647.99" table:formula="of:=VLOOKUP([.R357];['file://rmgsfs01/TRE-MG/SOF/COR/Geral_COR/SEPOR/SEPOR%2001/Ac%F3rd%E3o%20TCU%201.832-18/Relat%F3rio%20de%20execu%E7%E3o%20or%E7ament%E1ria/2022/02%20-%20fev/Edson/C%F3pia%20de%20EMPENHADO-LIQUIDADO-PAGO%20-%20NE.xlsx'#Planilha2.$A$4:.$D$608];4;1)" table:style-name="ce17">
            <text:p>4.647,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425-34.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358</text:p>
          </table:table-cell>
          <table:table-cell office:value-type="string" table:style-name="ce14">
            <text:p>PRESTACAO DOS SERVICOS DE CONSERVACAO E LIMPEZA PARA OS CARTORIOS ELEITORAIS DE ESPINOSA, MARIANA E IBIRITE.</text:p>
          </table:table-cell>
          <table:table-cell office:value-type="float" office:value="2748.27" table:formula="of:=VLOOKUP([.R358];['file://rmgsfs01/TRE-MG/SOF/COR/Geral_COR/SEPOR/SEPOR%2001/Ac%F3rd%E3o%20TCU%201.832-18/Relat%F3rio%20de%20execu%E7%E3o%20or%E7ament%E1ria/2022/02%20-%20fev/Edson/C%F3pia%20de%20EMPENHADO-LIQUIDADO-PAGO%20-%20NE.xlsx'#Planilha2.$A$4:.$D$608];2;1)" table:style-name="ce17">
            <text:p>2.748,27</text:p>
          </table:table-cell>
          <table:table-cell office:value-type="float" office:value="0" table:formula="of:=VLOOKUP([.R35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5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279-4</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359</text:p>
          </table:table-cell>
          <table:table-cell office:value-type="string" table:style-name="ce14">
            <text:p>PRESTACAO DOS SERVICOS DE CONSERVACAO E LIMPEZA PARA OS CARTORIOS ELEITORAIS DE GOVERNADOR VALADARES E PONTE NOVA.</text:p>
          </table:table-cell>
          <table:table-cell office:value-type="float" office:value="3275.4" table:formula="of:=VLOOKUP([.R359];['file://rmgsfs01/TRE-MG/SOF/COR/Geral_COR/SEPOR/SEPOR%2001/Ac%F3rd%E3o%20TCU%201.832-18/Relat%F3rio%20de%20execu%E7%E3o%20or%E7ament%E1ria/2022/02%20-%20fev/Edson/C%F3pia%20de%20EMPENHADO-LIQUIDADO-PAGO%20-%20NE.xlsx'#Planilha2.$A$4:.$D$608];2;1)" table:style-name="ce17">
            <text:p>3.275,40</text:p>
          </table:table-cell>
          <table:table-cell office:value-type="float" office:value="0" table:formula="of:=VLOOKUP([.R35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5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512-8</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360</text:p>
          </table:table-cell>
          <table:table-cell office:value-type="string" table:style-name="ce14">
            <text:p>PRESTACAO DE SERVICOS DE CONSERVACAO E LIMPEZA PARA OS CARTORIOS ELEITORAIS DE ITABIRITO, SAO SEBASTIAO DO PARAISO E BONFINOPOLIS DE MINAS.</text:p>
          </table:table-cell>
          <table:table-cell office:value-type="float" office:value="2929.87" table:formula="of:=VLOOKUP([.R360];['file://rmgsfs01/TRE-MG/SOF/COR/Geral_COR/SEPOR/SEPOR%2001/Ac%F3rd%E3o%20TCU%201.832-18/Relat%F3rio%20de%20execu%E7%E3o%20or%E7ament%E1ria/2022/02%20-%20fev/Edson/C%F3pia%20de%20EMPENHADO-LIQUIDADO-PAGO%20-%20NE.xlsx'#Planilha2.$A$4:.$D$608];2;1)" table:style-name="ce17">
            <text:p>2.929,87</text:p>
          </table:table-cell>
          <table:table-cell office:value-type="float" office:value="2929.85" table:formula="of:=VLOOKUP([.R360];['file://rmgsfs01/TRE-MG/SOF/COR/Geral_COR/SEPOR/SEPOR%2001/Ac%F3rd%E3o%20TCU%201.832-18/Relat%F3rio%20de%20execu%E7%E3o%20or%E7ament%E1ria/2022/02%20-%20fev/Edson/C%F3pia%20de%20EMPENHADO-LIQUIDADO-PAGO%20-%20NE.xlsx'#Planilha2.$A$4:.$D$608];3;1)" table:style-name="ce17">
            <text:p>2.929,85</text:p>
          </table:table-cell>
          <table:table-cell office:value-type="float" office:value="2929.85" table:formula="of:=VLOOKUP([.R360];['file://rmgsfs01/TRE-MG/SOF/COR/Geral_COR/SEPOR/SEPOR%2001/Ac%F3rd%E3o%20TCU%201.832-18/Relat%F3rio%20de%20execu%E7%E3o%20or%E7ament%E1ria/2022/02%20-%20fev/Edson/C%F3pia%20de%20EMPENHADO-LIQUIDADO-PAGO%20-%20NE.xlsx'#Planilha2.$A$4:.$D$608];4;1)" table:style-name="ce17">
            <text:p>2.929,8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361</text:p>
          </table:table-cell>
          <table:table-cell office:value-type="string" table:style-name="ce14">
            <text:p>PRESTACAO DOS SERVICOS DE JARDINAGEM NOS IMOVEIS DO TRE/MG, EM BELO HORIZONTE, POR MEIO DE POSTO DE TRABALHO.</text:p>
          </table:table-cell>
          <table:table-cell office:value-type="float" office:value="104.63" table:formula="of:=VLOOKUP([.R361];['file://rmgsfs01/TRE-MG/SOF/COR/Geral_COR/SEPOR/SEPOR%2001/Ac%F3rd%E3o%20TCU%201.832-18/Relat%F3rio%20de%20execu%E7%E3o%20or%E7ament%E1ria/2022/02%20-%20fev/Edson/C%F3pia%20de%20EMPENHADO-LIQUIDADO-PAGO%20-%20NE.xlsx'#Planilha2.$A$4:.$D$608];2;1)" table:style-name="ce17">
            <text:p>104,63</text:p>
          </table:table-cell>
          <table:table-cell office:value-type="float" office:value="104.63" table:formula="of:=VLOOKUP([.R361];['file://rmgsfs01/TRE-MG/SOF/COR/Geral_COR/SEPOR/SEPOR%2001/Ac%F3rd%E3o%20TCU%201.832-18/Relat%F3rio%20de%20execu%E7%E3o%20or%E7ament%E1ria/2022/02%20-%20fev/Edson/C%F3pia%20de%20EMPENHADO-LIQUIDADO-PAGO%20-%20NE.xlsx'#Planilha2.$A$4:.$D$608];3;1)" table:style-name="ce17">
            <text:p>104,63</text:p>
          </table:table-cell>
          <table:table-cell office:value-type="float" office:value="104.63" table:formula="of:=VLOOKUP([.R361];['file://rmgsfs01/TRE-MG/SOF/COR/Geral_COR/SEPOR/SEPOR%2001/Ac%F3rd%E3o%20TCU%201.832-18/Relat%F3rio%20de%20execu%E7%E3o%20or%E7ament%E1ria/2022/02%20-%20fev/Edson/C%F3pia%20de%20EMPENHADO-LIQUIDADO-PAGO%20-%20NE.xlsx'#Planilha2.$A$4:.$D$608];4;1)" table:style-name="ce17">
            <text:p>104,6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362</text:p>
          </table:table-cell>
          <table:table-cell office:value-type="string" table:style-name="ce14">
            <text:p>PRORROGACAO DO CONTRATO Nº 166/18, REF AOS SERVICOS DE JARDINAGEM NOS IMOVEIS DO TRE/MG, EM BELO HORIZONTE, POR MEIO DE POSTO DE TRABALHO.</text:p>
          </table:table-cell>
          <table:table-cell office:value-type="float" office:value="50084.05" table:formula="of:=VLOOKUP([.R362];['file://rmgsfs01/TRE-MG/SOF/COR/Geral_COR/SEPOR/SEPOR%2001/Ac%F3rd%E3o%20TCU%201.832-18/Relat%F3rio%20de%20execu%E7%E3o%20or%E7ament%E1ria/2022/02%20-%20fev/Edson/C%F3pia%20de%20EMPENHADO-LIQUIDADO-PAGO%20-%20NE.xlsx'#Planilha2.$A$4:.$D$608];2;1)" table:style-name="ce17">
            <text:p>50.084,05</text:p>
          </table:table-cell>
          <table:table-cell office:value-type="float" office:value="3138.8" table:formula="of:=VLOOKUP([.R362];['file://rmgsfs01/TRE-MG/SOF/COR/Geral_COR/SEPOR/SEPOR%2001/Ac%F3rd%E3o%20TCU%201.832-18/Relat%F3rio%20de%20execu%E7%E3o%20or%E7ament%E1ria/2022/02%20-%20fev/Edson/C%F3pia%20de%20EMPENHADO-LIQUIDADO-PAGO%20-%20NE.xlsx'#Planilha2.$A$4:.$D$608];3;1)" table:style-name="ce17">
            <text:p>3.138,80</text:p>
          </table:table-cell>
          <table:table-cell office:value-type="float" office:value="3138.8" table:formula="of:=VLOOKUP([.R362];['file://rmgsfs01/TRE-MG/SOF/COR/Geral_COR/SEPOR/SEPOR%2001/Ac%F3rd%E3o%20TCU%201.832-18/Relat%F3rio%20de%20execu%E7%E3o%20or%E7ament%E1ria/2022/02%20-%20fev/Edson/C%F3pia%20de%20EMPENHADO-LIQUIDADO-PAGO%20-%20NE.xlsx'#Planilha2.$A$4:.$D$608];4;1)" table:style-name="ce17">
            <text:p>3.138,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434-48.2020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6">
            <text:p>C.N.P.J. 17.502.599/0001-64</text:p>
          </table:table-cell>
          <table:table-cell office:value-type="string" table:style-name="ce14">
            <text:p>LMS LOCACAO E MAO DE OBRA EIRELI</text:p>
          </table:table-cell>
          <table:table-cell office:value-type="string" table:style-name="ce14">
            <text:p>2022NE000363</text:p>
          </table:table-cell>
          <table:table-cell office:value-type="string" table:style-name="ce14">
            <text:p>SERVICOS DE CONSERVACAO E LIMPEZA PARA OS CARTORIOS ELEITORAIS DE CONSELHEIRO PENA, PARACATU E CACHOEIRA DE MINAS.</text:p>
          </table:table-cell>
          <table:table-cell office:value-type="float" office:value="1928.59" table:formula="of:=VLOOKUP([.R363];['file://rmgsfs01/TRE-MG/SOF/COR/Geral_COR/SEPOR/SEPOR%2001/Ac%F3rd%E3o%20TCU%201.832-18/Relat%F3rio%20de%20execu%E7%E3o%20or%E7ament%E1ria/2022/02%20-%20fev/Edson/C%F3pia%20de%20EMPENHADO-LIQUIDADO-PAGO%20-%20NE.xlsx'#Planilha2.$A$4:.$D$608];2;1)" table:style-name="ce17">
            <text:p>1.928,59</text:p>
          </table:table-cell>
          <table:table-cell office:value-type="float" office:value="1928.59" table:formula="of:=VLOOKUP([.R363];['file://rmgsfs01/TRE-MG/SOF/COR/Geral_COR/SEPOR/SEPOR%2001/Ac%F3rd%E3o%20TCU%201.832-18/Relat%F3rio%20de%20execu%E7%E3o%20or%E7ament%E1ria/2022/02%20-%20fev/Edson/C%F3pia%20de%20EMPENHADO-LIQUIDADO-PAGO%20-%20NE.xlsx'#Planilha2.$A$4:.$D$608];3;1)" table:style-name="ce17">
            <text:p>1.928,59</text:p>
          </table:table-cell>
          <table:table-cell office:value-type="float" office:value="1928.59" table:formula="of:=VLOOKUP([.R363];['file://rmgsfs01/TRE-MG/SOF/COR/Geral_COR/SEPOR/SEPOR%2001/Ac%F3rd%E3o%20TCU%201.832-18/Relat%F3rio%20de%20execu%E7%E3o%20or%E7ament%E1ria/2022/02%20-%20fev/Edson/C%F3pia%20de%20EMPENHADO-LIQUIDADO-PAGO%20-%20NE.xlsx'#Planilha2.$A$4:.$D$608];4;1)" table:style-name="ce17">
            <text:p>1.928,5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364];['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3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9-67.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364</text:p>
          </table:table-cell>
          <table:table-cell office:value-type="string" table:style-name="ce14">
            <text:p>EMPENHAMENTO PARA ATENDER AS DESPESAS COM INDENIZACAO DE TRANSPORTE AOS OFICIAIS DE JUSTICA, NESTE EXERCICIO.</text:p>
          </table:table-cell>
          <table:table-cell office:value-type="float" office:value="303200" table:formula="of:=VLOOKUP([.R364];['file://rmgsfs01/TRE-MG/SOF/COR/Geral_COR/SEPOR/SEPOR%2001/Ac%F3rd%E3o%20TCU%201.832-18/Relat%F3rio%20de%20execu%E7%E3o%20or%E7ament%E1ria/2022/02%20-%20fev/Edson/C%F3pia%20de%20EMPENHADO-LIQUIDADO-PAGO%20-%20NE.xlsx'#Planilha2.$A$4:.$D$608];2;1)" table:style-name="ce17">
            <text:p>303.200,00</text:p>
          </table:table-cell>
          <table:table-cell office:value-type="float" office:value="12105.96" table:formula="of:=VLOOKUP([.R364];['file://rmgsfs01/TRE-MG/SOF/COR/Geral_COR/SEPOR/SEPOR%2001/Ac%F3rd%E3o%20TCU%201.832-18/Relat%F3rio%20de%20execu%E7%E3o%20or%E7ament%E1ria/2022/02%20-%20fev/Edson/C%F3pia%20de%20EMPENHADO-LIQUIDADO-PAGO%20-%20NE.xlsx'#Planilha2.$A$4:.$D$608];3;1)" table:style-name="ce17">
            <text:p>12.105,96</text:p>
          </table:table-cell>
          <table:table-cell office:value-type="float" office:value="12105.96" table:formula="of:=VLOOKUP([.R364];['file://rmgsfs01/TRE-MG/SOF/COR/Geral_COR/SEPOR/SEPOR%2001/Ac%F3rd%E3o%20TCU%201.832-18/Relat%F3rio%20de%20execu%E7%E3o%20or%E7ament%E1ria/2022/02%20-%20fev/Edson/C%F3pia%20de%20EMPENHADO-LIQUIDADO-PAGO%20-%20NE.xlsx'#Planilha2.$A$4:.$D$608];4;1)" table:style-name="ce17">
            <text:p>12.105,96</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7-78.201961380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65</text:p>
          </table:table-cell>
          <table:table-cell office:value-type="string" table:style-name="ce14">
            <text:p>SERVICOS DE CONSERVACAO E LIMPEZA PARA OS CARTORIOS ELEITORAIS DE CONTAGEM.</text:p>
          </table:table-cell>
          <table:table-cell office:value-type="float" office:value="5189.91" table:formula="of:=VLOOKUP([.R365];['file://rmgsfs01/TRE-MG/SOF/COR/Geral_COR/SEPOR/SEPOR%2001/Ac%F3rd%E3o%20TCU%201.832-18/Relat%F3rio%20de%20execu%E7%E3o%20or%E7ament%E1ria/2022/02%20-%20fev/Edson/C%F3pia%20de%20EMPENHADO-LIQUIDADO-PAGO%20-%20NE.xlsx'#Planilha2.$A$4:.$D$608];2;1)" table:style-name="ce17">
            <text:p>5.189,91</text:p>
          </table:table-cell>
          <table:table-cell office:value-type="float" office:value="5189.91" table:formula="of:=VLOOKUP([.R365];['file://rmgsfs01/TRE-MG/SOF/COR/Geral_COR/SEPOR/SEPOR%2001/Ac%F3rd%E3o%20TCU%201.832-18/Relat%F3rio%20de%20execu%E7%E3o%20or%E7ament%E1ria/2022/02%20-%20fev/Edson/C%F3pia%20de%20EMPENHADO-LIQUIDADO-PAGO%20-%20NE.xlsx'#Planilha2.$A$4:.$D$608];3;1)" table:style-name="ce17">
            <text:p>5.189,91</text:p>
          </table:table-cell>
          <table:table-cell office:value-type="float" office:value="5011.1499999999996" table:formula="of:=VLOOKUP([.R365];['file://rmgsfs01/TRE-MG/SOF/COR/Geral_COR/SEPOR/SEPOR%2001/Ac%F3rd%E3o%20TCU%201.832-18/Relat%F3rio%20de%20execu%E7%E3o%20or%E7ament%E1ria/2022/02%20-%20fev/Edson/C%F3pia%20de%20EMPENHADO-LIQUIDADO-PAGO%20-%20NE.xlsx'#Planilha2.$A$4:.$D$608];4;1)" table:style-name="ce17">
            <text:p>5.011,1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7-78.201961380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66</text:p>
          </table:table-cell>
          <table:table-cell office:value-type="string" table:style-name="ce14">
            <text:p>PRORROGACAO DO CONTRATO Nº 02/2017, REFERENTE A PRESTACAO DOS SERVICOS DE CONSERVACAO E LIMPEZA PARA OS CARTORIOS ELEITORAIS DE CONTAGEM.</text:p>
          </table:table-cell>
          <table:table-cell office:value-type="float" office:value="3748.26" table:formula="of:=VLOOKUP([.R366];['file://rmgsfs01/TRE-MG/SOF/COR/Geral_COR/SEPOR/SEPOR%2001/Ac%F3rd%E3o%20TCU%201.832-18/Relat%F3rio%20de%20execu%E7%E3o%20or%E7ament%E1ria/2022/02%20-%20fev/Edson/C%F3pia%20de%20EMPENHADO-LIQUIDADO-PAGO%20-%20NE.xlsx'#Planilha2.$A$4:.$D$608];2;1)" table:style-name="ce17">
            <text:p>3.748,26</text:p>
          </table:table-cell>
          <table:table-cell office:value-type="float" office:value="3748.26" table:formula="of:=VLOOKUP([.R366];['file://rmgsfs01/TRE-MG/SOF/COR/Geral_COR/SEPOR/SEPOR%2001/Ac%F3rd%E3o%20TCU%201.832-18/Relat%F3rio%20de%20execu%E7%E3o%20or%E7ament%E1ria/2022/02%20-%20fev/Edson/C%F3pia%20de%20EMPENHADO-LIQUIDADO-PAGO%20-%20NE.xlsx'#Planilha2.$A$4:.$D$608];3;1)" table:style-name="ce17">
            <text:p>3.748,26</text:p>
          </table:table-cell>
          <table:table-cell office:value-type="float" office:value="3748.26" table:formula="of:=VLOOKUP([.R366];['file://rmgsfs01/TRE-MG/SOF/COR/Geral_COR/SEPOR/SEPOR%2001/Ac%F3rd%E3o%20TCU%201.832-18/Relat%F3rio%20de%20execu%E7%E3o%20or%E7ament%E1ria/2022/02%20-%20fev/Edson/C%F3pia%20de%20EMPENHADO-LIQUIDADO-PAGO%20-%20NE.xlsx'#Planilha2.$A$4:.$D$608];4;1)" table:style-name="ce17">
            <text:p>3.748,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6">
            <text:p>C.N.P.J. 09.564.708/0001-40</text:p>
          </table:table-cell>
          <table:table-cell office:value-type="string" table:style-name="ce14">
            <text:p>ATUAL SERVICE LTDA</text:p>
          </table:table-cell>
          <table:table-cell office:value-type="string" table:style-name="ce14">
            <text:p>2022NE000367</text:p>
          </table:table-cell>
          <table:table-cell office:value-type="string" table:style-name="ce14">
            <text:p>SERVICOS DE AUXILIARES EM SAUDE BUCAL, A SEREM EXECUTADOS NA SECAO DE ATENCAO MEDICA E ODONTOLOGICA DO TRE/MG.</text:p>
          </table:table-cell>
          <table:table-cell office:value-type="float" office:value="59762.03" table:formula="of:=VLOOKUP([.R367];['file://rmgsfs01/TRE-MG/SOF/COR/Geral_COR/SEPOR/SEPOR%2001/Ac%F3rd%E3o%20TCU%201.832-18/Relat%F3rio%20de%20execu%E7%E3o%20or%E7ament%E1ria/2022/02%20-%20fev/Edson/C%F3pia%20de%20EMPENHADO-LIQUIDADO-PAGO%20-%20NE.xlsx'#Planilha2.$A$4:.$D$608];2;1)" table:style-name="ce17">
            <text:p>59.762,03</text:p>
          </table:table-cell>
          <table:table-cell office:value-type="float" office:value="9838.8700000000008" table:formula="of:=VLOOKUP([.R367];['file://rmgsfs01/TRE-MG/SOF/COR/Geral_COR/SEPOR/SEPOR%2001/Ac%F3rd%E3o%20TCU%201.832-18/Relat%F3rio%20de%20execu%E7%E3o%20or%E7ament%E1ria/2022/02%20-%20fev/Edson/C%F3pia%20de%20EMPENHADO-LIQUIDADO-PAGO%20-%20NE.xlsx'#Planilha2.$A$4:.$D$608];3;1)" table:style-name="ce17">
            <text:p>9.838,87</text:p>
          </table:table-cell>
          <table:table-cell office:value-type="float" office:value="9838.8700000000008" table:formula="of:=VLOOKUP([.R367];['file://rmgsfs01/TRE-MG/SOF/COR/Geral_COR/SEPOR/SEPOR%2001/Ac%F3rd%E3o%20TCU%201.832-18/Relat%F3rio%20de%20execu%E7%E3o%20or%E7ament%E1ria/2022/02%20-%20fev/Edson/C%F3pia%20de%20EMPENHADO-LIQUIDADO-PAGO%20-%20NE.xlsx'#Planilha2.$A$4:.$D$608];4;1)" table:style-name="ce17">
            <text:p>9.838,8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901-55.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368</text:p>
          </table:table-cell>
          <table:table-cell office:value-type="string" table:style-name="ce14">
            <text:p>EMPENHAMENTO PARA ATENDER AS DESPESAS COM RESSARCIMENTO DE MENSALIDADES - AUXILIO BOLSA DE ESTUDOS AOS SERVIDORES, NESTE EXERCICIO.</text:p>
          </table:table-cell>
          <table:table-cell office:value-type="float" office:value="120000" table:formula="of:=VLOOKUP([.R368];['file://rmgsfs01/TRE-MG/SOF/COR/Geral_COR/SEPOR/SEPOR%2001/Ac%F3rd%E3o%20TCU%201.832-18/Relat%F3rio%20de%20execu%E7%E3o%20or%E7ament%E1ria/2022/02%20-%20fev/Edson/C%F3pia%20de%20EMPENHADO-LIQUIDADO-PAGO%20-%20NE.xlsx'#Planilha2.$A$4:.$D$608];2;1)" table:style-name="ce17">
            <text:p>120.000,00</text:p>
          </table:table-cell>
          <table:table-cell office:value-type="float" office:value="0" table:formula="of:=VLOOKUP([.R36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6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042-23.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6">
            <text:p>C.N.P.J. 13.964.979/0001-60</text:p>
          </table:table-cell>
          <table:table-cell office:value-type="string" table:style-name="ce14">
            <text:p>VICOSERV SERVICOS ESPECIAIS EIRELI</text:p>
          </table:table-cell>
          <table:table-cell office:value-type="string" table:style-name="ce14">
            <text:p>2022NE000369</text:p>
          </table:table-cell>
          <table:table-cell office:value-type="string" table:style-name="ce14">
            <text:p>PRESTACAO DE SERVICOS DE PORTARIA A SEREM EXECUTADOS NAS INSTALACOES DO CARTORIO ELEITORAL DE CONTAGEM (90ª, 91ª, 93ª E 313ª ZZEE). (PE Nº 46/2021).(19/01/2022 A 18/01/2024)</text:p>
          </table:table-cell>
          <table:table-cell office:value-type="float" office:value="72980.09" table:formula="of:=VLOOKUP([.R369];['file://rmgsfs01/TRE-MG/SOF/COR/Geral_COR/SEPOR/SEPOR%2001/Ac%F3rd%E3o%20TCU%201.832-18/Relat%F3rio%20de%20execu%E7%E3o%20or%E7ament%E1ria/2022/02%20-%20fev/Edson/C%F3pia%20de%20EMPENHADO-LIQUIDADO-PAGO%20-%20NE.xlsx'#Planilha2.$A$4:.$D$608];2;1)" table:style-name="ce17">
            <text:p>72.980,09</text:p>
          </table:table-cell>
          <table:table-cell office:value-type="float" office:value="2553.2800000000002" table:formula="of:=VLOOKUP([.R369];['file://rmgsfs01/TRE-MG/SOF/COR/Geral_COR/SEPOR/SEPOR%2001/Ac%F3rd%E3o%20TCU%201.832-18/Relat%F3rio%20de%20execu%E7%E3o%20or%E7ament%E1ria/2022/02%20-%20fev/Edson/C%F3pia%20de%20EMPENHADO-LIQUIDADO-PAGO%20-%20NE.xlsx'#Planilha2.$A$4:.$D$608];3;1)" table:style-name="ce17">
            <text:p>2.553,28</text:p>
          </table:table-cell>
          <table:table-cell office:value-type="float" office:value="2255.1" table:formula="of:=VLOOKUP([.R369];['file://rmgsfs01/TRE-MG/SOF/COR/Geral_COR/SEPOR/SEPOR%2001/Ac%F3rd%E3o%20TCU%201.832-18/Relat%F3rio%20de%20execu%E7%E3o%20or%E7ament%E1ria/2022/02%20-%20fev/Edson/C%F3pia%20de%20EMPENHADO-LIQUIDADO-PAGO%20-%20NE.xlsx'#Planilha2.$A$4:.$D$608];4;1)" table:style-name="ce17">
            <text:p>2.255,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83.2020.6138228</text:p>
          </table:table-cell>
          <table:table-cell office:value-type="string" table:style-name="ce15">
            <text:p>DISPENSA DE LICITACAO</text:p>
          </table:table-cell>
          <table:table-cell office:value-type="string" table:style-name="ce13">
            <text:p>PESSOA FISICA</text:p>
          </table:table-cell>
          <table:table-cell office:value-type="float" office:value="26597993691" table:style-name="ce18">
            <text:p>CPF 265.979.936-91</text:p>
          </table:table-cell>
          <table:table-cell office:value-type="string" table:style-name="ce14">
            <text:p>GILMAR LADEIRA</text:p>
          </table:table-cell>
          <table:table-cell office:value-type="string" table:style-name="ce14">
            <text:p>2022NE000370</text:p>
          </table:table-cell>
          <table:table-cell office:value-type="string" table:style-name="ce14">
            <text:p>LOCACAO DE IMOVEL PARA A 228ª ZE DE PRADOS. VIGENCIA: 17/08/2021 A 16/08/2026</text:p>
          </table:table-cell>
          <table:table-cell office:value-type="float" office:value="34687.5" table:formula="of:=VLOOKUP([.R370];['file://rmgsfs01/TRE-MG/SOF/COR/Geral_COR/SEPOR/SEPOR%2001/Ac%F3rd%E3o%20TCU%201.832-18/Relat%F3rio%20de%20execu%E7%E3o%20or%E7ament%E1ria/2022/02%20-%20fev/Edson/C%F3pia%20de%20EMPENHADO-LIQUIDADO-PAGO%20-%20NE.xlsx'#Planilha2.$A$4:.$D$608];2;1)" table:style-name="ce17">
            <text:p>34.687,50</text:p>
          </table:table-cell>
          <table:table-cell office:value-type="float" office:value="2875" table:formula="of:=VLOOKUP([.R370];['file://rmgsfs01/TRE-MG/SOF/COR/Geral_COR/SEPOR/SEPOR%2001/Ac%F3rd%E3o%20TCU%201.832-18/Relat%F3rio%20de%20execu%E7%E3o%20or%E7ament%E1ria/2022/02%20-%20fev/Edson/C%F3pia%20de%20EMPENHADO-LIQUIDADO-PAGO%20-%20NE.xlsx'#Planilha2.$A$4:.$D$608];3;1)" table:style-name="ce17">
            <text:p>2.875,00</text:p>
          </table:table-cell>
          <table:table-cell office:value-type="float" office:value="2875" table:formula="of:=VLOOKUP([.R370];['file://rmgsfs01/TRE-MG/SOF/COR/Geral_COR/SEPOR/SEPOR%2001/Ac%F3rd%E3o%20TCU%201.832-18/Relat%F3rio%20de%20execu%E7%E3o%20or%E7ament%E1ria/2022/02%20-%20fev/Edson/C%F3pia%20de%20EMPENHADO-LIQUIDADO-PAGO%20-%20NE.xlsx'#Planilha2.$A$4:.$D$608];4;1)" table:style-name="ce17">
            <text:p>2.87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8- 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845490677" table:style-name="ce18">
            <text:p>CPF 058.454.906-77</text:p>
          </table:table-cell>
          <table:table-cell office:value-type="string" table:style-name="ce14">
            <text:p>LELIO MARCIO TEIXEIRA FILHO</text:p>
          </table:table-cell>
          <table:table-cell office:value-type="string" table:style-name="ce14">
            <text:p>2022NE000371</text:p>
          </table:table-cell>
          <table:table-cell office:value-type="string" table:style-name="ce14">
            <text:p>LOCACAO DE IMOVEL PARA A 189ª ZE DE MUZAMBINHO. VIGENCIA: 01/03/20 A 29/02/25</text:p>
          </table:table-cell>
          <table:table-cell office:value-type="float" office:value="35743.72" table:formula="of:=VLOOKUP([.R371];['file://rmgsfs01/TRE-MG/SOF/COR/Geral_COR/SEPOR/SEPOR%2001/Ac%F3rd%E3o%20TCU%201.832-18/Relat%F3rio%20de%20execu%E7%E3o%20or%E7ament%E1ria/2022/02%20-%20fev/Edson/C%F3pia%20de%20EMPENHADO-LIQUIDADO-PAGO%20-%20NE.xlsx'#Planilha2.$A$4:.$D$608];2;1)" table:style-name="ce17">
            <text:p>35.743,72</text:p>
          </table:table-cell>
          <table:table-cell office:value-type="float" office:value="2906.18" table:formula="of:=VLOOKUP([.R371];['file://rmgsfs01/TRE-MG/SOF/COR/Geral_COR/SEPOR/SEPOR%2001/Ac%F3rd%E3o%20TCU%201.832-18/Relat%F3rio%20de%20execu%E7%E3o%20or%E7ament%E1ria/2022/02%20-%20fev/Edson/C%F3pia%20de%20EMPENHADO-LIQUIDADO-PAGO%20-%20NE.xlsx'#Planilha2.$A$4:.$D$608];3;1)" table:style-name="ce17">
            <text:p>2.906,18</text:p>
          </table:table-cell>
          <table:table-cell office:value-type="float" office:value="2906.18" table:formula="of:=VLOOKUP([.R371];['file://rmgsfs01/TRE-MG/SOF/COR/Geral_COR/SEPOR/SEPOR%2001/Ac%F3rd%E3o%20TCU%201.832-18/Relat%F3rio%20de%20execu%E7%E3o%20or%E7ament%E1ria/2022/02%20-%20fev/Edson/C%F3pia%20de%20EMPENHADO-LIQUIDADO-PAGO%20-%20NE.xlsx'#Planilha2.$A$4:.$D$608];4;1)" table:style-name="ce17">
            <text:p>2.906,1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439-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72</text:p>
          </table:table-cell>
          <table:table-cell office:value-type="string" table:style-name="ce14">
            <text:p>PRESTACAO DOS SERVICOS DE PORTARIA PARA OS IMOVEIS DOS CARTORIOS ELEITORAIS DAS 286ª ZE E 321ª ZE DE RIBEIRAO DAS NEVES. (08/01/2020 A 07/01/2022)</text:p>
          </table:table-cell>
          <table:table-cell office:value-type="float" office:value="1309.96" table:formula="of:=VLOOKUP([.R372];['file://rmgsfs01/TRE-MG/SOF/COR/Geral_COR/SEPOR/SEPOR%2001/Ac%F3rd%E3o%20TCU%201.832-18/Relat%F3rio%20de%20execu%E7%E3o%20or%E7ament%E1ria/2022/02%20-%20fev/Edson/C%F3pia%20de%20EMPENHADO-LIQUIDADO-PAGO%20-%20NE.xlsx'#Planilha2.$A$4:.$D$608];2;1)" table:style-name="ce17">
            <text:p>1.309,96</text:p>
          </table:table-cell>
          <table:table-cell office:value-type="float" office:value="1231.3699999999999" table:formula="of:=VLOOKUP([.R372];['file://rmgsfs01/TRE-MG/SOF/COR/Geral_COR/SEPOR/SEPOR%2001/Ac%F3rd%E3o%20TCU%201.832-18/Relat%F3rio%20de%20execu%E7%E3o%20or%E7ament%E1ria/2022/02%20-%20fev/Edson/C%F3pia%20de%20EMPENHADO-LIQUIDADO-PAGO%20-%20NE.xlsx'#Planilha2.$A$4:.$D$608];3;1)" table:style-name="ce17">
            <text:p>1.231,37</text:p>
          </table:table-cell>
          <table:table-cell office:value-type="float" office:value="1231.3699999999999" table:formula="of:=VLOOKUP([.R372];['file://rmgsfs01/TRE-MG/SOF/COR/Geral_COR/SEPOR/SEPOR%2001/Ac%F3rd%E3o%20TCU%201.832-18/Relat%F3rio%20de%20execu%E7%E3o%20or%E7ament%E1ria/2022/02%20-%20fev/Edson/C%F3pia%20de%20EMPENHADO-LIQUIDADO-PAGO%20-%20NE.xlsx'#Planilha2.$A$4:.$D$608];4;1)" table:style-name="ce17">
            <text:p>1.231,3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2NE000373</text:p>
          </table:table-cell>
          <table:table-cell office:value-type="string" table:style-name="ce14">
            <text:p>LOCACAO DE LOJA DESTINADA A INSTALACAO DOS CARTORIOS ELEITORAIS DA 153ªZE, 349ª ZE E DA CAE DE JUIZ DE FORA. VIGENCIA: 01/12/2019 A 30/11/2024.</text:p>
          </table:table-cell>
          <table:table-cell office:value-type="float" office:value="263295.40000000002" table:formula="of:=VLOOKUP([.R373];['file://rmgsfs01/TRE-MG/SOF/COR/Geral_COR/SEPOR/SEPOR%2001/Ac%F3rd%E3o%20TCU%201.832-18/Relat%F3rio%20de%20execu%E7%E3o%20or%E7ament%E1ria/2022/02%20-%20fev/Edson/C%F3pia%20de%20EMPENHADO-LIQUIDADO-PAGO%20-%20NE.xlsx'#Planilha2.$A$4:.$D$608];2;1)" table:style-name="ce17">
            <text:p>263.295,40</text:p>
          </table:table-cell>
          <table:table-cell office:value-type="float" office:value="29093.85" table:formula="of:=VLOOKUP([.R373];['file://rmgsfs01/TRE-MG/SOF/COR/Geral_COR/SEPOR/SEPOR%2001/Ac%F3rd%E3o%20TCU%201.832-18/Relat%F3rio%20de%20execu%E7%E3o%20or%E7ament%E1ria/2022/02%20-%20fev/Edson/C%F3pia%20de%20EMPENHADO-LIQUIDADO-PAGO%20-%20NE.xlsx'#Planilha2.$A$4:.$D$608];3;1)" table:style-name="ce17">
            <text:p>29.093,85</text:p>
          </table:table-cell>
          <table:table-cell office:value-type="float" office:value="29093.85" table:formula="of:=VLOOKUP([.R373];['file://rmgsfs01/TRE-MG/SOF/COR/Geral_COR/SEPOR/SEPOR%2001/Ac%F3rd%E3o%20TCU%201.832-18/Relat%F3rio%20de%20execu%E7%E3o%20or%E7ament%E1ria/2022/02%20-%20fev/Edson/C%F3pia%20de%20EMPENHADO-LIQUIDADO-PAGO%20-%20NE.xlsx'#Planilha2.$A$4:.$D$608];4;1)" table:style-name="ce17">
            <text:p>29.093,8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2NE000374</text:p>
          </table:table-cell>
          <table:table-cell office:value-type="string" table:style-name="ce14">
            <text:p>REEMBOLSO AO LOCADOR DE DESPESA COM SERVICOS DE AGUA E ESGOTO, RELATIVO AO CONTRATO 182/14 DE LOCACAO DE IMOVEL PARA OS CARTORIOS ELEITORAIS DE JUIZ DE FORA. VIGENCIA: 01/12/2019 A 30/11/2024.</text:p>
          </table:table-cell>
          <table:table-cell office:value-type="float" office:value="3456.76" table:formula="of:=VLOOKUP([.R374];['file://rmgsfs01/TRE-MG/SOF/COR/Geral_COR/SEPOR/SEPOR%2001/Ac%F3rd%E3o%20TCU%201.832-18/Relat%F3rio%20de%20execu%E7%E3o%20or%E7ament%E1ria/2022/02%20-%20fev/Edson/C%F3pia%20de%20EMPENHADO-LIQUIDADO-PAGO%20-%20NE.xlsx'#Planilha2.$A$4:.$D$608];2;1)" table:style-name="ce17">
            <text:p>3.456,76</text:p>
          </table:table-cell>
          <table:table-cell office:value-type="float" office:value="0" table:formula="of:=VLOOKUP([.R37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7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3- 88.20196138000</text:p>
          </table:table-cell>
          <table:table-cell office:value-type="string" table:style-name="ce15">
            <text:p>DISPENSA DE LICITACAO</text:p>
          </table:table-cell>
          <table:table-cell office:value-type="string" table:style-name="ce13">
            <text:p>PESSOA FISICA</text:p>
          </table:table-cell>
          <table:table-cell office:value-type="float" office:value="86904310634" table:style-name="ce18">
            <text:p>CPF 869.043.106-34</text:p>
          </table:table-cell>
          <table:table-cell office:value-type="string" table:style-name="ce14">
            <text:p>KLEBER GONCALVES DA SILVA</text:p>
          </table:table-cell>
          <table:table-cell office:value-type="string" table:style-name="ce14">
            <text:p>2022NE000375</text:p>
          </table:table-cell>
          <table:table-cell office:value-type="string" table:style-name="ce14">
            <text:p>LOCACAO DE IMOVEL PARA A 227ª ZE DE POUSO ALEGRE. VIGENCIA: 01/01/2021 A 31/12/2025</text:p>
          </table:table-cell>
          <table:table-cell office:value-type="float" office:value="78385.22" table:formula="of:=VLOOKUP([.R375];['file://rmgsfs01/TRE-MG/SOF/COR/Geral_COR/SEPOR/SEPOR%2001/Ac%F3rd%E3o%20TCU%201.832-18/Relat%F3rio%20de%20execu%E7%E3o%20or%E7ament%E1ria/2022/02%20-%20fev/Edson/C%F3pia%20de%20EMPENHADO-LIQUIDADO-PAGO%20-%20NE.xlsx'#Planilha2.$A$4:.$D$608];2;1)" table:style-name="ce17">
            <text:p>78.385,22</text:p>
          </table:table-cell>
          <table:table-cell office:value-type="float" office:value="6379.12" table:formula="of:=VLOOKUP([.R375];['file://rmgsfs01/TRE-MG/SOF/COR/Geral_COR/SEPOR/SEPOR%2001/Ac%F3rd%E3o%20TCU%201.832-18/Relat%F3rio%20de%20execu%E7%E3o%20or%E7ament%E1ria/2022/02%20-%20fev/Edson/C%F3pia%20de%20EMPENHADO-LIQUIDADO-PAGO%20-%20NE.xlsx'#Planilha2.$A$4:.$D$608];3;1)" table:style-name="ce17">
            <text:p>6.379,12</text:p>
          </table:table-cell>
          <table:table-cell office:value-type="float" office:value="6379.12" table:formula="of:=VLOOKUP([.R375];['file://rmgsfs01/TRE-MG/SOF/COR/Geral_COR/SEPOR/SEPOR%2001/Ac%F3rd%E3o%20TCU%201.832-18/Relat%F3rio%20de%20execu%E7%E3o%20or%E7ament%E1ria/2022/02%20-%20fev/Edson/C%F3pia%20de%20EMPENHADO-LIQUIDADO-PAGO%20-%20NE.xlsx'#Planilha2.$A$4:.$D$608];4;1)" table:style-name="ce17">
            <text:p>6.379,1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439-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76</text:p>
          </table:table-cell>
          <table:table-cell office:value-type="string" table:style-name="ce14">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formula="of:=VLOOKUP([.R376];['file://rmgsfs01/TRE-MG/SOF/COR/Geral_COR/SEPOR/SEPOR%2001/Ac%F3rd%E3o%20TCU%201.832-18/Relat%F3rio%20de%20execu%E7%E3o%20or%E7ament%E1ria/2022/02%20-%20fev/Edson/C%F3pia%20de%20EMPENHADO-LIQUIDADO-PAGO%20-%20NE.xlsx'#Planilha2.$A$4:.$D$608];2;1)" table:style-name="ce17">
            <text:p>68.305,63</text:p>
          </table:table-cell>
          <table:table-cell office:value-type="float" office:value="4221.8500000000004" table:formula="of:=VLOOKUP([.R376];['file://rmgsfs01/TRE-MG/SOF/COR/Geral_COR/SEPOR/SEPOR%2001/Ac%F3rd%E3o%20TCU%201.832-18/Relat%F3rio%20de%20execu%E7%E3o%20or%E7ament%E1ria/2022/02%20-%20fev/Edson/C%F3pia%20de%20EMPENHADO-LIQUIDADO-PAGO%20-%20NE.xlsx'#Planilha2.$A$4:.$D$608];3;1)" table:style-name="ce17">
            <text:p>4.221,85</text:p>
          </table:table-cell>
          <table:table-cell office:value-type="float" office:value="4221.8500000000004" table:formula="of:=VLOOKUP([.R376];['file://rmgsfs01/TRE-MG/SOF/COR/Geral_COR/SEPOR/SEPOR%2001/Ac%F3rd%E3o%20TCU%201.832-18/Relat%F3rio%20de%20execu%E7%E3o%20or%E7ament%E1ria/2022/02%20-%20fev/Edson/C%F3pia%20de%20EMPENHADO-LIQUIDADO-PAGO%20-%20NE.xlsx'#Planilha2.$A$4:.$D$608];4;1)" table:style-name="ce17">
            <text:p>4.221,8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77- 33.20196138000</text:p>
          </table:table-cell>
          <table:table-cell office:value-type="string" table:style-name="ce15">
            <text:p>DISPENSA DE LICITACAO</text:p>
          </table:table-cell>
          <table:table-cell office:value-type="string" table:style-name="ce13">
            <text:p>PESSOA FISICA</text:p>
          </table:table-cell>
          <table:table-cell office:value-type="float" office:value="98856111691" table:style-name="ce18">
            <text:p>CPF 988.561.116-91</text:p>
          </table:table-cell>
          <table:table-cell office:value-type="string" table:style-name="ce14">
            <text:p>HELOISA HELENA DA CONCEICAO OCTAVIANO</text:p>
          </table:table-cell>
          <table:table-cell office:value-type="string" table:style-name="ce14">
            <text:p>2022NE000377</text:p>
          </table:table-cell>
          <table:table-cell office:value-type="string" table:style-name="ce14">
            <text:p>LOCACAO DE IMOVEL PARA A 250ª ZE DE SANTOS DUMONT. VIGENCIA: 16/11/17 A 15/11/22</text:p>
          </table:table-cell>
          <table:table-cell office:value-type="float" office:value="45270.76" table:formula="of:=VLOOKUP([.R377];['file://rmgsfs01/TRE-MG/SOF/COR/Geral_COR/SEPOR/SEPOR%2001/Ac%F3rd%E3o%20TCU%201.832-18/Relat%F3rio%20de%20execu%E7%E3o%20or%E7ament%E1ria/2022/02%20-%20fev/Edson/C%F3pia%20de%20EMPENHADO-LIQUIDADO-PAGO%20-%20NE.xlsx'#Planilha2.$A$4:.$D$608];2;1)" table:style-name="ce17">
            <text:p>45.270,76</text:p>
          </table:table-cell>
          <table:table-cell office:value-type="float" office:value="4247.1400000000003" table:formula="of:=VLOOKUP([.R377];['file://rmgsfs01/TRE-MG/SOF/COR/Geral_COR/SEPOR/SEPOR%2001/Ac%F3rd%E3o%20TCU%201.832-18/Relat%F3rio%20de%20execu%E7%E3o%20or%E7ament%E1ria/2022/02%20-%20fev/Edson/C%F3pia%20de%20EMPENHADO-LIQUIDADO-PAGO%20-%20NE.xlsx'#Planilha2.$A$4:.$D$608];3;1)" table:style-name="ce17">
            <text:p>4.247,14</text:p>
          </table:table-cell>
          <table:table-cell office:value-type="float" office:value="4247.1400000000003" table:formula="of:=VLOOKUP([.R377];['file://rmgsfs01/TRE-MG/SOF/COR/Geral_COR/SEPOR/SEPOR%2001/Ac%F3rd%E3o%20TCU%201.832-18/Relat%F3rio%20de%20execu%E7%E3o%20or%E7ament%E1ria/2022/02%20-%20fev/Edson/C%F3pia%20de%20EMPENHADO-LIQUIDADO-PAGO%20-%20NE.xlsx'#Planilha2.$A$4:.$D$608];4;1)" table:style-name="ce17">
            <text:p>4.247,1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1-7</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78</text:p>
          </table:table-cell>
          <table:table-cell office:value-type="string" table:style-name="ce14">
            <text:p>PRESTACAO DOS SERVICOS DE PORTARIA PARA O IMOVEL QUE ABRIGA AS 130ª, 131ª E 348ª ZZEE DE IPATINGA. (08/01/2020 A 07/01/2022)</text:p>
          </table:table-cell>
          <table:table-cell office:value-type="float" office:value="629.96" table:formula="of:=VLOOKUP([.R378];['file://rmgsfs01/TRE-MG/SOF/COR/Geral_COR/SEPOR/SEPOR%2001/Ac%F3rd%E3o%20TCU%201.832-18/Relat%F3rio%20de%20execu%E7%E3o%20or%E7ament%E1ria/2022/02%20-%20fev/Edson/C%F3pia%20de%20EMPENHADO-LIQUIDADO-PAGO%20-%20NE.xlsx'#Planilha2.$A$4:.$D$608];2;1)" table:style-name="ce17">
            <text:p>629,96</text:p>
          </table:table-cell>
          <table:table-cell office:value-type="float" office:value="629.96" table:formula="of:=VLOOKUP([.R378];['file://rmgsfs01/TRE-MG/SOF/COR/Geral_COR/SEPOR/SEPOR%2001/Ac%F3rd%E3o%20TCU%201.832-18/Relat%F3rio%20de%20execu%E7%E3o%20or%E7ament%E1ria/2022/02%20-%20fev/Edson/C%F3pia%20de%20EMPENHADO-LIQUIDADO-PAGO%20-%20NE.xlsx'#Planilha2.$A$4:.$D$608];3;1)" table:style-name="ce17">
            <text:p>629,96</text:p>
          </table:table-cell>
          <table:table-cell office:value-type="float" office:value="629.96" table:formula="of:=VLOOKUP([.R378];['file://rmgsfs01/TRE-MG/SOF/COR/Geral_COR/SEPOR/SEPOR%2001/Ac%F3rd%E3o%20TCU%201.832-18/Relat%F3rio%20de%20execu%E7%E3o%20or%E7ament%E1ria/2022/02%20-%20fev/Edson/C%F3pia%20de%20EMPENHADO-LIQUIDADO-PAGO%20-%20NE.xlsx'#Planilha2.$A$4:.$D$608];4;1)" table:style-name="ce17">
            <text:p>629,9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7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1-7</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379</text:p>
          </table:table-cell>
          <table:table-cell office:value-type="string" table:style-name="ce14">
            <text:p>PRORROGACAO DO CONTRATO Nº 102/17, REF. AOS SERVICOS DE PORTARIA PARA OS CARTORIOS ELEITORAIS DE IPATINGA. (08/01/2022 A 07/01/2023).(0011485-52.2021.6.13.8000)</text:p>
          </table:table-cell>
          <table:table-cell office:value-type="float" office:value="32848.120000000003" table:formula="of:=VLOOKUP([.R379];['file://rmgsfs01/TRE-MG/SOF/COR/Geral_COR/SEPOR/SEPOR%2001/Ac%F3rd%E3o%20TCU%201.832-18/Relat%F3rio%20de%20execu%E7%E3o%20or%E7ament%E1ria/2022/02%20-%20fev/Edson/C%F3pia%20de%20EMPENHADO-LIQUIDADO-PAGO%20-%20NE.xlsx'#Planilha2.$A$4:.$D$608];2;1)" table:style-name="ce17">
            <text:p>32.848,12</text:p>
          </table:table-cell>
          <table:table-cell office:value-type="float" office:value="2159.88" table:formula="of:=VLOOKUP([.R379];['file://rmgsfs01/TRE-MG/SOF/COR/Geral_COR/SEPOR/SEPOR%2001/Ac%F3rd%E3o%20TCU%201.832-18/Relat%F3rio%20de%20execu%E7%E3o%20or%E7ament%E1ria/2022/02%20-%20fev/Edson/C%F3pia%20de%20EMPENHADO-LIQUIDADO-PAGO%20-%20NE.xlsx'#Planilha2.$A$4:.$D$608];3;1)" table:style-name="ce17">
            <text:p>2.159,88</text:p>
          </table:table-cell>
          <table:table-cell office:value-type="float" office:value="2159.88" table:formula="of:=VLOOKUP([.R379];['file://rmgsfs01/TRE-MG/SOF/COR/Geral_COR/SEPOR/SEPOR%2001/Ac%F3rd%E3o%20TCU%201.832-18/Relat%F3rio%20de%20execu%E7%E3o%20or%E7ament%E1ria/2022/02%20-%20fev/Edson/C%F3pia%20de%20EMPENHADO-LIQUIDADO-PAGO%20-%20NE.xlsx'#Planilha2.$A$4:.$D$608];4;1)" table:style-name="ce17">
            <text:p>2.159,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4-05.20196138000</text:p>
          </table:table-cell>
          <table:table-cell office:value-type="string" table:style-name="ce15">
            <text:p>INEXIGIBILIDADE</text:p>
          </table:table-cell>
          <table:table-cell office:value-type="string" table:style-name="ce13">
            <text:p>PESSOA JURIDICA</text:p>
          </table:table-cell>
          <table:table-cell office:value-type="float" office:value="22988000000184" table:style-name="ce16">
            <text:p>C.N.P.J. 22.988.000/0001-84</text:p>
          </table:table-cell>
          <table:table-cell office:value-type="string" table:style-name="ce14">
            <text:p>SERVICO AUTONOMO DE AGUA E ESGOTO</text:p>
          </table:table-cell>
          <table:table-cell office:value-type="string" table:style-name="ce14">
            <text:p>2022NE000380</text:p>
          </table:table-cell>
          <table:table-cell office:value-type="string" table:style-name="ce14">
            <text:p>SERVICOS DE AGUA E ESGOTO PARA O CARTORIO DA 197ª ZE DE OLIVEIRA. VIGENCIA: 11/11/19 A 10/11/22.</text:p>
          </table:table-cell>
          <table:table-cell office:value-type="float" office:value="1774.92" table:formula="of:=VLOOKUP([.R380];['file://rmgsfs01/TRE-MG/SOF/COR/Geral_COR/SEPOR/SEPOR%2001/Ac%F3rd%E3o%20TCU%201.832-18/Relat%F3rio%20de%20execu%E7%E3o%20or%E7ament%E1ria/2022/02%20-%20fev/Edson/C%F3pia%20de%20EMPENHADO-LIQUIDADO-PAGO%20-%20NE.xlsx'#Planilha2.$A$4:.$D$608];2;1)" table:style-name="ce17">
            <text:p>1.774,92</text:p>
          </table:table-cell>
          <table:table-cell office:value-type="float" office:value="139.02000000000001" table:formula="of:=VLOOKUP([.R380];['file://rmgsfs01/TRE-MG/SOF/COR/Geral_COR/SEPOR/SEPOR%2001/Ac%F3rd%E3o%20TCU%201.832-18/Relat%F3rio%20de%20execu%E7%E3o%20or%E7ament%E1ria/2022/02%20-%20fev/Edson/C%F3pia%20de%20EMPENHADO-LIQUIDADO-PAGO%20-%20NE.xlsx'#Planilha2.$A$4:.$D$608];3;1)" table:style-name="ce17">
            <text:p>139,02</text:p>
          </table:table-cell>
          <table:table-cell office:value-type="float" office:value="139.02000000000001" table:formula="of:=VLOOKUP([.R380];['file://rmgsfs01/TRE-MG/SOF/COR/Geral_COR/SEPOR/SEPOR%2001/Ac%F3rd%E3o%20TCU%201.832-18/Relat%F3rio%20de%20execu%E7%E3o%20or%E7ament%E1ria/2022/02%20-%20fev/Edson/C%F3pia%20de%20EMPENHADO-LIQUIDADO-PAGO%20-%20NE.xlsx'#Planilha2.$A$4:.$D$608];4;1)" table:style-name="ce17">
            <text:p>139,0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2NE000381</text:p>
          </table:table-cell>
          <table:table-cell office:value-type="string" table:style-name="ce14">
            <text:p>LOCACAO DE IMOVEL PARA OS CARTORIOS ELEITORAIS DE JUIZ DE FORA (SALA 601). VIGENCIA: 06/04/2020 A 05/04/2025.</text:p>
          </table:table-cell>
          <table:table-cell office:value-type="float" office:value="84605.739999999991" table:formula="of:=VLOOKUP([.R381];['file://rmgsfs01/TRE-MG/SOF/COR/Geral_COR/SEPOR/SEPOR%2001/Ac%F3rd%E3o%20TCU%201.832-18/Relat%F3rio%20de%20execu%E7%E3o%20or%E7ament%E1ria/2022/02%20-%20fev/Edson/C%F3pia%20de%20EMPENHADO-LIQUIDADO-PAGO%20-%20NE.xlsx'#Planilha2.$A$4:.$D$608];2;1)" table:style-name="ce17">
            <text:p>84.605,74</text:p>
          </table:table-cell>
          <table:table-cell office:value-type="float" office:value="9927.36" table:formula="of:=VLOOKUP([.R381];['file://rmgsfs01/TRE-MG/SOF/COR/Geral_COR/SEPOR/SEPOR%2001/Ac%F3rd%E3o%20TCU%201.832-18/Relat%F3rio%20de%20execu%E7%E3o%20or%E7ament%E1ria/2022/02%20-%20fev/Edson/C%F3pia%20de%20EMPENHADO-LIQUIDADO-PAGO%20-%20NE.xlsx'#Planilha2.$A$4:.$D$608];3;1)" table:style-name="ce17">
            <text:p>9.927,36</text:p>
          </table:table-cell>
          <table:table-cell office:value-type="float" office:value="9927.36" table:formula="of:=VLOOKUP([.R381];['file://rmgsfs01/TRE-MG/SOF/COR/Geral_COR/SEPOR/SEPOR%2001/Ac%F3rd%E3o%20TCU%201.832-18/Relat%F3rio%20de%20execu%E7%E3o%20or%E7ament%E1ria/2022/02%20-%20fev/Edson/C%F3pia%20de%20EMPENHADO-LIQUIDADO-PAGO%20-%20NE.xlsx'#Planilha2.$A$4:.$D$608];4;1)" table:style-name="ce17">
            <text:p>9.927,3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2NE000382</text:p>
          </table:table-cell>
          <table:table-cell office:value-type="string" table:style-name="ce14">
            <text:p>REEMBOLSO DE DESPESA COM SERVICOS DE AGUA E ESGOTO PARA O IMOVEL DOS CARTORIOS ELEITORAIS DE JUIZ DE FORA (SALA 601). VIGENCIA: 06/04/2020 A 05/04/2025.</text:p>
          </table:table-cell>
          <table:table-cell office:value-type="float" office:value="3427.92" table:formula="of:=VLOOKUP([.R382];['file://rmgsfs01/TRE-MG/SOF/COR/Geral_COR/SEPOR/SEPOR%2001/Ac%F3rd%E3o%20TCU%201.832-18/Relat%F3rio%20de%20execu%E7%E3o%20or%E7ament%E1ria/2022/02%20-%20fev/Edson/C%F3pia%20de%20EMPENHADO-LIQUIDADO-PAGO%20-%20NE.xlsx'#Planilha2.$A$4:.$D$608];2;1)" table:style-name="ce17">
            <text:p>3.427,92</text:p>
          </table:table-cell>
          <table:table-cell office:value-type="float" office:value="0" table:formula="of:=VLOOKUP([.R38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8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0.000002617-7</text:p>
          </table:table-cell>
          <table:table-cell office:value-type="string" table:style-name="ce15">
            <text:p>PREGAO</text:p>
          </table:table-cell>
          <table:table-cell office:value-type="string" table:style-name="ce13">
            <text:p>PESSOA JURIDICA</text:p>
          </table:table-cell>
          <table:table-cell office:value-type="float" office:value="3506307000157" table:style-name="ce16">
            <text:p>C.N.P.J. 03.506.307/0001-57</text:p>
          </table:table-cell>
          <table:table-cell office:value-type="string" table:style-name="ce14">
            <text:p>TICKET SOLUCOES HDFGT S/A</text:p>
          </table:table-cell>
          <table:table-cell office:value-type="string" table:style-name="ce14">
            <text:p>2022NE000383</text:p>
          </table:table-cell>
          <table:table-cell office:value-type="string" table:style-name="ce14">
            <text:p>PRORROGACAO DO CONTRATO 184/18, REFERENTE A ABASTECIMENTO DOS VEICULOS DA FROTA DO TRE/MG, EM TODO O ESTADO DE MINAS GERAIS. VIGENCIA: 01/01/2022 A 31/12/2022.</text:p>
          </table:table-cell>
          <table:table-cell office:value-type="float" office:value="304482" table:formula="of:=VLOOKUP([.R383];['file://rmgsfs01/TRE-MG/SOF/COR/Geral_COR/SEPOR/SEPOR%2001/Ac%F3rd%E3o%20TCU%201.832-18/Relat%F3rio%20de%20execu%E7%E3o%20or%E7ament%E1ria/2022/02%20-%20fev/Edson/C%F3pia%20de%20EMPENHADO-LIQUIDADO-PAGO%20-%20NE.xlsx'#Planilha2.$A$4:.$D$608];2;1)" table:style-name="ce17">
            <text:p>304.482,00</text:p>
          </table:table-cell>
          <table:table-cell office:value-type="float" office:value="11892.7" table:formula="of:=VLOOKUP([.R383];['file://rmgsfs01/TRE-MG/SOF/COR/Geral_COR/SEPOR/SEPOR%2001/Ac%F3rd%E3o%20TCU%201.832-18/Relat%F3rio%20de%20execu%E7%E3o%20or%E7ament%E1ria/2022/02%20-%20fev/Edson/C%F3pia%20de%20EMPENHADO-LIQUIDADO-PAGO%20-%20NE.xlsx'#Planilha2.$A$4:.$D$608];3;1)" table:style-name="ce17">
            <text:p>11.892,70</text:p>
          </table:table-cell>
          <table:table-cell office:value-type="float" office:value="11892.7" table:formula="of:=VLOOKUP([.R383];['file://rmgsfs01/TRE-MG/SOF/COR/Geral_COR/SEPOR/SEPOR%2001/Ac%F3rd%E3o%20TCU%201.832-18/Relat%F3rio%20de%20execu%E7%E3o%20or%E7ament%E1ria/2022/02%20-%20fev/Edson/C%F3pia%20de%20EMPENHADO-LIQUIDADO-PAGO%20-%20NE.xlsx'#Planilha2.$A$4:.$D$608];4;1)" table:style-name="ce17">
            <text:p>11.892,7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8">
            <text:p>CPF 501.910.046-34</text:p>
          </table:table-cell>
          <table:table-cell office:value-type="string" table:style-name="ce14">
            <text:p>GERALDO OLIMPIO DOS REIS</text:p>
          </table:table-cell>
          <table:table-cell office:value-type="string" table:style-name="ce14">
            <text:p>2022NE000384</text:p>
          </table:table-cell>
          <table:table-cell office:value-type="string" table:style-name="ce14">
            <text:p>PRORROGACAO DO CONTRATO Nº 15/2018, REF. LOCACAO DE IMOVEL PARA A 110ª ZE DE ESTRELA DO SUL. VIGENCIA: 09/02/2022 A 08/02/2027</text:p>
          </table:table-cell>
          <table:table-cell office:value-type="float" office:value="24244.35" table:formula="of:=VLOOKUP([.R384];['file://rmgsfs01/TRE-MG/SOF/COR/Geral_COR/SEPOR/SEPOR%2001/Ac%F3rd%E3o%20TCU%201.832-18/Relat%F3rio%20de%20execu%E7%E3o%20or%E7ament%E1ria/2022/02%20-%20fev/Edson/C%F3pia%20de%20EMPENHADO-LIQUIDADO-PAGO%20-%20NE.xlsx'#Planilha2.$A$4:.$D$608];2;1)" table:style-name="ce17">
            <text:p>24.244,35</text:p>
          </table:table-cell>
          <table:table-cell office:value-type="float" office:value="0" table:formula="of:=VLOOKUP([.R38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8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582-34.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385</text:p>
          </table:table-cell>
          <table:table-cell office:value-type="string" table:style-name="ce14">
            <text:p>SERVICOS DE CONSERVACAO E LIMPEZA PARA OS CARTORIOS ELEITORAIS DE CAETE (56ª ZE) E OURO PRETO (200ª ZE). VIGENCIA: 05/11/2021 A 04/11/2022.</text:p>
          </table:table-cell>
          <table:table-cell office:value-type="float" office:value="2124.7800000000002" table:formula="of:=VLOOKUP([.R385];['file://rmgsfs01/TRE-MG/SOF/COR/Geral_COR/SEPOR/SEPOR%2001/Ac%F3rd%E3o%20TCU%201.832-18/Relat%F3rio%20de%20execu%E7%E3o%20or%E7ament%E1ria/2022/02%20-%20fev/Edson/C%F3pia%20de%20EMPENHADO-LIQUIDADO-PAGO%20-%20NE.xlsx'#Planilha2.$A$4:.$D$608];2;1)" table:style-name="ce17">
            <text:p>2.124,78</text:p>
          </table:table-cell>
          <table:table-cell office:value-type="float" office:value="0" table:formula="of:=VLOOKUP([.R38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8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252-81.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6">
            <text:p>C.N.P.J. 26.193.020/0001-10</text:p>
          </table:table-cell>
          <table:table-cell office:value-type="string" table:style-name="ce14">
            <text:p>AMPLA - LIMPEZA E CONSERVACAO LTDA</text:p>
          </table:table-cell>
          <table:table-cell office:value-type="string" table:style-name="ce14">
            <text:p>2022NE000386</text:p>
          </table:table-cell>
          <table:table-cell office:value-type="string" table:style-name="ce14">
            <text:p>SERVICOS DE CONSERVACAO E LIMPEZA PARA OS CARTORIOS ELEITORAIS DE ABAETE, AGUAS FORMOSAS, BICAS E CARATINGA. (25/01/2021 A 24/01/2022)</text:p>
          </table:table-cell>
          <table:table-cell office:value-type="float" office:value="3716.51" table:formula="of:=VLOOKUP([.R386];['file://rmgsfs01/TRE-MG/SOF/COR/Geral_COR/SEPOR/SEPOR%2001/Ac%F3rd%E3o%20TCU%201.832-18/Relat%F3rio%20de%20execu%E7%E3o%20or%E7ament%E1ria/2022/02%20-%20fev/Edson/C%F3pia%20de%20EMPENHADO-LIQUIDADO-PAGO%20-%20NE.xlsx'#Planilha2.$A$4:.$D$608];2;1)" table:style-name="ce17">
            <text:p>3.716,51</text:p>
          </table:table-cell>
          <table:table-cell office:value-type="float" office:value="3716.51" table:formula="of:=VLOOKUP([.R386];['file://rmgsfs01/TRE-MG/SOF/COR/Geral_COR/SEPOR/SEPOR%2001/Ac%F3rd%E3o%20TCU%201.832-18/Relat%F3rio%20de%20execu%E7%E3o%20or%E7ament%E1ria/2022/02%20-%20fev/Edson/C%F3pia%20de%20EMPENHADO-LIQUIDADO-PAGO%20-%20NE.xlsx'#Planilha2.$A$4:.$D$608];3;1)" table:style-name="ce17">
            <text:p>3.716,51</text:p>
          </table:table-cell>
          <table:table-cell office:value-type="float" office:value="1364.82" table:formula="of:=VLOOKUP([.R386];['file://rmgsfs01/TRE-MG/SOF/COR/Geral_COR/SEPOR/SEPOR%2001/Ac%F3rd%E3o%20TCU%201.832-18/Relat%F3rio%20de%20execu%E7%E3o%20or%E7ament%E1ria/2022/02%20-%20fev/Edson/C%F3pia%20de%20EMPENHADO-LIQUIDADO-PAGO%20-%20NE.xlsx'#Planilha2.$A$4:.$D$608];4;1)" table:style-name="ce17">
            <text:p>1.364,8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252-81.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6">
            <text:p>C.N.P.J. 26.193.020/0001-10</text:p>
          </table:table-cell>
          <table:table-cell office:value-type="string" table:style-name="ce14">
            <text:p>AMPLA - LIMPEZA E CONSERVACAO LTDA</text:p>
          </table:table-cell>
          <table:table-cell office:value-type="string" table:style-name="ce14">
            <text:p>2022NE000387</text:p>
          </table:table-cell>
          <table:table-cell office:value-type="string" table:style-name="ce14">
            <text:p>PRORROGACAO DO CONTRATO Nº 01/2021, REF. AOS SERVICOS DE CONSERVACAO E LIMPEZA PARA OS CARTORIOS ELEITORAIS DE ABAETE, AGUAS FORMOSAS, BICAS E CARATINGA. (25/01/2022 A 31/01/2022).(12380-13.20216138000)</text:p>
          </table:table-cell>
          <table:table-cell office:value-type="float" office:value="1070.45" table:formula="of:=VLOOKUP([.R387];['file://rmgsfs01/TRE-MG/SOF/COR/Geral_COR/SEPOR/SEPOR%2001/Ac%F3rd%E3o%20TCU%201.832-18/Relat%F3rio%20de%20execu%E7%E3o%20or%E7ament%E1ria/2022/02%20-%20fev/Edson/C%F3pia%20de%20EMPENHADO-LIQUIDADO-PAGO%20-%20NE.xlsx'#Planilha2.$A$4:.$D$608];2;1)" table:style-name="ce17">
            <text:p>1.070,45</text:p>
          </table:table-cell>
          <table:table-cell office:value-type="float" office:value="1070.45" table:formula="of:=VLOOKUP([.R387];['file://rmgsfs01/TRE-MG/SOF/COR/Geral_COR/SEPOR/SEPOR%2001/Ac%F3rd%E3o%20TCU%201.832-18/Relat%F3rio%20de%20execu%E7%E3o%20or%E7ament%E1ria/2022/02%20-%20fev/Edson/C%F3pia%20de%20EMPENHADO-LIQUIDADO-PAGO%20-%20NE.xlsx'#Planilha2.$A$4:.$D$608];3;1)" table:style-name="ce17">
            <text:p>1.070,45</text:p>
          </table:table-cell>
          <table:table-cell office:value-type="float" office:value="0" table:formula="of:=VLOOKUP([.R38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4-72.20196138000</text:p>
          </table:table-cell>
          <table:table-cell office:value-type="string" table:style-name="ce15">
            <text:p>INEXIGIBILIDADE</text:p>
          </table:table-cell>
          <table:table-cell office:value-type="string" table:style-name="ce13">
            <text:p>PESSOA JURIDICA</text:p>
          </table:table-cell>
          <table:table-cell office:value-type="float" office:value="19893791000154" table:style-name="ce16">
            <text:p>C.N.P.J. 19.893.791/0001-54</text:p>
          </table:table-cell>
          <table:table-cell office:value-type="string" table:style-name="ce14">
            <text:p>SERVICO AUTONOMO DE AGUA E ESGOTO</text:p>
          </table:table-cell>
          <table:table-cell office:value-type="string" table:style-name="ce14">
            <text:p>2022NE000388</text:p>
          </table:table-cell>
          <table:table-cell office:value-type="string" table:style-name="ce14">
            <text:p>DESPESAS DE AGUA E ESGOTO DO IMOVEL CEDIDO PARA A 56ª ZE DE CAETE. (TERMO DE CESSAO N.º 81/13). VIGENCIA: 01/01/22 A 31/08/38.</text:p>
          </table:table-cell>
          <table:table-cell office:value-type="float" office:value="747.5" table:formula="of:=VLOOKUP([.R388];['file://rmgsfs01/TRE-MG/SOF/COR/Geral_COR/SEPOR/SEPOR%2001/Ac%F3rd%E3o%20TCU%201.832-18/Relat%F3rio%20de%20execu%E7%E3o%20or%E7ament%E1ria/2022/02%20-%20fev/Edson/C%F3pia%20de%20EMPENHADO-LIQUIDADO-PAGO%20-%20NE.xlsx'#Planilha2.$A$4:.$D$608];2;1)" table:style-name="ce17">
            <text:p>747,50</text:p>
          </table:table-cell>
          <table:table-cell office:value-type="float" office:value="60.71" table:formula="of:=VLOOKUP([.R388];['file://rmgsfs01/TRE-MG/SOF/COR/Geral_COR/SEPOR/SEPOR%2001/Ac%F3rd%E3o%20TCU%201.832-18/Relat%F3rio%20de%20execu%E7%E3o%20or%E7ament%E1ria/2022/02%20-%20fev/Edson/C%F3pia%20de%20EMPENHADO-LIQUIDADO-PAGO%20-%20NE.xlsx'#Planilha2.$A$4:.$D$608];3;1)" table:style-name="ce17">
            <text:p>60,71</text:p>
          </table:table-cell>
          <table:table-cell office:value-type="float" office:value="60.71" table:formula="of:=VLOOKUP([.R388];['file://rmgsfs01/TRE-MG/SOF/COR/Geral_COR/SEPOR/SEPOR%2001/Ac%F3rd%E3o%20TCU%201.832-18/Relat%F3rio%20de%20execu%E7%E3o%20or%E7ament%E1ria/2022/02%20-%20fev/Edson/C%F3pia%20de%20EMPENHADO-LIQUIDADO-PAGO%20-%20NE.xlsx'#Planilha2.$A$4:.$D$608];4;1)" table:style-name="ce17">
            <text:p>60,7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8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648-2</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6">
            <text:p>C.N.P.J. 22.688.729/0001-35</text:p>
          </table:table-cell>
          <table:table-cell office:value-type="string" table:style-name="ce14">
            <text:p>PONTUAL SERVICOS EMPRESARIAL EIRELI</text:p>
          </table:table-cell>
          <table:table-cell office:value-type="string" table:style-name="ce14">
            <text:p>2022NE000389</text:p>
          </table:table-cell>
          <table:table-cell office:value-type="string" table:style-name="ce14">
            <text:p>PRESTACAO DE SERVICOS DE RECEPCAO A SEREM EXECUTADOS NAS INSTALACOES DOS EDIFICIOS SEDE, ANEXO I, PIO CANEDO, ED. ACAIACA E ED. MOZART. (01/12/2020 A 30/11/2022)</text:p>
          </table:table-cell>
          <table:table-cell office:value-type="float" office:value="276997.58" table:formula="of:=VLOOKUP([.R389];['file://rmgsfs01/TRE-MG/SOF/COR/Geral_COR/SEPOR/SEPOR%2001/Ac%F3rd%E3o%20TCU%201.832-18/Relat%F3rio%20de%20execu%E7%E3o%20or%E7ament%E1ria/2022/02%20-%20fev/Edson/C%F3pia%20de%20EMPENHADO-LIQUIDADO-PAGO%20-%20NE.xlsx'#Planilha2.$A$4:.$D$608];2;1)" table:style-name="ce17">
            <text:p>276.997,58</text:p>
          </table:table-cell>
          <table:table-cell office:value-type="float" office:value="26386.39" table:formula="of:=VLOOKUP([.R389];['file://rmgsfs01/TRE-MG/SOF/COR/Geral_COR/SEPOR/SEPOR%2001/Ac%F3rd%E3o%20TCU%201.832-18/Relat%F3rio%20de%20execu%E7%E3o%20or%E7ament%E1ria/2022/02%20-%20fev/Edson/C%F3pia%20de%20EMPENHADO-LIQUIDADO-PAGO%20-%20NE.xlsx'#Planilha2.$A$4:.$D$608];3;1)" table:style-name="ce17">
            <text:p>26.386,39</text:p>
          </table:table-cell>
          <table:table-cell office:value-type="float" office:value="26386.39" table:formula="of:=VLOOKUP([.R389];['file://rmgsfs01/TRE-MG/SOF/COR/Geral_COR/SEPOR/SEPOR%2001/Ac%F3rd%E3o%20TCU%201.832-18/Relat%F3rio%20de%20execu%E7%E3o%20or%E7ament%E1ria/2022/02%20-%20fev/Edson/C%F3pia%20de%20EMPENHADO-LIQUIDADO-PAGO%20-%20NE.xlsx'#Planilha2.$A$4:.$D$608];4;1)" table:style-name="ce17">
            <text:p>26.386,3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48-10.20196138000</text:p>
          </table:table-cell>
          <table:table-cell office:value-type="string" table:style-name="ce15">
            <text:p>PREGAO</text:p>
          </table:table-cell>
          <table:table-cell office:value-type="string" table:style-name="ce13">
            <text:p>PESSOA JURIDICA</text:p>
          </table:table-cell>
          <table:table-cell office:value-type="float" office:value="9339471000101" table:style-name="ce16">
            <text:p>C.N.P.J. 09.339.471/0001-01</text:p>
          </table:table-cell>
          <table:table-cell office:value-type="string" table:style-name="ce14">
            <text:p>MENDES JUNIOR SOLUCOES AMBIENTAIS LTDA</text:p>
          </table:table-cell>
          <table:table-cell office:value-type="string" table:style-name="ce14">
            <text:p>2022NE000390</text:p>
          </table:table-cell>
          <table:table-cell office:value-type="string" table:style-name="ce14">
            <text:p>PRORROGACAO DO CONTRATO 79/2019, REFERENTE A PRESTACAO DE SERVICOS DE COLETA DE RESIDUOS SOLIDOS ESPECIAIS DO GRUPO D. VIGENCIA: 01/01/2022 A 31/12/2022.</text:p>
          </table:table-cell>
          <table:table-cell office:value-type="float" office:value="22110.12" table:formula="of:=VLOOKUP([.R390];['file://rmgsfs01/TRE-MG/SOF/COR/Geral_COR/SEPOR/SEPOR%2001/Ac%F3rd%E3o%20TCU%201.832-18/Relat%F3rio%20de%20execu%E7%E3o%20or%E7ament%E1ria/2022/02%20-%20fev/Edson/C%F3pia%20de%20EMPENHADO-LIQUIDADO-PAGO%20-%20NE.xlsx'#Planilha2.$A$4:.$D$608];2;1)" table:style-name="ce17">
            <text:p>22.110,12</text:p>
          </table:table-cell>
          <table:table-cell office:value-type="float" office:value="1848.6" table:formula="of:=VLOOKUP([.R390];['file://rmgsfs01/TRE-MG/SOF/COR/Geral_COR/SEPOR/SEPOR%2001/Ac%F3rd%E3o%20TCU%201.832-18/Relat%F3rio%20de%20execu%E7%E3o%20or%E7ament%E1ria/2022/02%20-%20fev/Edson/C%F3pia%20de%20EMPENHADO-LIQUIDADO-PAGO%20-%20NE.xlsx'#Planilha2.$A$4:.$D$608];3;1)" table:style-name="ce17">
            <text:p>1.848,60</text:p>
          </table:table-cell>
          <table:table-cell office:value-type="float" office:value="1848.6" table:formula="of:=VLOOKUP([.R390];['file://rmgsfs01/TRE-MG/SOF/COR/Geral_COR/SEPOR/SEPOR%2001/Ac%F3rd%E3o%20TCU%201.832-18/Relat%F3rio%20de%20execu%E7%E3o%20or%E7ament%E1ria/2022/02%20-%20fev/Edson/C%F3pia%20de%20EMPENHADO-LIQUIDADO-PAGO%20-%20NE.xlsx'#Planilha2.$A$4:.$D$608];4;1)" table:style-name="ce17">
            <text:p>1.848,6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2NE000391</text:p>
          </table:table-cell>
          <table:table-cell office:value-type="string" table:style-name="ce14">
            <text:p>SERVICOS DE PORTARIA PARA O IMOVEL QUE ABRIGA A CENTRAL DE ATENDIMENTO AO ELEITOR DAS 184ª, 185ª E 317ª ZZEE DE MONTES CLAROS. <text:s/>VIGENCIA: 12/04/2021 A 11/04/2023.</text:p>
          </table:table-cell>
          <table:table-cell office:value-type="float" office:value="37790.28" table:formula="of:=VLOOKUP([.R391];['file://rmgsfs01/TRE-MG/SOF/COR/Geral_COR/SEPOR/SEPOR%2001/Ac%F3rd%E3o%20TCU%201.832-18/Relat%F3rio%20de%20execu%E7%E3o%20or%E7ament%E1ria/2022/02%20-%20fev/Edson/C%F3pia%20de%20EMPENHADO-LIQUIDADO-PAGO%20-%20NE.xlsx'#Planilha2.$A$4:.$D$608];2;1)" table:style-name="ce17">
            <text:p>37.790,28</text:p>
          </table:table-cell>
          <table:table-cell office:value-type="float" office:value="3149.19" table:formula="of:=VLOOKUP([.R391];['file://rmgsfs01/TRE-MG/SOF/COR/Geral_COR/SEPOR/SEPOR%2001/Ac%F3rd%E3o%20TCU%201.832-18/Relat%F3rio%20de%20execu%E7%E3o%20or%E7ament%E1ria/2022/02%20-%20fev/Edson/C%F3pia%20de%20EMPENHADO-LIQUIDADO-PAGO%20-%20NE.xlsx'#Planilha2.$A$4:.$D$608];3;1)" table:style-name="ce17">
            <text:p>3.149,19</text:p>
          </table:table-cell>
          <table:table-cell office:value-type="float" office:value="3149.19" table:formula="of:=VLOOKUP([.R391];['file://rmgsfs01/TRE-MG/SOF/COR/Geral_COR/SEPOR/SEPOR%2001/Ac%F3rd%E3o%20TCU%201.832-18/Relat%F3rio%20de%20execu%E7%E3o%20or%E7ament%E1ria/2022/02%20-%20fev/Edson/C%F3pia%20de%20EMPENHADO-LIQUIDADO-PAGO%20-%20NE.xlsx'#Planilha2.$A$4:.$D$608];4;1)" table:style-name="ce17">
            <text:p>3.149,19</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975-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392</text:p>
          </table:table-cell>
          <table:table-cell office:value-type="string" table:style-name="ce14">
            <text:p>PRESTACAO DE SERVICOS DE BROCHURISTA. (03/12/2021 A 02/12/2022)</text:p>
          </table:table-cell>
          <table:table-cell office:value-type="float" office:value="43935.09" table:formula="of:=VLOOKUP([.R392];['file://rmgsfs01/TRE-MG/SOF/COR/Geral_COR/SEPOR/SEPOR%2001/Ac%F3rd%E3o%20TCU%201.832-18/Relat%F3rio%20de%20execu%E7%E3o%20or%E7ament%E1ria/2022/02%20-%20fev/Edson/C%F3pia%20de%20EMPENHADO-LIQUIDADO-PAGO%20-%20NE.xlsx'#Planilha2.$A$4:.$D$608];2;1)" table:style-name="ce17">
            <text:p>43.935,09</text:p>
          </table:table-cell>
          <table:table-cell office:value-type="float" office:value="3970.81" table:formula="of:=VLOOKUP([.R392];['file://rmgsfs01/TRE-MG/SOF/COR/Geral_COR/SEPOR/SEPOR%2001/Ac%F3rd%E3o%20TCU%201.832-18/Relat%F3rio%20de%20execu%E7%E3o%20or%E7ament%E1ria/2022/02%20-%20fev/Edson/C%F3pia%20de%20EMPENHADO-LIQUIDADO-PAGO%20-%20NE.xlsx'#Planilha2.$A$4:.$D$608];3;1)" table:style-name="ce17">
            <text:p>3.970,81</text:p>
          </table:table-cell>
          <table:table-cell office:value-type="float" office:value="3851.69" table:formula="of:=VLOOKUP([.R392];['file://rmgsfs01/TRE-MG/SOF/COR/Geral_COR/SEPOR/SEPOR%2001/Ac%F3rd%E3o%20TCU%201.832-18/Relat%F3rio%20de%20execu%E7%E3o%20or%E7ament%E1ria/2022/02%20-%20fev/Edson/C%F3pia%20de%20EMPENHADO-LIQUIDADO-PAGO%20-%20NE.xlsx'#Planilha2.$A$4:.$D$608];4;1)" table:style-name="ce17">
            <text:p>3.851,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16- 84.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393</text:p>
          </table:table-cell>
          <table:table-cell office:value-type="string" table:style-name="ce14">
            <text:p>PRESTACAO DOS SERVICOS DE CONSERVACAO E LIMPEZA PARA OS CARTORIOS ELEITORAIS DE UBA E MONTES CLAROS. VIGENCIA: 26/09/2021 A 25/09/2022</text:p>
          </table:table-cell>
          <table:table-cell office:value-type="float" office:value="7867.27" table:formula="of:=VLOOKUP([.R393];['file://rmgsfs01/TRE-MG/SOF/COR/Geral_COR/SEPOR/SEPOR%2001/Ac%F3rd%E3o%20TCU%201.832-18/Relat%F3rio%20de%20execu%E7%E3o%20or%E7ament%E1ria/2022/02%20-%20fev/Edson/C%F3pia%20de%20EMPENHADO-LIQUIDADO-PAGO%20-%20NE.xlsx'#Planilha2.$A$4:.$D$608];2;1)" table:style-name="ce17">
            <text:p>7.867,27</text:p>
          </table:table-cell>
          <table:table-cell office:value-type="float" office:value="7867.27" table:formula="of:=VLOOKUP([.R393];['file://rmgsfs01/TRE-MG/SOF/COR/Geral_COR/SEPOR/SEPOR%2001/Ac%F3rd%E3o%20TCU%201.832-18/Relat%F3rio%20de%20execu%E7%E3o%20or%E7ament%E1ria/2022/02%20-%20fev/Edson/C%F3pia%20de%20EMPENHADO-LIQUIDADO-PAGO%20-%20NE.xlsx'#Planilha2.$A$4:.$D$608];3;1)" table:style-name="ce17">
            <text:p>7.867,27</text:p>
          </table:table-cell>
          <table:table-cell office:value-type="float" office:value="7867.27" table:formula="of:=VLOOKUP([.R393];['file://rmgsfs01/TRE-MG/SOF/COR/Geral_COR/SEPOR/SEPOR%2001/Ac%F3rd%E3o%20TCU%201.832-18/Relat%F3rio%20de%20execu%E7%E3o%20or%E7ament%E1ria/2022/02%20-%20fev/Edson/C%F3pia%20de%20EMPENHADO-LIQUIDADO-PAGO%20-%20NE.xlsx'#Planilha2.$A$4:.$D$608];4;1)" table:style-name="ce17">
            <text:p>7.867,2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067-0</text:p>
          </table:table-cell>
          <table:table-cell office:value-type="string" table:style-name="ce15">
            <text:p>PREGAO</text:p>
          </table:table-cell>
          <table:table-cell office:value-type="string" table:style-name="ce13">
            <text:p>PESSOA JURIDICA</text:p>
          </table:table-cell>
          <table:table-cell office:value-type="float" office:value="90347840000703" table:style-name="ce16">
            <text:p>C.N.P.J. 90.347.840/0007-03</text:p>
          </table:table-cell>
          <table:table-cell office:value-type="string" table:style-name="ce14">
            <text:p>TK ELEVADORES BRASIL LTDA</text:p>
          </table:table-cell>
          <table:table-cell office:value-type="string" table:style-name="ce14">
            <text:p>2022NE000394</text:p>
          </table:table-cell>
          <table:table-cell office:value-type="string" table:style-name="ce14">
            <text:p>PRORROGACAO E REAJUSTE DO CONTRATO 96/17, REFERENTE AOS SERVICOS DE MANUTENCAO PREVENTIVA E CORRETIVA EM ELEVADORES DE PASSAGEIROS DO TRE/MG. VIGENCIA: 01/01/2022 A 31/12/2022.</text:p>
          </table:table-cell>
          <table:table-cell office:value-type="float" office:value="53576.52" table:formula="of:=VLOOKUP([.R394];['file://rmgsfs01/TRE-MG/SOF/COR/Geral_COR/SEPOR/SEPOR%2001/Ac%F3rd%E3o%20TCU%201.832-18/Relat%F3rio%20de%20execu%E7%E3o%20or%E7ament%E1ria/2022/02%20-%20fev/Edson/C%F3pia%20de%20EMPENHADO-LIQUIDADO-PAGO%20-%20NE.xlsx'#Planilha2.$A$4:.$D$608];2;1)" table:style-name="ce17">
            <text:p>53.576,52</text:p>
          </table:table-cell>
          <table:table-cell office:value-type="float" office:value="4464.71" table:formula="of:=VLOOKUP([.R394];['file://rmgsfs01/TRE-MG/SOF/COR/Geral_COR/SEPOR/SEPOR%2001/Ac%F3rd%E3o%20TCU%201.832-18/Relat%F3rio%20de%20execu%E7%E3o%20or%E7ament%E1ria/2022/02%20-%20fev/Edson/C%F3pia%20de%20EMPENHADO-LIQUIDADO-PAGO%20-%20NE.xlsx'#Planilha2.$A$4:.$D$608];3;1)" table:style-name="ce17">
            <text:p>4.464,71</text:p>
          </table:table-cell>
          <table:table-cell office:value-type="float" office:value="4464.71" table:formula="of:=VLOOKUP([.R394];['file://rmgsfs01/TRE-MG/SOF/COR/Geral_COR/SEPOR/SEPOR%2001/Ac%F3rd%E3o%20TCU%201.832-18/Relat%F3rio%20de%20execu%E7%E3o%20or%E7ament%E1ria/2022/02%20-%20fev/Edson/C%F3pia%20de%20EMPENHADO-LIQUIDADO-PAGO%20-%20NE.xlsx'#Planilha2.$A$4:.$D$608];4;1)" table:style-name="ce17">
            <text:p>4.464,71</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288-5</text:p>
          </table:table-cell>
          <table:table-cell office:value-type="string" table:style-name="ce15">
            <text:p>PREGAO</text:p>
          </table:table-cell>
          <table:table-cell office:value-type="string" table:style-name="ce13">
            <text:p>PESSOA JURIDICA</text:p>
          </table:table-cell>
          <table:table-cell office:value-type="float" office:value="1269038000127" table:style-name="ce16">
            <text:p>C.N.P.J. 01.269.038/0001-27</text:p>
          </table:table-cell>
          <table:table-cell office:value-type="string" table:style-name="ce14">
            <text:p>COMERCIAL OLIVEIRA &amp; CHAGAS LTDA</text:p>
          </table:table-cell>
          <table:table-cell office:value-type="string" table:style-name="ce14">
            <text:p>2022NE000396</text:p>
          </table:table-cell>
          <table:table-cell office:value-type="string" table:style-name="ce14">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760000000002" table:formula="of:=VLOOKUP([.R395];['file://rmgsfs01/TRE-MG/SOF/COR/Geral_COR/SEPOR/SEPOR%2001/Ac%F3rd%E3o%20TCU%201.832-18/Relat%F3rio%20de%20execu%E7%E3o%20or%E7ament%E1ria/2022/02%20-%20fev/Edson/C%F3pia%20de%20EMPENHADO-LIQUIDADO-PAGO%20-%20NE.xlsx'#Planilha2.$A$4:.$D$608];2;1)" table:style-name="ce17">
            <text:p>33.681,76</text:p>
          </table:table-cell>
          <table:table-cell office:value-type="float" office:value="2434.34" table:formula="of:=VLOOKUP([.R395];['file://rmgsfs01/TRE-MG/SOF/COR/Geral_COR/SEPOR/SEPOR%2001/Ac%F3rd%E3o%20TCU%201.832-18/Relat%F3rio%20de%20execu%E7%E3o%20or%E7ament%E1ria/2022/02%20-%20fev/Edson/C%F3pia%20de%20EMPENHADO-LIQUIDADO-PAGO%20-%20NE.xlsx'#Planilha2.$A$4:.$D$608];3;1)" table:style-name="ce17">
            <text:p>2.434,34</text:p>
          </table:table-cell>
          <table:table-cell office:value-type="float" office:value="2434.34" table:formula="of:=VLOOKUP([.R395];['file://rmgsfs01/TRE-MG/SOF/COR/Geral_COR/SEPOR/SEPOR%2001/Ac%F3rd%E3o%20TCU%201.832-18/Relat%F3rio%20de%20execu%E7%E3o%20or%E7ament%E1ria/2022/02%20-%20fev/Edson/C%F3pia%20de%20EMPENHADO-LIQUIDADO-PAGO%20-%20NE.xlsx'#Planilha2.$A$4:.$D$608];4;1)" table:style-name="ce17">
            <text:p>2.434,34</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397</text:p>
          </table:table-cell>
          <table:table-cell office:value-type="string" table:style-name="ce14">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formula="of:=VLOOKUP([.R396];['file://rmgsfs01/TRE-MG/SOF/COR/Geral_COR/SEPOR/SEPOR%2001/Ac%F3rd%E3o%20TCU%201.832-18/Relat%F3rio%20de%20execu%E7%E3o%20or%E7ament%E1ria/2022/02%20-%20fev/Edson/C%F3pia%20de%20EMPENHADO-LIQUIDADO-PAGO%20-%20NE.xlsx'#Planilha2.$A$4:.$D$608];2;1)" table:style-name="ce17">
            <text:p>35.000,00</text:p>
          </table:table-cell>
          <table:table-cell office:value-type="float" office:value="0" table:formula="of:=VLOOKUP([.R39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9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060-16.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2NE000398</text:p>
          </table:table-cell>
          <table:table-cell office:value-type="string" table:style-name="ce14">
            <text:p>PRESTACAO DE SERVICOS DE GARCOM, COM ALOCACAO EXCLUSIVA DE MAO DE OBRA. (02/04/2021 A 01/04/2023)</text:p>
          </table:table-cell>
          <table:table-cell office:value-type="float" office:value="154489.19" table:formula="of:=VLOOKUP([.R397];['file://rmgsfs01/TRE-MG/SOF/COR/Geral_COR/SEPOR/SEPOR%2001/Ac%F3rd%E3o%20TCU%201.832-18/Relat%F3rio%20de%20execu%E7%E3o%20or%E7ament%E1ria/2022/02%20-%20fev/Edson/C%F3pia%20de%20EMPENHADO-LIQUIDADO-PAGO%20-%20NE.xlsx'#Planilha2.$A$4:.$D$608];2;1)" table:style-name="ce17">
            <text:p>154.489,19</text:p>
          </table:table-cell>
          <table:table-cell office:value-type="float" office:value="12716.57" table:formula="of:=VLOOKUP([.R397];['file://rmgsfs01/TRE-MG/SOF/COR/Geral_COR/SEPOR/SEPOR%2001/Ac%F3rd%E3o%20TCU%201.832-18/Relat%F3rio%20de%20execu%E7%E3o%20or%E7ament%E1ria/2022/02%20-%20fev/Edson/C%F3pia%20de%20EMPENHADO-LIQUIDADO-PAGO%20-%20NE.xlsx'#Planilha2.$A$4:.$D$608];3;1)" table:style-name="ce17">
            <text:p>12.716,57</text:p>
          </table:table-cell>
          <table:table-cell office:value-type="float" office:value="12716.57" table:formula="of:=VLOOKUP([.R397];['file://rmgsfs01/TRE-MG/SOF/COR/Geral_COR/SEPOR/SEPOR%2001/Ac%F3rd%E3o%20TCU%201.832-18/Relat%F3rio%20de%20execu%E7%E3o%20or%E7ament%E1ria/2022/02%20-%20fev/Edson/C%F3pia%20de%20EMPENHADO-LIQUIDADO-PAGO%20-%20NE.xlsx'#Planilha2.$A$4:.$D$608];4;1)" table:style-name="ce17">
            <text:p>12.716,5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992-05.20216138000</text:p>
          </table:table-cell>
          <table:table-cell office:value-type="string" table:style-name="ce15">
            <text:p>DISPENSA DE LICITACAO</text:p>
          </table:table-cell>
          <table:table-cell office:value-type="string" table:style-name="ce13">
            <text:p>PESSOA JURIDICA</text:p>
          </table:table-cell>
          <table:table-cell office:value-type="float" office:value="8764312000183" table:style-name="ce16">
            <text:p>C.N.P.J. 08.764.312/0001-83</text:p>
          </table:table-cell>
          <table:table-cell office:value-type="string" table:style-name="ce14">
            <text:p>MAXIMA SERVICOS E OBRAS EIRELI</text:p>
          </table:table-cell>
          <table:table-cell office:value-type="string" table:style-name="ce14">
            <text:p>2022NE000399</text:p>
          </table:table-cell>
          <table:table-cell office:value-type="string" table:style-name="ce14">
            <text:p>SERVICO DE PORTARIA PARA O IMOVEL QUE ABRIGA A 278ª, 279ª, 299ª, 314ª E 335ª ZZEES DE UBERLANDIA. VIGENCIA: 09/11/2021 A 08/05/2022.</text:p>
          </table:table-cell>
          <table:table-cell office:value-type="float" office:value="42985.32" table:formula="of:=VLOOKUP([.R398];['file://rmgsfs01/TRE-MG/SOF/COR/Geral_COR/SEPOR/SEPOR%2001/Ac%F3rd%E3o%20TCU%201.832-18/Relat%F3rio%20de%20execu%E7%E3o%20or%E7ament%E1ria/2022/02%20-%20fev/Edson/C%F3pia%20de%20EMPENHADO-LIQUIDADO-PAGO%20-%20NE.xlsx'#Planilha2.$A$4:.$D$608];2;1)" table:style-name="ce17">
            <text:p>42.985,32</text:p>
          </table:table-cell>
          <table:table-cell office:value-type="float" office:value="10074.69" table:formula="of:=VLOOKUP([.R398];['file://rmgsfs01/TRE-MG/SOF/COR/Geral_COR/SEPOR/SEPOR%2001/Ac%F3rd%E3o%20TCU%201.832-18/Relat%F3rio%20de%20execu%E7%E3o%20or%E7ament%E1ria/2022/02%20-%20fev/Edson/C%F3pia%20de%20EMPENHADO-LIQUIDADO-PAGO%20-%20NE.xlsx'#Planilha2.$A$4:.$D$608];3;1)" table:style-name="ce17">
            <text:p>10.074,69</text:p>
          </table:table-cell>
          <table:table-cell office:value-type="float" office:value="10074.69" table:formula="of:=VLOOKUP([.R398];['file://rmgsfs01/TRE-MG/SOF/COR/Geral_COR/SEPOR/SEPOR%2001/Ac%F3rd%E3o%20TCU%201.832-18/Relat%F3rio%20de%20execu%E7%E3o%20or%E7ament%E1ria/2022/02%20-%20fev/Edson/C%F3pia%20de%20EMPENHADO-LIQUIDADO-PAGO%20-%20NE.xlsx'#Planilha2.$A$4:.$D$608];4;1)" table:style-name="ce17">
            <text:p>10.074,6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3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3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6">
            <text:p>C.N.P.J. 16.593.824/0001-52</text:p>
          </table:table-cell>
          <table:table-cell office:value-type="string" table:style-name="ce14">
            <text:p>ASSOCIACAO DOS SURDOS DE MINAS GERAIS - ASMG</text:p>
          </table:table-cell>
          <table:table-cell office:value-type="string" table:style-name="ce14">
            <text:p>2022NE000400</text:p>
          </table:table-cell>
          <table:table-cell office:value-type="string" table:style-name="ce14">
            <text:p>SERVICOS DE TRADUCAO E INTERPRETACAO SIMULTANEA EM LINGUA BRASILEIRA DE SINAIS (LIBRAS). VIGENCIA: 01/12/2021 A 30/11/2022.</text:p>
          </table:table-cell>
          <table:table-cell office:value-type="float" office:value="88833.74" table:formula="of:=VLOOKUP([.R399];['file://rmgsfs01/TRE-MG/SOF/COR/Geral_COR/SEPOR/SEPOR%2001/Ac%F3rd%E3o%20TCU%201.832-18/Relat%F3rio%20de%20execu%E7%E3o%20or%E7ament%E1ria/2022/02%20-%20fev/Edson/C%F3pia%20de%20EMPENHADO-LIQUIDADO-PAGO%20-%20NE.xlsx'#Planilha2.$A$4:.$D$608];2;1)" table:style-name="ce17">
            <text:p>88.833,74</text:p>
          </table:table-cell>
          <table:table-cell office:value-type="float" office:value="0" table:formula="of:=VLOOKUP([.R39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39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01</text:p>
          </table:table-cell>
          <table:table-cell office:value-type="string" table:style-name="ce14">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formula="of:=VLOOKUP([.R400];['file://rmgsfs01/TRE-MG/SOF/COR/Geral_COR/SEPOR/SEPOR%2001/Ac%F3rd%E3o%20TCU%201.832-18/Relat%F3rio%20de%20execu%E7%E3o%20or%E7ament%E1ria/2022/02%20-%20fev/Edson/C%F3pia%20de%20EMPENHADO-LIQUIDADO-PAGO%20-%20NE.xlsx'#Planilha2.$A$4:.$D$608];2;1)" table:style-name="ce17">
            <text:p>8.000,00</text:p>
          </table:table-cell>
          <table:table-cell office:value-type="float" office:value="0" table:formula="of:=VLOOKUP([.R400];['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00];['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6">
            <text:p>C.N.P.J. 25.316.437/0001-60</text:p>
          </table:table-cell>
          <table:table-cell office:value-type="string" table:style-name="ce14">
            <text:p>PREMIUM COMERCIO E SERVICOS LTDA</text:p>
          </table:table-cell>
          <table:table-cell office:value-type="string" table:style-name="ce14">
            <text:p>2022NE000402</text:p>
          </table:table-cell>
          <table:table-cell office:value-type="string" table:style-name="ce14">
            <text:p>SERVICOS DE PORTARIA PARA OS CARTORIOS ELEITORAIS (153ª E 349ª ZZEE) E CENTRAL DE ATENDIMENTO AO ELEITOR DE JUIZ DE FORA. VIGENCIA: 01/02/21 A 31/01/23.</text:p>
          </table:table-cell>
          <table:table-cell office:value-type="float" office:value="38690.400000000001" table:formula="of:=VLOOKUP([.R401];['file://rmgsfs01/TRE-MG/SOF/COR/Geral_COR/SEPOR/SEPOR%2001/Ac%F3rd%E3o%20TCU%201.832-18/Relat%F3rio%20de%20execu%E7%E3o%20or%E7ament%E1ria/2022/02%20-%20fev/Edson/C%F3pia%20de%20EMPENHADO-LIQUIDADO-PAGO%20-%20NE.xlsx'#Planilha2.$A$4:.$D$608];2;1)" table:style-name="ce17">
            <text:p>38.690,40</text:p>
          </table:table-cell>
          <table:table-cell office:value-type="float" office:value="2708.33" table:formula="of:=VLOOKUP([.R401];['file://rmgsfs01/TRE-MG/SOF/COR/Geral_COR/SEPOR/SEPOR%2001/Ac%F3rd%E3o%20TCU%201.832-18/Relat%F3rio%20de%20execu%E7%E3o%20or%E7ament%E1ria/2022/02%20-%20fev/Edson/C%F3pia%20de%20EMPENHADO-LIQUIDADO-PAGO%20-%20NE.xlsx'#Planilha2.$A$4:.$D$608];3;1)" table:style-name="ce17">
            <text:p>2.708,33</text:p>
          </table:table-cell>
          <table:table-cell office:value-type="float" office:value="2708.33" table:formula="of:=VLOOKUP([.R401];['file://rmgsfs01/TRE-MG/SOF/COR/Geral_COR/SEPOR/SEPOR%2001/Ac%F3rd%E3o%20TCU%201.832-18/Relat%F3rio%20de%20execu%E7%E3o%20or%E7ament%E1ria/2022/02%20-%20fev/Edson/C%F3pia%20de%20EMPENHADO-LIQUIDADO-PAGO%20-%20NE.xlsx'#Planilha2.$A$4:.$D$608];4;1)" table:style-name="ce17">
            <text:p>2.708,33</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6">
            <text:p>C.N.P.J. 09.169.438/0001-72</text:p>
          </table:table-cell>
          <table:table-cell office:value-type="string" table:style-name="ce14">
            <text:p>PLANEJAR TERCEIRIZACAO E SERVICOS S.A.</text:p>
          </table:table-cell>
          <table:table-cell office:value-type="string" table:style-name="ce14">
            <text:p>2022NE000403</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73832.66" table:formula="of:=VLOOKUP([.R402];['file://rmgsfs01/TRE-MG/SOF/COR/Geral_COR/SEPOR/SEPOR%2001/Ac%F3rd%E3o%20TCU%201.832-18/Relat%F3rio%20de%20execu%E7%E3o%20or%E7ament%E1ria/2022/02%20-%20fev/Edson/C%F3pia%20de%20EMPENHADO-LIQUIDADO-PAGO%20-%20NE.xlsx'#Planilha2.$A$4:.$D$608];2;1)" table:style-name="ce17">
            <text:p>973.832,66</text:p>
          </table:table-cell>
          <table:table-cell office:value-type="float" office:value="72369.240000000005" table:formula="of:=VLOOKUP([.R402];['file://rmgsfs01/TRE-MG/SOF/COR/Geral_COR/SEPOR/SEPOR%2001/Ac%F3rd%E3o%20TCU%201.832-18/Relat%F3rio%20de%20execu%E7%E3o%20or%E7ament%E1ria/2022/02%20-%20fev/Edson/C%F3pia%20de%20EMPENHADO-LIQUIDADO-PAGO%20-%20NE.xlsx'#Planilha2.$A$4:.$D$608];3;1)" table:style-name="ce17">
            <text:p>72.369,24</text:p>
          </table:table-cell>
          <table:table-cell office:value-type="float" office:value="72369.240000000005" table:formula="of:=VLOOKUP([.R402];['file://rmgsfs01/TRE-MG/SOF/COR/Geral_COR/SEPOR/SEPOR%2001/Ac%F3rd%E3o%20TCU%201.832-18/Relat%F3rio%20de%20execu%E7%E3o%20or%E7ament%E1ria/2022/02%20-%20fev/Edson/C%F3pia%20de%20EMPENHADO-LIQUIDADO-PAGO%20-%20NE.xlsx'#Planilha2.$A$4:.$D$608];4;1)" table:style-name="ce17">
            <text:p>72.369,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55-31.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404</text:p>
          </table:table-cell>
          <table:table-cell office:value-type="string" table:style-name="ce14">
            <text:p>PRESTACAO DOS SERVICOS DE CONSERVACAO E LIMPEZA PARA O CARTORIO ELEITORAL DA 95ª ZE CORINTO. VIGENCIA: 09/02/2021 A 08/02/2022</text:p>
          </table:table-cell>
          <table:table-cell office:value-type="float" office:value="794.11" table:formula="of:=VLOOKUP([.R403];['file://rmgsfs01/TRE-MG/SOF/COR/Geral_COR/SEPOR/SEPOR%2001/Ac%F3rd%E3o%20TCU%201.832-18/Relat%F3rio%20de%20execu%E7%E3o%20or%E7ament%E1ria/2022/02%20-%20fev/Edson/C%F3pia%20de%20EMPENHADO-LIQUIDADO-PAGO%20-%20NE.xlsx'#Planilha2.$A$4:.$D$608];2;1)" table:style-name="ce17">
            <text:p>794,11</text:p>
          </table:table-cell>
          <table:table-cell office:value-type="float" office:value="794.11" table:formula="of:=VLOOKUP([.R403];['file://rmgsfs01/TRE-MG/SOF/COR/Geral_COR/SEPOR/SEPOR%2001/Ac%F3rd%E3o%20TCU%201.832-18/Relat%F3rio%20de%20execu%E7%E3o%20or%E7ament%E1ria/2022/02%20-%20fev/Edson/C%F3pia%20de%20EMPENHADO-LIQUIDADO-PAGO%20-%20NE.xlsx'#Planilha2.$A$4:.$D$608];3;1)" table:style-name="ce17">
            <text:p>794,11</text:p>
          </table:table-cell>
          <table:table-cell office:value-type="float" office:value="87.35" table:formula="of:=VLOOKUP([.R403];['file://rmgsfs01/TRE-MG/SOF/COR/Geral_COR/SEPOR/SEPOR%2001/Ac%F3rd%E3o%20TCU%201.832-18/Relat%F3rio%20de%20execu%E7%E3o%20or%E7ament%E1ria/2022/02%20-%20fev/Edson/C%F3pia%20de%20EMPENHADO-LIQUIDADO-PAGO%20-%20NE.xlsx'#Planilha2.$A$4:.$D$608];4;1)" table:style-name="ce17">
            <text:p>87,3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426-19.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405</text:p>
          </table:table-cell>
          <table:table-cell office:value-type="string" table:style-name="ce14">
            <text:p>PRESTACAO DOS SERVICOS DE CONSERVACAO E LIMPEZA PARA CARTORIO ELEITORAL DA 12ª ZE DE ALVINOPOLIS. VIGENCIA: 09/12/2021 A 08/12/2022</text:p>
          </table:table-cell>
          <table:table-cell office:value-type="float" office:value="742.64" table:formula="of:=VLOOKUP([.R404];['file://rmgsfs01/TRE-MG/SOF/COR/Geral_COR/SEPOR/SEPOR%2001/Ac%F3rd%E3o%20TCU%201.832-18/Relat%F3rio%20de%20execu%E7%E3o%20or%E7ament%E1ria/2022/02%20-%20fev/Edson/C%F3pia%20de%20EMPENHADO-LIQUIDADO-PAGO%20-%20NE.xlsx'#Planilha2.$A$4:.$D$608];2;1)" table:style-name="ce17">
            <text:p>742,64</text:p>
          </table:table-cell>
          <table:table-cell office:value-type="float" office:value="742.64" table:formula="of:=VLOOKUP([.R404];['file://rmgsfs01/TRE-MG/SOF/COR/Geral_COR/SEPOR/SEPOR%2001/Ac%F3rd%E3o%20TCU%201.832-18/Relat%F3rio%20de%20execu%E7%E3o%20or%E7ament%E1ria/2022/02%20-%20fev/Edson/C%F3pia%20de%20EMPENHADO-LIQUIDADO-PAGO%20-%20NE.xlsx'#Planilha2.$A$4:.$D$608];3;1)" table:style-name="ce17">
            <text:p>742,64</text:p>
          </table:table-cell>
          <table:table-cell office:value-type="float" office:value="81.69" table:formula="of:=VLOOKUP([.R404];['file://rmgsfs01/TRE-MG/SOF/COR/Geral_COR/SEPOR/SEPOR%2001/Ac%F3rd%E3o%20TCU%201.832-18/Relat%F3rio%20de%20execu%E7%E3o%20or%E7ament%E1ria/2022/02%20-%20fev/Edson/C%F3pia%20de%20EMPENHADO-LIQUIDADO-PAGO%20-%20NE.xlsx'#Planilha2.$A$4:.$D$608];4;1)" table:style-name="ce17">
            <text:p>81,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05];['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0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1332-53.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06</text:p>
          </table:table-cell>
          <table:table-cell office:value-type="string" table:style-name="ce14">
            <text:p>EMPENHAMENTO <text:s/>PARA ATENDER AS DESPESAS DE INDENIZACAO DE TRANSPORTE AOS FISCAIS AH DOC <text:s/>NO CUMPRIMENTO DE DILIGENCIAS, NESTE EXERCICIO.</text:p>
          </table:table-cell>
          <table:table-cell office:value-type="float" office:value="130000" table:formula="of:=VLOOKUP([.R405];['file://rmgsfs01/TRE-MG/SOF/COR/Geral_COR/SEPOR/SEPOR%2001/Ac%F3rd%E3o%20TCU%201.832-18/Relat%F3rio%20de%20execu%E7%E3o%20or%E7ament%E1ria/2022/02%20-%20fev/Edson/C%F3pia%20de%20EMPENHADO-LIQUIDADO-PAGO%20-%20NE.xlsx'#Planilha2.$A$4:.$D$608];2;1)" table:style-name="ce17">
            <text:p>130.000,00</text:p>
          </table:table-cell>
          <table:table-cell office:value-type="float" office:value="0" table:formula="of:=VLOOKUP([.R40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0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546-56.20216138000</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6">
            <text:p>C.N.P.J. 22.688.729/0001-35</text:p>
          </table:table-cell>
          <table:table-cell office:value-type="string" table:style-name="ce14">
            <text:p>PONTUAL SERVICOS EMPRESARIAL EIRELI</text:p>
          </table:table-cell>
          <table:table-cell office:value-type="string" table:style-name="ce14">
            <text:p>2022NE000407</text:p>
          </table:table-cell>
          <table:table-cell office:value-type="string" table:style-name="ce14">
            <text:p>SERVICOS DE PORTARIA PARA O IMOVEL DAS 278ª, 279ª, 299ª, 314ª E 335ª ZZEES DE UBERLANDIA. VIGENCIA: 20/12/2021 A 19/12/2023.</text:p>
          </table:table-cell>
          <table:table-cell office:value-type="float" office:value="62504.4" table:formula="of:=VLOOKUP([.R406];['file://rmgsfs01/TRE-MG/SOF/COR/Geral_COR/SEPOR/SEPOR%2001/Ac%F3rd%E3o%20TCU%201.832-18/Relat%F3rio%20de%20execu%E7%E3o%20or%E7ament%E1ria/2022/02%20-%20fev/Edson/C%F3pia%20de%20EMPENHADO-LIQUIDADO-PAGO%20-%20NE.xlsx'#Planilha2.$A$4:.$D$608];2;1)" table:style-name="ce17">
            <text:p>62.504,40</text:p>
          </table:table-cell>
          <table:table-cell office:value-type="float" office:value="5208.7" table:formula="of:=VLOOKUP([.R406];['file://rmgsfs01/TRE-MG/SOF/COR/Geral_COR/SEPOR/SEPOR%2001/Ac%F3rd%E3o%20TCU%201.832-18/Relat%F3rio%20de%20execu%E7%E3o%20or%E7ament%E1ria/2022/02%20-%20fev/Edson/C%F3pia%20de%20EMPENHADO-LIQUIDADO-PAGO%20-%20NE.xlsx'#Planilha2.$A$4:.$D$608];3;1)" table:style-name="ce17">
            <text:p>5.208,70</text:p>
          </table:table-cell>
          <table:table-cell office:value-type="float" office:value="4254.0200000000004" table:formula="of:=VLOOKUP([.R406];['file://rmgsfs01/TRE-MG/SOF/COR/Geral_COR/SEPOR/SEPOR%2001/Ac%F3rd%E3o%20TCU%201.832-18/Relat%F3rio%20de%20execu%E7%E3o%20or%E7ament%E1ria/2022/02%20-%20fev/Edson/C%F3pia%20de%20EMPENHADO-LIQUIDADO-PAGO%20-%20NE.xlsx'#Planilha2.$A$4:.$D$608];4;1)" table:style-name="ce17">
            <text:p>4.254,0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70-05.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08</text:p>
          </table:table-cell>
          <table:table-cell office:value-type="string" table:style-name="ce14">
            <text:p>PRESTACAO DOS SERVICOS DE CONSERVACAO E LIMPEZA PARA OS CARTORIOS ELEITORAIS DE JACINTO, MACHADO E MALACACHETA. VIGENCIA: 01/09/2021 A 31/08/2022</text:p>
          </table:table-cell>
          <table:table-cell office:value-type="float" office:value="2600.89" table:formula="of:=VLOOKUP([.R407];['file://rmgsfs01/TRE-MG/SOF/COR/Geral_COR/SEPOR/SEPOR%2001/Ac%F3rd%E3o%20TCU%201.832-18/Relat%F3rio%20de%20execu%E7%E3o%20or%E7ament%E1ria/2022/02%20-%20fev/Edson/C%F3pia%20de%20EMPENHADO-LIQUIDADO-PAGO%20-%20NE.xlsx'#Planilha2.$A$4:.$D$608];2;1)" table:style-name="ce17">
            <text:p>2.600,89</text:p>
          </table:table-cell>
          <table:table-cell office:value-type="float" office:value="2600.89" table:formula="of:=VLOOKUP([.R407];['file://rmgsfs01/TRE-MG/SOF/COR/Geral_COR/SEPOR/SEPOR%2001/Ac%F3rd%E3o%20TCU%201.832-18/Relat%F3rio%20de%20execu%E7%E3o%20or%E7ament%E1ria/2022/02%20-%20fev/Edson/C%F3pia%20de%20EMPENHADO-LIQUIDADO-PAGO%20-%20NE.xlsx'#Planilha2.$A$4:.$D$608];3;1)" table:style-name="ce17">
            <text:p>2.600,89</text:p>
          </table:table-cell>
          <table:table-cell office:value-type="float" office:value="2600.89" table:formula="of:=VLOOKUP([.R407];['file://rmgsfs01/TRE-MG/SOF/COR/Geral_COR/SEPOR/SEPOR%2001/Ac%F3rd%E3o%20TCU%201.832-18/Relat%F3rio%20de%20execu%E7%E3o%20or%E7ament%E1ria/2022/02%20-%20fev/Edson/C%F3pia%20de%20EMPENHADO-LIQUIDADO-PAGO%20-%20NE.xlsx'#Planilha2.$A$4:.$D$608];4;1)" table:style-name="ce17">
            <text:p>2.600,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90856163600" table:style-name="ce18">
            <text:p>CPF 908.561.636-00</text:p>
          </table:table-cell>
          <table:table-cell office:value-type="string" table:style-name="ce14">
            <text:p>MARCELO DE CASTRO FREITAS</text:p>
          </table:table-cell>
          <table:table-cell office:value-type="string" table:style-name="ce14">
            <text:p>2022NE000409</text:p>
          </table:table-cell>
          <table:table-cell office:value-type="string" table:style-name="ce14">
            <text:p>LOCACAO DE IMOVEL PARA A 197ª ZE DE OLIVEIRA. VIGENCIA: 11/11/2019 A 10/11/2022.</text:p>
          </table:table-cell>
          <table:table-cell office:value-type="float" office:value="42565.48" table:formula="of:=VLOOKUP([.R408];['file://rmgsfs01/TRE-MG/SOF/COR/Geral_COR/SEPOR/SEPOR%2001/Ac%F3rd%E3o%20TCU%201.832-18/Relat%F3rio%20de%20execu%E7%E3o%20or%E7ament%E1ria/2022/02%20-%20fev/Edson/C%F3pia%20de%20EMPENHADO-LIQUIDADO-PAGO%20-%20NE.xlsx'#Planilha2.$A$4:.$D$608];2;1)" table:style-name="ce17">
            <text:p>42.565,48</text:p>
          </table:table-cell>
          <table:table-cell office:value-type="float" office:value="4014.27" table:formula="of:=VLOOKUP([.R408];['file://rmgsfs01/TRE-MG/SOF/COR/Geral_COR/SEPOR/SEPOR%2001/Ac%F3rd%E3o%20TCU%201.832-18/Relat%F3rio%20de%20execu%E7%E3o%20or%E7ament%E1ria/2022/02%20-%20fev/Edson/C%F3pia%20de%20EMPENHADO-LIQUIDADO-PAGO%20-%20NE.xlsx'#Planilha2.$A$4:.$D$608];3;1)" table:style-name="ce17">
            <text:p>4.014,27</text:p>
          </table:table-cell>
          <table:table-cell office:value-type="float" office:value="4014.27" table:formula="of:=VLOOKUP([.R408];['file://rmgsfs01/TRE-MG/SOF/COR/Geral_COR/SEPOR/SEPOR%2001/Ac%F3rd%E3o%20TCU%201.832-18/Relat%F3rio%20de%20execu%E7%E3o%20or%E7ament%E1ria/2022/02%20-%20fev/Edson/C%F3pia%20de%20EMPENHADO-LIQUIDADO-PAGO%20-%20NE.xlsx'#Planilha2.$A$4:.$D$608];4;1)" table:style-name="ce17">
            <text:p>4.014,2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0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0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67- 28.20206138220</text:p>
          </table:table-cell>
          <table:table-cell office:value-type="string" table:style-name="ce15">
            <text:p>DISPENSA DE LICITACAO</text:p>
          </table:table-cell>
          <table:table-cell office:value-type="string" table:style-name="ce13">
            <text:p>PESSOA FISICA</text:p>
          </table:table-cell>
          <table:table-cell office:value-type="float" office:value="34406425691" table:style-name="ce18">
            <text:p>CPF 344.064.256-91</text:p>
          </table:table-cell>
          <table:table-cell office:value-type="string" table:style-name="ce14">
            <text:p>WEBER FERREIRA HOSTALACIO</text:p>
          </table:table-cell>
          <table:table-cell office:value-type="string" table:style-name="ce14">
            <text:p>2022NE000410</text:p>
          </table:table-cell>
          <table:table-cell office:value-type="string" table:style-name="ce14">
            <text:p>LOCACAO DE IMOVEL PARA A 220ª ZE DE PIUMHI. VIGENCIA: 01/10/2020 A 30/09/2025.</text:p>
          </table:table-cell>
          <table:table-cell office:value-type="float" office:value="36939.189999999995" table:formula="of:=VLOOKUP([.R409];['file://rmgsfs01/TRE-MG/SOF/COR/Geral_COR/SEPOR/SEPOR%2001/Ac%F3rd%E3o%20TCU%201.832-18/Relat%F3rio%20de%20execu%E7%E3o%20or%E7ament%E1ria/2022/02%20-%20fev/Edson/C%F3pia%20de%20EMPENHADO-LIQUIDADO-PAGO%20-%20NE.xlsx'#Planilha2.$A$4:.$D$608];2;1)" table:style-name="ce17">
            <text:p>36.939,19</text:p>
          </table:table-cell>
          <table:table-cell office:value-type="float" office:value="2996.57" table:formula="of:=VLOOKUP([.R409];['file://rmgsfs01/TRE-MG/SOF/COR/Geral_COR/SEPOR/SEPOR%2001/Ac%F3rd%E3o%20TCU%201.832-18/Relat%F3rio%20de%20execu%E7%E3o%20or%E7ament%E1ria/2022/02%20-%20fev/Edson/C%F3pia%20de%20EMPENHADO-LIQUIDADO-PAGO%20-%20NE.xlsx'#Planilha2.$A$4:.$D$608];3;1)" table:style-name="ce17">
            <text:p>2.996,57</text:p>
          </table:table-cell>
          <table:table-cell office:value-type="float" office:value="2996.57" table:formula="of:=VLOOKUP([.R409];['file://rmgsfs01/TRE-MG/SOF/COR/Geral_COR/SEPOR/SEPOR%2001/Ac%F3rd%E3o%20TCU%201.832-18/Relat%F3rio%20de%20execu%E7%E3o%20or%E7ament%E1ria/2022/02%20-%20fev/Edson/C%F3pia%20de%20EMPENHADO-LIQUIDADO-PAGO%20-%20NE.xlsx'#Planilha2.$A$4:.$D$608];4;1)" table:style-name="ce17">
            <text:p>2.996,5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7- 28.20206138220</text:p>
          </table:table-cell>
          <table:table-cell office:value-type="string" table:style-name="ce15">
            <text:p>INEXIGIBILIDADE</text:p>
          </table:table-cell>
          <table:table-cell office:value-type="string" table:style-name="ce13">
            <text:p>PESSOA JURIDICA</text:p>
          </table:table-cell>
          <table:table-cell office:value-type="float" office:value="23782816000110" table:style-name="ce16">
            <text:p>C.N.P.J. 23.782.816/0001-10</text:p>
          </table:table-cell>
          <table:table-cell office:value-type="string" table:style-name="ce14">
            <text:p>SERVICO AUTONOMO DE AGUA E ESGOTO</text:p>
          </table:table-cell>
          <table:table-cell office:value-type="string" table:style-name="ce14">
            <text:p>2022NE000411</text:p>
          </table:table-cell>
          <table:table-cell office:value-type="string" table:style-name="ce14">
            <text:p>DESPESAS COM SERVICOS DE AGUA E ESGOTO PARA O IMOVEL QUE ABRIGA O CARTORIO DA 220ª ZE DE PIUMHI. VIGENCIA: 01/10/2020 A 30/09/2025.</text:p>
          </table:table-cell>
          <table:table-cell office:value-type="float" office:value="534.34" table:formula="of:=VLOOKUP([.R410];['file://rmgsfs01/TRE-MG/SOF/COR/Geral_COR/SEPOR/SEPOR%2001/Ac%F3rd%E3o%20TCU%201.832-18/Relat%F3rio%20de%20execu%E7%E3o%20or%E7ament%E1ria/2022/02%20-%20fev/Edson/C%F3pia%20de%20EMPENHADO-LIQUIDADO-PAGO%20-%20NE.xlsx'#Planilha2.$A$4:.$D$608];2;1)" table:style-name="ce17">
            <text:p>534,34</text:p>
          </table:table-cell>
          <table:table-cell office:value-type="float" office:value="33.229999999999997" table:formula="of:=VLOOKUP([.R410];['file://rmgsfs01/TRE-MG/SOF/COR/Geral_COR/SEPOR/SEPOR%2001/Ac%F3rd%E3o%20TCU%201.832-18/Relat%F3rio%20de%20execu%E7%E3o%20or%E7ament%E1ria/2022/02%20-%20fev/Edson/C%F3pia%20de%20EMPENHADO-LIQUIDADO-PAGO%20-%20NE.xlsx'#Planilha2.$A$4:.$D$608];3;1)" table:style-name="ce17">
            <text:p>33,23</text:p>
          </table:table-cell>
          <table:table-cell office:value-type="float" office:value="33.229999999999997" table:formula="of:=VLOOKUP([.R410];['file://rmgsfs01/TRE-MG/SOF/COR/Geral_COR/SEPOR/SEPOR%2001/Ac%F3rd%E3o%20TCU%201.832-18/Relat%F3rio%20de%20execu%E7%E3o%20or%E7ament%E1ria/2022/02%20-%20fev/Edson/C%F3pia%20de%20EMPENHADO-LIQUIDADO-PAGO%20-%20NE.xlsx'#Planilha2.$A$4:.$D$608];4;1)" table:style-name="ce17">
            <text:p>33,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12</text:p>
          </table:table-cell>
          <table:table-cell office:value-type="string" table:style-name="ce14">
            <text:p>EMPENHO PARA ATENDER AS DESPESAS COM DIARIAS NACIONAIS NA ACAO JULGAMENTO DE CAUSAS E GESTAO ADMINISTRATIVA NA JUSTICA ELEITORAL, PO 0002 - CAPACITACAO DE RECURSOS HUMANOS, NO EXERCICIO DE 2022.</text:p>
          </table:table-cell>
          <table:table-cell office:value-type="float" office:value="50000" table:formula="of:=VLOOKUP([.R411];['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0" table:formula="of:=VLOOKUP([.R41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1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2NE000413</text:p>
          </table:table-cell>
          <table:table-cell office:value-type="string" table:style-name="ce14">
            <text:p>SERVICOS DE VIGILANCIA ELETRONICA NOS IMOVEIS OCUPADOS PELOS CARTORIOS ELEITORAIS DA MESORREGIAO METROPOLITANA DE BELO HORIZONTE. VIGENCIA: 01/05/2021 A 30/04/2023</text:p>
          </table:table-cell>
          <table:table-cell office:value-type="float" office:value="80258.880000000005" table:formula="of:=VLOOKUP([.R412];['file://rmgsfs01/TRE-MG/SOF/COR/Geral_COR/SEPOR/SEPOR%2001/Ac%F3rd%E3o%20TCU%201.832-18/Relat%F3rio%20de%20execu%E7%E3o%20or%E7ament%E1ria/2022/02%20-%20fev/Edson/C%F3pia%20de%20EMPENHADO-LIQUIDADO-PAGO%20-%20NE.xlsx'#Planilha2.$A$4:.$D$608];2;1)" table:style-name="ce17">
            <text:p>80.258,88</text:p>
          </table:table-cell>
          <table:table-cell office:value-type="float" office:value="6273.52" table:formula="of:=VLOOKUP([.R412];['file://rmgsfs01/TRE-MG/SOF/COR/Geral_COR/SEPOR/SEPOR%2001/Ac%F3rd%E3o%20TCU%201.832-18/Relat%F3rio%20de%20execu%E7%E3o%20or%E7ament%E1ria/2022/02%20-%20fev/Edson/C%F3pia%20de%20EMPENHADO-LIQUIDADO-PAGO%20-%20NE.xlsx'#Planilha2.$A$4:.$D$608];3;1)" table:style-name="ce17">
            <text:p>6.273,52</text:p>
          </table:table-cell>
          <table:table-cell office:value-type="float" office:value="6227.89" table:formula="of:=VLOOKUP([.R412];['file://rmgsfs01/TRE-MG/SOF/COR/Geral_COR/SEPOR/SEPOR%2001/Ac%F3rd%E3o%20TCU%201.832-18/Relat%F3rio%20de%20execu%E7%E3o%20or%E7ament%E1ria/2022/02%20-%20fev/Edson/C%F3pia%20de%20EMPENHADO-LIQUIDADO-PAGO%20-%20NE.xlsx'#Planilha2.$A$4:.$D$608];4;1)" table:style-name="ce17">
            <text:p>6.227,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6">
            <text:p>C.N.P.J. 05.488.891/0001-90</text:p>
          </table:table-cell>
          <table:table-cell office:value-type="string" table:style-name="ce14">
            <text:p>PLUS SERVICE EIRELI</text:p>
          </table:table-cell>
          <table:table-cell office:value-type="string" table:style-name="ce14">
            <text:p>2022NE000414</text:p>
          </table:table-cell>
          <table:table-cell office:value-type="string" table:style-name="ce14">
            <text:p>PRESTACAO DE SERVICOS GRAFICOS DE IMPRESSOR OFFSET. VIGENCIA: 01/07/2021 A 30/06/2022.</text:p>
          </table:table-cell>
          <table:table-cell office:value-type="float" office:value="36706.019999999997" table:formula="of:=VLOOKUP([.R413];['file://rmgsfs01/TRE-MG/SOF/COR/Geral_COR/SEPOR/SEPOR%2001/Ac%F3rd%E3o%20TCU%201.832-18/Relat%F3rio%20de%20execu%E7%E3o%20or%E7ament%E1ria/2022/02%20-%20fev/Edson/C%F3pia%20de%20EMPENHADO-LIQUIDADO-PAGO%20-%20NE.xlsx'#Planilha2.$A$4:.$D$608];2;1)" table:style-name="ce17">
            <text:p>36.706,02</text:p>
          </table:table-cell>
          <table:table-cell office:value-type="float" office:value="6117.67" table:formula="of:=VLOOKUP([.R413];['file://rmgsfs01/TRE-MG/SOF/COR/Geral_COR/SEPOR/SEPOR%2001/Ac%F3rd%E3o%20TCU%201.832-18/Relat%F3rio%20de%20execu%E7%E3o%20or%E7ament%E1ria/2022/02%20-%20fev/Edson/C%F3pia%20de%20EMPENHADO-LIQUIDADO-PAGO%20-%20NE.xlsx'#Planilha2.$A$4:.$D$608];3;1)" table:style-name="ce17">
            <text:p>6.117,67</text:p>
          </table:table-cell>
          <table:table-cell office:value-type="float" office:value="5934.14" table:formula="of:=VLOOKUP([.R413];['file://rmgsfs01/TRE-MG/SOF/COR/Geral_COR/SEPOR/SEPOR%2001/Ac%F3rd%E3o%20TCU%201.832-18/Relat%F3rio%20de%20execu%E7%E3o%20or%E7ament%E1ria/2022/02%20-%20fev/Edson/C%F3pia%20de%20EMPENHADO-LIQUIDADO-PAGO%20-%20NE.xlsx'#Planilha2.$A$4:.$D$608];4;1)" table:style-name="ce17">
            <text:p>5.934,14</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328-8</text:p>
          </table:table-cell>
          <table:table-cell office:value-type="string" table:style-name="ce15">
            <text:p>INEXIGIBILIDADE</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2NE000415</text:p>
          </table:table-cell>
          <table:table-cell office:value-type="string" table:style-name="ce14">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formula="of:=VLOOKUP([.R414];['file://rmgsfs01/TRE-MG/SOF/COR/Geral_COR/SEPOR/SEPOR%2001/Ac%F3rd%E3o%20TCU%201.832-18/Relat%F3rio%20de%20execu%E7%E3o%20or%E7ament%E1ria/2022/02%20-%20fev/Edson/C%F3pia%20de%20EMPENHADO-LIQUIDADO-PAGO%20-%20NE.xlsx'#Planilha2.$A$4:.$D$608];2;1)" table:style-name="ce17">
            <text:p>55.394,59</text:p>
          </table:table-cell>
          <table:table-cell office:value-type="float" office:value="0" table:formula="of:=VLOOKUP([.R41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1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15];['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81-05.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3</text:p>
          </table:table-cell>
          <table:table-cell office:value-type="string" table:style-name="ce14">
            <text:p>PAGAMENTO DE ESTAGIARIOS</text:p>
          </table:table-cell>
          <table:table-cell office:value-type="string" table:style-name="ce14">
            <text:p>2022NE000416</text:p>
          </table:table-cell>
          <table:table-cell office:value-type="string" table:style-name="ce14">
            <text:p>PROGRAMA DE ESTAGIO NOS CARTORIOS DO TRE/MG (CAPITAL E INTERIOR), PARA AUXILIAREM NAS ATIVIDADES ADVINDAS DAS ELEICOES, REFERENTE AO EXERCICIO DE 2022. VIGENCIA: 01/04/2022 A 31/12/2022.</text:p>
          </table:table-cell>
          <table:table-cell office:value-type="float" office:value="1800000" table:formula="of:=VLOOKUP([.R415];['file://rmgsfs01/TRE-MG/SOF/COR/Geral_COR/SEPOR/SEPOR%2001/Ac%F3rd%E3o%20TCU%201.832-18/Relat%F3rio%20de%20execu%E7%E3o%20or%E7ament%E1ria/2022/02%20-%20fev/Edson/C%F3pia%20de%20EMPENHADO-LIQUIDADO-PAGO%20-%20NE.xlsx'#Planilha2.$A$4:.$D$608];2;1)" table:style-name="ce17">
            <text:p>1.800.000,00</text:p>
          </table:table-cell>
          <table:table-cell office:value-type="float" office:value="0" table:formula="of:=VLOOKUP([.R41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1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1-17.20206138000</text:p>
          </table:table-cell>
          <table:table-cell office:value-type="string" table:style-name="ce15">
            <text:p>PREGAO</text:p>
          </table:table-cell>
          <table:table-cell office:value-type="string" table:style-name="ce13">
            <text:p>PESSOA JURIDICA</text:p>
          </table:table-cell>
          <table:table-cell office:value-type="float" office:value="38680823000188" table:style-name="ce16">
            <text:p>C.N.P.J. 38.680.823/0001-88</text:p>
          </table:table-cell>
          <table:table-cell office:value-type="string" table:style-name="ce14">
            <text:p>RENATO SEVERINO BICALHO DE LIMA CPF 712.263.116-87</text:p>
          </table:table-cell>
          <table:table-cell office:value-type="string" table:style-name="ce14">
            <text:p>2022NE000417</text:p>
          </table:table-cell>
          <table:table-cell office:value-type="string" table:style-name="ce14">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formula="of:=VLOOKUP([.R416];['file://rmgsfs01/TRE-MG/SOF/COR/Geral_COR/SEPOR/SEPOR%2001/Ac%F3rd%E3o%20TCU%201.832-18/Relat%F3rio%20de%20execu%E7%E3o%20or%E7ament%E1ria/2022/02%20-%20fev/Edson/C%F3pia%20de%20EMPENHADO-LIQUIDADO-PAGO%20-%20NE.xlsx'#Planilha2.$A$4:.$D$608];2;1)" table:style-name="ce17">
            <text:p>44.450,00</text:p>
          </table:table-cell>
          <table:table-cell office:value-type="float" office:value="8890" table:formula="of:=VLOOKUP([.R416];['file://rmgsfs01/TRE-MG/SOF/COR/Geral_COR/SEPOR/SEPOR%2001/Ac%F3rd%E3o%20TCU%201.832-18/Relat%F3rio%20de%20execu%E7%E3o%20or%E7ament%E1ria/2022/02%20-%20fev/Edson/C%F3pia%20de%20EMPENHADO-LIQUIDADO-PAGO%20-%20NE.xlsx'#Planilha2.$A$4:.$D$608];3;1)" table:style-name="ce17">
            <text:p>8.890,00</text:p>
          </table:table-cell>
          <table:table-cell office:value-type="float" office:value="8890" table:formula="of:=VLOOKUP([.R416];['file://rmgsfs01/TRE-MG/SOF/COR/Geral_COR/SEPOR/SEPOR%2001/Ac%F3rd%E3o%20TCU%201.832-18/Relat%F3rio%20de%20execu%E7%E3o%20or%E7ament%E1ria/2022/02%20-%20fev/Edson/C%F3pia%20de%20EMPENHADO-LIQUIDADO-PAGO%20-%20NE.xlsx'#Planilha2.$A$4:.$D$608];4;1)" table:style-name="ce17">
            <text:p>8.89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32-61.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3</text:p>
          </table:table-cell>
          <table:table-cell office:value-type="string" table:style-name="ce14">
            <text:p>PAGAMENTO DE ESTAGIARIOS</text:p>
          </table:table-cell>
          <table:table-cell office:value-type="string" table:style-name="ce14">
            <text:p>2022NE000418</text:p>
          </table:table-cell>
          <table:table-cell office:value-type="string" table:style-name="ce14">
            <text:p>PROGRAMA DE ESTAGIO NOS DIVERSOS SETORES/CARTORIOS DO TRE/MG (CAPITAL E INTERIOR), REFERENTE AO EXERCICIO DE 2022. VIGENCIA: 01/01/2022 A 31/12/2022.</text:p>
          </table:table-cell>
          <table:table-cell office:value-type="float" office:value="3000000" table:formula="of:=VLOOKUP([.R417];['file://rmgsfs01/TRE-MG/SOF/COR/Geral_COR/SEPOR/SEPOR%2001/Ac%F3rd%E3o%20TCU%201.832-18/Relat%F3rio%20de%20execu%E7%E3o%20or%E7ament%E1ria/2022/02%20-%20fev/Edson/C%F3pia%20de%20EMPENHADO-LIQUIDADO-PAGO%20-%20NE.xlsx'#Planilha2.$A$4:.$D$608];2;1)" table:style-name="ce17">
            <text:p>3.000.000,00</text:p>
          </table:table-cell>
          <table:table-cell office:value-type="float" office:value="281610.90999999997" table:formula="of:=VLOOKUP([.R417];['file://rmgsfs01/TRE-MG/SOF/COR/Geral_COR/SEPOR/SEPOR%2001/Ac%F3rd%E3o%20TCU%201.832-18/Relat%F3rio%20de%20execu%E7%E3o%20or%E7ament%E1ria/2022/02%20-%20fev/Edson/C%F3pia%20de%20EMPENHADO-LIQUIDADO-PAGO%20-%20NE.xlsx'#Planilha2.$A$4:.$D$608];3;1)" table:style-name="ce17">
            <text:p>281.610,91</text:p>
          </table:table-cell>
          <table:table-cell office:value-type="float" office:value="281610.90999999997" table:formula="of:=VLOOKUP([.R417];['file://rmgsfs01/TRE-MG/SOF/COR/Geral_COR/SEPOR/SEPOR%2001/Ac%F3rd%E3o%20TCU%201.832-18/Relat%F3rio%20de%20execu%E7%E3o%20or%E7ament%E1ria/2022/02%20-%20fev/Edson/C%F3pia%20de%20EMPENHADO-LIQUIDADO-PAGO%20-%20NE.xlsx'#Planilha2.$A$4:.$D$608];4;1)" table:style-name="ce17">
            <text:p>281.610,9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9-25.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19</text:p>
          </table:table-cell>
          <table:table-cell office:value-type="string" table:style-name="ce14">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386793.44" table:formula="of:=VLOOKUP([.R418];['file://rmgsfs01/TRE-MG/SOF/COR/Geral_COR/SEPOR/SEPOR%2001/Ac%F3rd%E3o%20TCU%201.832-18/Relat%F3rio%20de%20execu%E7%E3o%20or%E7ament%E1ria/2022/02%20-%20fev/Edson/C%F3pia%20de%20EMPENHADO-LIQUIDADO-PAGO%20-%20NE.xlsx'#Planilha2.$A$4:.$D$608];2;1)" table:style-name="ce17">
            <text:p>386.793,44</text:p>
          </table:table-cell>
          <table:table-cell office:value-type="float" office:value="0" table:formula="of:=VLOOKUP([.R41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1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1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0</text:p>
          </table:table-cell>
          <table:table-cell office:value-type="string" table:style-name="ce14">
            <text:p>EMPENHO PARA ATENDER AS DESPESAS COM DIARIAS NACIONAIS NA ACAO JULGAMENTO DE CAUSAS E GESTAO ADMINISTRATIVA NA JUSTICA ELEITORAL, PO EJE0 - CAPACITACAO DA ESCOLA JUDICIARIA ELEITORAL, NO EXERCICIO DE 2022.</text:p>
          </table:table-cell>
          <table:table-cell office:value-type="float" office:value="10000" table:formula="of:=VLOOKUP([.R419];['file://rmgsfs01/TRE-MG/SOF/COR/Geral_COR/SEPOR/SEPOR%2001/Ac%F3rd%E3o%20TCU%201.832-18/Relat%F3rio%20de%20execu%E7%E3o%20or%E7ament%E1ria/2022/02%20-%20fev/Edson/C%F3pia%20de%20EMPENHADO-LIQUIDADO-PAGO%20-%20NE.xlsx'#Planilha2.$A$4:.$D$608];2;1)" table:style-name="ce17">
            <text:p>10.000,00</text:p>
          </table:table-cell>
          <table:table-cell office:value-type="float" office:value="0" table:formula="of:=VLOOKUP([.R41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1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298-54.20206138000</text:p>
          </table:table-cell>
          <table:table-cell office:value-type="string" table:style-name="ce15">
            <text:p>PREGAO</text:p>
          </table:table-cell>
          <table:table-cell office:value-type="string" table:style-name="ce13">
            <text:p>PESSOA JURIDICA</text:p>
          </table:table-cell>
          <table:table-cell office:value-type="float" office:value="7221102000186" table:style-name="ce16">
            <text:p>C.N.P.J. 07.221.102/0001-86</text:p>
          </table:table-cell>
          <table:table-cell office:value-type="string" table:style-name="ce14">
            <text:p>ENGECLIMAR AR CONDICIONADO EIRELI</text:p>
          </table:table-cell>
          <table:table-cell office:value-type="string" table:style-name="ce14">
            <text:p>2022NE000421</text:p>
          </table:table-cell>
          <table:table-cell office:value-type="string" table:style-name="ce14">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formula="of:=VLOOKUP([.R420];['file://rmgsfs01/TRE-MG/SOF/COR/Geral_COR/SEPOR/SEPOR%2001/Ac%F3rd%E3o%20TCU%201.832-18/Relat%F3rio%20de%20execu%E7%E3o%20or%E7ament%E1ria/2022/02%20-%20fev/Edson/C%F3pia%20de%20EMPENHADO-LIQUIDADO-PAGO%20-%20NE.xlsx'#Planilha2.$A$4:.$D$608];2;1)" table:style-name="ce17">
            <text:p>120.032,56</text:p>
          </table:table-cell>
          <table:table-cell office:value-type="float" office:value="12699.689999999999" table:formula="of:=VLOOKUP([.R420];['file://rmgsfs01/TRE-MG/SOF/COR/Geral_COR/SEPOR/SEPOR%2001/Ac%F3rd%E3o%20TCU%201.832-18/Relat%F3rio%20de%20execu%E7%E3o%20or%E7ament%E1ria/2022/02%20-%20fev/Edson/C%F3pia%20de%20EMPENHADO-LIQUIDADO-PAGO%20-%20NE.xlsx'#Planilha2.$A$4:.$D$608];3;1)" table:style-name="ce17">
            <text:p>12.699,69</text:p>
          </table:table-cell>
          <table:table-cell office:value-type="float" office:value="12699.689999999999" table:formula="of:=VLOOKUP([.R420];['file://rmgsfs01/TRE-MG/SOF/COR/Geral_COR/SEPOR/SEPOR%2001/Ac%F3rd%E3o%20TCU%201.832-18/Relat%F3rio%20de%20execu%E7%E3o%20or%E7ament%E1ria/2022/02%20-%20fev/Edson/C%F3pia%20de%20EMPENHADO-LIQUIDADO-PAGO%20-%20NE.xlsx'#Planilha2.$A$4:.$D$608];4;1)" table:style-name="ce17">
            <text:p>12.699,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21];['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422</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144400" table:formula="of:=VLOOKUP([.R421];['file://rmgsfs01/TRE-MG/SOF/COR/Geral_COR/SEPOR/SEPOR%2001/Ac%F3rd%E3o%20TCU%201.832-18/Relat%F3rio%20de%20execu%E7%E3o%20or%E7ament%E1ria/2022/02%20-%20fev/Edson/C%F3pia%20de%20EMPENHADO-LIQUIDADO-PAGO%20-%20NE.xlsx'#Planilha2.$A$4:.$D$608];2;1)" table:style-name="ce17">
            <text:p>144.400,00</text:p>
          </table:table-cell>
          <table:table-cell office:value-type="float" office:value="0" table:formula="of:=VLOOKUP([.R42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22];['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3</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45000" table:formula="of:=VLOOKUP([.R422];['file://rmgsfs01/TRE-MG/SOF/COR/Geral_COR/SEPOR/SEPOR%2001/Ac%F3rd%E3o%20TCU%201.832-18/Relat%F3rio%20de%20execu%E7%E3o%20or%E7ament%E1ria/2022/02%20-%20fev/Edson/C%F3pia%20de%20EMPENHADO-LIQUIDADO-PAGO%20-%20NE.xlsx'#Planilha2.$A$4:.$D$608];2;1)" table:style-name="ce17">
            <text:p>45.000,00</text:p>
          </table:table-cell>
          <table:table-cell office:value-type="float" office:value="0" table:formula="of:=VLOOKUP([.R42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23];['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4</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300000" table:formula="of:=VLOOKUP([.R423];['file://rmgsfs01/TRE-MG/SOF/COR/Geral_COR/SEPOR/SEPOR%2001/Ac%F3rd%E3o%20TCU%201.832-18/Relat%F3rio%20de%20execu%E7%E3o%20or%E7ament%E1ria/2022/02%20-%20fev/Edson/C%F3pia%20de%20EMPENHADO-LIQUIDADO-PAGO%20-%20NE.xlsx'#Planilha2.$A$4:.$D$608];2;1)" table:style-name="ce17">
            <text:p>300.000,00</text:p>
          </table:table-cell>
          <table:table-cell office:value-type="float" office:value="0" table:formula="of:=VLOOKUP([.R42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24];['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5</text:p>
          </table:table-cell>
          <table:table-cell office:value-type="string" table:style-name="ce14">
            <text:p>EMPENHO PARA ATENDER AS DESPESAS COM INDENIZACAO DE TRANSPORTE NA ACAO PLEITOS ELEITORAIS, PO: 0000 - PLEITOS ELEITORAIS ¿ DESPESAS DIVERSAS, NO EXERCICIO DE 2022.</text:p>
          </table:table-cell>
          <table:table-cell office:value-type="float" office:value="50000" table:formula="of:=VLOOKUP([.R424];['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0" table:formula="of:=VLOOKUP([.R42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25];['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6</text:p>
          </table:table-cell>
          <table:table-cell office:value-type="string" table:style-name="ce14">
            <text:p>EMPENHO PARA ATENDER AS DESPESAS COM INDENIZACAO DE TRANSPORTE NA ACAO PLEITOS ELEITORAIS, PO: 0000 - PLEITOS ELEITORAIS ¿ DESPESAS DIVERSAS, NO EXERCICIO DE 2022.</text:p>
          </table:table-cell>
          <table:table-cell office:value-type="float" office:value="26000" table:formula="of:=VLOOKUP([.R425];['file://rmgsfs01/TRE-MG/SOF/COR/Geral_COR/SEPOR/SEPOR%2001/Ac%F3rd%E3o%20TCU%201.832-18/Relat%F3rio%20de%20execu%E7%E3o%20or%E7ament%E1ria/2022/02%20-%20fev/Edson/C%F3pia%20de%20EMPENHADO-LIQUIDADO-PAGO%20-%20NE.xlsx'#Planilha2.$A$4:.$D$608];2;1)" table:style-name="ce17">
            <text:p>26.000,00</text:p>
          </table:table-cell>
          <table:table-cell office:value-type="float" office:value="0" table:formula="of:=VLOOKUP([.R42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427</text:p>
          </table:table-cell>
          <table:table-cell office:value-type="string" table:style-name="ce14">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0716.04" table:formula="of:=VLOOKUP([.R426];['file://rmgsfs01/TRE-MG/SOF/COR/Geral_COR/SEPOR/SEPOR%2001/Ac%F3rd%E3o%20TCU%201.832-18/Relat%F3rio%20de%20execu%E7%E3o%20or%E7ament%E1ria/2022/02%20-%20fev/Edson/C%F3pia%20de%20EMPENHADO-LIQUIDADO-PAGO%20-%20NE.xlsx'#Planilha2.$A$4:.$D$608];2;1)" table:style-name="ce17">
            <text:p>20.716,04</text:p>
          </table:table-cell>
          <table:table-cell office:value-type="float" office:value="7604.5" table:formula="of:=VLOOKUP([.R426];['file://rmgsfs01/TRE-MG/SOF/COR/Geral_COR/SEPOR/SEPOR%2001/Ac%F3rd%E3o%20TCU%201.832-18/Relat%F3rio%20de%20execu%E7%E3o%20or%E7ament%E1ria/2022/02%20-%20fev/Edson/C%F3pia%20de%20EMPENHADO-LIQUIDADO-PAGO%20-%20NE.xlsx'#Planilha2.$A$4:.$D$608];3;1)" table:style-name="ce17">
            <text:p>7.604,50</text:p>
          </table:table-cell>
          <table:table-cell office:value-type="float" office:value="7376.36" table:formula="of:=VLOOKUP([.R426];['file://rmgsfs01/TRE-MG/SOF/COR/Geral_COR/SEPOR/SEPOR%2001/Ac%F3rd%E3o%20TCU%201.832-18/Relat%F3rio%20de%20execu%E7%E3o%20or%E7ament%E1ria/2022/02%20-%20fev/Edson/C%F3pia%20de%20EMPENHADO-LIQUIDADO-PAGO%20-%20NE.xlsx'#Planilha2.$A$4:.$D$608];4;1)" table:style-name="ce17">
            <text:p>7.376,36</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428</text:p>
          </table:table-cell>
          <table:table-cell office:value-type="string" table:style-name="ce14">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formula="of:=VLOOKUP([.R427];['file://rmgsfs01/TRE-MG/SOF/COR/Geral_COR/SEPOR/SEPOR%2001/Ac%F3rd%E3o%20TCU%201.832-18/Relat%F3rio%20de%20execu%E7%E3o%20or%E7ament%E1ria/2022/02%20-%20fev/Edson/C%F3pia%20de%20EMPENHADO-LIQUIDADO-PAGO%20-%20NE.xlsx'#Planilha2.$A$4:.$D$608];2;1)" table:style-name="ce17">
            <text:p>131.115,40</text:p>
          </table:table-cell>
          <table:table-cell office:value-type="float" office:value="0" table:formula="of:=VLOOKUP([.R42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156- 23.20206138000</text:p>
          </table:table-cell>
          <table:table-cell office:value-type="string" table:style-name="ce15">
            <text:p>PREGAO</text:p>
          </table:table-cell>
          <table:table-cell office:value-type="string" table:style-name="ce13">
            <text:p>PESSOA JURIDICA</text:p>
          </table:table-cell>
          <table:table-cell office:value-type="float" office:value="14690263000184" table:style-name="ce16">
            <text:p>C.N.P.J. 14.690.263/0001-84</text:p>
          </table:table-cell>
          <table:table-cell office:value-type="string" table:style-name="ce14">
            <text:p>EFICIENCIA SERVICOS ADMINISTRATIVOS LTDA</text:p>
          </table:table-cell>
          <table:table-cell office:value-type="string" table:style-name="ce14">
            <text:p>2022NE000429</text:p>
          </table:table-cell>
          <table:table-cell office:value-type="string" table:style-name="ce14">
            <text:p>PRESTACAO DOS SERVICOS DE CONSERVACAO E LIMPEZA PARA OS CARTORIOS ELEITORAIS DE MANHUACU, TEOFILO OTONI, VARGINHA E BETIM. VIGENCIA: 13/04/2020 A 12/04/2022</text:p>
          </table:table-cell>
          <table:table-cell office:value-type="float" office:value="9159.89" table:formula="of:=VLOOKUP([.R428];['file://rmgsfs01/TRE-MG/SOF/COR/Geral_COR/SEPOR/SEPOR%2001/Ac%F3rd%E3o%20TCU%201.832-18/Relat%F3rio%20de%20execu%E7%E3o%20or%E7ament%E1ria/2022/02%20-%20fev/Edson/C%F3pia%20de%20EMPENHADO-LIQUIDADO-PAGO%20-%20NE.xlsx'#Planilha2.$A$4:.$D$608];2;1)" table:style-name="ce17">
            <text:p>9.159,89</text:p>
          </table:table-cell>
          <table:table-cell office:value-type="float" office:value="0" table:formula="of:=VLOOKUP([.R42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2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2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049-3</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430</text:p>
          </table:table-cell>
          <table:table-cell office:value-type="string" table:style-name="ce14">
            <text:p>PRESTACAO DOS SERVICOS DE CONSERVACAO E LIMPEZA NOS CARTORIOS ELEITORAIS DE ALEM PARAIBA, EXTREMA, JOAO PINHEIRO E MONTE SANTO DE MINAS. VIGENCIA: 13/08/2021 A 12/05/2022.</text:p>
          </table:table-cell>
          <table:table-cell office:value-type="float" office:value="4780.8500000000004" table:formula="of:=VLOOKUP([.R429];['file://rmgsfs01/TRE-MG/SOF/COR/Geral_COR/SEPOR/SEPOR%2001/Ac%F3rd%E3o%20TCU%201.832-18/Relat%F3rio%20de%20execu%E7%E3o%20or%E7ament%E1ria/2022/02%20-%20fev/Edson/C%F3pia%20de%20EMPENHADO-LIQUIDADO-PAGO%20-%20NE.xlsx'#Planilha2.$A$4:.$D$608];2;1)" table:style-name="ce17">
            <text:p>4.780,85</text:p>
          </table:table-cell>
          <table:table-cell office:value-type="float" office:value="4780.8500000000004" table:formula="of:=VLOOKUP([.R429];['file://rmgsfs01/TRE-MG/SOF/COR/Geral_COR/SEPOR/SEPOR%2001/Ac%F3rd%E3o%20TCU%201.832-18/Relat%F3rio%20de%20execu%E7%E3o%20or%E7ament%E1ria/2022/02%20-%20fev/Edson/C%F3pia%20de%20EMPENHADO-LIQUIDADO-PAGO%20-%20NE.xlsx'#Planilha2.$A$4:.$D$608];3;1)" table:style-name="ce17">
            <text:p>4.780,85</text:p>
          </table:table-cell>
          <table:table-cell office:value-type="float" office:value="4780.8500000000004" table:formula="of:=VLOOKUP([.R429];['file://rmgsfs01/TRE-MG/SOF/COR/Geral_COR/SEPOR/SEPOR%2001/Ac%F3rd%E3o%20TCU%201.832-18/Relat%F3rio%20de%20execu%E7%E3o%20or%E7ament%E1ria/2022/02%20-%20fev/Edson/C%F3pia%20de%20EMPENHADO-LIQUIDADO-PAGO%20-%20NE.xlsx'#Planilha2.$A$4:.$D$608];4;1)" table:style-name="ce17">
            <text:p>4.780,8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193-6</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431</text:p>
          </table:table-cell>
          <table:table-cell office:value-type="string" table:style-name="ce14">
            <text:p>PRESTACAO DOS SERVICOS DE CONSERVACAO E LIMPEZA PARA OS CARTORIOS ELEITORAIS DE AIURUOCA, AREADO, BOA ESPERANCA, FRUTAL, OURO FINO, PARAOPEBA E ITAMONTE. VIGENCIA: 15/08/2021 A 14/08/2022</text:p>
          </table:table-cell>
          <table:table-cell office:value-type="float" office:value="7953.34" table:formula="of:=VLOOKUP([.R430];['file://rmgsfs01/TRE-MG/SOF/COR/Geral_COR/SEPOR/SEPOR%2001/Ac%F3rd%E3o%20TCU%201.832-18/Relat%F3rio%20de%20execu%E7%E3o%20or%E7ament%E1ria/2022/02%20-%20fev/Edson/C%F3pia%20de%20EMPENHADO-LIQUIDADO-PAGO%20-%20NE.xlsx'#Planilha2.$A$4:.$D$608];2;1)" table:style-name="ce17">
            <text:p>7.953,34</text:p>
          </table:table-cell>
          <table:table-cell office:value-type="float" office:value="7953.34" table:formula="of:=VLOOKUP([.R430];['file://rmgsfs01/TRE-MG/SOF/COR/Geral_COR/SEPOR/SEPOR%2001/Ac%F3rd%E3o%20TCU%201.832-18/Relat%F3rio%20de%20execu%E7%E3o%20or%E7ament%E1ria/2022/02%20-%20fev/Edson/C%F3pia%20de%20EMPENHADO-LIQUIDADO-PAGO%20-%20NE.xlsx'#Planilha2.$A$4:.$D$608];3;1)" table:style-name="ce17">
            <text:p>7.953,34</text:p>
          </table:table-cell>
          <table:table-cell office:value-type="float" office:value="7953.34" table:formula="of:=VLOOKUP([.R430];['file://rmgsfs01/TRE-MG/SOF/COR/Geral_COR/SEPOR/SEPOR%2001/Ac%F3rd%E3o%20TCU%201.832-18/Relat%F3rio%20de%20execu%E7%E3o%20or%E7ament%E1ria/2022/02%20-%20fev/Edson/C%F3pia%20de%20EMPENHADO-LIQUIDADO-PAGO%20-%20NE.xlsx'#Planilha2.$A$4:.$D$608];4;1)" table:style-name="ce17">
            <text:p>7.953,3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151-5</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32</text:p>
          </table:table-cell>
          <table:table-cell office:value-type="string" table:style-name="ce14">
            <text:p>PRESTACAO DOS SERVICOS DE CONSERVACAO E LIMPEZA PARA OS CARTORIOS ELEITORAIS BONFIM, LAGOA DA PRATA, SANTO ANTONIO DO MONTE, JEQUERI E ITAMARANDIBA. VIGENCIA: 05/11/2021 A 04/11/2022</text:p>
          </table:table-cell>
          <table:table-cell office:value-type="float" office:value="4834.28" table:formula="of:=VLOOKUP([.R431];['file://rmgsfs01/TRE-MG/SOF/COR/Geral_COR/SEPOR/SEPOR%2001/Ac%F3rd%E3o%20TCU%201.832-18/Relat%F3rio%20de%20execu%E7%E3o%20or%E7ament%E1ria/2022/02%20-%20fev/Edson/C%F3pia%20de%20EMPENHADO-LIQUIDADO-PAGO%20-%20NE.xlsx'#Planilha2.$A$4:.$D$608];2;1)" table:style-name="ce17">
            <text:p>4.834,28</text:p>
          </table:table-cell>
          <table:table-cell office:value-type="float" office:value="4834.28" table:formula="of:=VLOOKUP([.R431];['file://rmgsfs01/TRE-MG/SOF/COR/Geral_COR/SEPOR/SEPOR%2001/Ac%F3rd%E3o%20TCU%201.832-18/Relat%F3rio%20de%20execu%E7%E3o%20or%E7ament%E1ria/2022/02%20-%20fev/Edson/C%F3pia%20de%20EMPENHADO-LIQUIDADO-PAGO%20-%20NE.xlsx'#Planilha2.$A$4:.$D$608];3;1)" table:style-name="ce17">
            <text:p>4.834,28</text:p>
          </table:table-cell>
          <table:table-cell office:value-type="float" office:value="4834.28" table:formula="of:=VLOOKUP([.R431];['file://rmgsfs01/TRE-MG/SOF/COR/Geral_COR/SEPOR/SEPOR%2001/Ac%F3rd%E3o%20TCU%201.832-18/Relat%F3rio%20de%20execu%E7%E3o%20or%E7ament%E1ria/2022/02%20-%20fev/Edson/C%F3pia%20de%20EMPENHADO-LIQUIDADO-PAGO%20-%20NE.xlsx'#Planilha2.$A$4:.$D$608];4;1)" table:style-name="ce17">
            <text:p>4.834,28</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678-74.20206138000</text:p>
          </table:table-cell>
          <table:table-cell office:value-type="string" table:style-name="ce15">
            <text:p>PREGAO</text:p>
          </table:table-cell>
          <table:table-cell office:value-type="string" table:style-name="ce13">
            <text:p>PESSOA JURIDICA</text:p>
          </table:table-cell>
          <table:table-cell office:value-type="float" office:value="1183525000172" table:style-name="ce16">
            <text:p>C.N.P.J. 01.183.525/0001-72</text:p>
          </table:table-cell>
          <table:table-cell office:value-type="string" table:style-name="ce14">
            <text:p>CONFORTO AMBIENTAL TECNOLOGIA EM DESPOLUICAO AMBIENTAL</text:p>
          </table:table-cell>
          <table:table-cell office:value-type="string" table:style-name="ce14">
            <text:p>2022NE000433</text:p>
          </table:table-cell>
          <table:table-cell office:value-type="string" table:style-name="ce14">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formula="of:=VLOOKUP([.R432];['file://rmgsfs01/TRE-MG/SOF/COR/Geral_COR/SEPOR/SEPOR%2001/Ac%F3rd%E3o%20TCU%201.832-18/Relat%F3rio%20de%20execu%E7%E3o%20or%E7ament%E1ria/2022/02%20-%20fev/Edson/C%F3pia%20de%20EMPENHADO-LIQUIDADO-PAGO%20-%20NE.xlsx'#Planilha2.$A$4:.$D$608];2;1)" table:style-name="ce17">
            <text:p>138.074,64</text:p>
          </table:table-cell>
          <table:table-cell office:value-type="float" office:value="0" table:formula="of:=VLOOKUP([.R43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3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26.20226138065</text:p>
          </table:table-cell>
          <table:table-cell office:value-type="string" table:style-name="ce15">
            <text:p>NAO SE APLICA</text:p>
          </table:table-cell>
          <table:table-cell office:value-type="string" table:style-name="ce13">
            <text:p>PESSOA FISICA</text:p>
          </table:table-cell>
          <table:table-cell office:value-type="float" office:value="11625236387" table:style-name="ce18">
            <text:p>CPF 116.252.363-87</text:p>
          </table:table-cell>
          <table:table-cell office:value-type="string" table:style-name="ce14">
            <text:p>JOSE LUCIANO GONZAGA DA SILVA</text:p>
          </table:table-cell>
          <table:table-cell office:value-type="string" table:style-name="ce14">
            <text:p>2022NE000434</text:p>
          </table:table-cell>
          <table:table-cell office:value-type="string" table:style-name="ce14">
            <text:p>RECONHECIMENTO DE DIVIDA DE EXERCICIO ANTERIOR RELATIVA AO RESSARCIMENTO DE DESPESAS EFETUADAS COM SERVICO DE LIMPEZA NO CARTORIO DA 65ª ZE DE CAMPOS GERAIS.</text:p>
          </table:table-cell>
          <table:table-cell office:value-type="float" office:value="120" table:formula="of:=VLOOKUP([.R433];['file://rmgsfs01/TRE-MG/SOF/COR/Geral_COR/SEPOR/SEPOR%2001/Ac%F3rd%E3o%20TCU%201.832-18/Relat%F3rio%20de%20execu%E7%E3o%20or%E7ament%E1ria/2022/02%20-%20fev/Edson/C%F3pia%20de%20EMPENHADO-LIQUIDADO-PAGO%20-%20NE.xlsx'#Planilha2.$A$4:.$D$608];2;1)" table:style-name="ce17">
            <text:p>120,00</text:p>
          </table:table-cell>
          <table:table-cell office:value-type="float" office:value="120" table:formula="of:=VLOOKUP([.R433];['file://rmgsfs01/TRE-MG/SOF/COR/Geral_COR/SEPOR/SEPOR%2001/Ac%F3rd%E3o%20TCU%201.832-18/Relat%F3rio%20de%20execu%E7%E3o%20or%E7ament%E1ria/2022/02%20-%20fev/Edson/C%F3pia%20de%20EMPENHADO-LIQUIDADO-PAGO%20-%20NE.xlsx'#Planilha2.$A$4:.$D$608];3;1)" table:style-name="ce17">
            <text:p>120,00</text:p>
          </table:table-cell>
          <table:table-cell office:value-type="float" office:value="120" table:formula="of:=VLOOKUP([.R433];['file://rmgsfs01/TRE-MG/SOF/COR/Geral_COR/SEPOR/SEPOR%2001/Ac%F3rd%E3o%20TCU%201.832-18/Relat%F3rio%20de%20execu%E7%E3o%20or%E7ament%E1ria/2022/02%20-%20fev/Edson/C%F3pia%20de%20EMPENHADO-LIQUIDADO-PAGO%20-%20NE.xlsx'#Planilha2.$A$4:.$D$608];4;1)" table:style-name="ce17">
            <text:p>12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728-03.20206138000</text:p>
          </table:table-cell>
          <table:table-cell office:value-type="string" table:style-name="ce15">
            <text:p>PREGAO</text:p>
          </table:table-cell>
          <table:table-cell office:value-type="string" table:style-name="ce13">
            <text:p>PESSOA JURIDICA</text:p>
          </table:table-cell>
          <table:table-cell office:value-type="float" office:value="14947846000148" table:style-name="ce16">
            <text:p>C.N.P.J. 14.947.846/0001-48</text:p>
          </table:table-cell>
          <table:table-cell office:value-type="string" table:style-name="ce14">
            <text:p>REDE LIMPA FACIL COMERCIO E SERVICOS DE LIMPEZA LTDA</text:p>
          </table:table-cell>
          <table:table-cell office:value-type="string" table:style-name="ce14">
            <text:p>2022NE000435</text:p>
          </table:table-cell>
          <table:table-cell office:value-type="string" table:style-name="ce14">
            <text:p>PRESTACAO DE SERVICOS DE CONSERVACAO E LIMPEZA PARA OS CARTORIOS ELEITORAIS DE ACUCENA, MUTUM, PRADOS, VAZANTE E PIUMHI. VIGENCIA: 19/04/2021 A 18/04/2022.</text:p>
          </table:table-cell>
          <table:table-cell office:value-type="float" office:value="4200.0600000000004" table:formula="of:=VLOOKUP([.R434];['file://rmgsfs01/TRE-MG/SOF/COR/Geral_COR/SEPOR/SEPOR%2001/Ac%F3rd%E3o%20TCU%201.832-18/Relat%F3rio%20de%20execu%E7%E3o%20or%E7ament%E1ria/2022/02%20-%20fev/Edson/C%F3pia%20de%20EMPENHADO-LIQUIDADO-PAGO%20-%20NE.xlsx'#Planilha2.$A$4:.$D$608];2;1)" table:style-name="ce17">
            <text:p>4.200,06</text:p>
          </table:table-cell>
          <table:table-cell office:value-type="float" office:value="0" table:formula="of:=VLOOKUP([.R43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3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98-44.20196138000</text:p>
          </table:table-cell>
          <table:table-cell office:value-type="string" table:style-name="ce15">
            <text:p>PREGAO</text:p>
          </table:table-cell>
          <table:table-cell office:value-type="string" table:style-name="ce13">
            <text:p>PESSOA JURIDICA</text:p>
          </table:table-cell>
          <table:table-cell office:value-type="float" office:value="4552404000149" table:style-name="ce16">
            <text:p>C.N.P.J. 04.552.404/0001-49</text:p>
          </table:table-cell>
          <table:table-cell office:value-type="string" table:style-name="ce14">
            <text:p>ADCON - ADMINISTRACAO E CONSERVACAO EIRELI</text:p>
          </table:table-cell>
          <table:table-cell office:value-type="string" table:style-name="ce14">
            <text:p>2022NE000436</text:p>
          </table:table-cell>
          <table:table-cell office:value-type="string" table:style-name="ce14">
            <text:p>SERVICOS DE PORTARIA PARA OS IMOVEIS QUE ABRIGAM AS SECRETARIAS E CARTORIOS ELEITORAIS NA CAPITAL E NA CIDADE DE CONTAGEM. VIGENCIA: 01/05/2021 A 30/04/2022.</text:p>
          </table:table-cell>
          <table:table-cell office:value-type="float" office:value="659868.26" table:formula="of:=VLOOKUP([.R435];['file://rmgsfs01/TRE-MG/SOF/COR/Geral_COR/SEPOR/SEPOR%2001/Ac%F3rd%E3o%20TCU%201.832-18/Relat%F3rio%20de%20execu%E7%E3o%20or%E7ament%E1ria/2022/02%20-%20fev/Edson/C%F3pia%20de%20EMPENHADO-LIQUIDADO-PAGO%20-%20NE.xlsx'#Planilha2.$A$4:.$D$608];2;1)" table:style-name="ce17">
            <text:p>659.868,26</text:p>
          </table:table-cell>
          <table:table-cell office:value-type="float" office:value="243547.9" table:formula="of:=VLOOKUP([.R435];['file://rmgsfs01/TRE-MG/SOF/COR/Geral_COR/SEPOR/SEPOR%2001/Ac%F3rd%E3o%20TCU%201.832-18/Relat%F3rio%20de%20execu%E7%E3o%20or%E7ament%E1ria/2022/02%20-%20fev/Edson/C%F3pia%20de%20EMPENHADO-LIQUIDADO-PAGO%20-%20NE.xlsx'#Planilha2.$A$4:.$D$608];3;1)" table:style-name="ce17">
            <text:p>243.547,90</text:p>
          </table:table-cell>
          <table:table-cell office:value-type="float" office:value="183789.78" table:formula="of:=VLOOKUP([.R435];['file://rmgsfs01/TRE-MG/SOF/COR/Geral_COR/SEPOR/SEPOR%2001/Ac%F3rd%E3o%20TCU%201.832-18/Relat%F3rio%20de%20execu%E7%E3o%20or%E7ament%E1ria/2022/02%20-%20fev/Edson/C%F3pia%20de%20EMPENHADO-LIQUIDADO-PAGO%20-%20NE.xlsx'#Planilha2.$A$4:.$D$608];4;1)" table:style-name="ce17">
            <text:p>183.789,78</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6">
            <text:p>C.N.P.J. 06.880.466/0001-05</text:p>
          </table:table-cell>
          <table:table-cell office:value-type="string" table:style-name="ce14">
            <text:p>RICCI DIARIOS, PUBLICACOES E AGENCIAMENTO LTDA</text:p>
          </table:table-cell>
          <table:table-cell office:value-type="string" table:style-name="ce14">
            <text:p>2022NE000437</text:p>
          </table:table-cell>
          <table:table-cell office:value-type="string" table:style-name="ce14">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formula="of:=VLOOKUP([.R436];['file://rmgsfs01/TRE-MG/SOF/COR/Geral_COR/SEPOR/SEPOR%2001/Ac%F3rd%E3o%20TCU%201.832-18/Relat%F3rio%20de%20execu%E7%E3o%20or%E7ament%E1ria/2022/02%20-%20fev/Edson/C%F3pia%20de%20EMPENHADO-LIQUIDADO-PAGO%20-%20NE.xlsx'#Planilha2.$A$4:.$D$608];2;1)" table:style-name="ce17">
            <text:p>1.162,80</text:p>
          </table:table-cell>
          <table:table-cell office:value-type="float" office:value="229.5" table:formula="of:=VLOOKUP([.R436];['file://rmgsfs01/TRE-MG/SOF/COR/Geral_COR/SEPOR/SEPOR%2001/Ac%F3rd%E3o%20TCU%201.832-18/Relat%F3rio%20de%20execu%E7%E3o%20or%E7ament%E1ria/2022/02%20-%20fev/Edson/C%F3pia%20de%20EMPENHADO-LIQUIDADO-PAGO%20-%20NE.xlsx'#Planilha2.$A$4:.$D$608];3;1)" table:style-name="ce17">
            <text:p>229,50</text:p>
          </table:table-cell>
          <table:table-cell office:value-type="float" office:value="229.5" table:formula="of:=VLOOKUP([.R436];['file://rmgsfs01/TRE-MG/SOF/COR/Geral_COR/SEPOR/SEPOR%2001/Ac%F3rd%E3o%20TCU%201.832-18/Relat%F3rio%20de%20execu%E7%E3o%20or%E7ament%E1ria/2022/02%20-%20fev/Edson/C%F3pia%20de%20EMPENHADO-LIQUIDADO-PAGO%20-%20NE.xlsx'#Planilha2.$A$4:.$D$608];4;1)" table:style-name="ce17">
            <text:p>229,5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2NE000438</text:p>
          </table:table-cell>
          <table:table-cell office:value-type="string" table:style-name="ce14">
            <text:p>PRESTACAO DE SERVICOS DE ESTOQUISTAS (ALMOXARIFES), EXECUTADOS NAS INTALACOES DO TRE/MG, MEDIANTE POSTOS DE TRABALHO. VIGENCIA: 18/01/2020 A 17/01/2022.</text:p>
          </table:table-cell>
          <table:table-cell office:value-type="float" office:value="19924.93" table:formula="of:=VLOOKUP([.R437];['file://rmgsfs01/TRE-MG/SOF/COR/Geral_COR/SEPOR/SEPOR%2001/Ac%F3rd%E3o%20TCU%201.832-18/Relat%F3rio%20de%20execu%E7%E3o%20or%E7ament%E1ria/2022/02%20-%20fev/Edson/C%F3pia%20de%20EMPENHADO-LIQUIDADO-PAGO%20-%20NE.xlsx'#Planilha2.$A$4:.$D$608];2;1)" table:style-name="ce17">
            <text:p>19.924,93</text:p>
          </table:table-cell>
          <table:table-cell office:value-type="float" office:value="19924.93" table:formula="of:=VLOOKUP([.R437];['file://rmgsfs01/TRE-MG/SOF/COR/Geral_COR/SEPOR/SEPOR%2001/Ac%F3rd%E3o%20TCU%201.832-18/Relat%F3rio%20de%20execu%E7%E3o%20or%E7ament%E1ria/2022/02%20-%20fev/Edson/C%F3pia%20de%20EMPENHADO-LIQUIDADO-PAGO%20-%20NE.xlsx'#Planilha2.$A$4:.$D$608];3;1)" table:style-name="ce17">
            <text:p>19.924,93</text:p>
          </table:table-cell>
          <table:table-cell office:value-type="float" office:value="18952.419999999998" table:formula="of:=VLOOKUP([.R437];['file://rmgsfs01/TRE-MG/SOF/COR/Geral_COR/SEPOR/SEPOR%2001/Ac%F3rd%E3o%20TCU%201.832-18/Relat%F3rio%20de%20execu%E7%E3o%20or%E7ament%E1ria/2022/02%20-%20fev/Edson/C%F3pia%20de%20EMPENHADO-LIQUIDADO-PAGO%20-%20NE.xlsx'#Planilha2.$A$4:.$D$608];4;1)" table:style-name="ce17">
            <text:p>18.952,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2NE000439</text:p>
          </table:table-cell>
          <table:table-cell office:value-type="string" table:style-name="ce14">
            <text:p>PRORROGACAO DO CONTRATO Nº 144/19, REF AOS SERVICOS DE ESTOQUISTAS (ALMOXARIFES). VIGENCIA:18/01/2022 A 17/01/2024</text:p>
          </table:table-cell>
          <table:table-cell office:value-type="float" office:value="415702.74" table:formula="of:=VLOOKUP([.R438];['file://rmgsfs01/TRE-MG/SOF/COR/Geral_COR/SEPOR/SEPOR%2001/Ac%F3rd%E3o%20TCU%201.832-18/Relat%F3rio%20de%20execu%E7%E3o%20or%E7ament%E1ria/2022/02%20-%20fev/Edson/C%F3pia%20de%20EMPENHADO-LIQUIDADO-PAGO%20-%20NE.xlsx'#Planilha2.$A$4:.$D$608];2;1)" table:style-name="ce17">
            <text:p>415.702,74</text:p>
          </table:table-cell>
          <table:table-cell office:value-type="float" office:value="16611.07" table:formula="of:=VLOOKUP([.R438];['file://rmgsfs01/TRE-MG/SOF/COR/Geral_COR/SEPOR/SEPOR%2001/Ac%F3rd%E3o%20TCU%201.832-18/Relat%F3rio%20de%20execu%E7%E3o%20or%E7ament%E1ria/2022/02%20-%20fev/Edson/C%F3pia%20de%20EMPENHADO-LIQUIDADO-PAGO%20-%20NE.xlsx'#Planilha2.$A$4:.$D$608];3;1)" table:style-name="ce17">
            <text:p>16.611,07</text:p>
          </table:table-cell>
          <table:table-cell office:value-type="float" office:value="16611.07" table:formula="of:=VLOOKUP([.R438];['file://rmgsfs01/TRE-MG/SOF/COR/Geral_COR/SEPOR/SEPOR%2001/Ac%F3rd%E3o%20TCU%201.832-18/Relat%F3rio%20de%20execu%E7%E3o%20or%E7ament%E1ria/2022/02%20-%20fev/Edson/C%F3pia%20de%20EMPENHADO-LIQUIDADO-PAGO%20-%20NE.xlsx'#Planilha2.$A$4:.$D$608];4;1)" table:style-name="ce17">
            <text:p>16.611,0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440</text:p>
          </table:table-cell>
          <table:table-cell office:value-type="string" table:style-name="ce14">
            <text:p>SERVICOS DE VIGILANCIA ELETRONICA NOS IMOVEIS OCUPADOS PELOS CARTORIOS ELEITORAIS DA MESORREGIAO DO VALE DO RIO DOCE. VIGENCIA: 01/05/2021 A 30/04/2023.</text:p>
          </table:table-cell>
          <table:table-cell office:value-type="float" office:value="30965.759999999998" table:formula="of:=VLOOKUP([.R439];['file://rmgsfs01/TRE-MG/SOF/COR/Geral_COR/SEPOR/SEPOR%2001/Ac%F3rd%E3o%20TCU%201.832-18/Relat%F3rio%20de%20execu%E7%E3o%20or%E7ament%E1ria/2022/02%20-%20fev/Edson/C%F3pia%20de%20EMPENHADO-LIQUIDADO-PAGO%20-%20NE.xlsx'#Planilha2.$A$4:.$D$608];2;1)" table:style-name="ce17">
            <text:p>30.965,76</text:p>
          </table:table-cell>
          <table:table-cell office:value-type="float" office:value="2580.48" table:formula="of:=VLOOKUP([.R439];['file://rmgsfs01/TRE-MG/SOF/COR/Geral_COR/SEPOR/SEPOR%2001/Ac%F3rd%E3o%20TCU%201.832-18/Relat%F3rio%20de%20execu%E7%E3o%20or%E7ament%E1ria/2022/02%20-%20fev/Edson/C%F3pia%20de%20EMPENHADO-LIQUIDADO-PAGO%20-%20NE.xlsx'#Planilha2.$A$4:.$D$608];3;1)" table:style-name="ce17">
            <text:p>2.580,48</text:p>
          </table:table-cell>
          <table:table-cell office:value-type="float" office:value="2558.6" table:formula="of:=VLOOKUP([.R439];['file://rmgsfs01/TRE-MG/SOF/COR/Geral_COR/SEPOR/SEPOR%2001/Ac%F3rd%E3o%20TCU%201.832-18/Relat%F3rio%20de%20execu%E7%E3o%20or%E7ament%E1ria/2022/02%20-%20fev/Edson/C%F3pia%20de%20EMPENHADO-LIQUIDADO-PAGO%20-%20NE.xlsx'#Planilha2.$A$4:.$D$608];4;1)" table:style-name="ce17">
            <text:p>2.558,6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1457-8</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2NE000441</text:p>
          </table:table-cell>
          <table:table-cell office:value-type="string" table:style-name="ce14">
            <text:p>SERVICOS DE TELEFONIA MOVEL LOCAL, NO SISTEMA STMP-SERVICO DE TELEFONIA MOVEL PESSOAL. VIGENCIA: 24/08/2021 A 23/02/2022.</text:p>
          </table:table-cell>
          <table:table-cell office:value-type="float" office:value="11698.84" table:formula="of:=VLOOKUP([.R440];['file://rmgsfs01/TRE-MG/SOF/COR/Geral_COR/SEPOR/SEPOR%2001/Ac%F3rd%E3o%20TCU%201.832-18/Relat%F3rio%20de%20execu%E7%E3o%20or%E7ament%E1ria/2022/02%20-%20fev/Edson/C%F3pia%20de%20EMPENHADO-LIQUIDADO-PAGO%20-%20NE.xlsx'#Planilha2.$A$4:.$D$608];2;1)" table:style-name="ce17">
            <text:p>11.698,84</text:p>
          </table:table-cell>
          <table:table-cell office:value-type="float" office:value="2596.8000000000002" table:formula="of:=VLOOKUP([.R440];['file://rmgsfs01/TRE-MG/SOF/COR/Geral_COR/SEPOR/SEPOR%2001/Ac%F3rd%E3o%20TCU%201.832-18/Relat%F3rio%20de%20execu%E7%E3o%20or%E7ament%E1ria/2022/02%20-%20fev/Edson/C%F3pia%20de%20EMPENHADO-LIQUIDADO-PAGO%20-%20NE.xlsx'#Planilha2.$A$4:.$D$608];3;1)" table:style-name="ce17">
            <text:p>2.596,80</text:p>
          </table:table-cell>
          <table:table-cell office:value-type="float" office:value="2596.8000000000002" table:formula="of:=VLOOKUP([.R440];['file://rmgsfs01/TRE-MG/SOF/COR/Geral_COR/SEPOR/SEPOR%2001/Ac%F3rd%E3o%20TCU%201.832-18/Relat%F3rio%20de%20execu%E7%E3o%20or%E7ament%E1ria/2022/02%20-%20fev/Edson/C%F3pia%20de%20EMPENHADO-LIQUIDADO-PAGO%20-%20NE.xlsx'#Planilha2.$A$4:.$D$608];4;1)" table:style-name="ce17">
            <text:p>2.596,8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7920-17.20206138000</text:p>
          </table:table-cell>
          <table:table-cell office:value-type="string" table:style-name="ce15">
            <text:p>PREGAO</text:p>
          </table:table-cell>
          <table:table-cell office:value-type="string" table:style-name="ce13">
            <text:p>PESSOA JURIDICA</text:p>
          </table:table-cell>
          <table:table-cell office:value-type="float" office:value="2421421000111" table:style-name="ce16">
            <text:p>C.N.P.J. 02.421.421/0001-11</text:p>
          </table:table-cell>
          <table:table-cell office:value-type="string" table:style-name="ce14">
            <text:p>TIM S A</text:p>
          </table:table-cell>
          <table:table-cell office:value-type="string" table:style-name="ce14">
            <text:p>2022NE000442</text:p>
          </table:table-cell>
          <table:table-cell office:value-type="string" table:style-name="ce14">
            <text:p>CONTRATACAO DE SERVICO DE TELEFONIA MOVEL PESSOAL ¿ STMP POR MEIO DE ADESAO A ARP Nº 02/2021 DO MINISTERIO DA ECONOMIA. VIGENCIA: 24/02/2022 A 23/08/2024</text:p>
          </table:table-cell>
          <table:table-cell office:value-type="float" office:value="309158.40999999997" table:formula="of:=VLOOKUP([.R441];['file://rmgsfs01/TRE-MG/SOF/COR/Geral_COR/SEPOR/SEPOR%2001/Ac%F3rd%E3o%20TCU%201.832-18/Relat%F3rio%20de%20execu%E7%E3o%20or%E7ament%E1ria/2022/02%20-%20fev/Edson/C%F3pia%20de%20EMPENHADO-LIQUIDADO-PAGO%20-%20NE.xlsx'#Planilha2.$A$4:.$D$608];2;1)" table:style-name="ce17">
            <text:p>309.158,41</text:p>
          </table:table-cell>
          <table:table-cell office:value-type="float" office:value="0" table:formula="of:=VLOOKUP([.R44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940-35.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43</text:p>
          </table:table-cell>
          <table:table-cell office:value-type="string" table:style-name="ce14">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formula="of:=VLOOKUP([.R442];['file://rmgsfs01/TRE-MG/SOF/COR/Geral_COR/SEPOR/SEPOR%2001/Ac%F3rd%E3o%20TCU%201.832-18/Relat%F3rio%20de%20execu%E7%E3o%20or%E7ament%E1ria/2022/02%20-%20fev/Edson/C%F3pia%20de%20EMPENHADO-LIQUIDADO-PAGO%20-%20NE.xlsx'#Planilha2.$A$4:.$D$608];2;1)" table:style-name="ce17">
            <text:p>7.597,20</text:p>
          </table:table-cell>
          <table:table-cell office:value-type="float" office:value="0" table:formula="of:=VLOOKUP([.R44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431312000620" table:style-name="ce16">
            <text:p>C.N.P.J. 18.431.312/0006-20</text:p>
          </table:table-cell>
          <table:table-cell office:value-type="string" table:style-name="ce14">
            <text:p>MUNICIPIO DE UBERLANDIA</text:p>
          </table:table-cell>
          <table:table-cell office:value-type="string" table:style-name="ce14">
            <text:p>2022NE000444</text:p>
          </table:table-cell>
          <table:table-cell office:value-type="string" table:style-name="ce14">
            <text:p>DESPESAS COM IPTU REFERENTE AO IMOVEL CEDIDO AOS CARTORIOS ELEITORAIS DE UBERLANDIA, MEDIANTE TERMO DE CESSAO DE USO DE IMOVEL Nº 122/2021. VIGENCIA: 01/01/2022 A 31/12/2026.</text:p>
          </table:table-cell>
          <table:table-cell office:value-type="float" office:value="8978.8700000000008" table:formula="of:=VLOOKUP([.R443];['file://rmgsfs01/TRE-MG/SOF/COR/Geral_COR/SEPOR/SEPOR%2001/Ac%F3rd%E3o%20TCU%201.832-18/Relat%F3rio%20de%20execu%E7%E3o%20or%E7ament%E1ria/2022/02%20-%20fev/Edson/C%F3pia%20de%20EMPENHADO-LIQUIDADO-PAGO%20-%20NE.xlsx'#Planilha2.$A$4:.$D$608];2;1)" table:style-name="ce17">
            <text:p>8.978,87</text:p>
          </table:table-cell>
          <table:table-cell office:value-type="float" office:value="8978.8700000000008" table:formula="of:=VLOOKUP([.R443];['file://rmgsfs01/TRE-MG/SOF/COR/Geral_COR/SEPOR/SEPOR%2001/Ac%F3rd%E3o%20TCU%201.832-18/Relat%F3rio%20de%20execu%E7%E3o%20or%E7ament%E1ria/2022/02%20-%20fev/Edson/C%F3pia%20de%20EMPENHADO-LIQUIDADO-PAGO%20-%20NE.xlsx'#Planilha2.$A$4:.$D$608];3;1)" table:style-name="ce17">
            <text:p>8.978,87</text:p>
          </table:table-cell>
          <table:table-cell office:value-type="float" office:value="8978.8700000000008" table:formula="of:=VLOOKUP([.R443];['file://rmgsfs01/TRE-MG/SOF/COR/Geral_COR/SEPOR/SEPOR%2001/Ac%F3rd%E3o%20TCU%201.832-18/Relat%F3rio%20de%20execu%E7%E3o%20or%E7ament%E1ria/2022/02%20-%20fev/Edson/C%F3pia%20de%20EMPENHADO-LIQUIDADO-PAGO%20-%20NE.xlsx'#Planilha2.$A$4:.$D$608];4;1)" table:style-name="ce17">
            <text:p>8.978,8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INEXIGIBILIDADE</text:p>
          </table:table-cell>
          <table:table-cell office:value-type="string" table:style-name="ce13">
            <text:p>PESSOA JURIDICA</text:p>
          </table:table-cell>
          <table:table-cell office:value-type="float" office:value="25769548000121" table:style-name="ce16">
            <text:p>C.N.P.J. 25.769.548/0001-21</text:p>
          </table:table-cell>
          <table:table-cell office:value-type="string" table:style-name="ce14">
            <text:p>DEPARTAMENTO MUNICIPAL DE AGUA E ESGOTO</text:p>
          </table:table-cell>
          <table:table-cell office:value-type="string" table:style-name="ce14">
            <text:p>2022NE000445</text:p>
          </table:table-cell>
          <table:table-cell office:value-type="string" table:style-name="ce14">
            <text:p>DESPESAS COM AGUA E ESGOTO REFERENTE AO IMOVEL CEDIDO AOS CARTORIOS ELEITORAIS DE UBERLANDIA, MEDIANTE TERMO DE CESSAO DE USO DE IMOVEL Nº 122/2021. VIGENCIA: 01/01/2022 A 31/12/2026.</text:p>
          </table:table-cell>
          <table:table-cell office:value-type="float" office:value="1254.42" table:formula="of:=VLOOKUP([.R444];['file://rmgsfs01/TRE-MG/SOF/COR/Geral_COR/SEPOR/SEPOR%2001/Ac%F3rd%E3o%20TCU%201.832-18/Relat%F3rio%20de%20execu%E7%E3o%20or%E7ament%E1ria/2022/02%20-%20fev/Edson/C%F3pia%20de%20EMPENHADO-LIQUIDADO-PAGO%20-%20NE.xlsx'#Planilha2.$A$4:.$D$608];2;1)" table:style-name="ce17">
            <text:p>1.254,42</text:p>
          </table:table-cell>
          <table:table-cell office:value-type="float" office:value="76.73" table:formula="of:=VLOOKUP([.R444];['file://rmgsfs01/TRE-MG/SOF/COR/Geral_COR/SEPOR/SEPOR%2001/Ac%F3rd%E3o%20TCU%201.832-18/Relat%F3rio%20de%20execu%E7%E3o%20or%E7ament%E1ria/2022/02%20-%20fev/Edson/C%F3pia%20de%20EMPENHADO-LIQUIDADO-PAGO%20-%20NE.xlsx'#Planilha2.$A$4:.$D$608];3;1)" table:style-name="ce17">
            <text:p>76,73</text:p>
          </table:table-cell>
          <table:table-cell office:value-type="float" office:value="76.73" table:formula="of:=VLOOKUP([.R444];['file://rmgsfs01/TRE-MG/SOF/COR/Geral_COR/SEPOR/SEPOR%2001/Ac%F3rd%E3o%20TCU%201.832-18/Relat%F3rio%20de%20execu%E7%E3o%20or%E7ament%E1ria/2022/02%20-%20fev/Edson/C%F3pia%20de%20EMPENHADO-LIQUIDADO-PAGO%20-%20NE.xlsx'#Planilha2.$A$4:.$D$608];4;1)" table:style-name="ce17">
            <text:p>76,7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09-14.20196138000</text:p>
          </table:table-cell>
          <table:table-cell office:value-type="string" table:style-name="ce15">
            <text:p>NAO SE APLICA</text:p>
          </table:table-cell>
          <table:table-cell office:value-type="string" table:style-name="ce13">
            <text:p>PESSOA JURIDICA</text:p>
          </table:table-cell>
          <table:table-cell office:value-type="float" office:value="25769548000121" table:style-name="ce16">
            <text:p>C.N.P.J. 25.769.548/0001-21</text:p>
          </table:table-cell>
          <table:table-cell office:value-type="string" table:style-name="ce14">
            <text:p>DEPARTAMENTO MUNICIPAL DE AGUA E ESGOTO</text:p>
          </table:table-cell>
          <table:table-cell office:value-type="string" table:style-name="ce14">
            <text:p>2022NE000446</text:p>
          </table:table-cell>
          <table:table-cell office:value-type="string" table:style-name="ce14">
            <text:p>DESPESAS COM TAXA DE COLETA DE LIXO REFERENTE AO IMOVEL CEDIDO AOS CARTORIOS ELEITORAIS DE UBERLANDIA, MEDIANTE TERMO DE CESSAO DE USO DE IMOVEL Nº 122/2021. VIGENCIA: 01/01/2022 A 31/12/2026.</text:p>
          </table:table-cell>
          <table:table-cell office:value-type="float" office:value="1739.88" table:formula="of:=VLOOKUP([.R445];['file://rmgsfs01/TRE-MG/SOF/COR/Geral_COR/SEPOR/SEPOR%2001/Ac%F3rd%E3o%20TCU%201.832-18/Relat%F3rio%20de%20execu%E7%E3o%20or%E7ament%E1ria/2022/02%20-%20fev/Edson/C%F3pia%20de%20EMPENHADO-LIQUIDADO-PAGO%20-%20NE.xlsx'#Planilha2.$A$4:.$D$608];2;1)" table:style-name="ce17">
            <text:p>1.739,88</text:p>
          </table:table-cell>
          <table:table-cell office:value-type="float" office:value="0" table:formula="of:=VLOOKUP([.R44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3-6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47</text:p>
          </table:table-cell>
          <table:table-cell office:value-type="string" table:style-name="ce14">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94042.56" table:formula="of:=VLOOKUP([.R446];['file://rmgsfs01/TRE-MG/SOF/COR/Geral_COR/SEPOR/SEPOR%2001/Ac%F3rd%E3o%20TCU%201.832-18/Relat%F3rio%20de%20execu%E7%E3o%20or%E7ament%E1ria/2022/02%20-%20fev/Edson/C%F3pia%20de%20EMPENHADO-LIQUIDADO-PAGO%20-%20NE.xlsx'#Planilha2.$A$4:.$D$608];2;1)" table:style-name="ce17">
            <text:p>494.042,56</text:p>
          </table:table-cell>
          <table:table-cell office:value-type="float" office:value="0" table:formula="of:=VLOOKUP([.R44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2NE000448</text:p>
          </table:table-cell>
          <table:table-cell office:value-type="string" table:style-name="ce14">
            <text:p>PRESTACAO DE SERVICO DE MANUTENCAO E SUPORTE TECNICO, EM CARATER PREVENTIVO E CORRETIVO, NOS EQUIPAMENTOS E PROGRAMAS COMPONENTES DAS CENTRAIS PABX DO TRE/MG. <text:s/>(03/12/2021 A 02/12/2022)</text:p>
          </table:table-cell>
          <table:table-cell office:value-type="float" office:value="37617.14" table:formula="of:=VLOOKUP([.R447];['file://rmgsfs01/TRE-MG/SOF/COR/Geral_COR/SEPOR/SEPOR%2001/Ac%F3rd%E3o%20TCU%201.832-18/Relat%F3rio%20de%20execu%E7%E3o%20or%E7ament%E1ria/2022/02%20-%20fev/Edson/C%F3pia%20de%20EMPENHADO-LIQUIDADO-PAGO%20-%20NE.xlsx'#Planilha2.$A$4:.$D$608];2;1)" table:style-name="ce17">
            <text:p>37.617,14</text:p>
          </table:table-cell>
          <table:table-cell office:value-type="float" office:value="3399.8" table:formula="of:=VLOOKUP([.R447];['file://rmgsfs01/TRE-MG/SOF/COR/Geral_COR/SEPOR/SEPOR%2001/Ac%F3rd%E3o%20TCU%201.832-18/Relat%F3rio%20de%20execu%E7%E3o%20or%E7ament%E1ria/2022/02%20-%20fev/Edson/C%F3pia%20de%20EMPENHADO-LIQUIDADO-PAGO%20-%20NE.xlsx'#Planilha2.$A$4:.$D$608];3;1)" table:style-name="ce17">
            <text:p>3.399,80</text:p>
          </table:table-cell>
          <table:table-cell office:value-type="float" office:value="3399.8" table:formula="of:=VLOOKUP([.R447];['file://rmgsfs01/TRE-MG/SOF/COR/Geral_COR/SEPOR/SEPOR%2001/Ac%F3rd%E3o%20TCU%201.832-18/Relat%F3rio%20de%20execu%E7%E3o%20or%E7ament%E1ria/2022/02%20-%20fev/Edson/C%F3pia%20de%20EMPENHADO-LIQUIDADO-PAGO%20-%20NE.xlsx'#Planilha2.$A$4:.$D$608];4;1)" table:style-name="ce17">
            <text:p>3.399,8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351-6</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449</text:p>
          </table:table-cell>
          <table:table-cell office:value-type="string" table:style-name="ce14">
            <text:p>PRESTACAO DOS SERVICOS DE CONSERVACAO E LIMPEZA PARA OS CARTORIOS ELEITORAIS DE RESENDE COSTA E SAO JOAO NEPOMUCENO. VIGENCIA: 15/08/2021 A 14/08/2022</text:p>
          </table:table-cell>
          <table:table-cell office:value-type="float" office:value="2113.06" table:formula="of:=VLOOKUP([.R448];['file://rmgsfs01/TRE-MG/SOF/COR/Geral_COR/SEPOR/SEPOR%2001/Ac%F3rd%E3o%20TCU%201.832-18/Relat%F3rio%20de%20execu%E7%E3o%20or%E7ament%E1ria/2022/02%20-%20fev/Edson/C%F3pia%20de%20EMPENHADO-LIQUIDADO-PAGO%20-%20NE.xlsx'#Planilha2.$A$4:.$D$608];2;1)" table:style-name="ce17">
            <text:p>2.113,06</text:p>
          </table:table-cell>
          <table:table-cell office:value-type="float" office:value="0" table:formula="of:=VLOOKUP([.R44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4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531-94.20206138000</text:p>
          </table:table-cell>
          <table:table-cell office:value-type="string" table:style-name="ce15">
            <text:p>PREGAO</text:p>
          </table:table-cell>
          <table:table-cell office:value-type="string" table:style-name="ce13">
            <text:p>PESSOA JURIDICA</text:p>
          </table:table-cell>
          <table:table-cell office:value-type="float" office:value="9308405000166" table:style-name="ce16">
            <text:p>C.N.P.J. 09.308.405/0001-66</text:p>
          </table:table-cell>
          <table:table-cell office:value-type="string" table:style-name="ce14">
            <text:p>MYCLIPP SERVICOS E INFORMACOES LTDA</text:p>
          </table:table-cell>
          <table:table-cell office:value-type="string" table:style-name="ce14">
            <text:p>2022NE000450</text:p>
          </table:table-cell>
          <table:table-cell office:value-type="string" table:style-name="ce14">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formula="of:=VLOOKUP([.R449];['file://rmgsfs01/TRE-MG/SOF/COR/Geral_COR/SEPOR/SEPOR%2001/Ac%F3rd%E3o%20TCU%201.832-18/Relat%F3rio%20de%20execu%E7%E3o%20or%E7ament%E1ria/2022/02%20-%20fev/Edson/C%F3pia%20de%20EMPENHADO-LIQUIDADO-PAGO%20-%20NE.xlsx'#Planilha2.$A$4:.$D$608];2;1)" table:style-name="ce17">
            <text:p>33.464,52</text:p>
          </table:table-cell>
          <table:table-cell office:value-type="float" office:value="2850" table:formula="of:=VLOOKUP([.R449];['file://rmgsfs01/TRE-MG/SOF/COR/Geral_COR/SEPOR/SEPOR%2001/Ac%F3rd%E3o%20TCU%201.832-18/Relat%F3rio%20de%20execu%E7%E3o%20or%E7ament%E1ria/2022/02%20-%20fev/Edson/C%F3pia%20de%20EMPENHADO-LIQUIDADO-PAGO%20-%20NE.xlsx'#Planilha2.$A$4:.$D$608];3;1)" table:style-name="ce17">
            <text:p>2.850,00</text:p>
          </table:table-cell>
          <table:table-cell office:value-type="float" office:value="2850" table:formula="of:=VLOOKUP([.R449];['file://rmgsfs01/TRE-MG/SOF/COR/Geral_COR/SEPOR/SEPOR%2001/Ac%F3rd%E3o%20TCU%201.832-18/Relat%F3rio%20de%20execu%E7%E3o%20or%E7ament%E1ria/2022/02%20-%20fev/Edson/C%F3pia%20de%20EMPENHADO-LIQUIDADO-PAGO%20-%20NE.xlsx'#Planilha2.$A$4:.$D$608];4;1)" table:style-name="ce17">
            <text:p>2.85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451</text:p>
          </table:table-cell>
          <table:table-cell office:value-type="string" table:style-name="ce14">
            <text:p>SERVICOS DE VIGILANCIA ELETRONICA NOS IMOVEIS OCUPADOS PELOS CARTORIOS ELEITORAIS DAS MESORREGIOES CAMPO DAS VERTENTES E ZONA DA MATA. VIGENCIA: 01/05/2021 A 30/04/2023.</text:p>
          </table:table-cell>
          <table:table-cell office:value-type="float" office:value="71361.8" table:formula="of:=VLOOKUP([.R450];['file://rmgsfs01/TRE-MG/SOF/COR/Geral_COR/SEPOR/SEPOR%2001/Ac%F3rd%E3o%20TCU%201.832-18/Relat%F3rio%20de%20execu%E7%E3o%20or%E7ament%E1ria/2022/02%20-%20fev/Edson/C%F3pia%20de%20EMPENHADO-LIQUIDADO-PAGO%20-%20NE.xlsx'#Planilha2.$A$4:.$D$608];2;1)" table:style-name="ce17">
            <text:p>71.361,80</text:p>
          </table:table-cell>
          <table:table-cell office:value-type="float" office:value="5083.16" table:formula="of:=VLOOKUP([.R450];['file://rmgsfs01/TRE-MG/SOF/COR/Geral_COR/SEPOR/SEPOR%2001/Ac%F3rd%E3o%20TCU%201.832-18/Relat%F3rio%20de%20execu%E7%E3o%20or%E7ament%E1ria/2022/02%20-%20fev/Edson/C%F3pia%20de%20EMPENHADO-LIQUIDADO-PAGO%20-%20NE.xlsx'#Planilha2.$A$4:.$D$608];3;1)" table:style-name="ce17">
            <text:p>5.083,16</text:p>
          </table:table-cell>
          <table:table-cell office:value-type="float" office:value="5079.2" table:formula="of:=VLOOKUP([.R450];['file://rmgsfs01/TRE-MG/SOF/COR/Geral_COR/SEPOR/SEPOR%2001/Ac%F3rd%E3o%20TCU%201.832-18/Relat%F3rio%20de%20execu%E7%E3o%20or%E7ament%E1ria/2022/02%20-%20fev/Edson/C%F3pia%20de%20EMPENHADO-LIQUIDADO-PAGO%20-%20NE.xlsx'#Planilha2.$A$4:.$D$608];4;1)" table:style-name="ce17">
            <text:p>5.079,2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044-61.2019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2NE000452</text:p>
          </table:table-cell>
          <table:table-cell office:value-type="string" table:style-name="ce14">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formula="of:=VLOOKUP([.R451];['file://rmgsfs01/TRE-MG/SOF/COR/Geral_COR/SEPOR/SEPOR%2001/Ac%F3rd%E3o%20TCU%201.832-18/Relat%F3rio%20de%20execu%E7%E3o%20or%E7ament%E1ria/2022/02%20-%20fev/Edson/C%F3pia%20de%20EMPENHADO-LIQUIDADO-PAGO%20-%20NE.xlsx'#Planilha2.$A$4:.$D$608];2;1)" table:style-name="ce17">
            <text:p>35.064,00</text:p>
          </table:table-cell>
          <table:table-cell office:value-type="float" office:value="1178.0899999999999" table:formula="of:=VLOOKUP([.R451];['file://rmgsfs01/TRE-MG/SOF/COR/Geral_COR/SEPOR/SEPOR%2001/Ac%F3rd%E3o%20TCU%201.832-18/Relat%F3rio%20de%20execu%E7%E3o%20or%E7ament%E1ria/2022/02%20-%20fev/Edson/C%F3pia%20de%20EMPENHADO-LIQUIDADO-PAGO%20-%20NE.xlsx'#Planilha2.$A$4:.$D$608];3;1)" table:style-name="ce17">
            <text:p>1.178,09</text:p>
          </table:table-cell>
          <table:table-cell office:value-type="float" office:value="1178.0899999999999" table:formula="of:=VLOOKUP([.R451];['file://rmgsfs01/TRE-MG/SOF/COR/Geral_COR/SEPOR/SEPOR%2001/Ac%F3rd%E3o%20TCU%201.832-18/Relat%F3rio%20de%20execu%E7%E3o%20or%E7ament%E1ria/2022/02%20-%20fev/Edson/C%F3pia%20de%20EMPENHADO-LIQUIDADO-PAGO%20-%20NE.xlsx'#Planilha2.$A$4:.$D$608];4;1)" table:style-name="ce17">
            <text:p>1.178,0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027-2</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6">
            <text:p>C.N.P.J. 13.237.931/0001-50</text:p>
          </table:table-cell>
          <table:table-cell office:value-type="string" table:style-name="ce14">
            <text:p>SOLUCOES LOOPING LTDA</text:p>
          </table:table-cell>
          <table:table-cell office:value-type="string" table:style-name="ce14">
            <text:p>2022NE000453</text:p>
          </table:table-cell>
          <table:table-cell office:value-type="string" table:style-name="ce14">
            <text:p>PRESTACAO DE SERVICOS DE CONSERVACAO E LIMPEZA PARA OS CARTORIOS ELEITORAIS DE ARAGUARI, BOM SUCESSO E PASSA TEMPO. VIGENCIA: 17/06/2021 A 16/06/2022.</text:p>
          </table:table-cell>
          <table:table-cell office:value-type="float" office:value="3918.87" table:formula="of:=VLOOKUP([.R452];['file://rmgsfs01/TRE-MG/SOF/COR/Geral_COR/SEPOR/SEPOR%2001/Ac%F3rd%E3o%20TCU%201.832-18/Relat%F3rio%20de%20execu%E7%E3o%20or%E7ament%E1ria/2022/02%20-%20fev/Edson/C%F3pia%20de%20EMPENHADO-LIQUIDADO-PAGO%20-%20NE.xlsx'#Planilha2.$A$4:.$D$608];2;1)" table:style-name="ce17">
            <text:p>3.918,87</text:p>
          </table:table-cell>
          <table:table-cell office:value-type="float" office:value="0" table:formula="of:=VLOOKUP([.R45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5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43-75.2020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2NE000454</text:p>
          </table:table-cell>
          <table:table-cell office:value-type="string" table:style-name="ce14">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formula="of:=VLOOKUP([.R453];['file://rmgsfs01/TRE-MG/SOF/COR/Geral_COR/SEPOR/SEPOR%2001/Ac%F3rd%E3o%20TCU%201.832-18/Relat%F3rio%20de%20execu%E7%E3o%20or%E7ament%E1ria/2022/02%20-%20fev/Edson/C%F3pia%20de%20EMPENHADO-LIQUIDADO-PAGO%20-%20NE.xlsx'#Planilha2.$A$4:.$D$608];2;1)" table:style-name="ce17">
            <text:p>399.067,52</text:p>
          </table:table-cell>
          <table:table-cell office:value-type="float" office:value="25331.13" table:formula="of:=VLOOKUP([.R453];['file://rmgsfs01/TRE-MG/SOF/COR/Geral_COR/SEPOR/SEPOR%2001/Ac%F3rd%E3o%20TCU%201.832-18/Relat%F3rio%20de%20execu%E7%E3o%20or%E7ament%E1ria/2022/02%20-%20fev/Edson/C%F3pia%20de%20EMPENHADO-LIQUIDADO-PAGO%20-%20NE.xlsx'#Planilha2.$A$4:.$D$608];3;1)" table:style-name="ce17">
            <text:p>25.331,13</text:p>
          </table:table-cell>
          <table:table-cell office:value-type="float" office:value="25331.13" table:formula="of:=VLOOKUP([.R453];['file://rmgsfs01/TRE-MG/SOF/COR/Geral_COR/SEPOR/SEPOR%2001/Ac%F3rd%E3o%20TCU%201.832-18/Relat%F3rio%20de%20execu%E7%E3o%20or%E7ament%E1ria/2022/02%20-%20fev/Edson/C%F3pia%20de%20EMPENHADO-LIQUIDADO-PAGO%20-%20NE.xlsx'#Planilha2.$A$4:.$D$608];4;1)" table:style-name="ce17">
            <text:p>25.331,1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158-5</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2NE000455</text:p>
          </table:table-cell>
          <table:table-cell office:value-type="string" table:style-name="ce14">
            <text:p>PRESTACAO DE SERVICOS DE PORTARIA PARA OS CARTORIOS ELEITORAIS DE BARBACENA, POCOS DE CALDAS, PONTE NOVA, UBERABA, CARATINGA E CENTRAL DE ATENDIMENTO AO ELEITOR DE CARATINGA. (15/06/2020 A 14/06/2022)</text:p>
          </table:table-cell>
          <table:table-cell office:value-type="float" office:value="66181.81" table:formula="of:=VLOOKUP([.R454];['file://rmgsfs01/TRE-MG/SOF/COR/Geral_COR/SEPOR/SEPOR%2001/Ac%F3rd%E3o%20TCU%201.832-18/Relat%F3rio%20de%20execu%E7%E3o%20or%E7ament%E1ria/2022/02%20-%20fev/Edson/C%F3pia%20de%20EMPENHADO-LIQUIDADO-PAGO%20-%20NE.xlsx'#Planilha2.$A$4:.$D$608];2;1)" table:style-name="ce17">
            <text:p>66.181,81</text:p>
          </table:table-cell>
          <table:table-cell office:value-type="float" office:value="11752.35" table:formula="of:=VLOOKUP([.R454];['file://rmgsfs01/TRE-MG/SOF/COR/Geral_COR/SEPOR/SEPOR%2001/Ac%F3rd%E3o%20TCU%201.832-18/Relat%F3rio%20de%20execu%E7%E3o%20or%E7ament%E1ria/2022/02%20-%20fev/Edson/C%F3pia%20de%20EMPENHADO-LIQUIDADO-PAGO%20-%20NE.xlsx'#Planilha2.$A$4:.$D$608];3;1)" table:style-name="ce17">
            <text:p>11.752,35</text:p>
          </table:table-cell>
          <table:table-cell office:value-type="float" office:value="11752.35" table:formula="of:=VLOOKUP([.R454];['file://rmgsfs01/TRE-MG/SOF/COR/Geral_COR/SEPOR/SEPOR%2001/Ac%F3rd%E3o%20TCU%201.832-18/Relat%F3rio%20de%20execu%E7%E3o%20or%E7ament%E1ria/2022/02%20-%20fev/Edson/C%F3pia%20de%20EMPENHADO-LIQUIDADO-PAGO%20-%20NE.xlsx'#Planilha2.$A$4:.$D$608];4;1)" table:style-name="ce17">
            <text:p>11.752,3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80-22.20206138000</text:p>
          </table:table-cell>
          <table:table-cell office:value-type="string" table:style-name="ce15">
            <text:p>DISPENSA DE LICITACAO</text:p>
          </table:table-cell>
          <table:table-cell office:value-type="string" table:style-name="ce13">
            <text:p>PESSOA FISICA</text:p>
          </table:table-cell>
          <table:table-cell office:value-type="float" office:value="16859660805" table:style-name="ce18">
            <text:p>CPF 168.596.608-05</text:p>
          </table:table-cell>
          <table:table-cell office:value-type="string" table:style-name="ce14">
            <text:p>NATAL CEZAR DE OLIVEIRA</text:p>
          </table:table-cell>
          <table:table-cell office:value-type="string" table:style-name="ce14">
            <text:p>2022NE000456</text:p>
          </table:table-cell>
          <table:table-cell office:value-type="string" table:style-name="ce14">
            <text:p>LOCACAO DE IMOVEL PARA A 183ª ZE DE MONTE SIAO. VIGENCIA: 03/02/2020 A 02/02/2025</text:p>
          </table:table-cell>
          <table:table-cell office:value-type="float" office:value="46398.9" table:formula="of:=VLOOKUP([.R455];['file://rmgsfs01/TRE-MG/SOF/COR/Geral_COR/SEPOR/SEPOR%2001/Ac%F3rd%E3o%20TCU%201.832-18/Relat%F3rio%20de%20execu%E7%E3o%20or%E7ament%E1ria/2022/02%20-%20fev/Edson/C%F3pia%20de%20EMPENHADO-LIQUIDADO-PAGO%20-%20NE.xlsx'#Planilha2.$A$4:.$D$608];2;1)" table:style-name="ce17">
            <text:p>46.398,90</text:p>
          </table:table-cell>
          <table:table-cell office:value-type="float" office:value="3500" table:formula="of:=VLOOKUP([.R455];['file://rmgsfs01/TRE-MG/SOF/COR/Geral_COR/SEPOR/SEPOR%2001/Ac%F3rd%E3o%20TCU%201.832-18/Relat%F3rio%20de%20execu%E7%E3o%20or%E7ament%E1ria/2022/02%20-%20fev/Edson/C%F3pia%20de%20EMPENHADO-LIQUIDADO-PAGO%20-%20NE.xlsx'#Planilha2.$A$4:.$D$608];3;1)" table:style-name="ce17">
            <text:p>3.500,00</text:p>
          </table:table-cell>
          <table:table-cell office:value-type="float" office:value="3500" table:formula="of:=VLOOKUP([.R455];['file://rmgsfs01/TRE-MG/SOF/COR/Geral_COR/SEPOR/SEPOR%2001/Ac%F3rd%E3o%20TCU%201.832-18/Relat%F3rio%20de%20execu%E7%E3o%20or%E7ament%E1ria/2022/02%20-%20fev/Edson/C%F3pia%20de%20EMPENHADO-LIQUIDADO-PAGO%20-%20NE.xlsx'#Planilha2.$A$4:.$D$608];4;1)" table:style-name="ce17">
            <text:p>3.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1-89.20196138000</text:p>
          </table:table-cell>
          <table:table-cell office:value-type="string" table:style-name="ce15">
            <text:p>DISPENSA DE LICITACAO</text:p>
          </table:table-cell>
          <table:table-cell office:value-type="string" table:style-name="ce13">
            <text:p>PESSOA FISICA</text:p>
          </table:table-cell>
          <table:table-cell office:value-type="float" office:value="21845760697" table:style-name="ce18">
            <text:p>CPF 218.457.606-97</text:p>
          </table:table-cell>
          <table:table-cell office:value-type="string" table:style-name="ce14">
            <text:p>JULIO CEZAR VALERIANO</text:p>
          </table:table-cell>
          <table:table-cell office:value-type="string" table:style-name="ce14">
            <text:p>2022NE000457</text:p>
          </table:table-cell>
          <table:table-cell office:value-type="string" table:style-name="ce14">
            <text:p>LOCACAO DE IMOVEL PARA A 117ª ZE DE GALILEIA. VIGENCIA: 23/07/18 A 22/07/23</text:p>
          </table:table-cell>
          <table:table-cell office:value-type="float" office:value="16800" table:formula="of:=VLOOKUP([.R456];['file://rmgsfs01/TRE-MG/SOF/COR/Geral_COR/SEPOR/SEPOR%2001/Ac%F3rd%E3o%20TCU%201.832-18/Relat%F3rio%20de%20execu%E7%E3o%20or%E7ament%E1ria/2022/02%20-%20fev/Edson/C%F3pia%20de%20EMPENHADO-LIQUIDADO-PAGO%20-%20NE.xlsx'#Planilha2.$A$4:.$D$608];2;1)" table:style-name="ce17">
            <text:p>16.800,00</text:p>
          </table:table-cell>
          <table:table-cell office:value-type="float" office:value="1400" table:formula="of:=VLOOKUP([.R456];['file://rmgsfs01/TRE-MG/SOF/COR/Geral_COR/SEPOR/SEPOR%2001/Ac%F3rd%E3o%20TCU%201.832-18/Relat%F3rio%20de%20execu%E7%E3o%20or%E7ament%E1ria/2022/02%20-%20fev/Edson/C%F3pia%20de%20EMPENHADO-LIQUIDADO-PAGO%20-%20NE.xlsx'#Planilha2.$A$4:.$D$608];3;1)" table:style-name="ce17">
            <text:p>1.400,00</text:p>
          </table:table-cell>
          <table:table-cell office:value-type="float" office:value="1400" table:formula="of:=VLOOKUP([.R456];['file://rmgsfs01/TRE-MG/SOF/COR/Geral_COR/SEPOR/SEPOR%2001/Ac%F3rd%E3o%20TCU%201.832-18/Relat%F3rio%20de%20execu%E7%E3o%20or%E7ament%E1ria/2022/02%20-%20fev/Edson/C%F3pia%20de%20EMPENHADO-LIQUIDADO-PAGO%20-%20NE.xlsx'#Planilha2.$A$4:.$D$608];4;1)" table:style-name="ce17">
            <text:p>1.4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87-98.20206138000</text:p>
          </table:table-cell>
          <table:table-cell office:value-type="string" table:style-name="ce15">
            <text:p>PREGAO</text:p>
          </table:table-cell>
          <table:table-cell office:value-type="string" table:style-name="ce13">
            <text:p>PESSOA JURIDICA</text:p>
          </table:table-cell>
          <table:table-cell office:value-type="float" office:value="2102498000129" table:style-name="ce16">
            <text:p>C.N.P.J. 02.102.498/0001-29</text:p>
          </table:table-cell>
          <table:table-cell office:value-type="string" table:style-name="ce14">
            <text:p>METROPOLITAN LIFE SEGUROS E PREVIDENCIA PRIVADA SA</text:p>
          </table:table-cell>
          <table:table-cell office:value-type="string" table:style-name="ce14">
            <text:p>2022NE000458</text:p>
          </table:table-cell>
          <table:table-cell office:value-type="string" table:style-name="ce14">
            <text:p>SEGURO DE ACIDENTES PESSOAIS PARA UM GRUPO ESTIMADO DE ATE 2.200 (DOIS MIL E DUZENTOS) ESTAGIARIOS E VOLUNTARIOS. VIGENCIA: 25/08/2021 A 24/08/2022</text:p>
          </table:table-cell>
          <table:table-cell office:value-type="float" office:value="4275.8100000000004" table:formula="of:=VLOOKUP([.R457];['file://rmgsfs01/TRE-MG/SOF/COR/Geral_COR/SEPOR/SEPOR%2001/Ac%F3rd%E3o%20TCU%201.832-18/Relat%F3rio%20de%20execu%E7%E3o%20or%E7ament%E1ria/2022/02%20-%20fev/Edson/C%F3pia%20de%20EMPENHADO-LIQUIDADO-PAGO%20-%20NE.xlsx'#Planilha2.$A$4:.$D$608];2;1)" table:style-name="ce17">
            <text:p>4.275,81</text:p>
          </table:table-cell>
          <table:table-cell office:value-type="float" office:value="57.87" table:formula="of:=VLOOKUP([.R457];['file://rmgsfs01/TRE-MG/SOF/COR/Geral_COR/SEPOR/SEPOR%2001/Ac%F3rd%E3o%20TCU%201.832-18/Relat%F3rio%20de%20execu%E7%E3o%20or%E7ament%E1ria/2022/02%20-%20fev/Edson/C%F3pia%20de%20EMPENHADO-LIQUIDADO-PAGO%20-%20NE.xlsx'#Planilha2.$A$4:.$D$608];3;1)" table:style-name="ce17">
            <text:p>57,87</text:p>
          </table:table-cell>
          <table:table-cell office:value-type="float" office:value="57.87" table:formula="of:=VLOOKUP([.R457];['file://rmgsfs01/TRE-MG/SOF/COR/Geral_COR/SEPOR/SEPOR%2001/Ac%F3rd%E3o%20TCU%201.832-18/Relat%F3rio%20de%20execu%E7%E3o%20or%E7ament%E1ria/2022/02%20-%20fev/Edson/C%F3pia%20de%20EMPENHADO-LIQUIDADO-PAGO%20-%20NE.xlsx'#Planilha2.$A$4:.$D$608];4;1)" table:style-name="ce17">
            <text:p>57,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18-28.20196138000</text:p>
          </table:table-cell>
          <table:table-cell office:value-type="string" table:style-name="ce15">
            <text:p>DISPENSA DE LICITACAO</text:p>
          </table:table-cell>
          <table:table-cell office:value-type="string" table:style-name="ce13">
            <text:p>PESSOA FISICA</text:p>
          </table:table-cell>
          <table:table-cell office:value-type="float" office:value="33080887620" table:style-name="ce18">
            <text:p>CPF 330.808.876-20</text:p>
          </table:table-cell>
          <table:table-cell office:value-type="string" table:style-name="ce14">
            <text:p>WILSE SECUNHO BARBUTO AGOSTINI</text:p>
          </table:table-cell>
          <table:table-cell office:value-type="string" table:style-name="ce14">
            <text:p>2022NE000459</text:p>
          </table:table-cell>
          <table:table-cell office:value-type="string" table:style-name="ce14">
            <text:p>LOCACAO DE IMOVEL PARA A 111ª ZE DE EUGENOPOLIS. VIGENCIA: 11/02/19 A 10/02/24.</text:p>
          </table:table-cell>
          <table:table-cell office:value-type="float" office:value="10606.41" table:formula="of:=VLOOKUP([.R458];['file://rmgsfs01/TRE-MG/SOF/COR/Geral_COR/SEPOR/SEPOR%2001/Ac%F3rd%E3o%20TCU%201.832-18/Relat%F3rio%20de%20execu%E7%E3o%20or%E7ament%E1ria/2022/02%20-%20fev/Edson/C%F3pia%20de%20EMPENHADO-LIQUIDADO-PAGO%20-%20NE.xlsx'#Planilha2.$A$4:.$D$608];2;1)" table:style-name="ce17">
            <text:p>10.606,41</text:p>
          </table:table-cell>
          <table:table-cell office:value-type="float" office:value="871.18" table:formula="of:=VLOOKUP([.R458];['file://rmgsfs01/TRE-MG/SOF/COR/Geral_COR/SEPOR/SEPOR%2001/Ac%F3rd%E3o%20TCU%201.832-18/Relat%F3rio%20de%20execu%E7%E3o%20or%E7ament%E1ria/2022/02%20-%20fev/Edson/C%F3pia%20de%20EMPENHADO-LIQUIDADO-PAGO%20-%20NE.xlsx'#Planilha2.$A$4:.$D$608];3;1)" table:style-name="ce17">
            <text:p>871,18</text:p>
          </table:table-cell>
          <table:table-cell office:value-type="float" office:value="871.18" table:formula="of:=VLOOKUP([.R458];['file://rmgsfs01/TRE-MG/SOF/COR/Geral_COR/SEPOR/SEPOR%2001/Ac%F3rd%E3o%20TCU%201.832-18/Relat%F3rio%20de%20execu%E7%E3o%20or%E7ament%E1ria/2022/02%20-%20fev/Edson/C%F3pia%20de%20EMPENHADO-LIQUIDADO-PAGO%20-%20NE.xlsx'#Planilha2.$A$4:.$D$608];4;1)" table:style-name="ce17">
            <text:p>871,1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0-95.20196138000</text:p>
          </table:table-cell>
          <table:table-cell office:value-type="string" table:style-name="ce15">
            <text:p>DISPENSA DE LICITACAO</text:p>
          </table:table-cell>
          <table:table-cell office:value-type="string" table:style-name="ce13">
            <text:p>PESSOA FISICA</text:p>
          </table:table-cell>
          <table:table-cell office:value-type="float" office:value="68728778634" table:style-name="ce18">
            <text:p>CPF 687.287.786-34</text:p>
          </table:table-cell>
          <table:table-cell office:value-type="string" table:style-name="ce14">
            <text:p>SERGIO CLAUDIO MOREIRA PORTES</text:p>
          </table:table-cell>
          <table:table-cell office:value-type="string" table:style-name="ce14">
            <text:p>2022NE000460</text:p>
          </table:table-cell>
          <table:table-cell office:value-type="string" table:style-name="ce14">
            <text:p>LOCACAO DE IMOVEL PARA A 268ª ZE DE TEIXEIRAS. VIGENCIA: 24/06/19 A 23/06/24.</text:p>
          </table:table-cell>
          <table:table-cell office:value-type="float" office:value="30242.240000000002" table:formula="of:=VLOOKUP([.R459];['file://rmgsfs01/TRE-MG/SOF/COR/Geral_COR/SEPOR/SEPOR%2001/Ac%F3rd%E3o%20TCU%201.832-18/Relat%F3rio%20de%20execu%E7%E3o%20or%E7ament%E1ria/2022/02%20-%20fev/Edson/C%F3pia%20de%20EMPENHADO-LIQUIDADO-PAGO%20-%20NE.xlsx'#Planilha2.$A$4:.$D$608];2;1)" table:style-name="ce17">
            <text:p>30.242,24</text:p>
          </table:table-cell>
          <table:table-cell office:value-type="float" office:value="2500" table:formula="of:=VLOOKUP([.R459];['file://rmgsfs01/TRE-MG/SOF/COR/Geral_COR/SEPOR/SEPOR%2001/Ac%F3rd%E3o%20TCU%201.832-18/Relat%F3rio%20de%20execu%E7%E3o%20or%E7ament%E1ria/2022/02%20-%20fev/Edson/C%F3pia%20de%20EMPENHADO-LIQUIDADO-PAGO%20-%20NE.xlsx'#Planilha2.$A$4:.$D$608];3;1)" table:style-name="ce17">
            <text:p>2.500,00</text:p>
          </table:table-cell>
          <table:table-cell office:value-type="float" office:value="2500" table:formula="of:=VLOOKUP([.R459];['file://rmgsfs01/TRE-MG/SOF/COR/Geral_COR/SEPOR/SEPOR%2001/Ac%F3rd%E3o%20TCU%201.832-18/Relat%F3rio%20de%20execu%E7%E3o%20or%E7ament%E1ria/2022/02%20-%20fev/Edson/C%F3pia%20de%20EMPENHADO-LIQUIDADO-PAGO%20-%20NE.xlsx'#Planilha2.$A$4:.$D$608];4;1)" table:style-name="ce17">
            <text:p>2.5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949-5</text:p>
          </table:table-cell>
          <table:table-cell office:value-type="string" table:style-name="ce15">
            <text:p>PREGAO</text:p>
          </table:table-cell>
          <table:table-cell office:value-type="string" table:style-name="ce13">
            <text:p>PESSOA JURIDICA</text:p>
          </table:table-cell>
          <table:table-cell office:value-type="float" office:value="20308044000190" table:style-name="ce16">
            <text:p>C.N.P.J. 20.308.044/0001-90</text:p>
          </table:table-cell>
          <table:table-cell office:value-type="string" table:style-name="ce14">
            <text:p>OMEGA GERENCIAMENTO E TERCEIRIZACAO EIRELI</text:p>
          </table:table-cell>
          <table:table-cell office:value-type="string" table:style-name="ce14">
            <text:p>2022NE000461</text:p>
          </table:table-cell>
          <table:table-cell office:value-type="string" table:style-name="ce14">
            <text:p>PRESTACAO DE SERVICOS DE CONSERVACAO E LIMPEZA PARA O CARTORIO ELEITORAL DA 309ª ZE DE TRES MARIAS. VIGENCIA: 01/08/2021 A 31/07/2022</text:p>
          </table:table-cell>
          <table:table-cell office:value-type="float" office:value="846.52" table:formula="of:=VLOOKUP([.R460];['file://rmgsfs01/TRE-MG/SOF/COR/Geral_COR/SEPOR/SEPOR%2001/Ac%F3rd%E3o%20TCU%201.832-18/Relat%F3rio%20de%20execu%E7%E3o%20or%E7ament%E1ria/2022/02%20-%20fev/Edson/C%F3pia%20de%20EMPENHADO-LIQUIDADO-PAGO%20-%20NE.xlsx'#Planilha2.$A$4:.$D$608];2;1)" table:style-name="ce17">
            <text:p>846,52</text:p>
          </table:table-cell>
          <table:table-cell office:value-type="float" office:value="0" table:formula="of:=VLOOKUP([.R460];['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60];['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904-90.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62</text:p>
          </table:table-cell>
          <table:table-cell office:value-type="string" table:style-name="ce14">
            <text:p>PRESTACAO DOS SERVICOS DE CONSERVACAO E LIMPEZA PARA A 101ª ZE DE DIAMANTINA. VIGENCIA: 04/11/2021 A 03/11/2022.</text:p>
          </table:table-cell>
          <table:table-cell office:value-type="float" office:value="1210.54" table:formula="of:=VLOOKUP([.R461];['file://rmgsfs01/TRE-MG/SOF/COR/Geral_COR/SEPOR/SEPOR%2001/Ac%F3rd%E3o%20TCU%201.832-18/Relat%F3rio%20de%20execu%E7%E3o%20or%E7ament%E1ria/2022/02%20-%20fev/Edson/C%F3pia%20de%20EMPENHADO-LIQUIDADO-PAGO%20-%20NE.xlsx'#Planilha2.$A$4:.$D$608];2;1)" table:style-name="ce17">
            <text:p>1.210,54</text:p>
          </table:table-cell>
          <table:table-cell office:value-type="float" office:value="1210.54" table:formula="of:=VLOOKUP([.R461];['file://rmgsfs01/TRE-MG/SOF/COR/Geral_COR/SEPOR/SEPOR%2001/Ac%F3rd%E3o%20TCU%201.832-18/Relat%F3rio%20de%20execu%E7%E3o%20or%E7ament%E1ria/2022/02%20-%20fev/Edson/C%F3pia%20de%20EMPENHADO-LIQUIDADO-PAGO%20-%20NE.xlsx'#Planilha2.$A$4:.$D$608];3;1)" table:style-name="ce17">
            <text:p>1.210,54</text:p>
          </table:table-cell>
          <table:table-cell office:value-type="float" office:value="1210.54" table:formula="of:=VLOOKUP([.R461];['file://rmgsfs01/TRE-MG/SOF/COR/Geral_COR/SEPOR/SEPOR%2001/Ac%F3rd%E3o%20TCU%201.832-18/Relat%F3rio%20de%20execu%E7%E3o%20or%E7ament%E1ria/2022/02%20-%20fev/Edson/C%F3pia%20de%20EMPENHADO-LIQUIDADO-PAGO%20-%20NE.xlsx'#Planilha2.$A$4:.$D$608];4;1)" table:style-name="ce17">
            <text:p>1.210,5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3-2</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63</text:p>
          </table:table-cell>
          <table:table-cell office:value-type="string" table:style-name="ce14">
            <text:p>PRESTACAO DOS SERVICOS DE CONSERVACAO E LIMPEZA PARA O CARTORIO ELEITORAL DA 104ªZE DE DORES DO INDAIA. VIGENCIA: 03/12/2021 A 02/12/2022</text:p>
          </table:table-cell>
          <table:table-cell office:value-type="float" office:value="919.07" table:formula="of:=VLOOKUP([.R462];['file://rmgsfs01/TRE-MG/SOF/COR/Geral_COR/SEPOR/SEPOR%2001/Ac%F3rd%E3o%20TCU%201.832-18/Relat%F3rio%20de%20execu%E7%E3o%20or%E7ament%E1ria/2022/02%20-%20fev/Edson/C%F3pia%20de%20EMPENHADO-LIQUIDADO-PAGO%20-%20NE.xlsx'#Planilha2.$A$4:.$D$608];2;1)" table:style-name="ce17">
            <text:p>919,07</text:p>
          </table:table-cell>
          <table:table-cell office:value-type="float" office:value="919.07" table:formula="of:=VLOOKUP([.R462];['file://rmgsfs01/TRE-MG/SOF/COR/Geral_COR/SEPOR/SEPOR%2001/Ac%F3rd%E3o%20TCU%201.832-18/Relat%F3rio%20de%20execu%E7%E3o%20or%E7ament%E1ria/2022/02%20-%20fev/Edson/C%F3pia%20de%20EMPENHADO-LIQUIDADO-PAGO%20-%20NE.xlsx'#Planilha2.$A$4:.$D$608];3;1)" table:style-name="ce17">
            <text:p>919,07</text:p>
          </table:table-cell>
          <table:table-cell office:value-type="float" office:value="919.07" table:formula="of:=VLOOKUP([.R462];['file://rmgsfs01/TRE-MG/SOF/COR/Geral_COR/SEPOR/SEPOR%2001/Ac%F3rd%E3o%20TCU%201.832-18/Relat%F3rio%20de%20execu%E7%E3o%20or%E7ament%E1ria/2022/02%20-%20fev/Edson/C%F3pia%20de%20EMPENHADO-LIQUIDADO-PAGO%20-%20NE.xlsx'#Planilha2.$A$4:.$D$608];4;1)" table:style-name="ce17">
            <text:p>919,0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778-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49755072691" table:style-name="ce18">
            <text:p>CPF 497.550.726-91</text:p>
          </table:table-cell>
          <table:table-cell office:value-type="string" table:style-name="ce14">
            <text:p>ABEL MOREIRA REZENDE</text:p>
          </table:table-cell>
          <table:table-cell office:value-type="string" table:style-name="ce14">
            <text:p>2022NE000464</text:p>
          </table:table-cell>
          <table:table-cell office:value-type="string" table:style-name="ce14">
            <text:p>LOCACAO DE IMOVEL PARA A 216ªZE DE PERDOES. VIGENCIA: 13/01/2020 A 12/01/2025</text:p>
          </table:table-cell>
          <table:table-cell office:value-type="float" office:value="25084.2" table:formula="of:=VLOOKUP([.R463];['file://rmgsfs01/TRE-MG/SOF/COR/Geral_COR/SEPOR/SEPOR%2001/Ac%F3rd%E3o%20TCU%201.832-18/Relat%F3rio%20de%20execu%E7%E3o%20or%E7ament%E1ria/2022/02%20-%20fev/Edson/C%F3pia%20de%20EMPENHADO-LIQUIDADO-PAGO%20-%20NE.xlsx'#Planilha2.$A$4:.$D$608];2;1)" table:style-name="ce17">
            <text:p>25.084,20</text:p>
          </table:table-cell>
          <table:table-cell office:value-type="float" office:value="2090.35" table:formula="of:=VLOOKUP([.R463];['file://rmgsfs01/TRE-MG/SOF/COR/Geral_COR/SEPOR/SEPOR%2001/Ac%F3rd%E3o%20TCU%201.832-18/Relat%F3rio%20de%20execu%E7%E3o%20or%E7ament%E1ria/2022/02%20-%20fev/Edson/C%F3pia%20de%20EMPENHADO-LIQUIDADO-PAGO%20-%20NE.xlsx'#Planilha2.$A$4:.$D$608];3;1)" table:style-name="ce17">
            <text:p>2.090,35</text:p>
          </table:table-cell>
          <table:table-cell office:value-type="float" office:value="2090.35" table:formula="of:=VLOOKUP([.R463];['file://rmgsfs01/TRE-MG/SOF/COR/Geral_COR/SEPOR/SEPOR%2001/Ac%F3rd%E3o%20TCU%201.832-18/Relat%F3rio%20de%20execu%E7%E3o%20or%E7ament%E1ria/2022/02%20-%20fev/Edson/C%F3pia%20de%20EMPENHADO-LIQUIDADO-PAGO%20-%20NE.xlsx'#Planilha2.$A$4:.$D$608];4;1)" table:style-name="ce17">
            <text:p>2.090,3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2-65.20196138000</text:p>
          </table:table-cell>
          <table:table-cell office:value-type="string" table:style-name="ce15">
            <text:p>DISPENSA DE LICITACAO</text:p>
          </table:table-cell>
          <table:table-cell office:value-type="string" table:style-name="ce13">
            <text:p>PESSOA FISICA</text:p>
          </table:table-cell>
          <table:table-cell office:value-type="float" office:value="40098010697" table:style-name="ce18">
            <text:p>CPF 400.980.106-97</text:p>
          </table:table-cell>
          <table:table-cell office:value-type="string" table:style-name="ce14">
            <text:p>HIRTES DA CONCEICAO MACHADO</text:p>
          </table:table-cell>
          <table:table-cell office:value-type="string" table:style-name="ce14">
            <text:p>2022NE000465</text:p>
          </table:table-cell>
          <table:table-cell office:value-type="string" table:style-name="ce14">
            <text:p>LOCACAO DE IMOVEL PARA A 12ª ZE DE ALVINOPOLIS. VIGENCIA: 16/09/2019 A 15/09/2024.</text:p>
          </table:table-cell>
          <table:table-cell office:value-type="float" office:value="39484.68" table:formula="of:=VLOOKUP([.R464];['file://rmgsfs01/TRE-MG/SOF/COR/Geral_COR/SEPOR/SEPOR%2001/Ac%F3rd%E3o%20TCU%201.832-18/Relat%F3rio%20de%20execu%E7%E3o%20or%E7ament%E1ria/2022/02%20-%20fev/Edson/C%F3pia%20de%20EMPENHADO-LIQUIDADO-PAGO%20-%20NE.xlsx'#Planilha2.$A$4:.$D$608];2;1)" table:style-name="ce17">
            <text:p>39.484,68</text:p>
          </table:table-cell>
          <table:table-cell office:value-type="float" office:value="3290.39" table:formula="of:=VLOOKUP([.R464];['file://rmgsfs01/TRE-MG/SOF/COR/Geral_COR/SEPOR/SEPOR%2001/Ac%F3rd%E3o%20TCU%201.832-18/Relat%F3rio%20de%20execu%E7%E3o%20or%E7ament%E1ria/2022/02%20-%20fev/Edson/C%F3pia%20de%20EMPENHADO-LIQUIDADO-PAGO%20-%20NE.xlsx'#Planilha2.$A$4:.$D$608];3;1)" table:style-name="ce17">
            <text:p>3.290,39</text:p>
          </table:table-cell>
          <table:table-cell office:value-type="float" office:value="3290.39" table:formula="of:=VLOOKUP([.R464];['file://rmgsfs01/TRE-MG/SOF/COR/Geral_COR/SEPOR/SEPOR%2001/Ac%F3rd%E3o%20TCU%201.832-18/Relat%F3rio%20de%20execu%E7%E3o%20or%E7ament%E1ria/2022/02%20-%20fev/Edson/C%F3pia%20de%20EMPENHADO-LIQUIDADO-PAGO%20-%20NE.xlsx'#Planilha2.$A$4:.$D$608];4;1)" table:style-name="ce17">
            <text:p>3.290,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8">
            <text:p>CPF 034.527.066-56</text:p>
          </table:table-cell>
          <table:table-cell office:value-type="string" table:style-name="ce14">
            <text:p>MARCELO ROCHA SIMOES</text:p>
          </table:table-cell>
          <table:table-cell office:value-type="string" table:style-name="ce14">
            <text:p>2022NE000466</text:p>
          </table:table-cell>
          <table:table-cell office:value-type="string" table:style-name="ce14">
            <text:p>LOCACAO DE IMOVEL PARA A 328ª ZE DE SAO JOAO DEL DEI. VIGENCIA: 15/12/2021 A 14/12/2025</text:p>
          </table:table-cell>
          <table:table-cell office:value-type="float" office:value="58796.03" table:formula="of:=VLOOKUP([.R465];['file://rmgsfs01/TRE-MG/SOF/COR/Geral_COR/SEPOR/SEPOR%2001/Ac%F3rd%E3o%20TCU%201.832-18/Relat%F3rio%20de%20execu%E7%E3o%20or%E7ament%E1ria/2022/02%20-%20fev/Edson/C%F3pia%20de%20EMPENHADO-LIQUIDADO-PAGO%20-%20NE.xlsx'#Planilha2.$A$4:.$D$608];2;1)" table:style-name="ce17">
            <text:p>58.796,03</text:p>
          </table:table-cell>
          <table:table-cell office:value-type="float" office:value="4800" table:formula="of:=VLOOKUP([.R465];['file://rmgsfs01/TRE-MG/SOF/COR/Geral_COR/SEPOR/SEPOR%2001/Ac%F3rd%E3o%20TCU%201.832-18/Relat%F3rio%20de%20execu%E7%E3o%20or%E7ament%E1ria/2022/02%20-%20fev/Edson/C%F3pia%20de%20EMPENHADO-LIQUIDADO-PAGO%20-%20NE.xlsx'#Planilha2.$A$4:.$D$608];3;1)" table:style-name="ce17">
            <text:p>4.800,00</text:p>
          </table:table-cell>
          <table:table-cell office:value-type="float" office:value="4800" table:formula="of:=VLOOKUP([.R465];['file://rmgsfs01/TRE-MG/SOF/COR/Geral_COR/SEPOR/SEPOR%2001/Ac%F3rd%E3o%20TCU%201.832-18/Relat%F3rio%20de%20execu%E7%E3o%20or%E7ament%E1ria/2022/02%20-%20fev/Edson/C%F3pia%20de%20EMPENHADO-LIQUIDADO-PAGO%20-%20NE.xlsx'#Planilha2.$A$4:.$D$608];4;1)" table:style-name="ce17">
            <text:p>4.8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7-68.20216138328</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6">
            <text:p>C.N.P.J. 18.196.469/0001-03</text:p>
          </table:table-cell>
          <table:table-cell office:value-type="string" table:style-name="ce14">
            <text:p>DEPARTAMENTO AUTONOMO MUNICIPAL DE AGUA E ESGOTOS</text:p>
          </table:table-cell>
          <table:table-cell office:value-type="string" table:style-name="ce14">
            <text:p>2022NE000467</text:p>
          </table:table-cell>
          <table:table-cell office:value-type="string" table:style-name="ce14">
            <text:p>DESPESAS COM SERVICOS DE AGUA E ESGOTO PARA O IMOVEL QUE ABRIGA O CARTORIO DA 328ª ZE DE SAO JOAO DEL REI. VIGENCIA: 15/12/2021 A 14/12/2025</text:p>
          </table:table-cell>
          <table:table-cell office:value-type="float" office:value="2824.8" table:formula="of:=VLOOKUP([.R466];['file://rmgsfs01/TRE-MG/SOF/COR/Geral_COR/SEPOR/SEPOR%2001/Ac%F3rd%E3o%20TCU%201.832-18/Relat%F3rio%20de%20execu%E7%E3o%20or%E7ament%E1ria/2022/02%20-%20fev/Edson/C%F3pia%20de%20EMPENHADO-LIQUIDADO-PAGO%20-%20NE.xlsx'#Planilha2.$A$4:.$D$608];2;1)" table:style-name="ce17">
            <text:p>2.824,80</text:p>
          </table:table-cell>
          <table:table-cell office:value-type="float" office:value="214.01" table:formula="of:=VLOOKUP([.R466];['file://rmgsfs01/TRE-MG/SOF/COR/Geral_COR/SEPOR/SEPOR%2001/Ac%F3rd%E3o%20TCU%201.832-18/Relat%F3rio%20de%20execu%E7%E3o%20or%E7ament%E1ria/2022/02%20-%20fev/Edson/C%F3pia%20de%20EMPENHADO-LIQUIDADO-PAGO%20-%20NE.xlsx'#Planilha2.$A$4:.$D$608];3;1)" table:style-name="ce17">
            <text:p>214,01</text:p>
          </table:table-cell>
          <table:table-cell office:value-type="float" office:value="214.01" table:formula="of:=VLOOKUP([.R466];['file://rmgsfs01/TRE-MG/SOF/COR/Geral_COR/SEPOR/SEPOR%2001/Ac%F3rd%E3o%20TCU%201.832-18/Relat%F3rio%20de%20execu%E7%E3o%20or%E7ament%E1ria/2022/02%20-%20fev/Edson/C%F3pia%20de%20EMPENHADO-LIQUIDADO-PAGO%20-%20NE.xlsx'#Planilha2.$A$4:.$D$608];4;1)" table:style-name="ce17">
            <text:p>214,0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8-4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69</text:p>
          </table:table-cell>
          <table:table-cell office:value-type="string" table:style-name="ce14">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460388.5" table:formula="of:=VLOOKUP([.R467];['file://rmgsfs01/TRE-MG/SOF/COR/Geral_COR/SEPOR/SEPOR%2001/Ac%F3rd%E3o%20TCU%201.832-18/Relat%F3rio%20de%20execu%E7%E3o%20or%E7ament%E1ria/2022/02%20-%20fev/Edson/C%F3pia%20de%20EMPENHADO-LIQUIDADO-PAGO%20-%20NE.xlsx'#Planilha2.$A$4:.$D$608];2;1)" table:style-name="ce17">
            <text:p>460.388,50</text:p>
          </table:table-cell>
          <table:table-cell office:value-type="float" office:value="0" table:formula="of:=VLOOKUP([.R46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6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2-77.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70</text:p>
          </table:table-cell>
          <table:table-cell office:value-type="string" table:style-name="ce14">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403579.88" table:formula="of:=VLOOKUP([.R468];['file://rmgsfs01/TRE-MG/SOF/COR/Geral_COR/SEPOR/SEPOR%2001/Ac%F3rd%E3o%20TCU%201.832-18/Relat%F3rio%20de%20execu%E7%E3o%20or%E7ament%E1ria/2022/02%20-%20fev/Edson/C%F3pia%20de%20EMPENHADO-LIQUIDADO-PAGO%20-%20NE.xlsx'#Planilha2.$A$4:.$D$608];2;1)" table:style-name="ce17">
            <text:p>403.579,88</text:p>
          </table:table-cell>
          <table:table-cell office:value-type="float" office:value="0" table:formula="of:=VLOOKUP([.R46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6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5-65.20216138342</text:p>
          </table:table-cell>
          <table:table-cell office:value-type="string" table:style-name="ce15">
            <text:p>NAO SE APLICA</text:p>
          </table:table-cell>
          <table:table-cell office:value-type="string" table:style-name="ce13">
            <text:p>PESSOA FISICA</text:p>
          </table:table-cell>
          <table:table-cell office:value-type="float" office:value="5011399664" table:style-name="ce18">
            <text:p>CPF 050.113.996-64</text:p>
          </table:table-cell>
          <table:table-cell office:value-type="string" table:style-name="ce14">
            <text:p>IRENE PEREIRA LOPO</text:p>
          </table:table-cell>
          <table:table-cell office:value-type="string" table:style-name="ce14">
            <text:p>2022NE000471</text:p>
          </table:table-cell>
          <table:table-cell office:value-type="string" table:style-name="ce14">
            <text:p>RECONHECIMENTO DE DIVIDA DE EXERCICIO ANTERIOR RELATIVA AO RESSARCIMENTO DE DESPESAS EFETUADAS COM SERVICO DE LIMPEZA NO CARTORIO DA 342ª ZE DE MONTALVANIA.</text:p>
          </table:table-cell>
          <table:table-cell office:value-type="float" office:value="420" table:formula="of:=VLOOKUP([.R469];['file://rmgsfs01/TRE-MG/SOF/COR/Geral_COR/SEPOR/SEPOR%2001/Ac%F3rd%E3o%20TCU%201.832-18/Relat%F3rio%20de%20execu%E7%E3o%20or%E7ament%E1ria/2022/02%20-%20fev/Edson/C%F3pia%20de%20EMPENHADO-LIQUIDADO-PAGO%20-%20NE.xlsx'#Planilha2.$A$4:.$D$608];2;1)" table:style-name="ce17">
            <text:p>420,00</text:p>
          </table:table-cell>
          <table:table-cell office:value-type="float" office:value="420" table:formula="of:=VLOOKUP([.R469];['file://rmgsfs01/TRE-MG/SOF/COR/Geral_COR/SEPOR/SEPOR%2001/Ac%F3rd%E3o%20TCU%201.832-18/Relat%F3rio%20de%20execu%E7%E3o%20or%E7ament%E1ria/2022/02%20-%20fev/Edson/C%F3pia%20de%20EMPENHADO-LIQUIDADO-PAGO%20-%20NE.xlsx'#Planilha2.$A$4:.$D$608];3;1)" table:style-name="ce17">
            <text:p>420,00</text:p>
          </table:table-cell>
          <table:table-cell office:value-type="float" office:value="420" table:formula="of:=VLOOKUP([.R469];['file://rmgsfs01/TRE-MG/SOF/COR/Geral_COR/SEPOR/SEPOR%2001/Ac%F3rd%E3o%20TCU%201.832-18/Relat%F3rio%20de%20execu%E7%E3o%20or%E7ament%E1ria/2022/02%20-%20fev/Edson/C%F3pia%20de%20EMPENHADO-LIQUIDADO-PAGO%20-%20NE.xlsx'#Planilha2.$A$4:.$D$608];4;1)" table:style-name="ce17">
            <text:p>42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00-2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465126649" table:style-name="ce18">
            <text:p>CPF 574.651.266-49</text:p>
          </table:table-cell>
          <table:table-cell office:value-type="string" table:style-name="ce14">
            <text:p>JOSE ROGERIO DE LIMA MACHADO</text:p>
          </table:table-cell>
          <table:table-cell office:value-type="string" table:style-name="ce14">
            <text:p>2022NE000472</text:p>
          </table:table-cell>
          <table:table-cell office:value-type="string" table:style-name="ce14">
            <text:p>LOCACAO DE IMOVEL PARA A 240ª ZE DE RIO PRETO. VIGENCIA: 15/09/2021 A 14/06/2026.</text:p>
          </table:table-cell>
          <table:table-cell office:value-type="float" office:value="43029.57" table:formula="of:=VLOOKUP([.R470];['file://rmgsfs01/TRE-MG/SOF/COR/Geral_COR/SEPOR/SEPOR%2001/Ac%F3rd%E3o%20TCU%201.832-18/Relat%F3rio%20de%20execu%E7%E3o%20or%E7ament%E1ria/2022/02%20-%20fev/Edson/C%F3pia%20de%20EMPENHADO-LIQUIDADO-PAGO%20-%20NE.xlsx'#Planilha2.$A$4:.$D$608];2;1)" table:style-name="ce17">
            <text:p>43.029,57</text:p>
          </table:table-cell>
          <table:table-cell office:value-type="float" office:value="3500" table:formula="of:=VLOOKUP([.R470];['file://rmgsfs01/TRE-MG/SOF/COR/Geral_COR/SEPOR/SEPOR%2001/Ac%F3rd%E3o%20TCU%201.832-18/Relat%F3rio%20de%20execu%E7%E3o%20or%E7ament%E1ria/2022/02%20-%20fev/Edson/C%F3pia%20de%20EMPENHADO-LIQUIDADO-PAGO%20-%20NE.xlsx'#Planilha2.$A$4:.$D$608];3;1)" table:style-name="ce17">
            <text:p>3.500,00</text:p>
          </table:table-cell>
          <table:table-cell office:value-type="float" office:value="3500" table:formula="of:=VLOOKUP([.R470];['file://rmgsfs01/TRE-MG/SOF/COR/Geral_COR/SEPOR/SEPOR%2001/Ac%F3rd%E3o%20TCU%201.832-18/Relat%F3rio%20de%20execu%E7%E3o%20or%E7ament%E1ria/2022/02%20-%20fev/Edson/C%F3pia%20de%20EMPENHADO-LIQUIDADO-PAGO%20-%20NE.xlsx'#Planilha2.$A$4:.$D$608];4;1)" table:style-name="ce17">
            <text:p>3.50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7-3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2NE000473</text:p>
          </table:table-cell>
          <table:table-cell office:value-type="string" table:style-name="ce14">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50000" table:formula="of:=VLOOKUP([.R471];['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0" table:formula="of:=VLOOKUP([.R47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7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9-0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2NE000474</text:p>
          </table:table-cell>
          <table:table-cell office:value-type="string" table:style-name="ce14">
            <text:p>PRESTACAO DE SERVICOS DE MANUTENCAO E ADEQUACAO PREDIAL, PARA ATENDER AS DEMANDAS EXISTENTES OU QUE VENHAM A OCORRER EM IMOVEIS UTILIZADOS PELA JUSTICA ELEITORAL REGIAO III (NORTE). ( 01/07/2021 A 30/06/2022)</text:p>
          </table:table-cell>
          <table:table-cell office:value-type="float" office:value="50000" table:formula="of:=VLOOKUP([.R472];['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0" table:formula="of:=VLOOKUP([.R47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7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6">
            <text:p>C.N.P.J. 05.972.181/0001-31</text:p>
          </table:table-cell>
          <table:table-cell office:value-type="string" table:style-name="ce14">
            <text:p>MIDIANELE LTDA</text:p>
          </table:table-cell>
          <table:table-cell office:value-type="string" table:style-name="ce14">
            <text:p>2022NE000475</text:p>
          </table:table-cell>
          <table:table-cell office:value-type="string" table:style-name="ce14">
            <text:p>PRESTACAO DOS SERVICOS DE FILMAGEM DE EVENTOS E TREINAMENTOS PARA O TRE-MG. VIGENCIA: 16/11/2021 A 15/11/2022</text:p>
          </table:table-cell>
          <table:table-cell office:value-type="float" office:value="45000" table:formula="of:=VLOOKUP([.R473];['file://rmgsfs01/TRE-MG/SOF/COR/Geral_COR/SEPOR/SEPOR%2001/Ac%F3rd%E3o%20TCU%201.832-18/Relat%F3rio%20de%20execu%E7%E3o%20or%E7ament%E1ria/2022/02%20-%20fev/Edson/C%F3pia%20de%20EMPENHADO-LIQUIDADO-PAGO%20-%20NE.xlsx'#Planilha2.$A$4:.$D$608];2;1)" table:style-name="ce17">
            <text:p>45.000,00</text:p>
          </table:table-cell>
          <table:table-cell office:value-type="float" office:value="0" table:formula="of:=VLOOKUP([.R47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7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4-44.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29444668" table:style-name="ce18">
            <text:p>CPF 959.294.446-68</text:p>
          </table:table-cell>
          <table:table-cell office:value-type="string" table:style-name="ce14">
            <text:p>EVALDO DOURADO DOS REIS</text:p>
          </table:table-cell>
          <table:table-cell office:value-type="string" table:style-name="ce14">
            <text:p>2022NE000476</text:p>
          </table:table-cell>
          <table:table-cell office:value-type="string" table:style-name="ce14">
            <text:p>LOCACAO DE IMOVEL PARA A 342ª ZE DE MONTALVANIA. (07/01/2019 A 06/01/2024)</text:p>
          </table:table-cell>
          <table:table-cell office:value-type="float" office:value="24810.45" table:formula="of:=VLOOKUP([.R474];['file://rmgsfs01/TRE-MG/SOF/COR/Geral_COR/SEPOR/SEPOR%2001/Ac%F3rd%E3o%20TCU%201.832-18/Relat%F3rio%20de%20execu%E7%E3o%20or%E7ament%E1ria/2022/02%20-%20fev/Edson/C%F3pia%20de%20EMPENHADO-LIQUIDADO-PAGO%20-%20NE.xlsx'#Planilha2.$A$4:.$D$608];2;1)" table:style-name="ce17">
            <text:p>24.810,45</text:p>
          </table:table-cell>
          <table:table-cell office:value-type="float" office:value="1881.31" table:formula="of:=VLOOKUP([.R474];['file://rmgsfs01/TRE-MG/SOF/COR/Geral_COR/SEPOR/SEPOR%2001/Ac%F3rd%E3o%20TCU%201.832-18/Relat%F3rio%20de%20execu%E7%E3o%20or%E7ament%E1ria/2022/02%20-%20fev/Edson/C%F3pia%20de%20EMPENHADO-LIQUIDADO-PAGO%20-%20NE.xlsx'#Planilha2.$A$4:.$D$608];3;1)" table:style-name="ce17">
            <text:p>1.881,31</text:p>
          </table:table-cell>
          <table:table-cell office:value-type="float" office:value="1881.31" table:formula="of:=VLOOKUP([.R474];['file://rmgsfs01/TRE-MG/SOF/COR/Geral_COR/SEPOR/SEPOR%2001/Ac%F3rd%E3o%20TCU%201.832-18/Relat%F3rio%20de%20execu%E7%E3o%20or%E7ament%E1ria/2022/02%20-%20fev/Edson/C%F3pia%20de%20EMPENHADO-LIQUIDADO-PAGO%20-%20NE.xlsx'#Planilha2.$A$4:.$D$608];4;1)" table:style-name="ce17">
            <text:p>1.881,3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1-9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77</text:p>
          </table:table-cell>
          <table:table-cell office:value-type="string" table:style-name="ce14">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481528.02" table:formula="of:=VLOOKUP([.R475];['file://rmgsfs01/TRE-MG/SOF/COR/Geral_COR/SEPOR/SEPOR%2001/Ac%F3rd%E3o%20TCU%201.832-18/Relat%F3rio%20de%20execu%E7%E3o%20or%E7ament%E1ria/2022/02%20-%20fev/Edson/C%F3pia%20de%20EMPENHADO-LIQUIDADO-PAGO%20-%20NE.xlsx'#Planilha2.$A$4:.$D$608];2;1)" table:style-name="ce17">
            <text:p>481.528,02</text:p>
          </table:table-cell>
          <table:table-cell office:value-type="float" office:value="0" table:formula="of:=VLOOKUP([.R47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7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144- 36.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78</text:p>
          </table:table-cell>
          <table:table-cell office:value-type="string" table:style-name="ce14">
            <text:p>PRESTACAO DOS SERVICOS DE CONSERVACAO E LIMPEZA PARA OS CARTORIOS ELEITORAIS DE IBIRACI, ITAJUBA, JANUARIA, MONTE SIAO E MUZAMBINHO. VIGENCIA: 01/06/2021 A 31/05/2022</text:p>
          </table:table-cell>
          <table:table-cell office:value-type="float" office:value="4336.67" table:formula="of:=VLOOKUP([.R476];['file://rmgsfs01/TRE-MG/SOF/COR/Geral_COR/SEPOR/SEPOR%2001/Ac%F3rd%E3o%20TCU%201.832-18/Relat%F3rio%20de%20execu%E7%E3o%20or%E7ament%E1ria/2022/02%20-%20fev/Edson/C%F3pia%20de%20EMPENHADO-LIQUIDADO-PAGO%20-%20NE.xlsx'#Planilha2.$A$4:.$D$608];2;1)" table:style-name="ce17">
            <text:p>4.336,67</text:p>
          </table:table-cell>
          <table:table-cell office:value-type="float" office:value="4336.67" table:formula="of:=VLOOKUP([.R476];['file://rmgsfs01/TRE-MG/SOF/COR/Geral_COR/SEPOR/SEPOR%2001/Ac%F3rd%E3o%20TCU%201.832-18/Relat%F3rio%20de%20execu%E7%E3o%20or%E7ament%E1ria/2022/02%20-%20fev/Edson/C%F3pia%20de%20EMPENHADO-LIQUIDADO-PAGO%20-%20NE.xlsx'#Planilha2.$A$4:.$D$608];3;1)" table:style-name="ce17">
            <text:p>4.336,67</text:p>
          </table:table-cell>
          <table:table-cell office:value-type="float" office:value="4336.67" table:formula="of:=VLOOKUP([.R476];['file://rmgsfs01/TRE-MG/SOF/COR/Geral_COR/SEPOR/SEPOR%2001/Ac%F3rd%E3o%20TCU%201.832-18/Relat%F3rio%20de%20execu%E7%E3o%20or%E7ament%E1ria/2022/02%20-%20fev/Edson/C%F3pia%20de%20EMPENHADO-LIQUIDADO-PAGO%20-%20NE.xlsx'#Planilha2.$A$4:.$D$608];4;1)" table:style-name="ce17">
            <text:p>4.336,6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99-38.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7502599000164" table:style-name="ce16">
            <text:p>C.N.P.J. 17.502.599/0001-64</text:p>
          </table:table-cell>
          <table:table-cell office:value-type="string" table:style-name="ce14">
            <text:p>LMS LOCACAO E MAO DE OBRA EIRELI</text:p>
          </table:table-cell>
          <table:table-cell office:value-type="string" table:style-name="ce14">
            <text:p>2022NE000479</text:p>
          </table:table-cell>
          <table:table-cell office:value-type="string" table:style-name="ce14">
            <text:p>SERVICOS DE CONSERVACAO E LIMPEZA PARA OS CARTORIOS ELEITORAIS DE CARMO DO PARANAIBA, IBIA, ITAPAGIPE, SANTA VITORIA E CAMPOS ALTOS. (06/09/2021 A 16/05/2022)</text:p>
          </table:table-cell>
          <table:table-cell office:value-type="float" office:value="5769.09" table:formula="of:=VLOOKUP([.R477];['file://rmgsfs01/TRE-MG/SOF/COR/Geral_COR/SEPOR/SEPOR%2001/Ac%F3rd%E3o%20TCU%201.832-18/Relat%F3rio%20de%20execu%E7%E3o%20or%E7ament%E1ria/2022/02%20-%20fev/Edson/C%F3pia%20de%20EMPENHADO-LIQUIDADO-PAGO%20-%20NE.xlsx'#Planilha2.$A$4:.$D$608];2;1)" table:style-name="ce17">
            <text:p>5.769,09</text:p>
          </table:table-cell>
          <table:table-cell office:value-type="float" office:value="5769.09" table:formula="of:=VLOOKUP([.R477];['file://rmgsfs01/TRE-MG/SOF/COR/Geral_COR/SEPOR/SEPOR%2001/Ac%F3rd%E3o%20TCU%201.832-18/Relat%F3rio%20de%20execu%E7%E3o%20or%E7ament%E1ria/2022/02%20-%20fev/Edson/C%F3pia%20de%20EMPENHADO-LIQUIDADO-PAGO%20-%20NE.xlsx'#Planilha2.$A$4:.$D$608];3;1)" table:style-name="ce17">
            <text:p>5.769,09</text:p>
          </table:table-cell>
          <table:table-cell office:value-type="float" office:value="5710.43" table:formula="of:=VLOOKUP([.R477];['file://rmgsfs01/TRE-MG/SOF/COR/Geral_COR/SEPOR/SEPOR%2001/Ac%F3rd%E3o%20TCU%201.832-18/Relat%F3rio%20de%20execu%E7%E3o%20or%E7ament%E1ria/2022/02%20-%20fev/Edson/C%F3pia%20de%20EMPENHADO-LIQUIDADO-PAGO%20-%20NE.xlsx'#Planilha2.$A$4:.$D$608];4;1)" table:style-name="ce17">
            <text:p>5.710,4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PF 213.748.726-87</text:p>
          </table:table-cell>
          <table:table-cell office:value-type="string" table:style-name="ce14">
            <text:p>SILVIO ROMERO DE SIQUEIRA AGUIAR</text:p>
          </table:table-cell>
          <table:table-cell office:value-type="string" table:style-name="ce14">
            <text:p>2022NE000480</text:p>
          </table:table-cell>
          <table:table-cell office:value-type="string" table:style-name="ce14">
            <text:p>LOCACAO DE IMOVEL PARA A 134ª ZE DE ITAJUBA. VIGENCIA: 26/12/2021 A 25/12/2022.</text:p>
          </table:table-cell>
          <table:table-cell office:value-type="float" office:value="51982.97" table:formula="of:=VLOOKUP([.R478];['file://rmgsfs01/TRE-MG/SOF/COR/Geral_COR/SEPOR/SEPOR%2001/Ac%F3rd%E3o%20TCU%201.832-18/Relat%F3rio%20de%20execu%E7%E3o%20or%E7ament%E1ria/2022/02%20-%20fev/Edson/C%F3pia%20de%20EMPENHADO-LIQUIDADO-PAGO%20-%20NE.xlsx'#Planilha2.$A$4:.$D$608];2;1)" table:style-name="ce17">
            <text:p>51.982,97</text:p>
          </table:table-cell>
          <table:table-cell office:value-type="float" office:value="4300" table:formula="of:=VLOOKUP([.R478];['file://rmgsfs01/TRE-MG/SOF/COR/Geral_COR/SEPOR/SEPOR%2001/Ac%F3rd%E3o%20TCU%201.832-18/Relat%F3rio%20de%20execu%E7%E3o%20or%E7ament%E1ria/2022/02%20-%20fev/Edson/C%F3pia%20de%20EMPENHADO-LIQUIDADO-PAGO%20-%20NE.xlsx'#Planilha2.$A$4:.$D$608];3;1)" table:style-name="ce17">
            <text:p>4.300,00</text:p>
          </table:table-cell>
          <table:table-cell office:value-type="float" office:value="4300" table:formula="of:=VLOOKUP([.R478];['file://rmgsfs01/TRE-MG/SOF/COR/Geral_COR/SEPOR/SEPOR%2001/Ac%F3rd%E3o%20TCU%201.832-18/Relat%F3rio%20de%20execu%E7%E3o%20or%E7ament%E1ria/2022/02%20-%20fev/Edson/C%F3pia%20de%20EMPENHADO-LIQUIDADO-PAGO%20-%20NE.xlsx'#Planilha2.$A$4:.$D$608];4;1)" table:style-name="ce17">
            <text:p>4.30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79];['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6">
            <text:p>C.N.P.J. 09.169.438/0001-72</text:p>
          </table:table-cell>
          <table:table-cell office:value-type="string" table:style-name="ce14">
            <text:p>PLANEJAR TERCEIRIZACAO E SERVICOS S.A.</text:p>
          </table:table-cell>
          <table:table-cell office:value-type="string" table:style-name="ce14">
            <text:p>2022NE000481</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300000" table:formula="of:=VLOOKUP([.R479];['file://rmgsfs01/TRE-MG/SOF/COR/Geral_COR/SEPOR/SEPOR%2001/Ac%F3rd%E3o%20TCU%201.832-18/Relat%F3rio%20de%20execu%E7%E3o%20or%E7ament%E1ria/2022/02%20-%20fev/Edson/C%F3pia%20de%20EMPENHADO-LIQUIDADO-PAGO%20-%20NE.xlsx'#Planilha2.$A$4:.$D$608];2;1)" table:style-name="ce17">
            <text:p>300.000,00</text:p>
          </table:table-cell>
          <table:table-cell office:value-type="float" office:value="0" table:formula="of:=VLOOKUP([.R47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7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PF 213.748.726-87</text:p>
          </table:table-cell>
          <table:table-cell office:value-type="string" table:style-name="ce14">
            <text:p>SILVIO ROMERO DE SIQUEIRA AGUIAR</text:p>
          </table:table-cell>
          <table:table-cell office:value-type="string" table:style-name="ce14">
            <text:p>2022NE000482</text:p>
          </table:table-cell>
          <table:table-cell office:value-type="string" table:style-name="ce14">
            <text:p>DESPESA DE AGUA E ESGOTO DO IMOVEL QUE ABRIGA A 134ª ZE DE ITAJUBA. <text:s/>VIGENCIA: 26/12/2021 A 25/12/2022.</text:p>
          </table:table-cell>
          <table:table-cell office:value-type="float" office:value="2503.5300000000002" table:formula="of:=VLOOKUP([.R480];['file://rmgsfs01/TRE-MG/SOF/COR/Geral_COR/SEPOR/SEPOR%2001/Ac%F3rd%E3o%20TCU%201.832-18/Relat%F3rio%20de%20execu%E7%E3o%20or%E7ament%E1ria/2022/02%20-%20fev/Edson/C%F3pia%20de%20EMPENHADO-LIQUIDADO-PAGO%20-%20NE.xlsx'#Planilha2.$A$4:.$D$608];2;1)" table:style-name="ce17">
            <text:p>2.503,53</text:p>
          </table:table-cell>
          <table:table-cell office:value-type="float" office:value="49.65" table:formula="of:=VLOOKUP([.R480];['file://rmgsfs01/TRE-MG/SOF/COR/Geral_COR/SEPOR/SEPOR%2001/Ac%F3rd%E3o%20TCU%201.832-18/Relat%F3rio%20de%20execu%E7%E3o%20or%E7ament%E1ria/2022/02%20-%20fev/Edson/C%F3pia%20de%20EMPENHADO-LIQUIDADO-PAGO%20-%20NE.xlsx'#Planilha2.$A$4:.$D$608];3;1)" table:style-name="ce17">
            <text:p>49,65</text:p>
          </table:table-cell>
          <table:table-cell office:value-type="float" office:value="49.65" table:formula="of:=VLOOKUP([.R480];['file://rmgsfs01/TRE-MG/SOF/COR/Geral_COR/SEPOR/SEPOR%2001/Ac%F3rd%E3o%20TCU%201.832-18/Relat%F3rio%20de%20execu%E7%E3o%20or%E7ament%E1ria/2022/02%20-%20fev/Edson/C%F3pia%20de%20EMPENHADO-LIQUIDADO-PAGO%20-%20NE.xlsx'#Planilha2.$A$4:.$D$608];4;1)" table:style-name="ce17">
            <text:p>49,6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016-1</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483</text:p>
          </table:table-cell>
          <table:table-cell office:value-type="string" table:style-name="ce14">
            <text:p>PRESTACAO DE SERVICOS DE CONSERVACAO E LIMPEZA PARA OS CARTORIOS ELEITORAIS DE ALFENAS, ALTO RIO DOCE, ARACUAI, ARINOS, EUGENOPOLIS E GUAXUPE. (01/07/2021 A 30/06/2022)</text:p>
          </table:table-cell>
          <table:table-cell office:value-type="float" office:value="5318.94" table:formula="of:=VLOOKUP([.R481];['file://rmgsfs01/TRE-MG/SOF/COR/Geral_COR/SEPOR/SEPOR%2001/Ac%F3rd%E3o%20TCU%201.832-18/Relat%F3rio%20de%20execu%E7%E3o%20or%E7ament%E1ria/2022/02%20-%20fev/Edson/C%F3pia%20de%20EMPENHADO-LIQUIDADO-PAGO%20-%20NE.xlsx'#Planilha2.$A$4:.$D$608];2;1)" table:style-name="ce17">
            <text:p>5.318,94</text:p>
          </table:table-cell>
          <table:table-cell office:value-type="float" office:value="5173.32" table:formula="of:=VLOOKUP([.R481];['file://rmgsfs01/TRE-MG/SOF/COR/Geral_COR/SEPOR/SEPOR%2001/Ac%F3rd%E3o%20TCU%201.832-18/Relat%F3rio%20de%20execu%E7%E3o%20or%E7ament%E1ria/2022/02%20-%20fev/Edson/C%F3pia%20de%20EMPENHADO-LIQUIDADO-PAGO%20-%20NE.xlsx'#Planilha2.$A$4:.$D$608];3;1)" table:style-name="ce17">
            <text:p>5.173,32</text:p>
          </table:table-cell>
          <table:table-cell office:value-type="float" office:value="596.97" table:formula="of:=VLOOKUP([.R481];['file://rmgsfs01/TRE-MG/SOF/COR/Geral_COR/SEPOR/SEPOR%2001/Ac%F3rd%E3o%20TCU%201.832-18/Relat%F3rio%20de%20execu%E7%E3o%20or%E7ament%E1ria/2022/02%20-%20fev/Edson/C%F3pia%20de%20EMPENHADO-LIQUIDADO-PAGO%20-%20NE.xlsx'#Planilha2.$A$4:.$D$608];4;1)" table:style-name="ce17">
            <text:p>596,9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38-66.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84</text:p>
          </table:table-cell>
          <table:table-cell office:value-type="string" table:style-name="ce14">
            <text:p>PRESTACAO DOS SERVICOS DE CONSERVACAO E LIMPEZA PARA OS CARTORIOS ELEITORAIS DE CANDEIAS, NEPOMUCENO E SANTA RITA DO SAPUCAI. (05/11/2021 A 04/11/2022)</text:p>
          </table:table-cell>
          <table:table-cell office:value-type="float" office:value="2639.23" table:formula="of:=VLOOKUP([.R482];['file://rmgsfs01/TRE-MG/SOF/COR/Geral_COR/SEPOR/SEPOR%2001/Ac%F3rd%E3o%20TCU%201.832-18/Relat%F3rio%20de%20execu%E7%E3o%20or%E7ament%E1ria/2022/02%20-%20fev/Edson/C%F3pia%20de%20EMPENHADO-LIQUIDADO-PAGO%20-%20NE.xlsx'#Planilha2.$A$4:.$D$608];2;1)" table:style-name="ce17">
            <text:p>2.639,23</text:p>
          </table:table-cell>
          <table:table-cell office:value-type="float" office:value="2639.2" table:formula="of:=VLOOKUP([.R482];['file://rmgsfs01/TRE-MG/SOF/COR/Geral_COR/SEPOR/SEPOR%2001/Ac%F3rd%E3o%20TCU%201.832-18/Relat%F3rio%20de%20execu%E7%E3o%20or%E7ament%E1ria/2022/02%20-%20fev/Edson/C%F3pia%20de%20EMPENHADO-LIQUIDADO-PAGO%20-%20NE.xlsx'#Planilha2.$A$4:.$D$608];3;1)" table:style-name="ce17">
            <text:p>2.639,20</text:p>
          </table:table-cell>
          <table:table-cell office:value-type="float" office:value="2639.2" table:formula="of:=VLOOKUP([.R482];['file://rmgsfs01/TRE-MG/SOF/COR/Geral_COR/SEPOR/SEPOR%2001/Ac%F3rd%E3o%20TCU%201.832-18/Relat%F3rio%20de%20execu%E7%E3o%20or%E7ament%E1ria/2022/02%20-%20fev/Edson/C%F3pia%20de%20EMPENHADO-LIQUIDADO-PAGO%20-%20NE.xlsx'#Planilha2.$A$4:.$D$608];4;1)" table:style-name="ce17">
            <text:p>2.639,2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908-49.20206138000</text:p>
          </table:table-cell>
          <table:table-cell office:value-type="string" table:style-name="ce15">
            <text:p>NAO SE APLICA</text:p>
          </table:table-cell>
          <table:table-cell office:value-type="string" table:style-name="ce13">
            <text:p>PESSOA JURIDICA</text:p>
          </table:table-cell>
          <table:table-cell office:value-type="float" office:value="21154554000113" table:style-name="ce16">
            <text:p>C.N.P.J. 21.154.554/0001-13</text:p>
          </table:table-cell>
          <table:table-cell office:value-type="string" table:style-name="ce14">
            <text:p>TRIBUNAL DA JUSTICA DO ESTADO DE MINAS GERAIS</text:p>
          </table:table-cell>
          <table:table-cell office:value-type="string" table:style-name="ce14">
            <text:p>2022NE000485</text:p>
          </table:table-cell>
          <table:table-cell office:value-type="string" table:style-name="ce14">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42497.8" table:formula="of:=VLOOKUP([.R483];['file://rmgsfs01/TRE-MG/SOF/COR/Geral_COR/SEPOR/SEPOR%2001/Ac%F3rd%E3o%20TCU%201.832-18/Relat%F3rio%20de%20execu%E7%E3o%20or%E7ament%E1ria/2022/02%20-%20fev/Edson/C%F3pia%20de%20EMPENHADO-LIQUIDADO-PAGO%20-%20NE.xlsx'#Planilha2.$A$4:.$D$608];2;1)" table:style-name="ce17">
            <text:p>42.497,80</text:p>
          </table:table-cell>
          <table:table-cell office:value-type="float" office:value="0" table:formula="of:=VLOOKUP([.R48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8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486</text:p>
          </table:table-cell>
          <table:table-cell office:value-type="string" table:style-name="ce14">
            <text:p>SERVICOS DE VIGILANCIA ELETRONICA NOS IMOVEIS OCUPADOS PELOS CARTORIOS ELEITORAIS DA MESORREGIAO DO TRIANGULO MINEIRO. VIGENCIA: 01/05/2021 A 30/04/2023.</text:p>
          </table:table-cell>
          <table:table-cell office:value-type="float" office:value="45711.360000000001" table:formula="of:=VLOOKUP([.R484];['file://rmgsfs01/TRE-MG/SOF/COR/Geral_COR/SEPOR/SEPOR%2001/Ac%F3rd%E3o%20TCU%201.832-18/Relat%F3rio%20de%20execu%E7%E3o%20or%E7ament%E1ria/2022/02%20-%20fev/Edson/C%F3pia%20de%20EMPENHADO-LIQUIDADO-PAGO%20-%20NE.xlsx'#Planilha2.$A$4:.$D$608];2;1)" table:style-name="ce17">
            <text:p>45.711,36</text:p>
          </table:table-cell>
          <table:table-cell office:value-type="float" office:value="3194.88" table:formula="of:=VLOOKUP([.R484];['file://rmgsfs01/TRE-MG/SOF/COR/Geral_COR/SEPOR/SEPOR%2001/Ac%F3rd%E3o%20TCU%201.832-18/Relat%F3rio%20de%20execu%E7%E3o%20or%E7ament%E1ria/2022/02%20-%20fev/Edson/C%F3pia%20de%20EMPENHADO-LIQUIDADO-PAGO%20-%20NE.xlsx'#Planilha2.$A$4:.$D$608];3;1)" table:style-name="ce17">
            <text:p>3.194,88</text:p>
          </table:table-cell>
          <table:table-cell office:value-type="float" office:value="3194.88" table:formula="of:=VLOOKUP([.R484];['file://rmgsfs01/TRE-MG/SOF/COR/Geral_COR/SEPOR/SEPOR%2001/Ac%F3rd%E3o%20TCU%201.832-18/Relat%F3rio%20de%20execu%E7%E3o%20or%E7ament%E1ria/2022/02%20-%20fev/Edson/C%F3pia%20de%20EMPENHADO-LIQUIDADO-PAGO%20-%20NE.xlsx'#Planilha2.$A$4:.$D$608];4;1)" table:style-name="ce17">
            <text:p>3.194,8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146-13.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87</text:p>
          </table:table-cell>
          <table:table-cell office:value-type="string" table:style-name="ce14">
            <text:p>PRESTACAO DOS SERVICOS DE CONSERVACAO E LIMPEZA PARA OS CARTORIOS ELEITORAIS DE MONTE ALEGRE DE MINAS E MONTE AZUL. VIGENCIA: 15/10/2021 A 14/10/2022</text:p>
          </table:table-cell>
          <table:table-cell office:value-type="float" office:value="2196.23" table:formula="of:=VLOOKUP([.R485];['file://rmgsfs01/TRE-MG/SOF/COR/Geral_COR/SEPOR/SEPOR%2001/Ac%F3rd%E3o%20TCU%201.832-18/Relat%F3rio%20de%20execu%E7%E3o%20or%E7ament%E1ria/2022/02%20-%20fev/Edson/C%F3pia%20de%20EMPENHADO-LIQUIDADO-PAGO%20-%20NE.xlsx'#Planilha2.$A$4:.$D$608];2;1)" table:style-name="ce17">
            <text:p>2.196,23</text:p>
          </table:table-cell>
          <table:table-cell office:value-type="float" office:value="2196.23" table:formula="of:=VLOOKUP([.R485];['file://rmgsfs01/TRE-MG/SOF/COR/Geral_COR/SEPOR/SEPOR%2001/Ac%F3rd%E3o%20TCU%201.832-18/Relat%F3rio%20de%20execu%E7%E3o%20or%E7ament%E1ria/2022/02%20-%20fev/Edson/C%F3pia%20de%20EMPENHADO-LIQUIDADO-PAGO%20-%20NE.xlsx'#Planilha2.$A$4:.$D$608];3;1)" table:style-name="ce17">
            <text:p>2.196,23</text:p>
          </table:table-cell>
          <table:table-cell office:value-type="float" office:value="2196.23" table:formula="of:=VLOOKUP([.R485];['file://rmgsfs01/TRE-MG/SOF/COR/Geral_COR/SEPOR/SEPOR%2001/Ac%F3rd%E3o%20TCU%201.832-18/Relat%F3rio%20de%20execu%E7%E3o%20or%E7ament%E1ria/2022/02%20-%20fev/Edson/C%F3pia%20de%20EMPENHADO-LIQUIDADO-PAGO%20-%20NE.xlsx'#Planilha2.$A$4:.$D$608];4;1)" table:style-name="ce17">
            <text:p>2.196,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061-1</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488</text:p>
          </table:table-cell>
          <table:table-cell office:value-type="string" table:style-name="ce14">
            <text:p>PRESTACAO DOS SERVICOS DE CONSERVACAO E LIMPEZA PARA OS CARTORIOS ELEITORAIS DE BOCAIUVA, FRANCISCO SA, NOVO CRUZEIRO, TAIOBEIRAS E TUPACIGUARA. VIGENCIA: 04/11/2021 A 03/11/2022.</text:p>
          </table:table-cell>
          <table:table-cell office:value-type="float" office:value="6926.64" table:formula="of:=VLOOKUP([.R486];['file://rmgsfs01/TRE-MG/SOF/COR/Geral_COR/SEPOR/SEPOR%2001/Ac%F3rd%E3o%20TCU%201.832-18/Relat%F3rio%20de%20execu%E7%E3o%20or%E7ament%E1ria/2022/02%20-%20fev/Edson/C%F3pia%20de%20EMPENHADO-LIQUIDADO-PAGO%20-%20NE.xlsx'#Planilha2.$A$4:.$D$608];2;1)" table:style-name="ce17">
            <text:p>6.926,64</text:p>
          </table:table-cell>
          <table:table-cell office:value-type="float" office:value="6406.08" table:formula="of:=VLOOKUP([.R486];['file://rmgsfs01/TRE-MG/SOF/COR/Geral_COR/SEPOR/SEPOR%2001/Ac%F3rd%E3o%20TCU%201.832-18/Relat%F3rio%20de%20execu%E7%E3o%20or%E7ament%E1ria/2022/02%20-%20fev/Edson/C%F3pia%20de%20EMPENHADO-LIQUIDADO-PAGO%20-%20NE.xlsx'#Planilha2.$A$4:.$D$608];3;1)" table:style-name="ce17">
            <text:p>6.406,08</text:p>
          </table:table-cell>
          <table:table-cell office:value-type="float" office:value="704.68" table:formula="of:=VLOOKUP([.R486];['file://rmgsfs01/TRE-MG/SOF/COR/Geral_COR/SEPOR/SEPOR%2001/Ac%F3rd%E3o%20TCU%201.832-18/Relat%F3rio%20de%20execu%E7%E3o%20or%E7ament%E1ria/2022/02%20-%20fev/Edson/C%F3pia%20de%20EMPENHADO-LIQUIDADO-PAGO%20-%20NE.xlsx'#Planilha2.$A$4:.$D$608];4;1)" table:style-name="ce17">
            <text:p>704,68</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0-1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89</text:p>
          </table:table-cell>
          <table:table-cell office:value-type="string" table:style-name="ce14">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486429.13" table:formula="of:=VLOOKUP([.R487];['file://rmgsfs01/TRE-MG/SOF/COR/Geral_COR/SEPOR/SEPOR%2001/Ac%F3rd%E3o%20TCU%201.832-18/Relat%F3rio%20de%20execu%E7%E3o%20or%E7ament%E1ria/2022/02%20-%20fev/Edson/C%F3pia%20de%20EMPENHADO-LIQUIDADO-PAGO%20-%20NE.xlsx'#Planilha2.$A$4:.$D$608];2;1)" table:style-name="ce17">
            <text:p>486.429,13</text:p>
          </table:table-cell>
          <table:table-cell office:value-type="float" office:value="0" table:formula="of:=VLOOKUP([.R48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8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30-8</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490</text:p>
          </table:table-cell>
          <table:table-cell office:value-type="string" table:style-name="ce14">
            <text:p>PRESTACAO DOS SERVICOS DE CONSERVACAO E LIMPEZA PARA OS CARTORIOS ELEITORAIS DE BOM DESPACHO, BRAZOPOLIS, CAMANDUCAIA, CAMBUI, CLAUDIO, MANTENA, RAUL SOARES E BELO VALE. VIGENCIA: 15/08/2021 A 14/08/2022.</text:p>
          </table:table-cell>
          <table:table-cell office:value-type="float" office:value="10117.67" table:formula="of:=VLOOKUP([.R488];['file://rmgsfs01/TRE-MG/SOF/COR/Geral_COR/SEPOR/SEPOR%2001/Ac%F3rd%E3o%20TCU%201.832-18/Relat%F3rio%20de%20execu%E7%E3o%20or%E7ament%E1ria/2022/02%20-%20fev/Edson/C%F3pia%20de%20EMPENHADO-LIQUIDADO-PAGO%20-%20NE.xlsx'#Planilha2.$A$4:.$D$608];2;1)" table:style-name="ce17">
            <text:p>10.117,67</text:p>
          </table:table-cell>
          <table:table-cell office:value-type="float" office:value="0" table:formula="of:=VLOOKUP([.R48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8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8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49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20000" table:formula="of:=VLOOKUP([.R489];['file://rmgsfs01/TRE-MG/SOF/COR/Geral_COR/SEPOR/SEPOR%2001/Ac%F3rd%E3o%20TCU%201.832-18/Relat%F3rio%20de%20execu%E7%E3o%20or%E7ament%E1ria/2022/02%20-%20fev/Edson/C%F3pia%20de%20EMPENHADO-LIQUIDADO-PAGO%20-%20NE.xlsx'#Planilha2.$A$4:.$D$608];2;1)" table:style-name="ce17">
            <text:p>120.000,00</text:p>
          </table:table-cell>
          <table:table-cell office:value-type="float" office:value="0" table:formula="of:=VLOOKUP([.R48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8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40-41.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93</text:p>
          </table:table-cell>
          <table:table-cell office:value-type="string" table:style-name="ce14">
            <text:p>PRESTACAO DOS SERVICOS DE CONSERVACAO E LIMPEZA PARA OS CARTORIOS ELEITORAIS DE BRUMADINHO, MATIAS BARBOSA, RIBEIRAO DAS NEVES E SAO JOAO EVANGELISTA. VIGENCIA: 26/09/2021 A 25/09/2022</text:p>
          </table:table-cell>
          <table:table-cell office:value-type="float" office:value="4660.95" table:formula="of:=VLOOKUP([.R490];['file://rmgsfs01/TRE-MG/SOF/COR/Geral_COR/SEPOR/SEPOR%2001/Ac%F3rd%E3o%20TCU%201.832-18/Relat%F3rio%20de%20execu%E7%E3o%20or%E7ament%E1ria/2022/02%20-%20fev/Edson/C%F3pia%20de%20EMPENHADO-LIQUIDADO-PAGO%20-%20NE.xlsx'#Planilha2.$A$4:.$D$608];2;1)" table:style-name="ce17">
            <text:p>4.660,95</text:p>
          </table:table-cell>
          <table:table-cell office:value-type="float" office:value="4660.95" table:formula="of:=VLOOKUP([.R490];['file://rmgsfs01/TRE-MG/SOF/COR/Geral_COR/SEPOR/SEPOR%2001/Ac%F3rd%E3o%20TCU%201.832-18/Relat%F3rio%20de%20execu%E7%E3o%20or%E7ament%E1ria/2022/02%20-%20fev/Edson/C%F3pia%20de%20EMPENHADO-LIQUIDADO-PAGO%20-%20NE.xlsx'#Planilha2.$A$4:.$D$608];3;1)" table:style-name="ce17">
            <text:p>4.660,95</text:p>
          </table:table-cell>
          <table:table-cell office:value-type="float" office:value="4660.95" table:formula="of:=VLOOKUP([.R490];['file://rmgsfs01/TRE-MG/SOF/COR/Geral_COR/SEPOR/SEPOR%2001/Ac%F3rd%E3o%20TCU%201.832-18/Relat%F3rio%20de%20execu%E7%E3o%20or%E7ament%E1ria/2022/02%20-%20fev/Edson/C%F3pia%20de%20EMPENHADO-LIQUIDADO-PAGO%20-%20NE.xlsx'#Planilha2.$A$4:.$D$608];4;1)" table:style-name="ce17">
            <text:p>4.660,95</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27" table:style-name="ce14">
            <text:p>127</text:p>
          </table:table-cell>
          <table:table-cell office:value-type="string" office:string-value="RECURSOS DO TESOURO - EXERCÍCIO CORRENTE (1); CUSTAS JUDICIAIS (27)" table:formula="of:=VLOOKUP([.I491];['file://rmgsfs01/TRE-MG/SOF/COR/Geral_COR/SEPOR/SEPOR%2001/Ac%F3rd%E3o%20TCU%201.832-18/Relat%F3rio%20de%20execu%E7%E3o%20or%E7ament%E1ria/2022/FONTES%20E%20A%C7%D5ES.xlsx'#FONTES.$A$3:.$B$8];2;1)"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4-88.2019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2NE000494</text:p>
          </table:table-cell>
          <table:table-cell office:value-type="string" table:style-name="ce14">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20000" table:formula="of:=VLOOKUP([.R491];['file://rmgsfs01/TRE-MG/SOF/COR/Geral_COR/SEPOR/SEPOR%2001/Ac%F3rd%E3o%20TCU%201.832-18/Relat%F3rio%20de%20execu%E7%E3o%20or%E7ament%E1ria/2022/02%20-%20fev/Edson/C%F3pia%20de%20EMPENHADO-LIQUIDADO-PAGO%20-%20NE.xlsx'#Planilha2.$A$4:.$D$608];2;1)" table:style-name="ce17">
            <text:p>1.220.000,00</text:p>
          </table:table-cell>
          <table:table-cell office:value-type="float" office:value="241826.61" table:formula="of:=VLOOKUP([.R491];['file://rmgsfs01/TRE-MG/SOF/COR/Geral_COR/SEPOR/SEPOR%2001/Ac%F3rd%E3o%20TCU%201.832-18/Relat%F3rio%20de%20execu%E7%E3o%20or%E7ament%E1ria/2022/02%20-%20fev/Edson/C%F3pia%20de%20EMPENHADO-LIQUIDADO-PAGO%20-%20NE.xlsx'#Planilha2.$A$4:.$D$608];3;1)" table:style-name="ce17">
            <text:p>241.826,61</text:p>
          </table:table-cell>
          <table:table-cell office:value-type="float" office:value="241826.61" table:formula="of:=VLOOKUP([.R491];['file://rmgsfs01/TRE-MG/SOF/COR/Geral_COR/SEPOR/SEPOR%2001/Ac%F3rd%E3o%20TCU%201.832-18/Relat%F3rio%20de%20execu%E7%E3o%20or%E7ament%E1ria/2022/02%20-%20fev/Edson/C%F3pia%20de%20EMPENHADO-LIQUIDADO-PAGO%20-%20NE.xlsx'#Planilha2.$A$4:.$D$608];4;1)" table:style-name="ce17">
            <text:p>241.826,6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577-68.2021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6">
            <text:p>C.N.P.J. 17.502.599/0001-64</text:p>
          </table:table-cell>
          <table:table-cell office:value-type="string" table:style-name="ce14">
            <text:p>LMS LOCACAO E MAO DE OBRA EIRELI</text:p>
          </table:table-cell>
          <table:table-cell office:value-type="string" table:style-name="ce14">
            <text:p>2022NE000495</text:p>
          </table:table-cell>
          <table:table-cell office:value-type="string" table:style-name="ce14">
            <text:p>SERVICOS DE CONSERVACAO E LIMPEZA PARA OS CARTORIOS ELEITORAIS DE PRATA E SAO JOAO DEL REI. VIGENCIA: 27/05/2021 A 26/05/2022.</text:p>
          </table:table-cell>
          <table:table-cell office:value-type="float" office:value="2203.79" table:formula="of:=VLOOKUP([.R492];['file://rmgsfs01/TRE-MG/SOF/COR/Geral_COR/SEPOR/SEPOR%2001/Ac%F3rd%E3o%20TCU%201.832-18/Relat%F3rio%20de%20execu%E7%E3o%20or%E7ament%E1ria/2022/02%20-%20fev/Edson/C%F3pia%20de%20EMPENHADO-LIQUIDADO-PAGO%20-%20NE.xlsx'#Planilha2.$A$4:.$D$608];2;1)" table:style-name="ce17">
            <text:p>2.203,79</text:p>
          </table:table-cell>
          <table:table-cell office:value-type="float" office:value="2203.79" table:formula="of:=VLOOKUP([.R492];['file://rmgsfs01/TRE-MG/SOF/COR/Geral_COR/SEPOR/SEPOR%2001/Ac%F3rd%E3o%20TCU%201.832-18/Relat%F3rio%20de%20execu%E7%E3o%20or%E7ament%E1ria/2022/02%20-%20fev/Edson/C%F3pia%20de%20EMPENHADO-LIQUIDADO-PAGO%20-%20NE.xlsx'#Planilha2.$A$4:.$D$608];3;1)" table:style-name="ce17">
            <text:p>2.203,79</text:p>
          </table:table-cell>
          <table:table-cell office:value-type="float" office:value="2153.79" table:formula="of:=VLOOKUP([.R492];['file://rmgsfs01/TRE-MG/SOF/COR/Geral_COR/SEPOR/SEPOR%2001/Ac%F3rd%E3o%20TCU%201.832-18/Relat%F3rio%20de%20execu%E7%E3o%20or%E7ament%E1ria/2022/02%20-%20fev/Edson/C%F3pia%20de%20EMPENHADO-LIQUIDADO-PAGO%20-%20NE.xlsx'#Planilha2.$A$4:.$D$608];4;1)" table:style-name="ce17">
            <text:p>2.153,7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6776-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496</text:p>
          </table:table-cell>
          <table:table-cell office:value-type="string" table:style-name="ce14">
            <text:p>PRESTACAO DOS SERVICOS DE CONSERVACAO E LIMPEZA PARA OS CARTORIOS ELEITORAIS DE PITANGUI E SABINOPOLIS. VIGENCIA: 10/12/21 A 09/12/22</text:p>
          </table:table-cell>
          <table:table-cell office:value-type="float" office:value="1796.46" table:formula="of:=VLOOKUP([.R493];['file://rmgsfs01/TRE-MG/SOF/COR/Geral_COR/SEPOR/SEPOR%2001/Ac%F3rd%E3o%20TCU%201.832-18/Relat%F3rio%20de%20execu%E7%E3o%20or%E7ament%E1ria/2022/02%20-%20fev/Edson/C%F3pia%20de%20EMPENHADO-LIQUIDADO-PAGO%20-%20NE.xlsx'#Planilha2.$A$4:.$D$608];2;1)" table:style-name="ce17">
            <text:p>1.796,46</text:p>
          </table:table-cell>
          <table:table-cell office:value-type="float" office:value="1796.46" table:formula="of:=VLOOKUP([.R493];['file://rmgsfs01/TRE-MG/SOF/COR/Geral_COR/SEPOR/SEPOR%2001/Ac%F3rd%E3o%20TCU%201.832-18/Relat%F3rio%20de%20execu%E7%E3o%20or%E7ament%E1ria/2022/02%20-%20fev/Edson/C%F3pia%20de%20EMPENHADO-LIQUIDADO-PAGO%20-%20NE.xlsx'#Planilha2.$A$4:.$D$608];3;1)" table:style-name="ce17">
            <text:p>1.796,46</text:p>
          </table:table-cell>
          <table:table-cell office:value-type="float" office:value="197.61" table:formula="of:=VLOOKUP([.R493];['file://rmgsfs01/TRE-MG/SOF/COR/Geral_COR/SEPOR/SEPOR%2001/Ac%F3rd%E3o%20TCU%201.832-18/Relat%F3rio%20de%20execu%E7%E3o%20or%E7ament%E1ria/2022/02%20-%20fev/Edson/C%F3pia%20de%20EMPENHADO-LIQUIDADO-PAGO%20-%20NE.xlsx'#Planilha2.$A$4:.$D$608];4;1)" table:style-name="ce17">
            <text:p>197,6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27" table:style-name="ce14">
            <text:p>127</text:p>
          </table:table-cell>
          <table:table-cell office:value-type="string" office:string-value="RECURSOS DO TESOURO - EXERCÍCIO CORRENTE (1); CUSTAS JUDICIAIS (27)" table:formula="of:=VLOOKUP([.I494];['file://rmgsfs01/TRE-MG/SOF/COR/Geral_COR/SEPOR/SEPOR%2001/Ac%F3rd%E3o%20TCU%201.832-18/Relat%F3rio%20de%20execu%E7%E3o%20or%E7ament%E1ria/2022/FONTES%20E%20A%C7%D5ES.xlsx'#FONTES.$A$3:.$B$8];2;1)"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2NE000497</text:p>
          </table:table-cell>
          <table:table-cell office:value-type="string" table:style-name="ce14">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468000" table:formula="of:=VLOOKUP([.R494];['file://rmgsfs01/TRE-MG/SOF/COR/Geral_COR/SEPOR/SEPOR%2001/Ac%F3rd%E3o%20TCU%201.832-18/Relat%F3rio%20de%20execu%E7%E3o%20or%E7ament%E1ria/2022/02%20-%20fev/Edson/C%F3pia%20de%20EMPENHADO-LIQUIDADO-PAGO%20-%20NE.xlsx'#Planilha2.$A$4:.$D$608];2;1)" table:style-name="ce17">
            <text:p>468.000,00</text:p>
          </table:table-cell>
          <table:table-cell office:value-type="float" office:value="91605.36" table:formula="of:=VLOOKUP([.R494];['file://rmgsfs01/TRE-MG/SOF/COR/Geral_COR/SEPOR/SEPOR%2001/Ac%F3rd%E3o%20TCU%201.832-18/Relat%F3rio%20de%20execu%E7%E3o%20or%E7ament%E1ria/2022/02%20-%20fev/Edson/C%F3pia%20de%20EMPENHADO-LIQUIDADO-PAGO%20-%20NE.xlsx'#Planilha2.$A$4:.$D$608];3;1)" table:style-name="ce17">
            <text:p>91.605,36</text:p>
          </table:table-cell>
          <table:table-cell office:value-type="float" office:value="91605.36" table:formula="of:=VLOOKUP([.R494];['file://rmgsfs01/TRE-MG/SOF/COR/Geral_COR/SEPOR/SEPOR%2001/Ac%F3rd%E3o%20TCU%201.832-18/Relat%F3rio%20de%20execu%E7%E3o%20or%E7ament%E1ria/2022/02%20-%20fev/Edson/C%F3pia%20de%20EMPENHADO-LIQUIDADO-PAGO%20-%20NE.xlsx'#Planilha2.$A$4:.$D$608];4;1)" table:style-name="ce17">
            <text:p>91.605,3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95];['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6">
            <text:p>C.N.P.J. 05.972.181/0001-31</text:p>
          </table:table-cell>
          <table:table-cell office:value-type="string" table:style-name="ce14">
            <text:p>MIDIANELE LTDA</text:p>
          </table:table-cell>
          <table:table-cell office:value-type="string" table:style-name="ce14">
            <text:p>2022NE000498</text:p>
          </table:table-cell>
          <table:table-cell office:value-type="string" table:style-name="ce14">
            <text:p>PRESTACAO DOS SERVICOS DE FILMAGEM DE EVENTOS E TREINAMENTOS PARA O TRE-MG. VIGENCIA:16/11/2021 A 15/11/2022.(PLEITOS ELEITORAIS)</text:p>
          </table:table-cell>
          <table:table-cell office:value-type="float" office:value="45000" table:formula="of:=VLOOKUP([.R495];['file://rmgsfs01/TRE-MG/SOF/COR/Geral_COR/SEPOR/SEPOR%2001/Ac%F3rd%E3o%20TCU%201.832-18/Relat%F3rio%20de%20execu%E7%E3o%20or%E7ament%E1ria/2022/02%20-%20fev/Edson/C%F3pia%20de%20EMPENHADO-LIQUIDADO-PAGO%20-%20NE.xlsx'#Planilha2.$A$4:.$D$608];2;1)" table:style-name="ce17">
            <text:p>45.000,00</text:p>
          </table:table-cell>
          <table:table-cell office:value-type="float" office:value="0" table:formula="of:=VLOOKUP([.R49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9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496];['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4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6">
            <text:p>C.N.P.J. 05.972.181/0001-31</text:p>
          </table:table-cell>
          <table:table-cell office:value-type="string" table:style-name="ce14">
            <text:p>MIDIANELE LTDA</text:p>
          </table:table-cell>
          <table:table-cell office:value-type="string" table:style-name="ce14">
            <text:p>2022NE000499</text:p>
          </table:table-cell>
          <table:table-cell office:value-type="string" table:style-name="ce14">
            <text:p>PRESTACAO DOS SERVICOS DE FILMAGEM DE EVENTOS E TREINAMENTOS PARA O TRE-MG. VIGENCIA:16/11/2021 A 15/11/2022. (PLEITOS ELEITORAIS)</text:p>
          </table:table-cell>
          <table:table-cell office:value-type="float" office:value="35900" table:formula="of:=VLOOKUP([.R496];['file://rmgsfs01/TRE-MG/SOF/COR/Geral_COR/SEPOR/SEPOR%2001/Ac%F3rd%E3o%20TCU%201.832-18/Relat%F3rio%20de%20execu%E7%E3o%20or%E7ament%E1ria/2022/02%20-%20fev/Edson/C%F3pia%20de%20EMPENHADO-LIQUIDADO-PAGO%20-%20NE.xlsx'#Planilha2.$A$4:.$D$608];2;1)" table:style-name="ce17">
            <text:p>35.900,00</text:p>
          </table:table-cell>
          <table:table-cell office:value-type="float" office:value="0" table:formula="of:=VLOOKUP([.R49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9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934-6</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2NE000500</text:p>
          </table:table-cell>
          <table:table-cell office:value-type="string" table:style-name="ce14">
            <text:p>LOCACAO DE IMOVEL PARA ABRIGAR DO CARTORIO ELEITORAL DA 235ª ZE DE RIO NOVO (SALAS 10 E 11). VIGENCIA: 26/07/21 A 25/07/26.</text:p>
          </table:table-cell>
          <table:table-cell office:value-type="float" office:value="12528.199999999999" table:formula="of:=VLOOKUP([.R497];['file://rmgsfs01/TRE-MG/SOF/COR/Geral_COR/SEPOR/SEPOR%2001/Ac%F3rd%E3o%20TCU%201.832-18/Relat%F3rio%20de%20execu%E7%E3o%20or%E7ament%E1ria/2022/02%20-%20fev/Edson/C%F3pia%20de%20EMPENHADO-LIQUIDADO-PAGO%20-%20NE.xlsx'#Planilha2.$A$4:.$D$608];2;1)" table:style-name="ce17">
            <text:p>12.528,20</text:p>
          </table:table-cell>
          <table:table-cell office:value-type="float" office:value="1082" table:formula="of:=VLOOKUP([.R497];['file://rmgsfs01/TRE-MG/SOF/COR/Geral_COR/SEPOR/SEPOR%2001/Ac%F3rd%E3o%20TCU%201.832-18/Relat%F3rio%20de%20execu%E7%E3o%20or%E7ament%E1ria/2022/02%20-%20fev/Edson/C%F3pia%20de%20EMPENHADO-LIQUIDADO-PAGO%20-%20NE.xlsx'#Planilha2.$A$4:.$D$608];3;1)" table:style-name="ce17">
            <text:p>1.082,00</text:p>
          </table:table-cell>
          <table:table-cell office:value-type="float" office:value="1082" table:formula="of:=VLOOKUP([.R497];['file://rmgsfs01/TRE-MG/SOF/COR/Geral_COR/SEPOR/SEPOR%2001/Ac%F3rd%E3o%20TCU%201.832-18/Relat%F3rio%20de%20execu%E7%E3o%20or%E7ament%E1ria/2022/02%20-%20fev/Edson/C%F3pia%20de%20EMPENHADO-LIQUIDADO-PAGO%20-%20NE.xlsx'#Planilha2.$A$4:.$D$608];4;1)" table:style-name="ce17">
            <text:p>1.082,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501</text:p>
          </table:table-cell>
          <table:table-cell office:value-type="string" table:style-name="ce14">
            <text:p>SERVICOS DE VIGILANCIA ELETRONICA NOS IMOVEIS UTILIZADOS PELA JUSTICA ELEITORAL NAS MESORREGIOES NOROESTE E NORTE DE MINAS. VIGENCIA: 01/05/2021 A 30/04/2023.</text:p>
          </table:table-cell>
          <table:table-cell office:value-type="float" office:value="31286.400000000001" table:formula="of:=VLOOKUP([.R498];['file://rmgsfs01/TRE-MG/SOF/COR/Geral_COR/SEPOR/SEPOR%2001/Ac%F3rd%E3o%20TCU%201.832-18/Relat%F3rio%20de%20execu%E7%E3o%20or%E7ament%E1ria/2022/02%20-%20fev/Edson/C%F3pia%20de%20EMPENHADO-LIQUIDADO-PAGO%20-%20NE.xlsx'#Planilha2.$A$4:.$D$608];2;1)" table:style-name="ce17">
            <text:p>31.286,40</text:p>
          </table:table-cell>
          <table:table-cell office:value-type="float" office:value="2607.1999999999998" table:formula="of:=VLOOKUP([.R498];['file://rmgsfs01/TRE-MG/SOF/COR/Geral_COR/SEPOR/SEPOR%2001/Ac%F3rd%E3o%20TCU%201.832-18/Relat%F3rio%20de%20execu%E7%E3o%20or%E7ament%E1ria/2022/02%20-%20fev/Edson/C%F3pia%20de%20EMPENHADO-LIQUIDADO-PAGO%20-%20NE.xlsx'#Planilha2.$A$4:.$D$608];3;1)" table:style-name="ce17">
            <text:p>2.607,20</text:p>
          </table:table-cell>
          <table:table-cell office:value-type="float" office:value="2603.71" table:formula="of:=VLOOKUP([.R498];['file://rmgsfs01/TRE-MG/SOF/COR/Geral_COR/SEPOR/SEPOR%2001/Ac%F3rd%E3o%20TCU%201.832-18/Relat%F3rio%20de%20execu%E7%E3o%20or%E7ament%E1ria/2022/02%20-%20fev/Edson/C%F3pia%20de%20EMPENHADO-LIQUIDADO-PAGO%20-%20NE.xlsx'#Planilha2.$A$4:.$D$608];4;1)" table:style-name="ce17">
            <text:p>2.603,71</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4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4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20-47.20196138000</text:p>
          </table:table-cell>
          <table:table-cell office:value-type="string" table:style-name="ce15">
            <text:p>PREGAO</text:p>
          </table:table-cell>
          <table:table-cell office:value-type="string" table:style-name="ce13">
            <text:p>PESSOA JURIDICA</text:p>
          </table:table-cell>
          <table:table-cell office:value-type="float" office:value="13892384000146" table:style-name="ce16">
            <text:p>C.N.P.J. 13.892.384/0001-46</text:p>
          </table:table-cell>
          <table:table-cell office:value-type="string" table:style-name="ce14">
            <text:p>GESTSERVI - GESTAO E TERCEIRIZACAO DE MAO-DE-OBRA - EI</text:p>
          </table:table-cell>
          <table:table-cell office:value-type="string" table:style-name="ce14">
            <text:p>2022NE000502</text:p>
          </table:table-cell>
          <table:table-cell office:value-type="string" table:style-name="ce14">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32736.1" table:formula="of:=VLOOKUP([.R499];['file://rmgsfs01/TRE-MG/SOF/COR/Geral_COR/SEPOR/SEPOR%2001/Ac%F3rd%E3o%20TCU%201.832-18/Relat%F3rio%20de%20execu%E7%E3o%20or%E7ament%E1ria/2022/02%20-%20fev/Edson/C%F3pia%20de%20EMPENHADO-LIQUIDADO-PAGO%20-%20NE.xlsx'#Planilha2.$A$4:.$D$608];2;1)" table:style-name="ce17">
            <text:p>1.532.736,10</text:p>
          </table:table-cell>
          <table:table-cell office:value-type="float" office:value="0" table:formula="of:=VLOOKUP([.R49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49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9-58.20226138069</text:p>
          </table:table-cell>
          <table:table-cell office:value-type="string" table:style-name="ce15">
            <text:p>NAO SE APLICA</text:p>
          </table:table-cell>
          <table:table-cell office:value-type="string" table:style-name="ce13">
            <text:p>PESSOA FISICA</text:p>
          </table:table-cell>
          <table:table-cell office:value-type="float" office:value="331569647" table:style-name="ce18">
            <text:p>CPF 003.315.696-47</text:p>
          </table:table-cell>
          <table:table-cell office:value-type="string" table:style-name="ce14">
            <text:p>LETICIA AGUIAR SILVA RESGALA</text:p>
          </table:table-cell>
          <table:table-cell office:value-type="string" table:style-name="ce14">
            <text:p>2022NE000503</text:p>
          </table:table-cell>
          <table:table-cell office:value-type="string" table:style-name="ce14">
            <text:p>REEMBOLSO DE DESPESA COM O SERVICO DE CAPINA DA AREA VERDE DO CARTORIO DA 069ª ZONA ELEITORAL DE CARANGOLA.</text:p>
          </table:table-cell>
          <table:table-cell office:value-type="float" office:value="210" table:formula="of:=VLOOKUP([.R500];['file://rmgsfs01/TRE-MG/SOF/COR/Geral_COR/SEPOR/SEPOR%2001/Ac%F3rd%E3o%20TCU%201.832-18/Relat%F3rio%20de%20execu%E7%E3o%20or%E7ament%E1ria/2022/02%20-%20fev/Edson/C%F3pia%20de%20EMPENHADO-LIQUIDADO-PAGO%20-%20NE.xlsx'#Planilha2.$A$4:.$D$608];2;1)" table:style-name="ce17">
            <text:p>210,00</text:p>
          </table:table-cell>
          <table:table-cell office:value-type="float" office:value="210" table:formula="of:=VLOOKUP([.R500];['file://rmgsfs01/TRE-MG/SOF/COR/Geral_COR/SEPOR/SEPOR%2001/Ac%F3rd%E3o%20TCU%201.832-18/Relat%F3rio%20de%20execu%E7%E3o%20or%E7ament%E1ria/2022/02%20-%20fev/Edson/C%F3pia%20de%20EMPENHADO-LIQUIDADO-PAGO%20-%20NE.xlsx'#Planilha2.$A$4:.$D$608];3;1)" table:style-name="ce17">
            <text:p>210,00</text:p>
          </table:table-cell>
          <table:table-cell office:value-type="float" office:value="210" table:formula="of:=VLOOKUP([.R500];['file://rmgsfs01/TRE-MG/SOF/COR/Geral_COR/SEPOR/SEPOR%2001/Ac%F3rd%E3o%20TCU%201.832-18/Relat%F3rio%20de%20execu%E7%E3o%20or%E7ament%E1ria/2022/02%20-%20fev/Edson/C%F3pia%20de%20EMPENHADO-LIQUIDADO-PAGO%20-%20NE.xlsx'#Planilha2.$A$4:.$D$608];4;1)" table:style-name="ce17">
            <text:p>21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038-20.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2NE000504</text:p>
          </table:table-cell>
          <table:table-cell office:value-type="string" table:style-name="ce14">
            <text:p>PRESTACAO DOS SERVICOS DE CONSERVACAO E LIMPEZA PARA AS ZZEE DE ESMERALDAS, GUANHAES, RIO VERMELHO, SANTA LUZIA E NOVA PONTE. VIGENCIA: 01/12/2021 A 30/11/2022</text:p>
          </table:table-cell>
          <table:table-cell office:value-type="float" office:value="4844.21" table:formula="of:=VLOOKUP([.R501];['file://rmgsfs01/TRE-MG/SOF/COR/Geral_COR/SEPOR/SEPOR%2001/Ac%F3rd%E3o%20TCU%201.832-18/Relat%F3rio%20de%20execu%E7%E3o%20or%E7ament%E1ria/2022/02%20-%20fev/Edson/C%F3pia%20de%20EMPENHADO-LIQUIDADO-PAGO%20-%20NE.xlsx'#Planilha2.$A$4:.$D$608];2;1)" table:style-name="ce17">
            <text:p>4.844,21</text:p>
          </table:table-cell>
          <table:table-cell office:value-type="float" office:value="4844.21" table:formula="of:=VLOOKUP([.R501];['file://rmgsfs01/TRE-MG/SOF/COR/Geral_COR/SEPOR/SEPOR%2001/Ac%F3rd%E3o%20TCU%201.832-18/Relat%F3rio%20de%20execu%E7%E3o%20or%E7ament%E1ria/2022/02%20-%20fev/Edson/C%F3pia%20de%20EMPENHADO-LIQUIDADO-PAGO%20-%20NE.xlsx'#Planilha2.$A$4:.$D$608];3;1)" table:style-name="ce17">
            <text:p>4.844,21</text:p>
          </table:table-cell>
          <table:table-cell office:value-type="float" office:value="4844.21" table:formula="of:=VLOOKUP([.R501];['file://rmgsfs01/TRE-MG/SOF/COR/Geral_COR/SEPOR/SEPOR%2001/Ac%F3rd%E3o%20TCU%201.832-18/Relat%F3rio%20de%20execu%E7%E3o%20or%E7ament%E1ria/2022/02%20-%20fev/Edson/C%F3pia%20de%20EMPENHADO-LIQUIDADO-PAGO%20-%20NE.xlsx'#Planilha2.$A$4:.$D$608];4;1)" table:style-name="ce17">
            <text:p>4.844,2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900-1</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505</text:p>
          </table:table-cell>
          <table:table-cell office:value-type="string" table:style-name="ce14">
            <text:p>PRESTACAO DOS SERVICOS DE CONSERVACAO E LIMPEZA PARA OS CARTORIOS ELEITORAIS DE ARCOS, RIO PARDO DE MINAS E SAO JOAO DA PONTE. VIGENCIA: 20/05/2021 A 19/05/2022.</text:p>
          </table:table-cell>
          <table:table-cell office:value-type="float" office:value="3075.83" table:formula="of:=VLOOKUP([.R502];['file://rmgsfs01/TRE-MG/SOF/COR/Geral_COR/SEPOR/SEPOR%2001/Ac%F3rd%E3o%20TCU%201.832-18/Relat%F3rio%20de%20execu%E7%E3o%20or%E7ament%E1ria/2022/02%20-%20fev/Edson/C%F3pia%20de%20EMPENHADO-LIQUIDADO-PAGO%20-%20NE.xlsx'#Planilha2.$A$4:.$D$608];2;1)" table:style-name="ce17">
            <text:p>3.075,83</text:p>
          </table:table-cell>
          <table:table-cell office:value-type="float" office:value="3075.83" table:formula="of:=VLOOKUP([.R502];['file://rmgsfs01/TRE-MG/SOF/COR/Geral_COR/SEPOR/SEPOR%2001/Ac%F3rd%E3o%20TCU%201.832-18/Relat%F3rio%20de%20execu%E7%E3o%20or%E7ament%E1ria/2022/02%20-%20fev/Edson/C%F3pia%20de%20EMPENHADO-LIQUIDADO-PAGO%20-%20NE.xlsx'#Planilha2.$A$4:.$D$608];3;1)" table:style-name="ce17">
            <text:p>3.075,83</text:p>
          </table:table-cell>
          <table:table-cell office:value-type="float" office:value="2975.83" table:formula="of:=VLOOKUP([.R502];['file://rmgsfs01/TRE-MG/SOF/COR/Geral_COR/SEPOR/SEPOR%2001/Ac%F3rd%E3o%20TCU%201.832-18/Relat%F3rio%20de%20execu%E7%E3o%20or%E7ament%E1ria/2022/02%20-%20fev/Edson/C%F3pia%20de%20EMPENHADO-LIQUIDADO-PAGO%20-%20NE.xlsx'#Planilha2.$A$4:.$D$608];4;1)" table:style-name="ce17">
            <text:p>2.975,83</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27" table:style-name="ce14">
            <text:p>127</text:p>
          </table:table-cell>
          <table:table-cell office:value-type="string" office:string-value="RECURSOS DO TESOURO - EXERCÍCIO CORRENTE (1); CUSTAS JUDICIAIS (27)" table:formula="of:=VLOOKUP([.I503];['file://rmgsfs01/TRE-MG/SOF/COR/Geral_COR/SEPOR/SEPOR%2001/Ac%F3rd%E3o%20TCU%201.832-18/Relat%F3rio%20de%20execu%E7%E3o%20or%E7ament%E1ria/2022/FONTES%20E%20A%C7%D5ES.xlsx'#FONTES.$A$3:.$B$8];2;1)"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0- 51.20196138000</text:p>
          </table:table-cell>
          <table:table-cell office:value-type="string" table:style-name="ce15">
            <text:p>PREGAO</text:p>
          </table:table-cell>
          <table:table-cell office:value-type="string" table:style-name="ce13">
            <text:p>PESSOA JURIDICA</text:p>
          </table:table-cell>
          <table:table-cell office:value-type="float" office:value="4622116000113" table:style-name="ce16">
            <text:p>C.N.P.J. 04.622.116/0001-13</text:p>
          </table:table-cell>
          <table:table-cell office:value-type="string" table:style-name="ce14">
            <text:p>ALGAR MULTIMIDIA S/A</text:p>
          </table:table-cell>
          <table:table-cell office:value-type="string" table:style-name="ce14">
            <text:p>2022NE000506</text:p>
          </table:table-cell>
          <table:table-cell office:value-type="string" table:style-name="ce14">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formula="of:=VLOOKUP([.R503];['file://rmgsfs01/TRE-MG/SOF/COR/Geral_COR/SEPOR/SEPOR%2001/Ac%F3rd%E3o%20TCU%201.832-18/Relat%F3rio%20de%20execu%E7%E3o%20or%E7ament%E1ria/2022/02%20-%20fev/Edson/C%F3pia%20de%20EMPENHADO-LIQUIDADO-PAGO%20-%20NE.xlsx'#Planilha2.$A$4:.$D$608];2;1)" table:style-name="ce17">
            <text:p>300.000,00</text:p>
          </table:table-cell>
          <table:table-cell office:value-type="float" office:value="54979.21" table:formula="of:=VLOOKUP([.R503];['file://rmgsfs01/TRE-MG/SOF/COR/Geral_COR/SEPOR/SEPOR%2001/Ac%F3rd%E3o%20TCU%201.832-18/Relat%F3rio%20de%20execu%E7%E3o%20or%E7ament%E1ria/2022/02%20-%20fev/Edson/C%F3pia%20de%20EMPENHADO-LIQUIDADO-PAGO%20-%20NE.xlsx'#Planilha2.$A$4:.$D$608];3;1)" table:style-name="ce17">
            <text:p>54.979,21</text:p>
          </table:table-cell>
          <table:table-cell office:value-type="float" office:value="54979.21" table:formula="of:=VLOOKUP([.R503];['file://rmgsfs01/TRE-MG/SOF/COR/Geral_COR/SEPOR/SEPOR%2001/Ac%F3rd%E3o%20TCU%201.832-18/Relat%F3rio%20de%20execu%E7%E3o%20or%E7ament%E1ria/2022/02%20-%20fev/Edson/C%F3pia%20de%20EMPENHADO-LIQUIDADO-PAGO%20-%20NE.xlsx'#Planilha2.$A$4:.$D$608];4;1)" table:style-name="ce17">
            <text:p>54.979,2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011-53.20206138000</text:p>
          </table:table-cell>
          <table:table-cell office:value-type="string" table:style-name="ce15">
            <text:p>PREGAO</text:p>
          </table:table-cell>
          <table:table-cell office:value-type="string" table:style-name="ce13">
            <text:p>PESSOA JURIDICA</text:p>
          </table:table-cell>
          <table:table-cell office:value-type="float" office:value="6311787000199" table:style-name="ce16">
            <text:p>C.N.P.J. 06.311.787/0001-99</text:p>
          </table:table-cell>
          <table:table-cell office:value-type="string" table:style-name="ce14">
            <text:p>PORTAL NORTE SEGURANCA PATRIMONIAL EIRELI</text:p>
          </table:table-cell>
          <table:table-cell office:value-type="string" table:style-name="ce14">
            <text:p>2022NE000507</text:p>
          </table:table-cell>
          <table:table-cell office:value-type="string" table:style-name="ce14">
            <text:p>SERVICOS DE VIGILANCIA ARMADA E DESARMADA, A SEREM EXECUTADOS DE FORMA INDIRETA E CONTINUA NAS INSTALACOES DO TRE/MG. VIGENCIA: 10/04/2021 A 09/04/2023.</text:p>
          </table:table-cell>
          <table:table-cell office:value-type="float" office:value="1071667.3400000001" table:formula="of:=VLOOKUP([.R504];['file://rmgsfs01/TRE-MG/SOF/COR/Geral_COR/SEPOR/SEPOR%2001/Ac%F3rd%E3o%20TCU%201.832-18/Relat%F3rio%20de%20execu%E7%E3o%20or%E7ament%E1ria/2022/02%20-%20fev/Edson/C%F3pia%20de%20EMPENHADO-LIQUIDADO-PAGO%20-%20NE.xlsx'#Planilha2.$A$4:.$D$608];2;1)" table:style-name="ce17">
            <text:p>1.071.667,34</text:p>
          </table:table-cell>
          <table:table-cell office:value-type="float" office:value="0" table:formula="of:=VLOOKUP([.R50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0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55-38.20196138000</text:p>
          </table:table-cell>
          <table:table-cell office:value-type="string" table:style-name="ce15">
            <text:p>PREGAO</text:p>
          </table:table-cell>
          <table:table-cell office:value-type="string" table:style-name="ce13">
            <text:p>PESSOA JURIDICA</text:p>
          </table:table-cell>
          <table:table-cell office:value-type="float" office:value="5872814000130" table:style-name="ce16">
            <text:p>C.N.P.J. 05.872.814/0001-30</text:p>
          </table:table-cell>
          <table:table-cell office:value-type="string" table:style-name="ce14">
            <text:p>VOGEL SOLUCOES EM TELECOMUNICACOES E INFORMATICA S.A.</text:p>
          </table:table-cell>
          <table:table-cell office:value-type="string" table:style-name="ce14">
            <text:p>2022NE000508</text:p>
          </table:table-cell>
          <table:table-cell office:value-type="string" table:style-name="ce14">
            <text:p>PRESTACAO DE SERVICOS DE COMUNICACAO DE DADOS POR MEIO DE ENLACES DE FIBRAS OPTICAS DE USO EXCLUSIVO DO TRE/MG, NA MODALIDADE CONHECIDA COMO FIBRA APAGADA. VIGENCIA: 25/11/2020 A 24/05/2023.</text:p>
          </table:table-cell>
          <table:table-cell office:value-type="float" office:value="96000" table:formula="of:=VLOOKUP([.R505];['file://rmgsfs01/TRE-MG/SOF/COR/Geral_COR/SEPOR/SEPOR%2001/Ac%F3rd%E3o%20TCU%201.832-18/Relat%F3rio%20de%20execu%E7%E3o%20or%E7ament%E1ria/2022/02%20-%20fev/Edson/C%F3pia%20de%20EMPENHADO-LIQUIDADO-PAGO%20-%20NE.xlsx'#Planilha2.$A$4:.$D$608];2;1)" table:style-name="ce17">
            <text:p>96.000,00</text:p>
          </table:table-cell>
          <table:table-cell office:value-type="float" office:value="8000" table:formula="of:=VLOOKUP([.R505];['file://rmgsfs01/TRE-MG/SOF/COR/Geral_COR/SEPOR/SEPOR%2001/Ac%F3rd%E3o%20TCU%201.832-18/Relat%F3rio%20de%20execu%E7%E3o%20or%E7ament%E1ria/2022/02%20-%20fev/Edson/C%F3pia%20de%20EMPENHADO-LIQUIDADO-PAGO%20-%20NE.xlsx'#Planilha2.$A$4:.$D$608];3;1)" table:style-name="ce17">
            <text:p>8.000,00</text:p>
          </table:table-cell>
          <table:table-cell office:value-type="float" office:value="8000" table:formula="of:=VLOOKUP([.R505];['file://rmgsfs01/TRE-MG/SOF/COR/Geral_COR/SEPOR/SEPOR%2001/Ac%F3rd%E3o%20TCU%201.832-18/Relat%F3rio%20de%20execu%E7%E3o%20or%E7ament%E1ria/2022/02%20-%20fev/Edson/C%F3pia%20de%20EMPENHADO-LIQUIDADO-PAGO%20-%20NE.xlsx'#Planilha2.$A$4:.$D$608];4;1)" table:style-name="ce17">
            <text:p>8.00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06];['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0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39-50.20206138000</text:p>
          </table:table-cell>
          <table:table-cell office:value-type="string" table:style-name="ce15">
            <text:p>PREGAO</text:p>
          </table:table-cell>
          <table:table-cell office:value-type="string" table:style-name="ce13">
            <text:p>PESSOA JURIDICA</text:p>
          </table:table-cell>
          <table:table-cell office:value-type="float" office:value="17604875000103" table:style-name="ce16">
            <text:p>C.N.P.J. 17.604.875/0001-03</text:p>
          </table:table-cell>
          <table:table-cell office:value-type="string" table:style-name="ce14">
            <text:p>LICITA ASSESSORIA E SERVICOS LTDA</text:p>
          </table:table-cell>
          <table:table-cell office:value-type="string" table:style-name="ce14">
            <text:p>2022NE000509</text:p>
          </table:table-cell>
          <table:table-cell office:value-type="string" table:style-name="ce14">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513390.13" table:formula="of:=VLOOKUP([.R506];['file://rmgsfs01/TRE-MG/SOF/COR/Geral_COR/SEPOR/SEPOR%2001/Ac%F3rd%E3o%20TCU%201.832-18/Relat%F3rio%20de%20execu%E7%E3o%20or%E7ament%E1ria/2022/02%20-%20fev/Edson/C%F3pia%20de%20EMPENHADO-LIQUIDADO-PAGO%20-%20NE.xlsx'#Planilha2.$A$4:.$D$608];2;1)" table:style-name="ce17">
            <text:p>513.390,13</text:p>
          </table:table-cell>
          <table:table-cell office:value-type="float" office:value="46374.3" table:formula="of:=VLOOKUP([.R506];['file://rmgsfs01/TRE-MG/SOF/COR/Geral_COR/SEPOR/SEPOR%2001/Ac%F3rd%E3o%20TCU%201.832-18/Relat%F3rio%20de%20execu%E7%E3o%20or%E7ament%E1ria/2022/02%20-%20fev/Edson/C%F3pia%20de%20EMPENHADO-LIQUIDADO-PAGO%20-%20NE.xlsx'#Planilha2.$A$4:.$D$608];3;1)" table:style-name="ce17">
            <text:p>46.374,30</text:p>
          </table:table-cell>
          <table:table-cell office:value-type="float" office:value="45446.81" table:formula="of:=VLOOKUP([.R506];['file://rmgsfs01/TRE-MG/SOF/COR/Geral_COR/SEPOR/SEPOR%2001/Ac%F3rd%E3o%20TCU%201.832-18/Relat%F3rio%20de%20execu%E7%E3o%20or%E7ament%E1ria/2022/02%20-%20fev/Edson/C%F3pia%20de%20EMPENHADO-LIQUIDADO-PAGO%20-%20NE.xlsx'#Planilha2.$A$4:.$D$608];4;1)" table:style-name="ce17">
            <text:p>45.446,8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2NE000510</text:p>
          </table:table-cell>
          <table:table-cell office:value-type="string" table:style-name="ce14">
            <text:p>SERVICOS DE SUPORTE DE INFRAESTRUTURA DE TIC DO TRE/MG. VIGENCIA: 03/03/2020 A 02/03/2022</text:p>
          </table:table-cell>
          <table:table-cell office:value-type="float" office:value="717999.19" table:formula="of:=VLOOKUP([.R507];['file://rmgsfs01/TRE-MG/SOF/COR/Geral_COR/SEPOR/SEPOR%2001/Ac%F3rd%E3o%20TCU%201.832-18/Relat%F3rio%20de%20execu%E7%E3o%20or%E7ament%E1ria/2022/02%20-%20fev/Edson/C%F3pia%20de%20EMPENHADO-LIQUIDADO-PAGO%20-%20NE.xlsx'#Planilha2.$A$4:.$D$608];2;1)" table:style-name="ce17">
            <text:p>717.999,19</text:p>
          </table:table-cell>
          <table:table-cell office:value-type="float" office:value="325267.06" table:formula="of:=VLOOKUP([.R507];['file://rmgsfs01/TRE-MG/SOF/COR/Geral_COR/SEPOR/SEPOR%2001/Ac%F3rd%E3o%20TCU%201.832-18/Relat%F3rio%20de%20execu%E7%E3o%20or%E7ament%E1ria/2022/02%20-%20fev/Edson/C%F3pia%20de%20EMPENHADO-LIQUIDADO-PAGO%20-%20NE.xlsx'#Planilha2.$A$4:.$D$608];3;1)" table:style-name="ce17">
            <text:p>325.267,06</text:p>
          </table:table-cell>
          <table:table-cell office:value-type="float" office:value="325267.06" table:formula="of:=VLOOKUP([.R507];['file://rmgsfs01/TRE-MG/SOF/COR/Geral_COR/SEPOR/SEPOR%2001/Ac%F3rd%E3o%20TCU%201.832-18/Relat%F3rio%20de%20execu%E7%E3o%20or%E7ament%E1ria/2022/02%20-%20fev/Edson/C%F3pia%20de%20EMPENHADO-LIQUIDADO-PAGO%20-%20NE.xlsx'#Planilha2.$A$4:.$D$608];4;1)" table:style-name="ce17">
            <text:p>325.267,06</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9-91.2020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2NE000511</text:p>
          </table:table-cell>
          <table:table-cell office:value-type="string" table:style-name="ce14">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3390.400000000001" table:formula="of:=VLOOKUP([.R508];['file://rmgsfs01/TRE-MG/SOF/COR/Geral_COR/SEPOR/SEPOR%2001/Ac%F3rd%E3o%20TCU%201.832-18/Relat%F3rio%20de%20execu%E7%E3o%20or%E7ament%E1ria/2022/02%20-%20fev/Edson/C%F3pia%20de%20EMPENHADO-LIQUIDADO-PAGO%20-%20NE.xlsx'#Planilha2.$A$4:.$D$608];2;1)" table:style-name="ce17">
            <text:p>23.390,40</text:p>
          </table:table-cell>
          <table:table-cell office:value-type="float" office:value="67.239999999999995" table:formula="of:=VLOOKUP([.R508];['file://rmgsfs01/TRE-MG/SOF/COR/Geral_COR/SEPOR/SEPOR%2001/Ac%F3rd%E3o%20TCU%201.832-18/Relat%F3rio%20de%20execu%E7%E3o%20or%E7ament%E1ria/2022/02%20-%20fev/Edson/C%F3pia%20de%20EMPENHADO-LIQUIDADO-PAGO%20-%20NE.xlsx'#Planilha2.$A$4:.$D$608];3;1)" table:style-name="ce17">
            <text:p>67,24</text:p>
          </table:table-cell>
          <table:table-cell office:value-type="float" office:value="67.239999999999995" table:formula="of:=VLOOKUP([.R508];['file://rmgsfs01/TRE-MG/SOF/COR/Geral_COR/SEPOR/SEPOR%2001/Ac%F3rd%E3o%20TCU%201.832-18/Relat%F3rio%20de%20execu%E7%E3o%20or%E7ament%E1ria/2022/02%20-%20fev/Edson/C%F3pia%20de%20EMPENHADO-LIQUIDADO-PAGO%20-%20NE.xlsx'#Planilha2.$A$4:.$D$608];4;1)" table:style-name="ce17">
            <text:p>67,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0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0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 80.20196138000</text:p>
          </table:table-cell>
          <table:table-cell office:value-type="string" table:style-name="ce15">
            <text:p>DISPENSA DE LICITACAO</text:p>
          </table:table-cell>
          <table:table-cell office:value-type="string" table:style-name="ce13">
            <text:p>PESSOA FISICA</text:p>
          </table:table-cell>
          <table:table-cell office:value-type="float" office:value="73724386672" table:style-name="ce18">
            <text:p>CPF 737.243.866-72</text:p>
          </table:table-cell>
          <table:table-cell office:value-type="string" table:style-name="ce14">
            <text:p>MARIA ELIZABETE MARTINS VALADARES</text:p>
          </table:table-cell>
          <table:table-cell office:value-type="string" table:style-name="ce14">
            <text:p>2022NE000512</text:p>
          </table:table-cell>
          <table:table-cell office:value-type="string" table:style-name="ce14">
            <text:p>LOCACAO DE IMOVEL PARA A 223ª ZE DE POMPEU. <text:s/>VIGENCIA: 15/03/2017 A 14/03/2022</text:p>
          </table:table-cell>
          <table:table-cell office:value-type="float" office:value="4461.13" table:formula="of:=VLOOKUP([.R509];['file://rmgsfs01/TRE-MG/SOF/COR/Geral_COR/SEPOR/SEPOR%2001/Ac%F3rd%E3o%20TCU%201.832-18/Relat%F3rio%20de%20execu%E7%E3o%20or%E7ament%E1ria/2022/02%20-%20fev/Edson/C%F3pia%20de%20EMPENHADO-LIQUIDADO-PAGO%20-%20NE.xlsx'#Planilha2.$A$4:.$D$608];2;1)" table:style-name="ce17">
            <text:p>4.461,13</text:p>
          </table:table-cell>
          <table:table-cell office:value-type="float" office:value="1757.52" table:formula="of:=VLOOKUP([.R509];['file://rmgsfs01/TRE-MG/SOF/COR/Geral_COR/SEPOR/SEPOR%2001/Ac%F3rd%E3o%20TCU%201.832-18/Relat%F3rio%20de%20execu%E7%E3o%20or%E7ament%E1ria/2022/02%20-%20fev/Edson/C%F3pia%20de%20EMPENHADO-LIQUIDADO-PAGO%20-%20NE.xlsx'#Planilha2.$A$4:.$D$608];3;1)" table:style-name="ce17">
            <text:p>1.757,52</text:p>
          </table:table-cell>
          <table:table-cell office:value-type="float" office:value="1757.52" table:formula="of:=VLOOKUP([.R509];['file://rmgsfs01/TRE-MG/SOF/COR/Geral_COR/SEPOR/SEPOR%2001/Ac%F3rd%E3o%20TCU%201.832-18/Relat%F3rio%20de%20execu%E7%E3o%20or%E7ament%E1ria/2022/02%20-%20fev/Edson/C%F3pia%20de%20EMPENHADO-LIQUIDADO-PAGO%20-%20NE.xlsx'#Planilha2.$A$4:.$D$608];4;1)" table:style-name="ce17">
            <text:p>1.757,5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929-61.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6">
            <text:p>C.N.P.J. 13.964.979/0001-60</text:p>
          </table:table-cell>
          <table:table-cell office:value-type="string" table:style-name="ce14">
            <text:p>VICOSERV SERVICOS ESPECIAIS EIRELI</text:p>
          </table:table-cell>
          <table:table-cell office:value-type="string" table:style-name="ce14">
            <text:p>2022NE000513</text:p>
          </table:table-cell>
          <table:table-cell office:value-type="string" table:style-name="ce14">
            <text:p>PRESTACAO DE SERVICOS DE MENSAGERIA (CONTINUOS) A SEREM EXECUTADOS NAS INSTALACOES DO TRE/MG, EM BELO HORIZONTE. PE Nº 52/2021. (01/01/2022 A 31/12/2022)</text:p>
          </table:table-cell>
          <table:table-cell office:value-type="float" office:value="134869.29999999999" table:formula="of:=VLOOKUP([.R510];['file://rmgsfs01/TRE-MG/SOF/COR/Geral_COR/SEPOR/SEPOR%2001/Ac%F3rd%E3o%20TCU%201.832-18/Relat%F3rio%20de%20execu%E7%E3o%20or%E7ament%E1ria/2022/02%20-%20fev/Edson/C%F3pia%20de%20EMPENHADO-LIQUIDADO-PAGO%20-%20NE.xlsx'#Planilha2.$A$4:.$D$608];2;1)" table:style-name="ce17">
            <text:p>134.869,30</text:p>
          </table:table-cell>
          <table:table-cell office:value-type="float" office:value="11136.02" table:formula="of:=VLOOKUP([.R510];['file://rmgsfs01/TRE-MG/SOF/COR/Geral_COR/SEPOR/SEPOR%2001/Ac%F3rd%E3o%20TCU%201.832-18/Relat%F3rio%20de%20execu%E7%E3o%20or%E7ament%E1ria/2022/02%20-%20fev/Edson/C%F3pia%20de%20EMPENHADO-LIQUIDADO-PAGO%20-%20NE.xlsx'#Planilha2.$A$4:.$D$608];3;1)" table:style-name="ce17">
            <text:p>11.136,02</text:p>
          </table:table-cell>
          <table:table-cell office:value-type="float" office:value="9792.7000000000007" table:formula="of:=VLOOKUP([.R510];['file://rmgsfs01/TRE-MG/SOF/COR/Geral_COR/SEPOR/SEPOR%2001/Ac%F3rd%E3o%20TCU%201.832-18/Relat%F3rio%20de%20execu%E7%E3o%20or%E7ament%E1ria/2022/02%20-%20fev/Edson/C%F3pia%20de%20EMPENHADO-LIQUIDADO-PAGO%20-%20NE.xlsx'#Planilha2.$A$4:.$D$608];4;1)" table:style-name="ce17">
            <text:p>9.792,7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2NE000514</text:p>
          </table:table-cell>
          <table:table-cell office:value-type="string" table:style-name="ce14">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36794.800000000003" table:formula="of:=VLOOKUP([.R511];['file://rmgsfs01/TRE-MG/SOF/COR/Geral_COR/SEPOR/SEPOR%2001/Ac%F3rd%E3o%20TCU%201.832-18/Relat%F3rio%20de%20execu%E7%E3o%20or%E7ament%E1ria/2022/02%20-%20fev/Edson/C%F3pia%20de%20EMPENHADO-LIQUIDADO-PAGO%20-%20NE.xlsx'#Planilha2.$A$4:.$D$608];2;1)" table:style-name="ce17">
            <text:p>36.794,80</text:p>
          </table:table-cell>
          <table:table-cell office:value-type="float" office:value="3324.65" table:formula="of:=VLOOKUP([.R511];['file://rmgsfs01/TRE-MG/SOF/COR/Geral_COR/SEPOR/SEPOR%2001/Ac%F3rd%E3o%20TCU%201.832-18/Relat%F3rio%20de%20execu%E7%E3o%20or%E7ament%E1ria/2022/02%20-%20fev/Edson/C%F3pia%20de%20EMPENHADO-LIQUIDADO-PAGO%20-%20NE.xlsx'#Planilha2.$A$4:.$D$608];3;1)" table:style-name="ce17">
            <text:p>3.324,65</text:p>
          </table:table-cell>
          <table:table-cell office:value-type="float" office:value="3324.65" table:formula="of:=VLOOKUP([.R511];['file://rmgsfs01/TRE-MG/SOF/COR/Geral_COR/SEPOR/SEPOR%2001/Ac%F3rd%E3o%20TCU%201.832-18/Relat%F3rio%20de%20execu%E7%E3o%20or%E7ament%E1ria/2022/02%20-%20fev/Edson/C%F3pia%20de%20EMPENHADO-LIQUIDADO-PAGO%20-%20NE.xlsx'#Planilha2.$A$4:.$D$608];4;1)" table:style-name="ce17">
            <text:p>3.324,6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56-1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515</text:p>
          </table:table-cell>
          <table:table-cell office:value-type="string" table:style-name="ce14">
            <text:p>PRESTACAO DOS SERVICOS DE CONSERVACAO E LIMPEZA PARA OS CARTORIOS ELEITORAIS DE NANUQUE, SANTOS DUMONT, SAO GONCALO DO SAPUCAI E ESPERA FELIZ. (19/02/2021 A 18/02/2022)</text:p>
          </table:table-cell>
          <table:table-cell office:value-type="float" office:value="3576.11" table:formula="of:=VLOOKUP([.R512];['file://rmgsfs01/TRE-MG/SOF/COR/Geral_COR/SEPOR/SEPOR%2001/Ac%F3rd%E3o%20TCU%201.832-18/Relat%F3rio%20de%20execu%E7%E3o%20or%E7ament%E1ria/2022/02%20-%20fev/Edson/C%F3pia%20de%20EMPENHADO-LIQUIDADO-PAGO%20-%20NE.xlsx'#Planilha2.$A$4:.$D$608];2;1)" table:style-name="ce17">
            <text:p>3.576,11</text:p>
          </table:table-cell>
          <table:table-cell office:value-type="float" office:value="3576.11" table:formula="of:=VLOOKUP([.R512];['file://rmgsfs01/TRE-MG/SOF/COR/Geral_COR/SEPOR/SEPOR%2001/Ac%F3rd%E3o%20TCU%201.832-18/Relat%F3rio%20de%20execu%E7%E3o%20or%E7ament%E1ria/2022/02%20-%20fev/Edson/C%F3pia%20de%20EMPENHADO-LIQUIDADO-PAGO%20-%20NE.xlsx'#Planilha2.$A$4:.$D$608];3;1)" table:style-name="ce17">
            <text:p>3.576,11</text:p>
          </table:table-cell>
          <table:table-cell office:value-type="float" office:value="3576.11" table:formula="of:=VLOOKUP([.R512];['file://rmgsfs01/TRE-MG/SOF/COR/Geral_COR/SEPOR/SEPOR%2001/Ac%F3rd%E3o%20TCU%201.832-18/Relat%F3rio%20de%20execu%E7%E3o%20or%E7ament%E1ria/2022/02%20-%20fev/Edson/C%F3pia%20de%20EMPENHADO-LIQUIDADO-PAGO%20-%20NE.xlsx'#Planilha2.$A$4:.$D$608];4;1)" table:style-name="ce17">
            <text:p>3.576,1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9- 48.2019.6138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516</text:p>
          </table:table-cell>
          <table:table-cell office:value-type="string" table:style-name="ce14">
            <text:p>PRESTACAO DOS SERVICOS DE PORTARIA PARA O IMOVEL QUE ABRIGA OS CARTORIOS ELEITORAIS DAS 90ª, 91ª, 92ª, 93ª E 313ª ZZEE DE CONTAGEM. VIGENCIA: 19/01/2021 A 18/01/2022.</text:p>
          </table:table-cell>
          <table:table-cell office:value-type="float" office:value="3896.44" table:formula="of:=VLOOKUP([.R513];['file://rmgsfs01/TRE-MG/SOF/COR/Geral_COR/SEPOR/SEPOR%2001/Ac%F3rd%E3o%20TCU%201.832-18/Relat%F3rio%20de%20execu%E7%E3o%20or%E7ament%E1ria/2022/02%20-%20fev/Edson/C%F3pia%20de%20EMPENHADO-LIQUIDADO-PAGO%20-%20NE.xlsx'#Planilha2.$A$4:.$D$608];2;1)" table:style-name="ce17">
            <text:p>3.896,44</text:p>
          </table:table-cell>
          <table:table-cell office:value-type="float" office:value="3896.44" table:formula="of:=VLOOKUP([.R513];['file://rmgsfs01/TRE-MG/SOF/COR/Geral_COR/SEPOR/SEPOR%2001/Ac%F3rd%E3o%20TCU%201.832-18/Relat%F3rio%20de%20execu%E7%E3o%20or%E7ament%E1ria/2022/02%20-%20fev/Edson/C%F3pia%20de%20EMPENHADO-LIQUIDADO-PAGO%20-%20NE.xlsx'#Planilha2.$A$4:.$D$608];3;1)" table:style-name="ce17">
            <text:p>3.896,44</text:p>
          </table:table-cell>
          <table:table-cell office:value-type="float" office:value="3779.55" table:formula="of:=VLOOKUP([.R513];['file://rmgsfs01/TRE-MG/SOF/COR/Geral_COR/SEPOR/SEPOR%2001/Ac%F3rd%E3o%20TCU%201.832-18/Relat%F3rio%20de%20execu%E7%E3o%20or%E7ament%E1ria/2022/02%20-%20fev/Edson/C%F3pia%20de%20EMPENHADO-LIQUIDADO-PAGO%20-%20NE.xlsx'#Planilha2.$A$4:.$D$608];4;1)" table:style-name="ce17">
            <text:p>3.779,5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2NE000517</text:p>
          </table:table-cell>
          <table:table-cell office:value-type="string" table:style-name="ce14">
            <text:p>LOCACAO DO IMOVEL SITUADO NA AVENIDA DO CONTORNO, 7.526, 4º, 5º, 6ºE 7º ANDARES, BAIRRO LOURDES, EM BELO HORIZONTE/MG. VIGENCIA: 04/08/2020 A 03/08/2024</text:p>
          </table:table-cell>
          <table:table-cell office:value-type="float" office:value="418539.48" table:formula="of:=VLOOKUP([.R514];['file://rmgsfs01/TRE-MG/SOF/COR/Geral_COR/SEPOR/SEPOR%2001/Ac%F3rd%E3o%20TCU%201.832-18/Relat%F3rio%20de%20execu%E7%E3o%20or%E7ament%E1ria/2022/02%20-%20fev/Edson/C%F3pia%20de%20EMPENHADO-LIQUIDADO-PAGO%20-%20NE.xlsx'#Planilha2.$A$4:.$D$608];2;1)" table:style-name="ce17">
            <text:p>418.539,48</text:p>
          </table:table-cell>
          <table:table-cell office:value-type="float" office:value="34878.29" table:formula="of:=VLOOKUP([.R514];['file://rmgsfs01/TRE-MG/SOF/COR/Geral_COR/SEPOR/SEPOR%2001/Ac%F3rd%E3o%20TCU%201.832-18/Relat%F3rio%20de%20execu%E7%E3o%20or%E7ament%E1ria/2022/02%20-%20fev/Edson/C%F3pia%20de%20EMPENHADO-LIQUIDADO-PAGO%20-%20NE.xlsx'#Planilha2.$A$4:.$D$608];3;1)" table:style-name="ce17">
            <text:p>34.878,29</text:p>
          </table:table-cell>
          <table:table-cell office:value-type="float" office:value="34878.29" table:formula="of:=VLOOKUP([.R514];['file://rmgsfs01/TRE-MG/SOF/COR/Geral_COR/SEPOR/SEPOR%2001/Ac%F3rd%E3o%20TCU%201.832-18/Relat%F3rio%20de%20execu%E7%E3o%20or%E7ament%E1ria/2022/02%20-%20fev/Edson/C%F3pia%20de%20EMPENHADO-LIQUIDADO-PAGO%20-%20NE.xlsx'#Planilha2.$A$4:.$D$608];4;1)" table:style-name="ce17">
            <text:p>34.878,29</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5-34.20216138000</text:p>
          </table:table-cell>
          <table:table-cell office:value-type="string" table:style-name="ce15">
            <text:p>PREGAO</text:p>
          </table:table-cell>
          <table:table-cell office:value-type="string" table:style-name="ce13">
            <text:p>PESSOA JURIDICA</text:p>
          </table:table-cell>
          <table:table-cell office:value-type="float" office:value="20161464000197" table:style-name="ce16">
            <text:p>C.N.P.J. 20.161.464/0001-97</text:p>
          </table:table-cell>
          <table:table-cell office:value-type="string" table:style-name="ce14">
            <text:p>ECO PLAST COMERCIO E INDUSTRIA LTDA</text:p>
          </table:table-cell>
          <table:table-cell office:value-type="string" table:style-name="ce14">
            <text:p>2022NE000518</text:p>
          </table:table-cell>
          <table:table-cell office:value-type="string" table:style-name="ce14">
            <text:p>AQUISICAO DE SACOS PLASTICOS PARA LIXO. ARP Nº 24/21, PE Nº 23/21.</text:p>
          </table:table-cell>
          <table:table-cell office:value-type="float" office:value="7212" table:formula="of:=VLOOKUP([.R515];['file://rmgsfs01/TRE-MG/SOF/COR/Geral_COR/SEPOR/SEPOR%2001/Ac%F3rd%E3o%20TCU%201.832-18/Relat%F3rio%20de%20execu%E7%E3o%20or%E7ament%E1ria/2022/02%20-%20fev/Edson/C%F3pia%20de%20EMPENHADO-LIQUIDADO-PAGO%20-%20NE.xlsx'#Planilha2.$A$4:.$D$608];2;1)" table:style-name="ce17">
            <text:p>7.212,00</text:p>
          </table:table-cell>
          <table:table-cell office:value-type="float" office:value="7212" table:formula="of:=VLOOKUP([.R515];['file://rmgsfs01/TRE-MG/SOF/COR/Geral_COR/SEPOR/SEPOR%2001/Ac%F3rd%E3o%20TCU%201.832-18/Relat%F3rio%20de%20execu%E7%E3o%20or%E7ament%E1ria/2022/02%20-%20fev/Edson/C%F3pia%20de%20EMPENHADO-LIQUIDADO-PAGO%20-%20NE.xlsx'#Planilha2.$A$4:.$D$608];3;1)" table:style-name="ce17">
            <text:p>7.212,00</text:p>
          </table:table-cell>
          <table:table-cell office:value-type="float" office:value="7212" table:formula="of:=VLOOKUP([.R515];['file://rmgsfs01/TRE-MG/SOF/COR/Geral_COR/SEPOR/SEPOR%2001/Ac%F3rd%E3o%20TCU%201.832-18/Relat%F3rio%20de%20execu%E7%E3o%20or%E7ament%E1ria/2022/02%20-%20fev/Edson/C%F3pia%20de%20EMPENHADO-LIQUIDADO-PAGO%20-%20NE.xlsx'#Planilha2.$A$4:.$D$608];4;1)" table:style-name="ce17">
            <text:p>7.212,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30-22.2021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N.P.J. 25.897.729/0001-33</text:p>
          </table:table-cell>
          <table:table-cell office:value-type="string" table:style-name="ce14">
            <text:p>BELCLIPS DISTRIBUIDORA LTDA</text:p>
          </table:table-cell>
          <table:table-cell office:value-type="string" table:style-name="ce14">
            <text:p>2022NE000519</text:p>
          </table:table-cell>
          <table:table-cell office:value-type="string" table:style-name="ce14">
            <text:p>AQUISICAO DE PASTA AZ LOMBADA LARGA. ARP Nº 50/21, PE Nº 64/21.</text:p>
          </table:table-cell>
          <table:table-cell office:value-type="float" office:value="1114.4000000000001" table:formula="of:=VLOOKUP([.R516];['file://rmgsfs01/TRE-MG/SOF/COR/Geral_COR/SEPOR/SEPOR%2001/Ac%F3rd%E3o%20TCU%201.832-18/Relat%F3rio%20de%20execu%E7%E3o%20or%E7ament%E1ria/2022/02%20-%20fev/Edson/C%F3pia%20de%20EMPENHADO-LIQUIDADO-PAGO%20-%20NE.xlsx'#Planilha2.$A$4:.$D$608];2;1)" table:style-name="ce17">
            <text:p>1.114,40</text:p>
          </table:table-cell>
          <table:table-cell office:value-type="float" office:value="1114.4000000000001" table:formula="of:=VLOOKUP([.R516];['file://rmgsfs01/TRE-MG/SOF/COR/Geral_COR/SEPOR/SEPOR%2001/Ac%F3rd%E3o%20TCU%201.832-18/Relat%F3rio%20de%20execu%E7%E3o%20or%E7ament%E1ria/2022/02%20-%20fev/Edson/C%F3pia%20de%20EMPENHADO-LIQUIDADO-PAGO%20-%20NE.xlsx'#Planilha2.$A$4:.$D$608];3;1)" table:style-name="ce17">
            <text:p>1.114,40</text:p>
          </table:table-cell>
          <table:table-cell office:value-type="float" office:value="1114.4000000000001" table:formula="of:=VLOOKUP([.R516];['file://rmgsfs01/TRE-MG/SOF/COR/Geral_COR/SEPOR/SEPOR%2001/Ac%F3rd%E3o%20TCU%201.832-18/Relat%F3rio%20de%20execu%E7%E3o%20or%E7ament%E1ria/2022/02%20-%20fev/Edson/C%F3pia%20de%20EMPENHADO-LIQUIDADO-PAGO%20-%20NE.xlsx'#Planilha2.$A$4:.$D$608];4;1)" table:style-name="ce17">
            <text:p>1.114,4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6">
            <text:p>C.N.P.J. 16.593.824/0001-52</text:p>
          </table:table-cell>
          <table:table-cell office:value-type="string" table:style-name="ce14">
            <text:p>ASSOCIACAO DOS SURDOS DE MINAS GERAIS - ASMG</text:p>
          </table:table-cell>
          <table:table-cell office:value-type="string" table:style-name="ce14">
            <text:p>2022NE000520</text:p>
          </table:table-cell>
          <table:table-cell office:value-type="string" table:style-name="ce14">
            <text:p>RECONHECIMENTO DE DIVIDA DE EXERCICIO ANTERIOR REFERENTE A REAJUSTE DO CONTRATO Nº 130/20 DE SERVICOS DE TRADUCAO E INTERPRETACAO SIMULTANEA EM LINGUA BRASILEIRA DE SINAIS (LIBRAS). <text:s/>PERIODO: 01/12/2021 A 31/12/2021.</text:p>
          </table:table-cell>
          <table:table-cell office:value-type="float" office:value="783.13" table:formula="of:=VLOOKUP([.R517];['file://rmgsfs01/TRE-MG/SOF/COR/Geral_COR/SEPOR/SEPOR%2001/Ac%F3rd%E3o%20TCU%201.832-18/Relat%F3rio%20de%20execu%E7%E3o%20or%E7ament%E1ria/2022/02%20-%20fev/Edson/C%F3pia%20de%20EMPENHADO-LIQUIDADO-PAGO%20-%20NE.xlsx'#Planilha2.$A$4:.$D$608];2;1)" table:style-name="ce17">
            <text:p>783,13</text:p>
          </table:table-cell>
          <table:table-cell office:value-type="float" office:value="0" table:formula="of:=VLOOKUP([.R51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1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47-33.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EIRELI</text:p>
          </table:table-cell>
          <table:table-cell office:value-type="string" table:style-name="ce14">
            <text:p>2022NE000521</text:p>
          </table:table-cell>
          <table:table-cell office:value-type="string" table:style-name="ce14">
            <text:p>SERVICOS DE CONSERVACAO E LIMPEZA PARA OS CARTORIOS ELEITORAIS DE COROMANDEL, ERVALIA E SAO FRANCISCO. VIGENCIA: 02/12/2021 A 01/12/2022</text:p>
          </table:table-cell>
          <table:table-cell office:value-type="float" office:value="2951.7" table:formula="of:=VLOOKUP([.R518];['file://rmgsfs01/TRE-MG/SOF/COR/Geral_COR/SEPOR/SEPOR%2001/Ac%F3rd%E3o%20TCU%201.832-18/Relat%F3rio%20de%20execu%E7%E3o%20or%E7ament%E1ria/2022/02%20-%20fev/Edson/C%F3pia%20de%20EMPENHADO-LIQUIDADO-PAGO%20-%20NE.xlsx'#Planilha2.$A$4:.$D$608];2;1)" table:style-name="ce17">
            <text:p>2.951,70</text:p>
          </table:table-cell>
          <table:table-cell office:value-type="float" office:value="0" table:formula="of:=VLOOKUP([.R51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1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1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1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52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 (03/02/2022 A 02/02/2023)</text:p>
          </table:table-cell>
          <table:table-cell office:value-type="float" office:value="10000" table:formula="of:=VLOOKUP([.R519];['file://rmgsfs01/TRE-MG/SOF/COR/Geral_COR/SEPOR/SEPOR%2001/Ac%F3rd%E3o%20TCU%201.832-18/Relat%F3rio%20de%20execu%E7%E3o%20or%E7ament%E1ria/2022/02%20-%20fev/Edson/C%F3pia%20de%20EMPENHADO-LIQUIDADO-PAGO%20-%20NE.xlsx'#Planilha2.$A$4:.$D$608];2;1)" table:style-name="ce17">
            <text:p>10.000,00</text:p>
          </table:table-cell>
          <table:table-cell office:value-type="float" office:value="0" table:formula="of:=VLOOKUP([.R51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1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3-25.20226138063</text:p>
          </table:table-cell>
          <table:table-cell office:value-type="string" table:style-name="ce15">
            <text:p>NAO SE APLICA</text:p>
          </table:table-cell>
          <table:table-cell office:value-type="string" table:style-name="ce13">
            <text:p>PESSOA FISICA</text:p>
          </table:table-cell>
          <table:table-cell office:value-type="float" office:value="6329556601" table:style-name="ce18">
            <text:p>CPF 063.295.566-01</text:p>
          </table:table-cell>
          <table:table-cell office:value-type="string" table:style-name="ce14">
            <text:p>LAURA MARIANE DE ALMEIDA SANT ANA</text:p>
          </table:table-cell>
          <table:table-cell office:value-type="string" table:style-name="ce14">
            <text:p>2022NE000523</text:p>
          </table:table-cell>
          <table:table-cell office:value-type="string" table:style-name="ce14">
            <text:p>RECONHECIMENTO DE DIVIDA DE EXERCICIO ANTERIOR REFERENTE A RESSARCIMENTO DE DESPESA COM SERVICO DE LIMPEZA NO CARTORIO DA 63ª ZONA ELEITORAL DE JAIBA.</text:p>
          </table:table-cell>
          <table:table-cell office:value-type="float" office:value="80" table:formula="of:=VLOOKUP([.R520];['file://rmgsfs01/TRE-MG/SOF/COR/Geral_COR/SEPOR/SEPOR%2001/Ac%F3rd%E3o%20TCU%201.832-18/Relat%F3rio%20de%20execu%E7%E3o%20or%E7ament%E1ria/2022/02%20-%20fev/Edson/C%F3pia%20de%20EMPENHADO-LIQUIDADO-PAGO%20-%20NE.xlsx'#Planilha2.$A$4:.$D$608];2;1)" table:style-name="ce17">
            <text:p>80,00</text:p>
          </table:table-cell>
          <table:table-cell office:value-type="float" office:value="80" table:formula="of:=VLOOKUP([.R520];['file://rmgsfs01/TRE-MG/SOF/COR/Geral_COR/SEPOR/SEPOR%2001/Ac%F3rd%E3o%20TCU%201.832-18/Relat%F3rio%20de%20execu%E7%E3o%20or%E7ament%E1ria/2022/02%20-%20fev/Edson/C%F3pia%20de%20EMPENHADO-LIQUIDADO-PAGO%20-%20NE.xlsx'#Planilha2.$A$4:.$D$608];3;1)" table:style-name="ce17">
            <text:p>80,00</text:p>
          </table:table-cell>
          <table:table-cell office:value-type="float" office:value="80" table:formula="of:=VLOOKUP([.R520];['file://rmgsfs01/TRE-MG/SOF/COR/Geral_COR/SEPOR/SEPOR%2001/Ac%F3rd%E3o%20TCU%201.832-18/Relat%F3rio%20de%20execu%E7%E3o%20or%E7ament%E1ria/2022/02%20-%20fev/Edson/C%F3pia%20de%20EMPENHADO-LIQUIDADO-PAGO%20-%20NE.xlsx'#Planilha2.$A$4:.$D$608];4;1)" table:style-name="ce17">
            <text:p>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5.20226138063</text:p>
          </table:table-cell>
          <table:table-cell office:value-type="string" table:style-name="ce15">
            <text:p>NAO SE APLICA</text:p>
          </table:table-cell>
          <table:table-cell office:value-type="string" table:style-name="ce13">
            <text:p>PESSOA FISICA</text:p>
          </table:table-cell>
          <table:table-cell office:value-type="float" office:value="6329556601" table:style-name="ce18">
            <text:p>CPF 063.295.566-01</text:p>
          </table:table-cell>
          <table:table-cell office:value-type="string" table:style-name="ce14">
            <text:p>LAURA MARIANE DE ALMEIDA SANT ANA</text:p>
          </table:table-cell>
          <table:table-cell office:value-type="string" table:style-name="ce14">
            <text:p>2022NE000524</text:p>
          </table:table-cell>
          <table:table-cell office:value-type="string" table:style-name="ce14">
            <text:p>RESSARCIMENTO DE DESPESA COM SERVICO DE LIMPEZA NO CARTORIO DA 63ª ZONA ELEITORAL DE JAIBA.</text:p>
          </table:table-cell>
          <table:table-cell office:value-type="float" office:value="160" table:formula="of:=VLOOKUP([.R521];['file://rmgsfs01/TRE-MG/SOF/COR/Geral_COR/SEPOR/SEPOR%2001/Ac%F3rd%E3o%20TCU%201.832-18/Relat%F3rio%20de%20execu%E7%E3o%20or%E7ament%E1ria/2022/02%20-%20fev/Edson/C%F3pia%20de%20EMPENHADO-LIQUIDADO-PAGO%20-%20NE.xlsx'#Planilha2.$A$4:.$D$608];2;1)" table:style-name="ce17">
            <text:p>160,00</text:p>
          </table:table-cell>
          <table:table-cell office:value-type="float" office:value="160" table:formula="of:=VLOOKUP([.R521];['file://rmgsfs01/TRE-MG/SOF/COR/Geral_COR/SEPOR/SEPOR%2001/Ac%F3rd%E3o%20TCU%201.832-18/Relat%F3rio%20de%20execu%E7%E3o%20or%E7ament%E1ria/2022/02%20-%20fev/Edson/C%F3pia%20de%20EMPENHADO-LIQUIDADO-PAGO%20-%20NE.xlsx'#Planilha2.$A$4:.$D$608];3;1)" table:style-name="ce17">
            <text:p>160,00</text:p>
          </table:table-cell>
          <table:table-cell office:value-type="float" office:value="160" table:formula="of:=VLOOKUP([.R521];['file://rmgsfs01/TRE-MG/SOF/COR/Geral_COR/SEPOR/SEPOR%2001/Ac%F3rd%E3o%20TCU%201.832-18/Relat%F3rio%20de%20execu%E7%E3o%20or%E7ament%E1ria/2022/02%20-%20fev/Edson/C%F3pia%20de%20EMPENHADO-LIQUIDADO-PAGO%20-%20NE.xlsx'#Planilha2.$A$4:.$D$608];4;1)" table:style-name="ce17">
            <text:p>16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2NE000525</text:p>
          </table:table-cell>
          <table:table-cell office:value-type="string" table:style-name="ce14">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formula="of:=VLOOKUP([.R522];['file://rmgsfs01/TRE-MG/SOF/COR/Geral_COR/SEPOR/SEPOR%2001/Ac%F3rd%E3o%20TCU%201.832-18/Relat%F3rio%20de%20execu%E7%E3o%20or%E7ament%E1ria/2022/02%20-%20fev/Edson/C%F3pia%20de%20EMPENHADO-LIQUIDADO-PAGO%20-%20NE.xlsx'#Planilha2.$A$4:.$D$608];2;1)" table:style-name="ce17">
            <text:p>290,71</text:p>
          </table:table-cell>
          <table:table-cell office:value-type="float" office:value="290.70999999999998" table:formula="of:=VLOOKUP([.R522];['file://rmgsfs01/TRE-MG/SOF/COR/Geral_COR/SEPOR/SEPOR%2001/Ac%F3rd%E3o%20TCU%201.832-18/Relat%F3rio%20de%20execu%E7%E3o%20or%E7ament%E1ria/2022/02%20-%20fev/Edson/C%F3pia%20de%20EMPENHADO-LIQUIDADO-PAGO%20-%20NE.xlsx'#Planilha2.$A$4:.$D$608];3;1)" table:style-name="ce17">
            <text:p>290,71</text:p>
          </table:table-cell>
          <table:table-cell office:value-type="float" office:value="290.70999999999998" table:formula="of:=VLOOKUP([.R522];['file://rmgsfs01/TRE-MG/SOF/COR/Geral_COR/SEPOR/SEPOR%2001/Ac%F3rd%E3o%20TCU%201.832-18/Relat%F3rio%20de%20execu%E7%E3o%20or%E7ament%E1ria/2022/02%20-%20fev/Edson/C%F3pia%20de%20EMPENHADO-LIQUIDADO-PAGO%20-%20NE.xlsx'#Planilha2.$A$4:.$D$608];4;1)" table:style-name="ce17">
            <text:p>290,71</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23];['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2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526</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60000" table:formula="of:=VLOOKUP([.R523];['file://rmgsfs01/TRE-MG/SOF/COR/Geral_COR/SEPOR/SEPOR%2001/Ac%F3rd%E3o%20TCU%201.832-18/Relat%F3rio%20de%20execu%E7%E3o%20or%E7ament%E1ria/2022/02%20-%20fev/Edson/C%F3pia%20de%20EMPENHADO-LIQUIDADO-PAGO%20-%20NE.xlsx'#Planilha2.$A$4:.$D$608];2;1)" table:style-name="ce17">
            <text:p>60.000,00</text:p>
          </table:table-cell>
          <table:table-cell office:value-type="float" office:value="0" table:formula="of:=VLOOKUP([.R52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2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24];['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2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527</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2000" table:formula="of:=VLOOKUP([.R524];['file://rmgsfs01/TRE-MG/SOF/COR/Geral_COR/SEPOR/SEPOR%2001/Ac%F3rd%E3o%20TCU%201.832-18/Relat%F3rio%20de%20execu%E7%E3o%20or%E7ament%E1ria/2022/02%20-%20fev/Edson/C%F3pia%20de%20EMPENHADO-LIQUIDADO-PAGO%20-%20NE.xlsx'#Planilha2.$A$4:.$D$608];2;1)" table:style-name="ce17">
            <text:p>12.000,00</text:p>
          </table:table-cell>
          <table:table-cell office:value-type="float" office:value="0" table:formula="of:=VLOOKUP([.R52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2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25];['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2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528</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35000" table:formula="of:=VLOOKUP([.R525];['file://rmgsfs01/TRE-MG/SOF/COR/Geral_COR/SEPOR/SEPOR%2001/Ac%F3rd%E3o%20TCU%201.832-18/Relat%F3rio%20de%20execu%E7%E3o%20or%E7ament%E1ria/2022/02%20-%20fev/Edson/C%F3pia%20de%20EMPENHADO-LIQUIDADO-PAGO%20-%20NE.xlsx'#Planilha2.$A$4:.$D$608];2;1)" table:style-name="ce17">
            <text:p>35.000,00</text:p>
          </table:table-cell>
          <table:table-cell office:value-type="float" office:value="0" table:formula="of:=VLOOKUP([.R52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2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66-1</text:p>
          </table:table-cell>
          <table:table-cell office:value-type="string" table:style-name="ce15">
            <text:p>PREGAO</text:p>
          </table:table-cell>
          <table:table-cell office:value-type="string" table:style-name="ce13">
            <text:p>PESSOA JURIDICA</text:p>
          </table:table-cell>
          <table:table-cell office:value-type="float" office:value="20054258000188" table:style-name="ce16">
            <text:p>C.N.P.J. 20.054.258/0001-88</text:p>
          </table:table-cell>
          <table:table-cell office:value-type="string" table:style-name="ce14">
            <text:p>CENTRO AUTOMOTIVO S.S LTDA</text:p>
          </table:table-cell>
          <table:table-cell office:value-type="string" table:style-name="ce14">
            <text:p>2022NE000529</text:p>
          </table:table-cell>
          <table:table-cell office:value-type="string" table:style-name="ce14">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93302.1" table:formula="of:=VLOOKUP([.R526];['file://rmgsfs01/TRE-MG/SOF/COR/Geral_COR/SEPOR/SEPOR%2001/Ac%F3rd%E3o%20TCU%201.832-18/Relat%F3rio%20de%20execu%E7%E3o%20or%E7ament%E1ria/2022/02%20-%20fev/Edson/C%F3pia%20de%20EMPENHADO-LIQUIDADO-PAGO%20-%20NE.xlsx'#Planilha2.$A$4:.$D$608];2;1)" table:style-name="ce17">
            <text:p>93.302,10</text:p>
          </table:table-cell>
          <table:table-cell office:value-type="float" office:value="0" table:formula="of:=VLOOKUP([.R52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2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0- 87.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0387223000114" table:style-name="ce16">
            <text:p>C.N.P.J. 30.387.223/0001-14</text:p>
          </table:table-cell>
          <table:table-cell office:value-type="string" table:style-name="ce14">
            <text:p>MPM NEGOCIOS IMOBILIARIOS LTDA</text:p>
          </table:table-cell>
          <table:table-cell office:value-type="string" table:style-name="ce14">
            <text:p>2022NE000530</text:p>
          </table:table-cell>
          <table:table-cell office:value-type="string" table:style-name="ce14">
            <text:p>LOCACAO DE IMOVEL PARA O CARTORIO ELEITORAL DA 181ª ZE DE MONTE CARMELO. VIGENCIA: 16/08/2020 A 15/08/2025</text:p>
          </table:table-cell>
          <table:table-cell office:value-type="float" office:value="62978.95" table:formula="of:=VLOOKUP([.R527];['file://rmgsfs01/TRE-MG/SOF/COR/Geral_COR/SEPOR/SEPOR%2001/Ac%F3rd%E3o%20TCU%201.832-18/Relat%F3rio%20de%20execu%E7%E3o%20or%E7ament%E1ria/2022/02%20-%20fev/Edson/C%F3pia%20de%20EMPENHADO-LIQUIDADO-PAGO%20-%20NE.xlsx'#Planilha2.$A$4:.$D$608];2;1)" table:style-name="ce17">
            <text:p>62.978,95</text:p>
          </table:table-cell>
          <table:table-cell office:value-type="float" office:value="5161.1099999999997" table:formula="of:=VLOOKUP([.R527];['file://rmgsfs01/TRE-MG/SOF/COR/Geral_COR/SEPOR/SEPOR%2001/Ac%F3rd%E3o%20TCU%201.832-18/Relat%F3rio%20de%20execu%E7%E3o%20or%E7ament%E1ria/2022/02%20-%20fev/Edson/C%F3pia%20de%20EMPENHADO-LIQUIDADO-PAGO%20-%20NE.xlsx'#Planilha2.$A$4:.$D$608];3;1)" table:style-name="ce17">
            <text:p>5.161,11</text:p>
          </table:table-cell>
          <table:table-cell office:value-type="float" office:value="5161.1099999999997" table:formula="of:=VLOOKUP([.R527];['file://rmgsfs01/TRE-MG/SOF/COR/Geral_COR/SEPOR/SEPOR%2001/Ac%F3rd%E3o%20TCU%201.832-18/Relat%F3rio%20de%20execu%E7%E3o%20or%E7ament%E1ria/2022/02%20-%20fev/Edson/C%F3pia%20de%20EMPENHADO-LIQUIDADO-PAGO%20-%20NE.xlsx'#Planilha2.$A$4:.$D$608];4;1)" table:style-name="ce17">
            <text:p>5.161,11</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606-80.20216138000</text:p>
          </table:table-cell>
          <table:table-cell office:value-type="string" table:style-name="ce15">
            <text:p>PREGAO</text:p>
          </table:table-cell>
          <table:table-cell office:value-type="string" table:style-name="ce13">
            <text:p>PESSOA JURIDICA</text:p>
          </table:table-cell>
          <table:table-cell office:value-type="float" office:value="21767486000168" table:style-name="ce16">
            <text:p>C.N.P.J. 21.767.486/0001-68</text:p>
          </table:table-cell>
          <table:table-cell office:value-type="string" table:style-name="ce14">
            <text:p>R M LANZA DOS SANTOS COMERCIO</text:p>
          </table:table-cell>
          <table:table-cell office:value-type="string" table:style-name="ce14">
            <text:p>2022NE000531</text:p>
          </table:table-cell>
          <table:table-cell office:value-type="string" table:style-name="ce14">
            <text:p>AQUISICAO DE LIXEIRA EM ACO. ARP Nº 41/1 E PE Nº 51/21.</text:p>
          </table:table-cell>
          <table:table-cell office:value-type="float" office:value="2418.6" table:formula="of:=VLOOKUP([.R528];['file://rmgsfs01/TRE-MG/SOF/COR/Geral_COR/SEPOR/SEPOR%2001/Ac%F3rd%E3o%20TCU%201.832-18/Relat%F3rio%20de%20execu%E7%E3o%20or%E7ament%E1ria/2022/02%20-%20fev/Edson/C%F3pia%20de%20EMPENHADO-LIQUIDADO-PAGO%20-%20NE.xlsx'#Planilha2.$A$4:.$D$608];2;1)" table:style-name="ce17">
            <text:p>2.418,60</text:p>
          </table:table-cell>
          <table:table-cell office:value-type="float" office:value="0" table:formula="of:=VLOOKUP([.R52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2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2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2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2NE00053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50000" table:formula="of:=VLOOKUP([.R529];['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638.78" table:formula="of:=VLOOKUP([.R529];['file://rmgsfs01/TRE-MG/SOF/COR/Geral_COR/SEPOR/SEPOR%2001/Ac%F3rd%E3o%20TCU%201.832-18/Relat%F3rio%20de%20execu%E7%E3o%20or%E7ament%E1ria/2022/02%20-%20fev/Edson/C%F3pia%20de%20EMPENHADO-LIQUIDADO-PAGO%20-%20NE.xlsx'#Planilha2.$A$4:.$D$608];3;1)" table:style-name="ce17">
            <text:p>638,78</text:p>
          </table:table-cell>
          <table:table-cell office:value-type="float" office:value="638.78" table:formula="of:=VLOOKUP([.R529];['file://rmgsfs01/TRE-MG/SOF/COR/Geral_COR/SEPOR/SEPOR%2001/Ac%F3rd%E3o%20TCU%201.832-18/Relat%F3rio%20de%20execu%E7%E3o%20or%E7ament%E1ria/2022/02%20-%20fev/Edson/C%F3pia%20de%20EMPENHADO-LIQUIDADO-PAGO%20-%20NE.xlsx'#Planilha2.$A$4:.$D$608];4;1)" table:style-name="ce17">
            <text:p>638,7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2-19.20196138000</text:p>
          </table:table-cell>
          <table:table-cell office:value-type="string" table:style-name="ce15">
            <text:p>PREGAO</text:p>
          </table:table-cell>
          <table:table-cell office:value-type="string" table:style-name="ce13">
            <text:p>PESSOA JURIDICA</text:p>
          </table:table-cell>
          <table:table-cell office:value-type="float" office:value="2623259000114" table:style-name="ce16">
            <text:p>C.N.P.J. 02.623.259/0001-14</text:p>
          </table:table-cell>
          <table:table-cell office:value-type="string" table:style-name="ce14">
            <text:p>MARIA CECILIA DOS SANTOS CPF 030.116.786-93</text:p>
          </table:table-cell>
          <table:table-cell office:value-type="string" table:style-name="ce14">
            <text:p>2022NE000533</text:p>
          </table:table-cell>
          <table:table-cell office:value-type="string" table:style-name="ce14">
            <text:p>PRESTACAO DE SERVICOS DE LAVANDERIA PARA LAVAGEM E HIGIENIZACAO DAS PECAS RELACIONADAS NO TERMO DE REFERENCIA. (01/11/2021 A 31/10/2023)</text:p>
          </table:table-cell>
          <table:table-cell office:value-type="float" office:value="39255.9" table:formula="of:=VLOOKUP([.R530];['file://rmgsfs01/TRE-MG/SOF/COR/Geral_COR/SEPOR/SEPOR%2001/Ac%F3rd%E3o%20TCU%201.832-18/Relat%F3rio%20de%20execu%E7%E3o%20or%E7ament%E1ria/2022/02%20-%20fev/Edson/C%F3pia%20de%20EMPENHADO-LIQUIDADO-PAGO%20-%20NE.xlsx'#Planilha2.$A$4:.$D$608];2;1)" table:style-name="ce17">
            <text:p>39.255,90</text:p>
          </table:table-cell>
          <table:table-cell office:value-type="float" office:value="0" table:formula="of:=VLOOKUP([.R530];['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30];['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2-07.20226138000</text:p>
          </table:table-cell>
          <table:table-cell office:value-type="string" table:style-name="ce15">
            <text:p>PREGAO</text:p>
          </table:table-cell>
          <table:table-cell office:value-type="string" table:style-name="ce13">
            <text:p>PESSOA JURIDICA</text:p>
          </table:table-cell>
          <table:table-cell office:value-type="float" office:value="39518890000163" table:style-name="ce16">
            <text:p>C.N.P.J. 39.518.890/0001-63</text:p>
          </table:table-cell>
          <table:table-cell office:value-type="string" table:style-name="ce14">
            <text:p>ZOOM COMERCIAL EIRELI</text:p>
          </table:table-cell>
          <table:table-cell office:value-type="string" table:style-name="ce14">
            <text:p>2022NE000534</text:p>
          </table:table-cell>
          <table:table-cell office:value-type="string" table:style-name="ce14">
            <text:p>AQUISICAO DE SACO DE PANO PARA LIMPEZA. ATA DE REGISTRO DE PRECOS Nº 43/2021, PREGAO ELETRONICO Nº 51/2021.</text:p>
          </table:table-cell>
          <table:table-cell office:value-type="float" office:value="3980" table:formula="of:=VLOOKUP([.R531];['file://rmgsfs01/TRE-MG/SOF/COR/Geral_COR/SEPOR/SEPOR%2001/Ac%F3rd%E3o%20TCU%201.832-18/Relat%F3rio%20de%20execu%E7%E3o%20or%E7ament%E1ria/2022/02%20-%20fev/Edson/C%F3pia%20de%20EMPENHADO-LIQUIDADO-PAGO%20-%20NE.xlsx'#Planilha2.$A$4:.$D$608];2;1)" table:style-name="ce17">
            <text:p>3.980,00</text:p>
          </table:table-cell>
          <table:table-cell office:value-type="float" office:value="3980" table:formula="of:=VLOOKUP([.R531];['file://rmgsfs01/TRE-MG/SOF/COR/Geral_COR/SEPOR/SEPOR%2001/Ac%F3rd%E3o%20TCU%201.832-18/Relat%F3rio%20de%20execu%E7%E3o%20or%E7ament%E1ria/2022/02%20-%20fev/Edson/C%F3pia%20de%20EMPENHADO-LIQUIDADO-PAGO%20-%20NE.xlsx'#Planilha2.$A$4:.$D$608];3;1)" table:style-name="ce17">
            <text:p>3.980,00</text:p>
          </table:table-cell>
          <table:table-cell office:value-type="float" office:value="3980" table:formula="of:=VLOOKUP([.R531];['file://rmgsfs01/TRE-MG/SOF/COR/Geral_COR/SEPOR/SEPOR%2001/Ac%F3rd%E3o%20TCU%201.832-18/Relat%F3rio%20de%20execu%E7%E3o%20or%E7ament%E1ria/2022/02%20-%20fev/Edson/C%F3pia%20de%20EMPENHADO-LIQUIDADO-PAGO%20-%20NE.xlsx'#Planilha2.$A$4:.$D$608];4;1)" table:style-name="ce17">
            <text:p>3.9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80-24.20216138000</text:p>
          </table:table-cell>
          <table:table-cell office:value-type="string" table:style-name="ce15">
            <text:p>PREGAO</text:p>
          </table:table-cell>
          <table:table-cell office:value-type="string" table:style-name="ce13">
            <text:p>PESSOA JURIDICA</text:p>
          </table:table-cell>
          <table:table-cell office:value-type="float" office:value="1333945000198" table:style-name="ce16">
            <text:p>C.N.P.J. 01.333.945/0001-98</text:p>
          </table:table-cell>
          <table:table-cell office:value-type="string" table:style-name="ce14">
            <text:p>FONTUS DISTRIBUIDORA DE AGUAS MINERAIS LTDA</text:p>
          </table:table-cell>
          <table:table-cell office:value-type="string" table:style-name="ce14">
            <text:p>2022NE000535</text:p>
          </table:table-cell>
          <table:table-cell office:value-type="string" table:style-name="ce14">
            <text:p>AQUISICAO DE AGUA MINERAL GASOSA. <text:s/>ATA DE REGISTRO DE PRECOS Nº 21/2021, PREGAO ELETRONICO Nº 16/2021.</text:p>
          </table:table-cell>
          <table:table-cell office:value-type="float" office:value="226.56" table:formula="of:=VLOOKUP([.R532];['file://rmgsfs01/TRE-MG/SOF/COR/Geral_COR/SEPOR/SEPOR%2001/Ac%F3rd%E3o%20TCU%201.832-18/Relat%F3rio%20de%20execu%E7%E3o%20or%E7ament%E1ria/2022/02%20-%20fev/Edson/C%F3pia%20de%20EMPENHADO-LIQUIDADO-PAGO%20-%20NE.xlsx'#Planilha2.$A$4:.$D$608];2;1)" table:style-name="ce17">
            <text:p>226,56</text:p>
          </table:table-cell>
          <table:table-cell office:value-type="float" office:value="226.56" table:formula="of:=VLOOKUP([.R532];['file://rmgsfs01/TRE-MG/SOF/COR/Geral_COR/SEPOR/SEPOR%2001/Ac%F3rd%E3o%20TCU%201.832-18/Relat%F3rio%20de%20execu%E7%E3o%20or%E7ament%E1ria/2022/02%20-%20fev/Edson/C%F3pia%20de%20EMPENHADO-LIQUIDADO-PAGO%20-%20NE.xlsx'#Planilha2.$A$4:.$D$608];3;1)" table:style-name="ce17">
            <text:p>226,56</text:p>
          </table:table-cell>
          <table:table-cell office:value-type="float" office:value="226.56" table:formula="of:=VLOOKUP([.R532];['file://rmgsfs01/TRE-MG/SOF/COR/Geral_COR/SEPOR/SEPOR%2001/Ac%F3rd%E3o%20TCU%201.832-18/Relat%F3rio%20de%20execu%E7%E3o%20or%E7ament%E1ria/2022/02%20-%20fev/Edson/C%F3pia%20de%20EMPENHADO-LIQUIDADO-PAGO%20-%20NE.xlsx'#Planilha2.$A$4:.$D$608];4;1)" table:style-name="ce17">
            <text:p>226,5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113-4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5057761000164" table:style-name="ce16">
            <text:p>C.N.P.J. 35.057.761/0001-64</text:p>
          </table:table-cell>
          <table:table-cell office:value-type="string" table:style-name="ce14">
            <text:p>LEANDRO FLAVIO PEREIRA 04312676690</text:p>
          </table:table-cell>
          <table:table-cell office:value-type="string" table:style-name="ce14">
            <text:p>2022NE000536</text:p>
          </table:table-cell>
          <table:table-cell office:value-type="string" table:style-name="ce14">
            <text:p>PRESTACAO DE SERVICOS DE REPRODUCAO DE PRANCHAS DE DESENHOS TECNICOS.</text:p>
          </table:table-cell>
          <table:table-cell office:value-type="float" office:value="4249" table:formula="of:=VLOOKUP([.R533];['file://rmgsfs01/TRE-MG/SOF/COR/Geral_COR/SEPOR/SEPOR%2001/Ac%F3rd%E3o%20TCU%201.832-18/Relat%F3rio%20de%20execu%E7%E3o%20or%E7ament%E1ria/2022/02%20-%20fev/Edson/C%F3pia%20de%20EMPENHADO-LIQUIDADO-PAGO%20-%20NE.xlsx'#Planilha2.$A$4:.$D$608];2;1)" table:style-name="ce17">
            <text:p>4.249,00</text:p>
          </table:table-cell>
          <table:table-cell office:value-type="float" office:value="0" table:formula="of:=VLOOKUP([.R53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3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2NE000537</text:p>
          </table:table-cell>
          <table:table-cell office:value-type="string" table:style-name="ce14">
            <text:p>LOCACAO DO IMOVEL SITUADO EM BELO HORIZONTE/MG, NA AVENIDA DO CONTORNO, Nº 7.526, 8º, 9º E 10º ANDARES, BAIRRO DE LOURDES, BELO HORIZONTE/MG. VIGENCIA: 29/06/2020 A 28/06/2024.10</text:p>
          </table:table-cell>
          <table:table-cell office:value-type="float" office:value="350101.08" table:formula="of:=VLOOKUP([.R534];['file://rmgsfs01/TRE-MG/SOF/COR/Geral_COR/SEPOR/SEPOR%2001/Ac%F3rd%E3o%20TCU%201.832-18/Relat%F3rio%20de%20execu%E7%E3o%20or%E7ament%E1ria/2022/02%20-%20fev/Edson/C%F3pia%20de%20EMPENHADO-LIQUIDADO-PAGO%20-%20NE.xlsx'#Planilha2.$A$4:.$D$608];2;1)" table:style-name="ce17">
            <text:p>350.101,08</text:p>
          </table:table-cell>
          <table:table-cell office:value-type="float" office:value="29175.09" table:formula="of:=VLOOKUP([.R534];['file://rmgsfs01/TRE-MG/SOF/COR/Geral_COR/SEPOR/SEPOR%2001/Ac%F3rd%E3o%20TCU%201.832-18/Relat%F3rio%20de%20execu%E7%E3o%20or%E7ament%E1ria/2022/02%20-%20fev/Edson/C%F3pia%20de%20EMPENHADO-LIQUIDADO-PAGO%20-%20NE.xlsx'#Planilha2.$A$4:.$D$608];3;1)" table:style-name="ce17">
            <text:p>29.175,09</text:p>
          </table:table-cell>
          <table:table-cell office:value-type="float" office:value="29175.09" table:formula="of:=VLOOKUP([.R534];['file://rmgsfs01/TRE-MG/SOF/COR/Geral_COR/SEPOR/SEPOR%2001/Ac%F3rd%E3o%20TCU%201.832-18/Relat%F3rio%20de%20execu%E7%E3o%20or%E7ament%E1ria/2022/02%20-%20fev/Edson/C%F3pia%20de%20EMPENHADO-LIQUIDADO-PAGO%20-%20NE.xlsx'#Planilha2.$A$4:.$D$608];4;1)" table:style-name="ce17">
            <text:p>29.175,0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2NE000538</text:p>
          </table:table-cell>
          <table:table-cell office:value-type="string" table:style-name="ce14">
            <text:p>PRESTACAO DE SERVICOS DE MANUTENCAO PREVENTIVA E CORRETIVA, COM O FORNECIMENTO DE PECAS, EM AMBIENTE SEGURO DO TRE/MG. VIGENCIA: 15/12/2021 A 14/12/2022.</text:p>
          </table:table-cell>
          <table:table-cell office:value-type="float" office:value="229558.41" table:formula="of:=VLOOKUP([.R535];['file://rmgsfs01/TRE-MG/SOF/COR/Geral_COR/SEPOR/SEPOR%2001/Ac%F3rd%E3o%20TCU%201.832-18/Relat%F3rio%20de%20execu%E7%E3o%20or%E7ament%E1ria/2022/02%20-%20fev/Edson/C%F3pia%20de%20EMPENHADO-LIQUIDADO-PAGO%20-%20NE.xlsx'#Planilha2.$A$4:.$D$608];2;1)" table:style-name="ce17">
            <text:p>229.558,41</text:p>
          </table:table-cell>
          <table:table-cell office:value-type="float" office:value="18329.28" table:formula="of:=VLOOKUP([.R535];['file://rmgsfs01/TRE-MG/SOF/COR/Geral_COR/SEPOR/SEPOR%2001/Ac%F3rd%E3o%20TCU%201.832-18/Relat%F3rio%20de%20execu%E7%E3o%20or%E7ament%E1ria/2022/02%20-%20fev/Edson/C%F3pia%20de%20EMPENHADO-LIQUIDADO-PAGO%20-%20NE.xlsx'#Planilha2.$A$4:.$D$608];3;1)" table:style-name="ce17">
            <text:p>18.329,28</text:p>
          </table:table-cell>
          <table:table-cell office:value-type="float" office:value="18329.28" table:formula="of:=VLOOKUP([.R535];['file://rmgsfs01/TRE-MG/SOF/COR/Geral_COR/SEPOR/SEPOR%2001/Ac%F3rd%E3o%20TCU%201.832-18/Relat%F3rio%20de%20execu%E7%E3o%20or%E7ament%E1ria/2022/02%20-%20fev/Edson/C%F3pia%20de%20EMPENHADO-LIQUIDADO-PAGO%20-%20NE.xlsx'#Planilha2.$A$4:.$D$608];4;1)" table:style-name="ce17">
            <text:p>18.329,28</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559-4</text:p>
          </table:table-cell>
          <table:table-cell office:value-type="string" table:style-name="ce15">
            <text:p>DISPENSA DE LICITACAO</text:p>
          </table:table-cell>
          <table:table-cell office:value-type="string" table:style-name="ce13">
            <text:p>PESSOA JURIDICA</text:p>
          </table:table-cell>
          <table:table-cell office:value-type="float" office:value="3472535000153" table:style-name="ce16">
            <text:p>C.N.P.J. 03.472.535/0001-53</text:p>
          </table:table-cell>
          <table:table-cell office:value-type="string" table:style-name="ce14">
            <text:p>RECITEC - RECICLAGEM TECNICA DO BRASIL LTDA</text:p>
          </table:table-cell>
          <table:table-cell office:value-type="string" table:style-name="ce14">
            <text:p>2022NE000539</text:p>
          </table:table-cell>
          <table:table-cell office:value-type="string" table:style-name="ce14">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2882.74" table:formula="of:=VLOOKUP([.R536];['file://rmgsfs01/TRE-MG/SOF/COR/Geral_COR/SEPOR/SEPOR%2001/Ac%F3rd%E3o%20TCU%201.832-18/Relat%F3rio%20de%20execu%E7%E3o%20or%E7ament%E1ria/2022/02%20-%20fev/Edson/C%F3pia%20de%20EMPENHADO-LIQUIDADO-PAGO%20-%20NE.xlsx'#Planilha2.$A$4:.$D$608];2;1)" table:style-name="ce17">
            <text:p>2.882,74</text:p>
          </table:table-cell>
          <table:table-cell office:value-type="float" office:value="0" table:formula="of:=VLOOKUP([.R53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3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7-04.20216138000</text:p>
          </table:table-cell>
          <table:table-cell office:value-type="string" table:style-name="ce15">
            <text:p>PREGAO</text:p>
          </table:table-cell>
          <table:table-cell office:value-type="string" table:style-name="ce13">
            <text:p>PESSOA JURIDICA</text:p>
          </table:table-cell>
          <table:table-cell office:value-type="float" office:value="8718953000100" table:style-name="ce16">
            <text:p>C.N.P.J. 08.718.953/0001-00</text:p>
          </table:table-cell>
          <table:table-cell office:value-type="string" table:style-name="ce14">
            <text:p>JS COMERCIAL LTDA</text:p>
          </table:table-cell>
          <table:table-cell office:value-type="string" table:style-name="ce14">
            <text:p>2022NE000540</text:p>
          </table:table-cell>
          <table:table-cell office:value-type="string" table:style-name="ce14">
            <text:p>AQUISICAO DE SACOS PLASTICOS PARA LIXO. <text:s/>ATA DE REGISTRO DE PRECOS Nº 25/2021, PREGAO ELETRONICO Nº 23/2021.</text:p>
          </table:table-cell>
          <table:table-cell office:value-type="float" office:value="4000" table:formula="of:=VLOOKUP([.R537];['file://rmgsfs01/TRE-MG/SOF/COR/Geral_COR/SEPOR/SEPOR%2001/Ac%F3rd%E3o%20TCU%201.832-18/Relat%F3rio%20de%20execu%E7%E3o%20or%E7ament%E1ria/2022/02%20-%20fev/Edson/C%F3pia%20de%20EMPENHADO-LIQUIDADO-PAGO%20-%20NE.xlsx'#Planilha2.$A$4:.$D$608];2;1)" table:style-name="ce17">
            <text:p>4.000,00</text:p>
          </table:table-cell>
          <table:table-cell office:value-type="float" office:value="0" table:formula="of:=VLOOKUP([.R53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3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8-22.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2NE000541</text:p>
          </table:table-cell>
          <table:table-cell office:value-type="string" table:style-name="ce14">
            <text:p>PRESTACAO DE SERVICOS DE MANUTENCAO E ADEQUACAO PREDIAL, PARA ATENDER AS DEMANDAS EXISTENTES OU QUE VENHAM A OCORRER EM IMOVEIS UTILIZADOS PELA JUSTICA ELEITORAL REGIAO II, SUL DE MINAS. (01/07/2021 A 30/06/2022)</text:p>
          </table:table-cell>
          <table:table-cell office:value-type="float" office:value="50000" table:formula="of:=VLOOKUP([.R538];['file://rmgsfs01/TRE-MG/SOF/COR/Geral_COR/SEPOR/SEPOR%2001/Ac%F3rd%E3o%20TCU%201.832-18/Relat%F3rio%20de%20execu%E7%E3o%20or%E7ament%E1ria/2022/02%20-%20fev/Edson/C%F3pia%20de%20EMPENHADO-LIQUIDADO-PAGO%20-%20NE.xlsx'#Planilha2.$A$4:.$D$608];2;1)" table:style-name="ce17">
            <text:p>50.000,00</text:p>
          </table:table-cell>
          <table:table-cell office:value-type="float" office:value="0" table:formula="of:=VLOOKUP([.R53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3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3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3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746-03.20216138038</text:p>
          </table:table-cell>
          <table:table-cell office:value-type="string" table:style-name="ce15">
            <text:p>NAO SE APLICA</text:p>
          </table:table-cell>
          <table:table-cell office:value-type="string" table:style-name="ce13">
            <text:p>PESSOA FISICA</text:p>
          </table:table-cell>
          <table:table-cell office:value-type="float" office:value="88683028615" table:style-name="ce18">
            <text:p>CPF 886.830.286-15</text:p>
          </table:table-cell>
          <table:table-cell office:value-type="string" table:style-name="ce14">
            <text:p>ELI BERNARDINO RODRIGUES</text:p>
          </table:table-cell>
          <table:table-cell office:value-type="string" table:style-name="ce14">
            <text:p>2022NE000542</text:p>
          </table:table-cell>
          <table:table-cell office:value-type="string" table:style-name="ce14">
            <text:p>RECONHECIMENTO DE DIVIDA DE EXERCICIOS ANTERIORES, REFERENTE A DESPESA COMPLEMENTAR PARA A QUITACAO DO CONDOMINIO/2021 DO IMOVEL QUE ABRIGA OS CARTORIOS ELEITORAIS DE VENDA NOVA.</text:p>
          </table:table-cell>
          <table:table-cell office:value-type="float" office:value="144.47999999999999" table:formula="of:=VLOOKUP([.R539];['file://rmgsfs01/TRE-MG/SOF/COR/Geral_COR/SEPOR/SEPOR%2001/Ac%F3rd%E3o%20TCU%201.832-18/Relat%F3rio%20de%20execu%E7%E3o%20or%E7ament%E1ria/2022/02%20-%20fev/Edson/C%F3pia%20de%20EMPENHADO-LIQUIDADO-PAGO%20-%20NE.xlsx'#Planilha2.$A$4:.$D$608];2;1)" table:style-name="ce17">
            <text:p>144,48</text:p>
          </table:table-cell>
          <table:table-cell office:value-type="float" office:value="144.47999999999999" table:formula="of:=VLOOKUP([.R539];['file://rmgsfs01/TRE-MG/SOF/COR/Geral_COR/SEPOR/SEPOR%2001/Ac%F3rd%E3o%20TCU%201.832-18/Relat%F3rio%20de%20execu%E7%E3o%20or%E7ament%E1ria/2022/02%20-%20fev/Edson/C%F3pia%20de%20EMPENHADO-LIQUIDADO-PAGO%20-%20NE.xlsx'#Planilha2.$A$4:.$D$608];3;1)" table:style-name="ce17">
            <text:p>144,48</text:p>
          </table:table-cell>
          <table:table-cell office:value-type="float" office:value="144.47999999999999" table:formula="of:=VLOOKUP([.R539];['file://rmgsfs01/TRE-MG/SOF/COR/Geral_COR/SEPOR/SEPOR%2001/Ac%F3rd%E3o%20TCU%201.832-18/Relat%F3rio%20de%20execu%E7%E3o%20or%E7ament%E1ria/2022/02%20-%20fev/Edson/C%F3pia%20de%20EMPENHADO-LIQUIDADO-PAGO%20-%20NE.xlsx'#Planilha2.$A$4:.$D$608];4;1)" table:style-name="ce17">
            <text:p>144,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425-52.2021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N.P.J. 65.353.401/0001-70</text:p>
          </table:table-cell>
          <table:table-cell office:value-type="string" table:style-name="ce14">
            <text:p>COMERCIAL VENER LTDA</text:p>
          </table:table-cell>
          <table:table-cell office:value-type="string" table:style-name="ce14">
            <text:p>2022NE000543</text:p>
          </table:table-cell>
          <table:table-cell office:value-type="string" table:style-name="ce14">
            <text:p>AQUISICAO DE CERA LIQUIDA INCOLOR, ATA DE REGISTRO DE PRECOS Nº 55/2021, PREGAO ELETRONICO Nº 63/2021.</text:p>
          </table:table-cell>
          <table:table-cell office:value-type="float" office:value="2728" table:formula="of:=VLOOKUP([.R540];['file://rmgsfs01/TRE-MG/SOF/COR/Geral_COR/SEPOR/SEPOR%2001/Ac%F3rd%E3o%20TCU%201.832-18/Relat%F3rio%20de%20execu%E7%E3o%20or%E7ament%E1ria/2022/02%20-%20fev/Edson/C%F3pia%20de%20EMPENHADO-LIQUIDADO-PAGO%20-%20NE.xlsx'#Planilha2.$A$4:.$D$608];2;1)" table:style-name="ce17">
            <text:p>2.728,00</text:p>
          </table:table-cell>
          <table:table-cell office:value-type="float" office:value="2728" table:formula="of:=VLOOKUP([.R540];['file://rmgsfs01/TRE-MG/SOF/COR/Geral_COR/SEPOR/SEPOR%2001/Ac%F3rd%E3o%20TCU%201.832-18/Relat%F3rio%20de%20execu%E7%E3o%20or%E7ament%E1ria/2022/02%20-%20fev/Edson/C%F3pia%20de%20EMPENHADO-LIQUIDADO-PAGO%20-%20NE.xlsx'#Planilha2.$A$4:.$D$608];3;1)" table:style-name="ce17">
            <text:p>2.728,00</text:p>
          </table:table-cell>
          <table:table-cell office:value-type="float" office:value="2728" table:formula="of:=VLOOKUP([.R540];['file://rmgsfs01/TRE-MG/SOF/COR/Geral_COR/SEPOR/SEPOR%2001/Ac%F3rd%E3o%20TCU%201.832-18/Relat%F3rio%20de%20execu%E7%E3o%20or%E7ament%E1ria/2022/02%20-%20fev/Edson/C%F3pia%20de%20EMPENHADO-LIQUIDADO-PAGO%20-%20NE.xlsx'#Planilha2.$A$4:.$D$608];4;1)" table:style-name="ce17">
            <text:p>2.728,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4-44.20206138000</text:p>
          </table:table-cell>
          <table:table-cell office:value-type="string" table:style-name="ce15">
            <text:p>PREGAO</text:p>
          </table:table-cell>
          <table:table-cell office:value-type="string" table:style-name="ce13">
            <text:p>PESSOA JURIDICA</text:p>
          </table:table-cell>
          <table:table-cell office:value-type="float" office:value="22140663000144" table:style-name="ce16">
            <text:p>C.N.P.J. 22.140.663/0001-44</text:p>
          </table:table-cell>
          <table:table-cell office:value-type="string" table:style-name="ce14">
            <text:p>SANTANA RASTREAMENTO E MONITORAMENTO LTDA</text:p>
          </table:table-cell>
          <table:table-cell office:value-type="string" table:style-name="ce14">
            <text:p>2022NE000544</text:p>
          </table:table-cell>
          <table:table-cell office:value-type="string" table:style-name="ce14">
            <text:p>PRESTACAO DE SERVICOS DE MANUTENCAO PREVENTIVA E CORRETIVA, COM REPOSICAO DE PECAS, EM 07 (SETE) PORTICOS DETECTORES DE METAIS (PDM). VIGENCIA: 13/10/2021 A 12/10/2022.</text:p>
          </table:table-cell>
          <table:table-cell office:value-type="float" office:value="10000" table:formula="of:=VLOOKUP([.R541];['file://rmgsfs01/TRE-MG/SOF/COR/Geral_COR/SEPOR/SEPOR%2001/Ac%F3rd%E3o%20TCU%201.832-18/Relat%F3rio%20de%20execu%E7%E3o%20or%E7ament%E1ria/2022/02%20-%20fev/Edson/C%F3pia%20de%20EMPENHADO-LIQUIDADO-PAGO%20-%20NE.xlsx'#Planilha2.$A$4:.$D$608];2;1)" table:style-name="ce17">
            <text:p>10.000,00</text:p>
          </table:table-cell>
          <table:table-cell office:value-type="float" office:value="0" table:formula="of:=VLOOKUP([.R54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4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9413-92.20216138000</text:p>
          </table:table-cell>
          <table:table-cell office:value-type="string" table:style-name="ce15">
            <text:p>PREGAO</text:p>
          </table:table-cell>
          <table:table-cell office:value-type="string" table:style-name="ce13">
            <text:p>PESSOA JURIDICA</text:p>
          </table:table-cell>
          <table:table-cell office:value-type="float" office:value="21767486000168" table:style-name="ce16">
            <text:p>C.N.P.J. 21.767.486/0001-68</text:p>
          </table:table-cell>
          <table:table-cell office:value-type="string" table:style-name="ce14">
            <text:p>R M LANZA DOS SANTOS COMERCIO</text:p>
          </table:table-cell>
          <table:table-cell office:value-type="string" table:style-name="ce14">
            <text:p>2022NE000545</text:p>
          </table:table-cell>
          <table:table-cell office:value-type="string" table:style-name="ce14">
            <text:p>AQUISICAO DE AGUA MINERAL, ATA DE REGISTRO DE PRECOS Nº 34/2021, PREGAO ELETRONICO Nº 45/2021.</text:p>
          </table:table-cell>
          <table:table-cell office:value-type="float" office:value="2231.04" table:formula="of:=VLOOKUP([.R542];['file://rmgsfs01/TRE-MG/SOF/COR/Geral_COR/SEPOR/SEPOR%2001/Ac%F3rd%E3o%20TCU%201.832-18/Relat%F3rio%20de%20execu%E7%E3o%20or%E7ament%E1ria/2022/02%20-%20fev/Edson/C%F3pia%20de%20EMPENHADO-LIQUIDADO-PAGO%20-%20NE.xlsx'#Planilha2.$A$4:.$D$608];2;1)" table:style-name="ce17">
            <text:p>2.231,04</text:p>
          </table:table-cell>
          <table:table-cell office:value-type="float" office:value="2231.04" table:formula="of:=VLOOKUP([.R542];['file://rmgsfs01/TRE-MG/SOF/COR/Geral_COR/SEPOR/SEPOR%2001/Ac%F3rd%E3o%20TCU%201.832-18/Relat%F3rio%20de%20execu%E7%E3o%20or%E7ament%E1ria/2022/02%20-%20fev/Edson/C%F3pia%20de%20EMPENHADO-LIQUIDADO-PAGO%20-%20NE.xlsx'#Planilha2.$A$4:.$D$608];3;1)" table:style-name="ce17">
            <text:p>2.231,04</text:p>
          </table:table-cell>
          <table:table-cell office:value-type="float" office:value="2231.04" table:formula="of:=VLOOKUP([.R542];['file://rmgsfs01/TRE-MG/SOF/COR/Geral_COR/SEPOR/SEPOR%2001/Ac%F3rd%E3o%20TCU%201.832-18/Relat%F3rio%20de%20execu%E7%E3o%20or%E7ament%E1ria/2022/02%20-%20fev/Edson/C%F3pia%20de%20EMPENHADO-LIQUIDADO-PAGO%20-%20NE.xlsx'#Planilha2.$A$4:.$D$608];4;1)" table:style-name="ce17">
            <text:p>2.231,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43- 8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916747000140" table:style-name="ce16">
            <text:p>C.N.P.J. 27.916.747/0001-40</text:p>
          </table:table-cell>
          <table:table-cell office:value-type="string" table:style-name="ce14">
            <text:p>ANDRE RICARDO ROCHA CANUTO</text:p>
          </table:table-cell>
          <table:table-cell office:value-type="string" table:style-name="ce14">
            <text:p>2022NE000546</text:p>
          </table:table-cell>
          <table:table-cell office:value-type="string" table:style-name="ce14">
            <text:p>LOCACAO DE IMOVEL QUE ABRIGA A 101ª ZE DE DIAMANTINA. (13/01/2020 A 12/01/2025)</text:p>
          </table:table-cell>
          <table:table-cell office:value-type="float" office:value="123474.61" table:formula="of:=VLOOKUP([.R543];['file://rmgsfs01/TRE-MG/SOF/COR/Geral_COR/SEPOR/SEPOR%2001/Ac%F3rd%E3o%20TCU%201.832-18/Relat%F3rio%20de%20execu%E7%E3o%20or%E7ament%E1ria/2022/02%20-%20fev/Edson/C%F3pia%20de%20EMPENHADO-LIQUIDADO-PAGO%20-%20NE.xlsx'#Planilha2.$A$4:.$D$608];2;1)" table:style-name="ce17">
            <text:p>123.474,61</text:p>
          </table:table-cell>
          <table:table-cell office:value-type="float" office:value="9235.43" table:formula="of:=VLOOKUP([.R543];['file://rmgsfs01/TRE-MG/SOF/COR/Geral_COR/SEPOR/SEPOR%2001/Ac%F3rd%E3o%20TCU%201.832-18/Relat%F3rio%20de%20execu%E7%E3o%20or%E7ament%E1ria/2022/02%20-%20fev/Edson/C%F3pia%20de%20EMPENHADO-LIQUIDADO-PAGO%20-%20NE.xlsx'#Planilha2.$A$4:.$D$608];3;1)" table:style-name="ce17">
            <text:p>9.235,43</text:p>
          </table:table-cell>
          <table:table-cell office:value-type="float" office:value="9235.43" table:formula="of:=VLOOKUP([.R543];['file://rmgsfs01/TRE-MG/SOF/COR/Geral_COR/SEPOR/SEPOR%2001/Ac%F3rd%E3o%20TCU%201.832-18/Relat%F3rio%20de%20execu%E7%E3o%20or%E7ament%E1ria/2022/02%20-%20fev/Edson/C%F3pia%20de%20EMPENHADO-LIQUIDADO-PAGO%20-%20NE.xlsx'#Planilha2.$A$4:.$D$608];4;1)" table:style-name="ce17">
            <text:p>9.235,4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9-83.20216138000</text:p>
          </table:table-cell>
          <table:table-cell office:value-type="string" table:style-name="ce15">
            <text:p>PREGAO</text:p>
          </table:table-cell>
          <table:table-cell office:value-type="string" table:style-name="ce13">
            <text:p>PESSOA JURIDICA</text:p>
          </table:table-cell>
          <table:table-cell office:value-type="float" office:value="55948517000107" table:style-name="ce16">
            <text:p>C.N.P.J. 55.948.517/0001-07</text:p>
          </table:table-cell>
          <table:table-cell office:value-type="string" table:style-name="ce14">
            <text:p>ESPECTRO INDUSTRIA E COMERCIO DE PRODUTOS ERGONOMICOS L</text:p>
          </table:table-cell>
          <table:table-cell office:value-type="string" table:style-name="ce14">
            <text:p>2022NE000547</text:p>
          </table:table-cell>
          <table:table-cell office:value-type="string" table:style-name="ce14">
            <text:p>AQUISICAO DE APOIO DE PUNHO PARA TECLADO, ATA DE REGISTRO DE PRECOS Nº 30/21, PREGAO ELETRONICO Nº 28/21.</text:p>
          </table:table-cell>
          <table:table-cell office:value-type="float" office:value="1517.04" table:formula="of:=VLOOKUP([.R544];['file://rmgsfs01/TRE-MG/SOF/COR/Geral_COR/SEPOR/SEPOR%2001/Ac%F3rd%E3o%20TCU%201.832-18/Relat%F3rio%20de%20execu%E7%E3o%20or%E7ament%E1ria/2022/02%20-%20fev/Edson/C%F3pia%20de%20EMPENHADO-LIQUIDADO-PAGO%20-%20NE.xlsx'#Planilha2.$A$4:.$D$608];2;1)" table:style-name="ce17">
            <text:p>1.517,04</text:p>
          </table:table-cell>
          <table:table-cell office:value-type="float" office:value="1517.04" table:formula="of:=VLOOKUP([.R544];['file://rmgsfs01/TRE-MG/SOF/COR/Geral_COR/SEPOR/SEPOR%2001/Ac%F3rd%E3o%20TCU%201.832-18/Relat%F3rio%20de%20execu%E7%E3o%20or%E7ament%E1ria/2022/02%20-%20fev/Edson/C%F3pia%20de%20EMPENHADO-LIQUIDADO-PAGO%20-%20NE.xlsx'#Planilha2.$A$4:.$D$608];3;1)" table:style-name="ce17">
            <text:p>1.517,04</text:p>
          </table:table-cell>
          <table:table-cell office:value-type="float" office:value="0" table:formula="of:=VLOOKUP([.R54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99-88.20216138000</text:p>
          </table:table-cell>
          <table:table-cell office:value-type="string" table:style-name="ce15">
            <text:p>PREGAO</text:p>
          </table:table-cell>
          <table:table-cell office:value-type="string" table:style-name="ce13">
            <text:p>PESSOA JURIDICA</text:p>
          </table:table-cell>
          <table:table-cell office:value-type="float" office:value="17591262000170" table:style-name="ce16">
            <text:p>C.N.P.J. 17.591.262/0001-70</text:p>
          </table:table-cell>
          <table:table-cell office:value-type="string" table:style-name="ce14">
            <text:p>EXATA INDUSTRIA E COMERCIO LTDA</text:p>
          </table:table-cell>
          <table:table-cell office:value-type="string" table:style-name="ce14">
            <text:p>2022NE000548</text:p>
          </table:table-cell>
          <table:table-cell office:value-type="string" table:style-name="ce14">
            <text:p>AQUISICAO DE INSETICIDA EM AEROSSOL. ATA DE REGISTRO DE PRECOS 38/2021, PREGAO ELETRONICO 51/2021.</text:p>
          </table:table-cell>
          <table:table-cell office:value-type="float" office:value="1390" table:formula="of:=VLOOKUP([.R545];['file://rmgsfs01/TRE-MG/SOF/COR/Geral_COR/SEPOR/SEPOR%2001/Ac%F3rd%E3o%20TCU%201.832-18/Relat%F3rio%20de%20execu%E7%E3o%20or%E7ament%E1ria/2022/02%20-%20fev/Edson/C%F3pia%20de%20EMPENHADO-LIQUIDADO-PAGO%20-%20NE.xlsx'#Planilha2.$A$4:.$D$608];2;1)" table:style-name="ce17">
            <text:p>1.390,00</text:p>
          </table:table-cell>
          <table:table-cell office:value-type="float" office:value="1390" table:formula="of:=VLOOKUP([.R545];['file://rmgsfs01/TRE-MG/SOF/COR/Geral_COR/SEPOR/SEPOR%2001/Ac%F3rd%E3o%20TCU%201.832-18/Relat%F3rio%20de%20execu%E7%E3o%20or%E7ament%E1ria/2022/02%20-%20fev/Edson/C%F3pia%20de%20EMPENHADO-LIQUIDADO-PAGO%20-%20NE.xlsx'#Planilha2.$A$4:.$D$608];3;1)" table:style-name="ce17">
            <text:p>1.390,00</text:p>
          </table:table-cell>
          <table:table-cell office:value-type="float" office:value="1390" table:formula="of:=VLOOKUP([.R545];['file://rmgsfs01/TRE-MG/SOF/COR/Geral_COR/SEPOR/SEPOR%2001/Ac%F3rd%E3o%20TCU%201.832-18/Relat%F3rio%20de%20execu%E7%E3o%20or%E7ament%E1ria/2022/02%20-%20fev/Edson/C%F3pia%20de%20EMPENHADO-LIQUIDADO-PAGO%20-%20NE.xlsx'#Planilha2.$A$4:.$D$608];4;1)" table:style-name="ce17">
            <text:p>1.39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40-66.20216138000</text:p>
          </table:table-cell>
          <table:table-cell office:value-type="string" table:style-name="ce15">
            <text:p>PREGAO</text:p>
          </table:table-cell>
          <table:table-cell office:value-type="string" table:style-name="ce13">
            <text:p>PESSOA JURIDICA</text:p>
          </table:table-cell>
          <table:table-cell office:value-type="float" office:value="30714883000162" table:style-name="ce16">
            <text:p>C.N.P.J. 30.714.883/0001-62</text:p>
          </table:table-cell>
          <table:table-cell office:value-type="string" table:style-name="ce14">
            <text:p>TATIANE CECILIA BRAZ 04243496633</text:p>
          </table:table-cell>
          <table:table-cell office:value-type="string" table:style-name="ce14">
            <text:p>2022NE000549</text:p>
          </table:table-cell>
          <table:table-cell office:value-type="string" table:style-name="ce14">
            <text:p>AQUISICAO DE CAIXA ARQUIVO EM POLIPROPILENO CINZA. ARP Nº 53/21, PE Nº 64/21.</text:p>
          </table:table-cell>
          <table:table-cell office:value-type="float" office:value="5900" table:formula="of:=VLOOKUP([.R546];['file://rmgsfs01/TRE-MG/SOF/COR/Geral_COR/SEPOR/SEPOR%2001/Ac%F3rd%E3o%20TCU%201.832-18/Relat%F3rio%20de%20execu%E7%E3o%20or%E7ament%E1ria/2022/02%20-%20fev/Edson/C%F3pia%20de%20EMPENHADO-LIQUIDADO-PAGO%20-%20NE.xlsx'#Planilha2.$A$4:.$D$608];2;1)" table:style-name="ce17">
            <text:p>5.900,00</text:p>
          </table:table-cell>
          <table:table-cell office:value-type="float" office:value="5900" table:formula="of:=VLOOKUP([.R546];['file://rmgsfs01/TRE-MG/SOF/COR/Geral_COR/SEPOR/SEPOR%2001/Ac%F3rd%E3o%20TCU%201.832-18/Relat%F3rio%20de%20execu%E7%E3o%20or%E7ament%E1ria/2022/02%20-%20fev/Edson/C%F3pia%20de%20EMPENHADO-LIQUIDADO-PAGO%20-%20NE.xlsx'#Planilha2.$A$4:.$D$608];3;1)" table:style-name="ce17">
            <text:p>5.900,00</text:p>
          </table:table-cell>
          <table:table-cell office:value-type="float" office:value="5900" table:formula="of:=VLOOKUP([.R546];['file://rmgsfs01/TRE-MG/SOF/COR/Geral_COR/SEPOR/SEPOR%2001/Ac%F3rd%E3o%20TCU%201.832-18/Relat%F3rio%20de%20execu%E7%E3o%20or%E7ament%E1ria/2022/02%20-%20fev/Edson/C%F3pia%20de%20EMPENHADO-LIQUIDADO-PAGO%20-%20NE.xlsx'#Planilha2.$A$4:.$D$608];4;1)" table:style-name="ce17">
            <text:p>5.90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8">
            <text:p>CPF 341.595.926-00</text:p>
          </table:table-cell>
          <table:table-cell office:value-type="string" table:style-name="ce14">
            <text:p>MARILDA APARECIDA MARQUES</text:p>
          </table:table-cell>
          <table:table-cell office:value-type="string" table:style-name="ce14">
            <text:p>2022NE000550</text:p>
          </table:table-cell>
          <table:table-cell office:value-type="string" table:style-name="ce14">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formula="of:=VLOOKUP([.R547];['file://rmgsfs01/TRE-MG/SOF/COR/Geral_COR/SEPOR/SEPOR%2001/Ac%F3rd%E3o%20TCU%201.832-18/Relat%F3rio%20de%20execu%E7%E3o%20or%E7ament%E1ria/2022/02%20-%20fev/Edson/C%F3pia%20de%20EMPENHADO-LIQUIDADO-PAGO%20-%20NE.xlsx'#Planilha2.$A$4:.$D$608];2;1)" table:style-name="ce17">
            <text:p>38,82</text:p>
          </table:table-cell>
          <table:table-cell office:value-type="float" office:value="0" table:formula="of:=VLOOKUP([.R54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4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0-03.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2NE000551</text:p>
          </table:table-cell>
          <table:table-cell office:value-type="string" table:style-name="ce14">
            <text:p>PRESTACAO DOS SERVICOS DE INSTALACAO DE GRUPOS GERADORES, MANUTENCAO PREVENTIVA, PREDITIVA E CORRETIVA, VISANDO A INTERLIGACAO DO EDIFICIO SEDE. VIGENCIA: 29/12/2021 A 28/03/2023.</text:p>
          </table:table-cell>
          <table:table-cell office:value-type="float" office:value="24686.58" table:formula="of:=VLOOKUP([.R548];['file://rmgsfs01/TRE-MG/SOF/COR/Geral_COR/SEPOR/SEPOR%2001/Ac%F3rd%E3o%20TCU%201.832-18/Relat%F3rio%20de%20execu%E7%E3o%20or%E7ament%E1ria/2022/02%20-%20fev/Edson/C%F3pia%20de%20EMPENHADO-LIQUIDADO-PAGO%20-%20NE.xlsx'#Planilha2.$A$4:.$D$608];2;1)" table:style-name="ce17">
            <text:p>24.686,58</text:p>
          </table:table-cell>
          <table:table-cell office:value-type="float" office:value="0" table:formula="of:=VLOOKUP([.R54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4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4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4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1-85.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2NE000552</text:p>
          </table:table-cell>
          <table:table-cell office:value-type="string" table:style-name="ce14">
            <text:p>PRESTACAO DOS SERVICOS DE INSTALACAO DE GRUPOS GERADORES, MANUTENCAO PREVENTIVA, PREDITIVA E CORRETIVA, VISANDO A INTERLIGACAO DO EDIFICIO ANEXO I DO TRE/MG. VIGENCIA: 29/12/2021 A 28/03/2023.</text:p>
          </table:table-cell>
          <table:table-cell office:value-type="float" office:value="24686.58" table:formula="of:=VLOOKUP([.R549];['file://rmgsfs01/TRE-MG/SOF/COR/Geral_COR/SEPOR/SEPOR%2001/Ac%F3rd%E3o%20TCU%201.832-18/Relat%F3rio%20de%20execu%E7%E3o%20or%E7ament%E1ria/2022/02%20-%20fev/Edson/C%F3pia%20de%20EMPENHADO-LIQUIDADO-PAGO%20-%20NE.xlsx'#Planilha2.$A$4:.$D$608];2;1)" table:style-name="ce17">
            <text:p>24.686,58</text:p>
          </table:table-cell>
          <table:table-cell office:value-type="float" office:value="0" table:formula="of:=VLOOKUP([.R54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4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2-78.20226138065</text:p>
          </table:table-cell>
          <table:table-cell office:value-type="string" table:style-name="ce15">
            <text:p>NAO SE APLICA</text:p>
          </table:table-cell>
          <table:table-cell office:value-type="string" table:style-name="ce13">
            <text:p>PESSOA FISICA</text:p>
          </table:table-cell>
          <table:table-cell office:value-type="float" office:value="11625236387" table:style-name="ce18">
            <text:p>CPF 116.252.363-87</text:p>
          </table:table-cell>
          <table:table-cell office:value-type="string" table:style-name="ce14">
            <text:p>JOSE LUCIANO GONZAGA DA SILVA</text:p>
          </table:table-cell>
          <table:table-cell office:value-type="string" table:style-name="ce14">
            <text:p>2022NE000553</text:p>
          </table:table-cell>
          <table:table-cell office:value-type="string" table:style-name="ce14">
            <text:p>RESSARCIMENTO DE DESPESA COM SERVICO DE LIMPEZA NO CARTORIO DA 65ª ZE DE CAMPOS GERAIS, NOS DIAS 12 E 26 DE JANEIRO 2022.</text:p>
          </table:table-cell>
          <table:table-cell office:value-type="float" office:value="80" table:formula="of:=VLOOKUP([.R550];['file://rmgsfs01/TRE-MG/SOF/COR/Geral_COR/SEPOR/SEPOR%2001/Ac%F3rd%E3o%20TCU%201.832-18/Relat%F3rio%20de%20execu%E7%E3o%20or%E7ament%E1ria/2022/02%20-%20fev/Edson/C%F3pia%20de%20EMPENHADO-LIQUIDADO-PAGO%20-%20NE.xlsx'#Planilha2.$A$4:.$D$608];2;1)" table:style-name="ce17">
            <text:p>80,00</text:p>
          </table:table-cell>
          <table:table-cell office:value-type="float" office:value="80" table:formula="of:=VLOOKUP([.R550];['file://rmgsfs01/TRE-MG/SOF/COR/Geral_COR/SEPOR/SEPOR%2001/Ac%F3rd%E3o%20TCU%201.832-18/Relat%F3rio%20de%20execu%E7%E3o%20or%E7ament%E1ria/2022/02%20-%20fev/Edson/C%F3pia%20de%20EMPENHADO-LIQUIDADO-PAGO%20-%20NE.xlsx'#Planilha2.$A$4:.$D$608];3;1)" table:style-name="ce17">
            <text:p>80,00</text:p>
          </table:table-cell>
          <table:table-cell office:value-type="float" office:value="80" table:formula="of:=VLOOKUP([.R550];['file://rmgsfs01/TRE-MG/SOF/COR/Geral_COR/SEPOR/SEPOR%2001/Ac%F3rd%E3o%20TCU%201.832-18/Relat%F3rio%20de%20execu%E7%E3o%20or%E7ament%E1ria/2022/02%20-%20fev/Edson/C%F3pia%20de%20EMPENHADO-LIQUIDADO-PAGO%20-%20NE.xlsx'#Planilha2.$A$4:.$D$608];4;1)" table:style-name="ce17">
            <text:p>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85-07.2021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N.P.J. 05.621.087/0001-38</text:p>
          </table:table-cell>
          <table:table-cell office:value-type="string" table:style-name="ce14">
            <text:p>ADN COMERCIO E DISTRIBUICAO DE PRODUTOS DE LIMPEZA EIRE</text:p>
          </table:table-cell>
          <table:table-cell office:value-type="string" table:style-name="ce14">
            <text:p>2022NE000554</text:p>
          </table:table-cell>
          <table:table-cell office:value-type="string" table:style-name="ce14">
            <text:p>AQUISICAO DE ESPONJA DE ACO E LIMPADOR INSTANTANEO MULTIUSO, ARP Nº 36/2021, PE Nº 51/2021.</text:p>
          </table:table-cell>
          <table:table-cell office:value-type="float" office:value="2953.5" table:formula="of:=VLOOKUP([.R551];['file://rmgsfs01/TRE-MG/SOF/COR/Geral_COR/SEPOR/SEPOR%2001/Ac%F3rd%E3o%20TCU%201.832-18/Relat%F3rio%20de%20execu%E7%E3o%20or%E7ament%E1ria/2022/02%20-%20fev/Edson/C%F3pia%20de%20EMPENHADO-LIQUIDADO-PAGO%20-%20NE.xlsx'#Planilha2.$A$4:.$D$608];2;1)" table:style-name="ce17">
            <text:p>2.953,50</text:p>
          </table:table-cell>
          <table:table-cell office:value-type="float" office:value="2953.5" table:formula="of:=VLOOKUP([.R551];['file://rmgsfs01/TRE-MG/SOF/COR/Geral_COR/SEPOR/SEPOR%2001/Ac%F3rd%E3o%20TCU%201.832-18/Relat%F3rio%20de%20execu%E7%E3o%20or%E7ament%E1ria/2022/02%20-%20fev/Edson/C%F3pia%20de%20EMPENHADO-LIQUIDADO-PAGO%20-%20NE.xlsx'#Planilha2.$A$4:.$D$608];3;1)" table:style-name="ce17">
            <text:p>2.953,50</text:p>
          </table:table-cell>
          <table:table-cell office:value-type="float" office:value="2953.5" table:formula="of:=VLOOKUP([.R551];['file://rmgsfs01/TRE-MG/SOF/COR/Geral_COR/SEPOR/SEPOR%2001/Ac%F3rd%E3o%20TCU%201.832-18/Relat%F3rio%20de%20execu%E7%E3o%20or%E7ament%E1ria/2022/02%20-%20fev/Edson/C%F3pia%20de%20EMPENHADO-LIQUIDADO-PAGO%20-%20NE.xlsx'#Planilha2.$A$4:.$D$608];4;1)" table:style-name="ce17">
            <text:p>2.953,5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2NE000555</text:p>
          </table:table-cell>
          <table:table-cell office:value-type="string" table:style-name="ce14">
            <text:p>PRESTACAO DE SERVICOS DE MANUTENCAO PREVENTIVA E CORRETIVA, COM O FORNECIMENTO DE PECAS, EM AMBIENTE SEGURO DO TRE/MG - SALA COFRE (PROVISAO TSE). VIGENCIA: 15/12/2021 A 14/12/2022.</text:p>
          </table:table-cell>
          <table:table-cell office:value-type="float" office:value="216186.08" table:formula="of:=VLOOKUP([.R552];['file://rmgsfs01/TRE-MG/SOF/COR/Geral_COR/SEPOR/SEPOR%2001/Ac%F3rd%E3o%20TCU%201.832-18/Relat%F3rio%20de%20execu%E7%E3o%20or%E7ament%E1ria/2022/02%20-%20fev/Edson/C%F3pia%20de%20EMPENHADO-LIQUIDADO-PAGO%20-%20NE.xlsx'#Planilha2.$A$4:.$D$608];2;1)" table:style-name="ce17">
            <text:p>216.186,08</text:p>
          </table:table-cell>
          <table:table-cell office:value-type="float" office:value="17261.55" table:formula="of:=VLOOKUP([.R552];['file://rmgsfs01/TRE-MG/SOF/COR/Geral_COR/SEPOR/SEPOR%2001/Ac%F3rd%E3o%20TCU%201.832-18/Relat%F3rio%20de%20execu%E7%E3o%20or%E7ament%E1ria/2022/02%20-%20fev/Edson/C%F3pia%20de%20EMPENHADO-LIQUIDADO-PAGO%20-%20NE.xlsx'#Planilha2.$A$4:.$D$608];3;1)" table:style-name="ce17">
            <text:p>17.261,55</text:p>
          </table:table-cell>
          <table:table-cell office:value-type="float" office:value="17261.55" table:formula="of:=VLOOKUP([.R552];['file://rmgsfs01/TRE-MG/SOF/COR/Geral_COR/SEPOR/SEPOR%2001/Ac%F3rd%E3o%20TCU%201.832-18/Relat%F3rio%20de%20execu%E7%E3o%20or%E7ament%E1ria/2022/02%20-%20fev/Edson/C%F3pia%20de%20EMPENHADO-LIQUIDADO-PAGO%20-%20NE.xlsx'#Planilha2.$A$4:.$D$608];4;1)" table:style-name="ce17">
            <text:p>17.261,5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70-17.20196138000</text:p>
          </table:table-cell>
          <table:table-cell office:value-type="string" table:style-name="ce15">
            <text:p>DISPENSA DE LICITACAO</text:p>
          </table:table-cell>
          <table:table-cell office:value-type="string" table:style-name="ce13">
            <text:p>PESSOA FISICA</text:p>
          </table:table-cell>
          <table:table-cell office:value-type="float" office:value="43980309649" table:style-name="ce18">
            <text:p>CPF 439.803.096-49</text:p>
          </table:table-cell>
          <table:table-cell office:value-type="string" table:style-name="ce14">
            <text:p>ZILDA APARECIDA MOREIRA</text:p>
          </table:table-cell>
          <table:table-cell office:value-type="string" table:style-name="ce14">
            <text:p>2022NE000556</text:p>
          </table:table-cell>
          <table:table-cell office:value-type="string" table:style-name="ce14">
            <text:p>LOCACAO DE IMOVEL PARA A 228ª ZE DE PRADOS. VIGENCIA: 30/01/2020 A 29/01/2023.</text:p>
          </table:table-cell>
          <table:table-cell office:value-type="float" office:value="2820" table:formula="of:=VLOOKUP([.R553];['file://rmgsfs01/TRE-MG/SOF/COR/Geral_COR/SEPOR/SEPOR%2001/Ac%F3rd%E3o%20TCU%201.832-18/Relat%F3rio%20de%20execu%E7%E3o%20or%E7ament%E1ria/2022/02%20-%20fev/Edson/C%F3pia%20de%20EMPENHADO-LIQUIDADO-PAGO%20-%20NE.xlsx'#Planilha2.$A$4:.$D$608];2;1)" table:style-name="ce17">
            <text:p>2.820,00</text:p>
          </table:table-cell>
          <table:table-cell office:value-type="float" office:value="940" table:formula="of:=VLOOKUP([.R553];['file://rmgsfs01/TRE-MG/SOF/COR/Geral_COR/SEPOR/SEPOR%2001/Ac%F3rd%E3o%20TCU%201.832-18/Relat%F3rio%20de%20execu%E7%E3o%20or%E7ament%E1ria/2022/02%20-%20fev/Edson/C%F3pia%20de%20EMPENHADO-LIQUIDADO-PAGO%20-%20NE.xlsx'#Planilha2.$A$4:.$D$608];3;1)" table:style-name="ce17">
            <text:p>940,00</text:p>
          </table:table-cell>
          <table:table-cell office:value-type="float" office:value="940" table:formula="of:=VLOOKUP([.R553];['file://rmgsfs01/TRE-MG/SOF/COR/Geral_COR/SEPOR/SEPOR%2001/Ac%F3rd%E3o%20TCU%201.832-18/Relat%F3rio%20de%20execu%E7%E3o%20or%E7ament%E1ria/2022/02%20-%20fev/Edson/C%F3pia%20de%20EMPENHADO-LIQUIDADO-PAGO%20-%20NE.xlsx'#Planilha2.$A$4:.$D$608];4;1)" table:style-name="ce17">
            <text:p>94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N.P.J. 07.266.248/0001-48</text:p>
          </table:table-cell>
          <table:table-cell office:value-type="string" table:style-name="ce14">
            <text:p>PAPELARIA OURO EIRELI</text:p>
          </table:table-cell>
          <table:table-cell office:value-type="string" table:style-name="ce14">
            <text:p>2022NE000557</text:p>
          </table:table-cell>
          <table:table-cell office:value-type="string" table:style-name="ce14">
            <text:p>AQUISICAO DE FITA ADESIVA TRANSPARENTE E GRAMPEADOR DE MESA POR MEIO DA ATA DE REGISTRO DE PRECOS 32/2021, ORIUNDA DO PREGAO ELETRONICO 28/2021.</text:p>
          </table:table-cell>
          <table:table-cell office:value-type="float" office:value="2733.7" table:formula="of:=VLOOKUP([.R554];['file://rmgsfs01/TRE-MG/SOF/COR/Geral_COR/SEPOR/SEPOR%2001/Ac%F3rd%E3o%20TCU%201.832-18/Relat%F3rio%20de%20execu%E7%E3o%20or%E7ament%E1ria/2022/02%20-%20fev/Edson/C%F3pia%20de%20EMPENHADO-LIQUIDADO-PAGO%20-%20NE.xlsx'#Planilha2.$A$4:.$D$608];2;1)" table:style-name="ce17">
            <text:p>2.733,70</text:p>
          </table:table-cell>
          <table:table-cell office:value-type="float" office:value="0" table:formula="of:=VLOOKUP([.R55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5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N.P.J. 07.266.248/0001-48</text:p>
          </table:table-cell>
          <table:table-cell office:value-type="string" table:style-name="ce14">
            <text:p>PAPELARIA OURO EIRELI</text:p>
          </table:table-cell>
          <table:table-cell office:value-type="string" table:style-name="ce14">
            <text:p>2022NE000558</text:p>
          </table:table-cell>
          <table:table-cell office:value-type="string" table:style-name="ce14">
            <text:p>AQUISICAO DE PILHA ALCALINA PALITO POR MEIO DA ATA DE REGISTRO DE PRECOS 32/2021, ORIUNDA DO PREGAO ELETRONICO 28/2021.</text:p>
          </table:table-cell>
          <table:table-cell office:value-type="float" office:value="223.44" table:formula="of:=VLOOKUP([.R555];['file://rmgsfs01/TRE-MG/SOF/COR/Geral_COR/SEPOR/SEPOR%2001/Ac%F3rd%E3o%20TCU%201.832-18/Relat%F3rio%20de%20execu%E7%E3o%20or%E7ament%E1ria/2022/02%20-%20fev/Edson/C%F3pia%20de%20EMPENHADO-LIQUIDADO-PAGO%20-%20NE.xlsx'#Planilha2.$A$4:.$D$608];2;1)" table:style-name="ce17">
            <text:p>223,44</text:p>
          </table:table-cell>
          <table:table-cell office:value-type="float" office:value="0" table:formula="of:=VLOOKUP([.R55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5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301-53.20216138000</text:p>
          </table:table-cell>
          <table:table-cell office:value-type="string" table:style-name="ce15">
            <text:p>PREGAO</text:p>
          </table:table-cell>
          <table:table-cell office:value-type="string" table:style-name="ce13">
            <text:p>PESSOA JURIDICA</text:p>
          </table:table-cell>
          <table:table-cell office:value-type="float" office:value="31486195000155" table:style-name="ce16">
            <text:p>C.N.P.J. 31.486.195/0001-55</text:p>
          </table:table-cell>
          <table:table-cell office:value-type="string" table:style-name="ce14">
            <text:p>ALIANCA COMERCIO E DISTRIBUICAO LTDA</text:p>
          </table:table-cell>
          <table:table-cell office:value-type="string" table:style-name="ce14">
            <text:p>2022NE000559</text:p>
          </table:table-cell>
          <table:table-cell office:value-type="string" table:style-name="ce14">
            <text:p>AQUISICAO DE ORGANIZADOR DE GAVETA EM ACRILICO, ATA DE REGISTRO DE PRECOS Nº 28/21, PREGAO ELETRONICO Nº 28/21.</text:p>
          </table:table-cell>
          <table:table-cell office:value-type="float" office:value="191.4" table:formula="of:=VLOOKUP([.R556];['file://rmgsfs01/TRE-MG/SOF/COR/Geral_COR/SEPOR/SEPOR%2001/Ac%F3rd%E3o%20TCU%201.832-18/Relat%F3rio%20de%20execu%E7%E3o%20or%E7ament%E1ria/2022/02%20-%20fev/Edson/C%F3pia%20de%20EMPENHADO-LIQUIDADO-PAGO%20-%20NE.xlsx'#Planilha2.$A$4:.$D$608];2;1)" table:style-name="ce17">
            <text:p>191,40</text:p>
          </table:table-cell>
          <table:table-cell office:value-type="float" office:value="0" table:formula="of:=VLOOKUP([.R55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5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1-22.20226138000</text:p>
          </table:table-cell>
          <table:table-cell office:value-type="string" table:style-name="ce15">
            <text:p>PREGAO</text:p>
          </table:table-cell>
          <table:table-cell office:value-type="string" table:style-name="ce13">
            <text:p>PESSOA JURIDICA</text:p>
          </table:table-cell>
          <table:table-cell office:value-type="float" office:value="5291541000130" table:style-name="ce16">
            <text:p>C.N.P.J. 05.291.541/0001-30</text:p>
          </table:table-cell>
          <table:table-cell office:value-type="string" table:style-name="ce14">
            <text:p>TY BORTHOLIN COMERCIAL LTDA</text:p>
          </table:table-cell>
          <table:table-cell office:value-type="string" table:style-name="ce14">
            <text:p>2022NE000560</text:p>
          </table:table-cell>
          <table:table-cell office:value-type="string" table:style-name="ce14">
            <text:p>AQUISICAO DE CESTO DE LIXO EM POLIPROPILENO, ARP Nº 42/2021, PE Nº 51/2021.</text:p>
          </table:table-cell>
          <table:table-cell office:value-type="float" office:value="1520" table:formula="of:=VLOOKUP([.R557];['file://rmgsfs01/TRE-MG/SOF/COR/Geral_COR/SEPOR/SEPOR%2001/Ac%F3rd%E3o%20TCU%201.832-18/Relat%F3rio%20de%20execu%E7%E3o%20or%E7ament%E1ria/2022/02%20-%20fev/Edson/C%F3pia%20de%20EMPENHADO-LIQUIDADO-PAGO%20-%20NE.xlsx'#Planilha2.$A$4:.$D$608];2;1)" table:style-name="ce17">
            <text:p>1.520,00</text:p>
          </table:table-cell>
          <table:table-cell office:value-type="float" office:value="1520" table:formula="of:=VLOOKUP([.R557];['file://rmgsfs01/TRE-MG/SOF/COR/Geral_COR/SEPOR/SEPOR%2001/Ac%F3rd%E3o%20TCU%201.832-18/Relat%F3rio%20de%20execu%E7%E3o%20or%E7ament%E1ria/2022/02%20-%20fev/Edson/C%F3pia%20de%20EMPENHADO-LIQUIDADO-PAGO%20-%20NE.xlsx'#Planilha2.$A$4:.$D$608];3;1)" table:style-name="ce17">
            <text:p>1.520,00</text:p>
          </table:table-cell>
          <table:table-cell office:value-type="float" office:value="1520" table:formula="of:=VLOOKUP([.R557];['file://rmgsfs01/TRE-MG/SOF/COR/Geral_COR/SEPOR/SEPOR%2001/Ac%F3rd%E3o%20TCU%201.832-18/Relat%F3rio%20de%20execu%E7%E3o%20or%E7ament%E1ria/2022/02%20-%20fev/Edson/C%F3pia%20de%20EMPENHADO-LIQUIDADO-PAGO%20-%20NE.xlsx'#Planilha2.$A$4:.$D$608];4;1)" table:style-name="ce17">
            <text:p>1.52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8">
            <text:p>CPF 927.805.636-72</text:p>
          </table:table-cell>
          <table:table-cell office:value-type="string" table:style-name="ce14">
            <text:p>HELENA MARIA QUEIROZ</text:p>
          </table:table-cell>
          <table:table-cell office:value-type="string" table:style-name="ce14">
            <text:p>2022NE000561</text:p>
          </table:table-cell>
          <table:table-cell office:value-type="string" table:style-name="ce14">
            <text:p>RECONHECIMENTO DE DIVIDA DE EXERCICIOS ANTERIORES, REFERENTE AO REAJUSTE DO CONTRATO Nº 101/2010 DE LOCACAO DE IMOVEL PARA O CARTORIO DA 116ª ZE DE FRUTAL. PERIODO: 02/12/2021 A 31/12/2021.</text:p>
          </table:table-cell>
          <table:table-cell office:value-type="float" office:value="103.92" table:formula="of:=VLOOKUP([.R558];['file://rmgsfs01/TRE-MG/SOF/COR/Geral_COR/SEPOR/SEPOR%2001/Ac%F3rd%E3o%20TCU%201.832-18/Relat%F3rio%20de%20execu%E7%E3o%20or%E7ament%E1ria/2022/02%20-%20fev/Edson/C%F3pia%20de%20EMPENHADO-LIQUIDADO-PAGO%20-%20NE.xlsx'#Planilha2.$A$4:.$D$608];2;1)" table:style-name="ce17">
            <text:p>103,92</text:p>
          </table:table-cell>
          <table:table-cell office:value-type="float" office:value="0" table:formula="of:=VLOOKUP([.R55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5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5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5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0-83.20216138208</text:p>
          </table:table-cell>
          <table:table-cell office:value-type="string" table:style-name="ce15">
            <text:p>DISPENSA DE LICITACAO</text:p>
          </table:table-cell>
          <table:table-cell office:value-type="string" table:style-name="ce13">
            <text:p>PESSOA JURIDICA</text:p>
          </table:table-cell>
          <table:table-cell office:value-type="float" office:value="4999657000165" table:style-name="ce16">
            <text:p>C.N.P.J. 04.999.657/0001-65</text:p>
          </table:table-cell>
          <table:table-cell office:value-type="string" table:style-name="ce14">
            <text:p>NILSON PINTO DE ALMEIDA</text:p>
          </table:table-cell>
          <table:table-cell office:value-type="string" table:style-name="ce14">
            <text:p>2022NE000562</text:p>
          </table:table-cell>
          <table:table-cell office:value-type="string" table:style-name="ce14">
            <text:p>AQUISICAO DE 01 (UM) BOTIJAO DE GAS E 10 (DEZ) GALOES DE AGUA SANITARIA DE 2 LITROS CADA, PARA O CARTORIO DA 208ª ZONA ELEITORAL DE PASSA TEMPO.</text:p>
          </table:table-cell>
          <table:table-cell office:value-type="float" office:value="161.9" table:formula="of:=VLOOKUP([.R559];['file://rmgsfs01/TRE-MG/SOF/COR/Geral_COR/SEPOR/SEPOR%2001/Ac%F3rd%E3o%20TCU%201.832-18/Relat%F3rio%20de%20execu%E7%E3o%20or%E7ament%E1ria/2022/02%20-%20fev/Edson/C%F3pia%20de%20EMPENHADO-LIQUIDADO-PAGO%20-%20NE.xlsx'#Planilha2.$A$4:.$D$608];2;1)" table:style-name="ce17">
            <text:p>161,90</text:p>
          </table:table-cell>
          <table:table-cell office:value-type="float" office:value="161.9" table:formula="of:=VLOOKUP([.R559];['file://rmgsfs01/TRE-MG/SOF/COR/Geral_COR/SEPOR/SEPOR%2001/Ac%F3rd%E3o%20TCU%201.832-18/Relat%F3rio%20de%20execu%E7%E3o%20or%E7ament%E1ria/2022/02%20-%20fev/Edson/C%F3pia%20de%20EMPENHADO-LIQUIDADO-PAGO%20-%20NE.xlsx'#Planilha2.$A$4:.$D$608];3;1)" table:style-name="ce17">
            <text:p>161,90</text:p>
          </table:table-cell>
          <table:table-cell office:value-type="float" office:value="161.9" table:formula="of:=VLOOKUP([.R559];['file://rmgsfs01/TRE-MG/SOF/COR/Geral_COR/SEPOR/SEPOR%2001/Ac%F3rd%E3o%20TCU%201.832-18/Relat%F3rio%20de%20execu%E7%E3o%20or%E7ament%E1ria/2022/02%20-%20fev/Edson/C%F3pia%20de%20EMPENHADO-LIQUIDADO-PAGO%20-%20NE.xlsx'#Planilha2.$A$4:.$D$608];4;1)" table:style-name="ce17">
            <text:p>161,9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5199-6</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2NE000563</text:p>
          </table:table-cell>
          <table:table-cell office:value-type="string" table:style-name="ce14">
            <text:p>ACESSO A INTERNET, COM FORNECIMENTO DE TODOS OS INSUMOS FISICOS E LOGICOS (HARDWARES E SOFWARES) COM CONEXAO DEDICADA DE COMUNICACAO DE DADOS PARA ED. SEDE. VIGENCIA: 01/11/2021 A 31/10/2022</text:p>
          </table:table-cell>
          <table:table-cell office:value-type="float" office:value="31176.41" table:formula="of:=VLOOKUP([.R560];['file://rmgsfs01/TRE-MG/SOF/COR/Geral_COR/SEPOR/SEPOR%2001/Ac%F3rd%E3o%20TCU%201.832-18/Relat%F3rio%20de%20execu%E7%E3o%20or%E7ament%E1ria/2022/02%20-%20fev/Edson/C%F3pia%20de%20EMPENHADO-LIQUIDADO-PAGO%20-%20NE.xlsx'#Planilha2.$A$4:.$D$608];2;1)" table:style-name="ce17">
            <text:p>31.176,41</text:p>
          </table:table-cell>
          <table:table-cell office:value-type="float" office:value="2653.31" table:formula="of:=VLOOKUP([.R560];['file://rmgsfs01/TRE-MG/SOF/COR/Geral_COR/SEPOR/SEPOR%2001/Ac%F3rd%E3o%20TCU%201.832-18/Relat%F3rio%20de%20execu%E7%E3o%20or%E7ament%E1ria/2022/02%20-%20fev/Edson/C%F3pia%20de%20EMPENHADO-LIQUIDADO-PAGO%20-%20NE.xlsx'#Planilha2.$A$4:.$D$608];3;1)" table:style-name="ce17">
            <text:p>2.653,31</text:p>
          </table:table-cell>
          <table:table-cell office:value-type="float" office:value="2653.31" table:formula="of:=VLOOKUP([.R560];['file://rmgsfs01/TRE-MG/SOF/COR/Geral_COR/SEPOR/SEPOR%2001/Ac%F3rd%E3o%20TCU%201.832-18/Relat%F3rio%20de%20execu%E7%E3o%20or%E7ament%E1ria/2022/02%20-%20fev/Edson/C%F3pia%20de%20EMPENHADO-LIQUIDADO-PAGO%20-%20NE.xlsx'#Planilha2.$A$4:.$D$608];4;1)" table:style-name="ce17">
            <text:p>2.653,3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793-57.20226138000</text:p>
          </table:table-cell>
          <table:table-cell office:value-type="string" table:style-name="ce15">
            <text:p>NAO SE APLICA</text:p>
          </table:table-cell>
          <table:table-cell office:value-type="string" table:style-name="ce13">
            <text:p>PESSOA FISICA</text:p>
          </table:table-cell>
          <table:table-cell office:value-type="float" office:value="26451220604" table:style-name="ce18">
            <text:p>CPF 264.512.206-04</text:p>
          </table:table-cell>
          <table:table-cell office:value-type="string" table:style-name="ce14">
            <text:p>PAULO HENRIQUE LACERDA LOPES</text:p>
          </table:table-cell>
          <table:table-cell office:value-type="string" table:style-name="ce14">
            <text:p>2022NE000564</text:p>
          </table:table-cell>
          <table:table-cell office:value-type="string" table:style-name="ce14">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formula="of:=VLOOKUP([.R561];['file://rmgsfs01/TRE-MG/SOF/COR/Geral_COR/SEPOR/SEPOR%2001/Ac%F3rd%E3o%20TCU%201.832-18/Relat%F3rio%20de%20execu%E7%E3o%20or%E7ament%E1ria/2022/02%20-%20fev/Edson/C%F3pia%20de%20EMPENHADO-LIQUIDADO-PAGO%20-%20NE.xlsx'#Planilha2.$A$4:.$D$608];2;1)" table:style-name="ce17">
            <text:p>108,69</text:p>
          </table:table-cell>
          <table:table-cell office:value-type="float" office:value="108.69" table:formula="of:=VLOOKUP([.R561];['file://rmgsfs01/TRE-MG/SOF/COR/Geral_COR/SEPOR/SEPOR%2001/Ac%F3rd%E3o%20TCU%201.832-18/Relat%F3rio%20de%20execu%E7%E3o%20or%E7ament%E1ria/2022/02%20-%20fev/Edson/C%F3pia%20de%20EMPENHADO-LIQUIDADO-PAGO%20-%20NE.xlsx'#Planilha2.$A$4:.$D$608];3;1)" table:style-name="ce17">
            <text:p>108,69</text:p>
          </table:table-cell>
          <table:table-cell office:value-type="float" office:value="108.69" table:formula="of:=VLOOKUP([.R561];['file://rmgsfs01/TRE-MG/SOF/COR/Geral_COR/SEPOR/SEPOR%2001/Ac%F3rd%E3o%20TCU%201.832-18/Relat%F3rio%20de%20execu%E7%E3o%20or%E7ament%E1ria/2022/02%20-%20fev/Edson/C%F3pia%20de%20EMPENHADO-LIQUIDADO-PAGO%20-%20NE.xlsx'#Planilha2.$A$4:.$D$608];4;1)" table:style-name="ce17">
            <text:p>108,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7-31.20216138299</text:p>
          </table:table-cell>
          <table:table-cell office:value-type="string" table:style-name="ce15">
            <text:p>NAO SE APLICA</text:p>
          </table:table-cell>
          <table:table-cell office:value-type="string" table:style-name="ce13">
            <text:p>PESSOA FISICA</text:p>
          </table:table-cell>
          <table:table-cell office:value-type="float" office:value="6234311652" table:style-name="ce18">
            <text:p>CPF 062.343.116-52</text:p>
          </table:table-cell>
          <table:table-cell office:value-type="string" table:style-name="ce14">
            <text:p>LEANDRO DE FIGUEIREDO</text:p>
          </table:table-cell>
          <table:table-cell office:value-type="string" table:style-name="ce14">
            <text:p>2022NE000565</text:p>
          </table:table-cell>
          <table:table-cell office:value-type="string" table:style-name="ce14">
            <text:p>RECONHECIMENTO DE DIVIDA DE EXERCICIO ANTERIOR REFERENTE A REEMBOLSO DE DESPESA COM SERVICOS DE SERRALHERIA PARA A 299ª ZE DE UBERLANDIA.</text:p>
          </table:table-cell>
          <table:table-cell office:value-type="float" office:value="1759.8" table:formula="of:=VLOOKUP([.R562];['file://rmgsfs01/TRE-MG/SOF/COR/Geral_COR/SEPOR/SEPOR%2001/Ac%F3rd%E3o%20TCU%201.832-18/Relat%F3rio%20de%20execu%E7%E3o%20or%E7ament%E1ria/2022/02%20-%20fev/Edson/C%F3pia%20de%20EMPENHADO-LIQUIDADO-PAGO%20-%20NE.xlsx'#Planilha2.$A$4:.$D$608];2;1)" table:style-name="ce17">
            <text:p>1.759,80</text:p>
          </table:table-cell>
          <table:table-cell office:value-type="float" office:value="1759.8" table:formula="of:=VLOOKUP([.R562];['file://rmgsfs01/TRE-MG/SOF/COR/Geral_COR/SEPOR/SEPOR%2001/Ac%F3rd%E3o%20TCU%201.832-18/Relat%F3rio%20de%20execu%E7%E3o%20or%E7ament%E1ria/2022/02%20-%20fev/Edson/C%F3pia%20de%20EMPENHADO-LIQUIDADO-PAGO%20-%20NE.xlsx'#Planilha2.$A$4:.$D$608];3;1)" table:style-name="ce17">
            <text:p>1.759,80</text:p>
          </table:table-cell>
          <table:table-cell office:value-type="float" office:value="1759.8" table:formula="of:=VLOOKUP([.R562];['file://rmgsfs01/TRE-MG/SOF/COR/Geral_COR/SEPOR/SEPOR%2001/Ac%F3rd%E3o%20TCU%201.832-18/Relat%F3rio%20de%20execu%E7%E3o%20or%E7ament%E1ria/2022/02%20-%20fev/Edson/C%F3pia%20de%20EMPENHADO-LIQUIDADO-PAGO%20-%20NE.xlsx'#Planilha2.$A$4:.$D$608];4;1)" table:style-name="ce17">
            <text:p>1.759,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20.2022.6.13.8077</text:p>
          </table:table-cell>
          <table:table-cell office:value-type="string" table:style-name="ce15">
            <text:p>DISPENSA DE LICITACAO</text:p>
          </table:table-cell>
          <table:table-cell office:value-type="string" table:style-name="ce13">
            <text:p>PESSOA JURIDICA</text:p>
          </table:table-cell>
          <table:table-cell office:value-type="float" office:value="5288039000250" table:style-name="ce16">
            <text:p>C.N.P.J. 05.288.039/0002-50</text:p>
          </table:table-cell>
          <table:table-cell office:value-type="string" table:style-name="ce14">
            <text:p>OTAIDES SOARES ANDRADE CPF 49590952615</text:p>
          </table:table-cell>
          <table:table-cell office:value-type="string" table:style-name="ce14">
            <text:p>2022NE000566</text:p>
          </table:table-cell>
          <table:table-cell office:value-type="string" table:style-name="ce14">
            <text:p>RECARGA DE 01 (UM) EXTINTOR DE INCENDIO PARA A 77ª ZE DE CARMO DO RIO CLARO.</text:p>
          </table:table-cell>
          <table:table-cell office:value-type="float" office:value="60" table:formula="of:=VLOOKUP([.R563];['file://rmgsfs01/TRE-MG/SOF/COR/Geral_COR/SEPOR/SEPOR%2001/Ac%F3rd%E3o%20TCU%201.832-18/Relat%F3rio%20de%20execu%E7%E3o%20or%E7ament%E1ria/2022/02%20-%20fev/Edson/C%F3pia%20de%20EMPENHADO-LIQUIDADO-PAGO%20-%20NE.xlsx'#Planilha2.$A$4:.$D$608];2;1)" table:style-name="ce17">
            <text:p>60,00</text:p>
          </table:table-cell>
          <table:table-cell office:value-type="float" office:value="0" table:formula="of:=VLOOKUP([.R56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6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80-47.20226138141</text:p>
          </table:table-cell>
          <table:table-cell office:value-type="string" table:style-name="ce15">
            <text:p>NAO SE APLICA</text:p>
          </table:table-cell>
          <table:table-cell office:value-type="string" table:style-name="ce13">
            <text:p>PESSOA FISICA</text:p>
          </table:table-cell>
          <table:table-cell office:value-type="float" office:value="9013206689" table:style-name="ce18">
            <text:p>CPF 090.132.066-89</text:p>
          </table:table-cell>
          <table:table-cell office:value-type="string" table:style-name="ce14">
            <text:p>NATHALY DIAS MARTINS</text:p>
          </table:table-cell>
          <table:table-cell office:value-type="string" table:style-name="ce14">
            <text:p>2022NE000567</text:p>
          </table:table-cell>
          <table:table-cell office:value-type="string" table:style-name="ce14">
            <text:p>REEMBOLSO DE DESPESA, EM CARATER DE URGENCIA, COM A CONTRATACAO DE SERVICOS DE ELETRICISTA PARA REPAROS NAS INSTALACOES ELETRICAS DO IMOVEL QUE ABRIGA A 141ª ZE DI ITUIUTABA.</text:p>
          </table:table-cell>
          <table:table-cell office:value-type="float" office:value="364" table:formula="of:=VLOOKUP([.R564];['file://rmgsfs01/TRE-MG/SOF/COR/Geral_COR/SEPOR/SEPOR%2001/Ac%F3rd%E3o%20TCU%201.832-18/Relat%F3rio%20de%20execu%E7%E3o%20or%E7ament%E1ria/2022/02%20-%20fev/Edson/C%F3pia%20de%20EMPENHADO-LIQUIDADO-PAGO%20-%20NE.xlsx'#Planilha2.$A$4:.$D$608];2;1)" table:style-name="ce17">
            <text:p>364,00</text:p>
          </table:table-cell>
          <table:table-cell office:value-type="float" office:value="364" table:formula="of:=VLOOKUP([.R564];['file://rmgsfs01/TRE-MG/SOF/COR/Geral_COR/SEPOR/SEPOR%2001/Ac%F3rd%E3o%20TCU%201.832-18/Relat%F3rio%20de%20execu%E7%E3o%20or%E7ament%E1ria/2022/02%20-%20fev/Edson/C%F3pia%20de%20EMPENHADO-LIQUIDADO-PAGO%20-%20NE.xlsx'#Planilha2.$A$4:.$D$608];3;1)" table:style-name="ce17">
            <text:p>364,00</text:p>
          </table:table-cell>
          <table:table-cell office:value-type="float" office:value="364" table:formula="of:=VLOOKUP([.R564];['file://rmgsfs01/TRE-MG/SOF/COR/Geral_COR/SEPOR/SEPOR%2001/Ac%F3rd%E3o%20TCU%201.832-18/Relat%F3rio%20de%20execu%E7%E3o%20or%E7ament%E1ria/2022/02%20-%20fev/Edson/C%F3pia%20de%20EMPENHADO-LIQUIDADO-PAGO%20-%20NE.xlsx'#Planilha2.$A$4:.$D$608];4;1)" table:style-name="ce17">
            <text:p>364,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52.20226138109</text:p>
          </table:table-cell>
          <table:table-cell office:value-type="string" table:style-name="ce15">
            <text:p>NAO SE APLICA</text:p>
          </table:table-cell>
          <table:table-cell office:value-type="string" table:style-name="ce13">
            <text:p>PESSOA FISICA</text:p>
          </table:table-cell>
          <table:table-cell office:value-type="float" office:value="3081804612" table:style-name="ce18">
            <text:p>CPF 030.818.046-12</text:p>
          </table:table-cell>
          <table:table-cell office:value-type="string" table:style-name="ce14">
            <text:p>JOSE ALEXANDRE DA SILVA</text:p>
          </table:table-cell>
          <table:table-cell office:value-type="string" table:style-name="ce14">
            <text:p>2022NE000568</text:p>
          </table:table-cell>
          <table:table-cell office:value-type="string" table:style-name="ce14">
            <text:p>REEMBOLSO DE DESPESA COM MANUTENCAO DA REDE ELETRICA DO IMOVEL QUE ABRIGA A 109ª ZE DE ESPINOSA.</text:p>
          </table:table-cell>
          <table:table-cell office:value-type="float" office:value="203" table:formula="of:=VLOOKUP([.R565];['file://rmgsfs01/TRE-MG/SOF/COR/Geral_COR/SEPOR/SEPOR%2001/Ac%F3rd%E3o%20TCU%201.832-18/Relat%F3rio%20de%20execu%E7%E3o%20or%E7ament%E1ria/2022/02%20-%20fev/Edson/C%F3pia%20de%20EMPENHADO-LIQUIDADO-PAGO%20-%20NE.xlsx'#Planilha2.$A$4:.$D$608];2;1)" table:style-name="ce17">
            <text:p>203,00</text:p>
          </table:table-cell>
          <table:table-cell office:value-type="float" office:value="203" table:formula="of:=VLOOKUP([.R565];['file://rmgsfs01/TRE-MG/SOF/COR/Geral_COR/SEPOR/SEPOR%2001/Ac%F3rd%E3o%20TCU%201.832-18/Relat%F3rio%20de%20execu%E7%E3o%20or%E7ament%E1ria/2022/02%20-%20fev/Edson/C%F3pia%20de%20EMPENHADO-LIQUIDADO-PAGO%20-%20NE.xlsx'#Planilha2.$A$4:.$D$608];3;1)" table:style-name="ce17">
            <text:p>203,00</text:p>
          </table:table-cell>
          <table:table-cell office:value-type="float" office:value="203" table:formula="of:=VLOOKUP([.R565];['file://rmgsfs01/TRE-MG/SOF/COR/Geral_COR/SEPOR/SEPOR%2001/Ac%F3rd%E3o%20TCU%201.832-18/Relat%F3rio%20de%20execu%E7%E3o%20or%E7ament%E1ria/2022/02%20-%20fev/Edson/C%F3pia%20de%20EMPENHADO-LIQUIDADO-PAGO%20-%20NE.xlsx'#Planilha2.$A$4:.$D$608];4;1)" table:style-name="ce17">
            <text:p>203,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19.20226138050</text:p>
          </table:table-cell>
          <table:table-cell office:value-type="string" table:style-name="ce15">
            <text:p>DISPENSA DE LICITACAO</text:p>
          </table:table-cell>
          <table:table-cell office:value-type="string" table:style-name="ce13">
            <text:p>PESSOA JURIDICA</text:p>
          </table:table-cell>
          <table:table-cell office:value-type="float" office:value="24510016000102" table:style-name="ce16">
            <text:p>C.N.P.J. 24.510.016/0001-02</text:p>
          </table:table-cell>
          <table:table-cell office:value-type="string" table:style-name="ce14">
            <text:p>NERESLAINE SOUZA SANTANA 00871378604</text:p>
          </table:table-cell>
          <table:table-cell office:value-type="string" table:style-name="ce14">
            <text:p>2022NE000569</text:p>
          </table:table-cell>
          <table:table-cell office:value-type="string" table:style-name="ce14">
            <text:p>RECARGA DE 1 (UM) BOTIJAO DE GAS ¿ 13 KG PARA A 50ª ZE DE BRASILIA DE MINAS. SEI 16-19.20226138050</text:p>
          </table:table-cell>
          <table:table-cell office:value-type="float" office:value="111.5" table:formula="of:=VLOOKUP([.R566];['file://rmgsfs01/TRE-MG/SOF/COR/Geral_COR/SEPOR/SEPOR%2001/Ac%F3rd%E3o%20TCU%201.832-18/Relat%F3rio%20de%20execu%E7%E3o%20or%E7ament%E1ria/2022/02%20-%20fev/Edson/C%F3pia%20de%20EMPENHADO-LIQUIDADO-PAGO%20-%20NE.xlsx'#Planilha2.$A$4:.$D$608];2;1)" table:style-name="ce17">
            <text:p>111,50</text:p>
          </table:table-cell>
          <table:table-cell office:value-type="float" office:value="111.5" table:formula="of:=VLOOKUP([.R566];['file://rmgsfs01/TRE-MG/SOF/COR/Geral_COR/SEPOR/SEPOR%2001/Ac%F3rd%E3o%20TCU%201.832-18/Relat%F3rio%20de%20execu%E7%E3o%20or%E7ament%E1ria/2022/02%20-%20fev/Edson/C%F3pia%20de%20EMPENHADO-LIQUIDADO-PAGO%20-%20NE.xlsx'#Planilha2.$A$4:.$D$608];3;1)" table:style-name="ce17">
            <text:p>111,50</text:p>
          </table:table-cell>
          <table:table-cell office:value-type="float" office:value="111.5" table:formula="of:=VLOOKUP([.R566];['file://rmgsfs01/TRE-MG/SOF/COR/Geral_COR/SEPOR/SEPOR%2001/Ac%F3rd%E3o%20TCU%201.832-18/Relat%F3rio%20de%20execu%E7%E3o%20or%E7ament%E1ria/2022/02%20-%20fev/Edson/C%F3pia%20de%20EMPENHADO-LIQUIDADO-PAGO%20-%20NE.xlsx'#Planilha2.$A$4:.$D$608];4;1)" table:style-name="ce17">
            <text:p>111,5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8">
            <text:p>CPF 537.408.316-34</text:p>
          </table:table-cell>
          <table:table-cell office:value-type="string" table:style-name="ce14">
            <text:p>MARIA CONCEICAO GONCALVES NIQUINI</text:p>
          </table:table-cell>
          <table:table-cell office:value-type="string" table:style-name="ce14">
            <text:p>2022NE000571</text:p>
          </table:table-cell>
          <table:table-cell office:value-type="string" table:style-name="ce14">
            <text:p>RECONHECIMENTO DE DIVIDA DE EXERCICIO ANTERIOR REFERENTE AO REAJUSTE DO CONTRATO 80/2018 DE LOCACAO DE IMOVEL PARA A 339ª ZE DE JEQUERI. PERIODO: 30/07/2021 A 31/12/2021.</text:p>
          </table:table-cell>
          <table:table-cell office:value-type="float" office:value="777.15" table:formula="of:=VLOOKUP([.R567];['file://rmgsfs01/TRE-MG/SOF/COR/Geral_COR/SEPOR/SEPOR%2001/Ac%F3rd%E3o%20TCU%201.832-18/Relat%F3rio%20de%20execu%E7%E3o%20or%E7ament%E1ria/2022/02%20-%20fev/Edson/C%F3pia%20de%20EMPENHADO-LIQUIDADO-PAGO%20-%20NE.xlsx'#Planilha2.$A$4:.$D$608];2;1)" table:style-name="ce17">
            <text:p>777,15</text:p>
          </table:table-cell>
          <table:table-cell office:value-type="float" office:value="0" table:formula="of:=VLOOKUP([.R56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6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1088-2</text:p>
          </table:table-cell>
          <table:table-cell office:value-type="string" table:style-name="ce15">
            <text:p>PREGAO</text:p>
          </table:table-cell>
          <table:table-cell office:value-type="string" table:style-name="ce13">
            <text:p>PESSOA JURIDICA</text:p>
          </table:table-cell>
          <table:table-cell office:value-type="float" office:value="26433663000193" table:style-name="ce16">
            <text:p>C.N.P.J. 26.433.663/0001-93</text:p>
          </table:table-cell>
          <table:table-cell office:value-type="string" table:style-name="ce14">
            <text:p>UP PRINT COMERCIO E LOCACAO DE EQUIPAMENTOS EIRELI</text:p>
          </table:table-cell>
          <table:table-cell office:value-type="string" table:style-name="ce14">
            <text:p>2022NE000572</text:p>
          </table:table-cell>
          <table:table-cell office:value-type="string" table:style-name="ce14">
            <text:p>MANUTENCAO PREVENTIVA E CORRETIVA DA IMPRESSORA KONICA MINOLTA BIZHUB PRESS C-7000 (COM MODULOS DE ACABAMENTO). VIGENCIA: 01/12/2021 A 30/11/2022.</text:p>
          </table:table-cell>
          <table:table-cell office:value-type="float" office:value="4690.9799999999996" table:formula="of:=VLOOKUP([.R568];['file://rmgsfs01/TRE-MG/SOF/COR/Geral_COR/SEPOR/SEPOR%2001/Ac%F3rd%E3o%20TCU%201.832-18/Relat%F3rio%20de%20execu%E7%E3o%20or%E7ament%E1ria/2022/02%20-%20fev/Edson/C%F3pia%20de%20EMPENHADO-LIQUIDADO-PAGO%20-%20NE.xlsx'#Planilha2.$A$4:.$D$608];2;1)" table:style-name="ce17">
            <text:p>4.690,98</text:p>
          </table:table-cell>
          <table:table-cell office:value-type="float" office:value="0" table:formula="of:=VLOOKUP([.R56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6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6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6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6">
            <text:p>C.N.P.J. 22.497.371/0001-63</text:p>
          </table:table-cell>
          <table:table-cell office:value-type="string" table:style-name="ce14">
            <text:p>SMART PONTO CONTROLE DE PONTO, ACESSO E INFORMATICA EIR</text:p>
          </table:table-cell>
          <table:table-cell office:value-type="string" table:style-name="ce14">
            <text:p>2022NE000573</text:p>
          </table:table-cell>
          <table:table-cell office:value-type="string" table:style-name="ce14">
            <text:p>RECONHECIMENTO DE DIVIDA DE EXERCICIO ANTERIOR (2021), REFERENTE A SERVICOS DE MANUTENCOES PREVENTIVAS E CORRETIVAS EM CATRACAS DE CONTROLE DE ACESSO (CONTRATO 28/21).</text:p>
          </table:table-cell>
          <table:table-cell office:value-type="float" office:value="206.34" table:formula="of:=VLOOKUP([.R569];['file://rmgsfs01/TRE-MG/SOF/COR/Geral_COR/SEPOR/SEPOR%2001/Ac%F3rd%E3o%20TCU%201.832-18/Relat%F3rio%20de%20execu%E7%E3o%20or%E7ament%E1ria/2022/02%20-%20fev/Edson/C%F3pia%20de%20EMPENHADO-LIQUIDADO-PAGO%20-%20NE.xlsx'#Planilha2.$A$4:.$D$608];2;1)" table:style-name="ce17">
            <text:p>206,34</text:p>
          </table:table-cell>
          <table:table-cell office:value-type="float" office:value="206.34" table:formula="of:=VLOOKUP([.R569];['file://rmgsfs01/TRE-MG/SOF/COR/Geral_COR/SEPOR/SEPOR%2001/Ac%F3rd%E3o%20TCU%201.832-18/Relat%F3rio%20de%20execu%E7%E3o%20or%E7ament%E1ria/2022/02%20-%20fev/Edson/C%F3pia%20de%20EMPENHADO-LIQUIDADO-PAGO%20-%20NE.xlsx'#Planilha2.$A$4:.$D$608];3;1)" table:style-name="ce17">
            <text:p>206,34</text:p>
          </table:table-cell>
          <table:table-cell office:value-type="float" office:value="206.34" table:formula="of:=VLOOKUP([.R569];['file://rmgsfs01/TRE-MG/SOF/COR/Geral_COR/SEPOR/SEPOR%2001/Ac%F3rd%E3o%20TCU%201.832-18/Relat%F3rio%20de%20execu%E7%E3o%20or%E7ament%E1ria/2022/02%20-%20fev/Edson/C%F3pia%20de%20EMPENHADO-LIQUIDADO-PAGO%20-%20NE.xlsx'#Planilha2.$A$4:.$D$608];4;1)" table:style-name="ce17">
            <text:p>206,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48.20206138308</text:p>
          </table:table-cell>
          <table:table-cell office:value-type="string" table:style-name="ce15">
            <text:p>DISPENSA DE LICITACAO</text:p>
          </table:table-cell>
          <table:table-cell office:value-type="string" table:style-name="ce13">
            <text:p>PESSOA FISICA</text:p>
          </table:table-cell>
          <table:table-cell office:value-type="float" office:value="99979209615" table:style-name="ce18">
            <text:p>CPF 999.792.096-15</text:p>
          </table:table-cell>
          <table:table-cell office:value-type="string" table:style-name="ce14">
            <text:p>CLEUZA SENHORINHA LEAL</text:p>
          </table:table-cell>
          <table:table-cell office:value-type="string" table:style-name="ce14">
            <text:p>2022NE000574</text:p>
          </table:table-cell>
          <table:table-cell office:value-type="string" table:style-name="ce14">
            <text:p>LOCACAO DE IMOVEL DESTINADO A INSTALACAO DO CARTORIO ELEITORAL DA 308ª ZE SANTA VITORIA. VIGENCIA: 20/12/2021 A 19/12/2023.</text:p>
          </table:table-cell>
          <table:table-cell office:value-type="float" office:value="21062.22" table:formula="of:=VLOOKUP([.R570];['file://rmgsfs01/TRE-MG/SOF/COR/Geral_COR/SEPOR/SEPOR%2001/Ac%F3rd%E3o%20TCU%201.832-18/Relat%F3rio%20de%20execu%E7%E3o%20or%E7ament%E1ria/2022/02%20-%20fev/Edson/C%F3pia%20de%20EMPENHADO-LIQUIDADO-PAGO%20-%20NE.xlsx'#Planilha2.$A$4:.$D$608];2;1)" table:style-name="ce17">
            <text:p>21.062,22</text:p>
          </table:table-cell>
          <table:table-cell office:value-type="float" office:value="0" table:formula="of:=VLOOKUP([.R570];['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0];['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839-96.20216138000</text:p>
          </table:table-cell>
          <table:table-cell office:value-type="string" table:style-name="ce15">
            <text:p>PREGAO</text:p>
          </table:table-cell>
          <table:table-cell office:value-type="string" table:style-name="ce13">
            <text:p>PESSOA JURIDICA</text:p>
          </table:table-cell>
          <table:table-cell office:value-type="float" office:value="9254386000132" table:style-name="ce16">
            <text:p>C.N.P.J. 09.254.386/0001-32</text:p>
          </table:table-cell>
          <table:table-cell office:value-type="string" table:style-name="ce14">
            <text:p>DIGITAL PAPELARIA E INFORMATICA <text:s/>EIRELI</text:p>
          </table:table-cell>
          <table:table-cell office:value-type="string" table:style-name="ce14">
            <text:p>2022NE000575</text:p>
          </table:table-cell>
          <table:table-cell office:value-type="string" table:style-name="ce14">
            <text:p>AQUISICAO DE PAPEL A4 BRANCO. ARP Nº 12/21 E PE Nº 09/21.</text:p>
          </table:table-cell>
          <table:table-cell office:value-type="float" office:value="5940.8" table:formula="of:=VLOOKUP([.R571];['file://rmgsfs01/TRE-MG/SOF/COR/Geral_COR/SEPOR/SEPOR%2001/Ac%F3rd%E3o%20TCU%201.832-18/Relat%F3rio%20de%20execu%E7%E3o%20or%E7ament%E1ria/2022/02%20-%20fev/Edson/C%F3pia%20de%20EMPENHADO-LIQUIDADO-PAGO%20-%20NE.xlsx'#Planilha2.$A$4:.$D$608];2;1)" table:style-name="ce17">
            <text:p>5.940,80</text:p>
          </table:table-cell>
          <table:table-cell office:value-type="float" office:value="0" table:formula="of:=VLOOKUP([.R57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72];['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7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65-20.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6">
            <text:p>C.N.P.J. 07.287.887/0001-90</text:p>
          </table:table-cell>
          <table:table-cell office:value-type="string" table:style-name="ce14">
            <text:p>CLICK DIGITAL SERVICOS LTDA</text:p>
          </table:table-cell>
          <table:table-cell office:value-type="string" table:style-name="ce14">
            <text:p>2022NE000576</text:p>
          </table:table-cell>
          <table:table-cell office:value-type="string" table:style-name="ce14">
            <text:p>AQUISICAO DE IMPRESSOES DIGITAIS DE PAINEIS/FAIXAS DE LONA, POR MEIO DA ATA DE REGISTRO DE PRECOS 35/21, ORIUNDA DO PREGAO ELETRONICO 39/21.</text:p>
          </table:table-cell>
          <table:table-cell office:value-type="float" office:value="852.6" table:formula="of:=VLOOKUP([.R572];['file://rmgsfs01/TRE-MG/SOF/COR/Geral_COR/SEPOR/SEPOR%2001/Ac%F3rd%E3o%20TCU%201.832-18/Relat%F3rio%20de%20execu%E7%E3o%20or%E7ament%E1ria/2022/02%20-%20fev/Edson/C%F3pia%20de%20EMPENHADO-LIQUIDADO-PAGO%20-%20NE.xlsx'#Planilha2.$A$4:.$D$608];2;1)" table:style-name="ce17">
            <text:p>852,60</text:p>
          </table:table-cell>
          <table:table-cell office:value-type="float" office:value="852.6" table:formula="of:=VLOOKUP([.R572];['file://rmgsfs01/TRE-MG/SOF/COR/Geral_COR/SEPOR/SEPOR%2001/Ac%F3rd%E3o%20TCU%201.832-18/Relat%F3rio%20de%20execu%E7%E3o%20or%E7ament%E1ria/2022/02%20-%20fev/Edson/C%F3pia%20de%20EMPENHADO-LIQUIDADO-PAGO%20-%20NE.xlsx'#Planilha2.$A$4:.$D$608];3;1)" table:style-name="ce17">
            <text:p>852,60</text:p>
          </table:table-cell>
          <table:table-cell office:value-type="float" office:value="852.6" table:formula="of:=VLOOKUP([.R572];['file://rmgsfs01/TRE-MG/SOF/COR/Geral_COR/SEPOR/SEPOR%2001/Ac%F3rd%E3o%20TCU%201.832-18/Relat%F3rio%20de%20execu%E7%E3o%20or%E7ament%E1ria/2022/02%20-%20fev/Edson/C%F3pia%20de%20EMPENHADO-LIQUIDADO-PAGO%20-%20NE.xlsx'#Planilha2.$A$4:.$D$608];4;1)" table:style-name="ce17">
            <text:p>852,6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06-95.2021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N.P.J. 25.897.729/0001-33</text:p>
          </table:table-cell>
          <table:table-cell office:value-type="string" table:style-name="ce14">
            <text:p>BELCLIPS DISTRIBUIDORA LTDA</text:p>
          </table:table-cell>
          <table:table-cell office:value-type="string" table:style-name="ce14">
            <text:p>2022NE000577</text:p>
          </table:table-cell>
          <table:table-cell office:value-type="string" table:style-name="ce14">
            <text:p>AQUISICAO DE PINCEL LUMINOSO MARCA. ARP 09/21 E PE 09/21.</text:p>
          </table:table-cell>
          <table:table-cell office:value-type="float" office:value="4380" table:formula="of:=VLOOKUP([.R573];['file://rmgsfs01/TRE-MG/SOF/COR/Geral_COR/SEPOR/SEPOR%2001/Ac%F3rd%E3o%20TCU%201.832-18/Relat%F3rio%20de%20execu%E7%E3o%20or%E7ament%E1ria/2022/02%20-%20fev/Edson/C%F3pia%20de%20EMPENHADO-LIQUIDADO-PAGO%20-%20NE.xlsx'#Planilha2.$A$4:.$D$608];2;1)" table:style-name="ce17">
            <text:p>4.380,00</text:p>
          </table:table-cell>
          <table:table-cell office:value-type="float" office:value="4380" table:formula="of:=VLOOKUP([.R573];['file://rmgsfs01/TRE-MG/SOF/COR/Geral_COR/SEPOR/SEPOR%2001/Ac%F3rd%E3o%20TCU%201.832-18/Relat%F3rio%20de%20execu%E7%E3o%20or%E7ament%E1ria/2022/02%20-%20fev/Edson/C%F3pia%20de%20EMPENHADO-LIQUIDADO-PAGO%20-%20NE.xlsx'#Planilha2.$A$4:.$D$608];3;1)" table:style-name="ce17">
            <text:p>4.380,00</text:p>
          </table:table-cell>
          <table:table-cell office:value-type="float" office:value="4380" table:formula="of:=VLOOKUP([.R573];['file://rmgsfs01/TRE-MG/SOF/COR/Geral_COR/SEPOR/SEPOR%2001/Ac%F3rd%E3o%20TCU%201.832-18/Relat%F3rio%20de%20execu%E7%E3o%20or%E7ament%E1ria/2022/02%20-%20fev/Edson/C%F3pia%20de%20EMPENHADO-LIQUIDADO-PAGO%20-%20NE.xlsx'#Planilha2.$A$4:.$D$608];4;1)" table:style-name="ce17">
            <text:p>4.38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08-65.20216138000</text:p>
          </table:table-cell>
          <table:table-cell office:value-type="string" table:style-name="ce15">
            <text:p>PREGAO</text:p>
          </table:table-cell>
          <table:table-cell office:value-type="string" table:style-name="ce13">
            <text:p>PESSOA JURIDICA</text:p>
          </table:table-cell>
          <table:table-cell office:value-type="float" office:value="29461034000165" table:style-name="ce16">
            <text:p>C.N.P.J. 29.461.034/0001-65</text:p>
          </table:table-cell>
          <table:table-cell office:value-type="string" table:style-name="ce14">
            <text:p>GADITA PROMOCAO DE VENDAS LTDA</text:p>
          </table:table-cell>
          <table:table-cell office:value-type="string" table:style-name="ce14">
            <text:p>2022NE000578</text:p>
          </table:table-cell>
          <table:table-cell office:value-type="string" table:style-name="ce14">
            <text:p>AQUISICAO DE BORRACHA PLASTICA BRANCA E GRAMPEADOR DE MESA, POR MEIO DA ATA DE REGISTRO DE PRECOS 13/21, ORIUNDA DO PREGAO ELETRONICO 09/21.</text:p>
          </table:table-cell>
          <table:table-cell office:value-type="float" office:value="1771.85" table:formula="of:=VLOOKUP([.R574];['file://rmgsfs01/TRE-MG/SOF/COR/Geral_COR/SEPOR/SEPOR%2001/Ac%F3rd%E3o%20TCU%201.832-18/Relat%F3rio%20de%20execu%E7%E3o%20or%E7ament%E1ria/2022/02%20-%20fev/Edson/C%F3pia%20de%20EMPENHADO-LIQUIDADO-PAGO%20-%20NE.xlsx'#Planilha2.$A$4:.$D$608];2;1)" table:style-name="ce17">
            <text:p>1.771,85</text:p>
          </table:table-cell>
          <table:table-cell office:value-type="float" office:value="1771.85" table:formula="of:=VLOOKUP([.R574];['file://rmgsfs01/TRE-MG/SOF/COR/Geral_COR/SEPOR/SEPOR%2001/Ac%F3rd%E3o%20TCU%201.832-18/Relat%F3rio%20de%20execu%E7%E3o%20or%E7ament%E1ria/2022/02%20-%20fev/Edson/C%F3pia%20de%20EMPENHADO-LIQUIDADO-PAGO%20-%20NE.xlsx'#Planilha2.$A$4:.$D$608];3;1)" table:style-name="ce17">
            <text:p>1.771,85</text:p>
          </table:table-cell>
          <table:table-cell office:value-type="float" office:value="1771.85" table:formula="of:=VLOOKUP([.R574];['file://rmgsfs01/TRE-MG/SOF/COR/Geral_COR/SEPOR/SEPOR%2001/Ac%F3rd%E3o%20TCU%201.832-18/Relat%F3rio%20de%20execu%E7%E3o%20or%E7ament%E1ria/2022/02%20-%20fev/Edson/C%F3pia%20de%20EMPENHADO-LIQUIDADO-PAGO%20-%20NE.xlsx'#Planilha2.$A$4:.$D$608];4;1)" table:style-name="ce17">
            <text:p>1.771,8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2NE000579</text:p>
          </table:table-cell>
          <table:table-cell office:value-type="string" table:style-name="ce14">
            <text:p>SERVICOS DE SUPORTE DE INFRAESTRUTURA DE TIC DO TRE/MG. VIGENCIA: 03/03/2022 A 02/03/2024.</text:p>
          </table:table-cell>
          <table:table-cell office:value-type="float" office:value="3447971.98" table:formula="of:=VLOOKUP([.R575];['file://rmgsfs01/TRE-MG/SOF/COR/Geral_COR/SEPOR/SEPOR%2001/Ac%F3rd%E3o%20TCU%201.832-18/Relat%F3rio%20de%20execu%E7%E3o%20or%E7ament%E1ria/2022/02%20-%20fev/Edson/C%F3pia%20de%20EMPENHADO-LIQUIDADO-PAGO%20-%20NE.xlsx'#Planilha2.$A$4:.$D$608];2;1)" table:style-name="ce17">
            <text:p>3.447.971,98</text:p>
          </table:table-cell>
          <table:table-cell office:value-type="float" office:value="0" table:formula="of:=VLOOKUP([.R57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31.20226138000</text:p>
          </table:table-cell>
          <table:table-cell office:value-type="string" table:style-name="ce15">
            <text:p>NAO SE APLICA</text:p>
          </table:table-cell>
          <table:table-cell office:value-type="string" table:style-name="ce13">
            <text:p>PESSOA FISICA</text:p>
          </table:table-cell>
          <table:table-cell office:value-type="float" office:value="33004441870" table:style-name="ce18">
            <text:p>CPF 330.044.418-70</text:p>
          </table:table-cell>
          <table:table-cell office:value-type="string" table:style-name="ce14">
            <text:p>ALINE MARIA DE CASTRO SILVA ROSSI</text:p>
          </table:table-cell>
          <table:table-cell office:value-type="string" table:style-name="ce14">
            <text:p>2022NE000580</text:p>
          </table:table-cell>
          <table:table-cell office:value-type="string" table:style-name="ce14">
            <text:p>GRATIFICACAO POR ENCARGO DO CURSO ESTRATEGIAS E PRODUTOS DE COMUNICACAO INTERNA.</text:p>
          </table:table-cell>
          <table:table-cell office:value-type="float" office:value="5897.52" table:formula="of:=VLOOKUP([.R576];['file://rmgsfs01/TRE-MG/SOF/COR/Geral_COR/SEPOR/SEPOR%2001/Ac%F3rd%E3o%20TCU%201.832-18/Relat%F3rio%20de%20execu%E7%E3o%20or%E7ament%E1ria/2022/02%20-%20fev/Edson/C%F3pia%20de%20EMPENHADO-LIQUIDADO-PAGO%20-%20NE.xlsx'#Planilha2.$A$4:.$D$608];2;1)" table:style-name="ce17">
            <text:p>5.897,52</text:p>
          </table:table-cell>
          <table:table-cell office:value-type="float" office:value="0" table:formula="of:=VLOOKUP([.R57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77];['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7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909-3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4449672000147" table:style-name="ce16">
            <text:p>C.N.P.J. 24.449.672/0001-47</text:p>
          </table:table-cell>
          <table:table-cell office:value-type="string" table:style-name="ce14">
            <text:p>MARCOS ANTONIO GODOI</text:p>
          </table:table-cell>
          <table:table-cell office:value-type="string" table:style-name="ce14">
            <text:p>2022NE000581</text:p>
          </table:table-cell>
          <table:table-cell office:value-type="string" table:style-name="ce14">
            <text:p>AQUISICAO DE 3 GLOBOS PARA BINGO PROFISSIONAL. SEI 0012909-32.2021.6.13.8000</text:p>
          </table:table-cell>
          <table:table-cell office:value-type="float" office:value="615" table:formula="of:=VLOOKUP([.R577];['file://rmgsfs01/TRE-MG/SOF/COR/Geral_COR/SEPOR/SEPOR%2001/Ac%F3rd%E3o%20TCU%201.832-18/Relat%F3rio%20de%20execu%E7%E3o%20or%E7ament%E1ria/2022/02%20-%20fev/Edson/C%F3pia%20de%20EMPENHADO-LIQUIDADO-PAGO%20-%20NE.xlsx'#Planilha2.$A$4:.$D$608];2;1)" table:style-name="ce17">
            <text:p>615,00</text:p>
          </table:table-cell>
          <table:table-cell office:value-type="float" office:value="0" table:formula="of:=VLOOKUP([.R57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1.20226138090</text:p>
          </table:table-cell>
          <table:table-cell office:value-type="string" table:style-name="ce15">
            <text:p>DISPENSA DE LICITACAO</text:p>
          </table:table-cell>
          <table:table-cell office:value-type="string" table:style-name="ce13">
            <text:p>PESSOA JURIDICA</text:p>
          </table:table-cell>
          <table:table-cell office:value-type="float" office:value="24542716000189" table:style-name="ce16">
            <text:p>C.N.P.J. 24.542.716/0001-89</text:p>
          </table:table-cell>
          <table:table-cell office:value-type="string" table:style-name="ce14">
            <text:p>PRAG CONTROL DEDETIZADORA LTDA</text:p>
          </table:table-cell>
          <table:table-cell office:value-type="string" table:style-name="ce14">
            <text:p>2022NE000582</text:p>
          </table:table-cell>
          <table:table-cell office:value-type="string" table:style-name="ce14">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formula="of:=VLOOKUP([.R578];['file://rmgsfs01/TRE-MG/SOF/COR/Geral_COR/SEPOR/SEPOR%2001/Ac%F3rd%E3o%20TCU%201.832-18/Relat%F3rio%20de%20execu%E7%E3o%20or%E7ament%E1ria/2022/02%20-%20fev/Edson/C%F3pia%20de%20EMPENHADO-LIQUIDADO-PAGO%20-%20NE.xlsx'#Planilha2.$A$4:.$D$608];2;1)" table:style-name="ce17">
            <text:p>880,00</text:p>
          </table:table-cell>
          <table:table-cell office:value-type="float" office:value="0" table:formula="of:=VLOOKUP([.R57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7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7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78-54.20216138000</text:p>
          </table:table-cell>
          <table:table-cell office:value-type="string" table:style-name="ce15">
            <text:p>PREGAO</text:p>
          </table:table-cell>
          <table:table-cell office:value-type="string" table:style-name="ce13">
            <text:p>PESSOA JURIDICA</text:p>
          </table:table-cell>
          <table:table-cell office:value-type="float" office:value="354138000199" table:style-name="ce16">
            <text:p>C.N.P.J. 00.354.138/0001-99</text:p>
          </table:table-cell>
          <table:table-cell office:value-type="string" table:style-name="ce14">
            <text:p>FINO SABOR INDUSTRIA E COMERCIO LTDA</text:p>
          </table:table-cell>
          <table:table-cell office:value-type="string" table:style-name="ce14">
            <text:p>2022NE000583</text:p>
          </table:table-cell>
          <table:table-cell office:value-type="string" table:style-name="ce14">
            <text:p>AQUISICAO DE CAFE EM PO, POR MEIO DA ATA DE REGISTRO DE PRECOS 20/2021, ORIUNDA DO PREGAO ELETRONICO 16/2021.</text:p>
          </table:table-cell>
          <table:table-cell office:value-type="float" office:value="28791.200000000001" table:formula="of:=VLOOKUP([.R579];['file://rmgsfs01/TRE-MG/SOF/COR/Geral_COR/SEPOR/SEPOR%2001/Ac%F3rd%E3o%20TCU%201.832-18/Relat%F3rio%20de%20execu%E7%E3o%20or%E7ament%E1ria/2022/02%20-%20fev/Edson/C%F3pia%20de%20EMPENHADO-LIQUIDADO-PAGO%20-%20NE.xlsx'#Planilha2.$A$4:.$D$608];2;1)" table:style-name="ce17">
            <text:p>28.791,20</text:p>
          </table:table-cell>
          <table:table-cell office:value-type="float" office:value="0" table:formula="of:=VLOOKUP([.R57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7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39-22.20226138000</text:p>
          </table:table-cell>
          <table:table-cell office:value-type="string" table:style-name="ce15">
            <text:p>PREGAO</text:p>
          </table:table-cell>
          <table:table-cell office:value-type="string" table:style-name="ce13">
            <text:p>PESSOA JURIDICA</text:p>
          </table:table-cell>
          <table:table-cell office:value-type="float" office:value="5786956000184" table:style-name="ce16">
            <text:p>C.N.P.J. 05.786.956/0001-84</text:p>
          </table:table-cell>
          <table:table-cell office:value-type="string" table:style-name="ce14">
            <text:p>CCL DISTRIBUIDORA EIRELI</text:p>
          </table:table-cell>
          <table:table-cell office:value-type="string" table:style-name="ce14">
            <text:p>2022NE000584</text:p>
          </table:table-cell>
          <table:table-cell office:value-type="string" table:style-name="ce14">
            <text:p>AQUISICAO DE PAPEL A4 BRANCO, POR MEIO DA ATA DE REGISTRO DE PRECOS 10/2021, ORIUNDA DO PREGAO ELETRONICO 09/2021.</text:p>
          </table:table-cell>
          <table:table-cell office:value-type="float" office:value="40650" table:formula="of:=VLOOKUP([.R580];['file://rmgsfs01/TRE-MG/SOF/COR/Geral_COR/SEPOR/SEPOR%2001/Ac%F3rd%E3o%20TCU%201.832-18/Relat%F3rio%20de%20execu%E7%E3o%20or%E7ament%E1ria/2022/02%20-%20fev/Edson/C%F3pia%20de%20EMPENHADO-LIQUIDADO-PAGO%20-%20NE.xlsx'#Planilha2.$A$4:.$D$608];2;1)" table:style-name="ce17">
            <text:p>40.650,00</text:p>
          </table:table-cell>
          <table:table-cell office:value-type="float" office:value="0" table:formula="of:=VLOOKUP([.R580];['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0];['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87.20226138316</text:p>
          </table:table-cell>
          <table:table-cell office:value-type="string" table:style-name="ce15">
            <text:p>DISPENSA DE LICITACAO</text:p>
          </table:table-cell>
          <table:table-cell office:value-type="string" table:style-name="ce13">
            <text:p>PESSOA JURIDICA</text:p>
          </table:table-cell>
          <table:table-cell office:value-type="float" office:value="19859107000118" table:style-name="ce16">
            <text:p>C.N.P.J. 19.859.107/0001-18</text:p>
          </table:table-cell>
          <table:table-cell office:value-type="string" table:style-name="ce14">
            <text:p>A DESINSETIZADORA E DESENTUPIDORA REAL TOX - EIRELI</text:p>
          </table:table-cell>
          <table:table-cell office:value-type="string" table:style-name="ce14">
            <text:p>2022NE000585</text:p>
          </table:table-cell>
          <table:table-cell office:value-type="string" table:style-name="ce14">
            <text:p>CONTRATACAO DE EMPRESA ESPECIALIZADA, PARA PRESTACAO DE SERVICOS DE DESINSETIZACAO (ESCORPINIZACAO), PARA O IMOVEL QUE ABRIGA OS CARTORIOS ELEITORAIS DE BETIM, 316ª ZE E 319ª ZE.</text:p>
          </table:table-cell>
          <table:table-cell office:value-type="float" office:value="750" table:formula="of:=VLOOKUP([.R581];['file://rmgsfs01/TRE-MG/SOF/COR/Geral_COR/SEPOR/SEPOR%2001/Ac%F3rd%E3o%20TCU%201.832-18/Relat%F3rio%20de%20execu%E7%E3o%20or%E7ament%E1ria/2022/02%20-%20fev/Edson/C%F3pia%20de%20EMPENHADO-LIQUIDADO-PAGO%20-%20NE.xlsx'#Planilha2.$A$4:.$D$608];2;1)" table:style-name="ce17">
            <text:p>750,00</text:p>
          </table:table-cell>
          <table:table-cell office:value-type="float" office:value="0" table:formula="of:=VLOOKUP([.R581];['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1];['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office:string-value="BENEFÍCIOS OBRIGATÓRIOS AOS SERVIDORES CIVIS, EMPREGADOS, MILITARES E SEUS DEPENDENTES" table:formula="of:=VLOOKUP([.G582];['file://rmgsfs01/TRE-MG/SOF/COR/Geral_COR/SEPOR/SEPOR%2001/Ac%F3rd%E3o%20TCU%201.832-18/Relat%F3rio%20de%20execu%E7%E3o%20or%E7ament%E1ria/2022/FONTES%20E%20A%C7%D5ES.xlsx'#AÇÕES.$A$4:.$B$11];2;0)" table:style-name="ce14">
            <text:p>BENEFÍCIOS OBRIGATÓRIOS AOS SERVIDORES CIVIS, EMPREGADOS, MILITARES E SEUS DEPENDENTES</text:p>
          </table:table-cell>
          <table:table-cell office:value-type="float" office:value="100" table:style-name="ce14">
            <text:p>100</text:p>
          </table:table-cell>
          <table:table-cell office:value-type="string" office:string-value="RECURSOS DO TESOURO - EXERCÍCIO CORRENTE (1); RECURSOS ORDINÁRIOS (00)" table:formula="of:=VLOOKUP([.I58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626-75.20226138000</text:p>
          </table:table-cell>
          <table:table-cell office:value-type="string" table:style-name="ce15">
            <text:p>NAO SE APLICA</text:p>
          </table:table-cell>
          <table:table-cell office:value-type="string" table:style-name="ce13">
            <text:p>PESSOA FISICA</text:p>
          </table:table-cell>
          <table:table-cell office:value-type="float" office:value="8964602668" table:style-name="ce18">
            <text:p>CPF 089.646.026-68</text:p>
          </table:table-cell>
          <table:table-cell office:value-type="string" table:style-name="ce14">
            <text:p>SILVIO DE CARVALHO GROSSI</text:p>
          </table:table-cell>
          <table:table-cell office:value-type="string" table:style-name="ce14">
            <text:p>2022NE000588</text:p>
          </table:table-cell>
          <table:table-cell office:value-type="string" table:style-name="ce14">
            <text:p>EMPENHAMENTO PARA ATENDER A DESPESA <text:s/>DE EXERCICIO ANTERIOR COM AUXILIO-FUNERAL DECORRENTE DO FALECIMENTO DA SERVIDORA INATIVA HILDA DE CARVALHO GROSSI, EM 08/12/2021.</text:p>
          </table:table-cell>
          <table:table-cell office:value-type="float" office:value="25714.6" table:formula="of:=VLOOKUP([.R582];['file://rmgsfs01/TRE-MG/SOF/COR/Geral_COR/SEPOR/SEPOR%2001/Ac%F3rd%E3o%20TCU%201.832-18/Relat%F3rio%20de%20execu%E7%E3o%20or%E7ament%E1ria/2022/02%20-%20fev/Edson/C%F3pia%20de%20EMPENHADO-LIQUIDADO-PAGO%20-%20NE.xlsx'#Planilha2.$A$4:.$D$608];2;1)" table:style-name="ce17">
            <text:p>25.714,60</text:p>
          </table:table-cell>
          <table:table-cell office:value-type="float" office:value="25714.6" table:formula="of:=VLOOKUP([.R582];['file://rmgsfs01/TRE-MG/SOF/COR/Geral_COR/SEPOR/SEPOR%2001/Ac%F3rd%E3o%20TCU%201.832-18/Relat%F3rio%20de%20execu%E7%E3o%20or%E7ament%E1ria/2022/02%20-%20fev/Edson/C%F3pia%20de%20EMPENHADO-LIQUIDADO-PAGO%20-%20NE.xlsx'#Planilha2.$A$4:.$D$608];3;1)" table:style-name="ce17">
            <text:p>25.714,60</text:p>
          </table:table-cell>
          <table:table-cell office:value-type="float" office:value="25714.6" table:formula="of:=VLOOKUP([.R582];['file://rmgsfs01/TRE-MG/SOF/COR/Geral_COR/SEPOR/SEPOR%2001/Ac%F3rd%E3o%20TCU%201.832-18/Relat%F3rio%20de%20execu%E7%E3o%20or%E7ament%E1ria/2022/02%20-%20fev/Edson/C%F3pia%20de%20EMPENHADO-LIQUIDADO-PAGO%20-%20NE.xlsx'#Planilha2.$A$4:.$D$608];4;1)" table:style-name="ce17">
            <text:p>25.714,6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31-45.2022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N.P.J. 05.621.087/0001-38</text:p>
          </table:table-cell>
          <table:table-cell office:value-type="string" table:style-name="ce14">
            <text:p>ADN COMERCIO E DISTRIBUICAO DE PRODUTOS DE LIMPEZA EIRE</text:p>
          </table:table-cell>
          <table:table-cell office:value-type="string" table:style-name="ce14">
            <text:p>2022NE000589</text:p>
          </table:table-cell>
          <table:table-cell office:value-type="string" table:style-name="ce14">
            <text:p>FORNECIMENTO DE PAPEL HIGIENICO - ATA DE REGISTRO DE PRECOS Nº 01/2022 E NO EDITAL DO PREGAO ELETRONICO Nº 10/2021. SEI 1531-45.2022.6.13.8000</text:p>
          </table:table-cell>
          <table:table-cell office:value-type="float" office:value="71881.600000000006" table:formula="of:=VLOOKUP([.R583];['file://rmgsfs01/TRE-MG/SOF/COR/Geral_COR/SEPOR/SEPOR%2001/Ac%F3rd%E3o%20TCU%201.832-18/Relat%F3rio%20de%20execu%E7%E3o%20or%E7ament%E1ria/2022/02%20-%20fev/Edson/C%F3pia%20de%20EMPENHADO-LIQUIDADO-PAGO%20-%20NE.xlsx'#Planilha2.$A$4:.$D$608];2;1)" table:style-name="ce17">
            <text:p>71.881,60</text:p>
          </table:table-cell>
          <table:table-cell office:value-type="float" office:value="0" table:formula="of:=VLOOKUP([.R58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table:formula="of:=VLOOKUP([.G584];['file://rmgsfs01/TRE-MG/SOF/COR/Geral_COR/SEPOR/SEPOR%2001/Ac%F3rd%E3o%20TCU%201.832-18/Relat%F3rio%20de%20execu%E7%E3o%20or%E7ament%E1ria/2022/FONTES%20E%20A%C7%D5ES.xlsx'#AÇÕES.$A$4:.$B$11];2;0)" table:style-name="ce14">
            <text:p>ATIVOS CIVIS DA UNIÃO</text:p>
          </table:table-cell>
          <table:table-cell office:value-type="float" office:value="100" table:style-name="ce14">
            <text:p>100</text:p>
          </table:table-cell>
          <table:table-cell office:value-type="string" office:string-value="RECURSOS DO TESOURO - EXERCÍCIO CORRENTE (1); RECURSOS ORDINÁRIOS (00)" table:formula="of:=VLOOKUP([.I58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4">
            <text:p>1235-23.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2NE000590</text:p>
          </table:table-cell>
          <table:table-cell office:value-type="string" table:style-name="ce14">
            <text:p>EMPENHAMENTO PARA ATENDER AS DESPESAS DE EXERCICIOS ANTERIORES COM PESSOAL ATIVO NESTE EXERCICIO.</text:p>
          </table:table-cell>
          <table:table-cell office:value-type="float" office:value="4417.38" table:formula="of:=VLOOKUP([.R584];['file://rmgsfs01/TRE-MG/SOF/COR/Geral_COR/SEPOR/SEPOR%2001/Ac%F3rd%E3o%20TCU%201.832-18/Relat%F3rio%20de%20execu%E7%E3o%20or%E7ament%E1ria/2022/02%20-%20fev/Edson/C%F3pia%20de%20EMPENHADO-LIQUIDADO-PAGO%20-%20NE.xlsx'#Planilha2.$A$4:.$D$608];2;1)" table:style-name="ce17">
            <text:p>4.417,38</text:p>
          </table:table-cell>
          <table:table-cell office:value-type="float" office:value="0" table:formula="of:=VLOOKUP([.R58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office:string-value="CONTRIBUIÇÃO DA UNIÃO, DE SUAS AUTARQUIAS E FUNDAÇÕES PARA CUSTEIO DO REGIME DE PREVIDÊNCIA DOS SERVIDORES PÚBLICOS FEDERAIS " table:formula="of:=VLOOKUP([.G585];['file://rmgsfs01/TRE-MG/SOF/COR/Geral_COR/SEPOR/SEPOR%2001/Ac%F3rd%E3o%20TCU%201.832-18/Relat%F3rio%20de%20execu%E7%E3o%20or%E7ament%E1ria/2022/FONTES%20E%20A%C7%D5ES.xlsx'#AÇÕES.$A$4:.$B$11];2;0)" table:style-name="ce14">
            <text:p>CONTRIBUIÇÃO DA UNIÃO, DE SUAS AUTARQUIAS E FUNDAÇÕES PARA CUSTEIO DO REGIME DE PREVIDÊNCIA DOS SERVIDORES PÚBLICOS FEDERAIS<text:s/></text:p>
          </table:table-cell>
          <table:table-cell office:value-type="float" office:value="100" table:style-name="ce14">
            <text:p>100</text:p>
          </table:table-cell>
          <table:table-cell office:value-type="string" office:string-value="RECURSOS DO TESOURO - EXERCÍCIO CORRENTE (1); RECURSOS ORDINÁRIOS (00)" table:formula="of:=VLOOKUP([.I58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19192" table:style-name="ce14">
            <text:p>319192</text:p>
          </table:table-cell>
          <table:table-cell office:value-type="string" table:style-name="ce14">
            <text:p>DESPESAS DE EXERCICIOS ANTERIORES</text:p>
          </table:table-cell>
          <table:table-cell office:value-type="string" table:style-name="ce14">
            <text:p>1235-23.2022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4">
            <text:p>170010</text:p>
          </table:table-cell>
          <table:table-cell office:value-type="string" table:style-name="ce14">
            <text:p>SECRETARIA DA RECEITA FEDERAL DO BRASIL-RFB</text:p>
          </table:table-cell>
          <table:table-cell office:value-type="string" table:style-name="ce14">
            <text:p>2022NE000591</text:p>
          </table:table-cell>
          <table:table-cell office:value-type="string" table:style-name="ce14">
            <text:p>EMPENHAMENTO PARA ATENDER AS DESPESAS DE EXERCICIOS ANTERIORES COM OBRIGACOES PATRONAIS - PSSS, NESTE EXERCICIO.</text:p>
          </table:table-cell>
          <table:table-cell office:value-type="float" office:value="3707.94" table:formula="of:=VLOOKUP([.R585];['file://rmgsfs01/TRE-MG/SOF/COR/Geral_COR/SEPOR/SEPOR%2001/Ac%F3rd%E3o%20TCU%201.832-18/Relat%F3rio%20de%20execu%E7%E3o%20or%E7ament%E1ria/2022/02%20-%20fev/Edson/C%F3pia%20de%20EMPENHADO-LIQUIDADO-PAGO%20-%20NE.xlsx'#Planilha2.$A$4:.$D$608];2;1)" table:style-name="ce17">
            <text:p>3.707,94</text:p>
          </table:table-cell>
          <table:table-cell office:value-type="float" office:value="0" table:formula="of:=VLOOKUP([.R58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19-94.20216138000</text:p>
          </table:table-cell>
          <table:table-cell office:value-type="string" table:style-name="ce15">
            <text:p>PREGAO</text:p>
          </table:table-cell>
          <table:table-cell office:value-type="string" table:style-name="ce13">
            <text:p>PESSOA JURIDICA</text:p>
          </table:table-cell>
          <table:table-cell office:value-type="float" office:value="7048323000102" table:style-name="ce16">
            <text:p>C.N.P.J. 07.048.323/0001-02</text:p>
          </table:table-cell>
          <table:table-cell office:value-type="string" table:style-name="ce14">
            <text:p>RC RAMOS COMERCIO LTDA</text:p>
          </table:table-cell>
          <table:table-cell office:value-type="string" table:style-name="ce14">
            <text:p>2022NE000592</text:p>
          </table:table-cell>
          <table:table-cell office:value-type="string" table:style-name="ce14">
            <text:p>AQUISICAO DE PASTA CATALOGO. ARP Nº 15/2021, <text:s/>PE Nº 09/2021.</text:p>
          </table:table-cell>
          <table:table-cell office:value-type="float" office:value="867" table:formula="of:=VLOOKUP([.R586];['file://rmgsfs01/TRE-MG/SOF/COR/Geral_COR/SEPOR/SEPOR%2001/Ac%F3rd%E3o%20TCU%201.832-18/Relat%F3rio%20de%20execu%E7%E3o%20or%E7ament%E1ria/2022/02%20-%20fev/Edson/C%F3pia%20de%20EMPENHADO-LIQUIDADO-PAGO%20-%20NE.xlsx'#Planilha2.$A$4:.$D$608];2;1)" table:style-name="ce17">
            <text:p>867,00</text:p>
          </table:table-cell>
          <table:table-cell office:value-type="float" office:value="0" table:formula="of:=VLOOKUP([.R58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3798-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N.P.J. 12.572.501/0001-21</text:p>
          </table:table-cell>
          <table:table-cell office:value-type="string" table:style-name="ce14">
            <text:p>DIRECIONAL GESTAO DE SERVICOS EIRELI</text:p>
          </table:table-cell>
          <table:table-cell office:value-type="string" table:style-name="ce14">
            <text:p>2022NE000593</text:p>
          </table:table-cell>
          <table:table-cell office:value-type="string" table:style-name="ce14">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formula="of:=VLOOKUP([.R587];['file://rmgsfs01/TRE-MG/SOF/COR/Geral_COR/SEPOR/SEPOR%2001/Ac%F3rd%E3o%20TCU%201.832-18/Relat%F3rio%20de%20execu%E7%E3o%20or%E7ament%E1ria/2022/02%20-%20fev/Edson/C%F3pia%20de%20EMPENHADO-LIQUIDADO-PAGO%20-%20NE.xlsx'#Planilha2.$A$4:.$D$608];2;1)" table:style-name="ce17">
            <text:p>4.704,71</text:p>
          </table:table-cell>
          <table:table-cell office:value-type="float" office:value="0" table:formula="of:=VLOOKUP([.R58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8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8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2NE000594</text:p>
          </table:table-cell>
          <table:table-cell office:value-type="string" table:style-name="ce14">
            <text:p>RECONHECIMENTO DE DIVIDA DE EXERCICIOS ANTERIORES, REFERENTE A REAJUSTE DO CONTRATO Nº 133/18, DE PRESTACAO DE SERVICOS DE ACESSO A INTERNET. (0001905-61.2022.6.13.8000)</text:p>
          </table:table-cell>
          <table:table-cell office:value-type="float" office:value="709.66" table:formula="of:=VLOOKUP([.R588];['file://rmgsfs01/TRE-MG/SOF/COR/Geral_COR/SEPOR/SEPOR%2001/Ac%F3rd%E3o%20TCU%201.832-18/Relat%F3rio%20de%20execu%E7%E3o%20or%E7ament%E1ria/2022/02%20-%20fev/Edson/C%F3pia%20de%20EMPENHADO-LIQUIDADO-PAGO%20-%20NE.xlsx'#Planilha2.$A$4:.$D$608];2;1)" table:style-name="ce17">
            <text:p>709,66</text:p>
          </table:table-cell>
          <table:table-cell office:value-type="float" office:value="0" table:formula="of:=VLOOKUP([.R58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office:string-value="PLEITOS ELEITORAIS" table:formula="of:=VLOOKUP([.G589];['file://rmgsfs01/TRE-MG/SOF/COR/Geral_COR/SEPOR/SEPOR%2001/Ac%F3rd%E3o%20TCU%201.832-18/Relat%F3rio%20de%20execu%E7%E3o%20or%E7ament%E1ria/2022/FONTES%20E%20A%C7%D5ES.xlsx'#AÇÕES.$A$4:.$B$11];2;0)" table:style-name="ce14">
            <text:p>PLEITOS ELEITORAIS</text:p>
          </table:table-cell>
          <table:table-cell office:value-type="float" office:value="100" table:style-name="ce14">
            <text:p>100</text:p>
          </table:table-cell>
          <table:table-cell office:value-type="string" office:string-value="RECURSOS DO TESOURO - EXERCÍCIO CORRENTE (1); RECURSOS ORDINÁRIOS (00)" table:formula="of:=VLOOKUP([.I58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84-40.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6">
            <text:p>C.N.P.J. 07.287.887/0001-90</text:p>
          </table:table-cell>
          <table:table-cell office:value-type="string" table:style-name="ce14">
            <text:p>CLICK DIGITAL SERVICOS LTDA</text:p>
          </table:table-cell>
          <table:table-cell office:value-type="string" table:style-name="ce14">
            <text:p>2022NE000595</text:p>
          </table:table-cell>
          <table:table-cell office:value-type="string" table:style-name="ce14">
            <text:p>AQUISICAO DE PAINEIS E FAIXAS DE LONA. ARP Nº 35/21 E PE Nº 39/21.</text:p>
          </table:table-cell>
          <table:table-cell office:value-type="float" office:value="1450" table:formula="of:=VLOOKUP([.R589];['file://rmgsfs01/TRE-MG/SOF/COR/Geral_COR/SEPOR/SEPOR%2001/Ac%F3rd%E3o%20TCU%201.832-18/Relat%F3rio%20de%20execu%E7%E3o%20or%E7ament%E1ria/2022/02%20-%20fev/Edson/C%F3pia%20de%20EMPENHADO-LIQUIDADO-PAGO%20-%20NE.xlsx'#Planilha2.$A$4:.$D$608];2;1)" table:style-name="ce17">
            <text:p>1.450,00</text:p>
          </table:table-cell>
          <table:table-cell office:value-type="float" office:value="0" table:formula="of:=VLOOKUP([.R58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8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0];['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0];['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6- 92.2019.6138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2NE000596</text:p>
          </table:table-cell>
          <table:table-cell office:value-type="string" table:style-name="ce14">
            <text:p>PRESTACAO DE SERVICOS DE CONSERVACAO E LIMPEZA PARA OS CARTORIOS ELEITORAIS DE CARANDAI, RIBEIRAO DAS NEVES E IPATINGA. VIGENCIA: 01/11/21 A 31/10/22.</text:p>
          </table:table-cell>
          <table:table-cell office:value-type="float" office:value="3259.58" table:formula="of:=VLOOKUP([.R590];['file://rmgsfs01/TRE-MG/SOF/COR/Geral_COR/SEPOR/SEPOR%2001/Ac%F3rd%E3o%20TCU%201.832-18/Relat%F3rio%20de%20execu%E7%E3o%20or%E7ament%E1ria/2022/02%20-%20fev/Edson/C%F3pia%20de%20EMPENHADO-LIQUIDADO-PAGO%20-%20NE.xlsx'#Planilha2.$A$4:.$D$608];2;1)" table:style-name="ce17">
            <text:p>3.259,58</text:p>
          </table:table-cell>
          <table:table-cell office:value-type="float" office:value="3259.58" table:formula="of:=VLOOKUP([.R590];['file://rmgsfs01/TRE-MG/SOF/COR/Geral_COR/SEPOR/SEPOR%2001/Ac%F3rd%E3o%20TCU%201.832-18/Relat%F3rio%20de%20execu%E7%E3o%20or%E7ament%E1ria/2022/02%20-%20fev/Edson/C%F3pia%20de%20EMPENHADO-LIQUIDADO-PAGO%20-%20NE.xlsx'#Planilha2.$A$4:.$D$608];3;1)" table:style-name="ce17">
            <text:p>3.259,58</text:p>
          </table:table-cell>
          <table:table-cell office:value-type="float" office:value="3259.58" table:formula="of:=VLOOKUP([.R590];['file://rmgsfs01/TRE-MG/SOF/COR/Geral_COR/SEPOR/SEPOR%2001/Ac%F3rd%E3o%20TCU%201.832-18/Relat%F3rio%20de%20execu%E7%E3o%20or%E7ament%E1ria/2022/02%20-%20fev/Edson/C%F3pia%20de%20EMPENHADO-LIQUIDADO-PAGO%20-%20NE.xlsx'#Planilha2.$A$4:.$D$608];4;1)" table:style-name="ce17">
            <text:p>3.259,5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1];['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1];['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2NE000597</text:p>
          </table:table-cell>
          <table:table-cell office:value-type="string" table:style-name="ce14">
            <text:p>RECONHECIMENTO DE DIVIDA DE EXERCICIO ANTERIOR, REFERENTE A REAJUSTE DO CONVENIO 11/09 (UTILIZACAO DE POSTES DA CEMIG DISTRIBUICAO S.A.).</text:p>
          </table:table-cell>
          <table:table-cell office:value-type="float" office:value="48.55" table:formula="of:=VLOOKUP([.R591];['file://rmgsfs01/TRE-MG/SOF/COR/Geral_COR/SEPOR/SEPOR%2001/Ac%F3rd%E3o%20TCU%201.832-18/Relat%F3rio%20de%20execu%E7%E3o%20or%E7ament%E1ria/2022/02%20-%20fev/Edson/C%F3pia%20de%20EMPENHADO-LIQUIDADO-PAGO%20-%20NE.xlsx'#Planilha2.$A$4:.$D$608];2;1)" table:style-name="ce17">
            <text:p>48,55</text:p>
          </table:table-cell>
          <table:table-cell office:value-type="float" office:value="48.55" table:formula="of:=VLOOKUP([.R591];['file://rmgsfs01/TRE-MG/SOF/COR/Geral_COR/SEPOR/SEPOR%2001/Ac%F3rd%E3o%20TCU%201.832-18/Relat%F3rio%20de%20execu%E7%E3o%20or%E7ament%E1ria/2022/02%20-%20fev/Edson/C%F3pia%20de%20EMPENHADO-LIQUIDADO-PAGO%20-%20NE.xlsx'#Planilha2.$A$4:.$D$608];3;1)" table:style-name="ce17">
            <text:p>48,55</text:p>
          </table:table-cell>
          <table:table-cell office:value-type="float" office:value="48.55" table:formula="of:=VLOOKUP([.R591];['file://rmgsfs01/TRE-MG/SOF/COR/Geral_COR/SEPOR/SEPOR%2001/Ac%F3rd%E3o%20TCU%201.832-18/Relat%F3rio%20de%20execu%E7%E3o%20or%E7ament%E1ria/2022/02%20-%20fev/Edson/C%F3pia%20de%20EMPENHADO-LIQUIDADO-PAGO%20-%20NE.xlsx'#Planilha2.$A$4:.$D$608];4;1)" table:style-name="ce17">
            <text:p>48,55</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2];['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2];['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2NE000598</text:p>
          </table:table-cell>
          <table:table-cell office:value-type="string" table:style-name="ce14">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formula="of:=VLOOKUP([.R592];['file://rmgsfs01/TRE-MG/SOF/COR/Geral_COR/SEPOR/SEPOR%2001/Ac%F3rd%E3o%20TCU%201.832-18/Relat%F3rio%20de%20execu%E7%E3o%20or%E7ament%E1ria/2022/02%20-%20fev/Edson/C%F3pia%20de%20EMPENHADO-LIQUIDADO-PAGO%20-%20NE.xlsx'#Planilha2.$A$4:.$D$608];2;1)" table:style-name="ce17">
            <text:p>147,09</text:p>
          </table:table-cell>
          <table:table-cell office:value-type="float" office:value="0" table:formula="of:=VLOOKUP([.R592];['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2];['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3];['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3];['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9648-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739271000191" table:style-name="ce16">
            <text:p>C.N.P.J. 19.739.271/0001-91</text:p>
          </table:table-cell>
          <table:table-cell office:value-type="string" table:style-name="ce14">
            <text:p>A&amp;C EVENTOS LTDA</text:p>
          </table:table-cell>
          <table:table-cell office:value-type="string" table:style-name="ce14">
            <text:p>2022NE000599</text:p>
          </table:table-cell>
          <table:table-cell office:value-type="string" table:style-name="ce14">
            <text:p>FORNECIMENTO DE ARRANJOS NATURAIS VARIADOS, PARA ADORNAMENTO DE SOLENIDADES E EVENTOS OFICIAIS DA JUSTICA ELEITORAL DE MINAS GERAIS, A SEREM REALIZADOS NO ANO DE 2022.</text:p>
          </table:table-cell>
          <table:table-cell office:value-type="float" office:value="20458" table:formula="of:=VLOOKUP([.R593];['file://rmgsfs01/TRE-MG/SOF/COR/Geral_COR/SEPOR/SEPOR%2001/Ac%F3rd%E3o%20TCU%201.832-18/Relat%F3rio%20de%20execu%E7%E3o%20or%E7ament%E1ria/2022/02%20-%20fev/Edson/C%F3pia%20de%20EMPENHADO-LIQUIDADO-PAGO%20-%20NE.xlsx'#Planilha2.$A$4:.$D$608];2;1)" table:style-name="ce17">
            <text:p>20.458,00</text:p>
          </table:table-cell>
          <table:table-cell office:value-type="float" office:value="0" table:formula="of:=VLOOKUP([.R593];['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3];['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4];['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4];['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503-0</text:p>
          </table:table-cell>
          <table:table-cell office:value-type="string" table:style-name="ce15">
            <text:p>DISPENSA DE LICITACAO</text:p>
          </table:table-cell>
          <table:table-cell office:value-type="string" table:style-name="ce13">
            <text:p>PESSOA JURIDICA</text:p>
          </table:table-cell>
          <table:table-cell office:value-type="float" office:value="13892384000146" table:style-name="ce16">
            <text:p>C.N.P.J. 13.892.384/0001-46</text:p>
          </table:table-cell>
          <table:table-cell office:value-type="string" table:style-name="ce14">
            <text:p>GESTSERVI - GESTAO E TERCEIRIZACAO DE MAO-DE-OBRA - EI</text:p>
          </table:table-cell>
          <table:table-cell office:value-type="string" table:style-name="ce14">
            <text:p>2022NE000600</text:p>
          </table:table-cell>
          <table:table-cell office:value-type="string" table:style-name="ce14">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607093.31000000006" table:formula="of:=VLOOKUP([.R594];['file://rmgsfs01/TRE-MG/SOF/COR/Geral_COR/SEPOR/SEPOR%2001/Ac%F3rd%E3o%20TCU%201.832-18/Relat%F3rio%20de%20execu%E7%E3o%20or%E7ament%E1ria/2022/02%20-%20fev/Edson/C%F3pia%20de%20EMPENHADO-LIQUIDADO-PAGO%20-%20NE.xlsx'#Planilha2.$A$4:.$D$608];2;1)" table:style-name="ce17">
            <text:p>607.093,31</text:p>
          </table:table-cell>
          <table:table-cell office:value-type="float" office:value="0" table:formula="of:=VLOOKUP([.R594];['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4];['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5];['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5];['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1-95.20226138226</text:p>
          </table:table-cell>
          <table:table-cell office:value-type="string" table:style-name="ce15">
            <text:p>DISPENSA DE LICITACAO</text:p>
          </table:table-cell>
          <table:table-cell office:value-type="string" table:style-name="ce13">
            <text:p>PESSOA JURIDICA</text:p>
          </table:table-cell>
          <table:table-cell office:value-type="float" office:value="5208052000171" table:style-name="ce16">
            <text:p>C.N.P.J. 05.208.052/0001-71</text:p>
          </table:table-cell>
          <table:table-cell office:value-type="string" table:style-name="ce14">
            <text:p>UNILAR MATERIAIS DE CONSTRUCAO LTDA</text:p>
          </table:table-cell>
          <table:table-cell office:value-type="string" table:style-name="ce14">
            <text:p>2022NE000601</text:p>
          </table:table-cell>
          <table:table-cell office:value-type="string" table:style-name="ce14">
            <text:p>AQUISICAO DE LAMPADA LED TUBO E PAINEIS DE LED PARA A 226ª ZE DE PORTEIRINHA.</text:p>
          </table:table-cell>
          <table:table-cell office:value-type="float" office:value="543" table:formula="of:=VLOOKUP([.R595];['file://rmgsfs01/TRE-MG/SOF/COR/Geral_COR/SEPOR/SEPOR%2001/Ac%F3rd%E3o%20TCU%201.832-18/Relat%F3rio%20de%20execu%E7%E3o%20or%E7ament%E1ria/2022/02%20-%20fev/Edson/C%F3pia%20de%20EMPENHADO-LIQUIDADO-PAGO%20-%20NE.xlsx'#Planilha2.$A$4:.$D$608];2;1)" table:style-name="ce17">
            <text:p>543,00</text:p>
          </table:table-cell>
          <table:table-cell office:value-type="float" office:value="0" table:formula="of:=VLOOKUP([.R595];['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5];['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6];['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6];['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5-20.20226138184</text:p>
          </table:table-cell>
          <table:table-cell office:value-type="string" table:style-name="ce15">
            <text:p>NAO SE APLICA</text:p>
          </table:table-cell>
          <table:table-cell office:value-type="string" table:style-name="ce13">
            <text:p>PESSOA FISICA</text:p>
          </table:table-cell>
          <table:table-cell office:value-type="float" office:value="67751083620" table:style-name="ce18">
            <text:p>CPF 677.510.836-20</text:p>
          </table:table-cell>
          <table:table-cell office:value-type="string" table:style-name="ce14">
            <text:p>HELEN GUIMARAES DA SILVEIRA</text:p>
          </table:table-cell>
          <table:table-cell office:value-type="string" table:style-name="ce14">
            <text:p>2022NE000602</text:p>
          </table:table-cell>
          <table:table-cell office:value-type="string" table:style-name="ce14">
            <text:p>REEMBOLSO DE DESPESA EFETUADA COM AQUISICAO DE SIFAO PARA AS INSTALACOES SANITARIAS DO IMOVEL QUE ABRIGA O CARTORIO DA 184ª ZE DE MONTES CLAROS</text:p>
          </table:table-cell>
          <table:table-cell office:value-type="float" office:value="25" table:formula="of:=VLOOKUP([.R596];['file://rmgsfs01/TRE-MG/SOF/COR/Geral_COR/SEPOR/SEPOR%2001/Ac%F3rd%E3o%20TCU%201.832-18/Relat%F3rio%20de%20execu%E7%E3o%20or%E7ament%E1ria/2022/02%20-%20fev/Edson/C%F3pia%20de%20EMPENHADO-LIQUIDADO-PAGO%20-%20NE.xlsx'#Planilha2.$A$4:.$D$608];2;1)" table:style-name="ce17">
            <text:p>25,00</text:p>
          </table:table-cell>
          <table:table-cell office:value-type="float" office:value="0" table:formula="of:=VLOOKUP([.R596];['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6];['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1">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7];['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7];['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4661-5</text:p>
          </table:table-cell>
          <table:table-cell office:value-type="string" table:style-name="ce15">
            <text:p>PREGAO</text:p>
          </table:table-cell>
          <table:table-cell office:value-type="string" table:style-name="ce13">
            <text:p>PESSOA JURIDICA</text:p>
          </table:table-cell>
          <table:table-cell office:value-type="float" office:value="66970229000167" table:style-name="ce16">
            <text:p>C.N.P.J. 66.970.229/0001-67</text:p>
          </table:table-cell>
          <table:table-cell office:value-type="string" table:style-name="ce14">
            <text:p>CLARO NXT TELECOMUNICACOES S/A</text:p>
          </table:table-cell>
          <table:table-cell office:value-type="string" table:style-name="ce14">
            <text:p>2022NE000603</text:p>
          </table:table-cell>
          <table:table-cell office:value-type="string" table:style-name="ce14">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2269.94" table:formula="of:=VLOOKUP([.R597];['file://rmgsfs01/TRE-MG/SOF/COR/Geral_COR/SEPOR/SEPOR%2001/Ac%F3rd%E3o%20TCU%201.832-18/Relat%F3rio%20de%20execu%E7%E3o%20or%E7ament%E1ria/2022/02%20-%20fev/Edson/C%F3pia%20de%20EMPENHADO-LIQUIDADO-PAGO%20-%20NE.xlsx'#Planilha2.$A$4:.$D$608];2;1)" table:style-name="ce17">
            <text:p>2.269,94</text:p>
          </table:table-cell>
          <table:table-cell office:value-type="float" office:value="0" table:formula="of:=VLOOKUP([.R597];['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7];['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8];['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8];['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8-28.20216138351</text:p>
          </table:table-cell>
          <table:table-cell office:value-type="string" table:style-name="ce15">
            <text:p>DISPENSA DE LICITACAO</text:p>
          </table:table-cell>
          <table:table-cell office:value-type="string" table:style-name="ce13">
            <text:p>PESSOA JURIDICA</text:p>
          </table:table-cell>
          <table:table-cell office:value-type="float" office:value="25292535000104" table:style-name="ce16">
            <text:p>C.N.P.J. 25.292.535/0001-04</text:p>
          </table:table-cell>
          <table:table-cell office:value-type="string" table:style-name="ce14">
            <text:p>GUSTAVO HENRIQUE MAIA 10147358663</text:p>
          </table:table-cell>
          <table:table-cell office:value-type="string" table:style-name="ce14">
            <text:p>2022NE000604</text:p>
          </table:table-cell>
          <table:table-cell office:value-type="string" table:style-name="ce14">
            <text:p>AQUISICAO DE BOTIJAO DE GAS PARA O CARTORIO DA 351ª ZE DE IBIRITE.</text:p>
          </table:table-cell>
          <table:table-cell office:value-type="float" office:value="110" table:formula="of:=VLOOKUP([.R598];['file://rmgsfs01/TRE-MG/SOF/COR/Geral_COR/SEPOR/SEPOR%2001/Ac%F3rd%E3o%20TCU%201.832-18/Relat%F3rio%20de%20execu%E7%E3o%20or%E7ament%E1ria/2022/02%20-%20fev/Edson/C%F3pia%20de%20EMPENHADO-LIQUIDADO-PAGO%20-%20NE.xlsx'#Planilha2.$A$4:.$D$608];2;1)" table:style-name="ce17">
            <text:p>110,00</text:p>
          </table:table-cell>
          <table:table-cell office:value-type="float" office:value="0" table:formula="of:=VLOOKUP([.R598];['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8];['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table:formula="of:=VLOOKUP([.G599];['file://rmgsfs01/TRE-MG/SOF/COR/Geral_COR/SEPOR/SEPOR%2001/Ac%F3rd%E3o%20TCU%201.832-18/Relat%F3rio%20de%20execu%E7%E3o%20or%E7ament%E1ria/2022/FONTES%20E%20A%C7%D5ES.xlsx'#AÇÕES.$A$4:.$B$11];2;0)" table:style-name="ce14">
            <text:p>JULGAMENTO DE CAUSAS E GESTÃO ADMINISTRATIVA NA JUSTIÇA ELEITORAL</text:p>
          </table:table-cell>
          <table:table-cell office:value-type="float" office:value="100" table:style-name="ce14">
            <text:p>100</text:p>
          </table:table-cell>
          <table:table-cell office:value-type="string" office:string-value="RECURSOS DO TESOURO - EXERCÍCIO CORRENTE (1); RECURSOS ORDINÁRIOS (00)" table:formula="of:=VLOOKUP([.I599];['file://rmgsfs01/TRE-MG/SOF/COR/Geral_COR/SEPOR/SEPOR%2001/Ac%F3rd%E3o%20TCU%201.832-18/Relat%F3rio%20de%20execu%E7%E3o%20or%E7ament%E1ria/2022/FONTES%20E%20A%C7%D5ES.xlsx'#FONTES.$A$3:.$B$8];2;1)"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2991-5</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2NE000605</text:p>
          </table:table-cell>
          <table:table-cell office:value-type="string" table:style-name="ce14">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formula="of:=VLOOKUP([.R599];['file://rmgsfs01/TRE-MG/SOF/COR/Geral_COR/SEPOR/SEPOR%2001/Ac%F3rd%E3o%20TCU%201.832-18/Relat%F3rio%20de%20execu%E7%E3o%20or%E7ament%E1ria/2022/02%20-%20fev/Edson/C%F3pia%20de%20EMPENHADO-LIQUIDADO-PAGO%20-%20NE.xlsx'#Planilha2.$A$4:.$D$608];2;1)" table:style-name="ce17">
            <text:p>955,80</text:p>
          </table:table-cell>
          <table:table-cell office:value-type="float" office:value="0" table:formula="of:=VLOOKUP([.R599];['file://rmgsfs01/TRE-MG/SOF/COR/Geral_COR/SEPOR/SEPOR%2001/Ac%F3rd%E3o%20TCU%201.832-18/Relat%F3rio%20de%20execu%E7%E3o%20or%E7ament%E1ria/2022/02%20-%20fev/Edson/C%F3pia%20de%20EMPENHADO-LIQUIDADO-PAGO%20-%20NE.xlsx'#Planilha2.$A$4:.$D$608];3;1)" table:style-name="ce17">
            <text:p>0,00</text:p>
          </table:table-cell>
          <table:table-cell office:value-type="float" office:value="0" table:formula="of:=VLOOKUP([.R599];['file://rmgsfs01/TRE-MG/SOF/COR/Geral_COR/SEPOR/SEPOR%2001/Ac%F3rd%E3o%20TCU%201.832-18/Relat%F3rio%20de%20execu%E7%E3o%20or%E7ament%E1ria/2022/02%20-%20fev/Edson/C%F3pia%20de%20EMPENHADO-LIQUIDADO-PAGO%20-%20NE.xlsx'#Planilha2.$A$4:.$D$608];4;1)" table:style-name="ce17">
            <text:p>0,00</text:p>
          </table:table-cell>
          <table:table-cell table:number-columns-repeated="16362"/>
        </table:table-row>
        <table:table-row table:style-name="ro12">
          <table:table-cell office:value-type="string" table:number-columns-spanned="19" table:number-rows-spanned="1" table:style-name="ce23">
            <text:p>TOTAL</text:p>
          </table:table-cell>
          <table:covered-table-cell table:number-columns-repeated="18"/>
          <table:table-cell office:value-type="float" office:value="581101273.82000029" table:formula="of:=SUM([.T10:.T599])" table:style-name="ce19">
            <text:p>581.101.273,82</text:p>
          </table:table-cell>
          <table:table-cell office:value-type="float" office:value="115916502.5899999" table:formula="of:=SUM([.U10:.U599])" table:style-name="ce19">
            <text:p>115.916.502,59</text:p>
          </table:table-cell>
          <table:table-cell office:value-type="float" office:value="115572284.34999986" table:formula="of:=SUM([.V10:.V599])" table:style-name="ce19">
            <text:p>115.572.284,35</text:p>
          </table:table-cell>
          <table:table-cell table:number-columns-repeated="16362"/>
        </table:table-row>
        <table:table-row table:style-name="ro13">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number-columns-repeated="16384"/>
        </table:table-row>
        <table:table-row table:number-rows-repeated="6"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20"/>
          <table:table-cell table:number-columns-repeated="16362"/>
        </table:table-row>
        <table:table-row table:number-rows-repeated="2" table:style-name="ro1">
          <table:table-cell table:number-columns-repeated="19"/>
          <table:table-cell table:number-columns-repeated="3" table:style-name="ce20"/>
          <table:table-cell table:number-columns-repeated="16362"/>
        </table:table-row>
        <table:table-row table:number-rows-repeated="1047966" table:style-name="ro1">
          <table:table-cell table:number-columns-repeated="16384"/>
        </table:table-row>
        <table:named-expressions>
          <table:named-range table:name="Print_Area" table:cell-range-address="EXECUÇÃO_ORÇAMENTÁRIA.$A$1:EXECUÇÃO_ORÇAMENTÁRIA.$V$600" table:base-cell-address="EXECUÇÃO_ORÇAMENTÁRIA.$A$1"/>
          <table:named-range table:name="Print_Titles" table:cell-range-address="EXECUÇÃO_ORÇAMENTÁRIA.$A$2:EXECUÇÃO_ORÇAMENTÁRIA.$XFD$9" table:base-cell-address="EXECUÇÃO_ORÇAMENTÁRIA.$A$1"/>
        </table:named-expressions>
      </table:table>
      <table:table table:name="'file://rmgsfs01/TRE-MG/SOF/COR/Geral_COR/SEPOR/SEPOR%2001/Acórdão%20TCU%201.832-18/Relatório%20de%20execução%20orçamentária/2022/FONTES%20E%20AÇÕES.xlsx'#AÇÕES" table:style-name="ta2">
        <table:table-source xlink:href="file://rmgsfs01/TRE-MG/SOF/COR/Geral_COR/SEPOR/SEPOR%2001/Acórdão%20TCU%201.832-18/Relatório%20de%20execução%20orçamentária/2022/FONTES%20E%20AÇÕES.xlsx" table:table-name="AÇÕES" table:mode="copy-results-only"/>
        <table:table-column/>
        <table:table-row table:number-rows-repeated="3">
          <table:table-cell table:number-columns-repeated="16384"/>
        </table:table-row>
        <table:table-row>
          <table:table-cell office:value-type="string" office:string-value="0181"/>
          <table:table-cell office:value-type="string" office:string-value="APOSENTADORIAS E PENSÕES CIVIS DA UNIÃO"/>
          <table:table-cell table:number-columns-repeated="16382"/>
        </table:table-row>
        <table:table-row>
          <table:table-cell office:value-type="string" office:string-value="2004"/>
          <table:table-cell office:value-type="string" office:string-value="ASSISTÊNCIA MÉDICA E ODONTOLÓGICA AOS SERVIDORES CIVIS, EMPREGADOS, MILITARES E SEUS DEPENDENTES"/>
          <table:table-cell table:number-columns-repeated="16382"/>
        </table:table-row>
        <table:table-row>
          <table:table-cell office:value-type="string" office:string-value="4269"/>
          <table:table-cell office:value-type="string" office:string-value="PLEITOS ELEITORAIS"/>
          <table:table-cell table:number-columns-repeated="16382"/>
        </table:table-row>
        <table:table-row>
          <table:table-cell office:value-type="string" office:string-value="7832"/>
          <table:table-cell office:value-type="string" office:string-value="IMPLANTAÇÃO DO SISTEMA DE AUTOMAÇÃO DE IDENTIFICAÇÃO DO ELEITOR - NACIONAL"/>
          <table:table-cell table:number-columns-repeated="16382"/>
        </table:table-row>
        <table:table-row>
          <table:table-cell office:value-type="string" office:string-value="09HB"/>
          <table:table-cell office:value-type="string" office:string-value="CONTRIBUIÇÃO DA UNIÃO, DE SUAS AUTARQUIAS E FUNDAÇÕES PARA CUSTEIO DO REGIME DE PREVIDÊNCIA DOS SERVIDORES PÚBLICOS FEDERAIS "/>
          <table:table-cell table:number-columns-repeated="16382"/>
        </table:table-row>
        <table:table-row>
          <table:table-cell office:value-type="string" office:string-value="20GP"/>
          <table:table-cell office:value-type="string" office:string-value="JULGAMENTO DE CAUSAS E GESTÃO ADMINISTRATIVA NA JUSTIÇA ELEITORAL"/>
          <table:table-cell table:number-columns-repeated="16382"/>
        </table:table-row>
        <table:table-row>
          <table:table-cell office:value-type="string" office:string-value="20TP"/>
          <table:table-cell office:value-type="string" office:string-value="ATIVOS CIVIS DA UNIÃO"/>
          <table:table-cell table:number-columns-repeated="16382"/>
        </table:table-row>
        <table:table-row>
          <table:table-cell office:value-type="string" office:string-value="212B"/>
          <table:table-cell office:value-type="string" office:string-value="BENEFÍCIOS OBRIGATÓRIOS AOS SERVIDORES CIVIS, EMPREGADOS, MILITARES E SEUS DEPENDENTES"/>
          <table:table-cell table:number-columns-repeated="16382"/>
        </table:table-row>
        <table:table-row table:number-rows-repeated="1048565">
          <table:table-cell table:number-columns-repeated="16382"/>
        </table:table-row>
      </table:table>
      <table:table table:name="'file://rmgsfs01/TRE-MG/SOF/COR/Geral_COR/SEPOR/SEPOR%2001/Acórdão%20TCU%201.832-18/Relatório%20de%20execução%20orçamentária/2022/FONTES%20E%20AÇÕES.xlsx'#FONTES" table:style-name="ta2">
        <table:table-source xlink:href="file://rmgsfs01/TRE-MG/SOF/COR/Geral_COR/SEPOR/SEPOR%2001/Acórdão%20TCU%201.832-18/Relatório%20de%20execução%20orçamentária/2022/FONTES%20E%20AÇÕES.xlsx" table:table-name="FONTES" table:mode="copy-results-only"/>
        <table:table-column/>
        <table:table-row table:number-rows-repeated="2">
          <table:table-cell table:number-columns-repeated="16384"/>
        </table:table-row>
        <table:table-row>
          <table:table-cell office:value-type="float" office:value="100"/>
          <table:table-cell office:value-type="string" office:string-value="RECURSOS DO TESOURO - EXERCÍCIO CORRENTE (1); RECURSOS ORDINÁRIOS (00)"/>
          <table:table-cell table:number-columns-repeated="16382"/>
        </table:table-row>
        <table:table-row>
          <table:table-cell office:value-type="float" office:value="127"/>
          <table:table-cell office:value-type="string" office:string-value="RECURSOS DO TESOURO - EXERCÍCIO CORRENTE (1); CUSTAS JUDICIAIS (27)"/>
          <table:table-cell table:number-columns-repeated="16382"/>
        </table:table-row>
        <table:table-row>
          <table:table-cell office:value-type="float" office:value="151"/>
          <table:table-cell office:value-type="string" office:string-value="RECURSOS DO TESOURO - EXERCÍCIO CORRENTE (1); RECURSOS LIVRES DA SEGURIDADE SOCIAL (51)"/>
          <table:table-cell table:number-columns-repeated="16382"/>
        </table:table-row>
        <table:table-row>
          <table:table-cell office:value-type="float" office:value="156"/>
          <table:table-cell office:value-type="string" office:string-value="RECURSOS DO TESOURO - EXERCÍCIO CORRENTE (1); CONTRIBUIÇÃO DO SERVIDOR PARA O PSSSP (56)"/>
          <table:table-cell table:number-columns-repeated="16382"/>
        </table:table-row>
        <table:table-row>
          <table:table-cell office:value-type="float" office:value="169"/>
          <table:table-cell office:value-type="string" office:string-value="RECURSOS DO TESOURO - EXERCÍCIO CORRENTE (1); CONTRIBUIÇÃO PATRONAL PARA O PSSSP (69)"/>
          <table:table-cell table:number-columns-repeated="16382"/>
        </table:table-row>
        <table:table-row>
          <table:table-cell office:value-type="float" office:value="300"/>
          <table:table-cell office:value-type="string" office:string-value="RECURSOS DO TESOURO - EXERCÍCIOS ANTERIORES (3); RECURSOS ORDINÁRIOS (00)"/>
          <table:table-cell table:number-columns-repeated="16382"/>
        </table:table-row>
        <table:table-row table:number-rows-repeated="1048568">
          <table:table-cell table:number-columns-repeated="16382"/>
        </table:table-row>
      </table:table>
      <table:table table:name="'file://rmgsfs01/TRE-MG/SOF/COR/Geral_COR/SEPOR/SEPOR%2001/Acórdão%20TCU%201.832-18/Relatório%20de%20execução%20orçamentária/2022/02%20-%20fev/Edson/Cópia%20de%20EMPENHADO-LIQUIDADO-PAGO%20-%20NE.xlsx'#Planilha2" table:style-name="ta2">
        <table:table-source xlink:href="file://rmgsfs01/TRE-MG/SOF/COR/Geral_COR/SEPOR/SEPOR%2001/Acórdão%20TCU%201.832-18/Relatório%20de%20execução%20orçamentária/2022/02%20-%20fev/Edson/Cópia%20de%20EMPENHADO-LIQUIDADO-PAGO%20-%20NE.xlsx" table:table-name="Planilha2" table:mode="copy-results-only"/>
        <table:table-column/>
        <table:table-row table:number-rows-repeated="3">
          <table:table-cell table:number-columns-repeated="16384"/>
        </table:table-row>
        <table:table-row>
          <table:table-cell office:value-type="string" office:string-value="2022NE000001"/>
          <table:table-cell office:value-type="float" office:value="10400000"/>
          <table:table-cell office:value-type="float" office:value="1684325.19"/>
          <table:table-cell office:value-type="float" office:value="1684267.33"/>
          <table:table-cell table:number-columns-repeated="16380"/>
        </table:table-row>
        <table:table-row>
          <table:table-cell office:value-type="string" office:string-value="2022NE000002"/>
          <table:table-cell office:value-type="float" office:value="27666.36"/>
          <table:table-cell office:value-type="float" office:value="4813.34"/>
          <table:table-cell office:value-type="float" office:value="4813.34"/>
          <table:table-cell table:number-columns-repeated="16380"/>
        </table:table-row>
        <table:table-row>
          <table:table-cell office:value-type="string" office:string-value="2022NE000003"/>
          <table:table-cell office:value-type="float" office:value="73000000"/>
          <table:table-cell office:value-type="float" office:value="11831485.48"/>
          <table:table-cell office:value-type="float" office:value="11831485.48"/>
          <table:table-cell table:number-columns-repeated="16380"/>
        </table:table-row>
        <table:table-row>
          <table:table-cell office:value-type="string" office:string-value="2022NE000004"/>
          <table:table-cell office:value-type="float" office:value="1500000"/>
          <table:table-cell office:value-type="float" office:value="240724.2"/>
          <table:table-cell office:value-type="float" office:value="240724.2"/>
          <table:table-cell table:number-columns-repeated="16380"/>
        </table:table-row>
        <table:table-row>
          <table:table-cell office:value-type="string" office:string-value="2022NE000005"/>
          <table:table-cell office:value-type="float" office:value="700000"/>
          <table:table-cell office:value-type="float" office:value="141884.84"/>
          <table:table-cell office:value-type="float" office:value="141884.84"/>
          <table:table-cell table:number-columns-repeated="16380"/>
        </table:table-row>
        <table:table-row>
          <table:table-cell office:value-type="string" office:string-value="2022NE000006"/>
          <table:table-cell office:value-type="float" office:value="16000000"/>
          <table:table-cell office:value-type="float" office:value="1194028.19"/>
          <table:table-cell office:value-type="float" office:value="1194028.19"/>
          <table:table-cell table:number-columns-repeated="16380"/>
        </table:table-row>
        <table:table-row>
          <table:table-cell office:value-type="string" office:string-value="2022NE000007"/>
          <table:table-cell office:value-type="float" office:value="420000"/>
          <table:table-cell office:value-type="float" office:value="48625.26"/>
          <table:table-cell office:value-type="float" office:value="48625.26"/>
          <table:table-cell table:number-columns-repeated="16380"/>
        </table:table-row>
        <table:table-row>
          <table:table-cell office:value-type="string" office:string-value="2022NE000008"/>
          <table:table-cell office:value-type="float" office:value="16000000"/>
          <table:table-cell office:value-type="float" office:value="1189159.6399999999"/>
          <table:table-cell office:value-type="float" office:value="1189159.6399999999"/>
          <table:table-cell table:number-columns-repeated="16380"/>
        </table:table-row>
        <table:table-row>
          <table:table-cell office:value-type="string" office:string-value="2022NE000009"/>
          <table:table-cell office:value-type="float" office:value="110000"/>
          <table:table-cell table:number-columns-repeated="16382"/>
        </table:table-row>
        <table:table-row>
          <table:table-cell office:value-type="string" office:string-value="2022NE000010"/>
          <table:table-cell office:value-type="float" office:value="650000"/>
          <table:table-cell office:value-type="float" office:value="59576.72"/>
          <table:table-cell office:value-type="float" office:value="59576.72"/>
          <table:table-cell table:number-columns-repeated="16380"/>
        </table:table-row>
        <table:table-row>
          <table:table-cell office:value-type="string" office:string-value="2022NE000011"/>
          <table:table-cell office:value-type="float" office:value="10000"/>
          <table:table-cell office:value-type="float" office:value="1063.8699999999999"/>
          <table:table-cell office:value-type="float" office:value="1063.8699999999999"/>
          <table:table-cell table:number-columns-repeated="16380"/>
        </table:table-row>
        <table:table-row>
          <table:table-cell office:value-type="string" office:string-value="2022NE000012"/>
          <table:table-cell office:value-type="float" office:value="103000"/>
          <table:table-cell office:value-type="float" office:value="7447.09"/>
          <table:table-cell office:value-type="float" office:value="7447.09"/>
          <table:table-cell table:number-columns-repeated="16380"/>
        </table:table-row>
        <table:table-row>
          <table:table-cell office:value-type="string" office:string-value="2022NE000013"/>
          <table:table-cell office:value-type="float" office:value="337980000"/>
          <table:table-cell office:value-type="float" office:value="69162568.439999998"/>
          <table:table-cell office:value-type="float" office:value="69055299.719999999"/>
          <table:table-cell table:number-columns-repeated="16380"/>
        </table:table-row>
        <table:table-row>
          <table:table-cell office:value-type="string" office:string-value="2022NE000014"/>
          <table:table-cell office:value-type="float" office:value="1500000"/>
          <table:table-cell office:value-type="float" office:value="317610.33"/>
          <table:table-cell office:value-type="float" office:value="317610.33"/>
          <table:table-cell table:number-columns-repeated="16380"/>
        </table:table-row>
        <table:table-row>
          <table:table-cell office:value-type="string" office:string-value="2022NE000015"/>
          <table:table-cell office:value-type="float" office:value="12000"/>
          <table:table-cell table:number-columns-repeated="16382"/>
        </table:table-row>
        <table:table-row>
          <table:table-cell office:value-type="string" office:string-value="2022NE000016"/>
          <table:table-cell office:value-type="float" office:value="35000"/>
          <table:table-cell office:value-type="float" office:value="3404.38"/>
          <table:table-cell office:value-type="float" office:value="3404.38"/>
          <table:table-cell table:number-columns-repeated="16380"/>
        </table:table-row>
        <table:table-row>
          <table:table-cell office:value-type="string" office:string-value="2022NE000017"/>
          <table:table-cell office:value-type="float" office:value="150000"/>
          <table:table-cell office:value-type="float" office:value="46438.17"/>
          <table:table-cell office:value-type="float" office:value="46438.17"/>
          <table:table-cell table:number-columns-repeated="16380"/>
        </table:table-row>
        <table:table-row>
          <table:table-cell office:value-type="string" office:string-value="2022NE000018"/>
          <table:table-cell office:value-type="float" office:value="47200000"/>
          <table:table-cell office:value-type="float" office:value="17948041.740000002"/>
          <table:table-cell office:value-type="float" office:value="17892344.520000003"/>
          <table:table-cell table:number-columns-repeated="16380"/>
        </table:table-row>
        <table:table-row>
          <table:table-cell office:value-type="string" office:string-value="2022NE000019"/>
          <table:table-cell office:value-type="float" office:value="12200000"/>
          <table:table-cell office:value-type="float" office:value="4876114.07"/>
          <table:table-cell office:value-type="float" office:value="4856516.9000000004"/>
          <table:table-cell table:number-columns-repeated="16380"/>
        </table:table-row>
        <table:table-row>
          <table:table-cell office:value-type="string" office:string-value="2022NE000020"/>
          <table:table-cell office:value-type="float" office:value="60000"/>
          <table:table-cell office:value-type="float" office:value="10074.68"/>
          <table:table-cell office:value-type="float" office:value="10074.68"/>
          <table:table-cell table:number-columns-repeated="16380"/>
        </table:table-row>
        <table:table-row>
          <table:table-cell office:value-type="string" office:string-value="2022NE000021"/>
          <table:table-cell office:value-type="float" office:value="3100000"/>
          <table:table-cell office:value-type="float" office:value="528944.69999999995"/>
          <table:table-cell office:value-type="float" office:value="528944.69999999995"/>
          <table:table-cell table:number-columns-repeated="16380"/>
        </table:table-row>
        <table:table-row>
          <table:table-cell office:value-type="string" office:string-value="2022NE000022"/>
          <table:table-cell office:value-type="float" office:value="40000"/>
          <table:table-cell table:number-columns-repeated="16382"/>
        </table:table-row>
        <table:table-row>
          <table:table-cell office:value-type="string" office:string-value="2022NE000023"/>
          <table:table-cell office:value-type="float" office:value="100000"/>
          <table:table-cell table:number-columns-repeated="16382"/>
        </table:table-row>
        <table:table-row>
          <table:table-cell office:value-type="string" office:string-value="2022NE000024"/>
          <table:table-cell office:value-type="float" office:value="30000"/>
          <table:table-cell office:value-type="float" office:value="1318.5"/>
          <table:table-cell office:value-type="float" office:value="1318.5"/>
          <table:table-cell table:number-columns-repeated="16380"/>
        </table:table-row>
        <table:table-row>
          <table:table-cell office:value-type="string" office:string-value="2022NE000025"/>
          <table:table-cell office:value-type="float" office:value="200000"/>
          <table:table-cell office:value-type="float" office:value="35106.120000000003"/>
          <table:table-cell office:value-type="float" office:value="35106.120000000003"/>
          <table:table-cell table:number-columns-repeated="16380"/>
        </table:table-row>
        <table:table-row>
          <table:table-cell office:value-type="string" office:string-value="2022NE000026"/>
          <table:table-cell office:value-type="float" office:value="200000"/>
          <table:table-cell office:value-type="float" office:value="35144.910000000003"/>
          <table:table-cell office:value-type="float" office:value="35144.910000000003"/>
          <table:table-cell table:number-columns-repeated="16380"/>
        </table:table-row>
        <table:table-row>
          <table:table-cell office:value-type="string" office:string-value="2022NE000027"/>
          <table:table-cell office:value-type="float" office:value="18500000"/>
          <table:table-cell office:value-type="float" office:value="3156322.69"/>
          <table:table-cell office:value-type="float" office:value="3156322.69"/>
          <table:table-cell table:number-columns-repeated="16380"/>
        </table:table-row>
        <table:table-row>
          <table:table-cell office:value-type="string" office:string-value="2022NE000028"/>
          <table:table-cell office:value-type="float" office:value="2350"/>
          <table:table-cell office:value-type="float" office:value="109.07"/>
          <table:table-cell office:value-type="float" office:value="109.07"/>
          <table:table-cell table:number-columns-repeated="16380"/>
        </table:table-row>
        <table:table-row>
          <table:table-cell office:value-type="string" office:string-value="2022NE000029"/>
          <table:table-cell office:value-type="float" office:value="250"/>
          <table:table-cell office:value-type="float" office:value="6.1"/>
          <table:table-cell office:value-type="float" office:value="6.1"/>
          <table:table-cell table:number-columns-repeated="16380"/>
        </table:table-row>
        <table:table-row>
          <table:table-cell office:value-type="string" office:string-value="2022NE000030"/>
          <table:table-cell office:value-type="float" office:value="735.48"/>
          <table:table-cell office:value-type="float" office:value="735.48"/>
          <table:table-cell office:value-type="float" office:value="675.48"/>
          <table:table-cell table:number-columns-repeated="16380"/>
        </table:table-row>
        <table:table-row>
          <table:table-cell office:value-type="string" office:string-value="2022NE000031"/>
          <table:table-cell office:value-type="float" office:value="13664.52"/>
          <table:table-cell office:value-type="float" office:value="464.52"/>
          <table:table-cell office:value-type="float" office:value="464.52"/>
          <table:table-cell table:number-columns-repeated="16380"/>
        </table:table-row>
        <table:table-row>
          <table:table-cell office:value-type="string" office:string-value="2022NE000032"/>
          <table:table-cell office:value-type="float" office:value="2127"/>
          <table:table-cell office:value-type="float" office:value="322.26"/>
          <table:table-cell office:value-type="float" office:value="322.26"/>
          <table:table-cell table:number-columns-repeated="16380"/>
        </table:table-row>
        <table:table-row>
          <table:table-cell office:value-type="string" office:string-value="2022NE000033"/>
          <table:table-cell office:value-type="float" office:value="332.35"/>
          <table:table-cell office:value-type="float" office:value="332.35"/>
          <table:table-cell office:value-type="float" office:value="332.35"/>
          <table:table-cell table:number-columns-repeated="16380"/>
        </table:table-row>
        <table:table-row>
          <table:table-cell office:value-type="string" office:string-value="2022NE000034"/>
          <table:table-cell office:value-type="float" office:value="13404.77"/>
          <table:table-cell office:value-type="float" office:value="812.41"/>
          <table:table-cell office:value-type="float" office:value="812.41"/>
          <table:table-cell table:number-columns-repeated="16380"/>
        </table:table-row>
        <table:table-row>
          <table:table-cell office:value-type="string" office:string-value="2022NE000035"/>
          <table:table-cell office:value-type="float" office:value="334.26"/>
          <table:table-cell table:number-columns-repeated="16382"/>
        </table:table-row>
        <table:table-row>
          <table:table-cell office:value-type="string" office:string-value="2022NE000036"/>
          <table:table-cell office:value-type="float" office:value="1392.77"/>
          <table:table-cell table:number-columns-repeated="16382"/>
        </table:table-row>
        <table:table-row>
          <table:table-cell office:value-type="string" office:string-value="2022NE000037"/>
          <table:table-cell office:value-type="float" office:value="1276.5999999999999"/>
          <table:table-cell office:value-type="float" office:value="1276.5999999999999"/>
          <table:table-cell office:value-type="float" office:value="1276.5999999999999"/>
          <table:table-cell table:number-columns-repeated="16380"/>
        </table:table-row>
        <table:table-row>
          <table:table-cell office:value-type="string" office:string-value="2022NE000038"/>
          <table:table-cell office:value-type="float" office:value="22468.16"/>
          <table:table-cell office:value-type="float" office:value="702.13"/>
          <table:table-cell office:value-type="float" office:value="702.13"/>
          <table:table-cell table:number-columns-repeated="16380"/>
        </table:table-row>
        <table:table-row>
          <table:table-cell office:value-type="string" office:string-value="2022NE000039"/>
          <table:table-cell office:value-type="float" office:value="237.7"/>
          <table:table-cell office:value-type="float" office:value="237.7"/>
          <table:table-cell office:value-type="float" office:value="237.7"/>
          <table:table-cell table:number-columns-repeated="16380"/>
        </table:table-row>
        <table:table-row>
          <table:table-cell office:value-type="string" office:string-value="2022NE000040"/>
          <table:table-cell office:value-type="float" office:value="0"/>
          <table:table-cell table:number-columns-repeated="16382"/>
        </table:table-row>
        <table:table-row>
          <table:table-cell office:value-type="string" office:string-value="2022NE000041"/>
          <table:table-cell office:value-type="float" office:value="193.81"/>
          <table:table-cell office:value-type="float" office:value="193.81"/>
          <table:table-cell office:value-type="float" office:value="193.81"/>
          <table:table-cell table:number-columns-repeated="16380"/>
        </table:table-row>
        <table:table-row>
          <table:table-cell office:value-type="string" office:string-value="2022NE000042"/>
          <table:table-cell office:value-type="float" office:value="5814.42"/>
          <table:table-cell office:value-type="float" office:value="5814.42"/>
          <table:table-cell office:value-type="float" office:value="5814.42"/>
          <table:table-cell table:number-columns-repeated="16380"/>
        </table:table-row>
        <table:table-row>
          <table:table-cell office:value-type="string" office:string-value="2022NE000043"/>
          <table:table-cell office:value-type="float" office:value="1000"/>
          <table:table-cell table:number-columns-repeated="16382"/>
        </table:table-row>
        <table:table-row>
          <table:table-cell office:value-type="string" office:string-value="2022NE000044"/>
          <table:table-cell office:value-type="float" office:value="402.34"/>
          <table:table-cell office:value-type="float" office:value="402.34"/>
          <table:table-cell office:value-type="float" office:value="402.34"/>
          <table:table-cell table:number-columns-repeated="16380"/>
        </table:table-row>
        <table:table-row>
          <table:table-cell office:value-type="string" office:string-value="2022NE000045"/>
          <table:table-cell office:value-type="float" office:value="637.03"/>
          <table:table-cell office:value-type="float" office:value="637.03"/>
          <table:table-cell office:value-type="float" office:value="637.03"/>
          <table:table-cell table:number-columns-repeated="16380"/>
        </table:table-row>
        <table:table-row>
          <table:table-cell office:value-type="string" office:string-value="2022NE000046"/>
          <table:table-cell office:value-type="float" office:value="1000"/>
          <table:table-cell office:value-type="float" office:value="96.29"/>
          <table:table-cell office:value-type="float" office:value="96.29"/>
          <table:table-cell table:number-columns-repeated="16380"/>
        </table:table-row>
        <table:table-row>
          <table:table-cell office:value-type="string" office:string-value="2022NE000047"/>
          <table:table-cell office:value-type="float" office:value="16743.68"/>
          <table:table-cell office:value-type="float" office:value="1372.97"/>
          <table:table-cell office:value-type="float" office:value="1372.97"/>
          <table:table-cell table:number-columns-repeated="16380"/>
        </table:table-row>
        <table:table-row>
          <table:table-cell office:value-type="string" office:string-value="2022NE000048"/>
          <table:table-cell office:value-type="float" office:value="1385.28"/>
          <table:table-cell office:value-type="float" office:value="199.44"/>
          <table:table-cell office:value-type="float" office:value="199.44"/>
          <table:table-cell table:number-columns-repeated="16380"/>
        </table:table-row>
        <table:table-row>
          <table:table-cell office:value-type="string" office:string-value="2022NE000049"/>
          <table:table-cell office:value-type="float" office:value="26868"/>
          <table:table-cell office:value-type="float" office:value="2239"/>
          <table:table-cell office:value-type="float" office:value="2239"/>
          <table:table-cell table:number-columns-repeated="16380"/>
        </table:table-row>
        <table:table-row>
          <table:table-cell office:value-type="string" office:string-value="2022NE000050"/>
          <table:table-cell office:value-type="float" office:value="3687.72"/>
          <table:table-cell office:value-type="float" office:value="307.31"/>
          <table:table-cell office:value-type="float" office:value="307.31"/>
          <table:table-cell table:number-columns-repeated="16380"/>
        </table:table-row>
        <table:table-row>
          <table:table-cell office:value-type="string" office:string-value="2022NE000051"/>
          <table:table-cell office:value-type="float" office:value="21906.28"/>
          <table:table-cell office:value-type="float" office:value="3343.34"/>
          <table:table-cell office:value-type="float" office:value="3343.34"/>
          <table:table-cell table:number-columns-repeated="16380"/>
        </table:table-row>
        <table:table-row>
          <table:table-cell office:value-type="string" office:string-value="2022NE000052"/>
          <table:table-cell office:value-type="float" office:value="27069.5"/>
          <table:table-cell office:value-type="float" office:value="2200"/>
          <table:table-cell office:value-type="float" office:value="2200"/>
          <table:table-cell table:number-columns-repeated="16380"/>
        </table:table-row>
        <table:table-row>
          <table:table-cell office:value-type="string" office:string-value="2022NE000053"/>
          <table:table-cell office:value-type="float" office:value="27187.54"/>
          <table:table-cell office:value-type="float" office:value="2196.79"/>
          <table:table-cell office:value-type="float" office:value="2196.79"/>
          <table:table-cell table:number-columns-repeated="16380"/>
        </table:table-row>
        <table:table-row>
          <table:table-cell office:value-type="string" office:string-value="2022NE000054"/>
          <table:table-cell office:value-type="float" office:value="15952.9"/>
          <table:table-cell office:value-type="float" office:value="1316.16"/>
          <table:table-cell office:value-type="float" office:value="1316.16"/>
          <table:table-cell table:number-columns-repeated="16380"/>
        </table:table-row>
        <table:table-row>
          <table:table-cell office:value-type="string" office:string-value="2022NE000055"/>
          <table:table-cell office:value-type="float" office:value="10773.48"/>
          <table:table-cell office:value-type="float" office:value="897.79"/>
          <table:table-cell office:value-type="float" office:value="897.79"/>
          <table:table-cell table:number-columns-repeated="16380"/>
        </table:table-row>
        <table:table-row>
          <table:table-cell office:value-type="string" office:string-value="2022NE000056"/>
          <table:table-cell office:value-type="float" office:value="18027.48"/>
          <table:table-cell office:value-type="float" office:value="1445.91"/>
          <table:table-cell office:value-type="float" office:value="1445.91"/>
          <table:table-cell table:number-columns-repeated="16380"/>
        </table:table-row>
        <table:table-row>
          <table:table-cell office:value-type="string" office:string-value="2022NE000057"/>
          <table:table-cell office:value-type="float" office:value="621"/>
          <table:table-cell office:value-type="float" office:value="80.44"/>
          <table:table-cell office:value-type="float" office:value="80.44"/>
          <table:table-cell table:number-columns-repeated="16380"/>
        </table:table-row>
        <table:table-row>
          <table:table-cell office:value-type="string" office:string-value="2022NE000058"/>
          <table:table-cell office:value-type="float" office:value="3174"/>
          <table:table-cell office:value-type="float" office:value="372.89"/>
          <table:table-cell office:value-type="float" office:value="372.89"/>
          <table:table-cell table:number-columns-repeated="16380"/>
        </table:table-row>
        <table:table-row>
          <table:table-cell office:value-type="string" office:string-value="2022NE000059"/>
          <table:table-cell office:value-type="float" office:value="276"/>
          <table:table-cell office:value-type="float" office:value="24.39"/>
          <table:table-cell office:value-type="float" office:value="24.39"/>
          <table:table-cell table:number-columns-repeated="16380"/>
        </table:table-row>
        <table:table-row>
          <table:table-cell office:value-type="string" office:string-value="2022NE000060"/>
          <table:table-cell office:value-type="float" office:value="800"/>
          <table:table-cell table:number-columns-repeated="16382"/>
        </table:table-row>
        <table:table-row>
          <table:table-cell office:value-type="string" office:string-value="2022NE000061"/>
          <table:table-cell office:value-type="float" office:value="18262.79"/>
          <table:table-cell office:value-type="float" office:value="1500"/>
          <table:table-cell office:value-type="float" office:value="1500"/>
          <table:table-cell table:number-columns-repeated="16380"/>
        </table:table-row>
        <table:table-row>
          <table:table-cell office:value-type="string" office:string-value="2022NE000062"/>
          <table:table-cell office:value-type="float" office:value="25729.26"/>
          <table:table-cell office:value-type="float" office:value="2100"/>
          <table:table-cell office:value-type="float" office:value="2100"/>
          <table:table-cell table:number-columns-repeated="16380"/>
        </table:table-row>
        <table:table-row>
          <table:table-cell office:value-type="string" office:string-value="2022NE000063"/>
          <table:table-cell office:value-type="float" office:value="650.53"/>
          <table:table-cell office:value-type="float" office:value="41.87"/>
          <table:table-cell office:value-type="float" office:value="41.87"/>
          <table:table-cell table:number-columns-repeated="16380"/>
        </table:table-row>
        <table:table-row>
          <table:table-cell office:value-type="string" office:string-value="2022NE000064"/>
          <table:table-cell office:value-type="float" office:value="5750"/>
          <table:table-cell office:value-type="float" office:value="460"/>
          <table:table-cell office:value-type="float" office:value="460"/>
          <table:table-cell table:number-columns-repeated="16380"/>
        </table:table-row>
        <table:table-row>
          <table:table-cell office:value-type="string" office:string-value="2022NE000065"/>
          <table:table-cell office:value-type="float" office:value="9277.74"/>
          <table:table-cell table:number-columns-repeated="16382"/>
        </table:table-row>
        <table:table-row>
          <table:table-cell office:value-type="string" office:string-value="2022NE000066"/>
          <table:table-cell office:value-type="float" office:value="98905"/>
          <table:table-cell office:value-type="float" office:value="22872.39"/>
          <table:table-cell office:value-type="float" office:value="22872.39"/>
          <table:table-cell table:number-columns-repeated="16380"/>
        </table:table-row>
        <table:table-row>
          <table:table-cell office:value-type="string" office:string-value="2022NE000067"/>
          <table:table-cell office:value-type="float" office:value="26400"/>
          <table:table-cell office:value-type="float" office:value="2200"/>
          <table:table-cell office:value-type="float" office:value="2200"/>
          <table:table-cell table:number-columns-repeated="16380"/>
        </table:table-row>
        <table:table-row>
          <table:table-cell office:value-type="string" office:string-value="2022NE000068"/>
          <table:table-cell office:value-type="float" office:value="102.53"/>
          <table:table-cell office:value-type="float" office:value="15.82"/>
          <table:table-cell office:value-type="float" office:value="15.82"/>
          <table:table-cell table:number-columns-repeated="16380"/>
        </table:table-row>
        <table:table-row>
          <table:table-cell office:value-type="string" office:string-value="2022NE000069"/>
          <table:table-cell office:value-type="float" office:value="2190.12"/>
          <table:table-cell office:value-type="float" office:value="51.81"/>
          <table:table-cell table:number-columns-repeated="16381"/>
        </table:table-row>
        <table:table-row>
          <table:table-cell office:value-type="string" office:string-value="2022NE000070"/>
          <table:table-cell office:value-type="float" office:value="22541.5"/>
          <table:table-cell office:value-type="float" office:value="1807.78"/>
          <table:table-cell office:value-type="float" office:value="1807.78"/>
          <table:table-cell table:number-columns-repeated="16380"/>
        </table:table-row>
        <table:table-row>
          <table:table-cell office:value-type="string" office:string-value="2022NE000071"/>
          <table:table-cell office:value-type="float" office:value="1069.22"/>
          <table:table-cell office:value-type="float" office:value="106.56"/>
          <table:table-cell office:value-type="float" office:value="53.28"/>
          <table:table-cell table:number-columns-repeated="16380"/>
        </table:table-row>
        <table:table-row>
          <table:table-cell office:value-type="string" office:string-value="2022NE000072"/>
          <table:table-cell office:value-type="float" office:value="9440.5899999999983"/>
          <table:table-cell office:value-type="float" office:value="745.08"/>
          <table:table-cell office:value-type="float" office:value="745.08"/>
          <table:table-cell table:number-columns-repeated="16380"/>
        </table:table-row>
        <table:table-row>
          <table:table-cell office:value-type="string" office:string-value="2022NE000073"/>
          <table:table-cell office:value-type="float" office:value="1364.22"/>
          <table:table-cell office:value-type="float" office:value="145.82"/>
          <table:table-cell office:value-type="float" office:value="145.82"/>
          <table:table-cell table:number-columns-repeated="16380"/>
        </table:table-row>
        <table:table-row>
          <table:table-cell office:value-type="string" office:string-value="2022NE000074"/>
          <table:table-cell office:value-type="float" office:value="21300"/>
          <table:table-cell table:number-columns-repeated="16382"/>
        </table:table-row>
        <table:table-row>
          <table:table-cell office:value-type="string" office:string-value="2022NE000075"/>
          <table:table-cell office:value-type="float" office:value="548.14"/>
          <table:table-cell table:number-columns-repeated="16382"/>
        </table:table-row>
        <table:table-row>
          <table:table-cell office:value-type="string" office:string-value="2022NE000076"/>
          <table:table-cell office:value-type="float" office:value="1259.25"/>
          <table:table-cell office:value-type="float" office:value="29.12"/>
          <table:table-cell office:value-type="float" office:value="29.12"/>
          <table:table-cell table:number-columns-repeated="16380"/>
        </table:table-row>
        <table:table-row>
          <table:table-cell office:value-type="string" office:string-value="2022NE000077"/>
          <table:table-cell office:value-type="float" office:value="427.8"/>
          <table:table-cell office:value-type="float" office:value="32.979999999999997"/>
          <table:table-cell office:value-type="float" office:value="32.979999999999997"/>
          <table:table-cell table:number-columns-repeated="16380"/>
        </table:table-row>
        <table:table-row>
          <table:table-cell office:value-type="string" office:string-value="2022NE000078"/>
          <table:table-cell office:value-type="float" office:value="2110"/>
          <table:table-cell table:number-columns-repeated="16382"/>
        </table:table-row>
        <table:table-row>
          <table:table-cell office:value-type="string" office:string-value="2022NE000079"/>
          <table:table-cell office:value-type="float" office:value="0"/>
          <table:table-cell table:number-columns-repeated="16382"/>
        </table:table-row>
        <table:table-row>
          <table:table-cell office:value-type="string" office:string-value="2022NE000080"/>
          <table:table-cell office:value-type="float" office:value="84968.320000000007"/>
          <table:table-cell office:value-type="float" office:value="8701.93"/>
          <table:table-cell office:value-type="float" office:value="8701.93"/>
          <table:table-cell table:number-columns-repeated="16380"/>
        </table:table-row>
        <table:table-row>
          <table:table-cell office:value-type="string" office:string-value="2022NE000081"/>
          <table:table-cell office:value-type="float" office:value="793.5"/>
          <table:table-cell office:value-type="float" office:value="46.71"/>
          <table:table-cell office:value-type="float" office:value="46.71"/>
          <table:table-cell table:number-columns-repeated="16380"/>
        </table:table-row>
        <table:table-row>
          <table:table-cell office:value-type="string" office:string-value="2022NE000082"/>
          <table:table-cell office:value-type="float" office:value="19852.07"/>
          <table:table-cell table:number-columns-repeated="16382"/>
        </table:table-row>
        <table:table-row>
          <table:table-cell office:value-type="string" office:string-value="2022NE000083"/>
          <table:table-cell office:value-type="float" office:value="13095.72"/>
          <table:table-cell office:value-type="float" office:value="1091.31"/>
          <table:table-cell office:value-type="float" office:value="1091.31"/>
          <table:table-cell table:number-columns-repeated="16380"/>
        </table:table-row>
        <table:table-row>
          <table:table-cell office:value-type="string" office:string-value="2022NE000084"/>
          <table:table-cell office:value-type="float" office:value="10355"/>
          <table:table-cell office:value-type="float" office:value="855"/>
          <table:table-cell office:value-type="float" office:value="855"/>
          <table:table-cell table:number-columns-repeated="16380"/>
        </table:table-row>
        <table:table-row>
          <table:table-cell office:value-type="string" office:string-value="2022NE000085"/>
          <table:table-cell office:value-type="float" office:value="9190.2900000000009"/>
          <table:table-cell table:number-columns-repeated="16382"/>
        </table:table-row>
        <table:table-row>
          <table:table-cell office:value-type="string" office:string-value="2022NE000086"/>
          <table:table-cell office:value-type="float" office:value="6413.72"/>
          <table:table-cell office:value-type="float" office:value="1053.2"/>
          <table:table-cell office:value-type="float" office:value="1053.2"/>
          <table:table-cell table:number-columns-repeated="16380"/>
        </table:table-row>
        <table:table-row>
          <table:table-cell office:value-type="string" office:string-value="2022NE000087"/>
          <table:table-cell office:value-type="float" office:value="6143.3200000000006"/>
          <table:table-cell office:value-type="float" office:value="509.23"/>
          <table:table-cell office:value-type="float" office:value="509.23"/>
          <table:table-cell table:number-columns-repeated="16380"/>
        </table:table-row>
        <table:table-row>
          <table:table-cell office:value-type="string" office:string-value="2022NE000088"/>
          <table:table-cell office:value-type="float" office:value="3129.62"/>
          <table:table-cell table:number-columns-repeated="16382"/>
        </table:table-row>
        <table:table-row>
          <table:table-cell office:value-type="string" office:string-value="2022NE000089"/>
          <table:table-cell office:value-type="float" office:value="18577.839999999997"/>
          <table:table-cell office:value-type="float" office:value="1531.16"/>
          <table:table-cell office:value-type="float" office:value="1531.16"/>
          <table:table-cell table:number-columns-repeated="16380"/>
        </table:table-row>
        <table:table-row>
          <table:table-cell office:value-type="string" office:string-value="2022NE000090"/>
          <table:table-cell office:value-type="float" office:value="1050.96"/>
          <table:table-cell office:value-type="float" office:value="288.98"/>
          <table:table-cell office:value-type="float" office:value="288.98"/>
          <table:table-cell table:number-columns-repeated="16380"/>
        </table:table-row>
        <table:table-row>
          <table:table-cell office:value-type="string" office:string-value="2022NE000091"/>
          <table:table-cell office:value-type="float" office:value="3211.11"/>
          <table:table-cell office:value-type="float" office:value="3211.11"/>
          <table:table-cell office:value-type="float" office:value="3211.11"/>
          <table:table-cell table:number-columns-repeated="16380"/>
        </table:table-row>
        <table:table-row>
          <table:table-cell office:value-type="string" office:string-value="2022NE000092"/>
          <table:table-cell office:value-type="float" office:value="1116.9100000000001"/>
          <table:table-cell office:value-type="float" office:value="1116.9100000000001"/>
          <table:table-cell office:value-type="float" office:value="1116.9100000000001"/>
          <table:table-cell table:number-columns-repeated="16380"/>
        </table:table-row>
        <table:table-row>
          <table:table-cell office:value-type="string" office:string-value="2022NE000093"/>
          <table:table-cell office:value-type="float" office:value="0"/>
          <table:table-cell table:number-columns-repeated="16382"/>
        </table:table-row>
        <table:table-row>
          <table:table-cell office:value-type="string" office:string-value="2022NE000094"/>
          <table:table-cell office:value-type="float" office:value="839.59"/>
          <table:table-cell office:value-type="float" office:value="24.86"/>
          <table:table-cell office:value-type="float" office:value="24.86"/>
          <table:table-cell table:number-columns-repeated="16380"/>
        </table:table-row>
        <table:table-row>
          <table:table-cell office:value-type="string" office:string-value="2022NE000095"/>
          <table:table-cell office:value-type="float" office:value="542.70000000000005"/>
          <table:table-cell office:value-type="float" office:value="31.72"/>
          <table:table-cell office:value-type="float" office:value="31.72"/>
          <table:table-cell table:number-columns-repeated="16380"/>
        </table:table-row>
        <table:table-row>
          <table:table-cell office:value-type="string" office:string-value="2022NE000096"/>
          <table:table-cell office:value-type="float" office:value="2224.14"/>
          <table:table-cell table:number-columns-repeated="16382"/>
        </table:table-row>
        <table:table-row>
          <table:table-cell office:value-type="string" office:string-value="2022NE000097"/>
          <table:table-cell office:value-type="float" office:value="1022.05"/>
          <table:table-cell table:number-columns-repeated="16382"/>
        </table:table-row>
        <table:table-row>
          <table:table-cell office:value-type="string" office:string-value="2022NE000098"/>
          <table:table-cell office:value-type="float" office:value="846.49"/>
          <table:table-cell office:value-type="float" office:value="17.36"/>
          <table:table-cell office:value-type="float" office:value="17.36"/>
          <table:table-cell table:number-columns-repeated="16380"/>
        </table:table-row>
        <table:table-row>
          <table:table-cell office:value-type="string" office:string-value="2022NE000099"/>
          <table:table-cell office:value-type="float" office:value="23205.72"/>
          <table:table-cell office:value-type="float" office:value="1933.81"/>
          <table:table-cell office:value-type="float" office:value="1933.81"/>
          <table:table-cell table:number-columns-repeated="16380"/>
        </table:table-row>
        <table:table-row>
          <table:table-cell office:value-type="string" office:string-value="2022NE000100"/>
          <table:table-cell office:value-type="float" office:value="702.77"/>
          <table:table-cell office:value-type="float" office:value="39.28"/>
          <table:table-cell office:value-type="float" office:value="39.28"/>
          <table:table-cell table:number-columns-repeated="16380"/>
        </table:table-row>
        <table:table-row>
          <table:table-cell office:value-type="string" office:string-value="2022NE000101"/>
          <table:table-cell office:value-type="float" office:value="20234.89"/>
          <table:table-cell office:value-type="float" office:value="1600"/>
          <table:table-cell office:value-type="float" office:value="1600"/>
          <table:table-cell table:number-columns-repeated="16380"/>
        </table:table-row>
        <table:table-row>
          <table:table-cell office:value-type="string" office:string-value="2022NE000102"/>
          <table:table-cell office:value-type="float" office:value="10091.76"/>
          <table:table-cell office:value-type="float" office:value="774.92"/>
          <table:table-cell office:value-type="float" office:value="774.92"/>
          <table:table-cell table:number-columns-repeated="16380"/>
        </table:table-row>
        <table:table-row>
          <table:table-cell office:value-type="string" office:string-value="2022NE000103"/>
          <table:table-cell office:value-type="float" office:value="1300.24"/>
          <table:table-cell office:value-type="float" office:value="131.82"/>
          <table:table-cell office:value-type="float" office:value="65.91"/>
          <table:table-cell table:number-columns-repeated="16380"/>
        </table:table-row>
        <table:table-row>
          <table:table-cell office:value-type="string" office:string-value="2022NE000104"/>
          <table:table-cell office:value-type="float" office:value="15634.44"/>
          <table:table-cell office:value-type="float" office:value="1242.28"/>
          <table:table-cell office:value-type="float" office:value="1242.28"/>
          <table:table-cell table:number-columns-repeated="16380"/>
        </table:table-row>
        <table:table-row>
          <table:table-cell office:value-type="string" office:string-value="2022NE000105"/>
          <table:table-cell office:value-type="float" office:value="6800.03"/>
          <table:table-cell office:value-type="float" office:value="6800.03"/>
          <table:table-cell office:value-type="float" office:value="6800.03"/>
          <table:table-cell table:number-columns-repeated="16380"/>
        </table:table-row>
        <table:table-row>
          <table:table-cell office:value-type="string" office:string-value="2022NE000106"/>
          <table:table-cell office:value-type="float" office:value="18259.98"/>
          <table:table-cell office:value-type="float" office:value="1500"/>
          <table:table-cell office:value-type="float" office:value="1500"/>
          <table:table-cell table:number-columns-repeated="16380"/>
        </table:table-row>
        <table:table-row>
          <table:table-cell office:value-type="string" office:string-value="2022NE000107"/>
          <table:table-cell office:value-type="float" office:value="13649.76"/>
          <table:table-cell office:value-type="float" office:value="1137.48"/>
          <table:table-cell office:value-type="float" office:value="1137.48"/>
          <table:table-cell table:number-columns-repeated="16380"/>
        </table:table-row>
        <table:table-row>
          <table:table-cell office:value-type="string" office:string-value="2022NE000108"/>
          <table:table-cell office:value-type="float" office:value="15600"/>
          <table:table-cell office:value-type="float" office:value="1300"/>
          <table:table-cell office:value-type="float" office:value="1300"/>
          <table:table-cell table:number-columns-repeated="16380"/>
        </table:table-row>
        <table:table-row>
          <table:table-cell office:value-type="string" office:string-value="2022NE000109"/>
          <table:table-cell office:value-type="float" office:value="26871.78"/>
          <table:table-cell office:value-type="float" office:value="2194.3200000000002"/>
          <table:table-cell office:value-type="float" office:value="2194.3200000000002"/>
          <table:table-cell table:number-columns-repeated="16380"/>
        </table:table-row>
        <table:table-row>
          <table:table-cell office:value-type="string" office:string-value="2022NE000110"/>
          <table:table-cell office:value-type="float" office:value="15857.300000000001"/>
          <table:table-cell office:value-type="float" office:value="1296.67"/>
          <table:table-cell office:value-type="float" office:value="1296.67"/>
          <table:table-cell table:number-columns-repeated="16380"/>
        </table:table-row>
        <table:table-row>
          <table:table-cell office:value-type="string" office:string-value="2022NE000111"/>
          <table:table-cell office:value-type="float" office:value="1095.03"/>
          <table:table-cell office:value-type="float" office:value="40.93"/>
          <table:table-cell office:value-type="float" office:value="40.93"/>
          <table:table-cell table:number-columns-repeated="16380"/>
        </table:table-row>
        <table:table-row>
          <table:table-cell office:value-type="string" office:string-value="2022NE000112"/>
          <table:table-cell office:value-type="float" office:value="19450.080000000002"/>
          <table:table-cell office:value-type="float" office:value="1620.84"/>
          <table:table-cell office:value-type="float" office:value="1620.84"/>
          <table:table-cell table:number-columns-repeated="16380"/>
        </table:table-row>
        <table:table-row>
          <table:table-cell office:value-type="string" office:string-value="2022NE000113"/>
          <table:table-cell office:value-type="float" office:value="14118.740000000002"/>
          <table:table-cell office:value-type="float" office:value="1122.69"/>
          <table:table-cell office:value-type="float" office:value="1122.69"/>
          <table:table-cell table:number-columns-repeated="16380"/>
        </table:table-row>
        <table:table-row>
          <table:table-cell office:value-type="string" office:string-value="2022NE000114"/>
          <table:table-cell office:value-type="float" office:value="11612.55"/>
          <table:table-cell office:value-type="float" office:value="1900.27"/>
          <table:table-cell office:value-type="float" office:value="1900.27"/>
          <table:table-cell table:number-columns-repeated="16380"/>
        </table:table-row>
        <table:table-row>
          <table:table-cell office:value-type="string" office:string-value="2022NE000115"/>
          <table:table-cell office:value-type="float" office:value="435.6"/>
          <table:table-cell office:value-type="float" office:value="75.06"/>
          <table:table-cell office:value-type="float" office:value="75.06"/>
          <table:table-cell table:number-columns-repeated="16380"/>
        </table:table-row>
        <table:table-row>
          <table:table-cell office:value-type="string" office:string-value="2022NE000116"/>
          <table:table-cell office:value-type="float" office:value="18935.16"/>
          <table:table-cell office:value-type="float" office:value="1577.93"/>
          <table:table-cell office:value-type="float" office:value="1577.93"/>
          <table:table-cell table:number-columns-repeated="16380"/>
        </table:table-row>
        <table:table-row>
          <table:table-cell office:value-type="string" office:string-value="2022NE000117"/>
          <table:table-cell office:value-type="float" office:value="23235.210000000003"/>
          <table:table-cell office:value-type="float" office:value="2025.13"/>
          <table:table-cell office:value-type="float" office:value="2025.13"/>
          <table:table-cell table:number-columns-repeated="16380"/>
        </table:table-row>
        <table:table-row>
          <table:table-cell office:value-type="string" office:string-value="2022NE000118"/>
          <table:table-cell office:value-type="float" office:value="6943.2"/>
          <table:table-cell office:value-type="float" office:value="578.6"/>
          <table:table-cell office:value-type="float" office:value="578.6"/>
          <table:table-cell table:number-columns-repeated="16380"/>
        </table:table-row>
        <table:table-row>
          <table:table-cell office:value-type="string" office:string-value="2022NE000119"/>
          <table:table-cell office:value-type="float" office:value="9675.44"/>
          <table:table-cell office:value-type="float" office:value="702.42000000000007"/>
          <table:table-cell office:value-type="float" office:value="702.42000000000007"/>
          <table:table-cell table:number-columns-repeated="16380"/>
        </table:table-row>
        <table:table-row>
          <table:table-cell office:value-type="string" office:string-value="2022NE000120"/>
          <table:table-cell office:value-type="float" office:value="21672.799999999999"/>
          <table:table-cell office:value-type="float" office:value="1798.42"/>
          <table:table-cell office:value-type="float" office:value="1798.42"/>
          <table:table-cell table:number-columns-repeated="16380"/>
        </table:table-row>
        <table:table-row>
          <table:table-cell office:value-type="string" office:string-value="2022NE000121"/>
          <table:table-cell office:value-type="float" office:value="1123.04"/>
          <table:table-cell table:number-columns-repeated="16382"/>
        </table:table-row>
        <table:table-row>
          <table:table-cell office:value-type="string" office:string-value="2022NE000122"/>
          <table:table-cell office:value-type="float" office:value="18650.77"/>
          <table:table-cell office:value-type="float" office:value="1500"/>
          <table:table-cell office:value-type="float" office:value="1500"/>
          <table:table-cell table:number-columns-repeated="16380"/>
        </table:table-row>
        <table:table-row>
          <table:table-cell office:value-type="string" office:string-value="2022NE000123"/>
          <table:table-cell office:value-type="float" office:value="12338.300000000001"/>
          <table:table-cell office:value-type="float" office:value="953.71"/>
          <table:table-cell office:value-type="float" office:value="953.71"/>
          <table:table-cell table:number-columns-repeated="16380"/>
        </table:table-row>
        <table:table-row>
          <table:table-cell office:value-type="string" office:string-value="2022NE000124"/>
          <table:table-cell office:value-type="float" office:value="21438.48"/>
          <table:table-cell office:value-type="float" office:value="1786.54"/>
          <table:table-cell office:value-type="float" office:value="1786.54"/>
          <table:table-cell table:number-columns-repeated="16380"/>
        </table:table-row>
        <table:table-row>
          <table:table-cell office:value-type="string" office:string-value="2022NE000125"/>
          <table:table-cell office:value-type="float" office:value="14400"/>
          <table:table-cell office:value-type="float" office:value="1200"/>
          <table:table-cell office:value-type="float" office:value="1200"/>
          <table:table-cell table:number-columns-repeated="16380"/>
        </table:table-row>
        <table:table-row>
          <table:table-cell office:value-type="string" office:string-value="2022NE000126"/>
          <table:table-cell office:value-type="float" office:value="10495.51"/>
          <table:table-cell office:value-type="float" office:value="862.61"/>
          <table:table-cell office:value-type="float" office:value="862.61"/>
          <table:table-cell table:number-columns-repeated="16380"/>
        </table:table-row>
        <table:table-row>
          <table:table-cell office:value-type="string" office:string-value="2022NE000127"/>
          <table:table-cell office:value-type="float" office:value="22203.7"/>
          <table:table-cell office:value-type="float" office:value="1763.33"/>
          <table:table-cell office:value-type="float" office:value="1763.33"/>
          <table:table-cell table:number-columns-repeated="16380"/>
        </table:table-row>
        <table:table-row>
          <table:table-cell office:value-type="string" office:string-value="2022NE000128"/>
          <table:table-cell office:value-type="float" office:value="7026.62"/>
          <table:table-cell office:value-type="float" office:value="1094.5999999999999"/>
          <table:table-cell office:value-type="float" office:value="1094.5999999999999"/>
          <table:table-cell table:number-columns-repeated="16380"/>
        </table:table-row>
        <table:table-row>
          <table:table-cell office:value-type="string" office:string-value="2022NE000129"/>
          <table:table-cell office:value-type="float" office:value="18820.68"/>
          <table:table-cell office:value-type="float" office:value="1568.39"/>
          <table:table-cell office:value-type="float" office:value="1568.39"/>
          <table:table-cell table:number-columns-repeated="16380"/>
        </table:table-row>
        <table:table-row>
          <table:table-cell office:value-type="string" office:string-value="2022NE000130"/>
          <table:table-cell office:value-type="float" office:value="22937.52"/>
          <table:table-cell office:value-type="float" office:value="1911.46"/>
          <table:table-cell office:value-type="float" office:value="1911.46"/>
          <table:table-cell table:number-columns-repeated="16380"/>
        </table:table-row>
        <table:table-row>
          <table:table-cell office:value-type="string" office:string-value="2022NE000131"/>
          <table:table-cell office:value-type="float" office:value="19002.099999999999"/>
          <table:table-cell office:value-type="float" office:value="1569.32"/>
          <table:table-cell office:value-type="float" office:value="1569.32"/>
          <table:table-cell table:number-columns-repeated="16380"/>
        </table:table-row>
        <table:table-row>
          <table:table-cell office:value-type="string" office:string-value="2022NE000132"/>
          <table:table-cell office:value-type="float" office:value="13422.36"/>
          <table:table-cell office:value-type="float" office:value="1118.53"/>
          <table:table-cell office:value-type="float" office:value="1118.53"/>
          <table:table-cell table:number-columns-repeated="16380"/>
        </table:table-row>
        <table:table-row>
          <table:table-cell office:value-type="string" office:string-value="2022NE000133"/>
          <table:table-cell office:value-type="float" office:value="22529.72"/>
          <table:table-cell office:value-type="float" office:value="1851.84"/>
          <table:table-cell office:value-type="float" office:value="1851.84"/>
          <table:table-cell table:number-columns-repeated="16380"/>
        </table:table-row>
        <table:table-row>
          <table:table-cell office:value-type="string" office:string-value="2022NE000134"/>
          <table:table-cell office:value-type="float" office:value="12713.27"/>
          <table:table-cell office:value-type="float" office:value="1438.25"/>
          <table:table-cell office:value-type="float" office:value="1438.25"/>
          <table:table-cell table:number-columns-repeated="16380"/>
        </table:table-row>
        <table:table-row>
          <table:table-cell office:value-type="string" office:string-value="2022NE000135"/>
          <table:table-cell office:value-type="float" office:value="979.34"/>
          <table:table-cell office:value-type="float" office:value="110.44"/>
          <table:table-cell office:value-type="float" office:value="110.44"/>
          <table:table-cell table:number-columns-repeated="16380"/>
        </table:table-row>
        <table:table-row>
          <table:table-cell office:value-type="string" office:string-value="2022NE000136"/>
          <table:table-cell office:value-type="float" office:value="27129.21"/>
          <table:table-cell office:value-type="float" office:value="2194.86"/>
          <table:table-cell office:value-type="float" office:value="2194.86"/>
          <table:table-cell table:number-columns-repeated="16380"/>
        </table:table-row>
        <table:table-row>
          <table:table-cell office:value-type="string" office:string-value="2022NE000137"/>
          <table:table-cell office:value-type="float" office:value="23597.040000000001"/>
          <table:table-cell office:value-type="float" office:value="1966.42"/>
          <table:table-cell office:value-type="float" office:value="1966.42"/>
          <table:table-cell table:number-columns-repeated="16380"/>
        </table:table-row>
        <table:table-row>
          <table:table-cell office:value-type="string" office:string-value="2022NE000138"/>
          <table:table-cell office:value-type="float" office:value="20220.96"/>
          <table:table-cell office:value-type="float" office:value="1685.08"/>
          <table:table-cell office:value-type="float" office:value="1685.08"/>
          <table:table-cell table:number-columns-repeated="16380"/>
        </table:table-row>
        <table:table-row>
          <table:table-cell office:value-type="string" office:string-value="2022NE000139"/>
          <table:table-cell office:value-type="float" office:value="846.85"/>
          <table:table-cell table:number-columns-repeated="16382"/>
        </table:table-row>
        <table:table-row>
          <table:table-cell office:value-type="string" office:string-value="2022NE000140"/>
          <table:table-cell office:value-type="float" office:value="26806.2"/>
          <table:table-cell office:value-type="float" office:value="2233.85"/>
          <table:table-cell office:value-type="float" office:value="2233.85"/>
          <table:table-cell table:number-columns-repeated="16380"/>
        </table:table-row>
        <table:table-row>
          <table:table-cell office:value-type="string" office:string-value="2022NE000141"/>
          <table:table-cell office:value-type="float" office:value="761.76"/>
          <table:table-cell office:value-type="float" office:value="37.869999999999997"/>
          <table:table-cell office:value-type="float" office:value="37.869999999999997"/>
          <table:table-cell table:number-columns-repeated="16380"/>
        </table:table-row>
        <table:table-row>
          <table:table-cell office:value-type="string" office:string-value="2022NE000142"/>
          <table:table-cell office:value-type="float" office:value="24446.649999999998"/>
          <table:table-cell office:value-type="float" office:value="1838.38"/>
          <table:table-cell office:value-type="float" office:value="1838.38"/>
          <table:table-cell table:number-columns-repeated="16380"/>
        </table:table-row>
        <table:table-row>
          <table:table-cell office:value-type="string" office:string-value="2022NE000143"/>
          <table:table-cell office:value-type="float" office:value="25335.7"/>
          <table:table-cell office:value-type="float" office:value="1867.76"/>
          <table:table-cell office:value-type="float" office:value="1867.76"/>
          <table:table-cell table:number-columns-repeated="16380"/>
        </table:table-row>
        <table:table-row>
          <table:table-cell office:value-type="string" office:string-value="2022NE000144"/>
          <table:table-cell office:value-type="float" office:value="815.3"/>
          <table:table-cell office:value-type="float" office:value="28.8"/>
          <table:table-cell office:value-type="float" office:value="28.8"/>
          <table:table-cell table:number-columns-repeated="16380"/>
        </table:table-row>
        <table:table-row>
          <table:table-cell office:value-type="string" office:string-value="2022NE000145"/>
          <table:table-cell office:value-type="float" office:value="4062.31"/>
          <table:table-cell office:value-type="float" office:value="1995.96"/>
          <table:table-cell office:value-type="float" office:value="1995.96"/>
          <table:table-cell table:number-columns-repeated="16380"/>
        </table:table-row>
        <table:table-row>
          <table:table-cell office:value-type="string" office:string-value="2022NE000146"/>
          <table:table-cell office:value-type="float" office:value="13355.57"/>
          <table:table-cell office:value-type="float" office:value="1496.36"/>
          <table:table-cell office:value-type="float" office:value="1496.36"/>
          <table:table-cell table:number-columns-repeated="16380"/>
        </table:table-row>
        <table:table-row>
          <table:table-cell office:value-type="string" office:string-value="2022NE000147"/>
          <table:table-cell office:value-type="float" office:value="20095.96"/>
          <table:table-cell table:number-columns-repeated="16382"/>
        </table:table-row>
        <table:table-row>
          <table:table-cell office:value-type="string" office:string-value="2022NE000148"/>
          <table:table-cell office:value-type="float" office:value="847.91"/>
          <table:table-cell office:value-type="float" office:value="33.21"/>
          <table:table-cell office:value-type="float" office:value="33.21"/>
          <table:table-cell table:number-columns-repeated="16380"/>
        </table:table-row>
        <table:table-row>
          <table:table-cell office:value-type="string" office:string-value="2022NE000149"/>
          <table:table-cell office:value-type="float" office:value="202.77"/>
          <table:table-cell office:value-type="float" office:value="9.26"/>
          <table:table-cell office:value-type="float" office:value="9.26"/>
          <table:table-cell table:number-columns-repeated="16380"/>
        </table:table-row>
        <table:table-row>
          <table:table-cell office:value-type="string" office:string-value="2022NE000150"/>
          <table:table-cell office:value-type="float" office:value="24773.87"/>
          <table:table-cell office:value-type="float" office:value="2000"/>
          <table:table-cell office:value-type="float" office:value="2000"/>
          <table:table-cell table:number-columns-repeated="16380"/>
        </table:table-row>
        <table:table-row>
          <table:table-cell office:value-type="string" office:string-value="2022NE000151"/>
          <table:table-cell office:value-type="float" office:value="20578.27"/>
          <table:table-cell office:value-type="float" office:value="1700"/>
          <table:table-cell office:value-type="float" office:value="1700"/>
          <table:table-cell table:number-columns-repeated="16380"/>
        </table:table-row>
        <table:table-row>
          <table:table-cell office:value-type="string" office:string-value="2022NE000152"/>
          <table:table-cell office:value-type="float" office:value="26164.32"/>
          <table:table-cell office:value-type="float" office:value="2180.36"/>
          <table:table-cell office:value-type="float" office:value="2180.36"/>
          <table:table-cell table:number-columns-repeated="16380"/>
        </table:table-row>
        <table:table-row>
          <table:table-cell office:value-type="string" office:string-value="2022NE000153"/>
          <table:table-cell office:value-type="float" office:value="32882.78"/>
          <table:table-cell office:value-type="float" office:value="2860.21"/>
          <table:table-cell office:value-type="float" office:value="2860.21"/>
          <table:table-cell table:number-columns-repeated="16380"/>
        </table:table-row>
        <table:table-row>
          <table:table-cell office:value-type="string" office:string-value="2022NE000154"/>
          <table:table-cell office:value-type="float" office:value="15606.05"/>
          <table:table-cell office:value-type="float" office:value="1279.6600000000001"/>
          <table:table-cell office:value-type="float" office:value="1279.6600000000001"/>
          <table:table-cell table:number-columns-repeated="16380"/>
        </table:table-row>
        <table:table-row>
          <table:table-cell office:value-type="string" office:string-value="2022NE000155"/>
          <table:table-cell office:value-type="float" office:value="715.14"/>
          <table:table-cell office:value-type="float" office:value="82.54"/>
          <table:table-cell office:value-type="float" office:value="82.54"/>
          <table:table-cell table:number-columns-repeated="16380"/>
        </table:table-row>
        <table:table-row>
          <table:table-cell office:value-type="string" office:string-value="2022NE000156"/>
          <table:table-cell office:value-type="float" office:value="22030.800000000003"/>
          <table:table-cell office:value-type="float" office:value="1700.13"/>
          <table:table-cell office:value-type="float" office:value="1700.13"/>
          <table:table-cell table:number-columns-repeated="16380"/>
        </table:table-row>
        <table:table-row>
          <table:table-cell office:value-type="string" office:string-value="2022NE000157"/>
          <table:table-cell office:value-type="float" office:value="21351.48"/>
          <table:table-cell office:value-type="float" office:value="1758.1"/>
          <table:table-cell office:value-type="float" office:value="1758.1"/>
          <table:table-cell table:number-columns-repeated="16380"/>
        </table:table-row>
        <table:table-row>
          <table:table-cell office:value-type="string" office:string-value="2022NE000158"/>
          <table:table-cell office:value-type="float" office:value="849.67"/>
          <table:table-cell office:value-type="float" office:value="97.92"/>
          <table:table-cell office:value-type="float" office:value="97.92"/>
          <table:table-cell table:number-columns-repeated="16380"/>
        </table:table-row>
        <table:table-row>
          <table:table-cell office:value-type="string" office:string-value="2022NE000159"/>
          <table:table-cell office:value-type="float" office:value="11843.99"/>
          <table:table-cell office:value-type="float" office:value="1147.71"/>
          <table:table-cell office:value-type="float" office:value="1147.71"/>
          <table:table-cell table:number-columns-repeated="16380"/>
        </table:table-row>
        <table:table-row>
          <table:table-cell office:value-type="string" office:string-value="2022NE000160"/>
          <table:table-cell office:value-type="float" office:value="3215.99"/>
          <table:table-cell office:value-type="float" office:value="1074.93"/>
          <table:table-cell office:value-type="float" office:value="1074.93"/>
          <table:table-cell table:number-columns-repeated="16380"/>
        </table:table-row>
        <table:table-row>
          <table:table-cell office:value-type="string" office:string-value="2022NE000161"/>
          <table:table-cell office:value-type="float" office:value="42412.71"/>
          <table:table-cell office:value-type="float" office:value="3109.05"/>
          <table:table-cell office:value-type="float" office:value="3109.05"/>
          <table:table-cell table:number-columns-repeated="16380"/>
        </table:table-row>
        <table:table-row>
          <table:table-cell office:value-type="string" office:string-value="2022NE000162"/>
          <table:table-cell office:value-type="float" office:value="17082.240000000002"/>
          <table:table-cell office:value-type="float" office:value="1400"/>
          <table:table-cell office:value-type="float" office:value="1400"/>
          <table:table-cell table:number-columns-repeated="16380"/>
        </table:table-row>
        <table:table-row>
          <table:table-cell office:value-type="string" office:string-value="2022NE000163"/>
          <table:table-cell office:value-type="float" office:value="17460"/>
          <table:table-cell office:value-type="float" office:value="1455"/>
          <table:table-cell office:value-type="float" office:value="1455"/>
          <table:table-cell table:number-columns-repeated="16380"/>
        </table:table-row>
        <table:table-row>
          <table:table-cell office:value-type="string" office:string-value="2022NE000164"/>
          <table:table-cell office:value-type="float" office:value="24452.639999999999"/>
          <table:table-cell office:value-type="float" office:value="2037.72"/>
          <table:table-cell office:value-type="float" office:value="2037.72"/>
          <table:table-cell table:number-columns-repeated="16380"/>
        </table:table-row>
        <table:table-row>
          <table:table-cell office:value-type="string" office:string-value="2022NE000165"/>
          <table:table-cell office:value-type="float" office:value="28092.6"/>
          <table:table-cell office:value-type="float" office:value="2341.0500000000002"/>
          <table:table-cell office:value-type="float" office:value="2341.0500000000002"/>
          <table:table-cell table:number-columns-repeated="16380"/>
        </table:table-row>
        <table:table-row>
          <table:table-cell office:value-type="string" office:string-value="2022NE000166"/>
          <table:table-cell office:value-type="float" office:value="40700"/>
          <table:table-cell table:number-columns-repeated="16382"/>
        </table:table-row>
        <table:table-row>
          <table:table-cell office:value-type="string" office:string-value="2022NE000167"/>
          <table:table-cell office:value-type="float" office:value="18098.830000000002"/>
          <table:table-cell office:value-type="float" office:value="1500"/>
          <table:table-cell office:value-type="float" office:value="1500"/>
          <table:table-cell table:number-columns-repeated="16380"/>
        </table:table-row>
        <table:table-row>
          <table:table-cell office:value-type="string" office:string-value="2022NE000168"/>
          <table:table-cell office:value-type="float" office:value="29858.639999999999"/>
          <table:table-cell office:value-type="float" office:value="2488.2199999999998"/>
          <table:table-cell office:value-type="float" office:value="2488.2199999999998"/>
          <table:table-cell table:number-columns-repeated="16380"/>
        </table:table-row>
        <table:table-row>
          <table:table-cell office:value-type="string" office:string-value="2022NE000169"/>
          <table:table-cell office:value-type="float" office:value="19777.190000000002"/>
          <table:table-cell office:value-type="float" office:value="1870.99"/>
          <table:table-cell office:value-type="float" office:value="1870.99"/>
          <table:table-cell table:number-columns-repeated="16380"/>
        </table:table-row>
        <table:table-row>
          <table:table-cell office:value-type="string" office:string-value="2022NE000170"/>
          <table:table-cell office:value-type="float" office:value="3396.31"/>
          <table:table-cell table:number-columns-repeated="16382"/>
        </table:table-row>
        <table:table-row>
          <table:table-cell office:value-type="string" office:string-value="2022NE000171"/>
          <table:table-cell office:value-type="float" office:value="24492.1"/>
          <table:table-cell office:value-type="float" office:value="2000"/>
          <table:table-cell office:value-type="float" office:value="2000"/>
          <table:table-cell table:number-columns-repeated="16380"/>
        </table:table-row>
        <table:table-row>
          <table:table-cell office:value-type="string" office:string-value="2022NE000172"/>
          <table:table-cell office:value-type="float" office:value="15122.310000000001"/>
          <table:table-cell office:value-type="float" office:value="1248.78"/>
          <table:table-cell office:value-type="float" office:value="1248.78"/>
          <table:table-cell table:number-columns-repeated="16380"/>
        </table:table-row>
        <table:table-row>
          <table:table-cell office:value-type="string" office:string-value="2022NE000173"/>
          <table:table-cell office:value-type="float" office:value="956.06"/>
          <table:table-cell office:value-type="float" office:value="45.02"/>
          <table:table-cell office:value-type="float" office:value="45.02"/>
          <table:table-cell table:number-columns-repeated="16380"/>
        </table:table-row>
        <table:table-row>
          <table:table-cell office:value-type="string" office:string-value="2022NE000174"/>
          <table:table-cell office:value-type="float" office:value="18580.3"/>
          <table:table-cell office:value-type="float" office:value="1500"/>
          <table:table-cell office:value-type="float" office:value="1500"/>
          <table:table-cell table:number-columns-repeated="16380"/>
        </table:table-row>
        <table:table-row>
          <table:table-cell office:value-type="string" office:string-value="2022NE000175"/>
          <table:table-cell office:value-type="float" office:value="33290.050000000003"/>
          <table:table-cell office:value-type="float" office:value="31947.57"/>
          <table:table-cell office:value-type="float" office:value="31947.57"/>
          <table:table-cell table:number-columns-repeated="16380"/>
        </table:table-row>
        <table:table-row>
          <table:table-cell office:value-type="string" office:string-value="2022NE000176"/>
          <table:table-cell office:value-type="float" office:value="7805.2300000000005"/>
          <table:table-cell office:value-type="float" office:value="1926.38"/>
          <table:table-cell office:value-type="float" office:value="1926.38"/>
          <table:table-cell table:number-columns-repeated="16380"/>
        </table:table-row>
        <table:table-row>
          <table:table-cell office:value-type="string" office:string-value="2022NE000177"/>
          <table:table-cell office:value-type="float" office:value="625109.59"/>
          <table:table-cell office:value-type="float" office:value="28278.400000000001"/>
          <table:table-cell office:value-type="float" office:value="28278.400000000001"/>
          <table:table-cell table:number-columns-repeated="16380"/>
        </table:table-row>
        <table:table-row>
          <table:table-cell office:value-type="string" office:string-value="2022NE000178"/>
          <table:table-cell office:value-type="float" office:value="15914.449999999999"/>
          <table:table-cell office:value-type="float" office:value="1278.33"/>
          <table:table-cell office:value-type="float" office:value="1278.33"/>
          <table:table-cell table:number-columns-repeated="16380"/>
        </table:table-row>
        <table:table-row>
          <table:table-cell office:value-type="string" office:string-value="2022NE000179"/>
          <table:table-cell office:value-type="float" office:value="17254.45"/>
          <table:table-cell office:value-type="float" office:value="2442.41"/>
          <table:table-cell office:value-type="float" office:value="2442.41"/>
          <table:table-cell table:number-columns-repeated="16380"/>
        </table:table-row>
        <table:table-row>
          <table:table-cell office:value-type="string" office:string-value="2022NE000180"/>
          <table:table-cell office:value-type="float" office:value="734.59"/>
          <table:table-cell office:value-type="float" office:value="22.39"/>
          <table:table-cell office:value-type="float" office:value="22.39"/>
          <table:table-cell table:number-columns-repeated="16380"/>
        </table:table-row>
        <table:table-row>
          <table:table-cell office:value-type="string" office:string-value="2022NE000181"/>
          <table:table-cell office:value-type="float" office:value="510.78"/>
          <table:table-cell table:number-columns-repeated="16382"/>
        </table:table-row>
        <table:table-row>
          <table:table-cell office:value-type="string" office:string-value="2022NE000182"/>
          <table:table-cell office:value-type="float" office:value="15687.88"/>
          <table:table-cell office:value-type="float" office:value="1240.22"/>
          <table:table-cell office:value-type="float" office:value="1240.22"/>
          <table:table-cell table:number-columns-repeated="16380"/>
        </table:table-row>
        <table:table-row>
          <table:table-cell office:value-type="string" office:string-value="2022NE000183"/>
          <table:table-cell office:value-type="float" office:value="656.05"/>
          <table:table-cell office:value-type="float" office:value="90.72"/>
          <table:table-cell office:value-type="float" office:value="90.72"/>
          <table:table-cell table:number-columns-repeated="16380"/>
        </table:table-row>
        <table:table-row>
          <table:table-cell office:value-type="string" office:string-value="2022NE000184"/>
          <table:table-cell office:value-type="float" office:value="13259.93"/>
          <table:table-cell office:value-type="float" office:value="1050"/>
          <table:table-cell office:value-type="float" office:value="1050"/>
          <table:table-cell table:number-columns-repeated="16380"/>
        </table:table-row>
        <table:table-row>
          <table:table-cell office:value-type="string" office:string-value="2022NE000185"/>
          <table:table-cell office:value-type="float" office:value="23640.79"/>
          <table:table-cell office:value-type="float" office:value="1800"/>
          <table:table-cell office:value-type="float" office:value="1800"/>
          <table:table-cell table:number-columns-repeated="16380"/>
        </table:table-row>
        <table:table-row>
          <table:table-cell office:value-type="string" office:string-value="2022NE000186"/>
          <table:table-cell office:value-type="float" office:value="763.31"/>
          <table:table-cell office:value-type="float" office:value="59.79"/>
          <table:table-cell office:value-type="float" office:value="59.79"/>
          <table:table-cell table:number-columns-repeated="16380"/>
        </table:table-row>
        <table:table-row>
          <table:table-cell office:value-type="string" office:string-value="2022NE000187"/>
          <table:table-cell office:value-type="float" office:value="0"/>
          <table:table-cell table:number-columns-repeated="16382"/>
        </table:table-row>
        <table:table-row>
          <table:table-cell office:value-type="string" office:string-value="2022NE000188"/>
          <table:table-cell office:value-type="float" office:value="5172.12"/>
          <table:table-cell office:value-type="float" office:value="312.57"/>
          <table:table-cell office:value-type="float" office:value="312.57"/>
          <table:table-cell table:number-columns-repeated="16380"/>
        </table:table-row>
        <table:table-row>
          <table:table-cell office:value-type="string" office:string-value="2022NE000189"/>
          <table:table-cell office:value-type="float" office:value="6419.07"/>
          <table:table-cell office:value-type="float" office:value="961.31"/>
          <table:table-cell office:value-type="float" office:value="961.31"/>
          <table:table-cell table:number-columns-repeated="16380"/>
        </table:table-row>
        <table:table-row>
          <table:table-cell office:value-type="string" office:string-value="2022NE000190"/>
          <table:table-cell office:value-type="float" office:value="14193.66"/>
          <table:table-cell office:value-type="float" office:value="2365.61"/>
          <table:table-cell office:value-type="float" office:value="2365.61"/>
          <table:table-cell table:number-columns-repeated="16380"/>
        </table:table-row>
        <table:table-row>
          <table:table-cell office:value-type="string" office:string-value="2022NE000191"/>
          <table:table-cell office:value-type="float" office:value="16637.490000000002"/>
          <table:table-cell office:value-type="float" office:value="16637.490000000002"/>
          <table:table-cell office:value-type="float" office:value="16637.490000000002"/>
          <table:table-cell table:number-columns-repeated="16380"/>
        </table:table-row>
        <table:table-row>
          <table:table-cell office:value-type="string" office:string-value="2022NE000192"/>
          <table:table-cell office:value-type="float" office:value="0"/>
          <table:table-cell table:number-columns-repeated="16382"/>
        </table:table-row>
        <table:table-row>
          <table:table-cell office:value-type="string" office:string-value="2022NE000193"/>
          <table:table-cell office:value-type="float" office:value="0"/>
          <table:table-cell table:number-columns-repeated="16382"/>
        </table:table-row>
        <table:table-row>
          <table:table-cell office:value-type="string" office:string-value="2022NE000194"/>
          <table:table-cell office:value-type="float" office:value="1010.03"/>
          <table:table-cell table:number-columns-repeated="16382"/>
        </table:table-row>
        <table:table-row>
          <table:table-cell office:value-type="string" office:string-value="2022NE000195"/>
          <table:table-cell office:value-type="float" office:value="8984.9699999999993"/>
          <table:table-cell office:value-type="float" office:value="2642.64"/>
          <table:table-cell office:value-type="float" office:value="2642.64"/>
          <table:table-cell table:number-columns-repeated="16380"/>
        </table:table-row>
        <table:table-row>
          <table:table-cell office:value-type="string" office:string-value="2022NE000196"/>
          <table:table-cell office:value-type="float" office:value="17400"/>
          <table:table-cell office:value-type="float" office:value="17400"/>
          <table:table-cell office:value-type="float" office:value="17400"/>
          <table:table-cell table:number-columns-repeated="16380"/>
        </table:table-row>
        <table:table-row>
          <table:table-cell office:value-type="string" office:string-value="2022NE000197"/>
          <table:table-cell office:value-type="float" office:value="30"/>
          <table:table-cell office:value-type="float" office:value="30"/>
          <table:table-cell office:value-type="float" office:value="30"/>
          <table:table-cell table:number-columns-repeated="16380"/>
        </table:table-row>
        <table:table-row>
          <table:table-cell office:value-type="string" office:string-value="2022NE000198"/>
          <table:table-cell office:value-type="float" office:value="55"/>
          <table:table-cell office:value-type="float" office:value="55"/>
          <table:table-cell office:value-type="float" office:value="55"/>
          <table:table-cell table:number-columns-repeated="16380"/>
        </table:table-row>
        <table:table-row>
          <table:table-cell office:value-type="string" office:string-value="2022NE000199"/>
          <table:table-cell office:value-type="float" office:value="10329.02"/>
          <table:table-cell table:number-columns-repeated="16382"/>
        </table:table-row>
        <table:table-row>
          <table:table-cell office:value-type="string" office:string-value="2022NE000200"/>
          <table:table-cell office:value-type="float" office:value="3000"/>
          <table:table-cell table:number-columns-repeated="16382"/>
        </table:table-row>
        <table:table-row>
          <table:table-cell office:value-type="string" office:string-value="2022NE000201"/>
          <table:table-cell office:value-type="float" office:value="285600"/>
          <table:table-cell office:value-type="float" office:value="7099.24"/>
          <table:table-cell office:value-type="float" office:value="7099.24"/>
          <table:table-cell table:number-columns-repeated="16380"/>
        </table:table-row>
        <table:table-row>
          <table:table-cell office:value-type="string" office:string-value="2022NE000202"/>
          <table:table-cell office:value-type="float" office:value="30000"/>
          <table:table-cell office:value-type="float" office:value="594.9"/>
          <table:table-cell office:value-type="float" office:value="594.9"/>
          <table:table-cell table:number-columns-repeated="16380"/>
        </table:table-row>
        <table:table-row>
          <table:table-cell office:value-type="string" office:string-value="2022NE000203"/>
          <table:table-cell office:value-type="float" office:value="27347.07"/>
          <table:table-cell office:value-type="float" office:value="2141.58"/>
          <table:table-cell office:value-type="float" office:value="2141.58"/>
          <table:table-cell table:number-columns-repeated="16380"/>
        </table:table-row>
        <table:table-row>
          <table:table-cell office:value-type="string" office:string-value="2022NE000204"/>
          <table:table-cell office:value-type="float" office:value="4000"/>
          <table:table-cell table:number-columns-repeated="16382"/>
        </table:table-row>
        <table:table-row>
          <table:table-cell office:value-type="string" office:string-value="2022NE000205"/>
          <table:table-cell office:value-type="float" office:value="1000"/>
          <table:table-cell table:number-columns-repeated="16382"/>
        </table:table-row>
        <table:table-row>
          <table:table-cell office:value-type="string" office:string-value="2022NE000206"/>
          <table:table-cell office:value-type="float" office:value="9994.5500000000011"/>
          <table:table-cell office:value-type="float" office:value="1500"/>
          <table:table-cell office:value-type="float" office:value="1500"/>
          <table:table-cell table:number-columns-repeated="16380"/>
        </table:table-row>
        <table:table-row>
          <table:table-cell office:value-type="string" office:string-value="2022NE000207"/>
          <table:table-cell office:value-type="float" office:value="19142.2"/>
          <table:table-cell office:value-type="float" office:value="1585.96"/>
          <table:table-cell office:value-type="float" office:value="1585.96"/>
          <table:table-cell table:number-columns-repeated="16380"/>
        </table:table-row>
        <table:table-row>
          <table:table-cell office:value-type="string" office:string-value="2022NE000208"/>
          <table:table-cell office:value-type="float" office:value="21360"/>
          <table:table-cell office:value-type="float" office:value="1780"/>
          <table:table-cell office:value-type="float" office:value="1780"/>
          <table:table-cell table:number-columns-repeated="16380"/>
        </table:table-row>
        <table:table-row>
          <table:table-cell office:value-type="string" office:string-value="2022NE000209"/>
          <table:table-cell office:value-type="float" office:value="18056.04"/>
          <table:table-cell office:value-type="float" office:value="1504.67"/>
          <table:table-cell office:value-type="float" office:value="1504.67"/>
          <table:table-cell table:number-columns-repeated="16380"/>
        </table:table-row>
        <table:table-row>
          <table:table-cell office:value-type="string" office:string-value="2022NE000210"/>
          <table:table-cell office:value-type="float" office:value="12650"/>
          <table:table-cell office:value-type="float" office:value="1150"/>
          <table:table-cell office:value-type="float" office:value="1150"/>
          <table:table-cell table:number-columns-repeated="16380"/>
        </table:table-row>
        <table:table-row>
          <table:table-cell office:value-type="string" office:string-value="2022NE000211"/>
          <table:table-cell office:value-type="float" office:value="12866.11"/>
          <table:table-cell office:value-type="float" office:value="1908.37"/>
          <table:table-cell office:value-type="float" office:value="1908.37"/>
          <table:table-cell table:number-columns-repeated="16380"/>
        </table:table-row>
        <table:table-row>
          <table:table-cell office:value-type="string" office:string-value="2022NE000212"/>
          <table:table-cell office:value-type="float" office:value="260"/>
          <table:table-cell office:value-type="float" office:value="260"/>
          <table:table-cell office:value-type="float" office:value="249.6"/>
          <table:table-cell table:number-columns-repeated="16380"/>
        </table:table-row>
        <table:table-row>
          <table:table-cell office:value-type="string" office:string-value="2022NE000213"/>
          <table:table-cell office:value-type="float" office:value="30478.37"/>
          <table:table-cell office:value-type="float" office:value="2500"/>
          <table:table-cell office:value-type="float" office:value="2500"/>
          <table:table-cell table:number-columns-repeated="16380"/>
        </table:table-row>
        <table:table-row>
          <table:table-cell office:value-type="string" office:string-value="2022NE000214"/>
          <table:table-cell office:value-type="float" office:value="2860"/>
          <table:table-cell table:number-columns-repeated="16382"/>
        </table:table-row>
        <table:table-row>
          <table:table-cell office:value-type="string" office:string-value="2022NE000215"/>
          <table:table-cell office:value-type="float" office:value="619.21"/>
          <table:table-cell office:value-type="float" office:value="59.39"/>
          <table:table-cell office:value-type="float" office:value="59.39"/>
          <table:table-cell table:number-columns-repeated="16380"/>
        </table:table-row>
        <table:table-row>
          <table:table-cell office:value-type="string" office:string-value="2022NE000216"/>
          <table:table-cell office:value-type="float" office:value="105"/>
          <table:table-cell office:value-type="float" office:value="105"/>
          <table:table-cell office:value-type="float" office:value="105"/>
          <table:table-cell table:number-columns-repeated="16380"/>
        </table:table-row>
        <table:table-row>
          <table:table-cell office:value-type="string" office:string-value="2022NE000217"/>
          <table:table-cell office:value-type="float" office:value="5035.1899999999996"/>
          <table:table-cell office:value-type="float" office:value="5035.1899999999996"/>
          <table:table-cell office:value-type="float" office:value="5035.1899999999996"/>
          <table:table-cell table:number-columns-repeated="16380"/>
        </table:table-row>
        <table:table-row>
          <table:table-cell office:value-type="string" office:string-value="2022NE000218"/>
          <table:table-cell office:value-type="float" office:value="2489.7399999999998"/>
          <table:table-cell office:value-type="float" office:value="2489.7399999999998"/>
          <table:table-cell office:value-type="float" office:value="2489.7399999999998"/>
          <table:table-cell table:number-columns-repeated="16380"/>
        </table:table-row>
        <table:table-row>
          <table:table-cell office:value-type="string" office:string-value="2022NE000219"/>
          <table:table-cell office:value-type="float" office:value="69464.12"/>
          <table:table-cell office:value-type="float" office:value="7343.32"/>
          <table:table-cell office:value-type="float" office:value="7343.32"/>
          <table:table-cell table:number-columns-repeated="16380"/>
        </table:table-row>
        <table:table-row>
          <table:table-cell office:value-type="string" office:string-value="2022NE000220"/>
          <table:table-cell office:value-type="float" office:value="800000"/>
          <table:table-cell office:value-type="float" office:value="104131.48"/>
          <table:table-cell office:value-type="float" office:value="104131.48"/>
          <table:table-cell table:number-columns-repeated="16380"/>
        </table:table-row>
        <table:table-row>
          <table:table-cell office:value-type="string" office:string-value="2022NE000221"/>
          <table:table-cell office:value-type="float" office:value="15698.52"/>
          <table:table-cell office:value-type="float" office:value="1308.21"/>
          <table:table-cell office:value-type="float" office:value="1308.21"/>
          <table:table-cell table:number-columns-repeated="16380"/>
        </table:table-row>
        <table:table-row>
          <table:table-cell office:value-type="string" office:string-value="2022NE000222"/>
          <table:table-cell office:value-type="float" office:value="490"/>
          <table:table-cell table:number-columns-repeated="16382"/>
        </table:table-row>
        <table:table-row>
          <table:table-cell office:value-type="string" office:string-value="2022NE000223"/>
          <table:table-cell office:value-type="float" office:value="24701.439999999999"/>
          <table:table-cell office:value-type="float" office:value="1735.68"/>
          <table:table-cell office:value-type="float" office:value="1735.68"/>
          <table:table-cell table:number-columns-repeated="16380"/>
        </table:table-row>
        <table:table-row>
          <table:table-cell office:value-type="string" office:string-value="2022NE000224"/>
          <table:table-cell office:value-type="float" office:value="1049.52"/>
          <table:table-cell office:value-type="float" office:value="49.88"/>
          <table:table-cell office:value-type="float" office:value="49.88"/>
          <table:table-cell table:number-columns-repeated="16380"/>
        </table:table-row>
        <table:table-row>
          <table:table-cell office:value-type="string" office:string-value="2022NE000225"/>
          <table:table-cell office:value-type="float" office:value="5583.33"/>
          <table:table-cell table:number-columns-repeated="16382"/>
        </table:table-row>
        <table:table-row>
          <table:table-cell office:value-type="string" office:string-value="2022NE000226"/>
          <table:table-cell office:value-type="float" office:value="3141.17"/>
          <table:table-cell table:number-columns-repeated="16382"/>
        </table:table-row>
        <table:table-row>
          <table:table-cell office:value-type="string" office:string-value="2022NE000227"/>
          <table:table-cell office:value-type="float" office:value="2135.77"/>
          <table:table-cell office:value-type="float" office:value="2135.77"/>
          <table:table-cell office:value-type="float" office:value="2135.77"/>
          <table:table-cell table:number-columns-repeated="16380"/>
        </table:table-row>
        <table:table-row>
          <table:table-cell office:value-type="string" office:string-value="2022NE000228"/>
          <table:table-cell office:value-type="float" office:value="22984.34"/>
          <table:table-cell office:value-type="float" office:value="1514"/>
          <table:table-cell office:value-type="float" office:value="1514"/>
          <table:table-cell table:number-columns-repeated="16380"/>
        </table:table-row>
        <table:table-row>
          <table:table-cell office:value-type="string" office:string-value="2022NE000229"/>
          <table:table-cell office:value-type="float" office:value="3250.12"/>
          <table:table-cell office:value-type="float" office:value="3250.12"/>
          <table:table-cell office:value-type="float" office:value="477.11"/>
          <table:table-cell table:number-columns-repeated="16380"/>
        </table:table-row>
        <table:table-row>
          <table:table-cell office:value-type="string" office:string-value="2022NE000230"/>
          <table:table-cell office:value-type="float" office:value="2462.8200000000002"/>
          <table:table-cell table:number-columns-repeated="16382"/>
        </table:table-row>
        <table:table-row>
          <table:table-cell office:value-type="string" office:string-value="2022NE000231"/>
          <table:table-cell office:value-type="float" office:value="793.47"/>
          <table:table-cell office:value-type="float" office:value="793.47"/>
          <table:table-cell office:value-type="float" office:value="87.28"/>
          <table:table-cell table:number-columns-repeated="16380"/>
        </table:table-row>
        <table:table-row>
          <table:table-cell office:value-type="string" office:string-value="2022NE000232"/>
          <table:table-cell office:value-type="float" office:value="29633.489999999998"/>
          <table:table-cell office:value-type="float" office:value="2521.6799999999998"/>
          <table:table-cell office:value-type="float" office:value="2521.6799999999998"/>
          <table:table-cell table:number-columns-repeated="16380"/>
        </table:table-row>
        <table:table-row>
          <table:table-cell office:value-type="string" office:string-value="2022NE000233"/>
          <table:table-cell office:value-type="float" office:value="375.58"/>
          <table:table-cell table:number-columns-repeated="16382"/>
        </table:table-row>
        <table:table-row>
          <table:table-cell office:value-type="string" office:string-value="2022NE000234"/>
          <table:table-cell office:value-type="float" office:value="19909.2"/>
          <table:table-cell office:value-type="float" office:value="1659.1"/>
          <table:table-cell office:value-type="float" office:value="1659.1"/>
          <table:table-cell table:number-columns-repeated="16380"/>
        </table:table-row>
        <table:table-row>
          <table:table-cell office:value-type="string" office:string-value="2022NE000235"/>
          <table:table-cell office:value-type="float" office:value="1428.3"/>
          <table:table-cell office:value-type="float" office:value="300.16000000000003"/>
          <table:table-cell office:value-type="float" office:value="300.16000000000003"/>
          <table:table-cell table:number-columns-repeated="16380"/>
        </table:table-row>
        <table:table-row>
          <table:table-cell office:value-type="string" office:string-value="2022NE000236"/>
          <table:table-cell office:value-type="float" office:value="88.78"/>
          <table:table-cell office:value-type="float" office:value="88.78"/>
          <table:table-cell office:value-type="float" office:value="88.78"/>
          <table:table-cell table:number-columns-repeated="16380"/>
        </table:table-row>
        <table:table-row>
          <table:table-cell office:value-type="string" office:string-value="2022NE000237"/>
          <table:table-cell office:value-type="float" office:value="0"/>
          <table:table-cell table:number-columns-repeated="16382"/>
        </table:table-row>
        <table:table-row>
          <table:table-cell office:value-type="string" office:string-value="2022NE000238"/>
          <table:table-cell office:value-type="float" office:value="25842.33"/>
          <table:table-cell office:value-type="float" office:value="2550.23"/>
          <table:table-cell office:value-type="float" office:value="2550.23"/>
          <table:table-cell table:number-columns-repeated="16380"/>
        </table:table-row>
        <table:table-row>
          <table:table-cell office:value-type="string" office:string-value="2022NE000239"/>
          <table:table-cell office:value-type="float" office:value="418"/>
          <table:table-cell table:number-columns-repeated="16382"/>
        </table:table-row>
        <table:table-row>
          <table:table-cell office:value-type="string" office:string-value="2022NE000240"/>
          <table:table-cell office:value-type="float" office:value="2090"/>
          <table:table-cell table:number-columns-repeated="16382"/>
        </table:table-row>
        <table:table-row>
          <table:table-cell office:value-type="string" office:string-value="2022NE000241"/>
          <table:table-cell office:value-type="float" office:value="303.12"/>
          <table:table-cell table:number-columns-repeated="16382"/>
        </table:table-row>
        <table:table-row>
          <table:table-cell office:value-type="string" office:string-value="2022NE000242"/>
          <table:table-cell office:value-type="float" office:value="401.68"/>
          <table:table-cell office:value-type="float" office:value="401.68"/>
          <table:table-cell office:value-type="float" office:value="401.68"/>
          <table:table-cell table:number-columns-repeated="16380"/>
        </table:table-row>
        <table:table-row>
          <table:table-cell office:value-type="string" office:string-value="2022NE000243"/>
          <table:table-cell office:value-type="float" office:value="1277.54"/>
          <table:table-cell table:number-columns-repeated="16382"/>
        </table:table-row>
        <table:table-row>
          <table:table-cell office:value-type="string" office:string-value="2022NE000244"/>
          <table:table-cell office:value-type="float" office:value="8824.5"/>
          <table:table-cell office:value-type="float" office:value="1665"/>
          <table:table-cell office:value-type="float" office:value="1665"/>
          <table:table-cell table:number-columns-repeated="16380"/>
        </table:table-row>
        <table:table-row>
          <table:table-cell office:value-type="string" office:string-value="2022NE000245"/>
          <table:table-cell office:value-type="float" office:value="7174.86"/>
          <table:table-cell office:value-type="float" office:value="7174.86"/>
          <table:table-cell office:value-type="float" office:value="505.83"/>
          <table:table-cell table:number-columns-repeated="16380"/>
        </table:table-row>
        <table:table-row>
          <table:table-cell office:value-type="string" office:string-value="2022NE000246"/>
          <table:table-cell office:value-type="float" office:value="1023.78"/>
          <table:table-cell office:value-type="float" office:value="1023.78"/>
          <table:table-cell office:value-type="float" office:value="1023.78"/>
          <table:table-cell table:number-columns-repeated="16380"/>
        </table:table-row>
        <table:table-row>
          <table:table-cell office:value-type="string" office:string-value="2022NE000247"/>
          <table:table-cell office:value-type="float" office:value="1428.3"/>
          <table:table-cell office:value-type="float" office:value="211.51"/>
          <table:table-cell office:value-type="float" office:value="211.51"/>
          <table:table-cell table:number-columns-repeated="16380"/>
        </table:table-row>
        <table:table-row>
          <table:table-cell office:value-type="string" office:string-value="2022NE000248"/>
          <table:table-cell office:value-type="float" office:value="0"/>
          <table:table-cell table:number-columns-repeated="16382"/>
        </table:table-row>
        <table:table-row>
          <table:table-cell office:value-type="string" office:string-value="2022NE000249"/>
          <table:table-cell office:value-type="float" office:value="1260.53"/>
          <table:table-cell office:value-type="float" office:value="1260.53"/>
          <table:table-cell office:value-type="float" office:value="1260.53"/>
          <table:table-cell table:number-columns-repeated="16380"/>
        </table:table-row>
        <table:table-row>
          <table:table-cell office:value-type="string" office:string-value="2022NE000250"/>
          <table:table-cell office:value-type="float" office:value="26425.74"/>
          <table:table-cell office:value-type="float" office:value="318.8"/>
          <table:table-cell office:value-type="float" office:value="318.8"/>
          <table:table-cell table:number-columns-repeated="16380"/>
        </table:table-row>
        <table:table-row>
          <table:table-cell office:value-type="string" office:string-value="2022NE000251"/>
          <table:table-cell office:value-type="float" office:value="1729.22"/>
          <table:table-cell table:number-columns-repeated="16382"/>
        </table:table-row>
        <table:table-row>
          <table:table-cell office:value-type="string" office:string-value="2022NE000252"/>
          <table:table-cell office:value-type="float" office:value="5408"/>
          <table:table-cell table:number-columns-repeated="16382"/>
        </table:table-row>
        <table:table-row>
          <table:table-cell office:value-type="string" office:string-value="2022NE000253"/>
          <table:table-cell office:value-type="float" office:value="1024.99"/>
          <table:table-cell office:value-type="float" office:value="1024.99"/>
          <table:table-cell office:value-type="float" office:value="1024.99"/>
          <table:table-cell table:number-columns-repeated="16380"/>
        </table:table-row>
        <table:table-row>
          <table:table-cell office:value-type="string" office:string-value="2022NE000254"/>
          <table:table-cell office:value-type="float" office:value="2483.06"/>
          <table:table-cell office:value-type="float" office:value="2483.06"/>
          <table:table-cell office:value-type="float" office:value="2483.06"/>
          <table:table-cell table:number-columns-repeated="16380"/>
        </table:table-row>
        <table:table-row>
          <table:table-cell office:value-type="string" office:string-value="2022NE000255"/>
          <table:table-cell office:value-type="float" office:value="2094.16"/>
          <table:table-cell office:value-type="float" office:value="2014.51"/>
          <table:table-cell office:value-type="float" office:value="2014.51"/>
          <table:table-cell table:number-columns-repeated="16380"/>
        </table:table-row>
        <table:table-row>
          <table:table-cell office:value-type="string" office:string-value="2022NE000256"/>
          <table:table-cell office:value-type="float" office:value="2172.3200000000002"/>
          <table:table-cell table:number-columns-repeated="16382"/>
        </table:table-row>
        <table:table-row>
          <table:table-cell office:value-type="string" office:string-value="2022NE000257"/>
          <table:table-cell office:value-type="float" office:value="1110.75"/>
          <table:table-cell table:number-columns-repeated="16382"/>
        </table:table-row>
        <table:table-row>
          <table:table-cell office:value-type="string" office:string-value="2022NE000258"/>
          <table:table-cell office:value-type="float" office:value="6943.65"/>
          <table:table-cell office:value-type="float" office:value="6943.65"/>
          <table:table-cell office:value-type="float" office:value="6943.65"/>
          <table:table-cell table:number-columns-repeated="16380"/>
        </table:table-row>
        <table:table-row>
          <table:table-cell office:value-type="string" office:string-value="2022NE000259"/>
          <table:table-cell office:value-type="float" office:value="990.43"/>
          <table:table-cell office:value-type="float" office:value="990.43"/>
          <table:table-cell office:value-type="float" office:value="990.43"/>
          <table:table-cell table:number-columns-repeated="16380"/>
        </table:table-row>
        <table:table-row>
          <table:table-cell office:value-type="string" office:string-value="2022NE000260"/>
          <table:table-cell office:value-type="float" office:value="1079.3"/>
          <table:table-cell table:number-columns-repeated="16382"/>
        </table:table-row>
        <table:table-row>
          <table:table-cell office:value-type="string" office:string-value="2022NE000261"/>
          <table:table-cell office:value-type="float" office:value="5037.49"/>
          <table:table-cell table:number-columns-repeated="16382"/>
        </table:table-row>
        <table:table-row>
          <table:table-cell office:value-type="string" office:string-value="2022NE000262"/>
          <table:table-cell office:value-type="float" office:value="0"/>
          <table:table-cell table:number-columns-repeated="16382"/>
        </table:table-row>
        <table:table-row>
          <table:table-cell office:value-type="string" office:string-value="2022NE000263"/>
          <table:table-cell office:value-type="float" office:value="74100"/>
          <table:table-cell office:value-type="float" office:value="3520.98"/>
          <table:table-cell office:value-type="float" office:value="3520.98"/>
          <table:table-cell table:number-columns-repeated="16380"/>
        </table:table-row>
        <table:table-row>
          <table:table-cell office:value-type="string" office:string-value="2022NE000264"/>
          <table:table-cell office:value-type="float" office:value="1214.3"/>
          <table:table-cell table:number-columns-repeated="16382"/>
        </table:table-row>
        <table:table-row>
          <table:table-cell office:value-type="string" office:string-value="2022NE000265"/>
          <table:table-cell office:value-type="float" office:value="5059.6000000000004"/>
          <table:table-cell table:number-columns-repeated="16382"/>
        </table:table-row>
        <table:table-row>
          <table:table-cell office:value-type="string" office:string-value="2022NE000266"/>
          <table:table-cell office:value-type="float" office:value="2342.48"/>
          <table:table-cell office:value-type="float" office:value="2342.48"/>
          <table:table-cell office:value-type="float" office:value="2342.48"/>
          <table:table-cell table:number-columns-repeated="16380"/>
        </table:table-row>
        <table:table-row>
          <table:table-cell office:value-type="string" office:string-value="2022NE000267"/>
          <table:table-cell office:value-type="float" office:value="5115.8999999999996"/>
          <table:table-cell office:value-type="float" office:value="4661.83"/>
          <table:table-cell office:value-type="float" office:value="595.61"/>
          <table:table-cell table:number-columns-repeated="16380"/>
        </table:table-row>
        <table:table-row>
          <table:table-cell office:value-type="string" office:string-value="2022NE000268"/>
          <table:table-cell office:value-type="float" office:value="1580.03"/>
          <table:table-cell office:value-type="float" office:value="1580.03"/>
          <table:table-cell office:value-type="float" office:value="1580.03"/>
          <table:table-cell table:number-columns-repeated="16380"/>
        </table:table-row>
        <table:table-row>
          <table:table-cell office:value-type="string" office:string-value="2022NE000269"/>
          <table:table-cell office:value-type="float" office:value="64.47"/>
          <table:table-cell office:value-type="float" office:value="64.47"/>
          <table:table-cell table:number-columns-repeated="16381"/>
        </table:table-row>
        <table:table-row>
          <table:table-cell office:value-type="string" office:string-value="2022NE000270"/>
          <table:table-cell office:value-type="float" office:value="1934.19"/>
          <table:table-cell office:value-type="float" office:value="1934.19"/>
          <table:table-cell office:value-type="float" office:value="219.85"/>
          <table:table-cell table:number-columns-repeated="16380"/>
        </table:table-row>
        <table:table-row>
          <table:table-cell office:value-type="string" office:string-value="2022NE000271"/>
          <table:table-cell office:value-type="float" office:value="5598.44"/>
          <table:table-cell table:number-columns-repeated="16382"/>
        </table:table-row>
        <table:table-row>
          <table:table-cell office:value-type="string" office:string-value="2022NE000272"/>
          <table:table-cell office:value-type="float" office:value="26262.36"/>
          <table:table-cell office:value-type="float" office:value="1950.6"/>
          <table:table-cell office:value-type="float" office:value="1950.6"/>
          <table:table-cell table:number-columns-repeated="16380"/>
        </table:table-row>
        <table:table-row>
          <table:table-cell office:value-type="string" office:string-value="2022NE000273"/>
          <table:table-cell office:value-type="float" office:value="2641.97"/>
          <table:table-cell office:value-type="float" office:value="2041.57"/>
          <table:table-cell office:value-type="float" office:value="2041.57"/>
          <table:table-cell table:number-columns-repeated="16380"/>
        </table:table-row>
        <table:table-row>
          <table:table-cell office:value-type="string" office:string-value="2022NE000274"/>
          <table:table-cell office:value-type="float" office:value="2713"/>
          <table:table-cell office:value-type="float" office:value="2713"/>
          <table:table-cell office:value-type="float" office:value="2713"/>
          <table:table-cell table:number-columns-repeated="16380"/>
        </table:table-row>
        <table:table-row>
          <table:table-cell office:value-type="string" office:string-value="2022NE000275"/>
          <table:table-cell office:value-type="float" office:value="40703.4"/>
          <table:table-cell office:value-type="float" office:value="3391.95"/>
          <table:table-cell office:value-type="float" office:value="3391.95"/>
          <table:table-cell table:number-columns-repeated="16380"/>
        </table:table-row>
        <table:table-row>
          <table:table-cell office:value-type="string" office:string-value="2022NE000276"/>
          <table:table-cell office:value-type="float" office:value="48833.24"/>
          <table:table-cell office:value-type="float" office:value="4000"/>
          <table:table-cell office:value-type="float" office:value="4000"/>
          <table:table-cell table:number-columns-repeated="16380"/>
        </table:table-row>
        <table:table-row>
          <table:table-cell office:value-type="string" office:string-value="2022NE000277"/>
          <table:table-cell office:value-type="float" office:value="91000"/>
          <table:table-cell office:value-type="float" office:value="4975.17"/>
          <table:table-cell office:value-type="float" office:value="4975.17"/>
          <table:table-cell table:number-columns-repeated="16380"/>
        </table:table-row>
        <table:table-row>
          <table:table-cell office:value-type="string" office:string-value="2022NE000278"/>
          <table:table-cell office:value-type="float" office:value="31707.9"/>
          <table:table-cell office:value-type="float" office:value="2567.39"/>
          <table:table-cell office:value-type="float" office:value="2567.39"/>
          <table:table-cell table:number-columns-repeated="16380"/>
        </table:table-row>
        <table:table-row>
          <table:table-cell office:value-type="string" office:string-value="2022NE000279"/>
          <table:table-cell office:value-type="float" office:value="1100"/>
          <table:table-cell office:value-type="float" office:value="71.16"/>
          <table:table-cell office:value-type="float" office:value="71.16"/>
          <table:table-cell table:number-columns-repeated="16380"/>
        </table:table-row>
        <table:table-row>
          <table:table-cell office:value-type="string" office:string-value="2022NE000280"/>
          <table:table-cell office:value-type="float" office:value="36496.9"/>
          <table:table-cell office:value-type="float" office:value="3000"/>
          <table:table-cell office:value-type="float" office:value="3000"/>
          <table:table-cell table:number-columns-repeated="16380"/>
        </table:table-row>
        <table:table-row>
          <table:table-cell office:value-type="string" office:string-value="2022NE000281"/>
          <table:table-cell office:value-type="float" office:value="2885.95"/>
          <table:table-cell office:value-type="float" office:value="2885.95"/>
          <table:table-cell office:value-type="float" office:value="317.45"/>
          <table:table-cell table:number-columns-repeated="16380"/>
        </table:table-row>
        <table:table-row>
          <table:table-cell office:value-type="string" office:string-value="2022NE000282"/>
          <table:table-cell office:value-type="float" office:value="3967.53"/>
          <table:table-cell table:number-columns-repeated="16382"/>
        </table:table-row>
        <table:table-row>
          <table:table-cell office:value-type="string" office:string-value="2022NE000283"/>
          <table:table-cell office:value-type="float" office:value="31151.08"/>
          <table:table-cell office:value-type="float" office:value="2560"/>
          <table:table-cell office:value-type="float" office:value="2560"/>
          <table:table-cell table:number-columns-repeated="16380"/>
        </table:table-row>
        <table:table-row>
          <table:table-cell office:value-type="string" office:string-value="2022NE000284"/>
          <table:table-cell office:value-type="float" office:value="2000000"/>
          <table:table-cell office:value-type="float" office:value="228023.39"/>
          <table:table-cell office:value-type="float" office:value="228023.39"/>
          <table:table-cell table:number-columns-repeated="16380"/>
        </table:table-row>
        <table:table-row>
          <table:table-cell office:value-type="string" office:string-value="2022NE000285"/>
          <table:table-cell office:value-type="float" office:value="3099.7"/>
          <table:table-cell table:number-columns-repeated="16382"/>
        </table:table-row>
        <table:table-row>
          <table:table-cell office:value-type="string" office:string-value="2022NE000286"/>
          <table:table-cell office:value-type="float" office:value="40667.800000000003"/>
          <table:table-cell office:value-type="float" office:value="3337.79"/>
          <table:table-cell office:value-type="float" office:value="3337.79"/>
          <table:table-cell table:number-columns-repeated="16380"/>
        </table:table-row>
        <table:table-row>
          <table:table-cell office:value-type="string" office:string-value="2022NE000287"/>
          <table:table-cell office:value-type="float" office:value="18179.86"/>
          <table:table-cell table:number-columns-repeated="16382"/>
        </table:table-row>
        <table:table-row>
          <table:table-cell office:value-type="string" office:string-value="2022NE000288"/>
          <table:table-cell office:value-type="float" office:value="1012.94"/>
          <table:table-cell office:value-type="float" office:value="972.42"/>
          <table:table-cell office:value-type="float" office:value="198.86"/>
          <table:table-cell table:number-columns-repeated="16380"/>
        </table:table-row>
        <table:table-row>
          <table:table-cell office:value-type="string" office:string-value="2022NE000289"/>
          <table:table-cell office:value-type="float" office:value="1622.88"/>
          <table:table-cell office:value-type="float" office:value="71.92"/>
          <table:table-cell office:value-type="float" office:value="71.92"/>
          <table:table-cell table:number-columns-repeated="16380"/>
        </table:table-row>
        <table:table-row>
          <table:table-cell office:value-type="string" office:string-value="2022NE000290"/>
          <table:table-cell office:value-type="float" office:value="105134.03"/>
          <table:table-cell office:value-type="float" office:value="8057.44"/>
          <table:table-cell office:value-type="float" office:value="8057.44"/>
          <table:table-cell table:number-columns-repeated="16380"/>
        </table:table-row>
        <table:table-row>
          <table:table-cell office:value-type="string" office:string-value="2022NE000291"/>
          <table:table-cell office:value-type="float" office:value="45219.25"/>
          <table:table-cell office:value-type="float" office:value="3709.34"/>
          <table:table-cell office:value-type="float" office:value="3709.34"/>
          <table:table-cell table:number-columns-repeated="16380"/>
        </table:table-row>
        <table:table-row>
          <table:table-cell office:value-type="string" office:string-value="2022NE000292"/>
          <table:table-cell office:value-type="float" office:value="32504.04"/>
          <table:table-cell office:value-type="float" office:value="2708.67"/>
          <table:table-cell office:value-type="float" office:value="2708.67"/>
          <table:table-cell table:number-columns-repeated="16380"/>
        </table:table-row>
        <table:table-row>
          <table:table-cell office:value-type="string" office:string-value="2022NE000293"/>
          <table:table-cell office:value-type="float" office:value="86761.72"/>
          <table:table-cell office:value-type="float" office:value="6300"/>
          <table:table-cell office:value-type="float" office:value="6300"/>
          <table:table-cell table:number-columns-repeated="16380"/>
        </table:table-row>
        <table:table-row>
          <table:table-cell office:value-type="string" office:string-value="2022NE000294"/>
          <table:table-cell office:value-type="float" office:value="1259.25"/>
          <table:table-cell office:value-type="float" office:value="62.05"/>
          <table:table-cell office:value-type="float" office:value="62.05"/>
          <table:table-cell table:number-columns-repeated="16380"/>
        </table:table-row>
        <table:table-row>
          <table:table-cell office:value-type="string" office:string-value="2022NE000295"/>
          <table:table-cell office:value-type="float" office:value="100400"/>
          <table:table-cell office:value-type="float" office:value="9142.2999999999993"/>
          <table:table-cell office:value-type="float" office:value="9142.2999999999993"/>
          <table:table-cell table:number-columns-repeated="16380"/>
        </table:table-row>
        <table:table-row>
          <table:table-cell office:value-type="string" office:string-value="2022NE000296"/>
          <table:table-cell office:value-type="float" office:value="218128.84"/>
          <table:table-cell office:value-type="float" office:value="17615.27"/>
          <table:table-cell office:value-type="float" office:value="17615.27"/>
          <table:table-cell table:number-columns-repeated="16380"/>
        </table:table-row>
        <table:table-row>
          <table:table-cell office:value-type="string" office:string-value="2022NE000297"/>
          <table:table-cell office:value-type="float" office:value="43991.38"/>
          <table:table-cell office:value-type="float" office:value="3625.94"/>
          <table:table-cell office:value-type="float" office:value="3625.94"/>
          <table:table-cell table:number-columns-repeated="16380"/>
        </table:table-row>
        <table:table-row>
          <table:table-cell office:value-type="string" office:string-value="2022NE000298"/>
          <table:table-cell office:value-type="float" office:value="2822.15"/>
          <table:table-cell office:value-type="float" office:value="95.88"/>
          <table:table-cell office:value-type="float" office:value="95.88"/>
          <table:table-cell table:number-columns-repeated="16380"/>
        </table:table-row>
        <table:table-row>
          <table:table-cell office:value-type="string" office:string-value="2022NE000299"/>
          <table:table-cell office:value-type="float" office:value="55295.519999999997"/>
          <table:table-cell office:value-type="float" office:value="4607.96"/>
          <table:table-cell office:value-type="float" office:value="4607.96"/>
          <table:table-cell table:number-columns-repeated="16380"/>
        </table:table-row>
        <table:table-row>
          <table:table-cell office:value-type="string" office:string-value="2022NE000300"/>
          <table:table-cell office:value-type="float" office:value="47140.25"/>
          <table:table-cell office:value-type="float" office:value="3800"/>
          <table:table-cell office:value-type="float" office:value="3800"/>
          <table:table-cell table:number-columns-repeated="16380"/>
        </table:table-row>
        <table:table-row>
          <table:table-cell office:value-type="string" office:string-value="2022NE000301"/>
          <table:table-cell office:value-type="float" office:value="438000"/>
          <table:table-cell office:value-type="float" office:value="36715.17"/>
          <table:table-cell office:value-type="float" office:value="36715.17"/>
          <table:table-cell table:number-columns-repeated="16380"/>
        </table:table-row>
        <table:table-row>
          <table:table-cell office:value-type="string" office:string-value="2022NE000302"/>
          <table:table-cell office:value-type="float" office:value="2764.93"/>
          <table:table-cell table:number-columns-repeated="16382"/>
        </table:table-row>
        <table:table-row>
          <table:table-cell office:value-type="string" office:string-value="2022NE000303"/>
          <table:table-cell office:value-type="float" office:value="40766.32"/>
          <table:table-cell office:value-type="float" office:value="3340"/>
          <table:table-cell office:value-type="float" office:value="3340"/>
          <table:table-cell table:number-columns-repeated="16380"/>
        </table:table-row>
        <table:table-row>
          <table:table-cell office:value-type="string" office:string-value="2022NE000304"/>
          <table:table-cell office:value-type="float" office:value="39927.83"/>
          <table:table-cell office:value-type="float" office:value="3300"/>
          <table:table-cell office:value-type="float" office:value="3300"/>
          <table:table-cell table:number-columns-repeated="16380"/>
        </table:table-row>
        <table:table-row>
          <table:table-cell office:value-type="string" office:string-value="2022NE000305"/>
          <table:table-cell office:value-type="float" office:value="47890.94"/>
          <table:table-cell office:value-type="float" office:value="3536.17"/>
          <table:table-cell office:value-type="float" office:value="3536.17"/>
          <table:table-cell table:number-columns-repeated="16380"/>
        </table:table-row>
        <table:table-row>
          <table:table-cell office:value-type="string" office:string-value="2022NE000306"/>
          <table:table-cell office:value-type="float" office:value="2073.6"/>
          <table:table-cell office:value-type="float" office:value="86.66"/>
          <table:table-cell office:value-type="float" office:value="86.66"/>
          <table:table-cell table:number-columns-repeated="16380"/>
        </table:table-row>
        <table:table-row>
          <table:table-cell office:value-type="string" office:string-value="2022NE000307"/>
          <table:table-cell office:value-type="float" office:value="40736.720000000001"/>
          <table:table-cell office:value-type="float" office:value="3059.21"/>
          <table:table-cell office:value-type="float" office:value="3059.21"/>
          <table:table-cell table:number-columns-repeated="16380"/>
        </table:table-row>
        <table:table-row>
          <table:table-cell office:value-type="string" office:string-value="2022NE000308"/>
          <table:table-cell office:value-type="float" office:value="12722.56"/>
          <table:table-cell office:value-type="float" office:value="4151.16"/>
          <table:table-cell office:value-type="float" office:value="4151.16"/>
          <table:table-cell table:number-columns-repeated="16380"/>
        </table:table-row>
        <table:table-row>
          <table:table-cell office:value-type="string" office:string-value="2022NE000309"/>
          <table:table-cell office:value-type="float" office:value="34484.049999999996"/>
          <table:table-cell office:value-type="float" office:value="3000"/>
          <table:table-cell office:value-type="float" office:value="3000"/>
          <table:table-cell table:number-columns-repeated="16380"/>
        </table:table-row>
        <table:table-row>
          <table:table-cell office:value-type="string" office:string-value="2022NE000310"/>
          <table:table-cell office:value-type="float" office:value="329.2"/>
          <table:table-cell office:value-type="float" office:value="80.8"/>
          <table:table-cell office:value-type="float" office:value="80.8"/>
          <table:table-cell table:number-columns-repeated="16380"/>
        </table:table-row>
        <table:table-row>
          <table:table-cell office:value-type="string" office:string-value="2022NE000311"/>
          <table:table-cell office:value-type="float" office:value="67244.399999999994"/>
          <table:table-cell office:value-type="float" office:value="5521.32"/>
          <table:table-cell office:value-type="float" office:value="5521.32"/>
          <table:table-cell table:number-columns-repeated="16380"/>
        </table:table-row>
        <table:table-row>
          <table:table-cell office:value-type="string" office:string-value="2022NE000312"/>
          <table:table-cell office:value-type="float" office:value="30990"/>
          <table:table-cell office:value-type="float" office:value="2479.1999999999998"/>
          <table:table-cell office:value-type="float" office:value="2446.6799999999998"/>
          <table:table-cell table:number-columns-repeated="16380"/>
        </table:table-row>
        <table:table-row>
          <table:table-cell office:value-type="string" office:string-value="2022NE000313"/>
          <table:table-cell office:value-type="float" office:value="75005.460000000006"/>
          <table:table-cell office:value-type="float" office:value="5991.8"/>
          <table:table-cell office:value-type="float" office:value="5991.8"/>
          <table:table-cell table:number-columns-repeated="16380"/>
        </table:table-row>
        <table:table-row>
          <table:table-cell office:value-type="string" office:string-value="2022NE000314"/>
          <table:table-cell office:value-type="float" office:value="232842.69000000003"/>
          <table:table-cell office:value-type="float" office:value="18663.54"/>
          <table:table-cell office:value-type="float" office:value="18663.54"/>
          <table:table-cell table:number-columns-repeated="16380"/>
        </table:table-row>
        <table:table-row>
          <table:table-cell office:value-type="string" office:string-value="2022NE000315"/>
          <table:table-cell office:value-type="float" office:value="33471.53"/>
          <table:table-cell office:value-type="float" office:value="2738.3"/>
          <table:table-cell office:value-type="float" office:value="2738.3"/>
          <table:table-cell table:number-columns-repeated="16380"/>
        </table:table-row>
        <table:table-row>
          <table:table-cell office:value-type="string" office:string-value="2022NE000316"/>
          <table:table-cell office:value-type="float" office:value="63466.53"/>
          <table:table-cell office:value-type="float" office:value="5194.0600000000004"/>
          <table:table-cell office:value-type="float" office:value="5194.0600000000004"/>
          <table:table-cell table:number-columns-repeated="16380"/>
        </table:table-row>
        <table:table-row>
          <table:table-cell office:value-type="string" office:string-value="2022NE000317"/>
          <table:table-cell office:value-type="float" office:value="125812.45"/>
          <table:table-cell office:value-type="float" office:value="7975.34"/>
          <table:table-cell office:value-type="float" office:value="7975.34"/>
          <table:table-cell table:number-columns-repeated="16380"/>
        </table:table-row>
        <table:table-row>
          <table:table-cell office:value-type="string" office:string-value="2022NE000318"/>
          <table:table-cell office:value-type="float" office:value="100000"/>
          <table:table-cell office:value-type="float" office:value="11509.37"/>
          <table:table-cell office:value-type="float" office:value="11509.37"/>
          <table:table-cell table:number-columns-repeated="16380"/>
        </table:table-row>
        <table:table-row>
          <table:table-cell office:value-type="string" office:string-value="2022NE000319"/>
          <table:table-cell office:value-type="float" office:value="33982.78"/>
          <table:table-cell office:value-type="float" office:value="2735.2"/>
          <table:table-cell office:value-type="float" office:value="2735.2"/>
          <table:table-cell table:number-columns-repeated="16380"/>
        </table:table-row>
        <table:table-row>
          <table:table-cell office:value-type="string" office:string-value="2022NE000320"/>
          <table:table-cell office:value-type="float" office:value="65369.97"/>
          <table:table-cell office:value-type="float" office:value="5320"/>
          <table:table-cell office:value-type="float" office:value="5320"/>
          <table:table-cell table:number-columns-repeated="16380"/>
        </table:table-row>
        <table:table-row>
          <table:table-cell office:value-type="string" office:string-value="2022NE000321"/>
          <table:table-cell office:value-type="float" office:value="156.18"/>
          <table:table-cell office:value-type="float" office:value="156.18"/>
          <table:table-cell office:value-type="float" office:value="156.18"/>
          <table:table-cell table:number-columns-repeated="16380"/>
        </table:table-row>
        <table:table-row>
          <table:table-cell office:value-type="string" office:string-value="2022NE000322"/>
          <table:table-cell office:value-type="float" office:value="32158.01"/>
          <table:table-cell office:value-type="float" office:value="2612.9299999999998"/>
          <table:table-cell office:value-type="float" office:value="2612.9299999999998"/>
          <table:table-cell table:number-columns-repeated="16380"/>
        </table:table-row>
        <table:table-row>
          <table:table-cell office:value-type="string" office:string-value="2022NE000323"/>
          <table:table-cell office:value-type="float" office:value="1745.3"/>
          <table:table-cell office:value-type="float" office:value="288.86"/>
          <table:table-cell office:value-type="float" office:value="288.86"/>
          <table:table-cell table:number-columns-repeated="16380"/>
        </table:table-row>
        <table:table-row>
          <table:table-cell office:value-type="string" office:string-value="2022NE000324"/>
          <table:table-cell office:value-type="float" office:value="2958.39"/>
          <table:table-cell office:value-type="float" office:value="2958.39"/>
          <table:table-cell office:value-type="float" office:value="2519.19"/>
          <table:table-cell table:number-columns-repeated="16380"/>
        </table:table-row>
        <table:table-row>
          <table:table-cell office:value-type="string" office:string-value="2022NE000325"/>
          <table:table-cell office:value-type="float" office:value="3298.21"/>
          <table:table-cell office:value-type="float" office:value="3298.21"/>
          <table:table-cell office:value-type="float" office:value="3298.21"/>
          <table:table-cell table:number-columns-repeated="16380"/>
        </table:table-row>
        <table:table-row>
          <table:table-cell office:value-type="string" office:string-value="2022NE000326"/>
          <table:table-cell office:value-type="float" office:value="34880.86"/>
          <table:table-cell office:value-type="float" office:value="2881.86"/>
          <table:table-cell office:value-type="float" office:value="2881.86"/>
          <table:table-cell table:number-columns-repeated="16380"/>
        </table:table-row>
        <table:table-row>
          <table:table-cell office:value-type="string" office:string-value="2022NE000327"/>
          <table:table-cell office:value-type="float" office:value="60753.74"/>
          <table:table-cell office:value-type="float" office:value="4910.92"/>
          <table:table-cell office:value-type="float" office:value="4910.92"/>
          <table:table-cell table:number-columns-repeated="16380"/>
        </table:table-row>
        <table:table-row>
          <table:table-cell office:value-type="string" office:string-value="2022NE000328"/>
          <table:table-cell office:value-type="float" office:value="4073.59"/>
          <table:table-cell office:value-type="float" office:value="4045.31"/>
          <table:table-cell office:value-type="float" office:value="465.83"/>
          <table:table-cell table:number-columns-repeated="16380"/>
        </table:table-row>
        <table:table-row>
          <table:table-cell office:value-type="string" office:string-value="2022NE000329"/>
          <table:table-cell office:value-type="float" office:value="72706.399999999994"/>
          <table:table-cell office:value-type="float" office:value="4600"/>
          <table:table-cell office:value-type="float" office:value="4600"/>
          <table:table-cell table:number-columns-repeated="16380"/>
        </table:table-row>
        <table:table-row>
          <table:table-cell office:value-type="string" office:string-value="2022NE000330"/>
          <table:table-cell office:value-type="float" office:value="91540.73"/>
          <table:table-cell office:value-type="float" office:value="7537.73"/>
          <table:table-cell office:value-type="float" office:value="7537.73"/>
          <table:table-cell table:number-columns-repeated="16380"/>
        </table:table-row>
        <table:table-row>
          <table:table-cell office:value-type="string" office:string-value="2022NE000331"/>
          <table:table-cell office:value-type="float" office:value="399470.37"/>
          <table:table-cell office:value-type="float" office:value="249377.18"/>
          <table:table-cell office:value-type="float" office:value="194955.68"/>
          <table:table-cell table:number-columns-repeated="16380"/>
        </table:table-row>
        <table:table-row>
          <table:table-cell office:value-type="string" office:string-value="2022NE000332"/>
          <table:table-cell office:value-type="float" office:value="42516.82"/>
          <table:table-cell office:value-type="float" office:value="3431.47"/>
          <table:table-cell office:value-type="float" office:value="3431.47"/>
          <table:table-cell table:number-columns-repeated="16380"/>
        </table:table-row>
        <table:table-row>
          <table:table-cell office:value-type="string" office:string-value="2022NE000333"/>
          <table:table-cell office:value-type="float" office:value="2674.24"/>
          <table:table-cell office:value-type="float" office:value="303.5"/>
          <table:table-cell office:value-type="float" office:value="303.5"/>
          <table:table-cell table:number-columns-repeated="16380"/>
        </table:table-row>
        <table:table-row>
          <table:table-cell office:value-type="string" office:string-value="2022NE000334"/>
          <table:table-cell office:value-type="float" office:value="44025.119999999995"/>
          <table:table-cell office:value-type="float" office:value="3593.74"/>
          <table:table-cell office:value-type="float" office:value="3593.74"/>
          <table:table-cell table:number-columns-repeated="16380"/>
        </table:table-row>
        <table:table-row>
          <table:table-cell office:value-type="string" office:string-value="2022NE000335"/>
          <table:table-cell office:value-type="float" office:value="48235.729999999996"/>
          <table:table-cell office:value-type="float" office:value="3736.57"/>
          <table:table-cell office:value-type="float" office:value="3736.57"/>
          <table:table-cell table:number-columns-repeated="16380"/>
        </table:table-row>
        <table:table-row>
          <table:table-cell office:value-type="string" office:string-value="2022NE000336"/>
          <table:table-cell office:value-type="float" office:value="74192.759999999995"/>
          <table:table-cell office:value-type="float" office:value="6182.73"/>
          <table:table-cell office:value-type="float" office:value="6182.73"/>
          <table:table-cell table:number-columns-repeated="16380"/>
        </table:table-row>
        <table:table-row>
          <table:table-cell office:value-type="string" office:string-value="2022NE000337"/>
          <table:table-cell office:value-type="float" office:value="346234.88"/>
          <table:table-cell table:number-columns-repeated="16382"/>
        </table:table-row>
        <table:table-row>
          <table:table-cell office:value-type="string" office:string-value="2022NE000338"/>
          <table:table-cell office:value-type="float" office:value="82545.72"/>
          <table:table-cell office:value-type="float" office:value="5491.29"/>
          <table:table-cell office:value-type="float" office:value="5491.29"/>
          <table:table-cell table:number-columns-repeated="16380"/>
        </table:table-row>
        <table:table-row>
          <table:table-cell office:value-type="string" office:string-value="2022NE000339"/>
          <table:table-cell office:value-type="float" office:value="205023.47"/>
          <table:table-cell office:value-type="float" office:value="19544.760000000002"/>
          <table:table-cell office:value-type="float" office:value="19544.760000000002"/>
          <table:table-cell table:number-columns-repeated="16380"/>
        </table:table-row>
        <table:table-row>
          <table:table-cell office:value-type="string" office:string-value="2022NE000340"/>
          <table:table-cell office:value-type="float" office:value="79203.42"/>
          <table:table-cell office:value-type="float" office:value="6433.41"/>
          <table:table-cell office:value-type="float" office:value="6433.41"/>
          <table:table-cell table:number-columns-repeated="16380"/>
        </table:table-row>
        <table:table-row>
          <table:table-cell office:value-type="string" office:string-value="2022NE000341"/>
          <table:table-cell office:value-type="float" office:value="312000"/>
          <table:table-cell office:value-type="float" office:value="26000"/>
          <table:table-cell office:value-type="float" office:value="26000"/>
          <table:table-cell table:number-columns-repeated="16380"/>
        </table:table-row>
        <table:table-row>
          <table:table-cell office:value-type="string" office:string-value="2022NE000342"/>
          <table:table-cell office:value-type="float" office:value="58927.4"/>
          <table:table-cell office:value-type="float" office:value="4790.83"/>
          <table:table-cell office:value-type="float" office:value="4790.83"/>
          <table:table-cell table:number-columns-repeated="16380"/>
        </table:table-row>
        <table:table-row>
          <table:table-cell office:value-type="string" office:string-value="2022NE000343"/>
          <table:table-cell office:value-type="float" office:value="63278.75"/>
          <table:table-cell office:value-type="float" office:value="5200.6499999999996"/>
          <table:table-cell office:value-type="float" office:value="5200.6499999999996"/>
          <table:table-cell table:number-columns-repeated="16380"/>
        </table:table-row>
        <table:table-row>
          <table:table-cell office:value-type="string" office:string-value="2022NE000344"/>
          <table:table-cell office:value-type="float" office:value="49463.87"/>
          <table:table-cell office:value-type="float" office:value="3800"/>
          <table:table-cell office:value-type="float" office:value="3800"/>
          <table:table-cell table:number-columns-repeated="16380"/>
        </table:table-row>
        <table:table-row>
          <table:table-cell office:value-type="string" office:string-value="2022NE000345"/>
          <table:table-cell office:value-type="float" office:value="925.57"/>
          <table:table-cell office:value-type="float" office:value="70.48"/>
          <table:table-cell office:value-type="float" office:value="70.48"/>
          <table:table-cell table:number-columns-repeated="16380"/>
        </table:table-row>
        <table:table-row>
          <table:table-cell office:value-type="string" office:string-value="2022NE000346"/>
          <table:table-cell office:value-type="float" office:value="53419.369999999995"/>
          <table:table-cell office:value-type="float" office:value="3050.66"/>
          <table:table-cell office:value-type="float" office:value="3050.66"/>
          <table:table-cell table:number-columns-repeated="16380"/>
        </table:table-row>
        <table:table-row>
          <table:table-cell office:value-type="string" office:string-value="2022NE000347"/>
          <table:table-cell office:value-type="float" office:value="31498.69"/>
          <table:table-cell office:value-type="float" office:value="2612.9299999999998"/>
          <table:table-cell office:value-type="float" office:value="2612.9299999999998"/>
          <table:table-cell table:number-columns-repeated="16380"/>
        </table:table-row>
        <table:table-row>
          <table:table-cell office:value-type="string" office:string-value="2022NE000348"/>
          <table:table-cell office:value-type="float" office:value="40981.599999999999"/>
          <table:table-cell office:value-type="float" office:value="3945.55"/>
          <table:table-cell office:value-type="float" office:value="3945.55"/>
          <table:table-cell table:number-columns-repeated="16380"/>
        </table:table-row>
        <table:table-row>
          <table:table-cell office:value-type="string" office:string-value="2022NE000349"/>
          <table:table-cell office:value-type="float" office:value="829.41"/>
          <table:table-cell office:value-type="float" office:value="46.89"/>
          <table:table-cell office:value-type="float" office:value="46.89"/>
          <table:table-cell table:number-columns-repeated="16380"/>
        </table:table-row>
        <table:table-row>
          <table:table-cell office:value-type="string" office:string-value="2022NE000350"/>
          <table:table-cell office:value-type="float" office:value="59702.879999999997"/>
          <table:table-cell office:value-type="float" office:value="4975.24"/>
          <table:table-cell office:value-type="float" office:value="4975.24"/>
          <table:table-cell table:number-columns-repeated="16380"/>
        </table:table-row>
        <table:table-row>
          <table:table-cell office:value-type="string" office:string-value="2022NE000351"/>
          <table:table-cell office:value-type="float" office:value="2233.79"/>
          <table:table-cell table:number-columns-repeated="16382"/>
        </table:table-row>
        <table:table-row>
          <table:table-cell office:value-type="string" office:string-value="2022NE000352"/>
          <table:table-cell office:value-type="float" office:value="250000"/>
          <table:table-cell office:value-type="float" office:value="20707.580000000002"/>
          <table:table-cell office:value-type="float" office:value="20707.580000000002"/>
          <table:table-cell table:number-columns-repeated="16380"/>
        </table:table-row>
        <table:table-row>
          <table:table-cell office:value-type="string" office:string-value="2022NE000353"/>
          <table:table-cell office:value-type="float" office:value="1000000"/>
          <table:table-cell table:number-columns-repeated="16382"/>
        </table:table-row>
        <table:table-row>
          <table:table-cell office:value-type="string" office:string-value="2022NE000354"/>
          <table:table-cell office:value-type="float" office:value="2728.54"/>
          <table:table-cell office:value-type="float" office:value="456.47"/>
          <table:table-cell office:value-type="float" office:value="456.47"/>
          <table:table-cell table:number-columns-repeated="16380"/>
        </table:table-row>
        <table:table-row>
          <table:table-cell office:value-type="string" office:string-value="2022NE000355"/>
          <table:table-cell office:value-type="float" office:value="38408.759999999995"/>
          <table:table-cell office:value-type="float" office:value="3187.82"/>
          <table:table-cell office:value-type="float" office:value="3187.82"/>
          <table:table-cell table:number-columns-repeated="16380"/>
        </table:table-row>
        <table:table-row>
          <table:table-cell office:value-type="string" office:string-value="2022NE000356"/>
          <table:table-cell office:value-type="float" office:value="75298.899999999994"/>
          <table:table-cell office:value-type="float" office:value="6100"/>
          <table:table-cell office:value-type="float" office:value="6100"/>
          <table:table-cell table:number-columns-repeated="16380"/>
        </table:table-row>
        <table:table-row>
          <table:table-cell office:value-type="string" office:string-value="2022NE000357"/>
          <table:table-cell office:value-type="float" office:value="56563.17"/>
          <table:table-cell office:value-type="float" office:value="4647.99"/>
          <table:table-cell office:value-type="float" office:value="4647.99"/>
          <table:table-cell table:number-columns-repeated="16380"/>
        </table:table-row>
        <table:table-row>
          <table:table-cell office:value-type="string" office:string-value="2022NE000358"/>
          <table:table-cell office:value-type="float" office:value="2748.27"/>
          <table:table-cell table:number-columns-repeated="16382"/>
        </table:table-row>
        <table:table-row>
          <table:table-cell office:value-type="string" office:string-value="2022NE000359"/>
          <table:table-cell office:value-type="float" office:value="3275.4"/>
          <table:table-cell table:number-columns-repeated="16382"/>
        </table:table-row>
        <table:table-row>
          <table:table-cell office:value-type="string" office:string-value="2022NE000360"/>
          <table:table-cell office:value-type="float" office:value="2929.87"/>
          <table:table-cell office:value-type="float" office:value="2929.85"/>
          <table:table-cell office:value-type="float" office:value="2929.85"/>
          <table:table-cell table:number-columns-repeated="16380"/>
        </table:table-row>
        <table:table-row>
          <table:table-cell office:value-type="string" office:string-value="2022NE000361"/>
          <table:table-cell office:value-type="float" office:value="104.63"/>
          <table:table-cell office:value-type="float" office:value="104.63"/>
          <table:table-cell office:value-type="float" office:value="104.63"/>
          <table:table-cell table:number-columns-repeated="16380"/>
        </table:table-row>
        <table:table-row>
          <table:table-cell office:value-type="string" office:string-value="2022NE000362"/>
          <table:table-cell office:value-type="float" office:value="50084.05"/>
          <table:table-cell office:value-type="float" office:value="3138.8"/>
          <table:table-cell office:value-type="float" office:value="3138.8"/>
          <table:table-cell table:number-columns-repeated="16380"/>
        </table:table-row>
        <table:table-row>
          <table:table-cell office:value-type="string" office:string-value="2022NE000363"/>
          <table:table-cell office:value-type="float" office:value="1928.59"/>
          <table:table-cell office:value-type="float" office:value="1928.59"/>
          <table:table-cell office:value-type="float" office:value="1928.59"/>
          <table:table-cell table:number-columns-repeated="16380"/>
        </table:table-row>
        <table:table-row>
          <table:table-cell office:value-type="string" office:string-value="2022NE000364"/>
          <table:table-cell office:value-type="float" office:value="303200"/>
          <table:table-cell office:value-type="float" office:value="12105.96"/>
          <table:table-cell office:value-type="float" office:value="12105.96"/>
          <table:table-cell table:number-columns-repeated="16380"/>
        </table:table-row>
        <table:table-row>
          <table:table-cell office:value-type="string" office:string-value="2022NE000365"/>
          <table:table-cell office:value-type="float" office:value="5189.91"/>
          <table:table-cell office:value-type="float" office:value="5189.91"/>
          <table:table-cell office:value-type="float" office:value="5011.1499999999996"/>
          <table:table-cell table:number-columns-repeated="16380"/>
        </table:table-row>
        <table:table-row>
          <table:table-cell office:value-type="string" office:string-value="2022NE000366"/>
          <table:table-cell office:value-type="float" office:value="3748.26"/>
          <table:table-cell office:value-type="float" office:value="3748.26"/>
          <table:table-cell office:value-type="float" office:value="3748.26"/>
          <table:table-cell table:number-columns-repeated="16380"/>
        </table:table-row>
        <table:table-row>
          <table:table-cell office:value-type="string" office:string-value="2022NE000367"/>
          <table:table-cell office:value-type="float" office:value="59762.03"/>
          <table:table-cell office:value-type="float" office:value="9838.8700000000008"/>
          <table:table-cell office:value-type="float" office:value="9838.8700000000008"/>
          <table:table-cell table:number-columns-repeated="16380"/>
        </table:table-row>
        <table:table-row>
          <table:table-cell office:value-type="string" office:string-value="2022NE000368"/>
          <table:table-cell office:value-type="float" office:value="120000"/>
          <table:table-cell table:number-columns-repeated="16382"/>
        </table:table-row>
        <table:table-row>
          <table:table-cell office:value-type="string" office:string-value="2022NE000369"/>
          <table:table-cell office:value-type="float" office:value="72980.09"/>
          <table:table-cell office:value-type="float" office:value="2553.2800000000002"/>
          <table:table-cell office:value-type="float" office:value="2255.1"/>
          <table:table-cell table:number-columns-repeated="16380"/>
        </table:table-row>
        <table:table-row>
          <table:table-cell office:value-type="string" office:string-value="2022NE000370"/>
          <table:table-cell office:value-type="float" office:value="34687.5"/>
          <table:table-cell office:value-type="float" office:value="2875"/>
          <table:table-cell office:value-type="float" office:value="2875"/>
          <table:table-cell table:number-columns-repeated="16380"/>
        </table:table-row>
        <table:table-row>
          <table:table-cell office:value-type="string" office:string-value="2022NE000371"/>
          <table:table-cell office:value-type="float" office:value="35743.72"/>
          <table:table-cell office:value-type="float" office:value="2906.18"/>
          <table:table-cell office:value-type="float" office:value="2906.18"/>
          <table:table-cell table:number-columns-repeated="16380"/>
        </table:table-row>
        <table:table-row>
          <table:table-cell office:value-type="string" office:string-value="2022NE000372"/>
          <table:table-cell office:value-type="float" office:value="1309.96"/>
          <table:table-cell office:value-type="float" office:value="1231.3699999999999"/>
          <table:table-cell office:value-type="float" office:value="1231.3699999999999"/>
          <table:table-cell table:number-columns-repeated="16380"/>
        </table:table-row>
        <table:table-row>
          <table:table-cell office:value-type="string" office:string-value="2022NE000373"/>
          <table:table-cell office:value-type="float" office:value="263295.40000000002"/>
          <table:table-cell office:value-type="float" office:value="29093.85"/>
          <table:table-cell office:value-type="float" office:value="29093.85"/>
          <table:table-cell table:number-columns-repeated="16380"/>
        </table:table-row>
        <table:table-row>
          <table:table-cell office:value-type="string" office:string-value="2022NE000374"/>
          <table:table-cell office:value-type="float" office:value="3456.76"/>
          <table:table-cell table:number-columns-repeated="16382"/>
        </table:table-row>
        <table:table-row>
          <table:table-cell office:value-type="string" office:string-value="2022NE000375"/>
          <table:table-cell office:value-type="float" office:value="78385.22"/>
          <table:table-cell office:value-type="float" office:value="6379.12"/>
          <table:table-cell office:value-type="float" office:value="6379.12"/>
          <table:table-cell table:number-columns-repeated="16380"/>
        </table:table-row>
        <table:table-row>
          <table:table-cell office:value-type="string" office:string-value="2022NE000376"/>
          <table:table-cell office:value-type="float" office:value="68305.63"/>
          <table:table-cell office:value-type="float" office:value="4221.8500000000004"/>
          <table:table-cell office:value-type="float" office:value="4221.8500000000004"/>
          <table:table-cell table:number-columns-repeated="16380"/>
        </table:table-row>
        <table:table-row>
          <table:table-cell office:value-type="string" office:string-value="2022NE000377"/>
          <table:table-cell office:value-type="float" office:value="45270.76"/>
          <table:table-cell office:value-type="float" office:value="4247.1400000000003"/>
          <table:table-cell office:value-type="float" office:value="4247.1400000000003"/>
          <table:table-cell table:number-columns-repeated="16380"/>
        </table:table-row>
        <table:table-row>
          <table:table-cell office:value-type="string" office:string-value="2022NE000378"/>
          <table:table-cell office:value-type="float" office:value="629.96"/>
          <table:table-cell office:value-type="float" office:value="629.96"/>
          <table:table-cell office:value-type="float" office:value="629.96"/>
          <table:table-cell table:number-columns-repeated="16380"/>
        </table:table-row>
        <table:table-row>
          <table:table-cell office:value-type="string" office:string-value="2022NE000379"/>
          <table:table-cell office:value-type="float" office:value="32848.120000000003"/>
          <table:table-cell office:value-type="float" office:value="2159.88"/>
          <table:table-cell office:value-type="float" office:value="2159.88"/>
          <table:table-cell table:number-columns-repeated="16380"/>
        </table:table-row>
        <table:table-row>
          <table:table-cell office:value-type="string" office:string-value="2022NE000380"/>
          <table:table-cell office:value-type="float" office:value="1774.92"/>
          <table:table-cell office:value-type="float" office:value="139.02000000000001"/>
          <table:table-cell office:value-type="float" office:value="139.02000000000001"/>
          <table:table-cell table:number-columns-repeated="16380"/>
        </table:table-row>
        <table:table-row>
          <table:table-cell office:value-type="string" office:string-value="2022NE000381"/>
          <table:table-cell office:value-type="float" office:value="84605.739999999991"/>
          <table:table-cell office:value-type="float" office:value="9927.36"/>
          <table:table-cell office:value-type="float" office:value="9927.36"/>
          <table:table-cell table:number-columns-repeated="16380"/>
        </table:table-row>
        <table:table-row>
          <table:table-cell office:value-type="string" office:string-value="2022NE000382"/>
          <table:table-cell office:value-type="float" office:value="3427.92"/>
          <table:table-cell table:number-columns-repeated="16382"/>
        </table:table-row>
        <table:table-row>
          <table:table-cell office:value-type="string" office:string-value="2022NE000383"/>
          <table:table-cell office:value-type="float" office:value="304482"/>
          <table:table-cell office:value-type="float" office:value="11892.7"/>
          <table:table-cell office:value-type="float" office:value="11892.7"/>
          <table:table-cell table:number-columns-repeated="16380"/>
        </table:table-row>
        <table:table-row>
          <table:table-cell office:value-type="string" office:string-value="2022NE000384"/>
          <table:table-cell office:value-type="float" office:value="24244.35"/>
          <table:table-cell table:number-columns-repeated="16382"/>
        </table:table-row>
        <table:table-row>
          <table:table-cell office:value-type="string" office:string-value="2022NE000385"/>
          <table:table-cell office:value-type="float" office:value="2124.7800000000002"/>
          <table:table-cell table:number-columns-repeated="16382"/>
        </table:table-row>
        <table:table-row>
          <table:table-cell office:value-type="string" office:string-value="2022NE000386"/>
          <table:table-cell office:value-type="float" office:value="3716.51"/>
          <table:table-cell office:value-type="float" office:value="3716.51"/>
          <table:table-cell office:value-type="float" office:value="1364.82"/>
          <table:table-cell table:number-columns-repeated="16380"/>
        </table:table-row>
        <table:table-row>
          <table:table-cell office:value-type="string" office:string-value="2022NE000387"/>
          <table:table-cell office:value-type="float" office:value="1070.45"/>
          <table:table-cell office:value-type="float" office:value="1070.45"/>
          <table:table-cell table:number-columns-repeated="16381"/>
        </table:table-row>
        <table:table-row>
          <table:table-cell office:value-type="string" office:string-value="2022NE000388"/>
          <table:table-cell office:value-type="float" office:value="747.5"/>
          <table:table-cell office:value-type="float" office:value="60.71"/>
          <table:table-cell office:value-type="float" office:value="60.71"/>
          <table:table-cell table:number-columns-repeated="16380"/>
        </table:table-row>
        <table:table-row>
          <table:table-cell office:value-type="string" office:string-value="2022NE000389"/>
          <table:table-cell office:value-type="float" office:value="276997.58"/>
          <table:table-cell office:value-type="float" office:value="26386.39"/>
          <table:table-cell office:value-type="float" office:value="26386.39"/>
          <table:table-cell table:number-columns-repeated="16380"/>
        </table:table-row>
        <table:table-row>
          <table:table-cell office:value-type="string" office:string-value="2022NE000390"/>
          <table:table-cell office:value-type="float" office:value="22110.12"/>
          <table:table-cell office:value-type="float" office:value="1848.6"/>
          <table:table-cell office:value-type="float" office:value="1848.6"/>
          <table:table-cell table:number-columns-repeated="16380"/>
        </table:table-row>
        <table:table-row>
          <table:table-cell office:value-type="string" office:string-value="2022NE000391"/>
          <table:table-cell office:value-type="float" office:value="37790.28"/>
          <table:table-cell office:value-type="float" office:value="3149.19"/>
          <table:table-cell office:value-type="float" office:value="3149.19"/>
          <table:table-cell table:number-columns-repeated="16380"/>
        </table:table-row>
        <table:table-row>
          <table:table-cell office:value-type="string" office:string-value="2022NE000392"/>
          <table:table-cell office:value-type="float" office:value="43935.09"/>
          <table:table-cell office:value-type="float" office:value="3970.81"/>
          <table:table-cell office:value-type="float" office:value="3851.69"/>
          <table:table-cell table:number-columns-repeated="16380"/>
        </table:table-row>
        <table:table-row>
          <table:table-cell office:value-type="string" office:string-value="2022NE000393"/>
          <table:table-cell office:value-type="float" office:value="7867.27"/>
          <table:table-cell office:value-type="float" office:value="7867.27"/>
          <table:table-cell office:value-type="float" office:value="7867.27"/>
          <table:table-cell table:number-columns-repeated="16380"/>
        </table:table-row>
        <table:table-row>
          <table:table-cell office:value-type="string" office:string-value="2022NE000394"/>
          <table:table-cell office:value-type="float" office:value="53576.52"/>
          <table:table-cell office:value-type="float" office:value="4464.71"/>
          <table:table-cell office:value-type="float" office:value="4464.71"/>
          <table:table-cell table:number-columns-repeated="16380"/>
        </table:table-row>
        <table:table-row>
          <table:table-cell office:value-type="string" office:string-value="2022NE000395"/>
          <table:table-cell office:value-type="float" office:value="0"/>
          <table:table-cell table:number-columns-repeated="16382"/>
        </table:table-row>
        <table:table-row>
          <table:table-cell office:value-type="string" office:string-value="2022NE000396"/>
          <table:table-cell office:value-type="float" office:value="33681.760000000002"/>
          <table:table-cell office:value-type="float" office:value="2434.34"/>
          <table:table-cell office:value-type="float" office:value="2434.34"/>
          <table:table-cell table:number-columns-repeated="16380"/>
        </table:table-row>
        <table:table-row>
          <table:table-cell office:value-type="string" office:string-value="2022NE000397"/>
          <table:table-cell office:value-type="float" office:value="35000"/>
          <table:table-cell table:number-columns-repeated="16382"/>
        </table:table-row>
        <table:table-row>
          <table:table-cell office:value-type="string" office:string-value="2022NE000398"/>
          <table:table-cell office:value-type="float" office:value="154489.19"/>
          <table:table-cell office:value-type="float" office:value="12716.57"/>
          <table:table-cell office:value-type="float" office:value="12716.57"/>
          <table:table-cell table:number-columns-repeated="16380"/>
        </table:table-row>
        <table:table-row>
          <table:table-cell office:value-type="string" office:string-value="2022NE000399"/>
          <table:table-cell office:value-type="float" office:value="42985.32"/>
          <table:table-cell office:value-type="float" office:value="10074.69"/>
          <table:table-cell office:value-type="float" office:value="10074.69"/>
          <table:table-cell table:number-columns-repeated="16380"/>
        </table:table-row>
        <table:table-row>
          <table:table-cell office:value-type="string" office:string-value="2022NE000400"/>
          <table:table-cell office:value-type="float" office:value="88833.74"/>
          <table:table-cell table:number-columns-repeated="16382"/>
        </table:table-row>
        <table:table-row>
          <table:table-cell office:value-type="string" office:string-value="2022NE000401"/>
          <table:table-cell office:value-type="float" office:value="8000"/>
          <table:table-cell table:number-columns-repeated="16382"/>
        </table:table-row>
        <table:table-row>
          <table:table-cell office:value-type="string" office:string-value="2022NE000402"/>
          <table:table-cell office:value-type="float" office:value="38690.400000000001"/>
          <table:table-cell office:value-type="float" office:value="2708.33"/>
          <table:table-cell office:value-type="float" office:value="2708.33"/>
          <table:table-cell table:number-columns-repeated="16380"/>
        </table:table-row>
        <table:table-row>
          <table:table-cell office:value-type="string" office:string-value="2022NE000403"/>
          <table:table-cell office:value-type="float" office:value="973832.66"/>
          <table:table-cell office:value-type="float" office:value="72369.240000000005"/>
          <table:table-cell office:value-type="float" office:value="72369.240000000005"/>
          <table:table-cell table:number-columns-repeated="16380"/>
        </table:table-row>
        <table:table-row>
          <table:table-cell office:value-type="string" office:string-value="2022NE000404"/>
          <table:table-cell office:value-type="float" office:value="794.11"/>
          <table:table-cell office:value-type="float" office:value="794.11"/>
          <table:table-cell office:value-type="float" office:value="87.35"/>
          <table:table-cell table:number-columns-repeated="16380"/>
        </table:table-row>
        <table:table-row>
          <table:table-cell office:value-type="string" office:string-value="2022NE000405"/>
          <table:table-cell office:value-type="float" office:value="742.64"/>
          <table:table-cell office:value-type="float" office:value="742.64"/>
          <table:table-cell office:value-type="float" office:value="81.69"/>
          <table:table-cell table:number-columns-repeated="16380"/>
        </table:table-row>
        <table:table-row>
          <table:table-cell office:value-type="string" office:string-value="2022NE000406"/>
          <table:table-cell office:value-type="float" office:value="130000"/>
          <table:table-cell table:number-columns-repeated="16382"/>
        </table:table-row>
        <table:table-row>
          <table:table-cell office:value-type="string" office:string-value="2022NE000407"/>
          <table:table-cell office:value-type="float" office:value="62504.4"/>
          <table:table-cell office:value-type="float" office:value="5208.7"/>
          <table:table-cell office:value-type="float" office:value="4254.0200000000004"/>
          <table:table-cell table:number-columns-repeated="16380"/>
        </table:table-row>
        <table:table-row>
          <table:table-cell office:value-type="string" office:string-value="2022NE000408"/>
          <table:table-cell office:value-type="float" office:value="2600.89"/>
          <table:table-cell office:value-type="float" office:value="2600.89"/>
          <table:table-cell office:value-type="float" office:value="2600.89"/>
          <table:table-cell table:number-columns-repeated="16380"/>
        </table:table-row>
        <table:table-row>
          <table:table-cell office:value-type="string" office:string-value="2022NE000409"/>
          <table:table-cell office:value-type="float" office:value="42565.48"/>
          <table:table-cell office:value-type="float" office:value="4014.27"/>
          <table:table-cell office:value-type="float" office:value="4014.27"/>
          <table:table-cell table:number-columns-repeated="16380"/>
        </table:table-row>
        <table:table-row>
          <table:table-cell office:value-type="string" office:string-value="2022NE000410"/>
          <table:table-cell office:value-type="float" office:value="36939.189999999995"/>
          <table:table-cell office:value-type="float" office:value="2996.57"/>
          <table:table-cell office:value-type="float" office:value="2996.57"/>
          <table:table-cell table:number-columns-repeated="16380"/>
        </table:table-row>
        <table:table-row>
          <table:table-cell office:value-type="string" office:string-value="2022NE000411"/>
          <table:table-cell office:value-type="float" office:value="534.34"/>
          <table:table-cell office:value-type="float" office:value="33.229999999999997"/>
          <table:table-cell office:value-type="float" office:value="33.229999999999997"/>
          <table:table-cell table:number-columns-repeated="16380"/>
        </table:table-row>
        <table:table-row>
          <table:table-cell office:value-type="string" office:string-value="2022NE000412"/>
          <table:table-cell office:value-type="float" office:value="50000"/>
          <table:table-cell table:number-columns-repeated="16382"/>
        </table:table-row>
        <table:table-row>
          <table:table-cell office:value-type="string" office:string-value="2022NE000413"/>
          <table:table-cell office:value-type="float" office:value="80258.880000000005"/>
          <table:table-cell office:value-type="float" office:value="6273.52"/>
          <table:table-cell office:value-type="float" office:value="6227.89"/>
          <table:table-cell table:number-columns-repeated="16380"/>
        </table:table-row>
        <table:table-row>
          <table:table-cell office:value-type="string" office:string-value="2022NE000414"/>
          <table:table-cell office:value-type="float" office:value="36706.019999999997"/>
          <table:table-cell office:value-type="float" office:value="6117.67"/>
          <table:table-cell office:value-type="float" office:value="5934.14"/>
          <table:table-cell table:number-columns-repeated="16380"/>
        </table:table-row>
        <table:table-row>
          <table:table-cell office:value-type="string" office:string-value="2022NE000415"/>
          <table:table-cell office:value-type="float" office:value="55394.59"/>
          <table:table-cell table:number-columns-repeated="16382"/>
        </table:table-row>
        <table:table-row>
          <table:table-cell office:value-type="string" office:string-value="2022NE000416"/>
          <table:table-cell office:value-type="float" office:value="1800000"/>
          <table:table-cell table:number-columns-repeated="16382"/>
        </table:table-row>
        <table:table-row>
          <table:table-cell office:value-type="string" office:string-value="2022NE000417"/>
          <table:table-cell office:value-type="float" office:value="44450"/>
          <table:table-cell office:value-type="float" office:value="8890"/>
          <table:table-cell office:value-type="float" office:value="8890"/>
          <table:table-cell table:number-columns-repeated="16380"/>
        </table:table-row>
        <table:table-row>
          <table:table-cell office:value-type="string" office:string-value="2022NE000418"/>
          <table:table-cell office:value-type="float" office:value="3000000"/>
          <table:table-cell office:value-type="float" office:value="281610.90999999997"/>
          <table:table-cell office:value-type="float" office:value="281610.90999999997"/>
          <table:table-cell table:number-columns-repeated="16380"/>
        </table:table-row>
        <table:table-row>
          <table:table-cell office:value-type="string" office:string-value="2022NE000419"/>
          <table:table-cell office:value-type="float" office:value="386793.44"/>
          <table:table-cell table:number-columns-repeated="16382"/>
        </table:table-row>
        <table:table-row>
          <table:table-cell office:value-type="string" office:string-value="2022NE000420"/>
          <table:table-cell office:value-type="float" office:value="10000"/>
          <table:table-cell table:number-columns-repeated="16382"/>
        </table:table-row>
        <table:table-row>
          <table:table-cell office:value-type="string" office:string-value="2022NE000421"/>
          <table:table-cell office:value-type="float" office:value="120032.56"/>
          <table:table-cell office:value-type="float" office:value="12699.689999999999"/>
          <table:table-cell office:value-type="float" office:value="12699.689999999999"/>
          <table:table-cell table:number-columns-repeated="16380"/>
        </table:table-row>
        <table:table-row>
          <table:table-cell office:value-type="string" office:string-value="2022NE000422"/>
          <table:table-cell office:value-type="float" office:value="144400"/>
          <table:table-cell table:number-columns-repeated="16382"/>
        </table:table-row>
        <table:table-row>
          <table:table-cell office:value-type="string" office:string-value="2022NE000423"/>
          <table:table-cell office:value-type="float" office:value="45000"/>
          <table:table-cell table:number-columns-repeated="16382"/>
        </table:table-row>
        <table:table-row>
          <table:table-cell office:value-type="string" office:string-value="2022NE000424"/>
          <table:table-cell office:value-type="float" office:value="300000"/>
          <table:table-cell table:number-columns-repeated="16382"/>
        </table:table-row>
        <table:table-row>
          <table:table-cell office:value-type="string" office:string-value="2022NE000425"/>
          <table:table-cell office:value-type="float" office:value="50000"/>
          <table:table-cell table:number-columns-repeated="16382"/>
        </table:table-row>
        <table:table-row>
          <table:table-cell office:value-type="string" office:string-value="2022NE000426"/>
          <table:table-cell office:value-type="float" office:value="26000"/>
          <table:table-cell table:number-columns-repeated="16382"/>
        </table:table-row>
        <table:table-row>
          <table:table-cell office:value-type="string" office:string-value="2022NE000427"/>
          <table:table-cell office:value-type="float" office:value="20716.04"/>
          <table:table-cell office:value-type="float" office:value="7604.5"/>
          <table:table-cell office:value-type="float" office:value="7376.36"/>
          <table:table-cell table:number-columns-repeated="16380"/>
        </table:table-row>
        <table:table-row>
          <table:table-cell office:value-type="string" office:string-value="2022NE000428"/>
          <table:table-cell office:value-type="float" office:value="131115.4"/>
          <table:table-cell table:number-columns-repeated="16382"/>
        </table:table-row>
        <table:table-row>
          <table:table-cell office:value-type="string" office:string-value="2022NE000429"/>
          <table:table-cell office:value-type="float" office:value="9159.89"/>
          <table:table-cell table:number-columns-repeated="16382"/>
        </table:table-row>
        <table:table-row>
          <table:table-cell office:value-type="string" office:string-value="2022NE000430"/>
          <table:table-cell office:value-type="float" office:value="4780.8500000000004"/>
          <table:table-cell office:value-type="float" office:value="4780.8500000000004"/>
          <table:table-cell office:value-type="float" office:value="4780.8500000000004"/>
          <table:table-cell table:number-columns-repeated="16380"/>
        </table:table-row>
        <table:table-row>
          <table:table-cell office:value-type="string" office:string-value="2022NE000431"/>
          <table:table-cell office:value-type="float" office:value="7953.34"/>
          <table:table-cell office:value-type="float" office:value="7953.34"/>
          <table:table-cell office:value-type="float" office:value="7953.34"/>
          <table:table-cell table:number-columns-repeated="16380"/>
        </table:table-row>
        <table:table-row>
          <table:table-cell office:value-type="string" office:string-value="2022NE000432"/>
          <table:table-cell office:value-type="float" office:value="4834.28"/>
          <table:table-cell office:value-type="float" office:value="4834.28"/>
          <table:table-cell office:value-type="float" office:value="4834.28"/>
          <table:table-cell table:number-columns-repeated="16380"/>
        </table:table-row>
        <table:table-row>
          <table:table-cell office:value-type="string" office:string-value="2022NE000433"/>
          <table:table-cell office:value-type="float" office:value="138074.64000000001"/>
          <table:table-cell table:number-columns-repeated="16382"/>
        </table:table-row>
        <table:table-row>
          <table:table-cell office:value-type="string" office:string-value="2022NE000434"/>
          <table:table-cell office:value-type="float" office:value="120"/>
          <table:table-cell office:value-type="float" office:value="120"/>
          <table:table-cell office:value-type="float" office:value="120"/>
          <table:table-cell table:number-columns-repeated="16380"/>
        </table:table-row>
        <table:table-row>
          <table:table-cell office:value-type="string" office:string-value="2022NE000435"/>
          <table:table-cell office:value-type="float" office:value="4200.0600000000004"/>
          <table:table-cell table:number-columns-repeated="16382"/>
        </table:table-row>
        <table:table-row>
          <table:table-cell office:value-type="string" office:string-value="2022NE000436"/>
          <table:table-cell office:value-type="float" office:value="659868.26"/>
          <table:table-cell office:value-type="float" office:value="243547.9"/>
          <table:table-cell office:value-type="float" office:value="183789.78"/>
          <table:table-cell table:number-columns-repeated="16380"/>
        </table:table-row>
        <table:table-row>
          <table:table-cell office:value-type="string" office:string-value="2022NE000437"/>
          <table:table-cell office:value-type="float" office:value="1162.8"/>
          <table:table-cell office:value-type="float" office:value="229.5"/>
          <table:table-cell office:value-type="float" office:value="229.5"/>
          <table:table-cell table:number-columns-repeated="16380"/>
        </table:table-row>
        <table:table-row>
          <table:table-cell office:value-type="string" office:string-value="2022NE000438"/>
          <table:table-cell office:value-type="float" office:value="19924.93"/>
          <table:table-cell office:value-type="float" office:value="19924.93"/>
          <table:table-cell office:value-type="float" office:value="18952.419999999998"/>
          <table:table-cell table:number-columns-repeated="16380"/>
        </table:table-row>
        <table:table-row>
          <table:table-cell office:value-type="string" office:string-value="2022NE000439"/>
          <table:table-cell office:value-type="float" office:value="415702.74"/>
          <table:table-cell office:value-type="float" office:value="16611.07"/>
          <table:table-cell office:value-type="float" office:value="16611.07"/>
          <table:table-cell table:number-columns-repeated="16380"/>
        </table:table-row>
        <table:table-row>
          <table:table-cell office:value-type="string" office:string-value="2022NE000440"/>
          <table:table-cell office:value-type="float" office:value="30965.759999999998"/>
          <table:table-cell office:value-type="float" office:value="2580.48"/>
          <table:table-cell office:value-type="float" office:value="2558.6"/>
          <table:table-cell table:number-columns-repeated="16380"/>
        </table:table-row>
        <table:table-row>
          <table:table-cell office:value-type="string" office:string-value="2022NE000441"/>
          <table:table-cell office:value-type="float" office:value="11698.84"/>
          <table:table-cell office:value-type="float" office:value="2596.8000000000002"/>
          <table:table-cell office:value-type="float" office:value="2596.8000000000002"/>
          <table:table-cell table:number-columns-repeated="16380"/>
        </table:table-row>
        <table:table-row>
          <table:table-cell office:value-type="string" office:string-value="2022NE000442"/>
          <table:table-cell office:value-type="float" office:value="309158.40999999997"/>
          <table:table-cell table:number-columns-repeated="16382"/>
        </table:table-row>
        <table:table-row>
          <table:table-cell office:value-type="string" office:string-value="2022NE000443"/>
          <table:table-cell office:value-type="float" office:value="7597.2"/>
          <table:table-cell table:number-columns-repeated="16382"/>
        </table:table-row>
        <table:table-row>
          <table:table-cell office:value-type="string" office:string-value="2022NE000444"/>
          <table:table-cell office:value-type="float" office:value="8978.8700000000008"/>
          <table:table-cell office:value-type="float" office:value="8978.8700000000008"/>
          <table:table-cell office:value-type="float" office:value="8978.8700000000008"/>
          <table:table-cell table:number-columns-repeated="16380"/>
        </table:table-row>
        <table:table-row>
          <table:table-cell office:value-type="string" office:string-value="2022NE000445"/>
          <table:table-cell office:value-type="float" office:value="1254.42"/>
          <table:table-cell office:value-type="float" office:value="76.73"/>
          <table:table-cell office:value-type="float" office:value="76.73"/>
          <table:table-cell table:number-columns-repeated="16380"/>
        </table:table-row>
        <table:table-row>
          <table:table-cell office:value-type="string" office:string-value="2022NE000446"/>
          <table:table-cell office:value-type="float" office:value="1739.88"/>
          <table:table-cell table:number-columns-repeated="16382"/>
        </table:table-row>
        <table:table-row>
          <table:table-cell office:value-type="string" office:string-value="2022NE000447"/>
          <table:table-cell office:value-type="float" office:value="494042.56"/>
          <table:table-cell table:number-columns-repeated="16382"/>
        </table:table-row>
        <table:table-row>
          <table:table-cell office:value-type="string" office:string-value="2022NE000448"/>
          <table:table-cell office:value-type="float" office:value="37617.14"/>
          <table:table-cell office:value-type="float" office:value="3399.8"/>
          <table:table-cell office:value-type="float" office:value="3399.8"/>
          <table:table-cell table:number-columns-repeated="16380"/>
        </table:table-row>
        <table:table-row>
          <table:table-cell office:value-type="string" office:string-value="2022NE000449"/>
          <table:table-cell office:value-type="float" office:value="2113.06"/>
          <table:table-cell table:number-columns-repeated="16382"/>
        </table:table-row>
        <table:table-row>
          <table:table-cell office:value-type="string" office:string-value="2022NE000450"/>
          <table:table-cell office:value-type="float" office:value="33464.519999999997"/>
          <table:table-cell office:value-type="float" office:value="2850"/>
          <table:table-cell office:value-type="float" office:value="2850"/>
          <table:table-cell table:number-columns-repeated="16380"/>
        </table:table-row>
        <table:table-row>
          <table:table-cell office:value-type="string" office:string-value="2022NE000451"/>
          <table:table-cell office:value-type="float" office:value="71361.8"/>
          <table:table-cell office:value-type="float" office:value="5083.16"/>
          <table:table-cell office:value-type="float" office:value="5079.2"/>
          <table:table-cell table:number-columns-repeated="16380"/>
        </table:table-row>
        <table:table-row>
          <table:table-cell office:value-type="string" office:string-value="2022NE000452"/>
          <table:table-cell office:value-type="float" office:value="35064"/>
          <table:table-cell office:value-type="float" office:value="1178.0899999999999"/>
          <table:table-cell office:value-type="float" office:value="1178.0899999999999"/>
          <table:table-cell table:number-columns-repeated="16380"/>
        </table:table-row>
        <table:table-row>
          <table:table-cell office:value-type="string" office:string-value="2022NE000453"/>
          <table:table-cell office:value-type="float" office:value="3918.87"/>
          <table:table-cell table:number-columns-repeated="16382"/>
        </table:table-row>
        <table:table-row>
          <table:table-cell office:value-type="string" office:string-value="2022NE000454"/>
          <table:table-cell office:value-type="float" office:value="399067.52"/>
          <table:table-cell office:value-type="float" office:value="25331.13"/>
          <table:table-cell office:value-type="float" office:value="25331.13"/>
          <table:table-cell table:number-columns-repeated="16380"/>
        </table:table-row>
        <table:table-row>
          <table:table-cell office:value-type="string" office:string-value="2022NE000455"/>
          <table:table-cell office:value-type="float" office:value="66181.81"/>
          <table:table-cell office:value-type="float" office:value="11752.35"/>
          <table:table-cell office:value-type="float" office:value="11752.35"/>
          <table:table-cell table:number-columns-repeated="16380"/>
        </table:table-row>
        <table:table-row>
          <table:table-cell office:value-type="string" office:string-value="2022NE000456"/>
          <table:table-cell office:value-type="float" office:value="46398.9"/>
          <table:table-cell office:value-type="float" office:value="3500"/>
          <table:table-cell office:value-type="float" office:value="3500"/>
          <table:table-cell table:number-columns-repeated="16380"/>
        </table:table-row>
        <table:table-row>
          <table:table-cell office:value-type="string" office:string-value="2022NE000457"/>
          <table:table-cell office:value-type="float" office:value="16800"/>
          <table:table-cell office:value-type="float" office:value="1400"/>
          <table:table-cell office:value-type="float" office:value="1400"/>
          <table:table-cell table:number-columns-repeated="16380"/>
        </table:table-row>
        <table:table-row>
          <table:table-cell office:value-type="string" office:string-value="2022NE000458"/>
          <table:table-cell office:value-type="float" office:value="4275.8100000000004"/>
          <table:table-cell office:value-type="float" office:value="57.87"/>
          <table:table-cell office:value-type="float" office:value="57.87"/>
          <table:table-cell table:number-columns-repeated="16380"/>
        </table:table-row>
        <table:table-row>
          <table:table-cell office:value-type="string" office:string-value="2022NE000459"/>
          <table:table-cell office:value-type="float" office:value="10606.41"/>
          <table:table-cell office:value-type="float" office:value="871.18"/>
          <table:table-cell office:value-type="float" office:value="871.18"/>
          <table:table-cell table:number-columns-repeated="16380"/>
        </table:table-row>
        <table:table-row>
          <table:table-cell office:value-type="string" office:string-value="2022NE000460"/>
          <table:table-cell office:value-type="float" office:value="30242.240000000002"/>
          <table:table-cell office:value-type="float" office:value="2500"/>
          <table:table-cell office:value-type="float" office:value="2500"/>
          <table:table-cell table:number-columns-repeated="16380"/>
        </table:table-row>
        <table:table-row>
          <table:table-cell office:value-type="string" office:string-value="2022NE000461"/>
          <table:table-cell office:value-type="float" office:value="846.52"/>
          <table:table-cell table:number-columns-repeated="16382"/>
        </table:table-row>
        <table:table-row>
          <table:table-cell office:value-type="string" office:string-value="2022NE000462"/>
          <table:table-cell office:value-type="float" office:value="1210.54"/>
          <table:table-cell office:value-type="float" office:value="1210.54"/>
          <table:table-cell office:value-type="float" office:value="1210.54"/>
          <table:table-cell table:number-columns-repeated="16380"/>
        </table:table-row>
        <table:table-row>
          <table:table-cell office:value-type="string" office:string-value="2022NE000463"/>
          <table:table-cell office:value-type="float" office:value="919.07"/>
          <table:table-cell office:value-type="float" office:value="919.07"/>
          <table:table-cell office:value-type="float" office:value="919.07"/>
          <table:table-cell table:number-columns-repeated="16380"/>
        </table:table-row>
        <table:table-row>
          <table:table-cell office:value-type="string" office:string-value="2022NE000464"/>
          <table:table-cell office:value-type="float" office:value="25084.2"/>
          <table:table-cell office:value-type="float" office:value="2090.35"/>
          <table:table-cell office:value-type="float" office:value="2090.35"/>
          <table:table-cell table:number-columns-repeated="16380"/>
        </table:table-row>
        <table:table-row>
          <table:table-cell office:value-type="string" office:string-value="2022NE000465"/>
          <table:table-cell office:value-type="float" office:value="39484.68"/>
          <table:table-cell office:value-type="float" office:value="3290.39"/>
          <table:table-cell office:value-type="float" office:value="3290.39"/>
          <table:table-cell table:number-columns-repeated="16380"/>
        </table:table-row>
        <table:table-row>
          <table:table-cell office:value-type="string" office:string-value="2022NE000466"/>
          <table:table-cell office:value-type="float" office:value="58796.03"/>
          <table:table-cell office:value-type="float" office:value="4800"/>
          <table:table-cell office:value-type="float" office:value="4800"/>
          <table:table-cell table:number-columns-repeated="16380"/>
        </table:table-row>
        <table:table-row>
          <table:table-cell office:value-type="string" office:string-value="2022NE000467"/>
          <table:table-cell office:value-type="float" office:value="2824.8"/>
          <table:table-cell office:value-type="float" office:value="214.01"/>
          <table:table-cell office:value-type="float" office:value="214.01"/>
          <table:table-cell table:number-columns-repeated="16380"/>
        </table:table-row>
        <table:table-row>
          <table:table-cell office:value-type="string" office:string-value="2022NE000468"/>
          <table:table-cell office:value-type="float" office:value="0"/>
          <table:table-cell table:number-columns-repeated="16382"/>
        </table:table-row>
        <table:table-row>
          <table:table-cell office:value-type="string" office:string-value="2022NE000469"/>
          <table:table-cell office:value-type="float" office:value="460388.5"/>
          <table:table-cell table:number-columns-repeated="16382"/>
        </table:table-row>
        <table:table-row>
          <table:table-cell office:value-type="string" office:string-value="2022NE000470"/>
          <table:table-cell office:value-type="float" office:value="403579.88"/>
          <table:table-cell table:number-columns-repeated="16382"/>
        </table:table-row>
        <table:table-row>
          <table:table-cell office:value-type="string" office:string-value="2022NE000471"/>
          <table:table-cell office:value-type="float" office:value="420"/>
          <table:table-cell office:value-type="float" office:value="420"/>
          <table:table-cell office:value-type="float" office:value="420"/>
          <table:table-cell table:number-columns-repeated="16380"/>
        </table:table-row>
        <table:table-row>
          <table:table-cell office:value-type="string" office:string-value="2022NE000472"/>
          <table:table-cell office:value-type="float" office:value="43029.57"/>
          <table:table-cell office:value-type="float" office:value="3500"/>
          <table:table-cell office:value-type="float" office:value="3500"/>
          <table:table-cell table:number-columns-repeated="16380"/>
        </table:table-row>
        <table:table-row>
          <table:table-cell office:value-type="string" office:string-value="2022NE000473"/>
          <table:table-cell office:value-type="float" office:value="50000"/>
          <table:table-cell table:number-columns-repeated="16382"/>
        </table:table-row>
        <table:table-row>
          <table:table-cell office:value-type="string" office:string-value="2022NE000474"/>
          <table:table-cell office:value-type="float" office:value="50000"/>
          <table:table-cell table:number-columns-repeated="16382"/>
        </table:table-row>
        <table:table-row>
          <table:table-cell office:value-type="string" office:string-value="2022NE000475"/>
          <table:table-cell office:value-type="float" office:value="45000"/>
          <table:table-cell table:number-columns-repeated="16382"/>
        </table:table-row>
        <table:table-row>
          <table:table-cell office:value-type="string" office:string-value="2022NE000476"/>
          <table:table-cell office:value-type="float" office:value="24810.45"/>
          <table:table-cell office:value-type="float" office:value="1881.31"/>
          <table:table-cell office:value-type="float" office:value="1881.31"/>
          <table:table-cell table:number-columns-repeated="16380"/>
        </table:table-row>
        <table:table-row>
          <table:table-cell office:value-type="string" office:string-value="2022NE000477"/>
          <table:table-cell office:value-type="float" office:value="481528.02"/>
          <table:table-cell table:number-columns-repeated="16382"/>
        </table:table-row>
        <table:table-row>
          <table:table-cell office:value-type="string" office:string-value="2022NE000478"/>
          <table:table-cell office:value-type="float" office:value="4336.67"/>
          <table:table-cell office:value-type="float" office:value="4336.67"/>
          <table:table-cell office:value-type="float" office:value="4336.67"/>
          <table:table-cell table:number-columns-repeated="16380"/>
        </table:table-row>
        <table:table-row>
          <table:table-cell office:value-type="string" office:string-value="2022NE000479"/>
          <table:table-cell office:value-type="float" office:value="5769.09"/>
          <table:table-cell office:value-type="float" office:value="5769.09"/>
          <table:table-cell office:value-type="float" office:value="5710.43"/>
          <table:table-cell table:number-columns-repeated="16380"/>
        </table:table-row>
        <table:table-row>
          <table:table-cell office:value-type="string" office:string-value="2022NE000480"/>
          <table:table-cell office:value-type="float" office:value="51982.97"/>
          <table:table-cell office:value-type="float" office:value="4300"/>
          <table:table-cell office:value-type="float" office:value="4300"/>
          <table:table-cell table:number-columns-repeated="16380"/>
        </table:table-row>
        <table:table-row>
          <table:table-cell office:value-type="string" office:string-value="2022NE000481"/>
          <table:table-cell office:value-type="float" office:value="300000"/>
          <table:table-cell table:number-columns-repeated="16382"/>
        </table:table-row>
        <table:table-row>
          <table:table-cell office:value-type="string" office:string-value="2022NE000482"/>
          <table:table-cell office:value-type="float" office:value="2503.5300000000002"/>
          <table:table-cell office:value-type="float" office:value="49.65"/>
          <table:table-cell office:value-type="float" office:value="49.65"/>
          <table:table-cell table:number-columns-repeated="16380"/>
        </table:table-row>
        <table:table-row>
          <table:table-cell office:value-type="string" office:string-value="2022NE000483"/>
          <table:table-cell office:value-type="float" office:value="5318.94"/>
          <table:table-cell office:value-type="float" office:value="5173.32"/>
          <table:table-cell office:value-type="float" office:value="596.97"/>
          <table:table-cell table:number-columns-repeated="16380"/>
        </table:table-row>
        <table:table-row>
          <table:table-cell office:value-type="string" office:string-value="2022NE000484"/>
          <table:table-cell office:value-type="float" office:value="2639.23"/>
          <table:table-cell office:value-type="float" office:value="2639.2"/>
          <table:table-cell office:value-type="float" office:value="2639.2"/>
          <table:table-cell table:number-columns-repeated="16380"/>
        </table:table-row>
        <table:table-row>
          <table:table-cell office:value-type="string" office:string-value="2022NE000485"/>
          <table:table-cell office:value-type="float" office:value="42497.8"/>
          <table:table-cell table:number-columns-repeated="16382"/>
        </table:table-row>
        <table:table-row>
          <table:table-cell office:value-type="string" office:string-value="2022NE000486"/>
          <table:table-cell office:value-type="float" office:value="45711.360000000001"/>
          <table:table-cell office:value-type="float" office:value="3194.88"/>
          <table:table-cell office:value-type="float" office:value="3194.88"/>
          <table:table-cell table:number-columns-repeated="16380"/>
        </table:table-row>
        <table:table-row>
          <table:table-cell office:value-type="string" office:string-value="2022NE000487"/>
          <table:table-cell office:value-type="float" office:value="2196.23"/>
          <table:table-cell office:value-type="float" office:value="2196.23"/>
          <table:table-cell office:value-type="float" office:value="2196.23"/>
          <table:table-cell table:number-columns-repeated="16380"/>
        </table:table-row>
        <table:table-row>
          <table:table-cell office:value-type="string" office:string-value="2022NE000488"/>
          <table:table-cell office:value-type="float" office:value="6926.64"/>
          <table:table-cell office:value-type="float" office:value="6406.08"/>
          <table:table-cell office:value-type="float" office:value="704.68"/>
          <table:table-cell table:number-columns-repeated="16380"/>
        </table:table-row>
        <table:table-row>
          <table:table-cell office:value-type="string" office:string-value="2022NE000489"/>
          <table:table-cell office:value-type="float" office:value="486429.13"/>
          <table:table-cell table:number-columns-repeated="16382"/>
        </table:table-row>
        <table:table-row>
          <table:table-cell office:value-type="string" office:string-value="2022NE000490"/>
          <table:table-cell office:value-type="float" office:value="10117.67"/>
          <table:table-cell table:number-columns-repeated="16382"/>
        </table:table-row>
        <table:table-row>
          <table:table-cell office:value-type="string" office:string-value="2022NE000491"/>
          <table:table-cell office:value-type="float" office:value="0"/>
          <table:table-cell table:number-columns-repeated="16382"/>
        </table:table-row>
        <table:table-row>
          <table:table-cell office:value-type="string" office:string-value="2022NE000492"/>
          <table:table-cell office:value-type="float" office:value="120000"/>
          <table:table-cell office:value-type="float" office:value="0"/>
          <table:table-cell office:value-type="float" office:value="0"/>
          <table:table-cell table:number-columns-repeated="16380"/>
        </table:table-row>
        <table:table-row>
          <table:table-cell office:value-type="string" office:string-value="2022NE000493"/>
          <table:table-cell office:value-type="float" office:value="4660.95"/>
          <table:table-cell office:value-type="float" office:value="4660.95"/>
          <table:table-cell office:value-type="float" office:value="4660.95"/>
          <table:table-cell table:number-columns-repeated="16380"/>
        </table:table-row>
        <table:table-row>
          <table:table-cell office:value-type="string" office:string-value="2022NE000494"/>
          <table:table-cell office:value-type="float" office:value="1220000"/>
          <table:table-cell office:value-type="float" office:value="241826.61"/>
          <table:table-cell office:value-type="float" office:value="241826.61"/>
          <table:table-cell table:number-columns-repeated="16380"/>
        </table:table-row>
        <table:table-row>
          <table:table-cell office:value-type="string" office:string-value="2022NE000495"/>
          <table:table-cell office:value-type="float" office:value="2203.79"/>
          <table:table-cell office:value-type="float" office:value="2203.79"/>
          <table:table-cell office:value-type="float" office:value="2153.79"/>
          <table:table-cell table:number-columns-repeated="16380"/>
        </table:table-row>
        <table:table-row>
          <table:table-cell office:value-type="string" office:string-value="2022NE000496"/>
          <table:table-cell office:value-type="float" office:value="1796.46"/>
          <table:table-cell office:value-type="float" office:value="1796.46"/>
          <table:table-cell office:value-type="float" office:value="197.61"/>
          <table:table-cell table:number-columns-repeated="16380"/>
        </table:table-row>
        <table:table-row>
          <table:table-cell office:value-type="string" office:string-value="2022NE000497"/>
          <table:table-cell office:value-type="float" office:value="468000"/>
          <table:table-cell office:value-type="float" office:value="91605.36"/>
          <table:table-cell office:value-type="float" office:value="91605.36"/>
          <table:table-cell table:number-columns-repeated="16380"/>
        </table:table-row>
        <table:table-row>
          <table:table-cell office:value-type="string" office:string-value="2022NE000498"/>
          <table:table-cell office:value-type="float" office:value="45000"/>
          <table:table-cell table:number-columns-repeated="16382"/>
        </table:table-row>
        <table:table-row>
          <table:table-cell office:value-type="string" office:string-value="2022NE000499"/>
          <table:table-cell office:value-type="float" office:value="35900"/>
          <table:table-cell table:number-columns-repeated="16382"/>
        </table:table-row>
        <table:table-row>
          <table:table-cell office:value-type="string" office:string-value="2022NE000500"/>
          <table:table-cell office:value-type="float" office:value="12528.199999999999"/>
          <table:table-cell office:value-type="float" office:value="1082"/>
          <table:table-cell office:value-type="float" office:value="1082"/>
          <table:table-cell table:number-columns-repeated="16380"/>
        </table:table-row>
        <table:table-row>
          <table:table-cell office:value-type="string" office:string-value="2022NE000501"/>
          <table:table-cell office:value-type="float" office:value="31286.400000000001"/>
          <table:table-cell office:value-type="float" office:value="2607.1999999999998"/>
          <table:table-cell office:value-type="float" office:value="2603.71"/>
          <table:table-cell table:number-columns-repeated="16380"/>
        </table:table-row>
        <table:table-row>
          <table:table-cell office:value-type="string" office:string-value="2022NE000502"/>
          <table:table-cell office:value-type="float" office:value="1532736.1"/>
          <table:table-cell table:number-columns-repeated="16382"/>
        </table:table-row>
        <table:table-row>
          <table:table-cell office:value-type="string" office:string-value="2022NE000503"/>
          <table:table-cell office:value-type="float" office:value="210"/>
          <table:table-cell office:value-type="float" office:value="210"/>
          <table:table-cell office:value-type="float" office:value="210"/>
          <table:table-cell table:number-columns-repeated="16380"/>
        </table:table-row>
        <table:table-row>
          <table:table-cell office:value-type="string" office:string-value="2022NE000504"/>
          <table:table-cell office:value-type="float" office:value="4844.21"/>
          <table:table-cell office:value-type="float" office:value="4844.21"/>
          <table:table-cell office:value-type="float" office:value="4844.21"/>
          <table:table-cell table:number-columns-repeated="16380"/>
        </table:table-row>
        <table:table-row>
          <table:table-cell office:value-type="string" office:string-value="2022NE000505"/>
          <table:table-cell office:value-type="float" office:value="3075.83"/>
          <table:table-cell office:value-type="float" office:value="3075.83"/>
          <table:table-cell office:value-type="float" office:value="2975.83"/>
          <table:table-cell table:number-columns-repeated="16380"/>
        </table:table-row>
        <table:table-row>
          <table:table-cell office:value-type="string" office:string-value="2022NE000506"/>
          <table:table-cell office:value-type="float" office:value="300000"/>
          <table:table-cell office:value-type="float" office:value="54979.21"/>
          <table:table-cell office:value-type="float" office:value="54979.21"/>
          <table:table-cell table:number-columns-repeated="16380"/>
        </table:table-row>
        <table:table-row>
          <table:table-cell office:value-type="string" office:string-value="2022NE000507"/>
          <table:table-cell office:value-type="float" office:value="1071667.3400000001"/>
          <table:table-cell table:number-columns-repeated="16382"/>
        </table:table-row>
        <table:table-row>
          <table:table-cell office:value-type="string" office:string-value="2022NE000508"/>
          <table:table-cell office:value-type="float" office:value="96000"/>
          <table:table-cell office:value-type="float" office:value="8000"/>
          <table:table-cell office:value-type="float" office:value="8000"/>
          <table:table-cell table:number-columns-repeated="16380"/>
        </table:table-row>
        <table:table-row>
          <table:table-cell office:value-type="string" office:string-value="2022NE000509"/>
          <table:table-cell office:value-type="float" office:value="513390.13"/>
          <table:table-cell office:value-type="float" office:value="46374.3"/>
          <table:table-cell office:value-type="float" office:value="45446.81"/>
          <table:table-cell table:number-columns-repeated="16380"/>
        </table:table-row>
        <table:table-row>
          <table:table-cell office:value-type="string" office:string-value="2022NE000510"/>
          <table:table-cell office:value-type="float" office:value="717999.19"/>
          <table:table-cell office:value-type="float" office:value="325267.06"/>
          <table:table-cell office:value-type="float" office:value="325267.06"/>
          <table:table-cell table:number-columns-repeated="16380"/>
        </table:table-row>
        <table:table-row>
          <table:table-cell office:value-type="string" office:string-value="2022NE000511"/>
          <table:table-cell office:value-type="float" office:value="23390.400000000001"/>
          <table:table-cell office:value-type="float" office:value="67.239999999999995"/>
          <table:table-cell office:value-type="float" office:value="67.239999999999995"/>
          <table:table-cell table:number-columns-repeated="16380"/>
        </table:table-row>
        <table:table-row>
          <table:table-cell office:value-type="string" office:string-value="2022NE000512"/>
          <table:table-cell office:value-type="float" office:value="4461.13"/>
          <table:table-cell office:value-type="float" office:value="1757.52"/>
          <table:table-cell office:value-type="float" office:value="1757.52"/>
          <table:table-cell table:number-columns-repeated="16380"/>
        </table:table-row>
        <table:table-row>
          <table:table-cell office:value-type="string" office:string-value="2022NE000513"/>
          <table:table-cell office:value-type="float" office:value="134869.29999999999"/>
          <table:table-cell office:value-type="float" office:value="11136.02"/>
          <table:table-cell office:value-type="float" office:value="9792.7000000000007"/>
          <table:table-cell table:number-columns-repeated="16380"/>
        </table:table-row>
        <table:table-row>
          <table:table-cell office:value-type="string" office:string-value="2022NE000514"/>
          <table:table-cell office:value-type="float" office:value="36794.800000000003"/>
          <table:table-cell office:value-type="float" office:value="3324.65"/>
          <table:table-cell office:value-type="float" office:value="3324.65"/>
          <table:table-cell table:number-columns-repeated="16380"/>
        </table:table-row>
        <table:table-row>
          <table:table-cell office:value-type="string" office:string-value="2022NE000515"/>
          <table:table-cell office:value-type="float" office:value="3576.11"/>
          <table:table-cell office:value-type="float" office:value="3576.11"/>
          <table:table-cell office:value-type="float" office:value="3576.11"/>
          <table:table-cell table:number-columns-repeated="16380"/>
        </table:table-row>
        <table:table-row>
          <table:table-cell office:value-type="string" office:string-value="2022NE000516"/>
          <table:table-cell office:value-type="float" office:value="3896.44"/>
          <table:table-cell office:value-type="float" office:value="3896.44"/>
          <table:table-cell office:value-type="float" office:value="3779.55"/>
          <table:table-cell table:number-columns-repeated="16380"/>
        </table:table-row>
        <table:table-row>
          <table:table-cell office:value-type="string" office:string-value="2022NE000517"/>
          <table:table-cell office:value-type="float" office:value="418539.48"/>
          <table:table-cell office:value-type="float" office:value="34878.29"/>
          <table:table-cell office:value-type="float" office:value="34878.29"/>
          <table:table-cell table:number-columns-repeated="16380"/>
        </table:table-row>
        <table:table-row>
          <table:table-cell office:value-type="string" office:string-value="2022NE000518"/>
          <table:table-cell office:value-type="float" office:value="7212"/>
          <table:table-cell office:value-type="float" office:value="7212"/>
          <table:table-cell office:value-type="float" office:value="7212"/>
          <table:table-cell table:number-columns-repeated="16380"/>
        </table:table-row>
        <table:table-row>
          <table:table-cell office:value-type="string" office:string-value="2022NE000519"/>
          <table:table-cell office:value-type="float" office:value="1114.4000000000001"/>
          <table:table-cell office:value-type="float" office:value="1114.4000000000001"/>
          <table:table-cell office:value-type="float" office:value="1114.4000000000001"/>
          <table:table-cell table:number-columns-repeated="16380"/>
        </table:table-row>
        <table:table-row>
          <table:table-cell office:value-type="string" office:string-value="2022NE000520"/>
          <table:table-cell office:value-type="float" office:value="783.13"/>
          <table:table-cell table:number-columns-repeated="16382"/>
        </table:table-row>
        <table:table-row>
          <table:table-cell office:value-type="string" office:string-value="2022NE000521"/>
          <table:table-cell office:value-type="float" office:value="2951.7"/>
          <table:table-cell table:number-columns-repeated="16382"/>
        </table:table-row>
        <table:table-row>
          <table:table-cell office:value-type="string" office:string-value="2022NE000522"/>
          <table:table-cell office:value-type="float" office:value="10000"/>
          <table:table-cell table:number-columns-repeated="16382"/>
        </table:table-row>
        <table:table-row>
          <table:table-cell office:value-type="string" office:string-value="2022NE000523"/>
          <table:table-cell office:value-type="float" office:value="80"/>
          <table:table-cell office:value-type="float" office:value="80"/>
          <table:table-cell office:value-type="float" office:value="80"/>
          <table:table-cell table:number-columns-repeated="16380"/>
        </table:table-row>
        <table:table-row>
          <table:table-cell office:value-type="string" office:string-value="2022NE000524"/>
          <table:table-cell office:value-type="float" office:value="160"/>
          <table:table-cell office:value-type="float" office:value="160"/>
          <table:table-cell office:value-type="float" office:value="160"/>
          <table:table-cell table:number-columns-repeated="16380"/>
        </table:table-row>
        <table:table-row>
          <table:table-cell office:value-type="string" office:string-value="2022NE000525"/>
          <table:table-cell office:value-type="float" office:value="290.70999999999998"/>
          <table:table-cell office:value-type="float" office:value="290.70999999999998"/>
          <table:table-cell office:value-type="float" office:value="290.70999999999998"/>
          <table:table-cell table:number-columns-repeated="16380"/>
        </table:table-row>
        <table:table-row>
          <table:table-cell office:value-type="string" office:string-value="2022NE000526"/>
          <table:table-cell office:value-type="float" office:value="60000"/>
          <table:table-cell table:number-columns-repeated="16382"/>
        </table:table-row>
        <table:table-row>
          <table:table-cell office:value-type="string" office:string-value="2022NE000527"/>
          <table:table-cell office:value-type="float" office:value="12000"/>
          <table:table-cell table:number-columns-repeated="16382"/>
        </table:table-row>
        <table:table-row>
          <table:table-cell office:value-type="string" office:string-value="2022NE000528"/>
          <table:table-cell office:value-type="float" office:value="35000"/>
          <table:table-cell table:number-columns-repeated="16382"/>
        </table:table-row>
        <table:table-row>
          <table:table-cell office:value-type="string" office:string-value="2022NE000529"/>
          <table:table-cell office:value-type="float" office:value="93302.1"/>
          <table:table-cell table:number-columns-repeated="16382"/>
        </table:table-row>
        <table:table-row>
          <table:table-cell office:value-type="string" office:string-value="2022NE000530"/>
          <table:table-cell office:value-type="float" office:value="62978.95"/>
          <table:table-cell office:value-type="float" office:value="5161.1099999999997"/>
          <table:table-cell office:value-type="float" office:value="5161.1099999999997"/>
          <table:table-cell table:number-columns-repeated="16380"/>
        </table:table-row>
        <table:table-row>
          <table:table-cell office:value-type="string" office:string-value="2022NE000531"/>
          <table:table-cell office:value-type="float" office:value="2418.6"/>
          <table:table-cell table:number-columns-repeated="16382"/>
        </table:table-row>
        <table:table-row>
          <table:table-cell office:value-type="string" office:string-value="2022NE000532"/>
          <table:table-cell office:value-type="float" office:value="50000"/>
          <table:table-cell office:value-type="float" office:value="638.78"/>
          <table:table-cell office:value-type="float" office:value="638.78"/>
          <table:table-cell table:number-columns-repeated="16380"/>
        </table:table-row>
        <table:table-row>
          <table:table-cell office:value-type="string" office:string-value="2022NE000533"/>
          <table:table-cell office:value-type="float" office:value="39255.9"/>
          <table:table-cell table:number-columns-repeated="16382"/>
        </table:table-row>
        <table:table-row>
          <table:table-cell office:value-type="string" office:string-value="2022NE000534"/>
          <table:table-cell office:value-type="float" office:value="3980"/>
          <table:table-cell office:value-type="float" office:value="3980"/>
          <table:table-cell office:value-type="float" office:value="3980"/>
          <table:table-cell table:number-columns-repeated="16380"/>
        </table:table-row>
        <table:table-row>
          <table:table-cell office:value-type="string" office:string-value="2022NE000535"/>
          <table:table-cell office:value-type="float" office:value="226.56"/>
          <table:table-cell office:value-type="float" office:value="226.56"/>
          <table:table-cell office:value-type="float" office:value="226.56"/>
          <table:table-cell table:number-columns-repeated="16380"/>
        </table:table-row>
        <table:table-row>
          <table:table-cell office:value-type="string" office:string-value="2022NE000536"/>
          <table:table-cell office:value-type="float" office:value="4249"/>
          <table:table-cell table:number-columns-repeated="16382"/>
        </table:table-row>
        <table:table-row>
          <table:table-cell office:value-type="string" office:string-value="2022NE000537"/>
          <table:table-cell office:value-type="float" office:value="350101.08"/>
          <table:table-cell office:value-type="float" office:value="29175.09"/>
          <table:table-cell office:value-type="float" office:value="29175.09"/>
          <table:table-cell table:number-columns-repeated="16380"/>
        </table:table-row>
        <table:table-row>
          <table:table-cell office:value-type="string" office:string-value="2022NE000538"/>
          <table:table-cell office:value-type="float" office:value="229558.41"/>
          <table:table-cell office:value-type="float" office:value="18329.28"/>
          <table:table-cell office:value-type="float" office:value="18329.28"/>
          <table:table-cell table:number-columns-repeated="16380"/>
        </table:table-row>
        <table:table-row>
          <table:table-cell office:value-type="string" office:string-value="2022NE000539"/>
          <table:table-cell office:value-type="float" office:value="2882.74"/>
          <table:table-cell table:number-columns-repeated="16382"/>
        </table:table-row>
        <table:table-row>
          <table:table-cell office:value-type="string" office:string-value="2022NE000540"/>
          <table:table-cell office:value-type="float" office:value="4000"/>
          <table:table-cell table:number-columns-repeated="16382"/>
        </table:table-row>
        <table:table-row>
          <table:table-cell office:value-type="string" office:string-value="2022NE000541"/>
          <table:table-cell office:value-type="float" office:value="50000"/>
          <table:table-cell table:number-columns-repeated="16382"/>
        </table:table-row>
        <table:table-row>
          <table:table-cell office:value-type="string" office:string-value="2022NE000542"/>
          <table:table-cell office:value-type="float" office:value="144.47999999999999"/>
          <table:table-cell office:value-type="float" office:value="144.47999999999999"/>
          <table:table-cell office:value-type="float" office:value="144.47999999999999"/>
          <table:table-cell table:number-columns-repeated="16380"/>
        </table:table-row>
        <table:table-row>
          <table:table-cell office:value-type="string" office:string-value="2022NE000543"/>
          <table:table-cell office:value-type="float" office:value="2728"/>
          <table:table-cell office:value-type="float" office:value="2728"/>
          <table:table-cell office:value-type="float" office:value="2728"/>
          <table:table-cell table:number-columns-repeated="16380"/>
        </table:table-row>
        <table:table-row>
          <table:table-cell office:value-type="string" office:string-value="2022NE000544"/>
          <table:table-cell office:value-type="float" office:value="10000"/>
          <table:table-cell table:number-columns-repeated="16382"/>
        </table:table-row>
        <table:table-row>
          <table:table-cell office:value-type="string" office:string-value="2022NE000545"/>
          <table:table-cell office:value-type="float" office:value="2231.04"/>
          <table:table-cell office:value-type="float" office:value="2231.04"/>
          <table:table-cell office:value-type="float" office:value="2231.04"/>
          <table:table-cell table:number-columns-repeated="16380"/>
        </table:table-row>
        <table:table-row>
          <table:table-cell office:value-type="string" office:string-value="2022NE000546"/>
          <table:table-cell office:value-type="float" office:value="123474.61"/>
          <table:table-cell office:value-type="float" office:value="9235.43"/>
          <table:table-cell office:value-type="float" office:value="9235.43"/>
          <table:table-cell table:number-columns-repeated="16380"/>
        </table:table-row>
        <table:table-row>
          <table:table-cell office:value-type="string" office:string-value="2022NE000547"/>
          <table:table-cell office:value-type="float" office:value="1517.04"/>
          <table:table-cell office:value-type="float" office:value="1517.04"/>
          <table:table-cell table:number-columns-repeated="16381"/>
        </table:table-row>
        <table:table-row>
          <table:table-cell office:value-type="string" office:string-value="2022NE000548"/>
          <table:table-cell office:value-type="float" office:value="1390"/>
          <table:table-cell office:value-type="float" office:value="1390"/>
          <table:table-cell office:value-type="float" office:value="1390"/>
          <table:table-cell table:number-columns-repeated="16380"/>
        </table:table-row>
        <table:table-row>
          <table:table-cell office:value-type="string" office:string-value="2022NE000549"/>
          <table:table-cell office:value-type="float" office:value="5900"/>
          <table:table-cell office:value-type="float" office:value="5900"/>
          <table:table-cell office:value-type="float" office:value="5900"/>
          <table:table-cell table:number-columns-repeated="16380"/>
        </table:table-row>
        <table:table-row>
          <table:table-cell office:value-type="string" office:string-value="2022NE000550"/>
          <table:table-cell office:value-type="float" office:value="38.82"/>
          <table:table-cell table:number-columns-repeated="16382"/>
        </table:table-row>
        <table:table-row>
          <table:table-cell office:value-type="string" office:string-value="2022NE000551"/>
          <table:table-cell office:value-type="float" office:value="24686.58"/>
          <table:table-cell table:number-columns-repeated="16382"/>
        </table:table-row>
        <table:table-row>
          <table:table-cell office:value-type="string" office:string-value="2022NE000552"/>
          <table:table-cell office:value-type="float" office:value="24686.58"/>
          <table:table-cell table:number-columns-repeated="16382"/>
        </table:table-row>
        <table:table-row>
          <table:table-cell office:value-type="string" office:string-value="2022NE000553"/>
          <table:table-cell office:value-type="float" office:value="80"/>
          <table:table-cell office:value-type="float" office:value="80"/>
          <table:table-cell office:value-type="float" office:value="80"/>
          <table:table-cell table:number-columns-repeated="16380"/>
        </table:table-row>
        <table:table-row>
          <table:table-cell office:value-type="string" office:string-value="2022NE000554"/>
          <table:table-cell office:value-type="float" office:value="2953.5"/>
          <table:table-cell office:value-type="float" office:value="2953.5"/>
          <table:table-cell office:value-type="float" office:value="2953.5"/>
          <table:table-cell table:number-columns-repeated="16380"/>
        </table:table-row>
        <table:table-row>
          <table:table-cell office:value-type="string" office:string-value="2022NE000555"/>
          <table:table-cell office:value-type="float" office:value="216186.08"/>
          <table:table-cell office:value-type="float" office:value="17261.55"/>
          <table:table-cell office:value-type="float" office:value="17261.55"/>
          <table:table-cell table:number-columns-repeated="16380"/>
        </table:table-row>
        <table:table-row>
          <table:table-cell office:value-type="string" office:string-value="2022NE000556"/>
          <table:table-cell office:value-type="float" office:value="2820"/>
          <table:table-cell office:value-type="float" office:value="940"/>
          <table:table-cell office:value-type="float" office:value="940"/>
          <table:table-cell table:number-columns-repeated="16380"/>
        </table:table-row>
        <table:table-row>
          <table:table-cell office:value-type="string" office:string-value="2022NE000557"/>
          <table:table-cell office:value-type="float" office:value="2733.7"/>
          <table:table-cell table:number-columns-repeated="16382"/>
        </table:table-row>
        <table:table-row>
          <table:table-cell office:value-type="string" office:string-value="2022NE000558"/>
          <table:table-cell office:value-type="float" office:value="223.44"/>
          <table:table-cell table:number-columns-repeated="16382"/>
        </table:table-row>
        <table:table-row>
          <table:table-cell office:value-type="string" office:string-value="2022NE000559"/>
          <table:table-cell office:value-type="float" office:value="191.4"/>
          <table:table-cell table:number-columns-repeated="16382"/>
        </table:table-row>
        <table:table-row>
          <table:table-cell office:value-type="string" office:string-value="2022NE000560"/>
          <table:table-cell office:value-type="float" office:value="1520"/>
          <table:table-cell office:value-type="float" office:value="1520"/>
          <table:table-cell office:value-type="float" office:value="1520"/>
          <table:table-cell table:number-columns-repeated="16380"/>
        </table:table-row>
        <table:table-row>
          <table:table-cell office:value-type="string" office:string-value="2022NE000561"/>
          <table:table-cell office:value-type="float" office:value="103.92"/>
          <table:table-cell table:number-columns-repeated="16382"/>
        </table:table-row>
        <table:table-row>
          <table:table-cell office:value-type="string" office:string-value="2022NE000562"/>
          <table:table-cell office:value-type="float" office:value="161.9"/>
          <table:table-cell office:value-type="float" office:value="161.9"/>
          <table:table-cell office:value-type="float" office:value="161.9"/>
          <table:table-cell table:number-columns-repeated="16380"/>
        </table:table-row>
        <table:table-row>
          <table:table-cell office:value-type="string" office:string-value="2022NE000563"/>
          <table:table-cell office:value-type="float" office:value="31176.41"/>
          <table:table-cell office:value-type="float" office:value="2653.31"/>
          <table:table-cell office:value-type="float" office:value="2653.31"/>
          <table:table-cell table:number-columns-repeated="16380"/>
        </table:table-row>
        <table:table-row>
          <table:table-cell office:value-type="string" office:string-value="2022NE000564"/>
          <table:table-cell office:value-type="float" office:value="108.69"/>
          <table:table-cell office:value-type="float" office:value="108.69"/>
          <table:table-cell office:value-type="float" office:value="108.69"/>
          <table:table-cell table:number-columns-repeated="16380"/>
        </table:table-row>
        <table:table-row>
          <table:table-cell office:value-type="string" office:string-value="2022NE000565"/>
          <table:table-cell office:value-type="float" office:value="1759.8"/>
          <table:table-cell office:value-type="float" office:value="1759.8"/>
          <table:table-cell office:value-type="float" office:value="1759.8"/>
          <table:table-cell table:number-columns-repeated="16380"/>
        </table:table-row>
        <table:table-row>
          <table:table-cell office:value-type="string" office:string-value="2022NE000566"/>
          <table:table-cell office:value-type="float" office:value="60"/>
          <table:table-cell table:number-columns-repeated="16382"/>
        </table:table-row>
        <table:table-row>
          <table:table-cell office:value-type="string" office:string-value="2022NE000567"/>
          <table:table-cell office:value-type="float" office:value="364"/>
          <table:table-cell office:value-type="float" office:value="364"/>
          <table:table-cell office:value-type="float" office:value="364"/>
          <table:table-cell table:number-columns-repeated="16380"/>
        </table:table-row>
        <table:table-row>
          <table:table-cell office:value-type="string" office:string-value="2022NE000568"/>
          <table:table-cell office:value-type="float" office:value="203"/>
          <table:table-cell office:value-type="float" office:value="203"/>
          <table:table-cell office:value-type="float" office:value="203"/>
          <table:table-cell table:number-columns-repeated="16380"/>
        </table:table-row>
        <table:table-row>
          <table:table-cell office:value-type="string" office:string-value="2022NE000569"/>
          <table:table-cell office:value-type="float" office:value="111.5"/>
          <table:table-cell office:value-type="float" office:value="111.5"/>
          <table:table-cell office:value-type="float" office:value="111.5"/>
          <table:table-cell table:number-columns-repeated="16380"/>
        </table:table-row>
        <table:table-row>
          <table:table-cell office:value-type="string" office:string-value="2022NE000570"/>
          <table:table-cell office:value-type="float" office:value="0"/>
          <table:table-cell table:number-columns-repeated="16382"/>
        </table:table-row>
        <table:table-row>
          <table:table-cell office:value-type="string" office:string-value="2022NE000571"/>
          <table:table-cell office:value-type="float" office:value="777.15"/>
          <table:table-cell table:number-columns-repeated="16382"/>
        </table:table-row>
        <table:table-row>
          <table:table-cell office:value-type="string" office:string-value="2022NE000572"/>
          <table:table-cell office:value-type="float" office:value="4690.9799999999996"/>
          <table:table-cell table:number-columns-repeated="16382"/>
        </table:table-row>
        <table:table-row>
          <table:table-cell office:value-type="string" office:string-value="2022NE000573"/>
          <table:table-cell office:value-type="float" office:value="206.34"/>
          <table:table-cell office:value-type="float" office:value="206.34"/>
          <table:table-cell office:value-type="float" office:value="206.34"/>
          <table:table-cell table:number-columns-repeated="16380"/>
        </table:table-row>
        <table:table-row>
          <table:table-cell office:value-type="string" office:string-value="2022NE000574"/>
          <table:table-cell office:value-type="float" office:value="21062.22"/>
          <table:table-cell table:number-columns-repeated="16382"/>
        </table:table-row>
        <table:table-row>
          <table:table-cell office:value-type="string" office:string-value="2022NE000575"/>
          <table:table-cell office:value-type="float" office:value="5940.8"/>
          <table:table-cell table:number-columns-repeated="16382"/>
        </table:table-row>
        <table:table-row>
          <table:table-cell office:value-type="string" office:string-value="2022NE000576"/>
          <table:table-cell office:value-type="float" office:value="852.6"/>
          <table:table-cell office:value-type="float" office:value="852.6"/>
          <table:table-cell office:value-type="float" office:value="852.6"/>
          <table:table-cell table:number-columns-repeated="16380"/>
        </table:table-row>
        <table:table-row>
          <table:table-cell office:value-type="string" office:string-value="2022NE000577"/>
          <table:table-cell office:value-type="float" office:value="4380"/>
          <table:table-cell office:value-type="float" office:value="4380"/>
          <table:table-cell office:value-type="float" office:value="4380"/>
          <table:table-cell table:number-columns-repeated="16380"/>
        </table:table-row>
        <table:table-row>
          <table:table-cell office:value-type="string" office:string-value="2022NE000578"/>
          <table:table-cell office:value-type="float" office:value="1771.85"/>
          <table:table-cell office:value-type="float" office:value="1771.85"/>
          <table:table-cell office:value-type="float" office:value="1771.85"/>
          <table:table-cell table:number-columns-repeated="16380"/>
        </table:table-row>
        <table:table-row>
          <table:table-cell office:value-type="string" office:string-value="2022NE000579"/>
          <table:table-cell office:value-type="float" office:value="3447971.98"/>
          <table:table-cell table:number-columns-repeated="16382"/>
        </table:table-row>
        <table:table-row>
          <table:table-cell office:value-type="string" office:string-value="2022NE000580"/>
          <table:table-cell office:value-type="float" office:value="5897.52"/>
          <table:table-cell table:number-columns-repeated="16382"/>
        </table:table-row>
        <table:table-row>
          <table:table-cell office:value-type="string" office:string-value="2022NE000581"/>
          <table:table-cell office:value-type="float" office:value="615"/>
          <table:table-cell table:number-columns-repeated="16382"/>
        </table:table-row>
        <table:table-row>
          <table:table-cell office:value-type="string" office:string-value="2022NE000582"/>
          <table:table-cell office:value-type="float" office:value="880"/>
          <table:table-cell table:number-columns-repeated="16382"/>
        </table:table-row>
        <table:table-row>
          <table:table-cell office:value-type="string" office:string-value="2022NE000583"/>
          <table:table-cell office:value-type="float" office:value="28791.200000000001"/>
          <table:table-cell table:number-columns-repeated="16382"/>
        </table:table-row>
        <table:table-row>
          <table:table-cell office:value-type="string" office:string-value="2022NE000584"/>
          <table:table-cell office:value-type="float" office:value="40650"/>
          <table:table-cell table:number-columns-repeated="16382"/>
        </table:table-row>
        <table:table-row>
          <table:table-cell office:value-type="string" office:string-value="2022NE000585"/>
          <table:table-cell office:value-type="float" office:value="750"/>
          <table:table-cell table:number-columns-repeated="16382"/>
        </table:table-row>
        <table:table-row>
          <table:table-cell office:value-type="string" office:string-value="2022NE000586"/>
          <table:table-cell office:value-type="float" office:value="0"/>
          <table:table-cell table:number-columns-repeated="16382"/>
        </table:table-row>
        <table:table-row>
          <table:table-cell office:value-type="string" office:string-value="2022NE000587"/>
          <table:table-cell office:value-type="float" office:value="0"/>
          <table:table-cell table:number-columns-repeated="16382"/>
        </table:table-row>
        <table:table-row>
          <table:table-cell office:value-type="string" office:string-value="2022NE000588"/>
          <table:table-cell office:value-type="float" office:value="25714.6"/>
          <table:table-cell office:value-type="float" office:value="25714.6"/>
          <table:table-cell office:value-type="float" office:value="25714.6"/>
          <table:table-cell table:number-columns-repeated="16380"/>
        </table:table-row>
        <table:table-row>
          <table:table-cell office:value-type="string" office:string-value="2022NE000589"/>
          <table:table-cell office:value-type="float" office:value="71881.600000000006"/>
          <table:table-cell table:number-columns-repeated="16382"/>
        </table:table-row>
        <table:table-row>
          <table:table-cell office:value-type="string" office:string-value="2022NE000590"/>
          <table:table-cell office:value-type="float" office:value="4417.38"/>
          <table:table-cell table:number-columns-repeated="16382"/>
        </table:table-row>
        <table:table-row>
          <table:table-cell office:value-type="string" office:string-value="2022NE000591"/>
          <table:table-cell office:value-type="float" office:value="3707.94"/>
          <table:table-cell table:number-columns-repeated="16382"/>
        </table:table-row>
        <table:table-row>
          <table:table-cell office:value-type="string" office:string-value="2022NE000592"/>
          <table:table-cell office:value-type="float" office:value="867"/>
          <table:table-cell table:number-columns-repeated="16382"/>
        </table:table-row>
        <table:table-row>
          <table:table-cell office:value-type="string" office:string-value="2022NE000593"/>
          <table:table-cell office:value-type="float" office:value="4704.71"/>
          <table:table-cell table:number-columns-repeated="16382"/>
        </table:table-row>
        <table:table-row>
          <table:table-cell office:value-type="string" office:string-value="2022NE000594"/>
          <table:table-cell office:value-type="float" office:value="709.66"/>
          <table:table-cell table:number-columns-repeated="16382"/>
        </table:table-row>
        <table:table-row>
          <table:table-cell office:value-type="string" office:string-value="2022NE000595"/>
          <table:table-cell office:value-type="float" office:value="1450"/>
          <table:table-cell table:number-columns-repeated="16382"/>
        </table:table-row>
        <table:table-row>
          <table:table-cell office:value-type="string" office:string-value="2022NE000596"/>
          <table:table-cell office:value-type="float" office:value="3259.58"/>
          <table:table-cell office:value-type="float" office:value="3259.58"/>
          <table:table-cell office:value-type="float" office:value="3259.58"/>
          <table:table-cell table:number-columns-repeated="16380"/>
        </table:table-row>
        <table:table-row>
          <table:table-cell office:value-type="string" office:string-value="2022NE000597"/>
          <table:table-cell office:value-type="float" office:value="48.55"/>
          <table:table-cell office:value-type="float" office:value="48.55"/>
          <table:table-cell office:value-type="float" office:value="48.55"/>
          <table:table-cell table:number-columns-repeated="16380"/>
        </table:table-row>
        <table:table-row>
          <table:table-cell office:value-type="string" office:string-value="2022NE000598"/>
          <table:table-cell office:value-type="float" office:value="147.09"/>
          <table:table-cell table:number-columns-repeated="16382"/>
        </table:table-row>
        <table:table-row>
          <table:table-cell office:value-type="string" office:string-value="2022NE000599"/>
          <table:table-cell office:value-type="float" office:value="20458"/>
          <table:table-cell table:number-columns-repeated="16382"/>
        </table:table-row>
        <table:table-row>
          <table:table-cell office:value-type="string" office:string-value="2022NE000600"/>
          <table:table-cell office:value-type="float" office:value="607093.31000000006"/>
          <table:table-cell table:number-columns-repeated="16382"/>
        </table:table-row>
        <table:table-row>
          <table:table-cell office:value-type="string" office:string-value="2022NE000601"/>
          <table:table-cell office:value-type="float" office:value="543"/>
          <table:table-cell table:number-columns-repeated="16382"/>
        </table:table-row>
        <table:table-row>
          <table:table-cell office:value-type="string" office:string-value="2022NE000602"/>
          <table:table-cell office:value-type="float" office:value="25"/>
          <table:table-cell table:number-columns-repeated="16382"/>
        </table:table-row>
        <table:table-row>
          <table:table-cell office:value-type="string" office:string-value="2022NE000603"/>
          <table:table-cell office:value-type="float" office:value="2269.94"/>
          <table:table-cell table:number-columns-repeated="16382"/>
        </table:table-row>
        <table:table-row>
          <table:table-cell office:value-type="string" office:string-value="2022NE000604"/>
          <table:table-cell office:value-type="float" office:value="110"/>
          <table:table-cell table:number-columns-repeated="16382"/>
        </table:table-row>
        <table:table-row>
          <table:table-cell office:value-type="string" office:string-value="2022NE000605"/>
          <table:table-cell office:value-type="float" office:value="955.8"/>
          <table:table-cell table:number-columns-repeated="16382"/>
        </table:table-row>
        <table:table-row table:number-rows-repeated="1047968">
          <table:table-cell table:number-columns-repeated="16382"/>
        </table:table-row>
      </table:table>
      <table:table table:name="'file://rmgsfs01/TRE-MG/SOF/COR/Geral_COR/SEPOR/SEPOR%2001/Acórdão%20TCU%201.832-18/Relatório%20de%20execução%20orçamentária/2022/02%20-%20fev/Edson/Cópia%20de%20EMPENHADO-LIQUIDADO-PAGO%20-%20NE.xlsx'#EMPENHADO-LIQUIDADO-PAGO_-_NE" table:style-name="ta2">
        <table:table-source xlink:href="file://rmgsfs01/TRE-MG/SOF/COR/Geral_COR/SEPOR/SEPOR%2001/Acórdão%20TCU%201.832-18/Relatório%20de%20execução%20orçamentária/2022/02%20-%20fev/Edson/Cópia%20de%20EMPENHADO-LIQUIDADO-PAGO%20-%20NE.xlsx" table:table-name="EMPENHADO-LIQUIDADO-PAGO_-_N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number-style>
    <number:number-style style:name="N36">
      <number:text>-</number:text>
      <number:number number:decimal-places="2" number:min-integer-digits="1" number:grouping="true"/>
      <style:map style:condition="value()&gt;=0" style:apply-style-name="N36P0"/>
    </number:number-style>
    <number:number-style style:name="N37">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P0">
      <number:number number:decimal-places="2" number:min-integer-digits="1" number:grouping="true"/>
    </number:number-style>
    <number:number-style style:name="N38">
      <number:text>(</number:text>
      <number:number number:decimal-places="2" number:min-integer-digits="1" number:grouping="true"/>
      <number:text>)</number:text>
      <style:map style:condition="value()&gt;=0" style:apply-style-name="N38P0"/>
    </number:number-style>
    <number:number-style style:name="N39">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40"/>
    <style:style style:name="V_237_rgula_32_2" style:display-name="Vírgula 2" style:family="table-cell" style:data-style-name="N4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dc:creator>
    <meta:creation-date>2019-01-07T19:08:32Z</meta:creation-date>
    <dc:date>2022-03-16T18:33:51Z</dc:date>
    <meta:print-date>2022-03-16T18:33:25Z</meta:print-date>
  </office:meta>
</office:document-meta>
</file>