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6" style:family="table-cell" style:parent-style-name="Default" style:data-style-name="N37">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38">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4">
      <style:table-cell-properties fo:border="thin solid #808080" style:vertical-align="middle" fo:background-color="#AEAAAA"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V_237_rgula" style:data-style-name="N40"/>
    <style:style style:name="ce21" style:family="table-cell" style:parent-style-name="Default" style:data-style-name="N0">
      <style:table-cell-properties fo:border-top="thin solid #808080" fo:border-bottom="none" fo:border-left="thin solid #808080"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808080" style:vertical-align="middle" fo:background-color="#AEAAAA" style:repeat-content="false"/>
      <style:paragraph-properties fo:text-align="center"/>
      <style:text-properties fo:font-weight="bold" style:font-weight-asian="bold" style:font-weight-complex="bold"/>
    </style:style>
    <style:style style:name="co1" style:family="table-column">
      <style:table-column-properties fo:break-before="auto" style:column-width="1.41816666666667cm"/>
    </style:style>
    <style:style style:name="co2" style:family="table-column">
      <style:table-column-properties fo:break-before="auto" style:column-width="1.8415cm"/>
    </style:style>
    <style:style style:name="co3" style:family="table-column">
      <style:table-column-properties fo:break-before="auto" style:column-width="1.03716666666667cm"/>
    </style:style>
    <style:style style:name="co4" style:family="table-column">
      <style:table-column-properties fo:break-before="auto" style:column-width="2.62466666666667cm"/>
    </style:style>
    <style:style style:name="co5" style:family="table-column">
      <style:table-column-properties fo:break-before="auto" style:column-width="1.0795cm"/>
    </style:style>
    <style:style style:name="co6" style:family="table-column">
      <style:table-column-properties fo:break-before="auto" style:column-width="4.16983333333333cm"/>
    </style:style>
    <style:style style:name="co7" style:family="table-column">
      <style:table-column-properties fo:break-before="auto" style:column-width="1.16416666666667cm"/>
    </style:style>
    <style:style style:name="co8" style:family="table-column">
      <style:table-column-properties fo:break-before="auto" style:column-width="5.63033333333333cm"/>
    </style:style>
    <style:style style:name="co9" style:family="table-column">
      <style:table-column-properties fo:break-before="auto" style:column-width="1.48166666666667cm"/>
    </style:style>
    <style:style style:name="co10" style:family="table-column">
      <style:table-column-properties fo:break-before="auto" style:column-width="7.28133333333333cm"/>
    </style:style>
    <style:style style:name="co11" style:family="table-column">
      <style:table-column-properties fo:break-before="auto" style:column-width="3.95816666666667cm"/>
    </style:style>
    <style:style style:name="co12" style:family="table-column">
      <style:table-column-properties fo:break-before="auto" style:column-width="3.85233333333333cm"/>
    </style:style>
    <style:style style:name="co13" style:family="table-column">
      <style:table-column-properties fo:break-before="auto" style:column-width="3.06916666666667cm"/>
    </style:style>
    <style:style style:name="co14" style:family="table-column">
      <style:table-column-properties fo:break-before="auto" style:column-width="3.40783333333333cm"/>
    </style:style>
    <style:style style:name="co15" style:family="table-column">
      <style:table-column-properties fo:break-before="auto" style:column-width="4.78366666666667cm"/>
    </style:style>
    <style:style style:name="co16" style:family="table-column">
      <style:table-column-properties fo:break-before="auto" style:column-width="10.2446666666667cm"/>
    </style:style>
    <style:style style:name="co17" style:family="table-column">
      <style:table-column-properties fo:break-before="auto" style:column-width="2.68816666666667cm"/>
    </style:style>
    <style:style style:name="co18" style:family="table-column">
      <style:table-column-properties fo:break-before="auto" style:column-width="8.67833333333333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2.8575cm"/>
    </style:style>
    <style:style style:name="co21"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40.8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61.2pt" style:use-optimal-row-height="true" fo:break-before="auto"/>
    </style:style>
    <style:style style:name="ro7" style:family="table-row">
      <style:table-row-properties style:row-height="71.4pt" style:use-optimal-row-height="true" fo:break-before="auto"/>
    </style:style>
    <style:style style:name="ro8" style:family="table-row">
      <style:table-row-properties style:row-height="81.6pt" style:use-optimal-row-height="true" fo:break-before="auto"/>
    </style:style>
    <style:style style:name="ro9" style:family="table-row">
      <style:table-row-properties style:row-height="20.4pt" style:use-optimal-row-height="true" fo:break-before="auto"/>
    </style:style>
    <style:style style:name="ro10" style:family="table-row">
      <style:table-row-properties style:row-height="91.8pt" style:use-optimal-row-height="true" fo:break-before="auto"/>
    </style:style>
    <style:style style:name="ro11" style:family="table-row">
      <style:table-row-properties style:row-height="28.35pt" style:use-optimal-row-height="false" fo:break-before="auto"/>
    </style:style>
    <style:style style:name="ro12" style:family="table-row">
      <style:table-row-properties style:row-height="12.75pt" style:use-optimal-row-height="true" fo:break-before="page"/>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2"/>
        <table:table-column table:style-name="co12" table:default-cell-style-name="ce1"/>
        <table:table-column table:style-name="co13" table:default-cell-style-name="ce3"/>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5"/>
        <table:table-column table:style-name="co20" table:default-cell-style-name="ce5"/>
        <table:table-column table:style-name="co19" table:default-cell-style-name="ce5"/>
        <table:table-column table:style-name="co21" table:number-columns-repeated="16362" table:default-cell-style-name="ce1"/>
        <table:table-row table:style-name="ro1">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6">
            <text:p>PODER JUDICIÁRIO</text:p>
          </table:table-cell>
          <table:table-cell table:number-columns-repeated="14" table:style-name="ce6"/>
          <table:table-cell table:number-columns-repeated="4" table:style-name="ce7"/>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office:value-type="string" table:style-name="ce6">
            <text:p>PERÍODO: JANEIRO A ABRIL DE 2022</text:p>
          </table:table-cell>
          <table:table-cell table:style-name="ce8"/>
          <table:table-cell table:number-columns-repeated="9"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1">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style-name="ce1"/>
        </table:table-row>
        <table:table-row table:style-name="ro2">
          <table:table-cell office:value-type="string" table:number-columns-spanned="2" table:number-rows-spanned="1" table:style-name="ce21">
            <text:p>UG Executora</text:p>
          </table:table-cell>
          <table:covered-table-cell/>
          <table:table-cell office:value-type="string" table:number-columns-spanned="2" table:number-rows-spanned="1" table:style-name="ce22">
            <text:p>Função Governo</text:p>
          </table:table-cell>
          <table:covered-table-cell/>
          <table:table-cell office:value-type="string" table:number-columns-spanned="2" table:number-rows-spanned="1" table:style-name="ce22">
            <text:p>Subfunção Governo</text:p>
          </table:table-cell>
          <table:covered-table-cell/>
          <table:table-cell office:value-type="string" table:number-columns-spanned="2" table:number-rows-spanned="1" table:style-name="ce22">
            <text:p>Ação Governo</text:p>
          </table:table-cell>
          <table:covered-table-cell/>
          <table:table-cell office:value-type="string" table:number-columns-spanned="2" table:number-rows-spanned="1" table:style-name="ce22">
            <text:p>Fonte de Recursos</text:p>
          </table:table-cell>
          <table:covered-table-cell/>
          <table:table-cell office:value-type="string" table:number-columns-spanned="2" table:number-rows-spanned="1" table:style-name="ce22">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2">
            <text:p>Favorecido</text:p>
          </table:table-cell>
          <table:covered-table-cell/>
          <table:table-cell office:value-type="string" table:style-name="ce10">
            <text:p>Nota de Empenho</text:p>
          </table:table-cell>
          <table:table-cell office:value-type="string" table:style-name="ce10">
            <text:p>Detalhamento da Nota de Empenho</text:p>
          </table:table-cell>
          <table:table-cell office:value-type="string" table:style-name="ce11">
            <text:p>EMPENHADO</text:p>
          </table:table-cell>
          <table:table-cell office:value-type="string" table:style-name="ce11">
            <text:p>LIQUIDADO</text:p>
          </table:table-cell>
          <table:table-cell office:value-type="string" table:style-name="ce11">
            <text:p>PAGO</text:p>
          </table:table-cell>
          <table:table-cell table:number-columns-repeated="16362" table:style-name="ce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004</text:p>
          </table:table-cell>
          <table:table-cell office:value-type="string" table:style-name="ce14">
            <text:p>ASSISTÊNCIA MÉDICA E ODONTOLÓGICA AOS SERVIDORES CIVIS, EMPREGADOS, MILITARES E SEUS DEPENDENTES</text:p>
          </table:table-cell>
          <table:table-cell office:value-type="float" office:value="151" table:style-name="ce14">
            <text:p>151</text:p>
          </table:table-cell>
          <table:table-cell office:value-type="string" table:style-name="ce14">
            <text:p>RECURSOS DO TESOURO - EXERCÍCIO CORRENTE (1); RECURSOS LIVRES DA SEGURIDADE SOCIAL (51)</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276-65.2019.6138000</text:p>
          </table:table-cell>
          <table:table-cell office:value-type="string" table:style-name="ce15">
            <text:p>PREGAO</text:p>
          </table:table-cell>
          <table:table-cell office:value-type="string" table:style-name="ce13">
            <text:p>PESSOA JURIDICA</text:p>
          </table:table-cell>
          <table:table-cell office:value-type="float" office:value="16513178000176" table:style-name="ce16">
            <text:p>CPF 165131.780.001-76</text:p>
          </table:table-cell>
          <table:table-cell office:value-type="string" table:style-name="ce14">
            <text:p>UNIMED BELO HORIZONTE COOPERATIVA DE TRABALHO MEDICO</text:p>
          </table:table-cell>
          <table:table-cell office:value-type="string" table:style-name="ce14">
            <text:p>2022NE000001</text:p>
          </table:table-cell>
          <table:table-cell office:value-type="string" table:style-name="ce14">
            <text:p>PRESTACAO DE SERVICOS REFERENTES A PLANO PRIVADO DE ASSISTENCIA A SAUDE - UNIMED - CONTRATO Nº 72/2019.</text:p>
          </table:table-cell>
          <table:table-cell office:value-type="float" office:value="10400000" table:style-name="ce17">
            <text:p>10.400.000,00</text:p>
          </table:table-cell>
          <table:table-cell office:value-type="float" office:value="5052931.21" table:style-name="ce17">
            <text:p>5.052.931,21</text:p>
          </table:table-cell>
          <table:table-cell office:value-type="float" office:value="5051342.84" table:style-name="ce17">
            <text:p>5.051.342,84</text:p>
          </table:table-cell>
          <table:table-cell table:number-columns-repeated="2" table:style-name="ce18"/>
          <table:table-cell table:number-columns-repeated="16360"/>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004</text:p>
          </table:table-cell>
          <table:table-cell office:value-type="string" table:style-name="ce14">
            <text:p>ASSISTÊNCIA MÉDICA E ODONTOLÓGICA AOS SERVIDORES CIVIS, EMPREGADOS, MILITARES E SEUS DEPENDENTES</text:p>
          </table:table-cell>
          <table:table-cell office:value-type="float" office:value="151" table:style-name="ce14">
            <text:p>151</text:p>
          </table:table-cell>
          <table:table-cell office:value-type="string" table:style-name="ce14">
            <text:p>RECURSOS DO TESOURO - EXERCÍCIO CORRENTE (1); RECURSOS LIVRES DA SEGURIDADE SOCIAL (51)</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758-66.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02</text:p>
          </table:table-cell>
          <table:table-cell office:value-type="string" table:style-name="ce14">
            <text:p>EMPENHO PARA ATENDER AS DESPESAS COM RESSARCIMENTO DE ASSISTENCIA MEDICA AOS SERVIDORES ATIVOS E INATIVOS QUE RESIDEM EM OUTROS ESTADOS FEDERADOS, NESTE EXERCICIO.</text:p>
          </table:table-cell>
          <table:table-cell office:value-type="float" office:value="16199.46" table:style-name="ce17">
            <text:p>16.199,46</text:p>
          </table:table-cell>
          <table:table-cell office:value-type="float" office:value="7948.02" table:style-name="ce17">
            <text:p>7.948,02</text:p>
          </table:table-cell>
          <table:table-cell office:value-type="float" office:value="7948.02" table:style-name="ce17">
            <text:p>7.948,02</text:p>
          </table:table-cell>
          <table:table-cell table:number-columns-repeated="16362" table:style-name="ce1"/>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9HB</text:p>
          </table:table-cell>
          <table:table-cell office:value-type="string" table:style-name="ce14">
            <text:p>CONTRIBUIÇÃO DA UNIÃO, DE SUAS AUTARQUIAS E FUNDAÇÕES PARA CUSTEIO DO REGIME DE PREVIDÊNCIA DOS SERVIDORES PÚBLICOS FEDERAIS<text: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170010" table:style-name="ce16">
            <text:p>CPF 000.001.700-10</text:p>
          </table:table-cell>
          <table:table-cell office:value-type="string" table:style-name="ce14">
            <text:p>SECRETARIA DA RECEITA FEDERAL DO BRASIL-RFB</text:p>
          </table:table-cell>
          <table:table-cell office:value-type="string" table:style-name="ce14">
            <text:p>2022NE000003</text:p>
          </table:table-cell>
          <table:table-cell office:value-type="string" table:style-name="ce14">
            <text:p>EMPENHO PARA ATENDER AS DESPESAS COM OBRIGACOES PATRONAIS OPERACOES INTRAORCAMENTARIAS - PSSS, RELATIVAS A FOLHA DE PAGAMENTO DE PESSOAL ATIVO, NESTE EXERCICIO.</text:p>
          </table:table-cell>
          <table:table-cell office:value-type="float" office:value="73000000" table:style-name="ce17">
            <text:p>73.000.000,00</text:p>
          </table:table-cell>
          <table:table-cell office:value-type="float" office:value="23836092.120000001" table:style-name="ce17">
            <text:p>23.836.092,12</text:p>
          </table:table-cell>
          <table:table-cell office:value-type="float" office:value="23836092.120000001" table:style-name="ce17">
            <text:p>23.836.092,12</text:p>
          </table:table-cell>
          <table:table-cell table:number-columns-repeated="16362" table:style-name="ce1"/>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07" table:style-name="ce14">
            <text:p>319007</text:p>
          </table:table-cell>
          <table:table-cell office:value-type="string" table:style-name="ce14">
            <text:p>CONTRIB. A ENTIDADES FECHADAS DE PREVIDENCIA</text:p>
          </table:table-cell>
          <table:table-cell office:value-type="string" table:style-name="ce14">
            <text:p>12526-54.20216138000</text:p>
          </table:table-cell>
          <table:table-cell office:value-type="string" table:style-name="ce15">
            <text:p>NAO SE APLICA</text:p>
          </table:table-cell>
          <table:table-cell office:value-type="string" table:style-name="ce13">
            <text:p>PESSOA JURIDICA</text:p>
          </table:table-cell>
          <table:table-cell office:value-type="float" office:value="18465825000147" table:style-name="ce16">
            <text:p>CPF 184658.250.001-47</text:p>
          </table:table-cell>
          <table:table-cell office:value-type="string" table:style-name="ce14">
            <text:p>FUNDACAO DE PREVIDENCIA COMPLEMENTAR DO SERVIDOR PUBLI</text:p>
          </table:table-cell>
          <table:table-cell office:value-type="string" table:style-name="ce14">
            <text:p>2022NE000004</text:p>
          </table:table-cell>
          <table:table-cell office:value-type="string" table:style-name="ce14">
            <text:p>EMPENHO PARA ATENDER AS DESPESAS COM CONTRIBUICAO PATRONAL FUNPRESP, RELATIVAS A FOLHA DE PAGAMENTO DE PESSOAL ATIVO, NESTE EXERCICIO.</text:p>
          </table:table-cell>
          <table:table-cell office:value-type="float" office:value="1500000" table:style-name="ce17">
            <text:p>1.500.000,00</text:p>
          </table:table-cell>
          <table:table-cell office:value-type="float" office:value="496985.13" table:style-name="ce17">
            <text:p>496.985,13</text:p>
          </table:table-cell>
          <table:table-cell office:value-type="float" office:value="496985.13" table:style-name="ce17">
            <text:p>496.985,13</text:p>
          </table:table-cell>
          <table:table-cell table:number-columns-repeated="16362" table:style-name="ce1"/>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05</text:p>
          </table:table-cell>
          <table:table-cell office:value-type="string" table:style-name="ce14">
            <text:p>EMPENHO PARA ATENDER AS DESPESAS COM VENCIMENTOS E VANTAGENS FIXAS RELATIVAS A FOLHA DE PAGAMENTO DOS JUIZES ELEITORAIS SUBSTITUTOS, NESTE EXERCICIO.</text:p>
          </table:table-cell>
          <table:table-cell office:value-type="float" office:value="700000" table:style-name="ce17">
            <text:p>700.000,00</text:p>
          </table:table-cell>
          <table:table-cell office:value-type="float" office:value="247578.29" table:style-name="ce17">
            <text:p>247.578,29</text:p>
          </table:table-cell>
          <table:table-cell office:value-type="float" office:value="247578.29" table:style-name="ce17">
            <text:p>247.578,29</text:p>
          </table:table-cell>
          <table:table-cell table:number-columns-repeated="16362" table:style-name="ce1"/>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06</text:p>
          </table:table-cell>
          <table:table-cell office:value-type="string" table:style-name="ce14">
            <text:p>EMPENHO PARA ATENDER AS DESPESAS COM VENCIMENTOS E VANTAGENS FIXAS RELATIVAS A FOLHA DE PAGAMENTO DOS JUIZES ELEITORAIS TITULARES, NESTE EXERCICIO.</text:p>
          </table:table-cell>
          <table:table-cell office:value-type="float" office:value="16000000" table:style-name="ce17">
            <text:p>16.000.000,00</text:p>
          </table:table-cell>
          <table:table-cell office:value-type="float" office:value="4257266.62" table:style-name="ce17">
            <text:p>4.257.266,62</text:p>
          </table:table-cell>
          <table:table-cell office:value-type="float" office:value="4257266.62" table:style-name="ce17">
            <text:p>4.257.266,62</text:p>
          </table:table-cell>
          <table:table-cell table:number-columns-repeated="16362" table:style-name="ce1"/>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07</text:p>
          </table:table-cell>
          <table:table-cell office:value-type="string" table:style-name="ce14">
            <text:p>EMPENHO PARA ATENDER AS DESPESAS COM VENCIMENTOS E VANTAGENS FIXAS RELATIVAS A FOLHA DE PAGAMENTO DOS PROMOTORES ELEITORAIS SUBSTITUTOS, NESTE EXERCICIO.</text:p>
          </table:table-cell>
          <table:table-cell office:value-type="float" office:value="420000" table:style-name="ce17">
            <text:p>420.000,00</text:p>
          </table:table-cell>
          <table:table-cell office:value-type="float" office:value="150647.49" table:style-name="ce17">
            <text:p>150.647,49</text:p>
          </table:table-cell>
          <table:table-cell office:value-type="float" office:value="150647.49" table:style-name="ce17">
            <text:p>150.647,49</text:p>
          </table:table-cell>
          <table:table-cell table:number-columns-repeated="16362" table:style-name="ce1"/>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08</text:p>
          </table:table-cell>
          <table:table-cell office:value-type="string" table:style-name="ce14">
            <text:p>EMPENHO PARA ATENDER AS DESPESAS COM VENCIMENTOS E VANTAGENS FIXAS RELATIVAS A FOLHA DE PAGAMENTO DOS PROMOTORES ELEITORAIS TITULARES, NESTE EXERCICIO.</text:p>
          </table:table-cell>
          <table:table-cell office:value-type="float" office:value="16000000" table:style-name="ce17">
            <text:p>16.000.000,00</text:p>
          </table:table-cell>
          <table:table-cell office:value-type="float" office:value="4271096.25" table:style-name="ce17">
            <text:p>4.271.096,25</text:p>
          </table:table-cell>
          <table:table-cell office:value-type="float" office:value="4271096.25" table:style-name="ce17">
            <text:p>4.271.096,2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09</text:p>
          </table:table-cell>
          <table:table-cell office:value-type="string" table:style-name="ce14">
            <text:p>EMPENHO PARA ATENDER AS DESPESAS COM VENCIMENTOS E VANTAGENS FIXAS RELATIVAS A FOLHA DE PAGAMENTO DOS <text:s/>JUIZES MEMBROS DA CORTE SUBSTITUTOS, NESTE EXERCICIO.</text:p>
          </table:table-cell>
          <table:table-cell office:value-type="float" office:value="110000" table:style-name="ce17">
            <text:p>110.000,00</text:p>
          </table:table-cell>
          <table:table-cell office:value-type="float" office:value="1063.8699999999999" table:style-name="ce17">
            <text:p>1.063,87</text:p>
          </table:table-cell>
          <table:table-cell office:value-type="float" office:value="1063.8699999999999" table:style-name="ce17">
            <text:p>1.063,8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0</text:p>
          </table:table-cell>
          <table:table-cell office:value-type="string" table:style-name="ce14">
            <text:p>EMPENHO PARA ATENDER AS DESPESAS COM VENCIMENTOS E VANTAGENS FIXAS RELATIVAS A FOLHA DE PAGAMENTO DOS JUIZES MEMBROS DA CORTE TITULARES, NESTE EXERCICIO.</text:p>
          </table:table-cell>
          <table:table-cell office:value-type="float" office:value="650000" table:style-name="ce17">
            <text:p>650.000,00</text:p>
          </table:table-cell>
          <table:table-cell office:value-type="float" office:value="178730.16" table:style-name="ce17">
            <text:p>178.730,16</text:p>
          </table:table-cell>
          <table:table-cell office:value-type="float" office:value="178730.16" table:style-name="ce17">
            <text:p>178.730,1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1</text:p>
          </table:table-cell>
          <table:table-cell office:value-type="string" table:style-name="ce14">
            <text:p>EMPENHO PARA ATENDER AS DESPESAS COM VENCIMENTOS E VANTAGENS FIXAS RELATIVAS A FOLHA DE PAGAMENTO DO PROCURADOR ELEITORAL SUBSTITUTO, NESTE EXERCICIO.</text:p>
          </table:table-cell>
          <table:table-cell office:value-type="float" office:value="10000" table:style-name="ce17">
            <text:p>10.000,00</text:p>
          </table:table-cell>
          <table:table-cell office:value-type="float" office:value="1063.8699999999999" table:style-name="ce17">
            <text:p>1.063,87</text:p>
          </table:table-cell>
          <table:table-cell office:value-type="float" office:value="1063.8699999999999" table:style-name="ce17">
            <text:p>1.063,8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2</text:p>
          </table:table-cell>
          <table:table-cell office:value-type="string" table:style-name="ce14">
            <text:p>EMPENHO PARA ATENDER AS DESPESAS COM VENCIMENTOS E VANTAGENS FIXAS RELATIVAS A FOLHA DE PAGAMENTO DO PROCURADOR ELEITORAL TITULAR, NESTE EXERCICIO.</text:p>
          </table:table-cell>
          <table:table-cell office:value-type="float" office:value="103000" table:style-name="ce17">
            <text:p>103.000,00</text:p>
          </table:table-cell>
          <table:table-cell office:value-type="float" office:value="24469.01" table:style-name="ce17">
            <text:p>24.469,01</text:p>
          </table:table-cell>
          <table:table-cell office:value-type="float" office:value="24469.01" table:style-name="ce17">
            <text:p>24.469,0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1" table:style-name="ce14">
            <text:p>319011</text:p>
          </table:table-cell>
          <table:table-cell office:value-type="string" table:style-name="ce14">
            <text:p>VENCIMENTOS E VANTAGENS FIXA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3</text:p>
          </table:table-cell>
          <table:table-cell office:value-type="string" table:style-name="ce14">
            <text:p>EMPENHO PARA ATENDER AS DESPESAS <text:s/>COM VENCIMENTOS E VANTAGENS FIXAS - PESSOAL CIVIL, RELATIVAS A FOLHA DE PAGAMENTO DE PESSOAL ATIVO, NESTE EXERCICIO.</text:p>
          </table:table-cell>
          <table:table-cell office:value-type="float" office:value="337980000" table:style-name="ce17">
            <text:p>337.980.000,00</text:p>
          </table:table-cell>
          <table:table-cell office:value-type="float" office:value="124135336.41" table:style-name="ce17">
            <text:p>124.135.336,41</text:p>
          </table:table-cell>
          <table:table-cell office:value-type="float" office:value="124027036.26000002" table:style-name="ce17">
            <text:p>124.027.036,2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4</text:p>
          </table:table-cell>
          <table:table-cell office:value-type="string" table:style-name="ce14">
            <text:p>EMPENHO PARA ATENDER AS DESPESAS COM OUTRAS DESPESAS VARIAVEIS PESSOAL CIVIL, RELATIVAS A FOLHA DE PAGAMENTO DE PESSOAL ATIVO, NESTE EXERCICIO.</text:p>
          </table:table-cell>
          <table:table-cell office:value-type="float" office:value="1500000" table:style-name="ce17">
            <text:p>1.500.000,00</text:p>
          </table:table-cell>
          <table:table-cell office:value-type="float" office:value="649993.49" table:style-name="ce17">
            <text:p>649.993,49</text:p>
          </table:table-cell>
          <table:table-cell office:value-type="float" office:value="649993.49" table:style-name="ce17">
            <text:p>649.993,4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015</text:p>
          </table:table-cell>
          <table:table-cell office:value-type="string" table:style-name="ce14">
            <text:p>EMPENHO PARA ATENDER AS DESPESAS OBRIGACOES PATRONAIS - INSS, RELATIVAS A FOLHA DE PAGAMENTO DOS JUIZES MEMBROS SUBSTITUTOS, NESTE EXERCICIO.</text:p>
          </table:table-cell>
          <table:table-cell office:value-type="float" office:value="12000" table:style-name="ce17">
            <text:p>12.000,00</text:p>
          </table:table-cell>
          <table:table-cell office:value-type="float" office:value="212.77" table:style-name="ce17">
            <text:p>212,77</text:p>
          </table:table-cell>
          <table:table-cell office:value-type="float" office:value="212.77" table:style-name="ce17">
            <text:p>212,7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016</text:p>
          </table:table-cell>
          <table:table-cell office:value-type="string" table:style-name="ce14">
            <text:p>EMPENHO PARA ATENDER AS DESPESAS OBRIGACOES PATRONAIS - INSS, RELATIVAS A FOLHA DE PAGAMENTO DOS JUIZES MEMBROS TITULARES, NESTE EXERCICIO.</text:p>
          </table:table-cell>
          <table:table-cell office:value-type="float" office:value="35000" table:style-name="ce17">
            <text:p>35.000,00</text:p>
          </table:table-cell>
          <table:table-cell office:value-type="float" office:value="10213.14" table:style-name="ce17">
            <text:p>10.213,14</text:p>
          </table:table-cell>
          <table:table-cell office:value-type="float" office:value="10213.14" table:style-name="ce17">
            <text:p>10.213,1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017</text:p>
          </table:table-cell>
          <table:table-cell office:value-type="string" table:style-name="ce14">
            <text:p>EMPENHO PARA ATENDER AS DESPESAS COM OBRIGACOES PATRONAIS - INSS, RELATIVAS A FOLHA DE PAGAMENTO DE PESSOAL ATIVO, NESTE EXERCICIO.</text:p>
          </table:table-cell>
          <table:table-cell office:value-type="float" office:value="150000" table:style-name="ce17">
            <text:p>150.000,00</text:p>
          </table:table-cell>
          <table:table-cell office:value-type="float" office:value="87783.9" table:style-name="ce17">
            <text:p>87.783,90</text:p>
          </table:table-cell>
          <table:table-cell office:value-type="float" office:value="87783.9" table:style-name="ce17">
            <text:p>87.783,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string" table:style-name="ce14">
            <text:p>0181</text:p>
          </table:table-cell>
          <table:table-cell office:value-type="string" table:style-name="ce14">
            <text:p>APOSENTADORIAS E PENSÕES CIVIS DA UNIÃO</text:p>
          </table:table-cell>
          <table:table-cell office:value-type="float" office:value="169" table:style-name="ce14">
            <text:p>169</text:p>
          </table:table-cell>
          <table:table-cell office:value-type="string" table:style-name="ce14">
            <text:p>RECURSOS DO TESOURO - EXERCÍCIO CORRENTE (1); CONTRIBUIÇÃO PATRONAL PARA O PSSSP (69)</text:p>
          </table:table-cell>
          <table:table-cell office:value-type="float" office:value="319001" table:style-name="ce14">
            <text:p>319001</text:p>
          </table:table-cell>
          <table:table-cell office:value-type="string" table:style-name="ce14">
            <text:p>APOSENTADORIAS, RESERVA REMUNERADA E REFORMAS</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8</text:p>
          </table:table-cell>
          <table:table-cell office:value-type="string" table:style-name="ce14">
            <text:p>EMPENHO PARA <text:s/>PARA ATENDER AS DESPESAS COM APOSENTADORIAS - PESSOAL CIVIL, RELATIVAS A FOLHA DE PAGAMENTO DE PESSOAL INATIVO, NESTE EXERCICIO.</text:p>
          </table:table-cell>
          <table:table-cell office:value-type="float" office:value="47200000" table:style-name="ce17">
            <text:p>47.200.000,00</text:p>
          </table:table-cell>
          <table:table-cell office:value-type="float" office:value="32481764.380000003" table:style-name="ce17">
            <text:p>32.481.764,38</text:p>
          </table:table-cell>
          <table:table-cell office:value-type="float" office:value="32424691.920000002" table:style-name="ce17">
            <text:p>32.424.691,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9" table:style-name="ce13">
            <text:p>9</text:p>
          </table:table-cell>
          <table:table-cell office:value-type="string" table:style-name="ce14">
            <text:p>PREVIDENCIA SOCIAL</text:p>
          </table:table-cell>
          <table:table-cell office:value-type="float" office:value="272" table:style-name="ce13">
            <text:p>272</text:p>
          </table:table-cell>
          <table:table-cell office:value-type="string" table:style-name="ce14">
            <text:p>PREVIDENCIA DO REGIME ESTATUTARIO</text:p>
          </table:table-cell>
          <table:table-cell office:value-type="string" table:style-name="ce14">
            <text:p>0181</text:p>
          </table:table-cell>
          <table:table-cell office:value-type="string" table:style-name="ce14">
            <text:p>APOSENTADORIAS E PENSÕES CIVIS DA UNIÃO</text:p>
          </table:table-cell>
          <table:table-cell office:value-type="float" office:value="169" table:style-name="ce14">
            <text:p>169</text:p>
          </table:table-cell>
          <table:table-cell office:value-type="string" table:style-name="ce14">
            <text:p>RECURSOS DO TESOURO - EXERCÍCIO CORRENTE (1); CONTRIBUIÇÃO PATRONAL PARA O PSSSP (69)</text:p>
          </table:table-cell>
          <table:table-cell office:value-type="float" office:value="319003" table:style-name="ce14">
            <text:p>319003</text:p>
          </table:table-cell>
          <table:table-cell office:value-type="string" table:style-name="ce14">
            <text:p>PENSOES</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19</text:p>
          </table:table-cell>
          <table:table-cell office:value-type="string" table:style-name="ce14">
            <text:p>EMPENHO PARA ATENDER AS DESPESAS COM PENSOES CIVIS, RELATIVAS A FOLHA DE PAGAMENTO DE PENSIONISTAS, NESTE EXERCICIO.</text:p>
          </table:table-cell>
          <table:table-cell office:value-type="float" office:value="12200000" table:style-name="ce17">
            <text:p>12.200.000,00</text:p>
          </table:table-cell>
          <table:table-cell office:value-type="float" office:value="8728797.8499999996" table:style-name="ce17">
            <text:p>8.728.797,85</text:p>
          </table:table-cell>
          <table:table-cell office:value-type="float" office:value="8709200.6799999997" table:style-name="ce17">
            <text:p>8.709.200,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0</text:p>
          </table:table-cell>
          <table:table-cell office:value-type="string" table:style-name="ce14">
            <text:p>EMPENHO PARA ATENDER AS DESPESAS COM AUXILIO CRECHE ESPECIAL, NESTE EXERCICIO.</text:p>
          </table:table-cell>
          <table:table-cell office:value-type="float" office:value="60000" table:style-name="ce17">
            <text:p>60.000,00</text:p>
          </table:table-cell>
          <table:table-cell office:value-type="float" office:value="23027.84" table:style-name="ce17">
            <text:p>23.027,84</text:p>
          </table:table-cell>
          <table:table-cell office:value-type="float" office:value="23027.84" table:style-name="ce17">
            <text:p>23.027,8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1</text:p>
          </table:table-cell>
          <table:table-cell office:value-type="string" table:style-name="ce14">
            <text:p>EMPENHO PARA ATENDER AS DESPESAS COM AUXILIO CRECHE, NESTE EXERCICIO.</text:p>
          </table:table-cell>
          <table:table-cell office:value-type="float" office:value="3100000" table:style-name="ce17">
            <text:p>3.100.000,00</text:p>
          </table:table-cell>
          <table:table-cell office:value-type="float" office:value="1065904.8999999999" table:style-name="ce17">
            <text:p>1.065.904,90</text:p>
          </table:table-cell>
          <table:table-cell office:value-type="float" office:value="1065904.8999999999" table:style-name="ce17">
            <text:p>1.065.904,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2</text:p>
          </table:table-cell>
          <table:table-cell office:value-type="string" table:style-name="ce14">
            <text:p>EMPENHO PARA ATENDER AS DESPESAS COM AUXILIO-FUNERAL ATIVO CIVIL, NESTE EXERCICIO.</text:p>
          </table:table-cell>
          <table:table-cell office:value-type="float" office:value="40000" table:style-name="ce17">
            <text:p>4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3</text:p>
          </table:table-cell>
          <table:table-cell office:value-type="string" table:style-name="ce14">
            <text:p>EMPENHO PARA ATENDER AS DESPESAS COM AUXILIO-FUNERAL INATIVO CIVIL, NESTE EXERCICIO.</text:p>
          </table:table-cell>
          <table:table-cell office:value-type="float" office:value="100000" table:style-name="ce17">
            <text:p>100.000,00</text:p>
          </table:table-cell>
          <table:table-cell office:value-type="float" office:value="76893.440000000002" table:style-name="ce17">
            <text:p>76.893,44</text:p>
          </table:table-cell>
          <table:table-cell office:value-type="float" office:value="76893.440000000002" table:style-name="ce17">
            <text:p>76.893,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08" table:style-name="ce14">
            <text:p>339008</text:p>
          </table:table-cell>
          <table:table-cell office:value-type="string" table:style-name="ce14">
            <text:p>OUTROS BENEF.ASSIST. DO SERVIDOR E DO MILITAR</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4</text:p>
          </table:table-cell>
          <table:table-cell office:value-type="string" table:style-name="ce14">
            <text:p>EMPENHO PARA ATENDER AS DESPESAS COM AUXILIO NATALIDADE AOS SERVIDORES, NESTE EXERCICIO.</text:p>
          </table:table-cell>
          <table:table-cell office:value-type="float" office:value="30000" table:style-name="ce17">
            <text:p>30.000,00</text:p>
          </table:table-cell>
          <table:table-cell office:value-type="float" office:value="6922.12" table:style-name="ce17">
            <text:p>6.922,12</text:p>
          </table:table-cell>
          <table:table-cell office:value-type="float" office:value="6922.12" table:style-name="ce17">
            <text:p>6.922,1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5</text:p>
          </table:table-cell>
          <table:table-cell office:value-type="string" table:style-name="ce14">
            <text:p>EMPENHA PARA ATENDER AS DESPESAS COM AUXILIO TRANSPORTE INTERMUNICIPAL AOS SERVIDORES, NESTE EXERCICIO.</text:p>
          </table:table-cell>
          <table:table-cell office:value-type="float" office:value="200000" table:style-name="ce17">
            <text:p>200.000,00</text:p>
          </table:table-cell>
          <table:table-cell office:value-type="float" office:value="51425.87" table:style-name="ce17">
            <text:p>51.425,87</text:p>
          </table:table-cell>
          <table:table-cell office:value-type="float" office:value="51425.87" table:style-name="ce17">
            <text:p>51.425,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9" table:style-name="ce14">
            <text:p>339049</text:p>
          </table:table-cell>
          <table:table-cell office:value-type="string" table:style-name="ce14">
            <text:p>AUXILIO-TRANSPORTE</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6</text:p>
          </table:table-cell>
          <table:table-cell office:value-type="string" table:style-name="ce14">
            <text:p>EMPENHA PARA ATENDER AS DESPESAS COM AUXILIO TRANSPORTE METROPOLITANO AOS SERVIDORES, NESTE EXERCICIO.</text:p>
          </table:table-cell>
          <table:table-cell office:value-type="float" office:value="200000" table:style-name="ce17">
            <text:p>200.000,00</text:p>
          </table:table-cell>
          <table:table-cell office:value-type="float" office:value="51316.52" table:style-name="ce17">
            <text:p>51.316,52</text:p>
          </table:table-cell>
          <table:table-cell office:value-type="float" office:value="51316.52" table:style-name="ce17">
            <text:p>51.316,5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6" table:style-name="ce14">
            <text:p>339046</text:p>
          </table:table-cell>
          <table:table-cell office:value-type="string" table:style-name="ce14">
            <text:p>AUXILIO-ALIMENTACAO</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027</text:p>
          </table:table-cell>
          <table:table-cell office:value-type="string" table:style-name="ce14">
            <text:p>EMPENHO PARA ATENDER AS DESPESAS COM AUXILIO ALIMENTACAO AOS SERVIDORES, NESTE EXERCICIO.</text:p>
          </table:table-cell>
          <table:table-cell office:value-type="float" office:value="18500000" table:style-name="ce17">
            <text:p>18.500.000,00</text:p>
          </table:table-cell>
          <table:table-cell office:value-type="float" office:value="6309253.4100000001" table:style-name="ce17">
            <text:p>6.309.253,41</text:p>
          </table:table-cell>
          <table:table-cell office:value-type="float" office:value="6309253.4100000001" table:style-name="ce17">
            <text:p>6.309.253,4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14-7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8">
            <text:p>C.N.P.J. 53.859.112/0001-69</text:p>
          </table:table-cell>
          <table:table-cell office:value-type="string" table:style-name="ce14">
            <text:p>COMPANHIA JAGUARI DE ENERGIA</text:p>
          </table:table-cell>
          <table:table-cell office:value-type="string" table:style-name="ce14">
            <text:p>2022NE000028</text:p>
          </table:table-cell>
          <table:table-cell office:value-type="string" table:style-name="ce14">
            <text:p>DESPESA COM ENERGIA ELETRICA DOS CARTORIOS DA 182ª DE MONTE SANTO DE MINAS, PARA O EXERCICIO DE 2022.</text:p>
          </table:table-cell>
          <table:table-cell office:value-type="float" office:value="2350" table:style-name="ce17">
            <text:p>2.350,00</text:p>
          </table:table-cell>
          <table:table-cell office:value-type="float" office:value="357.98" table:style-name="ce17">
            <text:p>357,98</text:p>
          </table:table-cell>
          <table:table-cell office:value-type="float" office:value="357.98" table:style-name="ce17">
            <text:p>357,9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2014-7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3859112000169" table:style-name="ce16">
            <text:p>CPF 538591.120.001-69</text:p>
          </table:table-cell>
          <table:table-cell office:value-type="string" table:style-name="ce14">
            <text:p>COMPANHIA JAGUARI DE ENERGIA</text:p>
          </table:table-cell>
          <table:table-cell office:value-type="string" table:style-name="ce14">
            <text:p>2022NE000029</text:p>
          </table:table-cell>
          <table:table-cell office:value-type="string" table:style-name="ce14">
            <text:p>DESPESA COM TAXA DE ILUMINACAO PUBLICA DOS CARTORIOS DA 182ª DE MONTE SANTO DE MINAS, PARA O EXERCICIO DE 2022.</text:p>
          </table:table-cell>
          <table:table-cell office:value-type="float" office:value="250" table:style-name="ce17">
            <text:p>250,00</text:p>
          </table:table-cell>
          <table:table-cell office:value-type="float" office:value="18.3" table:style-name="ce17">
            <text:p>18,30</text:p>
          </table:table-cell>
          <table:table-cell office:value-type="float" office:value="18.3" table:style-name="ce17">
            <text:p>18,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 11.201961380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8">
            <text:p>C.N.P.J. 08.100.954/0001-88</text:p>
          </table:table-cell>
          <table:table-cell office:value-type="string" table:style-name="ce14">
            <text:p>GTO GRUPO TECNICO EM ODONTOLOGIA LTDA</text:p>
          </table:table-cell>
          <table:table-cell office:value-type="string" table:style-name="ce14">
            <text:p>2022NE000030</text:p>
          </table:table-cell>
          <table:table-cell office:value-type="string" table:style-name="ce14">
            <text:p>SERVICOS DE MANUTENCAO PREVENTIVA E CORRETIVA DOS EQUIPAMENTOS ODONTOLOGICOS DO TRE-MG. <text:s/>VIGENCIA: 20/01/2021 A 19/01/2022</text:p>
          </table:table-cell>
          <table:table-cell office:value-type="float" office:value="735.48" table:style-name="ce17">
            <text:p>735,48</text:p>
          </table:table-cell>
          <table:table-cell office:value-type="float" office:value="735.48" table:style-name="ce17">
            <text:p>735,48</text:p>
          </table:table-cell>
          <table:table-cell office:value-type="float" office:value="735.48" table:style-name="ce17">
            <text:p>735,4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3- 11.20196138000</text:p>
          </table:table-cell>
          <table:table-cell office:value-type="string" table:style-name="ce15">
            <text:p>PREGAO</text:p>
          </table:table-cell>
          <table:table-cell office:value-type="string" table:style-name="ce13">
            <text:p>PESSOA JURIDICA</text:p>
          </table:table-cell>
          <table:table-cell office:value-type="float" office:value="8100954000188" table:style-name="ce18">
            <text:p>C.N.P.J. 08.100.954/0001-88</text:p>
          </table:table-cell>
          <table:table-cell office:value-type="string" table:style-name="ce14">
            <text:p>GTO GRUPO TECNICO EM ODONTOLOGIA LTDA</text:p>
          </table:table-cell>
          <table:table-cell office:value-type="string" table:style-name="ce14">
            <text:p>2022NE000031</text:p>
          </table:table-cell>
          <table:table-cell office:value-type="string" table:style-name="ce14">
            <text:p>PRORROGACAO DO CONTRATO Nº 02/2020, REF. PRESTACAO DOS SERVICOS DE MANUTENCAO PREVENTIVA E CORRETIVA DOS EQUIPAMENTOS ODONTOLOGICOS DO TRE-MG. VIGENCIA: 20/1/2022 A 19/1/2023</text:p>
          </table:table-cell>
          <table:table-cell office:value-type="float" office:value="13664.52" table:style-name="ce17">
            <text:p>13.664,52</text:p>
          </table:table-cell>
          <table:table-cell office:value-type="float" office:value="2864.52" table:style-name="ce17">
            <text:p>2.864,52</text:p>
          </table:table-cell>
          <table:table-cell office:value-type="float" office:value="2804.52" table:style-name="ce17">
            <text:p>2.804,5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297-94.20216138000</text:p>
          </table:table-cell>
          <table:table-cell office:value-type="string" table:style-name="ce15">
            <text:p>NAO SE APLICA</text:p>
          </table:table-cell>
          <table:table-cell office:value-type="string" table:style-name="ce13">
            <text:p>PESSOA JURIDICA</text:p>
          </table:table-cell>
          <table:table-cell office:value-type="float" office:value="65148314000181" table:style-name="ce16">
            <text:p>CPF 651483.140.001-81</text:p>
          </table:table-cell>
          <table:table-cell office:value-type="string" table:style-name="ce14">
            <text:p>CONDOMINIO DO CENTRO EMPRESARIAL CIDADE NOVA</text:p>
          </table:table-cell>
          <table:table-cell office:value-type="string" table:style-name="ce14">
            <text:p>2022NE000032</text:p>
          </table:table-cell>
          <table:table-cell office:value-type="string" table:style-name="ce14">
            <text:p>DESPESA COM CONDOMINIO DA LOJA Nº 05, DO CENTRO EMPRESARIAL CIDADE NOVA, DE PROPRIEDADE DESTE TRE-MG. ENDERECO: AV. CRISTIANO MACHADO, 1.708, CIDADE NOVA, NESTA CAPITAL.</text:p>
          </table:table-cell>
          <table:table-cell office:value-type="float" office:value="2127" table:style-name="ce17">
            <text:p>2.127,00</text:p>
          </table:table-cell>
          <table:table-cell office:value-type="float" office:value="644.52" table:style-name="ce17">
            <text:p>644,52</text:p>
          </table:table-cell>
          <table:table-cell office:value-type="float" office:value="644.52" table:style-name="ce17">
            <text:p>644,5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8">
            <text:p>C.N.P.J. 03.539.398/0001-27</text:p>
          </table:table-cell>
          <table:table-cell office:value-type="string" table:style-name="ce14">
            <text:p>ELEVADORES MILENIO EIRELI</text:p>
          </table:table-cell>
          <table:table-cell office:value-type="string" table:style-name="ce14">
            <text:p>2022NE000033</text:p>
          </table:table-cell>
          <table:table-cell office:value-type="string" table:style-name="ce14">
            <text:p>SERVICO DE MANUTENCAO PREVENTIVA E CORRETIVA EM ELEVADORES MONTA CARGAS, COM FORNECIMENTO DE PECAS DE REPOSICAO, INSTALADOS NO TRE-MG. VIGENCIA: 10/01/2021 A 09/01/2022.</text:p>
          </table:table-cell>
          <table:table-cell office:value-type="float" office:value="332.35" table:style-name="ce17">
            <text:p>332,35</text:p>
          </table:table-cell>
          <table:table-cell office:value-type="float" office:value="332.35" table:style-name="ce17">
            <text:p>332,35</text:p>
          </table:table-cell>
          <table:table-cell office:value-type="float" office:value="332.35" table:style-name="ce17">
            <text:p>332,3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278-27.20196138000</text:p>
          </table:table-cell>
          <table:table-cell office:value-type="string" table:style-name="ce15">
            <text:p>PREGAO</text:p>
          </table:table-cell>
          <table:table-cell office:value-type="string" table:style-name="ce13">
            <text:p>PESSOA JURIDICA</text:p>
          </table:table-cell>
          <table:table-cell office:value-type="float" office:value="3539398000127" table:style-name="ce18">
            <text:p>C.N.P.J. 03.539.398/0001-27</text:p>
          </table:table-cell>
          <table:table-cell office:value-type="string" table:style-name="ce14">
            <text:p>ELEVADORES MILENIO EIRELI</text:p>
          </table:table-cell>
          <table:table-cell office:value-type="string" table:style-name="ce14">
            <text:p>2022NE000034</text:p>
          </table:table-cell>
          <table:table-cell office:value-type="string" table:style-name="ce14">
            <text:p>PRORROGACAO DO CONTRATO 193/2018, REF. A SERVICO DE MANUTENCAO PREVENTIVA E CORRETIVA EM ELEVADORES MONTA CARGAS INSTALADOS NO TRE/MG. VIGENCIA: 10/01/2022 A 09/01/2023.</text:p>
          </table:table-cell>
          <table:table-cell office:value-type="float" office:value="13404.77" table:style-name="ce17">
            <text:p>13.404,77</text:p>
          </table:table-cell>
          <table:table-cell office:value-type="float" office:value="3101.93" table:style-name="ce17">
            <text:p>3.101,93</text:p>
          </table:table-cell>
          <table:table-cell office:value-type="float" office:value="3044.69" table:style-name="ce17">
            <text:p>3.044,6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376-28.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035</text:p>
          </table:table-cell>
          <table:table-cell office:value-type="string" table:style-name="ce14">
            <text:p>SERVICOS DE CONSERVACAO E LIMPEZA PARA AS ZZEE DE ABRE CAMPO E DIVINO. VIGENCIA: 07/01/2021 A 06/01/2022.</text:p>
          </table:table-cell>
          <table:table-cell office:value-type="float" office:value="334.26" table:style-name="ce17">
            <text:p>334,26</text:p>
          </table:table-cell>
          <table:table-cell office:value-type="float" office:value="334.26" table:style-name="ce17">
            <text:p>334,26</text:p>
          </table:table-cell>
          <table:table-cell office:value-type="float" office:value="334.26" table:style-name="ce17">
            <text:p>334,2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376-28.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036</text:p>
          </table:table-cell>
          <table:table-cell office:value-type="string" table:style-name="ce14">
            <text:p>PRORROGACAO DO CONTRATO Nº 168/2018, REF. SERVICOS DE CONSERVACAO E LIMPEZA PARA AS ZZEE DE ABRE CAMPO E DIVINO. VIGENCIA: 07/01/2022 A 31/01/2022.</text:p>
          </table:table-cell>
          <table:table-cell office:value-type="float" office:value="1392.77" table:style-name="ce17">
            <text:p>1.392,77</text:p>
          </table:table-cell>
          <table:table-cell office:value-type="float" office:value="1392.77" table:style-name="ce17">
            <text:p>1.392,77</text:p>
          </table:table-cell>
          <table:table-cell office:value-type="float" office:value="1392.77" table:style-name="ce17">
            <text:p>1.392,7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 64.20206138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6">
            <text:p>CPF 72901.370.001-77</text:p>
          </table:table-cell>
          <table:table-cell office:value-type="string" table:style-name="ce14">
            <text:p>OLIVEIRA ANDRADE SERVICOS DE MONITORAMENTO DE INFORMAC</text:p>
          </table:table-cell>
          <table:table-cell office:value-type="string" table:style-name="ce14">
            <text:p>2022NE000037</text:p>
          </table:table-cell>
          <table:table-cell office:value-type="string" table:style-name="ce14">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style-name="ce17">
            <text:p>1.276,60</text:p>
          </table:table-cell>
          <table:table-cell office:value-type="float" office:value="1276.5999999999999" table:style-name="ce17">
            <text:p>1.276,60</text:p>
          </table:table-cell>
          <table:table-cell office:value-type="float" office:value="1276.5999999999999" table:style-name="ce17">
            <text:p>1.276,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353- 64.2020613800</text:p>
          </table:table-cell>
          <table:table-cell office:value-type="string" table:style-name="ce15">
            <text:p>DISPENSA DE LICITACAO</text:p>
          </table:table-cell>
          <table:table-cell office:value-type="string" table:style-name="ce13">
            <text:p>PESSOA JURIDICA</text:p>
          </table:table-cell>
          <table:table-cell office:value-type="float" office:value="7290137000177" table:style-name="ce18">
            <text:p>C.N.P.J. 07.290.137/0001-77</text:p>
          </table:table-cell>
          <table:table-cell office:value-type="string" table:style-name="ce14">
            <text:p>OLIVEIRA ANDRADE SERVICOS DE MONITORAMENTO DE INFORMAC</text:p>
          </table:table-cell>
          <table:table-cell office:value-type="string" table:style-name="ce14">
            <text:p>2022NE000038</text:p>
          </table:table-cell>
          <table:table-cell office:value-type="string" table:style-name="ce14">
            <text:p>PRORROGACAO DO CONTRATO N.º 139/20 REFERENTE A PRESTACAO DOS SERVICOS DE CLIPPING IMPRESSO DIARIO. <text:s/>VIGENCIA: 21/01/2022 A 20/01/2023</text:p>
          </table:table-cell>
          <table:table-cell office:value-type="float" office:value="22468.16" table:style-name="ce17">
            <text:p>22.468,16</text:p>
          </table:table-cell>
          <table:table-cell office:value-type="float" office:value="4659.59" table:style-name="ce17">
            <text:p>4.659,59</text:p>
          </table:table-cell>
          <table:table-cell office:value-type="float" office:value="4659.59" table:style-name="ce17">
            <text:p>4.659,5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655-6</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039</text:p>
          </table:table-cell>
          <table:table-cell office:value-type="string" table:style-name="ce14">
            <text:p>SERVICOS DE CONSERVACAO E LIMPEZA PARA O CARTORIO ELEITORAL DA 168ªZE DE MANHUMIRIM. VIGENCIA: 07/01/2021 A 06/01/2022.</text:p>
          </table:table-cell>
          <table:table-cell office:value-type="float" office:value="237.7" table:style-name="ce17">
            <text:p>237,70</text:p>
          </table:table-cell>
          <table:table-cell office:value-type="float" office:value="237.7" table:style-name="ce17">
            <text:p>237,70</text:p>
          </table:table-cell>
          <table:table-cell office:value-type="float" office:value="237.7" table:style-name="ce17">
            <text:p>237,7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285-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041</text:p>
          </table:table-cell>
          <table:table-cell office:value-type="string" table:style-name="ce14">
            <text:p>SERVICOS DE CONSERVACAO E LIMPEZA PARA OS CARTORIOS ELEITORAIS DE BAMBUI, ENTRE RIOS DE MINAS, ITURAMA, MURIAE, RIO NOVO E SANTA BARBARA. VIGENCIA: 02/01/2021 A 01/01/2022.</text:p>
          </table:table-cell>
          <table:table-cell office:value-type="float" office:value="193.81" table:style-name="ce17">
            <text:p>193,81</text:p>
          </table:table-cell>
          <table:table-cell office:value-type="float" office:value="193.81" table:style-name="ce17">
            <text:p>193,81</text:p>
          </table:table-cell>
          <table:table-cell office:value-type="float" office:value="193.81" table:style-name="ce17">
            <text:p>193,8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285-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042</text:p>
          </table:table-cell>
          <table:table-cell office:value-type="string" table:style-name="ce14">
            <text:p>PRORROGACAO DO CONTRATO 102/2019 REF. A CONSERVACAO E LIMPEZA PARA OS CARTORIOS ELEITORAIS DE BAMBUI, ENTRE RIOS DE MINAS, ITURAMA, MURIAE, RIO NOVO E SANTA BARBARA. VIGENCIA: 02/01/2022 A 31/01/2022.</text:p>
          </table:table-cell>
          <table:table-cell office:value-type="float" office:value="5814.42" table:style-name="ce17">
            <text:p>5.814,42</text:p>
          </table:table-cell>
          <table:table-cell office:value-type="float" office:value="5814.42" table:style-name="ce17">
            <text:p>5.814,42</text:p>
          </table:table-cell>
          <table:table-cell office:value-type="float" office:value="5814.42" table:style-name="ce17">
            <text:p>5.814,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609-6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6">
            <text:p>CPF 712085.160.001-74</text:p>
          </table:table-cell>
          <table:table-cell office:value-type="string" table:style-name="ce14">
            <text:p>ALGAR TELECOM S/A</text:p>
          </table:table-cell>
          <table:table-cell office:value-type="string" table:style-name="ce14">
            <text:p>2022NE000043</text:p>
          </table:table-cell>
          <table:table-cell office:value-type="string" table:style-name="ce14">
            <text:p>SERVICOS DE TELEFONIA FIXA LONGA DISTANCIA E DE INFORMACAO 0300, EVENTUALMENTE PRESTADOS.</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611-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044</text:p>
          </table:table-cell>
          <table:table-cell office:value-type="string" table:style-name="ce14">
            <text:p>PRESTACAO DE SERVICOS DE CONSERVACAO E LIMPEZA PARA O CARTORIO ELEITORAL DA 50ª ZE DE BRASILIA DE MINAS. VIGENCIA: 13/01/2021 A 12/01/2022.</text:p>
          </table:table-cell>
          <table:table-cell office:value-type="float" office:value="402.34" table:style-name="ce17">
            <text:p>402,34</text:p>
          </table:table-cell>
          <table:table-cell office:value-type="float" office:value="402.34" table:style-name="ce17">
            <text:p>402,34</text:p>
          </table:table-cell>
          <table:table-cell office:value-type="float" office:value="402.34" table:style-name="ce17">
            <text:p>402,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611-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045</text:p>
          </table:table-cell>
          <table:table-cell office:value-type="string" table:style-name="ce14">
            <text:p>PRORROGACAO DO CONTRATO 162/16, REF. A CONSERVACAO E LIMPEZA PARA A 50ª ZE DE BRASILIA DE MINAS. VIGENCIA:13/01/2022 A 12/01/2023.</text:p>
          </table:table-cell>
          <table:table-cell office:value-type="float" office:value="637.03" table:style-name="ce17">
            <text:p>637,03</text:p>
          </table:table-cell>
          <table:table-cell office:value-type="float" office:value="637.03" table:style-name="ce17">
            <text:p>637,03</text:p>
          </table:table-cell>
          <table:table-cell office:value-type="float" office:value="637.03" table:style-name="ce17">
            <text:p>637,0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327-2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40432544000147" table:style-name="ce18">
            <text:p>C.N.P.J. 40.432.544/0001-47</text:p>
          </table:table-cell>
          <table:table-cell office:value-type="string" table:style-name="ce14">
            <text:p>CLARO S.A.</text:p>
          </table:table-cell>
          <table:table-cell office:value-type="string" table:style-name="ce14">
            <text:p>2022NE000046</text:p>
          </table:table-cell>
          <table:table-cell office:value-type="string" table:style-name="ce14">
            <text:p>SERVICOS DE TELEFONIA FIXA LONGA DISTANCIA E DE INFORMACAO 0300, EVENTUALMENTE PRESTADOS. VIGENCIA: 01/01/2022 A 31/12/2022</text:p>
          </table:table-cell>
          <table:table-cell office:value-type="float" office:value="1000" table:style-name="ce17">
            <text:p>1.000,00</text:p>
          </table:table-cell>
          <table:table-cell office:value-type="float" office:value="295.08" table:style-name="ce17">
            <text:p>295,08</text:p>
          </table:table-cell>
          <table:table-cell office:value-type="float" office:value="295.08" table:style-name="ce17">
            <text:p>295,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40-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592630600" table:style-name="ce18">
            <text:p>C.N.P.J. 00.002.592/6306-00</text:p>
          </table:table-cell>
          <table:table-cell office:value-type="string" table:style-name="ce14">
            <text:p>LATIFE SARQUIS</text:p>
          </table:table-cell>
          <table:table-cell office:value-type="string" table:style-name="ce14">
            <text:p>2022NE000047</text:p>
          </table:table-cell>
          <table:table-cell office:value-type="string" table:style-name="ce14">
            <text:p>LOCACAO DE IMOVEL QUE ABRIGA O CARTORIO ELEITORAL DA 192ª ZE DE NEPOMUCENO. VIGENCIA: 10/01/2021 A 09/01/2024.</text:p>
          </table:table-cell>
          <table:table-cell office:value-type="float" office:value="18361.25" table:style-name="ce17">
            <text:p>18.361,25</text:p>
          </table:table-cell>
          <table:table-cell office:value-type="float" office:value="4118.91" table:style-name="ce17">
            <text:p>4.118,91</text:p>
          </table:table-cell>
          <table:table-cell office:value-type="float" office:value="4118.91" table:style-name="ce17">
            <text:p>4.118,9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040-51.20196138000</text:p>
          </table:table-cell>
          <table:table-cell office:value-type="string" table:style-name="ce15">
            <text:p>INEXIGIBILIDADE</text:p>
          </table:table-cell>
          <table:table-cell office:value-type="string" table:style-name="ce13">
            <text:p>PESSOA JURIDICA</text:p>
          </table:table-cell>
          <table:table-cell office:value-type="float" office:value="2230481000157" table:style-name="ce18">
            <text:p>C.N.P.J. 02.230.481/0001-57</text:p>
          </table:table-cell>
          <table:table-cell office:value-type="string" table:style-name="ce14">
            <text:p>S A A E - SERVICO AUTONOMO DE AGUA E ESGOTO</text:p>
          </table:table-cell>
          <table:table-cell office:value-type="string" table:style-name="ce14">
            <text:p>2022NE000048</text:p>
          </table:table-cell>
          <table:table-cell office:value-type="string" table:style-name="ce14">
            <text:p>DESPESAS COM SERVICOS DE AGUA E ESGOTO DO IMOVEL QUE ABRIGA O CARTORIO ELEITORAL DA 192ª ZE DE NEPOMUCENO. VIGENCIA: 10/01/2021 A 09/01/2024.</text:p>
          </table:table-cell>
          <table:table-cell office:value-type="float" office:value="1385.28" table:style-name="ce17">
            <text:p>1.385,28</text:p>
          </table:table-cell>
          <table:table-cell office:value-type="float" office:value="398.88" table:style-name="ce17">
            <text:p>398,88</text:p>
          </table:table-cell>
          <table:table-cell office:value-type="float" office:value="398.88" table:style-name="ce17">
            <text:p>398,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88-0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39510630" table:style-name="ce18">
            <text:p>C.N.P.J. 00.001.639/5106-30</text:p>
          </table:table-cell>
          <table:table-cell office:value-type="string" table:style-name="ce14">
            <text:p>GERALDO BELARMINO SOARES</text:p>
          </table:table-cell>
          <table:table-cell office:value-type="string" table:style-name="ce14">
            <text:p>2022NE000049</text:p>
          </table:table-cell>
          <table:table-cell office:value-type="string" table:style-name="ce14">
            <text:p>LOCACAO DE IMOVEL PARA A 21ª ZE DE BAMBUI.</text:p>
          </table:table-cell>
          <table:table-cell office:value-type="float" office:value="26868" table:style-name="ce17">
            <text:p>26.868,00</text:p>
          </table:table-cell>
          <table:table-cell office:value-type="float" office:value="6717" table:style-name="ce17">
            <text:p>6.717,00</text:p>
          </table:table-cell>
          <table:table-cell office:value-type="float" office:value="6717" table:style-name="ce17">
            <text:p>6.717,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01-09.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N.P.J. 00.065.268/7336-72</text:p>
          </table:table-cell>
          <table:table-cell office:value-type="string" table:style-name="ce14">
            <text:p>MARIA DA GLORIA ANDRADE DE REZENDE</text:p>
          </table:table-cell>
          <table:table-cell office:value-type="string" table:style-name="ce14">
            <text:p>2022NE000050</text:p>
          </table:table-cell>
          <table:table-cell office:value-type="string" table:style-name="ce14">
            <text:p>LOCACAO DE SALA ANEXA AO IMOVEL DA 208ª ZE DE PASSA TEMPO .</text:p>
          </table:table-cell>
          <table:table-cell office:value-type="float" office:value="3687.72" table:style-name="ce17">
            <text:p>3.687,72</text:p>
          </table:table-cell>
          <table:table-cell office:value-type="float" office:value="921.93" table:style-name="ce17">
            <text:p>921,93</text:p>
          </table:table-cell>
          <table:table-cell office:value-type="float" office:value="921.93" table:style-name="ce17">
            <text:p>921,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341-95.2019.613800</text:p>
          </table:table-cell>
          <table:table-cell office:value-type="string" table:style-name="ce15">
            <text:p>DISPENSA DE LICITACAO</text:p>
          </table:table-cell>
          <table:table-cell office:value-type="string" table:style-name="ce13">
            <text:p>PESSOA FISICA</text:p>
          </table:table-cell>
          <table:table-cell office:value-type="float" office:value="39052923604" table:style-name="ce18">
            <text:p>C.N.P.J. 00.039.052/9236-04</text:p>
          </table:table-cell>
          <table:table-cell office:value-type="string" table:style-name="ce14">
            <text:p>GERALDO MATEUS DOS SANTOS</text:p>
          </table:table-cell>
          <table:table-cell office:value-type="string" table:style-name="ce14">
            <text:p>2022NE000051</text:p>
          </table:table-cell>
          <table:table-cell office:value-type="string" table:style-name="ce14">
            <text:p>LOCACAO DE IMOVEL PARA A 286ª ZE DE RIBEIRAO DA NEVES. VIGENCIA: 10/07/17 A 09/07/22.</text:p>
          </table:table-cell>
          <table:table-cell office:value-type="float" office:value="21906.28" table:style-name="ce17">
            <text:p>21.906,28</text:p>
          </table:table-cell>
          <table:table-cell office:value-type="float" office:value="10030.02" table:style-name="ce17">
            <text:p>10.030,02</text:p>
          </table:table-cell>
          <table:table-cell office:value-type="float" office:value="10030.02" table:style-name="ce17">
            <text:p>10.030,0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46-06.2020.6138300</text:p>
          </table:table-cell>
          <table:table-cell office:value-type="string" table:style-name="ce15">
            <text:p>DISPENSA DE LICITACAO</text:p>
          </table:table-cell>
          <table:table-cell office:value-type="string" table:style-name="ce13">
            <text:p>PESSOA FISICA</text:p>
          </table:table-cell>
          <table:table-cell office:value-type="float" office:value="45015074620" table:style-name="ce18">
            <text:p>C.N.P.J. 00.045.015/0746-20</text:p>
          </table:table-cell>
          <table:table-cell office:value-type="string" table:style-name="ce14">
            <text:p>MESSIAS ADAUTO PEREIRA</text:p>
          </table:table-cell>
          <table:table-cell office:value-type="string" table:style-name="ce14">
            <text:p>2022NE000052</text:p>
          </table:table-cell>
          <table:table-cell office:value-type="string" table:style-name="ce14">
            <text:p>LOCACAO DE IMOVEL PARA A 300ª ZE DE CACHOEIRA DE MINAS. VIGENCIA: 26/10/2020 A 25/10/2025.</text:p>
          </table:table-cell>
          <table:table-cell office:value-type="float" office:value="27069.5" table:style-name="ce17">
            <text:p>27.069,50</text:p>
          </table:table-cell>
          <table:table-cell office:value-type="float" office:value="6600" table:style-name="ce17">
            <text:p>6.600,00</text:p>
          </table:table-cell>
          <table:table-cell office:value-type="float" office:value="6600" table:style-name="ce17">
            <text:p>6.6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01-61.20196138000</text:p>
          </table:table-cell>
          <table:table-cell office:value-type="string" table:style-name="ce15">
            <text:p>DISPENSA DE LICITACAO</text:p>
          </table:table-cell>
          <table:table-cell office:value-type="string" table:style-name="ce13">
            <text:p>PESSOA FISICA</text:p>
          </table:table-cell>
          <table:table-cell office:value-type="float" office:value="306444615" table:style-name="ce16">
            <text:p>CPF 003.064.446-15</text:p>
          </table:table-cell>
          <table:table-cell office:value-type="string" table:style-name="ce14">
            <text:p>JOAO GUALBERTO HENRIQUES VALENTE</text:p>
          </table:table-cell>
          <table:table-cell office:value-type="string" table:style-name="ce14">
            <text:p>2022NE000053</text:p>
          </table:table-cell>
          <table:table-cell office:value-type="string" table:style-name="ce14">
            <text:p>LOCACAO DE IMOVEL PARA A 258ª ZE DE SAO JOAO NEPOMUCENO. VIGENCIA: 19/03/2019 A 18/03/2024.</text:p>
          </table:table-cell>
          <table:table-cell office:value-type="float" office:value="27187.54" table:style-name="ce17">
            <text:p>27.187,54</text:p>
          </table:table-cell>
          <table:table-cell office:value-type="float" office:value="6590.37" table:style-name="ce17">
            <text:p>6.590,37</text:p>
          </table:table-cell>
          <table:table-cell office:value-type="float" office:value="6590.37" table:style-name="ce17">
            <text:p>6.590,3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35-29.20196138000</text:p>
          </table:table-cell>
          <table:table-cell office:value-type="string" table:style-name="ce15">
            <text:p>DISPENSA DE LICITACAO</text:p>
          </table:table-cell>
          <table:table-cell office:value-type="string" table:style-name="ce13">
            <text:p>PESSOA FISICA</text:p>
          </table:table-cell>
          <table:table-cell office:value-type="float" office:value="34810730620" table:style-name="ce18">
            <text:p>C.N.P.J. 00.034.810/7306-20</text:p>
          </table:table-cell>
          <table:table-cell office:value-type="string" table:style-name="ce14">
            <text:p>SABINO TEIXEIRA TIGRE</text:p>
          </table:table-cell>
          <table:table-cell office:value-type="string" table:style-name="ce14">
            <text:p>2022NE000054</text:p>
          </table:table-cell>
          <table:table-cell office:value-type="string" table:style-name="ce14">
            <text:p>LOCACAO DE IMOVEL PARA O CARTORIO DA 190ª ZE DE NANUQUE.</text:p>
          </table:table-cell>
          <table:table-cell office:value-type="float" office:value="15952.9" table:style-name="ce17">
            <text:p>15.952,90</text:p>
          </table:table-cell>
          <table:table-cell office:value-type="float" office:value="3948.48" table:style-name="ce17">
            <text:p>3.948,48</text:p>
          </table:table-cell>
          <table:table-cell office:value-type="float" office:value="3948.48" table:style-name="ce17">
            <text:p>3.948,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51-80.20196138000</text:p>
          </table:table-cell>
          <table:table-cell office:value-type="string" table:style-name="ce15">
            <text:p>DISPENSA DE LICITACAO</text:p>
          </table:table-cell>
          <table:table-cell office:value-type="string" table:style-name="ce13">
            <text:p>PESSOA FISICA</text:p>
          </table:table-cell>
          <table:table-cell office:value-type="float" office:value="65268733672" table:style-name="ce18">
            <text:p>C.N.P.J. 00.065.268/7336-72</text:p>
          </table:table-cell>
          <table:table-cell office:value-type="string" table:style-name="ce14">
            <text:p>MARIA DA GLORIA ANDRADE DE REZENDE</text:p>
          </table:table-cell>
          <table:table-cell office:value-type="string" table:style-name="ce14">
            <text:p>2022NE000055</text:p>
          </table:table-cell>
          <table:table-cell office:value-type="string" table:style-name="ce14">
            <text:p>LOCACAO DE IMOVEL PARA A 208ª ZE DE PASSA TEMPO. VIGENCIA: 05/06/19 A 04/06/24.</text:p>
          </table:table-cell>
          <table:table-cell office:value-type="float" office:value="10773.48" table:style-name="ce17">
            <text:p>10.773,48</text:p>
          </table:table-cell>
          <table:table-cell office:value-type="float" office:value="2693.37" table:style-name="ce17">
            <text:p>2.693,37</text:p>
          </table:table-cell>
          <table:table-cell office:value-type="float" office:value="2693.37" table:style-name="ce17">
            <text:p>2.693,3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FISICA</text:p>
          </table:table-cell>
          <table:table-cell office:value-type="float" office:value="30948444649" table:style-name="ce18">
            <text:p>C.N.P.J. 00.030.948/4446-49</text:p>
          </table:table-cell>
          <table:table-cell office:value-type="string" table:style-name="ce14">
            <text:p>ANTONIO MOREIRA DE ANDRADE</text:p>
          </table:table-cell>
          <table:table-cell office:value-type="string" table:style-name="ce14">
            <text:p>2022NE000056</text:p>
          </table:table-cell>
          <table:table-cell office:value-type="string" table:style-name="ce14">
            <text:p>LOCACAO DE IMOVEL PARA A 59ª ZE DE CAMBUI.</text:p>
          </table:table-cell>
          <table:table-cell office:value-type="float" office:value="19590.11" table:style-name="ce17">
            <text:p>19.590,11</text:p>
          </table:table-cell>
          <table:table-cell office:value-type="float" office:value="4670.8999999999996" table:style-name="ce17">
            <text:p>4.670,90</text:p>
          </table:table-cell>
          <table:table-cell office:value-type="float" office:value="4670.8999999999996" table:style-name="ce17">
            <text:p>4.670,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INEXIGIBILIDADE</text:p>
          </table:table-cell>
          <table:table-cell office:value-type="string" table:style-name="ce13">
            <text:p>PESSOA JURIDICA</text:p>
          </table:table-cell>
          <table:table-cell office:value-type="float" office:value="460408000146" table:style-name="ce18">
            <text:p>C.N.P.J. 00.460.408/0001-46</text:p>
          </table:table-cell>
          <table:table-cell office:value-type="string" table:style-name="ce14">
            <text:p>SERVICO AUTONOMO DE AGUA E ESGOTO DE CAMBUI</text:p>
          </table:table-cell>
          <table:table-cell office:value-type="string" table:style-name="ce14">
            <text:p>2022NE000057</text:p>
          </table:table-cell>
          <table:table-cell office:value-type="string" table:style-name="ce14">
            <text:p>DESPESAS COM SERVICOS DE AGUA E ESGOTO PARA O IMOVEL QUE ABRIGA O CARTORIO DA 59ª ZE DE CAMBUI.</text:p>
          </table:table-cell>
          <table:table-cell office:value-type="float" office:value="621" table:style-name="ce17">
            <text:p>621,00</text:p>
          </table:table-cell>
          <table:table-cell office:value-type="float" office:value="160.88" table:style-name="ce17">
            <text:p>160,88</text:p>
          </table:table-cell>
          <table:table-cell office:value-type="float" office:value="160.88" table:style-name="ce17">
            <text:p>160,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8">
            <text:p>C.N.P.J. 07.282.377/0001-20</text:p>
          </table:table-cell>
          <table:table-cell office:value-type="string" table:style-name="ce14">
            <text:p>ENERGISA SUL-SUDESTE - DISTRIBUIDORA DE ENERGIA S.A.</text:p>
          </table:table-cell>
          <table:table-cell office:value-type="string" table:style-name="ce14">
            <text:p>2022NE000058</text:p>
          </table:table-cell>
          <table:table-cell office:value-type="string" table:style-name="ce14">
            <text:p>DESPESAS COM SERVICOS DE ENERGIA ELETRICA PARA O IMOVEL QUE ABRIGA O CARTORIO DA 59ª ZE DE CAMBUI.</text:p>
          </table:table-cell>
          <table:table-cell office:value-type="float" office:value="3174" table:style-name="ce17">
            <text:p>3.174,00</text:p>
          </table:table-cell>
          <table:table-cell office:value-type="float" office:value="743.07" table:style-name="ce17">
            <text:p>743,07</text:p>
          </table:table-cell>
          <table:table-cell office:value-type="float" office:value="743.07" table:style-name="ce17">
            <text:p>743,0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895-9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282377000120" table:style-name="ce18">
            <text:p>C.N.P.J. 07.282.377/0001-20</text:p>
          </table:table-cell>
          <table:table-cell office:value-type="string" table:style-name="ce14">
            <text:p>ENERGISA SUL-SUDESTE - DISTRIBUIDORA DE ENERGIA S.A.</text:p>
          </table:table-cell>
          <table:table-cell office:value-type="string" table:style-name="ce14">
            <text:p>2022NE000059</text:p>
          </table:table-cell>
          <table:table-cell office:value-type="string" table:style-name="ce14">
            <text:p>DESPESAS COM TAXA DE ILUMINACAO PUBLICA PARA O IMOVEL QUE ABRIGA O CARTORIO DA 59ª ZE DE CAMBUI.</text:p>
          </table:table-cell>
          <table:table-cell office:value-type="float" office:value="276" table:style-name="ce17">
            <text:p>276,00</text:p>
          </table:table-cell>
          <table:table-cell office:value-type="float" office:value="51.49" table:style-name="ce17">
            <text:p>51,49</text:p>
          </table:table-cell>
          <table:table-cell office:value-type="float" office:value="51.49" table:style-name="ce17">
            <text:p>51,4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344-33.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558157000162" table:style-name="ce16">
            <text:p>CPF 25581.570.001-62</text:p>
          </table:table-cell>
          <table:table-cell office:value-type="string" table:style-name="ce14">
            <text:p>TELEFONICA BRASIL S.A.</text:p>
          </table:table-cell>
          <table:table-cell office:value-type="string" table:style-name="ce14">
            <text:p>2022NE000060</text:p>
          </table:table-cell>
          <table:table-cell office:value-type="string" table:style-name="ce14">
            <text:p>SERVICOS DE TELEFONIA FIXA LONGA DISTANCIA E DE INFORMACAO 0300, EVENTUALMENTE PRESTADOS. VIGENCIA: 01/01/2022 A 31/12/2022.</text:p>
          </table:table-cell>
          <table:table-cell office:value-type="float" office:value="800" table:style-name="ce17">
            <text:p>8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18-90.20196138000</text:p>
          </table:table-cell>
          <table:table-cell office:value-type="string" table:style-name="ce15">
            <text:p>DISPENSA DE LICITACAO</text:p>
          </table:table-cell>
          <table:table-cell office:value-type="string" table:style-name="ce13">
            <text:p>PESSOA FISICA</text:p>
          </table:table-cell>
          <table:table-cell office:value-type="float" office:value="38269929620" table:style-name="ce18">
            <text:p>C.N.P.J. 00.038.269/9296-20</text:p>
          </table:table-cell>
          <table:table-cell office:value-type="string" table:style-name="ce14">
            <text:p>JOSE AUGUSTO BRUM</text:p>
          </table:table-cell>
          <table:table-cell office:value-type="string" table:style-name="ce14">
            <text:p>2022NE000061</text:p>
          </table:table-cell>
          <table:table-cell office:value-type="string" table:style-name="ce14">
            <text:p>LOCACAO DE IMOVEL PARA A 173ª ZE DE MATIAS BARBOSA.</text:p>
          </table:table-cell>
          <table:table-cell office:value-type="float" office:value="18262.79" table:style-name="ce17">
            <text:p>18.262,79</text:p>
          </table:table-cell>
          <table:table-cell office:value-type="float" office:value="4500" table:style-name="ce17">
            <text:p>4.500,00</text:p>
          </table:table-cell>
          <table:table-cell office:value-type="float" office:value="4500" table:style-name="ce17">
            <text:p>4.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26-81.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5510610" table:style-name="ce16">
            <text:p>CPF 689.355.106-10</text:p>
          </table:table-cell>
          <table:table-cell office:value-type="string" table:style-name="ce14">
            <text:p>ROSANA NETTO NUNES BARROSO</text:p>
          </table:table-cell>
          <table:table-cell office:value-type="string" table:style-name="ce14">
            <text:p>2022NE000062</text:p>
          </table:table-cell>
          <table:table-cell office:value-type="string" table:style-name="ce14">
            <text:p>LOCACAO DE IMOVEL QUE ABRIGA O CARTORIO DA 121ª ZE DE GUANHAES.</text:p>
          </table:table-cell>
          <table:table-cell office:value-type="float" office:value="25729.26" table:style-name="ce17">
            <text:p>25.729,26</text:p>
          </table:table-cell>
          <table:table-cell office:value-type="float" office:value="6300" table:style-name="ce17">
            <text:p>6.300,00</text:p>
          </table:table-cell>
          <table:table-cell office:value-type="float" office:value="6300" table:style-name="ce17">
            <text:p>6.3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6-81.20196138000</text:p>
          </table:table-cell>
          <table:table-cell office:value-type="string" table:style-name="ce15">
            <text:p>INEXIGIBILIDADE</text:p>
          </table:table-cell>
          <table:table-cell office:value-type="string" table:style-name="ce13">
            <text:p>PESSOA JURIDICA</text:p>
          </table:table-cell>
          <table:table-cell office:value-type="float" office:value="21250048000128" table:style-name="ce18">
            <text:p>C.N.P.J. 21.250.048/0001-28</text:p>
          </table:table-cell>
          <table:table-cell office:value-type="string" table:style-name="ce14">
            <text:p>SERVICO AUTONOMO DE AGUA E ESGOTO</text:p>
          </table:table-cell>
          <table:table-cell office:value-type="string" table:style-name="ce14">
            <text:p>2022NE000063</text:p>
          </table:table-cell>
          <table:table-cell office:value-type="string" table:style-name="ce14">
            <text:p>DESPESAS COM SERVICOS DE AGUA E ESGOTO DO IMOVEL QUE ABRIGA O CARTORIO ELEITORAL DA 121ª ZE DE GUANHAES.</text:p>
          </table:table-cell>
          <table:table-cell office:value-type="float" office:value="650.53" table:style-name="ce17">
            <text:p>650,53</text:p>
          </table:table-cell>
          <table:table-cell office:value-type="float" office:value="258.89" table:style-name="ce17">
            <text:p>258,89</text:p>
          </table:table-cell>
          <table:table-cell office:value-type="float" office:value="258.89" table:style-name="ce17">
            <text:p>258,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442-6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857699000107" table:style-name="ce18">
            <text:p>C.N.P.J. 03.857.699/0001-07</text:p>
          </table:table-cell>
          <table:table-cell office:value-type="string" table:style-name="ce14">
            <text:p>COMERCIAL GOMES ANTUNES LTDA</text:p>
          </table:table-cell>
          <table:table-cell office:value-type="string" table:style-name="ce14">
            <text:p>2022NE000064</text:p>
          </table:table-cell>
          <table:table-cell office:value-type="string" table:style-name="ce14">
            <text:p>FORNECIMENTO DE GAS LIQUEFEITO DE PETROLEO EM BOTIJOES DE 13 KG, PARA O TRE/MG, ANO 2022. VIGENCIA: 01/01/22 A 31/12/22.</text:p>
          </table:table-cell>
          <table:table-cell office:value-type="float" office:value="5750" table:style-name="ce17">
            <text:p>5.750,00</text:p>
          </table:table-cell>
          <table:table-cell office:value-type="float" office:value="920" table:style-name="ce17">
            <text:p>920,00</text:p>
          </table:table-cell>
          <table:table-cell office:value-type="float" office:value="920" table:style-name="ce17">
            <text:p>92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8">
            <text:p>C.N.P.J. 22.497.371/0001-63</text:p>
          </table:table-cell>
          <table:table-cell office:value-type="string" table:style-name="ce14">
            <text:p>SMART PONTO CONTROLE DE PONTO, ACESSO E INFORMATICA EIR</text:p>
          </table:table-cell>
          <table:table-cell office:value-type="string" table:style-name="ce14">
            <text:p>2022NE000065</text:p>
          </table:table-cell>
          <table:table-cell office:value-type="string" table:style-name="ce14">
            <text:p>MANUTENCAO PREVENTIVA E CORRETIVA DAS CATRACAS DE ACESSO DO TRE/MG.(15/06/2021 A 14/06/2022)</text:p>
          </table:table-cell>
          <table:table-cell office:value-type="float" office:value="9277.74" table:style-name="ce17">
            <text:p>9.277,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298-79.20216138000</text:p>
          </table:table-cell>
          <table:table-cell office:value-type="string" table:style-name="ce15">
            <text:p>NAO SE APLICA</text:p>
          </table:table-cell>
          <table:table-cell office:value-type="string" table:style-name="ce13">
            <text:p>PESSOA JURIDICA</text:p>
          </table:table-cell>
          <table:table-cell office:value-type="float" office:value="19715457000100" table:style-name="ce16">
            <text:p>CPF 197154.570.001-00</text:p>
          </table:table-cell>
          <table:table-cell office:value-type="string" table:style-name="ce14">
            <text:p>CONDOMINIO EDIFICIO ACAIACA</text:p>
          </table:table-cell>
          <table:table-cell office:value-type="string" table:style-name="ce14">
            <text:p>2022NE000066</text:p>
          </table:table-cell>
          <table:table-cell office:value-type="string" table:style-name="ce14">
            <text:p>DESPESAS COM CONDOMINIO DO IMOVEL DA UNIAO CEDIDO AO TRE/MG, LOCALIZADO NO EDIFICIO ACAIACA. EXERCICIO 2022.</text:p>
          </table:table-cell>
          <table:table-cell office:value-type="float" office:value="98905" table:style-name="ce17">
            <text:p>98.905,00</text:p>
          </table:table-cell>
          <table:table-cell office:value-type="float" office:value="39506.129999999997" table:style-name="ce17">
            <text:p>39.506,13</text:p>
          </table:table-cell>
          <table:table-cell office:value-type="float" office:value="39506.129999999997" table:style-name="ce17">
            <text:p>39.506,1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85- 2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152784000161" table:style-name="ce16">
            <text:p>CPF 31527.840.001-61</text:p>
          </table:table-cell>
          <table:table-cell office:value-type="string" table:style-name="ce14">
            <text:p>FUNDACAO MONIQUE LECLERCQ</text:p>
          </table:table-cell>
          <table:table-cell office:value-type="string" table:style-name="ce14">
            <text:p>2022NE000067</text:p>
          </table:table-cell>
          <table:table-cell office:value-type="string" table:style-name="ce14">
            <text:p>LOCACAO DO IMOVEL PARA A 251ª ZE DE SAO DOMINGOS DO PRATA. VIGENCIA: 22/01/2018 A 21/01/2023</text:p>
          </table:table-cell>
          <table:table-cell office:value-type="float" office:value="28906.14" table:style-name="ce17">
            <text:p>28.906,14</text:p>
          </table:table-cell>
          <table:table-cell office:value-type="float" office:value="7114.08" table:style-name="ce17">
            <text:p>7.114,08</text:p>
          </table:table-cell>
          <table:table-cell office:value-type="float" office:value="7114.08" table:style-name="ce17">
            <text:p>7.114,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3-69.20196138000</text:p>
          </table:table-cell>
          <table:table-cell office:value-type="string" table:style-name="ce15">
            <text:p>INEXIGIBILIDADE</text:p>
          </table:table-cell>
          <table:table-cell office:value-type="string" table:style-name="ce13">
            <text:p>PESSOA JURIDICA</text:p>
          </table:table-cell>
          <table:table-cell office:value-type="float" office:value="12989105000102" table:style-name="ce16">
            <text:p>CPF 129891.050.001-02</text:p>
          </table:table-cell>
          <table:table-cell office:value-type="string" table:style-name="ce14">
            <text:p>SERVICO AUTONOMO DE AGUA E ESGOTO SAAE</text:p>
          </table:table-cell>
          <table:table-cell office:value-type="string" table:style-name="ce14">
            <text:p>2022NE000068</text:p>
          </table:table-cell>
          <table:table-cell office:value-type="string" table:style-name="ce14">
            <text:p>DESPESAS COM SERVICOS DE AGUA E ESGOTO DO IMOVEL QUE ABRIGA O CARTORIO ELEITORAL DA 163ª ZE DE LUZ. VIGENCIA: 01/01/2022 A 31/12/2031.</text:p>
          </table:table-cell>
          <table:table-cell office:value-type="float" office:value="102.53" table:style-name="ce17">
            <text:p>102,53</text:p>
          </table:table-cell>
          <table:table-cell office:value-type="float" office:value="29.88" table:style-name="ce17">
            <text:p>29,88</text:p>
          </table:table-cell>
          <table:table-cell office:value-type="float" office:value="29.88" table:style-name="ce17">
            <text:p>29,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46- 33.20206138000</text:p>
          </table:table-cell>
          <table:table-cell office:value-type="string" table:style-name="ce15">
            <text:p>NAO SE APLICA</text:p>
          </table:table-cell>
          <table:table-cell office:value-type="string" table:style-name="ce13">
            <text:p>PESSOA JURIDICA</text:p>
          </table:table-cell>
          <table:table-cell office:value-type="float" office:value="17473604000158" table:style-name="ce16">
            <text:p>CPF 174736.040.001-58</text:p>
          </table:table-cell>
          <table:table-cell office:value-type="string" table:style-name="ce14">
            <text:p>CONDOMINIO EDIFICIO JOSE BRIGIDO</text:p>
          </table:table-cell>
          <table:table-cell office:value-type="string" table:style-name="ce14">
            <text:p>2022NE000069</text:p>
          </table:table-cell>
          <table:table-cell office:value-type="string" table:style-name="ce14">
            <text:p>DESPESAS COM SERVICOS DE AGUA E ESGOTO PARA O IMOVEL DAS ZZEE DE PONTE NOVA. VIGENCIA: 01/01/2019 A 31/12/2023</text:p>
          </table:table-cell>
          <table:table-cell office:value-type="float" office:value="2190.12" table:style-name="ce17">
            <text:p>2.190,12</text:p>
          </table:table-cell>
          <table:table-cell office:value-type="float" office:value="103.62" table:style-name="ce17">
            <text:p>103,62</text:p>
          </table:table-cell>
          <table:table-cell office:value-type="float" office:value="103.62" table:style-name="ce17">
            <text:p>103,6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6-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66794447649" table:style-name="ce16">
            <text:p>CPF 667.944.476-49</text:p>
          </table:table-cell>
          <table:table-cell office:value-type="string" table:style-name="ce14">
            <text:p>MIRTES CAMBRAIA DE SOUSA</text:p>
          </table:table-cell>
          <table:table-cell office:value-type="string" table:style-name="ce14">
            <text:p>2022NE000070</text:p>
          </table:table-cell>
          <table:table-cell office:value-type="string" table:style-name="ce14">
            <text:p>LOCACAO DE IMOVEL PARA A 64ª ZE DE CAMPO BELO. VIGENCIA: 07/07/19 A 06/07/24</text:p>
          </table:table-cell>
          <table:table-cell office:value-type="float" office:value="22541.5" table:style-name="ce17">
            <text:p>22.541,50</text:p>
          </table:table-cell>
          <table:table-cell office:value-type="float" office:value="5423.34" table:style-name="ce17">
            <text:p>5.423,34</text:p>
          </table:table-cell>
          <table:table-cell office:value-type="float" office:value="5423.34" table:style-name="ce17">
            <text:p>5.423,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66- 77.20196138000</text:p>
          </table:table-cell>
          <table:table-cell office:value-type="string" table:style-name="ce15">
            <text:p>INEXIGIBILIDADE</text:p>
          </table:table-cell>
          <table:table-cell office:value-type="string" table:style-name="ce13">
            <text:p>PESSOA JURIDICA</text:p>
          </table:table-cell>
          <table:table-cell office:value-type="float" office:value="19130038000107" table:style-name="ce18">
            <text:p>C.N.P.J. 19.130.038/0001-07</text:p>
          </table:table-cell>
          <table:table-cell office:value-type="string" table:style-name="ce14">
            <text:p>DEPARTAMENTO MUNICIPAL DE AGUA E ESGOTO</text:p>
          </table:table-cell>
          <table:table-cell office:value-type="string" table:style-name="ce14">
            <text:p>2022NE000071</text:p>
          </table:table-cell>
          <table:table-cell office:value-type="string" table:style-name="ce14">
            <text:p>DESPESAS COM AGUA E ESGOTO REF. AO IMOVEL QUE ABRIGA O CARTORIO DA 64ª ZE DE CAMPO BELO. VIGENCIA: 07/07/2019 A 06/07/2024</text:p>
          </table:table-cell>
          <table:table-cell office:value-type="float" office:value="1069.22" table:style-name="ce17">
            <text:p>1.069,22</text:p>
          </table:table-cell>
          <table:table-cell office:value-type="float" office:value="311.17" table:style-name="ce17">
            <text:p>311,17</text:p>
          </table:table-cell>
          <table:table-cell office:value-type="float" office:value="311.17" table:style-name="ce17">
            <text:p>311,1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9-49.20196138000</text:p>
          </table:table-cell>
          <table:table-cell office:value-type="string" table:style-name="ce15">
            <text:p>DISPENSA DE LICITACAO</text:p>
          </table:table-cell>
          <table:table-cell office:value-type="string" table:style-name="ce13">
            <text:p>PESSOA FISICA</text:p>
          </table:table-cell>
          <table:table-cell office:value-type="float" office:value="16039750634" table:style-name="ce16">
            <text:p>CPF 160.397.506-34</text:p>
          </table:table-cell>
          <table:table-cell office:value-type="string" table:style-name="ce14">
            <text:p>IVAINA REIS DE OLIVEIRA</text:p>
          </table:table-cell>
          <table:table-cell office:value-type="string" table:style-name="ce14">
            <text:p>2022NE000072</text:p>
          </table:table-cell>
          <table:table-cell office:value-type="string" table:style-name="ce14">
            <text:p>LOCACAO DE IMOVEL PARA A 82ª ZE DE CONCEICAO DAS ALAGOAS.</text:p>
          </table:table-cell>
          <table:table-cell office:value-type="float" office:value="9440.5899999999983" table:style-name="ce17">
            <text:p>9.440,59</text:p>
          </table:table-cell>
          <table:table-cell office:value-type="float" office:value="2235.2399999999998" table:style-name="ce17">
            <text:p>2.235,24</text:p>
          </table:table-cell>
          <table:table-cell office:value-type="float" office:value="2235.2399999999998" table:style-name="ce17">
            <text:p>2.235,2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9-49.20196138000</text:p>
          </table:table-cell>
          <table:table-cell office:value-type="string" table:style-name="ce15">
            <text:p>INEXIGIBILIDADE</text:p>
          </table:table-cell>
          <table:table-cell office:value-type="string" table:style-name="ce13">
            <text:p>PESSOA JURIDICA</text:p>
          </table:table-cell>
          <table:table-cell office:value-type="float" office:value="18428854000139" table:style-name="ce18">
            <text:p>C.N.P.J. 18.428.854/0001-39</text:p>
          </table:table-cell>
          <table:table-cell office:value-type="string" table:style-name="ce14">
            <text:p>MUNICIPIO DE CONCEICAO DAS ALAGOAS</text:p>
          </table:table-cell>
          <table:table-cell office:value-type="string" table:style-name="ce14">
            <text:p>2022NE000073</text:p>
          </table:table-cell>
          <table:table-cell office:value-type="string" table:style-name="ce14">
            <text:p>DESPESAS COM SERVICOS DE AGUA E ESGOTO PARA O IMOVEL QUE ABRIGA O CARTORIO DA 82ª ZE DE CONCEICAO DAS ALAGOAS.</text:p>
          </table:table-cell>
          <table:table-cell office:value-type="float" office:value="1364.22" table:style-name="ce17">
            <text:p>1.364,22</text:p>
          </table:table-cell>
          <table:table-cell office:value-type="float" office:value="300.95999999999998" table:style-name="ce17">
            <text:p>300,96</text:p>
          </table:table-cell>
          <table:table-cell office:value-type="float" office:value="300.95999999999998" table:style-name="ce17">
            <text:p>300,9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536-97.2020.613800</text:p>
          </table:table-cell>
          <table:table-cell office:value-type="string" table:style-name="ce15">
            <text:p>PREGAO</text:p>
          </table:table-cell>
          <table:table-cell office:value-type="string" table:style-name="ce13">
            <text:p>PESSOA JURIDICA</text:p>
          </table:table-cell>
          <table:table-cell office:value-type="float" office:value="1797423000147" table:style-name="ce16">
            <text:p>CPF 17974.230.001-47</text:p>
          </table:table-cell>
          <table:table-cell office:value-type="string" table:style-name="ce14">
            <text:p>GHS INDUSTRIA E SERVICOS LTDA</text:p>
          </table:table-cell>
          <table:table-cell office:value-type="string" table:style-name="ce14">
            <text:p>2022NE000074</text:p>
          </table:table-cell>
          <table:table-cell office:value-type="string" table:style-name="ce14">
            <text:p>SERVICOS DE ANALISE E TRATAMENTO DA AGUA DE CONDENSACAO DAS TORRES E DA AGUA GELADA DO SISTEMA DE AR CONDICIONADO CENTRAL DO EDIFICIO SEDE DO TRIBUNAL. VIGENCIA: 15/12/2021 A 14/12/2022.</text:p>
          </table:table-cell>
          <table:table-cell office:value-type="float" office:value="21300" table:style-name="ce17">
            <text:p>21.300,00</text:p>
          </table:table-cell>
          <table:table-cell office:value-type="float" office:value="5580" table:style-name="ce17">
            <text:p>5.580,00</text:p>
          </table:table-cell>
          <table:table-cell office:value-type="float" office:value="5580" table:style-name="ce17">
            <text:p>5.58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22-27.20196138000</text:p>
          </table:table-cell>
          <table:table-cell office:value-type="string" table:style-name="ce15">
            <text:p>NAO SE APLICA</text:p>
          </table:table-cell>
          <table:table-cell office:value-type="string" table:style-name="ce13">
            <text:p>PESSOA FISICA</text:p>
          </table:table-cell>
          <table:table-cell office:value-type="float" office:value="12357634634" table:style-name="ce16">
            <text:p>CPF 123.576.346-34</text:p>
          </table:table-cell>
          <table:table-cell office:value-type="string" table:style-name="ce14">
            <text:p>JOAO BATISTA DE ARANTES</text:p>
          </table:table-cell>
          <table:table-cell office:value-type="string" table:style-name="ce14">
            <text:p>2022NE000075</text:p>
          </table:table-cell>
          <table:table-cell office:value-type="string" table:style-name="ce14">
            <text:p>DESPESAS COM IPTU REF. AO IMOVEL CEDIDO AO CARTORIO DA 179ª ZE DE MONTE ALEGRE DE MINAS, MEDIANTE TERMO DE CESSAO DE USO DE IMOVEL. VIGENCIA: 16/05/2018 A 15/05/2023.</text:p>
          </table:table-cell>
          <table:table-cell office:value-type="float" office:value="548.14" table:style-name="ce17">
            <text:p>548,1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22-27.20196138000</text:p>
          </table:table-cell>
          <table:table-cell office:value-type="string" table:style-name="ce15">
            <text:p>INEXIGIBILIDADE</text:p>
          </table:table-cell>
          <table:table-cell office:value-type="string" table:style-name="ce13">
            <text:p>PESSOA JURIDICA</text:p>
          </table:table-cell>
          <table:table-cell office:value-type="float" office:value="18431155000148" table:style-name="ce18">
            <text:p>C.N.P.J. 18.431.155/0001-48</text:p>
          </table:table-cell>
          <table:table-cell office:value-type="string" table:style-name="ce14">
            <text:p>MUNICIPIO DE MONTE ALEGRE DE MINAS</text:p>
          </table:table-cell>
          <table:table-cell office:value-type="string" table:style-name="ce14">
            <text:p>2022NE000076</text:p>
          </table:table-cell>
          <table:table-cell office:value-type="string" table:style-name="ce14">
            <text:p>DESPESAS COM AGUA E ESGOTO REF. AO IMOVEL CEDIDO AO CARTORIO DA 179ª ZE DE MONTE ALEGRE DE MINAS, MEDIANTE TERMO DE CESSAO DE USO DE IMOVEL. VIGENCIA: 16/05/2018 A 15/05/2023.</text:p>
          </table:table-cell>
          <table:table-cell office:value-type="float" office:value="1259.25" table:style-name="ce17">
            <text:p>1.259,25</text:p>
          </table:table-cell>
          <table:table-cell office:value-type="float" office:value="86.32" table:style-name="ce17">
            <text:p>86,32</text:p>
          </table:table-cell>
          <table:table-cell office:value-type="float" office:value="86.32" table:style-name="ce17">
            <text:p>86,3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6-59.20196138000</text:p>
          </table:table-cell>
          <table:table-cell office:value-type="string" table:style-name="ce15">
            <text:p>INEXIGIBILIDADE</text:p>
          </table:table-cell>
          <table:table-cell office:value-type="string" table:style-name="ce13">
            <text:p>PESSOA JURIDICA</text:p>
          </table:table-cell>
          <table:table-cell office:value-type="float" office:value="74019126000144" table:style-name="ce18">
            <text:p>C.N.P.J. 74.019.126/0001-44</text:p>
          </table:table-cell>
          <table:table-cell office:value-type="string" table:style-name="ce14">
            <text:p>DMAE-DEPARTAMENTO MUNICIPAL DE AGUA E ESGOTOS</text:p>
          </table:table-cell>
          <table:table-cell office:value-type="string" table:style-name="ce14">
            <text:p>2022NE000077</text:p>
          </table:table-cell>
          <table:table-cell office:value-type="string" table:style-name="ce14">
            <text:p>DESPESAS DE AGUA E ESGOTO DO IMOVEL OCUPADO PELO CARTORIO ELEITORAL DE NOVA PONTE (340ª ZE), DE PROPRIEDADE DA UNIAO.VIGENCIA: 01/01/2022 A 31/12/2031</text:p>
          </table:table-cell>
          <table:table-cell office:value-type="float" office:value="427.8" table:style-name="ce17">
            <text:p>427,80</text:p>
          </table:table-cell>
          <table:table-cell office:value-type="float" office:value="98.94" table:style-name="ce17">
            <text:p>98,94</text:p>
          </table:table-cell>
          <table:table-cell office:value-type="float" office:value="98.94" table:style-name="ce17">
            <text:p>98,9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565-6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6324921000101" table:style-name="ce18">
            <text:p>C.N.P.J. 26.324.921/0001-01</text:p>
          </table:table-cell>
          <table:table-cell office:value-type="string" table:style-name="ce14">
            <text:p>CENTRAL CTP EIRELI</text:p>
          </table:table-cell>
          <table:table-cell office:value-type="string" table:style-name="ce14">
            <text:p>2022NE000078</text:p>
          </table:table-cell>
          <table:table-cell office:value-type="string" table:style-name="ce14">
            <text:p>CONTRATACAO DE EMPRESA PARA FORNECIMENTO DE MATRIZES OFF SET¿CTP PARA O ANO DE 2022.</text:p>
          </table:table-cell>
          <table:table-cell office:value-type="float" office:value="2110" table:style-name="ce17">
            <text:p>2.11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8">
            <text:p>C.N.P.J. 29.935.280/0001-01</text:p>
          </table:table-cell>
          <table:table-cell office:value-type="string" table:style-name="ce14">
            <text:p>CONDOMINIO DO EDIFICIO MOZART</text:p>
          </table:table-cell>
          <table:table-cell office:value-type="string" table:style-name="ce14">
            <text:p>2022NE000080</text:p>
          </table:table-cell>
          <table:table-cell office:value-type="string" table:style-name="ce14">
            <text:p>DESPESAS COM CONDOMINIO E IPTU REFERENTES A LOCACAO DO IMOVEL SITUADO NA AVENIDA DO CONTORNO, 7.526, 4º, 5º, 6º E 7º ANDARES, BAIRRO LOURDES, EM BELO HORIZONTE/MG. VIGENCIA: 04/08/2020 A 03/08/2024.</text:p>
          </table:table-cell>
          <table:table-cell office:value-type="float" office:value="84968.320000000007" table:style-name="ce17">
            <text:p>84.968,32</text:p>
          </table:table-cell>
          <table:table-cell office:value-type="float" office:value="21185.79" table:style-name="ce17">
            <text:p>21.185,79</text:p>
          </table:table-cell>
          <table:table-cell office:value-type="float" office:value="21185.79" table:style-name="ce17">
            <text:p>21.185,7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49-65.20196138000</text:p>
          </table:table-cell>
          <table:table-cell office:value-type="string" table:style-name="ce15">
            <text:p>INEXIGIBILIDADE</text:p>
          </table:table-cell>
          <table:table-cell office:value-type="string" table:style-name="ce13">
            <text:p>PESSOA JURIDICA</text:p>
          </table:table-cell>
          <table:table-cell office:value-type="float" office:value="16829475000125" table:style-name="ce18">
            <text:p>C.N.P.J. 16.829.475/0001-25</text:p>
          </table:table-cell>
          <table:table-cell office:value-type="string" table:style-name="ce14">
            <text:p>SUPERINTENDENCIA DE AGUA E ESGOTO</text:p>
          </table:table-cell>
          <table:table-cell office:value-type="string" table:style-name="ce14">
            <text:p>2022NE000081</text:p>
          </table:table-cell>
          <table:table-cell office:value-type="string" table:style-name="ce14">
            <text:p>DESPESA DE AGUA E ESGOTO DO IMOVEL CEDIDO PARA INSTALACAO DA016ª ZE DE ARAGUARI. (TERMO DE CESSAO DE USO DE IMOVEL Nº40/2015).(04/12/2020 A 03/12/2025)</text:p>
          </table:table-cell>
          <table:table-cell office:value-type="float" office:value="793.5" table:style-name="ce17">
            <text:p>793,50</text:p>
          </table:table-cell>
          <table:table-cell office:value-type="float" office:value="140.13" table:style-name="ce17">
            <text:p>140,13</text:p>
          </table:table-cell>
          <table:table-cell office:value-type="float" office:value="140.13" table:style-name="ce17">
            <text:p>140,13</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4-2</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082</text:p>
          </table:table-cell>
          <table:table-cell office:value-type="string" table:style-name="ce14">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9852.07" table:style-name="ce17">
            <text:p>19.852,07</text:p>
          </table:table-cell>
          <table:table-cell office:value-type="float" office:value="13671.41" table:style-name="ce17">
            <text:p>13.671,41</text:p>
          </table:table-cell>
          <table:table-cell office:value-type="float" office:value="13671.41" table:style-name="ce17">
            <text:p>13.671,4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44-43.20196138000</text:p>
          </table:table-cell>
          <table:table-cell office:value-type="string" table:style-name="ce15">
            <text:p>DISPENSA DE LICITACAO</text:p>
          </table:table-cell>
          <table:table-cell office:value-type="string" table:style-name="ce13">
            <text:p>PESSOA FISICA</text:p>
          </table:table-cell>
          <table:table-cell office:value-type="float" office:value="90108680606" table:style-name="ce16">
            <text:p>CPF 901.086.806-06</text:p>
          </table:table-cell>
          <table:table-cell office:value-type="string" table:style-name="ce14">
            <text:p>RANDER ROBERTO DOS REIS</text:p>
          </table:table-cell>
          <table:table-cell office:value-type="string" table:style-name="ce14">
            <text:p>2022NE000083</text:p>
          </table:table-cell>
          <table:table-cell office:value-type="string" table:style-name="ce14">
            <text:p>LOCACAO DE IMOVEL PARA A 65ª ZE DE CAMPOS GERAIS. VIGENCIA: 03/08/2021 A 02/08/2026.</text:p>
          </table:table-cell>
          <table:table-cell office:value-type="float" office:value="13095.72" table:style-name="ce17">
            <text:p>13.095,72</text:p>
          </table:table-cell>
          <table:table-cell office:value-type="float" office:value="3273.93" table:style-name="ce17">
            <text:p>3.273,93</text:p>
          </table:table-cell>
          <table:table-cell office:value-type="float" office:value="3273.93" table:style-name="ce17">
            <text:p>3.273,9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4-86.20196138000</text:p>
          </table:table-cell>
          <table:table-cell office:value-type="string" table:style-name="ce15">
            <text:p>PREGAO</text:p>
          </table:table-cell>
          <table:table-cell office:value-type="string" table:style-name="ce13">
            <text:p>PESSOA JURIDICA</text:p>
          </table:table-cell>
          <table:table-cell office:value-type="float" office:value="5381960000162" table:style-name="ce18">
            <text:p>C.N.P.J. 05.381.960/0001-62</text:p>
          </table:table-cell>
          <table:table-cell office:value-type="string" table:style-name="ce14">
            <text:p>AMBIENTE AR CONDICIONADO EIRELI</text:p>
          </table:table-cell>
          <table:table-cell office:value-type="string" table:style-name="ce14">
            <text:p>2022NE000084</text:p>
          </table:table-cell>
          <table:table-cell office:value-type="string" table:style-name="ce14">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style-name="ce17">
            <text:p>10.355,00</text:p>
          </table:table-cell>
          <table:table-cell office:value-type="float" office:value="2755" table:style-name="ce17">
            <text:p>2.755,00</text:p>
          </table:table-cell>
          <table:table-cell office:value-type="float" office:value="2755" table:style-name="ce17">
            <text:p>2.755,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09-6</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085</text:p>
          </table:table-cell>
          <table:table-cell office:value-type="string" table:style-name="ce14">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9190.2800000000007" table:style-name="ce17">
            <text:p>9.190,28</text:p>
          </table:table-cell>
          <table:table-cell office:value-type="float" office:value="2521.89" table:style-name="ce17">
            <text:p>2.521,89</text:p>
          </table:table-cell>
          <table:table-cell office:value-type="float" office:value="2521.89" table:style-name="ce17">
            <text:p>2.521,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83-85.20196138000</text:p>
          </table:table-cell>
          <table:table-cell office:value-type="string" table:style-name="ce15">
            <text:p>DISPENSA DE LICITACAO</text:p>
          </table:table-cell>
          <table:table-cell office:value-type="string" table:style-name="ce13">
            <text:p>PESSOA FISICA</text:p>
          </table:table-cell>
          <table:table-cell office:value-type="float" office:value="83381759604" table:style-name="ce18">
            <text:p>C.N.P.J. 00.083.381/7596-04</text:p>
          </table:table-cell>
          <table:table-cell office:value-type="string" table:style-name="ce14">
            <text:p>SEBASTIAO DOS REIS</text:p>
          </table:table-cell>
          <table:table-cell office:value-type="string" table:style-name="ce14">
            <text:p>2022NE000086</text:p>
          </table:table-cell>
          <table:table-cell office:value-type="string" table:style-name="ce14">
            <text:p>LOCACAO DE IMOVEL PARA A 003ªZE DE ACUCENA. VIGENCIA: 01/07/21 A 30/06/22.</text:p>
          </table:table-cell>
          <table:table-cell office:value-type="float" office:value="6413.72" table:style-name="ce17">
            <text:p>6.413,72</text:p>
          </table:table-cell>
          <table:table-cell office:value-type="float" office:value="3159.6" table:style-name="ce17">
            <text:p>3.159,60</text:p>
          </table:table-cell>
          <table:table-cell office:value-type="float" office:value="3159.6" table:style-name="ce17">
            <text:p>3.159,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60- 94.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84447653" table:style-name="ce16">
            <text:p>CPF 338.844.476-53</text:p>
          </table:table-cell>
          <table:table-cell office:value-type="string" table:style-name="ce14">
            <text:p>MIRTES ANTONIA FRANCISCO</text:p>
          </table:table-cell>
          <table:table-cell office:value-type="string" table:style-name="ce14">
            <text:p>2022NE000087</text:p>
          </table:table-cell>
          <table:table-cell office:value-type="string" table:style-name="ce14">
            <text:p>LOCACAO DE IMOVEL PARA A 54ª ZE DE BUENOPOLIS. VIGENCIA: 01/11/2021 A 31/10/2026</text:p>
          </table:table-cell>
          <table:table-cell office:value-type="float" office:value="6143.3200000000006" table:style-name="ce17">
            <text:p>6.143,32</text:p>
          </table:table-cell>
          <table:table-cell office:value-type="float" office:value="1527.69" table:style-name="ce17">
            <text:p>1.527,69</text:p>
          </table:table-cell>
          <table:table-cell office:value-type="float" office:value="1527.69" table:style-name="ce17">
            <text:p>1.527,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456-0</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088</text:p>
          </table:table-cell>
          <table:table-cell office:value-type="string" table:style-name="ce14">
            <text:p>MANUTENCAO DE APARELHOS DE ARCONDICIONADO TIPO ACJ (ARCONDICIONADO DE JANELA), SPLIT E APARELHOS DE CORTINA DE AR EM DIVERSOS MUNICIPIOS DO ESTADO DE MINAS GERAIS (REGIAO II). VIGENCIA: 01/10/2021 A 31/03/2022.</text:p>
          </table:table-cell>
          <table:table-cell office:value-type="float" office:value="3129.62" table:style-name="ce17">
            <text:p>3.129,6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53-95.20196138000</text:p>
          </table:table-cell>
          <table:table-cell office:value-type="string" table:style-name="ce15">
            <text:p>DISPENSA DE LICITACAO</text:p>
          </table:table-cell>
          <table:table-cell office:value-type="string" table:style-name="ce13">
            <text:p>PESSOA FISICA</text:p>
          </table:table-cell>
          <table:table-cell office:value-type="float" office:value="38874776691" table:style-name="ce18">
            <text:p>C.N.P.J. 00.038.874/7766-91</text:p>
          </table:table-cell>
          <table:table-cell office:value-type="string" table:style-name="ce14">
            <text:p>MAGNA DE SOUSA ROCHA ELER</text:p>
          </table:table-cell>
          <table:table-cell office:value-type="string" table:style-name="ce14">
            <text:p>2022NE000089</text:p>
          </table:table-cell>
          <table:table-cell office:value-type="string" table:style-name="ce14">
            <text:p>LOCACAO DE IMOVEL PARA O CARTORIO ELEITORAL DA 136ª ZE DE ITAMBACURI.</text:p>
          </table:table-cell>
          <table:table-cell office:value-type="float" office:value="18577.839999999997" table:style-name="ce17">
            <text:p>18.577,84</text:p>
          </table:table-cell>
          <table:table-cell office:value-type="float" office:value="4593.4799999999996" table:style-name="ce17">
            <text:p>4.593,48</text:p>
          </table:table-cell>
          <table:table-cell office:value-type="float" office:value="4593.4799999999996" table:style-name="ce17">
            <text:p>4.593,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953-95.20196138000</text:p>
          </table:table-cell>
          <table:table-cell office:value-type="string" table:style-name="ce15">
            <text:p>INEXIGIBILIDADE</text:p>
          </table:table-cell>
          <table:table-cell office:value-type="string" table:style-name="ce13">
            <text:p>PESSOA JURIDICA</text:p>
          </table:table-cell>
          <table:table-cell office:value-type="float" office:value="21161690000130" table:style-name="ce18">
            <text:p>C.N.P.J. 21.161.690/0001-30</text:p>
          </table:table-cell>
          <table:table-cell office:value-type="string" table:style-name="ce14">
            <text:p>SERVICO AUTONOMO DE AGUA ESGOTO</text:p>
          </table:table-cell>
          <table:table-cell office:value-type="string" table:style-name="ce14">
            <text:p>2022NE000090</text:p>
          </table:table-cell>
          <table:table-cell office:value-type="string" table:style-name="ce14">
            <text:p>DESPESAS COM SERVICOS DE AGUA E ESGOTO PARA O IMOVEL QUE ABRIGA O CARTORIO ELEITORAL DA 136ª ZE DE ITAMBACURI.</text:p>
          </table:table-cell>
          <table:table-cell office:value-type="float" office:value="1050.96" table:style-name="ce17">
            <text:p>1.050,96</text:p>
          </table:table-cell>
          <table:table-cell office:value-type="float" office:value="577.96" table:style-name="ce17">
            <text:p>577,96</text:p>
          </table:table-cell>
          <table:table-cell office:value-type="float" office:value="577.96" table:style-name="ce17">
            <text:p>577,9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404-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091</text:p>
          </table:table-cell>
          <table:table-cell office:value-type="string" table:style-name="ce14">
            <text:p>PRESTACAO DE SERVICOS DE CONSERVACAO E LIMPEZA PARA OS CARTORIOS ELEITORAIS DE CORONEL FABRICIANO, OLIVEIRA, PARA DE MINAS E SANTA MARIA DO SUACUI. (01/01/2022 A 23/01/2022)</text:p>
          </table:table-cell>
          <table:table-cell office:value-type="float" office:value="3211.11" table:style-name="ce17">
            <text:p>3.211,11</text:p>
          </table:table-cell>
          <table:table-cell office:value-type="float" office:value="3211.11" table:style-name="ce17">
            <text:p>3.211,11</text:p>
          </table:table-cell>
          <table:table-cell office:value-type="float" office:value="3211.11" table:style-name="ce17">
            <text:p>3.211,1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404-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092</text:p>
          </table:table-cell>
          <table:table-cell office:value-type="string" table:style-name="ce14">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style-name="ce17">
            <text:p>1.116,91</text:p>
          </table:table-cell>
          <table:table-cell office:value-type="float" office:value="1116.9100000000001" table:style-name="ce17">
            <text:p>1.116,91</text:p>
          </table:table-cell>
          <table:table-cell office:value-type="float" office:value="1116.9100000000001" table:style-name="ce17">
            <text:p>1.116,9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08-81.20196138000</text:p>
          </table:table-cell>
          <table:table-cell office:value-type="string" table:style-name="ce15">
            <text:p>INEXIGIBILIDADE</text:p>
          </table:table-cell>
          <table:table-cell office:value-type="string" table:style-name="ce13">
            <text:p>PESSOA JURIDICA</text:p>
          </table:table-cell>
          <table:table-cell office:value-type="float" office:value="20352712000187" table:style-name="ce16">
            <text:p>CPF 203527.120.001-87</text:p>
          </table:table-cell>
          <table:table-cell office:value-type="string" table:style-name="ce14">
            <text:p>SERVICO AUTONOMO DE AGUA E ESGOTO</text:p>
          </table:table-cell>
          <table:table-cell office:value-type="string" table:style-name="ce14">
            <text:p>2022NE000094</text:p>
          </table:table-cell>
          <table:table-cell office:value-type="string" table:style-name="ce14">
            <text:p>DESPESAS COM SERVICOS DE AGUA E ESGOTO PARA A 261ª ZE DE SENADOR FIRMINO. PERIODO: 02/10/18 A 01/10/23</text:p>
          </table:table-cell>
          <table:table-cell office:value-type="float" office:value="839.59" table:style-name="ce17">
            <text:p>839,59</text:p>
          </table:table-cell>
          <table:table-cell office:value-type="float" office:value="81.39" table:style-name="ce17">
            <text:p>81,39</text:p>
          </table:table-cell>
          <table:table-cell office:value-type="float" office:value="81.39" table:style-name="ce17">
            <text:p>81,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12- 21.20196138000</text:p>
          </table:table-cell>
          <table:table-cell office:value-type="string" table:style-name="ce15">
            <text:p>INEXIGIBILIDADE</text:p>
          </table:table-cell>
          <table:table-cell office:value-type="string" table:style-name="ce13">
            <text:p>PESSOA JURIDICA</text:p>
          </table:table-cell>
          <table:table-cell office:value-type="float" office:value="25269069000146" table:style-name="ce18">
            <text:p>C.N.P.J. 25.269.069/0001-46</text:p>
          </table:table-cell>
          <table:table-cell office:value-type="string" table:style-name="ce14">
            <text:p>SERVICO AUTONOMO DE AGUA E ESGOTO</text:p>
          </table:table-cell>
          <table:table-cell office:value-type="string" table:style-name="ce14">
            <text:p>2022NE000095</text:p>
          </table:table-cell>
          <table:table-cell office:value-type="string" table:style-name="ce14">
            <text:p>SERVICOS DE AGUA E ESGOTO PARA O CARTORIO ELEITORAL DA 273ª ZE DE TRES PONTAS. <text:s/>(TERMO DE CESSAO Nº 136/2014). VIGENCIA: 01/01/20 A 31/12/24.</text:p>
          </table:table-cell>
          <table:table-cell office:value-type="float" office:value="542.70000000000005" table:style-name="ce17">
            <text:p>542,70</text:p>
          </table:table-cell>
          <table:table-cell office:value-type="float" office:value="95.16" table:style-name="ce17">
            <text:p>95,16</text:p>
          </table:table-cell>
          <table:table-cell office:value-type="float" office:value="95.16" table:style-name="ce17">
            <text:p>95,16</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3-4</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096</text:p>
          </table:table-cell>
          <table:table-cell office:value-type="string" table:style-name="ce14">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style-name="ce17">
            <text:p>2.224,14</text:p>
          </table:table-cell>
          <table:table-cell office:value-type="float" office:value="918.54" table:style-name="ce17">
            <text:p>918,54</text:p>
          </table:table-cell>
          <table:table-cell office:value-type="float" office:value="918.54" table:style-name="ce17">
            <text:p>918,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8-91.20196138000</text:p>
          </table:table-cell>
          <table:table-cell office:value-type="string" table:style-name="ce15">
            <text:p>INEXIGIBILIDADE</text:p>
          </table:table-cell>
          <table:table-cell office:value-type="string" table:style-name="ce13">
            <text:p>PESSOA JURIDICA</text:p>
          </table:table-cell>
          <table:table-cell office:value-type="float" office:value="22050561000138" table:style-name="ce18">
            <text:p>C.N.P.J. 22.050.561/0001-38</text:p>
          </table:table-cell>
          <table:table-cell office:value-type="string" table:style-name="ce14">
            <text:p>SERVICO AUTONOMO DE AGUA E ESGOTO</text:p>
          </table:table-cell>
          <table:table-cell office:value-type="string" table:style-name="ce14">
            <text:p>2022NE000097</text:p>
          </table:table-cell>
          <table:table-cell office:value-type="string" table:style-name="ce14">
            <text:p>DESPESAS COM SERVICOS DE AGUA E ESGOTO PARA O IMOVEL CEDIDO QUE ABRIGA O CARTORIO ELEITORAL DA 167ª ZE DE MANHUACU. (TERMO DE CESSAO Nº 276/12).</text:p>
          </table:table-cell>
          <table:table-cell office:value-type="float" office:value="1022.05" table:style-name="ce17">
            <text:p>1.022,0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99-67.20196138000</text:p>
          </table:table-cell>
          <table:table-cell office:value-type="string" table:style-name="ce15">
            <text:p>INEXIGIBILIDADE</text:p>
          </table:table-cell>
          <table:table-cell office:value-type="string" table:style-name="ce13">
            <text:p>PESSOA JURIDICA</text:p>
          </table:table-cell>
          <table:table-cell office:value-type="float" office:value="20516886000138" table:style-name="ce18">
            <text:p>C.N.P.J. 20.516.886/0001-38</text:p>
          </table:table-cell>
          <table:table-cell office:value-type="string" table:style-name="ce14">
            <text:p>SERVICO AUTONOMO DE AGUA E ESGOTO</text:p>
          </table:table-cell>
          <table:table-cell office:value-type="string" table:style-name="ce14">
            <text:p>2022NE000098</text:p>
          </table:table-cell>
          <table:table-cell office:value-type="string" table:style-name="ce14">
            <text:p>DESPESAS COM SERVICOS DE AGUA E ESGOTO DO IMOVEL QUE ABRIGA O CARTORIO ELEITORAL DA 002ª ZE DE ABRE CAMPO. (01/05/2019 A 30/04/2024)</text:p>
          </table:table-cell>
          <table:table-cell office:value-type="float" office:value="846.49" table:style-name="ce17">
            <text:p>846,49</text:p>
          </table:table-cell>
          <table:table-cell office:value-type="float" office:value="88.55" table:style-name="ce17">
            <text:p>88,55</text:p>
          </table:table-cell>
          <table:table-cell office:value-type="float" office:value="88.55" table:style-name="ce17">
            <text:p>88,5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9-67.20196138000</text:p>
          </table:table-cell>
          <table:table-cell office:value-type="string" table:style-name="ce15">
            <text:p>DISPENSA DE LICITACAO</text:p>
          </table:table-cell>
          <table:table-cell office:value-type="string" table:style-name="ce13">
            <text:p>PESSOA FISICA</text:p>
          </table:table-cell>
          <table:table-cell office:value-type="float" office:value="857556649" table:style-name="ce16">
            <text:p>CPF 008.575.566-49</text:p>
          </table:table-cell>
          <table:table-cell office:value-type="string" table:style-name="ce14">
            <text:p>FRANCISCO RIBEIRO BRAGA</text:p>
          </table:table-cell>
          <table:table-cell office:value-type="string" table:style-name="ce14">
            <text:p>2022NE000099</text:p>
          </table:table-cell>
          <table:table-cell office:value-type="string" table:style-name="ce14">
            <text:p>LOCACAO DE IMOVEL PARA A 002ª ZE DE ABRE CAMPO. (01/05/2019 A 30/04/2024)</text:p>
          </table:table-cell>
          <table:table-cell office:value-type="float" office:value="23205.72" table:style-name="ce17">
            <text:p>23.205,72</text:p>
          </table:table-cell>
          <table:table-cell office:value-type="float" office:value="5801.43" table:style-name="ce17">
            <text:p>5.801,43</text:p>
          </table:table-cell>
          <table:table-cell office:value-type="float" office:value="5801.43" table:style-name="ce17">
            <text:p>5.801,4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22-13.20196138000</text:p>
          </table:table-cell>
          <table:table-cell office:value-type="string" table:style-name="ce15">
            <text:p>INEXIGIBILIDADE</text:p>
          </table:table-cell>
          <table:table-cell office:value-type="string" table:style-name="ce13">
            <text:p>PESSOA JURIDICA</text:p>
          </table:table-cell>
          <table:table-cell office:value-type="float" office:value="23767635000114" table:style-name="ce18">
            <text:p>C.N.P.J. 23.767.635/0001-14</text:p>
          </table:table-cell>
          <table:table-cell office:value-type="string" table:style-name="ce14">
            <text:p>SERVICO AUTONOMO DE AGUA E ESGOTO</text:p>
          </table:table-cell>
          <table:table-cell office:value-type="string" table:style-name="ce14">
            <text:p>2022NE000100</text:p>
          </table:table-cell>
          <table:table-cell office:value-type="string" table:style-name="ce14">
            <text:p>DESPESAS DE AGUA E ESGOTO PARA O IMOVEL DA 293ª ZE DE PRATAPOLIS. (10/08/2018 A 05/08/2023)</text:p>
          </table:table-cell>
          <table:table-cell office:value-type="float" office:value="702.77" table:style-name="ce17">
            <text:p>702,77</text:p>
          </table:table-cell>
          <table:table-cell office:value-type="float" office:value="153.97" table:style-name="ce17">
            <text:p>153,97</text:p>
          </table:table-cell>
          <table:table-cell office:value-type="float" office:value="153.97" table:style-name="ce17">
            <text:p>153,9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22-13.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24824620" table:style-name="ce18">
            <text:p>C.N.P.J. 00.021.324/8246-20</text:p>
          </table:table-cell>
          <table:table-cell office:value-type="string" table:style-name="ce14">
            <text:p>MARIA JOSE DOS REIS OLIVEIRA E SILVEIRA</text:p>
          </table:table-cell>
          <table:table-cell office:value-type="string" table:style-name="ce14">
            <text:p>2022NE000101</text:p>
          </table:table-cell>
          <table:table-cell office:value-type="string" table:style-name="ce14">
            <text:p>LOCACAO DE IMOVEL PARA A 293ª ZE DE PRATAPOLIS. (10/08/2018 A 05/08/2023)</text:p>
          </table:table-cell>
          <table:table-cell office:value-type="float" office:value="20234.89" table:style-name="ce17">
            <text:p>20.234,89</text:p>
          </table:table-cell>
          <table:table-cell office:value-type="float" office:value="4800" table:style-name="ce17">
            <text:p>4.800,00</text:p>
          </table:table-cell>
          <table:table-cell office:value-type="float" office:value="4800" table:style-name="ce17">
            <text:p>4.8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78- 46.20196138000</text:p>
          </table:table-cell>
          <table:table-cell office:value-type="string" table:style-name="ce15">
            <text:p>DISPENSA DE LICITACAO</text:p>
          </table:table-cell>
          <table:table-cell office:value-type="string" table:style-name="ce13">
            <text:p>PESSOA FISICA</text:p>
          </table:table-cell>
          <table:table-cell office:value-type="float" office:value="3569756653" table:style-name="ce16">
            <text:p>CPF 035.697.566-53</text:p>
          </table:table-cell>
          <table:table-cell office:value-type="string" table:style-name="ce14">
            <text:p>AMERICO FERREIRA DE BARROS</text:p>
          </table:table-cell>
          <table:table-cell office:value-type="string" table:style-name="ce14">
            <text:p>2022NE000102</text:p>
          </table:table-cell>
          <table:table-cell office:value-type="string" table:style-name="ce14">
            <text:p>LOCACAO DE IMOVEL PARA A 218ª ZE DE PIRAPORA. VIGENCIA: 13/08/19 A 12/08/24</text:p>
          </table:table-cell>
          <table:table-cell office:value-type="float" office:value="10091.76" table:style-name="ce17">
            <text:p>10.091,76</text:p>
          </table:table-cell>
          <table:table-cell office:value-type="float" office:value="2324.7600000000002" table:style-name="ce17">
            <text:p>2.324,76</text:p>
          </table:table-cell>
          <table:table-cell office:value-type="float" office:value="2324.7600000000002" table:style-name="ce17">
            <text:p>2.324,7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78- 46.20196138000</text:p>
          </table:table-cell>
          <table:table-cell office:value-type="string" table:style-name="ce15">
            <text:p>INEXIGIBILIDADE</text:p>
          </table:table-cell>
          <table:table-cell office:value-type="string" table:style-name="ce13">
            <text:p>PESSOA JURIDICA</text:p>
          </table:table-cell>
          <table:table-cell office:value-type="float" office:value="23535271000147" table:style-name="ce18">
            <text:p>C.N.P.J. 23.535.271/0001-47</text:p>
          </table:table-cell>
          <table:table-cell office:value-type="string" table:style-name="ce14">
            <text:p>SERVICO AUTONOMO DE AGUA E ESGOTO</text:p>
          </table:table-cell>
          <table:table-cell office:value-type="string" table:style-name="ce14">
            <text:p>2022NE000103</text:p>
          </table:table-cell>
          <table:table-cell office:value-type="string" table:style-name="ce14">
            <text:p>DESPESAS COM SERVICOS DE AGUA E ESGOTO PARA O IMOVEL QUE ABRIGA O CARTORIO ELEITORAL DA 218ª ZE DE PIRAPORA/MG. VIGENCIA: 13/08/2019 A 12/08/2024</text:p>
          </table:table-cell>
          <table:table-cell office:value-type="float" office:value="1300.24" table:style-name="ce17">
            <text:p>1.300,24</text:p>
          </table:table-cell>
          <table:table-cell office:value-type="float" office:value="263.64" table:style-name="ce17">
            <text:p>263,64</text:p>
          </table:table-cell>
          <table:table-cell office:value-type="float" office:value="263.64" table:style-name="ce17">
            <text:p>263,6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102-29.20196138000</text:p>
          </table:table-cell>
          <table:table-cell office:value-type="string" table:style-name="ce15">
            <text:p>NAO SE APLICA</text:p>
          </table:table-cell>
          <table:table-cell office:value-type="string" table:style-name="ce13">
            <text:p>PESSOA JURIDICA</text:p>
          </table:table-cell>
          <table:table-cell office:value-type="float" office:value="30552887000191" table:style-name="ce16">
            <text:p>CPF 305528.870.001-91</text:p>
          </table:table-cell>
          <table:table-cell office:value-type="string" table:style-name="ce14">
            <text:p>AMERICAN TOWER DO BRASIL-COMUNICACAO MULTIMIDIA LTDA.</text:p>
          </table:table-cell>
          <table:table-cell office:value-type="string" table:style-name="ce14">
            <text:p>2022NE000104</text:p>
          </table:table-cell>
          <table:table-cell office:value-type="string" table:style-name="ce14">
            <text:p>CONVENIO Nº 11/2009, REFERENTE A UTILIZACAO DE POSTES DA CEMIG DISTRIBUICAO S.A.</text:p>
          </table:table-cell>
          <table:table-cell office:value-type="float" office:value="15634.44" table:style-name="ce17">
            <text:p>15.634,44</text:p>
          </table:table-cell>
          <table:table-cell office:value-type="float" office:value="3726.84" table:style-name="ce17">
            <text:p>3.726,84</text:p>
          </table:table-cell>
          <table:table-cell office:value-type="float" office:value="3726.84" table:style-name="ce17">
            <text:p>3.726,8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1-41.2022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8">
            <text:p>C.N.P.J. 18.715.383/0001-40</text:p>
          </table:table-cell>
          <table:table-cell office:value-type="string" table:style-name="ce14">
            <text:p>MUNICIPIO DE BELO HORIZONTE</text:p>
          </table:table-cell>
          <table:table-cell office:value-type="string" table:style-name="ce14">
            <text:p>2022NE000105</text:p>
          </table:table-cell>
          <table:table-cell office:value-type="string" table:style-name="ce14">
            <text:p>DESPESA COM TAXA DE COLETA DE RESIDUOS SOLIDOS E TAXA DE FISCALIZACAO DE APARELHOS DE TRANSPORTE, REF. AOS IMOVEIS DE PROPRIEDADE DO TRIBUNAL REGIONAL ELEITORAL DE MINAS GERAIS.</text:p>
          </table:table-cell>
          <table:table-cell office:value-type="float" office:value="6800.03" table:style-name="ce17">
            <text:p>6.800,03</text:p>
          </table:table-cell>
          <table:table-cell office:value-type="float" office:value="6800.03" table:style-name="ce17">
            <text:p>6.800,03</text:p>
          </table:table-cell>
          <table:table-cell office:value-type="float" office:value="6800.03" table:style-name="ce17">
            <text:p>6.800,0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9-64.20196138000</text:p>
          </table:table-cell>
          <table:table-cell office:value-type="string" table:style-name="ce15">
            <text:p>DISPENSA DE LICITACAO</text:p>
          </table:table-cell>
          <table:table-cell office:value-type="string" table:style-name="ce13">
            <text:p>PESSOA FISICA</text:p>
          </table:table-cell>
          <table:table-cell office:value-type="float" office:value="71774319691" table:style-name="ce16">
            <text:p>CPF 717.743.196-91</text:p>
          </table:table-cell>
          <table:table-cell office:value-type="string" table:style-name="ce14">
            <text:p>DIRCEU FLEMING FILHO</text:p>
          </table:table-cell>
          <table:table-cell office:value-type="string" table:style-name="ce14">
            <text:p>2022NE000106</text:p>
          </table:table-cell>
          <table:table-cell office:value-type="string" table:style-name="ce14">
            <text:p>LOCACAO DE IMOVEL PARA A 99ª ZE DE CRISTINA. (15/04/2021 A 14/04/2026)</text:p>
          </table:table-cell>
          <table:table-cell office:value-type="float" office:value="18259.98" table:style-name="ce17">
            <text:p>18.259,98</text:p>
          </table:table-cell>
          <table:table-cell office:value-type="float" office:value="4500" table:style-name="ce17">
            <text:p>4.500,00</text:p>
          </table:table-cell>
          <table:table-cell office:value-type="float" office:value="4500" table:style-name="ce17">
            <text:p>4.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8-67.20196138000</text:p>
          </table:table-cell>
          <table:table-cell office:value-type="string" table:style-name="ce15">
            <text:p>DISPENSA DE LICITACAO</text:p>
          </table:table-cell>
          <table:table-cell office:value-type="string" table:style-name="ce13">
            <text:p>PESSOA FISICA</text:p>
          </table:table-cell>
          <table:table-cell office:value-type="float" office:value="15006018615" table:style-name="ce18">
            <text:p>C.N.P.J. 00.015.006/0186-15</text:p>
          </table:table-cell>
          <table:table-cell office:value-type="string" table:style-name="ce14">
            <text:p>ROSA DE LIMA ALVES</text:p>
          </table:table-cell>
          <table:table-cell office:value-type="string" table:style-name="ce14">
            <text:p>2022NE000107</text:p>
          </table:table-cell>
          <table:table-cell office:value-type="string" table:style-name="ce14">
            <text:p>LOCACAO DE IMOVEL PARA A 050ª ZE DE BRASILIA DE MINAS. (02/07/19 A 01/07/24)</text:p>
          </table:table-cell>
          <table:table-cell office:value-type="float" office:value="13649.76" table:style-name="ce17">
            <text:p>13.649,76</text:p>
          </table:table-cell>
          <table:table-cell office:value-type="float" office:value="3412.44" table:style-name="ce17">
            <text:p>3.412,44</text:p>
          </table:table-cell>
          <table:table-cell office:value-type="float" office:value="3412.44" table:style-name="ce17">
            <text:p>3.412,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3- 97.20196138000</text:p>
          </table:table-cell>
          <table:table-cell office:value-type="string" table:style-name="ce15">
            <text:p>DISPENSA DE LICITACAO</text:p>
          </table:table-cell>
          <table:table-cell office:value-type="string" table:style-name="ce13">
            <text:p>PESSOA FISICA</text:p>
          </table:table-cell>
          <table:table-cell office:value-type="float" office:value="1629565687" table:style-name="ce16">
            <text:p>CPF 016.295.656-87</text:p>
          </table:table-cell>
          <table:table-cell office:value-type="string" table:style-name="ce14">
            <text:p>JERONIMO ANDRADE FILHO</text:p>
          </table:table-cell>
          <table:table-cell office:value-type="string" table:style-name="ce14">
            <text:p>2022NE000108</text:p>
          </table:table-cell>
          <table:table-cell office:value-type="string" table:style-name="ce14">
            <text:p>LOCACAO DE IMOVEL PARA A 1ª ZE DE ABAETE. (15/03/2020 A 14/03/2025)</text:p>
          </table:table-cell>
          <table:table-cell office:value-type="float" office:value="16908.8" table:style-name="ce17">
            <text:p>16.908,80</text:p>
          </table:table-cell>
          <table:table-cell office:value-type="float" office:value="3900" table:style-name="ce17">
            <text:p>3.900,00</text:p>
          </table:table-cell>
          <table:table-cell office:value-type="float" office:value="3900" table:style-name="ce17">
            <text:p>3.9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95- 27.20196135800</text:p>
          </table:table-cell>
          <table:table-cell office:value-type="string" table:style-name="ce15">
            <text:p>DISPENSA DE LICITACAO</text:p>
          </table:table-cell>
          <table:table-cell office:value-type="string" table:style-name="ce13">
            <text:p>PESSOA FISICA</text:p>
          </table:table-cell>
          <table:table-cell office:value-type="float" office:value="3361829615" table:style-name="ce16">
            <text:p>CPF 033.618.296-15</text:p>
          </table:table-cell>
          <table:table-cell office:value-type="string" table:style-name="ce14">
            <text:p>OTO BOTELHO CAMPANHA</text:p>
          </table:table-cell>
          <table:table-cell office:value-type="string" table:style-name="ce14">
            <text:p>2022NE000109</text:p>
          </table:table-cell>
          <table:table-cell office:value-type="string" table:style-name="ce14">
            <text:p>LOCACAO DE IMOVEL PARA A 004ª ZE DE AGUASFORMOSAS. (26/12/19 A 25/12/24)</text:p>
          </table:table-cell>
          <table:table-cell office:value-type="float" office:value="29699.46" table:style-name="ce17">
            <text:p>29.699,46</text:p>
          </table:table-cell>
          <table:table-cell office:value-type="float" office:value="7289.88" table:style-name="ce17">
            <text:p>7.289,88</text:p>
          </table:table-cell>
          <table:table-cell office:value-type="float" office:value="7289.88" table:style-name="ce17">
            <text:p>7.289,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1-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6142323689" table:style-name="ce16">
            <text:p>CPF 061.423.236-89</text:p>
          </table:table-cell>
          <table:table-cell office:value-type="string" table:style-name="ce14">
            <text:p>CLEITON DA SILVA COSTA</text:p>
          </table:table-cell>
          <table:table-cell office:value-type="string" table:style-name="ce14">
            <text:p>2022NE000110</text:p>
          </table:table-cell>
          <table:table-cell office:value-type="string" table:style-name="ce14">
            <text:p>LOCACAO DO IMOVEL PARA A 68ª ZE DE CARANDAI. (05/06/2019 A 04/06/2024)</text:p>
          </table:table-cell>
          <table:table-cell office:value-type="float" office:value="15857.300000000001" table:style-name="ce17">
            <text:p>15.857,30</text:p>
          </table:table-cell>
          <table:table-cell office:value-type="float" office:value="3890.01" table:style-name="ce17">
            <text:p>3.890,01</text:p>
          </table:table-cell>
          <table:table-cell office:value-type="float" office:value="3890.01" table:style-name="ce17">
            <text:p>3.890,0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62-85.20196138000</text:p>
          </table:table-cell>
          <table:table-cell office:value-type="string" table:style-name="ce15">
            <text:p>INEXIGIBILIDADE</text:p>
          </table:table-cell>
          <table:table-cell office:value-type="string" table:style-name="ce13">
            <text:p>PESSOA JURIDICA</text:p>
          </table:table-cell>
          <table:table-cell office:value-type="float" office:value="21371513000189" table:style-name="ce18">
            <text:p>C.N.P.J. 21.371.513/0001-89</text:p>
          </table:table-cell>
          <table:table-cell office:value-type="string" table:style-name="ce14">
            <text:p>SERVICO AUTONOMO DE AGUA E ESGOTO</text:p>
          </table:table-cell>
          <table:table-cell office:value-type="string" table:style-name="ce14">
            <text:p>2022NE000111</text:p>
          </table:table-cell>
          <table:table-cell office:value-type="string" table:style-name="ce14">
            <text:p>SERVICOS DE AGUA E ESGOTO PARA O CARTORIO DA 115ª ZE DE FRANCISCO SA. (11/06/18 A 10/06/23)</text:p>
          </table:table-cell>
          <table:table-cell office:value-type="float" office:value="1095.03" table:style-name="ce17">
            <text:p>1.095,03</text:p>
          </table:table-cell>
          <table:table-cell office:value-type="float" office:value="163.72" table:style-name="ce17">
            <text:p>163,72</text:p>
          </table:table-cell>
          <table:table-cell office:value-type="float" office:value="163.72" table:style-name="ce17">
            <text:p>163,7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2-85.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10000659" table:style-name="ce16">
            <text:p>CPF 959.100.006-59</text:p>
          </table:table-cell>
          <table:table-cell office:value-type="string" table:style-name="ce14">
            <text:p>RICARDO MARQUES CAVALCANTI</text:p>
          </table:table-cell>
          <table:table-cell office:value-type="string" table:style-name="ce14">
            <text:p>2022NE000112</text:p>
          </table:table-cell>
          <table:table-cell office:value-type="string" table:style-name="ce14">
            <text:p>LOCACAO DE IMOVEL PARA O CARTORIO ELEITORAL DA 115ª ZE DE FRANCISCO SA. <text:s/>(11/06/18 A 10/06/23)</text:p>
          </table:table-cell>
          <table:table-cell office:value-type="float" office:value="19450.080000000002" table:style-name="ce17">
            <text:p>19.450,08</text:p>
          </table:table-cell>
          <table:table-cell office:value-type="float" office:value="4862.5200000000004" table:style-name="ce17">
            <text:p>4.862,52</text:p>
          </table:table-cell>
          <table:table-cell office:value-type="float" office:value="4862.5200000000004" table:style-name="ce17">
            <text:p>4.862,5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6- 43.20196138000</text:p>
          </table:table-cell>
          <table:table-cell office:value-type="string" table:style-name="ce15">
            <text:p>DISPENSA DE LICITACAO</text:p>
          </table:table-cell>
          <table:table-cell office:value-type="string" table:style-name="ce13">
            <text:p>PESSOA FISICA</text:p>
          </table:table-cell>
          <table:table-cell office:value-type="float" office:value="10418938172" table:style-name="ce18">
            <text:p>C.N.P.J. 00.010.418/9381-72</text:p>
          </table:table-cell>
          <table:table-cell office:value-type="string" table:style-name="ce14">
            <text:p>JAIRO MEIRELLES PIRES</text:p>
          </table:table-cell>
          <table:table-cell office:value-type="string" table:style-name="ce14">
            <text:p>2022NE000113</text:p>
          </table:table-cell>
          <table:table-cell office:value-type="string" table:style-name="ce14">
            <text:p>LOCACAO DE IMOVEL PARA A 297ª ZE DE ITAPAGIPE. (01/06/2019 A 31/05/2024)</text:p>
          </table:table-cell>
          <table:table-cell office:value-type="float" office:value="14118.740000000002" table:style-name="ce17">
            <text:p>14.118,74</text:p>
          </table:table-cell>
          <table:table-cell office:value-type="float" office:value="3368.07" table:style-name="ce17">
            <text:p>3.368,07</text:p>
          </table:table-cell>
          <table:table-cell office:value-type="float" office:value="3368.07" table:style-name="ce17">
            <text:p>3.368,0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5- 59.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7958633" table:style-name="ce18">
            <text:p>C.N.P.J. 00.003.387/9586-33</text:p>
          </table:table-cell>
          <table:table-cell office:value-type="string" table:style-name="ce14">
            <text:p>RAQUEL MAGALHAES DE ABREU</text:p>
          </table:table-cell>
          <table:table-cell office:value-type="string" table:style-name="ce14">
            <text:p>2022NE000114</text:p>
          </table:table-cell>
          <table:table-cell office:value-type="string" table:style-name="ce14">
            <text:p>LOCACAO DE IMOVEL PARA A 127ª ZE DE IBIRACI. (03/07/2017 A 02/07/2022)</text:p>
          </table:table-cell>
          <table:table-cell office:value-type="float" office:value="11612.55" table:style-name="ce17">
            <text:p>11.612,55</text:p>
          </table:table-cell>
          <table:table-cell office:value-type="float" office:value="5700.81" table:style-name="ce17">
            <text:p>5.700,81</text:p>
          </table:table-cell>
          <table:table-cell office:value-type="float" office:value="5700.81" table:style-name="ce17">
            <text:p>5.700,8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5-75.20206138000</text:p>
          </table:table-cell>
          <table:table-cell office:value-type="string" table:style-name="ce15">
            <text:p>INEXIGIBILIDADE</text:p>
          </table:table-cell>
          <table:table-cell office:value-type="string" table:style-name="ce13">
            <text:p>PESSOA JURIDICA</text:p>
          </table:table-cell>
          <table:table-cell office:value-type="float" office:value="22040711000122" table:style-name="ce18">
            <text:p>C.N.P.J. 22.040.711/0001-22</text:p>
          </table:table-cell>
          <table:table-cell office:value-type="string" table:style-name="ce14">
            <text:p>SERVICO AUTONOMO DE AGUA E ESGOTO</text:p>
          </table:table-cell>
          <table:table-cell office:value-type="string" table:style-name="ce14">
            <text:p>2022NE000115</text:p>
          </table:table-cell>
          <table:table-cell office:value-type="string" table:style-name="ce14">
            <text:p>DESPESAS COM SERVICOS DE AGUA E ESGOTO DO IMOVEL QUE ABRIGA O CARTORIO ELEITORAL DA 159ª ZE DE LAMBARI. (02/03/2020 A 01/03/2025)</text:p>
          </table:table-cell>
          <table:table-cell office:value-type="float" office:value="435.6" table:style-name="ce17">
            <text:p>435,60</text:p>
          </table:table-cell>
          <table:table-cell office:value-type="float" office:value="179" table:style-name="ce17">
            <text:p>179,00</text:p>
          </table:table-cell>
          <table:table-cell office:value-type="float" office:value="179" table:style-name="ce17">
            <text:p>179,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85-75.20206138000</text:p>
          </table:table-cell>
          <table:table-cell office:value-type="string" table:style-name="ce15">
            <text:p>DISPENSA DE LICITACAO</text:p>
          </table:table-cell>
          <table:table-cell office:value-type="string" table:style-name="ce13">
            <text:p>PESSOA FISICA</text:p>
          </table:table-cell>
          <table:table-cell office:value-type="float" office:value="7607031839" table:style-name="ce16">
            <text:p>CPF 076.070.318-39</text:p>
          </table:table-cell>
          <table:table-cell office:value-type="string" table:style-name="ce14">
            <text:p>MIRNA PASSOS BACHA</text:p>
          </table:table-cell>
          <table:table-cell office:value-type="string" table:style-name="ce14">
            <text:p>2022NE000116</text:p>
          </table:table-cell>
          <table:table-cell office:value-type="string" table:style-name="ce14">
            <text:p>LOCACAO DE IMOVEL PARA O CARTORIO DA 159ª ZE DE LAMBARI. (02/03/2020 A 01/03/2025)</text:p>
          </table:table-cell>
          <table:table-cell office:value-type="float" office:value="20593.490000000002" table:style-name="ce17">
            <text:p>20.593,49</text:p>
          </table:table-cell>
          <table:table-cell office:value-type="float" office:value="4733.79" table:style-name="ce17">
            <text:p>4.733,79</text:p>
          </table:table-cell>
          <table:table-cell office:value-type="float" office:value="4733.79" table:style-name="ce17">
            <text:p>4.733,7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8-11.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8555604" table:style-name="ce18">
            <text:p>C.N.P.J. 00.004.158/5556-04</text:p>
          </table:table-cell>
          <table:table-cell office:value-type="string" table:style-name="ce14">
            <text:p>LUIZ GONCALVES</text:p>
          </table:table-cell>
          <table:table-cell office:value-type="string" table:style-name="ce14">
            <text:p>2022NE000117</text:p>
          </table:table-cell>
          <table:table-cell office:value-type="string" table:style-name="ce14">
            <text:p>LOCACAO DE IMOVEL PARA A 81ª ZE DE CLAUDIO.</text:p>
          </table:table-cell>
          <table:table-cell office:value-type="float" office:value="23235.210000000003" table:style-name="ce17">
            <text:p>23.235,21</text:p>
          </table:table-cell>
          <table:table-cell office:value-type="float" office:value="5775.39" table:style-name="ce17">
            <text:p>5.775,39</text:p>
          </table:table-cell>
          <table:table-cell office:value-type="float" office:value="5775.39" table:style-name="ce17">
            <text:p>5.775,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4-82.20196138000</text:p>
          </table:table-cell>
          <table:table-cell office:value-type="string" table:style-name="ce15">
            <text:p>DISPENSA DE LICITACAO</text:p>
          </table:table-cell>
          <table:table-cell office:value-type="string" table:style-name="ce13">
            <text:p>PESSOA FISICA</text:p>
          </table:table-cell>
          <table:table-cell office:value-type="float" office:value="39733963615" table:style-name="ce16">
            <text:p>CPF 397.339.636-15</text:p>
          </table:table-cell>
          <table:table-cell office:value-type="string" table:style-name="ce14">
            <text:p>FRANCISCO RIBEIRO DE ASSIS</text:p>
          </table:table-cell>
          <table:table-cell office:value-type="string" table:style-name="ce14">
            <text:p>2022NE000118</text:p>
          </table:table-cell>
          <table:table-cell office:value-type="string" table:style-name="ce14">
            <text:p>LOCACAO DE IMOVEL PARA A 010ª ZE DE ALPINOPOLIS.</text:p>
          </table:table-cell>
          <table:table-cell office:value-type="float" office:value="7535.19" table:style-name="ce17">
            <text:p>7.535,19</text:p>
          </table:table-cell>
          <table:table-cell office:value-type="float" office:value="1735.8" table:style-name="ce17">
            <text:p>1.735,80</text:p>
          </table:table-cell>
          <table:table-cell office:value-type="float" office:value="1735.8" table:style-name="ce17">
            <text:p>1.735,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86-37.20196138000</text:p>
          </table:table-cell>
          <table:table-cell office:value-type="string" table:style-name="ce15">
            <text:p>DISPENSA DE LICITACAO</text:p>
          </table:table-cell>
          <table:table-cell office:value-type="string" table:style-name="ce13">
            <text:p>PESSOA FISICA</text:p>
          </table:table-cell>
          <table:table-cell office:value-type="float" office:value="75575019691" table:style-name="ce16">
            <text:p>CPF 755.750.196-91</text:p>
          </table:table-cell>
          <table:table-cell office:value-type="string" table:style-name="ce14">
            <text:p>OSORIO MACHADO JUNIOR</text:p>
          </table:table-cell>
          <table:table-cell office:value-type="string" table:style-name="ce14">
            <text:p>2022NE000119</text:p>
          </table:table-cell>
          <table:table-cell office:value-type="string" table:style-name="ce14">
            <text:p>LOCACAO DA SALA 101 PARA A 116ª ZE DE FRUTAL.</text:p>
          </table:table-cell>
          <table:table-cell office:value-type="float" office:value="9675.44" table:style-name="ce17">
            <text:p>9.675,44</text:p>
          </table:table-cell>
          <table:table-cell office:value-type="float" office:value="2364.2600000000002" table:style-name="ce17">
            <text:p>2.364,26</text:p>
          </table:table-cell>
          <table:table-cell office:value-type="float" office:value="2364.2600000000002" table:style-name="ce17">
            <text:p>2.364,2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8">
            <text:p>C.N.P.J. 25.835.315/0001-80</text:p>
          </table:table-cell>
          <table:table-cell office:value-type="string" table:style-name="ce14">
            <text:p>MHAJOL EMPREENDIMENTOS LTDA</text:p>
          </table:table-cell>
          <table:table-cell office:value-type="string" table:style-name="ce14">
            <text:p>2022NE000120</text:p>
          </table:table-cell>
          <table:table-cell office:value-type="string" table:style-name="ce14">
            <text:p>LOCACAO DE IMOVEL PARA O CARTORIO ELEITORAL DA 235ª ZE DE RIO NOVO.</text:p>
          </table:table-cell>
          <table:table-cell office:value-type="float" office:value="21672.799999999999" table:style-name="ce17">
            <text:p>21.672,80</text:p>
          </table:table-cell>
          <table:table-cell office:value-type="float" office:value="5177.2300000000005" table:style-name="ce17">
            <text:p>5.177,23</text:p>
          </table:table-cell>
          <table:table-cell office:value-type="float" office:value="5177.2300000000005" table:style-name="ce17">
            <text:p>5.177,2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531-9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6">
            <text:p>CPF 258353.150.001-80</text:p>
          </table:table-cell>
          <table:table-cell office:value-type="string" table:style-name="ce14">
            <text:p>MHAJOL EMPREENDIMENTOS LTDA</text:p>
          </table:table-cell>
          <table:table-cell office:value-type="string" table:style-name="ce14">
            <text:p>2022NE000121</text:p>
          </table:table-cell>
          <table:table-cell office:value-type="string" table:style-name="ce14">
            <text:p>REEMBOLSO DE DESPESAS COM SERVICOS DE AGUA E ESGOTO PARA O IMOVEL QUE ABRIGA O CARTORIO ELEITORAL DA 235ª ZE DE RIO NOVO.</text:p>
          </table:table-cell>
          <table:table-cell office:value-type="float" office:value="1123.04" table:style-name="ce17">
            <text:p>1.123,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02-6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PF 48656.670.001-08</text:p>
          </table:table-cell>
          <table:table-cell office:value-type="string" table:style-name="ce14">
            <text:p>HOPE PARTICIPACOES LTDA</text:p>
          </table:table-cell>
          <table:table-cell office:value-type="string" table:style-name="ce14">
            <text:p>2022NE000122</text:p>
          </table:table-cell>
          <table:table-cell office:value-type="string" table:style-name="ce14">
            <text:p>LOCACAO DE IMOVEL PARA O CARTORIO ELEITORAL DA 95ª ZE DE CORINTO.</text:p>
          </table:table-cell>
          <table:table-cell office:value-type="float" office:value="20583.73" table:style-name="ce17">
            <text:p>20.583,73</text:p>
          </table:table-cell>
          <table:table-cell office:value-type="float" office:value="4983.24" table:style-name="ce17">
            <text:p>4.983,24</text:p>
          </table:table-cell>
          <table:table-cell office:value-type="float" office:value="4983.24" table:style-name="ce17">
            <text:p>4.983,2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7- 28.20196138000</text:p>
          </table:table-cell>
          <table:table-cell office:value-type="string" table:style-name="ce15">
            <text:p>DISPENSA DE LICITACAO</text:p>
          </table:table-cell>
          <table:table-cell office:value-type="string" table:style-name="ce13">
            <text:p>PESSOA FISICA</text:p>
          </table:table-cell>
          <table:table-cell office:value-type="float" office:value="85380687687" table:style-name="ce18">
            <text:p>C.N.P.J. 00.085.380/6876-87</text:p>
          </table:table-cell>
          <table:table-cell office:value-type="string" table:style-name="ce14">
            <text:p>TATIANY APARECIDA FERREIRA MEDEIROS</text:p>
          </table:table-cell>
          <table:table-cell office:value-type="string" table:style-name="ce14">
            <text:p>2022NE000123</text:p>
          </table:table-cell>
          <table:table-cell office:value-type="string" table:style-name="ce14">
            <text:p>LOCACAO DE IMOVEL PARA A 327ª ZE DE CAMPOS ALTOS. VIGENCIA: 01/05/19 A 30/04/24.</text:p>
          </table:table-cell>
          <table:table-cell office:value-type="float" office:value="12338.300000000001" table:style-name="ce17">
            <text:p>12.338,30</text:p>
          </table:table-cell>
          <table:table-cell office:value-type="float" office:value="2861.13" table:style-name="ce17">
            <text:p>2.861,13</text:p>
          </table:table-cell>
          <table:table-cell office:value-type="float" office:value="2861.13" table:style-name="ce17">
            <text:p>2.861,1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6-28.20196138000</text:p>
          </table:table-cell>
          <table:table-cell office:value-type="string" table:style-name="ce15">
            <text:p>DISPENSA DE LICITACAO</text:p>
          </table:table-cell>
          <table:table-cell office:value-type="string" table:style-name="ce13">
            <text:p>PESSOA FISICA</text:p>
          </table:table-cell>
          <table:table-cell office:value-type="float" office:value="46545433687" table:style-name="ce18">
            <text:p>C.N.P.J. 00.046.545/4336-87</text:p>
          </table:table-cell>
          <table:table-cell office:value-type="string" table:style-name="ce14">
            <text:p>ALTAIR LUIS DA SILVA</text:p>
          </table:table-cell>
          <table:table-cell office:value-type="string" table:style-name="ce14">
            <text:p>2022NE000124</text:p>
          </table:table-cell>
          <table:table-cell office:value-type="string" table:style-name="ce14">
            <text:p>LOCACAO DE IMOVEL PARA A 172ª ZE DE MATEUS LEME.</text:p>
          </table:table-cell>
          <table:table-cell office:value-type="float" office:value="21438.48" table:style-name="ce17">
            <text:p>21.438,48</text:p>
          </table:table-cell>
          <table:table-cell office:value-type="float" office:value="5359.62" table:style-name="ce17">
            <text:p>5.359,62</text:p>
          </table:table-cell>
          <table:table-cell office:value-type="float" office:value="5359.62" table:style-name="ce17">
            <text:p>5.359,6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3- 89.2019.138000</text:p>
          </table:table-cell>
          <table:table-cell office:value-type="string" table:style-name="ce15">
            <text:p>DISPENSA DE LICITACAO</text:p>
          </table:table-cell>
          <table:table-cell office:value-type="string" table:style-name="ce13">
            <text:p>PESSOA FISICA</text:p>
          </table:table-cell>
          <table:table-cell office:value-type="float" office:value="53544447649" table:style-name="ce16">
            <text:p>CPF 535.444.476-49</text:p>
          </table:table-cell>
          <table:table-cell office:value-type="string" table:style-name="ce14">
            <text:p>LUIZ MARCOS MENDONCA</text:p>
          </table:table-cell>
          <table:table-cell office:value-type="string" table:style-name="ce14">
            <text:p>2022NE000125</text:p>
          </table:table-cell>
          <table:table-cell office:value-type="string" table:style-name="ce14">
            <text:p>LOCACAO DE IMOVEL PARA A 77ª ZE DE CARMO DO RIO CLARO. <text:s/>VIGENCIA: 01/07/2021 A 30/06/2026.</text:p>
          </table:table-cell>
          <table:table-cell office:value-type="float" office:value="14400" table:style-name="ce17">
            <text:p>14.400,00</text:p>
          </table:table-cell>
          <table:table-cell office:value-type="float" office:value="3600" table:style-name="ce17">
            <text:p>3.600,00</text:p>
          </table:table-cell>
          <table:table-cell office:value-type="float" office:value="3600" table:style-name="ce17">
            <text:p>3.6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1- 94.20196138000</text:p>
          </table:table-cell>
          <table:table-cell office:value-type="string" table:style-name="ce15">
            <text:p>DISPENSA DE LICITACAO</text:p>
          </table:table-cell>
          <table:table-cell office:value-type="string" table:style-name="ce13">
            <text:p>PESSOA FISICA</text:p>
          </table:table-cell>
          <table:table-cell office:value-type="float" office:value="57251398672" table:style-name="ce18">
            <text:p>C.N.P.J. 00.057.251/3986-72</text:p>
          </table:table-cell>
          <table:table-cell office:value-type="string" table:style-name="ce14">
            <text:p>JOSE AUGUSTO DE QUEIROZ FILHO</text:p>
          </table:table-cell>
          <table:table-cell office:value-type="string" table:style-name="ce14">
            <text:p>2022NE000126</text:p>
          </table:table-cell>
          <table:table-cell office:value-type="string" table:style-name="ce14">
            <text:p>LOCACAO DE IMOVEL PARA A 294ª ZE DE RIO VERMELHO. <text:s/>(16/04/19 A 15/04/24)</text:p>
          </table:table-cell>
          <table:table-cell office:value-type="float" office:value="10495.51" table:style-name="ce17">
            <text:p>10.495,51</text:p>
          </table:table-cell>
          <table:table-cell office:value-type="float" office:value="2587.83" table:style-name="ce17">
            <text:p>2.587,83</text:p>
          </table:table-cell>
          <table:table-cell office:value-type="float" office:value="2587.83" table:style-name="ce17">
            <text:p>2.587,8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4-5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551638820" table:style-name="ce18">
            <text:p>C.N.P.J. 00.034.551/6388-20</text:p>
          </table:table-cell>
          <table:table-cell office:value-type="string" table:style-name="ce14">
            <text:p>VALTACIR NEI RIBEIRO</text:p>
          </table:table-cell>
          <table:table-cell office:value-type="string" table:style-name="ce14">
            <text:p>2022NE000127</text:p>
          </table:table-cell>
          <table:table-cell office:value-type="string" table:style-name="ce14">
            <text:p>LOCACAO DE IMOVEL PARA A 161ª ZE DE LEOPOLDINA. (14/07/2021 A 13/07/2024)</text:p>
          </table:table-cell>
          <table:table-cell office:value-type="float" office:value="22203.7" table:style-name="ce17">
            <text:p>22.203,70</text:p>
          </table:table-cell>
          <table:table-cell office:value-type="float" office:value="5289.99" table:style-name="ce17">
            <text:p>5.289,99</text:p>
          </table:table-cell>
          <table:table-cell office:value-type="float" office:value="5289.99" table:style-name="ce17">
            <text:p>5.289,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9- 27.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59036600" table:style-name="ce16">
            <text:p>CPF 537.590.366-00</text:p>
          </table:table-cell>
          <table:table-cell office:value-type="string" table:style-name="ce14">
            <text:p>JOSE GERALDO FILHO</text:p>
          </table:table-cell>
          <table:table-cell office:value-type="string" table:style-name="ce14">
            <text:p>2022NE000128</text:p>
          </table:table-cell>
          <table:table-cell office:value-type="string" table:style-name="ce14">
            <text:p>LOCACAO DE IMOVEL PARA A 237ª ZE DE RIO PARDO DE MINAS. (14/07/2019 A 13/07/2022)</text:p>
          </table:table-cell>
          <table:table-cell office:value-type="float" office:value="7026.62" table:style-name="ce17">
            <text:p>7.026,62</text:p>
          </table:table-cell>
          <table:table-cell office:value-type="float" office:value="3283.8" table:style-name="ce17">
            <text:p>3.283,80</text:p>
          </table:table-cell>
          <table:table-cell office:value-type="float" office:value="3283.8" table:style-name="ce17">
            <text:p>3.283,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5-78.20196138000</text:p>
          </table:table-cell>
          <table:table-cell office:value-type="string" table:style-name="ce15">
            <text:p>DISPENSA DE LICITACAO</text:p>
          </table:table-cell>
          <table:table-cell office:value-type="string" table:style-name="ce13">
            <text:p>PESSOA FISICA</text:p>
          </table:table-cell>
          <table:table-cell office:value-type="float" office:value="45840601691" table:style-name="ce18">
            <text:p>C.N.P.J. 00.045.840/6016-91</text:p>
          </table:table-cell>
          <table:table-cell office:value-type="string" table:style-name="ce14">
            <text:p>RICARDO RODRIGUES COELHO</text:p>
          </table:table-cell>
          <table:table-cell office:value-type="string" table:style-name="ce14">
            <text:p>2022NE000129</text:p>
          </table:table-cell>
          <table:table-cell office:value-type="string" table:style-name="ce14">
            <text:p>LOCACAO DE IMOVEL PARA A 283ª ZE DE VIRGINOPOLIS. <text:s/>(05/02/18 A 04/02/23)</text:p>
          </table:table-cell>
          <table:table-cell office:value-type="float" office:value="18820.68" table:style-name="ce17">
            <text:p>18.820,68</text:p>
          </table:table-cell>
          <table:table-cell office:value-type="float" office:value="4705.17" table:style-name="ce17">
            <text:p>4.705,17</text:p>
          </table:table-cell>
          <table:table-cell office:value-type="float" office:value="4705.17" table:style-name="ce17">
            <text:p>4.705,1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6-85.20196138000</text:p>
          </table:table-cell>
          <table:table-cell office:value-type="string" table:style-name="ce15">
            <text:p>DISPENSA DE LICITACAO</text:p>
          </table:table-cell>
          <table:table-cell office:value-type="string" table:style-name="ce13">
            <text:p>PESSOA FISICA</text:p>
          </table:table-cell>
          <table:table-cell office:value-type="float" office:value="30346932653" table:style-name="ce16">
            <text:p>CPF 303.469.326-53</text:p>
          </table:table-cell>
          <table:table-cell office:value-type="string" table:style-name="ce14">
            <text:p>MARIA AUGUSTA VIEIRA DA COSTA SOARES</text:p>
          </table:table-cell>
          <table:table-cell office:value-type="string" table:style-name="ce14">
            <text:p>2022NE000130</text:p>
          </table:table-cell>
          <table:table-cell office:value-type="string" table:style-name="ce14">
            <text:p>LOCACAO DE IMOVEL PARA A 206ª ZE DE PARAOPEBA. <text:s/>(01/08/20 A 31/07/25)</text:p>
          </table:table-cell>
          <table:table-cell office:value-type="float" office:value="22937.52" table:style-name="ce17">
            <text:p>22.937,52</text:p>
          </table:table-cell>
          <table:table-cell office:value-type="float" office:value="5734.38" table:style-name="ce17">
            <text:p>5.734,38</text:p>
          </table:table-cell>
          <table:table-cell office:value-type="float" office:value="5734.38" table:style-name="ce17">
            <text:p>5.734,3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8-42.20196138000</text:p>
          </table:table-cell>
          <table:table-cell office:value-type="string" table:style-name="ce15">
            <text:p>DISPENSA DE LICITACAO</text:p>
          </table:table-cell>
          <table:table-cell office:value-type="string" table:style-name="ce13">
            <text:p>PESSOA FISICA</text:p>
          </table:table-cell>
          <table:table-cell office:value-type="float" office:value="4967141633" table:style-name="ce18">
            <text:p>C.N.P.J. 00.004.967/1416-33</text:p>
          </table:table-cell>
          <table:table-cell office:value-type="string" table:style-name="ce14">
            <text:p>EDILMA MENDES SOUZA CANTUARIA</text:p>
          </table:table-cell>
          <table:table-cell office:value-type="string" table:style-name="ce14">
            <text:p>2022NE000131</text:p>
          </table:table-cell>
          <table:table-cell office:value-type="string" table:style-name="ce14">
            <text:p>LOCACAO DE IMOVEL PARA A 226ª ZE DE PORTEIRINHA. <text:s/>(01/03/2021 A 28/02/2026)</text:p>
          </table:table-cell>
          <table:table-cell office:value-type="float" office:value="19002.099999999999" table:style-name="ce17">
            <text:p>19.002,10</text:p>
          </table:table-cell>
          <table:table-cell office:value-type="float" office:value="4707.96" table:style-name="ce17">
            <text:p>4.707,96</text:p>
          </table:table-cell>
          <table:table-cell office:value-type="float" office:value="4707.96" table:style-name="ce17">
            <text:p>4.707,9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7- 57.20196138000</text:p>
          </table:table-cell>
          <table:table-cell office:value-type="string" table:style-name="ce15">
            <text:p>DISPENSA DE LICITACAO</text:p>
          </table:table-cell>
          <table:table-cell office:value-type="string" table:style-name="ce13">
            <text:p>PESSOA FISICA</text:p>
          </table:table-cell>
          <table:table-cell office:value-type="float" office:value="2402070684" table:style-name="ce16">
            <text:p>CPF 024.020.706-84</text:p>
          </table:table-cell>
          <table:table-cell office:value-type="string" table:style-name="ce14">
            <text:p>MARIA DA GLORIA DE FREITAS BEJJANI</text:p>
          </table:table-cell>
          <table:table-cell office:value-type="string" table:style-name="ce14">
            <text:p>2022NE000132</text:p>
          </table:table-cell>
          <table:table-cell office:value-type="string" table:style-name="ce14">
            <text:p>LOCACAO DE IMOVEL PARA A 219ª ZE DE PITANGUI. <text:s/>VIGENCIA: 01/03/2019 A 29/02/2024</text:p>
          </table:table-cell>
          <table:table-cell office:value-type="float" office:value="13422.36" table:style-name="ce17">
            <text:p>13.422,36</text:p>
          </table:table-cell>
          <table:table-cell office:value-type="float" office:value="3355.59" table:style-name="ce17">
            <text:p>3.355,59</text:p>
          </table:table-cell>
          <table:table-cell office:value-type="float" office:value="3355.59" table:style-name="ce17">
            <text:p>3.355,5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9-84.20196138000</text:p>
          </table:table-cell>
          <table:table-cell office:value-type="string" table:style-name="ce15">
            <text:p>DISPENSA DE LICITACAO</text:p>
          </table:table-cell>
          <table:table-cell office:value-type="string" table:style-name="ce13">
            <text:p>PESSOA FISICA</text:p>
          </table:table-cell>
          <table:table-cell office:value-type="float" office:value="81002181615" table:style-name="ce16">
            <text:p>CPF 810.021.816-15</text:p>
          </table:table-cell>
          <table:table-cell office:value-type="string" table:style-name="ce14">
            <text:p>RAFAEL CANDIDO SILVA</text:p>
          </table:table-cell>
          <table:table-cell office:value-type="string" table:style-name="ce14">
            <text:p>2022NE000133</text:p>
          </table:table-cell>
          <table:table-cell office:value-type="string" table:style-name="ce14">
            <text:p>LOCACAO DE IMOVEL PARA A 253ª ZE DE SAO GONCALO DO SAPUCAI.</text:p>
          </table:table-cell>
          <table:table-cell office:value-type="float" office:value="22529.72" table:style-name="ce17">
            <text:p>22.529,72</text:p>
          </table:table-cell>
          <table:table-cell office:value-type="float" office:value="5555.52" table:style-name="ce17">
            <text:p>5.555,52</text:p>
          </table:table-cell>
          <table:table-cell office:value-type="float" office:value="5555.52" table:style-name="ce17">
            <text:p>5.555,5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32-57.20196138000</text:p>
          </table:table-cell>
          <table:table-cell office:value-type="string" table:style-name="ce15">
            <text:p>DISPENSA DE LICITACAO</text:p>
          </table:table-cell>
          <table:table-cell office:value-type="string" table:style-name="ce13">
            <text:p>PESSOA FISICA</text:p>
          </table:table-cell>
          <table:table-cell office:value-type="float" office:value="6006786605" table:style-name="ce16">
            <text:p>CPF 060.067.866-05</text:p>
          </table:table-cell>
          <table:table-cell office:value-type="string" table:style-name="ce14">
            <text:p>GABRIEL CARVALHO LO RE</text:p>
          </table:table-cell>
          <table:table-cell office:value-type="string" table:style-name="ce14">
            <text:p>2022NE000134</text:p>
          </table:table-cell>
          <table:table-cell office:value-type="string" table:style-name="ce14">
            <text:p>LOCACAO DE IMOVEL PARA A 137ª ZE DE ITANHANDU. VIGENCIA: 15/09/17 A 14/09/22</text:p>
          </table:table-cell>
          <table:table-cell office:value-type="float" office:value="12713.27" table:style-name="ce17">
            <text:p>12.713,27</text:p>
          </table:table-cell>
          <table:table-cell office:value-type="float" office:value="4314.75" table:style-name="ce17">
            <text:p>4.314,75</text:p>
          </table:table-cell>
          <table:table-cell office:value-type="float" office:value="4314.75" table:style-name="ce17">
            <text:p>4.314,7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2-57.20196138000</text:p>
          </table:table-cell>
          <table:table-cell office:value-type="string" table:style-name="ce15">
            <text:p>INEXIGIBILIDADE</text:p>
          </table:table-cell>
          <table:table-cell office:value-type="string" table:style-name="ce13">
            <text:p>PESSOA JURIDICA</text:p>
          </table:table-cell>
          <table:table-cell office:value-type="float" office:value="18186718000180" table:style-name="ce18">
            <text:p>C.N.P.J. 18.186.718/0001-80</text:p>
          </table:table-cell>
          <table:table-cell office:value-type="string" table:style-name="ce14">
            <text:p>MUNICIPIO DE ITANHANDU</text:p>
          </table:table-cell>
          <table:table-cell office:value-type="string" table:style-name="ce14">
            <text:p>2022NE000135</text:p>
          </table:table-cell>
          <table:table-cell office:value-type="string" table:style-name="ce14">
            <text:p>DESPESAS COM SERVICOS DE AGUA E ESGOTO PARA A 137ª ZE DE ITANHANDU. VIGENCIA: 15/09/17 A 14/09/22</text:p>
          </table:table-cell>
          <table:table-cell office:value-type="float" office:value="979.34" table:style-name="ce17">
            <text:p>979,34</text:p>
          </table:table-cell>
          <table:table-cell office:value-type="float" office:value="220.88" table:style-name="ce17">
            <text:p>220,88</text:p>
          </table:table-cell>
          <table:table-cell office:value-type="float" office:value="220.88" table:style-name="ce17">
            <text:p>220,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4-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53934784704" table:style-name="ce16">
            <text:p>CPF 539.347.847-04</text:p>
          </table:table-cell>
          <table:table-cell office:value-type="string" table:style-name="ce14">
            <text:p>ANTONIO MONTEIRO GOMES</text:p>
          </table:table-cell>
          <table:table-cell office:value-type="string" table:style-name="ce14">
            <text:p>2022NE000136</text:p>
          </table:table-cell>
          <table:table-cell office:value-type="string" table:style-name="ce14">
            <text:p>LOCACAO DE IMOVEL PARA A 78ª ZE DE CASSIA. VIGENCIA: 08/01/18 A 07/01/23</text:p>
          </table:table-cell>
          <table:table-cell office:value-type="float" office:value="29729.309999999998" table:style-name="ce17">
            <text:p>29.729,31</text:p>
          </table:table-cell>
          <table:table-cell office:value-type="float" office:value="6584.58" table:style-name="ce17">
            <text:p>6.584,58</text:p>
          </table:table-cell>
          <table:table-cell office:value-type="float" office:value="6584.58" table:style-name="ce17">
            <text:p>6.584,5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67-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045291604" table:style-name="ce18">
            <text:p>C.N.P.J. 00.057.045/2916-04</text:p>
          </table:table-cell>
          <table:table-cell office:value-type="string" table:style-name="ce14">
            <text:p>ISABELA IASBIK ANTONUCCI</text:p>
          </table:table-cell>
          <table:table-cell office:value-type="string" table:style-name="ce14">
            <text:p>2022NE000137</text:p>
          </table:table-cell>
          <table:table-cell office:value-type="string" table:style-name="ce14">
            <text:p>LOCACAO DE IMOVEL PARA A 284ª ZE DE VISCONDE DO RIO BRANCO.</text:p>
          </table:table-cell>
          <table:table-cell office:value-type="float" office:value="25549.95" table:style-name="ce17">
            <text:p>25.549,95</text:p>
          </table:table-cell>
          <table:table-cell office:value-type="float" office:value="5899.26" table:style-name="ce17">
            <text:p>5.899,26</text:p>
          </table:table-cell>
          <table:table-cell office:value-type="float" office:value="5899.26" table:style-name="ce17">
            <text:p>5.899,2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91- 45.20196138000</text:p>
          </table:table-cell>
          <table:table-cell office:value-type="string" table:style-name="ce15">
            <text:p>DISPENSA DE LICITACAO</text:p>
          </table:table-cell>
          <table:table-cell office:value-type="string" table:style-name="ce13">
            <text:p>PESSOA FISICA</text:p>
          </table:table-cell>
          <table:table-cell office:value-type="float" office:value="80235905615" table:style-name="ce18">
            <text:p>C.N.P.J. 00.080.235/9056-15</text:p>
          </table:table-cell>
          <table:table-cell office:value-type="string" table:style-name="ce14">
            <text:p>GRACIENE WOLF</text:p>
          </table:table-cell>
          <table:table-cell office:value-type="string" table:style-name="ce14">
            <text:p>2022NE000138</text:p>
          </table:table-cell>
          <table:table-cell office:value-type="string" table:style-name="ce14">
            <text:p>LOCACAO DE IMOVEL PARA A 266ª ZE DE TAIOBEIRAS. VIGENCIA: 26/12/2020 A 25/12/2025.</text:p>
          </table:table-cell>
          <table:table-cell office:value-type="float" office:value="20220.96" table:style-name="ce17">
            <text:p>20.220,96</text:p>
          </table:table-cell>
          <table:table-cell office:value-type="float" office:value="5055.24" table:style-name="ce17">
            <text:p>5.055,24</text:p>
          </table:table-cell>
          <table:table-cell office:value-type="float" office:value="5055.24" table:style-name="ce17">
            <text:p>5.055,2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text:s/>4871- 02.2019613800</text:p>
          </table:table-cell>
          <table:table-cell office:value-type="string" table:style-name="ce15">
            <text:p>NAO SE APLICA</text:p>
          </table:table-cell>
          <table:table-cell office:value-type="string" table:style-name="ce13">
            <text:p>PESSOA FISICA</text:p>
          </table:table-cell>
          <table:table-cell office:value-type="float" office:value="38957213600" table:style-name="ce18">
            <text:p>C.N.P.J. 00.038.957/2136-00</text:p>
          </table:table-cell>
          <table:table-cell office:value-type="string" table:style-name="ce14">
            <text:p>LILIANI MARTINS PIRES</text:p>
          </table:table-cell>
          <table:table-cell office:value-type="string" table:style-name="ce14">
            <text:p>2022NE000139</text:p>
          </table:table-cell>
          <table:table-cell office:value-type="string" table:style-name="ce14">
            <text:p>DESPESAS COM IPTU REFERENTE AO IMOVEL CEDIDO AO CARTORIO DA132ª ZE DE ITABIRA, MEDIANTE TERMO DE CESSAO DE USO DE IMOVEL Nº73/2013. (01/01/2021 A 31/12/2025)</text:p>
          </table:table-cell>
          <table:table-cell office:value-type="float" office:value="846.85" table:style-name="ce17">
            <text:p>846,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47-19.20196138000</text:p>
          </table:table-cell>
          <table:table-cell office:value-type="string" table:style-name="ce15">
            <text:p>DISPENSA DE LICITACAO</text:p>
          </table:table-cell>
          <table:table-cell office:value-type="string" table:style-name="ce13">
            <text:p>PESSOA FISICA</text:p>
          </table:table-cell>
          <table:table-cell office:value-type="float" office:value="41943538620" table:style-name="ce16">
            <text:p>CPF 419.435.386-20</text:p>
          </table:table-cell>
          <table:table-cell office:value-type="string" table:style-name="ce14">
            <text:p>JOSE MARIO BARROSO</text:p>
          </table:table-cell>
          <table:table-cell office:value-type="string" table:style-name="ce14">
            <text:p>2022NE000140</text:p>
          </table:table-cell>
          <table:table-cell office:value-type="string" table:style-name="ce14">
            <text:p>LOCACAO DE IMOVEL PARA A 242ª ZE DE SABINOPOLIS. VIGENCIA: 21/03/2021 A 20/03/2026</text:p>
          </table:table-cell>
          <table:table-cell office:value-type="float" office:value="29009.55" table:style-name="ce17">
            <text:p>29.009,55</text:p>
          </table:table-cell>
          <table:table-cell office:value-type="float" office:value="6785.12" table:style-name="ce17">
            <text:p>6.785,12</text:p>
          </table:table-cell>
          <table:table-cell office:value-type="float" office:value="6785.12" table:style-name="ce17">
            <text:p>6.785,1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71- 02.20196138000</text:p>
          </table:table-cell>
          <table:table-cell office:value-type="string" table:style-name="ce15">
            <text:p>INEXIGIBILIDADE</text:p>
          </table:table-cell>
          <table:table-cell office:value-type="string" table:style-name="ce13">
            <text:p>PESSOA JURIDICA</text:p>
          </table:table-cell>
          <table:table-cell office:value-type="float" office:value="20959219000120" table:style-name="ce18">
            <text:p>C.N.P.J. 20.959.219/0001-20</text:p>
          </table:table-cell>
          <table:table-cell office:value-type="string" table:style-name="ce14">
            <text:p>SERVICO AUTONOMO DE AGUA E ESGOTO</text:p>
          </table:table-cell>
          <table:table-cell office:value-type="string" table:style-name="ce14">
            <text:p>2022NE000141</text:p>
          </table:table-cell>
          <table:table-cell office:value-type="string" table:style-name="ce14">
            <text:p>DESPESAS COM SERVICOS DE AGUA E ESGOTO PARA A 132ª ZE DE ITABIRA (TERMO DE CESSAO Nº 073/13). (01/01/2021 A 31/12/2025)</text:p>
          </table:table-cell>
          <table:table-cell office:value-type="float" office:value="761.76" table:style-name="ce17">
            <text:p>761,76</text:p>
          </table:table-cell>
          <table:table-cell office:value-type="float" office:value="108.46" table:style-name="ce17">
            <text:p>108,46</text:p>
          </table:table-cell>
          <table:table-cell office:value-type="float" office:value="108.46" table:style-name="ce17">
            <text:p>108,4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3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40831634" table:style-name="ce16">
            <text:p>CPF 537.408.316-34</text:p>
          </table:table-cell>
          <table:table-cell office:value-type="string" table:style-name="ce14">
            <text:p>MARIA CONCEICAO GONCALVES NIQUINI</text:p>
          </table:table-cell>
          <table:table-cell office:value-type="string" table:style-name="ce14">
            <text:p>2022NE000142</text:p>
          </table:table-cell>
          <table:table-cell office:value-type="string" table:style-name="ce14">
            <text:p>LOCACAO DE IMOVEL PARA A 339ª ZE DE JEQUERI.</text:p>
          </table:table-cell>
          <table:table-cell office:value-type="float" office:value="24446.649999999998" table:style-name="ce17">
            <text:p>24.446,65</text:p>
          </table:table-cell>
          <table:table-cell office:value-type="float" office:value="6752.64" table:style-name="ce17">
            <text:p>6.752,64</text:p>
          </table:table-cell>
          <table:table-cell office:value-type="float" office:value="6752.64" table:style-name="ce17">
            <text:p>6.752,6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6">
            <text:p>CPF 341.595.926-00</text:p>
          </table:table-cell>
          <table:table-cell office:value-type="string" table:style-name="ce14">
            <text:p>MARILDA APARECIDA MARQUES</text:p>
          </table:table-cell>
          <table:table-cell office:value-type="string" table:style-name="ce14">
            <text:p>2022NE000143</text:p>
          </table:table-cell>
          <table:table-cell office:value-type="string" table:style-name="ce14">
            <text:p>LOCACAO DE IMOVEL PARA O CARTORIO DA 205ª ZE DE PARAISOPOLIS. <text:s/>(26/12/2021 A 25/12/2026)</text:p>
          </table:table-cell>
          <table:table-cell office:value-type="float" office:value="25335.7" table:style-name="ce17">
            <text:p>25.335,70</text:p>
          </table:table-cell>
          <table:table-cell office:value-type="float" office:value="6204.99" table:style-name="ce17">
            <text:p>6.204,99</text:p>
          </table:table-cell>
          <table:table-cell office:value-type="float" office:value="6204.99" table:style-name="ce17">
            <text:p>6.204,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83- 30.20196138000</text:p>
          </table:table-cell>
          <table:table-cell office:value-type="string" table:style-name="ce15">
            <text:p>INEXIGIBILIDADE</text:p>
          </table:table-cell>
          <table:table-cell office:value-type="string" table:style-name="ce13">
            <text:p>PESSOA JURIDICA</text:p>
          </table:table-cell>
          <table:table-cell office:value-type="float" office:value="5114647000168" table:style-name="ce16">
            <text:p>CPF 51146.470.001-68</text:p>
          </table:table-cell>
          <table:table-cell office:value-type="string" table:style-name="ce14">
            <text:p>SERVICO AUTONOMO DE AGUA E ESGOTO - SAAE</text:p>
          </table:table-cell>
          <table:table-cell office:value-type="string" table:style-name="ce14">
            <text:p>2022NE000144</text:p>
          </table:table-cell>
          <table:table-cell office:value-type="string" table:style-name="ce14">
            <text:p>DESPESA DE AGUA E ESGOTO DO IMOVEL QUE ABRIGA A 205ª ZEDE PARAISOPOLIS. <text:s/>(26/12/2021 A 25/12/2026)</text:p>
          </table:table-cell>
          <table:table-cell office:value-type="float" office:value="815.3" table:style-name="ce17">
            <text:p>815,30</text:p>
          </table:table-cell>
          <table:table-cell office:value-type="float" office:value="86.4" table:style-name="ce17">
            <text:p>86,40</text:p>
          </table:table-cell>
          <table:table-cell office:value-type="float" office:value="86.4" table:style-name="ce17">
            <text:p>86,4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2- 59.20196138000</text:p>
          </table:table-cell>
          <table:table-cell office:value-type="string" table:style-name="ce15">
            <text:p>DISPENSA DE LICITACAO</text:p>
          </table:table-cell>
          <table:table-cell office:value-type="string" table:style-name="ce13">
            <text:p>PESSOA FISICA</text:p>
          </table:table-cell>
          <table:table-cell office:value-type="float" office:value="12889583660" table:style-name="ce16">
            <text:p>CPF 128.895.836-60</text:p>
          </table:table-cell>
          <table:table-cell office:value-type="string" table:style-name="ce14">
            <text:p>MARIA GABRIELLE RODRIGUES</text:p>
          </table:table-cell>
          <table:table-cell office:value-type="string" table:style-name="ce14">
            <text:p>2022NE000145</text:p>
          </table:table-cell>
          <table:table-cell office:value-type="string" table:style-name="ce14">
            <text:p>LOCACAO DE IMOVEL PARA A 196ª ZE DE NOVO CRUZEIRO. <text:s/>VIGENCIA: 01/03/2017 A 28/02/2022</text:p>
          </table:table-cell>
          <table:table-cell office:value-type="float" office:value="4062.31" table:style-name="ce17">
            <text:p>4.062,31</text:p>
          </table:table-cell>
          <table:table-cell office:value-type="float" office:value="3991.92" table:style-name="ce17">
            <text:p>3.991,92</text:p>
          </table:table-cell>
          <table:table-cell office:value-type="float" office:value="3991.92" table:style-name="ce17">
            <text:p>3.991,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3- 63.20196138000</text:p>
          </table:table-cell>
          <table:table-cell office:value-type="string" table:style-name="ce15">
            <text:p>DISPENSA DE LICITACAO</text:p>
          </table:table-cell>
          <table:table-cell office:value-type="string" table:style-name="ce13">
            <text:p>PESSOA FISICA</text:p>
          </table:table-cell>
          <table:table-cell office:value-type="float" office:value="20898010691" table:style-name="ce18">
            <text:p>C.N.P.J. 00.020.898/0106-91</text:p>
          </table:table-cell>
          <table:table-cell office:value-type="string" table:style-name="ce14">
            <text:p>SEBASTIAO DE PAULA BAUMGRATZ</text:p>
          </table:table-cell>
          <table:table-cell office:value-type="string" table:style-name="ce14">
            <text:p>2022NE000146</text:p>
          </table:table-cell>
          <table:table-cell office:value-type="string" table:style-name="ce14">
            <text:p>LOCACAO DE IMOVEL PARA A 162ª ZE DE LIMA DUARTE. (24/09/17 A 23/09/22)</text:p>
          </table:table-cell>
          <table:table-cell office:value-type="float" office:value="13355.57" table:style-name="ce17">
            <text:p>13.355,57</text:p>
          </table:table-cell>
          <table:table-cell office:value-type="float" office:value="4489.08" table:style-name="ce17">
            <text:p>4.489,08</text:p>
          </table:table-cell>
          <table:table-cell office:value-type="float" office:value="4489.08" table:style-name="ce17">
            <text:p>4.489,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2- 59.20196138000</text:p>
          </table:table-cell>
          <table:table-cell office:value-type="string" table:style-name="ce15">
            <text:p>DISPENSA DE LICITACAO</text:p>
          </table:table-cell>
          <table:table-cell office:value-type="string" table:style-name="ce13">
            <text:p>PESSOA FISICA</text:p>
          </table:table-cell>
          <table:table-cell office:value-type="float" office:value="12889583660" table:style-name="ce16">
            <text:p>CPF 128.895.836-60</text:p>
          </table:table-cell>
          <table:table-cell office:value-type="string" table:style-name="ce14">
            <text:p>MARIA GABRIELLE RODRIGUES</text:p>
          </table:table-cell>
          <table:table-cell office:value-type="string" table:style-name="ce14">
            <text:p>2022NE000147</text:p>
          </table:table-cell>
          <table:table-cell office:value-type="string" table:style-name="ce14">
            <text:p>PRORROGACAO DO CONTRATO 24/12, REF. A LOCACAO DE IMOVEL PARA A 196ª ZE DE NOVO CRUZEIRO. <text:s/>VIGENCIA: 01/03/2022 A 28/02/2027</text:p>
          </table:table-cell>
          <table:table-cell office:value-type="float" office:value="20095.96" table:style-name="ce17">
            <text:p>20.095,96</text:p>
          </table:table-cell>
          <table:table-cell office:value-type="float" office:value="1995.96" table:style-name="ce17">
            <text:p>1.995,96</text:p>
          </table:table-cell>
          <table:table-cell office:value-type="float" office:value="1995.96" table:style-name="ce17">
            <text:p>1.995,9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34-48.20196138000</text:p>
          </table:table-cell>
          <table:table-cell office:value-type="string" table:style-name="ce15">
            <text:p>INEXIGIBILIDADE</text:p>
          </table:table-cell>
          <table:table-cell office:value-type="string" table:style-name="ce13">
            <text:p>PESSOA JURIDICA</text:p>
          </table:table-cell>
          <table:table-cell office:value-type="float" office:value="26151886000168" table:style-name="ce18">
            <text:p>C.N.P.J. 26.151.886/0001-68</text:p>
          </table:table-cell>
          <table:table-cell office:value-type="string" table:style-name="ce14">
            <text:p>DEPARTAMENTO MUNICIPAL DE AGUA E ESGOTO</text:p>
          </table:table-cell>
          <table:table-cell office:value-type="string" table:style-name="ce14">
            <text:p>2022NE000148</text:p>
          </table:table-cell>
          <table:table-cell office:value-type="string" table:style-name="ce14">
            <text:p>DESPESA COM AGUA E ESGOTO NO IMOVEL DESTINADO AO CARTORIO ELEITORAL DA 339ª ZE DE JEQUERI/MG.</text:p>
          </table:table-cell>
          <table:table-cell office:value-type="float" office:value="847.91" table:style-name="ce17">
            <text:p>847,91</text:p>
          </table:table-cell>
          <table:table-cell office:value-type="float" office:value="66.39" table:style-name="ce17">
            <text:p>66,39</text:p>
          </table:table-cell>
          <table:table-cell office:value-type="float" office:value="66.39" table:style-name="ce17">
            <text:p>66,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63- 63.20196138000</text:p>
          </table:table-cell>
          <table:table-cell office:value-type="string" table:style-name="ce15">
            <text:p>INEXIGIBILIDADE</text:p>
          </table:table-cell>
          <table:table-cell office:value-type="string" table:style-name="ce13">
            <text:p>PESSOA JURIDICA</text:p>
          </table:table-cell>
          <table:table-cell office:value-type="float" office:value="42867507000197" table:style-name="ce18">
            <text:p>C.N.P.J. 42.867.507/0001-97</text:p>
          </table:table-cell>
          <table:table-cell office:value-type="string" table:style-name="ce14">
            <text:p>DEPARTAMENTO MUNICIPAL DE AGUA E ESGOTO DE LIMA DUARTE</text:p>
          </table:table-cell>
          <table:table-cell office:value-type="string" table:style-name="ce14">
            <text:p>2022NE000149</text:p>
          </table:table-cell>
          <table:table-cell office:value-type="string" table:style-name="ce14">
            <text:p>DESPESAS COM SERVICOS DE AGUA E ESGOTO PARA A 162ª ZE DE LIMA DUARTE. (24/09/17 A 23/09/22)</text:p>
          </table:table-cell>
          <table:table-cell office:value-type="float" office:value="202.77" table:style-name="ce17">
            <text:p>202,77</text:p>
          </table:table-cell>
          <table:table-cell office:value-type="float" office:value="30.08" table:style-name="ce17">
            <text:p>30,08</text:p>
          </table:table-cell>
          <table:table-cell office:value-type="float" office:value="30.08" table:style-name="ce17">
            <text:p>30,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0-21.20196138000</text:p>
          </table:table-cell>
          <table:table-cell office:value-type="string" table:style-name="ce15">
            <text:p>DISPENSA DE LICITACAO</text:p>
          </table:table-cell>
          <table:table-cell office:value-type="string" table:style-name="ce13">
            <text:p>PESSOA FISICA</text:p>
          </table:table-cell>
          <table:table-cell office:value-type="float" office:value="15912639649" table:style-name="ce16">
            <text:p>CPF 159.126.396-49</text:p>
          </table:table-cell>
          <table:table-cell office:value-type="string" table:style-name="ce14">
            <text:p>JOSE PEREIRA CARVALHAL NETO</text:p>
          </table:table-cell>
          <table:table-cell office:value-type="string" table:style-name="ce14">
            <text:p>2022NE000150</text:p>
          </table:table-cell>
          <table:table-cell office:value-type="string" table:style-name="ce14">
            <text:p>LOCACAO DE IMOVEL PARA A 306ª ZE DE ITAMONTE. VIGENCIA: 01/02/2021 A 31/01/2026</text:p>
          </table:table-cell>
          <table:table-cell office:value-type="float" office:value="27057.360000000001" table:style-name="ce17">
            <text:p>27.057,36</text:p>
          </table:table-cell>
          <table:table-cell office:value-type="float" office:value="6415.18" table:style-name="ce17">
            <text:p>6.415,18</text:p>
          </table:table-cell>
          <table:table-cell office:value-type="float" office:value="6415.18" table:style-name="ce17">
            <text:p>6.415,1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6-8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54957615" table:style-name="ce16">
            <text:p>CPF 535.549.576-15</text:p>
          </table:table-cell>
          <table:table-cell office:value-type="string" table:style-name="ce14">
            <text:p>MARCIO WANDERLEI SILVA</text:p>
          </table:table-cell>
          <table:table-cell office:value-type="string" table:style-name="ce14">
            <text:p>2022NE000151</text:p>
          </table:table-cell>
          <table:table-cell office:value-type="string" table:style-name="ce14">
            <text:p>LOCACAO DE IMOVEL PARA A 169ª ZE DE MANTENA.</text:p>
          </table:table-cell>
          <table:table-cell office:value-type="float" office:value="22768.87" table:style-name="ce17">
            <text:p>22.768,87</text:p>
          </table:table-cell>
          <table:table-cell office:value-type="float" office:value="5647.65" table:style-name="ce17">
            <text:p>5.647,65</text:p>
          </table:table-cell>
          <table:table-cell office:value-type="float" office:value="5647.65" table:style-name="ce17">
            <text:p>5.647,6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6- 52.2019.613800</text:p>
          </table:table-cell>
          <table:table-cell office:value-type="string" table:style-name="ce15">
            <text:p>DISPENSA DE LICITACAO</text:p>
          </table:table-cell>
          <table:table-cell office:value-type="string" table:style-name="ce13">
            <text:p>PESSOA FISICA</text:p>
          </table:table-cell>
          <table:table-cell office:value-type="float" office:value="14205416687" table:style-name="ce16">
            <text:p>CPF 142.054.166-87</text:p>
          </table:table-cell>
          <table:table-cell office:value-type="string" table:style-name="ce14">
            <text:p>EXPEDITO GOMES DO AMARAL</text:p>
          </table:table-cell>
          <table:table-cell office:value-type="string" table:style-name="ce14">
            <text:p>2022NE000152</text:p>
          </table:table-cell>
          <table:table-cell office:value-type="string" table:style-name="ce14">
            <text:p>LOCACAO DE IMOVEL PARA A 165ª ZE DE MALACACHETA. (08/01/18 A 07/01/23)</text:p>
          </table:table-cell>
          <table:table-cell office:value-type="float" office:value="28747.22" table:style-name="ce17">
            <text:p>28.747,22</text:p>
          </table:table-cell>
          <table:table-cell office:value-type="float" office:value="7149.65" table:style-name="ce17">
            <text:p>7.149,65</text:p>
          </table:table-cell>
          <table:table-cell office:value-type="float" office:value="7149.65" table:style-name="ce17">
            <text:p>7.149,6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6-44.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036612" table:style-name="ce18">
            <text:p>C.N.P.J. 00.006.893/0366-12</text:p>
          </table:table-cell>
          <table:table-cell office:value-type="string" table:style-name="ce14">
            <text:p>DEBORA GUSMAO PINHEIRO GOMES</text:p>
          </table:table-cell>
          <table:table-cell office:value-type="string" table:style-name="ce14">
            <text:p>2022NE000153</text:p>
          </table:table-cell>
          <table:table-cell office:value-type="string" table:style-name="ce14">
            <text:p>LOCACAO DE IMOVEL PARA A 147ª ZE DE JANAUBA.</text:p>
          </table:table-cell>
          <table:table-cell office:value-type="float" office:value="36281.14" table:style-name="ce17">
            <text:p>36.281,14</text:p>
          </table:table-cell>
          <table:table-cell office:value-type="float" office:value="9502.0499999999993" table:style-name="ce17">
            <text:p>9.502,05</text:p>
          </table:table-cell>
          <table:table-cell office:value-type="float" office:value="9502.0499999999993" table:style-name="ce17">
            <text:p>9.502,0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8- 56.20196138000</text:p>
          </table:table-cell>
          <table:table-cell office:value-type="string" table:style-name="ce15">
            <text:p>DISPENSA DE LICITACAO</text:p>
          </table:table-cell>
          <table:table-cell office:value-type="string" table:style-name="ce13">
            <text:p>PESSOA FISICA</text:p>
          </table:table-cell>
          <table:table-cell office:value-type="float" office:value="2860292608" table:style-name="ce16">
            <text:p>CPF 028.602.926-08</text:p>
          </table:table-cell>
          <table:table-cell office:value-type="string" table:style-name="ce14">
            <text:p>WELLINGTON BERNARDO BRAZ</text:p>
          </table:table-cell>
          <table:table-cell office:value-type="string" table:style-name="ce14">
            <text:p>2022NE000154</text:p>
          </table:table-cell>
          <table:table-cell office:value-type="string" table:style-name="ce14">
            <text:p>LOCACAO DE IMOVEL PARA A 126ª ZE DE IBIA. (02/08/2020 A 01/08/2025)</text:p>
          </table:table-cell>
          <table:table-cell office:value-type="float" office:value="15606.05" table:style-name="ce17">
            <text:p>15.606,05</text:p>
          </table:table-cell>
          <table:table-cell office:value-type="float" office:value="3838.98" table:style-name="ce17">
            <text:p>3.838,98</text:p>
          </table:table-cell>
          <table:table-cell office:value-type="float" office:value="3838.98" table:style-name="ce17">
            <text:p>3.838,9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48- 56.20196138000</text:p>
          </table:table-cell>
          <table:table-cell office:value-type="string" table:style-name="ce15">
            <text:p>INEXIGIBILIDADE</text:p>
          </table:table-cell>
          <table:table-cell office:value-type="string" table:style-name="ce13">
            <text:p>PESSOA JURIDICA</text:p>
          </table:table-cell>
          <table:table-cell office:value-type="float" office:value="20842100000172" table:style-name="ce18">
            <text:p>C.N.P.J. 20.842.100/0001-72</text:p>
          </table:table-cell>
          <table:table-cell office:value-type="string" table:style-name="ce14">
            <text:p>SERVICO AUTONOMO DE AGUA E ESGOTO</text:p>
          </table:table-cell>
          <table:table-cell office:value-type="string" table:style-name="ce14">
            <text:p>2022NE000155</text:p>
          </table:table-cell>
          <table:table-cell office:value-type="string" table:style-name="ce14">
            <text:p>DESPESAS COM SERVICOS DE AGUA E ESGOTO DO IMOVEL QUE ABRIGA O CARTORIO ELEITORAL DA 126ª ZE DE IBIA. (02/08/2020 A 01/08/2025)</text:p>
          </table:table-cell>
          <table:table-cell office:value-type="float" office:value="715.14" table:style-name="ce17">
            <text:p>715,14</text:p>
          </table:table-cell>
          <table:table-cell office:value-type="float" office:value="165.08" table:style-name="ce17">
            <text:p>165,08</text:p>
          </table:table-cell>
          <table:table-cell office:value-type="float" office:value="165.08" table:style-name="ce17">
            <text:p>165,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42- 04.20196138000</text:p>
          </table:table-cell>
          <table:table-cell office:value-type="string" table:style-name="ce15">
            <text:p>DISPENSA DE LICITACAO</text:p>
          </table:table-cell>
          <table:table-cell office:value-type="string" table:style-name="ce13">
            <text:p>PESSOA FISICA</text:p>
          </table:table-cell>
          <table:table-cell office:value-type="float" office:value="38024730600" table:style-name="ce16">
            <text:p>CPF 380.247.306-00</text:p>
          </table:table-cell>
          <table:table-cell office:value-type="string" table:style-name="ce14">
            <text:p>ODETE BIANCHI FAJARDO</text:p>
          </table:table-cell>
          <table:table-cell office:value-type="string" table:style-name="ce14">
            <text:p>2022NE000156</text:p>
          </table:table-cell>
          <table:table-cell office:value-type="string" table:style-name="ce14">
            <text:p>LOCACAO DE IMOVEL PARA O CARTORIO DA 079ª ZE DE CATAGUASES. VIGENCIA: 24/11/2018 A 23/11/2023</text:p>
          </table:table-cell>
          <table:table-cell office:value-type="float" office:value="22030.800000000003" table:style-name="ce17">
            <text:p>22.030,80</text:p>
          </table:table-cell>
          <table:table-cell office:value-type="float" office:value="5100.3900000000003" table:style-name="ce17">
            <text:p>5.100,39</text:p>
          </table:table-cell>
          <table:table-cell office:value-type="float" office:value="5100.3900000000003" table:style-name="ce17">
            <text:p>5.100,3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4- 67.20196138000</text:p>
          </table:table-cell>
          <table:table-cell office:value-type="string" table:style-name="ce15">
            <text:p>DISPENSA DE LICITACAO</text:p>
          </table:table-cell>
          <table:table-cell office:value-type="string" table:style-name="ce13">
            <text:p>PESSOA FISICA</text:p>
          </table:table-cell>
          <table:table-cell office:value-type="float" office:value="4154027603" table:style-name="ce18">
            <text:p>C.N.P.J. 00.004.154/0276-03</text:p>
          </table:table-cell>
          <table:table-cell office:value-type="string" table:style-name="ce14">
            <text:p>JOAO HENRIQUE GHIRO MONTEIRO</text:p>
          </table:table-cell>
          <table:table-cell office:value-type="string" table:style-name="ce14">
            <text:p>2022NE000157</text:p>
          </table:table-cell>
          <table:table-cell office:value-type="string" table:style-name="ce14">
            <text:p>LOCACAO DE IMOVEL PARA A 122ª ZE DE GUAPE. <text:s/>(19/03/2019 A 18/03/2024)</text:p>
          </table:table-cell>
          <table:table-cell office:value-type="float" office:value="22224.469999999998" table:style-name="ce17">
            <text:p>22.224,47</text:p>
          </table:table-cell>
          <table:table-cell office:value-type="float" office:value="5274.3" table:style-name="ce17">
            <text:p>5.274,30</text:p>
          </table:table-cell>
          <table:table-cell office:value-type="float" office:value="5274.3" table:style-name="ce17">
            <text:p>5.274,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14- 67.20196138000</text:p>
          </table:table-cell>
          <table:table-cell office:value-type="string" table:style-name="ce15">
            <text:p>INEXIGIBILIDADE</text:p>
          </table:table-cell>
          <table:table-cell office:value-type="string" table:style-name="ce13">
            <text:p>PESSOA JURIDICA</text:p>
          </table:table-cell>
          <table:table-cell office:value-type="float" office:value="21420641000175" table:style-name="ce18">
            <text:p>C.N.P.J. 21.420.641/0001-75</text:p>
          </table:table-cell>
          <table:table-cell office:value-type="string" table:style-name="ce14">
            <text:p>SERVICO AUTONOMO DE AGUA E ESGOTO</text:p>
          </table:table-cell>
          <table:table-cell office:value-type="string" table:style-name="ce14">
            <text:p>2022NE000158</text:p>
          </table:table-cell>
          <table:table-cell office:value-type="string" table:style-name="ce14">
            <text:p>DESPESA DE AGUA E ESGOTO DO IMOVEL QUE ABRIGA A 122ª ZE DE GUAPE. <text:s/>(19/03/19 A 18/03/24)</text:p>
          </table:table-cell>
          <table:table-cell office:value-type="float" office:value="849.67" table:style-name="ce17">
            <text:p>849,67</text:p>
          </table:table-cell>
          <table:table-cell office:value-type="float" office:value="195.84" table:style-name="ce17">
            <text:p>195,84</text:p>
          </table:table-cell>
          <table:table-cell office:value-type="float" office:value="195.84" table:style-name="ce17">
            <text:p>195,8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7-81.20196138000</text:p>
          </table:table-cell>
          <table:table-cell office:value-type="string" table:style-name="ce15">
            <text:p>DISPENSA DE LICITACAO</text:p>
          </table:table-cell>
          <table:table-cell office:value-type="string" table:style-name="ce13">
            <text:p>PESSOA FISICA</text:p>
          </table:table-cell>
          <table:table-cell office:value-type="float" office:value="90929500687" table:style-name="ce16">
            <text:p>CPF 909.295.006-87</text:p>
          </table:table-cell>
          <table:table-cell office:value-type="string" table:style-name="ce14">
            <text:p>DAYSE RODRIGUES MELATO</text:p>
          </table:table-cell>
          <table:table-cell office:value-type="string" table:style-name="ce14">
            <text:p>2022NE000159</text:p>
          </table:table-cell>
          <table:table-cell office:value-type="string" table:style-name="ce14">
            <text:p>LOCACAO DE IMOVEL PARA A 104ª ZE DE DORES DO INDAIA.</text:p>
          </table:table-cell>
          <table:table-cell office:value-type="float" office:value="13068.89" table:style-name="ce17">
            <text:p>13.068,89</text:p>
          </table:table-cell>
          <table:table-cell office:value-type="float" office:value="3810.6" table:style-name="ce17">
            <text:p>3.810,60</text:p>
          </table:table-cell>
          <table:table-cell office:value-type="float" office:value="3810.6" table:style-name="ce17">
            <text:p>3.810,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2-07.20196138000</text:p>
          </table:table-cell>
          <table:table-cell office:value-type="string" table:style-name="ce15">
            <text:p>DISPENSA DE LICITACAO</text:p>
          </table:table-cell>
          <table:table-cell office:value-type="string" table:style-name="ce13">
            <text:p>PESSOA FISICA</text:p>
          </table:table-cell>
          <table:table-cell office:value-type="float" office:value="30171792653" table:style-name="ce16">
            <text:p>CPF 301.717.926-53</text:p>
          </table:table-cell>
          <table:table-cell office:value-type="string" table:style-name="ce14">
            <text:p>VENINO LOPES DA SILVA</text:p>
          </table:table-cell>
          <table:table-cell office:value-type="string" table:style-name="ce14">
            <text:p>2022NE000160</text:p>
          </table:table-cell>
          <table:table-cell office:value-type="string" table:style-name="ce14">
            <text:p>LOCACAO DE IMOVEL PARA A 076ª ZE DE CARMO DO PARANAIBA.</text:p>
          </table:table-cell>
          <table:table-cell office:value-type="float" office:value="3215.99" table:style-name="ce17">
            <text:p>3.215,99</text:p>
          </table:table-cell>
          <table:table-cell office:value-type="float" office:value="3016.73" table:style-name="ce17">
            <text:p>3.016,73</text:p>
          </table:table-cell>
          <table:table-cell office:value-type="float" office:value="3016.73" table:style-name="ce17">
            <text:p>3.016,7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773- 5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667939000153" table:style-name="ce18">
            <text:p>C.N.P.J. 07.667.939/0001-53</text:p>
          </table:table-cell>
          <table:table-cell office:value-type="string" table:style-name="ce14">
            <text:p>MANJEDOURA LOCACAO E PARTICIPACOES LTDA.</text:p>
          </table:table-cell>
          <table:table-cell office:value-type="string" table:style-name="ce14">
            <text:p>2022NE000161</text:p>
          </table:table-cell>
          <table:table-cell office:value-type="string" table:style-name="ce14">
            <text:p>LOCACAO DE IMOVEL PARA O CARTORIO DA 45ª ZE DE BOM DESPACHO. <text:s/>(18/01/2021 A 17/01/2026)</text:p>
          </table:table-cell>
          <table:table-cell office:value-type="float" office:value="42412.71" table:style-name="ce17">
            <text:p>42.412,71</text:p>
          </table:table-cell>
          <table:table-cell office:value-type="float" office:value="9591.99" table:style-name="ce17">
            <text:p>9.591,99</text:p>
          </table:table-cell>
          <table:table-cell office:value-type="float" office:value="9591.99" table:style-name="ce17">
            <text:p>9.591,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0- 79.20196138000</text:p>
          </table:table-cell>
          <table:table-cell office:value-type="string" table:style-name="ce15">
            <text:p>DISPENSA DE LICITACAO</text:p>
          </table:table-cell>
          <table:table-cell office:value-type="string" table:style-name="ce13">
            <text:p>PESSOA FISICA</text:p>
          </table:table-cell>
          <table:table-cell office:value-type="float" office:value="15422380649" table:style-name="ce16">
            <text:p>CPF 154.223.806-49</text:p>
          </table:table-cell>
          <table:table-cell office:value-type="string" table:style-name="ce14">
            <text:p>JOAQUIM MATEUS DE SENE</text:p>
          </table:table-cell>
          <table:table-cell office:value-type="string" table:style-name="ce14">
            <text:p>2022NE000162</text:p>
          </table:table-cell>
          <table:table-cell office:value-type="string" table:style-name="ce14">
            <text:p>LOCACAO DE IMOVEL PARA A 06ª ZE DE AIURUOCA. (18/12/2021 A 17/12/2023)</text:p>
          </table:table-cell>
          <table:table-cell office:value-type="float" office:value="17082.240000000002" table:style-name="ce17">
            <text:p>17.082,24</text:p>
          </table:table-cell>
          <table:table-cell office:value-type="float" office:value="4200" table:style-name="ce17">
            <text:p>4.200,00</text:p>
          </table:table-cell>
          <table:table-cell office:value-type="float" office:value="4200" table:style-name="ce17">
            <text:p>4.2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3- 34.20196138000</text:p>
          </table:table-cell>
          <table:table-cell office:value-type="string" table:style-name="ce15">
            <text:p>DISPENSA DE LICITACAO</text:p>
          </table:table-cell>
          <table:table-cell office:value-type="string" table:style-name="ce13">
            <text:p>PESSOA FISICA</text:p>
          </table:table-cell>
          <table:table-cell office:value-type="float" office:value="57341966653" table:style-name="ce16">
            <text:p>CPF 573.419.666-53</text:p>
          </table:table-cell>
          <table:table-cell office:value-type="string" table:style-name="ce14">
            <text:p>MARIA APARECIDA RESENDE OLIVEIRA</text:p>
          </table:table-cell>
          <table:table-cell office:value-type="string" table:style-name="ce14">
            <text:p>2022NE000163</text:p>
          </table:table-cell>
          <table:table-cell office:value-type="string" table:style-name="ce14">
            <text:p>LOCACAO DE IMOVEL PARA A 106ª ZE DE ENTRE RIOS DE MINAS. ( 27/07/2021 A 26/07/2026)</text:p>
          </table:table-cell>
          <table:table-cell office:value-type="float" office:value="17460" table:style-name="ce17">
            <text:p>17.460,00</text:p>
          </table:table-cell>
          <table:table-cell office:value-type="float" office:value="4365" table:style-name="ce17">
            <text:p>4.365,00</text:p>
          </table:table-cell>
          <table:table-cell office:value-type="float" office:value="4365" table:style-name="ce17">
            <text:p>4.36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1-40.20196138000</text:p>
          </table:table-cell>
          <table:table-cell office:value-type="string" table:style-name="ce15">
            <text:p>DISPENSA DE LICITACAO</text:p>
          </table:table-cell>
          <table:table-cell office:value-type="string" table:style-name="ce13">
            <text:p>PESSOA FISICA</text:p>
          </table:table-cell>
          <table:table-cell office:value-type="float" office:value="16172167634" table:style-name="ce18">
            <text:p>C.N.P.J. 00.016.172/1676-34</text:p>
          </table:table-cell>
          <table:table-cell office:value-type="string" table:style-name="ce14">
            <text:p>JOSE ANTONIO CORDEIRO</text:p>
          </table:table-cell>
          <table:table-cell office:value-type="string" table:style-name="ce14">
            <text:p>2022NE000164</text:p>
          </table:table-cell>
          <table:table-cell office:value-type="string" table:style-name="ce14">
            <text:p>LOCACAO DE IMOVEL PARA A 177ª ZE DE MINAS NOVAS. VIGENCIA: 17/07/2021 A 16/07/2026</text:p>
          </table:table-cell>
          <table:table-cell office:value-type="float" office:value="24452.639999999999" table:style-name="ce17">
            <text:p>24.452,64</text:p>
          </table:table-cell>
          <table:table-cell office:value-type="float" office:value="6113.16" table:style-name="ce17">
            <text:p>6.113,16</text:p>
          </table:table-cell>
          <table:table-cell office:value-type="float" office:value="6113.16" table:style-name="ce17">
            <text:p>6.113,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1- 11.20196138000</text:p>
          </table:table-cell>
          <table:table-cell office:value-type="string" table:style-name="ce15">
            <text:p>DISPENSA DE LICITACAO</text:p>
          </table:table-cell>
          <table:table-cell office:value-type="string" table:style-name="ce13">
            <text:p>PESSOA FISICA</text:p>
          </table:table-cell>
          <table:table-cell office:value-type="float" office:value="17416961866" table:style-name="ce16">
            <text:p>CPF 174.169.618-66</text:p>
          </table:table-cell>
          <table:table-cell office:value-type="string" table:style-name="ce14">
            <text:p>LAIRSON FRAGA DA SILVA</text:p>
          </table:table-cell>
          <table:table-cell office:value-type="string" table:style-name="ce14">
            <text:p>2022NE000165</text:p>
          </table:table-cell>
          <table:table-cell office:value-type="string" table:style-name="ce14">
            <text:p>LOCACAO DE IMOVEL PARA A 142ª ZE DE ITURAMA. ( 18/08/20 A 17/08/25)</text:p>
          </table:table-cell>
          <table:table-cell office:value-type="float" office:value="30619.439999999999" table:style-name="ce17">
            <text:p>30.619,44</text:p>
          </table:table-cell>
          <table:table-cell office:value-type="float" office:value="7023.15" table:style-name="ce17">
            <text:p>7.023,15</text:p>
          </table:table-cell>
          <table:table-cell office:value-type="float" office:value="7023.15" table:style-name="ce17">
            <text:p>7.023,1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2059-75.20216138000</text:p>
          </table:table-cell>
          <table:table-cell office:value-type="string" table:style-name="ce15">
            <text:p>INEXIGIBILIDADE</text:p>
          </table:table-cell>
          <table:table-cell office:value-type="string" table:style-name="ce13">
            <text:p>PESSOA JURIDICA</text:p>
          </table:table-cell>
          <table:table-cell office:value-type="float" office:value="5555382000133" table:style-name="ce18">
            <text:p>C.N.P.J. 05.555.382/0001-33</text:p>
          </table:table-cell>
          <table:table-cell office:value-type="string" table:style-name="ce14">
            <text:p>AOVS SISTEMAS DE INFORMATICA S.A.</text:p>
          </table:table-cell>
          <table:table-cell office:value-type="string" table:style-name="ce14">
            <text:p>2022NE000166</text:p>
          </table:table-cell>
          <table:table-cell office:value-type="string" table:style-name="ce14">
            <text:p>ASSINATURA ANUAL DE 37 LICENCAS DE ACESSO A PLATAFORMA ALURA DE EDUCACAO A DISTANCIA.</text:p>
          </table:table-cell>
          <table:table-cell office:value-type="float" office:value="40700" table:style-name="ce17">
            <text:p>40.700,00</text:p>
          </table:table-cell>
          <table:table-cell office:value-type="float" office:value="7400" table:style-name="ce17">
            <text:p>7.400,00</text:p>
          </table:table-cell>
          <table:table-cell office:value-type="float" office:value="7400" table:style-name="ce17">
            <text:p>7.4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13- 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737151604" table:style-name="ce16">
            <text:p>CPF 367.371.516-04</text:p>
          </table:table-cell>
          <table:table-cell office:value-type="string" table:style-name="ce14">
            <text:p>ZILEIDE CAMPOS FERNANDES COSTA</text:p>
          </table:table-cell>
          <table:table-cell office:value-type="string" table:style-name="ce14">
            <text:p>2022NE000167</text:p>
          </table:table-cell>
          <table:table-cell office:value-type="string" table:style-name="ce14">
            <text:p>LOCACAO DE IMOVEL PARA A 255ª ZE DE SAO JOAO DA PONTE. VIGENCIA: 01/04/19 A 31/03/24.</text:p>
          </table:table-cell>
          <table:table-cell office:value-type="float" office:value="18098.830000000002" table:style-name="ce17">
            <text:p>18.098,83</text:p>
          </table:table-cell>
          <table:table-cell office:value-type="float" office:value="4500" table:style-name="ce17">
            <text:p>4.500,00</text:p>
          </table:table-cell>
          <table:table-cell office:value-type="float" office:value="4500" table:style-name="ce17">
            <text:p>4.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0-11.20196138000</text:p>
          </table:table-cell>
          <table:table-cell office:value-type="string" table:style-name="ce15">
            <text:p>DISPENSA DE LICITACAO</text:p>
          </table:table-cell>
          <table:table-cell office:value-type="string" table:style-name="ce13">
            <text:p>PESSOA FISICA</text:p>
          </table:table-cell>
          <table:table-cell office:value-type="float" office:value="31079431691" table:style-name="ce18">
            <text:p>C.N.P.J. 00.031.079/4316-91</text:p>
          </table:table-cell>
          <table:table-cell office:value-type="string" table:style-name="ce14">
            <text:p>FRANCISCO CARLOS RIVELLI</text:p>
          </table:table-cell>
          <table:table-cell office:value-type="string" table:style-name="ce14">
            <text:p>2022NE000168</text:p>
          </table:table-cell>
          <table:table-cell office:value-type="string" table:style-name="ce14">
            <text:p>LOCACAO DE IMOVEL PARA A 14ª ZE DE ANDRELANDIA. (VIGENCIA: 01/01/2018 A 31/12/2022)</text:p>
          </table:table-cell>
          <table:table-cell office:value-type="float" office:value="32862.720000000001" table:style-name="ce17">
            <text:p>32.862,72</text:p>
          </table:table-cell>
          <table:table-cell office:value-type="float" office:value="7464.66" table:style-name="ce17">
            <text:p>7.464,66</text:p>
          </table:table-cell>
          <table:table-cell office:value-type="float" office:value="7464.66" table:style-name="ce17">
            <text:p>7.464,6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1- 06.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14023620" table:style-name="ce18">
            <text:p>C.N.P.J. 00.016.914/0236-20</text:p>
          </table:table-cell>
          <table:table-cell office:value-type="string" table:style-name="ce14">
            <text:p>LUIZ ANTONIO LOPES</text:p>
          </table:table-cell>
          <table:table-cell office:value-type="string" table:style-name="ce14">
            <text:p>2022NE000169</text:p>
          </table:table-cell>
          <table:table-cell office:value-type="string" table:style-name="ce14">
            <text:p>LOCACAO DE IMOVEL PARA O CARTORIO DA 138ª ZE DE ITANHOMI. <text:s/>VIGENCIA: 10/11/17 A 09/11/22</text:p>
          </table:table-cell>
          <table:table-cell office:value-type="float" office:value="19777.190000000002" table:style-name="ce17">
            <text:p>19.777,19</text:p>
          </table:table-cell>
          <table:table-cell office:value-type="float" office:value="5612.97" table:style-name="ce17">
            <text:p>5.612,97</text:p>
          </table:table-cell>
          <table:table-cell office:value-type="float" office:value="5612.97" table:style-name="ce17">
            <text:p>5.612,9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179-12.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8">
            <text:p>C.N.P.J. 17.276.467/0001-61</text:p>
          </table:table-cell>
          <table:table-cell office:value-type="string" table:style-name="ce14">
            <text:p>ATENTA SERVICOS TERCEIRIZADOS EIRELI</text:p>
          </table:table-cell>
          <table:table-cell office:value-type="string" table:style-name="ce14">
            <text:p>2022NE000170</text:p>
          </table:table-cell>
          <table:table-cell office:value-type="string" table:style-name="ce14">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396.31" table:style-name="ce17">
            <text:p>3.396,31</text:p>
          </table:table-cell>
          <table:table-cell office:value-type="float" office:value="3280.87" table:style-name="ce17">
            <text:p>3.280,87</text:p>
          </table:table-cell>
          <table:table-cell office:value-type="float" office:value="3280.87" table:style-name="ce17">
            <text:p>3.280,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164-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1281394653" table:style-name="ce18">
            <text:p>C.N.P.J. 00.021.281/3946-53</text:p>
          </table:table-cell>
          <table:table-cell office:value-type="string" table:style-name="ce14">
            <text:p>EDUARDO DE SOUZA MACIEL</text:p>
          </table:table-cell>
          <table:table-cell office:value-type="string" table:style-name="ce14">
            <text:p>2022NE000171</text:p>
          </table:table-cell>
          <table:table-cell office:value-type="string" table:style-name="ce14">
            <text:p>LOCACAO DE IMOVEL PARA A 346ª ZE DE CRUZILIA. VIGENCIA: 20/01/2020 A 19/01/2025.</text:p>
          </table:table-cell>
          <table:table-cell office:value-type="float" office:value="24492.1" table:style-name="ce17">
            <text:p>24.492,10</text:p>
          </table:table-cell>
          <table:table-cell office:value-type="float" office:value="6000" table:style-name="ce17">
            <text:p>6.000,00</text:p>
          </table:table-cell>
          <table:table-cell office:value-type="float" office:value="6000" table:style-name="ce17">
            <text:p>6.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2- 93.20196138000</text:p>
          </table:table-cell>
          <table:table-cell office:value-type="string" table:style-name="ce15">
            <text:p>DISPENSA DE LICITACAO</text:p>
          </table:table-cell>
          <table:table-cell office:value-type="string" table:style-name="ce13">
            <text:p>PESSOA FISICA</text:p>
          </table:table-cell>
          <table:table-cell office:value-type="float" office:value="49398784734" table:style-name="ce16">
            <text:p>CPF 493.987.847-34</text:p>
          </table:table-cell>
          <table:table-cell office:value-type="string" table:style-name="ce14">
            <text:p>NELSON DE SOUZA LIMA FILHO</text:p>
          </table:table-cell>
          <table:table-cell office:value-type="string" table:style-name="ce14">
            <text:p>2022NE000172</text:p>
          </table:table-cell>
          <table:table-cell office:value-type="string" table:style-name="ce14">
            <text:p>LOCACAO DE IMOVEL PARA O CARTORIO ELEITORAL DA 158ª ZE DE LAJINHA. <text:s/>(16/06/2019 A 15/06/2024 )</text:p>
          </table:table-cell>
          <table:table-cell office:value-type="float" office:value="15122.310000000001" table:style-name="ce17">
            <text:p>15.122,31</text:p>
          </table:table-cell>
          <table:table-cell office:value-type="float" office:value="3746.34" table:style-name="ce17">
            <text:p>3.746,34</text:p>
          </table:table-cell>
          <table:table-cell office:value-type="float" office:value="3746.34" table:style-name="ce17">
            <text:p>3.746,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 93.20196138000</text:p>
          </table:table-cell>
          <table:table-cell office:value-type="string" table:style-name="ce15">
            <text:p>INEXIGIBILIDADE</text:p>
          </table:table-cell>
          <table:table-cell office:value-type="string" table:style-name="ce13">
            <text:p>PESSOA JURIDICA</text:p>
          </table:table-cell>
          <table:table-cell office:value-type="float" office:value="21073101000162" table:style-name="ce16">
            <text:p>CPF 210731.010.001-62</text:p>
          </table:table-cell>
          <table:table-cell office:value-type="string" table:style-name="ce14">
            <text:p>SERVICO AUTONOMO DE AGUA E ESGOTO DE LAJINHA</text:p>
          </table:table-cell>
          <table:table-cell office:value-type="string" table:style-name="ce14">
            <text:p>2022NE000173</text:p>
          </table:table-cell>
          <table:table-cell office:value-type="string" table:style-name="ce14">
            <text:p>DESPESAS COM SERVICOS DE AGUA E ESGOTO DO IMOVEL QUE ABRIGA O CARTORIO ELEITORAL DA 158ª ZE DE LAJINHA. (16/06/2019 A 15/06/2024)</text:p>
          </table:table-cell>
          <table:table-cell office:value-type="float" office:value="956.06" table:style-name="ce17">
            <text:p>956,06</text:p>
          </table:table-cell>
          <table:table-cell office:value-type="float" office:value="86.25" table:style-name="ce17">
            <text:p>86,25</text:p>
          </table:table-cell>
          <table:table-cell office:value-type="float" office:value="86.25" table:style-name="ce17">
            <text:p>86,2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7- 13.20196138000</text:p>
          </table:table-cell>
          <table:table-cell office:value-type="string" table:style-name="ce15">
            <text:p>DISPENSA DE LICITACAO</text:p>
          </table:table-cell>
          <table:table-cell office:value-type="string" table:style-name="ce13">
            <text:p>PESSOA FISICA</text:p>
          </table:table-cell>
          <table:table-cell office:value-type="float" office:value="1695861701" table:style-name="ce18">
            <text:p>C.N.P.J. 00.001.695/8617-01</text:p>
          </table:table-cell>
          <table:table-cell office:value-type="string" table:style-name="ce14">
            <text:p>MARIA DIAS DE OLIVEIRA CORTES</text:p>
          </table:table-cell>
          <table:table-cell office:value-type="string" table:style-name="ce14">
            <text:p>2022NE000174</text:p>
          </table:table-cell>
          <table:table-cell office:value-type="string" table:style-name="ce14">
            <text:p>LOCACAO DE IMOVEL PARA A 188ª ZE DE MUTUM. (20/07/2019 A 19/07/2024)</text:p>
          </table:table-cell>
          <table:table-cell office:value-type="float" office:value="18580.3" table:style-name="ce17">
            <text:p>18.580,30</text:p>
          </table:table-cell>
          <table:table-cell office:value-type="float" office:value="4500" table:style-name="ce17">
            <text:p>4.500,00</text:p>
          </table:table-cell>
          <table:table-cell office:value-type="float" office:value="4500" table:style-name="ce17">
            <text:p>4.50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4-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978750000120" table:style-name="ce18">
            <text:p>C.N.P.J. 03.978.750/0001-20</text:p>
          </table:table-cell>
          <table:table-cell office:value-type="string" table:style-name="ce14">
            <text:p>REPOL INVEST LTDA</text:p>
          </table:table-cell>
          <table:table-cell office:value-type="string" table:style-name="ce14">
            <text:p>2022NE000175</text:p>
          </table:table-cell>
          <table:table-cell office:value-type="string" table:style-name="ce14">
            <text:p>LOCACAO DE IMOVEL SITUADO NA VIA GASTAO CAMARGOS, Nº 577, PEROBAS, CONTAGEM (GALPAO PARA ABRIGAR MATERIAIS PERMANENTES) - CONTRATO Nº 001/2016. VIGENCIA: 22/01/2021 A 21/01/2022</text:p>
          </table:table-cell>
          <table:table-cell office:value-type="float" office:value="33290.050000000003" table:style-name="ce17">
            <text:p>33.290,05</text:p>
          </table:table-cell>
          <table:table-cell office:value-type="float" office:value="33192.370000000003" table:style-name="ce17">
            <text:p>33.192,37</text:p>
          </table:table-cell>
          <table:table-cell office:value-type="float" office:value="33192.370000000003" table:style-name="ce17">
            <text:p>33.192,3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32-67.20196138000</text:p>
          </table:table-cell>
          <table:table-cell office:value-type="string" table:style-name="ce15">
            <text:p>DISPENSA DE LICITACAO</text:p>
          </table:table-cell>
          <table:table-cell office:value-type="string" table:style-name="ce13">
            <text:p>PESSOA FISICA</text:p>
          </table:table-cell>
          <table:table-cell office:value-type="float" office:value="55015808615" table:style-name="ce18">
            <text:p>C.N.P.J. 00.055.015/8086-15</text:p>
          </table:table-cell>
          <table:table-cell office:value-type="string" table:style-name="ce14">
            <text:p>REINALDO BORGES DA SILVA</text:p>
          </table:table-cell>
          <table:table-cell office:value-type="string" table:style-name="ce14">
            <text:p>2022NE000176</text:p>
          </table:table-cell>
          <table:table-cell office:value-type="string" table:style-name="ce14">
            <text:p>LOCACAO DE IMOVEL PARA O CARTORIO DA 308ª ZE DE SANTA VITORIA. (01/05/2021 A 30/04/2022)</text:p>
          </table:table-cell>
          <table:table-cell office:value-type="float" office:value="7805.2300000000005" table:style-name="ce17">
            <text:p>7.805,23</text:p>
          </table:table-cell>
          <table:table-cell office:value-type="float" office:value="5779.14" table:style-name="ce17">
            <text:p>5.779,14</text:p>
          </table:table-cell>
          <table:table-cell office:value-type="float" office:value="5779.14" table:style-name="ce17">
            <text:p>5.779,1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4-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978750000120" table:style-name="ce18">
            <text:p>C.N.P.J. 03.978.750/0001-20</text:p>
          </table:table-cell>
          <table:table-cell office:value-type="string" table:style-name="ce14">
            <text:p>REPOL INVEST LTDA</text:p>
          </table:table-cell>
          <table:table-cell office:value-type="string" table:style-name="ce14">
            <text:p>2022NE000177</text:p>
          </table:table-cell>
          <table:table-cell office:value-type="string" table:style-name="ce14">
            <text:p>PRORROGACAO DO CONTRATO Nº 001/2016, REF. <text:s/>A LOCACAO DE IMOVEL SITUADO NA VIA GASTAO CAMARGOS, Nº 577, PEROBAS, CONTAGEM (GALPAO PARA ABRIGAR MATERIAIS PERMANENTES). VIGENCIA: 22/01/2022 A 21/01/2024</text:p>
          </table:table-cell>
          <table:table-cell office:value-type="float" office:value="625109.59" table:style-name="ce17">
            <text:p>625.109,59</text:p>
          </table:table-cell>
          <table:table-cell office:value-type="float" office:value="143046.54" table:style-name="ce17">
            <text:p>143.046,54</text:p>
          </table:table-cell>
          <table:table-cell office:value-type="float" office:value="143046.54" table:style-name="ce17">
            <text:p>143.046,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4- 5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32314687" table:style-name="ce18">
            <text:p>C.N.P.J. 00.001.932/3146-87</text:p>
          </table:table-cell>
          <table:table-cell office:value-type="string" table:style-name="ce14">
            <text:p>FERES MANSSUR SALOMAO</text:p>
          </table:table-cell>
          <table:table-cell office:value-type="string" table:style-name="ce14">
            <text:p>2022NE000178</text:p>
          </table:table-cell>
          <table:table-cell office:value-type="string" table:style-name="ce14">
            <text:p>LOCACAO DE IMOVEL PARA A 07ª ZE DE ALEM PARAIBA. VIGENCIA: 20/07/20 A 19/07/25</text:p>
          </table:table-cell>
          <table:table-cell office:value-type="float" office:value="15914.449999999999" table:style-name="ce17">
            <text:p>15.914,45</text:p>
          </table:table-cell>
          <table:table-cell office:value-type="float" office:value="3834.99" table:style-name="ce17">
            <text:p>3.834,99</text:p>
          </table:table-cell>
          <table:table-cell office:value-type="float" office:value="3834.99" table:style-name="ce17">
            <text:p>3.834,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8- 0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6">
            <text:p>CPF 172764.670.001-61</text:p>
          </table:table-cell>
          <table:table-cell office:value-type="string" table:style-name="ce14">
            <text:p>ATENTA SERVICOS TERCEIRIZADOS EIRELI</text:p>
          </table:table-cell>
          <table:table-cell office:value-type="string" table:style-name="ce14">
            <text:p>2022NE000179</text:p>
          </table:table-cell>
          <table:table-cell office:value-type="string" table:style-name="ce14">
            <text:p>SERVICOS DE PORTARIA PARA OS CARTORIOS ELEITORAIS DE BETIM (316ª E 319ª ZZEE). (03/08/2020 A 02/08/2022)</text:p>
          </table:table-cell>
          <table:table-cell office:value-type="float" office:value="17254.45" table:style-name="ce17">
            <text:p>17.254,45</text:p>
          </table:table-cell>
          <table:table-cell office:value-type="float" office:value="7327.23" table:style-name="ce17">
            <text:p>7.327,23</text:p>
          </table:table-cell>
          <table:table-cell office:value-type="float" office:value="7327.23" table:style-name="ce17">
            <text:p>7.327,2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12- 66.20196138000</text:p>
          </table:table-cell>
          <table:table-cell office:value-type="string" table:style-name="ce15">
            <text:p>INEXIGIBILIDADE</text:p>
          </table:table-cell>
          <table:table-cell office:value-type="string" table:style-name="ce13">
            <text:p>PESSOA JURIDICA</text:p>
          </table:table-cell>
          <table:table-cell office:value-type="float" office:value="11433440000159" table:style-name="ce18">
            <text:p>C.N.P.J. 11.433.440/0001-59</text:p>
          </table:table-cell>
          <table:table-cell office:value-type="string" table:style-name="ce14">
            <text:p>SERVICO AUTONOMO DE AGUA E ESGOTO DE MANHUMIRIM - MG</text:p>
          </table:table-cell>
          <table:table-cell office:value-type="string" table:style-name="ce14">
            <text:p>2022NE000180</text:p>
          </table:table-cell>
          <table:table-cell office:value-type="string" table:style-name="ce14">
            <text:p>DESPESAS COM SERVICOS DE AGUA E ESGOTO PARA A 168ª ZE DE MANHUMIRIM. VIGENCIA: 01/01/2018 A 31/12/2022</text:p>
          </table:table-cell>
          <table:table-cell office:value-type="float" office:value="734.59" table:style-name="ce17">
            <text:p>734,59</text:p>
          </table:table-cell>
          <table:table-cell office:value-type="float" office:value="63.15" table:style-name="ce17">
            <text:p>63,15</text:p>
          </table:table-cell>
          <table:table-cell office:value-type="float" office:value="63.15" table:style-name="ce17">
            <text:p>63,1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12- 66.20196138000</text:p>
          </table:table-cell>
          <table:table-cell office:value-type="string" table:style-name="ce15">
            <text:p>NAO SE APLICA</text:p>
          </table:table-cell>
          <table:table-cell office:value-type="string" table:style-name="ce13">
            <text:p>PESSOA JURIDICA</text:p>
          </table:table-cell>
          <table:table-cell office:value-type="float" office:value="18392530000198" table:style-name="ce18">
            <text:p>C.N.P.J. 18.392.530/0001-98</text:p>
          </table:table-cell>
          <table:table-cell office:value-type="string" table:style-name="ce14">
            <text:p>MUNICIPIO DE MANHUMIRIM</text:p>
          </table:table-cell>
          <table:table-cell office:value-type="string" table:style-name="ce14">
            <text:p>2022NE000181</text:p>
          </table:table-cell>
          <table:table-cell office:value-type="string" table:style-name="ce14">
            <text:p>DESPESAS COM TAXAS DE COLETA DE RESIDUOS SOLIDOS DE IMOVEL CEDIDO QUE ABRIGA A 168ª ZE DE MANHUMIRIM. VIGENCIA: 01/01/18 A 31/12/22</text:p>
          </table:table-cell>
          <table:table-cell office:value-type="float" office:value="510.78" table:style-name="ce17">
            <text:p>510,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52- 41.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57133691" table:style-name="ce16">
            <text:p>CPF 108.571.336-91</text:p>
          </table:table-cell>
          <table:table-cell office:value-type="string" table:style-name="ce14">
            <text:p>DELVO ELISIO DA SILVEIRA FREIRE</text:p>
          </table:table-cell>
          <table:table-cell office:value-type="string" table:style-name="ce14">
            <text:p>2022NE000182</text:p>
          </table:table-cell>
          <table:table-cell office:value-type="string" table:style-name="ce14">
            <text:p>LOCACAO DE IMOVEL PARA A 43ª ZE DE BOA ESPERANCA. VIGENCIA: 01/12/19 A 30/11/24</text:p>
          </table:table-cell>
          <table:table-cell office:value-type="float" office:value="15687.88" table:style-name="ce17">
            <text:p>15.687,88</text:p>
          </table:table-cell>
          <table:table-cell office:value-type="float" office:value="3720.66" table:style-name="ce17">
            <text:p>3.720,66</text:p>
          </table:table-cell>
          <table:table-cell office:value-type="float" office:value="3720.66" table:style-name="ce17">
            <text:p>3.720,6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2- 41.20196138000</text:p>
          </table:table-cell>
          <table:table-cell office:value-type="string" table:style-name="ce15">
            <text:p>INEXIGIBILIDADE</text:p>
          </table:table-cell>
          <table:table-cell office:value-type="string" table:style-name="ce13">
            <text:p>PESSOA JURIDICA</text:p>
          </table:table-cell>
          <table:table-cell office:value-type="float" office:value="18781070000190" table:style-name="ce16">
            <text:p>CPF 187810.700.001-90</text:p>
          </table:table-cell>
          <table:table-cell office:value-type="string" table:style-name="ce14">
            <text:p>SAAE DE BOA ESPERANCA</text:p>
          </table:table-cell>
          <table:table-cell office:value-type="string" table:style-name="ce14">
            <text:p>2022NE000183</text:p>
          </table:table-cell>
          <table:table-cell office:value-type="string" table:style-name="ce14">
            <text:p>DESPESAS COM SERVICOS DE AGUA E ESGOTO DO IMOVEL QUE ABRIGA O CARTORIO DA 43ª ZE DE BOA ESPERANCA. VIGENCIA: 01/12/2019 A 30/11/2024</text:p>
          </table:table-cell>
          <table:table-cell office:value-type="float" office:value="656.05" table:style-name="ce17">
            <text:p>656,05</text:p>
          </table:table-cell>
          <table:table-cell office:value-type="float" office:value="207.68" table:style-name="ce17">
            <text:p>207,68</text:p>
          </table:table-cell>
          <table:table-cell office:value-type="float" office:value="207.68" table:style-name="ce17">
            <text:p>207,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556- 7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2753911000186" table:style-name="ce18">
            <text:p>C.N.P.J. 32.753.911/0001-86</text:p>
          </table:table-cell>
          <table:table-cell office:value-type="string" table:style-name="ce14">
            <text:p>DI LUIGI REZENDE LOCACOES DE IMOVEIS LTDA</text:p>
          </table:table-cell>
          <table:table-cell office:value-type="string" table:style-name="ce14">
            <text:p>2022NE000184</text:p>
          </table:table-cell>
          <table:table-cell office:value-type="string" table:style-name="ce14">
            <text:p>LOCACAO DE IMOVEL QUE ABRIGA A 139ª ZE DE ITAPECERICA. VIGENCIA: 26/06/2020 A 06/01/2024</text:p>
          </table:table-cell>
          <table:table-cell office:value-type="float" office:value="13259.93" table:style-name="ce17">
            <text:p>13.259,93</text:p>
          </table:table-cell>
          <table:table-cell office:value-type="float" office:value="3150" table:style-name="ce17">
            <text:p>3.150,00</text:p>
          </table:table-cell>
          <table:table-cell office:value-type="float" office:value="3150" table:style-name="ce17">
            <text:p>3.15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5-87.20196138000</text:p>
          </table:table-cell>
          <table:table-cell office:value-type="string" table:style-name="ce15">
            <text:p>DISPENSA DE LICITACAO</text:p>
          </table:table-cell>
          <table:table-cell office:value-type="string" table:style-name="ce13">
            <text:p>PESSOA FISICA</text:p>
          </table:table-cell>
          <table:table-cell office:value-type="float" office:value="135716640" table:style-name="ce18">
            <text:p>C.N.P.J. 00.000.135/7166-40</text:p>
          </table:table-cell>
          <table:table-cell office:value-type="string" table:style-name="ce14">
            <text:p>JOSE RICARDO DOS SANTOS BAGANHA</text:p>
          </table:table-cell>
          <table:table-cell office:value-type="string" table:style-name="ce14">
            <text:p>2022NE000185</text:p>
          </table:table-cell>
          <table:table-cell office:value-type="string" table:style-name="ce14">
            <text:p>LOCACAO DE IMOVEL PARA A 199ª ZE DE OURO FINO. VIGENCIA: 11/04/2021 A 10/04/2026.</text:p>
          </table:table-cell>
          <table:table-cell office:value-type="float" office:value="25403.5" table:style-name="ce17">
            <text:p>25.403,50</text:p>
          </table:table-cell>
          <table:table-cell office:value-type="float" office:value="5400" table:style-name="ce17">
            <text:p>5.400,00</text:p>
          </table:table-cell>
          <table:table-cell office:value-type="float" office:value="5400" table:style-name="ce17">
            <text:p>5.4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5-87.20196138000</text:p>
          </table:table-cell>
          <table:table-cell office:value-type="string" table:style-name="ce15">
            <text:p>INEXIGIBILIDADE</text:p>
          </table:table-cell>
          <table:table-cell office:value-type="string" table:style-name="ce13">
            <text:p>PESSOA JURIDICA</text:p>
          </table:table-cell>
          <table:table-cell office:value-type="float" office:value="41779117000100" table:style-name="ce18">
            <text:p>C.N.P.J. 41.779.117/0001-00</text:p>
          </table:table-cell>
          <table:table-cell office:value-type="string" table:style-name="ce14">
            <text:p>DEPARTAMENTO MUNICIPAL AUTONOMO DE AGUA E ESGOTO</text:p>
          </table:table-cell>
          <table:table-cell office:value-type="string" table:style-name="ce14">
            <text:p>2022NE000186</text:p>
          </table:table-cell>
          <table:table-cell office:value-type="string" table:style-name="ce14">
            <text:p>SERVICOS DE AGUA E ESGOTO DO IMOVEL QUE ABRIGA O CARTORIO ELEITORAL DA 199ª ZE DE OURO FINO. VIGENCIA: 11/04/2021 A 10/04/2026.</text:p>
          </table:table-cell>
          <table:table-cell office:value-type="float" office:value="763.31" table:style-name="ce17">
            <text:p>763,31</text:p>
          </table:table-cell>
          <table:table-cell office:value-type="float" office:value="179.37" table:style-name="ce17">
            <text:p>179,37</text:p>
          </table:table-cell>
          <table:table-cell office:value-type="float" office:value="179.37" table:style-name="ce17">
            <text:p>179,3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N.P.J. 09.257.096/0001-42</text:p>
          </table:table-cell>
          <table:table-cell office:value-type="string" table:style-name="ce14">
            <text:p>SISTEMA MONITORAMENTO E SEGURANCA PATRIMONIAL LTDA</text:p>
          </table:table-cell>
          <table:table-cell office:value-type="string" table:style-name="ce14">
            <text:p>2022NE000188</text:p>
          </table:table-cell>
          <table:table-cell office:value-type="string" table:style-name="ce14">
            <text:p>SERVICOS DE VIGILANCIA ELETRONICA NO IMOVEL UTILIZADO PELA MESSORREGIAO, CIDADE NOVA, ACAIACA, VENDA NOVA E BARREIRO. VIGENCIA: 20/02/2021 A 19/02/2023.</text:p>
          </table:table-cell>
          <table:table-cell office:value-type="float" office:value="4272.0600000000004" table:style-name="ce17">
            <text:p>4.272,06</text:p>
          </table:table-cell>
          <table:table-cell office:value-type="float" office:value="980.46" table:style-name="ce17">
            <text:p>980,46</text:p>
          </table:table-cell>
          <table:table-cell office:value-type="float" office:value="980.46" table:style-name="ce17">
            <text:p>980,4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316-82.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8">
            <text:p>C.N.P.J. 54.222.401/0001-15</text:p>
          </table:table-cell>
          <table:table-cell office:value-type="string" table:style-name="ce14">
            <text:p>ELEVADORES VILLARTA LTDA</text:p>
          </table:table-cell>
          <table:table-cell office:value-type="string" table:style-name="ce14">
            <text:p>2022NE000189</text:p>
          </table:table-cell>
          <table:table-cell office:value-type="string" table:style-name="ce14">
            <text:p>MANUTENCAO PREVENTIVA E CORRETIVA EM <text:s/>ELEVADOR, INSTALADO NA SEDE DOS CARTORIOS DAS ZZEE DE POCOS DE CALDAS. VIGENCIA: 22/07/2021 A 21/07/2022.</text:p>
          </table:table-cell>
          <table:table-cell office:value-type="float" office:value="6419.07" table:style-name="ce17">
            <text:p>6.419,07</text:p>
          </table:table-cell>
          <table:table-cell office:value-type="float" office:value="2883.93" table:style-name="ce17">
            <text:p>2.883,93</text:p>
          </table:table-cell>
          <table:table-cell office:value-type="float" office:value="2883.93" table:style-name="ce17">
            <text:p>2.883,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714-65.2020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8">
            <text:p>C.N.P.J. 17.276.467/0001-61</text:p>
          </table:table-cell>
          <table:table-cell office:value-type="string" table:style-name="ce14">
            <text:p>ATENTA SERVICOS TERCEIRIZADOS EIRELI</text:p>
          </table:table-cell>
          <table:table-cell office:value-type="string" table:style-name="ce14">
            <text:p>2022NE000190</text:p>
          </table:table-cell>
          <table:table-cell office:value-type="string" table:style-name="ce14">
            <text:p>SERVICOS DE PORTARIA PARA OS CARTORIOS ELEITORAIS DE SETE LAGOAS (263ª, 264ª E 322ª ZZEE). VIGENCIA: 01/07/2020 A 30/06/2022.</text:p>
          </table:table-cell>
          <table:table-cell office:value-type="float" office:value="14193.66" table:style-name="ce17">
            <text:p>14.193,66</text:p>
          </table:table-cell>
          <table:table-cell office:value-type="float" office:value="7002.21" table:style-name="ce17">
            <text:p>7.002,21</text:p>
          </table:table-cell>
          <table:table-cell office:value-type="float" office:value="7002.21" table:style-name="ce17">
            <text:p>7.002,2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085-1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1491587000159" table:style-name="ce16">
            <text:p>CPF 214915.870.001-59</text:p>
          </table:table-cell>
          <table:table-cell office:value-type="string" table:style-name="ce14">
            <text:p>CPW COMERCIAL E PELICULAS EIRELI</text:p>
          </table:table-cell>
          <table:table-cell office:value-type="string" table:style-name="ce14">
            <text:p>2022NE000191</text:p>
          </table:table-cell>
          <table:table-cell office:value-type="string" table:style-name="ce14">
            <text:p>CONTRATACAO DE SERVICOS DE ENVELOPAMENTO (73.28M² DE PLOTAGEM COM FILME DE PVC) DO MOBILIARIO PARA A SALA DE SESSOES DO TRE-MG NO EDIFICIO SEDE.</text:p>
          </table:table-cell>
          <table:table-cell office:value-type="float" office:value="16637.490000000002" table:style-name="ce17">
            <text:p>16.637,49</text:p>
          </table:table-cell>
          <table:table-cell office:value-type="float" office:value="16637.490000000002" table:style-name="ce17">
            <text:p>16.637,49</text:p>
          </table:table-cell>
          <table:table-cell office:value-type="float" office:value="16637.490000000002" table:style-name="ce17">
            <text:p>16.637,4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379- 38.20206138000</text:p>
          </table:table-cell>
          <table:table-cell office:value-type="string" table:style-name="ce15">
            <text:p>PREGAO</text:p>
          </table:table-cell>
          <table:table-cell office:value-type="string" table:style-name="ce13">
            <text:p>PESSOA JURIDICA</text:p>
          </table:table-cell>
          <table:table-cell office:value-type="float" office:value="24329959000133" table:style-name="ce18">
            <text:p>C.N.P.J. 24.329.959/0001-33</text:p>
          </table:table-cell>
          <table:table-cell office:value-type="string" table:style-name="ce14">
            <text:p>ATENAS SERVICOS DE APOIO LTDA</text:p>
          </table:table-cell>
          <table:table-cell office:value-type="string" table:style-name="ce14">
            <text:p>2022NE000194</text:p>
          </table:table-cell>
          <table:table-cell office:value-type="string" table:style-name="ce14">
            <text:p>PRESTACAO DE SERVICOS DE CONSERVACAO E LIMPEZA PARA A 346ª ZE DE CRUZILIA. (15/10/2021 A 14/10/2022)</text:p>
          </table:table-cell>
          <table:table-cell office:value-type="float" office:value="1010.03" table:style-name="ce17">
            <text:p>1.010,03</text:p>
          </table:table-cell>
          <table:table-cell office:value-type="float" office:value="1010.03" table:style-name="ce17">
            <text:p>1.010,03</text:p>
          </table:table-cell>
          <table:table-cell office:value-type="float" office:value="1010.03" table:style-name="ce17">
            <text:p>1.010,0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17- 29.2019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8">
            <text:p>C.N.P.J. 17.276.467/0001-61</text:p>
          </table:table-cell>
          <table:table-cell office:value-type="string" table:style-name="ce14">
            <text:p>ATENTA SERVICOS TERCEIRIZADOS EIRELI</text:p>
          </table:table-cell>
          <table:table-cell office:value-type="string" table:style-name="ce14">
            <text:p>2022NE000195</text:p>
          </table:table-cell>
          <table:table-cell office:value-type="string" table:style-name="ce14">
            <text:p>PRESTACAO DE SERVICOS DE PORTARIA A SEREM EXECUTADOS NAS INSTALACOES DOS CARTORIOS ELEITORAIS DAS 269ª E 270ª ZZEE DE TEOFILO OTONI. (13/04/2020 A 12/04/2022)</text:p>
          </table:table-cell>
          <table:table-cell office:value-type="float" office:value="8984.9699999999993" table:style-name="ce17">
            <text:p>8.984,97</text:p>
          </table:table-cell>
          <table:table-cell office:value-type="float" office:value="7927.92" table:style-name="ce17">
            <text:p>7.927,92</text:p>
          </table:table-cell>
          <table:table-cell office:value-type="float" office:value="7927.92" table:style-name="ce17">
            <text:p>7.927,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78-54.20216138000</text:p>
          </table:table-cell>
          <table:table-cell office:value-type="string" table:style-name="ce15">
            <text:p>PREGAO</text:p>
          </table:table-cell>
          <table:table-cell office:value-type="string" table:style-name="ce13">
            <text:p>PESSOA JURIDICA</text:p>
          </table:table-cell>
          <table:table-cell office:value-type="float" office:value="354138000199" table:style-name="ce18">
            <text:p>C.N.P.J. 00.354.138/0001-99</text:p>
          </table:table-cell>
          <table:table-cell office:value-type="string" table:style-name="ce14">
            <text:p>FINO SABOR INDUSTRIA E COMERCIO LTDA</text:p>
          </table:table-cell>
          <table:table-cell office:value-type="string" table:style-name="ce14">
            <text:p>2022NE000196</text:p>
          </table:table-cell>
          <table:table-cell office:value-type="string" table:style-name="ce14">
            <text:p>AQUISICAO DE CAFE EM PO., ARP Nº 20/2021, PE Nº 16/2021.</text:p>
          </table:table-cell>
          <table:table-cell office:value-type="float" office:value="17400" table:style-name="ce17">
            <text:p>17.400,00</text:p>
          </table:table-cell>
          <table:table-cell office:value-type="float" office:value="17400" table:style-name="ce17">
            <text:p>17.400,00</text:p>
          </table:table-cell>
          <table:table-cell office:value-type="float" office:value="17400" table:style-name="ce17">
            <text:p>17.4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1.20226138164</text:p>
          </table:table-cell>
          <table:table-cell office:value-type="string" table:style-name="ce15">
            <text:p>NAO SE APLICA</text:p>
          </table:table-cell>
          <table:table-cell office:value-type="string" table:style-name="ce13">
            <text:p>PESSOA FISICA</text:p>
          </table:table-cell>
          <table:table-cell office:value-type="float" office:value="8973969609" table:style-name="ce18">
            <text:p>C.N.P.J. 00.008.973/9696-09</text:p>
          </table:table-cell>
          <table:table-cell office:value-type="string" table:style-name="ce14">
            <text:p>JOAO HENRIQUE DE ANDRADE FREITAS</text:p>
          </table:table-cell>
          <table:table-cell office:value-type="string" table:style-name="ce14">
            <text:p>2022NE000197</text:p>
          </table:table-cell>
          <table:table-cell office:value-type="string" table:style-name="ce14">
            <text:p>REEMBOLSO DE DESPESA EFETUADA COM CONSERTO DE FECHADURA DA PORTA PRINCIPAL DO IMOVEL QUE ABRIGA A 164ª ZE DE MACHADO.</text:p>
          </table:table-cell>
          <table:table-cell office:value-type="float" office:value="30" table:style-name="ce17">
            <text:p>30,00</text:p>
          </table:table-cell>
          <table:table-cell office:value-type="float" office:value="30" table:style-name="ce17">
            <text:p>30,00</text:p>
          </table:table-cell>
          <table:table-cell office:value-type="float" office:value="30" table:style-name="ce17">
            <text:p>3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9-21.20226138196</text:p>
          </table:table-cell>
          <table:table-cell office:value-type="string" table:style-name="ce15">
            <text:p>NAO SE APLICA</text:p>
          </table:table-cell>
          <table:table-cell office:value-type="string" table:style-name="ce13">
            <text:p>PESSOA FISICA</text:p>
          </table:table-cell>
          <table:table-cell office:value-type="float" office:value="4868547445" table:style-name="ce16">
            <text:p>CPF 048.685.474-45</text:p>
          </table:table-cell>
          <table:table-cell office:value-type="string" table:style-name="ce14">
            <text:p>RENAN MARTINS BATISTA</text:p>
          </table:table-cell>
          <table:table-cell office:value-type="string" table:style-name="ce14">
            <text:p>2022NE000198</text:p>
          </table:table-cell>
          <table:table-cell office:value-type="string" table:style-name="ce14">
            <text:p>REEMBOLSO DE DESPESAS EFETUADAS, COM URGENCIA, NA COMPRA DE LAMPADAS PARA O IMOVEL QUE ABRIGA A 196ª ZE DE NOVO CRUZEIRO.</text:p>
          </table:table-cell>
          <table:table-cell office:value-type="float" office:value="55" table:style-name="ce17">
            <text:p>55,00</text:p>
          </table:table-cell>
          <table:table-cell office:value-type="float" office:value="55" table:style-name="ce17">
            <text:p>55,00</text:p>
          </table:table-cell>
          <table:table-cell office:value-type="float" office:value="55" table:style-name="ce17">
            <text:p>55,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2-07.20196138000</text:p>
          </table:table-cell>
          <table:table-cell office:value-type="string" table:style-name="ce15">
            <text:p>DISPENSA DE LICITACAO</text:p>
          </table:table-cell>
          <table:table-cell office:value-type="string" table:style-name="ce13">
            <text:p>PESSOA FISICA</text:p>
          </table:table-cell>
          <table:table-cell office:value-type="float" office:value="30171792653" table:style-name="ce18">
            <text:p>C.N.P.J. 00.030.171/7926-53</text:p>
          </table:table-cell>
          <table:table-cell office:value-type="string" table:style-name="ce14">
            <text:p>VENINO LOPES DA SILVA</text:p>
          </table:table-cell>
          <table:table-cell office:value-type="string" table:style-name="ce14">
            <text:p>2022NE000199</text:p>
          </table:table-cell>
          <table:table-cell office:value-type="string" table:style-name="ce14">
            <text:p>PRORROGACAO DO CONTRATO N.º 027/2007, RELATIVO A LOCACAO DE IMOVEL QUE ABRIGA O CARTORIO ELEITORAL DA 076ª ZE DE CARMO DO PARANAIBA. <text:s/>VIGENCIA: 26/03/2022 A 25/03/2027</text:p>
          </table:table-cell>
          <table:table-cell office:value-type="float" office:value="10329.02" table:style-name="ce17">
            <text:p>10.329,02</text:p>
          </table:table-cell>
          <table:table-cell office:value-type="float" office:value="208.06" table:style-name="ce17">
            <text:p>208,06</text:p>
          </table:table-cell>
          <table:table-cell office:value-type="float" office:value="208.06" table:style-name="ce17">
            <text:p>208,0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416-10.20196138000</text:p>
          </table:table-cell>
          <table:table-cell office:value-type="string" table:style-name="ce15">
            <text:p>PREGAO</text:p>
          </table:table-cell>
          <table:table-cell office:value-type="string" table:style-name="ce13">
            <text:p>PESSOA JURIDICA</text:p>
          </table:table-cell>
          <table:table-cell office:value-type="float" office:value="54222401000115" table:style-name="ce18">
            <text:p>C.N.P.J. 54.222.401/0001-15</text:p>
          </table:table-cell>
          <table:table-cell office:value-type="string" table:style-name="ce14">
            <text:p>ELEVADORES VILLARTA LTDA</text:p>
          </table:table-cell>
          <table:table-cell office:value-type="string" table:style-name="ce14">
            <text:p>2022NE000200</text:p>
          </table:table-cell>
          <table:table-cell office:value-type="string" table:style-name="ce14">
            <text:p>MODERNIZACAO E MANUTENCAO DE PLATAFORMA ELEVATORIA DAS ZZEE DE UBERABA. VIGENCIA: 01/07/21 A 30/06/22.</text:p>
          </table:table-cell>
          <table:table-cell office:value-type="float" office:value="3000" table:style-name="ce17">
            <text:p>3.000,00</text:p>
          </table:table-cell>
          <table:table-cell office:value-type="float" office:value="300" table:style-name="ce17">
            <text:p>300,00</text:p>
          </table:table-cell>
          <table:table-cell office:value-type="float" office:value="300" table:style-name="ce17">
            <text:p>3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201</text:p>
          </table:table-cell>
          <table:table-cell office:value-type="string" table:style-name="ce14">
            <text:p>EMPENHO PARA ATENDER AS DESPESAS COM DIARIAS NACIONAIS NA ACAO JULGAMENTO DE CAUSAS E GESTAO ADMINISTRATIVA NA JUSTICA ELEITORAL, PO 0001: JULGAMENTO DE CAUSAS E GESTAO ADMINISTRATIVA, NO EXERCICIO 2022.</text:p>
          </table:table-cell>
          <table:table-cell office:value-type="float" office:value="285600" table:style-name="ce17">
            <text:p>285.600,00</text:p>
          </table:table-cell>
          <table:table-cell office:value-type="float" office:value="34762.22" table:style-name="ce17">
            <text:p>34.762,22</text:p>
          </table:table-cell>
          <table:table-cell office:value-type="float" office:value="34132.22" table:style-name="ce17">
            <text:p>34.132,2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202</text:p>
          </table:table-cell>
          <table:table-cell office:value-type="string" table:style-name="ce14">
            <text:p>EMPENHO PARA ATENDER AS DESPESAS COM INDENIZACAO DE TRANSPORTE NA ACAO JULGAMENTO DE CAUSAS E GESTAO ADMINISTRATIVA NA JUSTICA ELEITORAL, PO 0001: JULGAMENTO DE CAUSAS E GESTAO ADMINISTRATIVA, NO EXERCICIO 2022.</text:p>
          </table:table-cell>
          <table:table-cell office:value-type="float" office:value="30000" table:style-name="ce17">
            <text:p>30.000,00</text:p>
          </table:table-cell>
          <table:table-cell office:value-type="float" office:value="4617.8999999999996" table:style-name="ce17">
            <text:p>4.617,90</text:p>
          </table:table-cell>
          <table:table-cell office:value-type="float" office:value="4617.8999999999996" table:style-name="ce17">
            <text:p>4.617,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1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9509380687" table:style-name="ce18">
            <text:p>C.N.P.J. 00.009.509/3806-87</text:p>
          </table:table-cell>
          <table:table-cell office:value-type="string" table:style-name="ce14">
            <text:p>HAROLDO LIMA BANDEIRA</text:p>
          </table:table-cell>
          <table:table-cell office:value-type="string" table:style-name="ce14">
            <text:p>2022NE000203</text:p>
          </table:table-cell>
          <table:table-cell office:value-type="string" table:style-name="ce14">
            <text:p>LOCACAO DE IMOVEL PARA 166ª ZE DE MANGA. VIGENCIA: 16/10/18 A 15/10/23.</text:p>
          </table:table-cell>
          <table:table-cell office:value-type="float" office:value="27347.07" table:style-name="ce17">
            <text:p>27.347,07</text:p>
          </table:table-cell>
          <table:table-cell office:value-type="float" office:value="6424.74" table:style-name="ce17">
            <text:p>6.424,74</text:p>
          </table:table-cell>
          <table:table-cell office:value-type="float" office:value="6424.74" table:style-name="ce17">
            <text:p>6.424,74</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204</text:p>
          </table:table-cell>
          <table:table-cell office:value-type="string" table:style-name="ce14">
            <text:p>EMPENHO PARA ATENDER AS DESPESAS COM INDENIZACAO DE TRANSPORTE PARA SERVIDORES EM SUBSTITUICAO DE CHEFIA DE CARTORIO DO INTERIOR, NA ACAO JULGAMENTO DE CAUSAS E GESTAO ADMINISTRATIVA NA JUSTICA ELEITORAL, PO 0001: JULGAMENTO DE CAUSAS E GESTAO ADMINISTRATIVA, NO EXERCICIO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205</text:p>
          </table:table-cell>
          <table:table-cell office:value-type="string" table:style-name="ce14">
            <text:p>EMPENHO PARA ATENDER AS DESPESAS COM INDENIZACAO DE TRANSPORTE PARA ACOES EDUCATIVAS E DEMAIS SERVICOS DESTINADOS A ESCOLA JUDICIARIA ELEITORAL NA ACAO 20GP - PO 0001: JULGAMENTO DE CAUSAS E GESTAO ADMINISTRATIVA, NO EXERCICIO DE 2022.</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5-77.20196138000</text:p>
          </table:table-cell>
          <table:table-cell office:value-type="string" table:style-name="ce15">
            <text:p>DISPENSA DE LICITACAO</text:p>
          </table:table-cell>
          <table:table-cell office:value-type="string" table:style-name="ce13">
            <text:p>PESSOA FISICA</text:p>
          </table:table-cell>
          <table:table-cell office:value-type="float" office:value="2012812600" table:style-name="ce18">
            <text:p>C.N.P.J. 00.002.012/8126-00</text:p>
          </table:table-cell>
          <table:table-cell office:value-type="string" table:style-name="ce14">
            <text:p>FELIPE ABRAHAO</text:p>
          </table:table-cell>
          <table:table-cell office:value-type="string" table:style-name="ce14">
            <text:p>2022NE000206</text:p>
          </table:table-cell>
          <table:table-cell office:value-type="string" table:style-name="ce14">
            <text:p>LOCACAO DE IMOVEL PARA A 42ª ZE DE BICAS. VIGENCIA: 17/07/20 A 16/07/22</text:p>
          </table:table-cell>
          <table:table-cell office:value-type="float" office:value="9994.5500000000011" table:style-name="ce17">
            <text:p>9.994,55</text:p>
          </table:table-cell>
          <table:table-cell office:value-type="float" office:value="4500" table:style-name="ce17">
            <text:p>4.500,00</text:p>
          </table:table-cell>
          <table:table-cell office:value-type="float" office:value="4500" table:style-name="ce17">
            <text:p>4.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5-33.20196138000</text:p>
          </table:table-cell>
          <table:table-cell office:value-type="string" table:style-name="ce15">
            <text:p>DISPENSA DE LICITACAO</text:p>
          </table:table-cell>
          <table:table-cell office:value-type="string" table:style-name="ce13">
            <text:p>PESSOA FISICA</text:p>
          </table:table-cell>
          <table:table-cell office:value-type="float" office:value="12231460653" table:style-name="ce18">
            <text:p>C.N.P.J. 00.012.231/4606-53</text:p>
          </table:table-cell>
          <table:table-cell office:value-type="string" table:style-name="ce14">
            <text:p>SEBASTIANA DAS GRACAS DE RESENDE NORONHA</text:p>
          </table:table-cell>
          <table:table-cell office:value-type="string" table:style-name="ce14">
            <text:p>2022NE000207</text:p>
          </table:table-cell>
          <table:table-cell office:value-type="string" table:style-name="ce14">
            <text:p>LOCACAO DE IMOVEL PARA O CARTORIO DA 296ªZE DE CANDEIAS. VIGENCIA: 15/12/20 A 14/12/25</text:p>
          </table:table-cell>
          <table:table-cell office:value-type="float" office:value="19142.2" table:style-name="ce17">
            <text:p>19.142,20</text:p>
          </table:table-cell>
          <table:table-cell office:value-type="float" office:value="4757.88" table:style-name="ce17">
            <text:p>4.757,88</text:p>
          </table:table-cell>
          <table:table-cell office:value-type="float" office:value="4757.88" table:style-name="ce17">
            <text:p>4.757,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1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4384423691" table:style-name="ce16">
            <text:p>CPF 043.844.236-91</text:p>
          </table:table-cell>
          <table:table-cell office:value-type="string" table:style-name="ce14">
            <text:p>CELSO NASARIO REIS</text:p>
          </table:table-cell>
          <table:table-cell office:value-type="string" table:style-name="ce14">
            <text:p>2022NE000208</text:p>
          </table:table-cell>
          <table:table-cell office:value-type="string" table:style-name="ce14">
            <text:p>LOCACAO DE IMOVEL PARA A 232ª ZE DE RESENDE COSTA. VIGENCIA: 15/04/19 A 14/04/24</text:p>
          </table:table-cell>
          <table:table-cell office:value-type="float" office:value="21360" table:style-name="ce17">
            <text:p>21.360,00</text:p>
          </table:table-cell>
          <table:table-cell office:value-type="float" office:value="5340" table:style-name="ce17">
            <text:p>5.340,00</text:p>
          </table:table-cell>
          <table:table-cell office:value-type="float" office:value="5340" table:style-name="ce17">
            <text:p>5.34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8-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879450600" table:style-name="ce18">
            <text:p>C.N.P.J. 00.005.879/4506-00</text:p>
          </table:table-cell>
          <table:table-cell office:value-type="string" table:style-name="ce14">
            <text:p>FRANCISCO VIEIRA DA SILVA</text:p>
          </table:table-cell>
          <table:table-cell office:value-type="string" table:style-name="ce14">
            <text:p>2022NE000209</text:p>
          </table:table-cell>
          <table:table-cell office:value-type="string" table:style-name="ce14">
            <text:p>LOCACAO DE IMOVEL PARA A A 051ª ZE DE BRAZOPOLIS. VIGENCIA: 01/07/2021 A 30/06/2026</text:p>
          </table:table-cell>
          <table:table-cell office:value-type="float" office:value="18056.04" table:style-name="ce17">
            <text:p>18.056,04</text:p>
          </table:table-cell>
          <table:table-cell office:value-type="float" office:value="4514.01" table:style-name="ce17">
            <text:p>4.514,01</text:p>
          </table:table-cell>
          <table:table-cell office:value-type="float" office:value="4514.01" table:style-name="ce17">
            <text:p>4.514,0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503-28.20196138000</text:p>
          </table:table-cell>
          <table:table-cell office:value-type="string" table:style-name="ce15">
            <text:p>DISPENSA DE LICITACAO</text:p>
          </table:table-cell>
          <table:table-cell office:value-type="string" table:style-name="ce13">
            <text:p>PESSOA FISICA</text:p>
          </table:table-cell>
          <table:table-cell office:value-type="float" office:value="4788699672" table:style-name="ce16">
            <text:p>CPF 047.886.996-72</text:p>
          </table:table-cell>
          <table:table-cell office:value-type="string" table:style-name="ce14">
            <text:p>VIVALDO FERREIRA DA ROCHA</text:p>
          </table:table-cell>
          <table:table-cell office:value-type="string" table:style-name="ce14">
            <text:p>2022NE000210</text:p>
          </table:table-cell>
          <table:table-cell office:value-type="string" table:style-name="ce14">
            <text:p>LOCACAO DE IMOVEL PARA O CARTORIO DA 70ª ZE DE DIVINO. VIGENCIA: 01/12/2020 A 30/11/2022.</text:p>
          </table:table-cell>
          <table:table-cell office:value-type="float" office:value="12650" table:style-name="ce17">
            <text:p>12.650,00</text:p>
          </table:table-cell>
          <table:table-cell office:value-type="float" office:value="3450" table:style-name="ce17">
            <text:p>3.450,00</text:p>
          </table:table-cell>
          <table:table-cell office:value-type="float" office:value="3450" table:style-name="ce17">
            <text:p>3.45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092-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8">
            <text:p>C.N.P.J. 26.299.693/0001-59</text:p>
          </table:table-cell>
          <table:table-cell office:value-type="string" table:style-name="ce14">
            <text:p>TELEALPHA COMERCIAL LTDA</text:p>
          </table:table-cell>
          <table:table-cell office:value-type="string" table:style-name="ce14">
            <text:p>2022NE000211</text:p>
          </table:table-cell>
          <table:table-cell office:value-type="string" table:style-name="ce14">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1" table:style-name="ce17">
            <text:p>12.866,11</text:p>
          </table:table-cell>
          <table:table-cell office:value-type="float" office:value="5725.11" table:style-name="ce17">
            <text:p>5.725,11</text:p>
          </table:table-cell>
          <table:table-cell office:value-type="float" office:value="5725.11" table:style-name="ce17">
            <text:p>5.725,1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8">
            <text:p>C.N.P.J. 05.769.585/0001-22</text:p>
          </table:table-cell>
          <table:table-cell office:value-type="string" table:style-name="ce14">
            <text:p>COMUNICATEL E AUDIOMIDIA COMUNICACAO LTDA</text:p>
          </table:table-cell>
          <table:table-cell office:value-type="string" table:style-name="ce14">
            <text:p>2022NE000212</text:p>
          </table:table-cell>
          <table:table-cell office:value-type="string" table:style-name="ce14">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style-name="ce17">
            <text:p>260,00</text:p>
          </table:table-cell>
          <table:table-cell office:value-type="float" office:value="260" table:style-name="ce17">
            <text:p>260,00</text:p>
          </table:table-cell>
          <table:table-cell office:value-type="float" office:value="260" table:style-name="ce17">
            <text:p>26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6-96.20196138000</text:p>
          </table:table-cell>
          <table:table-cell office:value-type="string" table:style-name="ce15">
            <text:p>DISPENSA DE LICITACAO</text:p>
          </table:table-cell>
          <table:table-cell office:value-type="string" table:style-name="ce13">
            <text:p>PESSOA FISICA</text:p>
          </table:table-cell>
          <table:table-cell office:value-type="float" office:value="3693292604" table:style-name="ce18">
            <text:p>C.N.P.J. 00.003.693/2926-04</text:p>
          </table:table-cell>
          <table:table-cell office:value-type="string" table:style-name="ce14">
            <text:p>JOAO PAULO VICTORINO SANTOS</text:p>
          </table:table-cell>
          <table:table-cell office:value-type="string" table:style-name="ce14">
            <text:p>2022NE000213</text:p>
          </table:table-cell>
          <table:table-cell office:value-type="string" table:style-name="ce14">
            <text:p>LOCACAO DE IMOVEL PARA A 231ªZE DE RAUL SOARES. (01/08/2021 A 31/07/2026)</text:p>
          </table:table-cell>
          <table:table-cell office:value-type="float" office:value="30478.37" table:style-name="ce17">
            <text:p>30.478,37</text:p>
          </table:table-cell>
          <table:table-cell office:value-type="float" office:value="7500" table:style-name="ce17">
            <text:p>7.500,00</text:p>
          </table:table-cell>
          <table:table-cell office:value-type="float" office:value="7500" table:style-name="ce17">
            <text:p>7.50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269- 28.2020613800</text:p>
          </table:table-cell>
          <table:table-cell office:value-type="string" table:style-name="ce15">
            <text:p>DISPENSA DE LICITACAO</text:p>
          </table:table-cell>
          <table:table-cell office:value-type="string" table:style-name="ce13">
            <text:p>PESSOA JURIDICA</text:p>
          </table:table-cell>
          <table:table-cell office:value-type="float" office:value="5769585000122" table:style-name="ce18">
            <text:p>C.N.P.J. 05.769.585/0001-22</text:p>
          </table:table-cell>
          <table:table-cell office:value-type="string" table:style-name="ce14">
            <text:p>COMUNICATEL E AUDIOMIDIA COMUNICACAO LTDA</text:p>
          </table:table-cell>
          <table:table-cell office:value-type="string" table:style-name="ce14">
            <text:p>2022NE000214</text:p>
          </table:table-cell>
          <table:table-cell office:value-type="string" table:style-name="ce14">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3156.89" table:style-name="ce17">
            <text:p>3.156,89</text:p>
          </table:table-cell>
          <table:table-cell office:value-type="float" office:value="573.98" table:style-name="ce17">
            <text:p>573,98</text:p>
          </table:table-cell>
          <table:table-cell office:value-type="float" office:value="561.41999999999996" table:style-name="ce17">
            <text:p>561,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16-96.20196138000</text:p>
          </table:table-cell>
          <table:table-cell office:value-type="string" table:style-name="ce15">
            <text:p>INEXIGIBILIDADE</text:p>
          </table:table-cell>
          <table:table-cell office:value-type="string" table:style-name="ce13">
            <text:p>PESSOA JURIDICA</text:p>
          </table:table-cell>
          <table:table-cell office:value-type="float" office:value="24089583000137" table:style-name="ce18">
            <text:p>C.N.P.J. 24.089.583/0001-37</text:p>
          </table:table-cell>
          <table:table-cell office:value-type="string" table:style-name="ce14">
            <text:p>SERVICO AUTONOMO DE AGUA E ESGOTO</text:p>
          </table:table-cell>
          <table:table-cell office:value-type="string" table:style-name="ce14">
            <text:p>2022NE000215</text:p>
          </table:table-cell>
          <table:table-cell office:value-type="string" table:style-name="ce14">
            <text:p>DESPESAS COM SERVICOS DE AGUA E ESGOTO PARA A 231ª ZE DE RAUL SOARES. (01/08/2021 A 31/07/2026)</text:p>
          </table:table-cell>
          <table:table-cell office:value-type="float" office:value="619.21" table:style-name="ce17">
            <text:p>619,21</text:p>
          </table:table-cell>
          <table:table-cell office:value-type="float" office:value="110.23" table:style-name="ce17">
            <text:p>110,23</text:p>
          </table:table-cell>
          <table:table-cell office:value-type="float" office:value="110.23" table:style-name="ce17">
            <text:p>110,2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87-30.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7363652000193" table:style-name="ce18">
            <text:p>C.N.P.J. 17.363.652/0001-93</text:p>
          </table:table-cell>
          <table:table-cell office:value-type="string" table:style-name="ce14">
            <text:p>NOEL GAS EIRELI</text:p>
          </table:table-cell>
          <table:table-cell office:value-type="string" table:style-name="ce14">
            <text:p>2022NE000216</text:p>
          </table:table-cell>
          <table:table-cell office:value-type="string" table:style-name="ce14">
            <text:p>AQUISICAO DE 01 BOTIJAO DE GAS, PARA O CARTORIO DA 317ª ZE DE MONTES CLAROS.</text:p>
          </table:table-cell>
          <table:table-cell office:value-type="float" office:value="105" table:style-name="ce17">
            <text:p>105,00</text:p>
          </table:table-cell>
          <table:table-cell office:value-type="float" office:value="105" table:style-name="ce17">
            <text:p>105,00</text:p>
          </table:table-cell>
          <table:table-cell office:value-type="float" office:value="105" table:style-name="ce17">
            <text:p>105,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69- 20.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217</text:p>
          </table:table-cell>
          <table:table-cell office:value-type="string" table:style-name="ce14">
            <text:p>PRESTACAO DOS SERVICOS DE CONSERVACAO E LIMPEZA PARA OS CARTORIOS ELEITORAIS DE SETE LAGOAS, BARBACENA E NAS RESPECTIVAS CENTRAIS DE ATENDIMENTO AO ELEITOR. (01/09/2021 A 31/08/2022)</text:p>
          </table:table-cell>
          <table:table-cell office:value-type="float" office:value="5035.1899999999996" table:style-name="ce17">
            <text:p>5.035,19</text:p>
          </table:table-cell>
          <table:table-cell office:value-type="float" office:value="5035.1899999999996" table:style-name="ce17">
            <text:p>5.035,19</text:p>
          </table:table-cell>
          <table:table-cell office:value-type="float" office:value="5035.1899999999996" table:style-name="ce17">
            <text:p>5.035,19</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6">
            <text:p>CPF 299352.800.001-01</text:p>
          </table:table-cell>
          <table:table-cell office:value-type="string" table:style-name="ce14">
            <text:p>CONDOMINIO DO EDIFICIO MOZART</text:p>
          </table:table-cell>
          <table:table-cell office:value-type="string" table:style-name="ce14">
            <text:p>2022NE000218</text:p>
          </table:table-cell>
          <table:table-cell office:value-type="string" table:style-name="ce14">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style-name="ce17">
            <text:p>2.489,74</text:p>
          </table:table-cell>
          <table:table-cell office:value-type="float" office:value="2489.7399999999998" table:style-name="ce17">
            <text:p>2.489,74</text:p>
          </table:table-cell>
          <table:table-cell office:value-type="float" office:value="2489.7399999999998" table:style-name="ce17">
            <text:p>2.489,7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9935280000101" table:style-name="ce18">
            <text:p>C.N.P.J. 29.935.280/0001-01</text:p>
          </table:table-cell>
          <table:table-cell office:value-type="string" table:style-name="ce14">
            <text:p>CONDOMINIO DO EDIFICIO MOZART</text:p>
          </table:table-cell>
          <table:table-cell office:value-type="string" table:style-name="ce14">
            <text:p>2022NE000219</text:p>
          </table:table-cell>
          <table:table-cell office:value-type="string" table:style-name="ce14">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69464.12" table:style-name="ce17">
            <text:p>69.464,12</text:p>
          </table:table-cell>
          <table:table-cell office:value-type="float" office:value="17569.96" table:style-name="ce17">
            <text:p>17.569,96</text:p>
          </table:table-cell>
          <table:table-cell office:value-type="float" office:value="17569.96" table:style-name="ce17">
            <text:p>17.569,96</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195-48.20216138000</text:p>
          </table:table-cell>
          <table:table-cell office:value-type="string" table:style-name="ce15">
            <text:p>PREGAO</text:p>
          </table:table-cell>
          <table:table-cell office:value-type="string" table:style-name="ce13">
            <text:p>PESSOA JURIDICA</text:p>
          </table:table-cell>
          <table:table-cell office:value-type="float" office:value="13050599000110" table:style-name="ce18">
            <text:p>C.N.P.J. 13.050.599/0001-10</text:p>
          </table:table-cell>
          <table:table-cell office:value-type="string" table:style-name="ce14">
            <text:p>A &amp; R COMERCIO E SERVICOS LTDA</text:p>
          </table:table-cell>
          <table:table-cell office:value-type="string" table:style-name="ce14">
            <text:p>2022NE000220</text:p>
          </table:table-cell>
          <table:table-cell office:value-type="string" table:style-name="ce14">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800000" table:style-name="ce17">
            <text:p>800.000,00</text:p>
          </table:table-cell>
          <table:table-cell office:value-type="float" office:value="331658.28000000003" table:style-name="ce17">
            <text:p>331.658,28</text:p>
          </table:table-cell>
          <table:table-cell office:value-type="float" office:value="331658.28000000003" table:style-name="ce17">
            <text:p>331.658,2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3-2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5230004000197" table:style-name="ce18">
            <text:p>C.N.P.J. 25.230.004/0001-97</text:p>
          </table:table-cell>
          <table:table-cell office:value-type="string" table:style-name="ce14">
            <text:p>COOPERATIVA DOS PRODUTORES RURAIS DE GRAO MOGOL LTDA</text:p>
          </table:table-cell>
          <table:table-cell office:value-type="string" table:style-name="ce14">
            <text:p>2022NE000221</text:p>
          </table:table-cell>
          <table:table-cell office:value-type="string" table:style-name="ce14">
            <text:p>LOCACAO DE IMOVEL QUE ABRIGA O CARTORIO DA 120ª ZE DE GRAO MOGOL. VIGENCIA: 01/01/2022 A 31/12/2024.</text:p>
          </table:table-cell>
          <table:table-cell office:value-type="float" office:value="17277.96" table:style-name="ce17">
            <text:p>17.277,96</text:p>
          </table:table-cell>
          <table:table-cell office:value-type="float" office:value="4319.49" table:style-name="ce17">
            <text:p>4.319,49</text:p>
          </table:table-cell>
          <table:table-cell office:value-type="float" office:value="4319.49" table:style-name="ce17">
            <text:p>4.319,4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7.20216138229</text:p>
          </table:table-cell>
          <table:table-cell office:value-type="string" table:style-name="ce15">
            <text:p>DISPENSA DE LICITACAO</text:p>
          </table:table-cell>
          <table:table-cell office:value-type="string" table:style-name="ce13">
            <text:p>PESSOA JURIDICA</text:p>
          </table:table-cell>
          <table:table-cell office:value-type="float" office:value="1652367000152" table:style-name="ce18">
            <text:p>C.N.P.J. 01.652.367/0001-52</text:p>
          </table:table-cell>
          <table:table-cell office:value-type="string" table:style-name="ce14">
            <text:p>ALIANCA EXTINTORES LTDA</text:p>
          </table:table-cell>
          <table:table-cell office:value-type="string" table:style-name="ce14">
            <text:p>2022NE000222</text:p>
          </table:table-cell>
          <table:table-cell office:value-type="string" table:style-name="ce14">
            <text:p>SERVICOS DE RECARGA DE 04 (QUATRO) EXTINTORES DO CARTORIO ELEITORAL DA 229ª ZE DE PRATA.</text:p>
          </table:table-cell>
          <table:table-cell office:value-type="float" office:value="490" table:style-name="ce17">
            <text:p>490,00</text:p>
          </table:table-cell>
          <table:table-cell office:value-type="float" office:value="490" table:style-name="ce17">
            <text:p>490,00</text:p>
          </table:table-cell>
          <table:table-cell office:value-type="float" office:value="490" table:style-name="ce17">
            <text:p>49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32-81.20196138000</text:p>
          </table:table-cell>
          <table:table-cell office:value-type="string" table:style-name="ce15">
            <text:p>DISPENSA DE LICITACAO</text:p>
          </table:table-cell>
          <table:table-cell office:value-type="string" table:style-name="ce13">
            <text:p>PESSOA FISICA</text:p>
          </table:table-cell>
          <table:table-cell office:value-type="float" office:value="32721730720" table:style-name="ce16">
            <text:p>CPF 327.217.307-20</text:p>
          </table:table-cell>
          <table:table-cell office:value-type="string" table:style-name="ce14">
            <text:p>JOEL PEREIRA DOS REIS</text:p>
          </table:table-cell>
          <table:table-cell office:value-type="string" table:style-name="ce14">
            <text:p>2022NE000223</text:p>
          </table:table-cell>
          <table:table-cell office:value-type="string" table:style-name="ce14">
            <text:p>LOCACAO DE IMOVEL PARA A 69ª ZE DE CARANGOLA. VIGENCIA: 13/02/2019 A 12/02/2024</text:p>
          </table:table-cell>
          <table:table-cell office:value-type="float" office:value="24701.439999999999" table:style-name="ce17">
            <text:p>24.701,44</text:p>
          </table:table-cell>
          <table:table-cell office:value-type="float" office:value="5479.78" table:style-name="ce17">
            <text:p>5.479,78</text:p>
          </table:table-cell>
          <table:table-cell office:value-type="float" office:value="5479.78" table:style-name="ce17">
            <text:p>5.479,7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232-81.20196138000</text:p>
          </table:table-cell>
          <table:table-cell office:value-type="string" table:style-name="ce15">
            <text:p>INEXIGIBILIDADE</text:p>
          </table:table-cell>
          <table:table-cell office:value-type="string" table:style-name="ce13">
            <text:p>PESSOA JURIDICA</text:p>
          </table:table-cell>
          <table:table-cell office:value-type="float" office:value="17726399000195" table:style-name="ce16">
            <text:p>CPF 177263.990.001-95</text:p>
          </table:table-cell>
          <table:table-cell office:value-type="string" table:style-name="ce14">
            <text:p>SERVICO MUNICIPAL DE SANEAMENTO BASICO E INFRAESTRUTURA</text:p>
          </table:table-cell>
          <table:table-cell office:value-type="string" table:style-name="ce14">
            <text:p>2022NE000224</text:p>
          </table:table-cell>
          <table:table-cell office:value-type="string" table:style-name="ce14">
            <text:p>DESPESA COM SERVICOS DE AGUA E ESGOTO PARA A 69ª ZE DE CARANGOLA. VIGENCIA: 13/02/2019 A 12/02/2024</text:p>
          </table:table-cell>
          <table:table-cell office:value-type="float" office:value="1049.52" table:style-name="ce17">
            <text:p>1.049,52</text:p>
          </table:table-cell>
          <table:table-cell office:value-type="float" office:value="156.88999999999999" table:style-name="ce17">
            <text:p>156,89</text:p>
          </table:table-cell>
          <table:table-cell office:value-type="float" office:value="156.88999999999999" table:style-name="ce17">
            <text:p>156,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4062-37.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8">
            <text:p>C.N.P.J. 26.193.020/0001-10</text:p>
          </table:table-cell>
          <table:table-cell office:value-type="string" table:style-name="ce14">
            <text:p>AMPLA - LIMPEZA E CONSERVACAO LTDA</text:p>
          </table:table-cell>
          <table:table-cell office:value-type="string" table:style-name="ce14">
            <text:p>2022NE000225</text:p>
          </table:table-cell>
          <table:table-cell office:value-type="string" table:style-name="ce14">
            <text:p>SERVICOS DE CONSERVACAO E LIMPEZA PARA OS CARTORIOS DAS 152ª, 153ª, 315ª E 349ª ZZEE DE JUIZ DE FORA. VIGENCIA: 01/05/2021 A 30/04/2022</text:p>
          </table:table-cell>
          <table:table-cell office:value-type="float" office:value="5583.33" table:style-name="ce17">
            <text:p>5.583,33</text:p>
          </table:table-cell>
          <table:table-cell office:value-type="float" office:value="5583.33" table:style-name="ce17">
            <text:p>5.583,33</text:p>
          </table:table-cell>
          <table:table-cell office:value-type="float" office:value="5583.33" table:style-name="ce17">
            <text:p>5.583,3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55-1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226</text:p>
          </table:table-cell>
          <table:table-cell office:value-type="string" table:style-name="ce14">
            <text:p>SERVICOS DE CONSERVACAO E LIMPEZA PARA OS CARTORIOS ELEITORAIS DE GALILEIA, MONTE CARMELO E SABARA. VIGENCIA: 01/12/21 A 30/11/22.</text:p>
          </table:table-cell>
          <table:table-cell office:value-type="float" office:value="2961.77" table:style-name="ce17">
            <text:p>2.961,77</text:p>
          </table:table-cell>
          <table:table-cell office:value-type="float" office:value="2961.77" table:style-name="ce17">
            <text:p>2.961,77</text:p>
          </table:table-cell>
          <table:table-cell office:value-type="float" office:value="2961.77" table:style-name="ce17">
            <text:p>2.961,7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655-6</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27</text:p>
          </table:table-cell>
          <table:table-cell office:value-type="string" table:style-name="ce14">
            <text:p>SERVICOS DE CONSERVACAO E LIMPEZA PARA OS CARTORIOS ELEITORAIS DE CARANGOLA E ITAUNA. VIGENCIA: 22/04/21 A 21/04/22.</text:p>
          </table:table-cell>
          <table:table-cell office:value-type="float" office:value="2135.77" table:style-name="ce17">
            <text:p>2.135,77</text:p>
          </table:table-cell>
          <table:table-cell office:value-type="float" office:value="2135.77" table:style-name="ce17">
            <text:p>2.135,77</text:p>
          </table:table-cell>
          <table:table-cell office:value-type="float" office:value="2135.77" table:style-name="ce17">
            <text:p>2.135,7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6">
            <text:p>CPF 927.805.636-72</text:p>
          </table:table-cell>
          <table:table-cell office:value-type="string" table:style-name="ce14">
            <text:p>HELENA MARIA QUEIROZ</text:p>
          </table:table-cell>
          <table:table-cell office:value-type="string" table:style-name="ce14">
            <text:p>2022NE000228</text:p>
          </table:table-cell>
          <table:table-cell office:value-type="string" table:style-name="ce14">
            <text:p>LOCACAO DE IMOVEL DAS SALAS 105 E 107 PARA A 116ª ZE DE FRUTAL. VIGENCIA: 01/05/18 A 30/04/23</text:p>
          </table:table-cell>
          <table:table-cell office:value-type="float" office:value="22984.34" table:style-name="ce17">
            <text:p>22.984,34</text:p>
          </table:table-cell>
          <table:table-cell office:value-type="float" office:value="4864.1399999999994" table:style-name="ce17">
            <text:p>4.864,14</text:p>
          </table:table-cell>
          <table:table-cell office:value-type="float" office:value="4864.1399999999994" table:style-name="ce17">
            <text:p>4.864,1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41- 02.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8">
            <text:p>C.N.P.J. 26.193.020/0001-10</text:p>
          </table:table-cell>
          <table:table-cell office:value-type="string" table:style-name="ce14">
            <text:p>AMPLA - LIMPEZA E CONSERVACAO LTDA</text:p>
          </table:table-cell>
          <table:table-cell office:value-type="string" table:style-name="ce14">
            <text:p>2022NE000229</text:p>
          </table:table-cell>
          <table:table-cell office:value-type="string" table:style-name="ce14">
            <text:p>SERVICOS DE CONSERVACAO E LIMPEZA PARA OS CARTORIOS ELEITORAIS DE PATOS DE MINAS. VIGENCIA: 13/10/2021 A 12/10/2022.</text:p>
          </table:table-cell>
          <table:table-cell office:value-type="float" office:value="3250.12" table:style-name="ce17">
            <text:p>3.250,12</text:p>
          </table:table-cell>
          <table:table-cell office:value-type="float" office:value="3250.12" table:style-name="ce17">
            <text:p>3.250,12</text:p>
          </table:table-cell>
          <table:table-cell office:value-type="float" office:value="3250.12" table:style-name="ce17">
            <text:p>3.250,1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995-47.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230</text:p>
          </table:table-cell>
          <table:table-cell office:value-type="string" table:style-name="ce14">
            <text:p>PRESTACAO DE SERVICOS DE CONSERVACAO E LIMPEZA PARA OS CARTORIOS ELEITORAIS DE ARAXA (17ª ZE) E LAJINHA (158ª ZE). VIGENCIA: 03/12/2021 A 02/12/2022.</text:p>
          </table:table-cell>
          <table:table-cell office:value-type="float" office:value="2462.8200000000002" table:style-name="ce17">
            <text:p>2.462,82</text:p>
          </table:table-cell>
          <table:table-cell office:value-type="float" office:value="2462.8200000000002" table:style-name="ce17">
            <text:p>2.462,82</text:p>
          </table:table-cell>
          <table:table-cell office:value-type="float" office:value="2462.8200000000002" table:style-name="ce17">
            <text:p>2.462,8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435-1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31</text:p>
          </table:table-cell>
          <table:table-cell office:value-type="string" table:style-name="ce14">
            <text:p>PRESTACAO DOS SERVICOS DE CONSERVACAO E LIMPEZA PARA A 285ª ZE DE SAO ROMAO. VIGENCIA: 27/05/21 A 26/05/22</text:p>
          </table:table-cell>
          <table:table-cell office:value-type="float" office:value="793.47" table:style-name="ce17">
            <text:p>793,47</text:p>
          </table:table-cell>
          <table:table-cell office:value-type="float" office:value="793.47" table:style-name="ce17">
            <text:p>793,47</text:p>
          </table:table-cell>
          <table:table-cell office:value-type="float" office:value="793.47" table:style-name="ce17">
            <text:p>793,4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2-78.20196138000</text:p>
          </table:table-cell>
          <table:table-cell office:value-type="string" table:style-name="ce15">
            <text:p>DISPENSA DE LICITACAO</text:p>
          </table:table-cell>
          <table:table-cell office:value-type="string" table:style-name="ce13">
            <text:p>PESSOA FISICA</text:p>
          </table:table-cell>
          <table:table-cell office:value-type="float" office:value="34701583634" table:style-name="ce16">
            <text:p>CPF 347.015.836-34</text:p>
          </table:table-cell>
          <table:table-cell office:value-type="string" table:style-name="ce14">
            <text:p>ADEMIR ROCHA NETTO</text:p>
          </table:table-cell>
          <table:table-cell office:value-type="string" table:style-name="ce14">
            <text:p>2022NE000232</text:p>
          </table:table-cell>
          <table:table-cell office:value-type="string" table:style-name="ce14">
            <text:p>LOCACAO DE IMOVEL PARA A 267ª ZE DE TARUMIRIM. <text:s/>VIGENCIA: 15/12/2017 A 14/12/2022</text:p>
          </table:table-cell>
          <table:table-cell office:value-type="float" office:value="29633.489999999998" table:style-name="ce17">
            <text:p>29.633,49</text:p>
          </table:table-cell>
          <table:table-cell office:value-type="float" office:value="7565.04" table:style-name="ce17">
            <text:p>7.565,04</text:p>
          </table:table-cell>
          <table:table-cell office:value-type="float" office:value="7565.04" table:style-name="ce17">
            <text:p>7.565,0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6-42.20196138000</text:p>
          </table:table-cell>
          <table:table-cell office:value-type="string" table:style-name="ce15">
            <text:p>NAO SE APLICA</text:p>
          </table:table-cell>
          <table:table-cell office:value-type="string" table:style-name="ce13">
            <text:p>PESSOA JURIDICA</text:p>
          </table:table-cell>
          <table:table-cell office:value-type="float" office:value="19769660000160" table:style-name="ce16">
            <text:p>CPF 197696.600.001-60</text:p>
          </table:table-cell>
          <table:table-cell office:value-type="string" table:style-name="ce14">
            <text:p>MUNICIPIO DE CONSELHEIRO PENA</text:p>
          </table:table-cell>
          <table:table-cell office:value-type="string" table:style-name="ce14">
            <text:p>2022NE000233</text:p>
          </table:table-cell>
          <table:table-cell office:value-type="string" table:style-name="ce14">
            <text:p>DESPESA COM IPTU DO IMOVEL CEDIDO PARA A 89ª ZE DE CONSELHEIRO PENA (TERMO DE CESSAO Nº 010/2021). VIGENCIA: 01/01/2021 A 31/12/2025</text:p>
          </table:table-cell>
          <table:table-cell office:value-type="float" office:value="375.58" table:style-name="ce17">
            <text:p>375,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N.P.J. 09.257.096/0001-42</text:p>
          </table:table-cell>
          <table:table-cell office:value-type="string" table:style-name="ce14">
            <text:p>SISTEMA MONITORAMENTO E SEGURANCA PATRIMONIAL LTDA</text:p>
          </table:table-cell>
          <table:table-cell office:value-type="string" table:style-name="ce14">
            <text:p>2022NE000234</text:p>
          </table:table-cell>
          <table:table-cell office:value-type="string" table:style-name="ce14">
            <text:p>SERVICOS DE VIGILANCIA ELETRONICA NOS IMOVEIS OCUPADOS PELOS CARTORIOS ELEITORAIS DA MESORREGIAO DO VALE DO MUCURI E JEQUITINHONHA. VIGENCIA: 01/05/2021 A 30/04/2023</text:p>
          </table:table-cell>
          <table:table-cell office:value-type="float" office:value="21254.76" table:style-name="ce17">
            <text:p>21.254,76</text:p>
          </table:table-cell>
          <table:table-cell office:value-type="float" office:value="5313.69" table:style-name="ce17">
            <text:p>5.313,69</text:p>
          </table:table-cell>
          <table:table-cell office:value-type="float" office:value="5313.69" table:style-name="ce17">
            <text:p>5.313,6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4836-42.20196138000</text:p>
          </table:table-cell>
          <table:table-cell office:value-type="string" table:style-name="ce15">
            <text:p>INEXIGIBILIDADE</text:p>
          </table:table-cell>
          <table:table-cell office:value-type="string" table:style-name="ce13">
            <text:p>PESSOA JURIDICA</text:p>
          </table:table-cell>
          <table:table-cell office:value-type="float" office:value="19767532000187" table:style-name="ce18">
            <text:p>C.N.P.J. 19.767.532/0001-87</text:p>
          </table:table-cell>
          <table:table-cell office:value-type="string" table:style-name="ce14">
            <text:p>SERVICO AUTONOMO DE AGUA E ESGOTO</text:p>
          </table:table-cell>
          <table:table-cell office:value-type="string" table:style-name="ce14">
            <text:p>2022NE000235</text:p>
          </table:table-cell>
          <table:table-cell office:value-type="string" table:style-name="ce14">
            <text:p>DESPESAS COM SERVICOS DE AGUA E ESGOTO DO IMOVEL CEDIDO PARA A 89ª ZE DE CONSELHEIRO PENA (TERMO DE CESSAO Nº 010/2021). VIGENCIA: 01/01/2021 A 31/12/2025</text:p>
          </table:table-cell>
          <table:table-cell office:value-type="float" office:value="1428.3" table:style-name="ce17">
            <text:p>1.428,30</text:p>
          </table:table-cell>
          <table:table-cell office:value-type="float" office:value="555.34" table:style-name="ce17">
            <text:p>555,34</text:p>
          </table:table-cell>
          <table:table-cell office:value-type="float" office:value="555.34" table:style-name="ce17">
            <text:p>555,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46-17.20226138000</text:p>
          </table:table-cell>
          <table:table-cell office:value-type="string" table:style-name="ce15">
            <text:p>NAO SE APLICA</text:p>
          </table:table-cell>
          <table:table-cell office:value-type="string" table:style-name="ce13">
            <text:p>PESSOA JURIDICA</text:p>
          </table:table-cell>
          <table:table-cell office:value-type="float" office:value="17254509000163" table:style-name="ce18">
            <text:p>C.N.P.J. 17.254.509/0001-63</text:p>
          </table:table-cell>
          <table:table-cell office:value-type="string" table:style-name="ce14">
            <text:p>CONSELHO REGIONAL DE ENGENHARIA E AGRONOMIA DE MINAS GE</text:p>
          </table:table-cell>
          <table:table-cell office:value-type="string" table:style-name="ce14">
            <text:p>2022NE000236</text:p>
          </table:table-cell>
          <table:table-cell office:value-type="string" table:style-name="ce14">
            <text:p>PAGAMENTO DE TAXA PARA EMISSAO DE ANOTACAO DE RESPONSABILIDADE TECNICA - ART.</text:p>
          </table:table-cell>
          <table:table-cell office:value-type="float" office:value="88.78" table:style-name="ce17">
            <text:p>88,78</text:p>
          </table:table-cell>
          <table:table-cell office:value-type="float" office:value="88.78" table:style-name="ce17">
            <text:p>88,78</text:p>
          </table:table-cell>
          <table:table-cell office:value-type="float" office:value="88.78" table:style-name="ce17">
            <text:p>88,7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171- 18.20196138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PF 83121.390.001-82</text:p>
          </table:table-cell>
          <table:table-cell office:value-type="string" table:style-name="ce14">
            <text:p>ELO ADMINISTRACAO &amp; TERCEIRIZACAO EIRELI</text:p>
          </table:table-cell>
          <table:table-cell office:value-type="string" table:style-name="ce14">
            <text:p>2022NE000238</text:p>
          </table:table-cell>
          <table:table-cell office:value-type="string" table:style-name="ce14">
            <text:p>PRESTACAO DE SERVICOS DE PORTARIA PARA O IMOVEL QUE ABRIGA OS CARTORIOS ELEITORAIS DAS 118ª, 119ª E 318ª ZZEE DE GOVERNADOR VALADARES. <text:s/>VIGENCIA: 05/11/2021 A 04/11/2022</text:p>
          </table:table-cell>
          <table:table-cell office:value-type="float" office:value="25842.33" table:style-name="ce17">
            <text:p>25.842,33</text:p>
          </table:table-cell>
          <table:table-cell office:value-type="float" office:value="7650.69" table:style-name="ce17">
            <text:p>7.650,69</text:p>
          </table:table-cell>
          <table:table-cell office:value-type="float" office:value="7650.69" table:style-name="ce17">
            <text:p>7.650,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 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6">
            <text:p>CPF 113997.730.001-09</text:p>
          </table:table-cell>
          <table:table-cell office:value-type="string" table:style-name="ce14">
            <text:p>AMBIENTEC SOLUCOES EM RESIDUOS LTDA</text:p>
          </table:table-cell>
          <table:table-cell office:value-type="string" table:style-name="ce14">
            <text:p>2022NE000239</text:p>
          </table:table-cell>
          <table:table-cell office:value-type="string" table:style-name="ce14">
            <text:p>SERVICO SEMANAL DE COLETA, TRANSPORTE E DESTINACAO FINAL DE COLETA, TRANSPORTE E DESTINACAO FINAL DOS RESIDUOS DE SERVICOS DE SAUDE, DO EDIFICIO ANEXO I DO TRE/MG. (01/03/2021 A 28/02/2022)</text:p>
          </table:table-cell>
          <table:table-cell office:value-type="float" office:value="418" table:style-name="ce17">
            <text:p>418,00</text:p>
          </table:table-cell>
          <table:table-cell office:value-type="float" office:value="209" table:style-name="ce17">
            <text:p>209,00</text:p>
          </table:table-cell>
          <table:table-cell office:value-type="float" office:value="209" table:style-name="ce17">
            <text:p>209,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2- 88.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1399773000109" table:style-name="ce18">
            <text:p>C.N.P.J. 11.399.773/0001-09</text:p>
          </table:table-cell>
          <table:table-cell office:value-type="string" table:style-name="ce14">
            <text:p>AMBIENTEC SOLUCOES EM RESIDUOS LTDA</text:p>
          </table:table-cell>
          <table:table-cell office:value-type="string" table:style-name="ce14">
            <text:p>2022NE000240</text:p>
          </table:table-cell>
          <table:table-cell office:value-type="string" table:style-name="ce14">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310.3000000000002" table:style-name="ce17">
            <text:p>2.310,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253- 57.20196138000</text:p>
          </table:table-cell>
          <table:table-cell office:value-type="string" table:style-name="ce15">
            <text:p>NAO SE APLICA</text:p>
          </table:table-cell>
          <table:table-cell office:value-type="string" table:style-name="ce13">
            <text:p>PESSOA FISICA</text:p>
          </table:table-cell>
          <table:table-cell office:value-type="float" office:value="14973642649" table:style-name="ce16">
            <text:p>CPF 149.736.426-49</text:p>
          </table:table-cell>
          <table:table-cell office:value-type="string" table:style-name="ce14">
            <text:p>MARIO JOSE DA ROCHA</text:p>
          </table:table-cell>
          <table:table-cell office:value-type="string" table:style-name="ce14">
            <text:p>2022NE000241</text:p>
          </table:table-cell>
          <table:table-cell office:value-type="string" table:style-name="ce14">
            <text:p>DESPESAS DE IPTU PARA A 234ª ZE DE BURITIS. (TERMO DE CESSAO N.º 97/13). (01/01/22 A 31/08/2028)</text:p>
          </table:table-cell>
          <table:table-cell office:value-type="float" office:value="303.12" table:style-name="ce17">
            <text:p>303,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22.20226138186</text:p>
          </table:table-cell>
          <table:table-cell office:value-type="string" table:style-name="ce15">
            <text:p>NAO SE APLICA</text:p>
          </table:table-cell>
          <table:table-cell office:value-type="string" table:style-name="ce13">
            <text:p>PESSOA FISICA</text:p>
          </table:table-cell>
          <table:table-cell office:value-type="float" office:value="54183855691" table:style-name="ce18">
            <text:p>C.N.P.J. 00.054.183/8556-91</text:p>
          </table:table-cell>
          <table:table-cell office:value-type="string" table:style-name="ce14">
            <text:p>MARCIA MARINATO LOCHA</text:p>
          </table:table-cell>
          <table:table-cell office:value-type="string" table:style-name="ce14">
            <text:p>2022NE000242</text:p>
          </table:table-cell>
          <table:table-cell office:value-type="string" table:style-name="ce14">
            <text:p>REEMBOLSO DE DESPESA EFETUADA COM AQUISICAO E INSTALACAO DE LAMPADAS NO IMOVEL QUE ABRIGA O CARTORIO ELEITORAL DA 161ª ZE DE LEOPOLDINA.</text:p>
          </table:table-cell>
          <table:table-cell office:value-type="float" office:value="401.68" table:style-name="ce17">
            <text:p>401,68</text:p>
          </table:table-cell>
          <table:table-cell office:value-type="float" office:value="401.68" table:style-name="ce17">
            <text:p>401,68</text:p>
          </table:table-cell>
          <table:table-cell office:value-type="float" office:value="401.68" table:style-name="ce17">
            <text:p>401,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94-45.20196138000</text:p>
          </table:table-cell>
          <table:table-cell office:value-type="string" table:style-name="ce15">
            <text:p>DISPENSA DE LICITACAO</text:p>
          </table:table-cell>
          <table:table-cell office:value-type="string" table:style-name="ce13">
            <text:p>PESSOA FISICA</text:p>
          </table:table-cell>
          <table:table-cell office:value-type="float" office:value="6120862676" table:style-name="ce18">
            <text:p>C.N.P.J. 00.006.120/8626-76</text:p>
          </table:table-cell>
          <table:table-cell office:value-type="string" table:style-name="ce14">
            <text:p>ANDRE DUARTE CIRILO</text:p>
          </table:table-cell>
          <table:table-cell office:value-type="string" table:style-name="ce14">
            <text:p>2022NE000243</text:p>
          </table:table-cell>
          <table:table-cell office:value-type="string" table:style-name="ce14">
            <text:p>REEMBOLSO DE CONDOMINIO DO IMOVEL CEDIDO PARA ABRIGAR O CARTORIO ELEITORAL DA 22ª ZE DE BARAO DE COCAIS. VIGENCIA: 01/01/2022 A 31/12/2022.</text:p>
          </table:table-cell>
          <table:table-cell office:value-type="float" office:value="1277.54" table:style-name="ce17">
            <text:p>1.277,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849-0</text:p>
          </table:table-cell>
          <table:table-cell office:value-type="string" table:style-name="ce15">
            <text:p>PREGAO</text:p>
          </table:table-cell>
          <table:table-cell office:value-type="string" table:style-name="ce13">
            <text:p>PESSOA JURIDICA</text:p>
          </table:table-cell>
          <table:table-cell office:value-type="float" office:value="57334195000123" table:style-name="ce18">
            <text:p>C.N.P.J. 57.334.195/0001-23</text:p>
          </table:table-cell>
          <table:table-cell office:value-type="string" table:style-name="ce14">
            <text:p>POS-DADOS COMERCIO E SERVICOS DE ASSISTENCIA TECNICA LT</text:p>
          </table:table-cell>
          <table:table-cell office:value-type="string" table:style-name="ce14">
            <text:p>2022NE000244</text:p>
          </table:table-cell>
          <table:table-cell office:value-type="string" table:style-name="ce14">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style-name="ce17">
            <text:p>8.824,50</text:p>
          </table:table-cell>
          <table:table-cell office:value-type="float" office:value="4995" table:style-name="ce17">
            <text:p>4.995,00</text:p>
          </table:table-cell>
          <table:table-cell office:value-type="float" office:value="4995" table:style-name="ce17">
            <text:p>4.995,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286-2</text:p>
          </table:table-cell>
          <table:table-cell office:value-type="string" table:style-name="ce15">
            <text:p>PREGAO</text:p>
          </table:table-cell>
          <table:table-cell office:value-type="string" table:style-name="ce13">
            <text:p>PESSOA JURIDICA</text:p>
          </table:table-cell>
          <table:table-cell office:value-type="float" office:value="61074175000138" table:style-name="ce18">
            <text:p>C.N.P.J. 61.074.175/0001-38</text:p>
          </table:table-cell>
          <table:table-cell office:value-type="string" table:style-name="ce14">
            <text:p>MAPFRE SEGUROS GERAIS S.A.</text:p>
          </table:table-cell>
          <table:table-cell office:value-type="string" table:style-name="ce14">
            <text:p>2022NE000245</text:p>
          </table:table-cell>
          <table:table-cell office:value-type="string" table:style-name="ce14">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style-name="ce17">
            <text:p>7.174,86</text:p>
          </table:table-cell>
          <table:table-cell office:value-type="float" office:value="7174.86" table:style-name="ce17">
            <text:p>7.174,86</text:p>
          </table:table-cell>
          <table:table-cell office:value-type="float" office:value="7174.86" table:style-name="ce17">
            <text:p>7.174,8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677-8</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246</text:p>
          </table:table-cell>
          <table:table-cell office:value-type="string" table:style-name="ce14">
            <text:p>PRESTACAO DE SERVICOS DE CONSERVACAO E LIMPEZA PARA A 98ª ZE DE TIMOTEO. VIGENCIA: 01/04/21 A 31/03/22.</text:p>
          </table:table-cell>
          <table:table-cell office:value-type="float" office:value="1023.78" table:style-name="ce17">
            <text:p>1.023,78</text:p>
          </table:table-cell>
          <table:table-cell office:value-type="float" office:value="1023.78" table:style-name="ce17">
            <text:p>1.023,78</text:p>
          </table:table-cell>
          <table:table-cell office:value-type="float" office:value="1023.78" table:style-name="ce17">
            <text:p>1.023,7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6- 94.20196138000</text:p>
          </table:table-cell>
          <table:table-cell office:value-type="string" table:style-name="ce15">
            <text:p>INEXIGIBILIDADE</text:p>
          </table:table-cell>
          <table:table-cell office:value-type="string" table:style-name="ce13">
            <text:p>PESSOA JURIDICA</text:p>
          </table:table-cell>
          <table:table-cell office:value-type="float" office:value="5350086000104" table:style-name="ce18">
            <text:p>C.N.P.J. 05.350.086/0001-04</text:p>
          </table:table-cell>
          <table:table-cell office:value-type="string" table:style-name="ce14">
            <text:p>AGUAS DE BOM SUCESSO LTDA</text:p>
          </table:table-cell>
          <table:table-cell office:value-type="string" table:style-name="ce14">
            <text:p>2022NE000247</text:p>
          </table:table-cell>
          <table:table-cell office:value-type="string" table:style-name="ce14">
            <text:p>DESPESAS COM SERVICOS DE AGUA E ESGOTO PARA O IMOVEL DO CARTORIO DA 46ª ZE DE BOM SUCESSO. VIGENCIA: 01/01/2021 A 31/12/2025</text:p>
          </table:table-cell>
          <table:table-cell office:value-type="float" office:value="1428.3" table:style-name="ce17">
            <text:p>1.428,30</text:p>
          </table:table-cell>
          <table:table-cell office:value-type="float" office:value="319.23" table:style-name="ce17">
            <text:p>319,23</text:p>
          </table:table-cell>
          <table:table-cell office:value-type="float" office:value="319.23" table:style-name="ce17">
            <text:p>319,2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671-2</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249</text:p>
          </table:table-cell>
          <table:table-cell office:value-type="string" table:style-name="ce14">
            <text:p>PRESTACAO DOS SERVICOS DE CONSERVACAO E LIMPEZA PARA OS CARTORIOS ELEITORAIS DA 227ª ZE DE POUSO ALEGRE. VIGENCIA: 03/12/2021 A 02/12/2022</text:p>
          </table:table-cell>
          <table:table-cell office:value-type="float" office:value="1260.53" table:style-name="ce17">
            <text:p>1.260,53</text:p>
          </table:table-cell>
          <table:table-cell office:value-type="float" office:value="1260.53" table:style-name="ce17">
            <text:p>1.260,53</text:p>
          </table:table-cell>
          <table:table-cell office:value-type="float" office:value="1260.53" table:style-name="ce17">
            <text:p>1.260,53</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8-09.2020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PF 404325.440.001-47</text:p>
          </table:table-cell>
          <table:table-cell office:value-type="string" table:style-name="ce14">
            <text:p>CLARO S.A.</text:p>
          </table:table-cell>
          <table:table-cell office:value-type="string" table:style-name="ce14">
            <text:p>2022NE000250</text:p>
          </table:table-cell>
          <table:table-cell office:value-type="string" table:style-name="ce14">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26425.74" table:style-name="ce17">
            <text:p>26.425,74</text:p>
          </table:table-cell>
          <table:table-cell office:value-type="float" office:value="1231.02" table:style-name="ce17">
            <text:p>1.231,02</text:p>
          </table:table-cell>
          <table:table-cell office:value-type="float" office:value="1231.02" table:style-name="ce17">
            <text:p>1.231,0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82-03.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51</text:p>
          </table:table-cell>
          <table:table-cell office:value-type="string" table:style-name="ce14">
            <text:p>PRESTACAO DE SERVICOS DE CONSERVACAO E LIMPEZA PARA OS CARTORIOS ELEITORAIS DE RIO POMBA E TEIXEIRAS. VIGENCIA: 02/12/21 A 01/12/22.</text:p>
          </table:table-cell>
          <table:table-cell office:value-type="float" office:value="1729.22" table:style-name="ce17">
            <text:p>1.729,22</text:p>
          </table:table-cell>
          <table:table-cell office:value-type="float" office:value="1729.22" table:style-name="ce17">
            <text:p>1.729,22</text:p>
          </table:table-cell>
          <table:table-cell office:value-type="float" office:value="1729.22" table:style-name="ce17">
            <text:p>1.729,2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776-1</text:p>
          </table:table-cell>
          <table:table-cell office:value-type="string" table:style-name="ce15">
            <text:p>PREGAO</text:p>
          </table:table-cell>
          <table:table-cell office:value-type="string" table:style-name="ce13">
            <text:p>PESSOA JURIDICA</text:p>
          </table:table-cell>
          <table:table-cell office:value-type="float" office:value="9276266000136" table:style-name="ce18">
            <text:p>C.N.P.J. 09.276.266/0001-36</text:p>
          </table:table-cell>
          <table:table-cell office:value-type="string" table:style-name="ce14">
            <text:p>MESS SOLUCOES LTDA</text:p>
          </table:table-cell>
          <table:table-cell office:value-type="string" table:style-name="ce14">
            <text:p>2022NE000252</text:p>
          </table:table-cell>
          <table:table-cell office:value-type="string" table:style-name="ce14">
            <text:p>PRESTACAO DOS SERVICOS DE CONSERVACAO E LIMPEZA PARA OS CARTORIOS ELEITORAIS E CENTRAL DE ATENDIMENTO AO ELEITOR DE UBERLANDIA. VIGENCIA: 17/10/2021 A 16/10/2022.</text:p>
          </table:table-cell>
          <table:table-cell office:value-type="float" office:value="5408" table:style-name="ce17">
            <text:p>5.408,00</text:p>
          </table:table-cell>
          <table:table-cell office:value-type="float" office:value="5408" table:style-name="ce17">
            <text:p>5.408,00</text:p>
          </table:table-cell>
          <table:table-cell office:value-type="float" office:value="5408" table:style-name="ce17">
            <text:p>5.408,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802-7</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253</text:p>
          </table:table-cell>
          <table:table-cell office:value-type="string" table:style-name="ce14">
            <text:p>PRESTACAO DOS SERVICOS DE CONSERVACAO E LIMPEZA PARA O CARTORIO ELEITORAL DA 233ª ZE DE RESPLENDOR. VIGENCIA: 29/08/2021 A 28/08/2022.</text:p>
          </table:table-cell>
          <table:table-cell office:value-type="float" office:value="1024.99" table:style-name="ce17">
            <text:p>1.024,99</text:p>
          </table:table-cell>
          <table:table-cell office:value-type="float" office:value="1024.99" table:style-name="ce17">
            <text:p>1.024,99</text:p>
          </table:table-cell>
          <table:table-cell office:value-type="float" office:value="1024.99" table:style-name="ce17">
            <text:p>1.024,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18-04.20196138000</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254</text:p>
          </table:table-cell>
          <table:table-cell office:value-type="string" table:style-name="ce14">
            <text:p>PRESTACAO DOS SERVICOS DE CONSERVACAO E LIMPEZA PARA OS CARTORIOS ELEITORAIS DE CAPELINHA E INHAPIM. VIGENCIA: 16/08/2021 A 15/08/2022</text:p>
          </table:table-cell>
          <table:table-cell office:value-type="float" office:value="2483.06" table:style-name="ce17">
            <text:p>2.483,06</text:p>
          </table:table-cell>
          <table:table-cell office:value-type="float" office:value="2483.06" table:style-name="ce17">
            <text:p>2.483,06</text:p>
          </table:table-cell>
          <table:table-cell office:value-type="float" office:value="2483.06" table:style-name="ce17">
            <text:p>2.483,0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991-5</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255</text:p>
          </table:table-cell>
          <table:table-cell office:value-type="string" table:style-name="ce14">
            <text:p>PRESTACAO DE SERVICOS DE CONSERVACAO E LIMPEZA NOS CARTORIOS ELEITORAIS DE POMPEU E TRES CORACOES. (29/08/2021 A 28/08/2022)</text:p>
          </table:table-cell>
          <table:table-cell office:value-type="float" office:value="2094.16" table:style-name="ce17">
            <text:p>2.094,16</text:p>
          </table:table-cell>
          <table:table-cell office:value-type="float" office:value="2094.16" table:style-name="ce17">
            <text:p>2.094,16</text:p>
          </table:table-cell>
          <table:table-cell office:value-type="float" office:value="2094.16" table:style-name="ce17">
            <text:p>2.094,1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792-8</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256</text:p>
          </table:table-cell>
          <table:table-cell office:value-type="string" table:style-name="ce14">
            <text:p>PRESTACAO DOS SERVICOS DE CONSERVACAO E LIMPEZA PARA OS CARTORIOS ELEITORAIS DE ANDRADAS E VICOSA. (14/06/2021 A 13/03/2022)</text:p>
          </table:table-cell>
          <table:table-cell office:value-type="float" office:value="2253.0100000000002" table:style-name="ce17">
            <text:p>2.253,01</text:p>
          </table:table-cell>
          <table:table-cell office:value-type="float" office:value="2172.3200000000002" table:style-name="ce17">
            <text:p>2.172,32</text:p>
          </table:table-cell>
          <table:table-cell office:value-type="float" office:value="2172.3200000000002" table:style-name="ce17">
            <text:p>2.172,3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366-3</text:p>
          </table:table-cell>
          <table:table-cell office:value-type="string" table:style-name="ce15">
            <text:p>PREGAO</text:p>
          </table:table-cell>
          <table:table-cell office:value-type="string" table:style-name="ce13">
            <text:p>PESSOA JURIDICA</text:p>
          </table:table-cell>
          <table:table-cell office:value-type="float" office:value="13237931000150" table:style-name="ce18">
            <text:p>C.N.P.J. 13.237.931/0001-50</text:p>
          </table:table-cell>
          <table:table-cell office:value-type="string" table:style-name="ce14">
            <text:p>SOLUCOES LOOPING LTDA</text:p>
          </table:table-cell>
          <table:table-cell office:value-type="string" table:style-name="ce14">
            <text:p>2022NE000257</text:p>
          </table:table-cell>
          <table:table-cell office:value-type="string" table:style-name="ce14">
            <text:p>PRESTACAO DOS SERVICOS DE CONSERVACAO E LIMPEZA PARA A 284ª ZE DE VISCONDE DO RIO BRANCO/MG. VIGENCIA: 17/06/21 A 16/06/22</text:p>
          </table:table-cell>
          <table:table-cell office:value-type="float" office:value="1110.75" table:style-name="ce17">
            <text:p>1.110,75</text:p>
          </table:table-cell>
          <table:table-cell office:value-type="float" office:value="1110.75" table:style-name="ce17">
            <text:p>1.110,75</text:p>
          </table:table-cell>
          <table:table-cell office:value-type="float" office:value="1110.75" table:style-name="ce17">
            <text:p>1.110,7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91-40.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58</text:p>
          </table:table-cell>
          <table:table-cell office:value-type="string" table:style-name="ce14">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7253.9" table:style-name="ce17">
            <text:p>7.253,90</text:p>
          </table:table-cell>
          <table:table-cell office:value-type="float" office:value="6943.65" table:style-name="ce17">
            <text:p>6.943,65</text:p>
          </table:table-cell>
          <table:table-cell office:value-type="float" office:value="6943.65" table:style-name="ce17">
            <text:p>6.943,6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655-6</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59</text:p>
          </table:table-cell>
          <table:table-cell office:value-type="string" table:style-name="ce14">
            <text:p>PRORROGACAO DO CONTRATO 103/19, REF. A CONSERVACAO E LIMPEZA PARA O CARTORIO ELEITORAL DA 168ªZE DE MANHUMIRIM. VIGENCIA: 07/01/2022 A 06/01/2023.</text:p>
          </table:table-cell>
          <table:table-cell office:value-type="float" office:value="990.43" table:style-name="ce17">
            <text:p>990,43</text:p>
          </table:table-cell>
          <table:table-cell office:value-type="float" office:value="990.43" table:style-name="ce17">
            <text:p>990,43</text:p>
          </table:table-cell>
          <table:table-cell office:value-type="float" office:value="990.43" table:style-name="ce17">
            <text:p>990,4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6520-2</text:p>
          </table:table-cell>
          <table:table-cell office:value-type="string" table:style-name="ce15">
            <text:p>PREGAO</text:p>
          </table:table-cell>
          <table:table-cell office:value-type="string" table:style-name="ce13">
            <text:p>PESSOA JURIDICA</text:p>
          </table:table-cell>
          <table:table-cell office:value-type="float" office:value="13237931000150" table:style-name="ce18">
            <text:p>C.N.P.J. 13.237.931/0001-50</text:p>
          </table:table-cell>
          <table:table-cell office:value-type="string" table:style-name="ce14">
            <text:p>SOLUCOES LOOPING LTDA</text:p>
          </table:table-cell>
          <table:table-cell office:value-type="string" table:style-name="ce14">
            <text:p>2022NE000260</text:p>
          </table:table-cell>
          <table:table-cell office:value-type="string" table:style-name="ce14">
            <text:p>SERVICOS DE CONSERVACAO E LIMPEZA PARA A 82ª ZE DE CONCEICAO DAS ALAGOAS.</text:p>
          </table:table-cell>
          <table:table-cell office:value-type="float" office:value="863.44" table:style-name="ce17">
            <text:p>863,44</text:p>
          </table:table-cell>
          <table:table-cell office:value-type="float" office:value="863.44" table:style-name="ce17">
            <text:p>863,44</text:p>
          </table:table-cell>
          <table:table-cell office:value-type="float" office:value="863.44" table:style-name="ce17">
            <text:p>863,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2558-59.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00205</text:p>
          </table:table-cell>
          <table:table-cell office:value-type="string" table:style-name="ce14">
            <text:p>PAGAMENTO DE INSTRUTORIA</text:p>
          </table:table-cell>
          <table:table-cell office:value-type="string" table:style-name="ce14">
            <text:p>2022NE000261</text:p>
          </table:table-cell>
          <table:table-cell office:value-type="string" table:style-name="ce14">
            <text:p>EMPENHAMENTO PARA ATENDER AS DESPESAS COM GRATIFICACAO POR ENCARGO DE CURSO, NESTE EXERCICIO.</text:p>
          </table:table-cell>
          <table:table-cell office:value-type="float" office:value="5037.49" table:style-name="ce17">
            <text:p>5.037,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609-6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71208516000174" table:style-name="ce18">
            <text:p>C.N.P.J. 71.208.516/0001-74</text:p>
          </table:table-cell>
          <table:table-cell office:value-type="string" table:style-name="ce14">
            <text:p>ALGAR TELECOM S/A</text:p>
          </table:table-cell>
          <table:table-cell office:value-type="string" table:style-name="ce14">
            <text:p>2022NE000263</text:p>
          </table:table-cell>
          <table:table-cell office:value-type="string" table:style-name="ce14">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74100" table:style-name="ce17">
            <text:p>74.100,00</text:p>
          </table:table-cell>
          <table:table-cell office:value-type="float" office:value="15149.4" table:style-name="ce17">
            <text:p>15.149,40</text:p>
          </table:table-cell>
          <table:table-cell office:value-type="float" office:value="15149.4" table:style-name="ce17">
            <text:p>15.149,4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76- 17.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264</text:p>
          </table:table-cell>
          <table:table-cell office:value-type="string" table:style-name="ce14">
            <text:p>PRESTACAO DE SERVICOS DE LIMPEZA E CONSERVACAO PARA AS ZZEE DE BARAO DE COCAIS, CURVELO, GUAPE, MATEUS LEME, PIRAPORA E UNAI. (07/01/2021 A 06/01/2022)</text:p>
          </table:table-cell>
          <table:table-cell office:value-type="float" office:value="1214.3" table:style-name="ce17">
            <text:p>1.214,30</text:p>
          </table:table-cell>
          <table:table-cell office:value-type="float" office:value="1214.3" table:style-name="ce17">
            <text:p>1.214,30</text:p>
          </table:table-cell>
          <table:table-cell office:value-type="float" office:value="1214.3" table:style-name="ce17">
            <text:p>1.214,3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76- 17.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265</text:p>
          </table:table-cell>
          <table:table-cell office:value-type="string" table:style-name="ce14">
            <text:p>PRORROGACAO DO CONTRATO Nº 104/2019, REF. A PRESTACAO DE SERVICOS DE LIMPEZA E CONSERVACAO PARA AS ZZEE DE BARAO DE COCAIS, CURVELO, GUAPE, MATEUS LEME, PIRAPORA E UNAI. (07/01/2022 A 31/01/2022)</text:p>
          </table:table-cell>
          <table:table-cell office:value-type="float" office:value="4967.3599999999997" table:style-name="ce17">
            <text:p>4.967,36</text:p>
          </table:table-cell>
          <table:table-cell office:value-type="float" office:value="4967.3599999999997" table:style-name="ce17">
            <text:p>4.967,36</text:p>
          </table:table-cell>
          <table:table-cell office:value-type="float" office:value="4967.3599999999997" table:style-name="ce17">
            <text:p>4.967,3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6078-3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66</text:p>
          </table:table-cell>
          <table:table-cell office:value-type="string" table:style-name="ce14">
            <text:p>PRESTACAO DOS SERVICOS DE CONSERVACAO E LIMPEZA PARA OS CARTORIOS ELEITORAIS DE MATOZINHOS E SANTA LUZIA. VIGENCIA: 01/06/21 A 31/05/22</text:p>
          </table:table-cell>
          <table:table-cell office:value-type="float" office:value="2342.48" table:style-name="ce17">
            <text:p>2.342,48</text:p>
          </table:table-cell>
          <table:table-cell office:value-type="float" office:value="2342.48" table:style-name="ce17">
            <text:p>2.342,48</text:p>
          </table:table-cell>
          <table:table-cell office:value-type="float" office:value="2342.48" table:style-name="ce17">
            <text:p>2.342,4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269-7</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267</text:p>
          </table:table-cell>
          <table:table-cell office:value-type="string" table:style-name="ce14">
            <text:p>PRESTACAO DOS SERVICOS DE CONSERVACAO E LIMPEZA PARA OS CARTORIOS ELEITORAIS DE CATAGUASES, JOAO MONLEVADE, LAVRAS E PEDRA AZUL. VIGENCIA: 13/06/2021 A 12/06/2022</text:p>
          </table:table-cell>
          <table:table-cell office:value-type="float" office:value="4879.92" table:style-name="ce17">
            <text:p>4.879,92</text:p>
          </table:table-cell>
          <table:table-cell office:value-type="float" office:value="4661.83" table:style-name="ce17">
            <text:p>4.661,83</text:p>
          </table:table-cell>
          <table:table-cell office:value-type="float" office:value="4661.83" table:style-name="ce17">
            <text:p>4.661,8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674-7</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268</text:p>
          </table:table-cell>
          <table:table-cell office:value-type="string" table:style-name="ce14">
            <text:p>PRESTACAO DOS SERVICOS DE CONSERVACAO E LIMPEZA PARA OS CARTORIOS ELEITORAIS DE ANDRELANDIA E DE LAMBARI. (10/12/2021 A 9/12/2022)</text:p>
          </table:table-cell>
          <table:table-cell office:value-type="float" office:value="1580.03" table:style-name="ce17">
            <text:p>1.580,03</text:p>
          </table:table-cell>
          <table:table-cell office:value-type="float" office:value="1580.03" table:style-name="ce17">
            <text:p>1.580,03</text:p>
          </table:table-cell>
          <table:table-cell office:value-type="float" office:value="1580.03" table:style-name="ce17">
            <text:p>1.580,0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81-18.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69</text:p>
          </table:table-cell>
          <table:table-cell office:value-type="string" table:style-name="ce14">
            <text:p>SERVICOS DE CONSERVACAO E LIMPEZA PARA OS CARTORIOS ELEITORAIS DE ITAPECERICA E JANAUBA. VIGENCIA: 02/01/2021 A 01/01/2022</text:p>
          </table:table-cell>
          <table:table-cell office:value-type="float" office:value="64.47" table:style-name="ce17">
            <text:p>64,47</text:p>
          </table:table-cell>
          <table:table-cell office:value-type="float" office:value="64.47" table:style-name="ce17">
            <text:p>64,47</text:p>
          </table:table-cell>
          <table:table-cell office:value-type="float" office:value="64.47" table:style-name="ce17">
            <text:p>64,4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081-18.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70</text:p>
          </table:table-cell>
          <table:table-cell office:value-type="string" table:style-name="ce14">
            <text:p>PRORROGACAO DO CONTRATO Nº 097/19 REF. A SERVICOS DE CONSERVACAO E LIMPEZA PARA OS CARTORIOS ELEITORAIS DE ITAPECERICA E JANAUBA. VIGENCIA: 02/01/2022 A 31/01/2022</text:p>
          </table:table-cell>
          <table:table-cell office:value-type="float" office:value="1934.19" table:style-name="ce17">
            <text:p>1.934,19</text:p>
          </table:table-cell>
          <table:table-cell office:value-type="float" office:value="1934.19" table:style-name="ce17">
            <text:p>1.934,19</text:p>
          </table:table-cell>
          <table:table-cell office:value-type="float" office:value="1934.19" table:style-name="ce17">
            <text:p>1.934,1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798-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8">
            <text:p>C.N.P.J. 12.572.501/0001-21</text:p>
          </table:table-cell>
          <table:table-cell office:value-type="string" table:style-name="ce14">
            <text:p>DIRECIONAL GESTAO DE SERVICOS EIRELI</text:p>
          </table:table-cell>
          <table:table-cell office:value-type="string" table:style-name="ce14">
            <text:p>2022NE000271</text:p>
          </table:table-cell>
          <table:table-cell office:value-type="string" table:style-name="ce14">
            <text:p>SERVICOS DE CONSERVACAO E LIMPEZA PARA OS CARTORIOS ELEITORAIS E CENTRAL DE ATENDIMENTO AO ELEITOR DE UBERABA. VIGENCIA: 11/07/2021 A 10/07/2022.</text:p>
          </table:table-cell>
          <table:table-cell office:value-type="float" office:value="5598.44" table:style-name="ce17">
            <text:p>5.598,44</text:p>
          </table:table-cell>
          <table:table-cell office:value-type="float" office:value="5598.44" table:style-name="ce17">
            <text:p>5.598,44</text:p>
          </table:table-cell>
          <table:table-cell office:value-type="float" office:value="5598.44" table:style-name="ce17">
            <text:p>5.598,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5-20.20196138000</text:p>
          </table:table-cell>
          <table:table-cell office:value-type="string" table:style-name="ce15">
            <text:p>DISPENSA DE LICITACAO</text:p>
          </table:table-cell>
          <table:table-cell office:value-type="string" table:style-name="ce13">
            <text:p>PESSOA FISICA</text:p>
          </table:table-cell>
          <table:table-cell office:value-type="float" office:value="24402001668" table:style-name="ce16">
            <text:p>CPF 244.020.016-68</text:p>
          </table:table-cell>
          <table:table-cell office:value-type="string" table:style-name="ce14">
            <text:p>ANTONIO ADEMIRO DE SOUSA</text:p>
          </table:table-cell>
          <table:table-cell office:value-type="string" table:style-name="ce14">
            <text:p>2022NE000272</text:p>
          </table:table-cell>
          <table:table-cell office:value-type="string" table:style-name="ce14">
            <text:p>LOCACAO DE IMOVEL PARA O CARTORIO ELEITORAL DE PECANHA.</text:p>
          </table:table-cell>
          <table:table-cell office:value-type="float" office:value="26262.36" table:style-name="ce17">
            <text:p>26.262,36</text:p>
          </table:table-cell>
          <table:table-cell office:value-type="float" office:value="6139.58" table:style-name="ce17">
            <text:p>6.139,58</text:p>
          </table:table-cell>
          <table:table-cell office:value-type="float" office:value="6139.58" table:style-name="ce17">
            <text:p>6.139,5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3-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50191004634" table:style-name="ce16">
            <text:p>CPF 501.910.046-34</text:p>
          </table:table-cell>
          <table:table-cell office:value-type="string" table:style-name="ce14">
            <text:p>GERALDO OLIMPIO DOS REIS</text:p>
          </table:table-cell>
          <table:table-cell office:value-type="string" table:style-name="ce14">
            <text:p>2022NE000273</text:p>
          </table:table-cell>
          <table:table-cell office:value-type="string" table:style-name="ce14">
            <text:p>LOCACAO DE IMOVEL PARA A 110ª ZE DE ESTRELA DO SUL. (09/02/20 A 08/02/22)</text:p>
          </table:table-cell>
          <table:table-cell office:value-type="float" office:value="2641.97" table:style-name="ce17">
            <text:p>2.641,97</text:p>
          </table:table-cell>
          <table:table-cell office:value-type="float" office:value="2624.87" table:style-name="ce17">
            <text:p>2.624,87</text:p>
          </table:table-cell>
          <table:table-cell office:value-type="float" office:value="2624.87" table:style-name="ce17">
            <text:p>2.624,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443-3</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274</text:p>
          </table:table-cell>
          <table:table-cell office:value-type="string" table:style-name="ce14">
            <text:p>PRESTACAO DOS SERVICOS DE CONSERVACAO E LIMPEZA PARA OS CARTORIOS ELEITORAIS DE POCOS DE CALDAS.</text:p>
          </table:table-cell>
          <table:table-cell office:value-type="float" office:value="2713" table:style-name="ce17">
            <text:p>2.713,00</text:p>
          </table:table-cell>
          <table:table-cell office:value-type="float" office:value="2713" table:style-name="ce17">
            <text:p>2.713,00</text:p>
          </table:table-cell>
          <table:table-cell office:value-type="float" office:value="2713" table:style-name="ce17">
            <text:p>2.713,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3-64.20196138000</text:p>
          </table:table-cell>
          <table:table-cell office:value-type="string" table:style-name="ce15">
            <text:p>DISPENSA DE LICITACAO</text:p>
          </table:table-cell>
          <table:table-cell office:value-type="string" table:style-name="ce13">
            <text:p>PESSOA FISICA</text:p>
          </table:table-cell>
          <table:table-cell office:value-type="float" office:value="55190723615" table:style-name="ce18">
            <text:p>C.N.P.J. 00.055.190/7236-15</text:p>
          </table:table-cell>
          <table:table-cell office:value-type="string" table:style-name="ce14">
            <text:p>MARIA ADELIA TOFANI GONCALVES MACHADO</text:p>
          </table:table-cell>
          <table:table-cell office:value-type="string" table:style-name="ce14">
            <text:p>2022NE000275</text:p>
          </table:table-cell>
          <table:table-cell office:value-type="string" table:style-name="ce14">
            <text:p>LOCACAO DE IMOVEL PARA A 246ª ZE DE SANTA LUZIA.</text:p>
          </table:table-cell>
          <table:table-cell office:value-type="float" office:value="40703.4" table:style-name="ce17">
            <text:p>40.703,40</text:p>
          </table:table-cell>
          <table:table-cell office:value-type="float" office:value="10175.85" table:style-name="ce17">
            <text:p>10.175,85</text:p>
          </table:table-cell>
          <table:table-cell office:value-type="float" office:value="10175.85" table:style-name="ce17">
            <text:p>10.175,8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1-93.20196138000</text:p>
          </table:table-cell>
          <table:table-cell office:value-type="string" table:style-name="ce15">
            <text:p>DISPENSA DE LICITACAO</text:p>
          </table:table-cell>
          <table:table-cell office:value-type="string" table:style-name="ce13">
            <text:p>PESSOA FISICA</text:p>
          </table:table-cell>
          <table:table-cell office:value-type="float" office:value="91739187768" table:style-name="ce16">
            <text:p>CPF 917.391.877-68</text:p>
          </table:table-cell>
          <table:table-cell office:value-type="string" table:style-name="ce14">
            <text:p>SILVIA MARIA DE PAULA MIRANDA</text:p>
          </table:table-cell>
          <table:table-cell office:value-type="string" table:style-name="ce14">
            <text:p>2022NE000276</text:p>
          </table:table-cell>
          <table:table-cell office:value-type="string" table:style-name="ce14">
            <text:p>LOCACAO DE IMOVEL DO CARTORIO ELEITORAL DA 171ª ZE DE MARIANA.</text:p>
          </table:table-cell>
          <table:table-cell office:value-type="float" office:value="48833.24" table:style-name="ce17">
            <text:p>48.833,24</text:p>
          </table:table-cell>
          <table:table-cell office:value-type="float" office:value="12000" table:style-name="ce17">
            <text:p>12.000,00</text:p>
          </table:table-cell>
          <table:table-cell office:value-type="float" office:value="12000" table:style-name="ce17">
            <text:p>12.00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13-8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8">
            <text:p>C.N.P.J. 19.527.639/0001-58</text:p>
          </table:table-cell>
          <table:table-cell office:value-type="string" table:style-name="ce14">
            <text:p>ENERGISA MINAS GERAIS - DISTRIBUIDORA DE ENERGIA S.A.</text:p>
          </table:table-cell>
          <table:table-cell office:value-type="string" table:style-name="ce14">
            <text:p>2022NE000277</text:p>
          </table:table-cell>
          <table:table-cell office:value-type="string" table:style-name="ce14">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91000" table:style-name="ce17">
            <text:p>91.000,00</text:p>
          </table:table-cell>
          <table:table-cell office:value-type="float" office:value="16416.62" table:style-name="ce17">
            <text:p>16.416,62</text:p>
          </table:table-cell>
          <table:table-cell office:value-type="float" office:value="16416.62" table:style-name="ce17">
            <text:p>16.416,6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09-07.20196138000</text:p>
          </table:table-cell>
          <table:table-cell office:value-type="string" table:style-name="ce15">
            <text:p>DISPENSA DE LICITACAO</text:p>
          </table:table-cell>
          <table:table-cell office:value-type="string" table:style-name="ce13">
            <text:p>PESSOA FISICA</text:p>
          </table:table-cell>
          <table:table-cell office:value-type="float" office:value="27175154615" table:style-name="ce18">
            <text:p>C.N.P.J. 00.027.175/1546-15</text:p>
          </table:table-cell>
          <table:table-cell office:value-type="string" table:style-name="ce14">
            <text:p>ANA MARIA RAMOS</text:p>
          </table:table-cell>
          <table:table-cell office:value-type="string" table:style-name="ce14">
            <text:p>2022NE000278</text:p>
          </table:table-cell>
          <table:table-cell office:value-type="string" table:style-name="ce14">
            <text:p>LOCACAO DE IMOVEL DA 13ª ZE DE ANDRADAS.</text:p>
          </table:table-cell>
          <table:table-cell office:value-type="float" office:value="31707.9" table:style-name="ce17">
            <text:p>31.707,90</text:p>
          </table:table-cell>
          <table:table-cell office:value-type="float" office:value="7702.17" table:style-name="ce17">
            <text:p>7.702,17</text:p>
          </table:table-cell>
          <table:table-cell office:value-type="float" office:value="7702.17" table:style-name="ce17">
            <text:p>7.702,17</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2013-8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9527639000158" table:style-name="ce18">
            <text:p>C.N.P.J. 19.527.639/0001-58</text:p>
          </table:table-cell>
          <table:table-cell office:value-type="string" table:style-name="ce14">
            <text:p>ENERGISA MINAS GERAIS - DISTRIBUIDORA DE ENERGIA S.A.</text:p>
          </table:table-cell>
          <table:table-cell office:value-type="string" table:style-name="ce14">
            <text:p>2022NE000279</text:p>
          </table:table-cell>
          <table:table-cell office:value-type="string" table:style-name="ce14">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1100" table:style-name="ce17">
            <text:p>1.100,00</text:p>
          </table:table-cell>
          <table:table-cell office:value-type="float" office:value="228.2" table:style-name="ce17">
            <text:p>228,20</text:p>
          </table:table-cell>
          <table:table-cell office:value-type="float" office:value="228.2" table:style-name="ce17">
            <text:p>228,2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098-5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59935604" table:style-name="ce16">
            <text:p>CPF 012.599.356-04</text:p>
          </table:table-cell>
          <table:table-cell office:value-type="string" table:style-name="ce14">
            <text:p>DIANA OTONI MEIRAS</text:p>
          </table:table-cell>
          <table:table-cell office:value-type="string" table:style-name="ce14">
            <text:p>2022NE000280</text:p>
          </table:table-cell>
          <table:table-cell office:value-type="string" table:style-name="ce14">
            <text:p>LOCACAO DE IMOVEL PARA A 09ªZE DE ALMENARA.</text:p>
          </table:table-cell>
          <table:table-cell office:value-type="float" office:value="36496.9" table:style-name="ce17">
            <text:p>36.496,90</text:p>
          </table:table-cell>
          <table:table-cell office:value-type="float" office:value="9000" table:style-name="ce17">
            <text:p>9.000,00</text:p>
          </table:table-cell>
          <table:table-cell office:value-type="float" office:value="9000" table:style-name="ce17">
            <text:p>9.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572-87.2019.6138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281</text:p>
          </table:table-cell>
          <table:table-cell office:value-type="string" table:style-name="ce14">
            <text:p>PRESTACAO DE SERVICOS DE CONSERVACAO E LIMPEZA PARA OS CARTORIOS ELEITORAIS DE DIVINOPOLIS. (11/11/21 A 10/11/22).</text:p>
          </table:table-cell>
          <table:table-cell office:value-type="float" office:value="2885.95" table:style-name="ce17">
            <text:p>2.885,95</text:p>
          </table:table-cell>
          <table:table-cell office:value-type="float" office:value="2885.95" table:style-name="ce17">
            <text:p>2.885,95</text:p>
          </table:table-cell>
          <table:table-cell office:value-type="float" office:value="2885.95" table:style-name="ce17">
            <text:p>2.885,9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338-9</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282</text:p>
          </table:table-cell>
          <table:table-cell office:value-type="string" table:style-name="ce14">
            <text:p>SERVICOS DE CONSERVACAO E LIMPEZA PARA OS CARTORIOS ELEITORAIS DE CRISTINA, ESTRELA DO SUL, SAO DOMINGOS DO PRATA E NOVA SERRANA. (01/10/2021 A 30/09/2022)</text:p>
          </table:table-cell>
          <table:table-cell office:value-type="float" office:value="3967.53" table:style-name="ce17">
            <text:p>3.967,53</text:p>
          </table:table-cell>
          <table:table-cell office:value-type="float" office:value="3967.53" table:style-name="ce17">
            <text:p>3.967,53</text:p>
          </table:table-cell>
          <table:table-cell office:value-type="float" office:value="3967.53" table:style-name="ce17">
            <text:p>3.967,5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25-9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6619854000190" table:style-name="ce18">
            <text:p>C.N.P.J. 16.619.854/0001-90</text:p>
          </table:table-cell>
          <table:table-cell office:value-type="string" table:style-name="ce14">
            <text:p>FAKI EMPREENDIMENTOS E PARTICIPACOES LTDA</text:p>
          </table:table-cell>
          <table:table-cell office:value-type="string" table:style-name="ce14">
            <text:p>2022NE000283</text:p>
          </table:table-cell>
          <table:table-cell office:value-type="string" table:style-name="ce14">
            <text:p>LOCACAO DO IMOVEL QUE ABRIGA O CARTORIO ELEITORAL DA 108ª ZE DE ESMERALDAS.</text:p>
          </table:table-cell>
          <table:table-cell office:value-type="float" office:value="31151.08" table:style-name="ce17">
            <text:p>31.151,08</text:p>
          </table:table-cell>
          <table:table-cell office:value-type="float" office:value="7680" table:style-name="ce17">
            <text:p>7.680,00</text:p>
          </table:table-cell>
          <table:table-cell office:value-type="float" office:value="7680" table:style-name="ce17">
            <text:p>7.68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4">
            <text:p>127</text:p>
          </table:table-cell>
          <table:table-cell office:value-type="string" table:style-name="ce14">
            <text:p>RECURSOS DO TESOURO - EXERCÍCIO CORRENTE (1); CUSTAS JUDICIAIS (27)</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12-0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6">
            <text:p>CPF 69811.800.001-16</text:p>
          </table:table-cell>
          <table:table-cell office:value-type="string" table:style-name="ce14">
            <text:p>CEMIG DISTRIBUICAO S.A</text:p>
          </table:table-cell>
          <table:table-cell office:value-type="string" table:style-name="ce14">
            <text:p>2022NE000284</text:p>
          </table:table-cell>
          <table:table-cell office:value-type="string" table:style-name="ce14">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000000" table:style-name="ce17">
            <text:p>2.000.000,00</text:p>
          </table:table-cell>
          <table:table-cell office:value-type="float" office:value="752183.46" table:style-name="ce17">
            <text:p>752.183,46</text:p>
          </table:table-cell>
          <table:table-cell office:value-type="float" office:value="752183.46" table:style-name="ce17">
            <text:p>752.183,4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8">
            <text:p>C.N.P.J. 02.592.367/0001-77</text:p>
          </table:table-cell>
          <table:table-cell office:value-type="string" table:style-name="ce14">
            <text:p>ANCHIETA PULVERIZACOES LTDA</text:p>
          </table:table-cell>
          <table:table-cell office:value-type="string" table:style-name="ce14">
            <text:p>2022NE000285</text:p>
          </table:table-cell>
          <table:table-cell office:value-type="string" table:style-name="ce14">
            <text:p>PRESTACAO DOS SERVICOS DE DESINSETIZACAO, DESRATIZACAO E COMBATE A ESCORPIOES NAS DEPENDENCIAS DO TRE-MG, NOS IMOVEIS DA CAPITAL E CONTAGEM.</text:p>
          </table:table-cell>
          <table:table-cell office:value-type="float" office:value="3099.7" table:style-name="ce17">
            <text:p>3.099,70</text:p>
          </table:table-cell>
          <table:table-cell office:value-type="float" office:value="3099.7" table:style-name="ce17">
            <text:p>3.099,70</text:p>
          </table:table-cell>
          <table:table-cell office:value-type="float" office:value="3099.7" table:style-name="ce17">
            <text:p>3.099,7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71068969000142" table:style-name="ce16">
            <text:p>CPF 710689.690.001-42</text:p>
          </table:table-cell>
          <table:table-cell office:value-type="string" table:style-name="ce14">
            <text:p>ORGANIZACOES ALVI LTDA</text:p>
          </table:table-cell>
          <table:table-cell office:value-type="string" table:style-name="ce14">
            <text:p>2022NE000286</text:p>
          </table:table-cell>
          <table:table-cell office:value-type="string" table:style-name="ce14">
            <text:p>PRORROGACAO DO CONTRATO 107/2017, REFERENTE A LOCACAO DE IMOVEL PARA O CARTORIO ELEITORAL DE ITAUNA (140ª ZE). VIGENCIA: 01/01/2022 A 31/12/2022.</text:p>
          </table:table-cell>
          <table:table-cell office:value-type="float" office:value="40667.800000000003" table:style-name="ce17">
            <text:p>40.667,80</text:p>
          </table:table-cell>
          <table:table-cell office:value-type="float" office:value="10013.370000000001" table:style-name="ce17">
            <text:p>10.013,37</text:p>
          </table:table-cell>
          <table:table-cell office:value-type="float" office:value="10013.370000000001" table:style-name="ce17">
            <text:p>10.013,3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8">
            <text:p>C.N.P.J. 02.592.367/0001-77</text:p>
          </table:table-cell>
          <table:table-cell office:value-type="string" table:style-name="ce14">
            <text:p>ANCHIETA PULVERIZACOES LTDA</text:p>
          </table:table-cell>
          <table:table-cell office:value-type="string" table:style-name="ce14">
            <text:p>2022NE000287</text:p>
          </table:table-cell>
          <table:table-cell office:value-type="string" table:style-name="ce14">
            <text:p>PRORROGACAO DO CONTRATO Nº 50/20, REF SERVICOS DE DESINSETIZACAO, DESRATIZACAO E COMBATE A ESCORPIOES NAS DEPENDENCIAS DO TRE-MG, NOS IMOVEIS DA CAPITAL E CONTAGEM.</text:p>
          </table:table-cell>
          <table:table-cell office:value-type="float" office:value="18179.86" table:style-name="ce17">
            <text:p>18.179,86</text:p>
          </table:table-cell>
          <table:table-cell office:value-type="float" office:value="2135" table:style-name="ce17">
            <text:p>2.135,00</text:p>
          </table:table-cell>
          <table:table-cell office:value-type="float" office:value="2135" table:style-name="ce17">
            <text:p>2.13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843-96.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288</text:p>
          </table:table-cell>
          <table:table-cell office:value-type="string" table:style-name="ce14">
            <text:p>SERVICOS DE CONSERVACAO E LIMPEZA PARA A 162ª ZE DE LIMA DUARTE. (10/12/2021 A 09/12/2022)</text:p>
          </table:table-cell>
          <table:table-cell office:value-type="float" office:value="972.42" table:style-name="ce17">
            <text:p>972,42</text:p>
          </table:table-cell>
          <table:table-cell office:value-type="float" office:value="972.42" table:style-name="ce17">
            <text:p>972,42</text:p>
          </table:table-cell>
          <table:table-cell office:value-type="float" office:value="972.42" table:style-name="ce17">
            <text:p>972,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81-95.20196138000</text:p>
          </table:table-cell>
          <table:table-cell office:value-type="string" table:style-name="ce15">
            <text:p>INEXIGIBILIDADE</text:p>
          </table:table-cell>
          <table:table-cell office:value-type="string" table:style-name="ce13">
            <text:p>PESSOA JURIDICA</text:p>
          </table:table-cell>
          <table:table-cell office:value-type="float" office:value="22040711000122" table:style-name="ce18">
            <text:p>C.N.P.J. 22.040.711/0001-22</text:p>
          </table:table-cell>
          <table:table-cell office:value-type="string" table:style-name="ce14">
            <text:p>SERVICO AUTONOMO DE AGUA E ESGOTO</text:p>
          </table:table-cell>
          <table:table-cell office:value-type="string" table:style-name="ce14">
            <text:p>2022NE000289</text:p>
          </table:table-cell>
          <table:table-cell office:value-type="string" table:style-name="ce14">
            <text:p>DESPESA COM SERVICOS DE AGUA E ESGOTO PARA A 140ª ZE DE ITAUNA. VIGENCIA: 01/01/2022 A 31/12/2022.</text:p>
          </table:table-cell>
          <table:table-cell office:value-type="float" office:value="1622.88" table:style-name="ce17">
            <text:p>1.622,88</text:p>
          </table:table-cell>
          <table:table-cell office:value-type="float" office:value="146.04" table:style-name="ce17">
            <text:p>146,04</text:p>
          </table:table-cell>
          <table:table-cell office:value-type="float" office:value="146.04" table:style-name="ce17">
            <text:p>146,0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64-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086758668" table:style-name="ce16">
            <text:p>CPF 010.867.586-68</text:p>
          </table:table-cell>
          <table:table-cell office:value-type="string" table:style-name="ce14">
            <text:p>GEORGES PERONA</text:p>
          </table:table-cell>
          <table:table-cell office:value-type="string" table:style-name="ce14">
            <text:p>2022NE000290</text:p>
          </table:table-cell>
          <table:table-cell office:value-type="string" table:style-name="ce14">
            <text:p>LOCACAO DE IMOVEL PARA AS 36ª E 333ª ZZEE DO BARREIRO. VIGENCIA: 01/09/2019 A 31/08/2024</text:p>
          </table:table-cell>
          <table:table-cell office:value-type="float" office:value="105134.03" table:style-name="ce17">
            <text:p>105.134,03</text:p>
          </table:table-cell>
          <table:table-cell office:value-type="float" office:value="24172.32" table:style-name="ce17">
            <text:p>24.172,32</text:p>
          </table:table-cell>
          <table:table-cell office:value-type="float" office:value="24172.32" table:style-name="ce17">
            <text:p>24.172,3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6-27.20196138000</text:p>
          </table:table-cell>
          <table:table-cell office:value-type="string" table:style-name="ce15">
            <text:p>DISPENSA DE LICITACAO</text:p>
          </table:table-cell>
          <table:table-cell office:value-type="string" table:style-name="ce13">
            <text:p>PESSOA FISICA</text:p>
          </table:table-cell>
          <table:table-cell office:value-type="float" office:value="19913508649" table:style-name="ce18">
            <text:p>C.N.P.J. 00.019.913/5086-49</text:p>
          </table:table-cell>
          <table:table-cell office:value-type="string" table:style-name="ce14">
            <text:p>GILBRAN DE ARANTES CAMPOS</text:p>
          </table:table-cell>
          <table:table-cell office:value-type="string" table:style-name="ce14">
            <text:p>2022NE000291</text:p>
          </table:table-cell>
          <table:table-cell office:value-type="string" table:style-name="ce14">
            <text:p>LOCACAO DE IMOVEL PARA A 135ª ZE DE ITAMARANDIBA. VIGENCIA: 11/06/18 A 10/06/23</text:p>
          </table:table-cell>
          <table:table-cell office:value-type="float" office:value="45219.25" table:style-name="ce17">
            <text:p>45.219,25</text:p>
          </table:table-cell>
          <table:table-cell office:value-type="float" office:value="11128.02" table:style-name="ce17">
            <text:p>11.128,02</text:p>
          </table:table-cell>
          <table:table-cell office:value-type="float" office:value="11128.02" table:style-name="ce17">
            <text:p>11.128,0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8-41.20196138000</text:p>
          </table:table-cell>
          <table:table-cell office:value-type="string" table:style-name="ce15">
            <text:p>DISPENSA DE LICITACAO</text:p>
          </table:table-cell>
          <table:table-cell office:value-type="string" table:style-name="ce13">
            <text:p>PESSOA FISICA</text:p>
          </table:table-cell>
          <table:table-cell office:value-type="float" office:value="68694792672" table:style-name="ce18">
            <text:p>C.N.P.J. 00.068.694/7926-72</text:p>
          </table:table-cell>
          <table:table-cell office:value-type="string" table:style-name="ce14">
            <text:p>MARLUCE PEREIRA BORGES CARDOSO</text:p>
          </table:table-cell>
          <table:table-cell office:value-type="string" table:style-name="ce14">
            <text:p>2022NE000292</text:p>
          </table:table-cell>
          <table:table-cell office:value-type="string" table:style-name="ce14">
            <text:p>LOCACAO DE IMOVEL PARA A 151ª ZE DE JOAO PINHEIRO. <text:s/>VIGENCIA: 22/07/2019 A 21/07/2024</text:p>
          </table:table-cell>
          <table:table-cell office:value-type="float" office:value="32504.04" table:style-name="ce17">
            <text:p>32.504,04</text:p>
          </table:table-cell>
          <table:table-cell office:value-type="float" office:value="8126.01" table:style-name="ce17">
            <text:p>8.126,01</text:p>
          </table:table-cell>
          <table:table-cell office:value-type="float" office:value="8126.01" table:style-name="ce17">
            <text:p>8.126,0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8- 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6">
            <text:p>CPF 146.733.046-91</text:p>
          </table:table-cell>
          <table:table-cell office:value-type="string" table:style-name="ce14">
            <text:p>WAGNER SOARES DE FREITAS</text:p>
          </table:table-cell>
          <table:table-cell office:value-type="string" table:style-name="ce14">
            <text:p>2022NE000293</text:p>
          </table:table-cell>
          <table:table-cell office:value-type="string" table:style-name="ce14">
            <text:p>LOCACAO DE IMOVEL PARA AS 130ª, 131ª E 348ª ZZEE DE IPATINGA. (19/06/19 A 18/06/24)</text:p>
          </table:table-cell>
          <table:table-cell office:value-type="float" office:value="86761.72" table:style-name="ce17">
            <text:p>86.761,72</text:p>
          </table:table-cell>
          <table:table-cell office:value-type="float" office:value="18900" table:style-name="ce17">
            <text:p>18.900,00</text:p>
          </table:table-cell>
          <table:table-cell office:value-type="float" office:value="18900" table:style-name="ce17">
            <text:p>18.90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958- 55.20196138000</text:p>
          </table:table-cell>
          <table:table-cell office:value-type="string" table:style-name="ce15">
            <text:p>DISPENSA DE LICITACAO</text:p>
          </table:table-cell>
          <table:table-cell office:value-type="string" table:style-name="ce13">
            <text:p>PESSOA FISICA</text:p>
          </table:table-cell>
          <table:table-cell office:value-type="float" office:value="14673304691" table:style-name="ce18">
            <text:p>C.N.P.J. 00.014.673/3046-91</text:p>
          </table:table-cell>
          <table:table-cell office:value-type="string" table:style-name="ce14">
            <text:p>WAGNER SOARES DE FREITAS</text:p>
          </table:table-cell>
          <table:table-cell office:value-type="string" table:style-name="ce14">
            <text:p>2022NE000294</text:p>
          </table:table-cell>
          <table:table-cell office:value-type="string" table:style-name="ce14">
            <text:p>REEMBOLSO AO LOCADOR DE DESPESA COM SERVICOS DE AGUA E ESGOTO, RELATIVO AO CONTRATO Nº 40/07 DE LOCACAO DE IMOVEL PARA O CARTORIO DAS 130ª, 131ª E 348ª ZZEE DE IPATINGA. (19/06/2019 A 18/06/2024)</text:p>
          </table:table-cell>
          <table:table-cell office:value-type="float" office:value="1259.25" table:style-name="ce17">
            <text:p>1.259,25</text:p>
          </table:table-cell>
          <table:table-cell office:value-type="float" office:value="62.05" table:style-name="ce17">
            <text:p>62,05</text:p>
          </table:table-cell>
          <table:table-cell office:value-type="float" office:value="62.05" table:style-name="ce17">
            <text:p>62,0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12012-04.20216138000</text:p>
          </table:table-cell>
          <table:table-cell office:value-type="string" table:style-name="ce15">
            <text:p>DISPENSA DE LICITACAO</text:p>
          </table:table-cell>
          <table:table-cell office:value-type="string" table:style-name="ce13">
            <text:p>PESSOA JURIDICA</text:p>
          </table:table-cell>
          <table:table-cell office:value-type="float" office:value="6981180000116" table:style-name="ce18">
            <text:p>C.N.P.J. 06.981.180/0001-16</text:p>
          </table:table-cell>
          <table:table-cell office:value-type="string" table:style-name="ce14">
            <text:p>CEMIG DISTRIBUICAO S.A</text:p>
          </table:table-cell>
          <table:table-cell office:value-type="string" table:style-name="ce14">
            <text:p>2022NE000295</text:p>
          </table:table-cell>
          <table:table-cell office:value-type="string" table:style-name="ce14">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100400" table:style-name="ce17">
            <text:p>100.400,00</text:p>
          </table:table-cell>
          <table:table-cell office:value-type="float" office:value="29000.43" table:style-name="ce17">
            <text:p>29.000,43</text:p>
          </table:table-cell>
          <table:table-cell office:value-type="float" office:value="29000.43" table:style-name="ce17">
            <text:p>29.000,4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8458313000108" table:style-name="ce18">
            <text:p>C.N.P.J. 08.458.313/0001-08</text:p>
          </table:table-cell>
          <table:table-cell office:value-type="string" table:style-name="ce14">
            <text:p>MAJOR HOLDING LTDA.</text:p>
          </table:table-cell>
          <table:table-cell office:value-type="string" table:style-name="ce14">
            <text:p>2022NE000296</text:p>
          </table:table-cell>
          <table:table-cell office:value-type="string" table:style-name="ce14">
            <text:p>LOCACAO DO IMOVEL PARA AS 263ª, 264ª E 322ª ZZEE DE SETE LAGOAS. VIGENCIA: 01/05/2019 A 30/04/2024</text:p>
          </table:table-cell>
          <table:table-cell office:value-type="float" office:value="218128.84" table:style-name="ce17">
            <text:p>218.128,84</text:p>
          </table:table-cell>
          <table:table-cell office:value-type="float" office:value="52845.81" table:style-name="ce17">
            <text:p>52.845,81</text:p>
          </table:table-cell>
          <table:table-cell office:value-type="float" office:value="52845.81" table:style-name="ce17">
            <text:p>52.845,8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53-85.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5640214000108" table:style-name="ce18">
            <text:p>C.N.P.J. 15.640.214/0001-08</text:p>
          </table:table-cell>
          <table:table-cell office:value-type="string" table:style-name="ce14">
            <text:p>MC &amp; AP PARTICIPACOES LTDA</text:p>
          </table:table-cell>
          <table:table-cell office:value-type="string" table:style-name="ce14">
            <text:p>2022NE000297</text:p>
          </table:table-cell>
          <table:table-cell office:value-type="string" table:style-name="ce14">
            <text:p>LOCACAO DE IMOVEL PARA O CARTORIO ELEITORAL DA 170ª ZE DE MAR DE ESPANHA. VIGENCIA: 08/07/2021 A 07/07/2026</text:p>
          </table:table-cell>
          <table:table-cell office:value-type="float" office:value="43991.38" table:style-name="ce17">
            <text:p>43.991,38</text:p>
          </table:table-cell>
          <table:table-cell office:value-type="float" office:value="10877.82" table:style-name="ce17">
            <text:p>10.877,82</text:p>
          </table:table-cell>
          <table:table-cell office:value-type="float" office:value="10877.82" table:style-name="ce17">
            <text:p>10.877,8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6-19.20196138000</text:p>
          </table:table-cell>
          <table:table-cell office:value-type="string" table:style-name="ce15">
            <text:p>INEXIGIBILIDADE</text:p>
          </table:table-cell>
          <table:table-cell office:value-type="string" table:style-name="ce13">
            <text:p>PESSOA JURIDICA</text:p>
          </table:table-cell>
          <table:table-cell office:value-type="float" office:value="24996845000147" table:style-name="ce18">
            <text:p>C.N.P.J. 24.996.845/0001-47</text:p>
          </table:table-cell>
          <table:table-cell office:value-type="string" table:style-name="ce14">
            <text:p>SERVICO AUTONOMO DE AGUA, ESGOTO E SANEAMENTO URBANO</text:p>
          </table:table-cell>
          <table:table-cell office:value-type="string" table:style-name="ce14">
            <text:p>2022NE000298</text:p>
          </table:table-cell>
          <table:table-cell office:value-type="string" table:style-name="ce14">
            <text:p>DESPESAS COM SERVICOS DE AGUA E ESGOTO PARA O IMOVEL DAS 263ª,264ª E 322ªZZEE DE SETE LAGOAS. VIGENCIA: 01/05/2019 A 30/04/2024</text:p>
          </table:table-cell>
          <table:table-cell office:value-type="float" office:value="2822.15" table:style-name="ce17">
            <text:p>2.822,15</text:p>
          </table:table-cell>
          <table:table-cell office:value-type="float" office:value="383.52" table:style-name="ce17">
            <text:p>383,52</text:p>
          </table:table-cell>
          <table:table-cell office:value-type="float" office:value="383.52" table:style-name="ce17">
            <text:p>383,5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54-18.20196138000</text:p>
          </table:table-cell>
          <table:table-cell office:value-type="string" table:style-name="ce15">
            <text:p>DISPENSA DE LICITACAO</text:p>
          </table:table-cell>
          <table:table-cell office:value-type="string" table:style-name="ce13">
            <text:p>PESSOA FISICA</text:p>
          </table:table-cell>
          <table:table-cell office:value-type="float" office:value="3898419606" table:style-name="ce18">
            <text:p>C.N.P.J. 00.003.898/4196-06</text:p>
          </table:table-cell>
          <table:table-cell office:value-type="string" table:style-name="ce14">
            <text:p>CASSIA CRISTINA DOS SANTOS</text:p>
          </table:table-cell>
          <table:table-cell office:value-type="string" table:style-name="ce14">
            <text:p>2022NE000299</text:p>
          </table:table-cell>
          <table:table-cell office:value-type="string" table:style-name="ce14">
            <text:p>LOCACAO DE IMOVEL DAS 87ª E 88ª ZZEE DE CONSELHEIRO LAFAIETE. VIGENCIA: 02/05/2019 A 01/05/2024</text:p>
          </table:table-cell>
          <table:table-cell office:value-type="float" office:value="55295.519999999997" table:style-name="ce17">
            <text:p>55.295,52</text:p>
          </table:table-cell>
          <table:table-cell office:value-type="float" office:value="13823.88" table:style-name="ce17">
            <text:p>13.823,88</text:p>
          </table:table-cell>
          <table:table-cell office:value-type="float" office:value="13823.88" table:style-name="ce17">
            <text:p>13.823,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61-31.20196138000</text:p>
          </table:table-cell>
          <table:table-cell office:value-type="string" table:style-name="ce15">
            <text:p>DISPENSA DE LICITACAO</text:p>
          </table:table-cell>
          <table:table-cell office:value-type="string" table:style-name="ce13">
            <text:p>PESSOA FISICA</text:p>
          </table:table-cell>
          <table:table-cell office:value-type="float" office:value="74514350672" table:style-name="ce16">
            <text:p>CPF 745.143.506-72</text:p>
          </table:table-cell>
          <table:table-cell office:value-type="string" table:style-name="ce14">
            <text:p>LUCIANA MARQUES LOPES</text:p>
          </table:table-cell>
          <table:table-cell office:value-type="string" table:style-name="ce14">
            <text:p>2022NE000300</text:p>
          </table:table-cell>
          <table:table-cell office:value-type="string" table:style-name="ce14">
            <text:p>LOCACAO DE IMOVEL PARA A 080ª ZE DE CAXAMBU/MG. VIGENCIA DO CONTRATO: 22/02/2021 A 21/02/2026.</text:p>
          </table:table-cell>
          <table:table-cell office:value-type="float" office:value="50934.899999999994" table:style-name="ce17">
            <text:p>50.934,90</text:p>
          </table:table-cell>
          <table:table-cell office:value-type="float" office:value="13034.16" table:style-name="ce17">
            <text:p>13.034,16</text:p>
          </table:table-cell>
          <table:table-cell office:value-type="float" office:value="13034.16" table:style-name="ce17">
            <text:p>13.034,16</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1788-66.20216138000</text:p>
          </table:table-cell>
          <table:table-cell office:value-type="string" table:style-name="ce15">
            <text:p>INEXIGIBILIDADE</text:p>
          </table:table-cell>
          <table:table-cell office:value-type="string" table:style-name="ce13">
            <text:p>PESSOA JURIDICA</text:p>
          </table:table-cell>
          <table:table-cell office:value-type="float" office:value="17281106000103" table:style-name="ce18">
            <text:p>C.N.P.J. 17.281.106/0001-03</text:p>
          </table:table-cell>
          <table:table-cell office:value-type="string" table:style-name="ce14">
            <text:p>COMPANHIA DE SANEAMENTO DE MINAS GERAIS COPASA MG</text:p>
          </table:table-cell>
          <table:table-cell office:value-type="string" table:style-name="ce14">
            <text:p>2022NE000301</text:p>
          </table:table-cell>
          <table:table-cell office:value-type="string" table:style-name="ce14">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38000" table:style-name="ce17">
            <text:p>438.000,00</text:p>
          </table:table-cell>
          <table:table-cell office:value-type="float" office:value="101221.1" table:style-name="ce17">
            <text:p>101.221,10</text:p>
          </table:table-cell>
          <table:table-cell office:value-type="float" office:value="101221.1" table:style-name="ce17">
            <text:p>101.221,1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96-83.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4329959000133" table:style-name="ce18">
            <text:p>C.N.P.J. 24.329.959/0001-33</text:p>
          </table:table-cell>
          <table:table-cell office:value-type="string" table:style-name="ce14">
            <text:p>ATENAS SERVICOS DE APOIO LTDA</text:p>
          </table:table-cell>
          <table:table-cell office:value-type="string" table:style-name="ce14">
            <text:p>2022NE000302</text:p>
          </table:table-cell>
          <table:table-cell office:value-type="string" table:style-name="ce14">
            <text:p>PRESTACAO DE SERVICOS DE CONSERVACAO E LIMPEZA PARA OS CARTORIOS ELEITORAIS DE ITUIUTABA E VESPASIANO. (06/09/2021 A 05/07/2022)</text:p>
          </table:table-cell>
          <table:table-cell office:value-type="float" office:value="2764.93" table:style-name="ce17">
            <text:p>2.764,93</text:p>
          </table:table-cell>
          <table:table-cell office:value-type="float" office:value="2764.93" table:style-name="ce17">
            <text:p>2.764,93</text:p>
          </table:table-cell>
          <table:table-cell office:value-type="float" office:value="2764.93" table:style-name="ce17">
            <text:p>2.764,9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15-52.2019613800</text:p>
          </table:table-cell>
          <table:table-cell office:value-type="string" table:style-name="ce15">
            <text:p>DISPENSA DE LICITACAO</text:p>
          </table:table-cell>
          <table:table-cell office:value-type="string" table:style-name="ce13">
            <text:p>PESSOA FISICA</text:p>
          </table:table-cell>
          <table:table-cell office:value-type="float" office:value="33753768634" table:style-name="ce18">
            <text:p>C.N.P.J. 00.033.753/7686-34</text:p>
          </table:table-cell>
          <table:table-cell office:value-type="string" table:style-name="ce14">
            <text:p>JOSE APARECIDO FERNANDES</text:p>
          </table:table-cell>
          <table:table-cell office:value-type="string" table:style-name="ce14">
            <text:p>2022NE000303</text:p>
          </table:table-cell>
          <table:table-cell office:value-type="string" table:style-name="ce14">
            <text:p>LOCACAO DE IMOVEL PARA A 67ª ZE DE CAPELINHA. VIGENCIA: 01/06/2020 A 31/05/2025</text:p>
          </table:table-cell>
          <table:table-cell office:value-type="float" office:value="40766.32" table:style-name="ce17">
            <text:p>40.766,32</text:p>
          </table:table-cell>
          <table:table-cell office:value-type="float" office:value="10020" table:style-name="ce17">
            <text:p>10.020,00</text:p>
          </table:table-cell>
          <table:table-cell office:value-type="float" office:value="10020" table:style-name="ce17">
            <text:p>10.02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480- 82.20196138000</text:p>
          </table:table-cell>
          <table:table-cell office:value-type="string" table:style-name="ce15">
            <text:p>DISPENSA DE LICITACAO</text:p>
          </table:table-cell>
          <table:table-cell office:value-type="string" table:style-name="ce13">
            <text:p>PESSOA FISICA</text:p>
          </table:table-cell>
          <table:table-cell office:value-type="float" office:value="1781120625" table:style-name="ce18">
            <text:p>C.N.P.J. 00.001.781/1206-25</text:p>
          </table:table-cell>
          <table:table-cell office:value-type="string" table:style-name="ce14">
            <text:p>EFIGENIO BATISTA DE OLIVEIRA</text:p>
          </table:table-cell>
          <table:table-cell office:value-type="string" table:style-name="ce14">
            <text:p>2022NE000304</text:p>
          </table:table-cell>
          <table:table-cell office:value-type="string" table:style-name="ce14">
            <text:p>LOCACAO DE IMOVEL PARA A 150ª ZE DE JOAO MONLEVADE. (04/12/19 A 03/12/24)</text:p>
          </table:table-cell>
          <table:table-cell office:value-type="float" office:value="39927.83" table:style-name="ce17">
            <text:p>39.927,83</text:p>
          </table:table-cell>
          <table:table-cell office:value-type="float" office:value="9900" table:style-name="ce17">
            <text:p>9.900,00</text:p>
          </table:table-cell>
          <table:table-cell office:value-type="float" office:value="9900" table:style-name="ce17">
            <text:p>9.9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19-72.20196138000</text:p>
          </table:table-cell>
          <table:table-cell office:value-type="string" table:style-name="ce15">
            <text:p>DISPENSA DE LICITACAO</text:p>
          </table:table-cell>
          <table:table-cell office:value-type="string" table:style-name="ce13">
            <text:p>PESSOA FISICA</text:p>
          </table:table-cell>
          <table:table-cell office:value-type="float" office:value="93762011672" table:style-name="ce16">
            <text:p>CPF 937.620.116-72</text:p>
          </table:table-cell>
          <table:table-cell office:value-type="string" table:style-name="ce14">
            <text:p>LUCIA FRANCO GOUVEIA</text:p>
          </table:table-cell>
          <table:table-cell office:value-type="string" table:style-name="ce14">
            <text:p>2022NE000305</text:p>
          </table:table-cell>
          <table:table-cell office:value-type="string" table:style-name="ce14">
            <text:p>LOCACAO DE IMOVEL PARA O CARTORIO ELEITORAL DA 141ª ZE DE ITUIUTABA. VIGENCIA: 19/03/2019 A 18/03/2024.</text:p>
          </table:table-cell>
          <table:table-cell office:value-type="float" office:value="51402.85" table:style-name="ce17">
            <text:p>51.402,85</text:p>
          </table:table-cell>
          <table:table-cell office:value-type="float" office:value="10608.51" table:style-name="ce17">
            <text:p>10.608,51</text:p>
          </table:table-cell>
          <table:table-cell office:value-type="float" office:value="10608.51" table:style-name="ce17">
            <text:p>10.608,5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19-72.20196138000</text:p>
          </table:table-cell>
          <table:table-cell office:value-type="string" table:style-name="ce15">
            <text:p>INEXIGIBILIDADE</text:p>
          </table:table-cell>
          <table:table-cell office:value-type="string" table:style-name="ce13">
            <text:p>PESSOA JURIDICA</text:p>
          </table:table-cell>
          <table:table-cell office:value-type="float" office:value="17819061000188" table:style-name="ce18">
            <text:p>C.N.P.J. 17.819.061/0001-88</text:p>
          </table:table-cell>
          <table:table-cell office:value-type="string" table:style-name="ce14">
            <text:p>SUPERINTENDENCIA DE AGUA E ESGOTOS DE ITUIUTABA</text:p>
          </table:table-cell>
          <table:table-cell office:value-type="string" table:style-name="ce14">
            <text:p>2022NE000306</text:p>
          </table:table-cell>
          <table:table-cell office:value-type="string" table:style-name="ce14">
            <text:p>DESPESAS COM SERVICOS DE AGUA E ESGOTO DO IMOVEL QUE ABRIGA O CARTORIO ELEITORAL DA 141ª ZE DE ITUIUTABA. VIGENCIA: 19/03/2019 A 18/03/2024.</text:p>
          </table:table-cell>
          <table:table-cell office:value-type="float" office:value="2073.6" table:style-name="ce17">
            <text:p>2.073,60</text:p>
          </table:table-cell>
          <table:table-cell office:value-type="float" office:value="178.64" table:style-name="ce17">
            <text:p>178,64</text:p>
          </table:table-cell>
          <table:table-cell office:value-type="float" office:value="178.64" table:style-name="ce17">
            <text:p>178,6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33-14.20196138000</text:p>
          </table:table-cell>
          <table:table-cell office:value-type="string" table:style-name="ce15">
            <text:p>DISPENSA DE LICITACAO</text:p>
          </table:table-cell>
          <table:table-cell office:value-type="string" table:style-name="ce13">
            <text:p>PESSOA FISICA</text:p>
          </table:table-cell>
          <table:table-cell office:value-type="float" office:value="34371877672" table:style-name="ce16">
            <text:p>CPF 343.718.776-72</text:p>
          </table:table-cell>
          <table:table-cell office:value-type="string" table:style-name="ce14">
            <text:p>PAULO CESAR DA SILVA BATISTA</text:p>
          </table:table-cell>
          <table:table-cell office:value-type="string" table:style-name="ce14">
            <text:p>2022NE000307</text:p>
          </table:table-cell>
          <table:table-cell office:value-type="string" table:style-name="ce14">
            <text:p>LOCACAO DE IMOVEL PARA A 215ª ZE DE PEDRO LEOPOLDO. (01/02/2021 A 31/01/2026)</text:p>
          </table:table-cell>
          <table:table-cell office:value-type="float" office:value="40621.479999999996" table:style-name="ce17">
            <text:p>40.621,48</text:p>
          </table:table-cell>
          <table:table-cell office:value-type="float" office:value="10230.82" table:style-name="ce17">
            <text:p>10.230,82</text:p>
          </table:table-cell>
          <table:table-cell office:value-type="float" office:value="10230.82" table:style-name="ce17">
            <text:p>10.230,8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4-4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4734774000104" table:style-name="ce18">
            <text:p>C.N.P.J. 24.734.774/0001-04</text:p>
          </table:table-cell>
          <table:table-cell office:value-type="string" table:style-name="ce14">
            <text:p>ALBERGUE SANTO ANTONIO</text:p>
          </table:table-cell>
          <table:table-cell office:value-type="string" table:style-name="ce14">
            <text:p>2022NE000308</text:p>
          </table:table-cell>
          <table:table-cell office:value-type="string" table:style-name="ce14">
            <text:p>LOCACAO DO IMOVEL QUE ABRIGA O CARTORIO DA 328ª ZE DE SAO JOAO DEL REI. VIGENCIA: 05/06/19 A 04/06/24.</text:p>
          </table:table-cell>
          <table:table-cell office:value-type="float" office:value="12722.56" table:style-name="ce17">
            <text:p>12.722,56</text:p>
          </table:table-cell>
          <table:table-cell office:value-type="float" office:value="12453.48" table:style-name="ce17">
            <text:p>12.453,48</text:p>
          </table:table-cell>
          <table:table-cell office:value-type="float" office:value="12453.48" table:style-name="ce17">
            <text:p>12.453,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9-52.20196138000</text:p>
          </table:table-cell>
          <table:table-cell office:value-type="string" table:style-name="ce15">
            <text:p>DISPENSA DE LICITACAO</text:p>
          </table:table-cell>
          <table:table-cell office:value-type="string" table:style-name="ce13">
            <text:p>PESSOA FISICA</text:p>
          </table:table-cell>
          <table:table-cell office:value-type="float" office:value="6118695601" table:style-name="ce18">
            <text:p>C.N.P.J. 00.006.118/6956-01</text:p>
          </table:table-cell>
          <table:table-cell office:value-type="string" table:style-name="ce14">
            <text:p>GENI PINTO DE LIMA SANTOS</text:p>
          </table:table-cell>
          <table:table-cell office:value-type="string" table:style-name="ce14">
            <text:p>2022NE000309</text:p>
          </table:table-cell>
          <table:table-cell office:value-type="string" table:style-name="ce14">
            <text:p>LOCACAO DE IMOVEL PARA A 52ª ZE DE BRUMADINHO. VIGENCIA: 15/12/2021 A 14/12/2022</text:p>
          </table:table-cell>
          <table:table-cell office:value-type="float" office:value="34484.049999999996" table:style-name="ce17">
            <text:p>34.484,05</text:p>
          </table:table-cell>
          <table:table-cell office:value-type="float" office:value="9000" table:style-name="ce17">
            <text:p>9.000,00</text:p>
          </table:table-cell>
          <table:table-cell office:value-type="float" office:value="9000" table:style-name="ce17">
            <text:p>9.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54- 49.20196138000</text:p>
          </table:table-cell>
          <table:table-cell office:value-type="string" table:style-name="ce15">
            <text:p>INEXIGIBILIDADE</text:p>
          </table:table-cell>
          <table:table-cell office:value-type="string" table:style-name="ce13">
            <text:p>PESSOA JURIDICA</text:p>
          </table:table-cell>
          <table:table-cell office:value-type="float" office:value="18196469000103" table:style-name="ce18">
            <text:p>C.N.P.J. 18.196.469/0001-03</text:p>
          </table:table-cell>
          <table:table-cell office:value-type="string" table:style-name="ce14">
            <text:p>DEPARTAMENTO AUTONOMO MUNICIPAL DE AGUA E ESGOTOS</text:p>
          </table:table-cell>
          <table:table-cell office:value-type="string" table:style-name="ce14">
            <text:p>2022NE000310</text:p>
          </table:table-cell>
          <table:table-cell office:value-type="string" table:style-name="ce14">
            <text:p>DESPESAS COM SERVICOS DE AGUA E ESGOTO DO IMOVEL QUE ABRIGA O CARTORIO ELEITORAL DA 328ªZE DE SAO JOAO DEL REI. VIGENCIA: 05/06/19 A 04/06/24 .</text:p>
          </table:table-cell>
          <table:table-cell office:value-type="float" office:value="329.2" table:style-name="ce17">
            <text:p>329,20</text:p>
          </table:table-cell>
          <table:table-cell office:value-type="float" office:value="266.64" table:style-name="ce17">
            <text:p>266,64</text:p>
          </table:table-cell>
          <table:table-cell office:value-type="float" office:value="266.64" table:style-name="ce17">
            <text:p>266,6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946- 06.20196138000</text:p>
          </table:table-cell>
          <table:table-cell office:value-type="string" table:style-name="ce15">
            <text:p>DISPENSA DE LICITACAO</text:p>
          </table:table-cell>
          <table:table-cell office:value-type="string" table:style-name="ce13">
            <text:p>PESSOA FISICA</text:p>
          </table:table-cell>
          <table:table-cell office:value-type="float" office:value="26625008672" table:style-name="ce18">
            <text:p>C.N.P.J. 00.026.625/0086-72</text:p>
          </table:table-cell>
          <table:table-cell office:value-type="string" table:style-name="ce14">
            <text:p>EDUARDO DA VERA CRUZ MATTOS DINIZ</text:p>
          </table:table-cell>
          <table:table-cell office:value-type="string" table:style-name="ce14">
            <text:p>2022NE000311</text:p>
          </table:table-cell>
          <table:table-cell office:value-type="string" table:style-name="ce14">
            <text:p>LOCACAO DE IMOVEL PARA A 100ª ZE DE CURVELO. (10/11/2021 A 09/11/2026)</text:p>
          </table:table-cell>
          <table:table-cell office:value-type="float" office:value="67153.55" table:style-name="ce17">
            <text:p>67.153,55</text:p>
          </table:table-cell>
          <table:table-cell office:value-type="float" office:value="17461.669999999998" table:style-name="ce17">
            <text:p>17.461,67</text:p>
          </table:table-cell>
          <table:table-cell office:value-type="float" office:value="17461.669999999998" table:style-name="ce17">
            <text:p>17.461,6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368- 16.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8">
            <text:p>C.N.P.J. 05.376.395/0001-45</text:p>
          </table:table-cell>
          <table:table-cell office:value-type="string" table:style-name="ce14">
            <text:p>FORTE SEGURANCA ELETRONICA LTDA</text:p>
          </table:table-cell>
          <table:table-cell office:value-type="string" table:style-name="ce14">
            <text:p>2022NE000312</text:p>
          </table:table-cell>
          <table:table-cell office:value-type="string" table:style-name="ce14">
            <text:p>SERVICOS DE VIGILANCIA ELETRONICA NOS IMOVEIS OCUPADOS PELOS CARTORIOS ELEITORAIS DAS MESORREGIOES OESTE DE MINAS E CENTRAL MINEIRA. (01/04/2021 A 31/03/2023)</text:p>
          </table:table-cell>
          <table:table-cell office:value-type="float" office:value="32880" table:style-name="ce17">
            <text:p>32.880,00</text:p>
          </table:table-cell>
          <table:table-cell office:value-type="float" office:value="7891.2" table:style-name="ce17">
            <text:p>7.891,20</text:p>
          </table:table-cell>
          <table:table-cell office:value-type="float" office:value="7891.2" table:style-name="ce17">
            <text:p>7.891,2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25-06.2019.613800</text:p>
          </table:table-cell>
          <table:table-cell office:value-type="string" table:style-name="ce15">
            <text:p>DISPENSA DE LICITACAO</text:p>
          </table:table-cell>
          <table:table-cell office:value-type="string" table:style-name="ce13">
            <text:p>PESSOA JURIDICA</text:p>
          </table:table-cell>
          <table:table-cell office:value-type="float" office:value="2739410000184" table:style-name="ce18">
            <text:p>C.N.P.J. 02.739.410/0001-84</text:p>
          </table:table-cell>
          <table:table-cell office:value-type="string" table:style-name="ce14">
            <text:p>RJR PARTICIPACOES S/A</text:p>
          </table:table-cell>
          <table:table-cell office:value-type="string" table:style-name="ce14">
            <text:p>2022NE000313</text:p>
          </table:table-cell>
          <table:table-cell office:value-type="string" table:style-name="ce14">
            <text:p>LOCACAO DE IMOVEL DESTINADO A INSTALACAO DOS CARTORIOSELEITORAIS DA 71ª E 72ª ZONAS ELEITORAIS DE CARATINGA. VIGENCIA: 18/02/2019 A 17/02/2023</text:p>
          </table:table-cell>
          <table:table-cell office:value-type="float" office:value="81468.990000000005" table:style-name="ce17">
            <text:p>81.468,99</text:p>
          </table:table-cell>
          <table:table-cell office:value-type="float" office:value="17975.400000000001" table:style-name="ce17">
            <text:p>17.975,40</text:p>
          </table:table-cell>
          <table:table-cell office:value-type="float" office:value="17975.400000000001" table:style-name="ce17">
            <text:p>17.975,4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3-2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3125525000103" table:style-name="ce18">
            <text:p>C.N.P.J. 13.125.525/0001-03</text:p>
          </table:table-cell>
          <table:table-cell office:value-type="string" table:style-name="ce14">
            <text:p>EF IMOBILIARIA LTDA</text:p>
          </table:table-cell>
          <table:table-cell office:value-type="string" table:style-name="ce14">
            <text:p>2022NE000314</text:p>
          </table:table-cell>
          <table:table-cell office:value-type="string" table:style-name="ce14">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32842.69000000003" table:style-name="ce17">
            <text:p>232.842,69</text:p>
          </table:table-cell>
          <table:table-cell office:value-type="float" office:value="55990.62" table:style-name="ce17">
            <text:p>55.990,62</text:p>
          </table:table-cell>
          <table:table-cell office:value-type="float" office:value="55990.62" table:style-name="ce17">
            <text:p>55.990,6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31-20.20196138000</text:p>
          </table:table-cell>
          <table:table-cell office:value-type="string" table:style-name="ce15">
            <text:p>DISPENSA DE LICITACAO</text:p>
          </table:table-cell>
          <table:table-cell office:value-type="string" table:style-name="ce13">
            <text:p>PESSOA FISICA</text:p>
          </table:table-cell>
          <table:table-cell office:value-type="float" office:value="9561498634" table:style-name="ce16">
            <text:p>CPF 095.614.986-34</text:p>
          </table:table-cell>
          <table:table-cell office:value-type="string" table:style-name="ce14">
            <text:p>GISLENE FIGUEIREDO HENRIQUE</text:p>
          </table:table-cell>
          <table:table-cell office:value-type="string" table:style-name="ce14">
            <text:p>2022NE000315</text:p>
          </table:table-cell>
          <table:table-cell office:value-type="string" table:style-name="ce14">
            <text:p>LOCACAO DE IMOVEL PARA A 252ª ZE DE SAO FRANCISCO. <text:s/>VIGENCIA: 17/07/2021 A 16/07/2024</text:p>
          </table:table-cell>
          <table:table-cell office:value-type="float" office:value="33471.53" table:style-name="ce17">
            <text:p>33.471,53</text:p>
          </table:table-cell>
          <table:table-cell office:value-type="float" office:value="8214.9" table:style-name="ce17">
            <text:p>8.214,90</text:p>
          </table:table-cell>
          <table:table-cell office:value-type="float" office:value="8214.9" table:style-name="ce17">
            <text:p>8.214,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38-26.20196138000</text:p>
          </table:table-cell>
          <table:table-cell office:value-type="string" table:style-name="ce15">
            <text:p>DISPENSA DE LICITACAO</text:p>
          </table:table-cell>
          <table:table-cell office:value-type="string" table:style-name="ce13">
            <text:p>PESSOA FISICA</text:p>
          </table:table-cell>
          <table:table-cell office:value-type="float" office:value="52271471672" table:style-name="ce16">
            <text:p>CPF 522.714.716-72</text:p>
          </table:table-cell>
          <table:table-cell office:value-type="string" table:style-name="ce14">
            <text:p>PAULO DE OLIVEIRA CAMELO</text:p>
          </table:table-cell>
          <table:table-cell office:value-type="string" table:style-name="ce14">
            <text:p>2022NE000316</text:p>
          </table:table-cell>
          <table:table-cell office:value-type="string" table:style-name="ce14">
            <text:p>LOCACAO DE IMOVEL PARA A 200ª ZE DE OURO PRETO. <text:s/>VIGENCIA: 01/09/2021 A 31/08/2024</text:p>
          </table:table-cell>
          <table:table-cell office:value-type="float" office:value="63511.54" table:style-name="ce17">
            <text:p>63.511,54</text:p>
          </table:table-cell>
          <table:table-cell office:value-type="float" office:value="16765" table:style-name="ce17">
            <text:p>16.765,00</text:p>
          </table:table-cell>
          <table:table-cell office:value-type="float" office:value="16765" table:style-name="ce17">
            <text:p>16.76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06-97.2019.613800</text:p>
          </table:table-cell>
          <table:table-cell office:value-type="string" table:style-name="ce15">
            <text:p>DISPENSA DE LICITACAO</text:p>
          </table:table-cell>
          <table:table-cell office:value-type="string" table:style-name="ce13">
            <text:p>PESSOA FISICA</text:p>
          </table:table-cell>
          <table:table-cell office:value-type="float" office:value="42510597604" table:style-name="ce18">
            <text:p>C.N.P.J. 00.042.510/5976-04</text:p>
          </table:table-cell>
          <table:table-cell office:value-type="string" table:style-name="ce14">
            <text:p>RONALDO CAMPOS PEREIRA</text:p>
          </table:table-cell>
          <table:table-cell office:value-type="string" table:style-name="ce14">
            <text:p>2022NE000317</text:p>
          </table:table-cell>
          <table:table-cell office:value-type="string" table:style-name="ce14">
            <text:p>LOCACAO DE IMOVEL PARA AS 23ª, 24ª E 25ª ZZEE DE BARBACENA. VIGENCIA: 22/01/18 A 21/01/23</text:p>
          </table:table-cell>
          <table:table-cell office:value-type="float" office:value="131431.48000000001" table:style-name="ce17">
            <text:p>131.431,48</text:p>
          </table:table-cell>
          <table:table-cell office:value-type="float" office:value="28895.61" table:style-name="ce17">
            <text:p>28.895,61</text:p>
          </table:table-cell>
          <table:table-cell office:value-type="float" office:value="28895.61" table:style-name="ce17">
            <text:p>28.895,61</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8-71.20216138000</text:p>
          </table:table-cell>
          <table:table-cell office:value-type="string" table:style-name="ce15">
            <text:p>INEXIGIBILIDADE</text:p>
          </table:table-cell>
          <table:table-cell office:value-type="string" table:style-name="ce13">
            <text:p>PESSOA JURIDICA</text:p>
          </table:table-cell>
          <table:table-cell office:value-type="float" office:value="34028316001509" table:style-name="ce16">
            <text:p>CPF 340283.160.015-09</text:p>
          </table:table-cell>
          <table:table-cell office:value-type="string" table:style-name="ce14">
            <text:p>EMPRESA BRASILEIRA DE CORREIOS E TELEGRAFOS</text:p>
          </table:table-cell>
          <table:table-cell office:value-type="string" table:style-name="ce14">
            <text:p>2022NE000318</text:p>
          </table:table-cell>
          <table:table-cell office:value-type="string" table:style-name="ce14">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0000" table:style-name="ce17">
            <text:p>100.000,00</text:p>
          </table:table-cell>
          <table:table-cell office:value-type="float" office:value="58224.33" table:style-name="ce17">
            <text:p>58.224,33</text:p>
          </table:table-cell>
          <table:table-cell office:value-type="float" office:value="58224.33" table:style-name="ce17">
            <text:p>58.224,3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8-02.20196138000</text:p>
          </table:table-cell>
          <table:table-cell office:value-type="string" table:style-name="ce15">
            <text:p>DISPENSA DE LICITACAO</text:p>
          </table:table-cell>
          <table:table-cell office:value-type="string" table:style-name="ce13">
            <text:p>PESSOA FISICA</text:p>
          </table:table-cell>
          <table:table-cell office:value-type="float" office:value="33966230615" table:style-name="ce18">
            <text:p>C.N.P.J. 00.033.966/2306-15</text:p>
          </table:table-cell>
          <table:table-cell office:value-type="string" table:style-name="ce14">
            <text:p>VICENTE DE PAULA LESSA DO VALLE</text:p>
          </table:table-cell>
          <table:table-cell office:value-type="string" table:style-name="ce14">
            <text:p>2022NE000319</text:p>
          </table:table-cell>
          <table:table-cell office:value-type="string" table:style-name="ce14">
            <text:p>LOCACAO DE IMOVEL PARA 125ª ZE DE GUAXUPE. VIGENCIA: 01/03/19 A 29/02/24.</text:p>
          </table:table-cell>
          <table:table-cell office:value-type="float" office:value="36800.78" table:style-name="ce17">
            <text:p>36.800,78</text:p>
          </table:table-cell>
          <table:table-cell office:value-type="float" office:value="8487.4" table:style-name="ce17">
            <text:p>8.487,40</text:p>
          </table:table-cell>
          <table:table-cell office:value-type="float" office:value="8487.4" table:style-name="ce17">
            <text:p>8.487,4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63-11.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2971474000160" table:style-name="ce16">
            <text:p>CPF 129714.740.001-60</text:p>
          </table:table-cell>
          <table:table-cell office:value-type="string" table:style-name="ce14">
            <text:p>JM EMPREENDIMENTOS E PARTICIPACOES LTDA</text:p>
          </table:table-cell>
          <table:table-cell office:value-type="string" table:style-name="ce14">
            <text:p>2022NE000320</text:p>
          </table:table-cell>
          <table:table-cell office:value-type="string" table:style-name="ce14">
            <text:p>LOCACAO DE IMOVEL PARA A 275ª ZE DE UBA. <text:s/>VIGENCIA: 15/12/2020 A 14/12/2025</text:p>
          </table:table-cell>
          <table:table-cell office:value-type="float" office:value="65369.97" table:style-name="ce17">
            <text:p>65.369,97</text:p>
          </table:table-cell>
          <table:table-cell office:value-type="float" office:value="15960" table:style-name="ce17">
            <text:p>15.960,00</text:p>
          </table:table-cell>
          <table:table-cell office:value-type="float" office:value="15960" table:style-name="ce17">
            <text:p>15.96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501-33.20216138000</text:p>
          </table:table-cell>
          <table:table-cell office:value-type="string" table:style-name="ce15">
            <text:p>NAO SE APLICA</text:p>
          </table:table-cell>
          <table:table-cell office:value-type="string" table:style-name="ce13">
            <text:p>PESSOA JURIDICA</text:p>
          </table:table-cell>
          <table:table-cell office:value-type="float" office:value="17309790000194" table:style-name="ce16">
            <text:p>CPF 173097.900.001-94</text:p>
          </table:table-cell>
          <table:table-cell office:value-type="string" table:style-name="ce14">
            <text:p>DEPARTAMENTO DE EDIFICACOES E ESTRADAS DE RODAGEM DO ES</text:p>
          </table:table-cell>
          <table:table-cell office:value-type="string" table:style-name="ce14">
            <text:p>2022NE000321</text:p>
          </table:table-cell>
          <table:table-cell office:value-type="string" table:style-name="ce14">
            <text:p>RECONHECIMENTO DE DIVIDA DE EXERCICIO ANTERIOR RELATIVO AO PAGAMENTO DE MULTA DE TRANSITO RESULTANTE DE INFRACAO COMETIDA POR MOTORISTA TERCEIRIZADO QUANDO CONDUZIA VEICULO DA FROTA DO TRE/MG.</text:p>
          </table:table-cell>
          <table:table-cell office:value-type="float" office:value="156.18" table:style-name="ce17">
            <text:p>156,18</text:p>
          </table:table-cell>
          <table:table-cell office:value-type="float" office:value="156.18" table:style-name="ce17">
            <text:p>156,18</text:p>
          </table:table-cell>
          <table:table-cell office:value-type="float" office:value="156.18" table:style-name="ce17">
            <text:p>156,1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6382-35.20196138000</text:p>
          </table:table-cell>
          <table:table-cell office:value-type="string" table:style-name="ce15">
            <text:p>DISPENSA DE LICITACAO</text:p>
          </table:table-cell>
          <table:table-cell office:value-type="string" table:style-name="ce13">
            <text:p>PESSOA FISICA</text:p>
          </table:table-cell>
          <table:table-cell office:value-type="float" office:value="884294668" table:style-name="ce18">
            <text:p>C.N.P.J. 00.000.884/2946-68</text:p>
          </table:table-cell>
          <table:table-cell office:value-type="string" table:style-name="ce14">
            <text:p>STOESSEL TEIXEIRA DE LIMA</text:p>
          </table:table-cell>
          <table:table-cell office:value-type="string" table:style-name="ce14">
            <text:p>2022NE000322</text:p>
          </table:table-cell>
          <table:table-cell office:value-type="string" table:style-name="ce14">
            <text:p>LOCACAO DE IMOVEL PARA A 114ª ZE DE FORMIGA.</text:p>
          </table:table-cell>
          <table:table-cell office:value-type="float" office:value="35210.93" table:style-name="ce17">
            <text:p>35.210,93</text:p>
          </table:table-cell>
          <table:table-cell office:value-type="float" office:value="8525.7000000000007" table:style-name="ce17">
            <text:p>8.525,70</text:p>
          </table:table-cell>
          <table:table-cell office:value-type="float" office:value="8525.7000000000007" table:style-name="ce17">
            <text:p>8.525,7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382-35.20196138000</text:p>
          </table:table-cell>
          <table:table-cell office:value-type="string" table:style-name="ce15">
            <text:p>INEXIGIBILIDADE</text:p>
          </table:table-cell>
          <table:table-cell office:value-type="string" table:style-name="ce13">
            <text:p>PESSOA JURIDICA</text:p>
          </table:table-cell>
          <table:table-cell office:value-type="float" office:value="16782211000163" table:style-name="ce16">
            <text:p>CPF 167822.110.001-63</text:p>
          </table:table-cell>
          <table:table-cell office:value-type="string" table:style-name="ce14">
            <text:p>SERVICO AUTONOMO DE AGUA E ESGOTO</text:p>
          </table:table-cell>
          <table:table-cell office:value-type="string" table:style-name="ce14">
            <text:p>2022NE000323</text:p>
          </table:table-cell>
          <table:table-cell office:value-type="string" table:style-name="ce14">
            <text:p>SERVICOS DE AGUA E ESGOTO PARA O IMOVEL QUE ABRIGA A 114ª ZE DE FORMIGA.</text:p>
          </table:table-cell>
          <table:table-cell office:value-type="float" office:value="1745.3" table:style-name="ce17">
            <text:p>1.745,30</text:p>
          </table:table-cell>
          <table:table-cell office:value-type="float" office:value="577.72" table:style-name="ce17">
            <text:p>577,72</text:p>
          </table:table-cell>
          <table:table-cell office:value-type="float" office:value="577.72" table:style-name="ce17">
            <text:p>577,7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400-23.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324</text:p>
          </table:table-cell>
          <table:table-cell office:value-type="string" table:style-name="ce14">
            <text:p>PRESTACAO DOS SERVICOS DE CONSERVACAO E LIMPEZA PARA OS CARTORIOS ELEITORAIS DE CORACAO DE JESUS, IPANEMA, PARAISOPOLIS E TRES PONTAS.</text:p>
          </table:table-cell>
          <table:table-cell office:value-type="float" office:value="3087.97" table:style-name="ce17">
            <text:p>3.087,97</text:p>
          </table:table-cell>
          <table:table-cell office:value-type="float" office:value="3087.97" table:style-name="ce17">
            <text:p>3.087,97</text:p>
          </table:table-cell>
          <table:table-cell office:value-type="float" office:value="2648.77" table:style-name="ce17">
            <text:p>2.648,7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650-75.20216138000</text:p>
          </table:table-cell>
          <table:table-cell office:value-type="string" table:style-name="ce15">
            <text:p>PREGAO</text:p>
          </table:table-cell>
          <table:table-cell office:value-type="string" table:style-name="ce13">
            <text:p>PESSOA JURIDICA</text:p>
          </table:table-cell>
          <table:table-cell office:value-type="float" office:value="14690263000184" table:style-name="ce18">
            <text:p>C.N.P.J. 14.690.263/0001-84</text:p>
          </table:table-cell>
          <table:table-cell office:value-type="string" table:style-name="ce14">
            <text:p>EFICIENCIA SERVICOS ADMINISTRATIVOS LTDA</text:p>
          </table:table-cell>
          <table:table-cell office:value-type="string" table:style-name="ce14">
            <text:p>2022NE000325</text:p>
          </table:table-cell>
          <table:table-cell office:value-type="string" table:style-name="ce14">
            <text:p>PRESTACAO DE SERVICOS DE CONSERVACAO E LIMPEZA PARA OS CARTORIOS ELEITORAIS DE JEQUITINHONHA, PECANHA, PERDOES E PIRANGA.</text:p>
          </table:table-cell>
          <table:table-cell office:value-type="float" office:value="3298.21" table:style-name="ce17">
            <text:p>3.298,21</text:p>
          </table:table-cell>
          <table:table-cell office:value-type="float" office:value="3298.21" table:style-name="ce17">
            <text:p>3.298,21</text:p>
          </table:table-cell>
          <table:table-cell office:value-type="float" office:value="3298.21" table:style-name="ce17">
            <text:p>3.298,2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62-40.20196138000</text:p>
          </table:table-cell>
          <table:table-cell office:value-type="string" table:style-name="ce15">
            <text:p>DISPENSA DE LICITACAO</text:p>
          </table:table-cell>
          <table:table-cell office:value-type="string" table:style-name="ce13">
            <text:p>PESSOA FISICA</text:p>
          </table:table-cell>
          <table:table-cell office:value-type="float" office:value="50275640663" table:style-name="ce16">
            <text:p>CPF 502.756.406-63</text:p>
          </table:table-cell>
          <table:table-cell office:value-type="string" table:style-name="ce14">
            <text:p>MARCIO ANTONIO DE FIGUEIREDO</text:p>
          </table:table-cell>
          <table:table-cell office:value-type="string" table:style-name="ce14">
            <text:p>2022NE000326</text:p>
          </table:table-cell>
          <table:table-cell office:value-type="string" table:style-name="ce14">
            <text:p>LOCACAO DE IMOVEL PARA A 47ª ZE DE BONFIM.</text:p>
          </table:table-cell>
          <table:table-cell office:value-type="float" office:value="34880.86" table:style-name="ce17">
            <text:p>34.880,86</text:p>
          </table:table-cell>
          <table:table-cell office:value-type="float" office:value="8645.58" table:style-name="ce17">
            <text:p>8.645,58</text:p>
          </table:table-cell>
          <table:table-cell office:value-type="float" office:value="8645.58" table:style-name="ce17">
            <text:p>8.645,5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55-34.20196138000</text:p>
          </table:table-cell>
          <table:table-cell office:value-type="string" table:style-name="ce15">
            <text:p>DISPENSA DE LICITACAO</text:p>
          </table:table-cell>
          <table:table-cell office:value-type="string" table:style-name="ce13">
            <text:p>PESSOA FISICA</text:p>
          </table:table-cell>
          <table:table-cell office:value-type="float" office:value="12179760604" table:style-name="ce16">
            <text:p>CPF 121.797.606-04</text:p>
          </table:table-cell>
          <table:table-cell office:value-type="string" table:style-name="ce14">
            <text:p>CHARLO ISAAC LAGE</text:p>
          </table:table-cell>
          <table:table-cell office:value-type="string" table:style-name="ce14">
            <text:p>2022NE000327</text:p>
          </table:table-cell>
          <table:table-cell office:value-type="string" table:style-name="ce14">
            <text:p>LOCACAO DE IMOVEL PARA A 259ª ZE DE SAO LOURENCO.</text:p>
          </table:table-cell>
          <table:table-cell office:value-type="float" office:value="60753.74" table:style-name="ce17">
            <text:p>60.753,74</text:p>
          </table:table-cell>
          <table:table-cell office:value-type="float" office:value="14732.76" table:style-name="ce17">
            <text:p>14.732,76</text:p>
          </table:table-cell>
          <table:table-cell office:value-type="float" office:value="14732.76" table:style-name="ce17">
            <text:p>14.732,7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06-19.2020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8">
            <text:p>C.N.P.J. 17.502.599/0001-64</text:p>
          </table:table-cell>
          <table:table-cell office:value-type="string" table:style-name="ce14">
            <text:p>LMS LOCACAO E MAO DE OBRA EIRELI</text:p>
          </table:table-cell>
          <table:table-cell office:value-type="string" table:style-name="ce14">
            <text:p>2022NE000328</text:p>
          </table:table-cell>
          <table:table-cell office:value-type="string" table:style-name="ce14">
            <text:p>SERVICOS DE CONSERVACAO E LIMPEZA PARA OS CARTORIOS ELEITORAIS DE CASSIA, CONSELHEIRO LAFAIETE, NOVA LIMA E TARUMIRIM.</text:p>
          </table:table-cell>
          <table:table-cell office:value-type="float" office:value="4045.31" table:style-name="ce17">
            <text:p>4.045,31</text:p>
          </table:table-cell>
          <table:table-cell office:value-type="float" office:value="4045.31" table:style-name="ce17">
            <text:p>4.045,31</text:p>
          </table:table-cell>
          <table:table-cell office:value-type="float" office:value="4045.31" table:style-name="ce17">
            <text:p>4.045,3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9-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1014700663" table:style-name="ce18">
            <text:p>C.N.P.J. 00.051.014/7006-63</text:p>
          </table:table-cell>
          <table:table-cell office:value-type="string" table:style-name="ce14">
            <text:p>MARIA ANGELICA NOVIELLO FERREIRA</text:p>
          </table:table-cell>
          <table:table-cell office:value-type="string" table:style-name="ce14">
            <text:p>2022NE000329</text:p>
          </table:table-cell>
          <table:table-cell office:value-type="string" table:style-name="ce14">
            <text:p>LOCACAO DE IMOVEL PARA A 281ª ZE DE VARGINHA.</text:p>
          </table:table-cell>
          <table:table-cell office:value-type="float" office:value="72706.399999999994" table:style-name="ce17">
            <text:p>72.706,40</text:p>
          </table:table-cell>
          <table:table-cell office:value-type="float" office:value="13800" table:style-name="ce17">
            <text:p>13.800,00</text:p>
          </table:table-cell>
          <table:table-cell office:value-type="float" office:value="13800" table:style-name="ce17">
            <text:p>13.8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1- 50.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6111270000163" table:style-name="ce16">
            <text:p>CPF 261112.700.001-63</text:p>
          </table:table-cell>
          <table:table-cell office:value-type="string" table:style-name="ce14">
            <text:p>VER INCORPORACOES LTDA</text:p>
          </table:table-cell>
          <table:table-cell office:value-type="string" table:style-name="ce14">
            <text:p>2022NE000330</text:p>
          </table:table-cell>
          <table:table-cell office:value-type="string" table:style-name="ce14">
            <text:p>LOCACAO DE IMOVEL DESTINADO A INSTALACAO DO CARTORIO ELEITORALDA 194ª ZE DE NOVA LIMA. VIGENCIA: 20/05/2019 A 19/05/2024</text:p>
          </table:table-cell>
          <table:table-cell office:value-type="float" office:value="91540.73" table:style-name="ce17">
            <text:p>91.540,73</text:p>
          </table:table-cell>
          <table:table-cell office:value-type="float" office:value="22613.19" table:style-name="ce17">
            <text:p>22.613,19</text:p>
          </table:table-cell>
          <table:table-cell office:value-type="float" office:value="22613.19" table:style-name="ce17">
            <text:p>22.613,1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9.0.000002503-0</text:p>
          </table:table-cell>
          <table:table-cell office:value-type="string" table:style-name="ce15">
            <text:p>DISPENSA DE LICITACAO</text:p>
          </table:table-cell>
          <table:table-cell office:value-type="string" table:style-name="ce13">
            <text:p>PESSOA JURIDICA</text:p>
          </table:table-cell>
          <table:table-cell office:value-type="float" office:value="13892384000146" table:style-name="ce18">
            <text:p>C.N.P.J. 13.892.384/0001-46</text:p>
          </table:table-cell>
          <table:table-cell office:value-type="string" table:style-name="ce14">
            <text:p>GESTSERVI - GESTAO E TERCEIRIZACAO DE MAO-DE-OBRA - EI</text:p>
          </table:table-cell>
          <table:table-cell office:value-type="string" table:style-name="ce14">
            <text:p>2022NE000331</text:p>
          </table:table-cell>
          <table:table-cell office:value-type="string" table:style-name="ce14">
            <text:p>PRESTACAO DE SERVICOS DE TRANSPORTE DE PESSOAS E OBJETOS, A SEREM EXECUTADOS DE FORMA INDIRETA E CONTINUA, COM ALOCACAO EXCLUSIVA DE MAO DE OBRA DE MOTORISTAS. (01/03/2021 A 28/02/2022)</text:p>
          </table:table-cell>
          <table:table-cell office:value-type="float" office:value="399470.37" table:style-name="ce17">
            <text:p>399.470,37</text:p>
          </table:table-cell>
          <table:table-cell office:value-type="float" office:value="344412.88" table:style-name="ce17">
            <text:p>344.412,88</text:p>
          </table:table-cell>
          <table:table-cell office:value-type="float" office:value="344412.88" table:style-name="ce17">
            <text:p>344.412,8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257- 32.20196138000</text:p>
          </table:table-cell>
          <table:table-cell office:value-type="string" table:style-name="ce15">
            <text:p>DISPENSA DE LICITACAO</text:p>
          </table:table-cell>
          <table:table-cell office:value-type="string" table:style-name="ce13">
            <text:p>PESSOA FISICA</text:p>
          </table:table-cell>
          <table:table-cell office:value-type="float" office:value="53203488604" table:style-name="ce18">
            <text:p>C.N.P.J. 00.053.203/4886-04</text:p>
          </table:table-cell>
          <table:table-cell office:value-type="string" table:style-name="ce14">
            <text:p>ANDREA GOULART BADARO MONTEIRO DE CASTRO</text:p>
          </table:table-cell>
          <table:table-cell office:value-type="string" table:style-name="ce14">
            <text:p>2022NE000332</text:p>
          </table:table-cell>
          <table:table-cell office:value-type="string" table:style-name="ce14">
            <text:p>LOCACAO DE IMOVEL PARA A 187ª ZE DE MURIAE. VIGENCIA: 16/07/18 A 15/07/23</text:p>
          </table:table-cell>
          <table:table-cell office:value-type="float" office:value="42516.82" table:style-name="ce17">
            <text:p>42.516,82</text:p>
          </table:table-cell>
          <table:table-cell office:value-type="float" office:value="10294.41" table:style-name="ce17">
            <text:p>10.294,41</text:p>
          </table:table-cell>
          <table:table-cell office:value-type="float" office:value="10294.41" table:style-name="ce17">
            <text:p>10.294,4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257- 32.20196138000</text:p>
          </table:table-cell>
          <table:table-cell office:value-type="string" table:style-name="ce15">
            <text:p>INEXIGIBILIDADE</text:p>
          </table:table-cell>
          <table:table-cell office:value-type="string" table:style-name="ce13">
            <text:p>PESSOA JURIDICA</text:p>
          </table:table-cell>
          <table:table-cell office:value-type="float" office:value="2318396000145" table:style-name="ce18">
            <text:p>C.N.P.J. 02.318.396/0001-45</text:p>
          </table:table-cell>
          <table:table-cell office:value-type="string" table:style-name="ce14">
            <text:p>DEPARTAMENTO MUNICIPAL DE SANEAMENTO URBANO - DEMSUR</text:p>
          </table:table-cell>
          <table:table-cell office:value-type="string" table:style-name="ce14">
            <text:p>2022NE000333</text:p>
          </table:table-cell>
          <table:table-cell office:value-type="string" table:style-name="ce14">
            <text:p>SERVICOS DE AGUA E ESGOTO PARA O CARTORIO DA 187ª ZE DE MURIAE. VIGENCIA: 16/07/18 A 15/07/23.</text:p>
          </table:table-cell>
          <table:table-cell office:value-type="float" office:value="2674.24" table:style-name="ce17">
            <text:p>2.674,24</text:p>
          </table:table-cell>
          <table:table-cell office:value-type="float" office:value="622.29999999999995" table:style-name="ce17">
            <text:p>622,30</text:p>
          </table:table-cell>
          <table:table-cell office:value-type="float" office:value="622.29999999999995" table:style-name="ce17">
            <text:p>622,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50- 26.20196138000</text:p>
          </table:table-cell>
          <table:table-cell office:value-type="string" table:style-name="ce15">
            <text:p>DISPENSA DE LICITACAO</text:p>
          </table:table-cell>
          <table:table-cell office:value-type="string" table:style-name="ce13">
            <text:p>PESSOA FISICA</text:p>
          </table:table-cell>
          <table:table-cell office:value-type="float" office:value="80388540630" table:style-name="ce18">
            <text:p>C.N.P.J. 00.080.388/5406-30</text:p>
          </table:table-cell>
          <table:table-cell office:value-type="string" table:style-name="ce14">
            <text:p>ROMULO DE OLIVEIRA ROCHA</text:p>
          </table:table-cell>
          <table:table-cell office:value-type="string" table:style-name="ce14">
            <text:p>2022NE000334</text:p>
          </table:table-cell>
          <table:table-cell office:value-type="string" table:style-name="ce14">
            <text:p>LOCACAO DE IMOVEL PARA A 128ª ZE DE INHAPIM. <text:s/>VIGENCIA: 24/08/20 A 23/08/25.</text:p>
          </table:table-cell>
          <table:table-cell office:value-type="float" office:value="44025.119999999995" table:style-name="ce17">
            <text:p>44.025,12</text:p>
          </table:table-cell>
          <table:table-cell office:value-type="float" office:value="10781.22" table:style-name="ce17">
            <text:p>10.781,22</text:p>
          </table:table-cell>
          <table:table-cell office:value-type="float" office:value="10781.22" table:style-name="ce17">
            <text:p>10.781,2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4- 62.20196138000</text:p>
          </table:table-cell>
          <table:table-cell office:value-type="string" table:style-name="ce15">
            <text:p>DISPENSA DE LICITACAO</text:p>
          </table:table-cell>
          <table:table-cell office:value-type="string" table:style-name="ce13">
            <text:p>PESSOA FISICA</text:p>
          </table:table-cell>
          <table:table-cell office:value-type="float" office:value="2842375661" table:style-name="ce16">
            <text:p>CPF 028.423.756-61</text:p>
          </table:table-cell>
          <table:table-cell office:value-type="string" table:style-name="ce14">
            <text:p>WALTER SILVEIRA DOMINGUES NETO</text:p>
          </table:table-cell>
          <table:table-cell office:value-type="string" table:style-name="ce14">
            <text:p>2022NE000335</text:p>
          </table:table-cell>
          <table:table-cell office:value-type="string" table:style-name="ce14">
            <text:p>LOCACAO DE IMOVEL PARA A 239ª ZE DE RIO POMBA. VIGENCIA: 15/05/19 A 14/05/24</text:p>
          </table:table-cell>
          <table:table-cell office:value-type="float" office:value="48235.729999999996" table:style-name="ce17">
            <text:p>48.235,73</text:p>
          </table:table-cell>
          <table:table-cell office:value-type="float" office:value="11209.71" table:style-name="ce17">
            <text:p>11.209,71</text:p>
          </table:table-cell>
          <table:table-cell office:value-type="float" office:value="11209.71" table:style-name="ce17">
            <text:p>11.209,7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9859-95.20216138000</text:p>
          </table:table-cell>
          <table:table-cell office:value-type="string" table:style-name="ce15">
            <text:p>DISPENSA DE LICITACAO</text:p>
          </table:table-cell>
          <table:table-cell office:value-type="string" table:style-name="ce13">
            <text:p>PESSOA FISICA</text:p>
          </table:table-cell>
          <table:table-cell office:value-type="float" office:value="17301017634" table:style-name="ce18">
            <text:p>C.N.P.J. 00.017.301/0176-34</text:p>
          </table:table-cell>
          <table:table-cell office:value-type="string" table:style-name="ce14">
            <text:p>ANTONIO EUSTAQUIO GUIMARAES BRITO</text:p>
          </table:table-cell>
          <table:table-cell office:value-type="string" table:style-name="ce14">
            <text:p>2022NE000336</text:p>
          </table:table-cell>
          <table:table-cell office:value-type="string" table:style-name="ce14">
            <text:p>LOCACAO IMOVEL NA AVENIDA BRASILIA, Nº 1067, LOJA 2 DO TERREO E LOJAS 2 E 3 DO SUBSOLO, BAIRRO SAO BENEDITO, QUE ABRIGA O CARTORIO ELEITORAL DA 312ª ZE DE SANTA LUZIA/MG. VIGENCIA: 01/01/2022 A 31/12/2023</text:p>
          </table:table-cell>
          <table:table-cell office:value-type="float" office:value="74192.759999999995" table:style-name="ce17">
            <text:p>74.192,76</text:p>
          </table:table-cell>
          <table:table-cell office:value-type="float" office:value="18548.189999999999" table:style-name="ce17">
            <text:p>18.548,19</text:p>
          </table:table-cell>
          <table:table-cell office:value-type="float" office:value="18548.189999999999" table:style-name="ce17">
            <text:p>18.548,19</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8-71.20216138000</text:p>
          </table:table-cell>
          <table:table-cell office:value-type="string" table:style-name="ce15">
            <text:p>INEXIGIBILIDADE</text:p>
          </table:table-cell>
          <table:table-cell office:value-type="string" table:style-name="ce13">
            <text:p>PESSOA JURIDICA</text:p>
          </table:table-cell>
          <table:table-cell office:value-type="float" office:value="34028316001509" table:style-name="ce18">
            <text:p>C.N.P.J. 34.028.316/0015-09</text:p>
          </table:table-cell>
          <table:table-cell office:value-type="string" table:style-name="ce14">
            <text:p>EMPRESA BRASILEIRA DE CORREIOS E TELEGRAFOS</text:p>
          </table:table-cell>
          <table:table-cell office:value-type="string" table:style-name="ce14">
            <text:p>2022NE000337</text:p>
          </table:table-cell>
          <table:table-cell office:value-type="string" table:style-name="ce14">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346234.88" table:style-name="ce17">
            <text:p>346.234,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59-09.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8">
            <text:p>C.N.P.J. 05.376.395/0001-45</text:p>
          </table:table-cell>
          <table:table-cell office:value-type="string" table:style-name="ce14">
            <text:p>FORTE SEGURANCA ELETRONICA LTDA</text:p>
          </table:table-cell>
          <table:table-cell office:value-type="string" table:style-name="ce14">
            <text:p>2022NE000338</text:p>
          </table:table-cell>
          <table:table-cell office:value-type="string" table:style-name="ce14">
            <text:p>SERVICOS DE VIGILANCIA ELETRONICA NOS IMOVEIS OCUPADOS PELOS CARTORIOS ELEITORAIS DA MESORREGIAO SUL E SUDOESTE DE MINAS GERAIS. VIGENCIA: 01/05/2021 A 30/04/2023.</text:p>
          </table:table-cell>
          <table:table-cell office:value-type="float" office:value="88020.84" table:style-name="ce17">
            <text:p>88.020,84</text:p>
          </table:table-cell>
          <table:table-cell office:value-type="float" office:value="16473.87" table:style-name="ce17">
            <text:p>16.473,87</text:p>
          </table:table-cell>
          <table:table-cell office:value-type="float" office:value="16473.87" table:style-name="ce17">
            <text:p>16.473,87</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5-28.20216138316</text:p>
          </table:table-cell>
          <table:table-cell office:value-type="string" table:style-name="ce15">
            <text:p>DISPENSA DE LICITACAO</text:p>
          </table:table-cell>
          <table:table-cell office:value-type="string" table:style-name="ce13">
            <text:p>PESSOA JURIDICA</text:p>
          </table:table-cell>
          <table:table-cell office:value-type="float" office:value="9427585000103" table:style-name="ce18">
            <text:p>C.N.P.J. 09.427.585/0001-03</text:p>
          </table:table-cell>
          <table:table-cell office:value-type="string" table:style-name="ce14">
            <text:p>CASANOVA EMPREENDIMENTOS IMOBILIARIOS LTDA</text:p>
          </table:table-cell>
          <table:table-cell office:value-type="string" table:style-name="ce14">
            <text:p>2022NE000339</text:p>
          </table:table-cell>
          <table:table-cell office:value-type="string" table:style-name="ce14">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5023.47" table:style-name="ce17">
            <text:p>205.023,47</text:p>
          </table:table-cell>
          <table:table-cell office:value-type="float" office:value="53432.81" table:style-name="ce17">
            <text:p>53.432,81</text:p>
          </table:table-cell>
          <table:table-cell office:value-type="float" office:value="53432.81" table:style-name="ce17">
            <text:p>53.432,8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 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8">
            <text:p>C.N.P.J. 00.087.461/2267-20</text:p>
          </table:table-cell>
          <table:table-cell office:value-type="string" table:style-name="ce14">
            <text:p>JULIANA SALAZAR FONSECA</text:p>
          </table:table-cell>
          <table:table-cell office:value-type="string" table:style-name="ce14">
            <text:p>2022NE000340</text:p>
          </table:table-cell>
          <table:table-cell office:value-type="string" table:style-name="ce14">
            <text:p>LOCACAO DE IMOVEL PARA A 269ª E 270ª ZZEE DE TEOFILO OTONI. VIGENCIA: 01/01/2021 A 31/12/2025</text:p>
          </table:table-cell>
          <table:table-cell office:value-type="float" office:value="79203.42" table:style-name="ce17">
            <text:p>79.203,42</text:p>
          </table:table-cell>
          <table:table-cell office:value-type="float" office:value="19300.23" table:style-name="ce17">
            <text:p>19.300,23</text:p>
          </table:table-cell>
          <table:table-cell office:value-type="float" office:value="19300.23" table:style-name="ce17">
            <text:p>19.300,2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81.2021.6138093</text:p>
          </table:table-cell>
          <table:table-cell office:value-type="string" table:style-name="ce15">
            <text:p>DISPENSA DE LICITACAO</text:p>
          </table:table-cell>
          <table:table-cell office:value-type="string" table:style-name="ce13">
            <text:p>PESSOA JURIDICA</text:p>
          </table:table-cell>
          <table:table-cell office:value-type="float" office:value="17511221000127" table:style-name="ce16">
            <text:p>CPF 175112.210.001-27</text:p>
          </table:table-cell>
          <table:table-cell office:value-type="string" table:style-name="ce14">
            <text:p>CAMARA DE DIRIGENTES LOJISTAS DE CONTAGEM</text:p>
          </table:table-cell>
          <table:table-cell office:value-type="string" table:style-name="ce14">
            <text:p>2022NE000341</text:p>
          </table:table-cell>
          <table:table-cell office:value-type="string" table:style-name="ce14">
            <text:p>LOCACAO DE IMOVEL DESTINADO A INSTALACAO DOS CARTORIOS ELEITORAIS DA 090ª, 091ª, 093ª E 313ª ZONAS ELEITORAIS E DA CENTRAL DE ATENDIMENTO AO ELEITOR (CAE). VIGENCIA: 12/04/2021 A 11/04/2026.</text:p>
          </table:table-cell>
          <table:table-cell office:value-type="float" office:value="312000" table:style-name="ce17">
            <text:p>312.000,00</text:p>
          </table:table-cell>
          <table:table-cell office:value-type="float" office:value="78000" table:style-name="ce17">
            <text:p>78.000,00</text:p>
          </table:table-cell>
          <table:table-cell office:value-type="float" office:value="78000" table:style-name="ce17">
            <text:p>78.0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51- 49.20196138000</text:p>
          </table:table-cell>
          <table:table-cell office:value-type="string" table:style-name="ce15">
            <text:p>DISPENSA DE LICITACAO</text:p>
          </table:table-cell>
          <table:table-cell office:value-type="string" table:style-name="ce13">
            <text:p>PESSOA FISICA</text:p>
          </table:table-cell>
          <table:table-cell office:value-type="float" office:value="87461226720" table:style-name="ce16">
            <text:p>CPF 874.612.267-20</text:p>
          </table:table-cell>
          <table:table-cell office:value-type="string" table:style-name="ce14">
            <text:p>JULIANA SALAZAR FONSECA</text:p>
          </table:table-cell>
          <table:table-cell office:value-type="string" table:style-name="ce14">
            <text:p>2022NE000342</text:p>
          </table:table-cell>
          <table:table-cell office:value-type="string" table:style-name="ce14">
            <text:p>LOCACAO DE IMOVEL PARA A SEDE ELEITORAL DO MUCURI EM TEOFILO OTONI. VIGENCIA: 01/01/2021 A 31/12/2025</text:p>
          </table:table-cell>
          <table:table-cell office:value-type="float" office:value="58927.4" table:style-name="ce17">
            <text:p>58.927,40</text:p>
          </table:table-cell>
          <table:table-cell office:value-type="float" office:value="14372.49" table:style-name="ce17">
            <text:p>14.372,49</text:p>
          </table:table-cell>
          <table:table-cell office:value-type="float" office:value="14372.49" table:style-name="ce17">
            <text:p>14.372,4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5-58.20196138000</text:p>
          </table:table-cell>
          <table:table-cell office:value-type="string" table:style-name="ce15">
            <text:p>DISPENSA DE LICITACAO</text:p>
          </table:table-cell>
          <table:table-cell office:value-type="string" table:style-name="ce13">
            <text:p>PESSOA FISICA</text:p>
          </table:table-cell>
          <table:table-cell office:value-type="float" office:value="4100980604" table:style-name="ce16">
            <text:p>CPF 041.009.806-04</text:p>
          </table:table-cell>
          <table:table-cell office:value-type="string" table:style-name="ce14">
            <text:p>ALBERTO DIAS DE FREITAS</text:p>
          </table:table-cell>
          <table:table-cell office:value-type="string" table:style-name="ce14">
            <text:p>2022NE000343</text:p>
          </table:table-cell>
          <table:table-cell office:value-type="string" table:style-name="ce14">
            <text:p>LOCACAO DE IMOVEL PARA A 241ª ZE DE SABARA. VIGENCIA: 23/07/2018 A 22/07/2023</text:p>
          </table:table-cell>
          <table:table-cell office:value-type="float" office:value="63278.75" table:style-name="ce17">
            <text:p>63.278,75</text:p>
          </table:table-cell>
          <table:table-cell office:value-type="float" office:value="15601.95" table:style-name="ce17">
            <text:p>15.601,95</text:p>
          </table:table-cell>
          <table:table-cell office:value-type="float" office:value="15601.95" table:style-name="ce17">
            <text:p>15.601,9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6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2470349672" table:style-name="ce16">
            <text:p>CPF 024.703.496-72</text:p>
          </table:table-cell>
          <table:table-cell office:value-type="string" table:style-name="ce14">
            <text:p>LUARDE PEREIRA DA COSTA</text:p>
          </table:table-cell>
          <table:table-cell office:value-type="string" table:style-name="ce14">
            <text:p>2022NE000344</text:p>
          </table:table-cell>
          <table:table-cell office:value-type="string" table:style-name="ce14">
            <text:p>LOCACAO DE IMOVEL DA 202ªZE DE PARA DE MINAS. VIGENCIA: 15/07/21 A 14/07/26</text:p>
          </table:table-cell>
          <table:table-cell office:value-type="float" office:value="49463.87" table:style-name="ce17">
            <text:p>49.463,87</text:p>
          </table:table-cell>
          <table:table-cell office:value-type="float" office:value="11400" table:style-name="ce17">
            <text:p>11.400,00</text:p>
          </table:table-cell>
          <table:table-cell office:value-type="float" office:value="11400" table:style-name="ce17">
            <text:p>11.4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4564-48.20196138000</text:p>
          </table:table-cell>
          <table:table-cell office:value-type="string" table:style-name="ce15">
            <text:p>INEXIGIBILIDADE</text:p>
          </table:table-cell>
          <table:table-cell office:value-type="string" table:style-name="ce13">
            <text:p>PESSOA JURIDICA</text:p>
          </table:table-cell>
          <table:table-cell office:value-type="float" office:value="18494424000115" table:style-name="ce18">
            <text:p>C.N.P.J. 18.494.424/0001-15</text:p>
          </table:table-cell>
          <table:table-cell office:value-type="string" table:style-name="ce14">
            <text:p>AGUAS DE PARA DE MINAS S/A.</text:p>
          </table:table-cell>
          <table:table-cell office:value-type="string" table:style-name="ce14">
            <text:p>2022NE000345</text:p>
          </table:table-cell>
          <table:table-cell office:value-type="string" table:style-name="ce14">
            <text:p>DESPESAS COM SERVICOS DE AGUA E ESGOTO PARA A 202ªZE DE PARA DE MINAS. <text:s/>VIGENCIA: 15/07/21 A 14/07/26</text:p>
          </table:table-cell>
          <table:table-cell office:value-type="float" office:value="925.57" table:style-name="ce17">
            <text:p>925,57</text:p>
          </table:table-cell>
          <table:table-cell office:value-type="float" office:value="208.96" table:style-name="ce17">
            <text:p>208,96</text:p>
          </table:table-cell>
          <table:table-cell office:value-type="float" office:value="208.96" table:style-name="ce17">
            <text:p>208,9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74-46.20206138000</text:p>
          </table:table-cell>
          <table:table-cell office:value-type="string" table:style-name="ce15">
            <text:p>DISPENSA DE LICITACAO</text:p>
          </table:table-cell>
          <table:table-cell office:value-type="string" table:style-name="ce13">
            <text:p>PESSOA FISICA</text:p>
          </table:table-cell>
          <table:table-cell office:value-type="float" office:value="88683028615" table:style-name="ce18">
            <text:p>C.N.P.J. 00.088.683/0286-15</text:p>
          </table:table-cell>
          <table:table-cell office:value-type="string" table:style-name="ce14">
            <text:p>ELI BERNARDINO RODRIGUES</text:p>
          </table:table-cell>
          <table:table-cell office:value-type="string" table:style-name="ce14">
            <text:p>2022NE000346</text:p>
          </table:table-cell>
          <table:table-cell office:value-type="string" table:style-name="ce14">
            <text:p>LOCACAO DE IMOVEL DAS 38ª E 334ª ZZEE DE VENDA NOVA BELO HORIZONTE. VIGENCIA: 23/03/20 A 22/03/25</text:p>
          </table:table-cell>
          <table:table-cell office:value-type="float" office:value="56407.600000000006" table:style-name="ce17">
            <text:p>56.407,60</text:p>
          </table:table-cell>
          <table:table-cell office:value-type="float" office:value="13445.999999999998" table:style-name="ce17">
            <text:p>13.446,00</text:p>
          </table:table-cell>
          <table:table-cell office:value-type="float" office:value="13445.999999999998" table:style-name="ce17">
            <text:p>13.446,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19-51.20196138000</text:p>
          </table:table-cell>
          <table:table-cell office:value-type="string" table:style-name="ce15">
            <text:p>DISPENSA DE LICITACAO</text:p>
          </table:table-cell>
          <table:table-cell office:value-type="string" table:style-name="ce13">
            <text:p>PESSOA FISICA</text:p>
          </table:table-cell>
          <table:table-cell office:value-type="float" office:value="5495924665" table:style-name="ce16">
            <text:p>CPF 054.959.246-65</text:p>
          </table:table-cell>
          <table:table-cell office:value-type="string" table:style-name="ce14">
            <text:p>MAYANE DAMASCENO GOIS</text:p>
          </table:table-cell>
          <table:table-cell office:value-type="string" table:style-name="ce14">
            <text:p>2022NE000347</text:p>
          </table:table-cell>
          <table:table-cell office:value-type="string" table:style-name="ce14">
            <text:p>LOCACAO DE IMOVEL PARA A 144ª ZE DE JACINTO. <text:s/>VIGENCIA: 08/01/2018 A 07/01/2023</text:p>
          </table:table-cell>
          <table:table-cell office:value-type="float" office:value="34594.01" table:style-name="ce17">
            <text:p>34.594,01</text:p>
          </table:table-cell>
          <table:table-cell office:value-type="float" office:value="7838.79" table:style-name="ce17">
            <text:p>7.838,79</text:p>
          </table:table-cell>
          <table:table-cell office:value-type="float" office:value="7838.79" table:style-name="ce17">
            <text:p>7.838,7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04- 89.20196138000</text:p>
          </table:table-cell>
          <table:table-cell office:value-type="string" table:style-name="ce15">
            <text:p>DISPENSA DE LICITACAO</text:p>
          </table:table-cell>
          <table:table-cell office:value-type="string" table:style-name="ce13">
            <text:p>PESSOA FISICA</text:p>
          </table:table-cell>
          <table:table-cell office:value-type="float" office:value="13447246634" table:style-name="ce16">
            <text:p>CPF 134.472.466-34</text:p>
          </table:table-cell>
          <table:table-cell office:value-type="string" table:style-name="ce14">
            <text:p>RENATO DE ALMEIDA</text:p>
          </table:table-cell>
          <table:table-cell office:value-type="string" table:style-name="ce14">
            <text:p>2022NE000348</text:p>
          </table:table-cell>
          <table:table-cell office:value-type="string" table:style-name="ce14">
            <text:p>LOCACAO DE IMOVEL PARA O CARTORIO DA 156ª ZE DE LAGOA DA PRATA. <text:s/>VIGENCIA: 10/11/19 A 09/11/22.</text:p>
          </table:table-cell>
          <table:table-cell office:value-type="float" office:value="40981.599999999999" table:style-name="ce17">
            <text:p>40.981,60</text:p>
          </table:table-cell>
          <table:table-cell office:value-type="float" office:value="11836.65" table:style-name="ce17">
            <text:p>11.836,65</text:p>
          </table:table-cell>
          <table:table-cell office:value-type="float" office:value="11836.65" table:style-name="ce17">
            <text:p>11.836,6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4- 89.20196138000</text:p>
          </table:table-cell>
          <table:table-cell office:value-type="string" table:style-name="ce15">
            <text:p>INEXIGIBILIDADE</text:p>
          </table:table-cell>
          <table:table-cell office:value-type="string" table:style-name="ce13">
            <text:p>PESSOA JURIDICA</text:p>
          </table:table-cell>
          <table:table-cell office:value-type="float" office:value="18423582000184" table:style-name="ce14">
            <text:p>1,84236E+13</text:p>
          </table:table-cell>
          <table:table-cell office:value-type="string" table:style-name="ce14">
            <text:p>SERVICO AUTONOMO DE AGUA E ESGOTO</text:p>
          </table:table-cell>
          <table:table-cell office:value-type="string" table:style-name="ce14">
            <text:p>2022NE000349</text:p>
          </table:table-cell>
          <table:table-cell office:value-type="string" table:style-name="ce14">
            <text:p>DESPESAS COM SERVICOS DE AGUA E ESGOTO PARA A 156ª ZE DE LAGOA DA PRATA. VIGENCIA: 10/11/17 A 09/11/22</text:p>
          </table:table-cell>
          <table:table-cell office:value-type="float" office:value="829.41" table:style-name="ce17">
            <text:p>829,41</text:p>
          </table:table-cell>
          <table:table-cell office:value-type="float" office:value="140.66999999999999" table:style-name="ce17">
            <text:p>140,67</text:p>
          </table:table-cell>
          <table:table-cell office:value-type="float" office:value="140.66999999999999" table:style-name="ce17">
            <text:p>140,6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93298000164" table:style-name="ce16">
            <text:p>CPF 220932.980.001-64</text:p>
          </table:table-cell>
          <table:table-cell office:value-type="string" table:style-name="ce14">
            <text:p>IDEAL PLANEJAMENTO E CONSTRUTORA LTDA</text:p>
          </table:table-cell>
          <table:table-cell office:value-type="string" table:style-name="ce14">
            <text:p>2022NE000350</text:p>
          </table:table-cell>
          <table:table-cell office:value-type="string" table:style-name="ce14">
            <text:p>LOCACAO DE IMOVEL PARA A 280ª ZE DE UNAI. VIGENCIA: 01/12/2018 A 30/11/2023</text:p>
          </table:table-cell>
          <table:table-cell office:value-type="float" office:value="62908.44" table:style-name="ce17">
            <text:p>62.908,44</text:p>
          </table:table-cell>
          <table:table-cell office:value-type="float" office:value="15727.11" table:style-name="ce17">
            <text:p>15.727,11</text:p>
          </table:table-cell>
          <table:table-cell office:value-type="float" office:value="15727.11" table:style-name="ce17">
            <text:p>15.727,1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125161000177" table:style-name="ce18">
            <text:p>C.N.P.J. 18.125.161/0001-77</text:p>
          </table:table-cell>
          <table:table-cell office:value-type="string" table:style-name="ce14">
            <text:p>MUNICIPIO DE UNAI</text:p>
          </table:table-cell>
          <table:table-cell office:value-type="string" table:style-name="ce14">
            <text:p>2022NE000351</text:p>
          </table:table-cell>
          <table:table-cell office:value-type="string" table:style-name="ce14">
            <text:p>IPTU RELATIVO AO IMOVEL PARA A 280ª ZE DE UNAI. VIGENCIA: 01/12/2018 A 30/11/2023.</text:p>
          </table:table-cell>
          <table:table-cell office:value-type="float" office:value="2233.79" table:style-name="ce17">
            <text:p>2.233,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436-02.20206138000</text:p>
          </table:table-cell>
          <table:table-cell office:value-type="string" table:style-name="ce15">
            <text:p>DISPENSA DE LICITACAO</text:p>
          </table:table-cell>
          <table:table-cell office:value-type="string" table:style-name="ce13">
            <text:p>PESSOA JURIDICA</text:p>
          </table:table-cell>
          <table:table-cell office:value-type="float" office:value="34028316001509" table:style-name="ce16">
            <text:p>CPF 340283.160.015-09</text:p>
          </table:table-cell>
          <table:table-cell office:value-type="string" table:style-name="ce14">
            <text:p>EMPRESA BRASILEIRA DE CORREIOS E TELEGRAFOS</text:p>
          </table:table-cell>
          <table:table-cell office:value-type="string" table:style-name="ce14">
            <text:p>2022NE000352</text:p>
          </table:table-cell>
          <table:table-cell office:value-type="string" table:style-name="ce14">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50000" table:style-name="ce17">
            <text:p>250.000,00</text:p>
          </table:table-cell>
          <table:table-cell office:value-type="float" office:value="81217.27" table:style-name="ce17">
            <text:p>81.217,27</text:p>
          </table:table-cell>
          <table:table-cell office:value-type="float" office:value="81217.27" table:style-name="ce17">
            <text:p>81.217,27</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436-02.20206138000</text:p>
          </table:table-cell>
          <table:table-cell office:value-type="string" table:style-name="ce15">
            <text:p>DISPENSA DE LICITACAO</text:p>
          </table:table-cell>
          <table:table-cell office:value-type="string" table:style-name="ce13">
            <text:p>PESSOA JURIDICA</text:p>
          </table:table-cell>
          <table:table-cell office:value-type="float" office:value="34028316001509" table:style-name="ce18">
            <text:p>C.N.P.J. 34.028.316/0015-09</text:p>
          </table:table-cell>
          <table:table-cell office:value-type="string" table:style-name="ce14">
            <text:p>EMPRESA BRASILEIRA DE CORREIOS E TELEGRAFOS</text:p>
          </table:table-cell>
          <table:table-cell office:value-type="string" table:style-name="ce14">
            <text:p>2022NE000353</text:p>
          </table:table-cell>
          <table:table-cell office:value-type="string" table:style-name="ce14">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000000" table:style-name="ce17">
            <text:p>1.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49-86.20196138000</text:p>
          </table:table-cell>
          <table:table-cell office:value-type="string" table:style-name="ce15">
            <text:p>INEXIGIBILIDADE</text:p>
          </table:table-cell>
          <table:table-cell office:value-type="string" table:style-name="ce13">
            <text:p>PESSOA JURIDICA</text:p>
          </table:table-cell>
          <table:table-cell office:value-type="float" office:value="25838855000117" table:style-name="ce18">
            <text:p>C.N.P.J. 25.838.855/0001-17</text:p>
          </table:table-cell>
          <table:table-cell office:value-type="string" table:style-name="ce14">
            <text:p>SERVICO MUNICIPAL DE SANEAMENTO BASICO</text:p>
          </table:table-cell>
          <table:table-cell office:value-type="string" table:style-name="ce14">
            <text:p>2022NE000354</text:p>
          </table:table-cell>
          <table:table-cell office:value-type="string" table:style-name="ce14">
            <text:p>DESPESA DE AGUA E ESGOTO DO IMOVEL QUE ABRIGA A 280ª ZE DE UNAI. VIGENCIA: 01/12/2018 A 30/11/2023</text:p>
          </table:table-cell>
          <table:table-cell office:value-type="float" office:value="2728.54" table:style-name="ce17">
            <text:p>2.728,54</text:p>
          </table:table-cell>
          <table:table-cell office:value-type="float" office:value="762.27" table:style-name="ce17">
            <text:p>762,27</text:p>
          </table:table-cell>
          <table:table-cell office:value-type="float" office:value="762.27" table:style-name="ce17">
            <text:p>762,2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22- 51.20196138000</text:p>
          </table:table-cell>
          <table:table-cell office:value-type="string" table:style-name="ce15">
            <text:p>DISPENSA DE LICITACAO</text:p>
          </table:table-cell>
          <table:table-cell office:value-type="string" table:style-name="ce13">
            <text:p>PESSOA FISICA</text:p>
          </table:table-cell>
          <table:table-cell office:value-type="float" office:value="20657293687" table:style-name="ce16">
            <text:p>CPF 206.572.936-87</text:p>
          </table:table-cell>
          <table:table-cell office:value-type="string" table:style-name="ce14">
            <text:p>MARIA DO AMPARO DE MATOS SOARES PRATES</text:p>
          </table:table-cell>
          <table:table-cell office:value-type="string" table:style-name="ce14">
            <text:p>2022NE000355</text:p>
          </table:table-cell>
          <table:table-cell office:value-type="string" table:style-name="ce14">
            <text:p>LOCACAO DE IMOVEL PARA A 148ª ZE DE JANUARIA. <text:s/>VIGENCIA: 01/03/2019 A 29/02/2024</text:p>
          </table:table-cell>
          <table:table-cell office:value-type="float" office:value="41769.86" table:style-name="ce17">
            <text:p>41.769,86</text:p>
          </table:table-cell>
          <table:table-cell office:value-type="float" office:value="9563.4599999999991" table:style-name="ce17">
            <text:p>9.563,46</text:p>
          </table:table-cell>
          <table:table-cell office:value-type="float" office:value="9563.4599999999991" table:style-name="ce17">
            <text:p>9.563,4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33- 7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68043000141" table:style-name="ce18">
            <text:p>C.N.P.J. 22.068.043/0001-41</text:p>
          </table:table-cell>
          <table:table-cell office:value-type="string" table:style-name="ce14">
            <text:p>DEMACOL CONSTRUCOES E LOCACOES DE IMOVEIS LTDA</text:p>
          </table:table-cell>
          <table:table-cell office:value-type="string" table:style-name="ce14">
            <text:p>2022NE000356</text:p>
          </table:table-cell>
          <table:table-cell office:value-type="string" table:style-name="ce14">
            <text:p>LOCACAO DE IMOVELPARA O CARTORIO ELEITORAL DA 160ª ZE DE LAVRAS. VIGENCIA:01/09/2021 A 31/08/2026.</text:p>
          </table:table-cell>
          <table:table-cell office:value-type="float" office:value="74787.11" table:style-name="ce17">
            <text:p>74.787,11</text:p>
          </table:table-cell>
          <table:table-cell office:value-type="float" office:value="19887.11" table:style-name="ce17">
            <text:p>19.887,11</text:p>
          </table:table-cell>
          <table:table-cell office:value-type="float" office:value="19887.11" table:style-name="ce17">
            <text:p>19.887,1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49-79.20196138000</text:p>
          </table:table-cell>
          <table:table-cell office:value-type="string" table:style-name="ce15">
            <text:p>DISPENSA DE LICITACAO</text:p>
          </table:table-cell>
          <table:table-cell office:value-type="string" table:style-name="ce13">
            <text:p>PESSOA FISICA</text:p>
          </table:table-cell>
          <table:table-cell office:value-type="float" office:value="55354700663" table:style-name="ce18">
            <text:p>C.N.P.J. 00.055.354/7006-63</text:p>
          </table:table-cell>
          <table:table-cell office:value-type="string" table:style-name="ce14">
            <text:p>MARIA JOSE DE CASTRO FONTES</text:p>
          </table:table-cell>
          <table:table-cell office:value-type="string" table:style-name="ce14">
            <text:p>2022NE000357</text:p>
          </table:table-cell>
          <table:table-cell office:value-type="string" table:style-name="ce14">
            <text:p>LOCACAO DE IMOVEL PARA A 107ª ZE DE ERVALIA. <text:s/>VIGENCIA: 16/05/2019 A 15/05/2024</text:p>
          </table:table-cell>
          <table:table-cell office:value-type="float" office:value="56563.17" table:style-name="ce17">
            <text:p>56.563,17</text:p>
          </table:table-cell>
          <table:table-cell office:value-type="float" office:value="13943.97" table:style-name="ce17">
            <text:p>13.943,97</text:p>
          </table:table-cell>
          <table:table-cell office:value-type="float" office:value="13943.97" table:style-name="ce17">
            <text:p>13.943,9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425-34.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358</text:p>
          </table:table-cell>
          <table:table-cell office:value-type="string" table:style-name="ce14">
            <text:p>PRESTACAO DOS SERVICOS DE CONSERVACAO E LIMPEZA PARA OS CARTORIOS ELEITORAIS DE ESPINOSA, MARIANA E IBIRITE.</text:p>
          </table:table-cell>
          <table:table-cell office:value-type="float" office:value="2568.5100000000002" table:style-name="ce17">
            <text:p>2.568,51</text:p>
          </table:table-cell>
          <table:table-cell office:value-type="float" office:value="2568.5100000000002" table:style-name="ce17">
            <text:p>2.568,51</text:p>
          </table:table-cell>
          <table:table-cell office:value-type="float" office:value="2568.5100000000002" table:style-name="ce17">
            <text:p>2.568,5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279-4</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359</text:p>
          </table:table-cell>
          <table:table-cell office:value-type="string" table:style-name="ce14">
            <text:p>PRESTACAO DOS SERVICOS DE CONSERVACAO E LIMPEZA PARA OS CARTORIOS ELEITORAIS DE GOVERNADOR VALADARES E PONTE NOVA.</text:p>
          </table:table-cell>
          <table:table-cell office:value-type="float" office:value="3405.91" table:style-name="ce17">
            <text:p>3.405,91</text:p>
          </table:table-cell>
          <table:table-cell office:value-type="float" office:value="3405.91" table:style-name="ce17">
            <text:p>3.405,91</text:p>
          </table:table-cell>
          <table:table-cell office:value-type="float" office:value="3405.91" table:style-name="ce17">
            <text:p>3.405,9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512-8</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360</text:p>
          </table:table-cell>
          <table:table-cell office:value-type="string" table:style-name="ce14">
            <text:p>PRESTACAO DE SERVICOS DE CONSERVACAO E LIMPEZA PARA OS CARTORIOS ELEITORAIS DE ITABIRITO, SAO SEBASTIAO DO PARAISO E BONFINOPOLIS DE MINAS.</text:p>
          </table:table-cell>
          <table:table-cell office:value-type="float" office:value="2929.87" table:style-name="ce17">
            <text:p>2.929,87</text:p>
          </table:table-cell>
          <table:table-cell office:value-type="float" office:value="2929.85" table:style-name="ce17">
            <text:p>2.929,85</text:p>
          </table:table-cell>
          <table:table-cell office:value-type="float" office:value="2929.85" table:style-name="ce17">
            <text:p>2.929,8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PF 83121.390.001-82</text:p>
          </table:table-cell>
          <table:table-cell office:value-type="string" table:style-name="ce14">
            <text:p>ELO ADMINISTRACAO &amp; TERCEIRIZACAO EIRELI</text:p>
          </table:table-cell>
          <table:table-cell office:value-type="string" table:style-name="ce14">
            <text:p>2022NE000361</text:p>
          </table:table-cell>
          <table:table-cell office:value-type="string" table:style-name="ce14">
            <text:p>PRESTACAO DOS SERVICOS DE JARDINAGEM NOS IMOVEIS DO TRE/MG, EM BELO HORIZONTE, POR MEIO DE POSTO DE TRABALHO.</text:p>
          </table:table-cell>
          <table:table-cell office:value-type="float" office:value="104.63" table:style-name="ce17">
            <text:p>104,63</text:p>
          </table:table-cell>
          <table:table-cell office:value-type="float" office:value="104.63" table:style-name="ce17">
            <text:p>104,63</text:p>
          </table:table-cell>
          <table:table-cell office:value-type="float" office:value="104.63" table:style-name="ce17">
            <text:p>104,6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95-2</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362</text:p>
          </table:table-cell>
          <table:table-cell office:value-type="string" table:style-name="ce14">
            <text:p>PRORROGACAO DO CONTRATO Nº 166/18, REF AOS SERVICOS DE JARDINAGEM NOS IMOVEIS DO TRE/MG, EM BELO HORIZONTE, POR MEIO DE POSTO DE TRABALHO.</text:p>
          </table:table-cell>
          <table:table-cell office:value-type="float" office:value="50084.05" table:style-name="ce17">
            <text:p>50.084,05</text:p>
          </table:table-cell>
          <table:table-cell office:value-type="float" office:value="11674.3" table:style-name="ce17">
            <text:p>11.674,30</text:p>
          </table:table-cell>
          <table:table-cell office:value-type="float" office:value="11674.3" table:style-name="ce17">
            <text:p>11.674,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434-48.2020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6">
            <text:p>CPF 175025.990.001-64</text:p>
          </table:table-cell>
          <table:table-cell office:value-type="string" table:style-name="ce14">
            <text:p>LMS LOCACAO E MAO DE OBRA EIRELI</text:p>
          </table:table-cell>
          <table:table-cell office:value-type="string" table:style-name="ce14">
            <text:p>2022NE000363</text:p>
          </table:table-cell>
          <table:table-cell office:value-type="string" table:style-name="ce14">
            <text:p>SERVICOS DE CONSERVACAO E LIMPEZA PARA OS CARTORIOS ELEITORAIS DE CONSELHEIRO PENA, PARACATU E CACHOEIRA DE MINAS.</text:p>
          </table:table-cell>
          <table:table-cell office:value-type="float" office:value="1928.59" table:style-name="ce17">
            <text:p>1.928,59</text:p>
          </table:table-cell>
          <table:table-cell office:value-type="float" office:value="1928.59" table:style-name="ce17">
            <text:p>1.928,59</text:p>
          </table:table-cell>
          <table:table-cell office:value-type="float" office:value="1928.59" table:style-name="ce17">
            <text:p>1.928,5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9-67.2020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364</text:p>
          </table:table-cell>
          <table:table-cell office:value-type="string" table:style-name="ce14">
            <text:p>EMPENHAMENTO PARA ATENDER AS DESPESAS COM INDENIZACAO DE TRANSPORTE AOS OFICIAIS DE JUSTICA, NESTE EXERCICIO.</text:p>
          </table:table-cell>
          <table:table-cell office:value-type="float" office:value="303200" table:style-name="ce17">
            <text:p>303.200,00</text:p>
          </table:table-cell>
          <table:table-cell office:value-type="float" office:value="106321.82" table:style-name="ce17">
            <text:p>106.321,82</text:p>
          </table:table-cell>
          <table:table-cell office:value-type="float" office:value="106321.82" table:style-name="ce17">
            <text:p>106.321,8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67-78.20196138000</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PF 125725.010.001-21</text:p>
          </table:table-cell>
          <table:table-cell office:value-type="string" table:style-name="ce14">
            <text:p>DIRECIONAL GESTAO DE SERVICOS EIRELI</text:p>
          </table:table-cell>
          <table:table-cell office:value-type="string" table:style-name="ce14">
            <text:p>2022NE000365</text:p>
          </table:table-cell>
          <table:table-cell office:value-type="string" table:style-name="ce14">
            <text:p>SERVICOS DE CONSERVACAO E LIMPEZA PARA OS CARTORIOS ELEITORAIS DE CONTAGEM.</text:p>
          </table:table-cell>
          <table:table-cell office:value-type="float" office:value="5189.91" table:style-name="ce17">
            <text:p>5.189,91</text:p>
          </table:table-cell>
          <table:table-cell office:value-type="float" office:value="5189.91" table:style-name="ce17">
            <text:p>5.189,91</text:p>
          </table:table-cell>
          <table:table-cell office:value-type="float" office:value="5189.91" table:style-name="ce17">
            <text:p>5.189,9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67-78.20196138000</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8">
            <text:p>C.N.P.J. 12.572.501/0001-21</text:p>
          </table:table-cell>
          <table:table-cell office:value-type="string" table:style-name="ce14">
            <text:p>DIRECIONAL GESTAO DE SERVICOS EIRELI</text:p>
          </table:table-cell>
          <table:table-cell office:value-type="string" table:style-name="ce14">
            <text:p>2022NE000366</text:p>
          </table:table-cell>
          <table:table-cell office:value-type="string" table:style-name="ce14">
            <text:p>PRORROGACAO DO CONTRATO Nº 02/2017, REFERENTE A PRESTACAO DOS SERVICOS DE CONSERVACAO E LIMPEZA PARA OS CARTORIOS ELEITORAIS DE CONTAGEM.</text:p>
          </table:table-cell>
          <table:table-cell office:value-type="float" office:value="3748.26" table:style-name="ce17">
            <text:p>3.748,26</text:p>
          </table:table-cell>
          <table:table-cell office:value-type="float" office:value="3748.26" table:style-name="ce17">
            <text:p>3.748,26</text:p>
          </table:table-cell>
          <table:table-cell office:value-type="float" office:value="3748.26" table:style-name="ce17">
            <text:p>3.748,2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0806-3</text:p>
          </table:table-cell>
          <table:table-cell office:value-type="string" table:style-name="ce15">
            <text:p>PREGAO</text:p>
          </table:table-cell>
          <table:table-cell office:value-type="string" table:style-name="ce13">
            <text:p>PESSOA JURIDICA</text:p>
          </table:table-cell>
          <table:table-cell office:value-type="float" office:value="9564708000140" table:style-name="ce16">
            <text:p>CPF 95647.080.001-40</text:p>
          </table:table-cell>
          <table:table-cell office:value-type="string" table:style-name="ce14">
            <text:p>ATUAL SERVICE LTDA</text:p>
          </table:table-cell>
          <table:table-cell office:value-type="string" table:style-name="ce14">
            <text:p>2022NE000367</text:p>
          </table:table-cell>
          <table:table-cell office:value-type="string" table:style-name="ce14">
            <text:p>SERVICOS DE AUXILIARES EM SAUDE BUCAL, A SEREM EXECUTADOS NA SECAO DE ATENCAO MEDICA E ODONTOLOGICA DO TRE/MG.</text:p>
          </table:table-cell>
          <table:table-cell office:value-type="float" office:value="60525.73" table:style-name="ce17">
            <text:p>60.525,73</text:p>
          </table:table-cell>
          <table:table-cell office:value-type="float" office:value="31889.19" table:style-name="ce17">
            <text:p>31.889,19</text:p>
          </table:table-cell>
          <table:table-cell office:value-type="float" office:value="31889.19" table:style-name="ce17">
            <text:p>31.889,1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901-55.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368</text:p>
          </table:table-cell>
          <table:table-cell office:value-type="string" table:style-name="ce14">
            <text:p>EMPENHAMENTO PARA ATENDER AS DESPESAS COM RESSARCIMENTO DE MENSALIDADES - AUXILIO BOLSA DE ESTUDOS AOS SERVIDORES, NESTE EXERCICIO.</text:p>
          </table:table-cell>
          <table:table-cell office:value-type="float" office:value="120000" table:style-name="ce17">
            <text:p>120.000,00</text:p>
          </table:table-cell>
          <table:table-cell office:value-type="float" office:value="3687.65" table:style-name="ce17">
            <text:p>3.687,65</text:p>
          </table:table-cell>
          <table:table-cell office:value-type="float" office:value="3687.65" table:style-name="ce17">
            <text:p>3.687,6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042-23.20216138000</text:p>
          </table:table-cell>
          <table:table-cell office:value-type="string" table:style-name="ce15">
            <text:p>PREGAO</text:p>
          </table:table-cell>
          <table:table-cell office:value-type="string" table:style-name="ce13">
            <text:p>PESSOA JURIDICA</text:p>
          </table:table-cell>
          <table:table-cell office:value-type="float" office:value="13964979000160" table:style-name="ce18">
            <text:p>C.N.P.J. 13.964.979/0001-60</text:p>
          </table:table-cell>
          <table:table-cell office:value-type="string" table:style-name="ce14">
            <text:p>VICOSERV SERVICOS ESPECIAIS EIRELI</text:p>
          </table:table-cell>
          <table:table-cell office:value-type="string" table:style-name="ce14">
            <text:p>2022NE000369</text:p>
          </table:table-cell>
          <table:table-cell office:value-type="string" table:style-name="ce14">
            <text:p>PRESTACAO DE SERVICOS DE PORTARIA A SEREM EXECUTADOS NAS INSTALACOES DO CARTORIO ELEITORAL DE CONTAGEM (90ª, 91ª, 93ª E 313ª ZZEE). (PE Nº 46/2021).(19/01/2022 A 18/01/2024)</text:p>
          </table:table-cell>
          <table:table-cell office:value-type="float" office:value="72467.850000000006" table:style-name="ce17">
            <text:p>72.467,85</text:p>
          </table:table-cell>
          <table:table-cell office:value-type="float" office:value="14840.84" table:style-name="ce17">
            <text:p>14.840,84</text:p>
          </table:table-cell>
          <table:table-cell office:value-type="float" office:value="14648.75" table:style-name="ce17">
            <text:p>14.648,7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83.2020.6138228</text:p>
          </table:table-cell>
          <table:table-cell office:value-type="string" table:style-name="ce15">
            <text:p>DISPENSA DE LICITACAO</text:p>
          </table:table-cell>
          <table:table-cell office:value-type="string" table:style-name="ce13">
            <text:p>PESSOA FISICA</text:p>
          </table:table-cell>
          <table:table-cell office:value-type="float" office:value="26597993691" table:style-name="ce18">
            <text:p>C.N.P.J. 00.026.597/9936-91</text:p>
          </table:table-cell>
          <table:table-cell office:value-type="string" table:style-name="ce14">
            <text:p>GILMAR LADEIRA</text:p>
          </table:table-cell>
          <table:table-cell office:value-type="string" table:style-name="ce14">
            <text:p>2022NE000370</text:p>
          </table:table-cell>
          <table:table-cell office:value-type="string" table:style-name="ce14">
            <text:p>LOCACAO DE IMOVEL PARA A 228ª ZE DE PRADOS. VIGENCIA: 17/08/2021 A 16/08/2026</text:p>
          </table:table-cell>
          <table:table-cell office:value-type="float" office:value="34687.5" table:style-name="ce17">
            <text:p>34.687,50</text:p>
          </table:table-cell>
          <table:table-cell office:value-type="float" office:value="8625" table:style-name="ce17">
            <text:p>8.625,00</text:p>
          </table:table-cell>
          <table:table-cell office:value-type="float" office:value="8625" table:style-name="ce17">
            <text:p>8.62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38- 95.20196138000</text:p>
          </table:table-cell>
          <table:table-cell office:value-type="string" table:style-name="ce15">
            <text:p>DISPENSA DE LICITACAO</text:p>
          </table:table-cell>
          <table:table-cell office:value-type="string" table:style-name="ce13">
            <text:p>PESSOA FISICA</text:p>
          </table:table-cell>
          <table:table-cell office:value-type="float" office:value="5845490677" table:style-name="ce18">
            <text:p>C.N.P.J. 00.005.845/4906-77</text:p>
          </table:table-cell>
          <table:table-cell office:value-type="string" table:style-name="ce14">
            <text:p>LELIO MARCIO TEIXEIRA FILHO</text:p>
          </table:table-cell>
          <table:table-cell office:value-type="string" table:style-name="ce14">
            <text:p>2022NE000371</text:p>
          </table:table-cell>
          <table:table-cell office:value-type="string" table:style-name="ce14">
            <text:p>LOCACAO DE IMOVEL PARA A 189ª ZE DE MUZAMBINHO. VIGENCIA: 01/03/20 A 29/02/25</text:p>
          </table:table-cell>
          <table:table-cell office:value-type="float" office:value="35743.72" table:style-name="ce17">
            <text:p>35.743,72</text:p>
          </table:table-cell>
          <table:table-cell office:value-type="float" office:value="8718.5400000000009" table:style-name="ce17">
            <text:p>8.718,54</text:p>
          </table:table-cell>
          <table:table-cell office:value-type="float" office:value="8718.5400000000009" table:style-name="ce17">
            <text:p>8.718,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9.0.000002439-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8">
            <text:p>C.N.P.J. 12.572.501/0001-21</text:p>
          </table:table-cell>
          <table:table-cell office:value-type="string" table:style-name="ce14">
            <text:p>DIRECIONAL GESTAO DE SERVICOS EIRELI</text:p>
          </table:table-cell>
          <table:table-cell office:value-type="string" table:style-name="ce14">
            <text:p>2022NE000372</text:p>
          </table:table-cell>
          <table:table-cell office:value-type="string" table:style-name="ce14">
            <text:p>PRESTACAO DOS SERVICOS DE PORTARIA PARA OS IMOVEIS DOS CARTORIOS ELEITORAIS DAS 286ª ZE E 321ª ZE DE RIBEIRAO DAS NEVES. (08/01/2020 A 07/01/2022)</text:p>
          </table:table-cell>
          <table:table-cell office:value-type="float" office:value="1231.3699999999999" table:style-name="ce17">
            <text:p>1.231,37</text:p>
          </table:table-cell>
          <table:table-cell office:value-type="float" office:value="1231.3699999999999" table:style-name="ce17">
            <text:p>1.231,37</text:p>
          </table:table-cell>
          <table:table-cell office:value-type="float" office:value="1231.3699999999999" table:style-name="ce17">
            <text:p>1.231,3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8">
            <text:p>C.N.P.J. 06.114.096/0001-03</text:p>
          </table:table-cell>
          <table:table-cell office:value-type="string" table:style-name="ce14">
            <text:p>SCS INCORPORACAO,CONSULTORIA E EMPREENDIMENTOS IMOBILIA</text:p>
          </table:table-cell>
          <table:table-cell office:value-type="string" table:style-name="ce14">
            <text:p>2022NE000373</text:p>
          </table:table-cell>
          <table:table-cell office:value-type="string" table:style-name="ce14">
            <text:p>LOCACAO DE LOJA DESTINADA A INSTALACAO DOS CARTORIOS ELEITORAIS DA 153ªZE, 349ª ZE E DA CAE DE JUIZ DE FORA. VIGENCIA: 01/12/2019 A 30/11/2024.</text:p>
          </table:table-cell>
          <table:table-cell office:value-type="float" office:value="263295.40000000002" table:style-name="ce17">
            <text:p>263.295,40</text:p>
          </table:table-cell>
          <table:table-cell office:value-type="float" office:value="71675.95" table:style-name="ce17">
            <text:p>71.675,95</text:p>
          </table:table-cell>
          <table:table-cell office:value-type="float" office:value="71675.95" table:style-name="ce17">
            <text:p>71.675,9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2-82.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PF 61140.960.001-03</text:p>
          </table:table-cell>
          <table:table-cell office:value-type="string" table:style-name="ce14">
            <text:p>SCS INCORPORACAO,CONSULTORIA E EMPREENDIMENTOS IMOBILIA</text:p>
          </table:table-cell>
          <table:table-cell office:value-type="string" table:style-name="ce14">
            <text:p>2022NE000374</text:p>
          </table:table-cell>
          <table:table-cell office:value-type="string" table:style-name="ce14">
            <text:p>REEMBOLSO AO LOCADOR DE DESPESA COM SERVICOS DE AGUA E ESGOTO, RELATIVO AO CONTRATO 182/14 DE LOCACAO DE IMOVEL PARA OS CARTORIOS ELEITORAIS DE JUIZ DE FORA. VIGENCIA: 01/12/2019 A 30/11/2024.</text:p>
          </table:table-cell>
          <table:table-cell office:value-type="float" office:value="3456.76" table:style-name="ce17">
            <text:p>3.456,76</text:p>
          </table:table-cell>
          <table:table-cell office:value-type="float" office:value="18.739999999999998" table:style-name="ce17">
            <text:p>18,74</text:p>
          </table:table-cell>
          <table:table-cell office:value-type="float" office:value="18.739999999999998" table:style-name="ce17">
            <text:p>18,7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23- 88.20196138000</text:p>
          </table:table-cell>
          <table:table-cell office:value-type="string" table:style-name="ce15">
            <text:p>DISPENSA DE LICITACAO</text:p>
          </table:table-cell>
          <table:table-cell office:value-type="string" table:style-name="ce13">
            <text:p>PESSOA FISICA</text:p>
          </table:table-cell>
          <table:table-cell office:value-type="float" office:value="86904310634" table:style-name="ce16">
            <text:p>CPF 869.043.106-34</text:p>
          </table:table-cell>
          <table:table-cell office:value-type="string" table:style-name="ce14">
            <text:p>KLEBER GONCALVES DA SILVA</text:p>
          </table:table-cell>
          <table:table-cell office:value-type="string" table:style-name="ce14">
            <text:p>2022NE000375</text:p>
          </table:table-cell>
          <table:table-cell office:value-type="string" table:style-name="ce14">
            <text:p>LOCACAO DE IMOVEL PARA A 227ª ZE DE POUSO ALEGRE. VIGENCIA: 01/01/2021 A 31/12/2025</text:p>
          </table:table-cell>
          <table:table-cell office:value-type="float" office:value="78385.22" table:style-name="ce17">
            <text:p>78.385,22</text:p>
          </table:table-cell>
          <table:table-cell office:value-type="float" office:value="19137.36" table:style-name="ce17">
            <text:p>19.137,36</text:p>
          </table:table-cell>
          <table:table-cell office:value-type="float" office:value="19137.36" table:style-name="ce17">
            <text:p>19.137,3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text:s/>19.0.000002439-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PF 125725.010.001-21</text:p>
          </table:table-cell>
          <table:table-cell office:value-type="string" table:style-name="ce14">
            <text:p>DIRECIONAL GESTAO DE SERVICOS EIRELI</text:p>
          </table:table-cell>
          <table:table-cell office:value-type="string" table:style-name="ce14">
            <text:p>2022NE000376</text:p>
          </table:table-cell>
          <table:table-cell office:value-type="string" table:style-name="ce14">
            <text:p>PRORROGACAO DO CONTRATO Nº111/2017, REF. PRESTACAO DOS SERVICOS DE PORTARIA PARA OS IMOVEIS DOS CARTORIOS ELEITORAIS DAS 286ª ZE E 321ª ZE DE RIBEIRAO DAS NEVES.(08/01/2022 A 07/01/2023).(0011852-76.2021.6.13.8000)</text:p>
          </table:table-cell>
          <table:table-cell office:value-type="float" office:value="68305.63" table:style-name="ce17">
            <text:p>68.305,63</text:p>
          </table:table-cell>
          <table:table-cell office:value-type="float" office:value="15824.45" table:style-name="ce17">
            <text:p>15.824,45</text:p>
          </table:table-cell>
          <table:table-cell office:value-type="float" office:value="15824.45" table:style-name="ce17">
            <text:p>15.824,4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177- 33.20196138000</text:p>
          </table:table-cell>
          <table:table-cell office:value-type="string" table:style-name="ce15">
            <text:p>DISPENSA DE LICITACAO</text:p>
          </table:table-cell>
          <table:table-cell office:value-type="string" table:style-name="ce13">
            <text:p>PESSOA FISICA</text:p>
          </table:table-cell>
          <table:table-cell office:value-type="float" office:value="98856111691" table:style-name="ce16">
            <text:p>CPF 988.561.116-91</text:p>
          </table:table-cell>
          <table:table-cell office:value-type="string" table:style-name="ce14">
            <text:p>HELOISA HELENA DA CONCEICAO OCTAVIANO</text:p>
          </table:table-cell>
          <table:table-cell office:value-type="string" table:style-name="ce14">
            <text:p>2022NE000377</text:p>
          </table:table-cell>
          <table:table-cell office:value-type="string" table:style-name="ce14">
            <text:p>LOCACAO DE IMOVEL PARA A 250ª ZE DE SANTOS DUMONT. VIGENCIA: 16/11/17 A 15/11/22</text:p>
          </table:table-cell>
          <table:table-cell office:value-type="float" office:value="45270.76" table:style-name="ce17">
            <text:p>45.270,76</text:p>
          </table:table-cell>
          <table:table-cell office:value-type="float" office:value="12741.42" table:style-name="ce17">
            <text:p>12.741,42</text:p>
          </table:table-cell>
          <table:table-cell office:value-type="float" office:value="12741.42" table:style-name="ce17">
            <text:p>12.741,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441-7</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PF 125725.010.001-21</text:p>
          </table:table-cell>
          <table:table-cell office:value-type="string" table:style-name="ce14">
            <text:p>DIRECIONAL GESTAO DE SERVICOS EIRELI</text:p>
          </table:table-cell>
          <table:table-cell office:value-type="string" table:style-name="ce14">
            <text:p>2022NE000378</text:p>
          </table:table-cell>
          <table:table-cell office:value-type="string" table:style-name="ce14">
            <text:p>PRESTACAO DOS SERVICOS DE PORTARIA PARA O IMOVEL QUE ABRIGA AS 130ª, 131ª E 348ª ZZEE DE IPATINGA. (08/01/2020 A 07/01/2022)</text:p>
          </table:table-cell>
          <table:table-cell office:value-type="float" office:value="629.96" table:style-name="ce17">
            <text:p>629,96</text:p>
          </table:table-cell>
          <table:table-cell office:value-type="float" office:value="629.96" table:style-name="ce17">
            <text:p>629,96</text:p>
          </table:table-cell>
          <table:table-cell office:value-type="float" office:value="629.96" table:style-name="ce17">
            <text:p>629,9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441-7</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PF 125725.010.001-21</text:p>
          </table:table-cell>
          <table:table-cell office:value-type="string" table:style-name="ce14">
            <text:p>DIRECIONAL GESTAO DE SERVICOS EIRELI</text:p>
          </table:table-cell>
          <table:table-cell office:value-type="string" table:style-name="ce14">
            <text:p>2022NE000379</text:p>
          </table:table-cell>
          <table:table-cell office:value-type="string" table:style-name="ce14">
            <text:p>PRORROGACAO DO CONTRATO Nº 102/17, REF. AOS SERVICOS DE PORTARIA PARA OS CARTORIOS ELEITORAIS DE IPATINGA. (08/01/2022 A 07/01/2023).(0011485-52.2021.6.13.8000)</text:p>
          </table:table-cell>
          <table:table-cell office:value-type="float" office:value="32848.120000000003" table:style-name="ce17">
            <text:p>32.848,12</text:p>
          </table:table-cell>
          <table:table-cell office:value-type="float" office:value="7739.56" table:style-name="ce17">
            <text:p>7.739,56</text:p>
          </table:table-cell>
          <table:table-cell office:value-type="float" office:value="7739.56" table:style-name="ce17">
            <text:p>7.739,5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444-05.20196138000</text:p>
          </table:table-cell>
          <table:table-cell office:value-type="string" table:style-name="ce15">
            <text:p>INEXIGIBILIDADE</text:p>
          </table:table-cell>
          <table:table-cell office:value-type="string" table:style-name="ce13">
            <text:p>PESSOA JURIDICA</text:p>
          </table:table-cell>
          <table:table-cell office:value-type="float" office:value="22988000000184" table:style-name="ce18">
            <text:p>C.N.P.J. 22.988.000/0001-84</text:p>
          </table:table-cell>
          <table:table-cell office:value-type="string" table:style-name="ce14">
            <text:p>SERVICO AUTONOMO DE AGUA E ESGOTO</text:p>
          </table:table-cell>
          <table:table-cell office:value-type="string" table:style-name="ce14">
            <text:p>2022NE000380</text:p>
          </table:table-cell>
          <table:table-cell office:value-type="string" table:style-name="ce14">
            <text:p>SERVICOS DE AGUA E ESGOTO PARA O CARTORIO DA 197ª ZE DE OLIVEIRA. VIGENCIA: 11/11/19 A 10/11/22.</text:p>
          </table:table-cell>
          <table:table-cell office:value-type="float" office:value="1774.92" table:style-name="ce17">
            <text:p>1.774,92</text:p>
          </table:table-cell>
          <table:table-cell office:value-type="float" office:value="541.44000000000005" table:style-name="ce17">
            <text:p>541,44</text:p>
          </table:table-cell>
          <table:table-cell office:value-type="float" office:value="406.08" table:style-name="ce17">
            <text:p>406,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8">
            <text:p>C.N.P.J. 06.114.096/0001-03</text:p>
          </table:table-cell>
          <table:table-cell office:value-type="string" table:style-name="ce14">
            <text:p>SCS INCORPORACAO,CONSULTORIA E EMPREENDIMENTOS IMOBILIA</text:p>
          </table:table-cell>
          <table:table-cell office:value-type="string" table:style-name="ce14">
            <text:p>2022NE000381</text:p>
          </table:table-cell>
          <table:table-cell office:value-type="string" table:style-name="ce14">
            <text:p>LOCACAO DE IMOVEL PARA OS CARTORIOS ELEITORAIS DE JUIZ DE FORA (SALA 601). VIGENCIA: 06/04/2020 A 05/04/2025.</text:p>
          </table:table-cell>
          <table:table-cell office:value-type="float" office:value="84605.739999999991" table:style-name="ce17">
            <text:p>84.605,74</text:p>
          </table:table-cell>
          <table:table-cell office:value-type="float" office:value="21359.11" table:style-name="ce17">
            <text:p>21.359,11</text:p>
          </table:table-cell>
          <table:table-cell office:value-type="float" office:value="21359.11" table:style-name="ce17">
            <text:p>21.359,1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128-89.20196138000</text:p>
          </table:table-cell>
          <table:table-cell office:value-type="string" table:style-name="ce15">
            <text:p>DISPENSA DE LICITACAO</text:p>
          </table:table-cell>
          <table:table-cell office:value-type="string" table:style-name="ce13">
            <text:p>PESSOA JURIDICA</text:p>
          </table:table-cell>
          <table:table-cell office:value-type="float" office:value="6114096000103" table:style-name="ce16">
            <text:p>CPF 61140.960.001-03</text:p>
          </table:table-cell>
          <table:table-cell office:value-type="string" table:style-name="ce14">
            <text:p>SCS INCORPORACAO,CONSULTORIA E EMPREENDIMENTOS IMOBILIA</text:p>
          </table:table-cell>
          <table:table-cell office:value-type="string" table:style-name="ce14">
            <text:p>2022NE000382</text:p>
          </table:table-cell>
          <table:table-cell office:value-type="string" table:style-name="ce14">
            <text:p>REEMBOLSO DE DESPESA COM SERVICOS DE AGUA E ESGOTO PARA O IMOVEL DOS CARTORIOS ELEITORAIS DE JUIZ DE FORA (SALA 601). VIGENCIA: 06/04/2020 A 05/04/2025.</text:p>
          </table:table-cell>
          <table:table-cell office:value-type="float" office:value="3427.92" table:style-name="ce17">
            <text:p>3.427,92</text:p>
          </table:table-cell>
          <table:table-cell office:value-type="float" office:value="15.91" table:style-name="ce17">
            <text:p>15,91</text:p>
          </table:table-cell>
          <table:table-cell office:value-type="float" office:value="15.91" table:style-name="ce17">
            <text:p>15,9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9.0.000002617-7</text:p>
          </table:table-cell>
          <table:table-cell office:value-type="string" table:style-name="ce15">
            <text:p>PREGAO</text:p>
          </table:table-cell>
          <table:table-cell office:value-type="string" table:style-name="ce13">
            <text:p>PESSOA JURIDICA</text:p>
          </table:table-cell>
          <table:table-cell office:value-type="float" office:value="3506307000157" table:style-name="ce16">
            <text:p>CPF 35063.070.001-57</text:p>
          </table:table-cell>
          <table:table-cell office:value-type="string" table:style-name="ce14">
            <text:p>TICKET SOLUCOES HDFGT S/A</text:p>
          </table:table-cell>
          <table:table-cell office:value-type="string" table:style-name="ce14">
            <text:p>2022NE000383</text:p>
          </table:table-cell>
          <table:table-cell office:value-type="string" table:style-name="ce14">
            <text:p>PRORROGACAO DO CONTRATO 184/18, REFERENTE A ABASTECIMENTO DOS VEICULOS DA FROTA DO TRE/MG, EM TODO O ESTADO DE MINAS GERAIS. VIGENCIA: 01/01/2022 A 31/12/2022.</text:p>
          </table:table-cell>
          <table:table-cell office:value-type="float" office:value="304482" table:style-name="ce17">
            <text:p>304.482,00</text:p>
          </table:table-cell>
          <table:table-cell office:value-type="float" office:value="42210.27" table:style-name="ce17">
            <text:p>42.210,27</text:p>
          </table:table-cell>
          <table:table-cell office:value-type="float" office:value="42210.27" table:style-name="ce17">
            <text:p>42.210,2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963- 77.20196138000</text:p>
          </table:table-cell>
          <table:table-cell office:value-type="string" table:style-name="ce15">
            <text:p>DISPENSA DE LICITACAO</text:p>
          </table:table-cell>
          <table:table-cell office:value-type="string" table:style-name="ce13">
            <text:p>PESSOA FISICA</text:p>
          </table:table-cell>
          <table:table-cell office:value-type="float" office:value="50191004634" table:style-name="ce16">
            <text:p>CPF 501.910.046-34</text:p>
          </table:table-cell>
          <table:table-cell office:value-type="string" table:style-name="ce14">
            <text:p>GERALDO OLIMPIO DOS REIS</text:p>
          </table:table-cell>
          <table:table-cell office:value-type="string" table:style-name="ce14">
            <text:p>2022NE000384</text:p>
          </table:table-cell>
          <table:table-cell office:value-type="string" table:style-name="ce14">
            <text:p>PRORROGACAO DO CONTRATO Nº 15/2018, REF. LOCACAO DE IMOVEL PARA A 110ª ZE DE ESTRELA DO SUL. VIGENCIA: 09/02/2022 A 08/02/2027</text:p>
          </table:table-cell>
          <table:table-cell office:value-type="float" office:value="24244.35" table:style-name="ce17">
            <text:p>24.244,35</text:p>
          </table:table-cell>
          <table:table-cell office:value-type="float" office:value="3863.1" table:style-name="ce17">
            <text:p>3.863,10</text:p>
          </table:table-cell>
          <table:table-cell office:value-type="float" office:value="3863.1" table:style-name="ce17">
            <text:p>3.863,1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582-34.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385</text:p>
          </table:table-cell>
          <table:table-cell office:value-type="string" table:style-name="ce14">
            <text:p>SERVICOS DE CONSERVACAO E LIMPEZA PARA OS CARTORIOS ELEITORAIS DE CAETE (56ª ZE) E OURO PRETO (200ª ZE). VIGENCIA: 05/11/2021 A 04/11/2022.</text:p>
          </table:table-cell>
          <table:table-cell office:value-type="float" office:value="1866.35" table:style-name="ce17">
            <text:p>1.866,35</text:p>
          </table:table-cell>
          <table:table-cell office:value-type="float" office:value="1866.35" table:style-name="ce17">
            <text:p>1.866,35</text:p>
          </table:table-cell>
          <table:table-cell office:value-type="float" office:value="1866.35" table:style-name="ce17">
            <text:p>1.866,3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252-81.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8">
            <text:p>C.N.P.J. 26.193.020/0001-10</text:p>
          </table:table-cell>
          <table:table-cell office:value-type="string" table:style-name="ce14">
            <text:p>AMPLA - LIMPEZA E CONSERVACAO LTDA</text:p>
          </table:table-cell>
          <table:table-cell office:value-type="string" table:style-name="ce14">
            <text:p>2022NE000386</text:p>
          </table:table-cell>
          <table:table-cell office:value-type="string" table:style-name="ce14">
            <text:p>SERVICOS DE CONSERVACAO E LIMPEZA PARA OS CARTORIOS ELEITORAIS DE ABAETE, AGUAS FORMOSAS, BICAS E CARATINGA. (25/01/2021 A 24/01/2022)</text:p>
          </table:table-cell>
          <table:table-cell office:value-type="float" office:value="3716.51" table:style-name="ce17">
            <text:p>3.716,51</text:p>
          </table:table-cell>
          <table:table-cell office:value-type="float" office:value="3716.51" table:style-name="ce17">
            <text:p>3.716,51</text:p>
          </table:table-cell>
          <table:table-cell office:value-type="float" office:value="3716.51" table:style-name="ce17">
            <text:p>3.716,5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252-81.20206138000</text:p>
          </table:table-cell>
          <table:table-cell office:value-type="string" table:style-name="ce15">
            <text:p>PREGAO</text:p>
          </table:table-cell>
          <table:table-cell office:value-type="string" table:style-name="ce13">
            <text:p>PESSOA JURIDICA</text:p>
          </table:table-cell>
          <table:table-cell office:value-type="float" office:value="26193020000110" table:style-name="ce18">
            <text:p>C.N.P.J. 26.193.020/0001-10</text:p>
          </table:table-cell>
          <table:table-cell office:value-type="string" table:style-name="ce14">
            <text:p>AMPLA - LIMPEZA E CONSERVACAO LTDA</text:p>
          </table:table-cell>
          <table:table-cell office:value-type="string" table:style-name="ce14">
            <text:p>2022NE000387</text:p>
          </table:table-cell>
          <table:table-cell office:value-type="string" table:style-name="ce14">
            <text:p>PRORROGACAO DO CONTRATO Nº 01/2021, REF. AOS SERVICOS DE CONSERVACAO E LIMPEZA PARA OS CARTORIOS ELEITORAIS DE ABAETE, AGUAS FORMOSAS, BICAS E CARATINGA. (25/01/2022 A 31/01/2022).(12380-13.20216138000)</text:p>
          </table:table-cell>
          <table:table-cell office:value-type="float" office:value="1070.45" table:style-name="ce17">
            <text:p>1.070,45</text:p>
          </table:table-cell>
          <table:table-cell office:value-type="float" office:value="1070.45" table:style-name="ce17">
            <text:p>1.070,45</text:p>
          </table:table-cell>
          <table:table-cell office:value-type="float" office:value="1070.45" table:style-name="ce17">
            <text:p>1.070,4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34-72.20196138000</text:p>
          </table:table-cell>
          <table:table-cell office:value-type="string" table:style-name="ce15">
            <text:p>INEXIGIBILIDADE</text:p>
          </table:table-cell>
          <table:table-cell office:value-type="string" table:style-name="ce13">
            <text:p>PESSOA JURIDICA</text:p>
          </table:table-cell>
          <table:table-cell office:value-type="float" office:value="19893791000154" table:style-name="ce18">
            <text:p>C.N.P.J. 19.893.791/0001-54</text:p>
          </table:table-cell>
          <table:table-cell office:value-type="string" table:style-name="ce14">
            <text:p>SERVICO AUTONOMO DE AGUA E ESGOTO</text:p>
          </table:table-cell>
          <table:table-cell office:value-type="string" table:style-name="ce14">
            <text:p>2022NE000388</text:p>
          </table:table-cell>
          <table:table-cell office:value-type="string" table:style-name="ce14">
            <text:p>DESPESAS DE AGUA E ESGOTO DO IMOVEL CEDIDO PARA A 56ª ZE DE CAETE. (TERMO DE CESSAO N.º 81/13). VIGENCIA: 01/01/22 A 31/08/38.</text:p>
          </table:table-cell>
          <table:table-cell office:value-type="float" office:value="747.5" table:style-name="ce17">
            <text:p>747,50</text:p>
          </table:table-cell>
          <table:table-cell office:value-type="float" office:value="180.11" table:style-name="ce17">
            <text:p>180,11</text:p>
          </table:table-cell>
          <table:table-cell office:value-type="float" office:value="180.11" table:style-name="ce17">
            <text:p>180,1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648-2</text:p>
          </table:table-cell>
          <table:table-cell office:value-type="string" table:style-name="ce15">
            <text:p>PREGAO</text:p>
          </table:table-cell>
          <table:table-cell office:value-type="string" table:style-name="ce13">
            <text:p>PESSOA JURIDICA</text:p>
          </table:table-cell>
          <table:table-cell office:value-type="float" office:value="22688729000135" table:style-name="ce16">
            <text:p>CPF 226887.290.001-35</text:p>
          </table:table-cell>
          <table:table-cell office:value-type="string" table:style-name="ce14">
            <text:p>PONTUAL SERVICOS EMPRESARIAL EIRELI</text:p>
          </table:table-cell>
          <table:table-cell office:value-type="string" table:style-name="ce14">
            <text:p>2022NE000389</text:p>
          </table:table-cell>
          <table:table-cell office:value-type="string" table:style-name="ce14">
            <text:p>PRESTACAO DE SERVICOS DE RECEPCAO A SEREM EXECUTADOS NAS INSTALACOES DOS EDIFICIOS SEDE, ANEXO I, PIO CANEDO, ED. ACAIACA E ED. MOZART. (01/12/2020 A 30/11/2022)</text:p>
          </table:table-cell>
          <table:table-cell office:value-type="float" office:value="276904.7" table:style-name="ce17">
            <text:p>276.904,70</text:p>
          </table:table-cell>
          <table:table-cell office:value-type="float" office:value="79252.39" table:style-name="ce17">
            <text:p>79.252,39</text:p>
          </table:table-cell>
          <table:table-cell office:value-type="float" office:value="79252.39" table:style-name="ce17">
            <text:p>79.252,3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148-10.20196138000</text:p>
          </table:table-cell>
          <table:table-cell office:value-type="string" table:style-name="ce15">
            <text:p>PREGAO</text:p>
          </table:table-cell>
          <table:table-cell office:value-type="string" table:style-name="ce13">
            <text:p>PESSOA JURIDICA</text:p>
          </table:table-cell>
          <table:table-cell office:value-type="float" office:value="9339471000101" table:style-name="ce18">
            <text:p>C.N.P.J. 09.339.471/0001-01</text:p>
          </table:table-cell>
          <table:table-cell office:value-type="string" table:style-name="ce14">
            <text:p>MENDES JUNIOR SOLUCOES AMBIENTAIS LTDA</text:p>
          </table:table-cell>
          <table:table-cell office:value-type="string" table:style-name="ce14">
            <text:p>2022NE000390</text:p>
          </table:table-cell>
          <table:table-cell office:value-type="string" table:style-name="ce14">
            <text:p>PRORROGACAO DO CONTRATO 79/2019, REFERENTE A PRESTACAO DE SERVICOS DE COLETA DE RESIDUOS SOLIDOS ESPECIAIS DO GRUPO D. VIGENCIA: 01/01/2022 A 31/12/2022.</text:p>
          </table:table-cell>
          <table:table-cell office:value-type="float" office:value="22110.12" table:style-name="ce17">
            <text:p>22.110,12</text:p>
          </table:table-cell>
          <table:table-cell office:value-type="float" office:value="5527.53" table:style-name="ce17">
            <text:p>5.527,53</text:p>
          </table:table-cell>
          <table:table-cell office:value-type="float" office:value="5527.53" table:style-name="ce17">
            <text:p>5.527,5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565-23.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6">
            <text:p>CPF 184630.240.001-42</text:p>
          </table:table-cell>
          <table:table-cell office:value-type="string" table:style-name="ce14">
            <text:p>J2 SERVICOS LTDA</text:p>
          </table:table-cell>
          <table:table-cell office:value-type="string" table:style-name="ce14">
            <text:p>2022NE000391</text:p>
          </table:table-cell>
          <table:table-cell office:value-type="string" table:style-name="ce14">
            <text:p>SERVICOS DE PORTARIA PARA O IMOVEL QUE ABRIGA A CENTRAL DE ATENDIMENTO AO ELEITOR DAS 184ª, 185ª E 317ª ZZEE DE MONTES CLAROS. <text:s/>VIGENCIA: 12/04/2021 A 11/04/2023.</text:p>
          </table:table-cell>
          <table:table-cell office:value-type="float" office:value="37790.28" table:style-name="ce17">
            <text:p>37.790,28</text:p>
          </table:table-cell>
          <table:table-cell office:value-type="float" office:value="9321.6" table:style-name="ce17">
            <text:p>9.321,60</text:p>
          </table:table-cell>
          <table:table-cell office:value-type="float" office:value="9321.6" table:style-name="ce17">
            <text:p>9.321,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7975-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392</text:p>
          </table:table-cell>
          <table:table-cell office:value-type="string" table:style-name="ce14">
            <text:p>PRESTACAO DE SERVICOS DE BROCHURISTA. (03/12/2021 A 02/12/2022)</text:p>
          </table:table-cell>
          <table:table-cell office:value-type="float" office:value="47919.75" table:style-name="ce17">
            <text:p>47.919,75</text:p>
          </table:table-cell>
          <table:table-cell office:value-type="float" office:value="12723.12" table:style-name="ce17">
            <text:p>12.723,12</text:p>
          </table:table-cell>
          <table:table-cell office:value-type="float" office:value="12528.98" table:style-name="ce17">
            <text:p>12.528,9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16- 84.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393</text:p>
          </table:table-cell>
          <table:table-cell office:value-type="string" table:style-name="ce14">
            <text:p>PRESTACAO DOS SERVICOS DE CONSERVACAO E LIMPEZA PARA OS CARTORIOS ELEITORAIS DE UBA E MONTES CLAROS. VIGENCIA: 26/09/2021 A 25/09/2022</text:p>
          </table:table-cell>
          <table:table-cell office:value-type="float" office:value="7867.27" table:style-name="ce17">
            <text:p>7.867,27</text:p>
          </table:table-cell>
          <table:table-cell office:value-type="float" office:value="7867.27" table:style-name="ce17">
            <text:p>7.867,27</text:p>
          </table:table-cell>
          <table:table-cell office:value-type="float" office:value="7867.27" table:style-name="ce17">
            <text:p>7.867,2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067-0</text:p>
          </table:table-cell>
          <table:table-cell office:value-type="string" table:style-name="ce15">
            <text:p>PREGAO</text:p>
          </table:table-cell>
          <table:table-cell office:value-type="string" table:style-name="ce13">
            <text:p>PESSOA JURIDICA</text:p>
          </table:table-cell>
          <table:table-cell office:value-type="float" office:value="90347840000703" table:style-name="ce18">
            <text:p>C.N.P.J. 90.347.840/0007-03</text:p>
          </table:table-cell>
          <table:table-cell office:value-type="string" table:style-name="ce14">
            <text:p>TK ELEVADORES BRASIL LTDA</text:p>
          </table:table-cell>
          <table:table-cell office:value-type="string" table:style-name="ce14">
            <text:p>2022NE000394</text:p>
          </table:table-cell>
          <table:table-cell office:value-type="string" table:style-name="ce14">
            <text:p>PRORROGACAO E REAJUSTE DO CONTRATO 96/17, REFERENTE AOS SERVICOS DE MANUTENCAO PREVENTIVA E CORRETIVA EM ELEVADORES DE PASSAGEIROS DO TRE/MG. VIGENCIA: 01/01/2022 A 31/12/2022.</text:p>
          </table:table-cell>
          <table:table-cell office:value-type="float" office:value="53576.52" table:style-name="ce17">
            <text:p>53.576,52</text:p>
          </table:table-cell>
          <table:table-cell office:value-type="float" office:value="8929.42" table:style-name="ce17">
            <text:p>8.929,42</text:p>
          </table:table-cell>
          <table:table-cell office:value-type="float" office:value="8929.42" table:style-name="ce17">
            <text:p>8.929,42</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288-5</text:p>
          </table:table-cell>
          <table:table-cell office:value-type="string" table:style-name="ce15">
            <text:p>PREGAO</text:p>
          </table:table-cell>
          <table:table-cell office:value-type="string" table:style-name="ce13">
            <text:p>PESSOA JURIDICA</text:p>
          </table:table-cell>
          <table:table-cell office:value-type="float" office:value="1269038000127" table:style-name="ce18">
            <text:p>C.N.P.J. 01.269.038/0001-27</text:p>
          </table:table-cell>
          <table:table-cell office:value-type="string" table:style-name="ce14">
            <text:p>COMERCIAL OLIVEIRA &amp; CHAGAS LTDA</text:p>
          </table:table-cell>
          <table:table-cell office:value-type="string" table:style-name="ce14">
            <text:p>2022NE000396</text:p>
          </table:table-cell>
          <table:table-cell office:value-type="string" table:style-name="ce14">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33681.760000000002" table:style-name="ce17">
            <text:p>33.681,76</text:p>
          </table:table-cell>
          <table:table-cell office:value-type="float" office:value="15733" table:style-name="ce17">
            <text:p>15.733,00</text:p>
          </table:table-cell>
          <table:table-cell office:value-type="float" office:value="15733" table:style-name="ce17">
            <text:p>15.733,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397</text:p>
          </table:table-cell>
          <table:table-cell office:value-type="string" table:style-name="ce14">
            <text:p>EMPENHO PARA ATENDER AS DESPESAS COM DIARIAS NACIONAIS PARA SUBSTITUICAO DE CHEFIA DE <text:s/>NA CARTORIO NA ACAO JULGAMENTO DE CAUSAS E GESTAO ADMINISTRATIVA NA JUSTICA ELEITORAL, PO <text:s/>0001: JULGAMENTO DE CAUSAS E GESTAO ADMINISTRATIVA, NO EXERCICIO 2022</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060-16.20206138000</text:p>
          </table:table-cell>
          <table:table-cell office:value-type="string" table:style-name="ce15">
            <text:p>PREGAO</text:p>
          </table:table-cell>
          <table:table-cell office:value-type="string" table:style-name="ce13">
            <text:p>PESSOA JURIDICA</text:p>
          </table:table-cell>
          <table:table-cell office:value-type="float" office:value="18463024000142" table:style-name="ce18">
            <text:p>C.N.P.J. 18.463.024/0001-42</text:p>
          </table:table-cell>
          <table:table-cell office:value-type="string" table:style-name="ce14">
            <text:p>J2 SERVICOS LTDA</text:p>
          </table:table-cell>
          <table:table-cell office:value-type="string" table:style-name="ce14">
            <text:p>2022NE000398</text:p>
          </table:table-cell>
          <table:table-cell office:value-type="string" table:style-name="ce14">
            <text:p>PRESTACAO DE SERVICOS DE GARCOM, COM ALOCACAO EXCLUSIVA DE MAO DE OBRA. (02/04/2021 A 01/04/2023)</text:p>
          </table:table-cell>
          <table:table-cell office:value-type="float" office:value="153801.81" table:style-name="ce17">
            <text:p>153.801,81</text:p>
          </table:table-cell>
          <table:table-cell office:value-type="float" office:value="39041.99" table:style-name="ce17">
            <text:p>39.041,99</text:p>
          </table:table-cell>
          <table:table-cell office:value-type="float" office:value="39041.99" table:style-name="ce17">
            <text:p>39.041,9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992-05.20216138000</text:p>
          </table:table-cell>
          <table:table-cell office:value-type="string" table:style-name="ce15">
            <text:p>DISPENSA DE LICITACAO</text:p>
          </table:table-cell>
          <table:table-cell office:value-type="string" table:style-name="ce13">
            <text:p>PESSOA JURIDICA</text:p>
          </table:table-cell>
          <table:table-cell office:value-type="float" office:value="8764312000183" table:style-name="ce18">
            <text:p>C.N.P.J. 08.764.312/0001-83</text:p>
          </table:table-cell>
          <table:table-cell office:value-type="string" table:style-name="ce14">
            <text:p>MAXIMA SERVICOS E OBRAS EIRELI</text:p>
          </table:table-cell>
          <table:table-cell office:value-type="string" table:style-name="ce14">
            <text:p>2022NE000399</text:p>
          </table:table-cell>
          <table:table-cell office:value-type="string" table:style-name="ce14">
            <text:p>SERVICO DE PORTARIA PARA O IMOVEL QUE ABRIGA A 278ª, 279ª, 299ª, 314ª E 335ª ZZEES DE UBERLANDIA. VIGENCIA: 09/11/2021 A 08/05/2022.</text:p>
          </table:table-cell>
          <table:table-cell office:value-type="float" office:value="47055.92" table:style-name="ce17">
            <text:p>47.055,92</text:p>
          </table:table-cell>
          <table:table-cell office:value-type="float" office:value="33086.22" table:style-name="ce17">
            <text:p>33.086,22</text:p>
          </table:table-cell>
          <table:table-cell office:value-type="float" office:value="33086.22" table:style-name="ce17">
            <text:p>33.086,2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803-53.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6593824000152" table:style-name="ce18">
            <text:p>C.N.P.J. 16.593.824/0001-52</text:p>
          </table:table-cell>
          <table:table-cell office:value-type="string" table:style-name="ce14">
            <text:p>ASSOCIACAO DOS SURDOS DE MINAS GERAIS - ASMG</text:p>
          </table:table-cell>
          <table:table-cell office:value-type="string" table:style-name="ce14">
            <text:p>2022NE000400</text:p>
          </table:table-cell>
          <table:table-cell office:value-type="string" table:style-name="ce14">
            <text:p>SERVICOS DE TRADUCAO E INTERPRETACAO SIMULTANEA EM LINGUA BRASILEIRA DE SINAIS (LIBRAS). VIGENCIA: 01/12/2021 A 30/11/2022.</text:p>
          </table:table-cell>
          <table:table-cell office:value-type="float" office:value="88833.74" table:style-name="ce17">
            <text:p>88.833,74</text:p>
          </table:table-cell>
          <table:table-cell office:value-type="float" office:value="6412.48" table:style-name="ce17">
            <text:p>6.412,48</text:p>
          </table:table-cell>
          <table:table-cell office:value-type="float" office:value="6412.48" table:style-name="ce17">
            <text:p>6.412,4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401</text:p>
          </table:table-cell>
          <table:table-cell office:value-type="string" table:style-name="ce14">
            <text:p>EMPENHO PARA ATENDER AS DESPESAS COM DIARIAS NACIONAIS PARA ACOES EDUCATIVAS E DEMAIS SERVICOS DESTINADOS A ESCOLA JUDICIARIA ELEITORAL NA ACAO 20GP - PO 0001: JULGAMENTO DE CAUSAS E GESTAO ADMINISTRATIVA, NO EXERCICIO DE 2022.</text:p>
          </table:table-cell>
          <table:table-cell office:value-type="float" office:value="8000" table:style-name="ce17">
            <text:p>8.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570- 29.20206138000</text:p>
          </table:table-cell>
          <table:table-cell office:value-type="string" table:style-name="ce15">
            <text:p>PREGAO</text:p>
          </table:table-cell>
          <table:table-cell office:value-type="string" table:style-name="ce13">
            <text:p>PESSOA JURIDICA</text:p>
          </table:table-cell>
          <table:table-cell office:value-type="float" office:value="25316437000160" table:style-name="ce18">
            <text:p>C.N.P.J. 25.316.437/0001-60</text:p>
          </table:table-cell>
          <table:table-cell office:value-type="string" table:style-name="ce14">
            <text:p>PREMIUM COMERCIO E SERVICOS LTDA</text:p>
          </table:table-cell>
          <table:table-cell office:value-type="string" table:style-name="ce14">
            <text:p>2022NE000402</text:p>
          </table:table-cell>
          <table:table-cell office:value-type="string" table:style-name="ce14">
            <text:p>SERVICOS DE PORTARIA PARA OS CARTORIOS ELEITORAIS (153ª E 349ª ZZEE) E CENTRAL DE ATENDIMENTO AO ELEITOR DE JUIZ DE FORA. VIGENCIA: 01/02/21 A 31/01/23.</text:p>
          </table:table-cell>
          <table:table-cell office:value-type="float" office:value="38690.400000000001" table:style-name="ce17">
            <text:p>38.690,40</text:p>
          </table:table-cell>
          <table:table-cell office:value-type="float" office:value="9156.73" table:style-name="ce17">
            <text:p>9.156,73</text:p>
          </table:table-cell>
          <table:table-cell office:value-type="float" office:value="9156.73" table:style-name="ce17">
            <text:p>9.156,73</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153-41.20206138000</text:p>
          </table:table-cell>
          <table:table-cell office:value-type="string" table:style-name="ce15">
            <text:p>PREGAO</text:p>
          </table:table-cell>
          <table:table-cell office:value-type="string" table:style-name="ce13">
            <text:p>PESSOA JURIDICA</text:p>
          </table:table-cell>
          <table:table-cell office:value-type="float" office:value="9169438000172" table:style-name="ce18">
            <text:p>C.N.P.J. 09.169.438/0001-72</text:p>
          </table:table-cell>
          <table:table-cell office:value-type="string" table:style-name="ce14">
            <text:p>PLANEJAR TERCEIRIZACAO E SERVICOS S.A.</text:p>
          </table:table-cell>
          <table:table-cell office:value-type="string" table:style-name="ce14">
            <text:p>2022NE000403</text:p>
          </table:table-cell>
          <table:table-cell office:value-type="string" table:style-name="ce14">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967780.85" table:style-name="ce17">
            <text:p>967.780,85</text:p>
          </table:table-cell>
          <table:table-cell office:value-type="float" office:value="230219.87" table:style-name="ce17">
            <text:p>230.219,87</text:p>
          </table:table-cell>
          <table:table-cell office:value-type="float" office:value="230219.87" table:style-name="ce17">
            <text:p>230.219,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55-31.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404</text:p>
          </table:table-cell>
          <table:table-cell office:value-type="string" table:style-name="ce14">
            <text:p>PRESTACAO DOS SERVICOS DE CONSERVACAO E LIMPEZA PARA O CARTORIO ELEITORAL DA 95ª ZE CORINTO. VIGENCIA: 09/02/2021 A 08/02/2022</text:p>
          </table:table-cell>
          <table:table-cell office:value-type="float" office:value="794.11" table:style-name="ce17">
            <text:p>794,11</text:p>
          </table:table-cell>
          <table:table-cell office:value-type="float" office:value="794.11" table:style-name="ce17">
            <text:p>794,11</text:p>
          </table:table-cell>
          <table:table-cell office:value-type="float" office:value="794.11" table:style-name="ce17">
            <text:p>794,1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426-19.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405</text:p>
          </table:table-cell>
          <table:table-cell office:value-type="string" table:style-name="ce14">
            <text:p>PRESTACAO DOS SERVICOS DE CONSERVACAO E LIMPEZA PARA CARTORIO ELEITORAL DA 12ª ZE DE ALVINOPOLIS. VIGENCIA: 09/12/2021 A 08/12/2022</text:p>
          </table:table-cell>
          <table:table-cell office:value-type="float" office:value="742.64" table:style-name="ce17">
            <text:p>742,64</text:p>
          </table:table-cell>
          <table:table-cell office:value-type="float" office:value="742.64" table:style-name="ce17">
            <text:p>742,64</text:p>
          </table:table-cell>
          <table:table-cell office:value-type="float" office:value="742.64" table:style-name="ce17">
            <text:p>742,6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1332-53.2020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406</text:p>
          </table:table-cell>
          <table:table-cell office:value-type="string" table:style-name="ce14">
            <text:p>EMPENHAMENTO <text:s/>PARA ATENDER AS DESPESAS DE INDENIZACAO DE TRANSPORTE AOS FISCAIS AH DOC <text:s/>NO CUMPRIMENTO DE DILIGENCIAS, NESTE EXERCICIO.</text:p>
          </table:table-cell>
          <table:table-cell office:value-type="float" office:value="130000" table:style-name="ce17">
            <text:p>1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546-56.20216138000</text:p>
          </table:table-cell>
          <table:table-cell office:value-type="string" table:style-name="ce15">
            <text:p>PREGAO</text:p>
          </table:table-cell>
          <table:table-cell office:value-type="string" table:style-name="ce13">
            <text:p>PESSOA JURIDICA</text:p>
          </table:table-cell>
          <table:table-cell office:value-type="float" office:value="22688729000135" table:style-name="ce18">
            <text:p>C.N.P.J. 22.688.729/0001-35</text:p>
          </table:table-cell>
          <table:table-cell office:value-type="string" table:style-name="ce14">
            <text:p>PONTUAL SERVICOS EMPRESARIAL EIRELI</text:p>
          </table:table-cell>
          <table:table-cell office:value-type="string" table:style-name="ce14">
            <text:p>2022NE000407</text:p>
          </table:table-cell>
          <table:table-cell office:value-type="string" table:style-name="ce14">
            <text:p>SERVICOS DE PORTARIA PARA O IMOVEL DAS 278ª, 279ª, 299ª, 314ª E 335ª ZZEES DE UBERLANDIA. VIGENCIA: 20/12/2021 A 19/12/2023.</text:p>
          </table:table-cell>
          <table:table-cell office:value-type="float" office:value="62504.4" table:style-name="ce17">
            <text:p>62.504,40</text:p>
          </table:table-cell>
          <table:table-cell office:value-type="float" office:value="15626.1" table:style-name="ce17">
            <text:p>15.626,10</text:p>
          </table:table-cell>
          <table:table-cell office:value-type="float" office:value="15626.1" table:style-name="ce17">
            <text:p>15.626,1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370-05.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08</text:p>
          </table:table-cell>
          <table:table-cell office:value-type="string" table:style-name="ce14">
            <text:p>PRESTACAO DOS SERVICOS DE CONSERVACAO E LIMPEZA PARA OS CARTORIOS ELEITORAIS DE JACINTO, MACHADO E MALACACHETA. VIGENCIA: 01/09/2021 A 31/08/2022</text:p>
          </table:table-cell>
          <table:table-cell office:value-type="float" office:value="2600.89" table:style-name="ce17">
            <text:p>2.600,89</text:p>
          </table:table-cell>
          <table:table-cell office:value-type="float" office:value="2600.89" table:style-name="ce17">
            <text:p>2.600,89</text:p>
          </table:table-cell>
          <table:table-cell office:value-type="float" office:value="2600.89" table:style-name="ce17">
            <text:p>2.600,8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444-05.20196138000</text:p>
          </table:table-cell>
          <table:table-cell office:value-type="string" table:style-name="ce15">
            <text:p>DISPENSA DE LICITACAO</text:p>
          </table:table-cell>
          <table:table-cell office:value-type="string" table:style-name="ce13">
            <text:p>PESSOA FISICA</text:p>
          </table:table-cell>
          <table:table-cell office:value-type="float" office:value="90856163600" table:style-name="ce18">
            <text:p>C.N.P.J. 00.090.856/1636-00</text:p>
          </table:table-cell>
          <table:table-cell office:value-type="string" table:style-name="ce14">
            <text:p>MARCELO DE CASTRO FREITAS</text:p>
          </table:table-cell>
          <table:table-cell office:value-type="string" table:style-name="ce14">
            <text:p>2022NE000409</text:p>
          </table:table-cell>
          <table:table-cell office:value-type="string" table:style-name="ce14">
            <text:p>LOCACAO DE IMOVEL PARA A 197ª ZE DE OLIVEIRA. VIGENCIA: 11/11/2019 A 10/11/2022.</text:p>
          </table:table-cell>
          <table:table-cell office:value-type="float" office:value="42565.48" table:style-name="ce17">
            <text:p>42.565,48</text:p>
          </table:table-cell>
          <table:table-cell office:value-type="float" office:value="12042.81" table:style-name="ce17">
            <text:p>12.042,81</text:p>
          </table:table-cell>
          <table:table-cell office:value-type="float" office:value="12042.81" table:style-name="ce17">
            <text:p>12.042,8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67- 28.20206138220</text:p>
          </table:table-cell>
          <table:table-cell office:value-type="string" table:style-name="ce15">
            <text:p>DISPENSA DE LICITACAO</text:p>
          </table:table-cell>
          <table:table-cell office:value-type="string" table:style-name="ce13">
            <text:p>PESSOA FISICA</text:p>
          </table:table-cell>
          <table:table-cell office:value-type="float" office:value="34406425691" table:style-name="ce18">
            <text:p>C.N.P.J. 00.034.406/4256-91</text:p>
          </table:table-cell>
          <table:table-cell office:value-type="string" table:style-name="ce14">
            <text:p>WEBER FERREIRA HOSTALACIO</text:p>
          </table:table-cell>
          <table:table-cell office:value-type="string" table:style-name="ce14">
            <text:p>2022NE000410</text:p>
          </table:table-cell>
          <table:table-cell office:value-type="string" table:style-name="ce14">
            <text:p>LOCACAO DE IMOVEL PARA A 220ª ZE DE PIUMHI. VIGENCIA: 01/10/2020 A 30/09/2025.</text:p>
          </table:table-cell>
          <table:table-cell office:value-type="float" office:value="36939.189999999995" table:style-name="ce17">
            <text:p>36.939,19</text:p>
          </table:table-cell>
          <table:table-cell office:value-type="float" office:value="8989.7099999999991" table:style-name="ce17">
            <text:p>8.989,71</text:p>
          </table:table-cell>
          <table:table-cell office:value-type="float" office:value="8989.7099999999991" table:style-name="ce17">
            <text:p>8.989,7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7- 28.20206138220</text:p>
          </table:table-cell>
          <table:table-cell office:value-type="string" table:style-name="ce15">
            <text:p>INEXIGIBILIDADE</text:p>
          </table:table-cell>
          <table:table-cell office:value-type="string" table:style-name="ce13">
            <text:p>PESSOA JURIDICA</text:p>
          </table:table-cell>
          <table:table-cell office:value-type="float" office:value="23782816000110" table:style-name="ce18">
            <text:p>C.N.P.J. 23.782.816/0001-10</text:p>
          </table:table-cell>
          <table:table-cell office:value-type="string" table:style-name="ce14">
            <text:p>SERVICO AUTONOMO DE AGUA E ESGOTO</text:p>
          </table:table-cell>
          <table:table-cell office:value-type="string" table:style-name="ce14">
            <text:p>2022NE000411</text:p>
          </table:table-cell>
          <table:table-cell office:value-type="string" table:style-name="ce14">
            <text:p>DESPESAS COM SERVICOS DE AGUA E ESGOTO PARA O IMOVEL QUE ABRIGA O CARTORIO DA 220ª ZE DE PIUMHI. VIGENCIA: 01/10/2020 A 30/09/2025.</text:p>
          </table:table-cell>
          <table:table-cell office:value-type="float" office:value="534.34" table:style-name="ce17">
            <text:p>534,34</text:p>
          </table:table-cell>
          <table:table-cell office:value-type="float" office:value="132.91999999999999" table:style-name="ce17">
            <text:p>132,92</text:p>
          </table:table-cell>
          <table:table-cell office:value-type="float" office:value="132.91999999999999" table:style-name="ce17">
            <text:p>132,92</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412</text:p>
          </table:table-cell>
          <table:table-cell office:value-type="string" table:style-name="ce14">
            <text:p>EMPENHO PARA ATENDER AS DESPESAS COM DIARIAS NACIONAIS NA ACAO JULGAMENTO DE CAUSAS E GESTAO ADMINISTRATIVA NA JUSTICA ELEITORAL, PO 0002 - CAPACITACAO DE RECURSOS HUMANOS, NO EXERCICIO DE 2022.</text:p>
          </table:table-cell>
          <table:table-cell office:value-type="float" office:value="50000" table:style-name="ce17">
            <text:p>50.000,00</text:p>
          </table:table-cell>
          <table:table-cell office:value-type="float" office:value="1640.52" table:style-name="ce17">
            <text:p>1.640,52</text:p>
          </table:table-cell>
          <table:table-cell office:value-type="float" office:value="1640.52" table:style-name="ce17">
            <text:p>1.640,5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53-71.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PF 53763.950.001-45</text:p>
          </table:table-cell>
          <table:table-cell office:value-type="string" table:style-name="ce14">
            <text:p>FORTE SEGURANCA ELETRONICA LTDA</text:p>
          </table:table-cell>
          <table:table-cell office:value-type="string" table:style-name="ce14">
            <text:p>2022NE000413</text:p>
          </table:table-cell>
          <table:table-cell office:value-type="string" table:style-name="ce14">
            <text:p>SERVICOS DE VIGILANCIA ELETRONICA NOS IMOVEIS OCUPADOS PELOS CARTORIOS ELEITORAIS DA MESORREGIAO METROPOLITANA DE BELO HORIZONTE. VIGENCIA: 01/05/2021 A 30/04/2023</text:p>
          </table:table-cell>
          <table:table-cell office:value-type="float" office:value="85683.72" table:style-name="ce17">
            <text:p>85.683,72</text:p>
          </table:table-cell>
          <table:table-cell office:value-type="float" office:value="20092.68" table:style-name="ce17">
            <text:p>20.092,68</text:p>
          </table:table-cell>
          <table:table-cell office:value-type="float" office:value="20015.47" table:style-name="ce17">
            <text:p>20.015,4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8">
            <text:p>C.N.P.J. 05.488.891/0001-90</text:p>
          </table:table-cell>
          <table:table-cell office:value-type="string" table:style-name="ce14">
            <text:p>PLUS SERVICE EIRELI</text:p>
          </table:table-cell>
          <table:table-cell office:value-type="string" table:style-name="ce14">
            <text:p>2022NE000414</text:p>
          </table:table-cell>
          <table:table-cell office:value-type="string" table:style-name="ce14">
            <text:p>PRESTACAO DE SERVICOS GRAFICOS DE IMPRESSOR OFFSET. VIGENCIA: 01/07/2021 A 30/06/2022.</text:p>
          </table:table-cell>
          <table:table-cell office:value-type="float" office:value="40609.440000000002" table:style-name="ce17">
            <text:p>40.609,44</text:p>
          </table:table-cell>
          <table:table-cell office:value-type="float" office:value="18353.009999999998" table:style-name="ce17">
            <text:p>18.353,01</text:p>
          </table:table-cell>
          <table:table-cell office:value-type="float" office:value="18169.48" table:style-name="ce17">
            <text:p>18.169,48</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328-8</text:p>
          </table:table-cell>
          <table:table-cell office:value-type="string" table:style-name="ce15">
            <text:p>INEXIGIBILIDADE</text:p>
          </table:table-cell>
          <table:table-cell office:value-type="string" table:style-name="ce13">
            <text:p>PESSOA JURIDICA</text:p>
          </table:table-cell>
          <table:table-cell office:value-type="float" office:value="71208516000174" table:style-name="ce18">
            <text:p>C.N.P.J. 71.208.516/0001-74</text:p>
          </table:table-cell>
          <table:table-cell office:value-type="string" table:style-name="ce14">
            <text:p>ALGAR TELECOM S/A</text:p>
          </table:table-cell>
          <table:table-cell office:value-type="string" table:style-name="ce14">
            <text:p>2022NE000415</text:p>
          </table:table-cell>
          <table:table-cell office:value-type="string" table:style-name="ce14">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55394.59" table:style-name="ce17">
            <text:p>55.394,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2581-05.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3</text:p>
          </table:table-cell>
          <table:table-cell office:value-type="string" table:style-name="ce14">
            <text:p>PAGAMENTO DE ESTAGIARIOS</text:p>
          </table:table-cell>
          <table:table-cell office:value-type="string" table:style-name="ce14">
            <text:p>2022NE000416</text:p>
          </table:table-cell>
          <table:table-cell office:value-type="string" table:style-name="ce14">
            <text:p>PROGRAMA DE ESTAGIO NOS CARTORIOS DO TRE/MG (CAPITAL E INTERIOR), PARA AUXILIAREM NAS ATIVIDADES ADVINDAS DAS ELEICOES, REFERENTE AO EXERCICIO DE 2022. VIGENCIA: 01/04/2022 A 31/12/2022.</text:p>
          </table:table-cell>
          <table:table-cell office:value-type="float" office:value="1800000" table:style-name="ce17">
            <text:p>1.8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21-17.20206138000</text:p>
          </table:table-cell>
          <table:table-cell office:value-type="string" table:style-name="ce15">
            <text:p>PREGAO</text:p>
          </table:table-cell>
          <table:table-cell office:value-type="string" table:style-name="ce13">
            <text:p>PESSOA JURIDICA</text:p>
          </table:table-cell>
          <table:table-cell office:value-type="float" office:value="38680823000188" table:style-name="ce18">
            <text:p>C.N.P.J. 38.680.823/0001-88</text:p>
          </table:table-cell>
          <table:table-cell office:value-type="string" table:style-name="ce14">
            <text:p>RENATO SEVERINO BICALHO DE LIMA CPF 712.263.116-87</text:p>
          </table:table-cell>
          <table:table-cell office:value-type="string" table:style-name="ce14">
            <text:p>2022NE000417</text:p>
          </table:table-cell>
          <table:table-cell office:value-type="string" table:style-name="ce14">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style-name="ce17">
            <text:p>44.450,00</text:p>
          </table:table-cell>
          <table:table-cell office:value-type="float" office:value="26670" table:style-name="ce17">
            <text:p>26.670,00</text:p>
          </table:table-cell>
          <table:table-cell office:value-type="float" office:value="26670" table:style-name="ce17">
            <text:p>26.67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2532-61.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3</text:p>
          </table:table-cell>
          <table:table-cell office:value-type="string" table:style-name="ce14">
            <text:p>PAGAMENTO DE ESTAGIARIOS</text:p>
          </table:table-cell>
          <table:table-cell office:value-type="string" table:style-name="ce14">
            <text:p>2022NE000418</text:p>
          </table:table-cell>
          <table:table-cell office:value-type="string" table:style-name="ce14">
            <text:p>PROGRAMA DE ESTAGIO NOS DIVERSOS SETORES/CARTORIOS DO TRE/MG (CAPITAL E INTERIOR), REFERENTE AO EXERCICIO DE 2022. VIGENCIA: 01/01/2022 A 31/12/2022.</text:p>
          </table:table-cell>
          <table:table-cell office:value-type="float" office:value="3000000" table:style-name="ce17">
            <text:p>3.000.000,00</text:p>
          </table:table-cell>
          <table:table-cell office:value-type="float" office:value="861269.44" table:style-name="ce17">
            <text:p>861.269,44</text:p>
          </table:table-cell>
          <table:table-cell office:value-type="float" office:value="861269.44" table:style-name="ce17">
            <text:p>861.269,4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9-25.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PF 85129.810.001-68</text:p>
          </table:table-cell>
          <table:table-cell office:value-type="string" table:style-name="ce14">
            <text:p>3A LOCACAO E MAO DE OBRA EIRELI</text:p>
          </table:table-cell>
          <table:table-cell office:value-type="string" table:style-name="ce14">
            <text:p>2022NE000419</text:p>
          </table:table-cell>
          <table:table-cell office:value-type="string" table:style-name="ce14">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386109.26" table:style-name="ce17">
            <text:p>386.109,26</text:p>
          </table:table-cell>
          <table:table-cell office:value-type="float" office:value="69421.100000000006" table:style-name="ce17">
            <text:p>69.421,10</text:p>
          </table:table-cell>
          <table:table-cell office:value-type="float" office:value="69421.100000000006" table:style-name="ce17">
            <text:p>69.421,1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298-54.20206138000</text:p>
          </table:table-cell>
          <table:table-cell office:value-type="string" table:style-name="ce15">
            <text:p>PREGAO</text:p>
          </table:table-cell>
          <table:table-cell office:value-type="string" table:style-name="ce13">
            <text:p>PESSOA JURIDICA</text:p>
          </table:table-cell>
          <table:table-cell office:value-type="float" office:value="7221102000186" table:style-name="ce18">
            <text:p>C.N.P.J. 07.221.102/0001-86</text:p>
          </table:table-cell>
          <table:table-cell office:value-type="string" table:style-name="ce14">
            <text:p>ENGECLIMAR AR CONDICIONADO EIRELI</text:p>
          </table:table-cell>
          <table:table-cell office:value-type="string" table:style-name="ce14">
            <text:p>2022NE000421</text:p>
          </table:table-cell>
          <table:table-cell office:value-type="string" table:style-name="ce14">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6" table:style-name="ce17">
            <text:p>120.032,56</text:p>
          </table:table-cell>
          <table:table-cell office:value-type="float" office:value="38099.07" table:style-name="ce17">
            <text:p>38.099,07</text:p>
          </table:table-cell>
          <table:table-cell office:value-type="float" office:value="38099.07" table:style-name="ce17">
            <text:p>38.099,0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422</text:p>
          </table:table-cell>
          <table:table-cell office:value-type="string" table:style-name="ce14">
            <text:p>EMPENHO PARA ATENDER AS DESPESAS COM DIARIAS NACIONAIS NA ACAO PLEITOS ELEITORAIS, PO: 0000 - PLEITOS ELEITORAIS ¿ DESPESAS DIVERSAS, NO EXERCICIO DE 2022.</text:p>
          </table:table-cell>
          <table:table-cell office:value-type="float" office:value="144400" table:style-name="ce17">
            <text:p>144.400,00</text:p>
          </table:table-cell>
          <table:table-cell office:value-type="float" office:value="3756.74" table:style-name="ce17">
            <text:p>3.756,74</text:p>
          </table:table-cell>
          <table:table-cell office:value-type="float" office:value="3756.74" table:style-name="ce17">
            <text:p>3.756,7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423</text:p>
          </table:table-cell>
          <table:table-cell office:value-type="string" table:style-name="ce14">
            <text:p>EMPENHO PARA ATENDER AS DESPESAS COM DIARIAS NACIONAIS NA ACAO PLEITOS ELEITORAIS, PO: 0000 - PLEITOS ELEITORAIS ¿ DESPESAS DIVERSAS, NO EXERCICIO DE 2022.</text:p>
          </table:table-cell>
          <table:table-cell office:value-type="float" office:value="45000" table:style-name="ce17">
            <text:p>4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424</text:p>
          </table:table-cell>
          <table:table-cell office:value-type="string" table:style-name="ce14">
            <text:p>EMPENHO PARA ATENDER AS DESPESAS COM DIARIAS NACIONAIS NA ACAO PLEITOS ELEITORAIS, PO: 0000 - PLEITOS ELEITORAIS ¿ DESPESAS DIVERSAS, NO EXERCICIO DE 2022.</text:p>
          </table:table-cell>
          <table:table-cell office:value-type="float" office:value="300000" table:style-name="ce17">
            <text:p>300.000,00</text:p>
          </table:table-cell>
          <table:table-cell office:value-type="float" office:value="4760" table:style-name="ce17">
            <text:p>4.760,00</text:p>
          </table:table-cell>
          <table:table-cell office:value-type="float" office:value="4760" table:style-name="ce17">
            <text:p>4.76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5</text:p>
          </table:table-cell>
          <table:table-cell office:value-type="string" table:style-name="ce14">
            <text:p>EMPENHO PARA ATENDER AS DESPESAS COM INDENIZACAO DE TRANSPORTE NA ACAO PLEITOS ELEITORAIS, PO: 0000 - PLEITOS ELEITORAIS ¿ DESPESAS DIVERSAS, NO EXERCICIO DE 2022.</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426</text:p>
          </table:table-cell>
          <table:table-cell office:value-type="string" table:style-name="ce14">
            <text:p>EMPENHO PARA ATENDER AS DESPESAS COM INDENIZACAO DE TRANSPORTE NA ACAO PLEITOS ELEITORAIS, PO: 0000 - PLEITOS ELEITORAIS ¿ DESPESAS DIVERSAS, NO EXERCICIO DE 2022.</text:p>
          </table:table-cell>
          <table:table-cell office:value-type="float" office:value="26000" table:style-name="ce17">
            <text:p>26.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427</text:p>
          </table:table-cell>
          <table:table-cell office:value-type="string" table:style-name="ce14">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0453.810000000001" table:style-name="ce17">
            <text:p>20.453,81</text:p>
          </table:table-cell>
          <table:table-cell office:value-type="float" office:value="20453.810000000001" table:style-name="ce17">
            <text:p>20.453,81</text:p>
          </table:table-cell>
          <table:table-cell office:value-type="float" office:value="20453.810000000001" table:style-name="ce17">
            <text:p>20.453,8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74-70.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PF 83121.390.001-82</text:p>
          </table:table-cell>
          <table:table-cell office:value-type="string" table:style-name="ce14">
            <text:p>ELO ADMINISTRACAO &amp; TERCEIRIZACAO EIRELI</text:p>
          </table:table-cell>
          <table:table-cell office:value-type="string" table:style-name="ce14">
            <text:p>2022NE000428</text:p>
          </table:table-cell>
          <table:table-cell office:value-type="string" table:style-name="ce14">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31115.4" table:style-name="ce17">
            <text:p>131.115,40</text:p>
          </table:table-cell>
          <table:table-cell office:value-type="float" office:value="13111.54" table:style-name="ce17">
            <text:p>13.111,54</text:p>
          </table:table-cell>
          <table:table-cell office:value-type="float" office:value="12718.19" table:style-name="ce17">
            <text:p>12.718,1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156- 23.20206138000</text:p>
          </table:table-cell>
          <table:table-cell office:value-type="string" table:style-name="ce15">
            <text:p>PREGAO</text:p>
          </table:table-cell>
          <table:table-cell office:value-type="string" table:style-name="ce13">
            <text:p>PESSOA JURIDICA</text:p>
          </table:table-cell>
          <table:table-cell office:value-type="float" office:value="14690263000184" table:style-name="ce18">
            <text:p>C.N.P.J. 14.690.263/0001-84</text:p>
          </table:table-cell>
          <table:table-cell office:value-type="string" table:style-name="ce14">
            <text:p>EFICIENCIA SERVICOS ADMINISTRATIVOS LTDA</text:p>
          </table:table-cell>
          <table:table-cell office:value-type="string" table:style-name="ce14">
            <text:p>2022NE000429</text:p>
          </table:table-cell>
          <table:table-cell office:value-type="string" table:style-name="ce14">
            <text:p>PRESTACAO DOS SERVICOS DE CONSERVACAO E LIMPEZA PARA OS CARTORIOS ELEITORAIS DE MANHUACU, TEOFILO OTONI, VARGINHA E BETIM. VIGENCIA: 13/04/2020 A 12/04/2022</text:p>
          </table:table-cell>
          <table:table-cell office:value-type="float" office:value="9159.89" table:style-name="ce17">
            <text:p>9.159,89</text:p>
          </table:table-cell>
          <table:table-cell office:value-type="float" office:value="9159.89" table:style-name="ce17">
            <text:p>9.159,89</text:p>
          </table:table-cell>
          <table:table-cell office:value-type="float" office:value="9159.89" table:style-name="ce17">
            <text:p>9.159,8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049-3</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430</text:p>
          </table:table-cell>
          <table:table-cell office:value-type="string" table:style-name="ce14">
            <text:p>PRESTACAO DOS SERVICOS DE CONSERVACAO E LIMPEZA NOS CARTORIOS ELEITORAIS DE ALEM PARAIBA, EXTREMA, JOAO PINHEIRO E MONTE SANTO DE MINAS. VIGENCIA: 13/08/2021 A 12/05/2022.</text:p>
          </table:table-cell>
          <table:table-cell office:value-type="float" office:value="4780.8500000000004" table:style-name="ce17">
            <text:p>4.780,85</text:p>
          </table:table-cell>
          <table:table-cell office:value-type="float" office:value="4780.8500000000004" table:style-name="ce17">
            <text:p>4.780,85</text:p>
          </table:table-cell>
          <table:table-cell office:value-type="float" office:value="4780.8500000000004" table:style-name="ce17">
            <text:p>4.780,8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193-6</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431</text:p>
          </table:table-cell>
          <table:table-cell office:value-type="string" table:style-name="ce14">
            <text:p>PRESTACAO DOS SERVICOS DE CONSERVACAO E LIMPEZA PARA OS CARTORIOS ELEITORAIS DE AIURUOCA, AREADO, BOA ESPERANCA, FRUTAL, OURO FINO, PARAOPEBA E ITAMONTE. VIGENCIA: 15/08/2021 A 14/08/2022</text:p>
          </table:table-cell>
          <table:table-cell office:value-type="float" office:value="7953.34" table:style-name="ce17">
            <text:p>7.953,34</text:p>
          </table:table-cell>
          <table:table-cell office:value-type="float" office:value="7953.34" table:style-name="ce17">
            <text:p>7.953,34</text:p>
          </table:table-cell>
          <table:table-cell office:value-type="float" office:value="7953.34" table:style-name="ce17">
            <text:p>7.953,3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151-5</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PF 85129.810.001-68</text:p>
          </table:table-cell>
          <table:table-cell office:value-type="string" table:style-name="ce14">
            <text:p>3A LOCACAO E MAO DE OBRA EIRELI</text:p>
          </table:table-cell>
          <table:table-cell office:value-type="string" table:style-name="ce14">
            <text:p>2022NE000432</text:p>
          </table:table-cell>
          <table:table-cell office:value-type="string" table:style-name="ce14">
            <text:p>PRESTACAO DOS SERVICOS DE CONSERVACAO E LIMPEZA PARA OS CARTORIOS ELEITORAIS BONFIM, LAGOA DA PRATA, SANTO ANTONIO DO MONTE, JEQUERI E ITAMARANDIBA. VIGENCIA: 05/11/2021 A 04/11/2022</text:p>
          </table:table-cell>
          <table:table-cell office:value-type="float" office:value="4834.28" table:style-name="ce17">
            <text:p>4.834,28</text:p>
          </table:table-cell>
          <table:table-cell office:value-type="float" office:value="4834.28" table:style-name="ce17">
            <text:p>4.834,28</text:p>
          </table:table-cell>
          <table:table-cell office:value-type="float" office:value="4834.28" table:style-name="ce17">
            <text:p>4.834,2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678-74.20206138000</text:p>
          </table:table-cell>
          <table:table-cell office:value-type="string" table:style-name="ce15">
            <text:p>PREGAO</text:p>
          </table:table-cell>
          <table:table-cell office:value-type="string" table:style-name="ce13">
            <text:p>PESSOA JURIDICA</text:p>
          </table:table-cell>
          <table:table-cell office:value-type="float" office:value="1183525000172" table:style-name="ce18">
            <text:p>C.N.P.J. 01.183.525/0001-72</text:p>
          </table:table-cell>
          <table:table-cell office:value-type="string" table:style-name="ce14">
            <text:p>CONFORTO AMBIENTAL TECNOLOGIA EM DESPOLUICAO AMBIENTAL</text:p>
          </table:table-cell>
          <table:table-cell office:value-type="string" table:style-name="ce14">
            <text:p>2022NE000433</text:p>
          </table:table-cell>
          <table:table-cell office:value-type="string" table:style-name="ce14">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style-name="ce17">
            <text:p>138.074,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26.20226138065</text:p>
          </table:table-cell>
          <table:table-cell office:value-type="string" table:style-name="ce15">
            <text:p>NAO SE APLICA</text:p>
          </table:table-cell>
          <table:table-cell office:value-type="string" table:style-name="ce13">
            <text:p>PESSOA FISICA</text:p>
          </table:table-cell>
          <table:table-cell office:value-type="float" office:value="11625236387" table:style-name="ce18">
            <text:p>C.N.P.J. 00.011.625/2363-87</text:p>
          </table:table-cell>
          <table:table-cell office:value-type="string" table:style-name="ce14">
            <text:p>JOSE LUCIANO GONZAGA DA SILVA</text:p>
          </table:table-cell>
          <table:table-cell office:value-type="string" table:style-name="ce14">
            <text:p>2022NE000434</text:p>
          </table:table-cell>
          <table:table-cell office:value-type="string" table:style-name="ce14">
            <text:p>RECONHECIMENTO DE DIVIDA DE EXERCICIO ANTERIOR RELATIVA AO RESSARCIMENTO DE DESPESAS EFETUADAS COM SERVICO DE LIMPEZA NO CARTORIO DA 65ª ZE DE CAMPOS GERAIS.</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3728-03.20206138000</text:p>
          </table:table-cell>
          <table:table-cell office:value-type="string" table:style-name="ce15">
            <text:p>PREGAO</text:p>
          </table:table-cell>
          <table:table-cell office:value-type="string" table:style-name="ce13">
            <text:p>PESSOA JURIDICA</text:p>
          </table:table-cell>
          <table:table-cell office:value-type="float" office:value="14947846000148" table:style-name="ce18">
            <text:p>C.N.P.J. 14.947.846/0001-48</text:p>
          </table:table-cell>
          <table:table-cell office:value-type="string" table:style-name="ce14">
            <text:p>REDE LIMPA FACIL COMERCIO E SERVICOS DE LIMPEZA LTDA</text:p>
          </table:table-cell>
          <table:table-cell office:value-type="string" table:style-name="ce14">
            <text:p>2022NE000435</text:p>
          </table:table-cell>
          <table:table-cell office:value-type="string" table:style-name="ce14">
            <text:p>PRESTACAO DE SERVICOS DE CONSERVACAO E LIMPEZA PARA OS CARTORIOS ELEITORAIS DE ACUCENA, MUTUM, PRADOS, VAZANTE E PIUMHI. VIGENCIA: 19/04/2021 A 18/04/2022.</text:p>
          </table:table-cell>
          <table:table-cell office:value-type="float" office:value="4200.0600000000004" table:style-name="ce17">
            <text:p>4.200,06</text:p>
          </table:table-cell>
          <table:table-cell office:value-type="float" office:value="4200.0600000000004" table:style-name="ce17">
            <text:p>4.200,06</text:p>
          </table:table-cell>
          <table:table-cell office:value-type="float" office:value="4200.0600000000004" table:style-name="ce17">
            <text:p>4.200,0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98-44.20196138000</text:p>
          </table:table-cell>
          <table:table-cell office:value-type="string" table:style-name="ce15">
            <text:p>PREGAO</text:p>
          </table:table-cell>
          <table:table-cell office:value-type="string" table:style-name="ce13">
            <text:p>PESSOA JURIDICA</text:p>
          </table:table-cell>
          <table:table-cell office:value-type="float" office:value="4552404000149" table:style-name="ce18">
            <text:p>C.N.P.J. 04.552.404/0001-49</text:p>
          </table:table-cell>
          <table:table-cell office:value-type="string" table:style-name="ce14">
            <text:p>ADCON - ADMINISTRACAO E CONSERVACAO EIRELI</text:p>
          </table:table-cell>
          <table:table-cell office:value-type="string" table:style-name="ce14">
            <text:p>2022NE000436</text:p>
          </table:table-cell>
          <table:table-cell office:value-type="string" table:style-name="ce14">
            <text:p>SERVICOS DE PORTARIA PARA OS IMOVEIS QUE ABRIGAM AS SECRETARIAS E CARTORIOS ELEITORAIS NA CAPITAL E NA CIDADE DE CONTAGEM. VIGENCIA: 01/05/2021 A 30/04/2022.</text:p>
          </table:table-cell>
          <table:table-cell office:value-type="float" office:value="659868.26" table:style-name="ce17">
            <text:p>659.868,26</text:p>
          </table:table-cell>
          <table:table-cell office:value-type="float" office:value="574200.23" table:style-name="ce17">
            <text:p>574.200,23</text:p>
          </table:table-cell>
          <table:table-cell office:value-type="float" office:value="574082.11" table:style-name="ce17">
            <text:p>574.082,11</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9-12.2019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8">
            <text:p>C.N.P.J. 06.880.466/0001-05</text:p>
          </table:table-cell>
          <table:table-cell office:value-type="string" table:style-name="ce14">
            <text:p>RICCI DIARIOS, PUBLICACOES E AGENCIAMENTO LTDA</text:p>
          </table:table-cell>
          <table:table-cell office:value-type="string" table:style-name="ce14">
            <text:p>2022NE000437</text:p>
          </table:table-cell>
          <table:table-cell office:value-type="string" table:style-name="ce14">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style-name="ce17">
            <text:p>1.162,80</text:p>
          </table:table-cell>
          <table:table-cell office:value-type="float" office:value="688.5" table:style-name="ce17">
            <text:p>688,50</text:p>
          </table:table-cell>
          <table:table-cell office:value-type="float" office:value="688.5" table:style-name="ce17">
            <text:p>688,5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497-7</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6">
            <text:p>CPF 29083.130.001-78</text:p>
          </table:table-cell>
          <table:table-cell office:value-type="string" table:style-name="ce14">
            <text:p>BRITANICA ADMINISTRACAO &amp; TERCEIRIZACAO EIRELI</text:p>
          </table:table-cell>
          <table:table-cell office:value-type="string" table:style-name="ce14">
            <text:p>2022NE000438</text:p>
          </table:table-cell>
          <table:table-cell office:value-type="string" table:style-name="ce14">
            <text:p>PRESTACAO DE SERVICOS DE ESTOQUISTAS (ALMOXARIFES), EXECUTADOS NAS INTALACOES DO TRE/MG, MEDIANTE POSTOS DE TRABALHO. VIGENCIA: 18/01/2020 A 17/01/2022.</text:p>
          </table:table-cell>
          <table:table-cell office:value-type="float" office:value="21752.19" table:style-name="ce17">
            <text:p>21.752,19</text:p>
          </table:table-cell>
          <table:table-cell office:value-type="float" office:value="21752.19" table:style-name="ce17">
            <text:p>21.752,19</text:p>
          </table:table-cell>
          <table:table-cell office:value-type="float" office:value="21752.19" table:style-name="ce17">
            <text:p>21.752,1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1497-7</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8">
            <text:p>C.N.P.J. 02.908.313/0001-78</text:p>
          </table:table-cell>
          <table:table-cell office:value-type="string" table:style-name="ce14">
            <text:p>BRITANICA ADMINISTRACAO &amp; TERCEIRIZACAO EIRELI</text:p>
          </table:table-cell>
          <table:table-cell office:value-type="string" table:style-name="ce14">
            <text:p>2022NE000439</text:p>
          </table:table-cell>
          <table:table-cell office:value-type="string" table:style-name="ce14">
            <text:p>PRORROGACAO DO CONTRATO Nº 144/19, REF AOS SERVICOS DE ESTOQUISTAS (ALMOXARIFES). VIGENCIA:18/01/2022 A 17/01/2024</text:p>
          </table:table-cell>
          <table:table-cell office:value-type="float" office:value="456872.87" table:style-name="ce17">
            <text:p>456.872,87</text:p>
          </table:table-cell>
          <table:table-cell office:value-type="float" office:value="97302.8" table:style-name="ce17">
            <text:p>97.302,80</text:p>
          </table:table-cell>
          <table:table-cell office:value-type="float" office:value="96052.63" table:style-name="ce17">
            <text:p>96.052,6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N.P.J. 09.257.096/0001-42</text:p>
          </table:table-cell>
          <table:table-cell office:value-type="string" table:style-name="ce14">
            <text:p>SISTEMA MONITORAMENTO E SEGURANCA PATRIMONIAL LTDA</text:p>
          </table:table-cell>
          <table:table-cell office:value-type="string" table:style-name="ce14">
            <text:p>2022NE000440</text:p>
          </table:table-cell>
          <table:table-cell office:value-type="string" table:style-name="ce14">
            <text:p>SERVICOS DE VIGILANCIA ELETRONICA NOS IMOVEIS OCUPADOS PELOS CARTORIOS ELEITORAIS DA MESORREGIAO DO VALE DO RIO DOCE. VIGENCIA: 01/05/2021 A 30/04/2023.</text:p>
          </table:table-cell>
          <table:table-cell office:value-type="float" office:value="33059.879999999997" table:style-name="ce17">
            <text:p>33.059,88</text:p>
          </table:table-cell>
          <table:table-cell office:value-type="float" office:value="8264.9699999999993" table:style-name="ce17">
            <text:p>8.264,97</text:p>
          </table:table-cell>
          <table:table-cell office:value-type="float" office:value="8264.9699999999993" table:style-name="ce17">
            <text:p>8.264,9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1457-8</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PF 25581.570.001-62</text:p>
          </table:table-cell>
          <table:table-cell office:value-type="string" table:style-name="ce14">
            <text:p>TELEFONICA BRASIL S.A.</text:p>
          </table:table-cell>
          <table:table-cell office:value-type="string" table:style-name="ce14">
            <text:p>2022NE000441</text:p>
          </table:table-cell>
          <table:table-cell office:value-type="string" table:style-name="ce14">
            <text:p>SERVICOS DE TELEFONIA MOVEL LOCAL, NO SISTEMA STMP-SERVICO DE TELEFONIA MOVEL PESSOAL. VIGENCIA: 24/08/2021 A 23/02/2022.</text:p>
          </table:table-cell>
          <table:table-cell office:value-type="float" office:value="11698.84" table:style-name="ce17">
            <text:p>11.698,84</text:p>
          </table:table-cell>
          <table:table-cell office:value-type="float" office:value="5993.22" table:style-name="ce17">
            <text:p>5.993,22</text:p>
          </table:table-cell>
          <table:table-cell office:value-type="float" office:value="5993.22" table:style-name="ce17">
            <text:p>5.993,2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7920-17.20206138000</text:p>
          </table:table-cell>
          <table:table-cell office:value-type="string" table:style-name="ce15">
            <text:p>PREGAO</text:p>
          </table:table-cell>
          <table:table-cell office:value-type="string" table:style-name="ce13">
            <text:p>PESSOA JURIDICA</text:p>
          </table:table-cell>
          <table:table-cell office:value-type="float" office:value="2421421000111" table:style-name="ce18">
            <text:p>C.N.P.J. 02.421.421/0001-11</text:p>
          </table:table-cell>
          <table:table-cell office:value-type="string" table:style-name="ce14">
            <text:p>TIM S A</text:p>
          </table:table-cell>
          <table:table-cell office:value-type="string" table:style-name="ce14">
            <text:p>2022NE000442</text:p>
          </table:table-cell>
          <table:table-cell office:value-type="string" table:style-name="ce14">
            <text:p>CONTRATACAO DE SERVICO DE TELEFONIA MOVEL PESSOAL ¿ STMP POR MEIO DE ADESAO A ARP Nº 02/2021 DO MINISTERIO DA ECONOMIA. VIGENCIA: 24/02/2022 A 23/08/2024</text:p>
          </table:table-cell>
          <table:table-cell office:value-type="float" office:value="309158.40999999997" table:style-name="ce17">
            <text:p>309.158,4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940-35.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43</text:p>
          </table:table-cell>
          <table:table-cell office:value-type="string" table:style-name="ce14">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style-name="ce17">
            <text:p>7.597,20</text:p>
          </table:table-cell>
          <table:table-cell office:value-type="float" office:value="7597.2" table:style-name="ce17">
            <text:p>7.597,20</text:p>
          </table:table-cell>
          <table:table-cell office:value-type="float" office:value="7597.2" table:style-name="ce17">
            <text:p>7.597,2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DISPENSA DE LICITACAO</text:p>
          </table:table-cell>
          <table:table-cell office:value-type="string" table:style-name="ce13">
            <text:p>PESSOA JURIDICA</text:p>
          </table:table-cell>
          <table:table-cell office:value-type="float" office:value="18431312000620" table:style-name="ce18">
            <text:p>C.N.P.J. 18.431.312/0006-20</text:p>
          </table:table-cell>
          <table:table-cell office:value-type="string" table:style-name="ce14">
            <text:p>MUNICIPIO DE UBERLANDIA</text:p>
          </table:table-cell>
          <table:table-cell office:value-type="string" table:style-name="ce14">
            <text:p>2022NE000444</text:p>
          </table:table-cell>
          <table:table-cell office:value-type="string" table:style-name="ce14">
            <text:p>DESPESAS COM IPTU REFERENTE AO IMOVEL CEDIDO AOS CARTORIOS ELEITORAIS DE UBERLANDIA, MEDIANTE TERMO DE CESSAO DE USO DE IMOVEL Nº 122/2021. VIGENCIA: 01/01/2022 A 31/12/2026.</text:p>
          </table:table-cell>
          <table:table-cell office:value-type="float" office:value="8978.8700000000008" table:style-name="ce17">
            <text:p>8.978,87</text:p>
          </table:table-cell>
          <table:table-cell office:value-type="float" office:value="8978.8700000000008" table:style-name="ce17">
            <text:p>8.978,87</text:p>
          </table:table-cell>
          <table:table-cell office:value-type="float" office:value="8978.8700000000008" table:style-name="ce17">
            <text:p>8.978,8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09-14.20196138000</text:p>
          </table:table-cell>
          <table:table-cell office:value-type="string" table:style-name="ce15">
            <text:p>INEXIGIBILIDADE</text:p>
          </table:table-cell>
          <table:table-cell office:value-type="string" table:style-name="ce13">
            <text:p>PESSOA JURIDICA</text:p>
          </table:table-cell>
          <table:table-cell office:value-type="float" office:value="25769548000121" table:style-name="ce18">
            <text:p>C.N.P.J. 25.769.548/0001-21</text:p>
          </table:table-cell>
          <table:table-cell office:value-type="string" table:style-name="ce14">
            <text:p>DEPARTAMENTO MUNICIPAL DE AGUA E ESGOTO</text:p>
          </table:table-cell>
          <table:table-cell office:value-type="string" table:style-name="ce14">
            <text:p>2022NE000445</text:p>
          </table:table-cell>
          <table:table-cell office:value-type="string" table:style-name="ce14">
            <text:p>DESPESAS COM AGUA E ESGOTO REFERENTE AO IMOVEL CEDIDO AOS CARTORIOS ELEITORAIS DE UBERLANDIA, MEDIANTE TERMO DE CESSAO DE USO DE IMOVEL Nº 122/2021. VIGENCIA: 01/01/2022 A 31/12/2026.</text:p>
          </table:table-cell>
          <table:table-cell office:value-type="float" office:value="1254.42" table:style-name="ce17">
            <text:p>1.254,42</text:p>
          </table:table-cell>
          <table:table-cell office:value-type="float" office:value="303.79000000000002" table:style-name="ce17">
            <text:p>303,79</text:p>
          </table:table-cell>
          <table:table-cell office:value-type="float" office:value="303.79000000000002" table:style-name="ce17">
            <text:p>303,7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4909-14.20196138000</text:p>
          </table:table-cell>
          <table:table-cell office:value-type="string" table:style-name="ce15">
            <text:p>NAO SE APLICA</text:p>
          </table:table-cell>
          <table:table-cell office:value-type="string" table:style-name="ce13">
            <text:p>PESSOA JURIDICA</text:p>
          </table:table-cell>
          <table:table-cell office:value-type="float" office:value="25769548000121" table:style-name="ce18">
            <text:p>C.N.P.J. 25.769.548/0001-21</text:p>
          </table:table-cell>
          <table:table-cell office:value-type="string" table:style-name="ce14">
            <text:p>DEPARTAMENTO MUNICIPAL DE AGUA E ESGOTO</text:p>
          </table:table-cell>
          <table:table-cell office:value-type="string" table:style-name="ce14">
            <text:p>2022NE000446</text:p>
          </table:table-cell>
          <table:table-cell office:value-type="string" table:style-name="ce14">
            <text:p>DESPESAS COM TAXA DE COLETA DE LIXO REFERENTE AO IMOVEL CEDIDO AOS CARTORIOS ELEITORAIS DE UBERLANDIA, MEDIANTE TERMO DE CESSAO DE USO DE IMOVEL Nº 122/2021. VIGENCIA: 01/01/2022 A 31/12/2026.</text:p>
          </table:table-cell>
          <table:table-cell office:value-type="float" office:value="1739.88" table:style-name="ce17">
            <text:p>1.739,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3-6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47</text:p>
          </table:table-cell>
          <table:table-cell office:value-type="string" table:style-name="ce14">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493578.88" table:style-name="ce17">
            <text:p>493.578,88</text:p>
          </table:table-cell>
          <table:table-cell office:value-type="float" office:value="88266.87" table:style-name="ce17">
            <text:p>88.266,87</text:p>
          </table:table-cell>
          <table:table-cell office:value-type="float" office:value="85262.62" table:style-name="ce17">
            <text:p>85.262,6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8">
            <text:p>C.N.P.J. 26.299.693/0001-59</text:p>
          </table:table-cell>
          <table:table-cell office:value-type="string" table:style-name="ce14">
            <text:p>TELEALPHA COMERCIAL LTDA</text:p>
          </table:table-cell>
          <table:table-cell office:value-type="string" table:style-name="ce14">
            <text:p>2022NE000448</text:p>
          </table:table-cell>
          <table:table-cell office:value-type="string" table:style-name="ce14">
            <text:p>PRESTACAO DE SERVICO DE MANUTENCAO E SUPORTE TECNICO, EM CARATER PREVENTIVO E CORRETIVO, NOS EQUIPAMENTOS E PROGRAMAS COMPONENTES DAS CENTRAIS PABX DO TRE/MG. <text:s/>(03/12/2021 A 02/12/2022)</text:p>
          </table:table-cell>
          <table:table-cell office:value-type="float" office:value="37617.14" table:style-name="ce17">
            <text:p>37.617,14</text:p>
          </table:table-cell>
          <table:table-cell office:value-type="float" office:value="10199.4" table:style-name="ce17">
            <text:p>10.199,40</text:p>
          </table:table-cell>
          <table:table-cell office:value-type="float" office:value="10199.4" table:style-name="ce17">
            <text:p>10.199,4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351-6</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449</text:p>
          </table:table-cell>
          <table:table-cell office:value-type="string" table:style-name="ce14">
            <text:p>PRESTACAO DOS SERVICOS DE CONSERVACAO E LIMPEZA PARA OS CARTORIOS ELEITORAIS DE RESENDE COSTA E SAO JOAO NEPOMUCENO. VIGENCIA: 15/08/2021 A 14/08/2022</text:p>
          </table:table-cell>
          <table:table-cell office:value-type="float" office:value="2113.06" table:style-name="ce17">
            <text:p>2.113,06</text:p>
          </table:table-cell>
          <table:table-cell office:value-type="float" office:value="2113.06" table:style-name="ce17">
            <text:p>2.113,06</text:p>
          </table:table-cell>
          <table:table-cell office:value-type="float" office:value="2113.06" table:style-name="ce17">
            <text:p>2.113,0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531-94.20206138000</text:p>
          </table:table-cell>
          <table:table-cell office:value-type="string" table:style-name="ce15">
            <text:p>PREGAO</text:p>
          </table:table-cell>
          <table:table-cell office:value-type="string" table:style-name="ce13">
            <text:p>PESSOA JURIDICA</text:p>
          </table:table-cell>
          <table:table-cell office:value-type="float" office:value="9308405000166" table:style-name="ce16">
            <text:p>CPF 93084.050.001-66</text:p>
          </table:table-cell>
          <table:table-cell office:value-type="string" table:style-name="ce14">
            <text:p>MYCLIPP SERVICOS E INFORMACOES LTDA</text:p>
          </table:table-cell>
          <table:table-cell office:value-type="string" table:style-name="ce14">
            <text:p>2022NE000450</text:p>
          </table:table-cell>
          <table:table-cell office:value-type="string" table:style-name="ce14">
            <text:p>SERVICOS DE MONITORAMENTO E GRAVACAO DE CLIPPING ELETRONICO DIARIO, CONTENDO AS MATERIAS JORNALISTICAS REFERENTES A JUSTICA ELEITORAL VEICULADAS EM EMISSORAS DE RADIO E TELEVISAO. <text:s/>(24/12/2021 A 23/12/2022)</text:p>
          </table:table-cell>
          <table:table-cell office:value-type="float" office:value="33464.519999999997" table:style-name="ce17">
            <text:p>33.464,52</text:p>
          </table:table-cell>
          <table:table-cell office:value-type="float" office:value="8550" table:style-name="ce17">
            <text:p>8.550,00</text:p>
          </table:table-cell>
          <table:table-cell office:value-type="float" office:value="8550" table:style-name="ce17">
            <text:p>8.55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N.P.J. 09.257.096/0001-42</text:p>
          </table:table-cell>
          <table:table-cell office:value-type="string" table:style-name="ce14">
            <text:p>SISTEMA MONITORAMENTO E SEGURANCA PATRIMONIAL LTDA</text:p>
          </table:table-cell>
          <table:table-cell office:value-type="string" table:style-name="ce14">
            <text:p>2022NE000451</text:p>
          </table:table-cell>
          <table:table-cell office:value-type="string" table:style-name="ce14">
            <text:p>SERVICOS DE VIGILANCIA ELETRONICA NOS IMOVEIS OCUPADOS PELOS CARTORIOS ELEITORAIS DAS MESORREGIOES CAMPO DAS VERTENTES E ZONA DA MATA. VIGENCIA: 01/05/2021 A 30/04/2023.</text:p>
          </table:table-cell>
          <table:table-cell office:value-type="float" office:value="78221.820000000007" table:style-name="ce17">
            <text:p>78.221,82</text:p>
          </table:table-cell>
          <table:table-cell office:value-type="float" office:value="17316.990000000002" table:style-name="ce17">
            <text:p>17.316,99</text:p>
          </table:table-cell>
          <table:table-cell office:value-type="float" office:value="17316.990000000002" table:style-name="ce17">
            <text:p>17.316,9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044-61.2019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8">
            <text:p>C.N.P.J. 76.535.764/0001-43</text:p>
          </table:table-cell>
          <table:table-cell office:value-type="string" table:style-name="ce14">
            <text:p>OI S.A. - EM RECUPERACAO JUDICIAL</text:p>
          </table:table-cell>
          <table:table-cell office:value-type="string" table:style-name="ce14">
            <text:p>2022NE000452</text:p>
          </table:table-cell>
          <table:table-cell office:value-type="string" table:style-name="ce14">
            <text:p>SERVICO TELEFONICO FIXO COMUTADO (STFC), NA MODALIDADE LONGA DISTANCIA NACIONAL FIXO-FIXO E FIXO-MOVEL, SOB O REGIME DE EMPREITADA POR PRECO UNITARIO, PARA LIGACOES ORIGINADAS DO TRE/MG. (09/11/2021 A 08/11/2023)</text:p>
          </table:table-cell>
          <table:table-cell office:value-type="float" office:value="35064" table:style-name="ce17">
            <text:p>35.064,00</text:p>
          </table:table-cell>
          <table:table-cell office:value-type="float" office:value="3924.28" table:style-name="ce17">
            <text:p>3.924,28</text:p>
          </table:table-cell>
          <table:table-cell office:value-type="float" office:value="3924.28" table:style-name="ce17">
            <text:p>3.924,2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5027-2</text:p>
          </table:table-cell>
          <table:table-cell office:value-type="string" table:style-name="ce15">
            <text:p>PREGAO</text:p>
          </table:table-cell>
          <table:table-cell office:value-type="string" table:style-name="ce13">
            <text:p>PESSOA JURIDICA</text:p>
          </table:table-cell>
          <table:table-cell office:value-type="float" office:value="13237931000150" table:style-name="ce18">
            <text:p>C.N.P.J. 13.237.931/0001-50</text:p>
          </table:table-cell>
          <table:table-cell office:value-type="string" table:style-name="ce14">
            <text:p>SOLUCOES LOOPING LTDA</text:p>
          </table:table-cell>
          <table:table-cell office:value-type="string" table:style-name="ce14">
            <text:p>2022NE000453</text:p>
          </table:table-cell>
          <table:table-cell office:value-type="string" table:style-name="ce14">
            <text:p>PRESTACAO DE SERVICOS DE CONSERVACAO E LIMPEZA PARA OS CARTORIOS ELEITORAIS DE ARAGUARI, BOM SUCESSO E PASSA TEMPO. VIGENCIA: 17/06/2021 A 16/06/2022.</text:p>
          </table:table-cell>
          <table:table-cell office:value-type="float" office:value="3878.55" table:style-name="ce17">
            <text:p>3.878,55</text:p>
          </table:table-cell>
          <table:table-cell office:value-type="float" office:value="3878.55" table:style-name="ce17">
            <text:p>3.878,55</text:p>
          </table:table-cell>
          <table:table-cell office:value-type="float" office:value="3878.55" table:style-name="ce17">
            <text:p>3.878,5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43-75.20206138000</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8">
            <text:p>C.N.P.J. 76.535.764/0001-43</text:p>
          </table:table-cell>
          <table:table-cell office:value-type="string" table:style-name="ce14">
            <text:p>OI S.A. - EM RECUPERACAO JUDICIAL</text:p>
          </table:table-cell>
          <table:table-cell office:value-type="string" table:style-name="ce14">
            <text:p>2022NE000454</text:p>
          </table:table-cell>
          <table:table-cell office:value-type="string" table:style-name="ce14">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399067.52" table:style-name="ce17">
            <text:p>399.067,52</text:p>
          </table:table-cell>
          <table:table-cell office:value-type="float" office:value="76017.58" table:style-name="ce17">
            <text:p>76.017,58</text:p>
          </table:table-cell>
          <table:table-cell office:value-type="float" office:value="76017.58" table:style-name="ce17">
            <text:p>76.017,5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158-5</text:p>
          </table:table-cell>
          <table:table-cell office:value-type="string" table:style-name="ce15">
            <text:p>PREGAO</text:p>
          </table:table-cell>
          <table:table-cell office:value-type="string" table:style-name="ce13">
            <text:p>PESSOA JURIDICA</text:p>
          </table:table-cell>
          <table:table-cell office:value-type="float" office:value="2908313000178" table:style-name="ce18">
            <text:p>C.N.P.J. 02.908.313/0001-78</text:p>
          </table:table-cell>
          <table:table-cell office:value-type="string" table:style-name="ce14">
            <text:p>BRITANICA ADMINISTRACAO &amp; TERCEIRIZACAO EIRELI</text:p>
          </table:table-cell>
          <table:table-cell office:value-type="string" table:style-name="ce14">
            <text:p>2022NE000455</text:p>
          </table:table-cell>
          <table:table-cell office:value-type="string" table:style-name="ce14">
            <text:p>PRESTACAO DE SERVICOS DE PORTARIA PARA OS CARTORIOS ELEITORAIS DE BARBACENA, POCOS DE CALDAS, PONTE NOVA, UBERABA, CARATINGA E CENTRAL DE ATENDIMENTO AO ELEITOR DE CARATINGA. (15/06/2020 A 14/06/2022)</text:p>
          </table:table-cell>
          <table:table-cell office:value-type="float" office:value="66006.87" table:style-name="ce17">
            <text:p>66.006,87</text:p>
          </table:table-cell>
          <table:table-cell office:value-type="float" office:value="35948.81" table:style-name="ce17">
            <text:p>35.948,81</text:p>
          </table:table-cell>
          <table:table-cell office:value-type="float" office:value="35948.81" table:style-name="ce17">
            <text:p>35.948,81</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80-22.20206138000</text:p>
          </table:table-cell>
          <table:table-cell office:value-type="string" table:style-name="ce15">
            <text:p>DISPENSA DE LICITACAO</text:p>
          </table:table-cell>
          <table:table-cell office:value-type="string" table:style-name="ce13">
            <text:p>PESSOA FISICA</text:p>
          </table:table-cell>
          <table:table-cell office:value-type="float" office:value="16859660805" table:style-name="ce18">
            <text:p>C.N.P.J. 00.016.859/6608-05</text:p>
          </table:table-cell>
          <table:table-cell office:value-type="string" table:style-name="ce14">
            <text:p>NATAL CEZAR DE OLIVEIRA</text:p>
          </table:table-cell>
          <table:table-cell office:value-type="string" table:style-name="ce14">
            <text:p>2022NE000456</text:p>
          </table:table-cell>
          <table:table-cell office:value-type="string" table:style-name="ce14">
            <text:p>LOCACAO DE IMOVEL PARA A 183ª ZE DE MONTE SIAO. VIGENCIA: 03/02/2020 A 02/02/2025</text:p>
          </table:table-cell>
          <table:table-cell office:value-type="float" office:value="46398.9" table:style-name="ce17">
            <text:p>46.398,90</text:p>
          </table:table-cell>
          <table:table-cell office:value-type="float" office:value="10500" table:style-name="ce17">
            <text:p>10.500,00</text:p>
          </table:table-cell>
          <table:table-cell office:value-type="float" office:value="10500" table:style-name="ce17">
            <text:p>10.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1-89.20196138000</text:p>
          </table:table-cell>
          <table:table-cell office:value-type="string" table:style-name="ce15">
            <text:p>DISPENSA DE LICITACAO</text:p>
          </table:table-cell>
          <table:table-cell office:value-type="string" table:style-name="ce13">
            <text:p>PESSOA FISICA</text:p>
          </table:table-cell>
          <table:table-cell office:value-type="float" office:value="21845760697" table:style-name="ce16">
            <text:p>CPF 218.457.606-97</text:p>
          </table:table-cell>
          <table:table-cell office:value-type="string" table:style-name="ce14">
            <text:p>JULIO CEZAR VALERIANO</text:p>
          </table:table-cell>
          <table:table-cell office:value-type="string" table:style-name="ce14">
            <text:p>2022NE000457</text:p>
          </table:table-cell>
          <table:table-cell office:value-type="string" table:style-name="ce14">
            <text:p>LOCACAO DE IMOVEL PARA A 117ª ZE DE GALILEIA. VIGENCIA: 23/07/18 A 22/07/23</text:p>
          </table:table-cell>
          <table:table-cell office:value-type="float" office:value="16800" table:style-name="ce17">
            <text:p>16.800,00</text:p>
          </table:table-cell>
          <table:table-cell office:value-type="float" office:value="4200" table:style-name="ce17">
            <text:p>4.200,00</text:p>
          </table:table-cell>
          <table:table-cell office:value-type="float" office:value="4200" table:style-name="ce17">
            <text:p>4.20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87-98.20206138000</text:p>
          </table:table-cell>
          <table:table-cell office:value-type="string" table:style-name="ce15">
            <text:p>PREGAO</text:p>
          </table:table-cell>
          <table:table-cell office:value-type="string" table:style-name="ce13">
            <text:p>PESSOA JURIDICA</text:p>
          </table:table-cell>
          <table:table-cell office:value-type="float" office:value="2102498000129" table:style-name="ce18">
            <text:p>C.N.P.J. 02.102.498/0001-29</text:p>
          </table:table-cell>
          <table:table-cell office:value-type="string" table:style-name="ce14">
            <text:p>METROPOLITAN LIFE SEGUROS E PREVIDENCIA PRIVADA SA</text:p>
          </table:table-cell>
          <table:table-cell office:value-type="string" table:style-name="ce14">
            <text:p>2022NE000458</text:p>
          </table:table-cell>
          <table:table-cell office:value-type="string" table:style-name="ce14">
            <text:p>SEGURO DE ACIDENTES PESSOAIS PARA UM GRUPO ESTIMADO DE ATE 2.200 (DOIS MIL E DUZENTOS) ESTAGIARIOS E VOLUNTARIOS. VIGENCIA: 25/08/2021 A 24/08/2022</text:p>
          </table:table-cell>
          <table:table-cell office:value-type="float" office:value="4275.8100000000004" table:style-name="ce17">
            <text:p>4.275,81</text:p>
          </table:table-cell>
          <table:table-cell office:value-type="float" office:value="203.87" table:style-name="ce17">
            <text:p>203,87</text:p>
          </table:table-cell>
          <table:table-cell office:value-type="float" office:value="203.87" table:style-name="ce17">
            <text:p>203,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18-28.20196138000</text:p>
          </table:table-cell>
          <table:table-cell office:value-type="string" table:style-name="ce15">
            <text:p>DISPENSA DE LICITACAO</text:p>
          </table:table-cell>
          <table:table-cell office:value-type="string" table:style-name="ce13">
            <text:p>PESSOA FISICA</text:p>
          </table:table-cell>
          <table:table-cell office:value-type="float" office:value="33080887620" table:style-name="ce18">
            <text:p>C.N.P.J. 00.033.080/8876-20</text:p>
          </table:table-cell>
          <table:table-cell office:value-type="string" table:style-name="ce14">
            <text:p>WILSE SECUNHO BARBUTO AGOSTINI</text:p>
          </table:table-cell>
          <table:table-cell office:value-type="string" table:style-name="ce14">
            <text:p>2022NE000459</text:p>
          </table:table-cell>
          <table:table-cell office:value-type="string" table:style-name="ce14">
            <text:p>LOCACAO DE IMOVEL PARA A 111ª ZE DE EUGENOPOLIS. VIGENCIA: 11/02/19 A 10/02/24.</text:p>
          </table:table-cell>
          <table:table-cell office:value-type="float" office:value="11568.74" table:style-name="ce17">
            <text:p>11.568,74</text:p>
          </table:table-cell>
          <table:table-cell office:value-type="float" office:value="2613.54" table:style-name="ce17">
            <text:p>2.613,54</text:p>
          </table:table-cell>
          <table:table-cell office:value-type="float" office:value="2613.54" table:style-name="ce17">
            <text:p>2.613,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0-95.20196138000</text:p>
          </table:table-cell>
          <table:table-cell office:value-type="string" table:style-name="ce15">
            <text:p>DISPENSA DE LICITACAO</text:p>
          </table:table-cell>
          <table:table-cell office:value-type="string" table:style-name="ce13">
            <text:p>PESSOA FISICA</text:p>
          </table:table-cell>
          <table:table-cell office:value-type="float" office:value="68728778634" table:style-name="ce16">
            <text:p>CPF 687.287.786-34</text:p>
          </table:table-cell>
          <table:table-cell office:value-type="string" table:style-name="ce14">
            <text:p>SERGIO CLAUDIO MOREIRA PORTES</text:p>
          </table:table-cell>
          <table:table-cell office:value-type="string" table:style-name="ce14">
            <text:p>2022NE000460</text:p>
          </table:table-cell>
          <table:table-cell office:value-type="string" table:style-name="ce14">
            <text:p>LOCACAO DE IMOVEL PARA A 268ª ZE DE TEIXEIRAS. VIGENCIA: 24/06/19 A 23/06/24.</text:p>
          </table:table-cell>
          <table:table-cell office:value-type="float" office:value="30242.240000000002" table:style-name="ce17">
            <text:p>30.242,24</text:p>
          </table:table-cell>
          <table:table-cell office:value-type="float" office:value="7500" table:style-name="ce17">
            <text:p>7.500,00</text:p>
          </table:table-cell>
          <table:table-cell office:value-type="float" office:value="7500" table:style-name="ce17">
            <text:p>7.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949-5</text:p>
          </table:table-cell>
          <table:table-cell office:value-type="string" table:style-name="ce15">
            <text:p>PREGAO</text:p>
          </table:table-cell>
          <table:table-cell office:value-type="string" table:style-name="ce13">
            <text:p>PESSOA JURIDICA</text:p>
          </table:table-cell>
          <table:table-cell office:value-type="float" office:value="20308044000190" table:style-name="ce18">
            <text:p>C.N.P.J. 20.308.044/0001-90</text:p>
          </table:table-cell>
          <table:table-cell office:value-type="string" table:style-name="ce14">
            <text:p>OMEGA GERENCIAMENTO E TERCEIRIZACAO EIRELI</text:p>
          </table:table-cell>
          <table:table-cell office:value-type="string" table:style-name="ce14">
            <text:p>2022NE000461</text:p>
          </table:table-cell>
          <table:table-cell office:value-type="string" table:style-name="ce14">
            <text:p>PRESTACAO DE SERVICOS DE CONSERVACAO E LIMPEZA PARA O CARTORIO ELEITORAL DA 309ª ZE DE TRES MARIAS. VIGENCIA: 01/08/2021 A 31/07/2022</text:p>
          </table:table-cell>
          <table:table-cell office:value-type="float" office:value="846.52" table:style-name="ce17">
            <text:p>846,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904-90.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4">
            <text:p>8,51298E+12</text:p>
          </table:table-cell>
          <table:table-cell office:value-type="string" table:style-name="ce14">
            <text:p>3A LOCACAO E MAO DE OBRA EIRELI</text:p>
          </table:table-cell>
          <table:table-cell office:value-type="string" table:style-name="ce14">
            <text:p>2022NE000462</text:p>
          </table:table-cell>
          <table:table-cell office:value-type="string" table:style-name="ce14">
            <text:p>PRESTACAO DOS SERVICOS DE CONSERVACAO E LIMPEZA PARA A 101ª ZE DE DIAMANTINA. VIGENCIA: 04/11/2021 A 03/11/2022.</text:p>
          </table:table-cell>
          <table:table-cell office:value-type="float" office:value="1210.54" table:style-name="ce17">
            <text:p>1.210,54</text:p>
          </table:table-cell>
          <table:table-cell office:value-type="float" office:value="1210.54" table:style-name="ce17">
            <text:p>1.210,54</text:p>
          </table:table-cell>
          <table:table-cell office:value-type="float" office:value="1210.54" table:style-name="ce17">
            <text:p>1.210,5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9403-2</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PF 85129.810.001-68</text:p>
          </table:table-cell>
          <table:table-cell office:value-type="string" table:style-name="ce14">
            <text:p>3A LOCACAO E MAO DE OBRA EIRELI</text:p>
          </table:table-cell>
          <table:table-cell office:value-type="string" table:style-name="ce14">
            <text:p>2022NE000463</text:p>
          </table:table-cell>
          <table:table-cell office:value-type="string" table:style-name="ce14">
            <text:p>PRESTACAO DOS SERVICOS DE CONSERVACAO E LIMPEZA PARA O CARTORIO ELEITORAL DA 104ªZE DE DORES DO INDAIA. VIGENCIA: 03/12/2021 A 02/12/2022</text:p>
          </table:table-cell>
          <table:table-cell office:value-type="float" office:value="919.07" table:style-name="ce17">
            <text:p>919,07</text:p>
          </table:table-cell>
          <table:table-cell office:value-type="float" office:value="919.07" table:style-name="ce17">
            <text:p>919,07</text:p>
          </table:table-cell>
          <table:table-cell office:value-type="float" office:value="919.07" table:style-name="ce17">
            <text:p>919,0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778- 74.20196138000</text:p>
          </table:table-cell>
          <table:table-cell office:value-type="string" table:style-name="ce15">
            <text:p>DISPENSA DE LICITACAO</text:p>
          </table:table-cell>
          <table:table-cell office:value-type="string" table:style-name="ce13">
            <text:p>PESSOA FISICA</text:p>
          </table:table-cell>
          <table:table-cell office:value-type="float" office:value="49755072691" table:style-name="ce18">
            <text:p>C.N.P.J. 00.049.755/0726-91</text:p>
          </table:table-cell>
          <table:table-cell office:value-type="string" table:style-name="ce14">
            <text:p>ABEL MOREIRA REZENDE</text:p>
          </table:table-cell>
          <table:table-cell office:value-type="string" table:style-name="ce14">
            <text:p>2022NE000464</text:p>
          </table:table-cell>
          <table:table-cell office:value-type="string" table:style-name="ce14">
            <text:p>LOCACAO DE IMOVEL PARA A 216ªZE DE PERDOES. VIGENCIA: 13/01/2020 A 12/01/2025</text:p>
          </table:table-cell>
          <table:table-cell office:value-type="float" office:value="27526.51" table:style-name="ce17">
            <text:p>27.526,51</text:p>
          </table:table-cell>
          <table:table-cell office:value-type="float" office:value="6271.05" table:style-name="ce17">
            <text:p>6.271,05</text:p>
          </table:table-cell>
          <table:table-cell office:value-type="float" office:value="6271.05" table:style-name="ce17">
            <text:p>6.271,0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22-65.20196138000</text:p>
          </table:table-cell>
          <table:table-cell office:value-type="string" table:style-name="ce15">
            <text:p>DISPENSA DE LICITACAO</text:p>
          </table:table-cell>
          <table:table-cell office:value-type="string" table:style-name="ce13">
            <text:p>PESSOA FISICA</text:p>
          </table:table-cell>
          <table:table-cell office:value-type="float" office:value="40098010697" table:style-name="ce16">
            <text:p>CPF 400.980.106-97</text:p>
          </table:table-cell>
          <table:table-cell office:value-type="string" table:style-name="ce14">
            <text:p>HIRTES DA CONCEICAO MACHADO</text:p>
          </table:table-cell>
          <table:table-cell office:value-type="string" table:style-name="ce14">
            <text:p>2022NE000465</text:p>
          </table:table-cell>
          <table:table-cell office:value-type="string" table:style-name="ce14">
            <text:p>LOCACAO DE IMOVEL PARA A 12ª ZE DE ALVINOPOLIS. VIGENCIA: 16/09/2019 A 15/09/2024.</text:p>
          </table:table-cell>
          <table:table-cell office:value-type="float" office:value="39484.68" table:style-name="ce17">
            <text:p>39.484,68</text:p>
          </table:table-cell>
          <table:table-cell office:value-type="float" office:value="9871.17" table:style-name="ce17">
            <text:p>9.871,17</text:p>
          </table:table-cell>
          <table:table-cell office:value-type="float" office:value="9871.17" table:style-name="ce17">
            <text:p>9.871,1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7-68.2021.6.13.8328</text:p>
          </table:table-cell>
          <table:table-cell office:value-type="string" table:style-name="ce15">
            <text:p>DISPENSA DE LICITACAO</text:p>
          </table:table-cell>
          <table:table-cell office:value-type="string" table:style-name="ce13">
            <text:p>PESSOA FISICA</text:p>
          </table:table-cell>
          <table:table-cell office:value-type="float" office:value="3452706656" table:style-name="ce18">
            <text:p>C.N.P.J. 00.003.452/7066-56</text:p>
          </table:table-cell>
          <table:table-cell office:value-type="string" table:style-name="ce14">
            <text:p>MARCELO ROCHA SIMOES</text:p>
          </table:table-cell>
          <table:table-cell office:value-type="string" table:style-name="ce14">
            <text:p>2022NE000466</text:p>
          </table:table-cell>
          <table:table-cell office:value-type="string" table:style-name="ce14">
            <text:p>LOCACAO DE IMOVEL PARA A 328ª ZE DE SAO JOAO DEL DEI. VIGENCIA: 15/12/2021 A 14/12/2025</text:p>
          </table:table-cell>
          <table:table-cell office:value-type="float" office:value="58647.28" table:style-name="ce17">
            <text:p>58.647,28</text:p>
          </table:table-cell>
          <table:table-cell office:value-type="float" office:value="15447.28" table:style-name="ce17">
            <text:p>15.447,28</text:p>
          </table:table-cell>
          <table:table-cell office:value-type="float" office:value="15447.28" table:style-name="ce17">
            <text:p>15.447,2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7-68.20216138328</text:p>
          </table:table-cell>
          <table:table-cell office:value-type="string" table:style-name="ce15">
            <text:p>INEXIGIBILIDADE</text:p>
          </table:table-cell>
          <table:table-cell office:value-type="string" table:style-name="ce13">
            <text:p>PESSOA JURIDICA</text:p>
          </table:table-cell>
          <table:table-cell office:value-type="float" office:value="18196469000103" table:style-name="ce18">
            <text:p>C.N.P.J. 18.196.469/0001-03</text:p>
          </table:table-cell>
          <table:table-cell office:value-type="string" table:style-name="ce14">
            <text:p>DEPARTAMENTO AUTONOMO MUNICIPAL DE AGUA E ESGOTOS</text:p>
          </table:table-cell>
          <table:table-cell office:value-type="string" table:style-name="ce14">
            <text:p>2022NE000467</text:p>
          </table:table-cell>
          <table:table-cell office:value-type="string" table:style-name="ce14">
            <text:p>DESPESAS COM SERVICOS DE AGUA E ESGOTO PARA O IMOVEL QUE ABRIGA O CARTORIO DA 328ª ZE DE SAO JOAO DEL REI. VIGENCIA: 15/12/2021 A 14/12/2025</text:p>
          </table:table-cell>
          <table:table-cell office:value-type="float" office:value="2824.8" table:style-name="ce17">
            <text:p>2.824,80</text:p>
          </table:table-cell>
          <table:table-cell office:value-type="float" office:value="557.33000000000004" table:style-name="ce17">
            <text:p>557,33</text:p>
          </table:table-cell>
          <table:table-cell office:value-type="float" office:value="557.33000000000004" table:style-name="ce17">
            <text:p>557,3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08-4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69</text:p>
          </table:table-cell>
          <table:table-cell office:value-type="string" table:style-name="ce14">
            <text:p>CONTRATACAO DA PRESTACAO DOS SERVICOS DE CONSERVACAO E LIMPEZA PARA OS IMOVEIS QUE ABRIGAM OS CARTORIOS ELEITORAIS DE MINAS GERAIS (REGIAO A), CONFORME ANEXO I DO EDITAL DO PE Nº 54/2021. VIGENCIA: 01/02/2022 A 31/01/2024</text:p>
          </table:table-cell>
          <table:table-cell office:value-type="float" office:value="458557.51" table:style-name="ce17">
            <text:p>458.557,51</text:p>
          </table:table-cell>
          <table:table-cell office:value-type="float" office:value="81656.11" table:style-name="ce17">
            <text:p>81.656,11</text:p>
          </table:table-cell>
          <table:table-cell office:value-type="float" office:value="81656.11" table:style-name="ce17">
            <text:p>81.656,1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2-77.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PF 85129.810.001-68</text:p>
          </table:table-cell>
          <table:table-cell office:value-type="string" table:style-name="ce14">
            <text:p>3A LOCACAO E MAO DE OBRA EIRELI</text:p>
          </table:table-cell>
          <table:table-cell office:value-type="string" table:style-name="ce14">
            <text:p>2022NE000470</text:p>
          </table:table-cell>
          <table:table-cell office:value-type="string" table:style-name="ce14">
            <text:p>CONTRATACAO DA PRESTACAO DOS SERVICOS DE CONSERVACAO E LIMPEZA PARA OS IMOVEIS QUE ABRIGAM OS CARTORIOS ELEITORAIS DE MINAS GERAIS (REGIAO E), CONFORME ANEXO I DO EDITAL DO PE Nº 54/2021. VIGENCIA: 01/02/2022 A 31/01/2024</text:p>
          </table:table-cell>
          <table:table-cell office:value-type="float" office:value="402091.73" table:style-name="ce17">
            <text:p>402.091,73</text:p>
          </table:table-cell>
          <table:table-cell office:value-type="float" office:value="71669.990000000005" table:style-name="ce17">
            <text:p>71.669,99</text:p>
          </table:table-cell>
          <table:table-cell office:value-type="float" office:value="71669.990000000005" table:style-name="ce17">
            <text:p>71.669,9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5-65.20216138342</text:p>
          </table:table-cell>
          <table:table-cell office:value-type="string" table:style-name="ce15">
            <text:p>NAO SE APLICA</text:p>
          </table:table-cell>
          <table:table-cell office:value-type="string" table:style-name="ce13">
            <text:p>PESSOA FISICA</text:p>
          </table:table-cell>
          <table:table-cell office:value-type="float" office:value="5011399664" table:style-name="ce18">
            <text:p>C.N.P.J. 00.005.011/3996-64</text:p>
          </table:table-cell>
          <table:table-cell office:value-type="string" table:style-name="ce14">
            <text:p>IRENE PEREIRA LOPO</text:p>
          </table:table-cell>
          <table:table-cell office:value-type="string" table:style-name="ce14">
            <text:p>2022NE000471</text:p>
          </table:table-cell>
          <table:table-cell office:value-type="string" table:style-name="ce14">
            <text:p>RECONHECIMENTO DE DIVIDA DE EXERCICIO ANTERIOR RELATIVA AO RESSARCIMENTO DE DESPESAS EFETUADAS COM SERVICO DE LIMPEZA NO CARTORIO DA 342ª ZE DE MONTALVANIA.</text:p>
          </table:table-cell>
          <table:table-cell office:value-type="float" office:value="420" table:style-name="ce17">
            <text:p>420,00</text:p>
          </table:table-cell>
          <table:table-cell office:value-type="float" office:value="420" table:style-name="ce17">
            <text:p>420,00</text:p>
          </table:table-cell>
          <table:table-cell office:value-type="float" office:value="420" table:style-name="ce17">
            <text:p>42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600-28.20196138000</text:p>
          </table:table-cell>
          <table:table-cell office:value-type="string" table:style-name="ce15">
            <text:p>DISPENSA DE LICITACAO</text:p>
          </table:table-cell>
          <table:table-cell office:value-type="string" table:style-name="ce13">
            <text:p>PESSOA FISICA</text:p>
          </table:table-cell>
          <table:table-cell office:value-type="float" office:value="57465126649" table:style-name="ce18">
            <text:p>C.N.P.J. 00.057.465/1266-49</text:p>
          </table:table-cell>
          <table:table-cell office:value-type="string" table:style-name="ce14">
            <text:p>JOSE ROGERIO DE LIMA MACHADO</text:p>
          </table:table-cell>
          <table:table-cell office:value-type="string" table:style-name="ce14">
            <text:p>2022NE000472</text:p>
          </table:table-cell>
          <table:table-cell office:value-type="string" table:style-name="ce14">
            <text:p>LOCACAO DE IMOVEL PARA A 240ª ZE DE RIO PRETO. VIGENCIA: 15/09/2021 A 14/06/2026.</text:p>
          </table:table-cell>
          <table:table-cell office:value-type="float" office:value="43029.57" table:style-name="ce17">
            <text:p>43.029,57</text:p>
          </table:table-cell>
          <table:table-cell office:value-type="float" office:value="10500" table:style-name="ce17">
            <text:p>10.500,00</text:p>
          </table:table-cell>
          <table:table-cell office:value-type="float" office:value="10500" table:style-name="ce17">
            <text:p>10.5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7-3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8">
            <text:p>C.N.P.J. 03.627.226/0001-05</text:p>
          </table:table-cell>
          <table:table-cell office:value-type="string" table:style-name="ce14">
            <text:p>DSS SERVICOS DE TECNOLOGIA DA INFORMACAO LTDA</text:p>
          </table:table-cell>
          <table:table-cell office:value-type="string" table:style-name="ce14">
            <text:p>2022NE000473</text:p>
          </table:table-cell>
          <table:table-cell office:value-type="string" table:style-name="ce14">
            <text:p>PRESTACAO DE SERVICOS DE MANUTENCAO E ADEQUACAO PREDIAL, PARA ATENDER AS DEMANDAS EXISTENTES OU QUE VENHAM A OCORRER EM IMOVEIS UTILIZADOS PELA JUSTICA ELEITORAL REGIAO I (TRIANGULO MINEIRO). VIGENCIA: 01/07/2021 A 30/06/2022.</text:p>
          </table:table-cell>
          <table:table-cell office:value-type="float" office:value="50000" table:style-name="ce17">
            <text:p>50.000,00</text:p>
          </table:table-cell>
          <table:table-cell office:value-type="float" office:value="1471.99" table:style-name="ce17">
            <text:p>1.471,99</text:p>
          </table:table-cell>
          <table:table-cell office:value-type="float" office:value="1471.99" table:style-name="ce17">
            <text:p>1.471,9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9-07.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8">
            <text:p>C.N.P.J. 03.627.226/0001-05</text:p>
          </table:table-cell>
          <table:table-cell office:value-type="string" table:style-name="ce14">
            <text:p>DSS SERVICOS DE TECNOLOGIA DA INFORMACAO LTDA</text:p>
          </table:table-cell>
          <table:table-cell office:value-type="string" table:style-name="ce14">
            <text:p>2022NE000474</text:p>
          </table:table-cell>
          <table:table-cell office:value-type="string" table:style-name="ce14">
            <text:p>PRESTACAO DE SERVICOS DE MANUTENCAO E ADEQUACAO PREDIAL, PARA ATENDER AS DEMANDAS EXISTENTES OU QUE VENHAM A OCORRER EM IMOVEIS UTILIZADOS PELA JUSTICA ELEITORAL REGIAO III (NORTE). ( 01/07/2021 A 30/06/2022)</text:p>
          </table:table-cell>
          <table:table-cell office:value-type="float" office:value="50000" table:style-name="ce17">
            <text:p>50.000,00</text:p>
          </table:table-cell>
          <table:table-cell office:value-type="float" office:value="3439.24" table:style-name="ce17">
            <text:p>3.439,24</text:p>
          </table:table-cell>
          <table:table-cell office:value-type="float" office:value="3439.24" table:style-name="ce17">
            <text:p>3.439,2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8">
            <text:p>C.N.P.J. 05.972.181/0001-31</text:p>
          </table:table-cell>
          <table:table-cell office:value-type="string" table:style-name="ce14">
            <text:p>MIDIANELE LTDA</text:p>
          </table:table-cell>
          <table:table-cell office:value-type="string" table:style-name="ce14">
            <text:p>2022NE000475</text:p>
          </table:table-cell>
          <table:table-cell office:value-type="string" table:style-name="ce14">
            <text:p>PRESTACAO DOS SERVICOS DE FILMAGEM DE EVENTOS E TREINAMENTOS PARA O TRE-MG. VIGENCIA: 16/11/2021 A 15/11/2022</text:p>
          </table:table-cell>
          <table:table-cell office:value-type="float" office:value="45000" table:style-name="ce17">
            <text:p>45.000,00</text:p>
          </table:table-cell>
          <table:table-cell office:value-type="float" office:value="7700" table:style-name="ce17">
            <text:p>7.700,00</text:p>
          </table:table-cell>
          <table:table-cell office:value-type="float" office:value="7700" table:style-name="ce17">
            <text:p>7.7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004-44.20196138000</text:p>
          </table:table-cell>
          <table:table-cell office:value-type="string" table:style-name="ce15">
            <text:p>DISPENSA DE LICITACAO</text:p>
          </table:table-cell>
          <table:table-cell office:value-type="string" table:style-name="ce13">
            <text:p>PESSOA FISICA</text:p>
          </table:table-cell>
          <table:table-cell office:value-type="float" office:value="95929444668" table:style-name="ce16">
            <text:p>CPF 959.294.446-68</text:p>
          </table:table-cell>
          <table:table-cell office:value-type="string" table:style-name="ce14">
            <text:p>EVALDO DOURADO DOS REIS</text:p>
          </table:table-cell>
          <table:table-cell office:value-type="string" table:style-name="ce14">
            <text:p>2022NE000476</text:p>
          </table:table-cell>
          <table:table-cell office:value-type="string" table:style-name="ce14">
            <text:p>LOCACAO DE IMOVEL PARA A 342ª ZE DE MONTALVANIA. (07/01/2019 A 06/01/2024)</text:p>
          </table:table-cell>
          <table:table-cell office:value-type="float" office:value="24810.45" table:style-name="ce17">
            <text:p>24.810,45</text:p>
          </table:table-cell>
          <table:table-cell office:value-type="float" office:value="6175.14" table:style-name="ce17">
            <text:p>6.175,14</text:p>
          </table:table-cell>
          <table:table-cell office:value-type="float" office:value="6175.14" table:style-name="ce17">
            <text:p>6.175,14</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1-9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77</text:p>
          </table:table-cell>
          <table:table-cell office:value-type="string" table:style-name="ce14">
            <text:p>CONTRATACAO DA PRESTACAO DOS SERVICOS DE CONSERVACAO E LIMPEZA PARA OS IMOVEIS QUE ABRIGAM OS CARTORIOS ELEITORAIS DE MINAS GERAIS (REGIAO D), CONFORME ANEXO I DO EDITAL DO PE Nº 54/2021. VIGENCIA: 01/02/2022 A 31/01/2024</text:p>
          </table:table-cell>
          <table:table-cell office:value-type="float" office:value="480804.8" table:style-name="ce17">
            <text:p>480.804,80</text:p>
          </table:table-cell>
          <table:table-cell office:value-type="float" office:value="85885.8" table:style-name="ce17">
            <text:p>85.885,80</text:p>
          </table:table-cell>
          <table:table-cell office:value-type="float" office:value="85885.8" table:style-name="ce17">
            <text:p>85.885,8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144- 36.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78</text:p>
          </table:table-cell>
          <table:table-cell office:value-type="string" table:style-name="ce14">
            <text:p>PRESTACAO DOS SERVICOS DE CONSERVACAO E LIMPEZA PARA OS CARTORIOS ELEITORAIS DE IBIRACI, ITAJUBA, JANUARIA, MONTE SIAO E MUZAMBINHO. VIGENCIA: 01/06/2021 A 31/05/2022</text:p>
          </table:table-cell>
          <table:table-cell office:value-type="float" office:value="4336.67" table:style-name="ce17">
            <text:p>4.336,67</text:p>
          </table:table-cell>
          <table:table-cell office:value-type="float" office:value="4336.67" table:style-name="ce17">
            <text:p>4.336,67</text:p>
          </table:table-cell>
          <table:table-cell office:value-type="float" office:value="4336.67" table:style-name="ce17">
            <text:p>4.336,6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7399-38.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7502599000164" table:style-name="ce18">
            <text:p>C.N.P.J. 17.502.599/0001-64</text:p>
          </table:table-cell>
          <table:table-cell office:value-type="string" table:style-name="ce14">
            <text:p>LMS LOCACAO E MAO DE OBRA EIRELI</text:p>
          </table:table-cell>
          <table:table-cell office:value-type="string" table:style-name="ce14">
            <text:p>2022NE000479</text:p>
          </table:table-cell>
          <table:table-cell office:value-type="string" table:style-name="ce14">
            <text:p>SERVICOS DE CONSERVACAO E LIMPEZA PARA OS CARTORIOS ELEITORAIS DE CARMO DO PARANAIBA, IBIA, ITAPAGIPE, SANTA VITORIA E CAMPOS ALTOS. (06/09/2021 A 16/05/2022)</text:p>
          </table:table-cell>
          <table:table-cell office:value-type="float" office:value="5769.09" table:style-name="ce17">
            <text:p>5.769,09</text:p>
          </table:table-cell>
          <table:table-cell office:value-type="float" office:value="5769.09" table:style-name="ce17">
            <text:p>5.769,09</text:p>
          </table:table-cell>
          <table:table-cell office:value-type="float" office:value="5769.09" table:style-name="ce17">
            <text:p>5.769,0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N.P.J. 00.021.374/8726-87</text:p>
          </table:table-cell>
          <table:table-cell office:value-type="string" table:style-name="ce14">
            <text:p>SILVIO ROMERO DE SIQUEIRA AGUIAR</text:p>
          </table:table-cell>
          <table:table-cell office:value-type="string" table:style-name="ce14">
            <text:p>2022NE000480</text:p>
          </table:table-cell>
          <table:table-cell office:value-type="string" table:style-name="ce14">
            <text:p>LOCACAO DE IMOVEL PARA A 134ª ZE DE ITAJUBA. VIGENCIA: 26/12/2021 A 25/12/2022.</text:p>
          </table:table-cell>
          <table:table-cell office:value-type="float" office:value="51949.74" table:style-name="ce17">
            <text:p>51.949,74</text:p>
          </table:table-cell>
          <table:table-cell office:value-type="float" office:value="14082" table:style-name="ce17">
            <text:p>14.082,00</text:p>
          </table:table-cell>
          <table:table-cell office:value-type="float" office:value="14082" table:style-name="ce17">
            <text:p>14.082,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153-41.20206138000</text:p>
          </table:table-cell>
          <table:table-cell office:value-type="string" table:style-name="ce15">
            <text:p>PREGAO</text:p>
          </table:table-cell>
          <table:table-cell office:value-type="string" table:style-name="ce13">
            <text:p>PESSOA JURIDICA</text:p>
          </table:table-cell>
          <table:table-cell office:value-type="float" office:value="9169438000172" table:style-name="ce18">
            <text:p>C.N.P.J. 09.169.438/0001-72</text:p>
          </table:table-cell>
          <table:table-cell office:value-type="string" table:style-name="ce14">
            <text:p>PLANEJAR TERCEIRIZACAO E SERVICOS S.A.</text:p>
          </table:table-cell>
          <table:table-cell office:value-type="string" table:style-name="ce14">
            <text:p>2022NE000481</text:p>
          </table:table-cell>
          <table:table-cell office:value-type="string" table:style-name="ce14">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 (PLEITOS ELEITORAIS)</text:p>
          </table:table-cell>
          <table:table-cell office:value-type="float" office:value="299369.58" table:style-name="ce17">
            <text:p>299.369,58</text:p>
          </table:table-cell>
          <table:table-cell office:value-type="float" office:value="38035.339999999997" table:style-name="ce17">
            <text:p>38.035,34</text:p>
          </table:table-cell>
          <table:table-cell office:value-type="float" office:value="38035.339999999997" table:style-name="ce17">
            <text:p>38.035,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574-92.20196138000</text:p>
          </table:table-cell>
          <table:table-cell office:value-type="string" table:style-name="ce15">
            <text:p>DISPENSA DE LICITACAO</text:p>
          </table:table-cell>
          <table:table-cell office:value-type="string" table:style-name="ce13">
            <text:p>PESSOA FISICA</text:p>
          </table:table-cell>
          <table:table-cell office:value-type="float" office:value="21374872687" table:style-name="ce18">
            <text:p>C.N.P.J. 00.021.374/8726-87</text:p>
          </table:table-cell>
          <table:table-cell office:value-type="string" table:style-name="ce14">
            <text:p>SILVIO ROMERO DE SIQUEIRA AGUIAR</text:p>
          </table:table-cell>
          <table:table-cell office:value-type="string" table:style-name="ce14">
            <text:p>2022NE000482</text:p>
          </table:table-cell>
          <table:table-cell office:value-type="string" table:style-name="ce14">
            <text:p>DESPESA DE AGUA E ESGOTO DO IMOVEL QUE ABRIGA A 134ª ZE DE ITAJUBA. <text:s/>VIGENCIA: 26/12/2021 A 25/12/2022.</text:p>
          </table:table-cell>
          <table:table-cell office:value-type="float" office:value="2503.5300000000002" table:style-name="ce17">
            <text:p>2.503,53</text:p>
          </table:table-cell>
          <table:table-cell office:value-type="float" office:value="49.65" table:style-name="ce17">
            <text:p>49,65</text:p>
          </table:table-cell>
          <table:table-cell office:value-type="float" office:value="49.65" table:style-name="ce17">
            <text:p>49,6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4016-1</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483</text:p>
          </table:table-cell>
          <table:table-cell office:value-type="string" table:style-name="ce14">
            <text:p>PRESTACAO DE SERVICOS DE CONSERVACAO E LIMPEZA PARA OS CARTORIOS ELEITORAIS DE ALFENAS, ALTO RIO DOCE, ARACUAI, ARINOS, EUGENOPOLIS E GUAXUPE. (01/07/2021 A 30/06/2022)</text:p>
          </table:table-cell>
          <table:table-cell office:value-type="float" office:value="5173.32" table:style-name="ce17">
            <text:p>5.173,32</text:p>
          </table:table-cell>
          <table:table-cell office:value-type="float" office:value="5173.32" table:style-name="ce17">
            <text:p>5.173,32</text:p>
          </table:table-cell>
          <table:table-cell office:value-type="float" office:value="5173.32" table:style-name="ce17">
            <text:p>5.173,3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838-66.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84</text:p>
          </table:table-cell>
          <table:table-cell office:value-type="string" table:style-name="ce14">
            <text:p>PRESTACAO DOS SERVICOS DE CONSERVACAO E LIMPEZA PARA OS CARTORIOS ELEITORAIS DE CANDEIAS, NEPOMUCENO E SANTA RITA DO SAPUCAI. (05/11/2021 A 04/11/2022)</text:p>
          </table:table-cell>
          <table:table-cell office:value-type="float" office:value="2639.23" table:style-name="ce17">
            <text:p>2.639,23</text:p>
          </table:table-cell>
          <table:table-cell office:value-type="float" office:value="2639.2" table:style-name="ce17">
            <text:p>2.639,20</text:p>
          </table:table-cell>
          <table:table-cell office:value-type="float" office:value="2639.2" table:style-name="ce17">
            <text:p>2.639,2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908-49.20206138000</text:p>
          </table:table-cell>
          <table:table-cell office:value-type="string" table:style-name="ce15">
            <text:p>NAO SE APLICA</text:p>
          </table:table-cell>
          <table:table-cell office:value-type="string" table:style-name="ce13">
            <text:p>PESSOA JURIDICA</text:p>
          </table:table-cell>
          <table:table-cell office:value-type="float" office:value="21154554000113" table:style-name="ce16">
            <text:p>CPF 211545.540.001-13</text:p>
          </table:table-cell>
          <table:table-cell office:value-type="string" table:style-name="ce14">
            <text:p>TRIBUNAL DA JUSTICA DO ESTADO DE MINAS GERAIS</text:p>
          </table:table-cell>
          <table:table-cell office:value-type="string" table:style-name="ce14">
            <text:p>2022NE000485</text:p>
          </table:table-cell>
          <table:table-cell office:value-type="string" table:style-name="ce14">
            <text:p>TERMO DE CESSAO COM O TRIBUNAL DE JUSTICA DE MINAS GERAIS-TJMG, CUJO OBJETO E A CESSAO ONEROSA DAS AREAS OCUPADAS PELA JUSTICA ELEITORAL NOS PREDIOS ADMINISTRADOS PELO TRIBUNAL REGIONAL ELEITORAL DE MINAS GERAIS. VIGENCIA: 11/06/2021 A 10/06/2026.</text:p>
          </table:table-cell>
          <table:table-cell office:value-type="float" office:value="42497.8" table:style-name="ce17">
            <text:p>42.497,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1-1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486</text:p>
          </table:table-cell>
          <table:table-cell office:value-type="string" table:style-name="ce14">
            <text:p>SERVICOS DE VIGILANCIA ELETRONICA NOS IMOVEIS OCUPADOS PELOS CARTORIOS ELEITORAIS DA MESORREGIAO DO TRIANGULO MINEIRO. VIGENCIA: 01/05/2021 A 30/04/2023.</text:p>
          </table:table-cell>
          <table:table-cell office:value-type="float" office:value="48802.68" table:style-name="ce17">
            <text:p>48.802,68</text:p>
          </table:table-cell>
          <table:table-cell office:value-type="float" office:value="9584.64" table:style-name="ce17">
            <text:p>9.584,64</text:p>
          </table:table-cell>
          <table:table-cell office:value-type="float" office:value="9584.64" table:style-name="ce17">
            <text:p>9.584,6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146-13.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87</text:p>
          </table:table-cell>
          <table:table-cell office:value-type="string" table:style-name="ce14">
            <text:p>PRESTACAO DOS SERVICOS DE CONSERVACAO E LIMPEZA PARA OS CARTORIOS ELEITORAIS DE MONTE ALEGRE DE MINAS E MONTE AZUL. VIGENCIA: 15/10/2021 A 14/10/2022</text:p>
          </table:table-cell>
          <table:table-cell office:value-type="float" office:value="2196.23" table:style-name="ce17">
            <text:p>2.196,23</text:p>
          </table:table-cell>
          <table:table-cell office:value-type="float" office:value="2196.23" table:style-name="ce17">
            <text:p>2.196,23</text:p>
          </table:table-cell>
          <table:table-cell office:value-type="float" office:value="2196.23" table:style-name="ce17">
            <text:p>2.196,23</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3061-1</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488</text:p>
          </table:table-cell>
          <table:table-cell office:value-type="string" table:style-name="ce14">
            <text:p>PRESTACAO DOS SERVICOS DE CONSERVACAO E LIMPEZA PARA OS CARTORIOS ELEITORAIS DE BOCAIUVA, FRANCISCO SA, NOVO CRUZEIRO, TAIOBEIRAS E TUPACIGUARA. VIGENCIA: 04/11/2021 A 03/11/2022.</text:p>
          </table:table-cell>
          <table:table-cell office:value-type="float" office:value="6406.08" table:style-name="ce17">
            <text:p>6.406,08</text:p>
          </table:table-cell>
          <table:table-cell office:value-type="float" office:value="6406.08" table:style-name="ce17">
            <text:p>6.406,08</text:p>
          </table:table-cell>
          <table:table-cell office:value-type="float" office:value="6406.08" table:style-name="ce17">
            <text:p>6.406,0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0-10.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89</text:p>
          </table:table-cell>
          <table:table-cell office:value-type="string" table:style-name="ce14">
            <text:p>CONTRATACAO DA PRESTACAO DOS SERVICOS DE CONSERVACAO E LIMPEZA PARA OS IMOVEIS QUE ABRIGAM OS CARTORIOS ELEITORAIS DE MINAS GERAIS (REGIAO C), CONFORME ANEXO I DO EDITAL DO PE Nº 54/2021. VIGENCIA: 01/02/2022 A 31/01/2024.</text:p>
          </table:table-cell>
          <table:table-cell office:value-type="float" office:value="484116.04" table:style-name="ce17">
            <text:p>484.116,04</text:p>
          </table:table-cell>
          <table:table-cell office:value-type="float" office:value="85895.16" table:style-name="ce17">
            <text:p>85.895,16</text:p>
          </table:table-cell>
          <table:table-cell office:value-type="float" office:value="85845.16" table:style-name="ce17">
            <text:p>85.845,1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8330-8</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8">
            <text:p>C.N.P.J. 10.330.609/0001-82</text:p>
          </table:table-cell>
          <table:table-cell office:value-type="string" table:style-name="ce14">
            <text:p>3A SERVICOS ESPECIAIS LTDA</text:p>
          </table:table-cell>
          <table:table-cell office:value-type="string" table:style-name="ce14">
            <text:p>2022NE000490</text:p>
          </table:table-cell>
          <table:table-cell office:value-type="string" table:style-name="ce14">
            <text:p>PRESTACAO DOS SERVICOS DE CONSERVACAO E LIMPEZA PARA OS CARTORIOS ELEITORAIS DE BOM DESPACHO, BRAZOPOLIS, CAMANDUCAIA, CAMBUI, CLAUDIO, MANTENA, RAUL SOARES E BELO VALE. VIGENCIA: 15/08/2021 A 14/08/2022.</text:p>
          </table:table-cell>
          <table:table-cell office:value-type="float" office:value="9871.9599999999991" table:style-name="ce17">
            <text:p>9.871,96</text:p>
          </table:table-cell>
          <table:table-cell office:value-type="float" office:value="9871.9599999999991" table:style-name="ce17">
            <text:p>9.871,96</text:p>
          </table:table-cell>
          <table:table-cell office:value-type="float" office:value="9871.9599999999991" table:style-name="ce17">
            <text:p>9.871,96</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8">
            <text:p>C.N.P.J. 04.613.668/0001-65</text:p>
          </table:table-cell>
          <table:table-cell office:value-type="string" table:style-name="ce14">
            <text:p>L. A. VIAGENS E TURISMO LTDA</text:p>
          </table:table-cell>
          <table:table-cell office:value-type="string" table:style-name="ce14">
            <text:p>2022NE000492</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20000" table:style-name="ce17">
            <text:p>120.000,00</text:p>
          </table:table-cell>
          <table:table-cell office:value-type="float" office:value="47404.86" table:style-name="ce17">
            <text:p>47.404,86</text:p>
          </table:table-cell>
          <table:table-cell office:value-type="float" office:value="41721.58" table:style-name="ce17">
            <text:p>41.721,5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40-41.2019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93</text:p>
          </table:table-cell>
          <table:table-cell office:value-type="string" table:style-name="ce14">
            <text:p>PRESTACAO DOS SERVICOS DE CONSERVACAO E LIMPEZA PARA OS CARTORIOS ELEITORAIS DE BRUMADINHO, MATIAS BARBOSA, RIBEIRAO DAS NEVES E SAO JOAO EVANGELISTA. VIGENCIA: 26/09/2021 A 25/09/2022</text:p>
          </table:table-cell>
          <table:table-cell office:value-type="float" office:value="4660.95" table:style-name="ce17">
            <text:p>4.660,95</text:p>
          </table:table-cell>
          <table:table-cell office:value-type="float" office:value="4660.95" table:style-name="ce17">
            <text:p>4.660,95</text:p>
          </table:table-cell>
          <table:table-cell office:value-type="float" office:value="4660.95" table:style-name="ce17">
            <text:p>4.660,9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4">
            <text:p>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4-88.20196138000</text:p>
          </table:table-cell>
          <table:table-cell office:value-type="string" table:style-name="ce15">
            <text:p>PREGAO</text:p>
          </table:table-cell>
          <table:table-cell office:value-type="string" table:style-name="ce13">
            <text:p>PESSOA JURIDICA</text:p>
          </table:table-cell>
          <table:table-cell office:value-type="float" office:value="40432544000147" table:style-name="ce16">
            <text:p>CPF 404325.440.001-47</text:p>
          </table:table-cell>
          <table:table-cell office:value-type="string" table:style-name="ce14">
            <text:p>CLARO S.A.</text:p>
          </table:table-cell>
          <table:table-cell office:value-type="string" table:style-name="ce14">
            <text:p>2022NE000494</text:p>
          </table:table-cell>
          <table:table-cell office:value-type="string" table:style-name="ce14">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1220000" table:style-name="ce17">
            <text:p>1.220.000,00</text:p>
          </table:table-cell>
          <table:table-cell office:value-type="float" office:value="483889.47" table:style-name="ce17">
            <text:p>483.889,47</text:p>
          </table:table-cell>
          <table:table-cell office:value-type="float" office:value="483889.47" table:style-name="ce17">
            <text:p>483.889,4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577-68.20216138000</text:p>
          </table:table-cell>
          <table:table-cell office:value-type="string" table:style-name="ce15">
            <text:p>PREGAO</text:p>
          </table:table-cell>
          <table:table-cell office:value-type="string" table:style-name="ce13">
            <text:p>PESSOA JURIDICA</text:p>
          </table:table-cell>
          <table:table-cell office:value-type="float" office:value="17502599000164" table:style-name="ce18">
            <text:p>C.N.P.J. 17.502.599/0001-64</text:p>
          </table:table-cell>
          <table:table-cell office:value-type="string" table:style-name="ce14">
            <text:p>LMS LOCACAO E MAO DE OBRA EIRELI</text:p>
          </table:table-cell>
          <table:table-cell office:value-type="string" table:style-name="ce14">
            <text:p>2022NE000495</text:p>
          </table:table-cell>
          <table:table-cell office:value-type="string" table:style-name="ce14">
            <text:p>SERVICOS DE CONSERVACAO E LIMPEZA PARA OS CARTORIOS ELEITORAIS DE PRATA E SAO JOAO DEL REI. VIGENCIA: 27/05/2021 A 26/05/2022.</text:p>
          </table:table-cell>
          <table:table-cell office:value-type="float" office:value="2203.79" table:style-name="ce17">
            <text:p>2.203,79</text:p>
          </table:table-cell>
          <table:table-cell office:value-type="float" office:value="2203.79" table:style-name="ce17">
            <text:p>2.203,79</text:p>
          </table:table-cell>
          <table:table-cell office:value-type="float" office:value="2203.79" table:style-name="ce17">
            <text:p>2.203,7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6776-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496</text:p>
          </table:table-cell>
          <table:table-cell office:value-type="string" table:style-name="ce14">
            <text:p>PRESTACAO DOS SERVICOS DE CONSERVACAO E LIMPEZA PARA OS CARTORIOS ELEITORAIS DE PITANGUI E SABINOPOLIS. VIGENCIA: 10/12/21 A 09/12/22</text:p>
          </table:table-cell>
          <table:table-cell office:value-type="float" office:value="1796.46" table:style-name="ce17">
            <text:p>1.796,46</text:p>
          </table:table-cell>
          <table:table-cell office:value-type="float" office:value="1796.46" table:style-name="ce17">
            <text:p>1.796,46</text:p>
          </table:table-cell>
          <table:table-cell office:value-type="float" office:value="1796.46" table:style-name="ce17">
            <text:p>1.796,4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4">
            <text:p>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3-06.2019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PF 305528.870.001-91</text:p>
          </table:table-cell>
          <table:table-cell office:value-type="string" table:style-name="ce14">
            <text:p>AMERICAN TOWER DO BRASIL-COMUNICACAO MULTIMIDIA LTDA.</text:p>
          </table:table-cell>
          <table:table-cell office:value-type="string" table:style-name="ce14">
            <text:p>2022NE000497</text:p>
          </table:table-cell>
          <table:table-cell office:value-type="string" table:style-name="ce14">
            <text:p>PRESTACAO DOS SERVICOS DE INTERLIGACAO DA REDE LOCAL DE COMUNICACAO DE DADOS DO TRE/MG COM AS REDES LOCAIS DE SUAS DEMAIS UNIDADES ADMINISTRATIVAS LOCALIZADAS NO ESTADO DE MINAS GERAIS. VIGENCIA: 02/12/2019 A 01/06/2022.</text:p>
          </table:table-cell>
          <table:table-cell office:value-type="float" office:value="468000" table:style-name="ce17">
            <text:p>468.000,00</text:p>
          </table:table-cell>
          <table:table-cell office:value-type="float" office:value="302222.90000000002" table:style-name="ce17">
            <text:p>302.222,90</text:p>
          </table:table-cell>
          <table:table-cell office:value-type="float" office:value="302222.90000000002" table:style-name="ce17">
            <text:p>302.222,9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8">
            <text:p>C.N.P.J. 05.972.181/0001-31</text:p>
          </table:table-cell>
          <table:table-cell office:value-type="string" table:style-name="ce14">
            <text:p>MIDIANELE LTDA</text:p>
          </table:table-cell>
          <table:table-cell office:value-type="string" table:style-name="ce14">
            <text:p>2022NE000498</text:p>
          </table:table-cell>
          <table:table-cell office:value-type="string" table:style-name="ce14">
            <text:p>PRESTACAO DOS SERVICOS DE FILMAGEM DE EVENTOS E TREINAMENTOS PARA O TRE-MG. VIGENCIA:16/11/2021 A 15/11/2022.(PLEITOS ELEITORAIS)</text:p>
          </table:table-cell>
          <table:table-cell office:value-type="float" office:value="45000" table:style-name="ce17">
            <text:p>4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955-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5972181000131" table:style-name="ce18">
            <text:p>C.N.P.J. 05.972.181/0001-31</text:p>
          </table:table-cell>
          <table:table-cell office:value-type="string" table:style-name="ce14">
            <text:p>MIDIANELE LTDA</text:p>
          </table:table-cell>
          <table:table-cell office:value-type="string" table:style-name="ce14">
            <text:p>2022NE000499</text:p>
          </table:table-cell>
          <table:table-cell office:value-type="string" table:style-name="ce14">
            <text:p>PRESTACAO DOS SERVICOS DE FILMAGEM DE EVENTOS E TREINAMENTOS PARA O TRE-MG. VIGENCIA:16/11/2021 A 15/11/2022. (PLEITOS ELEITORAIS)</text:p>
          </table:table-cell>
          <table:table-cell office:value-type="float" office:value="35900" table:style-name="ce17">
            <text:p>35.9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934-6</text:p>
          </table:table-cell>
          <table:table-cell office:value-type="string" table:style-name="ce15">
            <text:p>DISPENSA DE LICITACAO</text:p>
          </table:table-cell>
          <table:table-cell office:value-type="string" table:style-name="ce13">
            <text:p>PESSOA JURIDICA</text:p>
          </table:table-cell>
          <table:table-cell office:value-type="float" office:value="25835315000180" table:style-name="ce18">
            <text:p>C.N.P.J. 25.835.315/0001-80</text:p>
          </table:table-cell>
          <table:table-cell office:value-type="string" table:style-name="ce14">
            <text:p>MHAJOL EMPREENDIMENTOS LTDA</text:p>
          </table:table-cell>
          <table:table-cell office:value-type="string" table:style-name="ce14">
            <text:p>2022NE000500</text:p>
          </table:table-cell>
          <table:table-cell office:value-type="string" table:style-name="ce14">
            <text:p>LOCACAO DE IMOVEL PARA ABRIGAR DO CARTORIO ELEITORAL DA 235ª ZE DE RIO NOVO (SALAS 10 E 11). VIGENCIA: 26/07/21 A 25/07/26.</text:p>
          </table:table-cell>
          <table:table-cell office:value-type="float" office:value="12528.199999999999" table:style-name="ce17">
            <text:p>12.528,20</text:p>
          </table:table-cell>
          <table:table-cell office:value-type="float" office:value="3048" table:style-name="ce17">
            <text:p>3.048,00</text:p>
          </table:table-cell>
          <table:table-cell office:value-type="float" office:value="3048" table:style-name="ce17">
            <text:p>3.048,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495-51.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8">
            <text:p>C.N.P.J. 09.257.096/0001-42</text:p>
          </table:table-cell>
          <table:table-cell office:value-type="string" table:style-name="ce14">
            <text:p>SISTEMA MONITORAMENTO E SEGURANCA PATRIMONIAL LTDA</text:p>
          </table:table-cell>
          <table:table-cell office:value-type="string" table:style-name="ce14">
            <text:p>2022NE000501</text:p>
          </table:table-cell>
          <table:table-cell office:value-type="string" table:style-name="ce14">
            <text:p>SERVICOS DE VIGILANCIA ELETRONICA NOS IMOVEIS UTILIZADOS PELA JUSTICA ELEITORAL NAS MESORREGIOES NOROESTE E NORTE DE MINAS. VIGENCIA: 01/05/2021 A 30/04/2023.</text:p>
          </table:table-cell>
          <table:table-cell office:value-type="float" office:value="33401.160000000003" table:style-name="ce17">
            <text:p>33.401,16</text:p>
          </table:table-cell>
          <table:table-cell office:value-type="float" office:value="7821.6" table:style-name="ce17">
            <text:p>7.821,60</text:p>
          </table:table-cell>
          <table:table-cell office:value-type="float" office:value="7821.6" table:style-name="ce17">
            <text:p>7.821,6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420-47.20196138000</text:p>
          </table:table-cell>
          <table:table-cell office:value-type="string" table:style-name="ce15">
            <text:p>PREGAO</text:p>
          </table:table-cell>
          <table:table-cell office:value-type="string" table:style-name="ce13">
            <text:p>PESSOA JURIDICA</text:p>
          </table:table-cell>
          <table:table-cell office:value-type="float" office:value="13892384000146" table:style-name="ce18">
            <text:p>C.N.P.J. 13.892.384/0001-46</text:p>
          </table:table-cell>
          <table:table-cell office:value-type="string" table:style-name="ce14">
            <text:p>GESTSERVI - GESTAO E TERCEIRIZACAO DE MAO-DE-OBRA - EI</text:p>
          </table:table-cell>
          <table:table-cell office:value-type="string" table:style-name="ce14">
            <text:p>2022NE000502</text:p>
          </table:table-cell>
          <table:table-cell office:value-type="string" table:style-name="ce14">
            <text:p>SERVICOS DE LIMPEZA, CONSERVACAO, COPEIRAGEM E SERVICOS GERAIS, COM ALOCACAO EXCLUSIVA DE MAO DE OBRA DE FAXINEIROS, SERVENTES, ENCARREGADOS DE SERVICOS GERAIS, ZELADOR E SUPERVISOR, A SEREM EXECUTADOS NAS INSTALACOES DO TRE/MG. VIGENCIA: 22/06/2020 A 21/06/2022.</text:p>
          </table:table-cell>
          <table:table-cell office:value-type="float" office:value="1532736.1" table:style-name="ce17">
            <text:p>1.532.736,10</text:p>
          </table:table-cell>
          <table:table-cell office:value-type="float" office:value="531025.66" table:style-name="ce17">
            <text:p>531.025,66</text:p>
          </table:table-cell>
          <table:table-cell office:value-type="float" office:value="531025.66" table:style-name="ce17">
            <text:p>531.025,6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9-58.20226138069</text:p>
          </table:table-cell>
          <table:table-cell office:value-type="string" table:style-name="ce15">
            <text:p>NAO SE APLICA</text:p>
          </table:table-cell>
          <table:table-cell office:value-type="string" table:style-name="ce13">
            <text:p>PESSOA FISICA</text:p>
          </table:table-cell>
          <table:table-cell office:value-type="float" office:value="331569647" table:style-name="ce18">
            <text:p>C.N.P.J. 00.000.331/5696-47</text:p>
          </table:table-cell>
          <table:table-cell office:value-type="string" table:style-name="ce14">
            <text:p>LETICIA AGUIAR SILVA RESGALA</text:p>
          </table:table-cell>
          <table:table-cell office:value-type="string" table:style-name="ce14">
            <text:p>2022NE000503</text:p>
          </table:table-cell>
          <table:table-cell office:value-type="string" table:style-name="ce14">
            <text:p>REEMBOLSO DE DESPESA COM O SERVICO DE CAPINA DA AREA VERDE DO CARTORIO DA 069ª ZONA ELEITORAL DE CARANGOLA.</text:p>
          </table:table-cell>
          <table:table-cell office:value-type="float" office:value="210" table:style-name="ce17">
            <text:p>210,00</text:p>
          </table:table-cell>
          <table:table-cell office:value-type="float" office:value="210" table:style-name="ce17">
            <text:p>210,00</text:p>
          </table:table-cell>
          <table:table-cell office:value-type="float" office:value="210" table:style-name="ce17">
            <text:p>21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6038-20.2020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504</text:p>
          </table:table-cell>
          <table:table-cell office:value-type="string" table:style-name="ce14">
            <text:p>PRESTACAO DOS SERVICOS DE CONSERVACAO E LIMPEZA PARA AS ZZEE DE ESMERALDAS, GUANHAES, RIO VERMELHO, SANTA LUZIA E NOVA PONTE. VIGENCIA: 01/12/2021 A 30/11/2022</text:p>
          </table:table-cell>
          <table:table-cell office:value-type="float" office:value="4844.21" table:style-name="ce17">
            <text:p>4.844,21</text:p>
          </table:table-cell>
          <table:table-cell office:value-type="float" office:value="4844.21" table:style-name="ce17">
            <text:p>4.844,21</text:p>
          </table:table-cell>
          <table:table-cell office:value-type="float" office:value="4844.21" table:style-name="ce17">
            <text:p>4.844,2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900-1</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505</text:p>
          </table:table-cell>
          <table:table-cell office:value-type="string" table:style-name="ce14">
            <text:p>PRESTACAO DOS SERVICOS DE CONSERVACAO E LIMPEZA PARA OS CARTORIOS ELEITORAIS DE ARCOS, RIO PARDO DE MINAS E SAO JOAO DA PONTE. VIGENCIA: 20/05/2021 A 19/05/2022.</text:p>
          </table:table-cell>
          <table:table-cell office:value-type="float" office:value="3075.83" table:style-name="ce17">
            <text:p>3.075,83</text:p>
          </table:table-cell>
          <table:table-cell office:value-type="float" office:value="3075.83" table:style-name="ce17">
            <text:p>3.075,83</text:p>
          </table:table-cell>
          <table:table-cell office:value-type="float" office:value="3075.83" table:style-name="ce17">
            <text:p>3.075,8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4">
            <text:p>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0- 51.20196138000</text:p>
          </table:table-cell>
          <table:table-cell office:value-type="string" table:style-name="ce15">
            <text:p>PREGAO</text:p>
          </table:table-cell>
          <table:table-cell office:value-type="string" table:style-name="ce13">
            <text:p>PESSOA JURIDICA</text:p>
          </table:table-cell>
          <table:table-cell office:value-type="float" office:value="4622116000113" table:style-name="ce16">
            <text:p>CPF 46221.160.001-13</text:p>
          </table:table-cell>
          <table:table-cell office:value-type="string" table:style-name="ce14">
            <text:p>ALGAR MULTIMIDIA S/A</text:p>
          </table:table-cell>
          <table:table-cell office:value-type="string" table:style-name="ce14">
            <text:p>2022NE000506</text:p>
          </table:table-cell>
          <table:table-cell office:value-type="string" table:style-name="ce14">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300000" table:style-name="ce17">
            <text:p>300.000,00</text:p>
          </table:table-cell>
          <table:table-cell office:value-type="float" office:value="179292.68" table:style-name="ce17">
            <text:p>179.292,68</text:p>
          </table:table-cell>
          <table:table-cell office:value-type="float" office:value="179292.68" table:style-name="ce17">
            <text:p>179.292,6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011-53.20206138000</text:p>
          </table:table-cell>
          <table:table-cell office:value-type="string" table:style-name="ce15">
            <text:p>PREGAO</text:p>
          </table:table-cell>
          <table:table-cell office:value-type="string" table:style-name="ce13">
            <text:p>PESSOA JURIDICA</text:p>
          </table:table-cell>
          <table:table-cell office:value-type="float" office:value="6311787000199" table:style-name="ce16">
            <text:p>CPF 63117.870.001-99</text:p>
          </table:table-cell>
          <table:table-cell office:value-type="string" table:style-name="ce14">
            <text:p>PORTAL NORTE SEGURANCA PATRIMONIAL EIRELI</text:p>
          </table:table-cell>
          <table:table-cell office:value-type="string" table:style-name="ce14">
            <text:p>2022NE000507</text:p>
          </table:table-cell>
          <table:table-cell office:value-type="string" table:style-name="ce14">
            <text:p>SERVICOS DE VIGILANCIA ARMADA E DESARMADA, A SEREM EXECUTADOS DE FORMA INDIRETA E CONTINUA NAS INSTALACOES DO TRE/MG. VIGENCIA: 10/04/2021 A 09/04/2023.</text:p>
          </table:table-cell>
          <table:table-cell office:value-type="float" office:value="1071667.3400000001" table:style-name="ce17">
            <text:p>1.071.667,34</text:p>
          </table:table-cell>
          <table:table-cell office:value-type="float" office:value="235635.96" table:style-name="ce17">
            <text:p>235.635,96</text:p>
          </table:table-cell>
          <table:table-cell office:value-type="float" office:value="234035.06" table:style-name="ce17">
            <text:p>234.035,06</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55-38.20196138000</text:p>
          </table:table-cell>
          <table:table-cell office:value-type="string" table:style-name="ce15">
            <text:p>PREGAO</text:p>
          </table:table-cell>
          <table:table-cell office:value-type="string" table:style-name="ce13">
            <text:p>PESSOA JURIDICA</text:p>
          </table:table-cell>
          <table:table-cell office:value-type="float" office:value="5872814000130" table:style-name="ce18">
            <text:p>C.N.P.J. 05.872.814/0001-30</text:p>
          </table:table-cell>
          <table:table-cell office:value-type="string" table:style-name="ce14">
            <text:p>VOGEL SOLUCOES EM TELECOMUNICACOES E INFORMATICA S.A.</text:p>
          </table:table-cell>
          <table:table-cell office:value-type="string" table:style-name="ce14">
            <text:p>2022NE000508</text:p>
          </table:table-cell>
          <table:table-cell office:value-type="string" table:style-name="ce14">
            <text:p>PRESTACAO DE SERVICOS DE COMUNICACAO DE DADOS POR MEIO DE ENLACES DE FIBRAS OPTICAS DE USO EXCLUSIVO DO TRE/MG, NA MODALIDADE CONHECIDA COMO FIBRA APAGADA. VIGENCIA: 25/11/2020 A 24/05/2023.</text:p>
          </table:table-cell>
          <table:table-cell office:value-type="float" office:value="96000" table:style-name="ce17">
            <text:p>96.000,00</text:p>
          </table:table-cell>
          <table:table-cell office:value-type="float" office:value="24000" table:style-name="ce17">
            <text:p>24.000,00</text:p>
          </table:table-cell>
          <table:table-cell office:value-type="float" office:value="24000" table:style-name="ce17">
            <text:p>24.00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939-50.20206138000</text:p>
          </table:table-cell>
          <table:table-cell office:value-type="string" table:style-name="ce15">
            <text:p>PREGAO</text:p>
          </table:table-cell>
          <table:table-cell office:value-type="string" table:style-name="ce13">
            <text:p>PESSOA JURIDICA</text:p>
          </table:table-cell>
          <table:table-cell office:value-type="float" office:value="17604875000103" table:style-name="ce18">
            <text:p>C.N.P.J. 17.604.875/0001-03</text:p>
          </table:table-cell>
          <table:table-cell office:value-type="string" table:style-name="ce14">
            <text:p>LICITA ASSESSORIA E SERVICOS LTDA</text:p>
          </table:table-cell>
          <table:table-cell office:value-type="string" table:style-name="ce14">
            <text:p>2022NE000509</text:p>
          </table:table-cell>
          <table:table-cell office:value-type="string" table:style-name="ce14">
            <text:p>PRESTACAO DE SERVICOS DE CONSERVACAO DAS URNAS ELETRONICAS DA JUSTICA ELEITORAL DE MINAS. LOCAL DE PRESTACAO DO SERVICO: CENTRO DE APOIO DO TRE/MG, SECAO DE GESTAO DE ALMOXARIFADO, RUA FLOR DE TRIGO, 20/24, BAIRRO JARDIM FILADELFIA, BELO HORIZONTE. VIGENCIA: 01/02/2021 A 31/01/2023</text:p>
          </table:table-cell>
          <table:table-cell office:value-type="float" office:value="562226.17000000004" table:style-name="ce17">
            <text:p>562.226,17</text:p>
          </table:table-cell>
          <table:table-cell office:value-type="float" office:value="173697.72" table:style-name="ce17">
            <text:p>173.697,72</text:p>
          </table:table-cell>
          <table:table-cell office:value-type="float" office:value="172118.05" table:style-name="ce17">
            <text:p>172.118,0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6409-18.2019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8">
            <text:p>C.N.P.J. 03.627.226/0001-05</text:p>
          </table:table-cell>
          <table:table-cell office:value-type="string" table:style-name="ce14">
            <text:p>DSS SERVICOS DE TECNOLOGIA DA INFORMACAO LTDA</text:p>
          </table:table-cell>
          <table:table-cell office:value-type="string" table:style-name="ce14">
            <text:p>2022NE000510</text:p>
          </table:table-cell>
          <table:table-cell office:value-type="string" table:style-name="ce14">
            <text:p>SERVICOS DE SUPORTE DE INFRAESTRUTURA DE TIC DO TRE/MG. VIGENCIA: 03/03/2020 A 02/03/2022</text:p>
          </table:table-cell>
          <table:table-cell office:value-type="float" office:value="717999.19" table:style-name="ce17">
            <text:p>717.999,19</text:p>
          </table:table-cell>
          <table:table-cell office:value-type="float" office:value="658945.56999999995" table:style-name="ce17">
            <text:p>658.945,57</text:p>
          </table:table-cell>
          <table:table-cell office:value-type="float" office:value="658945.56999999995" table:style-name="ce17">
            <text:p>658.945,57</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4039-91.2020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8">
            <text:p>C.N.P.J. 02.558.157/0001-62</text:p>
          </table:table-cell>
          <table:table-cell office:value-type="string" table:style-name="ce14">
            <text:p>TELEFONICA BRASIL S.A.</text:p>
          </table:table-cell>
          <table:table-cell office:value-type="string" table:style-name="ce14">
            <text:p>2022NE000511</text:p>
          </table:table-cell>
          <table:table-cell office:value-type="string" table:style-name="ce14">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3390.400000000001" table:style-name="ce17">
            <text:p>23.390,40</text:p>
          </table:table-cell>
          <table:table-cell office:value-type="float" office:value="2070.5" table:style-name="ce17">
            <text:p>2.070,50</text:p>
          </table:table-cell>
          <table:table-cell office:value-type="float" office:value="2070.5" table:style-name="ce17">
            <text:p>2.070,5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30- 80.20196138000</text:p>
          </table:table-cell>
          <table:table-cell office:value-type="string" table:style-name="ce15">
            <text:p>DISPENSA DE LICITACAO</text:p>
          </table:table-cell>
          <table:table-cell office:value-type="string" table:style-name="ce13">
            <text:p>PESSOA FISICA</text:p>
          </table:table-cell>
          <table:table-cell office:value-type="float" office:value="73724386672" table:style-name="ce16">
            <text:p>CPF 737.243.866-72</text:p>
          </table:table-cell>
          <table:table-cell office:value-type="string" table:style-name="ce14">
            <text:p>MARIA ELIZABETE MARTINS VALADARES</text:p>
          </table:table-cell>
          <table:table-cell office:value-type="string" table:style-name="ce14">
            <text:p>2022NE000512</text:p>
          </table:table-cell>
          <table:table-cell office:value-type="string" table:style-name="ce14">
            <text:p>LOCACAO DE IMOVEL PARA A 223ª ZE DE POMPEU. <text:s/>VIGENCIA: 15/03/2017 A 14/03/2022</text:p>
          </table:table-cell>
          <table:table-cell office:value-type="float" office:value="4461.13" table:style-name="ce17">
            <text:p>4.461,13</text:p>
          </table:table-cell>
          <table:table-cell office:value-type="float" office:value="4308.75" table:style-name="ce17">
            <text:p>4.308,75</text:p>
          </table:table-cell>
          <table:table-cell office:value-type="float" office:value="4308.75" table:style-name="ce17">
            <text:p>4.308,7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2929-61.20216138000</text:p>
          </table:table-cell>
          <table:table-cell office:value-type="string" table:style-name="ce15">
            <text:p>PREGAO</text:p>
          </table:table-cell>
          <table:table-cell office:value-type="string" table:style-name="ce13">
            <text:p>PESSOA JURIDICA</text:p>
          </table:table-cell>
          <table:table-cell office:value-type="float" office:value="13964979000160" table:style-name="ce18">
            <text:p>C.N.P.J. 13.964.979/0001-60</text:p>
          </table:table-cell>
          <table:table-cell office:value-type="string" table:style-name="ce14">
            <text:p>VICOSERV SERVICOS ESPECIAIS EIRELI</text:p>
          </table:table-cell>
          <table:table-cell office:value-type="string" table:style-name="ce14">
            <text:p>2022NE000513</text:p>
          </table:table-cell>
          <table:table-cell office:value-type="string" table:style-name="ce14">
            <text:p>PRESTACAO DE SERVICOS DE MENSAGERIA (CONTINUOS) A SEREM EXECUTADOS NAS INSTALACOES DO TRE/MG, EM BELO HORIZONTE. PE Nº 52/2021. (01/01/2022 A 31/12/2022)</text:p>
          </table:table-cell>
          <table:table-cell office:value-type="float" office:value="134869.29999999999" table:style-name="ce17">
            <text:p>134.869,30</text:p>
          </table:table-cell>
          <table:table-cell office:value-type="float" office:value="33632.980000000003" table:style-name="ce17">
            <text:p>33.632,98</text:p>
          </table:table-cell>
          <table:table-cell office:value-type="float" office:value="29603.02" table:style-name="ce17">
            <text:p>29.603,02</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3763-35.2019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8">
            <text:p>C.N.P.J. 02.558.157/0001-62</text:p>
          </table:table-cell>
          <table:table-cell office:value-type="string" table:style-name="ce14">
            <text:p>TELEFONICA BRASIL S.A.</text:p>
          </table:table-cell>
          <table:table-cell office:value-type="string" table:style-name="ce14">
            <text:p>2022NE000514</text:p>
          </table:table-cell>
          <table:table-cell office:value-type="string" table:style-name="ce14">
            <text:p>SERVICOS DE ACESSO A INTERNET, COM O FORNECIMENTO DE TODOS OS INSUMOS FISICOS E LOGICOS (HARDWARES E SOFTWARES) NECESSARIOS A INSTALACAO, OPERACAO E MANUTENCAO, INCLUINDO A MAO DE OBRA E REPOSICAO DE PECAS E EQUIPAMENTOS, SEM ONUS ADICIONAIS AO TRIBUNAL. (01/11/2021 A 31/10/2022)</text:p>
          </table:table-cell>
          <table:table-cell office:value-type="float" office:value="43233.89" table:style-name="ce17">
            <text:p>43.233,89</text:p>
          </table:table-cell>
          <table:table-cell office:value-type="float" office:value="9973.9500000000007" table:style-name="ce17">
            <text:p>9.973,95</text:p>
          </table:table-cell>
          <table:table-cell office:value-type="float" office:value="9973.9500000000007" table:style-name="ce17">
            <text:p>9.973,9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756-1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8">
            <text:p>C.N.P.J. 18.071.430/0001-60</text:p>
          </table:table-cell>
          <table:table-cell office:value-type="string" table:style-name="ce14">
            <text:p>3A LOCACAO DE SERVICOS LTDA</text:p>
          </table:table-cell>
          <table:table-cell office:value-type="string" table:style-name="ce14">
            <text:p>2022NE000515</text:p>
          </table:table-cell>
          <table:table-cell office:value-type="string" table:style-name="ce14">
            <text:p>PRESTACAO DOS SERVICOS DE CONSERVACAO E LIMPEZA PARA OS CARTORIOS ELEITORAIS DE NANUQUE, SANTOS DUMONT, SAO GONCALO DO SAPUCAI E ESPERA FELIZ. (19/02/2021 A 18/02/2022)</text:p>
          </table:table-cell>
          <table:table-cell office:value-type="float" office:value="3737.02" table:style-name="ce17">
            <text:p>3.737,02</text:p>
          </table:table-cell>
          <table:table-cell office:value-type="float" office:value="3737.02" table:style-name="ce17">
            <text:p>3.737,02</text:p>
          </table:table-cell>
          <table:table-cell office:value-type="float" office:value="3737.02" table:style-name="ce17">
            <text:p>3.737,0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169- 48.2019.613800</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8">
            <text:p>C.N.P.J. 12.572.501/0001-21</text:p>
          </table:table-cell>
          <table:table-cell office:value-type="string" table:style-name="ce14">
            <text:p>DIRECIONAL GESTAO DE SERVICOS EIRELI</text:p>
          </table:table-cell>
          <table:table-cell office:value-type="string" table:style-name="ce14">
            <text:p>2022NE000516</text:p>
          </table:table-cell>
          <table:table-cell office:value-type="string" table:style-name="ce14">
            <text:p>PRESTACAO DOS SERVICOS DE PORTARIA PARA O IMOVEL QUE ABRIGA OS CARTORIOS ELEITORAIS DAS 90ª, 91ª, 92ª, 93ª E 313ª ZZEE DE CONTAGEM. VIGENCIA: 19/01/2021 A 18/01/2022.</text:p>
          </table:table-cell>
          <table:table-cell office:value-type="float" office:value="3896.44" table:style-name="ce17">
            <text:p>3.896,44</text:p>
          </table:table-cell>
          <table:table-cell office:value-type="float" office:value="3896.44" table:style-name="ce17">
            <text:p>3.896,44</text:p>
          </table:table-cell>
          <table:table-cell office:value-type="float" office:value="3896.44" table:style-name="ce17">
            <text:p>3.896,4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7106-05.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6">
            <text:p>CPF 188339.240.001-34</text:p>
          </table:table-cell>
          <table:table-cell office:value-type="string" table:style-name="ce14">
            <text:p>MOZART EMPREENDIMENTOS IMOBILIARIOS LTDA</text:p>
          </table:table-cell>
          <table:table-cell office:value-type="string" table:style-name="ce14">
            <text:p>2022NE000517</text:p>
          </table:table-cell>
          <table:table-cell office:value-type="string" table:style-name="ce14">
            <text:p>LOCACAO DO IMOVEL SITUADO NA AVENIDA DO CONTORNO, 7.526, 4º, 5º, 6ºE 7º ANDARES, BAIRRO LOURDES, EM BELO HORIZONTE/MG. VIGENCIA: 04/08/2020 A 03/08/2024</text:p>
          </table:table-cell>
          <table:table-cell office:value-type="float" office:value="418539.48" table:style-name="ce17">
            <text:p>418.539,48</text:p>
          </table:table-cell>
          <table:table-cell office:value-type="float" office:value="104634.87" table:style-name="ce17">
            <text:p>104.634,87</text:p>
          </table:table-cell>
          <table:table-cell office:value-type="float" office:value="104634.87" table:style-name="ce17">
            <text:p>104.634,8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705-34.20216138000</text:p>
          </table:table-cell>
          <table:table-cell office:value-type="string" table:style-name="ce15">
            <text:p>PREGAO</text:p>
          </table:table-cell>
          <table:table-cell office:value-type="string" table:style-name="ce13">
            <text:p>PESSOA JURIDICA</text:p>
          </table:table-cell>
          <table:table-cell office:value-type="float" office:value="20161464000197" table:style-name="ce18">
            <text:p>C.N.P.J. 20.161.464/0001-97</text:p>
          </table:table-cell>
          <table:table-cell office:value-type="string" table:style-name="ce14">
            <text:p>ECO PLAST COMERCIO E INDUSTRIA LTDA</text:p>
          </table:table-cell>
          <table:table-cell office:value-type="string" table:style-name="ce14">
            <text:p>2022NE000518</text:p>
          </table:table-cell>
          <table:table-cell office:value-type="string" table:style-name="ce14">
            <text:p>AQUISICAO DE SACOS PLASTICOS PARA LIXO. ARP Nº 24/21, PE Nº 23/21.</text:p>
          </table:table-cell>
          <table:table-cell office:value-type="float" office:value="7212" table:style-name="ce17">
            <text:p>7.212,00</text:p>
          </table:table-cell>
          <table:table-cell office:value-type="float" office:value="7212" table:style-name="ce17">
            <text:p>7.212,00</text:p>
          </table:table-cell>
          <table:table-cell office:value-type="float" office:value="7212" table:style-name="ce17">
            <text:p>7.212,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330-22.2021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8">
            <text:p>C.N.P.J. 25.897.729/0001-33</text:p>
          </table:table-cell>
          <table:table-cell office:value-type="string" table:style-name="ce14">
            <text:p>BELCLIPS DISTRIBUIDORA LTDA</text:p>
          </table:table-cell>
          <table:table-cell office:value-type="string" table:style-name="ce14">
            <text:p>2022NE000519</text:p>
          </table:table-cell>
          <table:table-cell office:value-type="string" table:style-name="ce14">
            <text:p>AQUISICAO DE PASTA AZ LOMBADA LARGA. ARP Nº 50/21, PE Nº 64/21.</text:p>
          </table:table-cell>
          <table:table-cell office:value-type="float" office:value="1114.4000000000001" table:style-name="ce17">
            <text:p>1.114,40</text:p>
          </table:table-cell>
          <table:table-cell office:value-type="float" office:value="1114.4000000000001" table:style-name="ce17">
            <text:p>1.114,40</text:p>
          </table:table-cell>
          <table:table-cell office:value-type="float" office:value="1114.4000000000001" table:style-name="ce17">
            <text:p>1.114,4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803-53.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6593824000152" table:style-name="ce16">
            <text:p>CPF 165938.240.001-52</text:p>
          </table:table-cell>
          <table:table-cell office:value-type="string" table:style-name="ce14">
            <text:p>ASSOCIACAO DOS SURDOS DE MINAS GERAIS - ASMG</text:p>
          </table:table-cell>
          <table:table-cell office:value-type="string" table:style-name="ce14">
            <text:p>2022NE000520</text:p>
          </table:table-cell>
          <table:table-cell office:value-type="string" table:style-name="ce14">
            <text:p>RECONHECIMENTO DE DIVIDA DE EXERCICIO ANTERIOR REFERENTE A REAJUSTE DO CONTRATO Nº 130/20 DE SERVICOS DE TRADUCAO E INTERPRETACAO SIMULTANEA EM LINGUA BRASILEIRA DE SINAIS (LIBRAS). <text:s/>PERIODO: 01/12/2021 A 31/12/2021.</text:p>
          </table:table-cell>
          <table:table-cell office:value-type="float" office:value="783.13" table:style-name="ce17">
            <text:p>783,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47-33.2019613800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8">
            <text:p>C.N.P.J. 08.312.139/0001-82</text:p>
          </table:table-cell>
          <table:table-cell office:value-type="string" table:style-name="ce14">
            <text:p>ELO ADMINISTRACAO &amp; TERCEIRIZACAO EIRELI</text:p>
          </table:table-cell>
          <table:table-cell office:value-type="string" table:style-name="ce14">
            <text:p>2022NE000521</text:p>
          </table:table-cell>
          <table:table-cell office:value-type="string" table:style-name="ce14">
            <text:p>SERVICOS DE CONSERVACAO E LIMPEZA PARA OS CARTORIOS ELEITORAIS DE COROMANDEL, ERVALIA E SAO FRANCISCO. VIGENCIA: 02/12/2021 A 01/12/2022</text:p>
          </table:table-cell>
          <table:table-cell office:value-type="float" office:value="2951.7" table:style-name="ce17">
            <text:p>2.951,70</text:p>
          </table:table-cell>
          <table:table-cell office:value-type="float" office:value="2951.7" table:style-name="ce17">
            <text:p>2.951,70</text:p>
          </table:table-cell>
          <table:table-cell office:value-type="float" office:value="2951.7" table:style-name="ce17">
            <text:p>2.951,7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8">
            <text:p>C.N.P.J. 04.613.668/0001-65</text:p>
          </table:table-cell>
          <table:table-cell office:value-type="string" table:style-name="ce14">
            <text:p>L. A. VIAGENS E TURISMO LTDA</text:p>
          </table:table-cell>
          <table:table-cell office:value-type="string" table:style-name="ce14">
            <text:p>2022NE000522</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 (03/02/2022 A 02/02/2023)</text:p>
          </table:table-cell>
          <table:table-cell office:value-type="float" office:value="10000" table:style-name="ce17">
            <text:p>1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3-25.20226138063</text:p>
          </table:table-cell>
          <table:table-cell office:value-type="string" table:style-name="ce15">
            <text:p>NAO SE APLICA</text:p>
          </table:table-cell>
          <table:table-cell office:value-type="string" table:style-name="ce13">
            <text:p>PESSOA FISICA</text:p>
          </table:table-cell>
          <table:table-cell office:value-type="float" office:value="6329556601" table:style-name="ce18">
            <text:p>C.N.P.J. 00.006.329/5566-01</text:p>
          </table:table-cell>
          <table:table-cell office:value-type="string" table:style-name="ce14">
            <text:p>LAURA MARIANE DE ALMEIDA SANT ANA</text:p>
          </table:table-cell>
          <table:table-cell office:value-type="string" table:style-name="ce14">
            <text:p>2022NE000523</text:p>
          </table:table-cell>
          <table:table-cell office:value-type="string" table:style-name="ce14">
            <text:p>RECONHECIMENTO DE DIVIDA DE EXERCICIO ANTERIOR REFERENTE A RESSARCIMENTO DE DESPESA COM SERVICO DE LIMPEZA NO CARTORIO DA 63ª ZONA ELEITORAL DE JAIBA.</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3-25.20226138063</text:p>
          </table:table-cell>
          <table:table-cell office:value-type="string" table:style-name="ce15">
            <text:p>NAO SE APLICA</text:p>
          </table:table-cell>
          <table:table-cell office:value-type="string" table:style-name="ce13">
            <text:p>PESSOA FISICA</text:p>
          </table:table-cell>
          <table:table-cell office:value-type="float" office:value="6329556601" table:style-name="ce16">
            <text:p>CPF 063.295.566-01</text:p>
          </table:table-cell>
          <table:table-cell office:value-type="string" table:style-name="ce14">
            <text:p>LAURA MARIANE DE ALMEIDA SANT ANA</text:p>
          </table:table-cell>
          <table:table-cell office:value-type="string" table:style-name="ce14">
            <text:p>2022NE000524</text:p>
          </table:table-cell>
          <table:table-cell office:value-type="string" table:style-name="ce14">
            <text:p>RESSARCIMENTO DE DESPESA COM SERVICO DE LIMPEZA NO CARTORIO DA 63ª ZONA ELEITORAL DE JAIBA.</text:p>
          </table:table-cell>
          <table:table-cell office:value-type="float" office:value="160" table:style-name="ce17">
            <text:p>160,00</text:p>
          </table:table-cell>
          <table:table-cell office:value-type="float" office:value="160" table:style-name="ce17">
            <text:p>160,00</text:p>
          </table:table-cell>
          <table:table-cell office:value-type="float" office:value="160" table:style-name="ce17">
            <text:p>16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6088-0</text:p>
          </table:table-cell>
          <table:table-cell office:value-type="string" table:style-name="ce15">
            <text:p>PREGAO</text:p>
          </table:table-cell>
          <table:table-cell office:value-type="string" table:style-name="ce13">
            <text:p>PESSOA JURIDICA</text:p>
          </table:table-cell>
          <table:table-cell office:value-type="float" office:value="26299693000159" table:style-name="ce16">
            <text:p>CPF 262996.930.001-59</text:p>
          </table:table-cell>
          <table:table-cell office:value-type="string" table:style-name="ce14">
            <text:p>TELEALPHA COMERCIAL LTDA</text:p>
          </table:table-cell>
          <table:table-cell office:value-type="string" table:style-name="ce14">
            <text:p>2022NE000525</text:p>
          </table:table-cell>
          <table:table-cell office:value-type="string" table:style-name="ce14">
            <text:p>RECONHECIMENTO DE DIVIDA DE EXERCICIO ANTERIOR REFERENTE A REAJUSTE DO CONTRATO Nº 160/18 DE PRESTACAO DOS SERVICOS DE MANUTENCAO E SUPORTE TECNICO, EM CARATER PREVENTIVO E CORRETIVO, NOS EQUIPAMENTOS E PROGRAMAS COMPONENTES DAS CENTRAIS PABX DO TRE/MG. PERIODO: 03/12/2021 A 31/12/2021.</text:p>
          </table:table-cell>
          <table:table-cell office:value-type="float" office:value="290.70999999999998" table:style-name="ce17">
            <text:p>290,71</text:p>
          </table:table-cell>
          <table:table-cell office:value-type="float" office:value="290.70999999999998" table:style-name="ce17">
            <text:p>290,71</text:p>
          </table:table-cell>
          <table:table-cell office:value-type="float" office:value="290.70999999999998" table:style-name="ce17">
            <text:p>290,7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8">
            <text:p>C.N.P.J. 04.613.668/0001-65</text:p>
          </table:table-cell>
          <table:table-cell office:value-type="string" table:style-name="ce14">
            <text:p>L. A. VIAGENS E TURISMO LTDA</text:p>
          </table:table-cell>
          <table:table-cell office:value-type="string" table:style-name="ce14">
            <text:p>2022NE000526</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60000" table:style-name="ce17">
            <text:p>60.000,00</text:p>
          </table:table-cell>
          <table:table-cell office:value-type="float" office:value="6317.87" table:style-name="ce17">
            <text:p>6.317,87</text:p>
          </table:table-cell>
          <table:table-cell office:value-type="float" office:value="6317.87" table:style-name="ce17">
            <text:p>6.317,87</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8">
            <text:p>C.N.P.J. 04.613.668/0001-65</text:p>
          </table:table-cell>
          <table:table-cell office:value-type="string" table:style-name="ce14">
            <text:p>L. A. VIAGENS E TURISMO LTDA</text:p>
          </table:table-cell>
          <table:table-cell office:value-type="string" table:style-name="ce14">
            <text:p>2022NE000527</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12000" table:style-name="ce17">
            <text:p>12.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8">
            <text:p>C.N.P.J. 04.613.668/0001-65</text:p>
          </table:table-cell>
          <table:table-cell office:value-type="string" table:style-name="ce14">
            <text:p>L. A. VIAGENS E TURISMO LTDA</text:p>
          </table:table-cell>
          <table:table-cell office:value-type="string" table:style-name="ce14">
            <text:p>2022NE000528</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066-1</text:p>
          </table:table-cell>
          <table:table-cell office:value-type="string" table:style-name="ce15">
            <text:p>PREGAO</text:p>
          </table:table-cell>
          <table:table-cell office:value-type="string" table:style-name="ce13">
            <text:p>PESSOA JURIDICA</text:p>
          </table:table-cell>
          <table:table-cell office:value-type="float" office:value="20054258000188" table:style-name="ce18">
            <text:p>C.N.P.J. 20.054.258/0001-88</text:p>
          </table:table-cell>
          <table:table-cell office:value-type="string" table:style-name="ce14">
            <text:p>CENTRO AUTOMOTIVO S.S LTDA</text:p>
          </table:table-cell>
          <table:table-cell office:value-type="string" table:style-name="ce14">
            <text:p>2022NE000529</text:p>
          </table:table-cell>
          <table:table-cell office:value-type="string" table:style-name="ce14">
            <text:p>SERVICOS DE MANUTENCAO PREVENTIVA E CORRETIVA, COM FORNECIMENTO DE PECAS E PNEUS, EM VEICULOS MULTIMARCAS DE PASSEIO, CAMINHOES, VANS E ONIBUS TRANSFORMADOS EM UNIDADES MOVEIS, DA FROTA DO TRE/MG. <text:s/>(15/10/2021 A 14/10/2022)</text:p>
          </table:table-cell>
          <table:table-cell office:value-type="float" office:value="93302.1" table:style-name="ce17">
            <text:p>93.302,10</text:p>
          </table:table-cell>
          <table:table-cell office:value-type="float" office:value="8604.23" table:style-name="ce17">
            <text:p>8.604,23</text:p>
          </table:table-cell>
          <table:table-cell office:value-type="float" office:value="8604.23" table:style-name="ce17">
            <text:p>8.604,2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930- 87.20196138000</text:p>
          </table:table-cell>
          <table:table-cell office:value-type="string" table:style-name="ce15">
            <text:p>DISPENSA DE LICITACAO</text:p>
          </table:table-cell>
          <table:table-cell office:value-type="string" table:style-name="ce13">
            <text:p>PESSOA JURIDICA</text:p>
          </table:table-cell>
          <table:table-cell office:value-type="float" office:value="30387223000114" table:style-name="ce18">
            <text:p>C.N.P.J. 30.387.223/0001-14</text:p>
          </table:table-cell>
          <table:table-cell office:value-type="string" table:style-name="ce14">
            <text:p>MPM NEGOCIOS IMOBILIARIOS LTDA</text:p>
          </table:table-cell>
          <table:table-cell office:value-type="string" table:style-name="ce14">
            <text:p>2022NE000530</text:p>
          </table:table-cell>
          <table:table-cell office:value-type="string" table:style-name="ce14">
            <text:p>LOCACAO DE IMOVEL PARA O CARTORIO ELEITORAL DA 181ª ZE DE MONTE CARMELO. VIGENCIA: 16/08/2020 A 15/08/2025</text:p>
          </table:table-cell>
          <table:table-cell office:value-type="float" office:value="62978.95" table:style-name="ce17">
            <text:p>62.978,95</text:p>
          </table:table-cell>
          <table:table-cell office:value-type="float" office:value="15483.33" table:style-name="ce17">
            <text:p>15.483,33</text:p>
          </table:table-cell>
          <table:table-cell office:value-type="float" office:value="15483.33" table:style-name="ce17">
            <text:p>15.483,3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606-80.20216138000</text:p>
          </table:table-cell>
          <table:table-cell office:value-type="string" table:style-name="ce15">
            <text:p>PREGAO</text:p>
          </table:table-cell>
          <table:table-cell office:value-type="string" table:style-name="ce13">
            <text:p>PESSOA JURIDICA</text:p>
          </table:table-cell>
          <table:table-cell office:value-type="float" office:value="21767486000168" table:style-name="ce18">
            <text:p>C.N.P.J. 21.767.486/0001-68</text:p>
          </table:table-cell>
          <table:table-cell office:value-type="string" table:style-name="ce14">
            <text:p>R M LANZA DOS SANTOS COMERCIO</text:p>
          </table:table-cell>
          <table:table-cell office:value-type="string" table:style-name="ce14">
            <text:p>2022NE000531</text:p>
          </table:table-cell>
          <table:table-cell office:value-type="string" table:style-name="ce14">
            <text:p>AQUISICAO DE LIXEIRA EM ACO. ARP Nº 41/1 E PE Nº 51/21.</text:p>
          </table:table-cell>
          <table:table-cell office:value-type="float" office:value="2418.6" table:style-name="ce17">
            <text:p>2.418,60</text:p>
          </table:table-cell>
          <table:table-cell office:value-type="float" office:value="2418.6" table:style-name="ce17">
            <text:p>2.418,60</text:p>
          </table:table-cell>
          <table:table-cell office:value-type="float" office:value="2418.6" table:style-name="ce17">
            <text:p>2.418,6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3" table:style-name="ce14">
            <text:p>339033</text:p>
          </table:table-cell>
          <table:table-cell office:value-type="string" table:style-name="ce14">
            <text:p>PASSAGENS E DESPESAS COM LOCOMOCAO</text:p>
          </table:table-cell>
          <table:table-cell office:value-type="string" table:style-name="ce14">
            <text:p>19.0.000008639-0</text:p>
          </table:table-cell>
          <table:table-cell office:value-type="string" table:style-name="ce15">
            <text:p>PREGAO</text:p>
          </table:table-cell>
          <table:table-cell office:value-type="string" table:style-name="ce13">
            <text:p>PESSOA JURIDICA</text:p>
          </table:table-cell>
          <table:table-cell office:value-type="float" office:value="4613668000165" table:style-name="ce16">
            <text:p>CPF 46136.680.001-65</text:p>
          </table:table-cell>
          <table:table-cell office:value-type="string" table:style-name="ce14">
            <text:p>L. A. VIAGENS E TURISMO LTDA</text:p>
          </table:table-cell>
          <table:table-cell office:value-type="string" table:style-name="ce14">
            <text:p>2022NE000532</text:p>
          </table:table-cell>
          <table:table-cell office:value-type="string" table:style-name="ce14">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VIGENCIA: 03/02/2022 A 02/02/2023.</text:p>
          </table:table-cell>
          <table:table-cell office:value-type="float" office:value="50000" table:style-name="ce17">
            <text:p>50.000,00</text:p>
          </table:table-cell>
          <table:table-cell office:value-type="float" office:value="4135.1000000000004" table:style-name="ce17">
            <text:p>4.135,10</text:p>
          </table:table-cell>
          <table:table-cell office:value-type="float" office:value="2794.44" table:style-name="ce17">
            <text:p>2.794,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322-19.20196138000</text:p>
          </table:table-cell>
          <table:table-cell office:value-type="string" table:style-name="ce15">
            <text:p>PREGAO</text:p>
          </table:table-cell>
          <table:table-cell office:value-type="string" table:style-name="ce13">
            <text:p>PESSOA JURIDICA</text:p>
          </table:table-cell>
          <table:table-cell office:value-type="float" office:value="2623259000114" table:style-name="ce16">
            <text:p>CPF 26232.590.001-14</text:p>
          </table:table-cell>
          <table:table-cell office:value-type="string" table:style-name="ce14">
            <text:p>MARIA CECILIA DOS SANTOS CPF 030.116.786-93</text:p>
          </table:table-cell>
          <table:table-cell office:value-type="string" table:style-name="ce14">
            <text:p>2022NE000533</text:p>
          </table:table-cell>
          <table:table-cell office:value-type="string" table:style-name="ce14">
            <text:p>PRESTACAO DE SERVICOS DE LAVANDERIA PARA LAVAGEM E HIGIENIZACAO DAS PECAS RELACIONADAS NO TERMO DE REFERENCIA. (01/11/2021 A 31/10/2023)</text:p>
          </table:table-cell>
          <table:table-cell office:value-type="float" office:value="39255.9" table:style-name="ce17">
            <text:p>39.255,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2-07.20226138000</text:p>
          </table:table-cell>
          <table:table-cell office:value-type="string" table:style-name="ce15">
            <text:p>PREGAO</text:p>
          </table:table-cell>
          <table:table-cell office:value-type="string" table:style-name="ce13">
            <text:p>PESSOA JURIDICA</text:p>
          </table:table-cell>
          <table:table-cell office:value-type="float" office:value="39518890000163" table:style-name="ce18">
            <text:p>C.N.P.J. 39.518.890/0001-63</text:p>
          </table:table-cell>
          <table:table-cell office:value-type="string" table:style-name="ce14">
            <text:p>ZOOM COMERCIAL EIRELI</text:p>
          </table:table-cell>
          <table:table-cell office:value-type="string" table:style-name="ce14">
            <text:p>2022NE000534</text:p>
          </table:table-cell>
          <table:table-cell office:value-type="string" table:style-name="ce14">
            <text:p>AQUISICAO DE SACO DE PANO PARA LIMPEZA. ATA DE REGISTRO DE PRECOS Nº 43/2021, PREGAO ELETRONICO Nº 51/2021.</text:p>
          </table:table-cell>
          <table:table-cell office:value-type="float" office:value="3980" table:style-name="ce17">
            <text:p>3.980,00</text:p>
          </table:table-cell>
          <table:table-cell office:value-type="float" office:value="3980" table:style-name="ce17">
            <text:p>3.980,00</text:p>
          </table:table-cell>
          <table:table-cell office:value-type="float" office:value="3980" table:style-name="ce17">
            <text:p>3.9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80-24.20216138000</text:p>
          </table:table-cell>
          <table:table-cell office:value-type="string" table:style-name="ce15">
            <text:p>PREGAO</text:p>
          </table:table-cell>
          <table:table-cell office:value-type="string" table:style-name="ce13">
            <text:p>PESSOA JURIDICA</text:p>
          </table:table-cell>
          <table:table-cell office:value-type="float" office:value="1333945000198" table:style-name="ce18">
            <text:p>C.N.P.J. 01.333.945/0001-98</text:p>
          </table:table-cell>
          <table:table-cell office:value-type="string" table:style-name="ce14">
            <text:p>FONTUS DISTRIBUIDORA DE AGUAS MINERAIS LTDA</text:p>
          </table:table-cell>
          <table:table-cell office:value-type="string" table:style-name="ce14">
            <text:p>2022NE000535</text:p>
          </table:table-cell>
          <table:table-cell office:value-type="string" table:style-name="ce14">
            <text:p>AQUISICAO DE AGUA MINERAL GASOSA. <text:s/>ATA DE REGISTRO DE PRECOS Nº 21/2021, PREGAO ELETRONICO Nº 16/2021.</text:p>
          </table:table-cell>
          <table:table-cell office:value-type="float" office:value="226.56" table:style-name="ce17">
            <text:p>226,56</text:p>
          </table:table-cell>
          <table:table-cell office:value-type="float" office:value="226.56" table:style-name="ce17">
            <text:p>226,56</text:p>
          </table:table-cell>
          <table:table-cell office:value-type="float" office:value="226.56" table:style-name="ce17">
            <text:p>226,5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113-41.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5057761000164" table:style-name="ce18">
            <text:p>C.N.P.J. 35.057.761/0001-64</text:p>
          </table:table-cell>
          <table:table-cell office:value-type="string" table:style-name="ce14">
            <text:p>LEANDRO FLAVIO PEREIRA 04312676690</text:p>
          </table:table-cell>
          <table:table-cell office:value-type="string" table:style-name="ce14">
            <text:p>2022NE000536</text:p>
          </table:table-cell>
          <table:table-cell office:value-type="string" table:style-name="ce14">
            <text:p>PRESTACAO DE SERVICOS DE REPRODUCAO DE PRANCHAS DE DESENHOS TECNICOS.</text:p>
          </table:table-cell>
          <table:table-cell office:value-type="float" office:value="4249" table:style-name="ce17">
            <text:p>4.249,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899-60.20206138000</text:p>
          </table:table-cell>
          <table:table-cell office:value-type="string" table:style-name="ce15">
            <text:p>DISPENSA DE LICITACAO</text:p>
          </table:table-cell>
          <table:table-cell office:value-type="string" table:style-name="ce13">
            <text:p>PESSOA JURIDICA</text:p>
          </table:table-cell>
          <table:table-cell office:value-type="float" office:value="18833924000134" table:style-name="ce18">
            <text:p>C.N.P.J. 18.833.924/0001-34</text:p>
          </table:table-cell>
          <table:table-cell office:value-type="string" table:style-name="ce14">
            <text:p>MOZART EMPREENDIMENTOS IMOBILIARIOS LTDA</text:p>
          </table:table-cell>
          <table:table-cell office:value-type="string" table:style-name="ce14">
            <text:p>2022NE000537</text:p>
          </table:table-cell>
          <table:table-cell office:value-type="string" table:style-name="ce14">
            <text:p>LOCACAO DO IMOVEL SITUADO EM BELO HORIZONTE/MG, NA AVENIDA DO CONTORNO, Nº 7.526, 8º, 9º E 10º ANDARES, BAIRRO DE LOURDES, BELO HORIZONTE/MG. VIGENCIA: 29/06/2020 A 28/06/2024.10</text:p>
          </table:table-cell>
          <table:table-cell office:value-type="float" office:value="350101.08" table:style-name="ce17">
            <text:p>350.101,08</text:p>
          </table:table-cell>
          <table:table-cell office:value-type="float" office:value="87525.27" table:style-name="ce17">
            <text:p>87.525,27</text:p>
          </table:table-cell>
          <table:table-cell office:value-type="float" office:value="87525.27" table:style-name="ce17">
            <text:p>87.525,27</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8">
            <text:p>C.N.P.J. 01.011.976/0004-75</text:p>
          </table:table-cell>
          <table:table-cell office:value-type="string" table:style-name="ce14">
            <text:p>ORION TELECOMUNICACOES ENGENHARIA S/A</text:p>
          </table:table-cell>
          <table:table-cell office:value-type="string" table:style-name="ce14">
            <text:p>2022NE000538</text:p>
          </table:table-cell>
          <table:table-cell office:value-type="string" table:style-name="ce14">
            <text:p>PRESTACAO DE SERVICOS DE MANUTENCAO PREVENTIVA E CORRETIVA, COM O FORNECIMENTO DE PECAS, EM AMBIENTE SEGURO DO TRE/MG. VIGENCIA: 15/12/2021 A 14/12/2022.</text:p>
          </table:table-cell>
          <table:table-cell office:value-type="float" office:value="252749.08" table:style-name="ce17">
            <text:p>252.749,08</text:p>
          </table:table-cell>
          <table:table-cell office:value-type="float" office:value="56831.95" table:style-name="ce17">
            <text:p>56.831,95</text:p>
          </table:table-cell>
          <table:table-cell office:value-type="float" office:value="56831.95" table:style-name="ce17">
            <text:p>56.831,9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9559-4</text:p>
          </table:table-cell>
          <table:table-cell office:value-type="string" table:style-name="ce15">
            <text:p>DISPENSA DE LICITACAO</text:p>
          </table:table-cell>
          <table:table-cell office:value-type="string" table:style-name="ce13">
            <text:p>PESSOA JURIDICA</text:p>
          </table:table-cell>
          <table:table-cell office:value-type="float" office:value="3472535000153" table:style-name="ce18">
            <text:p>C.N.P.J. 03.472.535/0001-53</text:p>
          </table:table-cell>
          <table:table-cell office:value-type="string" table:style-name="ce14">
            <text:p>RECITEC - RECICLAGEM TECNICA DO BRASIL LTDA</text:p>
          </table:table-cell>
          <table:table-cell office:value-type="string" table:style-name="ce14">
            <text:p>2022NE000539</text:p>
          </table:table-cell>
          <table:table-cell office:value-type="string" table:style-name="ce14">
            <text:p>SERVICOS DE COLETA, TRANSPORTE, DESCONTAMINACAO E DESCARTE DE LAMPADA QUEIMADAS CONTENDO MERCURIO E OU OUTRAS SUBSTANCIAS CONTAMINANTES, INDEPENDENTE DE FORMATO, TAMANHO, MODELO OU POTENCIA. VIGENCIA: 15/10/2021 A 14/10/2022.</text:p>
          </table:table-cell>
          <table:table-cell office:value-type="float" office:value="3189.93" table:style-name="ce17">
            <text:p>3.189,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707-04.20216138000</text:p>
          </table:table-cell>
          <table:table-cell office:value-type="string" table:style-name="ce15">
            <text:p>PREGAO</text:p>
          </table:table-cell>
          <table:table-cell office:value-type="string" table:style-name="ce13">
            <text:p>PESSOA JURIDICA</text:p>
          </table:table-cell>
          <table:table-cell office:value-type="float" office:value="8718953000100" table:style-name="ce18">
            <text:p>C.N.P.J. 08.718.953/0001-00</text:p>
          </table:table-cell>
          <table:table-cell office:value-type="string" table:style-name="ce14">
            <text:p>JS COMERCIAL LTDA</text:p>
          </table:table-cell>
          <table:table-cell office:value-type="string" table:style-name="ce14">
            <text:p>2022NE000540</text:p>
          </table:table-cell>
          <table:table-cell office:value-type="string" table:style-name="ce14">
            <text:p>AQUISICAO DE SACOS PLASTICOS PARA LIXO. <text:s/>ATA DE REGISTRO DE PRECOS Nº 25/2021, PREGAO ELETRONICO Nº 23/2021.</text:p>
          </table:table-cell>
          <table:table-cell office:value-type="float" office:value="4000" table:style-name="ce17">
            <text:p>4.000,00</text:p>
          </table:table-cell>
          <table:table-cell office:value-type="float" office:value="4000" table:style-name="ce17">
            <text:p>4.000,00</text:p>
          </table:table-cell>
          <table:table-cell office:value-type="float" office:value="4000" table:style-name="ce17">
            <text:p>4.0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958-22.2021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8">
            <text:p>C.N.P.J. 03.627.226/0001-05</text:p>
          </table:table-cell>
          <table:table-cell office:value-type="string" table:style-name="ce14">
            <text:p>DSS SERVICOS DE TECNOLOGIA DA INFORMACAO LTDA</text:p>
          </table:table-cell>
          <table:table-cell office:value-type="string" table:style-name="ce14">
            <text:p>2022NE000541</text:p>
          </table:table-cell>
          <table:table-cell office:value-type="string" table:style-name="ce14">
            <text:p>PRESTACAO DE SERVICOS DE MANUTENCAO E ADEQUACAO PREDIAL, PARA ATENDER AS DEMANDAS EXISTENTES OU QUE VENHAM A OCORRER EM IMOVEIS UTILIZADOS PELA JUSTICA ELEITORAL REGIAO II, SUL DE MINAS. (01/07/2021 A 30/06/2022)</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746-03.20216138038</text:p>
          </table:table-cell>
          <table:table-cell office:value-type="string" table:style-name="ce15">
            <text:p>NAO SE APLICA</text:p>
          </table:table-cell>
          <table:table-cell office:value-type="string" table:style-name="ce13">
            <text:p>PESSOA FISICA</text:p>
          </table:table-cell>
          <table:table-cell office:value-type="float" office:value="88683028615" table:style-name="ce18">
            <text:p>C.N.P.J. 00.088.683/0286-15</text:p>
          </table:table-cell>
          <table:table-cell office:value-type="string" table:style-name="ce14">
            <text:p>ELI BERNARDINO RODRIGUES</text:p>
          </table:table-cell>
          <table:table-cell office:value-type="string" table:style-name="ce14">
            <text:p>2022NE000542</text:p>
          </table:table-cell>
          <table:table-cell office:value-type="string" table:style-name="ce14">
            <text:p>RECONHECIMENTO DE DIVIDA DE EXERCICIOS ANTERIORES, REFERENTE A DESPESA COMPLEMENTAR PARA A QUITACAO DO CONDOMINIO/2021 DO IMOVEL QUE ABRIGA OS CARTORIOS ELEITORAIS DE VENDA NOVA.</text:p>
          </table:table-cell>
          <table:table-cell office:value-type="float" office:value="144.47999999999999" table:style-name="ce17">
            <text:p>144,48</text:p>
          </table:table-cell>
          <table:table-cell office:value-type="float" office:value="144.47999999999999" table:style-name="ce17">
            <text:p>144,48</text:p>
          </table:table-cell>
          <table:table-cell office:value-type="float" office:value="144.47999999999999" table:style-name="ce17">
            <text:p>144,4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425-52.20216138000</text:p>
          </table:table-cell>
          <table:table-cell office:value-type="string" table:style-name="ce15">
            <text:p>PREGAO</text:p>
          </table:table-cell>
          <table:table-cell office:value-type="string" table:style-name="ce13">
            <text:p>PESSOA JURIDICA</text:p>
          </table:table-cell>
          <table:table-cell office:value-type="float" office:value="65353401000170" table:style-name="ce16">
            <text:p>CPF 653534.010.001-70</text:p>
          </table:table-cell>
          <table:table-cell office:value-type="string" table:style-name="ce14">
            <text:p>COMERCIAL VENER LTDA</text:p>
          </table:table-cell>
          <table:table-cell office:value-type="string" table:style-name="ce14">
            <text:p>2022NE000543</text:p>
          </table:table-cell>
          <table:table-cell office:value-type="string" table:style-name="ce14">
            <text:p>AQUISICAO DE CERA LIQUIDA INCOLOR, ATA DE REGISTRO DE PRECOS Nº 55/2021, PREGAO ELETRONICO Nº 63/2021.</text:p>
          </table:table-cell>
          <table:table-cell office:value-type="float" office:value="2728" table:style-name="ce17">
            <text:p>2.728,00</text:p>
          </table:table-cell>
          <table:table-cell office:value-type="float" office:value="2728" table:style-name="ce17">
            <text:p>2.728,00</text:p>
          </table:table-cell>
          <table:table-cell office:value-type="float" office:value="2728" table:style-name="ce17">
            <text:p>2.728,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144-44.20206138000</text:p>
          </table:table-cell>
          <table:table-cell office:value-type="string" table:style-name="ce15">
            <text:p>PREGAO</text:p>
          </table:table-cell>
          <table:table-cell office:value-type="string" table:style-name="ce13">
            <text:p>PESSOA JURIDICA</text:p>
          </table:table-cell>
          <table:table-cell office:value-type="float" office:value="22140663000144" table:style-name="ce16">
            <text:p>CPF 221406.630.001-44</text:p>
          </table:table-cell>
          <table:table-cell office:value-type="string" table:style-name="ce14">
            <text:p>SANTANA RASTREAMENTO E MONITORAMENTO LTDA</text:p>
          </table:table-cell>
          <table:table-cell office:value-type="string" table:style-name="ce14">
            <text:p>2022NE000544</text:p>
          </table:table-cell>
          <table:table-cell office:value-type="string" table:style-name="ce14">
            <text:p>PRESTACAO DE SERVICOS DE MANUTENCAO PREVENTIVA E CORRETIVA, COM REPOSICAO DE PECAS, EM 07 (SETE) PORTICOS DETECTORES DE METAIS (PDM). VIGENCIA: 13/10/2021 A 12/10/2022.</text:p>
          </table:table-cell>
          <table:table-cell office:value-type="float" office:value="10000" table:style-name="ce17">
            <text:p>1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9413-92.20216138000</text:p>
          </table:table-cell>
          <table:table-cell office:value-type="string" table:style-name="ce15">
            <text:p>PREGAO</text:p>
          </table:table-cell>
          <table:table-cell office:value-type="string" table:style-name="ce13">
            <text:p>PESSOA JURIDICA</text:p>
          </table:table-cell>
          <table:table-cell office:value-type="float" office:value="21767486000168" table:style-name="ce16">
            <text:p>CPF 217674.860.001-68</text:p>
          </table:table-cell>
          <table:table-cell office:value-type="string" table:style-name="ce14">
            <text:p>R M LANZA DOS SANTOS COMERCIO</text:p>
          </table:table-cell>
          <table:table-cell office:value-type="string" table:style-name="ce14">
            <text:p>2022NE000545</text:p>
          </table:table-cell>
          <table:table-cell office:value-type="string" table:style-name="ce14">
            <text:p>AQUISICAO DE AGUA MINERAL, ATA DE REGISTRO DE PRECOS Nº 34/2021, PREGAO ELETRONICO Nº 45/2021.</text:p>
          </table:table-cell>
          <table:table-cell office:value-type="float" office:value="2231.04" table:style-name="ce17">
            <text:p>2.231,04</text:p>
          </table:table-cell>
          <table:table-cell office:value-type="float" office:value="2231.04" table:style-name="ce17">
            <text:p>2.231,04</text:p>
          </table:table-cell>
          <table:table-cell office:value-type="float" office:value="2231.04" table:style-name="ce17">
            <text:p>2.231,0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243- 83.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7916747000140" table:style-name="ce18">
            <text:p>C.N.P.J. 27.916.747/0001-40</text:p>
          </table:table-cell>
          <table:table-cell office:value-type="string" table:style-name="ce14">
            <text:p>ANDRE RICARDO ROCHA CANUTO</text:p>
          </table:table-cell>
          <table:table-cell office:value-type="string" table:style-name="ce14">
            <text:p>2022NE000546</text:p>
          </table:table-cell>
          <table:table-cell office:value-type="string" table:style-name="ce14">
            <text:p>LOCACAO DE IMOVEL QUE ABRIGA A 101ª ZE DE DIAMANTINA. (13/01/2020 A 12/01/2025)</text:p>
          </table:table-cell>
          <table:table-cell office:value-type="float" office:value="123474.61" table:style-name="ce17">
            <text:p>123.474,61</text:p>
          </table:table-cell>
          <table:table-cell office:value-type="float" office:value="30134.15" table:style-name="ce17">
            <text:p>30.134,15</text:p>
          </table:table-cell>
          <table:table-cell office:value-type="float" office:value="30134.15" table:style-name="ce17">
            <text:p>30.134,1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9-83.20216138000</text:p>
          </table:table-cell>
          <table:table-cell office:value-type="string" table:style-name="ce15">
            <text:p>PREGAO</text:p>
          </table:table-cell>
          <table:table-cell office:value-type="string" table:style-name="ce13">
            <text:p>PESSOA JURIDICA</text:p>
          </table:table-cell>
          <table:table-cell office:value-type="float" office:value="55948517000107" table:style-name="ce18">
            <text:p>C.N.P.J. 55.948.517/0001-07</text:p>
          </table:table-cell>
          <table:table-cell office:value-type="string" table:style-name="ce14">
            <text:p>ESPECTRO INDUSTRIA E COMERCIO DE PRODUTOS ERGONOMICOS L</text:p>
          </table:table-cell>
          <table:table-cell office:value-type="string" table:style-name="ce14">
            <text:p>2022NE000547</text:p>
          </table:table-cell>
          <table:table-cell office:value-type="string" table:style-name="ce14">
            <text:p>AQUISICAO DE APOIO DE PUNHO PARA TECLADO, ATA DE REGISTRO DE PRECOS Nº 30/21, PREGAO ELETRONICO Nº 28/21.</text:p>
          </table:table-cell>
          <table:table-cell office:value-type="float" office:value="1517.04" table:style-name="ce17">
            <text:p>1.517,04</text:p>
          </table:table-cell>
          <table:table-cell office:value-type="float" office:value="1517.04" table:style-name="ce17">
            <text:p>1.517,04</text:p>
          </table:table-cell>
          <table:table-cell office:value-type="float" office:value="1517.04" table:style-name="ce17">
            <text:p>1.517,0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99-88.20216138000</text:p>
          </table:table-cell>
          <table:table-cell office:value-type="string" table:style-name="ce15">
            <text:p>PREGAO</text:p>
          </table:table-cell>
          <table:table-cell office:value-type="string" table:style-name="ce13">
            <text:p>PESSOA JURIDICA</text:p>
          </table:table-cell>
          <table:table-cell office:value-type="float" office:value="17591262000170" table:style-name="ce18">
            <text:p>C.N.P.J. 17.591.262/0001-70</text:p>
          </table:table-cell>
          <table:table-cell office:value-type="string" table:style-name="ce14">
            <text:p>EXATA INDUSTRIA E COMERCIO LTDA</text:p>
          </table:table-cell>
          <table:table-cell office:value-type="string" table:style-name="ce14">
            <text:p>2022NE000548</text:p>
          </table:table-cell>
          <table:table-cell office:value-type="string" table:style-name="ce14">
            <text:p>AQUISICAO DE INSETICIDA EM AEROSSOL. ATA DE REGISTRO DE PRECOS 38/2021, PREGAO ELETRONICO 51/2021.</text:p>
          </table:table-cell>
          <table:table-cell office:value-type="float" office:value="1390" table:style-name="ce17">
            <text:p>1.390,00</text:p>
          </table:table-cell>
          <table:table-cell office:value-type="float" office:value="1390" table:style-name="ce17">
            <text:p>1.390,00</text:p>
          </table:table-cell>
          <table:table-cell office:value-type="float" office:value="1390" table:style-name="ce17">
            <text:p>1.39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340-66.20216138000</text:p>
          </table:table-cell>
          <table:table-cell office:value-type="string" table:style-name="ce15">
            <text:p>PREGAO</text:p>
          </table:table-cell>
          <table:table-cell office:value-type="string" table:style-name="ce13">
            <text:p>PESSOA JURIDICA</text:p>
          </table:table-cell>
          <table:table-cell office:value-type="float" office:value="30714883000162" table:style-name="ce18">
            <text:p>C.N.P.J. 30.714.883/0001-62</text:p>
          </table:table-cell>
          <table:table-cell office:value-type="string" table:style-name="ce14">
            <text:p>TATIANE CECILIA BRAZ 04243496633</text:p>
          </table:table-cell>
          <table:table-cell office:value-type="string" table:style-name="ce14">
            <text:p>2022NE000549</text:p>
          </table:table-cell>
          <table:table-cell office:value-type="string" table:style-name="ce14">
            <text:p>AQUISICAO DE CAIXA ARQUIVO EM POLIPROPILENO CINZA. ARP Nº 53/21, PE Nº 64/21.</text:p>
          </table:table-cell>
          <table:table-cell office:value-type="float" office:value="5900" table:style-name="ce17">
            <text:p>5.900,00</text:p>
          </table:table-cell>
          <table:table-cell office:value-type="float" office:value="5900" table:style-name="ce17">
            <text:p>5.900,00</text:p>
          </table:table-cell>
          <table:table-cell office:value-type="float" office:value="5900" table:style-name="ce17">
            <text:p>5.9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283-30.20196138000</text:p>
          </table:table-cell>
          <table:table-cell office:value-type="string" table:style-name="ce15">
            <text:p>DISPENSA DE LICITACAO</text:p>
          </table:table-cell>
          <table:table-cell office:value-type="string" table:style-name="ce13">
            <text:p>PESSOA FISICA</text:p>
          </table:table-cell>
          <table:table-cell office:value-type="float" office:value="34159592600" table:style-name="ce16">
            <text:p>CPF 341.595.926-00</text:p>
          </table:table-cell>
          <table:table-cell office:value-type="string" table:style-name="ce14">
            <text:p>MARILDA APARECIDA MARQUES</text:p>
          </table:table-cell>
          <table:table-cell office:value-type="string" table:style-name="ce14">
            <text:p>2022NE000550</text:p>
          </table:table-cell>
          <table:table-cell office:value-type="string" table:style-name="ce14">
            <text:p>RECONHECIMENTO DE DIVIDA DE EXERCICIOS ANTERIORES, REFERENTE AO REAJUSTE DO CONTRATO Nº 085/2006-TRE/MG, LOCACAO DE IMOVEL QUE ABRIGA O CARTORIO ELEITORAL DA 205ª ZE DE PARAISOPOLIS/MG. PERIODO: 26/12/2021 A 31/12/2021. SEI 5283-30.2019.6.13.8000</text:p>
          </table:table-cell>
          <table:table-cell office:value-type="float" office:value="38.82" table:style-name="ce17">
            <text:p>38,82</text:p>
          </table:table-cell>
          <table:table-cell office:value-type="float" office:value="38.82" table:style-name="ce17">
            <text:p>38,82</text:p>
          </table:table-cell>
          <table:table-cell office:value-type="float" office:value="38.82" table:style-name="ce17">
            <text:p>38,82</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0-03.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8">
            <text:p>C.N.P.J. 23.972.729/0001-25</text:p>
          </table:table-cell>
          <table:table-cell office:value-type="string" table:style-name="ce14">
            <text:p>TF ENGENHARIA E REPRESENTACOES LTDA</text:p>
          </table:table-cell>
          <table:table-cell office:value-type="string" table:style-name="ce14">
            <text:p>2022NE000551</text:p>
          </table:table-cell>
          <table:table-cell office:value-type="string" table:style-name="ce14">
            <text:p>PRESTACAO DOS SERVICOS DE INSTALACAO DE GRUPOS GERADORES, MANUTENCAO PREVENTIVA, PREDITIVA E CORRETIVA, VISANDO A INTERLIGACAO DO EDIFICIO SEDE. VIGENCIA: 29/12/2021 A 28/03/2023.</text:p>
          </table:table-cell>
          <table:table-cell office:value-type="float" office:value="24686.58" table:style-name="ce17">
            <text:p>24.686,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81-85.20216138000</text:p>
          </table:table-cell>
          <table:table-cell office:value-type="string" table:style-name="ce15">
            <text:p>PREGAO</text:p>
          </table:table-cell>
          <table:table-cell office:value-type="string" table:style-name="ce13">
            <text:p>PESSOA JURIDICA</text:p>
          </table:table-cell>
          <table:table-cell office:value-type="float" office:value="23972729000125" table:style-name="ce18">
            <text:p>C.N.P.J. 23.972.729/0001-25</text:p>
          </table:table-cell>
          <table:table-cell office:value-type="string" table:style-name="ce14">
            <text:p>TF ENGENHARIA E REPRESENTACOES LTDA</text:p>
          </table:table-cell>
          <table:table-cell office:value-type="string" table:style-name="ce14">
            <text:p>2022NE000552</text:p>
          </table:table-cell>
          <table:table-cell office:value-type="string" table:style-name="ce14">
            <text:p>PRESTACAO DOS SERVICOS DE INSTALACAO DE GRUPOS GERADORES, MANUTENCAO PREVENTIVA, PREDITIVA E CORRETIVA, VISANDO A INTERLIGACAO DO EDIFICIO ANEXO I DO TRE/MG. VIGENCIA: 29/12/2021 A 28/03/2023.</text:p>
          </table:table-cell>
          <table:table-cell office:value-type="float" office:value="24686.58" table:style-name="ce17">
            <text:p>24.686,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2-78.20226138065</text:p>
          </table:table-cell>
          <table:table-cell office:value-type="string" table:style-name="ce15">
            <text:p>NAO SE APLICA</text:p>
          </table:table-cell>
          <table:table-cell office:value-type="string" table:style-name="ce13">
            <text:p>PESSOA FISICA</text:p>
          </table:table-cell>
          <table:table-cell office:value-type="float" office:value="11625236387" table:style-name="ce18">
            <text:p>C.N.P.J. 00.011.625/2363-87</text:p>
          </table:table-cell>
          <table:table-cell office:value-type="string" table:style-name="ce14">
            <text:p>JOSE LUCIANO GONZAGA DA SILVA</text:p>
          </table:table-cell>
          <table:table-cell office:value-type="string" table:style-name="ce14">
            <text:p>2022NE000553</text:p>
          </table:table-cell>
          <table:table-cell office:value-type="string" table:style-name="ce14">
            <text:p>RESSARCIMENTO DE DESPESA COM SERVICO DE LIMPEZA NO CARTORIO DA 65ª ZE DE CAMPOS GERAIS, NOS DIAS 12 E 26 DE JANEIRO 2022.</text:p>
          </table:table-cell>
          <table:table-cell office:value-type="float" office:value="80" table:style-name="ce17">
            <text:p>80,00</text:p>
          </table:table-cell>
          <table:table-cell office:value-type="float" office:value="80" table:style-name="ce17">
            <text:p>80,00</text:p>
          </table:table-cell>
          <table:table-cell office:value-type="float" office:value="80" table:style-name="ce17">
            <text:p>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85-07.2021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8">
            <text:p>C.N.P.J. 05.621.087/0001-38</text:p>
          </table:table-cell>
          <table:table-cell office:value-type="string" table:style-name="ce14">
            <text:p>ADN COMERCIO E DISTRIBUICAO DE PRODUTOS DE LIMPEZA EIRE</text:p>
          </table:table-cell>
          <table:table-cell office:value-type="string" table:style-name="ce14">
            <text:p>2022NE000554</text:p>
          </table:table-cell>
          <table:table-cell office:value-type="string" table:style-name="ce14">
            <text:p>AQUISICAO DE ESPONJA DE ACO E LIMPADOR INSTANTANEO MULTIUSO, ARP Nº 36/2021, PE Nº 51/2021.</text:p>
          </table:table-cell>
          <table:table-cell office:value-type="float" office:value="2953.5" table:style-name="ce17">
            <text:p>2.953,50</text:p>
          </table:table-cell>
          <table:table-cell office:value-type="float" office:value="2953.5" table:style-name="ce17">
            <text:p>2.953,50</text:p>
          </table:table-cell>
          <table:table-cell office:value-type="float" office:value="2953.5" table:style-name="ce17">
            <text:p>2.953,5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8">
            <text:p>C.N.P.J. 01.011.976/0004-75</text:p>
          </table:table-cell>
          <table:table-cell office:value-type="string" table:style-name="ce14">
            <text:p>ORION TELECOMUNICACOES ENGENHARIA S/A</text:p>
          </table:table-cell>
          <table:table-cell office:value-type="string" table:style-name="ce14">
            <text:p>2022NE000555</text:p>
          </table:table-cell>
          <table:table-cell office:value-type="string" table:style-name="ce14">
            <text:p>PRESTACAO DE SERVICOS DE MANUTENCAO PREVENTIVA E CORRETIVA, COM O FORNECIMENTO DE PECAS, EM AMBIENTE SEGURO DO TRE/MG - SALA COFRE (PROVISAO TSE). VIGENCIA: 15/12/2021 A 14/12/2022.</text:p>
          </table:table-cell>
          <table:table-cell office:value-type="float" office:value="238025.84" table:style-name="ce17">
            <text:p>238.025,84</text:p>
          </table:table-cell>
          <table:table-cell office:value-type="float" office:value="53521.35" table:style-name="ce17">
            <text:p>53.521,35</text:p>
          </table:table-cell>
          <table:table-cell office:value-type="float" office:value="53521.35" table:style-name="ce17">
            <text:p>53.521,3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870-17.20196138000</text:p>
          </table:table-cell>
          <table:table-cell office:value-type="string" table:style-name="ce15">
            <text:p>DISPENSA DE LICITACAO</text:p>
          </table:table-cell>
          <table:table-cell office:value-type="string" table:style-name="ce13">
            <text:p>PESSOA FISICA</text:p>
          </table:table-cell>
          <table:table-cell office:value-type="float" office:value="43980309649" table:style-name="ce16">
            <text:p>CPF 439.803.096-49</text:p>
          </table:table-cell>
          <table:table-cell office:value-type="string" table:style-name="ce14">
            <text:p>ZILDA APARECIDA MOREIRA</text:p>
          </table:table-cell>
          <table:table-cell office:value-type="string" table:style-name="ce14">
            <text:p>2022NE000556</text:p>
          </table:table-cell>
          <table:table-cell office:value-type="string" table:style-name="ce14">
            <text:p>LOCACAO DE IMOVEL PARA A 228ª ZE DE PRADOS. VIGENCIA: 30/01/2020 A 29/01/2023.</text:p>
          </table:table-cell>
          <table:table-cell office:value-type="float" office:value="2001.29" table:style-name="ce17">
            <text:p>2.001,29</text:p>
          </table:table-cell>
          <table:table-cell office:value-type="float" office:value="2001.29" table:style-name="ce17">
            <text:p>2.001,29</text:p>
          </table:table-cell>
          <table:table-cell office:value-type="float" office:value="2001.29" table:style-name="ce17">
            <text:p>2.001,2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6-31.2021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6">
            <text:p>CPF 72662.480.001-48</text:p>
          </table:table-cell>
          <table:table-cell office:value-type="string" table:style-name="ce14">
            <text:p>PAPELARIA OURO EIRELI</text:p>
          </table:table-cell>
          <table:table-cell office:value-type="string" table:style-name="ce14">
            <text:p>2022NE000557</text:p>
          </table:table-cell>
          <table:table-cell office:value-type="string" table:style-name="ce14">
            <text:p>AQUISICAO DE FITA ADESIVA TRANSPARENTE E GRAMPEADOR DE MESA POR MEIO DA ATA DE REGISTRO DE PRECOS 32/2021, ORIUNDA DO PREGAO ELETRONICO 28/2021.</text:p>
          </table:table-cell>
          <table:table-cell office:value-type="float" office:value="2733.7" table:style-name="ce17">
            <text:p>2.733,70</text:p>
          </table:table-cell>
          <table:table-cell office:value-type="float" office:value="2733.7" table:style-name="ce17">
            <text:p>2.733,70</text:p>
          </table:table-cell>
          <table:table-cell office:value-type="float" office:value="2733.7" table:style-name="ce17">
            <text:p>2.733,7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6-31.2021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6">
            <text:p>CPF 72662.480.001-48</text:p>
          </table:table-cell>
          <table:table-cell office:value-type="string" table:style-name="ce14">
            <text:p>PAPELARIA OURO EIRELI</text:p>
          </table:table-cell>
          <table:table-cell office:value-type="string" table:style-name="ce14">
            <text:p>2022NE000558</text:p>
          </table:table-cell>
          <table:table-cell office:value-type="string" table:style-name="ce14">
            <text:p>AQUISICAO DE PILHA ALCALINA PALITO POR MEIO DA ATA DE REGISTRO DE PRECOS 32/2021, ORIUNDA DO PREGAO ELETRONICO 28/2021.</text:p>
          </table:table-cell>
          <table:table-cell office:value-type="float" office:value="223.44" table:style-name="ce17">
            <text:p>223,44</text:p>
          </table:table-cell>
          <table:table-cell office:value-type="float" office:value="223.44" table:style-name="ce17">
            <text:p>223,44</text:p>
          </table:table-cell>
          <table:table-cell office:value-type="float" office:value="223.44" table:style-name="ce17">
            <text:p>223,4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301-53.20216138000</text:p>
          </table:table-cell>
          <table:table-cell office:value-type="string" table:style-name="ce15">
            <text:p>PREGAO</text:p>
          </table:table-cell>
          <table:table-cell office:value-type="string" table:style-name="ce13">
            <text:p>PESSOA JURIDICA</text:p>
          </table:table-cell>
          <table:table-cell office:value-type="float" office:value="31486195000155" table:style-name="ce16">
            <text:p>CPF 314861.950.001-55</text:p>
          </table:table-cell>
          <table:table-cell office:value-type="string" table:style-name="ce14">
            <text:p>ALIANCA COMERCIO E DISTRIBUICAO LTDA</text:p>
          </table:table-cell>
          <table:table-cell office:value-type="string" table:style-name="ce14">
            <text:p>2022NE000559</text:p>
          </table:table-cell>
          <table:table-cell office:value-type="string" table:style-name="ce14">
            <text:p>AQUISICAO DE ORGANIZADOR DE GAVETA EM ACRILICO, ATA DE REGISTRO DE PRECOS Nº 28/21, PREGAO ELETRONICO Nº 28/21.</text:p>
          </table:table-cell>
          <table:table-cell office:value-type="float" office:value="191.4" table:style-name="ce17">
            <text:p>191,40</text:p>
          </table:table-cell>
          <table:table-cell office:value-type="float" office:value="191.4" table:style-name="ce17">
            <text:p>191,40</text:p>
          </table:table-cell>
          <table:table-cell office:value-type="float" office:value="191.4" table:style-name="ce17">
            <text:p>191,4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1-22.20226138000</text:p>
          </table:table-cell>
          <table:table-cell office:value-type="string" table:style-name="ce15">
            <text:p>PREGAO</text:p>
          </table:table-cell>
          <table:table-cell office:value-type="string" table:style-name="ce13">
            <text:p>PESSOA JURIDICA</text:p>
          </table:table-cell>
          <table:table-cell office:value-type="float" office:value="5291541000130" table:style-name="ce18">
            <text:p>C.N.P.J. 05.291.541/0001-30</text:p>
          </table:table-cell>
          <table:table-cell office:value-type="string" table:style-name="ce14">
            <text:p>TY BORTHOLIN COMERCIAL LTDA</text:p>
          </table:table-cell>
          <table:table-cell office:value-type="string" table:style-name="ce14">
            <text:p>2022NE000560</text:p>
          </table:table-cell>
          <table:table-cell office:value-type="string" table:style-name="ce14">
            <text:p>AQUISICAO DE CESTO DE LIXO EM POLIPROPILENO, ARP Nº 42/2021, PE Nº 51/2021.</text:p>
          </table:table-cell>
          <table:table-cell office:value-type="float" office:value="1520" table:style-name="ce17">
            <text:p>1.520,00</text:p>
          </table:table-cell>
          <table:table-cell office:value-type="float" office:value="1520" table:style-name="ce17">
            <text:p>1.520,00</text:p>
          </table:table-cell>
          <table:table-cell office:value-type="float" office:value="1520" table:style-name="ce17">
            <text:p>1.52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845-04.20196138000</text:p>
          </table:table-cell>
          <table:table-cell office:value-type="string" table:style-name="ce15">
            <text:p>DISPENSA DE LICITACAO</text:p>
          </table:table-cell>
          <table:table-cell office:value-type="string" table:style-name="ce13">
            <text:p>PESSOA FISICA</text:p>
          </table:table-cell>
          <table:table-cell office:value-type="float" office:value="92780563672" table:style-name="ce18">
            <text:p>C.N.P.J. 00.092.780/5636-72</text:p>
          </table:table-cell>
          <table:table-cell office:value-type="string" table:style-name="ce14">
            <text:p>HELENA MARIA QUEIROZ</text:p>
          </table:table-cell>
          <table:table-cell office:value-type="string" table:style-name="ce14">
            <text:p>2022NE000561</text:p>
          </table:table-cell>
          <table:table-cell office:value-type="string" table:style-name="ce14">
            <text:p>RECONHECIMENTO DE DIVIDA DE EXERCICIOS ANTERIORES, REFERENTE AO REAJUSTE DO CONTRATO Nº 101/2010 DE LOCACAO DE IMOVEL PARA O CARTORIO DA 116ª ZE DE FRUTAL. PERIODO: 02/12/2021 A 31/12/2021.</text:p>
          </table:table-cell>
          <table:table-cell office:value-type="float" office:value="103.92" table:style-name="ce17">
            <text:p>103,92</text:p>
          </table:table-cell>
          <table:table-cell office:value-type="float" office:value="103.92" table:style-name="ce17">
            <text:p>103,92</text:p>
          </table:table-cell>
          <table:table-cell office:value-type="float" office:value="103.92" table:style-name="ce17">
            <text:p>103,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60-83.20216138208</text:p>
          </table:table-cell>
          <table:table-cell office:value-type="string" table:style-name="ce15">
            <text:p>DISPENSA DE LICITACAO</text:p>
          </table:table-cell>
          <table:table-cell office:value-type="string" table:style-name="ce13">
            <text:p>PESSOA JURIDICA</text:p>
          </table:table-cell>
          <table:table-cell office:value-type="float" office:value="4999657000165" table:style-name="ce16">
            <text:p>CPF 49996.570.001-65</text:p>
          </table:table-cell>
          <table:table-cell office:value-type="string" table:style-name="ce14">
            <text:p>NILSON PINTO DE ALMEIDA</text:p>
          </table:table-cell>
          <table:table-cell office:value-type="string" table:style-name="ce14">
            <text:p>2022NE000562</text:p>
          </table:table-cell>
          <table:table-cell office:value-type="string" table:style-name="ce14">
            <text:p>AQUISICAO DE 01 (UM) BOTIJAO DE GAS E 10 (DEZ) GALOES DE AGUA SANITARIA DE 2 LITROS CADA, PARA O CARTORIO DA 208ª ZONA ELEITORAL DE PASSA TEMPO.</text:p>
          </table:table-cell>
          <table:table-cell office:value-type="float" office:value="161.9" table:style-name="ce17">
            <text:p>161,90</text:p>
          </table:table-cell>
          <table:table-cell office:value-type="float" office:value="161.9" table:style-name="ce17">
            <text:p>161,90</text:p>
          </table:table-cell>
          <table:table-cell office:value-type="float" office:value="161.9" table:style-name="ce17">
            <text:p>161,9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5199-6</text:p>
          </table:table-cell>
          <table:table-cell office:value-type="string" table:style-name="ce15">
            <text:p>PREGAO</text:p>
          </table:table-cell>
          <table:table-cell office:value-type="string" table:style-name="ce13">
            <text:p>PESSOA JURIDICA</text:p>
          </table:table-cell>
          <table:table-cell office:value-type="float" office:value="76535764000143" table:style-name="ce18">
            <text:p>C.N.P.J. 76.535.764/0001-43</text:p>
          </table:table-cell>
          <table:table-cell office:value-type="string" table:style-name="ce14">
            <text:p>OI S.A. - EM RECUPERACAO JUDICIAL</text:p>
          </table:table-cell>
          <table:table-cell office:value-type="string" table:style-name="ce14">
            <text:p>2022NE000563</text:p>
          </table:table-cell>
          <table:table-cell office:value-type="string" table:style-name="ce14">
            <text:p>ACESSO A INTERNET, COM FORNECIMENTO DE TODOS OS INSUMOS FISICOS E LOGICOS (HARDWARES E SOFWARES) COM CONEXAO DEDICADA DE COMUNICACAO DE DADOS PARA ED. SEDE. VIGENCIA: 01/11/2021 A 31/10/2022</text:p>
          </table:table-cell>
          <table:table-cell office:value-type="float" office:value="31176.41" table:style-name="ce17">
            <text:p>31.176,41</text:p>
          </table:table-cell>
          <table:table-cell office:value-type="float" office:value="7959.93" table:style-name="ce17">
            <text:p>7.959,93</text:p>
          </table:table-cell>
          <table:table-cell office:value-type="float" office:value="7959.93" table:style-name="ce17">
            <text:p>7.959,93</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793-57.20226138000</text:p>
          </table:table-cell>
          <table:table-cell office:value-type="string" table:style-name="ce15">
            <text:p>NAO SE APLICA</text:p>
          </table:table-cell>
          <table:table-cell office:value-type="string" table:style-name="ce13">
            <text:p>PESSOA FISICA</text:p>
          </table:table-cell>
          <table:table-cell office:value-type="float" office:value="26451220604" table:style-name="ce16">
            <text:p>CPF 264.512.206-04</text:p>
          </table:table-cell>
          <table:table-cell office:value-type="string" table:style-name="ce14">
            <text:p>PAULO HENRIQUE LACERDA LOPES</text:p>
          </table:table-cell>
          <table:table-cell office:value-type="string" table:style-name="ce14">
            <text:p>2022NE000564</text:p>
          </table:table-cell>
          <table:table-cell office:value-type="string" table:style-name="ce14">
            <text:p>REEMBOLSO DE DESPESA COM REGISTRO DE RESPONSABILIDADE TECNICA (RRT), VISANDO AO LEVANTAMENTO E PROJETO DE REFORMA DO IMOVEL DO TRE/MG EM PERDIZES/MG, PARA FINS DE REGULARIZACAO DO MESMO (OBTENCAO DE ALVARA DE CONSTRUCAO).</text:p>
          </table:table-cell>
          <table:table-cell office:value-type="float" office:value="108.69" table:style-name="ce17">
            <text:p>108,69</text:p>
          </table:table-cell>
          <table:table-cell office:value-type="float" office:value="108.69" table:style-name="ce17">
            <text:p>108,69</text:p>
          </table:table-cell>
          <table:table-cell office:value-type="float" office:value="108.69" table:style-name="ce17">
            <text:p>108,6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7-31.20216138299</text:p>
          </table:table-cell>
          <table:table-cell office:value-type="string" table:style-name="ce15">
            <text:p>NAO SE APLICA</text:p>
          </table:table-cell>
          <table:table-cell office:value-type="string" table:style-name="ce13">
            <text:p>PESSOA FISICA</text:p>
          </table:table-cell>
          <table:table-cell office:value-type="float" office:value="6234311652" table:style-name="ce18">
            <text:p>C.N.P.J. 00.006.234/3116-52</text:p>
          </table:table-cell>
          <table:table-cell office:value-type="string" table:style-name="ce14">
            <text:p>LEANDRO DE FIGUEIREDO</text:p>
          </table:table-cell>
          <table:table-cell office:value-type="string" table:style-name="ce14">
            <text:p>2022NE000565</text:p>
          </table:table-cell>
          <table:table-cell office:value-type="string" table:style-name="ce14">
            <text:p>RECONHECIMENTO DE DIVIDA DE EXERCICIO ANTERIOR REFERENTE A REEMBOLSO DE DESPESA COM SERVICOS DE SERRALHERIA PARA A 299ª ZE DE UBERLANDIA.</text:p>
          </table:table-cell>
          <table:table-cell office:value-type="float" office:value="1759.8" table:style-name="ce17">
            <text:p>1.759,80</text:p>
          </table:table-cell>
          <table:table-cell office:value-type="float" office:value="1759.8" table:style-name="ce17">
            <text:p>1.759,80</text:p>
          </table:table-cell>
          <table:table-cell office:value-type="float" office:value="1759.8" table:style-name="ce17">
            <text:p>1.759,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7-20.2022.6.13.8077</text:p>
          </table:table-cell>
          <table:table-cell office:value-type="string" table:style-name="ce15">
            <text:p>DISPENSA DE LICITACAO</text:p>
          </table:table-cell>
          <table:table-cell office:value-type="string" table:style-name="ce13">
            <text:p>PESSOA JURIDICA</text:p>
          </table:table-cell>
          <table:table-cell office:value-type="float" office:value="5288039000250" table:style-name="ce16">
            <text:p>CPF 52880.390.002-50</text:p>
          </table:table-cell>
          <table:table-cell office:value-type="string" table:style-name="ce14">
            <text:p>OTAIDES SOARES ANDRADE CPF 49590952615</text:p>
          </table:table-cell>
          <table:table-cell office:value-type="string" table:style-name="ce14">
            <text:p>2022NE000566</text:p>
          </table:table-cell>
          <table:table-cell office:value-type="string" table:style-name="ce14">
            <text:p>RECARGA DE 01 (UM) EXTINTOR DE INCENDIO PARA A 77ª ZE DE CARMO DO RIO CLARO.</text:p>
          </table:table-cell>
          <table:table-cell office:value-type="float" office:value="60" table:style-name="ce17">
            <text:p>60,00</text:p>
          </table:table-cell>
          <table:table-cell office:value-type="float" office:value="60" table:style-name="ce17">
            <text:p>60,00</text:p>
          </table:table-cell>
          <table:table-cell office:value-type="float" office:value="60" table:style-name="ce17">
            <text:p>6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80-47.20226138141</text:p>
          </table:table-cell>
          <table:table-cell office:value-type="string" table:style-name="ce15">
            <text:p>NAO SE APLICA</text:p>
          </table:table-cell>
          <table:table-cell office:value-type="string" table:style-name="ce13">
            <text:p>PESSOA FISICA</text:p>
          </table:table-cell>
          <table:table-cell office:value-type="float" office:value="9013206689" table:style-name="ce18">
            <text:p>C.N.P.J. 00.009.013/2066-89</text:p>
          </table:table-cell>
          <table:table-cell office:value-type="string" table:style-name="ce14">
            <text:p>NATHALY DIAS MARTINS</text:p>
          </table:table-cell>
          <table:table-cell office:value-type="string" table:style-name="ce14">
            <text:p>2022NE000567</text:p>
          </table:table-cell>
          <table:table-cell office:value-type="string" table:style-name="ce14">
            <text:p>REEMBOLSO DE DESPESA, EM CARATER DE URGENCIA, COM A CONTRATACAO DE SERVICOS DE ELETRICISTA PARA REPAROS NAS INSTALACOES ELETRICAS DO IMOVEL QUE ABRIGA A 141ª ZE DI ITUIUTABA.</text:p>
          </table:table-cell>
          <table:table-cell office:value-type="float" office:value="364" table:style-name="ce17">
            <text:p>364,00</text:p>
          </table:table-cell>
          <table:table-cell office:value-type="float" office:value="364" table:style-name="ce17">
            <text:p>364,00</text:p>
          </table:table-cell>
          <table:table-cell office:value-type="float" office:value="364" table:style-name="ce17">
            <text:p>364,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52.20226138109</text:p>
          </table:table-cell>
          <table:table-cell office:value-type="string" table:style-name="ce15">
            <text:p>NAO SE APLICA</text:p>
          </table:table-cell>
          <table:table-cell office:value-type="string" table:style-name="ce13">
            <text:p>PESSOA FISICA</text:p>
          </table:table-cell>
          <table:table-cell office:value-type="float" office:value="3081804612" table:style-name="ce16">
            <text:p>CPF 030.818.046-12</text:p>
          </table:table-cell>
          <table:table-cell office:value-type="string" table:style-name="ce14">
            <text:p>JOSE ALEXANDRE DA SILVA</text:p>
          </table:table-cell>
          <table:table-cell office:value-type="string" table:style-name="ce14">
            <text:p>2022NE000568</text:p>
          </table:table-cell>
          <table:table-cell office:value-type="string" table:style-name="ce14">
            <text:p>REEMBOLSO DE DESPESA COM MANUTENCAO DA REDE ELETRICA DO IMOVEL QUE ABRIGA A 109ª ZE DE ESPINOSA.</text:p>
          </table:table-cell>
          <table:table-cell office:value-type="float" office:value="203" table:style-name="ce17">
            <text:p>203,00</text:p>
          </table:table-cell>
          <table:table-cell office:value-type="float" office:value="203" table:style-name="ce17">
            <text:p>203,00</text:p>
          </table:table-cell>
          <table:table-cell office:value-type="float" office:value="203" table:style-name="ce17">
            <text:p>203,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6-19.20226138050</text:p>
          </table:table-cell>
          <table:table-cell office:value-type="string" table:style-name="ce15">
            <text:p>DISPENSA DE LICITACAO</text:p>
          </table:table-cell>
          <table:table-cell office:value-type="string" table:style-name="ce13">
            <text:p>PESSOA JURIDICA</text:p>
          </table:table-cell>
          <table:table-cell office:value-type="float" office:value="24510016000102" table:style-name="ce18">
            <text:p>C.N.P.J. 24.510.016/0001-02</text:p>
          </table:table-cell>
          <table:table-cell office:value-type="string" table:style-name="ce14">
            <text:p>NERESLAINE SOUZA SANTANA 00871378604</text:p>
          </table:table-cell>
          <table:table-cell office:value-type="string" table:style-name="ce14">
            <text:p>2022NE000569</text:p>
          </table:table-cell>
          <table:table-cell office:value-type="string" table:style-name="ce14">
            <text:p>RECARGA DE 1 (UM) BOTIJAO DE GAS ¿ 13 KG PARA A 50ª ZE DE BRASILIA DE MINAS. SEI 16-19.20226138050</text:p>
          </table:table-cell>
          <table:table-cell office:value-type="float" office:value="111.5" table:style-name="ce17">
            <text:p>111,50</text:p>
          </table:table-cell>
          <table:table-cell office:value-type="float" office:value="111.5" table:style-name="ce17">
            <text:p>111,50</text:p>
          </table:table-cell>
          <table:table-cell office:value-type="float" office:value="111.5" table:style-name="ce17">
            <text:p>111,5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534-4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740831634" table:style-name="ce18">
            <text:p>C.N.P.J. 00.053.740/8316-34</text:p>
          </table:table-cell>
          <table:table-cell office:value-type="string" table:style-name="ce14">
            <text:p>MARIA CONCEICAO GONCALVES NIQUINI</text:p>
          </table:table-cell>
          <table:table-cell office:value-type="string" table:style-name="ce14">
            <text:p>2022NE000571</text:p>
          </table:table-cell>
          <table:table-cell office:value-type="string" table:style-name="ce14">
            <text:p>RECONHECIMENTO DE DIVIDA DE EXERCICIO ANTERIOR REFERENTE AO REAJUSTE DO CONTRATO 80/2018 DE LOCACAO DE IMOVEL PARA A 339ª ZE DE JEQUERI. PERIODO: 30/07/2021 A 31/12/2021.</text:p>
          </table:table-cell>
          <table:table-cell office:value-type="float" office:value="777.15" table:style-name="ce17">
            <text:p>777,1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9.0.000001088-2</text:p>
          </table:table-cell>
          <table:table-cell office:value-type="string" table:style-name="ce15">
            <text:p>PREGAO</text:p>
          </table:table-cell>
          <table:table-cell office:value-type="string" table:style-name="ce13">
            <text:p>PESSOA JURIDICA</text:p>
          </table:table-cell>
          <table:table-cell office:value-type="float" office:value="26433663000193" table:style-name="ce18">
            <text:p>C.N.P.J. 26.433.663/0001-93</text:p>
          </table:table-cell>
          <table:table-cell office:value-type="string" table:style-name="ce14">
            <text:p>UP PRINT COMERCIO E LOCACAO DE EQUIPAMENTOS EIRELI</text:p>
          </table:table-cell>
          <table:table-cell office:value-type="string" table:style-name="ce14">
            <text:p>2022NE000572</text:p>
          </table:table-cell>
          <table:table-cell office:value-type="string" table:style-name="ce14">
            <text:p>MANUTENCAO PREVENTIVA E CORRETIVA DA IMPRESSORA KONICA MINOLTA BIZHUB PRESS C-7000 (COM MODULOS DE ACABAMENTO). VIGENCIA: 01/12/2021 A 30/11/2022.</text:p>
          </table:table-cell>
          <table:table-cell office:value-type="float" office:value="4690.9799999999996" table:style-name="ce17">
            <text:p>4.690,9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6">
            <text:p>CPF 224973.710.001-63</text:p>
          </table:table-cell>
          <table:table-cell office:value-type="string" table:style-name="ce14">
            <text:p>SMART PONTO CONTROLE DE PONTO, ACESSO E INFORMATICA EIR</text:p>
          </table:table-cell>
          <table:table-cell office:value-type="string" table:style-name="ce14">
            <text:p>2022NE000573</text:p>
          </table:table-cell>
          <table:table-cell office:value-type="string" table:style-name="ce14">
            <text:p>RECONHECIMENTO DE DIVIDA DE EXERCICIO ANTERIOR (2021), REFERENTE A SERVICOS DE MANUTENCOES PREVENTIVAS E CORRETIVAS EM CATRACAS DE CONTROLE DE ACESSO (CONTRATO 28/21).</text:p>
          </table:table-cell>
          <table:table-cell office:value-type="float" office:value="206.34" table:style-name="ce17">
            <text:p>206,34</text:p>
          </table:table-cell>
          <table:table-cell office:value-type="float" office:value="206.34" table:style-name="ce17">
            <text:p>206,34</text:p>
          </table:table-cell>
          <table:table-cell office:value-type="float" office:value="206.34" table:style-name="ce17">
            <text:p>206,3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8-48.20206138308</text:p>
          </table:table-cell>
          <table:table-cell office:value-type="string" table:style-name="ce15">
            <text:p>DISPENSA DE LICITACAO</text:p>
          </table:table-cell>
          <table:table-cell office:value-type="string" table:style-name="ce13">
            <text:p>PESSOA FISICA</text:p>
          </table:table-cell>
          <table:table-cell office:value-type="float" office:value="99979209615" table:style-name="ce18">
            <text:p>C.N.P.J. 00.099.979/2096-15</text:p>
          </table:table-cell>
          <table:table-cell office:value-type="string" table:style-name="ce14">
            <text:p>CLEUZA SENHORINHA LEAL</text:p>
          </table:table-cell>
          <table:table-cell office:value-type="string" table:style-name="ce14">
            <text:p>2022NE000574</text:p>
          </table:table-cell>
          <table:table-cell office:value-type="string" table:style-name="ce14">
            <text:p>LOCACAO DE IMOVEL DESTINADO A INSTALACAO DO CARTORIO ELEITORAL DA 308ª ZE SANTA VITORIA. VIGENCIA: 20/12/2021 A 19/12/2023.</text:p>
          </table:table-cell>
          <table:table-cell office:value-type="float" office:value="21062.22" table:style-name="ce17">
            <text:p>21.062,22</text:p>
          </table:table-cell>
          <table:table-cell office:value-type="float" office:value="851.64" table:style-name="ce17">
            <text:p>851,64</text:p>
          </table:table-cell>
          <table:table-cell office:value-type="float" office:value="851.64" table:style-name="ce17">
            <text:p>851,6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6839-96.20216138000</text:p>
          </table:table-cell>
          <table:table-cell office:value-type="string" table:style-name="ce15">
            <text:p>PREGAO</text:p>
          </table:table-cell>
          <table:table-cell office:value-type="string" table:style-name="ce13">
            <text:p>PESSOA JURIDICA</text:p>
          </table:table-cell>
          <table:table-cell office:value-type="float" office:value="9254386000132" table:style-name="ce18">
            <text:p>C.N.P.J. 09.254.386/0001-32</text:p>
          </table:table-cell>
          <table:table-cell office:value-type="string" table:style-name="ce14">
            <text:p>DIGITAL PAPELARIA E INFORMATICA <text:s/>EIRELI</text:p>
          </table:table-cell>
          <table:table-cell office:value-type="string" table:style-name="ce14">
            <text:p>2022NE000575</text:p>
          </table:table-cell>
          <table:table-cell office:value-type="string" table:style-name="ce14">
            <text:p>AQUISICAO DE PAPEL A4 BRANCO. ARP Nº 12/21 E PE Nº 09/21.</text:p>
          </table:table-cell>
          <table:table-cell office:value-type="float" office:value="5940.8" table:style-name="ce17">
            <text:p>5.940,80</text:p>
          </table:table-cell>
          <table:table-cell office:value-type="float" office:value="5940.8" table:style-name="ce17">
            <text:p>5.940,80</text:p>
          </table:table-cell>
          <table:table-cell office:value-type="float" office:value="5940.8" table:style-name="ce17">
            <text:p>5.940,8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65-20.20226138000</text:p>
          </table:table-cell>
          <table:table-cell office:value-type="string" table:style-name="ce15">
            <text:p>PREGAO</text:p>
          </table:table-cell>
          <table:table-cell office:value-type="string" table:style-name="ce13">
            <text:p>PESSOA JURIDICA</text:p>
          </table:table-cell>
          <table:table-cell office:value-type="float" office:value="7287887000190" table:style-name="ce18">
            <text:p>C.N.P.J. 07.287.887/0001-90</text:p>
          </table:table-cell>
          <table:table-cell office:value-type="string" table:style-name="ce14">
            <text:p>CLICK DIGITAL SERVICOS LTDA</text:p>
          </table:table-cell>
          <table:table-cell office:value-type="string" table:style-name="ce14">
            <text:p>2022NE000576</text:p>
          </table:table-cell>
          <table:table-cell office:value-type="string" table:style-name="ce14">
            <text:p>AQUISICAO DE IMPRESSOES DIGITAIS DE PAINEIS/FAIXAS DE LONA, POR MEIO DA ATA DE REGISTRO DE PRECOS 35/21, ORIUNDA DO PREGAO ELETRONICO 39/21.</text:p>
          </table:table-cell>
          <table:table-cell office:value-type="float" office:value="852.6" table:style-name="ce17">
            <text:p>852,60</text:p>
          </table:table-cell>
          <table:table-cell office:value-type="float" office:value="852.6" table:style-name="ce17">
            <text:p>852,60</text:p>
          </table:table-cell>
          <table:table-cell office:value-type="float" office:value="852.6" table:style-name="ce17">
            <text:p>852,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106-95.2021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6">
            <text:p>CPF 258977.290.001-33</text:p>
          </table:table-cell>
          <table:table-cell office:value-type="string" table:style-name="ce14">
            <text:p>BELCLIPS DISTRIBUIDORA LTDA</text:p>
          </table:table-cell>
          <table:table-cell office:value-type="string" table:style-name="ce14">
            <text:p>2022NE000577</text:p>
          </table:table-cell>
          <table:table-cell office:value-type="string" table:style-name="ce14">
            <text:p>AQUISICAO DE PINCEL LUMINOSO MARCA. ARP 09/21 E PE 09/21.</text:p>
          </table:table-cell>
          <table:table-cell office:value-type="float" office:value="4380" table:style-name="ce17">
            <text:p>4.380,00</text:p>
          </table:table-cell>
          <table:table-cell office:value-type="float" office:value="4380" table:style-name="ce17">
            <text:p>4.380,00</text:p>
          </table:table-cell>
          <table:table-cell office:value-type="float" office:value="4380" table:style-name="ce17">
            <text:p>4.38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108-65.20216138000</text:p>
          </table:table-cell>
          <table:table-cell office:value-type="string" table:style-name="ce15">
            <text:p>PREGAO</text:p>
          </table:table-cell>
          <table:table-cell office:value-type="string" table:style-name="ce13">
            <text:p>PESSOA JURIDICA</text:p>
          </table:table-cell>
          <table:table-cell office:value-type="float" office:value="29461034000165" table:style-name="ce16">
            <text:p>CPF 294610.340.001-65</text:p>
          </table:table-cell>
          <table:table-cell office:value-type="string" table:style-name="ce14">
            <text:p>GADITA PROMOCAO DE VENDAS LTDA</text:p>
          </table:table-cell>
          <table:table-cell office:value-type="string" table:style-name="ce14">
            <text:p>2022NE000578</text:p>
          </table:table-cell>
          <table:table-cell office:value-type="string" table:style-name="ce14">
            <text:p>AQUISICAO DE BORRACHA PLASTICA BRANCA E GRAMPEADOR DE MESA, POR MEIO DA ATA DE REGISTRO DE PRECOS 13/21, ORIUNDA DO PREGAO ELETRONICO 09/21.</text:p>
          </table:table-cell>
          <table:table-cell office:value-type="float" office:value="1771.85" table:style-name="ce17">
            <text:p>1.771,85</text:p>
          </table:table-cell>
          <table:table-cell office:value-type="float" office:value="1771.85" table:style-name="ce17">
            <text:p>1.771,85</text:p>
          </table:table-cell>
          <table:table-cell office:value-type="float" office:value="1771.85" table:style-name="ce17">
            <text:p>1.771,8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6409-18.20196138000</text:p>
          </table:table-cell>
          <table:table-cell office:value-type="string" table:style-name="ce15">
            <text:p>PREGAO</text:p>
          </table:table-cell>
          <table:table-cell office:value-type="string" table:style-name="ce13">
            <text:p>PESSOA JURIDICA</text:p>
          </table:table-cell>
          <table:table-cell office:value-type="float" office:value="3627226000105" table:style-name="ce16">
            <text:p>CPF 36272.260.001-05</text:p>
          </table:table-cell>
          <table:table-cell office:value-type="string" table:style-name="ce14">
            <text:p>DSS SERVICOS DE TECNOLOGIA DA INFORMACAO LTDA</text:p>
          </table:table-cell>
          <table:table-cell office:value-type="string" table:style-name="ce14">
            <text:p>2022NE000579</text:p>
          </table:table-cell>
          <table:table-cell office:value-type="string" table:style-name="ce14">
            <text:p>SERVICOS DE SUPORTE DE INFRAESTRUTURA DE TIC DO TRE/MG. VIGENCIA: 03/03/2022 A 02/03/2024.</text:p>
          </table:table-cell>
          <table:table-cell office:value-type="float" office:value="3447971.98" table:style-name="ce17">
            <text:p>3.447.971,98</text:p>
          </table:table-cell>
          <table:table-cell office:value-type="float" office:value="326381.78999999998" table:style-name="ce17">
            <text:p>326.381,79</text:p>
          </table:table-cell>
          <table:table-cell office:value-type="float" office:value="326381.78999999998" table:style-name="ce17">
            <text:p>326.381,79</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8-31.20226138000</text:p>
          </table:table-cell>
          <table:table-cell office:value-type="string" table:style-name="ce15">
            <text:p>NAO SE APLICA</text:p>
          </table:table-cell>
          <table:table-cell office:value-type="string" table:style-name="ce13">
            <text:p>PESSOA FISICA</text:p>
          </table:table-cell>
          <table:table-cell office:value-type="float" office:value="33004441870" table:style-name="ce18">
            <text:p>C.N.P.J. 00.033.004/4418-70</text:p>
          </table:table-cell>
          <table:table-cell office:value-type="string" table:style-name="ce14">
            <text:p>ALINE MARIA DE CASTRO SILVA ROSSI</text:p>
          </table:table-cell>
          <table:table-cell office:value-type="string" table:style-name="ce14">
            <text:p>2022NE000580</text:p>
          </table:table-cell>
          <table:table-cell office:value-type="string" table:style-name="ce14">
            <text:p>GRATIFICACAO POR ENCARGO DO CURSO ESTRATEGIAS E PRODUTOS DE COMUNICACAO INTERNA.</text:p>
          </table:table-cell>
          <table:table-cell office:value-type="float" office:value="5897.52" table:style-name="ce17">
            <text:p>5.897,52</text:p>
          </table:table-cell>
          <table:table-cell office:value-type="float" office:value="5897.52" table:style-name="ce17">
            <text:p>5.897,52</text:p>
          </table:table-cell>
          <table:table-cell office:value-type="float" office:value="5897.52" table:style-name="ce17">
            <text:p>5.897,52</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909-32.20216138000</text:p>
          </table:table-cell>
          <table:table-cell office:value-type="string" table:style-name="ce15">
            <text:p>DISPENSA DE LICITACAO</text:p>
          </table:table-cell>
          <table:table-cell office:value-type="string" table:style-name="ce13">
            <text:p>PESSOA JURIDICA</text:p>
          </table:table-cell>
          <table:table-cell office:value-type="float" office:value="24449672000147" table:style-name="ce18">
            <text:p>C.N.P.J. 24.449.672/0001-47</text:p>
          </table:table-cell>
          <table:table-cell office:value-type="string" table:style-name="ce14">
            <text:p>MARCOS ANTONIO GODOI</text:p>
          </table:table-cell>
          <table:table-cell office:value-type="string" table:style-name="ce14">
            <text:p>2022NE000581</text:p>
          </table:table-cell>
          <table:table-cell office:value-type="string" table:style-name="ce14">
            <text:p>AQUISICAO DE 3 GLOBOS PARA BINGO PROFISSIONAL. SEI 0012909-32.2021.6.13.8000</text:p>
          </table:table-cell>
          <table:table-cell office:value-type="float" office:value="615" table:style-name="ce17">
            <text:p>615,00</text:p>
          </table:table-cell>
          <table:table-cell office:value-type="float" office:value="615" table:style-name="ce17">
            <text:p>615,00</text:p>
          </table:table-cell>
          <table:table-cell office:value-type="float" office:value="615" table:style-name="ce17">
            <text:p>615,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41.20226138090</text:p>
          </table:table-cell>
          <table:table-cell office:value-type="string" table:style-name="ce15">
            <text:p>DISPENSA DE LICITACAO</text:p>
          </table:table-cell>
          <table:table-cell office:value-type="string" table:style-name="ce13">
            <text:p>PESSOA JURIDICA</text:p>
          </table:table-cell>
          <table:table-cell office:value-type="float" office:value="24542716000189" table:style-name="ce18">
            <text:p>C.N.P.J. 24.542.716/0001-89</text:p>
          </table:table-cell>
          <table:table-cell office:value-type="string" table:style-name="ce14">
            <text:p>PRAG CONTROL DEDETIZADORA LTDA</text:p>
          </table:table-cell>
          <table:table-cell office:value-type="string" table:style-name="ce14">
            <text:p>2022NE000582</text:p>
          </table:table-cell>
          <table:table-cell office:value-type="string" table:style-name="ce14">
            <text:p>SERVICOS HIGIENIZACAO, DESINFECCAO, DESINSETIZACAO, DESRATIZACAO E ELIMINACAO DE INSETOS, VETORES E OUTRAS PRAGAS URBANAS, NAS DEPENDENCIAS DO IMOVEL QUE ABRIGA OS CARTORIOS ELEITORAIS DE CONTAGEM (090ª, 091ª, 093ª E 313ª ZE, BEM COMO PARA A CENTRAL DE ATENDIMENTO AO ELEITOR DE CONTAGEM. <text:s/>SEI 0000013-41.2022.6.13.8090</text:p>
          </table:table-cell>
          <table:table-cell office:value-type="float" office:value="880" table:style-name="ce17">
            <text:p>880,00</text:p>
          </table:table-cell>
          <table:table-cell office:value-type="float" office:value="880" table:style-name="ce17">
            <text:p>880,00</text:p>
          </table:table-cell>
          <table:table-cell office:value-type="float" office:value="880" table:style-name="ce17">
            <text:p>88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78-54.20216138000</text:p>
          </table:table-cell>
          <table:table-cell office:value-type="string" table:style-name="ce15">
            <text:p>PREGAO</text:p>
          </table:table-cell>
          <table:table-cell office:value-type="string" table:style-name="ce13">
            <text:p>PESSOA JURIDICA</text:p>
          </table:table-cell>
          <table:table-cell office:value-type="float" office:value="354138000199" table:style-name="ce18">
            <text:p>C.N.P.J. 00.354.138/0001-99</text:p>
          </table:table-cell>
          <table:table-cell office:value-type="string" table:style-name="ce14">
            <text:p>FINO SABOR INDUSTRIA E COMERCIO LTDA</text:p>
          </table:table-cell>
          <table:table-cell office:value-type="string" table:style-name="ce14">
            <text:p>2022NE000583</text:p>
          </table:table-cell>
          <table:table-cell office:value-type="string" table:style-name="ce14">
            <text:p>AQUISICAO DE CAFE EM PO, POR MEIO DA ATA DE REGISTRO DE PRECOS 20/2021, ORIUNDA DO PREGAO ELETRONICO 16/2021.</text:p>
          </table:table-cell>
          <table:table-cell office:value-type="float" office:value="28791.200000000001" table:style-name="ce17">
            <text:p>28.791,20</text:p>
          </table:table-cell>
          <table:table-cell office:value-type="float" office:value="28791.200000000001" table:style-name="ce17">
            <text:p>28.791,20</text:p>
          </table:table-cell>
          <table:table-cell office:value-type="float" office:value="28791.200000000001" table:style-name="ce17">
            <text:p>28.791,2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39-22.20226138000</text:p>
          </table:table-cell>
          <table:table-cell office:value-type="string" table:style-name="ce15">
            <text:p>PREGAO</text:p>
          </table:table-cell>
          <table:table-cell office:value-type="string" table:style-name="ce13">
            <text:p>PESSOA JURIDICA</text:p>
          </table:table-cell>
          <table:table-cell office:value-type="float" office:value="5786956000184" table:style-name="ce16">
            <text:p>CPF 57869.560.001-84</text:p>
          </table:table-cell>
          <table:table-cell office:value-type="string" table:style-name="ce14">
            <text:p>CCL DISTRIBUIDORA EIRELI</text:p>
          </table:table-cell>
          <table:table-cell office:value-type="string" table:style-name="ce14">
            <text:p>2022NE000584</text:p>
          </table:table-cell>
          <table:table-cell office:value-type="string" table:style-name="ce14">
            <text:p>AQUISICAO DE PAPEL A4 BRANCO, POR MEIO DA ATA DE REGISTRO DE PRECOS 10/2021, ORIUNDA DO PREGAO ELETRONICO 09/2021.</text:p>
          </table:table-cell>
          <table:table-cell office:value-type="float" office:value="40650" table:style-name="ce17">
            <text:p>40.650,00</text:p>
          </table:table-cell>
          <table:table-cell office:value-type="float" office:value="40650" table:style-name="ce17">
            <text:p>40.650,00</text:p>
          </table:table-cell>
          <table:table-cell office:value-type="float" office:value="40650" table:style-name="ce17">
            <text:p>40.65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0-87.20226138316</text:p>
          </table:table-cell>
          <table:table-cell office:value-type="string" table:style-name="ce15">
            <text:p>DISPENSA DE LICITACAO</text:p>
          </table:table-cell>
          <table:table-cell office:value-type="string" table:style-name="ce13">
            <text:p>PESSOA JURIDICA</text:p>
          </table:table-cell>
          <table:table-cell office:value-type="float" office:value="19859107000118" table:style-name="ce18">
            <text:p>C.N.P.J. 19.859.107/0001-18</text:p>
          </table:table-cell>
          <table:table-cell office:value-type="string" table:style-name="ce14">
            <text:p>A DESINSETIZADORA E DESENTUPIDORA REAL TOX - EIRELI</text:p>
          </table:table-cell>
          <table:table-cell office:value-type="string" table:style-name="ce14">
            <text:p>2022NE000585</text:p>
          </table:table-cell>
          <table:table-cell office:value-type="string" table:style-name="ce14">
            <text:p>CONTRATACAO DE EMPRESA ESPECIALIZADA, PARA PRESTACAO DE SERVICOS DE DESINSETIZACAO (ESCORPINIZACAO), PARA O IMOVEL QUE ABRIGA OS CARTORIOS ELEITORAIS DE BETIM, 316ª ZE E 319ª ZE.</text:p>
          </table:table-cell>
          <table:table-cell office:value-type="float" office:value="750" table:style-name="ce17">
            <text:p>750,00</text:p>
          </table:table-cell>
          <table:table-cell office:value-type="float" office:value="750" table:style-name="ce17">
            <text:p>750,00</text:p>
          </table:table-cell>
          <table:table-cell office:value-type="float" office:value="750" table:style-name="ce17">
            <text:p>75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626-75.20226138000</text:p>
          </table:table-cell>
          <table:table-cell office:value-type="string" table:style-name="ce15">
            <text:p>NAO SE APLICA</text:p>
          </table:table-cell>
          <table:table-cell office:value-type="string" table:style-name="ce13">
            <text:p>PESSOA FISICA</text:p>
          </table:table-cell>
          <table:table-cell office:value-type="float" office:value="8964602668" table:style-name="ce18">
            <text:p>C.N.P.J. 00.008.964/6026-68</text:p>
          </table:table-cell>
          <table:table-cell office:value-type="string" table:style-name="ce14">
            <text:p>SILVIO DE CARVALHO GROSSI</text:p>
          </table:table-cell>
          <table:table-cell office:value-type="string" table:style-name="ce14">
            <text:p>2022NE000588</text:p>
          </table:table-cell>
          <table:table-cell office:value-type="string" table:style-name="ce14">
            <text:p>EMPENHAMENTO PARA ATENDER A DESPESA <text:s/>DE EXERCICIO ANTERIOR COM AUXILIO-FUNERAL DECORRENTE DO FALECIMENTO DA SERVIDORA INATIVA HILDA DE CARVALHO GROSSI, EM 08/12/2021.</text:p>
          </table:table-cell>
          <table:table-cell office:value-type="float" office:value="25714.6" table:style-name="ce17">
            <text:p>25.714,60</text:p>
          </table:table-cell>
          <table:table-cell office:value-type="float" office:value="25714.6" table:style-name="ce17">
            <text:p>25.714,60</text:p>
          </table:table-cell>
          <table:table-cell office:value-type="float" office:value="25714.6" table:style-name="ce17">
            <text:p>25.714,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531-45.2022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PF 56210.870.001-38</text:p>
          </table:table-cell>
          <table:table-cell office:value-type="string" table:style-name="ce14">
            <text:p>ADN COMERCIO E DISTRIBUICAO DE PRODUTOS DE LIMPEZA EIRE</text:p>
          </table:table-cell>
          <table:table-cell office:value-type="string" table:style-name="ce14">
            <text:p>2022NE000589</text:p>
          </table:table-cell>
          <table:table-cell office:value-type="string" table:style-name="ce14">
            <text:p>FORNECIMENTO DE PAPEL HIGIENICO - ATA DE REGISTRO DE PRECOS Nº 01/2022 E NO EDITAL DO PREGAO ELETRONICO Nº 10/2021. SEI 1531-45.2022.6.13.8000</text:p>
          </table:table-cell>
          <table:table-cell office:value-type="float" office:value="71881.600000000006" table:style-name="ce17">
            <text:p>71.881,60</text:p>
          </table:table-cell>
          <table:table-cell office:value-type="float" office:value="71881.600000000006" table:style-name="ce17">
            <text:p>71.881,60</text:p>
          </table:table-cell>
          <table:table-cell office:value-type="float" office:value="71881.600000000006" table:style-name="ce17">
            <text:p>71.881,6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4">
            <text:p>1235-23.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590</text:p>
          </table:table-cell>
          <table:table-cell office:value-type="string" table:style-name="ce14">
            <text:p>EMPENHAMENTO PARA ATENDER AS DESPESAS DE EXERCICIOS ANTERIORES COM PESSOAL ATIVO NESTE EXERCICIO.</text:p>
          </table:table-cell>
          <table:table-cell office:value-type="float" office:value="4417.38" table:style-name="ce17">
            <text:p>4.417,38</text:p>
          </table:table-cell>
          <table:table-cell office:value-type="float" office:value="4417.38" table:style-name="ce17">
            <text:p>4.417,38</text:p>
          </table:table-cell>
          <table:table-cell office:value-type="float" office:value="4417.38" table:style-name="ce17">
            <text:p>4.417,38</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846" table:style-name="ce13">
            <text:p>846</text:p>
          </table:table-cell>
          <table:table-cell office:value-type="string" table:style-name="ce14">
            <text:p>OUTROS ENCARGOS ESPECIAIS</text:p>
          </table:table-cell>
          <table:table-cell office:value-type="string" table:style-name="ce14">
            <text:p>09HB</text:p>
          </table:table-cell>
          <table:table-cell office:value-type="string" table:style-name="ce14">
            <text:p>CONTRIBUIÇÃO DA UNIÃO, DE SUAS AUTARQUIAS E FUNDAÇÕES PARA CUSTEIO DO REGIME DE PREVIDÊNCIA DOS SERVIDORES PÚBLICOS FEDERAIS<text: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92" table:style-name="ce14">
            <text:p>319192</text:p>
          </table:table-cell>
          <table:table-cell office:value-type="string" table:style-name="ce14">
            <text:p>DESPESAS DE EXERCICIOS ANTERIORES</text:p>
          </table:table-cell>
          <table:table-cell office:value-type="string" table:style-name="ce14">
            <text:p>1235-23.20226138000</text:p>
          </table:table-cell>
          <table:table-cell office:value-type="string" table:style-name="ce15">
            <text:p>NAO SE APLICA</text:p>
          </table:table-cell>
          <table:table-cell office:value-type="string" table:style-name="ce13">
            <text:p>UNIDADE GESTORA</text:p>
          </table:table-cell>
          <table:table-cell office:value-type="float" office:value="170010" table:style-name="ce16">
            <text:p>CPF 000.001.700-10</text:p>
          </table:table-cell>
          <table:table-cell office:value-type="string" table:style-name="ce14">
            <text:p>SECRETARIA DA RECEITA FEDERAL DO BRASIL-RFB</text:p>
          </table:table-cell>
          <table:table-cell office:value-type="string" table:style-name="ce14">
            <text:p>2022NE000591</text:p>
          </table:table-cell>
          <table:table-cell office:value-type="string" table:style-name="ce14">
            <text:p>EMPENHAMENTO PARA ATENDER AS DESPESAS DE EXERCICIOS ANTERIORES COM OBRIGACOES PATRONAIS - PSSS, NESTE EXERCICIO.</text:p>
          </table:table-cell>
          <table:table-cell office:value-type="float" office:value="3707.94" table:style-name="ce17">
            <text:p>3.707,94</text:p>
          </table:table-cell>
          <table:table-cell office:value-type="float" office:value="3707.94" table:style-name="ce17">
            <text:p>3.707,94</text:p>
          </table:table-cell>
          <table:table-cell office:value-type="float" office:value="3707.94" table:style-name="ce17">
            <text:p>3.707,9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119-94.20216138000</text:p>
          </table:table-cell>
          <table:table-cell office:value-type="string" table:style-name="ce15">
            <text:p>PREGAO</text:p>
          </table:table-cell>
          <table:table-cell office:value-type="string" table:style-name="ce13">
            <text:p>PESSOA JURIDICA</text:p>
          </table:table-cell>
          <table:table-cell office:value-type="float" office:value="7048323000102" table:style-name="ce18">
            <text:p>C.N.P.J. 07.048.323/0001-02</text:p>
          </table:table-cell>
          <table:table-cell office:value-type="string" table:style-name="ce14">
            <text:p>RC RAMOS COMERCIO LTDA</text:p>
          </table:table-cell>
          <table:table-cell office:value-type="string" table:style-name="ce14">
            <text:p>2022NE000592</text:p>
          </table:table-cell>
          <table:table-cell office:value-type="string" table:style-name="ce14">
            <text:p>AQUISICAO DE PASTA CATALOGO. ARP Nº 15/2021, <text:s/>PE Nº 09/2021.</text:p>
          </table:table-cell>
          <table:table-cell office:value-type="float" office:value="867" table:style-name="ce17">
            <text:p>867,00</text:p>
          </table:table-cell>
          <table:table-cell office:value-type="float" office:value="867" table:style-name="ce17">
            <text:p>867,00</text:p>
          </table:table-cell>
          <table:table-cell office:value-type="float" office:value="867" table:style-name="ce17">
            <text:p>867,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3798-5</text:p>
          </table:table-cell>
          <table:table-cell office:value-type="string" table:style-name="ce15">
            <text:p>PREGAO</text:p>
          </table:table-cell>
          <table:table-cell office:value-type="string" table:style-name="ce13">
            <text:p>PESSOA JURIDICA</text:p>
          </table:table-cell>
          <table:table-cell office:value-type="float" office:value="12572501000121" table:style-name="ce16">
            <text:p>CPF 125725.010.001-21</text:p>
          </table:table-cell>
          <table:table-cell office:value-type="string" table:style-name="ce14">
            <text:p>DIRECIONAL GESTAO DE SERVICOS EIRELI</text:p>
          </table:table-cell>
          <table:table-cell office:value-type="string" table:style-name="ce14">
            <text:p>2022NE000593</text:p>
          </table:table-cell>
          <table:table-cell office:value-type="string" table:style-name="ce14">
            <text:p>RECONHECIMENTO DE DIVIDA DE EXERCICIO ANTERIOR REFERENTE AO CONTRATO Nº 62/16, RELATIVO A SERVICOS DE LIMPEZA PARA AS ZZEE DE UBERABA, TENDO EM VISTA DESCONTOS DE FALTAS EFETUADOS INDEVIDADEMENTE NO EXERCICIO DE 2020.</text:p>
          </table:table-cell>
          <table:table-cell office:value-type="float" office:value="4704.71" table:style-name="ce17">
            <text:p>4.704,71</text:p>
          </table:table-cell>
          <table:table-cell office:value-type="float" office:value="4704.71" table:style-name="ce17">
            <text:p>4.704,71</text:p>
          </table:table-cell>
          <table:table-cell office:value-type="float" office:value="4704.71" table:style-name="ce17">
            <text:p>4.704,71</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763-35.20196138000</text:p>
          </table:table-cell>
          <table:table-cell office:value-type="string" table:style-name="ce15">
            <text:p>PREGAO</text:p>
          </table:table-cell>
          <table:table-cell office:value-type="string" table:style-name="ce13">
            <text:p>PESSOA JURIDICA</text:p>
          </table:table-cell>
          <table:table-cell office:value-type="float" office:value="2558157000162" table:style-name="ce16">
            <text:p>CPF 25581.570.001-62</text:p>
          </table:table-cell>
          <table:table-cell office:value-type="string" table:style-name="ce14">
            <text:p>TELEFONICA BRASIL S.A.</text:p>
          </table:table-cell>
          <table:table-cell office:value-type="string" table:style-name="ce14">
            <text:p>2022NE000594</text:p>
          </table:table-cell>
          <table:table-cell office:value-type="string" table:style-name="ce14">
            <text:p>RECONHECIMENTO DE DIVIDA DE EXERCICIOS ANTERIORES, REFERENTE A REAJUSTE DO CONTRATO Nº 133/18, DE PRESTACAO DE SERVICOS DE ACESSO A INTERNET. (0001905-61.2022.6.13.8000)</text:p>
          </table:table-cell>
          <table:table-cell office:value-type="float" office:value="709.66" table:style-name="ce17">
            <text:p>709,6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984-40.20226138000</text:p>
          </table:table-cell>
          <table:table-cell office:value-type="string" table:style-name="ce15">
            <text:p>PREGAO</text:p>
          </table:table-cell>
          <table:table-cell office:value-type="string" table:style-name="ce13">
            <text:p>PESSOA JURIDICA</text:p>
          </table:table-cell>
          <table:table-cell office:value-type="float" office:value="7287887000190" table:style-name="ce16">
            <text:p>CPF 72878.870.001-90</text:p>
          </table:table-cell>
          <table:table-cell office:value-type="string" table:style-name="ce14">
            <text:p>CLICK DIGITAL SERVICOS LTDA</text:p>
          </table:table-cell>
          <table:table-cell office:value-type="string" table:style-name="ce14">
            <text:p>2022NE000595</text:p>
          </table:table-cell>
          <table:table-cell office:value-type="string" table:style-name="ce14">
            <text:p>AQUISICAO DE PAINEIS E FAIXAS DE LONA. ARP Nº 35/21 E PE Nº 39/21.</text:p>
          </table:table-cell>
          <table:table-cell office:value-type="float" office:value="1450" table:style-name="ce17">
            <text:p>1.450,00</text:p>
          </table:table-cell>
          <table:table-cell office:value-type="float" office:value="1450" table:style-name="ce17">
            <text:p>1.450,00</text:p>
          </table:table-cell>
          <table:table-cell office:value-type="float" office:value="1450" table:style-name="ce17">
            <text:p>1.45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6- 92.2019.6138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596</text:p>
          </table:table-cell>
          <table:table-cell office:value-type="string" table:style-name="ce14">
            <text:p>PRESTACAO DE SERVICOS DE CONSERVACAO E LIMPEZA PARA OS CARTORIOS ELEITORAIS DE CARANDAI, RIBEIRAO DAS NEVES E IPATINGA. VIGENCIA: 01/11/21 A 31/10/22.</text:p>
          </table:table-cell>
          <table:table-cell office:value-type="float" office:value="3259.58" table:style-name="ce17">
            <text:p>3.259,58</text:p>
          </table:table-cell>
          <table:table-cell office:value-type="float" office:value="3259.58" table:style-name="ce17">
            <text:p>3.259,58</text:p>
          </table:table-cell>
          <table:table-cell office:value-type="float" office:value="3259.58" table:style-name="ce17">
            <text:p>3.259,5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102-29.20196138000</text:p>
          </table:table-cell>
          <table:table-cell office:value-type="string" table:style-name="ce15">
            <text:p>NAO SE APLICA</text:p>
          </table:table-cell>
          <table:table-cell office:value-type="string" table:style-name="ce13">
            <text:p>PESSOA JURIDICA</text:p>
          </table:table-cell>
          <table:table-cell office:value-type="float" office:value="30552887000191" table:style-name="ce16">
            <text:p>CPF 305528.870.001-91</text:p>
          </table:table-cell>
          <table:table-cell office:value-type="string" table:style-name="ce14">
            <text:p>AMERICAN TOWER DO BRASIL-COMUNICACAO MULTIMIDIA LTDA.</text:p>
          </table:table-cell>
          <table:table-cell office:value-type="string" table:style-name="ce14">
            <text:p>2022NE000597</text:p>
          </table:table-cell>
          <table:table-cell office:value-type="string" table:style-name="ce14">
            <text:p>RECONHECIMENTO DE DIVIDA DE EXERCICIO ANTERIOR, REFERENTE A REAJUSTE DO CONVENIO 11/09 (UTILIZACAO DE POSTES DA CEMIG DISTRIBUICAO S.A.).</text:p>
          </table:table-cell>
          <table:table-cell office:value-type="float" office:value="48.55" table:style-name="ce17">
            <text:p>48,55</text:p>
          </table:table-cell>
          <table:table-cell office:value-type="float" office:value="48.55" table:style-name="ce17">
            <text:p>48,55</text:p>
          </table:table-cell>
          <table:table-cell office:value-type="float" office:value="48.55" table:style-name="ce17">
            <text:p>48,55</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361-2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598</text:p>
          </table:table-cell>
          <table:table-cell office:value-type="string" table:style-name="ce14">
            <text:p>RECONHECIMENTO DE DIVIDA DE EXERCICIO ANTERIOR, REFERENTE A REAJUSTE DO CONTRATO 009/2019 DE SERVICO DE VIGILANCIA ELETRONICA NOS IMOVEIS DE VENDA NOVA, BARREIRO E CENTRO DE TREINAMENTO NO ED. ACAIACA. PERIODO: 20/02/2021 A 31/12/2021.</text:p>
          </table:table-cell>
          <table:table-cell office:value-type="float" office:value="147.09" table:style-name="ce17">
            <text:p>147,09</text:p>
          </table:table-cell>
          <table:table-cell office:value-type="float" office:value="147.09" table:style-name="ce17">
            <text:p>147,09</text:p>
          </table:table-cell>
          <table:table-cell office:value-type="float" office:value="147.09" table:style-name="ce17">
            <text:p>147,0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9648-59.20216138000</text:p>
          </table:table-cell>
          <table:table-cell office:value-type="string" table:style-name="ce15">
            <text:p>DISPENSA DE LICITACAO</text:p>
          </table:table-cell>
          <table:table-cell office:value-type="string" table:style-name="ce13">
            <text:p>PESSOA JURIDICA</text:p>
          </table:table-cell>
          <table:table-cell office:value-type="float" office:value="19739271000191" table:style-name="ce18">
            <text:p>C.N.P.J. 19.739.271/0001-91</text:p>
          </table:table-cell>
          <table:table-cell office:value-type="string" table:style-name="ce14">
            <text:p>A&amp;C EVENTOS LTDA</text:p>
          </table:table-cell>
          <table:table-cell office:value-type="string" table:style-name="ce14">
            <text:p>2022NE000599</text:p>
          </table:table-cell>
          <table:table-cell office:value-type="string" table:style-name="ce14">
            <text:p>FORNECIMENTO DE ARRANJOS NATURAIS VARIADOS, PARA ADORNAMENTO DE SOLENIDADES E EVENTOS OFICIAIS DA JUSTICA ELEITORAL DE MINAS GERAIS, A SEREM REALIZADOS NO ANO DE 2022.</text:p>
          </table:table-cell>
          <table:table-cell office:value-type="float" office:value="20458" table:style-name="ce17">
            <text:p>20.458,00</text:p>
          </table:table-cell>
          <table:table-cell office:value-type="float" office:value="4283" table:style-name="ce17">
            <text:p>4.283,00</text:p>
          </table:table-cell>
          <table:table-cell office:value-type="float" office:value="4283" table:style-name="ce17">
            <text:p>4.283,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2503-0</text:p>
          </table:table-cell>
          <table:table-cell office:value-type="string" table:style-name="ce15">
            <text:p>DISPENSA DE LICITACAO</text:p>
          </table:table-cell>
          <table:table-cell office:value-type="string" table:style-name="ce13">
            <text:p>PESSOA JURIDICA</text:p>
          </table:table-cell>
          <table:table-cell office:value-type="float" office:value="13892384000146" table:style-name="ce18">
            <text:p>C.N.P.J. 13.892.384/0001-46</text:p>
          </table:table-cell>
          <table:table-cell office:value-type="string" table:style-name="ce14">
            <text:p>GESTSERVI - GESTAO E TERCEIRIZACAO DE MAO-DE-OBRA - EI</text:p>
          </table:table-cell>
          <table:table-cell office:value-type="string" table:style-name="ce14">
            <text:p>2022NE000600</text:p>
          </table:table-cell>
          <table:table-cell office:value-type="string" table:style-name="ce14">
            <text:p>PRORROGACAO DO CONTRATO 026/2017, REFERENTE A PRESTACAO DE SERVICOS DE TRANSPORTE DE PESSOAS E OBJETOS, A SEREM EXECUTADOS DE FORMA INDIRETA E CONTINUA, COM ALOCACAO EXCLUSIVA DE MAO DE OBRA DE MOTORISTAS. VIGENCIA: 01/03/2022 A 31/05/2022.</text:p>
          </table:table-cell>
          <table:table-cell office:value-type="float" office:value="607093.31000000006" table:style-name="ce17">
            <text:p>607.093,31</text:p>
          </table:table-cell>
          <table:table-cell office:value-type="float" office:value="243625.56" table:style-name="ce17">
            <text:p>243.625,56</text:p>
          </table:table-cell>
          <table:table-cell office:value-type="float" office:value="243625.56" table:style-name="ce17">
            <text:p>243.625,56</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1-95.20226138226</text:p>
          </table:table-cell>
          <table:table-cell office:value-type="string" table:style-name="ce15">
            <text:p>DISPENSA DE LICITACAO</text:p>
          </table:table-cell>
          <table:table-cell office:value-type="string" table:style-name="ce13">
            <text:p>PESSOA JURIDICA</text:p>
          </table:table-cell>
          <table:table-cell office:value-type="float" office:value="5208052000171" table:style-name="ce18">
            <text:p>C.N.P.J. 05.208.052/0001-71</text:p>
          </table:table-cell>
          <table:table-cell office:value-type="string" table:style-name="ce14">
            <text:p>UNILAR MATERIAIS DE CONSTRUCAO LTDA</text:p>
          </table:table-cell>
          <table:table-cell office:value-type="string" table:style-name="ce14">
            <text:p>2022NE000601</text:p>
          </table:table-cell>
          <table:table-cell office:value-type="string" table:style-name="ce14">
            <text:p>AQUISICAO DE LAMPADA LED TUBO E PAINEIS DE LED PARA A 226ª ZE DE PORTEIRINHA.</text:p>
          </table:table-cell>
          <table:table-cell office:value-type="float" office:value="543" table:style-name="ce17">
            <text:p>543,00</text:p>
          </table:table-cell>
          <table:table-cell office:value-type="float" office:value="543" table:style-name="ce17">
            <text:p>543,00</text:p>
          </table:table-cell>
          <table:table-cell office:value-type="float" office:value="543" table:style-name="ce17">
            <text:p>543,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5-20.20226138184</text:p>
          </table:table-cell>
          <table:table-cell office:value-type="string" table:style-name="ce15">
            <text:p>NAO SE APLICA</text:p>
          </table:table-cell>
          <table:table-cell office:value-type="string" table:style-name="ce13">
            <text:p>PESSOA FISICA</text:p>
          </table:table-cell>
          <table:table-cell office:value-type="float" office:value="67751083620" table:style-name="ce16">
            <text:p>CPF 677.510.836-20</text:p>
          </table:table-cell>
          <table:table-cell office:value-type="string" table:style-name="ce14">
            <text:p>HELEN GUIMARAES DA SILVEIRA</text:p>
          </table:table-cell>
          <table:table-cell office:value-type="string" table:style-name="ce14">
            <text:p>2022NE000602</text:p>
          </table:table-cell>
          <table:table-cell office:value-type="string" table:style-name="ce14">
            <text:p>REEMBOLSO DE DESPESA EFETUADA COM AQUISICAO DE SIFAO PARA AS INSTALACOES SANITARIAS DO IMOVEL QUE ABRIGA O CARTORIO DA 184ª ZE DE MONTES CLAROS</text:p>
          </table:table-cell>
          <table:table-cell office:value-type="float" office:value="25" table:style-name="ce17">
            <text:p>25,00</text:p>
          </table:table-cell>
          <table:table-cell office:value-type="float" office:value="25" table:style-name="ce17">
            <text:p>25,00</text:p>
          </table:table-cell>
          <table:table-cell office:value-type="float" office:value="25" table:style-name="ce17">
            <text:p>25,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4661-5</text:p>
          </table:table-cell>
          <table:table-cell office:value-type="string" table:style-name="ce15">
            <text:p>PREGAO</text:p>
          </table:table-cell>
          <table:table-cell office:value-type="string" table:style-name="ce13">
            <text:p>PESSOA JURIDICA</text:p>
          </table:table-cell>
          <table:table-cell office:value-type="float" office:value="66970229000167" table:style-name="ce18">
            <text:p>C.N.P.J. 66.970.229/0001-67</text:p>
          </table:table-cell>
          <table:table-cell office:value-type="string" table:style-name="ce14">
            <text:p>CLARO NXT TELECOMUNICACOES S/A</text:p>
          </table:table-cell>
          <table:table-cell office:value-type="string" table:style-name="ce14">
            <text:p>2022NE000603</text:p>
          </table:table-cell>
          <table:table-cell office:value-type="string" table:style-name="ce14">
            <text:p>CISAO SOCIETARIA VINCULADA AO CONTRATO 031/18 REFERENTE A PRESTACAO DOS SERVICOS DE TV POR ASSINATURA: MANUTENCAO DE QUATRO PONTOS DE TV POR ASSINATURA (UM PRINCIPAL E TRES ADICIONAIS), COM FORNECIMENTO DOS EQUIPAMENTOS NECESSARIOS EM REGIME DE COMODATO, NA AV. PRUDENTE DE MORAIS, 100, BAIRRO CIDADE JARDIM, BELO HORIZONTE/MG. (01/01/2022 A 08/05/2022)</text:p>
          </table:table-cell>
          <table:table-cell office:value-type="float" office:value="1496.09" table:style-name="ce17">
            <text:p>1.496,09</text:p>
          </table:table-cell>
          <table:table-cell office:value-type="float" office:value="825.42" table:style-name="ce17">
            <text:p>825,42</text:p>
          </table:table-cell>
          <table:table-cell office:value-type="float" office:value="825.42" table:style-name="ce17">
            <text:p>825,4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8-28.20216138351</text:p>
          </table:table-cell>
          <table:table-cell office:value-type="string" table:style-name="ce15">
            <text:p>DISPENSA DE LICITACAO</text:p>
          </table:table-cell>
          <table:table-cell office:value-type="string" table:style-name="ce13">
            <text:p>PESSOA JURIDICA</text:p>
          </table:table-cell>
          <table:table-cell office:value-type="float" office:value="25292535000104" table:style-name="ce16">
            <text:p>CPF 252925.350.001-04</text:p>
          </table:table-cell>
          <table:table-cell office:value-type="string" table:style-name="ce14">
            <text:p>GUSTAVO HENRIQUE MAIA 10147358663</text:p>
          </table:table-cell>
          <table:table-cell office:value-type="string" table:style-name="ce14">
            <text:p>2022NE000604</text:p>
          </table:table-cell>
          <table:table-cell office:value-type="string" table:style-name="ce14">
            <text:p>AQUISICAO DE BOTIJAO DE GAS PARA O CARTORIO DA 351ª ZE DE IBIRITE.</text:p>
          </table:table-cell>
          <table:table-cell office:value-type="float" office:value="110" table:style-name="ce17">
            <text:p>110,00</text:p>
          </table:table-cell>
          <table:table-cell office:value-type="float" office:value="110" table:style-name="ce17">
            <text:p>110,00</text:p>
          </table:table-cell>
          <table:table-cell office:value-type="float" office:value="110" table:style-name="ce17">
            <text:p>11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2991-5</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605</text:p>
          </table:table-cell>
          <table:table-cell office:value-type="string" table:style-name="ce14">
            <text:p>RECONHECIMENTO DE DIVIDA DE EXERCICIO ANTERIOR, REF. A REPACTUACAO DO CONTRATO 093/16 DE SERVICOS DE CONSERVACAO E LIMPEZA PARA OS CARTORIOS ELEITORAIS DE POMPEU E DE TRES CORACOES-CCT/2021. PERIODO: 01/01/21 A 31/12/21.</text:p>
          </table:table-cell>
          <table:table-cell office:value-type="float" office:value="955.8" table:style-name="ce17">
            <text:p>955,80</text:p>
          </table:table-cell>
          <table:table-cell office:value-type="float" office:value="955.8" table:style-name="ce17">
            <text:p>955,80</text:p>
          </table:table-cell>
          <table:table-cell office:value-type="float" office:value="955.8" table:style-name="ce17">
            <text:p>955,8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52-59.20206138000</text:p>
          </table:table-cell>
          <table:table-cell office:value-type="string" table:style-name="ce15">
            <text:p>DISPENSA DE LICITACAO</text:p>
          </table:table-cell>
          <table:table-cell office:value-type="string" table:style-name="ce13">
            <text:p>PESSOA JURIDICA</text:p>
          </table:table-cell>
          <table:table-cell office:value-type="float" office:value="2592367000177" table:style-name="ce18">
            <text:p>C.N.P.J. 02.592.367/0001-77</text:p>
          </table:table-cell>
          <table:table-cell office:value-type="string" table:style-name="ce14">
            <text:p>ANCHIETA PULVERIZACOES LTDA</text:p>
          </table:table-cell>
          <table:table-cell office:value-type="string" table:style-name="ce14">
            <text:p>2022NE000606</text:p>
          </table:table-cell>
          <table:table-cell office:value-type="string" table:style-name="ce14">
            <text:p>RECONHECIMENTO DE PASSIVO DO EXERCICIO REFERENTE AO CONTRATO Nº 50/20 DE SERVICOS DE DESINSETIZACAO, DESRATIZACAO E COMBATE A ESCORPIOES.</text:p>
          </table:table-cell>
          <table:table-cell office:value-type="float" office:value="165.3" table:style-name="ce17">
            <text:p>165,30</text:p>
          </table:table-cell>
          <table:table-cell office:value-type="float" office:value="165.3" table:style-name="ce17">
            <text:p>165,30</text:p>
          </table:table-cell>
          <table:table-cell office:value-type="float" office:value="165.3" table:style-name="ce17">
            <text:p>165,3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616-44.20196138000</text:p>
          </table:table-cell>
          <table:table-cell office:value-type="string" table:style-name="ce15">
            <text:p>DISPENSA DE LICITACAO</text:p>
          </table:table-cell>
          <table:table-cell office:value-type="string" table:style-name="ce13">
            <text:p>PESSOA FISICA</text:p>
          </table:table-cell>
          <table:table-cell office:value-type="float" office:value="6893036612" table:style-name="ce18">
            <text:p>C.N.P.J. 00.006.893/0366-12</text:p>
          </table:table-cell>
          <table:table-cell office:value-type="string" table:style-name="ce14">
            <text:p>DEBORA GUSMAO PINHEIRO GOMES</text:p>
          </table:table-cell>
          <table:table-cell office:value-type="string" table:style-name="ce14">
            <text:p>2022NE000607</text:p>
          </table:table-cell>
          <table:table-cell office:value-type="string" table:style-name="ce14">
            <text:p>RECONHECIMENTO DE DIVIDA DE EXERCICIOS ANTERIORES, REFERENTE A REAJUSTE DO CONTRATO Nº 108/2007, DE LOCACAO DE IMOVEL PARA O CARTORIO DA 147ª ZE DE JANAUBA.</text:p>
          </table:table-cell>
          <table:table-cell office:value-type="float" office:value="287.32" table:style-name="ce17">
            <text:p>287,32</text:p>
          </table:table-cell>
          <table:table-cell office:value-type="float" office:value="287.32" table:style-name="ce17">
            <text:p>287,32</text:p>
          </table:table-cell>
          <table:table-cell office:value-type="float" office:value="287.32" table:style-name="ce17">
            <text:p>287,3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89-26.2022.6.13.8103</text:p>
          </table:table-cell>
          <table:table-cell office:value-type="string" table:style-name="ce15">
            <text:p>DISPENSA DE LICITACAO</text:p>
          </table:table-cell>
          <table:table-cell office:value-type="string" table:style-name="ce13">
            <text:p>PESSOA JURIDICA</text:p>
          </table:table-cell>
          <table:table-cell office:value-type="float" office:value="42491434000181" table:style-name="ce16">
            <text:p>CPF 424914.340.001-81</text:p>
          </table:table-cell>
          <table:table-cell office:value-type="string" table:style-name="ce14">
            <text:p>EQUIPSEG COMERCIO DE EXTINTORES E HIDRANTES LTDA</text:p>
          </table:table-cell>
          <table:table-cell office:value-type="string" table:style-name="ce14">
            <text:p>2022NE000608</text:p>
          </table:table-cell>
          <table:table-cell office:value-type="string" table:style-name="ce14">
            <text:p>RECARGA DE EXTINTORES DE INCENDIO PARA A 103ª ZE DE DIVINOPOLIS.</text:p>
          </table:table-cell>
          <table:table-cell office:value-type="float" office:value="300" table:style-name="ce17">
            <text:p>300,00</text:p>
          </table:table-cell>
          <table:table-cell office:value-type="float" office:value="300" table:style-name="ce17">
            <text:p>300,00</text:p>
          </table:table-cell>
          <table:table-cell office:value-type="float" office:value="300" table:style-name="ce17">
            <text:p>30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503-15.20226138000</text:p>
          </table:table-cell>
          <table:table-cell office:value-type="string" table:style-name="ce15">
            <text:p>NAO SE APLICA</text:p>
          </table:table-cell>
          <table:table-cell office:value-type="string" table:style-name="ce13">
            <text:p>PESSOA FISICA</text:p>
          </table:table-cell>
          <table:table-cell office:value-type="float" office:value="27503810610" table:style-name="ce18">
            <text:p>C.N.P.J. 00.027.503/8106-10</text:p>
          </table:table-cell>
          <table:table-cell office:value-type="string" table:style-name="ce14">
            <text:p>MAURICIO CALDAS DE MELO</text:p>
          </table:table-cell>
          <table:table-cell office:value-type="string" table:style-name="ce14">
            <text:p>2022NE000609</text:p>
          </table:table-cell>
          <table:table-cell office:value-type="string" table:style-name="ce14">
            <text:p>REEMBOLSO RELATIVO A AQUISICAO DE 11 (ONZE) ADAPTADORES, A SEREM INSTALADOS NAS MAQUINAS DE USO DOS EXMOS. JUIZES DA CORTE DESTE TRIBUNAL, NA SALA DE SESSOES. SEI 0002503-15.2022.6.13.8000</text:p>
          </table:table-cell>
          <table:table-cell office:value-type="float" office:value="220" table:style-name="ce17">
            <text:p>220,00</text:p>
          </table:table-cell>
          <table:table-cell office:value-type="float" office:value="220" table:style-name="ce17">
            <text:p>220,00</text:p>
          </table:table-cell>
          <table:table-cell office:value-type="float" office:value="220" table:style-name="ce17">
            <text:p>22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6">
            <text:p>CPF 54888.910.001-90</text:p>
          </table:table-cell>
          <table:table-cell office:value-type="string" table:style-name="ce14">
            <text:p>PLUS SERVICE EIRELI</text:p>
          </table:table-cell>
          <table:table-cell office:value-type="string" table:style-name="ce14">
            <text:p>2022NE000610</text:p>
          </table:table-cell>
          <table:table-cell office:value-type="string" table:style-name="ce14">
            <text:p>RECONHECIMENTO DE DIVIDA DE EXERCICIOS ANTERIORES, REFERENTE A REAJUSTE DO CONTRATO Nº 047/2020, SERVICOS GRAFICOS ESPECIFICOS DE IMPRESSOR OFFSET. SEI PRINCIPAL 0005203-66.2019.6.13.8000 - SEI AVULSO 0001958-42.2022.6.13.8000</text:p>
          </table:table-cell>
          <table:table-cell office:value-type="float" office:value="3092.14" table:style-name="ce17">
            <text:p>3.092,1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13-06.20196138000</text:p>
          </table:table-cell>
          <table:table-cell office:value-type="string" table:style-name="ce15">
            <text:p>PREGAO</text:p>
          </table:table-cell>
          <table:table-cell office:value-type="string" table:style-name="ce13">
            <text:p>PESSOA JURIDICA</text:p>
          </table:table-cell>
          <table:table-cell office:value-type="float" office:value="30552887000191" table:style-name="ce16">
            <text:p>CPF 305528.870.001-91</text:p>
          </table:table-cell>
          <table:table-cell office:value-type="string" table:style-name="ce14">
            <text:p>AMERICAN TOWER DO BRASIL-COMUNICACAO MULTIMIDIA LTDA.</text:p>
          </table:table-cell>
          <table:table-cell office:value-type="string" table:style-name="ce14">
            <text:p>2022NE000612</text:p>
          </table:table-cell>
          <table:table-cell office:value-type="string" table:style-name="ce14">
            <text:p>RECONHECIMENTO DE DIVIDA DE EXERCICIOS ANTERIORES, REF. REAJUSTE DO CONTRATO 106/19, SERVICOS COMUNICACAO DE DADOS DO TRE/MG. PERIODO: 02/12/2021 A 31/12/2021.</text:p>
          </table:table-cell>
          <table:table-cell office:value-type="float" office:value="18139.849999999999" table:style-name="ce17">
            <text:p>18.139,85</text:p>
          </table:table-cell>
          <table:table-cell office:value-type="float" office:value="13339.59" table:style-name="ce17">
            <text:p>13.339,59</text:p>
          </table:table-cell>
          <table:table-cell office:value-type="float" office:value="13339.59" table:style-name="ce17">
            <text:p>13.339,59</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9351-6</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613</text:p>
          </table:table-cell>
          <table:table-cell office:value-type="string" table:style-name="ce14">
            <text:p>RECONHECIMENTO DE DIVIDA DE EXERCICIO ANTERIOR RELATIVO AO CONTRATO Nº 92/2016 (SERVICOS DE CONSERVACAO E LIMPEZA NOS CARTORIOS ELEITORAIS DE RESENDE COSTA E SAO JOAO NEPOMUCENO), VISANDO O PAGAMENTO DA REPACTUACAO REFERENTE AO EXERCICIO DE 2021.</text:p>
          </table:table-cell>
          <table:table-cell office:value-type="float" office:value="628.91999999999996" table:style-name="ce17">
            <text:p>628,92</text:p>
          </table:table-cell>
          <table:table-cell office:value-type="float" office:value="628.91999999999996" table:style-name="ce17">
            <text:p>628,92</text:p>
          </table:table-cell>
          <table:table-cell office:value-type="float" office:value="628.91999999999996" table:style-name="ce17">
            <text:p>628,92</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7400-23.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6">
            <text:p>CPF 85129.810.001-68</text:p>
          </table:table-cell>
          <table:table-cell office:value-type="string" table:style-name="ce14">
            <text:p>3A LOCACAO E MAO DE OBRA EIRELI</text:p>
          </table:table-cell>
          <table:table-cell office:value-type="string" table:style-name="ce14">
            <text:p>2022NE000615</text:p>
          </table:table-cell>
          <table:table-cell office:value-type="string" table:style-name="ce14">
            <text:p>RECONHECIMENTO DE DIVIDA DE EXERCICIO ANTERIOR, REFERENTE A REPACTUACAO DO CONTRATO Nº 055/2021-TRE/MG, SERVICOS DE LIMPEZA PARA AS ZZEE DE CORACAO DE JESUS, IPANEMA, PARAISOPOLIS E TRES PONTAS. <text:s/>SEI PRINCIPAL 7400-23.2021.6.13.8000 ¿ SEI AVULSO 2345-57.2022.6.13.8000.</text:p>
          </table:table-cell>
          <table:table-cell office:value-type="float" office:value="496.72" table:style-name="ce17">
            <text:p>496,72</text:p>
          </table:table-cell>
          <table:table-cell office:value-type="float" office:value="496.72" table:style-name="ce17">
            <text:p>496,72</text:p>
          </table:table-cell>
          <table:table-cell office:value-type="float" office:value="496.72" table:style-name="ce17">
            <text:p>496,72</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225-10.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5901797000182" table:style-name="ce18">
            <text:p>C.N.P.J. 35.901.797/0001-82</text:p>
          </table:table-cell>
          <table:table-cell office:value-type="string" table:style-name="ce14">
            <text:p>LOJAS AMEL LTDA</text:p>
          </table:table-cell>
          <table:table-cell office:value-type="string" table:style-name="ce14">
            <text:p>2022NE000616</text:p>
          </table:table-cell>
          <table:table-cell office:value-type="string" table:style-name="ce14">
            <text:p>AQUISICAO DE FILTROS DE LINHA.</text:p>
          </table:table-cell>
          <table:table-cell office:value-type="float" office:value="12616.5" table:style-name="ce17">
            <text:p>12.616,50</text:p>
          </table:table-cell>
          <table:table-cell office:value-type="float" office:value="12616.5" table:style-name="ce17">
            <text:p>12.616,50</text:p>
          </table:table-cell>
          <table:table-cell office:value-type="float" office:value="12616.5" table:style-name="ce17">
            <text:p>12.616,5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730-80.20196138000</text:p>
          </table:table-cell>
          <table:table-cell office:value-type="string" table:style-name="ce15">
            <text:p>DISPENSA DE LICITACAO</text:p>
          </table:table-cell>
          <table:table-cell office:value-type="string" table:style-name="ce13">
            <text:p>PESSOA FISICA</text:p>
          </table:table-cell>
          <table:table-cell office:value-type="float" office:value="73724386672" table:style-name="ce16">
            <text:p>CPF 737.243.866-72</text:p>
          </table:table-cell>
          <table:table-cell office:value-type="string" table:style-name="ce14">
            <text:p>MARIA ELIZABETE MARTINS VALADARES</text:p>
          </table:table-cell>
          <table:table-cell office:value-type="string" table:style-name="ce14">
            <text:p>2022NE000617</text:p>
          </table:table-cell>
          <table:table-cell office:value-type="string" table:style-name="ce14">
            <text:p>PRORROGACAO E REVISAO DO CONTRATO 25/2012, REFERENTE A LOCACAO DE IMOVEL PARA A O CARTORIO ELEITORAL DA 223ª ZE DE POMPEU. VIGENCIA: 15/03/2022 A 14/03/2023.</text:p>
          </table:table-cell>
          <table:table-cell office:value-type="float" office:value="32103.170000000002" table:style-name="ce17">
            <text:p>32.103,17</text:p>
          </table:table-cell>
          <table:table-cell office:value-type="float" office:value="1809.69" table:style-name="ce17">
            <text:p>1.809,69</text:p>
          </table:table-cell>
          <table:table-cell office:value-type="float" office:value="1809.69" table:style-name="ce17">
            <text:p>1.809,69</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PF 10119.760.004-75</text:p>
          </table:table-cell>
          <table:table-cell office:value-type="string" table:style-name="ce14">
            <text:p>ORION TELECOMUNICACOES ENGENHARIA S/A</text:p>
          </table:table-cell>
          <table:table-cell office:value-type="string" table:style-name="ce14">
            <text:p>2022NE000618</text:p>
          </table:table-cell>
          <table:table-cell office:value-type="string" table:style-name="ce14">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1011.29" table:style-name="ce17">
            <text:p>1.011,2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567-31.20206138000</text:p>
          </table:table-cell>
          <table:table-cell office:value-type="string" table:style-name="ce15">
            <text:p>PREGAO</text:p>
          </table:table-cell>
          <table:table-cell office:value-type="string" table:style-name="ce13">
            <text:p>PESSOA JURIDICA</text:p>
          </table:table-cell>
          <table:table-cell office:value-type="float" office:value="1011976000475" table:style-name="ce16">
            <text:p>CPF 10119.760.004-75</text:p>
          </table:table-cell>
          <table:table-cell office:value-type="string" table:style-name="ce14">
            <text:p>ORION TELECOMUNICACOES ENGENHARIA S/A</text:p>
          </table:table-cell>
          <table:table-cell office:value-type="string" table:style-name="ce14">
            <text:p>2022NE000619</text:p>
          </table:table-cell>
          <table:table-cell office:value-type="string" table:style-name="ce14">
            <text:p>RECONHECIMENTO DE DIVIDA DE EXERCICIO ANTERIOR COM REAJUSTE DO CONTRATO 142/20, REF. A PRESTACAO DE SERVICOS DE MANUTENCAO PREVENTIVA E CORRETIVA, COM O FORNECIMENTO DE PECAS, EM AMBIENTE SEGURO DO TRE/MG. PERIODO: 15/12/2021 A 31/12/2021.</text:p>
          </table:table-cell>
          <table:table-cell office:value-type="float" office:value="952.38" table:style-name="ce17">
            <text:p>952,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0">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1288-5</text:p>
          </table:table-cell>
          <table:table-cell office:value-type="string" table:style-name="ce15">
            <text:p>PREGAO</text:p>
          </table:table-cell>
          <table:table-cell office:value-type="string" table:style-name="ce13">
            <text:p>PESSOA JURIDICA</text:p>
          </table:table-cell>
          <table:table-cell office:value-type="float" office:value="1269038000127" table:style-name="ce18">
            <text:p>C.N.P.J. 01.269.038/0001-27</text:p>
          </table:table-cell>
          <table:table-cell office:value-type="string" table:style-name="ce14">
            <text:p>COMERCIAL OLIVEIRA &amp; CHAGAS LTDA</text:p>
          </table:table-cell>
          <table:table-cell office:value-type="string" table:style-name="ce14">
            <text:p>2022NE000620</text:p>
          </table:table-cell>
          <table:table-cell office:value-type="string" table:style-name="ce14">
            <text:p>PRORROGACAO DO CONTRATO 023/2020, REFERENTE A 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2 A 30/04/2024.</text:p>
          </table:table-cell>
          <table:table-cell office:value-type="float" office:value="78174.789999999994" table:style-name="ce17">
            <text:p>78.174,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449040" table:style-name="ce14">
            <text:p>449040</text:p>
          </table:table-cell>
          <table:table-cell office:value-type="string" table:style-name="ce14">
            <text:p>SERVICOS DE TECNOLOGIA DA INFORMACAO E COMUNICACAO - PJ</text:p>
          </table:table-cell>
          <table:table-cell office:value-type="string" table:style-name="ce14">
            <text:p>6421-61.20216138000</text:p>
          </table:table-cell>
          <table:table-cell office:value-type="string" table:style-name="ce15">
            <text:p>PREGAO</text:p>
          </table:table-cell>
          <table:table-cell office:value-type="string" table:style-name="ce13">
            <text:p>PESSOA JURIDICA</text:p>
          </table:table-cell>
          <table:table-cell office:value-type="float" office:value="677870000108" table:style-name="ce16">
            <text:p>CPF 6778.700.001-08</text:p>
          </table:table-cell>
          <table:table-cell office:value-type="string" table:style-name="ce14">
            <text:p>DRIVE A INFORMATICA LTDA</text:p>
          </table:table-cell>
          <table:table-cell office:value-type="string" table:style-name="ce14">
            <text:p>2022NE000621</text:p>
          </table:table-cell>
          <table:table-cell office:value-type="string" table:style-name="ce14">
            <text:p>CONTRATACAO DE FORNECIMENTO DE SOFTWARE DE GERENCIAMENTO DE REDES PARA SUPORTE E GERENCIA DE DISPOSITIVOS. PE N. 4/2022.</text:p>
          </table:table-cell>
          <table:table-cell office:value-type="float" office:value="286250" table:style-name="ce17">
            <text:p>286.2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7" table:style-name="ce14">
            <text:p>339047</text:p>
          </table:table-cell>
          <table:table-cell office:value-type="string" table:style-name="ce14">
            <text:p>OBRIGACOES TRIBUTARIAS E CONTRIBUTIVAS</text:p>
          </table:table-cell>
          <table:table-cell office:value-type="string" table:style-name="ce14">
            <text:p>36-24.20196138241</text:p>
          </table:table-cell>
          <table:table-cell office:value-type="string" table:style-name="ce15">
            <text:p>NAO SE APLICA</text:p>
          </table:table-cell>
          <table:table-cell office:value-type="string" table:style-name="ce13">
            <text:p>PESSOA JURIDICA</text:p>
          </table:table-cell>
          <table:table-cell office:value-type="float" office:value="18715441000135" table:style-name="ce18">
            <text:p>C.N.P.J. 18.715.441/0001-35</text:p>
          </table:table-cell>
          <table:table-cell office:value-type="string" table:style-name="ce14">
            <text:p>MUNICIPIO DE SABARA</text:p>
          </table:table-cell>
          <table:table-cell office:value-type="string" table:style-name="ce14">
            <text:p>2022NE000622</text:p>
          </table:table-cell>
          <table:table-cell office:value-type="string" table:style-name="ce14">
            <text:p>DESPESA COM TAXA DE FISCALIZACAO DE PUBLICIDADE PARA O IMOVEL QUE ABRIGA A 241ª ZONA ELEITORAL DE SABARA.</text:p>
          </table:table-cell>
          <table:table-cell office:value-type="float" office:value="699.4" table:style-name="ce17">
            <text:p>699,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text:s/>9224-51.20206138000</text:p>
          </table:table-cell>
          <table:table-cell office:value-type="string" table:style-name="ce15">
            <text:p>PREGAO</text:p>
          </table:table-cell>
          <table:table-cell office:value-type="string" table:style-name="ce13">
            <text:p>PESSOA JURIDICA</text:p>
          </table:table-cell>
          <table:table-cell office:value-type="float" office:value="22497371000163" table:style-name="ce18">
            <text:p>C.N.P.J. 22.497.371/0001-63</text:p>
          </table:table-cell>
          <table:table-cell office:value-type="string" table:style-name="ce14">
            <text:p>SMART PONTO CONTROLE DE PONTO, ACESSO E INFORMATICA EIR</text:p>
          </table:table-cell>
          <table:table-cell office:value-type="string" table:style-name="ce14">
            <text:p>2022NE000623</text:p>
          </table:table-cell>
          <table:table-cell office:value-type="string" table:style-name="ce14">
            <text:p>PRORROGACAO DO CONTRATO 028/21, REFERENTE A SERVICOS DE MANUTENCAO PREVENTIVA E CORRETIVA, COM REPOSICAO DE PECAS, EM CATRACAS DE CONTROLE DE ACESSO DA MARCA TOPDATA. VIGENCIA: 15/06/2022 A 14/06/2023.</text:p>
          </table:table-cell>
          <table:table-cell office:value-type="float" office:value="9899.9599999999991" table:style-name="ce17">
            <text:p>9.899,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7975-0</text:p>
          </table:table-cell>
          <table:table-cell office:value-type="string" table:style-name="ce15">
            <text:p>PREGAO</text:p>
          </table:table-cell>
          <table:table-cell office:value-type="string" table:style-name="ce13">
            <text:p>PESSOA JURIDICA</text:p>
          </table:table-cell>
          <table:table-cell office:value-type="float" office:value="8312139000182" table:style-name="ce16">
            <text:p>CPF 83121.390.001-82</text:p>
          </table:table-cell>
          <table:table-cell office:value-type="string" table:style-name="ce14">
            <text:p>ELO ADMINISTRACAO &amp; TERCEIRIZACAO EIRELI</text:p>
          </table:table-cell>
          <table:table-cell office:value-type="string" table:style-name="ce14">
            <text:p>2022NE000624</text:p>
          </table:table-cell>
          <table:table-cell office:value-type="string" table:style-name="ce14">
            <text:p>RECONHECIMENTO DE DIVIDA DE EXERCICIO ANTERIOR, REF. REPACTUACAO DO CONTRATO Nº157/18, REF AOS SERVICOS DE BROCHURISTA (CCT/2021).</text:p>
          </table:table-cell>
          <table:table-cell office:value-type="float" office:value="1689.83" table:style-name="ce17">
            <text:p>1.689,83</text:p>
          </table:table-cell>
          <table:table-cell office:value-type="float" office:value="1689.83" table:style-name="ce17">
            <text:p>1.689,83</text:p>
          </table:table-cell>
          <table:table-cell office:value-type="float" office:value="1689.83" table:style-name="ce17">
            <text:p>1.689,8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921-4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3275120000150" table:style-name="ce18">
            <text:p>C.N.P.J. 33.275.120/0001-50</text:p>
          </table:table-cell>
          <table:table-cell office:value-type="string" table:style-name="ce14">
            <text:p>SUPER LICITE LICITACOES LTDA</text:p>
          </table:table-cell>
          <table:table-cell office:value-type="string" table:style-name="ce14">
            <text:p>2022NE000625</text:p>
          </table:table-cell>
          <table:table-cell office:value-type="string" table:style-name="ce14">
            <text:p>AQUISICAO DE LIMPA CONTATO ELETRICO E DESENGRIPANTE.</text:p>
          </table:table-cell>
          <table:table-cell office:value-type="float" office:value="672" table:style-name="ce17">
            <text:p>672,00</text:p>
          </table:table-cell>
          <table:table-cell office:value-type="float" office:value="672" table:style-name="ce17">
            <text:p>672,00</text:p>
          </table:table-cell>
          <table:table-cell office:value-type="float" office:value="672" table:style-name="ce17">
            <text:p>672,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921-4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660397000148" table:style-name="ce18">
            <text:p>C.N.P.J. 00.660.397/0001-48</text:p>
          </table:table-cell>
          <table:table-cell office:value-type="string" table:style-name="ce14">
            <text:p>METODO ETIQUETAS LTDA</text:p>
          </table:table-cell>
          <table:table-cell office:value-type="string" table:style-name="ce14">
            <text:p>2022NE000627</text:p>
          </table:table-cell>
          <table:table-cell office:value-type="string" table:style-name="ce14">
            <text:p>AQUISICAO DE LACRE ADESIVO TIPO VOID.</text:p>
          </table:table-cell>
          <table:table-cell office:value-type="float" office:value="900" table:style-name="ce17">
            <text:p>900,00</text:p>
          </table:table-cell>
          <table:table-cell office:value-type="float" office:value="900" table:style-name="ce17">
            <text:p>900,00</text:p>
          </table:table-cell>
          <table:table-cell office:value-type="float" office:value="900" table:style-name="ce17">
            <text:p>9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2921-46.20216138000</text:p>
          </table:table-cell>
          <table:table-cell office:value-type="string" table:style-name="ce15">
            <text:p>DISPENSA DE LICITACAO</text:p>
          </table:table-cell>
          <table:table-cell office:value-type="string" table:style-name="ce13">
            <text:p>PESSOA JURIDICA</text:p>
          </table:table-cell>
          <table:table-cell office:value-type="float" office:value="33275120000150" table:style-name="ce18">
            <text:p>C.N.P.J. 33.275.120/0001-50</text:p>
          </table:table-cell>
          <table:table-cell office:value-type="string" table:style-name="ce14">
            <text:p>SUPER LICITE LICITACOES LTDA</text:p>
          </table:table-cell>
          <table:table-cell office:value-type="string" table:style-name="ce14">
            <text:p>2022NE000628</text:p>
          </table:table-cell>
          <table:table-cell office:value-type="string" table:style-name="ce14">
            <text:p>AQUISICAO DE BATERIA DE LITIO E CABO DE REDE UTP.</text:p>
          </table:table-cell>
          <table:table-cell office:value-type="float" office:value="3517.4" table:style-name="ce17">
            <text:p>3.517,40</text:p>
          </table:table-cell>
          <table:table-cell office:value-type="float" office:value="3517.4" table:style-name="ce17">
            <text:p>3.517,40</text:p>
          </table:table-cell>
          <table:table-cell office:value-type="float" office:value="3517.4" table:style-name="ce17">
            <text:p>3.517,4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9-91.2022.6.13.8299</text:p>
          </table:table-cell>
          <table:table-cell office:value-type="string" table:style-name="ce15">
            <text:p>DISPENSA DE LICITACAO</text:p>
          </table:table-cell>
          <table:table-cell office:value-type="string" table:style-name="ce13">
            <text:p>PESSOA JURIDICA</text:p>
          </table:table-cell>
          <table:table-cell office:value-type="float" office:value="7670259000199" table:style-name="ce18">
            <text:p>C.N.P.J. 07.670.259/0001-99</text:p>
          </table:table-cell>
          <table:table-cell office:value-type="string" table:style-name="ce14">
            <text:p>RODA CERTA MECANICA EIRELI</text:p>
          </table:table-cell>
          <table:table-cell office:value-type="string" table:style-name="ce14">
            <text:p>2022NE000629</text:p>
          </table:table-cell>
          <table:table-cell office:value-type="string" table:style-name="ce14">
            <text:p>TROCA DE OLEO E FILTRO DE OLEO, PARA VEICULO QUE ATENDE AO CARTORIO DA 299ª ZE DE UBERLANDIA.</text:p>
          </table:table-cell>
          <table:table-cell office:value-type="float" office:value="101" table:style-name="ce17">
            <text:p>101,00</text:p>
          </table:table-cell>
          <table:table-cell office:value-type="float" office:value="101" table:style-name="ce17">
            <text:p>101,00</text:p>
          </table:table-cell>
          <table:table-cell office:value-type="float" office:value="101" table:style-name="ce17">
            <text:p>101,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91-40.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630</text:p>
          </table:table-cell>
          <table:table-cell office:value-type="string" table:style-name="ce14">
            <text:p>RECONHECIMENTO DE DIVIDA DE EXERCICIO ANTERIOR, REF. A REPACTUACAO DO CONTRATO 012/20 DE CONSERVACAO E LIMPEZA PARA AS ZZEE DE ALPINOPOLIS, CONCEICAO DO MATO DENTRO, ITANHANDU, ITANHOMI, LEOPOLDINA, MINAS NOVAS, SAO LOURENCO, PRATAPOLIS E PA 191 DE NATERCIA (CCT/2021). PERIODO: 01/01/21 A 31/12/21.</text:p>
          </table:table-cell>
          <table:table-cell office:value-type="float" office:value="3754.62" table:style-name="ce17">
            <text:p>3.754,6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4">
            <text:p>6075-13.20216138000</text:p>
          </table:table-cell>
          <table:table-cell office:value-type="string" table:style-name="ce15">
            <text:p>PREGAO</text:p>
          </table:table-cell>
          <table:table-cell office:value-type="string" table:style-name="ce13">
            <text:p>PESSOA JURIDICA</text:p>
          </table:table-cell>
          <table:table-cell office:value-type="float" office:value="40554711000122" table:style-name="ce16">
            <text:p>CPF 405547.110.001-22</text:p>
          </table:table-cell>
          <table:table-cell office:value-type="string" table:style-name="ce14">
            <text:p>ROSARIA NATALINA GOMES 72194286691</text:p>
          </table:table-cell>
          <table:table-cell office:value-type="string" table:style-name="ce14">
            <text:p>2022NE000631</text:p>
          </table:table-cell>
          <table:table-cell office:value-type="string" table:style-name="ce14">
            <text:p>AQUISICAO DE BEBEDOURO DE PRESSAO, HEADSET COMPLETO E APARELHO DE TELEFONE DE MESA, POR MEIO DA ATA DE REGISTRO DE PRECOS 27/2021, ORIUNDA DO PREGAO ELETRONICO 21/2021.</text:p>
          </table:table-cell>
          <table:table-cell office:value-type="float" office:value="36024.660000000003" table:style-name="ce17">
            <text:p>36.024,6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8279-4</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632</text:p>
          </table:table-cell>
          <table:table-cell office:value-type="string" table:style-name="ce14">
            <text:p>RECONHECIMENTO DE DIVIDA DE EXERCICIOS ANTERIORES, REF. A REPACTUACAO DO CONTRATO Nº049/2016, SERVICOS DE LIMPEZA PARA AS ZZEE DE GOVERNADOR VALADARES E PONTE NOVA, (CCT/2021).</text:p>
          </table:table-cell>
          <table:table-cell office:value-type="float" office:value="1566.12" table:style-name="ce17">
            <text:p>1.566,12</text:p>
          </table:table-cell>
          <table:table-cell office:value-type="float" office:value="1566.12" table:style-name="ce17">
            <text:p>1.566,12</text:p>
          </table:table-cell>
          <table:table-cell office:value-type="float" office:value="1566.12" table:style-name="ce17">
            <text:p>1.566,1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92-41.20226138000</text:p>
          </table:table-cell>
          <table:table-cell office:value-type="string" table:style-name="ce15">
            <text:p>INEXIGIBILIDADE</text:p>
          </table:table-cell>
          <table:table-cell office:value-type="string" table:style-name="ce13">
            <text:p>PESSOA JURIDICA</text:p>
          </table:table-cell>
          <table:table-cell office:value-type="float" office:value="67634022000184" table:style-name="ce18">
            <text:p>C.N.P.J. 67.634.022/0001-84</text:p>
          </table:table-cell>
          <table:table-cell office:value-type="string" table:style-name="ce14">
            <text:p>QSP - CENTRO DA QUALIDADE, SEGURANCA E PRODUTIVIDADE P</text:p>
          </table:table-cell>
          <table:table-cell office:value-type="string" table:style-name="ce14">
            <text:p>2022NE000633</text:p>
          </table:table-cell>
          <table:table-cell office:value-type="string" table:style-name="ce14">
            <text:p>CONTRATACAO DO CURSO: CRIACAO E MANUTENCAO DA GESTAO DA CONTINUIDADE DE NEGOCIOS.</text:p>
          </table:table-cell>
          <table:table-cell office:value-type="float" office:value="20389.45" table:style-name="ce17">
            <text:p>20.389,45</text:p>
          </table:table-cell>
          <table:table-cell office:value-type="float" office:value="20389.45" table:style-name="ce17">
            <text:p>20.389,45</text:p>
          </table:table-cell>
          <table:table-cell office:value-type="float" office:value="20389.45" table:style-name="ce17">
            <text:p>20.389,4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095-24.20226138000</text:p>
          </table:table-cell>
          <table:table-cell office:value-type="string" table:style-name="ce15">
            <text:p>PREGAO</text:p>
          </table:table-cell>
          <table:table-cell office:value-type="string" table:style-name="ce13">
            <text:p>PESSOA JURIDICA</text:p>
          </table:table-cell>
          <table:table-cell office:value-type="float" office:value="90180605000102" table:style-name="ce18">
            <text:p>C.N.P.J. 90.180.605/0001-02</text:p>
          </table:table-cell>
          <table:table-cell office:value-type="string" table:style-name="ce14">
            <text:p>GENTE SEGURADORA SA</text:p>
          </table:table-cell>
          <table:table-cell office:value-type="string" table:style-name="ce14">
            <text:p>2022NE000634</text:p>
          </table:table-cell>
          <table:table-cell office:value-type="string" table:style-name="ce14">
            <text:p>ACRESCIMO AO CONTRATO 108/2019, REFERENTE A SEGURO TOTAL PARA VEICULOS DA FROTA DO TRE/MG.</text:p>
          </table:table-cell>
          <table:table-cell office:value-type="float" office:value="2359.16" table:style-name="ce17">
            <text:p>2.359,16</text:p>
          </table:table-cell>
          <table:table-cell office:value-type="float" office:value="2359.16" table:style-name="ce17">
            <text:p>2.359,16</text:p>
          </table:table-cell>
          <table:table-cell office:value-type="float" office:value="2359.16" table:style-name="ce17">
            <text:p>2.359,1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833-12.20226138000</text:p>
          </table:table-cell>
          <table:table-cell office:value-type="string" table:style-name="ce15">
            <text:p>NAO SE APLICA</text:p>
          </table:table-cell>
          <table:table-cell office:value-type="string" table:style-name="ce13">
            <text:p>PESSOA FISICA</text:p>
          </table:table-cell>
          <table:table-cell office:value-type="float" office:value="26451220604" table:style-name="ce18">
            <text:p>C.N.P.J. 00.026.451/2206-04</text:p>
          </table:table-cell>
          <table:table-cell office:value-type="string" table:style-name="ce14">
            <text:p>PAULO HENRIQUE LACERDA LOPES</text:p>
          </table:table-cell>
          <table:table-cell office:value-type="string" table:style-name="ce14">
            <text:p>2022NE000635</text:p>
          </table:table-cell>
          <table:table-cell office:value-type="string" table:style-name="ce14">
            <text:p>REEMBOLSO DE DESPESA EFETUADA PARA CUSTEAR O PAGAMENTO DE TAXA RELATIVA A OBTENCAO DO ALVARA DE CONSTRUCAO REFERENTE A REFORMA DE IMOVEL DESTE TRIBUNAL, LOCALIZADO EM PERDIZES/MG.</text:p>
          </table:table-cell>
          <table:table-cell office:value-type="float" office:value="55.07" table:style-name="ce17">
            <text:p>55,07</text:p>
          </table:table-cell>
          <table:table-cell office:value-type="float" office:value="55.07" table:style-name="ce17">
            <text:p>55,07</text:p>
          </table:table-cell>
          <table:table-cell office:value-type="float" office:value="55.07" table:style-name="ce17">
            <text:p>55,07</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8" table:style-name="ce14">
            <text:p>339048</text:p>
          </table:table-cell>
          <table:table-cell office:value-type="string" table:style-name="ce14">
            <text:p>OUTROS AUXILIOS FINANCEIROS A PESSOA FISICA</text:p>
          </table:table-cell>
          <table:table-cell office:value-type="string" table:style-name="ce14">
            <text:p>19.0.000003439-0</text:p>
          </table:table-cell>
          <table:table-cell office:value-type="string" table:style-name="ce15">
            <text:p>INEXIGIBILIDADE</text:p>
          </table:table-cell>
          <table:table-cell office:value-type="string" table:style-name="ce13">
            <text:p>PESSOA FISICA</text:p>
          </table:table-cell>
          <table:table-cell office:value-type="float" office:value="2624145621" table:style-name="ce18">
            <text:p>C.N.P.J. 00.002.624/1456-21</text:p>
          </table:table-cell>
          <table:table-cell office:value-type="string" table:style-name="ce14">
            <text:p>AMAURI EDUARDO SILVA</text:p>
          </table:table-cell>
          <table:table-cell office:value-type="string" table:style-name="ce14">
            <text:p>2022NE000636</text:p>
          </table:table-cell>
          <table:table-cell office:value-type="string" table:style-name="ce14">
            <text:p>CONCESSAO DO BENEFICIO ALIMENTACAO, EM PECUNIA, PARA OS COMPONENTES DAS MESAS RECEPTORAS DE VOTOS, POR OCASIAO DAS ELEICOES SUPLEMENTARES QUE SERAO REALIZA DAS EM 03/04/2022, NO MUNICIPIO DE JAPARAIBA, PERTENCENTE A 156ª ZE DE LAGOA DA PRATA.</text:p>
          </table:table-cell>
          <table:table-cell office:value-type="float" office:value="1440" table:style-name="ce17">
            <text:p>1.440,00</text:p>
          </table:table-cell>
          <table:table-cell office:value-type="float" office:value="1440" table:style-name="ce17">
            <text:p>1.440,00</text:p>
          </table:table-cell>
          <table:table-cell office:value-type="float" office:value="1440" table:style-name="ce17">
            <text:p>1.44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653-71.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PF 53763.950.001-45</text:p>
          </table:table-cell>
          <table:table-cell office:value-type="string" table:style-name="ce14">
            <text:p>FORTE SEGURANCA ELETRONICA LTDA</text:p>
          </table:table-cell>
          <table:table-cell office:value-type="string" table:style-name="ce14">
            <text:p>2022NE000637</text:p>
          </table:table-cell>
          <table:table-cell office:value-type="string" table:style-name="ce14">
            <text:p>RECONHECIMENTO DE DIVIDA DE EXERCICIO ANTERIOR, REFERENTE AO REAJUSTE DO CONTRATO 20/2019 DE SERVICOS DE VIGILANCIA ELETRONICA NOS IMOVEIS OCUPADOS PELOS CARTORIOS ELEITORAIS DA MESORREGIAO METROPOLITANA DE BELO HORIZONTE. PERIODO: 01/05/2021 A 31/12/2021.</text:p>
          </table:table-cell>
          <table:table-cell office:value-type="float" office:value="3810.1" table:style-name="ce17">
            <text:p>3.810,10</text:p>
          </table:table-cell>
          <table:table-cell office:value-type="float" office:value="3651.25" table:style-name="ce17">
            <text:p>3.651,25</text:p>
          </table:table-cell>
          <table:table-cell office:value-type="float" office:value="3651.25" table:style-name="ce17">
            <text:p>3.651,25</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17-81.20196138000</text:p>
          </table:table-cell>
          <table:table-cell office:value-type="string" table:style-name="ce15">
            <text:p>DISPENSA DE LICITACAO</text:p>
          </table:table-cell>
          <table:table-cell office:value-type="string" table:style-name="ce13">
            <text:p>PESSOA FISICA</text:p>
          </table:table-cell>
          <table:table-cell office:value-type="float" office:value="90929500687" table:style-name="ce18">
            <text:p>C.N.P.J. 00.090.929/5006-87</text:p>
          </table:table-cell>
          <table:table-cell office:value-type="string" table:style-name="ce14">
            <text:p>DAYSE RODRIGUES MELATO</text:p>
          </table:table-cell>
          <table:table-cell office:value-type="string" table:style-name="ce14">
            <text:p>2022NE000638</text:p>
          </table:table-cell>
          <table:table-cell office:value-type="string" table:style-name="ce14">
            <text:p>RECONHECIMENTO DE DIVIDA DE EXERCICIO ANTERIOR, REF. AO REAJUSTE DO CONTRATO 153/2015 DE LOCACAO DE IMOVEL PARA A 140ª ZE DORES DO INDAIA. PERIODO: 01/11/2021 A 31/12/2021.</text:p>
          </table:table-cell>
          <table:table-cell office:value-type="float" office:value="244.98" table:style-name="ce17">
            <text:p>244,98</text:p>
          </table:table-cell>
          <table:table-cell office:value-type="float" office:value="244.98" table:style-name="ce17">
            <text:p>244,98</text:p>
          </table:table-cell>
          <table:table-cell office:value-type="float" office:value="244.98" table:style-name="ce17">
            <text:p>244,98</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626-88.20196138000</text:p>
          </table:table-cell>
          <table:table-cell office:value-type="string" table:style-name="ce15">
            <text:p>DISPENSA DE LICITACAO</text:p>
          </table:table-cell>
          <table:table-cell office:value-type="string" table:style-name="ce13">
            <text:p>PESSOA FISICA</text:p>
          </table:table-cell>
          <table:table-cell office:value-type="float" office:value="53554957615" table:style-name="ce18">
            <text:p>C.N.P.J. 00.053.554/9576-15</text:p>
          </table:table-cell>
          <table:table-cell office:value-type="string" table:style-name="ce14">
            <text:p>MARCIO WANDERLEI SILVA</text:p>
          </table:table-cell>
          <table:table-cell office:value-type="string" table:style-name="ce14">
            <text:p>2022NE000639</text:p>
          </table:table-cell>
          <table:table-cell office:value-type="string" table:style-name="ce14">
            <text:p>RECONHECIMENTO DE DIVIDA DE EXERCICIO ANTERIOR REFERENTE AO REAJUSTE DO CONTRATO Nº 54/04 DE LOCACAO DE IMOVEL QUE ABRIGA O CARTORIO DA 169ª ZE DE MANTENA.</text:p>
          </table:table-cell>
          <table:table-cell office:value-type="float" office:value="182.55" table:style-name="ce17">
            <text:p>182,55</text:p>
          </table:table-cell>
          <table:table-cell office:value-type="float" office:value="182.55" table:style-name="ce17">
            <text:p>182,55</text:p>
          </table:table-cell>
          <table:table-cell office:value-type="float" office:value="182.55" table:style-name="ce17">
            <text:p>182,5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179-25.20226138000</text:p>
          </table:table-cell>
          <table:table-cell office:value-type="string" table:style-name="ce15">
            <text:p>INEXIGIBILIDADE</text:p>
          </table:table-cell>
          <table:table-cell office:value-type="string" table:style-name="ce13">
            <text:p>PESSOA JURIDICA</text:p>
          </table:table-cell>
          <table:table-cell office:value-type="float" office:value="9094300000151" table:style-name="ce18">
            <text:p>C.N.P.J. 09.094.300/0001-51</text:p>
          </table:table-cell>
          <table:table-cell office:value-type="string" table:style-name="ce14">
            <text:p>OPEN TREINAMENTOS EMPRESARIAIS E EDITORA LTDA</text:p>
          </table:table-cell>
          <table:table-cell office:value-type="string" table:style-name="ce14">
            <text:p>2022NE000640</text:p>
          </table:table-cell>
          <table:table-cell office:value-type="string" table:style-name="ce14">
            <text:p>CURSO EFD-REINF E DCTFWEB PARA SERVIDORES DO TRE/MG.</text:p>
          </table:table-cell>
          <table:table-cell office:value-type="float" office:value="6500" table:style-name="ce17">
            <text:p>6.500,00</text:p>
          </table:table-cell>
          <table:table-cell office:value-type="float" office:value="6500" table:style-name="ce17">
            <text:p>6.500,00</text:p>
          </table:table-cell>
          <table:table-cell office:value-type="float" office:value="6500" table:style-name="ce17">
            <text:p>6.5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5-33.20226138065</text:p>
          </table:table-cell>
          <table:table-cell office:value-type="string" table:style-name="ce15">
            <text:p>NAO SE APLICA</text:p>
          </table:table-cell>
          <table:table-cell office:value-type="string" table:style-name="ce13">
            <text:p>PESSOA FISICA</text:p>
          </table:table-cell>
          <table:table-cell office:value-type="float" office:value="11625236387" table:style-name="ce18">
            <text:p>C.N.P.J. 00.011.625/2363-87</text:p>
          </table:table-cell>
          <table:table-cell office:value-type="string" table:style-name="ce14">
            <text:p>JOSE LUCIANO GONZAGA DA SILVA</text:p>
          </table:table-cell>
          <table:table-cell office:value-type="string" table:style-name="ce14">
            <text:p>2022NE000641</text:p>
          </table:table-cell>
          <table:table-cell office:value-type="string" table:style-name="ce14">
            <text:p>RESSARCIMENTO DE DESPESA COM SERVICOS DE LIMPEZA NO CARTORIO ELEITORAL DA 65ª ZE DE CAMPOS GERAIS, EM FEVEREIRO/2022.</text:p>
          </table:table-cell>
          <table:table-cell office:value-type="float" office:value="160" table:style-name="ce17">
            <text:p>160,00</text:p>
          </table:table-cell>
          <table:table-cell office:value-type="float" office:value="160" table:style-name="ce17">
            <text:p>160,00</text:p>
          </table:table-cell>
          <table:table-cell office:value-type="float" office:value="160" table:style-name="ce17">
            <text:p>16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999-09.20226138000</text:p>
          </table:table-cell>
          <table:table-cell office:value-type="string" table:style-name="ce15">
            <text:p>NAO SE APLICA</text:p>
          </table:table-cell>
          <table:table-cell office:value-type="string" table:style-name="ce13">
            <text:p>PESSOA FISICA</text:p>
          </table:table-cell>
          <table:table-cell office:value-type="float" office:value="3308394626" table:style-name="ce18">
            <text:p>C.N.P.J. 00.003.308/3946-26</text:p>
          </table:table-cell>
          <table:table-cell office:value-type="string" table:style-name="ce14">
            <text:p>HELENA MARIA MARQUES DAMASCENO</text:p>
          </table:table-cell>
          <table:table-cell office:value-type="string" table:style-name="ce14">
            <text:p>2022NE000642</text:p>
          </table:table-cell>
          <table:table-cell office:value-type="string" table:style-name="ce14">
            <text:p>GRATIFICACAO POR ENCARGO DE INSTRUTORIA NO CURSO: SISTEMAS DE PESQUISAS PATRIMONIAIS E CUMPRIMENTO DE SENTENCA-ASPECTOS PRATICOS, VOLTADO PARA ATE 30 SERVIDORES DO TRE/MG.</text:p>
          </table:table-cell>
          <table:table-cell office:value-type="float" office:value="3713.29" table:style-name="ce17">
            <text:p>3.713,29</text:p>
          </table:table-cell>
          <table:table-cell office:value-type="float" office:value="3713.29" table:style-name="ce17">
            <text:p>3.713,29</text:p>
          </table:table-cell>
          <table:table-cell office:value-type="float" office:value="3713.29" table:style-name="ce17">
            <text:p>3.713,29</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4617-29.20196138000</text:p>
          </table:table-cell>
          <table:table-cell office:value-type="string" table:style-name="ce15">
            <text:p>PREGAO</text:p>
          </table:table-cell>
          <table:table-cell office:value-type="string" table:style-name="ce13">
            <text:p>PESSOA JURIDICA</text:p>
          </table:table-cell>
          <table:table-cell office:value-type="float" office:value="17276467000161" table:style-name="ce18">
            <text:p>C.N.P.J. 17.276.467/0001-61</text:p>
          </table:table-cell>
          <table:table-cell office:value-type="string" table:style-name="ce14">
            <text:p>ATENTA SERVICOS TERCEIRIZADOS EIRELI</text:p>
          </table:table-cell>
          <table:table-cell office:value-type="string" table:style-name="ce14">
            <text:p>2022NE000643</text:p>
          </table:table-cell>
          <table:table-cell office:value-type="string" table:style-name="ce14">
            <text:p>PRORROGACAO DO CONTRATO Nº 017/2020, REF. PRESTACAO DE SERVICOS DE PORTARIA NOS CARTORIOS ELEITORAIS DAS 269ª E 270ª ZZEE DE TEOFILO OTONI. VIGENCIA: 13/04/2022 A 12/04/2024</text:p>
          </table:table-cell>
          <table:table-cell office:value-type="float" office:value="22575.09" table:style-name="ce17">
            <text:p>22.575,0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13337-14.20216138000</text:p>
          </table:table-cell>
          <table:table-cell office:value-type="string" table:style-name="ce15">
            <text:p>NAO SE APLICA</text:p>
          </table:table-cell>
          <table:table-cell office:value-type="string" table:style-name="ce13">
            <text:p>PESSOA FISICA</text:p>
          </table:table-cell>
          <table:table-cell office:value-type="float" office:value="84399120991" table:style-name="ce18">
            <text:p>C.N.P.J. 00.084.399/1209-91</text:p>
          </table:table-cell>
          <table:table-cell office:value-type="string" table:style-name="ce14">
            <text:p>ELIANE NISIHARA PEIXOTO</text:p>
          </table:table-cell>
          <table:table-cell office:value-type="string" table:style-name="ce14">
            <text:p>2022NE000644</text:p>
          </table:table-cell>
          <table:table-cell office:value-type="string" table:style-name="ce14">
            <text:p>GRATIFICACAO POR ENCARGO DE INSTRUTORIA NO CURSO: ESTUDOS DE PROCESSO PENAL NA JUSTICA ELEITORAL-CUMPRIMENTO DE DECISOES NAS UNIDADES JUDICIARIA ESPECIALIZADAS VOLTADO PARA ATE 30 SERVIDORES DO TRE/MG.</text:p>
          </table:table-cell>
          <table:table-cell office:value-type="float" office:value="10402.68" table:style-name="ce17">
            <text:p>10.402,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4-61.20216138000</text:p>
          </table:table-cell>
          <table:table-cell office:value-type="string" table:style-name="ce15">
            <text:p>PREGAO</text:p>
          </table:table-cell>
          <table:table-cell office:value-type="string" table:style-name="ce13">
            <text:p>PESSOA JURIDICA</text:p>
          </table:table-cell>
          <table:table-cell office:value-type="float" office:value="28076288000105" table:style-name="ce18">
            <text:p>C.N.P.J. 28.076.288/0001-05</text:p>
          </table:table-cell>
          <table:table-cell office:value-type="string" table:style-name="ce14">
            <text:p>PRISMA PAPELARIALTDA</text:p>
          </table:table-cell>
          <table:table-cell office:value-type="string" table:style-name="ce14">
            <text:p>2022NE000645</text:p>
          </table:table-cell>
          <table:table-cell office:value-type="string" table:style-name="ce14">
            <text:p>AQUISICAO DE CANETA (MARCADOR) PARA CD/DVD. <text:s/>ARP Nº 33/21 E PE Nº 28/21.</text:p>
          </table:table-cell>
          <table:table-cell office:value-type="float" office:value="1336.68" table:style-name="ce17">
            <text:p>1.336,68</text:p>
          </table:table-cell>
          <table:table-cell office:value-type="float" office:value="1336.68" table:style-name="ce17">
            <text:p>1.336,68</text:p>
          </table:table-cell>
          <table:table-cell office:value-type="float" office:value="1336.68" table:style-name="ce17">
            <text:p>1.336,6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2133-36.20226138000</text:p>
          </table:table-cell>
          <table:table-cell office:value-type="string" table:style-name="ce15">
            <text:p>DISPENSA DE LICITACAO</text:p>
          </table:table-cell>
          <table:table-cell office:value-type="string" table:style-name="ce13">
            <text:p>PESSOA JURIDICA</text:p>
          </table:table-cell>
          <table:table-cell office:value-type="float" office:value="4865667000108" table:style-name="ce16">
            <text:p>CPF 48656.670.001-08</text:p>
          </table:table-cell>
          <table:table-cell office:value-type="string" table:style-name="ce14">
            <text:p>HOPE PARTICIPACOES LTDA</text:p>
          </table:table-cell>
          <table:table-cell office:value-type="string" table:style-name="ce14">
            <text:p>2022NE000646</text:p>
          </table:table-cell>
          <table:table-cell office:value-type="string" table:style-name="ce14">
            <text:p>RECONHECIMENTO DE DIVIDA DE EXERCICIO ANTERIOR REFERENTE AO REAJUSTE DO CONTRATO 185/2018 DE LOCACAO DE IMOVEL PARA A 095ª ZE DE CORINTO.</text:p>
          </table:table-cell>
          <table:table-cell office:value-type="float" office:value="103.92" table:style-name="ce17">
            <text:p>103,92</text:p>
          </table:table-cell>
          <table:table-cell office:value-type="float" office:value="103.92" table:style-name="ce17">
            <text:p>103,92</text:p>
          </table:table-cell>
          <table:table-cell office:value-type="float" office:value="103.92" table:style-name="ce17">
            <text:p>103,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TP</text:p>
          </table:table-cell>
          <table:table-cell office:value-type="string" table:style-name="ce14">
            <text:p>ATIVOS CIVIS DA UNIÃO</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92" table:style-name="ce14">
            <text:p>319092</text:p>
          </table:table-cell>
          <table:table-cell office:value-type="string" table:style-name="ce14">
            <text:p>DESPESAS DE EXERCICIOS ANTERIORES</text:p>
          </table:table-cell>
          <table:table-cell office:value-type="string" table:style-name="ce14">
            <text:p>3125-94.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648</text:p>
          </table:table-cell>
          <table:table-cell office:value-type="string" table:style-name="ce14">
            <text:p>EMPENHAMENTO PARA ATENDER AS DESPESAS DE EXERCICIOS ANTERIORES COM GRATIFICACAO ELEITORAL DE PROMOTORES SUBSTITUTOS, NESTE EXERCICIO.</text:p>
          </table:table-cell>
          <table:table-cell office:value-type="float" office:value="7129.05" table:style-name="ce17">
            <text:p>7.129,05</text:p>
          </table:table-cell>
          <table:table-cell office:value-type="float" office:value="7129.05" table:style-name="ce17">
            <text:p>7.129,05</text:p>
          </table:table-cell>
          <table:table-cell office:value-type="float" office:value="7129.05" table:style-name="ce17">
            <text:p>7.129,0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615-59.2019.6138000</text:p>
          </table:table-cell>
          <table:table-cell office:value-type="string" table:style-name="ce15">
            <text:p>DISPENSA DE LICITACAO</text:p>
          </table:table-cell>
          <table:table-cell office:value-type="string" table:style-name="ce13">
            <text:p>PESSOA FISICA</text:p>
          </table:table-cell>
          <table:table-cell office:value-type="float" office:value="3387958633" table:style-name="ce18">
            <text:p>C.N.P.J. 00.003.387/9586-33</text:p>
          </table:table-cell>
          <table:table-cell office:value-type="string" table:style-name="ce14">
            <text:p>RAQUEL MAGALHAES DE ABREU</text:p>
          </table:table-cell>
          <table:table-cell office:value-type="string" table:style-name="ce14">
            <text:p>2022NE000649</text:p>
          </table:table-cell>
          <table:table-cell office:value-type="string" table:style-name="ce14">
            <text:p>PRORROGACAO DO CONTRATO Nº 42/2017, REFERENTE A LOCACAO DE IMOVEL PARA O CARTORIO ELEITORAL DE IBIRACI (127ª ZE).</text:p>
          </table:table-cell>
          <table:table-cell office:value-type="float" office:value="11334.550000000001" table:style-name="ce17">
            <text:p>11.334,5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4661-5</text:p>
          </table:table-cell>
          <table:table-cell office:value-type="string" table:style-name="ce15">
            <text:p>PREGAO</text:p>
          </table:table-cell>
          <table:table-cell office:value-type="string" table:style-name="ce13">
            <text:p>PESSOA JURIDICA</text:p>
          </table:table-cell>
          <table:table-cell office:value-type="float" office:value="66970229000167" table:style-name="ce18">
            <text:p>C.N.P.J. 66.970.229/0001-67</text:p>
          </table:table-cell>
          <table:table-cell office:value-type="string" table:style-name="ce14">
            <text:p>CLARO NXT TELECOMUNICACOES S/A</text:p>
          </table:table-cell>
          <table:table-cell office:value-type="string" table:style-name="ce14">
            <text:p>2022NE000650</text:p>
          </table:table-cell>
          <table:table-cell office:value-type="string" table:style-name="ce14">
            <text:p>PRORROGACAO E ACRESCIMO DO CONTRATO Nº 31/2018, REFERENTE A PRESTACAO DE SERVICOS DE TV POR ASSINATURA. <text:s text:c="7"/>SEI PRINCIPAL 19.0.000004661-5. SEI AVULSO 715-63.2022.6.13.8000</text:p>
          </table:table-cell>
          <table:table-cell office:value-type="float" office:value="5582.38" table:style-name="ce17">
            <text:p>5.582,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02.2022.6.138056</text:p>
          </table:table-cell>
          <table:table-cell office:value-type="string" table:style-name="ce15">
            <text:p>DISPENSA DE LICITACAO</text:p>
          </table:table-cell>
          <table:table-cell office:value-type="string" table:style-name="ce13">
            <text:p>PESSOA JURIDICA</text:p>
          </table:table-cell>
          <table:table-cell office:value-type="float" office:value="7835954000163" table:style-name="ce16">
            <text:p>CPF 78359.540.001-63</text:p>
          </table:table-cell>
          <table:table-cell office:value-type="string" table:style-name="ce14">
            <text:p>PROTECAO CONTRA INCENDIO RIVAL DO FOGO LTDA</text:p>
          </table:table-cell>
          <table:table-cell office:value-type="string" table:style-name="ce14">
            <text:p>2022NE000651</text:p>
          </table:table-cell>
          <table:table-cell office:value-type="string" table:style-name="ce14">
            <text:p>RECARGA DE 02 (DOIS) EXTINTORES DE INCENDIO PARA O CARTORIO ELEITORAL DA 56ª ZE DE CAETE.</text:p>
          </table:table-cell>
          <table:table-cell office:value-type="float" office:value="140" table:style-name="ce17">
            <text:p>140,00</text:p>
          </table:table-cell>
          <table:table-cell office:value-type="float" office:value="140" table:style-name="ce17">
            <text:p>140,00</text:p>
          </table:table-cell>
          <table:table-cell office:value-type="float" office:value="140" table:style-name="ce17">
            <text:p>14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4">
            <text:p>6074-28.20216138000</text:p>
          </table:table-cell>
          <table:table-cell office:value-type="string" table:style-name="ce15">
            <text:p>PREGAO</text:p>
          </table:table-cell>
          <table:table-cell office:value-type="string" table:style-name="ce13">
            <text:p>PESSOA JURIDICA</text:p>
          </table:table-cell>
          <table:table-cell office:value-type="float" office:value="41819055000105" table:style-name="ce16">
            <text:p>CPF 418190.550.001-05</text:p>
          </table:table-cell>
          <table:table-cell office:value-type="string" table:style-name="ce14">
            <text:p>COMERCIAL FLEX EIRELI</text:p>
          </table:table-cell>
          <table:table-cell office:value-type="string" table:style-name="ce14">
            <text:p>2022NE000652</text:p>
          </table:table-cell>
          <table:table-cell office:value-type="string" table:style-name="ce14">
            <text:p>AQUISICAO DE BEBEDOURO DE PRESSAO E APARELHO DE TELEFONE SEM FIO. ARP Nº 26/21 E PE Nº 21/21.</text:p>
          </table:table-cell>
          <table:table-cell office:value-type="float" office:value="29376" table:style-name="ce17">
            <text:p>29.376,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79-12.20196138000</text:p>
          </table:table-cell>
          <table:table-cell office:value-type="string" table:style-name="ce15">
            <text:p>PREGAO</text:p>
          </table:table-cell>
          <table:table-cell office:value-type="string" table:style-name="ce13">
            <text:p>PESSOA JURIDICA</text:p>
          </table:table-cell>
          <table:table-cell office:value-type="float" office:value="6880466000105" table:style-name="ce18">
            <text:p>C.N.P.J. 06.880.466/0001-05</text:p>
          </table:table-cell>
          <table:table-cell office:value-type="string" table:style-name="ce14">
            <text:p>RICCI DIARIOS, PUBLICACOES E AGENCIAMENTO LTDA</text:p>
          </table:table-cell>
          <table:table-cell office:value-type="string" table:style-name="ce14">
            <text:p>2022NE000653</text:p>
          </table:table-cell>
          <table:table-cell office:value-type="string" table:style-name="ce14">
            <text:p>PRORROGACAO DO CONTRATO Nº 42/2019, REF. A SERVICOS DE FORNECIMENTO E ENTREGA DIARIA DE UM EXEMPLAR DE CADA UM DOS JORNAIS IMPRESSOS: O TEMPO E ESTADO DE MINAS E ACESSO ON LINE AO CONTEUDO DOS RESPECTIVOS JORNAIS, INCLUINDO O JORNAL HOJE EM DIA. VIGENCIA: 03/06/2022 A 02/06/2023.</text:p>
          </table:table-cell>
          <table:table-cell office:value-type="float" office:value="1591.2" table:style-name="ce17">
            <text:p>1.591,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6195-27.2019.6138000</text:p>
          </table:table-cell>
          <table:table-cell office:value-type="string" table:style-name="ce15">
            <text:p>DISPENSA DE LICITACAO</text:p>
          </table:table-cell>
          <table:table-cell office:value-type="string" table:style-name="ce13">
            <text:p>PESSOA FISICA</text:p>
          </table:table-cell>
          <table:table-cell office:value-type="float" office:value="3361829615" table:style-name="ce18">
            <text:p>C.N.P.J. 00.003.361/8296-15</text:p>
          </table:table-cell>
          <table:table-cell office:value-type="string" table:style-name="ce14">
            <text:p>OTO BOTELHO CAMPANHA</text:p>
          </table:table-cell>
          <table:table-cell office:value-type="string" table:style-name="ce14">
            <text:p>2022NE000654</text:p>
          </table:table-cell>
          <table:table-cell office:value-type="string" table:style-name="ce14">
            <text:p>RECONHECIMENTO DE DIVIDA DE EXERCICIO ANTERIOR REFERENTE AO REAJUSTE DO CONTRATO Nº 78/2005, DE LOCACAO DE IMOVEL QUE ABRIGA O CARTORIO ELEITORAL DA 004ª ZE DE AGUAS FORMOSAS. SEI PRINCIPAL 6195-27.2019.6.13.8000. SEI AVULSO 11007-44.2021.6.13.8000.</text:p>
          </table:table-cell>
          <table:table-cell office:value-type="float" office:value="45.61" table:style-name="ce17">
            <text:p>45,61</text:p>
          </table:table-cell>
          <table:table-cell office:value-type="float" office:value="45.61" table:style-name="ce17">
            <text:p>45,61</text:p>
          </table:table-cell>
          <table:table-cell office:value-type="float" office:value="45.61" table:style-name="ce17">
            <text:p>45,61</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368-16.2019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PF 53763.950.001-45</text:p>
          </table:table-cell>
          <table:table-cell office:value-type="string" table:style-name="ce14">
            <text:p>FORTE SEGURANCA ELETRONICA LTDA</text:p>
          </table:table-cell>
          <table:table-cell office:value-type="string" table:style-name="ce14">
            <text:p>2022NE000655</text:p>
          </table:table-cell>
          <table:table-cell office:value-type="string" table:style-name="ce14">
            <text:p>RECONHECIMENTO DE DIVIDA DE EXERCICIO ANTERIOR, REF. AO REAJUSTE DO CONTRATO Nº 010/2019 (SERVICOS DE VIGILANCIA ELETRONICA NOS IMOVEIS OCUPADOS PELOS CARTORIOS ELEITORAIS DA MESORREGIAO OESTE DE MINAS E CENTRAL MINEIRA).</text:p>
          </table:table-cell>
          <table:table-cell office:value-type="float" office:value="1417.5" table:style-name="ce17">
            <text:p>1.417,50</text:p>
          </table:table-cell>
          <table:table-cell office:value-type="float" office:value="1365.42" table:style-name="ce17">
            <text:p>1.365,42</text:p>
          </table:table-cell>
          <table:table-cell office:value-type="float" office:value="1365.42" table:style-name="ce17">
            <text:p>1.365,42</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443-77.20226138000</text:p>
          </table:table-cell>
          <table:table-cell office:value-type="string" table:style-name="ce15">
            <text:p>PREGAO</text:p>
          </table:table-cell>
          <table:table-cell office:value-type="string" table:style-name="ce13">
            <text:p>PESSOA JURIDICA</text:p>
          </table:table-cell>
          <table:table-cell office:value-type="float" office:value="7287887000190" table:style-name="ce16">
            <text:p>CPF 72878.870.001-90</text:p>
          </table:table-cell>
          <table:table-cell office:value-type="string" table:style-name="ce14">
            <text:p>CLICK DIGITAL SERVICOS LTDA</text:p>
          </table:table-cell>
          <table:table-cell office:value-type="string" table:style-name="ce14">
            <text:p>2022NE000656</text:p>
          </table:table-cell>
          <table:table-cell office:value-type="string" table:style-name="ce14">
            <text:p>IMPRESSAO DIGITAL, EM ALTA RESOLUCAO, DE PAINEIS E/OU FAIXAS DE LONA.</text:p>
          </table:table-cell>
          <table:table-cell office:value-type="float" office:value="1450" table:style-name="ce17">
            <text:p>1.450,00</text:p>
          </table:table-cell>
          <table:table-cell office:value-type="float" office:value="1450" table:style-name="ce17">
            <text:p>1.450,00</text:p>
          </table:table-cell>
          <table:table-cell office:value-type="float" office:value="1450" table:style-name="ce17">
            <text:p>1.45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0-37.20226138168</text:p>
          </table:table-cell>
          <table:table-cell office:value-type="string" table:style-name="ce15">
            <text:p>DISPENSA DE LICITACAO</text:p>
          </table:table-cell>
          <table:table-cell office:value-type="string" table:style-name="ce13">
            <text:p>PESSOA JURIDICA</text:p>
          </table:table-cell>
          <table:table-cell office:value-type="float" office:value="9619002000138" table:style-name="ce16">
            <text:p>CPF 96190.020.001-38</text:p>
          </table:table-cell>
          <table:table-cell office:value-type="string" table:style-name="ce14">
            <text:p>LUCIMAR APARECIDA DE SOUZA OLIVEIRA</text:p>
          </table:table-cell>
          <table:table-cell office:value-type="string" table:style-name="ce14">
            <text:p>2022NE000657</text:p>
          </table:table-cell>
          <table:table-cell office:value-type="string" table:style-name="ce14">
            <text:p>RECARGA DE 04 (QUATRO) EXTINTORES DE INCENDIO PARA A 168ª ZE DE MANHUMIRIM.</text:p>
          </table:table-cell>
          <table:table-cell office:value-type="float" office:value="260" table:style-name="ce17">
            <text:p>260,00</text:p>
          </table:table-cell>
          <table:table-cell office:value-type="float" office:value="260" table:style-name="ce17">
            <text:p>260,00</text:p>
          </table:table-cell>
          <table:table-cell office:value-type="float" office:value="260" table:style-name="ce17">
            <text:p>26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20-92.20226138314</text:p>
          </table:table-cell>
          <table:table-cell office:value-type="string" table:style-name="ce15">
            <text:p>DISPENSA DE LICITACAO</text:p>
          </table:table-cell>
          <table:table-cell office:value-type="string" table:style-name="ce13">
            <text:p>PESSOA JURIDICA</text:p>
          </table:table-cell>
          <table:table-cell office:value-type="float" office:value="40454882000180" table:style-name="ce16">
            <text:p>CPF 404548.820.001-80</text:p>
          </table:table-cell>
          <table:table-cell office:value-type="string" table:style-name="ce14">
            <text:p>GUIMARAES GONCALVES INSTALACAO DE SISTEMAS CONTRA INCE</text:p>
          </table:table-cell>
          <table:table-cell office:value-type="string" table:style-name="ce14">
            <text:p>2022NE000658</text:p>
          </table:table-cell>
          <table:table-cell office:value-type="string" table:style-name="ce14">
            <text:p>RECARGA DE EXTINTORES DE INCENDIO DO IMOVEL QUE ABRIGA O CARTORIO DA 314ª ZE DE UBERLANDIA/MG.</text:p>
          </table:table-cell>
          <table:table-cell office:value-type="float" office:value="325" table:style-name="ce17">
            <text:p>325,00</text:p>
          </table:table-cell>
          <table:table-cell office:value-type="float" office:value="325" table:style-name="ce17">
            <text:p>325,00</text:p>
          </table:table-cell>
          <table:table-cell office:value-type="float" office:value="325" table:style-name="ce17">
            <text:p>325,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476-67.20226138000</text:p>
          </table:table-cell>
          <table:table-cell office:value-type="string" table:style-name="ce15">
            <text:p>NAO SE APLICA</text:p>
          </table:table-cell>
          <table:table-cell office:value-type="string" table:style-name="ce13">
            <text:p>PESSOA FISICA</text:p>
          </table:table-cell>
          <table:table-cell office:value-type="float" office:value="1193907608" table:style-name="ce18">
            <text:p>C.N.P.J. 00.001.193/9076-08</text:p>
          </table:table-cell>
          <table:table-cell office:value-type="string" table:style-name="ce14">
            <text:p>BETHANIA MENESES DE ANDRADE</text:p>
          </table:table-cell>
          <table:table-cell office:value-type="string" table:style-name="ce14">
            <text:p>2022NE000659</text:p>
          </table:table-cell>
          <table:table-cell office:value-type="string" table:style-name="ce14">
            <text:p>RESSARCIMENTO A SERVIDORA BETHANIA MENESES DE ANDRADE, COORDENADORA DE COMUNICACAO SOCIAL (CCS) DO TRE-MG, RELATIVO A DESPESA EFETUADA COM A AQUISICAO DE UM TROFEU EM HOMENAGEM A MINISTRA DO STF CARMEN LUCIA, EM EVENTO NESTE TRIBUNAL.</text:p>
          </table:table-cell>
          <table:table-cell office:value-type="float" office:value="585" table:style-name="ce17">
            <text:p>585,00</text:p>
          </table:table-cell>
          <table:table-cell office:value-type="float" office:value="585" table:style-name="ce17">
            <text:p>585,00</text:p>
          </table:table-cell>
          <table:table-cell office:value-type="float" office:value="585" table:style-name="ce17">
            <text:p>585,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3456-0</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660</text:p>
          </table:table-cell>
          <table:table-cell office:value-type="string" table:style-name="ce14">
            <text:p>PRORROGACAO DO CONTRATO Nº 15/2017 - SERVICOS DE MANUTENCAO PREVENTIVA E CORRETIVA DE APARELHOS DE ARCONDICIONADO TIPO ACJ (ARCONDICIONADO DE JANELA), SPLIT E APARELHOS DE CORTINA DE AR, COM FORNECIMENTO DE MATERIAIS E PECAS, NAS UNIDADES DO CONTRATANTE, EM DIVERSOS MUNICIPIOS DO ESTADO DE MINAS GERAIS (REGIAO II). SEI AVULSO 3075-68.2022.6.13.8000. SEI PRINCIPAL 19.0.000003456-0</text:p>
          </table:table-cell>
          <table:table-cell office:value-type="float" office:value="23120.43" table:style-name="ce17">
            <text:p>23.120,4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3-4</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661</text:p>
          </table:table-cell>
          <table:table-cell office:value-type="string" table:style-name="ce14">
            <text:p>PRORROGACAO DO CONTRATO Nº 16/2017 - SERVICOS DE MANUTENCAO PREVENTIVA E CORRETIVA DE APARELHOS DE AR CONDICIONADO TIPO ACJ (AR CONDICIONADO DE JANELA), SPLIT E APARELHOS DE CORTINA DE AR, COM FORNECIMENTO DE MATERIAIS E PECAS, NAS UNIDADES DO CONTRATANTE, EM DIVERSOS MUNICIPIOS DO ESTADO DE MINAS GERAIS (REGIAO III). <text:s/>SEI PRINCIPAL 19.0.000002613-4. SEI AVULSO 3096-44.2022.6.13.8000.</text:p>
          </table:table-cell>
          <table:table-cell office:value-type="float" office:value="23638.85" table:style-name="ce17">
            <text:p>23.638,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03-73.20226138276</text:p>
          </table:table-cell>
          <table:table-cell office:value-type="string" table:style-name="ce15">
            <text:p>DISPENSA DE LICITACAO</text:p>
          </table:table-cell>
          <table:table-cell office:value-type="string" table:style-name="ce13">
            <text:p>PESSOA JURIDICA</text:p>
          </table:table-cell>
          <table:table-cell office:value-type="float" office:value="11186025000148" table:style-name="ce18">
            <text:p>C.N.P.J. 11.186.025/0001-48</text:p>
          </table:table-cell>
          <table:table-cell office:value-type="string" table:style-name="ce14">
            <text:p>PREVENCAR PECAS E SERVICOS AUTOMOTIVOS LTDA</text:p>
          </table:table-cell>
          <table:table-cell office:value-type="string" table:style-name="ce14">
            <text:p>2022NE000662</text:p>
          </table:table-cell>
          <table:table-cell office:value-type="string" table:style-name="ce14">
            <text:p>PRESTACAO DE SERVICOS DE MANUTENCAO DO VEICULO FIAT PALIO, PLACA GMF 5844, QUE SE ENCONTRA A DISPOSICAO DOS CARTORIOS ELEITORAIS DE UBERABA.</text:p>
          </table:table-cell>
          <table:table-cell office:value-type="float" office:value="1781.14" table:style-name="ce17">
            <text:p>1.781,14</text:p>
          </table:table-cell>
          <table:table-cell office:value-type="float" office:value="1781.14" table:style-name="ce17">
            <text:p>1.781,14</text:p>
          </table:table-cell>
          <table:table-cell office:value-type="float" office:value="1781.14" table:style-name="ce17">
            <text:p>1.781,1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870-17.20196138000</text:p>
          </table:table-cell>
          <table:table-cell office:value-type="string" table:style-name="ce15">
            <text:p>NAO SE APLICA</text:p>
          </table:table-cell>
          <table:table-cell office:value-type="string" table:style-name="ce13">
            <text:p>PESSOA FISICA</text:p>
          </table:table-cell>
          <table:table-cell office:value-type="float" office:value="43980309649" table:style-name="ce18">
            <text:p>C.N.P.J. 00.043.980/3096-49</text:p>
          </table:table-cell>
          <table:table-cell office:value-type="string" table:style-name="ce14">
            <text:p>ZILDA APARECIDA MOREIRA</text:p>
          </table:table-cell>
          <table:table-cell office:value-type="string" table:style-name="ce14">
            <text:p>2022NE000663</text:p>
          </table:table-cell>
          <table:table-cell office:value-type="string" table:style-name="ce14">
            <text:p>INDENIZACAO REFERENTE A REPAROS NO IMOVEL QUE ABRIGAVA O CARTORIO DA 228ª ZE DE PRADOS, VISANDO A RESCISAO DO CONTRATO N.º 67/2007.</text:p>
          </table:table-cell>
          <table:table-cell office:value-type="float" office:value="1805.4" table:style-name="ce17">
            <text:p>1.805,40</text:p>
          </table:table-cell>
          <table:table-cell office:value-type="float" office:value="1805.4" table:style-name="ce17">
            <text:p>1.805,40</text:p>
          </table:table-cell>
          <table:table-cell office:value-type="float" office:value="1805.4" table:style-name="ce17">
            <text:p>1.805,4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09-6</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664</text:p>
          </table:table-cell>
          <table:table-cell office:value-type="string" table:style-name="ce14">
            <text:p>PRORROGACAO DO CONTRATO N° 14/2017, REFERENTE A MANUTENCAO PREVENTIVA E CORRETIVA DE APARELHOS DE AR CONDICIONADO TIPO ACJ, SPLIT E CORTINA DE AR, COM FORNECIMENTO DE MATERIAIS E PECAS, EM UNIDADES ADMINISTRATIVAS DO CONTRATANTE (REGIAO I).</text:p>
          </table:table-cell>
          <table:table-cell office:value-type="float" office:value="47848.68" table:style-name="ce17">
            <text:p>47.848,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2614-2</text:p>
          </table:table-cell>
          <table:table-cell office:value-type="string" table:style-name="ce15">
            <text:p>PREGAO</text:p>
          </table:table-cell>
          <table:table-cell office:value-type="string" table:style-name="ce13">
            <text:p>PESSOA JURIDICA</text:p>
          </table:table-cell>
          <table:table-cell office:value-type="float" office:value="3410541000186" table:style-name="ce18">
            <text:p>C.N.P.J. 03.410.541/0001-86</text:p>
          </table:table-cell>
          <table:table-cell office:value-type="string" table:style-name="ce14">
            <text:p>ACORRAMA REFRIGERACAO E MANUTENCAO LTDA</text:p>
          </table:table-cell>
          <table:table-cell office:value-type="string" table:style-name="ce14">
            <text:p>2022NE000665</text:p>
          </table:table-cell>
          <table:table-cell office:value-type="string" table:style-name="ce14">
            <text:p>PRORROGACAO DO CONTRATO N° 17/2017, REFERENTE A MANUTENCAO PREVENTIVA E CORRETIVA DE APARELHOS DE AR CONDICIONADO TIPO ACJ, SPLIT E CORTINA DE AR, COM FORNECIMENTO DE MATERIAIS E PECAS, EM UNIDADES ADMINISTRATIVAS DO CONTRATANTE (REGIAO IV). PERIODO: 01/04/2022 A 30/09/2022</text:p>
          </table:table-cell>
          <table:table-cell office:value-type="float" office:value="23298.49" table:style-name="ce17">
            <text:p>23.298,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49-86.20196138000</text:p>
          </table:table-cell>
          <table:table-cell office:value-type="string" table:style-name="ce15">
            <text:p>DISPENSA DE LICITACAO</text:p>
          </table:table-cell>
          <table:table-cell office:value-type="string" table:style-name="ce13">
            <text:p>PESSOA JURIDICA</text:p>
          </table:table-cell>
          <table:table-cell office:value-type="float" office:value="22093298000164" table:style-name="ce16">
            <text:p>CPF 220932.980.001-64</text:p>
          </table:table-cell>
          <table:table-cell office:value-type="string" table:style-name="ce14">
            <text:p>IDEAL PLANEJAMENTO E CONSTRUTORA LTDA</text:p>
          </table:table-cell>
          <table:table-cell office:value-type="string" table:style-name="ce14">
            <text:p>2022NE000666</text:p>
          </table:table-cell>
          <table:table-cell office:value-type="string" table:style-name="ce14">
            <text:p>RECONHECIMENTO DE DIVIDA DE EXERCICIO ANTERIOR, REF. <text:s/>REAJUSTE DO CONTRATO Nº 177/2016 DE LOCACAO DE IMOVEL PARA O CARTORIO DA 280ª ZE DE UNAI.</text:p>
          </table:table-cell>
          <table:table-cell office:value-type="float" office:value="267.13" table:style-name="ce17">
            <text:p>267,13</text:p>
          </table:table-cell>
          <table:table-cell office:value-type="float" office:value="267.13" table:style-name="ce17">
            <text:p>267,13</text:p>
          </table:table-cell>
          <table:table-cell office:value-type="float" office:value="267.13" table:style-name="ce17">
            <text:p>267,13</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93-31.20216138222</text:p>
          </table:table-cell>
          <table:table-cell office:value-type="string" table:style-name="ce15">
            <text:p>DISPENSA DE LICITACAO</text:p>
          </table:table-cell>
          <table:table-cell office:value-type="string" table:style-name="ce13">
            <text:p>PESSOA JURIDICA</text:p>
          </table:table-cell>
          <table:table-cell office:value-type="float" office:value="4546752000103" table:style-name="ce18">
            <text:p>C.N.P.J. 04.546.752/0001-03</text:p>
          </table:table-cell>
          <table:table-cell office:value-type="string" table:style-name="ce14">
            <text:p>MARCELA FATIMA PORRECA AMBROGI</text:p>
          </table:table-cell>
          <table:table-cell office:value-type="string" table:style-name="ce14">
            <text:p>2022NE000667</text:p>
          </table:table-cell>
          <table:table-cell office:value-type="string" table:style-name="ce14">
            <text:p>RECARGA DE 09 (NOVE) EXTINTORES DE INCENDIO PARA OS CARTORIO ELEITORAIS DE POCOS DE CALDAS.</text:p>
          </table:table-cell>
          <table:table-cell office:value-type="float" office:value="450" table:style-name="ce17">
            <text:p>450,00</text:p>
          </table:table-cell>
          <table:table-cell office:value-type="float" office:value="450" table:style-name="ce17">
            <text:p>450,00</text:p>
          </table:table-cell>
          <table:table-cell office:value-type="float" office:value="450" table:style-name="ce17">
            <text:p>45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2619-17.20216138000</text:p>
          </table:table-cell>
          <table:table-cell office:value-type="string" table:style-name="ce15">
            <text:p>NAO SE APLICA</text:p>
          </table:table-cell>
          <table:table-cell office:value-type="string" table:style-name="ce13">
            <text:p>PESSOA JURIDICA</text:p>
          </table:table-cell>
          <table:table-cell office:value-type="float" office:value="18715383000140" table:style-name="ce16">
            <text:p>CPF 187153.830.001-40</text:p>
          </table:table-cell>
          <table:table-cell office:value-type="string" table:style-name="ce14">
            <text:p>MUNICIPIO DE BELO HORIZONTE</text:p>
          </table:table-cell>
          <table:table-cell office:value-type="string" table:style-name="ce14">
            <text:p>2022NE000668</text:p>
          </table:table-cell>
          <table:table-cell office:value-type="string" table:style-name="ce14">
            <text:p>RECONHECIMENTO DE DIVIDA DE EXERCICIO ANTERIOR, REFERENTE <text:s/>MULTA DE TRANSITO RESULTANTE DE INFRACAO COMETIDA POR MOTORISTA TERCEIRIZADO QUANDO CONDUZIA VEICULO DA FROTA DO TRE/MG.</text:p>
          </table:table-cell>
          <table:table-cell office:value-type="float" office:value="234.78" table:style-name="ce17">
            <text:p>234,78</text:p>
          </table:table-cell>
          <table:table-cell office:value-type="float" office:value="234.78" table:style-name="ce17">
            <text:p>234,78</text:p>
          </table:table-cell>
          <table:table-cell office:value-type="float" office:value="234.78" table:style-name="ce17">
            <text:p>234,7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65-61.20196138000</text:p>
          </table:table-cell>
          <table:table-cell office:value-type="string" table:style-name="ce15">
            <text:p>DISPENSA DE LICITACAO</text:p>
          </table:table-cell>
          <table:table-cell office:value-type="string" table:style-name="ce13">
            <text:p>PESSOA FISICA</text:p>
          </table:table-cell>
          <table:table-cell office:value-type="float" office:value="40980847672" table:style-name="ce18">
            <text:p>C.N.P.J. 00.040.980/8476-72</text:p>
          </table:table-cell>
          <table:table-cell office:value-type="string" table:style-name="ce14">
            <text:p>LUZIA MARIA DE AQUINO</text:p>
          </table:table-cell>
          <table:table-cell office:value-type="string" table:style-name="ce14">
            <text:p>2022NE000669</text:p>
          </table:table-cell>
          <table:table-cell office:value-type="string" table:style-name="ce14">
            <text:p>LOCACAO DO IMOVEL <text:s/>DESTINADO A INSTALACAO DO CARTORIO ELEITORAL DA 070ª ZE DE DIVINO.</text:p>
          </table:table-cell>
          <table:table-cell office:value-type="float" office:value="17396.16" table:style-name="ce17">
            <text:p>17.396,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94-52.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670</text:p>
          </table:table-cell>
          <table:table-cell office:value-type="string" table:style-name="ce14">
            <text:p>RECONHECIMENTO DE DIVIDA DE EXERCICIO ANTERIOR REF. AO REAJUSTE DO CONTRATO Nº 025/2019 DE SERVICOS DE VIGILANCIA ELETRONICA NOS IMOVEIS OCUPADOS PELOS CARTORIOS ELEITORAIS DA MESORREGIAO VALE DO RIO DOCE. SEI PRINCIPAL 5094-52.2019.6.13.8000. SEI AVULSO 2975-50.2021.6.13.8000</text:p>
          </table:table-cell>
          <table:table-cell office:value-type="float" office:value="1396.08" table:style-name="ce17">
            <text:p>1.396,08</text:p>
          </table:table-cell>
          <table:table-cell office:value-type="float" office:value="1396.08" table:style-name="ce17">
            <text:p>1.396,08</text:p>
          </table:table-cell>
          <table:table-cell office:value-type="float" office:value="1396.08" table:style-name="ce17">
            <text:p>1.396,08</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4-11.20226138189</text:p>
          </table:table-cell>
          <table:table-cell office:value-type="string" table:style-name="ce15">
            <text:p>DISPENSA DE LICITACAO</text:p>
          </table:table-cell>
          <table:table-cell office:value-type="string" table:style-name="ce13">
            <text:p>PESSOA JURIDICA</text:p>
          </table:table-cell>
          <table:table-cell office:value-type="float" office:value="11404002000162" table:style-name="ce18">
            <text:p>C.N.P.J. 11.404.002/0001-62</text:p>
          </table:table-cell>
          <table:table-cell office:value-type="string" table:style-name="ce14">
            <text:p>LIMA &amp; AVELINO EXTINTORES LTDA</text:p>
          </table:table-cell>
          <table:table-cell office:value-type="string" table:style-name="ce14">
            <text:p>2022NE000671</text:p>
          </table:table-cell>
          <table:table-cell office:value-type="string" table:style-name="ce14">
            <text:p>RECARGA DE 02 (DOIS) EXTINTORES DE INCENDIO PARA O CARTORIO DA 189ª ZE DE MUZAMBINHO.</text:p>
          </table:table-cell>
          <table:table-cell office:value-type="float" office:value="120" table:style-name="ce17">
            <text:p>120,00</text:p>
          </table:table-cell>
          <table:table-cell office:value-type="float" office:value="120" table:style-name="ce17">
            <text:p>120,00</text:p>
          </table:table-cell>
          <table:table-cell office:value-type="float" office:value="120" table:style-name="ce17">
            <text:p>12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9.0.000000806-3</text:p>
          </table:table-cell>
          <table:table-cell office:value-type="string" table:style-name="ce15">
            <text:p>PREGAO</text:p>
          </table:table-cell>
          <table:table-cell office:value-type="string" table:style-name="ce13">
            <text:p>PESSOA JURIDICA</text:p>
          </table:table-cell>
          <table:table-cell office:value-type="float" office:value="9564708000140" table:style-name="ce18">
            <text:p>C.N.P.J. 09.564.708/0001-40</text:p>
          </table:table-cell>
          <table:table-cell office:value-type="string" table:style-name="ce14">
            <text:p>ATUAL SERVICE LTDA</text:p>
          </table:table-cell>
          <table:table-cell office:value-type="string" table:style-name="ce14">
            <text:p>2022NE000672</text:p>
          </table:table-cell>
          <table:table-cell office:value-type="string" table:style-name="ce14">
            <text:p>PRORROGACAO DO CONTRATO 050/19 REF. A PRESTACAO DOS SERVICOS DE AUXILIAR EM SAUDE BUCAL NA SECAO DE ASSISTENCIA MEDICA E SOCIAL DO TRE/MG. <text:s/>VIGENCIA: 18/06/2022 A 17/06/2023</text:p>
          </table:table-cell>
          <table:table-cell office:value-type="float" office:value="71527.34" table:style-name="ce17">
            <text:p>71.527,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00021-71.20226138137</text:p>
          </table:table-cell>
          <table:table-cell office:value-type="string" table:style-name="ce15">
            <text:p>NAO SE APLICA</text:p>
          </table:table-cell>
          <table:table-cell office:value-type="string" table:style-name="ce13">
            <text:p>PESSOA FISICA</text:p>
          </table:table-cell>
          <table:table-cell office:value-type="float" office:value="8187962780" table:style-name="ce18">
            <text:p>C.N.P.J. 00.008.187/9627-80</text:p>
          </table:table-cell>
          <table:table-cell office:value-type="string" table:style-name="ce14">
            <text:p>MONIQUE SOARES DE SOUSA</text:p>
          </table:table-cell>
          <table:table-cell office:value-type="string" table:style-name="ce14">
            <text:p>2022NE000673</text:p>
          </table:table-cell>
          <table:table-cell office:value-type="string" table:style-name="ce14">
            <text:p>EMPENHAMENTO PARA ATENDER A DESPESA DE EXERCICIO ANTERIOR COM AUXILIO NATALIDADE EM FAVOR DA SERVIDORA MONIQUE SOARES DE SOUSA, PELO NASCIMENTO DE SEU FILHO EM 25/03/2020.</text:p>
          </table:table-cell>
          <table:table-cell office:value-type="float" office:value="659.25" table:style-name="ce17">
            <text:p>659,2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449052" table:style-name="ce14">
            <text:p>449052</text:p>
          </table:table-cell>
          <table:table-cell office:value-type="string" table:style-name="ce14">
            <text:p>EQUIPAMENTOS E MATERIAL PERMANENTE</text:p>
          </table:table-cell>
          <table:table-cell office:value-type="string" table:style-name="ce14">
            <text:p>454-98.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1862782000194" table:style-name="ce16">
            <text:p>CPF 118627.820.001-94</text:p>
          </table:table-cell>
          <table:table-cell office:value-type="string" table:style-name="ce14">
            <text:p>DANIELA SILVA FERREIRA</text:p>
          </table:table-cell>
          <table:table-cell office:value-type="string" table:style-name="ce14">
            <text:p>2022NE000674</text:p>
          </table:table-cell>
          <table:table-cell office:value-type="string" table:style-name="ce14">
            <text:p>AQUISICAO DE UM TERMOMETRO DIGITAL SEM CONTATO PARA O CARTORIO ELEITORAL DE ITURAMA.</text:p>
          </table:table-cell>
          <table:table-cell office:value-type="float" office:value="129.9" table:style-name="ce17">
            <text:p>129,90</text:p>
          </table:table-cell>
          <table:table-cell office:value-type="float" office:value="129.9" table:style-name="ce17">
            <text:p>129,90</text:p>
          </table:table-cell>
          <table:table-cell office:value-type="float" office:value="129.9" table:style-name="ce17">
            <text:p>129,9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9-38.20226138299</text:p>
          </table:table-cell>
          <table:table-cell office:value-type="string" table:style-name="ce15">
            <text:p>NAO SE APLICA</text:p>
          </table:table-cell>
          <table:table-cell office:value-type="string" table:style-name="ce13">
            <text:p>PESSOA FISICA</text:p>
          </table:table-cell>
          <table:table-cell office:value-type="float" office:value="6234311652" table:style-name="ce18">
            <text:p>C.N.P.J. 00.006.234/3116-52</text:p>
          </table:table-cell>
          <table:table-cell office:value-type="string" table:style-name="ce14">
            <text:p>LEANDRO DE FIGUEIREDO</text:p>
          </table:table-cell>
          <table:table-cell office:value-type="string" table:style-name="ce14">
            <text:p>2022NE000676</text:p>
          </table:table-cell>
          <table:table-cell office:value-type="string" table:style-name="ce14">
            <text:p>REEMBOLSO DE DESPESA RELATIVO AO VALOR DESPENDIDO PARA COMPLEMENTAR O SALDO DO CARTAO DE DEBITO GOOD CARD DISPONIBILIZADO PELO TRE PARA PAGAMENTO DO COMBUSTIVEL DO VEICULO UTILIZADO PELOS CARTORIOS ELEITORAIS DE UBERLANDIA.</text:p>
          </table:table-cell>
          <table:table-cell office:value-type="float" office:value="18.21" table:style-name="ce17">
            <text:p>18,21</text:p>
          </table:table-cell>
          <table:table-cell office:value-type="float" office:value="18.21" table:style-name="ce17">
            <text:p>18,21</text:p>
          </table:table-cell>
          <table:table-cell office:value-type="float" office:value="18.21" table:style-name="ce17">
            <text:p>18,21</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9559-4</text:p>
          </table:table-cell>
          <table:table-cell office:value-type="string" table:style-name="ce15">
            <text:p>DISPENSA DE LICITACAO</text:p>
          </table:table-cell>
          <table:table-cell office:value-type="string" table:style-name="ce13">
            <text:p>PESSOA JURIDICA</text:p>
          </table:table-cell>
          <table:table-cell office:value-type="float" office:value="3472535000153" table:style-name="ce16">
            <text:p>CPF 34725.350.001-53</text:p>
          </table:table-cell>
          <table:table-cell office:value-type="string" table:style-name="ce14">
            <text:p>RECITEC - RECICLAGEM TECNICA DO BRASIL LTDA</text:p>
          </table:table-cell>
          <table:table-cell office:value-type="string" table:style-name="ce14">
            <text:p>2022NE000677</text:p>
          </table:table-cell>
          <table:table-cell office:value-type="string" table:style-name="ce14">
            <text:p>RECONHECIMENTO DE DIVIDA DE EXERCICIO ANTERIOR REF. A REAJUSTE DO CONTRATO Nº 122/18 DE SERVICOS DE COLETA, TRANSPORTE, DESCONTAMINACAO E DESCARTE DE LAMPADAS QUEIMADAS CONTENDO MERCURIO E OUTRAS SUBSTANCIAS CONTAMINANTES, INDEPENDENTE DE FORMATO, TAMANHO, MODELO E POTENCIA.</text:p>
          </table:table-cell>
          <table:table-cell office:value-type="float" office:value="194.61" table:style-name="ce17">
            <text:p>194,6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756-78.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678</text:p>
          </table:table-cell>
          <table:table-cell office:value-type="string" table:style-name="ce14">
            <text:p>RECONHECIMENTO DE DIVIDA DE EXERCICIO ANTERIOR REF. A REAJUSTE DO CONTRATO 021/2019 DE SERVICOS DE VIGILANCIA ELETRONICA NOS IMOVEIS OCUPADOS PELOS CARTORIOS ELEITORAIS DA MESORREGIAO DO CAMPO DAS VERTENTES E ZONA DA MATA. PERIODO: 01/05/2021 A 31/12/2021.</text:p>
          </table:table-cell>
          <table:table-cell office:value-type="float" office:value="3153.84" table:style-name="ce17">
            <text:p>3.153,84</text:p>
          </table:table-cell>
          <table:table-cell office:value-type="float" office:value="2749.76" table:style-name="ce17">
            <text:p>2.749,76</text:p>
          </table:table-cell>
          <table:table-cell office:value-type="float" office:value="2749.76" table:style-name="ce17">
            <text:p>2.749,76</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14" table:style-name="ce14">
            <text:p>339014</text:p>
          </table:table-cell>
          <table:table-cell office:value-type="string" table:style-name="ce14">
            <text:p>DIARIAS - PESSOAL CIVIL</text:p>
          </table:table-cell>
          <table:table-cell office:value-type="string" table:style-name="ce14">
            <text:p>12683-27.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679</text:p>
          </table:table-cell>
          <table:table-cell office:value-type="string" table:style-name="ce14">
            <text:p>EMPENHO PARA ATENDER AS DESPESAS COM DIARIAS NACIONAIS NA ACAO PLEITOS ELEITORAIS, PO 0003 - ELEICOES SUPLEMENTARES - CUSTEIOS, NO MUNICIPIO DE JAPARAIBA, NO EXERCICIO 2022.</text:p>
          </table:table-cell>
          <table:table-cell office:value-type="float" office:value="4200" table:style-name="ce17">
            <text:p>4.200,00</text:p>
          </table:table-cell>
          <table:table-cell office:value-type="float" office:value="4200" table:style-name="ce17">
            <text:p>4.200,00</text:p>
          </table:table-cell>
          <table:table-cell office:value-type="float" office:value="4200" table:style-name="ce17">
            <text:p>4.20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849-0</text:p>
          </table:table-cell>
          <table:table-cell office:value-type="string" table:style-name="ce15">
            <text:p>PREGAO</text:p>
          </table:table-cell>
          <table:table-cell office:value-type="string" table:style-name="ce13">
            <text:p>PESSOA JURIDICA</text:p>
          </table:table-cell>
          <table:table-cell office:value-type="float" office:value="57334195000123" table:style-name="ce18">
            <text:p>C.N.P.J. 57.334.195/0001-23</text:p>
          </table:table-cell>
          <table:table-cell office:value-type="string" table:style-name="ce14">
            <text:p>POS-DADOS COMERCIO E SERVICOS DE ASSISTENCIA TECNICA LT</text:p>
          </table:table-cell>
          <table:table-cell office:value-type="string" table:style-name="ce14">
            <text:p>2022NE000680</text:p>
          </table:table-cell>
          <table:table-cell office:value-type="string" table:style-name="ce14">
            <text:p>PRORROGACAO DO CONTRATO Nº 35/2020, REFERENTE A LOCACAO E INSTALACAO DE NO-BREAK(S), COM MANUTENCAO E/OU SUBSTITUICAO IMEDIATA DO EQUIPAMENTO, CASO NECESSARIO, COM FORNECIMENTO DE TODAS AS PECAS E BATERIAS. VIGENCIA: 10/06/2022 A 09/06/2023</text:p>
          </table:table-cell>
          <table:table-cell office:value-type="float" office:value="11155.5" table:style-name="ce17">
            <text:p>11.155,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5-41.20216138106</text:p>
          </table:table-cell>
          <table:table-cell office:value-type="string" table:style-name="ce15">
            <text:p>DISPENSA DE LICITACAO</text:p>
          </table:table-cell>
          <table:table-cell office:value-type="string" table:style-name="ce13">
            <text:p>PESSOA FISICA</text:p>
          </table:table-cell>
          <table:table-cell office:value-type="float" office:value="52659607672" table:style-name="ce18">
            <text:p>C.N.P.J. 00.052.659/6076-72</text:p>
          </table:table-cell>
          <table:table-cell office:value-type="string" table:style-name="ce14">
            <text:p>MARLENE DE LIMA ARAUJO</text:p>
          </table:table-cell>
          <table:table-cell office:value-type="string" table:style-name="ce14">
            <text:p>2022NE000681</text:p>
          </table:table-cell>
          <table:table-cell office:value-type="string" table:style-name="ce14">
            <text:p>LOCACAO DE IMOVEL PARA A INSTALACAO DO CARTORIO ELEITORAL DA 106ª ZE DE ENTRE RIOS .</text:p>
          </table:table-cell>
          <table:table-cell office:value-type="float" office:value="19386.64" table:style-name="ce17">
            <text:p>19.386,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4341-95.20196138000</text:p>
          </table:table-cell>
          <table:table-cell office:value-type="string" table:style-name="ce15">
            <text:p>DISPENSA DE LICITACAO</text:p>
          </table:table-cell>
          <table:table-cell office:value-type="string" table:style-name="ce13">
            <text:p>PESSOA FISICA</text:p>
          </table:table-cell>
          <table:table-cell office:value-type="float" office:value="39052923604" table:style-name="ce18">
            <text:p>C.N.P.J. 00.039.052/9236-04</text:p>
          </table:table-cell>
          <table:table-cell office:value-type="string" table:style-name="ce14">
            <text:p>GERALDO MATEUS DOS SANTOS</text:p>
          </table:table-cell>
          <table:table-cell office:value-type="string" table:style-name="ce14">
            <text:p>2022NE000682</text:p>
          </table:table-cell>
          <table:table-cell office:value-type="string" table:style-name="ce14">
            <text:p>PRORROGACAO E REVISAO DO CONTRATO N.º 44/2017, REF LOCACAO DE IMOVEL PARA A 286ª ZE DE RIBEIRAO DAS NEVES. VIGENCIA: 10/7/2022 A 09/7/2027 .</text:p>
          </table:table-cell>
          <table:table-cell office:value-type="float" office:value="23469.69" table:style-name="ce17">
            <text:p>23.469,6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27" table:style-name="ce14">
            <text:p>127</text:p>
          </table:table-cell>
          <table:table-cell office:value-type="string" table:style-name="ce14">
            <text:p>RECURSOS DO TESOURO - EXERCÍCIO CORRENTE (1); CUSTAS JUDICIAIS (27)</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5010-51.20196138000</text:p>
          </table:table-cell>
          <table:table-cell office:value-type="string" table:style-name="ce15">
            <text:p>PREGAO</text:p>
          </table:table-cell>
          <table:table-cell office:value-type="string" table:style-name="ce13">
            <text:p>PESSOA JURIDICA</text:p>
          </table:table-cell>
          <table:table-cell office:value-type="float" office:value="4622116000113" table:style-name="ce16">
            <text:p>CPF 46221.160.001-13</text:p>
          </table:table-cell>
          <table:table-cell office:value-type="string" table:style-name="ce14">
            <text:p>ALGAR MULTIMIDIA S/A</text:p>
          </table:table-cell>
          <table:table-cell office:value-type="string" table:style-name="ce14">
            <text:p>2022NE000683</text:p>
          </table:table-cell>
          <table:table-cell office:value-type="string" table:style-name="ce14">
            <text:p>PRORROGACAO DO CONTRATO 105/2019, REF <text:s/>AOS SERVICOS DE INTERLIGACAO DA REDE LOCAL DE COMUNICACAO DE DADOS DO TRE/MG COM AS REDES LOCAIS DE SUAS DEMAIS UNIDADES ADMINISTRATIVAS LOCALIZADAS NO ESTADO DE MINAS GERAIS (BACKBONE). VIGENCIA: 02/06/2022 A 01/12/2024.</text:p>
          </table:table-cell>
          <table:table-cell office:value-type="float" office:value="580256.66" table:style-name="ce17">
            <text:p>580.256,6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9-04.2022.6138231</text:p>
          </table:table-cell>
          <table:table-cell office:value-type="string" table:style-name="ce15">
            <text:p>DISPENSA DE LICITACAO</text:p>
          </table:table-cell>
          <table:table-cell office:value-type="string" table:style-name="ce13">
            <text:p>PESSOA JURIDICA</text:p>
          </table:table-cell>
          <table:table-cell office:value-type="float" office:value="20620571000136" table:style-name="ce18">
            <text:p>C.N.P.J. 20.620.571/0001-36</text:p>
          </table:table-cell>
          <table:table-cell office:value-type="string" table:style-name="ce14">
            <text:p>NELSON BRAZ DA SILVA E CIA. LTDA.</text:p>
          </table:table-cell>
          <table:table-cell office:value-type="string" table:style-name="ce14">
            <text:p>2022NE000684</text:p>
          </table:table-cell>
          <table:table-cell office:value-type="string" table:style-name="ce14">
            <text:p>RECARGA DE 03(TRES) EXTINTORES DE INCENDIO PARA O CARTORIO ELEITORAL DA 231ª ZE DE RAUL SOARES. SEI: 0000039-04.2022.6.13.8231</text:p>
          </table:table-cell>
          <table:table-cell office:value-type="float" office:value="240" table:style-name="ce17">
            <text:p>24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40" table:style-name="ce14">
            <text:p>339040</text:p>
          </table:table-cell>
          <table:table-cell office:value-type="string" table:style-name="ce14">
            <text:p>SERVICOS DE TECNOLOGIA DA INFORMACAO E COMUNICACAO - PJ</text:p>
          </table:table-cell>
          <table:table-cell office:value-type="string" table:style-name="ce14">
            <text:p>10638-84.20206138000</text:p>
          </table:table-cell>
          <table:table-cell office:value-type="string" table:style-name="ce15">
            <text:p>PREGAO</text:p>
          </table:table-cell>
          <table:table-cell office:value-type="string" table:style-name="ce13">
            <text:p>PESSOA JURIDICA</text:p>
          </table:table-cell>
          <table:table-cell office:value-type="float" office:value="2877566000121" table:style-name="ce18">
            <text:p>C.N.P.J. 02.877.566/0001-21</text:p>
          </table:table-cell>
          <table:table-cell office:value-type="string" table:style-name="ce14">
            <text:p>IBROWSE - CONSULTORIA &amp; INFORMATICA LTDA</text:p>
          </table:table-cell>
          <table:table-cell office:value-type="string" table:style-name="ce14">
            <text:p>2022NE000685</text:p>
          </table:table-cell>
          <table:table-cell office:value-type="string" table:style-name="ce14">
            <text:p>PRESTACAO DE SERVICOS NA AREA DE APOIO AO DESENVOLVIMENTO E A SUSTENTACAO DE SISTEMAS TRANSACIONAIS E DE INTELIGENCIA DE DADOS, BEM COMO NA AREA DE ANALISE DE NEGOCIO, PELO MODELO HIBRIDO (NMS + UST), A FIM DE ATENDER AS DEMANDAS DO TRE/MG COM USO DE PRATICAS AGEIS E DE GESTAO DE SERVICOS, COM OBSERVANCIA DOS ANEXOS DO CONTRATO. VIGENCIA: 01/05/2022 A 30/04/2024.</text:p>
          </table:table-cell>
          <table:table-cell office:value-type="float" office:value="1378858.92" table:style-name="ce17">
            <text:p>1.378.858,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104-96.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686</text:p>
          </table:table-cell>
          <table:table-cell office:value-type="string" table:style-name="ce14">
            <text:p>RECONHECIMENTO DE DIVIDA DE EXERCICIO ANTERIOR REF. REAJUSTE DO CONTRATO 24/2019 (SERVICOS DE VIGILANCIA ELETRONICA NOS IMOVEIS OCUPADOS PELOS CARTORIOS ELEITORAIS DA MESORREGIAO DO VALE DO MUCURI E JEQUITINHONHA). SEI: 0005104-96.2019.6.13.8000</text:p>
          </table:table-cell>
          <table:table-cell office:value-type="float" office:value="897.04" table:style-name="ce17">
            <text:p>897,04</text:p>
          </table:table-cell>
          <table:table-cell office:value-type="float" office:value="897.04" table:style-name="ce17">
            <text:p>897,04</text:p>
          </table:table-cell>
          <table:table-cell office:value-type="float" office:value="897.04" table:style-name="ce17">
            <text:p>897,04</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62-78.20226138335</text:p>
          </table:table-cell>
          <table:table-cell office:value-type="string" table:style-name="ce15">
            <text:p>DISPENSA DE LICITACAO</text:p>
          </table:table-cell>
          <table:table-cell office:value-type="string" table:style-name="ce13">
            <text:p>PESSOA JURIDICA</text:p>
          </table:table-cell>
          <table:table-cell office:value-type="float" office:value="86513876000157" table:style-name="ce16">
            <text:p>CPF 865138.760.001-57</text:p>
          </table:table-cell>
          <table:table-cell office:value-type="string" table:style-name="ce14">
            <text:p>ASTRA TRIANGULO CONTROLE AMBIENTAL LTDA.</text:p>
          </table:table-cell>
          <table:table-cell office:value-type="string" table:style-name="ce14">
            <text:p>2022NE000687</text:p>
          </table:table-cell>
          <table:table-cell office:value-type="string" table:style-name="ce14">
            <text:p>CONTRATACAO DE SERVICO DE DESINSETIZACAO E DESRATIZACAO PARA O IMOVEL QUE ABRIGA O CARTORIO ELEITORAL DE UBERLANDIA.</text:p>
          </table:table-cell>
          <table:table-cell office:value-type="float" office:value="490" table:style-name="ce17">
            <text:p>490,00</text:p>
          </table:table-cell>
          <table:table-cell office:value-type="float" office:value="490" table:style-name="ce17">
            <text:p>490,00</text:p>
          </table:table-cell>
          <table:table-cell office:value-type="float" office:value="490" table:style-name="ce17">
            <text:p>49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4-61.20226138043</text:p>
          </table:table-cell>
          <table:table-cell office:value-type="string" table:style-name="ce15">
            <text:p>NAO SE APLICA</text:p>
          </table:table-cell>
          <table:table-cell office:value-type="string" table:style-name="ce13">
            <text:p>PESSOA FISICA</text:p>
          </table:table-cell>
          <table:table-cell office:value-type="float" office:value="52196062634" table:style-name="ce18">
            <text:p>C.N.P.J. 00.052.196/0626-34</text:p>
          </table:table-cell>
          <table:table-cell office:value-type="string" table:style-name="ce14">
            <text:p>RONALD REZENDE VILELA</text:p>
          </table:table-cell>
          <table:table-cell office:value-type="string" table:style-name="ce14">
            <text:p>2022NE000688</text:p>
          </table:table-cell>
          <table:table-cell office:value-type="string" table:style-name="ce14">
            <text:p>REEMBOLSO DE DESPESA EFETUADA COM A AQUISICAO E INSTALACAO DE LAMPADAS NO IMOVEL QUE ABRIGA O CARTORIO ELEITORAL DA 043ª ZE DE BOA ESPERANCA.</text:p>
          </table:table-cell>
          <table:table-cell office:value-type="float" office:value="271.2" table:style-name="ce17">
            <text:p>271,20</text:p>
          </table:table-cell>
          <table:table-cell office:value-type="float" office:value="271.2" table:style-name="ce17">
            <text:p>271,20</text:p>
          </table:table-cell>
          <table:table-cell office:value-type="float" office:value="271.2" table:style-name="ce17">
            <text:p>271,2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84.2022.6.13.8056</text:p>
          </table:table-cell>
          <table:table-cell office:value-type="string" table:style-name="ce15">
            <text:p>DISPENSA DE LICITACAO</text:p>
          </table:table-cell>
          <table:table-cell office:value-type="string" table:style-name="ce13">
            <text:p>PESSOA JURIDICA</text:p>
          </table:table-cell>
          <table:table-cell office:value-type="float" office:value="9112787000158" table:style-name="ce18">
            <text:p>C.N.P.J. 09.112.787/0001-58</text:p>
          </table:table-cell>
          <table:table-cell office:value-type="string" table:style-name="ce14">
            <text:p>TOP CONTROL DESINFESTACAO E CONSERVACAO EIRELI</text:p>
          </table:table-cell>
          <table:table-cell office:value-type="string" table:style-name="ce14">
            <text:p>2022NE000689</text:p>
          </table:table-cell>
          <table:table-cell office:value-type="string" table:style-name="ce14">
            <text:p>CONTRATACAO DE EMPRESA ESPECIALIZADA, PARA PRESTACAO DE SERVICOS DE LIMPEZA DA CAIXA D AGUA E DEDETIZACAO PARA O IMOVEL QUE ABRIGA O CARTORIO ELEITORAL DE CAETE 056ª ZE.</text:p>
          </table:table-cell>
          <table:table-cell office:value-type="float" office:value="750" table:style-name="ce17">
            <text:p>7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8-20.2022.6.13.8263</text:p>
          </table:table-cell>
          <table:table-cell office:value-type="string" table:style-name="ce15">
            <text:p>DISPENSA DE LICITACAO</text:p>
          </table:table-cell>
          <table:table-cell office:value-type="string" table:style-name="ce13">
            <text:p>PESSOA JURIDICA</text:p>
          </table:table-cell>
          <table:table-cell office:value-type="float" office:value="18839280000191" table:style-name="ce18">
            <text:p>C.N.P.J. 18.839.280/0001-91</text:p>
          </table:table-cell>
          <table:table-cell office:value-type="string" table:style-name="ce14">
            <text:p>DDA - DEDETIZADORES ASSOCIADOS</text:p>
          </table:table-cell>
          <table:table-cell office:value-type="string" table:style-name="ce14">
            <text:p>2022NE000690</text:p>
          </table:table-cell>
          <table:table-cell office:value-type="string" table:style-name="ce14">
            <text:p>PRESTACAO DE SERVICOS DE LIMPEZA DA CAIXA DAGUA E DESINSETIZACAO, PARA OS CARTORIOS ELEITORAIS DE SETE LAGOAS, 263ª, 264ª E 322ª ZZEE.</text:p>
          </table:table-cell>
          <table:table-cell office:value-type="float" office:value="940" table:style-name="ce17">
            <text:p>94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2427-88.20226138000</text:p>
          </table:table-cell>
          <table:table-cell office:value-type="string" table:style-name="ce15">
            <text:p>INEXIGIBILIDADE</text:p>
          </table:table-cell>
          <table:table-cell office:value-type="string" table:style-name="ce13">
            <text:p>PESSOA JURIDICA</text:p>
          </table:table-cell>
          <table:table-cell office:value-type="float" office:value="11128083000115" table:style-name="ce18">
            <text:p>C.N.P.J. 11.128.083/0001-15</text:p>
          </table:table-cell>
          <table:table-cell office:value-type="string" table:style-name="ce14">
            <text:p>SUPERCIA CAPACITACAO E MARKETING EIRELI</text:p>
          </table:table-cell>
          <table:table-cell office:value-type="string" table:style-name="ce14">
            <text:p>2022NE000691</text:p>
          </table:table-cell>
          <table:table-cell office:value-type="string" table:style-name="ce14">
            <text:p>CURSO: COMPRAS DIRETAS PELA NOVA LEI DE LICITACAO, LEI Nº 14.133/2021 E FERRAMENTA DE DISPENSA ELETRONICA COM OPERACIONALIZACAO NO SISTEMA COMPRAS.GOV.BR (TEORIA E PRATICA).</text:p>
          </table:table-cell>
          <table:table-cell office:value-type="float" office:value="22800" table:style-name="ce17">
            <text:p>22.800,00</text:p>
          </table:table-cell>
          <table:table-cell office:value-type="float" office:value="22800" table:style-name="ce17">
            <text:p>22.800,00</text:p>
          </table:table-cell>
          <table:table-cell office:value-type="float" office:value="22800" table:style-name="ce17">
            <text:p>22.8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8-56.2022.6.13.8254</text:p>
          </table:table-cell>
          <table:table-cell office:value-type="string" table:style-name="ce15">
            <text:p>DISPENSA DE LICITACAO</text:p>
          </table:table-cell>
          <table:table-cell office:value-type="string" table:style-name="ce13">
            <text:p>PESSOA JURIDICA</text:p>
          </table:table-cell>
          <table:table-cell office:value-type="float" office:value="18062901000173" table:style-name="ce18">
            <text:p>C.N.P.J. 18.062.901/0001-73</text:p>
          </table:table-cell>
          <table:table-cell office:value-type="string" table:style-name="ce14">
            <text:p>MOISES GONCALVES LOPES</text:p>
          </table:table-cell>
          <table:table-cell office:value-type="string" table:style-name="ce14">
            <text:p>2022NE000692</text:p>
          </table:table-cell>
          <table:table-cell office:value-type="string" table:style-name="ce14">
            <text:p>RECARGA DE EXTINTORES DE INCENDIO E TESTE HIDROSTATICO PARA O CARTORIO ELEITORAL DA 254ª ZE DE SAO GOTARDO.</text:p>
          </table:table-cell>
          <table:table-cell office:value-type="float" office:value="360" table:style-name="ce17">
            <text:p>3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36-65.2022.6.13.8258</text:p>
          </table:table-cell>
          <table:table-cell office:value-type="string" table:style-name="ce15">
            <text:p>NAO SE APLICA</text:p>
          </table:table-cell>
          <table:table-cell office:value-type="string" table:style-name="ce13">
            <text:p>PESSOA FISICA</text:p>
          </table:table-cell>
          <table:table-cell office:value-type="float" office:value="5463208646" table:style-name="ce18">
            <text:p>C.N.P.J. 00.005.463/2086-46</text:p>
          </table:table-cell>
          <table:table-cell office:value-type="string" table:style-name="ce14">
            <text:p>ALBERTO DE CASTRO EVANGELISTA</text:p>
          </table:table-cell>
          <table:table-cell office:value-type="string" table:style-name="ce14">
            <text:p>2022NE000693</text:p>
          </table:table-cell>
          <table:table-cell office:value-type="string" table:style-name="ce14">
            <text:p>RESSARCIMENTO DE DESPESA EFETUADA COM A TROCA DE LAMPADAS PARA O CARTORIO ELEITORAL DA 258ª ZE DE SAO JOAO NEPOMUCENO.</text:p>
          </table:table-cell>
          <table:table-cell office:value-type="float" office:value="96" table:style-name="ce17">
            <text:p>96,00</text:p>
          </table:table-cell>
          <table:table-cell office:value-type="float" office:value="96" table:style-name="ce17">
            <text:p>96,00</text:p>
          </table:table-cell>
          <table:table-cell office:value-type="float" office:value="96" table:style-name="ce17">
            <text:p>96,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9-38.20226138299</text:p>
          </table:table-cell>
          <table:table-cell office:value-type="string" table:style-name="ce15">
            <text:p>NAO SE APLICA</text:p>
          </table:table-cell>
          <table:table-cell office:value-type="string" table:style-name="ce13">
            <text:p>PESSOA FISICA</text:p>
          </table:table-cell>
          <table:table-cell office:value-type="float" office:value="6234311652" table:style-name="ce16">
            <text:p>CPF 062.343.116-52</text:p>
          </table:table-cell>
          <table:table-cell office:value-type="string" table:style-name="ce14">
            <text:p>LEANDRO DE FIGUEIREDO</text:p>
          </table:table-cell>
          <table:table-cell office:value-type="string" table:style-name="ce14">
            <text:p>2022NE000694</text:p>
          </table:table-cell>
          <table:table-cell office:value-type="string" table:style-name="ce14">
            <text:p>RECONHECIMENTO DE DIVIDA DE EXERCICIO ANTERIOR, RELATIVO AO REEMBOLSO DE DESPESA EFETUADA COM SERVICO DE MANUTENCAO (REMENDO DE PNEU FURADO), NO VEICULO UTILIZADO PELOS CARTORIOS ELEITORAIS DE UBERLANDIA</text:p>
          </table:table-cell>
          <table:table-cell office:value-type="float" office:value="35" table:style-name="ce17">
            <text:p>35,00</text:p>
          </table:table-cell>
          <table:table-cell office:value-type="float" office:value="35" table:style-name="ce17">
            <text:p>35,00</text:p>
          </table:table-cell>
          <table:table-cell office:value-type="float" office:value="35" table:style-name="ce17">
            <text:p>3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203-66.20196138000</text:p>
          </table:table-cell>
          <table:table-cell office:value-type="string" table:style-name="ce15">
            <text:p>PREGAO</text:p>
          </table:table-cell>
          <table:table-cell office:value-type="string" table:style-name="ce13">
            <text:p>PESSOA JURIDICA</text:p>
          </table:table-cell>
          <table:table-cell office:value-type="float" office:value="5488891000190" table:style-name="ce18">
            <text:p>C.N.P.J. 05.488.891/0001-90</text:p>
          </table:table-cell>
          <table:table-cell office:value-type="string" table:style-name="ce14">
            <text:p>PLUS SERVICE EIRELI</text:p>
          </table:table-cell>
          <table:table-cell office:value-type="string" table:style-name="ce14">
            <text:p>2022NE000695</text:p>
          </table:table-cell>
          <table:table-cell office:value-type="string" table:style-name="ce14">
            <text:p>PRORROGACAO DO CONTRATO Nº 47/2020, REF. AOS SERVICOS GRAFICOS DE IMPRESSOR OFFSET. VIGENCIA: 01/07/2022 A 30/06/2023.</text:p>
          </table:table-cell>
          <table:table-cell office:value-type="float" office:value="40303.08" table:style-name="ce17">
            <text:p>40.303,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09-55.20226138058</text:p>
          </table:table-cell>
          <table:table-cell office:value-type="string" table:style-name="ce15">
            <text:p>DISPENSA DE LICITACAO</text:p>
          </table:table-cell>
          <table:table-cell office:value-type="string" table:style-name="ce13">
            <text:p>PESSOA JURIDICA</text:p>
          </table:table-cell>
          <table:table-cell office:value-type="float" office:value="7382639000128" table:style-name="ce18">
            <text:p>C.N.P.J. 07.382.639/0001-28</text:p>
          </table:table-cell>
          <table:table-cell office:value-type="string" table:style-name="ce14">
            <text:p>R.N. EXTINTORES LTDA</text:p>
          </table:table-cell>
          <table:table-cell office:value-type="string" table:style-name="ce14">
            <text:p>2022NE000696</text:p>
          </table:table-cell>
          <table:table-cell office:value-type="string" table:style-name="ce14">
            <text:p>RECARGA DE EXTINTOR DE INCENDIO PARA O CARTORIO ELEITORAL DA 58ª ZE DE CAMANDUCAIA.</text:p>
          </table:table-cell>
          <table:table-cell office:value-type="float" office:value="80" table:style-name="ce17">
            <text:p>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82-45.2021.6.13.8240</text:p>
          </table:table-cell>
          <table:table-cell office:value-type="string" table:style-name="ce15">
            <text:p>NAO SE APLICA</text:p>
          </table:table-cell>
          <table:table-cell office:value-type="string" table:style-name="ce13">
            <text:p>PESSOA FISICA</text:p>
          </table:table-cell>
          <table:table-cell office:value-type="float" office:value="573241660" table:style-name="ce16">
            <text:p>CPF 005.732.416-60</text:p>
          </table:table-cell>
          <table:table-cell office:value-type="string" table:style-name="ce14">
            <text:p>ELISANGELA PEREIRA</text:p>
          </table:table-cell>
          <table:table-cell office:value-type="string" table:style-name="ce14">
            <text:p>2022NE000697</text:p>
          </table:table-cell>
          <table:table-cell office:value-type="string" table:style-name="ce14">
            <text:p>RECONHECIMENTO DE DIVIDA DE EXERCICIO ANTERIOR REFERENTE A SERVICO DE LIMPEZA NO CARTORIO DA 240º ZE DE RIO PRETO.</text:p>
          </table:table-cell>
          <table:table-cell office:value-type="float" office:value="960" table:style-name="ce17">
            <text:p>960,00</text:p>
          </table:table-cell>
          <table:table-cell office:value-type="float" office:value="960" table:style-name="ce17">
            <text:p>960,00</text:p>
          </table:table-cell>
          <table:table-cell office:value-type="float" office:value="960" table:style-name="ce17">
            <text:p>96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82-45.2021.6.13.8240</text:p>
          </table:table-cell>
          <table:table-cell office:value-type="string" table:style-name="ce15">
            <text:p>NAO SE APLICA</text:p>
          </table:table-cell>
          <table:table-cell office:value-type="string" table:style-name="ce13">
            <text:p>PESSOA FISICA</text:p>
          </table:table-cell>
          <table:table-cell office:value-type="float" office:value="573241660" table:style-name="ce18">
            <text:p>C.N.P.J. 00.000.573/2416-60</text:p>
          </table:table-cell>
          <table:table-cell office:value-type="string" table:style-name="ce14">
            <text:p>ELISANGELA PEREIRA</text:p>
          </table:table-cell>
          <table:table-cell office:value-type="string" table:style-name="ce14">
            <text:p>2022NE000698</text:p>
          </table:table-cell>
          <table:table-cell office:value-type="string" table:style-name="ce14">
            <text:p>RESSARCIMENTO DE DESPESA COM SERVICO DE LIMPEZA NO CARTORIO DA 240ª ZE DE RIO PRETO NOS DIAS 18/01 E 01/02/22.</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57-61.2022.6.13.8025</text:p>
          </table:table-cell>
          <table:table-cell office:value-type="string" table:style-name="ce15">
            <text:p>DISPENSA DE LICITACAO</text:p>
          </table:table-cell>
          <table:table-cell office:value-type="string" table:style-name="ce13">
            <text:p>PESSOA JURIDICA</text:p>
          </table:table-cell>
          <table:table-cell office:value-type="float" office:value="2638871000160" table:style-name="ce18">
            <text:p>C.N.P.J. 02.638.871/0001-60</text:p>
          </table:table-cell>
          <table:table-cell office:value-type="string" table:style-name="ce14">
            <text:p>VITORIA COMERCIO DE EXTINTORES LTDA</text:p>
          </table:table-cell>
          <table:table-cell office:value-type="string" table:style-name="ce14">
            <text:p>2022NE000699</text:p>
          </table:table-cell>
          <table:table-cell office:value-type="string" table:style-name="ce14">
            <text:p>RECARGA DE EXTINTORES DE INCENDIO PARA OS CARTORIOS ELEITORAIS DE BARBACENA.</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8269-7</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700</text:p>
          </table:table-cell>
          <table:table-cell office:value-type="string" table:style-name="ce14">
            <text:p>RECONHECIMENTO DE DIVIDA DE EXERCICIO ANTERIOR REF REPACTUACAO DO CONTRATO Nº 48/16 DE CONSERVACAO E LIMPEZA PARA AS ZZEE DE CATAGUASES, JOAO MONLEVADE, LAVRAS E PEDRA AZUL (CCT/2021). PERIODO: 01/01/21 A 31/12/21.</text:p>
          </table:table-cell>
          <table:table-cell office:value-type="float" office:value="2471.2399999999998" table:style-name="ce17">
            <text:p>2.471,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756-16.20196138000</text:p>
          </table:table-cell>
          <table:table-cell office:value-type="string" table:style-name="ce15">
            <text:p>PREGAO</text:p>
          </table:table-cell>
          <table:table-cell office:value-type="string" table:style-name="ce13">
            <text:p>PESSOA JURIDICA</text:p>
          </table:table-cell>
          <table:table-cell office:value-type="float" office:value="18071430000160" table:style-name="ce16">
            <text:p>CPF 180714.300.001-60</text:p>
          </table:table-cell>
          <table:table-cell office:value-type="string" table:style-name="ce14">
            <text:p>3A LOCACAO DE SERVICOS LTDA</text:p>
          </table:table-cell>
          <table:table-cell office:value-type="string" table:style-name="ce14">
            <text:p>2022NE000701</text:p>
          </table:table-cell>
          <table:table-cell office:value-type="string" table:style-name="ce14">
            <text:p>RECONHECIMENTO DE DIVIDA DE EXERCICIO ANTERIOR, REF. SERVICOS DE LIMPEZA PARA AS ZZEE DE SAO GONCALO DO SAPUCAI, NANUQUE, SANTOS DUMONT E ESPERA FELIZ (CCT 2021).</text:p>
          </table:table-cell>
          <table:table-cell office:value-type="float" office:value="1930.92" table:style-name="ce17">
            <text:p>1.930,92</text:p>
          </table:table-cell>
          <table:table-cell office:value-type="float" office:value="1929.37" table:style-name="ce17">
            <text:p>1.929,37</text:p>
          </table:table-cell>
          <table:table-cell office:value-type="float" office:value="1929.37" table:style-name="ce17">
            <text:p>1.929,37</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301" table:style-name="ce13">
            <text:p>301</text:p>
          </table:table-cell>
          <table:table-cell office:value-type="string" table:style-name="ce14">
            <text:p>ATENCAO BASICA</text:p>
          </table:table-cell>
          <table:table-cell office:value-type="string" table:style-name="ce14">
            <text:p>212B</text:p>
          </table:table-cell>
          <table:table-cell office:value-type="string" table:style-name="ce14">
            <text:p>BENEFÍCIOS OBRIGATÓRIOS AOS SERVIDORES CIVIS, EMPREGADOS, MILITARES E SEUS DEPENDENTE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3240-18.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02</text:p>
          </table:table-cell>
          <table:table-cell office:value-type="string" table:style-name="ce14">
            <text:p>EMPENHAMENTO PARA ATENDER AS DESPESAS DE EXERCICIOS ANTERIORES COM AUXILIO-ALIMENTACAO DE SERVIDORES, NESTE EXERCICIO.</text:p>
          </table:table-cell>
          <table:table-cell office:value-type="float" office:value="2730.24" table:style-name="ce17">
            <text:p>2.730,24</text:p>
          </table:table-cell>
          <table:table-cell office:value-type="float" office:value="2730.24" table:style-name="ce17">
            <text:p>2.730,24</text:p>
          </table:table-cell>
          <table:table-cell office:value-type="float" office:value="2730.24" table:style-name="ce17">
            <text:p>2.730,24</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305-74.20216138000</text:p>
          </table:table-cell>
          <table:table-cell office:value-type="string" table:style-name="ce15">
            <text:p>PREGAO</text:p>
          </table:table-cell>
          <table:table-cell office:value-type="string" table:style-name="ce13">
            <text:p>PESSOA JURIDICA</text:p>
          </table:table-cell>
          <table:table-cell office:value-type="float" office:value="38027876000102" table:style-name="ce16">
            <text:p>CPF 380278.760.001-02</text:p>
          </table:table-cell>
          <table:table-cell office:value-type="string" table:style-name="ce14">
            <text:p>CMP CONSTRUTORA MARCELINO PORTO LTDA</text:p>
          </table:table-cell>
          <table:table-cell office:value-type="string" table:style-name="ce14">
            <text:p>2022NE000703</text:p>
          </table:table-cell>
          <table:table-cell office:value-type="string" table:style-name="ce14">
            <text:p>SERVICOS DE VISTORIA TECNICA, COM EMISSAO DE LAUDO TECNICO, PROJETO EXECUTIVO, PLANILHAS ORCAMENTARIAS E ANOTACAO DE RESPONSABILIDADE TECNICA (ART) OU REGISTRO DE RESPONSABILIDADE TECNICA (RRT), DE TODAS AS FACHADAS DO EDIFICIO PIO CANEDO DO TRE-MG,</text:p>
          </table:table-cell>
          <table:table-cell office:value-type="float" office:value="28990" table:style-name="ce17">
            <text:p>28.9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425-52.20216138000</text:p>
          </table:table-cell>
          <table:table-cell office:value-type="string" table:style-name="ce15">
            <text:p>PREGAO</text:p>
          </table:table-cell>
          <table:table-cell office:value-type="string" table:style-name="ce13">
            <text:p>PESSOA JURIDICA</text:p>
          </table:table-cell>
          <table:table-cell office:value-type="float" office:value="65353401000170" table:style-name="ce16">
            <text:p>CPF 653534.010.001-70</text:p>
          </table:table-cell>
          <table:table-cell office:value-type="string" table:style-name="ce14">
            <text:p>COMERCIAL VENER LTDA</text:p>
          </table:table-cell>
          <table:table-cell office:value-type="string" table:style-name="ce14">
            <text:p>2022NE000704</text:p>
          </table:table-cell>
          <table:table-cell office:value-type="string" table:style-name="ce14">
            <text:p>AQUISICAO DE CERA LIQUIDA INCOLOR, ATA DE REGISTRO DE PRECOS Nº 55/2021, PREGAO ELETRONICO Nº 63/2021.</text:p>
          </table:table-cell>
          <table:table-cell office:value-type="float" office:value="3968" table:style-name="ce17">
            <text:p>3.968,00</text:p>
          </table:table-cell>
          <table:table-cell office:value-type="float" office:value="3968" table:style-name="ce17">
            <text:p>3.968,00</text:p>
          </table:table-cell>
          <table:table-cell office:value-type="float" office:value="3968" table:style-name="ce17">
            <text:p>3.968,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428-07.20216138000</text:p>
          </table:table-cell>
          <table:table-cell office:value-type="string" table:style-name="ce15">
            <text:p>PREGAO</text:p>
          </table:table-cell>
          <table:table-cell office:value-type="string" table:style-name="ce13">
            <text:p>PESSOA JURIDICA</text:p>
          </table:table-cell>
          <table:table-cell office:value-type="float" office:value="4158618000135" table:style-name="ce18">
            <text:p>C.N.P.J. 04.158.618/0001-35</text:p>
          </table:table-cell>
          <table:table-cell office:value-type="string" table:style-name="ce14">
            <text:p>LIMPEZA E BRILHO LTDA</text:p>
          </table:table-cell>
          <table:table-cell office:value-type="string" table:style-name="ce14">
            <text:p>2022NE000705</text:p>
          </table:table-cell>
          <table:table-cell office:value-type="string" table:style-name="ce14">
            <text:p>AQUISICAO DE DESINFETANTE PARA USO GERAL. ATA DE REGISTRO DE PRECOS Nº 58/2021 E EDITAL DO PREGAO ELETRONICO Nº 63/2021.</text:p>
          </table:table-cell>
          <table:table-cell office:value-type="float" office:value="3500" table:style-name="ce17">
            <text:p>3.500,00</text:p>
          </table:table-cell>
          <table:table-cell office:value-type="float" office:value="3500" table:style-name="ce17">
            <text:p>3.500,00</text:p>
          </table:table-cell>
          <table:table-cell office:value-type="float" office:value="3500" table:style-name="ce17">
            <text:p>3.50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419-84.20226138000</text:p>
          </table:table-cell>
          <table:table-cell office:value-type="string" table:style-name="ce15">
            <text:p>NAO SE APLICA</text:p>
          </table:table-cell>
          <table:table-cell office:value-type="string" table:style-name="ce13">
            <text:p>PESSOA FISICA</text:p>
          </table:table-cell>
          <table:table-cell office:value-type="float" office:value="72471093604" table:style-name="ce18">
            <text:p>C.N.P.J. 00.072.471/0936-04</text:p>
          </table:table-cell>
          <table:table-cell office:value-type="string" table:style-name="ce14">
            <text:p>GERALDO LUCIO TEIXEIRA</text:p>
          </table:table-cell>
          <table:table-cell office:value-type="string" table:style-name="ce14">
            <text:p>2022NE000706</text:p>
          </table:table-cell>
          <table:table-cell office:value-type="string" table:style-name="ce14">
            <text:p>REEMBOLSO DE DESPESA COM A AQUISICAO DE 02 (DOIS) PARES DE PLACAS DE IDENTIFICACAO DE VEICULO, PARA UTILIZACAO NOS NOVOS VEICULOS DE REPRESENTACAO RECENTEMENTE ADQUIRIDOS POR ESTE TRIBUNAL, QUE ATENDERAO A PRESIDENCIA E A CORREGEDORIA.</text:p>
          </table:table-cell>
          <table:table-cell office:value-type="float" office:value="240" table:style-name="ce17">
            <text:p>240,00</text:p>
          </table:table-cell>
          <table:table-cell office:value-type="float" office:value="240" table:style-name="ce17">
            <text:p>240,00</text:p>
          </table:table-cell>
          <table:table-cell office:value-type="float" office:value="240" table:style-name="ce17">
            <text:p>24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707-04.20216138000</text:p>
          </table:table-cell>
          <table:table-cell office:value-type="string" table:style-name="ce15">
            <text:p>PREGAO</text:p>
          </table:table-cell>
          <table:table-cell office:value-type="string" table:style-name="ce13">
            <text:p>PESSOA JURIDICA</text:p>
          </table:table-cell>
          <table:table-cell office:value-type="float" office:value="8718953000100" table:style-name="ce16">
            <text:p>CPF 87189.530.001-00</text:p>
          </table:table-cell>
          <table:table-cell office:value-type="string" table:style-name="ce14">
            <text:p>JS COMERCIAL LTDA</text:p>
          </table:table-cell>
          <table:table-cell office:value-type="string" table:style-name="ce14">
            <text:p>2022NE000707</text:p>
          </table:table-cell>
          <table:table-cell office:value-type="string" table:style-name="ce14">
            <text:p>AQUISICAO DE SACO PLASTICO PARA LIXO CAPACIDADE 20 (VINTE) LITROS. <text:s/>ATA DE REGISTRO DE PRECOS Nº 25/2021 E PREGAO ELETRONICO Nº 23/2021.</text:p>
          </table:table-cell>
          <table:table-cell office:value-type="float" office:value="8000" table:style-name="ce17">
            <text:p>8.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2-07.20226138000</text:p>
          </table:table-cell>
          <table:table-cell office:value-type="string" table:style-name="ce15">
            <text:p>PREGAO</text:p>
          </table:table-cell>
          <table:table-cell office:value-type="string" table:style-name="ce13">
            <text:p>PESSOA JURIDICA</text:p>
          </table:table-cell>
          <table:table-cell office:value-type="float" office:value="39518890000163" table:style-name="ce18">
            <text:p>C.N.P.J. 39.518.890/0001-63</text:p>
          </table:table-cell>
          <table:table-cell office:value-type="string" table:style-name="ce14">
            <text:p>ZOOM COMERCIAL EIRELI</text:p>
          </table:table-cell>
          <table:table-cell office:value-type="string" table:style-name="ce14">
            <text:p>2022NE000708</text:p>
          </table:table-cell>
          <table:table-cell office:value-type="string" table:style-name="ce14">
            <text:p>AQUISICAO DE SACO DE PANO PARA LIMPEZA, ARP Nº 43/2021, PE Nº 51/2021.</text:p>
          </table:table-cell>
          <table:table-cell office:value-type="float" office:value="1990" table:style-name="ce17">
            <text:p>1.9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18-94.20226138306</text:p>
          </table:table-cell>
          <table:table-cell office:value-type="string" table:style-name="ce15">
            <text:p>NAO SE APLICA</text:p>
          </table:table-cell>
          <table:table-cell office:value-type="string" table:style-name="ce13">
            <text:p>PESSOA FISICA</text:p>
          </table:table-cell>
          <table:table-cell office:value-type="float" office:value="3367935611" table:style-name="ce16">
            <text:p>CPF 033.679.356-11</text:p>
          </table:table-cell>
          <table:table-cell office:value-type="string" table:style-name="ce14">
            <text:p>PATRICIA DOS SANTOS MARINHO</text:p>
          </table:table-cell>
          <table:table-cell office:value-type="string" table:style-name="ce14">
            <text:p>2022NE000709</text:p>
          </table:table-cell>
          <table:table-cell office:value-type="string" table:style-name="ce14">
            <text:p>REEMBOLSO DE DESPESA EFETUADA COM SERVICO URGENTE DE CONSERTO DO REGISTRO DO BANHEIRO FEMININO PARA O CARTORIO DA 306ª ZE DE ITAMONTE.</text:p>
          </table:table-cell>
          <table:table-cell office:value-type="float" office:value="250" table:style-name="ce17">
            <text:p>250,00</text:p>
          </table:table-cell>
          <table:table-cell office:value-type="float" office:value="250" table:style-name="ce17">
            <text:p>250,00</text:p>
          </table:table-cell>
          <table:table-cell office:value-type="float" office:value="250" table:style-name="ce17">
            <text:p>25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19.0.000007792-8</text:p>
          </table:table-cell>
          <table:table-cell office:value-type="string" table:style-name="ce15">
            <text:p>PREGAO</text:p>
          </table:table-cell>
          <table:table-cell office:value-type="string" table:style-name="ce13">
            <text:p>PESSOA JURIDICA</text:p>
          </table:table-cell>
          <table:table-cell office:value-type="float" office:value="10330609000182" table:style-name="ce16">
            <text:p>CPF 103306.090.001-82</text:p>
          </table:table-cell>
          <table:table-cell office:value-type="string" table:style-name="ce14">
            <text:p>3A SERVICOS ESPECIAIS LTDA</text:p>
          </table:table-cell>
          <table:table-cell office:value-type="string" table:style-name="ce14">
            <text:p>2022NE000710</text:p>
          </table:table-cell>
          <table:table-cell office:value-type="string" table:style-name="ce14">
            <text:p>RECONHECIMENTO DE DIVIDA DE EXERCICIOS ANTERIORES, REFERENTE A REPACTUACAO DO CONTRATO N. 017/2016, REF. A A PRESTACAO DOS SERVICOS DE CONSERVACAO E LIMPEZA PARA OS CARTORIOS ELEITORAIS DE ANDRADAS, VICOSA E PAS TOMBOS E CANAPOLIS, DECORRENTE DA HOMOLOGACAO DA CCT/2021.</text:p>
          </table:table-cell>
          <table:table-cell office:value-type="float" office:value="1069.1199999999999" table:style-name="ce17">
            <text:p>1.069,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340-66.20216138000</text:p>
          </table:table-cell>
          <table:table-cell office:value-type="string" table:style-name="ce15">
            <text:p>PREGAO</text:p>
          </table:table-cell>
          <table:table-cell office:value-type="string" table:style-name="ce13">
            <text:p>PESSOA JURIDICA</text:p>
          </table:table-cell>
          <table:table-cell office:value-type="float" office:value="30714883000162" table:style-name="ce18">
            <text:p>C.N.P.J. 30.714.883/0001-62</text:p>
          </table:table-cell>
          <table:table-cell office:value-type="string" table:style-name="ce14">
            <text:p>TATIANE CECILIA BRAZ 04243496633</text:p>
          </table:table-cell>
          <table:table-cell office:value-type="string" table:style-name="ce14">
            <text:p>2022NE000711</text:p>
          </table:table-cell>
          <table:table-cell office:value-type="string" table:style-name="ce14">
            <text:p>AQUISICAO DE CAIXA ARQUIVO EM POLIPROPILENO CINZA E PASTA PLASTICA EM L TAMANHO A4, ARP Nº 53/2021, PE Nº 64/2021.</text:p>
          </table:table-cell>
          <table:table-cell office:value-type="float" office:value="5470" table:style-name="ce17">
            <text:p>5.47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6-31.2021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6">
            <text:p>CPF 72662.480.001-48</text:p>
          </table:table-cell>
          <table:table-cell office:value-type="string" table:style-name="ce14">
            <text:p>PAPELARIA OURO EIRELI</text:p>
          </table:table-cell>
          <table:table-cell office:value-type="string" table:style-name="ce14">
            <text:p>2022NE000712</text:p>
          </table:table-cell>
          <table:table-cell office:value-type="string" table:style-name="ce14">
            <text:p>AQUISICAO DE FITA ADESIVA TRANSPARENTE E GRAMPEADOR DE MESA, ARP Nº 32/2021.</text:p>
          </table:table-cell>
          <table:table-cell office:value-type="float" office:value="3016.92" table:style-name="ce17">
            <text:p>3.016,92</text:p>
          </table:table-cell>
          <table:table-cell office:value-type="float" office:value="3016.92" table:style-name="ce17">
            <text:p>3.016,92</text:p>
          </table:table-cell>
          <table:table-cell office:value-type="float" office:value="3016.92" table:style-name="ce17">
            <text:p>3.016,92</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6-31.20216138000</text:p>
          </table:table-cell>
          <table:table-cell office:value-type="string" table:style-name="ce15">
            <text:p>PREGAO</text:p>
          </table:table-cell>
          <table:table-cell office:value-type="string" table:style-name="ce13">
            <text:p>PESSOA JURIDICA</text:p>
          </table:table-cell>
          <table:table-cell office:value-type="float" office:value="7266248000148" table:style-name="ce18">
            <text:p>C.N.P.J. 07.266.248/0001-48</text:p>
          </table:table-cell>
          <table:table-cell office:value-type="string" table:style-name="ce14">
            <text:p>PAPELARIA OURO EIRELI</text:p>
          </table:table-cell>
          <table:table-cell office:value-type="string" table:style-name="ce14">
            <text:p>2022NE000713</text:p>
          </table:table-cell>
          <table:table-cell office:value-type="string" table:style-name="ce14">
            <text:p>AQUISICAO DE PILHA ALCALINA PALITO, ARP Nº 32/2021</text:p>
          </table:table-cell>
          <table:table-cell office:value-type="float" office:value="223.44" table:style-name="ce17">
            <text:p>223,44</text:p>
          </table:table-cell>
          <table:table-cell office:value-type="float" office:value="223.44" table:style-name="ce17">
            <text:p>223,44</text:p>
          </table:table-cell>
          <table:table-cell office:value-type="float" office:value="223.44" table:style-name="ce17">
            <text:p>223,44</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59-82.2022.6.13.8299</text:p>
          </table:table-cell>
          <table:table-cell office:value-type="string" table:style-name="ce15">
            <text:p>NAO SE APLICA</text:p>
          </table:table-cell>
          <table:table-cell office:value-type="string" table:style-name="ce13">
            <text:p>PESSOA FISICA</text:p>
          </table:table-cell>
          <table:table-cell office:value-type="float" office:value="6234311652" table:style-name="ce18">
            <text:p>C.N.P.J. 00.006.234/3116-52</text:p>
          </table:table-cell>
          <table:table-cell office:value-type="string" table:style-name="ce14">
            <text:p>LEANDRO DE FIGUEIREDO</text:p>
          </table:table-cell>
          <table:table-cell office:value-type="string" table:style-name="ce14">
            <text:p>2022NE000714</text:p>
          </table:table-cell>
          <table:table-cell office:value-type="string" table:style-name="ce14">
            <text:p>REEMBOLSO DE DESPESA EFETUADA PELO SERVIDOR LEANDRO FIGUEIREDO COM SERVICO URGENTE DE REPARO DE PNEU DE VEICULO DO CARTORIO ELEITORAL, DE UBERLANDIA.</text:p>
          </table:table-cell>
          <table:table-cell office:value-type="float" office:value="35" table:style-name="ce17">
            <text:p>35,00</text:p>
          </table:table-cell>
          <table:table-cell office:value-type="float" office:value="35" table:style-name="ce17">
            <text:p>35,00</text:p>
          </table:table-cell>
          <table:table-cell office:value-type="float" office:value="35" table:style-name="ce17">
            <text:p>35,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65-21.20226138000</text:p>
          </table:table-cell>
          <table:table-cell office:value-type="string" table:style-name="ce15">
            <text:p>PREGAO</text:p>
          </table:table-cell>
          <table:table-cell office:value-type="string" table:style-name="ce13">
            <text:p>PESSOA JURIDICA</text:p>
          </table:table-cell>
          <table:table-cell office:value-type="float" office:value="20161464000197" table:style-name="ce18">
            <text:p>C.N.P.J. 20.161.464/0001-97</text:p>
          </table:table-cell>
          <table:table-cell office:value-type="string" table:style-name="ce14">
            <text:p>ECO PLAST COMERCIO E INDUSTRIA LTDA</text:p>
          </table:table-cell>
          <table:table-cell office:value-type="string" table:style-name="ce14">
            <text:p>2022NE000715</text:p>
          </table:table-cell>
          <table:table-cell office:value-type="string" table:style-name="ce14">
            <text:p>AQUISICAO DE SABONETE LIQUIDO. ARP Nº 56/2021 E PE Nº 63/2021.</text:p>
          </table:table-cell>
          <table:table-cell office:value-type="float" office:value="3442.5" table:style-name="ce17">
            <text:p>3.442,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884-93.20226138000</text:p>
          </table:table-cell>
          <table:table-cell office:value-type="string" table:style-name="ce15">
            <text:p>NAO SE APLICA</text:p>
          </table:table-cell>
          <table:table-cell office:value-type="string" table:style-name="ce13">
            <text:p>PESSOA FISICA</text:p>
          </table:table-cell>
          <table:table-cell office:value-type="float" office:value="99695723691" table:style-name="ce16">
            <text:p>CPF 996.957.236-91</text:p>
          </table:table-cell>
          <table:table-cell office:value-type="string" table:style-name="ce14">
            <text:p>LETICIA APARECIDA DOS SANTOS CORDEIRO</text:p>
          </table:table-cell>
          <table:table-cell office:value-type="string" table:style-name="ce14">
            <text:p>2022NE000716</text:p>
          </table:table-cell>
          <table:table-cell office:value-type="string" table:style-name="ce14">
            <text:p>REEMBOLSO DE DESPESA EFETUADA, EM CARATER DE URGENCIA, PARA CUSTEAR A AQUISICAO DE PLACA INOX PARA A SALA DE SESSOES DESTE TRIBUNAL.</text:p>
          </table:table-cell>
          <table:table-cell office:value-type="float" office:value="1300" table:style-name="ce17">
            <text:p>1.300,00</text:p>
          </table:table-cell>
          <table:table-cell office:value-type="float" office:value="1300" table:style-name="ce17">
            <text:p>1.300,00</text:p>
          </table:table-cell>
          <table:table-cell office:value-type="float" office:value="1300" table:style-name="ce17">
            <text:p>1.30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4-94.2022.6.13.8226</text:p>
          </table:table-cell>
          <table:table-cell office:value-type="string" table:style-name="ce15">
            <text:p>DISPENSA DE LICITACAO</text:p>
          </table:table-cell>
          <table:table-cell office:value-type="string" table:style-name="ce13">
            <text:p>PESSOA JURIDICA</text:p>
          </table:table-cell>
          <table:table-cell office:value-type="float" office:value="86514510000100" table:style-name="ce18">
            <text:p>C.N.P.J. 86.514.510/0001-00</text:p>
          </table:table-cell>
          <table:table-cell office:value-type="string" table:style-name="ce14">
            <text:p>WALESSY GIANNE TEIXEIRA</text:p>
          </table:table-cell>
          <table:table-cell office:value-type="string" table:style-name="ce14">
            <text:p>2022NE000717</text:p>
          </table:table-cell>
          <table:table-cell office:value-type="string" table:style-name="ce14">
            <text:p>RECARGA DE BOTIJAO DE GAS 13 KG PARA O CARTORIO ELEITORAL DA 226ª ZE DE PORTEIRINHA.</text:p>
          </table:table-cell>
          <table:table-cell office:value-type="float" office:value="115" table:style-name="ce17">
            <text:p>11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3832-67.20196138000</text:p>
          </table:table-cell>
          <table:table-cell office:value-type="string" table:style-name="ce15">
            <text:p>DISPENSA DE LICITACAO</text:p>
          </table:table-cell>
          <table:table-cell office:value-type="string" table:style-name="ce13">
            <text:p>PESSOA FISICA</text:p>
          </table:table-cell>
          <table:table-cell office:value-type="float" office:value="55015808615" table:style-name="ce18">
            <text:p>C.N.P.J. 00.055.015/8086-15</text:p>
          </table:table-cell>
          <table:table-cell office:value-type="string" table:style-name="ce14">
            <text:p>REINALDO BORGES DA SILVA</text:p>
          </table:table-cell>
          <table:table-cell office:value-type="string" table:style-name="ce14">
            <text:p>2022NE000718</text:p>
          </table:table-cell>
          <table:table-cell office:value-type="string" table:style-name="ce14">
            <text:p>PRORROGACAO DO CONTRATO Nº 036/2011, REF. A LOCACAO DE IMOVEL PARA O CARTORIO ELEITORAL DA 308ª ZE DE SANTA VITORIA. <text:s text:c="33"/>VIGENCIA: 01/05/2022 A 30/06/2022</text:p>
          </table:table-cell>
          <table:table-cell office:value-type="float" office:value="3897.9900000000002" table:style-name="ce17">
            <text:p>3.897,9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4851-11.20196138000</text:p>
          </table:table-cell>
          <table:table-cell office:value-type="string" table:style-name="ce15">
            <text:p>DISPENSA DE LICITACAO</text:p>
          </table:table-cell>
          <table:table-cell office:value-type="string" table:style-name="ce13">
            <text:p>PESSOA FISICA</text:p>
          </table:table-cell>
          <table:table-cell office:value-type="float" office:value="17416961866" table:style-name="ce16">
            <text:p>CPF 174.169.618-66</text:p>
          </table:table-cell>
          <table:table-cell office:value-type="string" table:style-name="ce14">
            <text:p>LAIRSON FRAGA DA SILVA</text:p>
          </table:table-cell>
          <table:table-cell office:value-type="string" table:style-name="ce14">
            <text:p>2022NE000720</text:p>
          </table:table-cell>
          <table:table-cell office:value-type="string" table:style-name="ce14">
            <text:p>RECONHECIMENTO DE DIVIDA DE EXERCICIO ANTERIOR REF. A REAJUSTE DO CONTRATO Nº 86/10 DE LOCACAO DE IMOVEL PARA O CARTORIO DA 142ª ZE DE ITURAMA. PERIODO: 18/08/2021 A 31/12/2021.</text:p>
          </table:table-cell>
          <table:table-cell office:value-type="float" office:value="937.38" table:style-name="ce17">
            <text:p>937,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37-70.2022.6.13.8316</text:p>
          </table:table-cell>
          <table:table-cell office:value-type="string" table:style-name="ce15">
            <text:p>DISPENSA DE LICITACAO</text:p>
          </table:table-cell>
          <table:table-cell office:value-type="string" table:style-name="ce13">
            <text:p>PESSOA JURIDICA</text:p>
          </table:table-cell>
          <table:table-cell office:value-type="float" office:value="31019083000194" table:style-name="ce18">
            <text:p>C.N.P.J. 31.019.083/0001-94</text:p>
          </table:table-cell>
          <table:table-cell office:value-type="string" table:style-name="ce14">
            <text:p>SEGURANCA RECARGAS DE EXTINTORES LTDA</text:p>
          </table:table-cell>
          <table:table-cell office:value-type="string" table:style-name="ce14">
            <text:p>2022NE000721</text:p>
          </table:table-cell>
          <table:table-cell office:value-type="string" table:style-name="ce14">
            <text:p>RECARGA DE 10 EXTINTORES DE INCENDIO PARA A 316ª ZE DE BETIM.</text:p>
          </table:table-cell>
          <table:table-cell office:value-type="float" office:value="450" table:style-name="ce17">
            <text:p>4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5198-44.20196138000</text:p>
          </table:table-cell>
          <table:table-cell office:value-type="string" table:style-name="ce15">
            <text:p>PREGAO</text:p>
          </table:table-cell>
          <table:table-cell office:value-type="string" table:style-name="ce13">
            <text:p>PESSOA JURIDICA</text:p>
          </table:table-cell>
          <table:table-cell office:value-type="float" office:value="4552404000149" table:style-name="ce18">
            <text:p>C.N.P.J. 04.552.404/0001-49</text:p>
          </table:table-cell>
          <table:table-cell office:value-type="string" table:style-name="ce14">
            <text:p>ADCON - ADMINISTRACAO E CONSERVACAO EIRELI</text:p>
          </table:table-cell>
          <table:table-cell office:value-type="string" table:style-name="ce14">
            <text:p>2022NE000722</text:p>
          </table:table-cell>
          <table:table-cell office:value-type="string" table:style-name="ce14">
            <text:p>PRORROGACAO DO CONTRATO Nº 30/2017 REFERENTE A PRESTACAO DOS SERVICOS DE PORTARIA PARA OS IMOVEIS QUE ABRIGAM AS SECRETARIAS E CARTORIOS ELEITORAIS NA CAPITAL E CONTAGEM. <text:s/>VIGENCIA: 1º/05/2022 A 31/05/2022</text:p>
          </table:table-cell>
          <table:table-cell office:value-type="float" office:value="165406.07" table:style-name="ce17">
            <text:p>165.406,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463-44.20226138167</text:p>
          </table:table-cell>
          <table:table-cell office:value-type="string" table:style-name="ce15">
            <text:p>DISPENSA DE LICITACAO</text:p>
          </table:table-cell>
          <table:table-cell office:value-type="string" table:style-name="ce13">
            <text:p>PESSOA JURIDICA</text:p>
          </table:table-cell>
          <table:table-cell office:value-type="float" office:value="5915678000118" table:style-name="ce16">
            <text:p>CPF 59156.780.001-18</text:p>
          </table:table-cell>
          <table:table-cell office:value-type="string" table:style-name="ce14">
            <text:p>ACM COMERCIO E TRANSPORTES LTDA</text:p>
          </table:table-cell>
          <table:table-cell office:value-type="string" table:style-name="ce14">
            <text:p>2022NE000723</text:p>
          </table:table-cell>
          <table:table-cell office:value-type="string" table:style-name="ce14">
            <text:p>RECARGA DE EXTINTORES DE INCENDIO PARA A 167ª ZE DE MANHUACU.</text:p>
          </table:table-cell>
          <table:table-cell office:value-type="float" office:value="280" table:style-name="ce17">
            <text:p>2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69-38.2022.6.13.8199</text:p>
          </table:table-cell>
          <table:table-cell office:value-type="string" table:style-name="ce15">
            <text:p>DISPENSA DE LICITACAO</text:p>
          </table:table-cell>
          <table:table-cell office:value-type="string" table:style-name="ce13">
            <text:p>PESSOA JURIDICA</text:p>
          </table:table-cell>
          <table:table-cell office:value-type="float" office:value="26598825000143" table:style-name="ce16">
            <text:p>CPF 265988.250.001-43</text:p>
          </table:table-cell>
          <table:table-cell office:value-type="string" table:style-name="ce14">
            <text:p>GUILHERME PEREIRA DA SILVA SCARATO 08636279607</text:p>
          </table:table-cell>
          <table:table-cell office:value-type="string" table:style-name="ce14">
            <text:p>2022NE000724</text:p>
          </table:table-cell>
          <table:table-cell office:value-type="string" table:style-name="ce14">
            <text:p>RECARGA DE EXTINTORES DE INCENDIO PARA A 199ª ZE DE OURO FINO.</text:p>
          </table:table-cell>
          <table:table-cell office:value-type="float" office:value="315" table:style-name="ce17">
            <text:p>31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604-13.20216138000</text:p>
          </table:table-cell>
          <table:table-cell office:value-type="string" table:style-name="ce15">
            <text:p>PREGAO</text:p>
          </table:table-cell>
          <table:table-cell office:value-type="string" table:style-name="ce13">
            <text:p>PESSOA JURIDICA</text:p>
          </table:table-cell>
          <table:table-cell office:value-type="float" office:value="21559804000103" table:style-name="ce18">
            <text:p>C.N.P.J. 21.559.804/0001-03</text:p>
          </table:table-cell>
          <table:table-cell office:value-type="string" table:style-name="ce14">
            <text:p>GERBRA COMERCIO EIRELI</text:p>
          </table:table-cell>
          <table:table-cell office:value-type="string" table:style-name="ce14">
            <text:p>2022NE000725</text:p>
          </table:table-cell>
          <table:table-cell office:value-type="string" table:style-name="ce14">
            <text:p>AQUISICAO DE PAPELEIRA/DISPENSER/TOALHEIRO PARA PAPEL TOALHA INTERFOLHADO. ATA DE REGISTRO DE PRECOS Nº 39/2021 E PREGAO ELETRONICO Nº 51/2021.</text:p>
          </table:table-cell>
          <table:table-cell office:value-type="float" office:value="1267.5" table:style-name="ce17">
            <text:p>1.267,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99-88.20216138000</text:p>
          </table:table-cell>
          <table:table-cell office:value-type="string" table:style-name="ce15">
            <text:p>PREGAO</text:p>
          </table:table-cell>
          <table:table-cell office:value-type="string" table:style-name="ce13">
            <text:p>PESSOA JURIDICA</text:p>
          </table:table-cell>
          <table:table-cell office:value-type="float" office:value="17591262000170" table:style-name="ce18">
            <text:p>C.N.P.J. 17.591.262/0001-70</text:p>
          </table:table-cell>
          <table:table-cell office:value-type="string" table:style-name="ce14">
            <text:p>EXATA INDUSTRIA E COMERCIO LTDA</text:p>
          </table:table-cell>
          <table:table-cell office:value-type="string" table:style-name="ce14">
            <text:p>2022NE000726</text:p>
          </table:table-cell>
          <table:table-cell office:value-type="string" table:style-name="ce14">
            <text:p>AQUISICAO DE INSETICIDA EM AEROSSOL. ATA DE REGISTRO DE PRECOS Nº 38/2021 E PREGAO ELETRONICO Nº 51/2021.</text:p>
          </table:table-cell>
          <table:table-cell office:value-type="float" office:value="1042.5" table:style-name="ce17">
            <text:p>1.042,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1585-07.2021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8">
            <text:p>C.N.P.J. 05.621.087/0001-38</text:p>
          </table:table-cell>
          <table:table-cell office:value-type="string" table:style-name="ce14">
            <text:p>ADN COMERCIO E DISTRIBUICAO DE PRODUTOS DE LIMPEZA EIRE</text:p>
          </table:table-cell>
          <table:table-cell office:value-type="string" table:style-name="ce14">
            <text:p>2022NE000727</text:p>
          </table:table-cell>
          <table:table-cell office:value-type="string" table:style-name="ce14">
            <text:p>AQUISICAO DE COPOS PLASTICOS E MATERIAIS DE LIMPEZA. <text:s/>ATA DE REGISTRO DE PRECOS Nº 36/2021 E PREGAO ELETRONICO Nº 51/2021.</text:p>
          </table:table-cell>
          <table:table-cell office:value-type="float" office:value="3966" table:style-name="ce17">
            <text:p>3.966,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7297-16.20216138000</text:p>
          </table:table-cell>
          <table:table-cell office:value-type="string" table:style-name="ce15">
            <text:p>PREGAO</text:p>
          </table:table-cell>
          <table:table-cell office:value-type="string" table:style-name="ce13">
            <text:p>PESSOA JURIDICA</text:p>
          </table:table-cell>
          <table:table-cell office:value-type="float" office:value="29461034000165" table:style-name="ce16">
            <text:p>CPF 294610.340.001-65</text:p>
          </table:table-cell>
          <table:table-cell office:value-type="string" table:style-name="ce14">
            <text:p>GADITA PROMOCAO DE VENDAS LTDA</text:p>
          </table:table-cell>
          <table:table-cell office:value-type="string" table:style-name="ce14">
            <text:p>2022NE000728</text:p>
          </table:table-cell>
          <table:table-cell office:value-type="string" table:style-name="ce14">
            <text:p>AQUISICAO DE APONTADOR DE LAPIS TIPO ESTILETE. ATA DE REGISTRO DE PRECOS Nº 31/2021 E PREGAO ELETRONICO Nº 28/2021.</text:p>
          </table:table-cell>
          <table:table-cell office:value-type="float" office:value="576.45000000000005" table:style-name="ce17">
            <text:p>576,45</text:p>
          </table:table-cell>
          <table:table-cell office:value-type="float" office:value="576.45000000000005" table:style-name="ce17">
            <text:p>576,45</text:p>
          </table:table-cell>
          <table:table-cell office:value-type="float" office:value="576.45000000000005" table:style-name="ce17">
            <text:p>576,45</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5705-34.20216138000</text:p>
          </table:table-cell>
          <table:table-cell office:value-type="string" table:style-name="ce15">
            <text:p>PREGAO</text:p>
          </table:table-cell>
          <table:table-cell office:value-type="string" table:style-name="ce13">
            <text:p>PESSOA JURIDICA</text:p>
          </table:table-cell>
          <table:table-cell office:value-type="float" office:value="20161464000197" table:style-name="ce18">
            <text:p>C.N.P.J. 20.161.464/0001-97</text:p>
          </table:table-cell>
          <table:table-cell office:value-type="string" table:style-name="ce14">
            <text:p>ECO PLAST COMERCIO E INDUSTRIA LTDA</text:p>
          </table:table-cell>
          <table:table-cell office:value-type="string" table:style-name="ce14">
            <text:p>2022NE000729</text:p>
          </table:table-cell>
          <table:table-cell office:value-type="string" table:style-name="ce14">
            <text:p>AQUISICAO DE SACOS PLASTICOS PARA LIXO . ATA DE REGISTRO DE PRECOS Nº 24/2021 E EDITAL DO PREGAO ELETRONICO Nº 23/2021.</text:p>
          </table:table-cell>
          <table:table-cell office:value-type="float" office:value="23635.42" table:style-name="ce17">
            <text:p>23.635,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8-66.20226138136</text:p>
          </table:table-cell>
          <table:table-cell office:value-type="string" table:style-name="ce15">
            <text:p>NAO SE APLICA</text:p>
          </table:table-cell>
          <table:table-cell office:value-type="string" table:style-name="ce13">
            <text:p>PESSOA FISICA</text:p>
          </table:table-cell>
          <table:table-cell office:value-type="float" office:value="84097710630" table:style-name="ce18">
            <text:p>C.N.P.J. 00.084.097/7106-30</text:p>
          </table:table-cell>
          <table:table-cell office:value-type="string" table:style-name="ce14">
            <text:p>WILLIAM CESAR COELHO DE FIGUEIREDO</text:p>
          </table:table-cell>
          <table:table-cell office:value-type="string" table:style-name="ce14">
            <text:p>2022NE000730</text:p>
          </table:table-cell>
          <table:table-cell office:value-type="string" table:style-name="ce14">
            <text:p>REEMBOLSO DE DESPESA EFETUADA COM A AQUISICAO DE LAMPADA E REPARO NA TORNEIRA DO CARTORIO ELEITORAL DA 136ªZE DE ITAMBACURI.</text:p>
          </table:table-cell>
          <table:table-cell office:value-type="float" office:value="131.30000000000001" table:style-name="ce17">
            <text:p>131,30</text:p>
          </table:table-cell>
          <table:table-cell office:value-type="float" office:value="131.30000000000001" table:style-name="ce17">
            <text:p>131,30</text:p>
          </table:table-cell>
          <table:table-cell office:value-type="float" office:value="131.30000000000001" table:style-name="ce17">
            <text:p>131,3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715-09.2022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PF 56210.870.001-38</text:p>
          </table:table-cell>
          <table:table-cell office:value-type="string" table:style-name="ce14">
            <text:p>ADN COMERCIO E DISTRIBUICAO DE PRODUTOS DE LIMPEZA EIRE</text:p>
          </table:table-cell>
          <table:table-cell office:value-type="string" table:style-name="ce14">
            <text:p>2022NE000731</text:p>
          </table:table-cell>
          <table:table-cell office:value-type="string" table:style-name="ce14">
            <text:p>AQUISICAO DE MATERIAIS DE LIMPEZA. ATA DE REGISTRO DE PRECOS Nº 54/2021 E PREGAO ELETRONICO Nº 63/2021.</text:p>
          </table:table-cell>
          <table:table-cell office:value-type="float" office:value="15460" table:style-name="ce17">
            <text:p>15.4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2899-89.20226138000</text:p>
          </table:table-cell>
          <table:table-cell office:value-type="string" table:style-name="ce15">
            <text:p>DISPENSA DE LICITACAO</text:p>
          </table:table-cell>
          <table:table-cell office:value-type="string" table:style-name="ce13">
            <text:p>PESSOA JURIDICA</text:p>
          </table:table-cell>
          <table:table-cell office:value-type="float" office:value="16675645000164" table:style-name="ce16">
            <text:p>CPF 166756.450.001-64</text:p>
          </table:table-cell>
          <table:table-cell office:value-type="string" table:style-name="ce14">
            <text:p>FORT BATERIAS EIRELI</text:p>
          </table:table-cell>
          <table:table-cell office:value-type="string" table:style-name="ce14">
            <text:p>2022NE000732</text:p>
          </table:table-cell>
          <table:table-cell office:value-type="string" table:style-name="ce14">
            <text:p>AQUISICAO DE BATERIA AUTOMOTIVA.</text:p>
          </table:table-cell>
          <table:table-cell office:value-type="float" office:value="740" table:style-name="ce17">
            <text:p>74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380-24.20216138000</text:p>
          </table:table-cell>
          <table:table-cell office:value-type="string" table:style-name="ce15">
            <text:p>PREGAO</text:p>
          </table:table-cell>
          <table:table-cell office:value-type="string" table:style-name="ce13">
            <text:p>PESSOA JURIDICA</text:p>
          </table:table-cell>
          <table:table-cell office:value-type="float" office:value="1333945000198" table:style-name="ce18">
            <text:p>C.N.P.J. 01.333.945/0001-98</text:p>
          </table:table-cell>
          <table:table-cell office:value-type="string" table:style-name="ce14">
            <text:p>FONTUS DISTRIBUIDORA DE AGUAS MINERAIS LTDA</text:p>
          </table:table-cell>
          <table:table-cell office:value-type="string" table:style-name="ce14">
            <text:p>2022NE000733</text:p>
          </table:table-cell>
          <table:table-cell office:value-type="string" table:style-name="ce14">
            <text:p>AQUISICAO DE AGUA MINERAL GASOSA- ARP Nº 21/2021 E PE Nº 16/2021</text:p>
          </table:table-cell>
          <table:table-cell office:value-type="float" office:value="962.88" table:style-name="ce17">
            <text:p>962,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5330-96.2022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00205</text:p>
          </table:table-cell>
          <table:table-cell office:value-type="string" table:style-name="ce14">
            <text:p>PAGAMENTO DE INSTRUTORIA</text:p>
          </table:table-cell>
          <table:table-cell office:value-type="string" table:style-name="ce14">
            <text:p>2022NE000734</text:p>
          </table:table-cell>
          <table:table-cell office:value-type="string" table:style-name="ce14">
            <text:p>EMPENHAMENTO PARA PAGAMENTO DE GRATIFICACAO POR ENCARGO DE CURSO AO SERVIDOR DO TRE-MG <text:s/>EUDER MONTEIRO <text:s/>QUE ATUOU COMO INSTRUTOR DO CURSO <text:s/>NORMAS E PRATICAS CARTORARIAS - FASE 2, REALIZADO NOS DIAS 30/03, 01/04 E 04/04/2022 NO TRE-DF .</text:p>
          </table:table-cell>
          <table:table-cell office:value-type="float" office:value="5569.92" table:style-name="ce17">
            <text:p>5.569,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657-06.20226138000</text:p>
          </table:table-cell>
          <table:table-cell office:value-type="string" table:style-name="ce15">
            <text:p>PREGAO</text:p>
          </table:table-cell>
          <table:table-cell office:value-type="string" table:style-name="ce13">
            <text:p>PESSOA JURIDICA</text:p>
          </table:table-cell>
          <table:table-cell office:value-type="float" office:value="7287887000190" table:style-name="ce16">
            <text:p>CPF 72878.870.001-90</text:p>
          </table:table-cell>
          <table:table-cell office:value-type="string" table:style-name="ce14">
            <text:p>CLICK DIGITAL SERVICOS LTDA</text:p>
          </table:table-cell>
          <table:table-cell office:value-type="string" table:style-name="ce14">
            <text:p>2022NE000735</text:p>
          </table:table-cell>
          <table:table-cell office:value-type="string" table:style-name="ce14">
            <text:p>AQUISICAO DE PAINEIS/FAIXAS DE LONA, ARP Nº 35/2021, PE Nº 39/2021.</text:p>
          </table:table-cell>
          <table:table-cell office:value-type="float" office:value="1740" table:style-name="ce17">
            <text:p>1.740,00</text:p>
          </table:table-cell>
          <table:table-cell office:value-type="float" office:value="1028.3399999999999" table:style-name="ce17">
            <text:p>1.028,34</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6" table:style-name="ce14">
            <text:p>339036</text:p>
          </table:table-cell>
          <table:table-cell office:value-type="string" table:style-name="ce14">
            <text:p>OUTROS SERVICOS DE TERCEIROS - PESSOA FISICA</text:p>
          </table:table-cell>
          <table:table-cell office:value-type="string" table:style-name="ce14">
            <text:p>2950-03.20226138000</text:p>
          </table:table-cell>
          <table:table-cell office:value-type="string" table:style-name="ce15">
            <text:p>NAO SE APLICA</text:p>
          </table:table-cell>
          <table:table-cell office:value-type="string" table:style-name="ce13">
            <text:p>PESSOA FISICA</text:p>
          </table:table-cell>
          <table:table-cell office:value-type="float" office:value="4481447605" table:style-name="ce18">
            <text:p>C.N.P.J. 00.004.481/4476-05</text:p>
          </table:table-cell>
          <table:table-cell office:value-type="string" table:style-name="ce14">
            <text:p>TIAGO EMMANUEL NUNES BRAGA</text:p>
          </table:table-cell>
          <table:table-cell office:value-type="string" table:style-name="ce14">
            <text:p>2022NE000736</text:p>
          </table:table-cell>
          <table:table-cell office:value-type="string" table:style-name="ce14">
            <text:p>GRATIFICACAO POR ENCARGO DE INSTRUTORIA INTERNA, PALESTRA DE SENSIBILIZACAO SOBRE O REPOSITORIO ARQUIVISTICO DIGITAL CONFIAVEL - RDC-ARQ.</text:p>
          </table:table-cell>
          <table:table-cell office:value-type="float" office:value="518.76" table:style-name="ce17">
            <text:p>518,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3-15.2022.6.13.8272</text:p>
          </table:table-cell>
          <table:table-cell office:value-type="string" table:style-name="ce15">
            <text:p>NAO SE APLICA</text:p>
          </table:table-cell>
          <table:table-cell office:value-type="string" table:style-name="ce13">
            <text:p>PESSOA FISICA</text:p>
          </table:table-cell>
          <table:table-cell office:value-type="float" office:value="3819700609" table:style-name="ce16">
            <text:p>CPF 038.197.006-09</text:p>
          </table:table-cell>
          <table:table-cell office:value-type="string" table:style-name="ce14">
            <text:p>LEANDRO GARCIA SILVA</text:p>
          </table:table-cell>
          <table:table-cell office:value-type="string" table:style-name="ce14">
            <text:p>2022NE000737</text:p>
          </table:table-cell>
          <table:table-cell office:value-type="string" table:style-name="ce14">
            <text:p>REEMBOLSO DE DESPESA EFETUADA COM AQUISICAO DE LAMPADAS TUBULARES LED PARA O IMOVEL DO CARTORIO DA 272ª ZE DE TRES CORACOES</text:p>
          </table:table-cell>
          <table:table-cell office:value-type="float" office:value="109.5" table:style-name="ce17">
            <text:p>109,50</text:p>
          </table:table-cell>
          <table:table-cell office:value-type="float" office:value="109.5" table:style-name="ce17">
            <text:p>109,50</text:p>
          </table:table-cell>
          <table:table-cell office:value-type="float" office:value="109.5" table:style-name="ce17">
            <text:p>109,5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43-15.2022.6.13.8272</text:p>
          </table:table-cell>
          <table:table-cell office:value-type="string" table:style-name="ce15">
            <text:p>NAO SE APLICA</text:p>
          </table:table-cell>
          <table:table-cell office:value-type="string" table:style-name="ce13">
            <text:p>PESSOA FISICA</text:p>
          </table:table-cell>
          <table:table-cell office:value-type="float" office:value="3920027604" table:style-name="ce18">
            <text:p>C.N.P.J. 00.003.920/0276-04</text:p>
          </table:table-cell>
          <table:table-cell office:value-type="string" table:style-name="ce14">
            <text:p>RENATA ALVES LARA MOURA</text:p>
          </table:table-cell>
          <table:table-cell office:value-type="string" table:style-name="ce14">
            <text:p>2022NE000738</text:p>
          </table:table-cell>
          <table:table-cell office:value-type="string" table:style-name="ce14">
            <text:p>REEMBOLSO DE DESPESA EFETUADA COM INSTALACAO DE LAMPADAS NO IMOVEL DO CARTORIO DA 272ª ZE DE TRES CORACOES.</text:p>
          </table:table-cell>
          <table:table-cell office:value-type="float" office:value="60" table:style-name="ce17">
            <text:p>60,00</text:p>
          </table:table-cell>
          <table:table-cell office:value-type="float" office:value="60" table:style-name="ce17">
            <text:p>60,00</text:p>
          </table:table-cell>
          <table:table-cell office:value-type="float" office:value="60" table:style-name="ce17">
            <text:p>6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39</text:p>
          </table:table-cell>
          <table:table-cell office:value-type="string" table:style-name="ce14">
            <text:p>EMPENHAMENTO PARA ATENDER AS DESPESAS COM GRATIFICACOES ELEITORAIS AOS JUIZES AUXILIARES EM FUNCAO DAS ELEICOES 2022.</text:p>
          </table:table-cell>
          <table:table-cell office:value-type="float" office:value="17000" table:style-name="ce17">
            <text:p>17.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40</text:p>
          </table:table-cell>
          <table:table-cell office:value-type="string" table:style-name="ce14">
            <text:p>EMPENHAMENTO PARA ATENDER AS DESPESAS COM GRATIFICACOES ELEITORAIS AOS PROCURADORES AUXILIARES EM FUNCAO DAS ELEICOES 2022.</text:p>
          </table:table-cell>
          <table:table-cell office:value-type="float" office:value="17000" table:style-name="ce17">
            <text:p>17.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4">
            <text:p>PF0711201</text:p>
          </table:table-cell>
          <table:table-cell office:value-type="string" table:style-name="ce14">
            <text:p>PG PESSOAL TREMG</text:p>
          </table:table-cell>
          <table:table-cell office:value-type="string" table:style-name="ce14">
            <text:p>2022NE000741</text:p>
          </table:table-cell>
          <table:table-cell office:value-type="string" table:style-name="ce14">
            <text:p>EMPENHAMENTO PARA ATENDER AS DESPESAS COM GRATIFICACOES ELEITORAIS: JETONS PARA OS JUIZES SUBSTITUTOS REFERENTE AS SESSOES EXTRAORDINARIAS DA CORTE EM <text:s/>FUNCAO DAS ELEICOES 2022.</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42</text:p>
          </table:table-cell>
          <table:table-cell office:value-type="string" table:style-name="ce14">
            <text:p>EMPENHAMENTO PARA ATENDER AS DESPESAS COM GRATIFICACOES ELEITORAIS: JETONS PARA OS JUIZES TITULARES REFERENTE AS SESSOES EXTRAORDINARIAS DA CORTE EM <text:s/>FUNCAO DAS ELEICOES 2022.</text:p>
          </table:table-cell>
          <table:table-cell office:value-type="float" office:value="60000" table:style-name="ce17">
            <text:p>6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43</text:p>
          </table:table-cell>
          <table:table-cell office:value-type="string" table:style-name="ce14">
            <text:p>EMPENHAMENTO PARA ATENDER AS DESPESAS COM GRATIFICACOES ELEITORAIS: JETONS PARA O PROCURADOR SUBSTITUTO REFERENTE AS SESSOES EXTRAORDINARIAS DA CORTE EM FUNCAO DAS ELEICOES 2022.</text:p>
          </table:table-cell>
          <table:table-cell office:value-type="float" office:value="9000" table:style-name="ce17">
            <text:p>9.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44</text:p>
          </table:table-cell>
          <table:table-cell office:value-type="string" table:style-name="ce14">
            <text:p>EMPENHAMENTO PARA ATENDER AS DESPESAS COM GRATIFICACOES ELEITORAIS: JETONS PARA O PROCURADOR TITULAR REFERENTE AS SESSOES EXTRAORDINARIAS DA CORTE EM FUNCAO DAS ELEICOES 2022.</text:p>
          </table:table-cell>
          <table:table-cell office:value-type="float" office:value="9000" table:style-name="ce17">
            <text:p>9.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45</text:p>
          </table:table-cell>
          <table:table-cell office:value-type="string" table:style-name="ce14">
            <text:p>EMPENHAMENTO PARA ATENDER AS DESPESAS COM SERVICOS EXTRAORDINARIOS DOS SERVIDORES DOS CARTORIOS EM FUNCAO DAS ELEICOES 2022.</text:p>
          </table:table-cell>
          <table:table-cell office:value-type="float" office:value="7000000" table:style-name="ce17">
            <text:p>7.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016" table:style-name="ce14">
            <text:p>319016</text:p>
          </table:table-cell>
          <table:table-cell office:value-type="string" table:style-name="ce14">
            <text:p>OUTRAS DESPESAS VARIAVEIS - PESSOAL CIVIL</text:p>
          </table:table-cell>
          <table:table-cell office:value-type="string" table:style-name="ce14">
            <text:p>12526-54.20216138000</text:p>
          </table:table-cell>
          <table:table-cell office:value-type="string" table:style-name="ce15">
            <text:p>NAO SE APLICA</text:p>
          </table:table-cell>
          <table:table-cell office:value-type="string" table:style-name="ce13">
            <text:p>INSCRICAO GENERICA CREDORA</text:p>
          </table:table-cell>
          <table:table-cell office:value-type="string" table:style-name="ce18">
            <text:p>PF0711201</text:p>
          </table:table-cell>
          <table:table-cell office:value-type="string" table:style-name="ce14">
            <text:p>PG PESSOAL TREMG</text:p>
          </table:table-cell>
          <table:table-cell office:value-type="string" table:style-name="ce14">
            <text:p>2022NE000746</text:p>
          </table:table-cell>
          <table:table-cell office:value-type="string" table:style-name="ce14">
            <text:p>EMPENHAMENTO PARA ATENDER AS DESPESAS COM SERVICOS EXTRAORDINARIOS DOS SERVIDORES DA SECRETARIA EM FUNCAO DAS ELEICOES 2022.</text:p>
          </table:table-cell>
          <table:table-cell office:value-type="float" office:value="3000000" table:style-name="ce17">
            <text:p>3.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747</text:p>
          </table:table-cell>
          <table:table-cell office:value-type="string" table:style-name="ce14">
            <text:p>EMPENHAMENTO PARA ATENDER AS DESPESAS COM OBRIGACAO PATRONAL - INSS SOBRE OS JETONS DE JUIZES MEMBROS SUBSTITUTOS DA CORTE EM FUNCAO DAS ELEICOES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748</text:p>
          </table:table-cell>
          <table:table-cell office:value-type="string" table:style-name="ce14">
            <text:p>EMPENHAMENTO PARA ATENDER AS DESPESAS COM OBRIGACAO PATRONAL - INSS SOBRE OS JETONS DE JUIZES TITULARES <text:s/>DA CORTE EM FUNCAO DAS ELEICOES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749</text:p>
          </table:table-cell>
          <table:table-cell office:value-type="string" table:style-name="ce14">
            <text:p>EMPENHAMENTO PARA ATENDER AS DESPESAS COM OBRIGACAO PATRONAL - INSS SOBRE OS SERVICOS EXTRAORDINARIOS DOS SERVIDORES REQUISITADOS DOS CARTORIOS EM FUNCAO DAS ELEICOES 2022.</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19113" table:style-name="ce14">
            <text:p>319113</text:p>
          </table:table-cell>
          <table:table-cell office:value-type="string" table:style-name="ce14">
            <text:p>OBRIGACOES PATRONAIS - OP.INTRA-ORCAMENTARIAS</text:p>
          </table:table-cell>
          <table:table-cell office:value-type="string" table:style-name="ce14">
            <text:p>12526-54.20216138000</text:p>
          </table:table-cell>
          <table:table-cell office:value-type="string" table:style-name="ce15">
            <text:p>NAO SE APLICA</text:p>
          </table:table-cell>
          <table:table-cell office:value-type="string" table:style-name="ce13">
            <text:p>UNIDADE GESTORA</text:p>
          </table:table-cell>
          <table:table-cell office:value-type="float" office:value="510001" table:style-name="ce16">
            <text:p>CPF 000.005.100-01</text:p>
          </table:table-cell>
          <table:table-cell office:value-type="string" table:style-name="ce14">
            <text:p>COORD.GERAL DE ORCAMENTO, FINANCAS E CONTAB.</text:p>
          </table:table-cell>
          <table:table-cell office:value-type="string" table:style-name="ce14">
            <text:p>2022NE000750</text:p>
          </table:table-cell>
          <table:table-cell office:value-type="string" table:style-name="ce14">
            <text:p>EMPENHAMENTO PARA ATENDER AS DESPESAS COM OBRIGACAO PATRONAL - INSS SOBRE OS SERVICOS EXTRAORDINARIOS DOS SERVIDORES <text:s/>DA SECRETARIA EM FUNCAO DAS ELEICOES 2022.</text:p>
          </table:table-cell>
          <table:table-cell office:value-type="float" office:value="5000" table:style-name="ce17">
            <text:p>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06-10.20226138170</text:p>
          </table:table-cell>
          <table:table-cell office:value-type="string" table:style-name="ce15">
            <text:p>NAO SE APLICA</text:p>
          </table:table-cell>
          <table:table-cell office:value-type="string" table:style-name="ce13">
            <text:p>PESSOA FISICA</text:p>
          </table:table-cell>
          <table:table-cell office:value-type="float" office:value="1178751635" table:style-name="ce18">
            <text:p>C.N.P.J. 00.001.178/7516-35</text:p>
          </table:table-cell>
          <table:table-cell office:value-type="string" table:style-name="ce14">
            <text:p>ADRIANO ANTONIO COELHO DE BRITO ROCHA</text:p>
          </table:table-cell>
          <table:table-cell office:value-type="string" table:style-name="ce14">
            <text:p>2022NE000751</text:p>
          </table:table-cell>
          <table:table-cell office:value-type="string" table:style-name="ce14">
            <text:p>REEMBOLSO DE DESPESA COM SERVICO DE RETIRADA DE UMA TETRA CHAVE QUEBRADA E UMA COPIA DE UMA NOVA TETRA CHAVE DO IMOVEL QUE ABRIGA O CARTORIO ELEITORAL DA 170ª ZE DE MAR DE ESPANHA.</text:p>
          </table:table-cell>
          <table:table-cell office:value-type="float" office:value="45" table:style-name="ce17">
            <text:p>45,00</text:p>
          </table:table-cell>
          <table:table-cell office:value-type="float" office:value="45" table:style-name="ce17">
            <text:p>45,00</text:p>
          </table:table-cell>
          <table:table-cell office:value-type="float" office:value="45" table:style-name="ce17">
            <text:p>45,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495-51.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752</text:p>
          </table:table-cell>
          <table:table-cell office:value-type="string" table:style-name="ce14">
            <text:p>RECONHECIMENTO DE DIVIDA DE EXERCICIO ANTERIOR, REFERENTE AO REAJUSTE DO CONTRATO 023/2019 DE SERVICOS DE VIGILANCIA ELETRONICA NOS IMOVEIS OCUPADOS PELOS CARTORIOS ELEITORAIS DA MESORREGIAO NOROESTE E NORTE DE MINAS. PERIODO: 01/05/2021 A 31/12/2021.</text:p>
          </table:table-cell>
          <table:table-cell office:value-type="float" office:value="1409.84" table:style-name="ce17">
            <text:p>1.409,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491-14.20196138000</text:p>
          </table:table-cell>
          <table:table-cell office:value-type="string" table:style-name="ce15">
            <text:p>PREGAO</text:p>
          </table:table-cell>
          <table:table-cell office:value-type="string" table:style-name="ce13">
            <text:p>PESSOA JURIDICA</text:p>
          </table:table-cell>
          <table:table-cell office:value-type="float" office:value="9257096000142" table:style-name="ce16">
            <text:p>CPF 92570.960.001-42</text:p>
          </table:table-cell>
          <table:table-cell office:value-type="string" table:style-name="ce14">
            <text:p>SISTEMA MONITORAMENTO E SEGURANCA PATRIMONIAL LTDA</text:p>
          </table:table-cell>
          <table:table-cell office:value-type="string" table:style-name="ce14">
            <text:p>2022NE000753</text:p>
          </table:table-cell>
          <table:table-cell office:value-type="string" table:style-name="ce14">
            <text:p>RECONHECIMENTO DE DIVIDA DE EXERCICIOS ANTERIORES, REFERENTE A REAJUSTE DO CONTRATO N. 022/2019 DE SERVICOS DE VIGILANCIA ELETRONICA NOS IMOVEIS OCUPADOS PELOS CARTORIOS ELEITORAIS DA MESORREGIAO DO TRIANGULO MINEIRO. PERIODO: 1º/05/2021 A 31/12/2021.</text:p>
          </table:table-cell>
          <table:table-cell office:value-type="float" office:value="2060.88" table:style-name="ce17">
            <text:p>2.060,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4711-69.20226138000</text:p>
          </table:table-cell>
          <table:table-cell office:value-type="string" table:style-name="ce15">
            <text:p>PREGAO</text:p>
          </table:table-cell>
          <table:table-cell office:value-type="string" table:style-name="ce13">
            <text:p>PESSOA JURIDICA</text:p>
          </table:table-cell>
          <table:table-cell office:value-type="float" office:value="5621087000138" table:style-name="ce16">
            <text:p>CPF 56210.870.001-38</text:p>
          </table:table-cell>
          <table:table-cell office:value-type="string" table:style-name="ce14">
            <text:p>ADN COMERCIO E DISTRIBUICAO DE PRODUTOS DE LIMPEZA EIRE</text:p>
          </table:table-cell>
          <table:table-cell office:value-type="string" table:style-name="ce14">
            <text:p>2022NE000754</text:p>
          </table:table-cell>
          <table:table-cell office:value-type="string" table:style-name="ce14">
            <text:p>AQUISICAO DE BALDE E ESPONJA DE LIMPEZA, ARP Nº 22/2021, PE Nº 23/2021</text:p>
          </table:table-cell>
          <table:table-cell office:value-type="float" office:value="2241" table:style-name="ce17">
            <text:p>2.241,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61" table:style-name="ce13">
            <text:p>61</text:p>
          </table:table-cell>
          <table:table-cell office:value-type="string" table:style-name="ce14">
            <text:p>ACAO JUDICIARIA</text:p>
          </table:table-cell>
          <table:table-cell office:value-type="string" table:style-name="ce14">
            <text:p>4269</text:p>
          </table:table-cell>
          <table:table-cell office:value-type="string" table:style-name="ce14">
            <text:p>PLEITOS ELEITORAIS</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7" table:style-name="ce14">
            <text:p>339037</text:p>
          </table:table-cell>
          <table:table-cell office:value-type="string" table:style-name="ce14">
            <text:p>LOCACAO DE MAO-DE-OBRA</text:p>
          </table:table-cell>
          <table:table-cell office:value-type="string" table:style-name="ce14">
            <text:p>12711-92.20216138000</text:p>
          </table:table-cell>
          <table:table-cell office:value-type="string" table:style-name="ce15">
            <text:p>PREGAO</text:p>
          </table:table-cell>
          <table:table-cell office:value-type="string" table:style-name="ce13">
            <text:p>PESSOA JURIDICA</text:p>
          </table:table-cell>
          <table:table-cell office:value-type="float" office:value="8512981000168" table:style-name="ce18">
            <text:p>C.N.P.J. 08.512.981/0001-68</text:p>
          </table:table-cell>
          <table:table-cell office:value-type="string" table:style-name="ce14">
            <text:p>3A LOCACAO E MAO DE OBRA EIRELI</text:p>
          </table:table-cell>
          <table:table-cell office:value-type="string" table:style-name="ce14">
            <text:p>2022NE000755</text:p>
          </table:table-cell>
          <table:table-cell office:value-type="string" table:style-name="ce14">
            <text:p>EMPENHAMENTO DE DESPESA CONTRATUAL AUTORIZADA PARA ESTE EXERCICIO NA ACAO: PLEITOS ELEITORAIS, REFERENTE A SERVICO EXTRAORDINARIO, CONFORME <text:s/>AUTORIZACAO DA DIRETORIA-GERAL.</text:p>
          </table:table-cell>
          <table:table-cell office:value-type="float" office:value="1739.68" table:style-name="ce17">
            <text:p>1.739,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9" table:style-name="ce14">
            <text:p>339039</text:p>
          </table:table-cell>
          <table:table-cell office:value-type="string" table:style-name="ce14">
            <text:p>OUTROS SERVICOS DE TERCEIROS - PESSOA JURIDICA</text:p>
          </table:table-cell>
          <table:table-cell office:value-type="string" table:style-name="ce14">
            <text:p>19.0.000008086-4</text:p>
          </table:table-cell>
          <table:table-cell office:value-type="string" table:style-name="ce15">
            <text:p>PREGAO</text:p>
          </table:table-cell>
          <table:table-cell office:value-type="string" table:style-name="ce13">
            <text:p>PESSOA JURIDICA</text:p>
          </table:table-cell>
          <table:table-cell office:value-type="float" office:value="61383493000180" table:style-name="ce16">
            <text:p>CPF 613834.930.001-80</text:p>
          </table:table-cell>
          <table:table-cell office:value-type="string" table:style-name="ce14">
            <text:p>SOMPO SEGUROS S.A.</text:p>
          </table:table-cell>
          <table:table-cell office:value-type="string" table:style-name="ce14">
            <text:p>2022NE000756</text:p>
          </table:table-cell>
          <table:table-cell office:value-type="string" table:style-name="ce14">
            <text:p>PRORROGACAO E REVISAO DO CONTRATO 033/2019, REFERENTE A CONTRATACAO DE SEGURO TOTAL PARA OS BENS MOVEIS E IMOVEIS DO TRE/MG, EXCETO PARA O EDIFICIO CENTRO DE APOIO, POR INTERMEDIO DE EMPRESA DEVIDAMENTE CADASTRADA NA SUPERINTENDENCIA DE SEGUROS PRIVADOS-SUSEP. <text:s/>VIGENCIA: 01/05/2022 A 30/04/2023.</text:p>
          </table:table-cell>
          <table:table-cell office:value-type="float" office:value="30749.919999999998" table:style-name="ce17">
            <text:p>30.749,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3" table:style-name="ce14">
            <text:p>339093</text:p>
          </table:table-cell>
          <table:table-cell office:value-type="string" table:style-name="ce14">
            <text:p>INDENIZACOES E RESTITUICOES</text:p>
          </table:table-cell>
          <table:table-cell office:value-type="string" table:style-name="ce14">
            <text:p>2390-61.20226138000</text:p>
          </table:table-cell>
          <table:table-cell office:value-type="string" table:style-name="ce15">
            <text:p>NAO SE APLICA</text:p>
          </table:table-cell>
          <table:table-cell office:value-type="string" table:style-name="ce13">
            <text:p>PESSOA FISICA</text:p>
          </table:table-cell>
          <table:table-cell office:value-type="float" office:value="71387331604" table:style-name="ce16">
            <text:p>CPF 713.873.316-04</text:p>
          </table:table-cell>
          <table:table-cell office:value-type="string" table:style-name="ce14">
            <text:p>LUIZ OTAVIO VIAL</text:p>
          </table:table-cell>
          <table:table-cell office:value-type="string" table:style-name="ce14">
            <text:p>2022NE000757</text:p>
          </table:table-cell>
          <table:table-cell office:value-type="string" table:style-name="ce14">
            <text:p>RESSARCIMENTO DE DESPESA EFETUADA COM A CONFECCAO DE PLACA DE INAUGURACAO DA SALA DA ASSESSORIA DA POLICIA MILITAR DE MINAS GERAIS, NESTE TRIBUNAL.</text:p>
          </table:table-cell>
          <table:table-cell office:value-type="float" office:value="1080" table:style-name="ce17">
            <text:p>1.08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13330-22.20216138000</text:p>
          </table:table-cell>
          <table:table-cell office:value-type="string" table:style-name="ce15">
            <text:p>PREGAO</text:p>
          </table:table-cell>
          <table:table-cell office:value-type="string" table:style-name="ce13">
            <text:p>PESSOA JURIDICA</text:p>
          </table:table-cell>
          <table:table-cell office:value-type="float" office:value="25897729000133" table:style-name="ce18">
            <text:p>C.N.P.J. 25.897.729/0001-33</text:p>
          </table:table-cell>
          <table:table-cell office:value-type="string" table:style-name="ce14">
            <text:p>BELCLIPS DISTRIBUIDORA LTDA</text:p>
          </table:table-cell>
          <table:table-cell office:value-type="string" table:style-name="ce14">
            <text:p>2022NE000758</text:p>
          </table:table-cell>
          <table:table-cell office:value-type="string" table:style-name="ce14">
            <text:p>AQUISICAO DE FITA CORRETIVA, PAPEL CONTACT OU SIMILAR E PASTA AZ LOMBADA LARGA, ARP Nº 50/2021, PE Nº 64/2021</text:p>
          </table:table-cell>
          <table:table-cell office:value-type="float" office:value="2457.5700000000002" table:style-name="ce17">
            <text:p>2.457,5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30" table:style-name="ce14">
            <text:p>339030</text:p>
          </table:table-cell>
          <table:table-cell office:value-type="string" table:style-name="ce14">
            <text:p>MATERIAL DE CONSUMO</text:p>
          </table:table-cell>
          <table:table-cell office:value-type="string" table:style-name="ce14">
            <text:p>3224-64.20226138000</text:p>
          </table:table-cell>
          <table:table-cell office:value-type="string" table:style-name="ce15">
            <text:p>DISPENSA DE LICITACAO</text:p>
          </table:table-cell>
          <table:table-cell office:value-type="string" table:style-name="ce13">
            <text:p>PESSOA JURIDICA</text:p>
          </table:table-cell>
          <table:table-cell office:value-type="float" office:value="8100954000188" table:style-name="ce18">
            <text:p>C.N.P.J. 08.100.954/0001-88</text:p>
          </table:table-cell>
          <table:table-cell office:value-type="string" table:style-name="ce14">
            <text:p>GTO GRUPO TECNICO EM ODONTOLOGIA LTDA</text:p>
          </table:table-cell>
          <table:table-cell office:value-type="string" table:style-name="ce14">
            <text:p>2022NE000759</text:p>
          </table:table-cell>
          <table:table-cell office:value-type="string" table:style-name="ce14">
            <text:p>AQUISICAO DE ACOPLAMENTO MONTADO (INTRA).</text:p>
          </table:table-cell>
          <table:table-cell office:value-type="float" office:value="103.1" table:style-name="ce17">
            <text:p>103,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2">
            <text:p>070014</text:p>
          </table:table-cell>
          <table:table-cell office:value-type="string" table:style-name="ce13">
            <text:p>TRE/MG</text:p>
          </table:table-cell>
          <table:table-cell office:value-type="float" office:value="2" table:style-name="ce13">
            <text:p>2</text:p>
          </table:table-cell>
          <table:table-cell office:value-type="string" table:style-name="ce14">
            <text:p>JUDICIARIA</text:p>
          </table:table-cell>
          <table:table-cell office:value-type="float" office:value="122" table:style-name="ce13">
            <text:p>122</text:p>
          </table:table-cell>
          <table:table-cell office:value-type="string" table:style-name="ce14">
            <text:p>ADMINISTRACAO GERAL</text:p>
          </table:table-cell>
          <table:table-cell office:value-type="string" table:style-name="ce14">
            <text:p>20GP</text:p>
          </table:table-cell>
          <table:table-cell office:value-type="string" table:style-name="ce14">
            <text:p>JULGAMENTO DE CAUSAS E GESTÃO ADMINISTRATIVA NA JUSTIÇA ELEITORAL</text:p>
          </table:table-cell>
          <table:table-cell office:value-type="float" office:value="100" table:style-name="ce14">
            <text:p>100</text:p>
          </table:table-cell>
          <table:table-cell office:value-type="string" table:style-name="ce14">
            <text:p>RECURSOS DO TESOURO - EXERCÍCIO CORRENTE (1); RECURSOS ORDINÁRIOS (00)</text:p>
          </table:table-cell>
          <table:table-cell office:value-type="float" office:value="339092" table:style-name="ce14">
            <text:p>339092</text:p>
          </table:table-cell>
          <table:table-cell office:value-type="string" table:style-name="ce14">
            <text:p>DESPESAS DE EXERCICIOS ANTERIORES</text:p>
          </table:table-cell>
          <table:table-cell office:value-type="string" table:style-name="ce14">
            <text:p>5010-46.20226138000</text:p>
          </table:table-cell>
          <table:table-cell office:value-type="string" table:style-name="ce15">
            <text:p>PREGAO</text:p>
          </table:table-cell>
          <table:table-cell office:value-type="string" table:style-name="ce13">
            <text:p>PESSOA JURIDICA</text:p>
          </table:table-cell>
          <table:table-cell office:value-type="float" office:value="5376395000145" table:style-name="ce16">
            <text:p>CPF 53763.950.001-45</text:p>
          </table:table-cell>
          <table:table-cell office:value-type="string" table:style-name="ce14">
            <text:p>FORTE SEGURANCA ELETRONICA LTDA</text:p>
          </table:table-cell>
          <table:table-cell office:value-type="string" table:style-name="ce14">
            <text:p>2022NE000760</text:p>
          </table:table-cell>
          <table:table-cell office:value-type="string" table:style-name="ce14">
            <text:p>RECONHECIMENTO DE DIVIDA DE EXERCICIO ANTERIOR REFERENTE A REAJUSTE DO CONTRATO Nº 032/2019 DE SERVICOS DE VIGILANCIA ELETRONICA NOS IMOVEIS OCUPADOS PELOS CARTORIOS ELEITORAIS DA MESORREGIAO SUL E SUDOESTE DE MINAS GERAIS.</text:p>
          </table:table-cell>
          <table:table-cell office:value-type="float" office:value="3650.08" table:style-name="ce17">
            <text:p>3.650,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1">
          <table:table-cell office:value-type="string" table:number-columns-spanned="19" table:number-rows-spanned="1" table:style-name="ce23">
            <text:p>TOTAL</text:p>
          </table:table-cell>
          <table:covered-table-cell table:number-columns-repeated="18"/>
          <table:table-cell office:value-type="float" office:value="594787932.77999997" table:formula="of:=SUM([.T10:.T747])" table:style-name="ce19">
            <text:p>594.787.932,78</text:p>
          </table:table-cell>
          <table:table-cell office:value-type="float" office:value="223420676.55000004" table:formula="of:=SUM([.U10:.U747])" table:style-name="ce19">
            <text:p>223.420.676,55</text:p>
          </table:table-cell>
          <table:table-cell office:value-type="float" office:value="223212058.37000012" table:formula="of:=SUM([.V10:.V747])" table:style-name="ce19">
            <text:p>223.212.058,37</text:p>
          </table:table-cell>
          <table:table-cell table:number-columns-repeated="16362"/>
        </table:table-row>
        <table:table-row table:style-name="ro12">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5"/>
          <table:table-cell table:number-columns-repeated="16362"/>
        </table:table-row>
        <table:table-row table:style-name="ro13">
          <table:table-cell table:number-columns-repeated="16384"/>
        </table:table-row>
        <table:table-row table:number-rows-repeated="2" table:style-name="ro1">
          <table:table-cell table:number-columns-repeated="11" table:style-name="ce1"/>
          <table:table-cell table:style-name="ce2"/>
          <table:table-cell table:style-name="ce1"/>
          <table:table-cell table:style-name="ce3"/>
          <table:table-cell table:style-name="ce1"/>
          <table:table-cell table:number-columns-repeated="4" table:style-name="ce4"/>
          <table:table-cell table:number-columns-repeated="3" table:style-name="ce20"/>
          <table:table-cell table:number-columns-repeated="16362"/>
        </table:table-row>
        <table:table-row table:number-rows-repeated="6" table:style-name="ro1">
          <table:table-cell table:number-columns-repeated="19"/>
          <table:table-cell table:number-columns-repeated="3" table:style-name="ce20"/>
          <table:table-cell table:number-columns-repeated="16362"/>
        </table:table-row>
        <table:table-row table:number-rows-repeated="1047818" table:style-name="ro13">
          <table:table-cell table:number-columns-repeated="16384"/>
        </table:table-row>
        <table:named-expressions>
          <table:named-range table:name="Print_Area" table:cell-range-address="EXECUÇÃO_ORÇAMENTÁRIA.$A$1:EXECUÇÃO_ORÇAMENTÁRIA.$V$748"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747" table:contains-header="false">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CPF </number:text>
      <number:number number:decimal-places="0" number:min-integer-digits="11">
        <number:embedded-text number:position="2">-</number:embedded-text>
        <number:embedded-text number:position="5">.</number:embedded-text>
        <number:embedded-text number:position="8">.</number:embedded-text>
      </number:number>
    </number:number-style>
    <number:number-style style:name="N38P0">
      <number:number number:decimal-places="2" number:min-integer-digits="1" number:grouping="true"/>
    </number:number-style>
    <number:number-style style:name="N38">
      <number:text>(</number:text>
      <number:number number:decimal-places="2" number:min-integer-digits="1" number:grouping="true"/>
      <number:text>)</number:text>
      <style:map style:condition="value()&gt;=0" style:apply-style-name="N38P0"/>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P0">
      <number:number number:decimal-places="2" number:min-integer-digits="1" number:grouping="true"/>
    </number:number-style>
    <number:number-style style:name="N40">
      <number:text>-</number:text>
      <number:number number:decimal-places="2" number:min-integer-digits="1" number:grouping="true"/>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in" fo:margin-left="0.196850393700787in" fo:margin-right="0.08in" style:print-orientation="landscape" style:print-page-order="ttb" style:first-page-number="continue" style:scale-to="35%" style:table-centering="horizontal" style:print="objects charts drawings"/>
      <style:header-style>
        <style:header-footer-properties fo:min-height="0.433070866141732in" fo:margin-left="0.196850393700787in" fo:margin-right="0.08in" fo:margin-bottom="0in"/>
      </style:header-style>
      <style:footer-style>
        <style:header-footer-properties fo:min-height="0in" fo:margin-left="0.196850393700787in" fo:margin-right="0.08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2-05-23T18:12:09Z</dc:date>
    <meta:print-date>2022-05-17T18:55:10Z</meta:print-date>
  </office:meta>
</office:document-meta>
</file>