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V_237_rgula" style:data-style-name="N36"/>
    <style:style style:name="ce6" style:family="table-cell" style:parent-style-name="Normal_32_2" style:data-style-name="N0">
      <style:table-cell-properties style:vertical-align="automatic" fo:background-color="transparent"/>
      <style:text-properties fo:font-weight="bold" style:font-weight-asian="bold" style:font-weight-complex="bold"/>
    </style:style>
    <style:style style:name="ce7"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 style:family="table-cell" style:parent-style-name="V_237_rgula_32_2" style:data-style-name="N0">
      <style:table-cell-properties style:vertical-align="automatic" style:repeat-content="false"/>
      <style:paragraph-properties fo:text-align="center"/>
    </style:style>
    <style:style style:name="ce9" style:family="table-cell" style:parent-style-name="Normal_32_2" style:data-style-name="N0">
      <style:table-cell-properties style:vertical-align="automatic" fo:background-color="transparent"/>
      <style:text-properties style:text-underline-style="solid" style:text-underline-type="single" fo:font-weight="bold" style:font-weight-asian="bold" style:font-weight-complex="bold"/>
    </style:style>
    <style:style style:name="ce10"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1" style:family="table-cell" style:parent-style-name="Default" style:data-style-name="N0">
      <style:table-cell-properties fo:border="thin solid #808080" style:vertical-align="middle" fo:wrap-option="wrap" fo:background-color="#AEAAAA"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V_237_rgula" style:data-style-name="N36">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3" style:family="table-cell" style:parent-style-name="V_237_rgula" style:data-style-name="N36">
      <style:table-cell-properties fo:border-top="thin solid #808080" fo:border-bottom="thin solid #808080" fo:border-left="thin solid #808080" fo:border-right="none"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thin solid #C0C0C0" fo:border-left="thin solid #80808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5"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6"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7"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style>
    <style:style style:name="ce18" style:family="table-cell" style:parent-style-name="Default" style:data-style-name="N37">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9" style:family="table-cell" style:parent-style-name="Default" style:data-style-name="N38">
      <style:table-cell-properties fo:border-top="none" fo:border-bottom="thin solid #808080" fo:border-left="thin solid #808080" fo:border-right="thin solid #808080" style:vertical-align="middle" fo:background-color="#DEECFA" style:repeat-content="false"/>
      <style:paragraph-properties fo:text-align="end" fo:margin-right="0cm"/>
      <style:text-properties style:font-name="Verdana" style:font-name-asian="Verdana" style:font-name-complex="Verdana" fo:font-size="8pt" style:font-size-asian="8pt" style:font-size-complex="8pt"/>
    </style:style>
    <style:style style:name="ce20" style:family="table-cell" style:parent-style-name="Default" style:data-style-name="N39">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1" style:family="table-cell" style:parent-style-name="V_237_rgula" style:data-style-name="N40"/>
    <style:style style:name="ce22" style:family="table-cell" style:parent-style-name="Default" style:data-style-name="N40"/>
    <style:style style:name="ce23"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4" style:family="table-cell" style:parent-style-name="Default" style:data-style-name="N0">
      <style:table-cell-properties fo:border-top="thin solid #C0C0C0" fo:border-bottom="thin solid #C0C0C0" fo:border-left="thin solid #808080" fo:border-right="thin solid #808080" style:vertical-align="middle" fo:wrap-option="wrap" fo:background-color="#DDEBF7"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o1" style:family="table-column">
      <style:table-column-properties fo:break-before="auto" style:column-width="1.42875cm"/>
    </style:style>
    <style:style style:name="co2" style:family="table-column">
      <style:table-column-properties fo:break-before="auto" style:column-width="1.85208333333333cm"/>
    </style:style>
    <style:style style:name="co3" style:family="table-column">
      <style:table-column-properties fo:break-before="auto" style:column-width="1.031875cm"/>
    </style:style>
    <style:style style:name="co4" style:family="table-column">
      <style:table-column-properties fo:break-before="auto" style:column-width="2.16958333333333cm"/>
    </style:style>
    <style:style style:name="co5" style:family="table-column">
      <style:table-column-properties fo:break-before="auto" style:column-width="1.08479166666667cm"/>
    </style:style>
    <style:style style:name="co6" style:family="table-column">
      <style:table-column-properties fo:break-before="auto" style:column-width="4.18041666666667cm"/>
    </style:style>
    <style:style style:name="co7" style:family="table-column">
      <style:table-column-properties fo:break-before="auto" style:column-width="1.16416666666667cm"/>
    </style:style>
    <style:style style:name="co8" style:family="table-column">
      <style:table-column-properties fo:break-before="auto" style:column-width="5.635625cm"/>
    </style:style>
    <style:style style:name="co9" style:family="table-column">
      <style:table-column-properties fo:break-before="auto" style:column-width="0.926041666666667cm"/>
    </style:style>
    <style:style style:name="co10" style:family="table-column">
      <style:table-column-properties fo:break-before="auto" style:column-width="7.27604166666667cm"/>
    </style:style>
    <style:style style:name="co11" style:family="table-column">
      <style:table-column-properties fo:break-before="auto" style:column-width="3.96875cm"/>
    </style:style>
    <style:style style:name="co12" style:family="table-column">
      <style:table-column-properties fo:break-before="auto" style:column-width="3.86291666666667cm"/>
    </style:style>
    <style:style style:name="co13" style:family="table-column">
      <style:table-column-properties fo:break-before="auto" style:column-width="3.28083333333333cm"/>
    </style:style>
    <style:style style:name="co14" style:family="table-column">
      <style:table-column-properties fo:break-before="auto" style:column-width="3.83645833333333cm"/>
    </style:style>
    <style:style style:name="co15" style:family="table-column">
      <style:table-column-properties fo:break-before="auto" style:column-width="4.78895833333333cm"/>
    </style:style>
    <style:style style:name="co16" style:family="table-column">
      <style:table-column-properties fo:break-before="auto" style:column-width="8.91645833333333cm"/>
    </style:style>
    <style:style style:name="co17" style:family="table-column">
      <style:table-column-properties fo:break-before="auto" style:column-width="2.69875cm"/>
    </style:style>
    <style:style style:name="co18" style:family="table-column">
      <style:table-column-properties fo:break-before="auto" style:column-width="8.67833333333333cm"/>
    </style:style>
    <style:style style:name="co19" style:family="table-column">
      <style:table-column-properties fo:break-before="auto" style:column-width="2.98979166666667cm"/>
    </style:style>
    <style:style style:name="co20" style:family="table-column">
      <style:table-column-properties fo:break-before="auto" style:column-width="3.01625cm"/>
    </style:style>
    <style:style style:name="co21" style:family="table-column">
      <style:table-column-properties fo:break-before="page" style:column-width="1.69333333333333cm"/>
    </style:style>
    <style:style style:name="co22"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28.15pt" style:use-optimal-row-height="false" fo:break-before="auto"/>
    </style:style>
    <style:style style:name="ro3" style:family="table-row">
      <style:table-row-properties style:row-height="52.5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73.5pt" style:use-optimal-row-height="true" fo:break-before="auto"/>
    </style:style>
    <style:style style:name="ro8" style:family="table-row">
      <style:table-row-properties style:row-height="115.5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ECUÇÃO_ORÇAMENTÁRI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2"/>
        <table:table-column table:style-name="co12" table:default-cell-style-name="ce1"/>
        <table:table-column table:style-name="co13" table:default-cell-style-name="ce3"/>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4"/>
        <table:table-column table:style-name="co13" table:default-cell-style-name="ce5"/>
        <table:table-column table:style-name="co19" table:default-cell-style-name="ce5"/>
        <table:table-column table:style-name="co20" table:default-cell-style-name="ce5"/>
        <table:table-column table:style-name="co21" table:default-cell-style-name="ce1"/>
        <table:table-column table:style-name="co22" table:number-columns-repeated="16361" table:default-cell-style-name="ce1"/>
        <table:table-row table:style-name="ro1">
          <table:table-cell table:number-columns-repeated="16384"/>
        </table:table-row>
        <table:table-row table:style-name="ro1">
          <table:table-cell office:value-type="string" table:style-name="ce6">
            <text:p>PODER JUDICIÁRIO</text:p>
          </table:table-cell>
          <table:table-cell table:number-columns-repeated="17" table:style-name="ce6"/>
          <table:table-cell table:style-name="ce7"/>
          <table:table-cell table:number-columns-repeated="3" table:style-name="ce6"/>
          <table:table-cell table:number-columns-repeated="16362"/>
        </table:table-row>
        <table:table-row table:style-name="ro1">
          <table:table-cell office:value-type="string" table:style-name="ce6">
            <text:p>ÓRGÃO: 14000 - JUSTIÇA ELEITORAL</text:p>
          </table:table-cell>
          <table:table-cell table:number-columns-repeated="10" table:style-name="ce1"/>
          <table:table-cell table:style-name="ce2"/>
          <table:table-cell table:style-name="ce1"/>
          <table:table-cell table:style-name="ce6"/>
          <table:table-cell table:number-columns-repeated="4" table:style-name="ce1"/>
          <table:table-cell table:style-name="ce4"/>
          <table:table-cell table:number-columns-repeated="3" table:style-name="ce5"/>
          <table:table-cell table:number-columns-repeated="16362"/>
        </table:table-row>
        <table:table-row table:style-name="ro1">
          <table:table-cell office:value-type="string" table:style-name="ce6">
            <text:p>UNIDADE: TRIBUNAL REGIONAL ELEITORAL DE MINAS GERAIS</text:p>
          </table:table-cell>
          <table:table-cell table:style-name="ce8"/>
          <table:table-cell table:number-columns-repeated="9" table:style-name="ce1"/>
          <table:table-cell table:style-name="ce2"/>
          <table:table-cell table:style-name="ce1"/>
          <table:table-cell table:style-name="ce3"/>
          <table:table-cell table:number-columns-repeated="4" table:style-name="ce1"/>
          <table:table-cell table:style-name="ce4"/>
          <table:table-cell table:number-columns-repeated="3" table:style-name="ce5"/>
          <table:table-cell table:number-columns-repeated="16362"/>
        </table:table-row>
        <table:table-row table:style-name="ro1">
          <table:table-cell table:style-name="ce6"/>
          <table:table-cell table:style-name="ce8"/>
          <table:table-cell table:number-columns-repeated="9" table:style-name="ce1"/>
          <table:table-cell table:style-name="ce2"/>
          <table:table-cell table:style-name="ce1"/>
          <table:table-cell table:style-name="ce3"/>
          <table:table-cell table:number-columns-repeated="4" table:style-name="ce1"/>
          <table:table-cell table:style-name="ce4"/>
          <table:table-cell table:number-columns-repeated="3" table:style-name="ce5"/>
          <table:table-cell table:number-columns-repeated="16362"/>
        </table:table-row>
        <table:table-row table:style-name="ro1">
          <table:table-cell office:value-type="string" table:style-name="ce9">
            <text:p>EXECUÇÃO ORÇAMENTÁRIA E FINANCEIRA</text:p>
          </table:table-cell>
          <table:table-cell table:style-name="ce8"/>
          <table:table-cell table:number-columns-repeated="9" table:style-name="ce1"/>
          <table:table-cell table:style-name="ce2"/>
          <table:table-cell table:style-name="ce1"/>
          <table:table-cell table:style-name="ce3"/>
          <table:table-cell table:number-columns-repeated="4" table:style-name="ce1"/>
          <table:table-cell table:style-name="ce4"/>
          <table:table-cell table:number-columns-repeated="3" table:style-name="ce5"/>
          <table:table-cell table:number-columns-repeated="16362"/>
        </table:table-row>
        <table:table-row table:style-name="ro1">
          <table:table-cell office:value-type="string" table:style-name="ce6">
            <text:p>PERÍODO: JANEIRO A MARÇO DE 2021</text:p>
          </table:table-cell>
          <table:table-cell table:style-name="ce8"/>
          <table:table-cell table:number-columns-repeated="9" table:style-name="ce1"/>
          <table:table-cell table:style-name="ce2"/>
          <table:table-cell table:style-name="ce1"/>
          <table:table-cell table:style-name="ce3"/>
          <table:table-cell table:number-columns-repeated="4" table:style-name="ce1"/>
          <table:table-cell table:style-name="ce4"/>
          <table:table-cell table:number-columns-repeated="3" table:style-name="ce5"/>
          <table:table-cell table:number-columns-repeated="16362"/>
        </table:table-row>
        <table:table-row table:style-name="ro1">
          <table:table-cell table:number-columns-repeated="16384"/>
        </table:table-row>
        <table:table-row table:style-name="ro2">
          <table:table-cell office:value-type="string" table:number-columns-spanned="2" table:number-rows-spanned="1" table:style-name="ce23">
            <text:p>UG Executora</text:p>
          </table:table-cell>
          <table:covered-table-cell/>
          <table:table-cell office:value-type="string" table:number-columns-spanned="2" table:number-rows-spanned="1" table:style-name="ce23">
            <text:p>Função Governo</text:p>
          </table:table-cell>
          <table:covered-table-cell/>
          <table:table-cell office:value-type="string" table:number-columns-spanned="2" table:number-rows-spanned="1" table:style-name="ce23">
            <text:p>Subfunção Governo</text:p>
          </table:table-cell>
          <table:covered-table-cell/>
          <table:table-cell office:value-type="string" table:number-columns-spanned="2" table:number-rows-spanned="1" table:style-name="ce23">
            <text:p>Ação Governo</text:p>
          </table:table-cell>
          <table:covered-table-cell/>
          <table:table-cell office:value-type="string" table:number-columns-spanned="2" table:number-rows-spanned="1" table:style-name="ce23">
            <text:p>Fonte de Recursos</text:p>
          </table:table-cell>
          <table:covered-table-cell/>
          <table:table-cell office:value-type="string" table:number-columns-spanned="2" table:number-rows-spanned="1" table:style-name="ce23">
            <text:p>Natureza Despesa</text:p>
          </table:table-cell>
          <table:covered-table-cell/>
          <table:table-cell office:value-type="string" table:style-name="ce10">
            <text:p>Processo</text:p>
          </table:table-cell>
          <table:table-cell office:value-type="string" table:style-name="ce10">
            <text:p>Modalidade de Licitação</text:p>
          </table:table-cell>
          <table:table-cell office:value-type="string" table:style-name="ce10">
            <text:p>Tipo de Favorecido</text:p>
          </table:table-cell>
          <table:table-cell office:value-type="string" table:number-columns-spanned="2" table:number-rows-spanned="1" table:style-name="ce23">
            <text:p>Favorecido</text:p>
          </table:table-cell>
          <table:covered-table-cell/>
          <table:table-cell office:value-type="string" table:style-name="ce10">
            <text:p>Nota de Empenho</text:p>
          </table:table-cell>
          <table:table-cell office:value-type="string" table:style-name="ce11">
            <text:p>Detalhamento da Nota de Empenho</text:p>
          </table:table-cell>
          <table:table-cell office:value-type="string" table:style-name="ce12">
            <text:p>EMPENHADO</text:p>
          </table:table-cell>
          <table:table-cell office:value-type="string" table:style-name="ce13">
            <text:p>LIQUIDADO</text:p>
          </table:table-cell>
          <table:table-cell office:value-type="string" table:style-name="ce12">
            <text:p>PAGO</text:p>
          </table:table-cell>
          <table:table-cell table:number-columns-repeated="16362" table:style-name="ce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301</text:p>
          </table:table-cell>
          <table:table-cell office:value-type="string" table:style-name="ce16">
            <text:p>ATENCAO BASICA</text:p>
          </table:table-cell>
          <table:table-cell office:value-type="string" table:style-name="ce16">
            <text:p>2004</text:p>
          </table:table-cell>
          <table:table-cell office:value-type="string" table:style-name="ce16">
            <text:p>ASSISTÊNCIA MÉDICA E ODONTOLÓGICA AOS SERVIDORES CIVIS, EMPREGADOS, MILITARES E SEUS DEPENDENTES</text:p>
          </table:table-cell>
          <table:table-cell office:value-type="float" office:value="151" table:style-name="ce16">
            <text:p>151</text:p>
          </table:table-cell>
          <table:table-cell office:value-type="string" table:style-name="ce16">
            <text:p>RECURSOS DO TESOURO - EXERCÍCIO CORRENTE (1); RECURSOS LIVRES DA SEGURIDADE SOCIAL (51)</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3276-65.20196138000</text:p>
          </table:table-cell>
          <table:table-cell office:value-type="string" table:style-name="ce15">
            <text:p>PREGAO</text:p>
          </table:table-cell>
          <table:table-cell office:value-type="string" table:style-name="ce15">
            <text:p>PESSOA JURIDICA</text:p>
          </table:table-cell>
          <table:table-cell office:value-type="float" office:value="16513178000176" table:style-name="ce18">
            <text:p>C.N.P.J. 16.513.178/0001-76</text:p>
          </table:table-cell>
          <table:table-cell office:value-type="string" table:style-name="ce16">
            <text:p>UNIMED BELO HORIZONTE COOPERATIVA DE TRABALHO MEDICO</text:p>
          </table:table-cell>
          <table:table-cell office:value-type="string" table:style-name="ce16">
            <text:p>2021NE000001</text:p>
          </table:table-cell>
          <table:table-cell office:value-type="string" table:style-name="ce16">
            <text:p>PRESTACAO DE SERVICOS DE PLANO PRIVADO DE ASSISTENCIA A SAUDE DO TRE-MG.</text:p>
          </table:table-cell>
          <table:table-cell office:value-type="float" office:value="10450000" table:style-name="ce19">
            <text:p>10.450.000,00</text:p>
          </table:table-cell>
          <table:table-cell office:value-type="float" office:value="2472763.19" table:style-name="ce19">
            <text:p>2.472.763,19</text:p>
          </table:table-cell>
          <table:table-cell office:value-type="float" office:value="2471763.9700000002" table:style-name="ce19">
            <text:p>2.471.763,97</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301</text:p>
          </table:table-cell>
          <table:table-cell office:value-type="string" table:style-name="ce16">
            <text:p>ATENCAO BASICA</text:p>
          </table:table-cell>
          <table:table-cell office:value-type="string" table:style-name="ce16">
            <text:p>2004</text:p>
          </table:table-cell>
          <table:table-cell office:value-type="string" table:style-name="ce16">
            <text:p>ASSISTÊNCIA MÉDICA E ODONTOLÓGICA AOS SERVIDORES CIVIS, EMPREGADOS, MILITARES E SEUS DEPENDENTES</text:p>
          </table:table-cell>
          <table:table-cell office:value-type="float" office:value="151" table:style-name="ce16">
            <text:p>151</text:p>
          </table:table-cell>
          <table:table-cell office:value-type="string" table:style-name="ce16">
            <text:p>RECURSOS DO TESOURO - EXERCÍCIO CORRENTE (1); RECURSOS LIVRES DA SEGURIDADE SOCIAL (51)</text:p>
          </table:table-cell>
          <table:table-cell office:value-type="string" table:style-name="ce16">
            <text:p>339093</text:p>
          </table:table-cell>
          <table:table-cell office:value-type="string" table:style-name="ce16">
            <text:p>INDENIZACOES E RESTITUICOES</text:p>
          </table:table-cell>
          <table:table-cell office:value-type="string" table:style-name="ce17">
            <text:p>14833-15.2020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02</text:p>
          </table:table-cell>
          <table:table-cell office:value-type="string" table:style-name="ce16">
            <text:p>IMPORTANCIA QUE SE EMPENHA PARA ATENDER AS DESPESAS COM RESSARCIMENTO DE ASSISTENCIA MEDICA AOS SERVIDORES ATIVOS E INATIVOS QUE RESIDEM EM OUTROS ESTADOS FEDERADOS, NESTE EXERCICIO.</text:p>
          </table:table-cell>
          <table:table-cell office:value-type="float" office:value="20949.599999999999" table:style-name="ce19">
            <text:p>20.949,60</text:p>
          </table:table-cell>
          <table:table-cell office:value-type="float" office:value="5237.3999999999996" table:style-name="ce19">
            <text:p>5.237,40</text:p>
          </table:table-cell>
          <table:table-cell office:value-type="float" office:value="5237.3999999999996" table:style-name="ce19">
            <text:p>5.237,4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846</text:p>
          </table:table-cell>
          <table:table-cell office:value-type="string" table:style-name="ce16">
            <text:p>OUTROS ENCARGOS ESPECIAIS</text:p>
          </table:table-cell>
          <table:table-cell office:value-type="string" table:style-name="ce16">
            <text:p>09HB</text:p>
          </table:table-cell>
          <table:table-cell office:value-type="string" table:style-name="ce16">
            <text:p>CONTRIBUIÇÃO DA UNIÃO, DE SUAS AUTARQUIAS E FUNDAÇÕES PARA CUSTEIO DO REGIME DE PREVIDÊNCIA DOS SERVIDORES PÚBLICOS FEDERAIS<text: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19113</text:p>
          </table:table-cell>
          <table:table-cell office:value-type="string" table:style-name="ce16">
            <text:p>OBRIGACOES PATRONAIS - OP.INTRA-ORCAMENTARIAS</text:p>
          </table:table-cell>
          <table:table-cell office:value-type="string" table:style-name="ce17">
            <text:p>11-84.20216138000</text:p>
          </table:table-cell>
          <table:table-cell office:value-type="string" table:style-name="ce15">
            <text:p>NAO SE APLICA</text:p>
          </table:table-cell>
          <table:table-cell office:value-type="string" table:style-name="ce15">
            <text:p>UNIDADE GESTORA</text:p>
          </table:table-cell>
          <table:table-cell office:value-type="float" office:value="170010" table:style-name="ce16">
            <text:p>170010</text:p>
          </table:table-cell>
          <table:table-cell office:value-type="string" table:style-name="ce16">
            <text:p>SECRETARIA DA RECEITA FEDERAL DO BRASIL-RFB</text:p>
          </table:table-cell>
          <table:table-cell office:value-type="string" table:style-name="ce16">
            <text:p>2021NE000003</text:p>
          </table:table-cell>
          <table:table-cell office:value-type="string" table:style-name="ce16">
            <text:p>IMPORTANCIA QUE SE EMPENHA PARA ATENDER AS DESPESAS COM OBRIGACOES PATRONAIS - OPERACOES INTRAORCAMENTARIAS - PSSS, RELATIVAS A FOLHA DE PAGAMENTO DE PESSOAL ATIVO, NESTE EXERCICIO.</text:p>
          </table:table-cell>
          <table:table-cell office:value-type="float" office:value="73000000" table:style-name="ce19">
            <text:p>73.000.000,00</text:p>
          </table:table-cell>
          <table:table-cell office:value-type="float" office:value="18026268.719999999" table:style-name="ce19">
            <text:p>18.026.268,72</text:p>
          </table:table-cell>
          <table:table-cell office:value-type="float" office:value="18026018.059999999" table:style-name="ce19">
            <text:p>18.026.018,06</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301</text:p>
          </table:table-cell>
          <table:table-cell office:value-type="string" table:style-name="ce16">
            <text:p>ATENCAO BASICA</text:p>
          </table:table-cell>
          <table:table-cell office:value-type="string" table:style-name="ce16">
            <text:p>212B</text:p>
          </table:table-cell>
          <table:table-cell office:value-type="string" table:style-name="ce16">
            <text:p>BENEFÍCIOS OBRIGATÓRIOS AOS SERVIDORES CIVIS, EMPREGADOS, MILITARES E SEUS DEPENDENTE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08</text:p>
          </table:table-cell>
          <table:table-cell office:value-type="string" table:style-name="ce16">
            <text:p>OUTROS BENEF.ASSIST. DO SERVIDOR E DO MILITAR</text:p>
          </table:table-cell>
          <table:table-cell office:value-type="string" table:style-name="ce17">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04</text:p>
          </table:table-cell>
          <table:table-cell office:value-type="string" table:style-name="ce16">
            <text:p>IMPORTANCIA QUE SE EMPENHA PARA ATENDER AS DESPESAS COM AUXILIO CRECHE (APE ESPECI), NESTE EXERCICIO.</text:p>
          </table:table-cell>
          <table:table-cell office:value-type="float" office:value="60000" table:style-name="ce19">
            <text:p>60.000,00</text:p>
          </table:table-cell>
          <table:table-cell office:value-type="float" office:value="14032.62" table:style-name="ce19">
            <text:p>14.032,62</text:p>
          </table:table-cell>
          <table:table-cell office:value-type="float" office:value="14032.62" table:style-name="ce19">
            <text:p>14.032,62</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19007</text:p>
          </table:table-cell>
          <table:table-cell office:value-type="string" table:style-name="ce16">
            <text:p>CONTRIB. A ENTIDADES FECHADAS DE PREVIDENCIA</text:p>
          </table:table-cell>
          <table:table-cell office:value-type="string" table:style-name="ce17">
            <text:p>11-84.20216138000</text:p>
          </table:table-cell>
          <table:table-cell office:value-type="string" table:style-name="ce15">
            <text:p>NAO SE APLICA</text:p>
          </table:table-cell>
          <table:table-cell office:value-type="string" table:style-name="ce15">
            <text:p>PESSOA JURIDICA</text:p>
          </table:table-cell>
          <table:table-cell office:value-type="float" office:value="18465825000147" table:style-name="ce18">
            <text:p>C.N.P.J. 18.465.825/0001-47</text:p>
          </table:table-cell>
          <table:table-cell office:value-type="string" table:style-name="ce16">
            <text:p>FUNDACAO DE PREVIDENCIA COMPLEMENTAR DO SERVIDOR PUBLIC</text:p>
          </table:table-cell>
          <table:table-cell office:value-type="string" table:style-name="ce16">
            <text:p>2021NE000005</text:p>
          </table:table-cell>
          <table:table-cell office:value-type="string" table:style-name="ce16">
            <text:p>IMPORTANCIA QUE SE EMPENHA PARA ATENDER AS DESPESAS COM CONTRIBUICAO PATRONAL FUNPRESP, RELATIVAS A FOLHA DE PAGAMENTO DE PESSOAL ATIVO, NESTE EXERCICIO.</text:p>
          </table:table-cell>
          <table:table-cell office:value-type="float" office:value="1500000" table:style-name="ce19">
            <text:p>1.500.000,00</text:p>
          </table:table-cell>
          <table:table-cell office:value-type="float" office:value="382147.76" table:style-name="ce19">
            <text:p>382.147,76</text:p>
          </table:table-cell>
          <table:table-cell office:value-type="float" office:value="381962.4" table:style-name="ce19">
            <text:p>381.962,4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19011</text:p>
          </table:table-cell>
          <table:table-cell office:value-type="string" table:style-name="ce16">
            <text:p>VENCIMENTOS E VANTAGENS FIXAS - PESSOAL CIVIL</text:p>
          </table:table-cell>
          <table:table-cell office:value-type="string" table:style-name="ce17">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06</text:p>
          </table:table-cell>
          <table:table-cell office:value-type="string" table:style-name="ce16">
            <text:p>IMPORTANCIA QUE SE EMPENHA PARA ATENDER AS DESPESAS COM VENCIMENTOS E VANTAGENS FIXAS RELATIVAS A FOLHA DE PAGAMENTO DOS JUIZES ELEITORAIS SUBSTITUTOS, NESTE EXERCICIO.</text:p>
          </table:table-cell>
          <table:table-cell office:value-type="float" office:value="1000000" table:style-name="ce19">
            <text:p>1.000.000,00</text:p>
          </table:table-cell>
          <table:table-cell office:value-type="float" office:value="133147.51999999999" table:style-name="ce19">
            <text:p>133.147,52</text:p>
          </table:table-cell>
          <table:table-cell office:value-type="float" office:value="133147.51999999999" table:style-name="ce19">
            <text:p>133.147,52</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19011</text:p>
          </table:table-cell>
          <table:table-cell office:value-type="string" table:style-name="ce16">
            <text:p>VENCIMENTOS E VANTAGENS FIXAS - PESSOAL CIVIL</text:p>
          </table:table-cell>
          <table:table-cell office:value-type="string" table:style-name="ce17">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07</text:p>
          </table:table-cell>
          <table:table-cell office:value-type="string" table:style-name="ce16">
            <text:p>IMPORTANCIA QUE SE EMPENHA PARA ATENDER AS DESPESAS COM VENCIMENTOS E VANTAGENS FIXAS RELATIVAS A FOLHA DE PAGAMENTO DOS JUIZES ELEITORAIS TITULARES, NESTE EXERCICIO.</text:p>
          </table:table-cell>
          <table:table-cell office:value-type="float" office:value="15000000" table:style-name="ce19">
            <text:p>15.000.000,00</text:p>
          </table:table-cell>
          <table:table-cell office:value-type="float" office:value="2807336.56" table:style-name="ce19">
            <text:p>2.807.336,56</text:p>
          </table:table-cell>
          <table:table-cell office:value-type="float" office:value="2807336.56" table:style-name="ce19">
            <text:p>2.807.336,56</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19011</text:p>
          </table:table-cell>
          <table:table-cell office:value-type="string" table:style-name="ce16">
            <text:p>VENCIMENTOS E VANTAGENS FIXAS - PESSOAL CIVIL</text:p>
          </table:table-cell>
          <table:table-cell office:value-type="string" table:style-name="ce17">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08</text:p>
          </table:table-cell>
          <table:table-cell office:value-type="string" table:style-name="ce16">
            <text:p>IMPORTANCIA QUE SE EMPENHA PARA ATENDER AS DESPESAS COM VENCIMENTOS E VANTAGENS FIXAS RELATIVAS A FOLHA DE PAGAMENTO DOS PROMOTORES ELEITORAIS SUBSTITUTOS, NESTE EXERCICIO.</text:p>
          </table:table-cell>
          <table:table-cell office:value-type="float" office:value="1000000" table:style-name="ce19">
            <text:p>1.000.000,00</text:p>
          </table:table-cell>
          <table:table-cell office:value-type="float" office:value="101601.04" table:style-name="ce19">
            <text:p>101.601,04</text:p>
          </table:table-cell>
          <table:table-cell office:value-type="float" office:value="101601.04" table:style-name="ce19">
            <text:p>101.601,04</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19011</text:p>
          </table:table-cell>
          <table:table-cell office:value-type="string" table:style-name="ce16">
            <text:p>VENCIMENTOS E VANTAGENS FIXAS - PESSOAL CIVIL</text:p>
          </table:table-cell>
          <table:table-cell office:value-type="string" table:style-name="ce17">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09</text:p>
          </table:table-cell>
          <table:table-cell office:value-type="string" table:style-name="ce16">
            <text:p>IMPORTANCIA QUE SE EMPENHA PARA ATENDER AS DESPESAS COM VENCIMENTOS E VANTAGENS FIXAS RELATIVAS A FOLHA DE PAGAMENTO DOS PROMOTORES ELEITORAIS TITULARES, NESTE EXERCICIO.</text:p>
          </table:table-cell>
          <table:table-cell office:value-type="float" office:value="15000000" table:style-name="ce19">
            <text:p>15.000.000,00</text:p>
          </table:table-cell>
          <table:table-cell office:value-type="float" office:value="2806732.65" table:style-name="ce19">
            <text:p>2.806.732,65</text:p>
          </table:table-cell>
          <table:table-cell office:value-type="float" office:value="2806732.65" table:style-name="ce19">
            <text:p>2.806.732,65</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19011</text:p>
          </table:table-cell>
          <table:table-cell office:value-type="string" table:style-name="ce16">
            <text:p>VENCIMENTOS E VANTAGENS FIXAS - PESSOAL CIVIL</text:p>
          </table:table-cell>
          <table:table-cell office:value-type="string" table:style-name="ce17">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10</text:p>
          </table:table-cell>
          <table:table-cell office:value-type="string" table:style-name="ce16">
            <text:p>IMPORTANCIA QUE SE EMPENHA PARA ATENDER AS DESPESAS COM VENCIMENTOS E VANTAGENS FIXAS RELATIVAS A FOLHA DE PAGAMENTO DOS JUIZES MEMBROS DA CORTE SUBSTITUTOS, NESTE EXERCICIO.</text:p>
          </table:table-cell>
          <table:table-cell office:value-type="float" office:value="150000" table:style-name="ce19">
            <text:p>150.000,00</text:p>
          </table:table-cell>
          <table:table-cell office:value-type="float" office:value="5319.35" table:style-name="ce19">
            <text:p>5.319,35</text:p>
          </table:table-cell>
          <table:table-cell office:value-type="float" office:value="5319.35" table:style-name="ce19">
            <text:p>5.319,35</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301</text:p>
          </table:table-cell>
          <table:table-cell office:value-type="string" table:style-name="ce16">
            <text:p>ATENCAO BASICA</text:p>
          </table:table-cell>
          <table:table-cell office:value-type="string" table:style-name="ce16">
            <text:p>212B</text:p>
          </table:table-cell>
          <table:table-cell office:value-type="string" table:style-name="ce16">
            <text:p>BENEFÍCIOS OBRIGATÓRIOS AOS SERVIDORES CIVIS, EMPREGADOS, MILITARES E SEUS DEPENDENTE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08</text:p>
          </table:table-cell>
          <table:table-cell office:value-type="string" table:style-name="ce16">
            <text:p>OUTROS BENEF.ASSIST. DO SERVIDOR E DO MILITAR</text:p>
          </table:table-cell>
          <table:table-cell office:value-type="string" table:style-name="ce17">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11</text:p>
          </table:table-cell>
          <table:table-cell office:value-type="string" table:style-name="ce16">
            <text:p>IMPORTANCIA QUE SE EMPENHA PARA ATENDER AS DESPESAS COM AUXILIO CRECHE (APE NORMAL), NESTE EXERCICIO.</text:p>
          </table:table-cell>
          <table:table-cell office:value-type="float" office:value="3300000" table:style-name="ce19">
            <text:p>3.300.000,00</text:p>
          </table:table-cell>
          <table:table-cell office:value-type="float" office:value="799767.21" table:style-name="ce19">
            <text:p>799.767,21</text:p>
          </table:table-cell>
          <table:table-cell office:value-type="float" office:value="799767.21" table:style-name="ce19">
            <text:p>799.767,21</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19011</text:p>
          </table:table-cell>
          <table:table-cell office:value-type="string" table:style-name="ce16">
            <text:p>VENCIMENTOS E VANTAGENS FIXAS - PESSOAL CIVIL</text:p>
          </table:table-cell>
          <table:table-cell office:value-type="string" table:style-name="ce17">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12</text:p>
          </table:table-cell>
          <table:table-cell office:value-type="string" table:style-name="ce16">
            <text:p>IMPORTANCIA QUE SE EMPENHA PARA ATENDER AS DESPESAS COM VENCIMENTOS E VANTAGENS FIXAS RELATIVAS A FOLHA DE PAGAMENTO DOS JUIZES MEMBROS DA CORTE TITULARES, NESTE EXERCICIO.</text:p>
          </table:table-cell>
          <table:table-cell office:value-type="float" office:value="700000" table:style-name="ce19">
            <text:p>700.000,00</text:p>
          </table:table-cell>
          <table:table-cell office:value-type="float" office:value="118089.57" table:style-name="ce19">
            <text:p>118.089,57</text:p>
          </table:table-cell>
          <table:table-cell office:value-type="float" office:value="118089.57" table:style-name="ce19">
            <text:p>118.089,57</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301</text:p>
          </table:table-cell>
          <table:table-cell office:value-type="string" table:style-name="ce16">
            <text:p>ATENCAO BASICA</text:p>
          </table:table-cell>
          <table:table-cell office:value-type="string" table:style-name="ce16">
            <text:p>212B</text:p>
          </table:table-cell>
          <table:table-cell office:value-type="string" table:style-name="ce16">
            <text:p>BENEFÍCIOS OBRIGATÓRIOS AOS SERVIDORES CIVIS, EMPREGADOS, MILITARES E SEUS DEPENDENTE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49</text:p>
          </table:table-cell>
          <table:table-cell office:value-type="string" table:style-name="ce16">
            <text:p>AUXILIO-TRANSPORTE</text:p>
          </table:table-cell>
          <table:table-cell office:value-type="string" table:style-name="ce17">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13</text:p>
          </table:table-cell>
          <table:table-cell office:value-type="string" table:style-name="ce16">
            <text:p>IMPORTANCIA QUE SE EMPENHA PARA ATENDER AS DESPESAS COM AUXILIO TRANSPORTE INTERMUNICIPAL AOS SERVIDORES, NESTE EXERCICIO.</text:p>
          </table:table-cell>
          <table:table-cell office:value-type="float" office:value="220000" table:style-name="ce19">
            <text:p>220.000,00</text:p>
          </table:table-cell>
          <table:table-cell office:value-type="float" office:value="62695.15" table:style-name="ce19">
            <text:p>62.695,15</text:p>
          </table:table-cell>
          <table:table-cell office:value-type="float" office:value="62695.15" table:style-name="ce19">
            <text:p>62.695,15</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19011</text:p>
          </table:table-cell>
          <table:table-cell office:value-type="string" table:style-name="ce16">
            <text:p>VENCIMENTOS E VANTAGENS FIXAS - PESSOAL CIVIL</text:p>
          </table:table-cell>
          <table:table-cell office:value-type="string" table:style-name="ce17">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14</text:p>
          </table:table-cell>
          <table:table-cell office:value-type="string" table:style-name="ce16">
            <text:p>IMPORTANCIA QUE SE EMPENHA PARA ATENDER AS DESPESAS COM VENCIMENTOS E VANTAGENS FIXAS - PESSOAL CIVIL, RELATIVAS A FOLHA DE PAGAMENTO DO PROCURADOR ELEITORAL SUBSTITUTO, NESTE EXERCICIO.</text:p>
          </table:table-cell>
          <table:table-cell office:value-type="float" office:value="10000" table:style-name="ce19">
            <text:p>10.000,0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301</text:p>
          </table:table-cell>
          <table:table-cell office:value-type="string" table:style-name="ce16">
            <text:p>ATENCAO BASICA</text:p>
          </table:table-cell>
          <table:table-cell office:value-type="string" table:style-name="ce16">
            <text:p>212B</text:p>
          </table:table-cell>
          <table:table-cell office:value-type="string" table:style-name="ce16">
            <text:p>BENEFÍCIOS OBRIGATÓRIOS AOS SERVIDORES CIVIS, EMPREGADOS, MILITARES E SEUS DEPENDENTE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49</text:p>
          </table:table-cell>
          <table:table-cell office:value-type="string" table:style-name="ce16">
            <text:p>AUXILIO-TRANSPORTE</text:p>
          </table:table-cell>
          <table:table-cell office:value-type="string" table:style-name="ce17">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15</text:p>
          </table:table-cell>
          <table:table-cell office:value-type="string" table:style-name="ce16">
            <text:p>IMPORTANCIA QUE SE EMPENHA PARA ATENDER AS DESPESAS COM AUXILIO TRANSPORTE METROPOLITANO AOS SERVIDORES, NESTE EXERCICIO.</text:p>
          </table:table-cell>
          <table:table-cell office:value-type="float" office:value="200000" table:style-name="ce19">
            <text:p>200.000,00</text:p>
          </table:table-cell>
          <table:table-cell office:value-type="float" office:value="61766.79" table:style-name="ce19">
            <text:p>61.766,79</text:p>
          </table:table-cell>
          <table:table-cell office:value-type="float" office:value="61766.79" table:style-name="ce19">
            <text:p>61.766,79</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19011</text:p>
          </table:table-cell>
          <table:table-cell office:value-type="string" table:style-name="ce16">
            <text:p>VENCIMENTOS E VANTAGENS FIXAS - PESSOAL CIVIL</text:p>
          </table:table-cell>
          <table:table-cell office:value-type="string" table:style-name="ce17">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16</text:p>
          </table:table-cell>
          <table:table-cell office:value-type="string" table:style-name="ce16">
            <text:p>IMPORTANCIA QUE SE EMPENHA PARA ATENDER AS DESPESAS COM VENCIMENTOS E VANTAGENS FIXAS - PESSOAL CIVIL, RELATIVAS A FOLHA DE PAGAMENTO DO PROCURADOR ELEITORAL TITULAR, NESTE EXERCICIO.</text:p>
          </table:table-cell>
          <table:table-cell office:value-type="float" office:value="90000" table:style-name="ce19">
            <text:p>90.000,00</text:p>
          </table:table-cell>
          <table:table-cell office:value-type="float" office:value="17021.919999999998" table:style-name="ce19">
            <text:p>17.021,92</text:p>
          </table:table-cell>
          <table:table-cell office:value-type="float" office:value="17021.919999999998" table:style-name="ce19">
            <text:p>17.021,92</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301</text:p>
          </table:table-cell>
          <table:table-cell office:value-type="string" table:style-name="ce16">
            <text:p>ATENCAO BASICA</text:p>
          </table:table-cell>
          <table:table-cell office:value-type="string" table:style-name="ce16">
            <text:p>212B</text:p>
          </table:table-cell>
          <table:table-cell office:value-type="string" table:style-name="ce16">
            <text:p>BENEFÍCIOS OBRIGATÓRIOS AOS SERVIDORES CIVIS, EMPREGADOS, MILITARES E SEUS DEPENDENTE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46</text:p>
          </table:table-cell>
          <table:table-cell office:value-type="string" table:style-name="ce16">
            <text:p>AUXILIO-ALIMENTACAO</text:p>
          </table:table-cell>
          <table:table-cell office:value-type="string" table:style-name="ce17">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17</text:p>
          </table:table-cell>
          <table:table-cell office:value-type="string" table:style-name="ce16">
            <text:p>IMPORTANCIA QUE SE EMPENHA PARA ATENDER AS DESPESAS COM AUXILIO ALIMENTACAO AOS SERVIDORES, NESTE EXERCICIO.</text:p>
          </table:table-cell>
          <table:table-cell office:value-type="float" office:value="18500000" table:style-name="ce19">
            <text:p>18.500.000,00</text:p>
          </table:table-cell>
          <table:table-cell office:value-type="float" office:value="4786524.25" table:style-name="ce19">
            <text:p>4.786.524,25</text:p>
          </table:table-cell>
          <table:table-cell office:value-type="float" office:value="4786524.25" table:style-name="ce19">
            <text:p>4.786.524,25</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19011</text:p>
          </table:table-cell>
          <table:table-cell office:value-type="string" table:style-name="ce16">
            <text:p>VENCIMENTOS E VANTAGENS FIXAS - PESSOAL CIVIL</text:p>
          </table:table-cell>
          <table:table-cell office:value-type="string" table:style-name="ce17">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18</text:p>
          </table:table-cell>
          <table:table-cell office:value-type="string" table:style-name="ce16">
            <text:p>IMPORTANCIA QUE SE EMPENHA PARA ATENDER AS DESPESAS COM VENCIMENTOS E VANTAGENS FIXAS - PESSOAL CIVIL, RELATIVAS A FOLHA DE PAGAMENTO DE PESSOAL ATIVO, NESTE EXERCICIO.</text:p>
          </table:table-cell>
          <table:table-cell office:value-type="float" office:value="337850000" table:style-name="ce19">
            <text:p>337.850.000,00</text:p>
          </table:table-cell>
          <table:table-cell office:value-type="float" office:value="96122958.62999998" table:style-name="ce19">
            <text:p>96.122.958,63</text:p>
          </table:table-cell>
          <table:table-cell office:value-type="float" office:value="95493337.399999976" table:style-name="ce19">
            <text:p>95.493.337,4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19016</text:p>
          </table:table-cell>
          <table:table-cell office:value-type="string" table:style-name="ce16">
            <text:p>OUTRAS DESPESAS VARIAVEIS - PESSOAL CIVIL</text:p>
          </table:table-cell>
          <table:table-cell office:value-type="string" table:style-name="ce17">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19</text:p>
          </table:table-cell>
          <table:table-cell office:value-type="string" table:style-name="ce16">
            <text:p>IMPORTANCIA QUE SE EMPENHA PARA ATENDER AS DESPESAS COM OUTRAS DESPESAS VARIAVEIS - PESSOAL CIVIL, RELATIVAS A FOLHA DE PAGAMENTO DE PESSOAL ATIVO, NESTE EXERCICIO.</text:p>
          </table:table-cell>
          <table:table-cell office:value-type="float" office:value="1500000" table:style-name="ce19">
            <text:p>1.500.000,00</text:p>
          </table:table-cell>
          <table:table-cell office:value-type="float" office:value="292433.83" table:style-name="ce19">
            <text:p>292.433,83</text:p>
          </table:table-cell>
          <table:table-cell office:value-type="float" office:value="292433.83" table:style-name="ce19">
            <text:p>292.433,83</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19113</text:p>
          </table:table-cell>
          <table:table-cell office:value-type="string" table:style-name="ce16">
            <text:p>OBRIGACOES PATRONAIS - OP.INTRA-ORCAMENTARIAS</text:p>
          </table:table-cell>
          <table:table-cell office:value-type="string" table:style-name="ce17">
            <text:p>11-84.20216138000</text:p>
          </table:table-cell>
          <table:table-cell office:value-type="string" table:style-name="ce15">
            <text:p>NAO SE APLICA</text:p>
          </table:table-cell>
          <table:table-cell office:value-type="string" table:style-name="ce15">
            <text:p>UNIDADE GESTORA</text:p>
          </table:table-cell>
          <table:table-cell office:value-type="float" office:value="510001" table:style-name="ce16">
            <text:p>510001</text:p>
          </table:table-cell>
          <table:table-cell office:value-type="string" table:style-name="ce16">
            <text:p>COORD.GERAL DE ORCAMENTO, FINANCAS E CONTAB.</text:p>
          </table:table-cell>
          <table:table-cell office:value-type="string" table:style-name="ce16">
            <text:p>2021NE000020</text:p>
          </table:table-cell>
          <table:table-cell office:value-type="string" table:style-name="ce16">
            <text:p>IMPORTANCIA QUE SE EMPENHA PARA ATENDER AS DESPESAS OBRIGACOES PATRONAIS - INSS, RELATIVAS A FOLHA DE PAGAMENTO DOS JUIZES MEMBROS SUBSTITUTOS, NESTE EXERCICIO.</text:p>
          </table:table-cell>
          <table:table-cell office:value-type="float" office:value="10000" table:style-name="ce19">
            <text:p>10.000,0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19113</text:p>
          </table:table-cell>
          <table:table-cell office:value-type="string" table:style-name="ce16">
            <text:p>OBRIGACOES PATRONAIS - OP.INTRA-ORCAMENTARIAS</text:p>
          </table:table-cell>
          <table:table-cell office:value-type="string" table:style-name="ce17">
            <text:p>11-84.20216138000</text:p>
          </table:table-cell>
          <table:table-cell office:value-type="string" table:style-name="ce15">
            <text:p>NAO SE APLICA</text:p>
          </table:table-cell>
          <table:table-cell office:value-type="string" table:style-name="ce15">
            <text:p>UNIDADE GESTORA</text:p>
          </table:table-cell>
          <table:table-cell office:value-type="float" office:value="510001" table:style-name="ce16">
            <text:p>510001</text:p>
          </table:table-cell>
          <table:table-cell office:value-type="string" table:style-name="ce16">
            <text:p>COORD.GERAL DE ORCAMENTO, FINANCAS E CONTAB.</text:p>
          </table:table-cell>
          <table:table-cell office:value-type="string" table:style-name="ce16">
            <text:p>2021NE000021</text:p>
          </table:table-cell>
          <table:table-cell office:value-type="string" table:style-name="ce16">
            <text:p>IMPORTANCIA QUE SE EMPENHA PARA ATENDER AS DESPESAS COM OBRIGACOES PATRONAIS - INSS, RELATIVAS A FOLHA DE PAGAMENTO DOS JUIZES MEMBROS TITULARES, NESTE EXERCICIO.</text:p>
          </table:table-cell>
          <table:table-cell office:value-type="float" office:value="30000" table:style-name="ce19">
            <text:p>30.000,00</text:p>
          </table:table-cell>
          <table:table-cell office:value-type="float" office:value="6808.76" table:style-name="ce19">
            <text:p>6.808,76</text:p>
          </table:table-cell>
          <table:table-cell office:value-type="float" office:value="6808.76" table:style-name="ce19">
            <text:p>6.808,76</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19113</text:p>
          </table:table-cell>
          <table:table-cell office:value-type="string" table:style-name="ce16">
            <text:p>OBRIGACOES PATRONAIS - OP.INTRA-ORCAMENTARIAS</text:p>
          </table:table-cell>
          <table:table-cell office:value-type="string" table:style-name="ce17">
            <text:p>11-84.20216138000</text:p>
          </table:table-cell>
          <table:table-cell office:value-type="string" table:style-name="ce15">
            <text:p>NAO SE APLICA</text:p>
          </table:table-cell>
          <table:table-cell office:value-type="string" table:style-name="ce15">
            <text:p>UNIDADE GESTORA</text:p>
          </table:table-cell>
          <table:table-cell office:value-type="float" office:value="510001" table:style-name="ce16">
            <text:p>510001</text:p>
          </table:table-cell>
          <table:table-cell office:value-type="string" table:style-name="ce16">
            <text:p>COORD.GERAL DE ORCAMENTO, FINANCAS E CONTAB.</text:p>
          </table:table-cell>
          <table:table-cell office:value-type="string" table:style-name="ce16">
            <text:p>2021NE000022</text:p>
          </table:table-cell>
          <table:table-cell office:value-type="string" table:style-name="ce16">
            <text:p>IMPORTANCIA QUE SE EMPENHA PARA ATENDER AS DESPESAS COM OBRIGACOES PATRONAIS - INSS, RELATIVAS A FOLHA DE PAGAMENTO DE PESSOAL ATIVO, NESTE EXERCICIO.</text:p>
          </table:table-cell>
          <table:table-cell office:value-type="float" office:value="75000" table:style-name="ce19">
            <text:p>75.000,00</text:p>
          </table:table-cell>
          <table:table-cell office:value-type="float" office:value="20388.580000000002" table:style-name="ce19">
            <text:p>20.388,58</text:p>
          </table:table-cell>
          <table:table-cell office:value-type="float" office:value="20388.580000000002" table:style-name="ce19">
            <text:p>20.388,58</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301</text:p>
          </table:table-cell>
          <table:table-cell office:value-type="string" table:style-name="ce16">
            <text:p>ATENCAO BASICA</text:p>
          </table:table-cell>
          <table:table-cell office:value-type="string" table:style-name="ce16">
            <text:p>212B</text:p>
          </table:table-cell>
          <table:table-cell office:value-type="string" table:style-name="ce16">
            <text:p>BENEFÍCIOS OBRIGATÓRIOS AOS SERVIDORES CIVIS, EMPREGADOS, MILITARES E SEUS DEPENDENTE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08</text:p>
          </table:table-cell>
          <table:table-cell office:value-type="string" table:style-name="ce16">
            <text:p>OUTROS BENEF.ASSIST. DO SERVIDOR E DO MILITAR</text:p>
          </table:table-cell>
          <table:table-cell office:value-type="string" table:style-name="ce17">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23</text:p>
          </table:table-cell>
          <table:table-cell office:value-type="string" table:style-name="ce16">
            <text:p>IMPORTANCIA QUE SE EMPENHA PARA ATENDER AS DESPESAS COM AUXILIO-FUNERAL ATIVO CIVIL, NESTE EXERCICIO.</text:p>
          </table:table-cell>
          <table:table-cell office:value-type="float" office:value="30000" table:style-name="ce19">
            <text:p>30.000,00</text:p>
          </table:table-cell>
          <table:table-cell office:value-type="float" office:value="12916.24" table:style-name="ce19">
            <text:p>12.916,24</text:p>
          </table:table-cell>
          <table:table-cell office:value-type="float" office:value="12916.24" table:style-name="ce19">
            <text:p>12.916,24</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301</text:p>
          </table:table-cell>
          <table:table-cell office:value-type="string" table:style-name="ce16">
            <text:p>ATENCAO BASICA</text:p>
          </table:table-cell>
          <table:table-cell office:value-type="string" table:style-name="ce16">
            <text:p>212B</text:p>
          </table:table-cell>
          <table:table-cell office:value-type="string" table:style-name="ce16">
            <text:p>BENEFÍCIOS OBRIGATÓRIOS AOS SERVIDORES CIVIS, EMPREGADOS, MILITARES E SEUS DEPENDENTE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08</text:p>
          </table:table-cell>
          <table:table-cell office:value-type="string" table:style-name="ce16">
            <text:p>OUTROS BENEF.ASSIST. DO SERVIDOR E DO MILITAR</text:p>
          </table:table-cell>
          <table:table-cell office:value-type="string" table:style-name="ce17">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24</text:p>
          </table:table-cell>
          <table:table-cell office:value-type="string" table:style-name="ce16">
            <text:p>IMPORTANCIA QUE SE EMPENHA PARA ATENDER AS DESPESAS COM AUXILIO-FUNERAL INATIVO CIVIL, NESTE EXERCICIO.</text:p>
          </table:table-cell>
          <table:table-cell office:value-type="float" office:value="150000" table:style-name="ce19">
            <text:p>150.000,0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301</text:p>
          </table:table-cell>
          <table:table-cell office:value-type="string" table:style-name="ce16">
            <text:p>ATENCAO BASICA</text:p>
          </table:table-cell>
          <table:table-cell office:value-type="string" table:style-name="ce16">
            <text:p>212B</text:p>
          </table:table-cell>
          <table:table-cell office:value-type="string" table:style-name="ce16">
            <text:p>BENEFÍCIOS OBRIGATÓRIOS AOS SERVIDORES CIVIS, EMPREGADOS, MILITARES E SEUS DEPENDENTE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08</text:p>
          </table:table-cell>
          <table:table-cell office:value-type="string" table:style-name="ce16">
            <text:p>OUTROS BENEF.ASSIST. DO SERVIDOR E DO MILITAR</text:p>
          </table:table-cell>
          <table:table-cell office:value-type="string" table:style-name="ce17">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25</text:p>
          </table:table-cell>
          <table:table-cell office:value-type="string" table:style-name="ce16">
            <text:p>IMPORTANCIA QUE SE EMPENHA PARA ATENDER AS DESPESAS COM AUXILIO NATALIDADE AOS SERVIDORES, NESTE EXERCICIO.</text:p>
          </table:table-cell>
          <table:table-cell office:value-type="float" office:value="40000" table:style-name="ce19">
            <text:p>40.000,00</text:p>
          </table:table-cell>
          <table:table-cell office:value-type="float" office:value="2637" table:style-name="ce19">
            <text:p>2.637,00</text:p>
          </table:table-cell>
          <table:table-cell office:value-type="float" office:value="2637" table:style-name="ce19">
            <text:p>2.637,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9</text:p>
          </table:table-cell>
          <table:table-cell office:value-type="string" table:style-name="ce16">
            <text:p>PREVIDENCIA SOCIAL</text:p>
          </table:table-cell>
          <table:table-cell office:value-type="string" table:style-name="ce16">
            <text:p>272</text:p>
          </table:table-cell>
          <table:table-cell office:value-type="string" table:style-name="ce16">
            <text:p>PREVIDENCIA DO REGIME ESTATUTARIO</text:p>
          </table:table-cell>
          <table:table-cell office:value-type="string" table:style-name="ce16">
            <text:p>0181</text:p>
          </table:table-cell>
          <table:table-cell office:value-type="string" table:style-name="ce16">
            <text:p>APOSENTADORIAS E PENSÕES CIVIS DA UNIÃO</text:p>
          </table:table-cell>
          <table:table-cell office:value-type="float" office:value="169" table:style-name="ce16">
            <text:p>169</text:p>
          </table:table-cell>
          <table:table-cell office:value-type="string" table:style-name="ce16">
            <text:p>RECURSOS DO TESOURO - EXERCÍCIO CORRENTE (1); CONTRIBUIÇÃO PATRONAL PARA O PSSSP (69)</text:p>
          </table:table-cell>
          <table:table-cell office:value-type="string" table:style-name="ce16">
            <text:p>319003</text:p>
          </table:table-cell>
          <table:table-cell office:value-type="string" table:style-name="ce16">
            <text:p>PENSOES DO RPPS E DO MILITAR</text:p>
          </table:table-cell>
          <table:table-cell office:value-type="string" table:style-name="ce17">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26</text:p>
          </table:table-cell>
          <table:table-cell office:value-type="string" table:style-name="ce16">
            <text:p>IMPORTANCIA QUE SE EMPENHA PARA ATENDER AS DESPESAS COM PENSOES CIVIS, RELATIVAS A FOLHA DE PAGAMENTO DE PENSIONISTAS, NESTE EXERCICIO.</text:p>
          </table:table-cell>
          <table:table-cell office:value-type="float" office:value="11750000" table:style-name="ce19">
            <text:p>11.750.000,00</text:p>
          </table:table-cell>
          <table:table-cell office:value-type="float" office:value="6366426.2000000002" table:style-name="ce19">
            <text:p>6.366.426,20</text:p>
          </table:table-cell>
          <table:table-cell office:value-type="float" office:value="6346689.0300000003" table:style-name="ce19">
            <text:p>6.346.689,03</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9</text:p>
          </table:table-cell>
          <table:table-cell office:value-type="string" table:style-name="ce16">
            <text:p>PREVIDENCIA SOCIAL</text:p>
          </table:table-cell>
          <table:table-cell office:value-type="string" table:style-name="ce16">
            <text:p>272</text:p>
          </table:table-cell>
          <table:table-cell office:value-type="string" table:style-name="ce16">
            <text:p>PREVIDENCIA DO REGIME ESTATUTARIO</text:p>
          </table:table-cell>
          <table:table-cell office:value-type="string" table:style-name="ce16">
            <text:p>0181</text:p>
          </table:table-cell>
          <table:table-cell office:value-type="string" table:style-name="ce16">
            <text:p>APOSENTADORIAS E PENSÕES CIVIS DA UNIÃO</text:p>
          </table:table-cell>
          <table:table-cell office:value-type="float" office:value="169" table:style-name="ce16">
            <text:p>169</text:p>
          </table:table-cell>
          <table:table-cell office:value-type="string" table:style-name="ce16">
            <text:p>RECURSOS DO TESOURO - EXERCÍCIO CORRENTE (1); CONTRIBUIÇÃO PATRONAL PARA O PSSSP (69)</text:p>
          </table:table-cell>
          <table:table-cell office:value-type="string" table:style-name="ce16">
            <text:p>319001</text:p>
          </table:table-cell>
          <table:table-cell office:value-type="string" table:style-name="ce16">
            <text:p>APOSENT.RPPS, RESER.REMUNER. E REFOR.MILITAR</text:p>
          </table:table-cell>
          <table:table-cell office:value-type="string" table:style-name="ce17">
            <text:p>11-8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27</text:p>
          </table:table-cell>
          <table:table-cell office:value-type="string" table:style-name="ce16">
            <text:p>IMPORTANCIA QUE SE EMPENHA PARA ATENDER AS DESPESAS COM APOSENTADORIAS - PESSOAL CIVIL, RELATIVAS A FOLHA DE PAGAMENTO DE PESSOAL INATIVO, NESTE EXERCICIO.</text:p>
          </table:table-cell>
          <table:table-cell office:value-type="float" office:value="47000000" table:style-name="ce19">
            <text:p>47.000.000,00</text:p>
          </table:table-cell>
          <table:table-cell office:value-type="float" office:value="24964536.250000004" table:style-name="ce19">
            <text:p>24.964.536,25</text:p>
          </table:table-cell>
          <table:table-cell office:value-type="float" office:value="24832979.700000003" table:style-name="ce19">
            <text:p>24.832.979,7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19096</text:p>
          </table:table-cell>
          <table:table-cell office:value-type="string" table:style-name="ce16">
            <text:p>RESSARCIMENTO DE DESP. DE PESSOAL REQUISITADO</text:p>
          </table:table-cell>
          <table:table-cell office:value-type="string" table:style-name="ce17">
            <text:p>15076-56.2020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30</text:p>
          </table:table-cell>
          <table:table-cell office:value-type="string" table:style-name="ce16">
            <text:p>IMPORTANCIA QUE SE EMPENHA PARA ATENDER AS DESPESAS COM RESSARCIMENTO DE PESSOAL REQUISITADO DE OUTROS ENTES, NESTE EXERCICIO.</text:p>
          </table:table-cell>
          <table:table-cell office:value-type="float" office:value="86043.11" table:style-name="ce19">
            <text:p>86.043,11</text:p>
          </table:table-cell>
          <table:table-cell office:value-type="float" office:value="13587.24" table:style-name="ce19">
            <text:p>13.587,24</text:p>
          </table:table-cell>
          <table:table-cell office:value-type="float" office:value="13587.24" table:style-name="ce19">
            <text:p>13.587,24</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19096</text:p>
          </table:table-cell>
          <table:table-cell office:value-type="string" table:style-name="ce16">
            <text:p>RESSARCIMENTO DE DESP. DE PESSOAL REQUISITADO</text:p>
          </table:table-cell>
          <table:table-cell office:value-type="string" table:style-name="ce17">
            <text:p>15092-10.2020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31</text:p>
          </table:table-cell>
          <table:table-cell office:value-type="string" table:style-name="ce16">
            <text:p>IMPORTANCIA QUE SE EMPENHA PARA ATENDER AS DESPESAS COM RESSARCIMENTO DE PESSOAL REQUISITADO DE OUTROS ENTES, NESTE EXERCICIO.</text:p>
          </table:table-cell>
          <table:table-cell office:value-type="float" office:value="85356.84" table:style-name="ce19">
            <text:p>85.356,84</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426-81.20196138000</text:p>
          </table:table-cell>
          <table:table-cell office:value-type="string" table:style-name="ce15">
            <text:p>INEXIGIBILIDADE</text:p>
          </table:table-cell>
          <table:table-cell office:value-type="string" table:style-name="ce15">
            <text:p>PESSOA JURIDICA</text:p>
          </table:table-cell>
          <table:table-cell office:value-type="float" office:value="21250048000128" table:style-name="ce18">
            <text:p>C.N.P.J. 21.250.048/0001-28</text:p>
          </table:table-cell>
          <table:table-cell office:value-type="string" table:style-name="ce16">
            <text:p>SERVICO AUTONOMO DE AGUA E ESGOTO</text:p>
          </table:table-cell>
          <table:table-cell office:value-type="string" table:style-name="ce16">
            <text:p>2021NE000032</text:p>
          </table:table-cell>
          <table:table-cell office:value-type="string" table:style-name="ce16">
            <text:p>DESPESAS COM SERVICOS DE AGUA E ESGOTO PARA O IMOVEL DA 121ª ZE GUANHAES.</text:p>
          </table:table-cell>
          <table:table-cell office:value-type="float" office:value="565.66" table:style-name="ce19">
            <text:p>565,66</text:p>
          </table:table-cell>
          <table:table-cell office:value-type="float" office:value="125.52" table:style-name="ce19">
            <text:p>125,52</text:p>
          </table:table-cell>
          <table:table-cell office:value-type="float" office:value="125.52" table:style-name="ce19">
            <text:p>125,52</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7106-05.20206138000</text:p>
          </table:table-cell>
          <table:table-cell office:value-type="string" table:style-name="ce15">
            <text:p>DISPENSA DE LICITACAO</text:p>
          </table:table-cell>
          <table:table-cell office:value-type="string" table:style-name="ce15">
            <text:p>PESSOA JURIDICA</text:p>
          </table:table-cell>
          <table:table-cell office:value-type="float" office:value="29935280000101" table:style-name="ce18">
            <text:p>C.N.P.J. 29.935.280/0001-01</text:p>
          </table:table-cell>
          <table:table-cell office:value-type="string" table:style-name="ce16">
            <text:p>CONDOMINIO DO EDIFICIO MOZART</text:p>
          </table:table-cell>
          <table:table-cell office:value-type="string" table:style-name="ce16">
            <text:p>2021NE000033</text:p>
          </table:table-cell>
          <table:table-cell office:value-type="string" table:style-name="ce16">
            <text:p>DESPESAS COM CONDOMINIO E IPTU REFERENTES A LOCACAO DE IMOVEL PARA A INSTALACAO DA ESCOLA JUDICIARIA ELEITORAL, DOS GABINETES DOS JUIZES MEMBROS DA CORTE E DE OUTROS SETORES DA SECRETARIA DO TRE-MG.</text:p>
          </table:table-cell>
          <table:table-cell office:value-type="float" office:value="32216.55" table:style-name="ce19">
            <text:p>32.216,55</text:p>
          </table:table-cell>
          <table:table-cell office:value-type="float" office:value="14947.35" table:style-name="ce19">
            <text:p>14.947,35</text:p>
          </table:table-cell>
          <table:table-cell office:value-type="float" office:value="14947.35" table:style-name="ce19">
            <text:p>14.947,35</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3946-31.20206138000</text:p>
          </table:table-cell>
          <table:table-cell office:value-type="string" table:style-name="ce15">
            <text:p>NAO SE APLICA</text:p>
          </table:table-cell>
          <table:table-cell office:value-type="string" table:style-name="ce15">
            <text:p>PESSOA JURIDICA</text:p>
          </table:table-cell>
          <table:table-cell office:value-type="float" office:value="65148314000181" table:style-name="ce18">
            <text:p>C.N.P.J. 65.148.314/0001-81</text:p>
          </table:table-cell>
          <table:table-cell office:value-type="string" table:style-name="ce16">
            <text:p>CONDOMINIO DO CENTRO EMPRESARIAL CIDADE NOVA</text:p>
          </table:table-cell>
          <table:table-cell office:value-type="string" table:style-name="ce16">
            <text:p>2021NE000034</text:p>
          </table:table-cell>
          <table:table-cell office:value-type="string" table:style-name="ce16">
            <text:p>DESPESA COM CONDOMINIO DA LOJA 5 DO CENTRO EMPRESARIAL CIDADE NOVA, DE PROPRIEDADE DESTE TRE-MG. ENDERECO: AV. CRISTIANO MACHADO, 1.708 - CIDADE NOVA, NESTA CAPITAL.</text:p>
          </table:table-cell>
          <table:table-cell office:value-type="float" office:value="1940" table:style-name="ce19">
            <text:p>1.940,00</text:p>
          </table:table-cell>
          <table:table-cell office:value-type="float" office:value="439.44" table:style-name="ce19">
            <text:p>439,44</text:p>
          </table:table-cell>
          <table:table-cell office:value-type="float" office:value="439.44" table:style-name="ce19">
            <text:p>439,44</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2899-60.2020.6138000</text:p>
          </table:table-cell>
          <table:table-cell office:value-type="string" table:style-name="ce15">
            <text:p>DISPENSA DE LICITACAO</text:p>
          </table:table-cell>
          <table:table-cell office:value-type="string" table:style-name="ce15">
            <text:p>PESSOA JURIDICA</text:p>
          </table:table-cell>
          <table:table-cell office:value-type="float" office:value="29935280000101" table:style-name="ce18">
            <text:p>C.N.P.J. 29.935.280/0001-01</text:p>
          </table:table-cell>
          <table:table-cell office:value-type="string" table:style-name="ce16">
            <text:p>CONDOMINIO DO EDIFICIO MOZART</text:p>
          </table:table-cell>
          <table:table-cell office:value-type="string" table:style-name="ce16">
            <text:p>2021NE000035</text:p>
          </table:table-cell>
          <table:table-cell office:value-type="string" table:style-name="ce16">
            <text:p>CONDOMINIO E IPTU DO IMOVEL SITUADO EM BELO HORIZONTE/MG, NA AV.DO CONTORNO,Nº7.526,8º,9ºE 10º ANDARES, BAIRRO DE LOURDES, DESTINADO A INSTALACAO DE SETORES DO TRE/MG</text:p>
          </table:table-cell>
          <table:table-cell office:value-type="float" office:value="28043.67" table:style-name="ce19">
            <text:p>28.043,67</text:p>
          </table:table-cell>
          <table:table-cell office:value-type="float" office:value="12389.07" table:style-name="ce19">
            <text:p>12.389,07</text:p>
          </table:table-cell>
          <table:table-cell office:value-type="float" office:value="12389.07" table:style-name="ce19">
            <text:p>12.389,07</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167-28.20206138220</text:p>
          </table:table-cell>
          <table:table-cell office:value-type="string" table:style-name="ce15">
            <text:p>DISPENSA DE LICITACAO</text:p>
          </table:table-cell>
          <table:table-cell office:value-type="string" table:style-name="ce15">
            <text:p>PESSOA FISICA</text:p>
          </table:table-cell>
          <table:table-cell office:value-type="float" office:value="34406425691" table:style-name="ce20">
            <text:p>CPF 000.344.064.256-91</text:p>
          </table:table-cell>
          <table:table-cell office:value-type="string" table:style-name="ce16">
            <text:p>WEBER FERREIRA HOSTALACIO</text:p>
          </table:table-cell>
          <table:table-cell office:value-type="string" table:style-name="ce16">
            <text:p>2021NE000036</text:p>
          </table:table-cell>
          <table:table-cell office:value-type="string" table:style-name="ce16">
            <text:p>LOCACAO DE IMOVEL PARA A 220ª ZE DE PIUMHI.</text:p>
          </table:table-cell>
          <table:table-cell office:value-type="float" office:value="7927.93" table:style-name="ce19">
            <text:p>7.927,93</text:p>
          </table:table-cell>
          <table:table-cell office:value-type="float" office:value="4800" table:style-name="ce19">
            <text:p>4.800,00</text:p>
          </table:table-cell>
          <table:table-cell office:value-type="float" office:value="4800" table:style-name="ce19">
            <text:p>4.8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149-65.20196138000</text:p>
          </table:table-cell>
          <table:table-cell office:value-type="string" table:style-name="ce15">
            <text:p>INEXIGIBILIDADE</text:p>
          </table:table-cell>
          <table:table-cell office:value-type="string" table:style-name="ce15">
            <text:p>PESSOA JURIDICA</text:p>
          </table:table-cell>
          <table:table-cell office:value-type="float" office:value="16829475000125" table:style-name="ce18">
            <text:p>C.N.P.J. 16.829.475/0001-25</text:p>
          </table:table-cell>
          <table:table-cell office:value-type="string" table:style-name="ce16">
            <text:p>SUPERINTENDENCIA DE AGUA E ESGOTO</text:p>
          </table:table-cell>
          <table:table-cell office:value-type="string" table:style-name="ce16">
            <text:p>2021NE000037</text:p>
          </table:table-cell>
          <table:table-cell office:value-type="string" table:style-name="ce16">
            <text:p>DESPESA DE AGUA E ESGOTO DO IMOVEL CEDIDO PARA INSTALACAO DA 016ª ZE DE <text:s/>ARAGUARI. (TERMO DE CESSAO DE USO DE IMOVEL Nº 40/2015)</text:p>
          </table:table-cell>
          <table:table-cell office:value-type="float" office:value="690" table:style-name="ce19">
            <text:p>690,00</text:p>
          </table:table-cell>
          <table:table-cell office:value-type="float" office:value="88.56" table:style-name="ce19">
            <text:p>88,56</text:p>
          </table:table-cell>
          <table:table-cell office:value-type="float" office:value="88.56" table:style-name="ce19">
            <text:p>88,5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67-28.20206138220</text:p>
          </table:table-cell>
          <table:table-cell office:value-type="string" table:style-name="ce15">
            <text:p>INEXIGIBILIDADE</text:p>
          </table:table-cell>
          <table:table-cell office:value-type="string" table:style-name="ce15">
            <text:p>PESSOA JURIDICA</text:p>
          </table:table-cell>
          <table:table-cell office:value-type="float" office:value="23782816000110" table:style-name="ce18">
            <text:p>C.N.P.J. 23.782.816/0001-10</text:p>
          </table:table-cell>
          <table:table-cell office:value-type="string" table:style-name="ce16">
            <text:p>SERVICO AUTONOMO DE AGUA E ESGOTO</text:p>
          </table:table-cell>
          <table:table-cell office:value-type="string" table:style-name="ce16">
            <text:p>2021NE000038</text:p>
          </table:table-cell>
          <table:table-cell office:value-type="string" table:style-name="ce16">
            <text:p>SERVICOS DE AGUA E ESGOTO PARA O CARTORIO ELEITORAL DA 220ª ZE DE PIUMHI.</text:p>
          </table:table-cell>
          <table:table-cell office:value-type="float" office:value="422.4" table:style-name="ce19">
            <text:p>422,40</text:p>
          </table:table-cell>
          <table:table-cell office:value-type="float" office:value="66.63" table:style-name="ce19">
            <text:p>66,63</text:p>
          </table:table-cell>
          <table:table-cell office:value-type="float" office:value="66.63" table:style-name="ce19">
            <text:p>66,63</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3</text:p>
          </table:table-cell>
          <table:table-cell office:value-type="string" table:style-name="ce16">
            <text:p>INDENIZACOES E RESTITUICOES</text:p>
          </table:table-cell>
          <table:table-cell office:value-type="string" table:style-name="ce17">
            <text:p>189-67.2020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039</text:p>
          </table:table-cell>
          <table:table-cell office:value-type="string" table:style-name="ce16">
            <text:p>IMPORTANCIA QUE SE EMPENHA PARA ATENDER AS DESPESAS COM INDENIZACAO DE TRANSPORTE AOS OFICIAIS DE JUSTICA, NESTE EXERCICIO.</text:p>
          </table:table-cell>
          <table:table-cell office:value-type="float" office:value="73000" table:style-name="ce19">
            <text:p>73.000,00</text:p>
          </table:table-cell>
          <table:table-cell office:value-type="float" office:value="58962.07" table:style-name="ce19">
            <text:p>58.962,07</text:p>
          </table:table-cell>
          <table:table-cell office:value-type="float" office:value="58962.07" table:style-name="ce19">
            <text:p>58.962,07</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840-79.20196138000</text:p>
          </table:table-cell>
          <table:table-cell office:value-type="string" table:style-name="ce15">
            <text:p>DISPENSA DE LICITACAO</text:p>
          </table:table-cell>
          <table:table-cell office:value-type="string" table:style-name="ce15">
            <text:p>PESSOA FISICA</text:p>
          </table:table-cell>
          <table:table-cell office:value-type="float" office:value="15422380649" table:style-name="ce20">
            <text:p>CPF 000.154.223.806-49</text:p>
          </table:table-cell>
          <table:table-cell office:value-type="string" table:style-name="ce16">
            <text:p>JOAQUIM MATEUS DE SENE</text:p>
          </table:table-cell>
          <table:table-cell office:value-type="string" table:style-name="ce16">
            <text:p>2021NE000040</text:p>
          </table:table-cell>
          <table:table-cell office:value-type="string" table:style-name="ce16">
            <text:p>LOCACAO E IPTU DE IMOVEL PARA A 006ª ZE DE AIURUOCA.</text:p>
          </table:table-cell>
          <table:table-cell office:value-type="float" office:value="16510.310000000001" table:style-name="ce19">
            <text:p>16.510,31</text:p>
          </table:table-cell>
          <table:table-cell office:value-type="float" office:value="2117.16" table:style-name="ce19">
            <text:p>2.117,16</text:p>
          </table:table-cell>
          <table:table-cell office:value-type="float" office:value="2117.16" table:style-name="ce19">
            <text:p>2.117,1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051-80.20196138000</text:p>
          </table:table-cell>
          <table:table-cell office:value-type="string" table:style-name="ce15">
            <text:p>DISPENSA DE LICITACAO</text:p>
          </table:table-cell>
          <table:table-cell office:value-type="string" table:style-name="ce15">
            <text:p>PESSOA FISICA</text:p>
          </table:table-cell>
          <table:table-cell office:value-type="float" office:value="65268733672" table:style-name="ce20">
            <text:p>CPF 000.652.687.336-72</text:p>
          </table:table-cell>
          <table:table-cell office:value-type="string" table:style-name="ce16">
            <text:p>MARIA DA GLORIA ANDRADE DE REZENDE</text:p>
          </table:table-cell>
          <table:table-cell office:value-type="string" table:style-name="ce16">
            <text:p>2021NE000041</text:p>
          </table:table-cell>
          <table:table-cell office:value-type="string" table:style-name="ce16">
            <text:p>LOCACAO DE IMOVEL PARA A 208ª ZE DE PASSA TEMPO.</text:p>
          </table:table-cell>
          <table:table-cell office:value-type="float" office:value="9970.32" table:style-name="ce19">
            <text:p>9.970,32</text:p>
          </table:table-cell>
          <table:table-cell office:value-type="float" office:value="1661.72" table:style-name="ce19">
            <text:p>1.661,72</text:p>
          </table:table-cell>
          <table:table-cell office:value-type="float" office:value="1661.72" table:style-name="ce19">
            <text:p>1.661,7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873-69.20196138000</text:p>
          </table:table-cell>
          <table:table-cell office:value-type="string" table:style-name="ce15">
            <text:p>INEXIGIBILIDADE</text:p>
          </table:table-cell>
          <table:table-cell office:value-type="string" table:style-name="ce15">
            <text:p>PESSOA JURIDICA</text:p>
          </table:table-cell>
          <table:table-cell office:value-type="float" office:value="12989105000102" table:style-name="ce18">
            <text:p>C.N.P.J. 12.989.105/0001-02</text:p>
          </table:table-cell>
          <table:table-cell office:value-type="string" table:style-name="ce16">
            <text:p>SERVICO AUTONOMO DE AGUA E ESGOTO SAAE</text:p>
          </table:table-cell>
          <table:table-cell office:value-type="string" table:style-name="ce16">
            <text:p>2021NE000042</text:p>
          </table:table-cell>
          <table:table-cell office:value-type="string" table:style-name="ce16">
            <text:p>DESPESA COM SERVICOS DE AGUA E ESGOTO PARA A 163ª ZE DE LUZ.</text:p>
          </table:table-cell>
          <table:table-cell office:value-type="float" office:value="241.36" table:style-name="ce19">
            <text:p>241,36</text:p>
          </table:table-cell>
          <table:table-cell office:value-type="float" office:value="21.09" table:style-name="ce19">
            <text:p>21,09</text:p>
          </table:table-cell>
          <table:table-cell office:value-type="float" office:value="21.09" table:style-name="ce19">
            <text:p>21,09</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040-51.20196138000</text:p>
          </table:table-cell>
          <table:table-cell office:value-type="string" table:style-name="ce15">
            <text:p>DISPENSA DE LICITACAO</text:p>
          </table:table-cell>
          <table:table-cell office:value-type="string" table:style-name="ce15">
            <text:p>PESSOA FISICA</text:p>
          </table:table-cell>
          <table:table-cell office:value-type="float" office:value="2592630600" table:style-name="ce20">
            <text:p>CPF 000.025.926.306-00</text:p>
          </table:table-cell>
          <table:table-cell office:value-type="string" table:style-name="ce16">
            <text:p>LATIFE SARQUIS</text:p>
          </table:table-cell>
          <table:table-cell office:value-type="string" table:style-name="ce16">
            <text:p>2021NE000043</text:p>
          </table:table-cell>
          <table:table-cell office:value-type="string" table:style-name="ce16">
            <text:p>LOCACAO DE IMOVEL PARA A 192ª ZE DE NEPOMUCENO.</text:p>
          </table:table-cell>
          <table:table-cell office:value-type="float" office:value="410.84000000000003" table:style-name="ce19">
            <text:p>410,84</text:p>
          </table:table-cell>
          <table:table-cell office:value-type="float" office:value="398.6" table:style-name="ce19">
            <text:p>398,60</text:p>
          </table:table-cell>
          <table:table-cell office:value-type="float" office:value="398.6" table:style-name="ce19">
            <text:p>398,6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864-10.20196138000</text:p>
          </table:table-cell>
          <table:table-cell office:value-type="string" table:style-name="ce15">
            <text:p>DISPENSA DE LICITACAO</text:p>
          </table:table-cell>
          <table:table-cell office:value-type="string" table:style-name="ce15">
            <text:p>PESSOA FISICA</text:p>
          </table:table-cell>
          <table:table-cell office:value-type="float" office:value="36114464672" table:style-name="ce20">
            <text:p>CPF 000.361.144.646-72</text:p>
          </table:table-cell>
          <table:table-cell office:value-type="string" table:style-name="ce16">
            <text:p>ANTONIO SEBASTIAO DE FATIMA</text:p>
          </table:table-cell>
          <table:table-cell office:value-type="string" table:style-name="ce16">
            <text:p>2021NE000044</text:p>
          </table:table-cell>
          <table:table-cell office:value-type="string" table:style-name="ce16">
            <text:p>LOCACAO DE IMOVEL PARA A 63ª ZE DE CAMPINA VERDE.</text:p>
          </table:table-cell>
          <table:table-cell office:value-type="float" office:value="10215.48" table:style-name="ce19">
            <text:p>10.215,48</text:p>
          </table:table-cell>
          <table:table-cell office:value-type="float" office:value="1702.58" table:style-name="ce19">
            <text:p>1.702,58</text:p>
          </table:table-cell>
          <table:table-cell office:value-type="float" office:value="1702.58" table:style-name="ce19">
            <text:p>1.702,58</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439-80.2019.6138000</text:p>
          </table:table-cell>
          <table:table-cell office:value-type="string" table:style-name="ce15">
            <text:p>DISPENSA DE LICITACAO</text:p>
          </table:table-cell>
          <table:table-cell office:value-type="string" table:style-name="ce15">
            <text:p>PESSOA FISICA</text:p>
          </table:table-cell>
          <table:table-cell office:value-type="float" office:value="2506319620" table:style-name="ce20">
            <text:p>CPF 000.025.063.196-20</text:p>
          </table:table-cell>
          <table:table-cell office:value-type="string" table:style-name="ce16">
            <text:p>JUSTO NACACIO JUNHO</text:p>
          </table:table-cell>
          <table:table-cell office:value-type="string" table:style-name="ce16">
            <text:p>2021NE000045</text:p>
          </table:table-cell>
          <table:table-cell office:value-type="string" table:style-name="ce16">
            <text:p>LOCACAO DE IMOVEL QUE ABRIGA O PA-191 DE NATERCIA.</text:p>
          </table:table-cell>
          <table:table-cell office:value-type="float" office:value="4122.53" table:style-name="ce19">
            <text:p>4.122,53</text:p>
          </table:table-cell>
          <table:table-cell office:value-type="float" office:value="2000" table:style-name="ce19">
            <text:p>2.000,00</text:p>
          </table:table-cell>
          <table:table-cell office:value-type="float" office:value="2000" table:style-name="ce19">
            <text:p>2.0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040-51.20196138000</text:p>
          </table:table-cell>
          <table:table-cell office:value-type="string" table:style-name="ce15">
            <text:p>DISPENSA DE LICITACAO</text:p>
          </table:table-cell>
          <table:table-cell office:value-type="string" table:style-name="ce15">
            <text:p>PESSOA FISICA</text:p>
          </table:table-cell>
          <table:table-cell office:value-type="float" office:value="2592630600" table:style-name="ce20">
            <text:p>CPF 000.025.926.306-00</text:p>
          </table:table-cell>
          <table:table-cell office:value-type="string" table:style-name="ce16">
            <text:p>LATIFE SARQUIS</text:p>
          </table:table-cell>
          <table:table-cell office:value-type="string" table:style-name="ce16">
            <text:p>2021NE000046</text:p>
          </table:table-cell>
          <table:table-cell office:value-type="string" table:style-name="ce16">
            <text:p>PRORROGACAO DO CONTRATO N.º 149/2010, REF. A LOCACAO DE IMOVEL QUE ABRIGA O CARTORIO ELEITORAL DA 192ª ZE DE NEPOMUCENO.</text:p>
          </table:table-cell>
          <table:table-cell office:value-type="float" office:value="16304.480000000001" table:style-name="ce19">
            <text:p>16.304,48</text:p>
          </table:table-cell>
          <table:table-cell office:value-type="float" office:value="2347.34" table:style-name="ce19">
            <text:p>2.347,34</text:p>
          </table:table-cell>
          <table:table-cell office:value-type="float" office:value="2347.34" table:style-name="ce19">
            <text:p>2.347,34</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747-19.20196138000</text:p>
          </table:table-cell>
          <table:table-cell office:value-type="string" table:style-name="ce15">
            <text:p>DISPENSA DE LICITACAO</text:p>
          </table:table-cell>
          <table:table-cell office:value-type="string" table:style-name="ce15">
            <text:p>PESSOA FISICA</text:p>
          </table:table-cell>
          <table:table-cell office:value-type="float" office:value="41943538620" table:style-name="ce20">
            <text:p>CPF 000.419.435.386-20</text:p>
          </table:table-cell>
          <table:table-cell office:value-type="string" table:style-name="ce16">
            <text:p>JOSE MARIO BARROSO</text:p>
          </table:table-cell>
          <table:table-cell office:value-type="string" table:style-name="ce16">
            <text:p>2021NE000047</text:p>
          </table:table-cell>
          <table:table-cell office:value-type="string" table:style-name="ce16">
            <text:p>LOCACAO DE IMOVEL PARA A 242ª ZE DE SABINOPOLIS.</text:p>
          </table:table-cell>
          <table:table-cell office:value-type="float" office:value="5617.08" table:style-name="ce19">
            <text:p>5.617,08</text:p>
          </table:table-cell>
          <table:table-cell office:value-type="float" office:value="4247.0600000000004" table:style-name="ce19">
            <text:p>4.247,06</text:p>
          </table:table-cell>
          <table:table-cell office:value-type="float" office:value="4247.0600000000004" table:style-name="ce19">
            <text:p>4.247,0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040-51.20196138000</text:p>
          </table:table-cell>
          <table:table-cell office:value-type="string" table:style-name="ce15">
            <text:p>INEXIGIBILIDADE</text:p>
          </table:table-cell>
          <table:table-cell office:value-type="string" table:style-name="ce15">
            <text:p>PESSOA JURIDICA</text:p>
          </table:table-cell>
          <table:table-cell office:value-type="float" office:value="2230481000157" table:style-name="ce18">
            <text:p>C.N.P.J. 02.230.481/0001-57</text:p>
          </table:table-cell>
          <table:table-cell office:value-type="string" table:style-name="ce16">
            <text:p>S A A E - SERVICO AUTONOMO DE AGUA E ESGOTO</text:p>
          </table:table-cell>
          <table:table-cell office:value-type="string" table:style-name="ce16">
            <text:p>2021NE000048</text:p>
          </table:table-cell>
          <table:table-cell office:value-type="string" table:style-name="ce16">
            <text:p>DESPESAS COM SERVICOS DE AGUA E ESGOTO DO IMOVEL QUE ABRIGA O CARTORIO ELEITORAL DA 192ª ZE DE NEPOMUCENO.</text:p>
          </table:table-cell>
          <table:table-cell office:value-type="float" office:value="1175.42" table:style-name="ce19">
            <text:p>1.175,42</text:p>
          </table:table-cell>
          <table:table-cell office:value-type="float" office:value="138.22999999999999" table:style-name="ce19">
            <text:p>138,23</text:p>
          </table:table-cell>
          <table:table-cell office:value-type="float" office:value="138.22999999999999" table:style-name="ce19">
            <text:p>138,23</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47</text:p>
          </table:table-cell>
          <table:table-cell office:value-type="string" table:style-name="ce16">
            <text:p>OBRIGACOES TRIBUTARIAS E CONTRIBUTIVAS</text:p>
          </table:table-cell>
          <table:table-cell office:value-type="string" table:style-name="ce17">
            <text:p>69-87.2021.6138000</text:p>
          </table:table-cell>
          <table:table-cell office:value-type="string" table:style-name="ce15">
            <text:p>NAO SE APLICA</text:p>
          </table:table-cell>
          <table:table-cell office:value-type="string" table:style-name="ce15">
            <text:p>PESSOA JURIDICA</text:p>
          </table:table-cell>
          <table:table-cell office:value-type="float" office:value="18715383000140" table:style-name="ce18">
            <text:p>C.N.P.J. 18.715.383/0001-40</text:p>
          </table:table-cell>
          <table:table-cell office:value-type="string" table:style-name="ce16">
            <text:p>MUNICIPIO DE BELO HORIZONTE</text:p>
          </table:table-cell>
          <table:table-cell office:value-type="string" table:style-name="ce16">
            <text:p>2021NE000049</text:p>
          </table:table-cell>
          <table:table-cell office:value-type="string" table:style-name="ce16">
            <text:p>DESPESA RELATIVA AS TAXAS DE COLETA DE RESIDUOS SOLIDOS E FISCALIZACAO DE APARELHOS DE TRANSPORTE REFERENTE AOS IMOVEIS PERTENCENTES AO TRE-MG.</text:p>
          </table:table-cell>
          <table:table-cell office:value-type="float" office:value="6432.02" table:style-name="ce19">
            <text:p>6.432,02</text:p>
          </table:table-cell>
          <table:table-cell office:value-type="float" office:value="6432.02" table:style-name="ce19">
            <text:p>6.432,02</text:p>
          </table:table-cell>
          <table:table-cell office:value-type="float" office:value="6432.02" table:style-name="ce19">
            <text:p>6.432,0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7525-25.20206138000</text:p>
          </table:table-cell>
          <table:table-cell office:value-type="string" table:style-name="ce15">
            <text:p>DISPENSA DE LICITACAO</text:p>
          </table:table-cell>
          <table:table-cell office:value-type="string" table:style-name="ce15">
            <text:p>PESSOA JURIDICA</text:p>
          </table:table-cell>
          <table:table-cell office:value-type="float" office:value="29032573000189" table:style-name="ce18">
            <text:p>C.N.P.J. 29.032.573/0001-89</text:p>
          </table:table-cell>
          <table:table-cell office:value-type="string" table:style-name="ce16">
            <text:p>BH FOTOCOPIAS DIGITAL LTDA</text:p>
          </table:table-cell>
          <table:table-cell office:value-type="string" table:style-name="ce16">
            <text:p>2021NE000050</text:p>
          </table:table-cell>
          <table:table-cell office:value-type="string" table:style-name="ce16">
            <text:p>PRESTACAO DE SERVICOS DE REPRODUCAO DE PRANCHAS DE DESENHOS TECNICOS .</text:p>
          </table:table-cell>
          <table:table-cell office:value-type="float" office:value="3615.5" table:style-name="ce19">
            <text:p>3.615,5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279-12.2019.6138000</text:p>
          </table:table-cell>
          <table:table-cell office:value-type="string" table:style-name="ce15">
            <text:p>PREGAO</text:p>
          </table:table-cell>
          <table:table-cell office:value-type="string" table:style-name="ce15">
            <text:p>PESSOA JURIDICA</text:p>
          </table:table-cell>
          <table:table-cell office:value-type="float" office:value="6880466000105" table:style-name="ce18">
            <text:p>C.N.P.J. 06.880.466/0001-05</text:p>
          </table:table-cell>
          <table:table-cell office:value-type="string" table:style-name="ce16">
            <text:p>RICCI DIARIOS, PUBLICACOES E AGENCIAMENTO LTDA</text:p>
          </table:table-cell>
          <table:table-cell office:value-type="string" table:style-name="ce16">
            <text:p>2021NE000051</text:p>
          </table:table-cell>
          <table:table-cell office:value-type="string" table:style-name="ce16">
            <text:p>SERVICOS DE FORNECIMENTO E ENTREGA DIARIA DE JORNAIS IMPRESSOS.</text:p>
          </table:table-cell>
          <table:table-cell office:value-type="float" office:value="1162.8" table:style-name="ce19">
            <text:p>1.162,80</text:p>
          </table:table-cell>
          <table:table-cell office:value-type="float" office:value="459" table:style-name="ce19">
            <text:p>459,00</text:p>
          </table:table-cell>
          <table:table-cell office:value-type="float" office:value="459" table:style-name="ce19">
            <text:p>459,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870-17.20196138000</text:p>
          </table:table-cell>
          <table:table-cell office:value-type="string" table:style-name="ce15">
            <text:p>DISPENSA DE LICITACAO</text:p>
          </table:table-cell>
          <table:table-cell office:value-type="string" table:style-name="ce15">
            <text:p>PESSOA FISICA</text:p>
          </table:table-cell>
          <table:table-cell office:value-type="float" office:value="43980309649" table:style-name="ce20">
            <text:p>CPF 000.439.803.096-49</text:p>
          </table:table-cell>
          <table:table-cell office:value-type="string" table:style-name="ce16">
            <text:p>ZILDA APARECIDA MOREIRA</text:p>
          </table:table-cell>
          <table:table-cell office:value-type="string" table:style-name="ce16">
            <text:p>2021NE000052</text:p>
          </table:table-cell>
          <table:table-cell office:value-type="string" table:style-name="ce16">
            <text:p>LOCACAO DE IMOVEL PARA A 228ª ZE DE PRADOS.</text:p>
          </table:table-cell>
          <table:table-cell office:value-type="float" office:value="11280" table:style-name="ce19">
            <text:p>11.280,00</text:p>
          </table:table-cell>
          <table:table-cell office:value-type="float" office:value="1880" table:style-name="ce19">
            <text:p>1.880,00</text:p>
          </table:table-cell>
          <table:table-cell office:value-type="float" office:value="1880" table:style-name="ce19">
            <text:p>1.88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991-45.20196138000</text:p>
          </table:table-cell>
          <table:table-cell office:value-type="string" table:style-name="ce15">
            <text:p>DISPENSA DE LICITACAO</text:p>
          </table:table-cell>
          <table:table-cell office:value-type="string" table:style-name="ce15">
            <text:p>PESSOA FISICA</text:p>
          </table:table-cell>
          <table:table-cell office:value-type="float" office:value="80235905615" table:style-name="ce20">
            <text:p>CPF 000.802.359.056-15</text:p>
          </table:table-cell>
          <table:table-cell office:value-type="string" table:style-name="ce16">
            <text:p>GRACIENE WOLF</text:p>
          </table:table-cell>
          <table:table-cell office:value-type="string" table:style-name="ce16">
            <text:p>2021NE000053</text:p>
          </table:table-cell>
          <table:table-cell office:value-type="string" table:style-name="ce16">
            <text:p>LOCACAO DE IMOVEL PARA A 266ª ZE DE TAIOBEIRAS.</text:p>
          </table:table-cell>
          <table:table-cell office:value-type="float" office:value="20220.96" table:style-name="ce19">
            <text:p>20.220,96</text:p>
          </table:table-cell>
          <table:table-cell office:value-type="float" office:value="3370.16" table:style-name="ce19">
            <text:p>3.370,16</text:p>
          </table:table-cell>
          <table:table-cell office:value-type="float" office:value="3370.16" table:style-name="ce19">
            <text:p>3.370,1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101-09.20196138000</text:p>
          </table:table-cell>
          <table:table-cell office:value-type="string" table:style-name="ce15">
            <text:p>DISPENSA DE LICITACAO</text:p>
          </table:table-cell>
          <table:table-cell office:value-type="string" table:style-name="ce15">
            <text:p>PESSOA FISICA</text:p>
          </table:table-cell>
          <table:table-cell office:value-type="float" office:value="65268733672" table:style-name="ce20">
            <text:p>CPF 000.652.687.336-72</text:p>
          </table:table-cell>
          <table:table-cell office:value-type="string" table:style-name="ce16">
            <text:p>MARIA DA GLORIA ANDRADE DE REZENDE</text:p>
          </table:table-cell>
          <table:table-cell office:value-type="string" table:style-name="ce16">
            <text:p>2021NE000054</text:p>
          </table:table-cell>
          <table:table-cell office:value-type="string" table:style-name="ce16">
            <text:p>LOCACAO DE SALA ANEXA AO IMOVEL DA 208ª ZE DE PASSA TEMPO</text:p>
          </table:table-cell>
          <table:table-cell office:value-type="float" office:value="3687.72" table:style-name="ce19">
            <text:p>3.687,72</text:p>
          </table:table-cell>
          <table:table-cell office:value-type="float" office:value="614.62" table:style-name="ce19">
            <text:p>614,62</text:p>
          </table:table-cell>
          <table:table-cell office:value-type="float" office:value="614.62" table:style-name="ce19">
            <text:p>614,62</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9.0.000002496-4</text:p>
          </table:table-cell>
          <table:table-cell office:value-type="string" table:style-name="ce15">
            <text:p>PREGAO</text:p>
          </table:table-cell>
          <table:table-cell office:value-type="string" table:style-name="ce15">
            <text:p>PESSOA JURIDICA</text:p>
          </table:table-cell>
          <table:table-cell office:value-type="float" office:value="38680823000188" table:style-name="ce18">
            <text:p>C.N.P.J. 38.680.823/0001-88</text:p>
          </table:table-cell>
          <table:table-cell office:value-type="string" table:style-name="ce16">
            <text:p>RENATO SEVERINO BICALHO DE LIMA CPF 712.263.116-87</text:p>
          </table:table-cell>
          <table:table-cell office:value-type="string" table:style-name="ce16">
            <text:p>2021NE000055</text:p>
          </table:table-cell>
          <table:table-cell office:value-type="string" table:style-name="ce16">
            <text:p>SERVICOS DE MANUTENCAO PREVENTIVA E CORRETIVA, COM FORNECIMENTO DE MATERIAIS E PECAS, E OPERACAO DURANTE A REALIZACAODE EVENTOS, DOS EQUIPAMENTOS DO SISTEMA DE SONORIZACAO DOS EDIFICIOS SEDE, ANEXO E ACAIACA.</text:p>
          </table:table-cell>
          <table:table-cell office:value-type="float" office:value="8457.1299999999992" table:style-name="ce19">
            <text:p>8.457,13</text:p>
          </table:table-cell>
          <table:table-cell office:value-type="float" office:value="8457.1299999999992" table:style-name="ce19">
            <text:p>8.457,13</text:p>
          </table:table-cell>
          <table:table-cell office:value-type="float" office:value="8457.1299999999992" table:style-name="ce19">
            <text:p>8.457,13</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9.0.000002496-4</text:p>
          </table:table-cell>
          <table:table-cell office:value-type="string" table:style-name="ce15">
            <text:p>PREGAO</text:p>
          </table:table-cell>
          <table:table-cell office:value-type="string" table:style-name="ce15">
            <text:p>PESSOA JURIDICA</text:p>
          </table:table-cell>
          <table:table-cell office:value-type="float" office:value="38680823000188" table:style-name="ce18">
            <text:p>C.N.P.J. 38.680.823/0001-88</text:p>
          </table:table-cell>
          <table:table-cell office:value-type="string" table:style-name="ce16">
            <text:p>RENATO SEVERINO BICALHO DE LIMA CPF 712.263.116-87</text:p>
          </table:table-cell>
          <table:table-cell office:value-type="string" table:style-name="ce16">
            <text:p>2021NE000056</text:p>
          </table:table-cell>
          <table:table-cell office:value-type="string" table:style-name="ce16">
            <text:p>PRORROGACAO DO CONTRATO Nº 080/2015, REFERENTE A SERVICOS DE MANUTENCAO PREVENTIVA E CORRETIVA, COM FORNECIMENTO DE MATERIAIS E PECAS, E OPERACAO DURANTE A REALIZACAO DE EVENTOS, DOS EQUIPAMENTOS DO SISTEMA DE SONORIZACAO DOS EDIFICIOS SEDE, ANEXO E ACAIACA.</text:p>
          </table:table-cell>
          <table:table-cell office:value-type="float" office:value="21793.37" table:style-name="ce19">
            <text:p>21.793,37</text:p>
          </table:table-cell>
          <table:table-cell office:value-type="float" office:value="10083.5" table:style-name="ce19">
            <text:p>10.083,50</text:p>
          </table:table-cell>
          <table:table-cell office:value-type="float" office:value="10083.5" table:style-name="ce19">
            <text:p>10.083,5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text:s/>4454-49.20196138000</text:p>
          </table:table-cell>
          <table:table-cell office:value-type="string" table:style-name="ce15">
            <text:p>DISPENSA DE LICITACAO</text:p>
          </table:table-cell>
          <table:table-cell office:value-type="string" table:style-name="ce15">
            <text:p>PESSOA FISICA</text:p>
          </table:table-cell>
          <table:table-cell office:value-type="float" office:value="761966668" table:style-name="ce20">
            <text:p>CPF 000.007.619.666-68</text:p>
          </table:table-cell>
          <table:table-cell office:value-type="string" table:style-name="ce16">
            <text:p>DION NEVES BRAGA</text:p>
          </table:table-cell>
          <table:table-cell office:value-type="string" table:style-name="ce16">
            <text:p>2021NE000057</text:p>
          </table:table-cell>
          <table:table-cell office:value-type="string" table:style-name="ce16">
            <text:p>LOCACAO DO IMOVEL QUE ABRIGA O CARTORIO DA 328ª ZE DE SAO JOAO DEL REI.</text:p>
          </table:table-cell>
          <table:table-cell office:value-type="float" office:value="13389.4" table:style-name="ce19">
            <text:p>13.389,40</text:p>
          </table:table-cell>
          <table:table-cell office:value-type="float" office:value="8302.32" table:style-name="ce19">
            <text:p>8.302,32</text:p>
          </table:table-cell>
          <table:table-cell office:value-type="float" office:value="8302.32" table:style-name="ce19">
            <text:p>8.302,3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454-49.20196138000</text:p>
          </table:table-cell>
          <table:table-cell office:value-type="string" table:style-name="ce15">
            <text:p>INEXIGIBILIDADE</text:p>
          </table:table-cell>
          <table:table-cell office:value-type="string" table:style-name="ce15">
            <text:p>PESSOA JURIDICA</text:p>
          </table:table-cell>
          <table:table-cell office:value-type="float" office:value="18196469000103" table:style-name="ce18">
            <text:p>C.N.P.J. 18.196.469/0001-03</text:p>
          </table:table-cell>
          <table:table-cell office:value-type="string" table:style-name="ce16">
            <text:p>DEPARTAMENTO AUTONOMO MUNICIPAL DE AGUA E ESGOTOS</text:p>
          </table:table-cell>
          <table:table-cell office:value-type="string" table:style-name="ce16">
            <text:p>2021NE000058</text:p>
          </table:table-cell>
          <table:table-cell office:value-type="string" table:style-name="ce16">
            <text:p>DESPESAS COM SERVICOS DE AGUA E ESGOTO DO IMOVEL QUE ABRIGA O CARTORIO ELEITORAL DA 328ª ZE DE SAO JOAO DEL REI.</text:p>
          </table:table-cell>
          <table:table-cell office:value-type="float" office:value="1144.99" table:style-name="ce19">
            <text:p>1.144,99</text:p>
          </table:table-cell>
          <table:table-cell office:value-type="float" office:value="152.94999999999999" table:style-name="ce19">
            <text:p>152,95</text:p>
          </table:table-cell>
          <table:table-cell office:value-type="float" office:value="152.94999999999999" table:style-name="ce19">
            <text:p>152,95</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4041-02.20206138000</text:p>
          </table:table-cell>
          <table:table-cell office:value-type="string" table:style-name="ce15">
            <text:p>PREGAO</text:p>
          </table:table-cell>
          <table:table-cell office:value-type="string" table:style-name="ce15">
            <text:p>PESSOA JURIDICA</text:p>
          </table:table-cell>
          <table:table-cell office:value-type="float" office:value="26193020000110" table:style-name="ce18">
            <text:p>C.N.P.J. 26.193.020/0001-10</text:p>
          </table:table-cell>
          <table:table-cell office:value-type="string" table:style-name="ce16">
            <text:p>AMPLA - LIMPEZA E CONSERVACAO LTDA</text:p>
          </table:table-cell>
          <table:table-cell office:value-type="string" table:style-name="ce16">
            <text:p>2021NE000059</text:p>
          </table:table-cell>
          <table:table-cell office:value-type="string" table:style-name="ce16">
            <text:p>PRESTACAO DOS SERVICOS DE CONSERVACAO E LIMPEZA PARA OS CARTORIOS ELEITORAIS DAS 210ª E 330ª ZZEE DE PATOS DE MINAS.</text:p>
          </table:table-cell>
          <table:table-cell office:value-type="float" office:value="9288.2800000000007" table:style-name="ce19">
            <text:p>9.288,28</text:p>
          </table:table-cell>
          <table:table-cell office:value-type="float" office:value="6121.82" table:style-name="ce19">
            <text:p>6.121,82</text:p>
          </table:table-cell>
          <table:table-cell office:value-type="float" office:value="6121.82" table:style-name="ce19">
            <text:p>6.121,8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456-19.20196138000</text:p>
          </table:table-cell>
          <table:table-cell office:value-type="string" table:style-name="ce15">
            <text:p>DISPENSA DE LICITACAO</text:p>
          </table:table-cell>
          <table:table-cell office:value-type="string" table:style-name="ce15">
            <text:p>PESSOA JURIDICA</text:p>
          </table:table-cell>
          <table:table-cell office:value-type="float" office:value="8458313000108" table:style-name="ce18">
            <text:p>C.N.P.J. 08.458.313/0001-08</text:p>
          </table:table-cell>
          <table:table-cell office:value-type="string" table:style-name="ce16">
            <text:p>MAJOR HOLDING LTDA.</text:p>
          </table:table-cell>
          <table:table-cell office:value-type="string" table:style-name="ce16">
            <text:p>2021NE000060</text:p>
          </table:table-cell>
          <table:table-cell office:value-type="string" table:style-name="ce16">
            <text:p>LOCACAO, IPTU E TAXA DE COLETA DE RESIDUOS SOLIDOS PARA AS ZZEE DE SETE LAGOAS.</text:p>
          </table:table-cell>
          <table:table-cell office:value-type="float" office:value="55365.74" table:style-name="ce19">
            <text:p>55.365,74</text:p>
          </table:table-cell>
          <table:table-cell office:value-type="float" office:value="33000" table:style-name="ce19">
            <text:p>33.000,00</text:p>
          </table:table-cell>
          <table:table-cell office:value-type="float" office:value="33000" table:style-name="ce19">
            <text:p>33.00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6044-61.20196138000</text:p>
          </table:table-cell>
          <table:table-cell office:value-type="string" table:style-name="ce15">
            <text:p>PREGAO</text:p>
          </table:table-cell>
          <table:table-cell office:value-type="string" table:style-name="ce15">
            <text:p>PESSOA JURIDICA</text:p>
          </table:table-cell>
          <table:table-cell office:value-type="float" office:value="33000118000179" table:style-name="ce18">
            <text:p>C.N.P.J. 33.000.118/0001-79</text:p>
          </table:table-cell>
          <table:table-cell office:value-type="string" table:style-name="ce16">
            <text:p>TELEMAR NORTE LESTE S/A. - EM RECUPERACAO JUDICIAL</text:p>
          </table:table-cell>
          <table:table-cell office:value-type="string" table:style-name="ce16">
            <text:p>2021NE000062</text:p>
          </table:table-cell>
          <table:table-cell office:value-type="string" table:style-name="ce16">
            <text:p>SERVICO TELEFONICO FIXO COMUTADO (STFC), NA MODALIDADE LONGA DISTANCIA NACIONAL FIXO-FIXO E FIXO-MOVEL, SOB O REGIME DE EMPREITADA POR PRECO UNITARIO, PARA LIGACOES ORIGINADAS DO TRE/MG.</text:p>
          </table:table-cell>
          <table:table-cell office:value-type="float" office:value="24906.93" table:style-name="ce19">
            <text:p>24.906,93</text:p>
          </table:table-cell>
          <table:table-cell office:value-type="float" office:value="3499.33" table:style-name="ce19">
            <text:p>3.499,33</text:p>
          </table:table-cell>
          <table:table-cell office:value-type="float" office:value="3499.33" table:style-name="ce19">
            <text:p>3.499,33</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5020-95.20196138000</text:p>
          </table:table-cell>
          <table:table-cell office:value-type="string" table:style-name="ce15">
            <text:p>DISPENSA DE LICITACAO</text:p>
          </table:table-cell>
          <table:table-cell office:value-type="string" table:style-name="ce15">
            <text:p>PESSOA FISICA</text:p>
          </table:table-cell>
          <table:table-cell office:value-type="float" office:value="68728778634" table:style-name="ce20">
            <text:p>CPF 000.687.287.786-34</text:p>
          </table:table-cell>
          <table:table-cell office:value-type="string" table:style-name="ce16">
            <text:p>SERGIO CLAUDIO MOREIRA PORTES</text:p>
          </table:table-cell>
          <table:table-cell office:value-type="string" table:style-name="ce16">
            <text:p>2021NE000063</text:p>
          </table:table-cell>
          <table:table-cell office:value-type="string" table:style-name="ce16">
            <text:p>LOCACAO DE IMOVEL PARA A 268ª ZE DE TEIXEIRAS.15</text:p>
          </table:table-cell>
          <table:table-cell office:value-type="float" office:value="5210.6499999999996" table:style-name="ce19">
            <text:p>5.210,65</text:p>
          </table:table-cell>
          <table:table-cell office:value-type="float" office:value="5000" table:style-name="ce19">
            <text:p>5.000,00</text:p>
          </table:table-cell>
          <table:table-cell office:value-type="float" office:value="5000" table:style-name="ce19">
            <text:p>5.0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5022-65.20196138000</text:p>
          </table:table-cell>
          <table:table-cell office:value-type="string" table:style-name="ce15">
            <text:p>DISPENSA DE LICITACAO</text:p>
          </table:table-cell>
          <table:table-cell office:value-type="string" table:style-name="ce15">
            <text:p>PESSOA FISICA</text:p>
          </table:table-cell>
          <table:table-cell office:value-type="float" office:value="40098010697" table:style-name="ce20">
            <text:p>CPF 000.400.980.106-97</text:p>
          </table:table-cell>
          <table:table-cell office:value-type="string" table:style-name="ce16">
            <text:p>HIRTES DA CONCEICAO MACHADO</text:p>
          </table:table-cell>
          <table:table-cell office:value-type="string" table:style-name="ce16">
            <text:p>2021NE000064</text:p>
          </table:table-cell>
          <table:table-cell office:value-type="string" table:style-name="ce16">
            <text:p>LOCACAO DE IMOVEL PARA A 12ª ZE DE ALVINOPOLIS.</text:p>
          </table:table-cell>
          <table:table-cell office:value-type="float" office:value="6000" table:style-name="ce19">
            <text:p>6.000,00</text:p>
          </table:table-cell>
          <table:table-cell office:value-type="float" office:value="6000" table:style-name="ce19">
            <text:p>6.000,00</text:p>
          </table:table-cell>
          <table:table-cell office:value-type="float" office:value="6000" table:style-name="ce19">
            <text:p>6.0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5025-20.2019.6138000</text:p>
          </table:table-cell>
          <table:table-cell office:value-type="string" table:style-name="ce15">
            <text:p>DISPENSA DE LICITACAO</text:p>
          </table:table-cell>
          <table:table-cell office:value-type="string" table:style-name="ce15">
            <text:p>PESSOA FISICA</text:p>
          </table:table-cell>
          <table:table-cell office:value-type="float" office:value="24402001668" table:style-name="ce20">
            <text:p>CPF 000.244.020.016-68</text:p>
          </table:table-cell>
          <table:table-cell office:value-type="string" table:style-name="ce16">
            <text:p>ANTONIO ADEMIRO DE SOUSA</text:p>
          </table:table-cell>
          <table:table-cell office:value-type="string" table:style-name="ce16">
            <text:p>2021NE000065</text:p>
          </table:table-cell>
          <table:table-cell office:value-type="string" table:style-name="ce16">
            <text:p>LOCACAO DE IMOVEL PARA A 212ª ZE DE PECANHA.</text:p>
          </table:table-cell>
          <table:table-cell office:value-type="float" office:value="24397.87" table:style-name="ce19">
            <text:p>24.397,87</text:p>
          </table:table-cell>
          <table:table-cell office:value-type="float" office:value="3703.11" table:style-name="ce19">
            <text:p>3.703,11</text:p>
          </table:table-cell>
          <table:table-cell office:value-type="float" office:value="3703.11" table:style-name="ce19">
            <text:p>3.703,11</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930-87.20196138000</text:p>
          </table:table-cell>
          <table:table-cell office:value-type="string" table:style-name="ce15">
            <text:p>DISPENSA DE LICITACAO</text:p>
          </table:table-cell>
          <table:table-cell office:value-type="string" table:style-name="ce15">
            <text:p>PESSOA JURIDICA</text:p>
          </table:table-cell>
          <table:table-cell office:value-type="float" office:value="30387223000114" table:style-name="ce18">
            <text:p>C.N.P.J. 30.387.223/0001-14</text:p>
          </table:table-cell>
          <table:table-cell office:value-type="string" table:style-name="ce16">
            <text:p>MPM NEGOCIOS IMOBILIARIOS LTDA</text:p>
          </table:table-cell>
          <table:table-cell office:value-type="string" table:style-name="ce16">
            <text:p>2021NE000066</text:p>
          </table:table-cell>
          <table:table-cell office:value-type="string" table:style-name="ce16">
            <text:p>LOCACAO DE IMOVEL PARA O CARTORIO ELEITORAL DA 181ª ZE DE MONTE CARMELO.</text:p>
          </table:table-cell>
          <table:table-cell office:value-type="float" office:value="16392.57" table:style-name="ce19">
            <text:p>16.392,57</text:p>
          </table:table-cell>
          <table:table-cell office:value-type="float" office:value="10322.219999999999" table:style-name="ce19">
            <text:p>10.322,22</text:p>
          </table:table-cell>
          <table:table-cell office:value-type="float" office:value="10322.219999999999" table:style-name="ce19">
            <text:p>10.322,2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6243-83.20196138000</text:p>
          </table:table-cell>
          <table:table-cell office:value-type="string" table:style-name="ce15">
            <text:p>DISPENSA DE LICITACAO</text:p>
          </table:table-cell>
          <table:table-cell office:value-type="string" table:style-name="ce15">
            <text:p>PESSOA JURIDICA</text:p>
          </table:table-cell>
          <table:table-cell office:value-type="float" office:value="27916747000140" table:style-name="ce18">
            <text:p>C.N.P.J. 27.916.747/0001-40</text:p>
          </table:table-cell>
          <table:table-cell office:value-type="string" table:style-name="ce16">
            <text:p>ANDRE RICARDO ROCHA CANUTO</text:p>
          </table:table-cell>
          <table:table-cell office:value-type="string" table:style-name="ce16">
            <text:p>2021NE000067</text:p>
          </table:table-cell>
          <table:table-cell office:value-type="string" table:style-name="ce16">
            <text:p>LOCACAO E IPTU DE IMOVEL QUE ABRIGA A 101ª ZE DE DIAMANTINA.</text:p>
          </table:table-cell>
          <table:table-cell office:value-type="float" office:value="28651" table:style-name="ce19">
            <text:p>28.651,00</text:p>
          </table:table-cell>
          <table:table-cell office:value-type="float" office:value="17799.080000000002" table:style-name="ce19">
            <text:p>17.799,08</text:p>
          </table:table-cell>
          <table:table-cell office:value-type="float" office:value="17799.080000000002" table:style-name="ce19">
            <text:p>17.799,08</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580-22.20206138000</text:p>
          </table:table-cell>
          <table:table-cell office:value-type="string" table:style-name="ce15">
            <text:p>DISPENSA DE LICITACAO</text:p>
          </table:table-cell>
          <table:table-cell office:value-type="string" table:style-name="ce15">
            <text:p>PESSOA FISICA</text:p>
          </table:table-cell>
          <table:table-cell office:value-type="float" office:value="16859660805" table:style-name="ce20">
            <text:p>CPF 000.168.596.608-05</text:p>
          </table:table-cell>
          <table:table-cell office:value-type="string" table:style-name="ce16">
            <text:p>NATAL CEZAR DE OLIVEIRA</text:p>
          </table:table-cell>
          <table:table-cell office:value-type="string" table:style-name="ce16">
            <text:p>2021NE000068</text:p>
          </table:table-cell>
          <table:table-cell office:value-type="string" table:style-name="ce16">
            <text:p>LOCACAO E IPTU DE IMOVEL PARA A 183ª ZE DE MONTE SIAO.</text:p>
          </table:table-cell>
          <table:table-cell office:value-type="float" office:value="10825.130000000001" table:style-name="ce19">
            <text:p>10.825,13</text:p>
          </table:table-cell>
          <table:table-cell office:value-type="float" office:value="7000" table:style-name="ce19">
            <text:p>7.000,00</text:p>
          </table:table-cell>
          <table:table-cell office:value-type="float" office:value="7000" table:style-name="ce19">
            <text:p>7.0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5755-31.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8">
            <text:p>C.N.P.J. 18.071.430/0001-60</text:p>
          </table:table-cell>
          <table:table-cell office:value-type="string" table:style-name="ce16">
            <text:p>3A LOCACAO DE SERVICOS LTDA</text:p>
          </table:table-cell>
          <table:table-cell office:value-type="string" table:style-name="ce16">
            <text:p>2021NE000069</text:p>
          </table:table-cell>
          <table:table-cell office:value-type="string" table:style-name="ce16">
            <text:p>SERVICOS DE CONSERVACAO E LIMPEZA PARA O CARTORIO ELEITORAL DA 95ª ZE DE CORINTO.</text:p>
          </table:table-cell>
          <table:table-cell office:value-type="float" office:value="978.23" table:style-name="ce19">
            <text:p>978,23</text:p>
          </table:table-cell>
          <table:table-cell office:value-type="float" office:value="978.23" table:style-name="ce19">
            <text:p>978,23</text:p>
          </table:table-cell>
          <table:table-cell office:value-type="float" office:value="978.23" table:style-name="ce19">
            <text:p>978,23</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5755-31.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8">
            <text:p>C.N.P.J. 18.071.430/0001-60</text:p>
          </table:table-cell>
          <table:table-cell office:value-type="string" table:style-name="ce16">
            <text:p>3A LOCACAO DE SERVICOS LTDA</text:p>
          </table:table-cell>
          <table:table-cell office:value-type="string" table:style-name="ce16">
            <text:p>2021NE000070</text:p>
          </table:table-cell>
          <table:table-cell office:value-type="string" table:style-name="ce16">
            <text:p>PRORROGACAO DO CONTRATO Nº: 111/19 DE PRESTACAO DOS SERVICOS DE CONSERVACAO E LIMPEZA PARA O IMOVEL QUE ABRIGA O CARTORIO ELEITORAL DA 95ª ZE CORINTO.</text:p>
          </table:table-cell>
          <table:table-cell office:value-type="float" office:value="8151.96" table:style-name="ce19">
            <text:p>8.151,96</text:p>
          </table:table-cell>
          <table:table-cell office:value-type="float" office:value="543.47" table:style-name="ce19">
            <text:p>543,47</text:p>
          </table:table-cell>
          <table:table-cell office:value-type="float" office:value="543.47" table:style-name="ce19">
            <text:p>543,47</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583-11.20196138000</text:p>
          </table:table-cell>
          <table:table-cell office:value-type="string" table:style-name="ce15">
            <text:p>PREGAO</text:p>
          </table:table-cell>
          <table:table-cell office:value-type="string" table:style-name="ce15">
            <text:p>PESSOA JURIDICA</text:p>
          </table:table-cell>
          <table:table-cell office:value-type="float" office:value="8100954000188" table:style-name="ce18">
            <text:p>C.N.P.J. 08.100.954/0001-88</text:p>
          </table:table-cell>
          <table:table-cell office:value-type="string" table:style-name="ce16">
            <text:p>GTO GRUPO TECNICO EM ODONTOLOGIA LTDA</text:p>
          </table:table-cell>
          <table:table-cell office:value-type="string" table:style-name="ce16">
            <text:p>2021NE000071</text:p>
          </table:table-cell>
          <table:table-cell office:value-type="string" table:style-name="ce16">
            <text:p>PRESTACAO DOS SERVICOS DE MANUTENCAO PREVENTIVA E CORRETIVA DOS EQUIPAMENTOS ODONTOLOGICOS DO TRE-MG.</text:p>
          </table:table-cell>
          <table:table-cell office:value-type="float" office:value="735.48" table:style-name="ce19">
            <text:p>735,48</text:p>
          </table:table-cell>
          <table:table-cell office:value-type="float" office:value="735.48" table:style-name="ce19">
            <text:p>735,48</text:p>
          </table:table-cell>
          <table:table-cell office:value-type="float" office:value="735.48" table:style-name="ce19">
            <text:p>735,48</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583-11.20196138000</text:p>
          </table:table-cell>
          <table:table-cell office:value-type="string" table:style-name="ce15">
            <text:p>PREGAO</text:p>
          </table:table-cell>
          <table:table-cell office:value-type="string" table:style-name="ce15">
            <text:p>PESSOA JURIDICA</text:p>
          </table:table-cell>
          <table:table-cell office:value-type="float" office:value="8100954000188" table:style-name="ce18">
            <text:p>C.N.P.J. 08.100.954/0001-88</text:p>
          </table:table-cell>
          <table:table-cell office:value-type="string" table:style-name="ce16">
            <text:p>GTO GRUPO TECNICO EM ODONTOLOGIA LTDA</text:p>
          </table:table-cell>
          <table:table-cell office:value-type="string" table:style-name="ce16">
            <text:p>2021NE000072</text:p>
          </table:table-cell>
          <table:table-cell office:value-type="string" table:style-name="ce16">
            <text:p>PRORROGACAO DO CONTRATO Nº 02/2020, REF. PRESTACAO DOS SERVICOS DE MANUTENCAO PREVENTIVA E CORRETIVA DOS EQUIPAMENTOS ODONTOLOGICOS DO TRE-MG.</text:p>
          </table:table-cell>
          <table:table-cell office:value-type="float" office:value="13664.52" table:style-name="ce19">
            <text:p>13.664,52</text:p>
          </table:table-cell>
          <table:table-cell office:value-type="float" office:value="1664.52" table:style-name="ce19">
            <text:p>1.664,52</text:p>
          </table:table-cell>
          <table:table-cell office:value-type="float" office:value="1604.52" table:style-name="ce19">
            <text:p>1.604,5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5655-6</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8">
            <text:p>C.N.P.J. 18.071.430/0001-60</text:p>
          </table:table-cell>
          <table:table-cell office:value-type="string" table:style-name="ce16">
            <text:p>3A LOCACAO DE SERVICOS LTDA</text:p>
          </table:table-cell>
          <table:table-cell office:value-type="string" table:style-name="ce16">
            <text:p>2021NE000073</text:p>
          </table:table-cell>
          <table:table-cell office:value-type="string" table:style-name="ce16">
            <text:p>PRESTACAO DOS SERVICOS DE CONSERVACAO E LIMPEZA PARA O CARTORIO ELEITORAL DA <text:s/>168ª ZE DE MANHUMIRIM.</text:p>
          </table:table-cell>
          <table:table-cell office:value-type="float" office:value="237.7" table:style-name="ce19">
            <text:p>237,70</text:p>
          </table:table-cell>
          <table:table-cell office:value-type="float" office:value="237.7" table:style-name="ce19">
            <text:p>237,70</text:p>
          </table:table-cell>
          <table:table-cell office:value-type="float" office:value="237.7" table:style-name="ce19">
            <text:p>237,7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5655-6</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8">
            <text:p>C.N.P.J. 18.071.430/0001-60</text:p>
          </table:table-cell>
          <table:table-cell office:value-type="string" table:style-name="ce16">
            <text:p>3A LOCACAO DE SERVICOS LTDA</text:p>
          </table:table-cell>
          <table:table-cell office:value-type="string" table:style-name="ce16">
            <text:p>2021NE000074</text:p>
          </table:table-cell>
          <table:table-cell office:value-type="string" table:style-name="ce16">
            <text:p>PRORROGACAO DO CONTRATO Nº 103/19 DE PRESTACAO DOS SERVICOS DE CONSERVACAO E <text:s/>LIMPEZA PARA O IMOVEL QUE ABRIGA O CARTORIO ELEITORAL DA 168ªZE DE MANHUMIRIM.</text:p>
          </table:table-cell>
          <table:table-cell office:value-type="float" office:value="14499.86" table:style-name="ce19">
            <text:p>14.499,86</text:p>
          </table:table-cell>
          <table:table-cell office:value-type="float" office:value="2218.56" table:style-name="ce19">
            <text:p>2.218,56</text:p>
          </table:table-cell>
          <table:table-cell office:value-type="float" office:value="2218.56" table:style-name="ce19">
            <text:p>2.218,5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551-49.20196138000</text:p>
          </table:table-cell>
          <table:table-cell office:value-type="string" table:style-name="ce15">
            <text:p>DISPENSA DE LICITACAO</text:p>
          </table:table-cell>
          <table:table-cell office:value-type="string" table:style-name="ce15">
            <text:p>PESSOA FISICA</text:p>
          </table:table-cell>
          <table:table-cell office:value-type="float" office:value="87461226720" table:style-name="ce20">
            <text:p>CPF 000.874.612.267-20</text:p>
          </table:table-cell>
          <table:table-cell office:value-type="string" table:style-name="ce16">
            <text:p>JULIANA SALAZAR FONSECA</text:p>
          </table:table-cell>
          <table:table-cell office:value-type="string" table:style-name="ce16">
            <text:p>2021NE000075</text:p>
          </table:table-cell>
          <table:table-cell office:value-type="string" table:style-name="ce16">
            <text:p>PRORROGACAO DO CONTRATO N.º 2/2010 REFERENTE A LOCACAO DE IMOVEL PARA A SEDE ELEITORAL DO MUCURI EM TEOFILO OTONI.</text:p>
          </table:table-cell>
          <table:table-cell office:value-type="float" office:value="15622.44" table:style-name="ce19">
            <text:p>15.622,44</text:p>
          </table:table-cell>
          <table:table-cell office:value-type="float" office:value="9581.66" table:style-name="ce19">
            <text:p>9.581,66</text:p>
          </table:table-cell>
          <table:table-cell office:value-type="float" office:value="9581.66" table:style-name="ce19">
            <text:p>9.581,6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3953-95.20196138000</text:p>
          </table:table-cell>
          <table:table-cell office:value-type="string" table:style-name="ce15">
            <text:p>DISPENSA DE LICITACAO</text:p>
          </table:table-cell>
          <table:table-cell office:value-type="string" table:style-name="ce15">
            <text:p>PESSOA FISICA</text:p>
          </table:table-cell>
          <table:table-cell office:value-type="float" office:value="38874776691" table:style-name="ce20">
            <text:p>CPF 000.388.747.766-91</text:p>
          </table:table-cell>
          <table:table-cell office:value-type="string" table:style-name="ce16">
            <text:p>MAGNA DE SOUSA ROCHA ELER</text:p>
          </table:table-cell>
          <table:table-cell office:value-type="string" table:style-name="ce16">
            <text:p>2021NE000076</text:p>
          </table:table-cell>
          <table:table-cell office:value-type="string" table:style-name="ce16">
            <text:p>LOCACAO DE IMOVEL PARA O CARTORIO ELEITORAL DA 136ª ZE DE ITAMBACURI.</text:p>
          </table:table-cell>
          <table:table-cell office:value-type="float" office:value="17181.439999999999" table:style-name="ce19">
            <text:p>17.181,44</text:p>
          </table:table-cell>
          <table:table-cell office:value-type="float" office:value="2834.02" table:style-name="ce19">
            <text:p>2.834,02</text:p>
          </table:table-cell>
          <table:table-cell office:value-type="float" office:value="2834.02" table:style-name="ce19">
            <text:p>2.834,0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843-34.20196138000</text:p>
          </table:table-cell>
          <table:table-cell office:value-type="string" table:style-name="ce15">
            <text:p>DISPENSA DE LICITACAO</text:p>
          </table:table-cell>
          <table:table-cell office:value-type="string" table:style-name="ce15">
            <text:p>PESSOA FISICA</text:p>
          </table:table-cell>
          <table:table-cell office:value-type="float" office:value="57341966653" table:style-name="ce20">
            <text:p>CPF 000.573.419.666-53</text:p>
          </table:table-cell>
          <table:table-cell office:value-type="string" table:style-name="ce16">
            <text:p>MARIA APARECIDA RESENDE OLIVEIRA</text:p>
          </table:table-cell>
          <table:table-cell office:value-type="string" table:style-name="ce16">
            <text:p>2021NE000077</text:p>
          </table:table-cell>
          <table:table-cell office:value-type="string" table:style-name="ce16">
            <text:p>LOCACAO DE IMOVEL PARA A 106ª ZE DE ENTRE RIOS DE MINAS.</text:p>
          </table:table-cell>
          <table:table-cell office:value-type="float" office:value="10961.7" table:style-name="ce19">
            <text:p>10.961,70</text:p>
          </table:table-cell>
          <table:table-cell office:value-type="float" office:value="3205.78" table:style-name="ce19">
            <text:p>3.205,78</text:p>
          </table:table-cell>
          <table:table-cell office:value-type="float" office:value="3205.78" table:style-name="ce19">
            <text:p>3.205,78</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551-49.20196138000</text:p>
          </table:table-cell>
          <table:table-cell office:value-type="string" table:style-name="ce15">
            <text:p>DISPENSA DE LICITACAO</text:p>
          </table:table-cell>
          <table:table-cell office:value-type="string" table:style-name="ce15">
            <text:p>PESSOA FISICA</text:p>
          </table:table-cell>
          <table:table-cell office:value-type="float" office:value="87461226720" table:style-name="ce20">
            <text:p>CPF 000.874.612.267-20</text:p>
          </table:table-cell>
          <table:table-cell office:value-type="string" table:style-name="ce16">
            <text:p>JULIANA SALAZAR FONSECA</text:p>
          </table:table-cell>
          <table:table-cell office:value-type="string" table:style-name="ce16">
            <text:p>2021NE000078</text:p>
          </table:table-cell>
          <table:table-cell office:value-type="string" table:style-name="ce16">
            <text:p>PRORROGACAO DO CONTRATO N.º 132/2009 REFERENTE A LOCACAO DE IMOVEL PARA A 269ª E 270ª ZZEE DE TEOFILO OTONI.</text:p>
          </table:table-cell>
          <table:table-cell office:value-type="float" office:value="21041.53" table:style-name="ce19">
            <text:p>21.041,53</text:p>
          </table:table-cell>
          <table:table-cell office:value-type="float" office:value="12866.82" table:style-name="ce19">
            <text:p>12.866,82</text:p>
          </table:table-cell>
          <table:table-cell office:value-type="float" office:value="12866.82" table:style-name="ce19">
            <text:p>12.866,8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040-51.20196138000</text:p>
          </table:table-cell>
          <table:table-cell office:value-type="string" table:style-name="ce15">
            <text:p>INEXIGIBILIDADE</text:p>
          </table:table-cell>
          <table:table-cell office:value-type="string" table:style-name="ce15">
            <text:p>PESSOA JURIDICA</text:p>
          </table:table-cell>
          <table:table-cell office:value-type="float" office:value="2230481000157" table:style-name="ce18">
            <text:p>C.N.P.J. 02.230.481/0001-57</text:p>
          </table:table-cell>
          <table:table-cell office:value-type="string" table:style-name="ce16">
            <text:p>S A A E - SERVICO AUTONOMO DE AGUA E ESGOTO</text:p>
          </table:table-cell>
          <table:table-cell office:value-type="string" table:style-name="ce16">
            <text:p>2021NE000079</text:p>
          </table:table-cell>
          <table:table-cell office:value-type="string" table:style-name="ce16">
            <text:p>DESPESAS COM SERVICOS DE AGUA E ESGOTO DO IMOVEL QUE ABRIGA O CARTORIO ELEITORAL DA 192ª ZE DE NEPOMUCENO.</text:p>
          </table:table-cell>
          <table:table-cell office:value-type="float" office:value="37.61" table:style-name="ce19">
            <text:p>37,61</text:p>
          </table:table-cell>
          <table:table-cell office:value-type="float" office:value="37.61" table:style-name="ce19">
            <text:p>37,61</text:p>
          </table:table-cell>
          <table:table-cell office:value-type="float" office:value="37.61" table:style-name="ce19">
            <text:p>37,61</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963-77.20196138000</text:p>
          </table:table-cell>
          <table:table-cell office:value-type="string" table:style-name="ce15">
            <text:p>DISPENSA DE LICITACAO</text:p>
          </table:table-cell>
          <table:table-cell office:value-type="string" table:style-name="ce15">
            <text:p>PESSOA FISICA</text:p>
          </table:table-cell>
          <table:table-cell office:value-type="float" office:value="50191004634" table:style-name="ce20">
            <text:p>CPF 000.501.910.046-34</text:p>
          </table:table-cell>
          <table:table-cell office:value-type="string" table:style-name="ce16">
            <text:p>GERALDO OLIMPIO DOS REIS</text:p>
          </table:table-cell>
          <table:table-cell office:value-type="string" table:style-name="ce16">
            <text:p>2021NE000080</text:p>
          </table:table-cell>
          <table:table-cell office:value-type="string" table:style-name="ce16">
            <text:p>LOCACAO DE IMOVEL QUE ABRIGA O CARTORIO ELEITORAL DA 110ª ZE DE ESTRELA DO SUL.</text:p>
          </table:table-cell>
          <table:table-cell office:value-type="float" office:value="6149.06" table:style-name="ce19">
            <text:p>6.149,06</text:p>
          </table:table-cell>
          <table:table-cell office:value-type="float" office:value="3905.1" table:style-name="ce19">
            <text:p>3.905,10</text:p>
          </table:table-cell>
          <table:table-cell office:value-type="float" office:value="3905.1" table:style-name="ce19">
            <text:p>3.905,1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018-90.20196138000</text:p>
          </table:table-cell>
          <table:table-cell office:value-type="string" table:style-name="ce15">
            <text:p>DISPENSA DE LICITACAO</text:p>
          </table:table-cell>
          <table:table-cell office:value-type="string" table:style-name="ce15">
            <text:p>PESSOA FISICA</text:p>
          </table:table-cell>
          <table:table-cell office:value-type="float" office:value="38269929620" table:style-name="ce20">
            <text:p>CPF 000.382.699.296-20</text:p>
          </table:table-cell>
          <table:table-cell office:value-type="string" table:style-name="ce16">
            <text:p>JOSE AUGUSTO BRUM</text:p>
          </table:table-cell>
          <table:table-cell office:value-type="string" table:style-name="ce16">
            <text:p>2021NE000081</text:p>
          </table:table-cell>
          <table:table-cell office:value-type="string" table:style-name="ce16">
            <text:p>LOCACAO DE IMOVEL PARA A 173ª ZE DE MATIAS BARBOSA.</text:p>
          </table:table-cell>
          <table:table-cell office:value-type="float" office:value="18228.509999999998" table:style-name="ce19">
            <text:p>18.228,51</text:p>
          </table:table-cell>
          <table:table-cell office:value-type="float" office:value="3000" table:style-name="ce19">
            <text:p>3.000,00</text:p>
          </table:table-cell>
          <table:table-cell office:value-type="float" office:value="3000" table:style-name="ce19">
            <text:p>3.0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133-14.20196138000</text:p>
          </table:table-cell>
          <table:table-cell office:value-type="string" table:style-name="ce15">
            <text:p>DISPENSA DE LICITACAO</text:p>
          </table:table-cell>
          <table:table-cell office:value-type="string" table:style-name="ce15">
            <text:p>PESSOA FISICA</text:p>
          </table:table-cell>
          <table:table-cell office:value-type="float" office:value="34371877672" table:style-name="ce20">
            <text:p>CPF 000.343.718.776-72</text:p>
          </table:table-cell>
          <table:table-cell office:value-type="string" table:style-name="ce16">
            <text:p>PAULO CESAR DA SILVA BATISTA</text:p>
          </table:table-cell>
          <table:table-cell office:value-type="string" table:style-name="ce16">
            <text:p>2021NE000082</text:p>
          </table:table-cell>
          <table:table-cell office:value-type="string" table:style-name="ce16">
            <text:p>LOCACAO DE IMOVEL PARA A 215ª ZE DE PEDRO LEOPOLDO.</text:p>
          </table:table-cell>
          <table:table-cell office:value-type="float" office:value="2978.6000000000004" table:style-name="ce19">
            <text:p>2.978,60</text:p>
          </table:table-cell>
          <table:table-cell office:value-type="float" office:value="2925.82" table:style-name="ce19">
            <text:p>2.925,82</text:p>
          </table:table-cell>
          <table:table-cell office:value-type="float" office:value="2925.82" table:style-name="ce19">
            <text:p>2.925,8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456- 19.20196138000</text:p>
          </table:table-cell>
          <table:table-cell office:value-type="string" table:style-name="ce15">
            <text:p>INEXIGIBILIDADE</text:p>
          </table:table-cell>
          <table:table-cell office:value-type="string" table:style-name="ce15">
            <text:p>PESSOA JURIDICA</text:p>
          </table:table-cell>
          <table:table-cell office:value-type="float" office:value="24996845000147" table:style-name="ce18">
            <text:p>C.N.P.J. 24.996.845/0001-47</text:p>
          </table:table-cell>
          <table:table-cell office:value-type="string" table:style-name="ce16">
            <text:p>SERVICO AUTONOMO DE AGUA, ESGOTO E SANEAMENTO URBANO</text:p>
          </table:table-cell>
          <table:table-cell office:value-type="string" table:style-name="ce16">
            <text:p>2021NE000083</text:p>
          </table:table-cell>
          <table:table-cell office:value-type="string" table:style-name="ce16">
            <text:p>DESPESAS COM SERVICOS DE AGUA E ESGOTO PARA AS ZZEE DE SETE LAGOAS.</text:p>
          </table:table-cell>
          <table:table-cell office:value-type="float" office:value="2454.04" table:style-name="ce19">
            <text:p>2.454,04</text:p>
          </table:table-cell>
          <table:table-cell office:value-type="float" office:value="182.19" table:style-name="ce19">
            <text:p>182,19</text:p>
          </table:table-cell>
          <table:table-cell office:value-type="float" office:value="182.19" table:style-name="ce19">
            <text:p>182,19</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813-96.20196138000</text:p>
          </table:table-cell>
          <table:table-cell office:value-type="string" table:style-name="ce15">
            <text:p>DISPENSA DE LICITACAO</text:p>
          </table:table-cell>
          <table:table-cell office:value-type="string" table:style-name="ce15">
            <text:p>PESSOA FISICA</text:p>
          </table:table-cell>
          <table:table-cell office:value-type="float" office:value="36737151604" table:style-name="ce20">
            <text:p>CPF 000.367.371.516-04</text:p>
          </table:table-cell>
          <table:table-cell office:value-type="string" table:style-name="ce16">
            <text:p>ZILEIDE CAMPOS FERNANDES COSTA</text:p>
          </table:table-cell>
          <table:table-cell office:value-type="string" table:style-name="ce16">
            <text:p>2021NE000084</text:p>
          </table:table-cell>
          <table:table-cell office:value-type="string" table:style-name="ce16">
            <text:p>LOCACAO E IPTU DE IMOVEL PARA A 255ª ZE DE SAO JOAO DA PONTE.</text:p>
          </table:table-cell>
          <table:table-cell office:value-type="float" office:value="18085.939999999999" table:style-name="ce19">
            <text:p>18.085,94</text:p>
          </table:table-cell>
          <table:table-cell office:value-type="float" office:value="3000" table:style-name="ce19">
            <text:p>3.000,00</text:p>
          </table:table-cell>
          <table:table-cell office:value-type="float" office:value="3000" table:style-name="ce19">
            <text:p>3.0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848-56.20196138000</text:p>
          </table:table-cell>
          <table:table-cell office:value-type="string" table:style-name="ce15">
            <text:p>DISPENSA DE LICITACAO</text:p>
          </table:table-cell>
          <table:table-cell office:value-type="string" table:style-name="ce15">
            <text:p>PESSOA FISICA</text:p>
          </table:table-cell>
          <table:table-cell office:value-type="float" office:value="2860292608" table:style-name="ce20">
            <text:p>CPF 000.028.602.926-08</text:p>
          </table:table-cell>
          <table:table-cell office:value-type="string" table:style-name="ce16">
            <text:p>WELLINGTON BERNARDO BRAZ</text:p>
          </table:table-cell>
          <table:table-cell office:value-type="string" table:style-name="ce16">
            <text:p>2021NE000085</text:p>
          </table:table-cell>
          <table:table-cell office:value-type="string" table:style-name="ce16">
            <text:p>LOCACAO DE IMOVEL PARA A 126ª ZE DE IBIA.</text:p>
          </table:table-cell>
          <table:table-cell office:value-type="float" office:value="15573.42" table:style-name="ce19">
            <text:p>15.573,42</text:p>
          </table:table-cell>
          <table:table-cell office:value-type="float" office:value="2559.3200000000002" table:style-name="ce19">
            <text:p>2.559,32</text:p>
          </table:table-cell>
          <table:table-cell office:value-type="float" office:value="2559.3200000000002" table:style-name="ce19">
            <text:p>2.559,3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848-56.20196138000</text:p>
          </table:table-cell>
          <table:table-cell office:value-type="string" table:style-name="ce15">
            <text:p>INEXIGIBILIDADE</text:p>
          </table:table-cell>
          <table:table-cell office:value-type="string" table:style-name="ce15">
            <text:p>PESSOA JURIDICA</text:p>
          </table:table-cell>
          <table:table-cell office:value-type="float" office:value="20842100000172" table:style-name="ce18">
            <text:p>C.N.P.J. 20.842.100/0001-72</text:p>
          </table:table-cell>
          <table:table-cell office:value-type="string" table:style-name="ce16">
            <text:p>SERVICO AUTONOMO DE AGUA E ESGOTO</text:p>
          </table:table-cell>
          <table:table-cell office:value-type="string" table:style-name="ce16">
            <text:p>2021NE000086</text:p>
          </table:table-cell>
          <table:table-cell office:value-type="string" table:style-name="ce16">
            <text:p>DESPESAS COM SERVICOS DE AGUA E ESGOTO DO IMOVEL QUE ABRIGA O CARTORIO ELEITORAL DA 126ª ZE DE IBIA.</text:p>
          </table:table-cell>
          <table:table-cell office:value-type="float" office:value="621.86" table:style-name="ce19">
            <text:p>621,86</text:p>
          </table:table-cell>
          <table:table-cell office:value-type="float" office:value="82.54" table:style-name="ce19">
            <text:p>82,54</text:p>
          </table:table-cell>
          <table:table-cell office:value-type="float" office:value="82.54" table:style-name="ce19">
            <text:p>82,54</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863-25.20196138000</text:p>
          </table:table-cell>
          <table:table-cell office:value-type="string" table:style-name="ce15">
            <text:p>DISPENSA DE LICITACAO</text:p>
          </table:table-cell>
          <table:table-cell office:value-type="string" table:style-name="ce15">
            <text:p>PESSOA FISICA</text:p>
          </table:table-cell>
          <table:table-cell office:value-type="float" office:value="26362252691" table:style-name="ce20">
            <text:p>CPF 000.263.622.526-91</text:p>
          </table:table-cell>
          <table:table-cell office:value-type="string" table:style-name="ce16">
            <text:p>ANTONIO CLARET MENDES</text:p>
          </table:table-cell>
          <table:table-cell office:value-type="string" table:style-name="ce16">
            <text:p>2021NE000087</text:p>
          </table:table-cell>
          <table:table-cell office:value-type="string" table:style-name="ce16">
            <text:p>LOCACAO DE IMOVEL PARA O POSTO DE ATENDIMENTO 048 DE BORDA DA MATA.</text:p>
          </table:table-cell>
          <table:table-cell office:value-type="float" office:value="4798.17" table:style-name="ce19">
            <text:p>4.798,17</text:p>
          </table:table-cell>
          <table:table-cell office:value-type="float" office:value="2097.02" table:style-name="ce19">
            <text:p>2.097,02</text:p>
          </table:table-cell>
          <table:table-cell office:value-type="float" office:value="2097.02" table:style-name="ce19">
            <text:p>2.097,0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948-11.20196138000</text:p>
          </table:table-cell>
          <table:table-cell office:value-type="string" table:style-name="ce15">
            <text:p>DISPENSA DE LICITACAO</text:p>
          </table:table-cell>
          <table:table-cell office:value-type="string" table:style-name="ce15">
            <text:p>PESSOA FISICA</text:p>
          </table:table-cell>
          <table:table-cell office:value-type="float" office:value="4158555604" table:style-name="ce20">
            <text:p>CPF 000.041.585.556-04</text:p>
          </table:table-cell>
          <table:table-cell office:value-type="string" table:style-name="ce16">
            <text:p>LUIZ GONCALVES</text:p>
          </table:table-cell>
          <table:table-cell office:value-type="string" table:style-name="ce16">
            <text:p>2021NE000088</text:p>
          </table:table-cell>
          <table:table-cell office:value-type="string" table:style-name="ce16">
            <text:p>LOCACAO DE IMOVEL PARA A 81ª ZE DE CLAUDIO.</text:p>
          </table:table-cell>
          <table:table-cell office:value-type="float" office:value="20560.420000000002" table:style-name="ce19">
            <text:p>20.560,42</text:p>
          </table:table-cell>
          <table:table-cell office:value-type="float" office:value="3437.54" table:style-name="ce19">
            <text:p>3.437,54</text:p>
          </table:table-cell>
          <table:table-cell office:value-type="float" office:value="3437.54" table:style-name="ce19">
            <text:p>3.437,54</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146-06.2020.6138300</text:p>
          </table:table-cell>
          <table:table-cell office:value-type="string" table:style-name="ce15">
            <text:p>DISPENSA DE LICITACAO</text:p>
          </table:table-cell>
          <table:table-cell office:value-type="string" table:style-name="ce15">
            <text:p>PESSOA FISICA</text:p>
          </table:table-cell>
          <table:table-cell office:value-type="float" office:value="45015074620" table:style-name="ce20">
            <text:p>CPF 000.450.150.746-20</text:p>
          </table:table-cell>
          <table:table-cell office:value-type="string" table:style-name="ce16">
            <text:p>MESSIAS ADAUTO PEREIRA</text:p>
          </table:table-cell>
          <table:table-cell office:value-type="string" table:style-name="ce16">
            <text:p>2021NE000089</text:p>
          </table:table-cell>
          <table:table-cell office:value-type="string" table:style-name="ce16">
            <text:p>LOCACAO DE IMOVEL PARA A 300ª ZE DE CACHOEIRA DE MINAS.</text:p>
          </table:table-cell>
          <table:table-cell office:value-type="float" office:value="7182.18" table:style-name="ce19">
            <text:p>7.182,18</text:p>
          </table:table-cell>
          <table:table-cell office:value-type="float" office:value="4400" table:style-name="ce19">
            <text:p>4.400,00</text:p>
          </table:table-cell>
          <table:table-cell office:value-type="float" office:value="4400" table:style-name="ce19">
            <text:p>4.4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712-59.20196138000</text:p>
          </table:table-cell>
          <table:table-cell office:value-type="string" table:style-name="ce15">
            <text:p>DISPENSA DE LICITACAO</text:p>
          </table:table-cell>
          <table:table-cell office:value-type="string" table:style-name="ce15">
            <text:p>PESSOA FISICA</text:p>
          </table:table-cell>
          <table:table-cell office:value-type="float" office:value="12889583660" table:style-name="ce20">
            <text:p>CPF 000.128.895.836-60</text:p>
          </table:table-cell>
          <table:table-cell office:value-type="string" table:style-name="ce16">
            <text:p>MARIA GABRIELLE RODRIGUES</text:p>
          </table:table-cell>
          <table:table-cell office:value-type="string" table:style-name="ce16">
            <text:p>2021NE000090</text:p>
          </table:table-cell>
          <table:table-cell office:value-type="string" table:style-name="ce16">
            <text:p>LOCACAO DE IMOVEL PARA A 196ª ZE DE NOVO CRUZEIRO.</text:p>
          </table:table-cell>
          <table:table-cell office:value-type="float" office:value="24318.78" table:style-name="ce19">
            <text:p>24.318,78</text:p>
          </table:table-cell>
          <table:table-cell office:value-type="float" office:value="3991.92" table:style-name="ce19">
            <text:p>3.991,92</text:p>
          </table:table-cell>
          <table:table-cell office:value-type="float" office:value="3991.92" table:style-name="ce19">
            <text:p>3.991,9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5004-44.20196138000</text:p>
          </table:table-cell>
          <table:table-cell office:value-type="string" table:style-name="ce15">
            <text:p>DISPENSA DE LICITACAO</text:p>
          </table:table-cell>
          <table:table-cell office:value-type="string" table:style-name="ce15">
            <text:p>PESSOA FISICA</text:p>
          </table:table-cell>
          <table:table-cell office:value-type="float" office:value="95929444668" table:style-name="ce20">
            <text:p>CPF 000.959.294.446-68</text:p>
          </table:table-cell>
          <table:table-cell office:value-type="string" table:style-name="ce16">
            <text:p>EVALDO DOURADO DOS REIS</text:p>
          </table:table-cell>
          <table:table-cell office:value-type="string" table:style-name="ce16">
            <text:p>2021NE000091</text:p>
          </table:table-cell>
          <table:table-cell office:value-type="string" table:style-name="ce16">
            <text:p>LOCACAO DE IMOVEL PARA A 342ª ZE DE MONTALVANIA.</text:p>
          </table:table-cell>
          <table:table-cell office:value-type="float" office:value="22559.98" table:style-name="ce19">
            <text:p>22.559,98</text:p>
          </table:table-cell>
          <table:table-cell office:value-type="float" office:value="3681.31" table:style-name="ce19">
            <text:p>3.681,31</text:p>
          </table:table-cell>
          <table:table-cell office:value-type="float" office:value="3681.31" table:style-name="ce19">
            <text:p>3.681,31</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2353-64.20206138000</text:p>
          </table:table-cell>
          <table:table-cell office:value-type="string" table:style-name="ce15">
            <text:p>DISPENSA DE LICITACAO</text:p>
          </table:table-cell>
          <table:table-cell office:value-type="string" table:style-name="ce15">
            <text:p>PESSOA JURIDICA</text:p>
          </table:table-cell>
          <table:table-cell office:value-type="float" office:value="7290137000177" table:style-name="ce18">
            <text:p>C.N.P.J. 07.290.137/0001-77</text:p>
          </table:table-cell>
          <table:table-cell office:value-type="string" table:style-name="ce16">
            <text:p>OLIVEIRA ANDRADE SERVICOS DE MONITORAMENTO DE INFORMAC</text:p>
          </table:table-cell>
          <table:table-cell office:value-type="string" table:style-name="ce16">
            <text:p>2021NE000092</text:p>
          </table:table-cell>
          <table:table-cell office:value-type="string" table:style-name="ce16">
            <text:p>PRESTACAO DO SERVICOS DE CLIPPING IMPRESSO DIARIO, CONTENDO AS MATERIAS JORNALISTICAS REFERENTES A JUSTICA ELEITORAL VEICULADAS EM JORNAIS IMPRESSOS, REVISTAS E PORTAIS DE NOTICIA NA INTERNET.</text:p>
          </table:table-cell>
          <table:table-cell office:value-type="float" office:value="1276.5999999999999" table:style-name="ce19">
            <text:p>1.276,60</text:p>
          </table:table-cell>
          <table:table-cell office:value-type="float" office:value="1276.5999999999999" table:style-name="ce19">
            <text:p>1.276,60</text:p>
          </table:table-cell>
          <table:table-cell office:value-type="float" office:value="1276.5999999999999" table:style-name="ce19">
            <text:p>1.276,6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2353-64.20206138000</text:p>
          </table:table-cell>
          <table:table-cell office:value-type="string" table:style-name="ce15">
            <text:p>DISPENSA DE LICITACAO</text:p>
          </table:table-cell>
          <table:table-cell office:value-type="string" table:style-name="ce15">
            <text:p>PESSOA JURIDICA</text:p>
          </table:table-cell>
          <table:table-cell office:value-type="float" office:value="7290137000177" table:style-name="ce18">
            <text:p>C.N.P.J. 07.290.137/0001-77</text:p>
          </table:table-cell>
          <table:table-cell office:value-type="string" table:style-name="ce16">
            <text:p>OLIVEIRA ANDRADE SERVICOS DE MONITORAMENTO DE INFORMAC</text:p>
          </table:table-cell>
          <table:table-cell office:value-type="string" table:style-name="ce16">
            <text:p>2021NE000093</text:p>
          </table:table-cell>
          <table:table-cell office:value-type="string" table:style-name="ce16">
            <text:p>PRORROGACAO CONTRATUAL, REF. A PRESTACAO DO SERVICOS DE CLIPPING IMPRESSO DIARIO, CONTENDO AS MATERIAS JORNALISTICAS REFERENTES A JUSTICA ELEITORAL VEICULADAS EM JORNAIS IMPRESSOS, REVISTAS E PORTAIS DE NOTICIA NA INTERNET.</text:p>
          </table:table-cell>
          <table:table-cell office:value-type="float" office:value="4659.59" table:style-name="ce19">
            <text:p>4.659,59</text:p>
          </table:table-cell>
          <table:table-cell office:value-type="float" office:value="2680.86" table:style-name="ce19">
            <text:p>2.680,86</text:p>
          </table:table-cell>
          <table:table-cell office:value-type="float" office:value="2680.86" table:style-name="ce19">
            <text:p>2.680,8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6164-07.20196138000</text:p>
          </table:table-cell>
          <table:table-cell office:value-type="string" table:style-name="ce15">
            <text:p>DISPENSA DE LICITACAO</text:p>
          </table:table-cell>
          <table:table-cell office:value-type="string" table:style-name="ce15">
            <text:p>PESSOA FISICA</text:p>
          </table:table-cell>
          <table:table-cell office:value-type="float" office:value="21281394653" table:style-name="ce20">
            <text:p>CPF 000.212.813.946-53</text:p>
          </table:table-cell>
          <table:table-cell office:value-type="string" table:style-name="ce16">
            <text:p>EDUARDO DE SOUZA MACIEL</text:p>
          </table:table-cell>
          <table:table-cell office:value-type="string" table:style-name="ce16">
            <text:p>2021NE000094</text:p>
          </table:table-cell>
          <table:table-cell office:value-type="string" table:style-name="ce16">
            <text:p>LOCACAO DE IMOVEL PARA A 346ª ZE DE CRUZILIA.</text:p>
          </table:table-cell>
          <table:table-cell office:value-type="float" office:value="4427.91" table:style-name="ce19">
            <text:p>4.427,91</text:p>
          </table:table-cell>
          <table:table-cell office:value-type="float" office:value="4000" table:style-name="ce19">
            <text:p>4.000,00</text:p>
          </table:table-cell>
          <table:table-cell office:value-type="float" office:value="4000" table:style-name="ce19">
            <text:p>4.00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2899-60.20206138000</text:p>
          </table:table-cell>
          <table:table-cell office:value-type="string" table:style-name="ce15">
            <text:p>DISPENSA DE LICITACAO</text:p>
          </table:table-cell>
          <table:table-cell office:value-type="string" table:style-name="ce15">
            <text:p>PESSOA JURIDICA</text:p>
          </table:table-cell>
          <table:table-cell office:value-type="float" office:value="18833924000134" table:style-name="ce18">
            <text:p>C.N.P.J. 18.833.924/0001-34</text:p>
          </table:table-cell>
          <table:table-cell office:value-type="string" table:style-name="ce16">
            <text:p>MOZART EMPREENDIMENTOS IMOBILIARIOS LTDA</text:p>
          </table:table-cell>
          <table:table-cell office:value-type="string" table:style-name="ce16">
            <text:p>2021NE000095</text:p>
          </table:table-cell>
          <table:table-cell office:value-type="string" table:style-name="ce16">
            <text:p>LOCACAO DO IMOVEL SITUADO EM BELO HORIZONTE/MG, NA AVENIDA DO CONTORNO, Nº 7.526, 8º, 9º E 10º ANDARES, BAIRRO DE LOURDES, BELO HORIZONTE/MG.</text:p>
          </table:table-cell>
          <table:table-cell office:value-type="float" office:value="81000" table:style-name="ce19">
            <text:p>81.000,00</text:p>
          </table:table-cell>
          <table:table-cell office:value-type="float" office:value="54000" table:style-name="ce19">
            <text:p>54.000,00</text:p>
          </table:table-cell>
          <table:table-cell office:value-type="float" office:value="54000" table:style-name="ce19">
            <text:p>54.00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2503-0</text:p>
          </table:table-cell>
          <table:table-cell office:value-type="string" table:style-name="ce15">
            <text:p>DISPENSA DE LICITACAO</text:p>
          </table:table-cell>
          <table:table-cell office:value-type="string" table:style-name="ce15">
            <text:p>PESSOA JURIDICA</text:p>
          </table:table-cell>
          <table:table-cell office:value-type="float" office:value="13892384000146" table:style-name="ce18">
            <text:p>C.N.P.J. 13.892.384/0001-46</text:p>
          </table:table-cell>
          <table:table-cell office:value-type="string" table:style-name="ce16">
            <text:p>GESTSERVI - GESTAO E TERCEIRIZACAO DE MAO-DE-OBRA - EIR</text:p>
          </table:table-cell>
          <table:table-cell office:value-type="string" table:style-name="ce16">
            <text:p>2021NE000096</text:p>
          </table:table-cell>
          <table:table-cell office:value-type="string" table:style-name="ce16">
            <text:p>PRESTACAO DE SERVICOS DE TRANSPORTE DE PESSOAS E OBJETOS, A SEREM EXECUTADOS DE FORMA INDIRETA E CONTINUA, COM ALOCACAO EXCLUSIVA DE MAO DE OBRA DE MOTORISTAS.</text:p>
          </table:table-cell>
          <table:table-cell office:value-type="float" office:value="393552.78" table:style-name="ce19">
            <text:p>393.552,78</text:p>
          </table:table-cell>
          <table:table-cell office:value-type="float" office:value="325317.75" table:style-name="ce19">
            <text:p>325.317,75</text:p>
          </table:table-cell>
          <table:table-cell office:value-type="float" office:value="325317.75" table:style-name="ce19">
            <text:p>325.317,75</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3888-03.20196138000</text:p>
          </table:table-cell>
          <table:table-cell office:value-type="string" table:style-name="ce15">
            <text:p>DISPENSA DE LICITACAO</text:p>
          </table:table-cell>
          <table:table-cell office:value-type="string" table:style-name="ce15">
            <text:p>PESSOA FISICA</text:p>
          </table:table-cell>
          <table:table-cell office:value-type="float" office:value="1639510630" table:style-name="ce20">
            <text:p>CPF 000.016.395.106-30</text:p>
          </table:table-cell>
          <table:table-cell office:value-type="string" table:style-name="ce16">
            <text:p>GERALDO BELARMINO SOARES</text:p>
          </table:table-cell>
          <table:table-cell office:value-type="string" table:style-name="ce16">
            <text:p>2021NE000097</text:p>
          </table:table-cell>
          <table:table-cell office:value-type="string" table:style-name="ce16">
            <text:p>LOCACAO DE IMOVEL PARA A 21ª ZE DE BAMBUI.</text:p>
          </table:table-cell>
          <table:table-cell office:value-type="float" office:value="15984.43" table:style-name="ce19">
            <text:p>15.984,43</text:p>
          </table:table-cell>
          <table:table-cell office:value-type="float" office:value="4566.9799999999996" table:style-name="ce19">
            <text:p>4.566,98</text:p>
          </table:table-cell>
          <table:table-cell office:value-type="float" office:value="4566.9799999999996" table:style-name="ce19">
            <text:p>4.566,98</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5742-32.20196138000</text:p>
          </table:table-cell>
          <table:table-cell office:value-type="string" table:style-name="ce15">
            <text:p>PREGAO</text:p>
          </table:table-cell>
          <table:table-cell office:value-type="string" table:style-name="ce15">
            <text:p>PESSOA JURIDICA</text:p>
          </table:table-cell>
          <table:table-cell office:value-type="float" office:value="14690263000184" table:style-name="ce18">
            <text:p>C.N.P.J. 14.690.263/0001-84</text:p>
          </table:table-cell>
          <table:table-cell office:value-type="string" table:style-name="ce16">
            <text:p>EFICIENCIA SERVICOS ADMINISTRATIVOS LTDA</text:p>
          </table:table-cell>
          <table:table-cell office:value-type="string" table:style-name="ce16">
            <text:p>2021NE000098</text:p>
          </table:table-cell>
          <table:table-cell office:value-type="string" table:style-name="ce16">
            <text:p>SERVICOS DE CONSERVACAO E LIMPEZA PARA O CARTORIO ELEITORAL DA 229ª ZE DE PRATA.</text:p>
          </table:table-cell>
          <table:table-cell office:value-type="float" office:value="6469.6" table:style-name="ce19">
            <text:p>6.469,60</text:p>
          </table:table-cell>
          <table:table-cell office:value-type="float" office:value="2674.1" table:style-name="ce19">
            <text:p>2.674,10</text:p>
          </table:table-cell>
          <table:table-cell office:value-type="float" office:value="2674.1" table:style-name="ce19">
            <text:p>2.674,1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7106-05.20206138000</text:p>
          </table:table-cell>
          <table:table-cell office:value-type="string" table:style-name="ce15">
            <text:p>DISPENSA DE LICITACAO</text:p>
          </table:table-cell>
          <table:table-cell office:value-type="string" table:style-name="ce15">
            <text:p>PESSOA JURIDICA</text:p>
          </table:table-cell>
          <table:table-cell office:value-type="float" office:value="18833924000134" table:style-name="ce18">
            <text:p>C.N.P.J. 18.833.924/0001-34</text:p>
          </table:table-cell>
          <table:table-cell office:value-type="string" table:style-name="ce16">
            <text:p>MOZART EMPREENDIMENTOS IMOBILIARIOS LTDA</text:p>
          </table:table-cell>
          <table:table-cell office:value-type="string" table:style-name="ce16">
            <text:p>2021NE000099</text:p>
          </table:table-cell>
          <table:table-cell office:value-type="string" table:style-name="ce16">
            <text:p>LOCACAO DO IMOVEL SITUADO NA AVENIDA DO CONTORNO, 7.526, 4º, 5º, 6º E 7º ANDAR BAIRRO LOURDES, EM BELO HORIZONTE/MG.</text:p>
          </table:table-cell>
          <table:table-cell office:value-type="float" office:value="96000" table:style-name="ce19">
            <text:p>96.000,00</text:p>
          </table:table-cell>
          <table:table-cell office:value-type="float" office:value="64000" table:style-name="ce19">
            <text:p>64.000,00</text:p>
          </table:table-cell>
          <table:table-cell office:value-type="float" office:value="64000" table:style-name="ce19">
            <text:p>64.0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232-81.20196138000</text:p>
          </table:table-cell>
          <table:table-cell office:value-type="string" table:style-name="ce15">
            <text:p>INEXIGIBILIDADE</text:p>
          </table:table-cell>
          <table:table-cell office:value-type="string" table:style-name="ce15">
            <text:p>PESSOA JURIDICA</text:p>
          </table:table-cell>
          <table:table-cell office:value-type="float" office:value="17726399000195" table:style-name="ce18">
            <text:p>C.N.P.J. 17.726.399/0001-95</text:p>
          </table:table-cell>
          <table:table-cell office:value-type="string" table:style-name="ce16">
            <text:p>SERVICO MUNICIPAL DE SANEAMENTO BASICO E INFRAESTRUTURA</text:p>
          </table:table-cell>
          <table:table-cell office:value-type="string" table:style-name="ce16">
            <text:p>2021NE000100</text:p>
          </table:table-cell>
          <table:table-cell office:value-type="string" table:style-name="ce16">
            <text:p>DESPESA COM SERVICOS DE AGUA E ESGOTO PARA A 69ª ZE DE CARANGOLA.</text:p>
          </table:table-cell>
          <table:table-cell office:value-type="float" office:value="912.6" table:style-name="ce19">
            <text:p>912,60</text:p>
          </table:table-cell>
          <table:table-cell office:value-type="float" office:value="121.56" table:style-name="ce19">
            <text:p>121,56</text:p>
          </table:table-cell>
          <table:table-cell office:value-type="float" office:value="121.56" table:style-name="ce19">
            <text:p>121,5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3895-92.20196138000</text:p>
          </table:table-cell>
          <table:table-cell office:value-type="string" table:style-name="ce15">
            <text:p>DISPENSA DE LICITACAO</text:p>
          </table:table-cell>
          <table:table-cell office:value-type="string" table:style-name="ce15">
            <text:p>PESSOA JURIDICA</text:p>
          </table:table-cell>
          <table:table-cell office:value-type="float" office:value="7282377000120" table:style-name="ce18">
            <text:p>C.N.P.J. 07.282.377/0001-20</text:p>
          </table:table-cell>
          <table:table-cell office:value-type="string" table:style-name="ce16">
            <text:p>ENERGISA SUL-SUDESTE - DISTRIBUIDORA DE ENERGIA S.A.</text:p>
          </table:table-cell>
          <table:table-cell office:value-type="string" table:style-name="ce16">
            <text:p>2021NE000101</text:p>
          </table:table-cell>
          <table:table-cell office:value-type="string" table:style-name="ce16">
            <text:p>DESPESAS COM SERVICOS DE ENERGIA ELETRICA DO IMOVEL QUE ABRIGA O CARTORIO ELEITORAL DA 59ª ZE DE CAMBUI.</text:p>
          </table:table-cell>
          <table:table-cell office:value-type="float" office:value="4837.1099999999997" table:style-name="ce19">
            <text:p>4.837,11</text:p>
          </table:table-cell>
          <table:table-cell office:value-type="float" office:value="610.22" table:style-name="ce19">
            <text:p>610,22</text:p>
          </table:table-cell>
          <table:table-cell office:value-type="float" office:value="610.22" table:style-name="ce19">
            <text:p>610,22</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691-40.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8">
            <text:p>C.N.P.J. 18.071.430/0001-60</text:p>
          </table:table-cell>
          <table:table-cell office:value-type="string" table:style-name="ce16">
            <text:p>3A LOCACAO DE SERVICOS LTDA</text:p>
          </table:table-cell>
          <table:table-cell office:value-type="string" table:style-name="ce16">
            <text:p>2021NE000102</text:p>
          </table:table-cell>
          <table:table-cell office:value-type="string" table:style-name="ce16">
            <text:p>PRESTACAO DOS SERVICOS DE CONSERVACAO E LIMPEZA PARA OS CARTORIOS ELEITORAIS <text:s/>DE ALPINOPOLIS (10ª ZE), CONCEICAO DO MATO DENTRO (83ª ZE), ITANHANDU (137ªZE) <text:s/>ITANHOMI (138ª ZE), LEOPOLDINA (161ª ZE), MINAS NOVAS (177ª ZE), SAO LOURENCO <text:s/>(259ª ZE), PRATAPOLIS (293ª ZE) E PA 191 DE NATERCIA.</text:p>
          </table:table-cell>
          <table:table-cell office:value-type="float" office:value="22588.48" table:style-name="ce19">
            <text:p>22.588,48</text:p>
          </table:table-cell>
          <table:table-cell office:value-type="float" office:value="15203.94" table:style-name="ce19">
            <text:p>15.203,94</text:p>
          </table:table-cell>
          <table:table-cell office:value-type="float" office:value="15203.94" table:style-name="ce19">
            <text:p>15.203,94</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232-81.20196138000</text:p>
          </table:table-cell>
          <table:table-cell office:value-type="string" table:style-name="ce15">
            <text:p>DISPENSA DE LICITACAO</text:p>
          </table:table-cell>
          <table:table-cell office:value-type="string" table:style-name="ce15">
            <text:p>PESSOA FISICA</text:p>
          </table:table-cell>
          <table:table-cell office:value-type="float" office:value="32721730720" table:style-name="ce20">
            <text:p>CPF 000.327.217.307-20</text:p>
          </table:table-cell>
          <table:table-cell office:value-type="string" table:style-name="ce16">
            <text:p>JOEL PEREIRA DOS REIS</text:p>
          </table:table-cell>
          <table:table-cell office:value-type="string" table:style-name="ce16">
            <text:p>2021NE000103</text:p>
          </table:table-cell>
          <table:table-cell office:value-type="string" table:style-name="ce16">
            <text:p>LOCACAO E IPTU DE IMOVEL PARA A 69ª ZE DE CARANGOLA.</text:p>
          </table:table-cell>
          <table:table-cell office:value-type="float" office:value="22492.66" table:style-name="ce19">
            <text:p>22.492,66</text:p>
          </table:table-cell>
          <table:table-cell office:value-type="float" office:value="3320" table:style-name="ce19">
            <text:p>3.320,00</text:p>
          </table:table-cell>
          <table:table-cell office:value-type="float" office:value="3320" table:style-name="ce19">
            <text:p>3.32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47</text:p>
          </table:table-cell>
          <table:table-cell office:value-type="string" table:style-name="ce16">
            <text:p>OBRIGACOES TRIBUTARIAS E CONTRIBUTIVAS</text:p>
          </table:table-cell>
          <table:table-cell office:value-type="string" table:style-name="ce17">
            <text:p>3895-92.20196138000</text:p>
          </table:table-cell>
          <table:table-cell office:value-type="string" table:style-name="ce15">
            <text:p>DISPENSA DE LICITACAO</text:p>
          </table:table-cell>
          <table:table-cell office:value-type="string" table:style-name="ce15">
            <text:p>PESSOA JURIDICA</text:p>
          </table:table-cell>
          <table:table-cell office:value-type="float" office:value="7282377000120" table:style-name="ce18">
            <text:p>C.N.P.J. 07.282.377/0001-20</text:p>
          </table:table-cell>
          <table:table-cell office:value-type="string" table:style-name="ce16">
            <text:p>ENERGISA SUL-SUDESTE - DISTRIBUIDORA DE ENERGIA S.A.</text:p>
          </table:table-cell>
          <table:table-cell office:value-type="string" table:style-name="ce16">
            <text:p>2021NE000104</text:p>
          </table:table-cell>
          <table:table-cell office:value-type="string" table:style-name="ce16">
            <text:p>DESPESAS COM TAXA DE ILUMINACAO PUBLICA DO IMOVEL QUE ABRIGA O CARTORIO ELEITORAL DA 59ª ZE DE CAMBUI.</text:p>
          </table:table-cell>
          <table:table-cell office:value-type="float" office:value="345.57" table:style-name="ce19">
            <text:p>345,57</text:p>
          </table:table-cell>
          <table:table-cell office:value-type="float" office:value="51.46" table:style-name="ce19">
            <text:p>51,46</text:p>
          </table:table-cell>
          <table:table-cell office:value-type="float" office:value="51.46" table:style-name="ce19">
            <text:p>51,4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3895-92.20196138000</text:p>
          </table:table-cell>
          <table:table-cell office:value-type="string" table:style-name="ce15">
            <text:p>INEXIGIBILIDADE</text:p>
          </table:table-cell>
          <table:table-cell office:value-type="string" table:style-name="ce15">
            <text:p>PESSOA JURIDICA</text:p>
          </table:table-cell>
          <table:table-cell office:value-type="float" office:value="460408000146" table:style-name="ce18">
            <text:p>C.N.P.J. 00.460.408/0001-46</text:p>
          </table:table-cell>
          <table:table-cell office:value-type="string" table:style-name="ce16">
            <text:p>SERVICO AUTONOMO DE AGUA E ESGOTO DE CAMBUI</text:p>
          </table:table-cell>
          <table:table-cell office:value-type="string" table:style-name="ce16">
            <text:p>2021NE000105</text:p>
          </table:table-cell>
          <table:table-cell office:value-type="string" table:style-name="ce16">
            <text:p>DESPESAS COM SERVICOS DE AGUA E ESGOTO PARA A 59ª ZE DE CAMBUI.</text:p>
          </table:table-cell>
          <table:table-cell office:value-type="float" office:value="1059.74" table:style-name="ce19">
            <text:p>1.059,74</text:p>
          </table:table-cell>
          <table:table-cell office:value-type="float" office:value="111.84" table:style-name="ce19">
            <text:p>111,84</text:p>
          </table:table-cell>
          <table:table-cell office:value-type="float" office:value="111.84" table:style-name="ce19">
            <text:p>111,84</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3895-92.20196138000</text:p>
          </table:table-cell>
          <table:table-cell office:value-type="string" table:style-name="ce15">
            <text:p>DISPENSA DE LICITACAO</text:p>
          </table:table-cell>
          <table:table-cell office:value-type="string" table:style-name="ce15">
            <text:p>PESSOA FISICA</text:p>
          </table:table-cell>
          <table:table-cell office:value-type="float" office:value="30948444649" table:style-name="ce20">
            <text:p>CPF 000.309.484.446-49</text:p>
          </table:table-cell>
          <table:table-cell office:value-type="string" table:style-name="ce16">
            <text:p>ANTONIO MOREIRA DE ANDRADE</text:p>
          </table:table-cell>
          <table:table-cell office:value-type="string" table:style-name="ce16">
            <text:p>2021NE000106</text:p>
          </table:table-cell>
          <table:table-cell office:value-type="string" table:style-name="ce16">
            <text:p>LOCACAO DE IMOVEL PARA A 59ª ZE DE CAMBUI.</text:p>
          </table:table-cell>
          <table:table-cell office:value-type="float" office:value="17144.689999999999" table:style-name="ce19">
            <text:p>17.144,69</text:p>
          </table:table-cell>
          <table:table-cell office:value-type="float" office:value="2699" table:style-name="ce19">
            <text:p>2.699,00</text:p>
          </table:table-cell>
          <table:table-cell office:value-type="float" office:value="2699" table:style-name="ce19">
            <text:p>2.699,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965-47.20196138000</text:p>
          </table:table-cell>
          <table:table-cell office:value-type="string" table:style-name="ce15">
            <text:p>DISPENSA DE LICITACAO</text:p>
          </table:table-cell>
          <table:table-cell office:value-type="string" table:style-name="ce15">
            <text:p>PESSOA FISICA</text:p>
          </table:table-cell>
          <table:table-cell office:value-type="float" office:value="49751476615" table:style-name="ce20">
            <text:p>CPF 000.497.514.766-15</text:p>
          </table:table-cell>
          <table:table-cell office:value-type="string" table:style-name="ce16">
            <text:p>VIRGILIO DE OLIVEIRA PRADO NETO</text:p>
          </table:table-cell>
          <table:table-cell office:value-type="string" table:style-name="ce16">
            <text:p>2021NE000107</text:p>
          </table:table-cell>
          <table:table-cell office:value-type="string" table:style-name="ce16">
            <text:p>LOCACAO DE IMOVEL PARA O PA-146 DE JACUTINGA (13ª ZE DE ANDRADAS).</text:p>
          </table:table-cell>
          <table:table-cell office:value-type="float" office:value="6746.2400000000007" table:style-name="ce19">
            <text:p>6.746,24</text:p>
          </table:table-cell>
          <table:table-cell office:value-type="float" office:value="2883.26" table:style-name="ce19">
            <text:p>2.883,26</text:p>
          </table:table-cell>
          <table:table-cell office:value-type="float" office:value="2883.26" table:style-name="ce19">
            <text:p>2.883,2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942-04.20196138000</text:p>
          </table:table-cell>
          <table:table-cell office:value-type="string" table:style-name="ce15">
            <text:p>DISPENSA DE LICITACAO</text:p>
          </table:table-cell>
          <table:table-cell office:value-type="string" table:style-name="ce15">
            <text:p>PESSOA FISICA</text:p>
          </table:table-cell>
          <table:table-cell office:value-type="float" office:value="38024730600" table:style-name="ce20">
            <text:p>CPF 000.380.247.306-00</text:p>
          </table:table-cell>
          <table:table-cell office:value-type="string" table:style-name="ce16">
            <text:p>ODETE BIANCHI FAJARDO</text:p>
          </table:table-cell>
          <table:table-cell office:value-type="string" table:style-name="ce16">
            <text:p>2021NE000108</text:p>
          </table:table-cell>
          <table:table-cell office:value-type="string" table:style-name="ce16">
            <text:p>LOCACAO DE IMOVEL PARA O CARTORIO DA 079ª ZE DE CATAGUASES.</text:p>
          </table:table-cell>
          <table:table-cell office:value-type="float" office:value="21818.29" table:style-name="ce19">
            <text:p>21.818,29</text:p>
          </table:table-cell>
          <table:table-cell office:value-type="float" office:value="3400.26" table:style-name="ce19">
            <text:p>3.400,26</text:p>
          </table:table-cell>
          <table:table-cell office:value-type="float" office:value="3400.26" table:style-name="ce19">
            <text:p>3.400,2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3946-06.20196138000</text:p>
          </table:table-cell>
          <table:table-cell office:value-type="string" table:style-name="ce15">
            <text:p>DISPENSA DE LICITACAO</text:p>
          </table:table-cell>
          <table:table-cell office:value-type="string" table:style-name="ce15">
            <text:p>PESSOA FISICA</text:p>
          </table:table-cell>
          <table:table-cell office:value-type="float" office:value="26625008672" table:style-name="ce20">
            <text:p>CPF 000.266.250.086-72</text:p>
          </table:table-cell>
          <table:table-cell office:value-type="string" table:style-name="ce16">
            <text:p>EDUARDO DA VERA CRUZ MATTOS DINIZ</text:p>
          </table:table-cell>
          <table:table-cell office:value-type="string" table:style-name="ce16">
            <text:p>2021NE000109</text:p>
          </table:table-cell>
          <table:table-cell office:value-type="string" table:style-name="ce16">
            <text:p>LOCACAO E IPTU DE IMOVEL PARA A 100ª ZE DE CURVELO.</text:p>
          </table:table-cell>
          <table:table-cell office:value-type="float" office:value="17603.54" table:style-name="ce19">
            <text:p>17.603,54</text:p>
          </table:table-cell>
          <table:table-cell office:value-type="float" office:value="11042.64" table:style-name="ce19">
            <text:p>11.042,64</text:p>
          </table:table-cell>
          <table:table-cell office:value-type="float" office:value="11042.64" table:style-name="ce19">
            <text:p>11.042,64</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1599-25.20206138000</text:p>
          </table:table-cell>
          <table:table-cell office:value-type="string" table:style-name="ce15">
            <text:p>INEXIGIBILIDADE</text:p>
          </table:table-cell>
          <table:table-cell office:value-type="string" table:style-name="ce15">
            <text:p>PESSOA JURIDICA</text:p>
          </table:table-cell>
          <table:table-cell office:value-type="float" office:value="17281106000103" table:style-name="ce18">
            <text:p>C.N.P.J. 17.281.106/0001-03</text:p>
          </table:table-cell>
          <table:table-cell office:value-type="string" table:style-name="ce16">
            <text:p>COMPANHIA DE SANEAMENTO DE MINAS GERAIS COPASA MG</text:p>
          </table:table-cell>
          <table:table-cell office:value-type="string" table:style-name="ce16">
            <text:p>2021NE000110</text:p>
          </table:table-cell>
          <table:table-cell office:value-type="string" table:style-name="ce16">
            <text:p>DESPESAS COM TARIFAS DE AGUA E ESGOTO PARA AS UNIDADES ADMINISTRATIVAS E CARTORIOS DO TRE/MG, SITUADOS EM LOCALIDADES EM QUE A COPASA ¿ COMPANHIA DE SANEAMENTO DE MINAS E CONCESSIONARIA DO SERVICO PUBLICO, REFERENTES AO EXERCICIO DE 2021.</text:p>
          </table:table-cell>
          <table:table-cell office:value-type="float" office:value="82500" table:style-name="ce19">
            <text:p>82.500,00</text:p>
          </table:table-cell>
          <table:table-cell office:value-type="float" office:value="49027.95" table:style-name="ce19">
            <text:p>49.027,95</text:p>
          </table:table-cell>
          <table:table-cell office:value-type="float" office:value="49027.95" table:style-name="ce19">
            <text:p>49.027,95</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546-27.20196138000</text:p>
          </table:table-cell>
          <table:table-cell office:value-type="string" table:style-name="ce15">
            <text:p>DISPENSA DE LICITACAO</text:p>
          </table:table-cell>
          <table:table-cell office:value-type="string" table:style-name="ce15">
            <text:p>PESSOA FISICA</text:p>
          </table:table-cell>
          <table:table-cell office:value-type="float" office:value="19913508649" table:style-name="ce20">
            <text:p>CPF 000.199.135.086-49</text:p>
          </table:table-cell>
          <table:table-cell office:value-type="string" table:style-name="ce16">
            <text:p>GILBRAN DE ARANTES CAMPOS</text:p>
          </table:table-cell>
          <table:table-cell office:value-type="string" table:style-name="ce16">
            <text:p>2021NE000111</text:p>
          </table:table-cell>
          <table:table-cell office:value-type="string" table:style-name="ce16">
            <text:p>LOCACAO DE IMOVEL PARA A 135ª ZE ITAMARANDIBA/MG.</text:p>
          </table:table-cell>
          <table:table-cell office:value-type="float" office:value="10913.33" table:style-name="ce19">
            <text:p>10.913,33</text:p>
          </table:table-cell>
          <table:table-cell office:value-type="float" office:value="6865.6" table:style-name="ce19">
            <text:p>6.865,60</text:p>
          </table:table-cell>
          <table:table-cell office:value-type="float" office:value="6865.6" table:style-name="ce19">
            <text:p>6.865,6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852-93.20196138000</text:p>
          </table:table-cell>
          <table:table-cell office:value-type="string" table:style-name="ce15">
            <text:p>DISPENSA DE LICITACAO</text:p>
          </table:table-cell>
          <table:table-cell office:value-type="string" table:style-name="ce15">
            <text:p>PESSOA FISICA</text:p>
          </table:table-cell>
          <table:table-cell office:value-type="float" office:value="49398784734" table:style-name="ce20">
            <text:p>CPF 000.493.987.847-34</text:p>
          </table:table-cell>
          <table:table-cell office:value-type="string" table:style-name="ce16">
            <text:p>NELSON DE SOUZA LIMA FILHO</text:p>
          </table:table-cell>
          <table:table-cell office:value-type="string" table:style-name="ce16">
            <text:p>2021NE000112</text:p>
          </table:table-cell>
          <table:table-cell office:value-type="string" table:style-name="ce16">
            <text:p>LOCACAO DE IMOVEL PARA O CARTORIO ELEITORAL DA 158ª ZE DE LAJINHA.</text:p>
          </table:table-cell>
          <table:table-cell office:value-type="float" office:value="14197.130000000001" table:style-name="ce19">
            <text:p>14.197,13</text:p>
          </table:table-cell>
          <table:table-cell office:value-type="float" office:value="2346.34" table:style-name="ce19">
            <text:p>2.346,34</text:p>
          </table:table-cell>
          <table:table-cell office:value-type="float" office:value="2346.34" table:style-name="ce19">
            <text:p>2.346,34</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852-93.20196138000</text:p>
          </table:table-cell>
          <table:table-cell office:value-type="string" table:style-name="ce15">
            <text:p>INEXIGIBILIDADE</text:p>
          </table:table-cell>
          <table:table-cell office:value-type="string" table:style-name="ce15">
            <text:p>PESSOA JURIDICA</text:p>
          </table:table-cell>
          <table:table-cell office:value-type="float" office:value="21073101000162" table:style-name="ce18">
            <text:p>C.N.P.J. 21.073.101/0001-62</text:p>
          </table:table-cell>
          <table:table-cell office:value-type="string" table:style-name="ce16">
            <text:p>SERVICO AUTONOMO DE AGUA E ESGOTO DE LAJINHA</text:p>
          </table:table-cell>
          <table:table-cell office:value-type="string" table:style-name="ce16">
            <text:p>2021NE000113</text:p>
          </table:table-cell>
          <table:table-cell office:value-type="string" table:style-name="ce16">
            <text:p>DESPESAS COM SERVICOS DE AGUA E ESGOTO DO IMOVEL QUE ABRIGA O CARTORIO ELEITORAL DA 158ª ZE DE LAJINHA.</text:p>
          </table:table-cell>
          <table:table-cell office:value-type="float" office:value="831.31" table:style-name="ce19">
            <text:p>831,31</text:p>
          </table:table-cell>
          <table:table-cell office:value-type="float" office:value="63.45" table:style-name="ce19">
            <text:p>63,45</text:p>
          </table:table-cell>
          <table:table-cell office:value-type="float" office:value="63.45" table:style-name="ce19">
            <text:p>63,45</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706-52.2019.6138000</text:p>
          </table:table-cell>
          <table:table-cell office:value-type="string" table:style-name="ce15">
            <text:p>DISPENSA DE LICITACAO</text:p>
          </table:table-cell>
          <table:table-cell office:value-type="string" table:style-name="ce15">
            <text:p>PESSOA FISICA</text:p>
          </table:table-cell>
          <table:table-cell office:value-type="float" office:value="14205416687" table:style-name="ce20">
            <text:p>CPF 000.142.054.166-87</text:p>
          </table:table-cell>
          <table:table-cell office:value-type="string" table:style-name="ce16">
            <text:p>EXPEDITO GOMES DO AMARAL</text:p>
          </table:table-cell>
          <table:table-cell office:value-type="string" table:style-name="ce16">
            <text:p>2021NE000114</text:p>
          </table:table-cell>
          <table:table-cell office:value-type="string" table:style-name="ce16">
            <text:p>LOCACAO DE IMOVEL PARA A 165ª ZE DE MALACACHETA.</text:p>
          </table:table-cell>
          <table:table-cell office:value-type="float" office:value="6519.8" table:style-name="ce19">
            <text:p>6.519,80</text:p>
          </table:table-cell>
          <table:table-cell office:value-type="float" office:value="4172.24" table:style-name="ce19">
            <text:p>4.172,24</text:p>
          </table:table-cell>
          <table:table-cell office:value-type="float" office:value="4172.24" table:style-name="ce19">
            <text:p>4.172,24</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730-80.20196138000</text:p>
          </table:table-cell>
          <table:table-cell office:value-type="string" table:style-name="ce15">
            <text:p>DISPENSA DE LICITACAO</text:p>
          </table:table-cell>
          <table:table-cell office:value-type="string" table:style-name="ce15">
            <text:p>PESSOA FISICA</text:p>
          </table:table-cell>
          <table:table-cell office:value-type="float" office:value="73724386672" table:style-name="ce20">
            <text:p>CPF 000.737.243.866-72</text:p>
          </table:table-cell>
          <table:table-cell office:value-type="string" table:style-name="ce16">
            <text:p>MARIA ELIZABETE MARTINS VALADARES</text:p>
          </table:table-cell>
          <table:table-cell office:value-type="string" table:style-name="ce16">
            <text:p>2021NE000115</text:p>
          </table:table-cell>
          <table:table-cell office:value-type="string" table:style-name="ce16">
            <text:p>LOCACAO E IPTU PARA A 223ª ZE DE POMPEU.</text:p>
          </table:table-cell>
          <table:table-cell office:value-type="float" office:value="20697.21" table:style-name="ce19">
            <text:p>20.697,21</text:p>
          </table:table-cell>
          <table:table-cell office:value-type="float" office:value="3341.44" table:style-name="ce19">
            <text:p>3.341,44</text:p>
          </table:table-cell>
          <table:table-cell office:value-type="float" office:value="3341.44" table:style-name="ce19">
            <text:p>3.341,44</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851-11.20196138000</text:p>
          </table:table-cell>
          <table:table-cell office:value-type="string" table:style-name="ce15">
            <text:p>DISPENSA DE LICITACAO</text:p>
          </table:table-cell>
          <table:table-cell office:value-type="string" table:style-name="ce15">
            <text:p>PESSOA FISICA</text:p>
          </table:table-cell>
          <table:table-cell office:value-type="float" office:value="17416961866" table:style-name="ce20">
            <text:p>CPF 000.174.169.618-66</text:p>
          </table:table-cell>
          <table:table-cell office:value-type="string" table:style-name="ce16">
            <text:p>LAIRSON FRAGA DA SILVA</text:p>
          </table:table-cell>
          <table:table-cell office:value-type="string" table:style-name="ce16">
            <text:p>2021NE000116</text:p>
          </table:table-cell>
          <table:table-cell office:value-type="string" table:style-name="ce16">
            <text:p>LOCACAO DE IMOVEL PARA A 142ª ZE DE ITURAMA.</text:p>
          </table:table-cell>
          <table:table-cell office:value-type="float" office:value="7023.15" table:style-name="ce19">
            <text:p>7.023,15</text:p>
          </table:table-cell>
          <table:table-cell office:value-type="float" office:value="4682.1000000000004" table:style-name="ce19">
            <text:p>4.682,10</text:p>
          </table:table-cell>
          <table:table-cell office:value-type="float" office:value="4682.1000000000004" table:style-name="ce19">
            <text:p>4.682,1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5480-82.20196138000</text:p>
          </table:table-cell>
          <table:table-cell office:value-type="string" table:style-name="ce15">
            <text:p>DISPENSA DE LICITACAO</text:p>
          </table:table-cell>
          <table:table-cell office:value-type="string" table:style-name="ce15">
            <text:p>PESSOA FISICA</text:p>
          </table:table-cell>
          <table:table-cell office:value-type="float" office:value="1781120625" table:style-name="ce20">
            <text:p>CPF 000.017.811.206-25</text:p>
          </table:table-cell>
          <table:table-cell office:value-type="string" table:style-name="ce16">
            <text:p>EFIGENIO BATISTA DE OLIVEIRA</text:p>
          </table:table-cell>
          <table:table-cell office:value-type="string" table:style-name="ce16">
            <text:p>2021NE000117</text:p>
          </table:table-cell>
          <table:table-cell office:value-type="string" table:style-name="ce16">
            <text:p>LOCACAO E IPTU PARA ABRIGAR 150ª ZE DE JOAO MONLEVADE.</text:p>
          </table:table-cell>
          <table:table-cell office:value-type="float" office:value="10185.07" table:style-name="ce19">
            <text:p>10.185,07</text:p>
          </table:table-cell>
          <table:table-cell office:value-type="float" office:value="6600" table:style-name="ce19">
            <text:p>6.600,00</text:p>
          </table:table-cell>
          <table:table-cell office:value-type="float" office:value="6600" table:style-name="ce19">
            <text:p>6.6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414-67.20196138000</text:p>
          </table:table-cell>
          <table:table-cell office:value-type="string" table:style-name="ce15">
            <text:p>DISPENSA DE LICITACAO</text:p>
          </table:table-cell>
          <table:table-cell office:value-type="string" table:style-name="ce15">
            <text:p>PESSOA FISICA</text:p>
          </table:table-cell>
          <table:table-cell office:value-type="float" office:value="4154027603" table:style-name="ce20">
            <text:p>CPF 000.041.540.276-03</text:p>
          </table:table-cell>
          <table:table-cell office:value-type="string" table:style-name="ce16">
            <text:p>JOAO HENRIQUE GHIRO MONTEIRO</text:p>
          </table:table-cell>
          <table:table-cell office:value-type="string" table:style-name="ce16">
            <text:p>2021NE000118</text:p>
          </table:table-cell>
          <table:table-cell office:value-type="string" table:style-name="ce16">
            <text:p>LOCACAO DE IMOVEL PARA O CARTORIO ELEITORAL DA 122ª ZE DE GUAPE.</text:p>
          </table:table-cell>
          <table:table-cell office:value-type="float" office:value="21318.31" table:style-name="ce19">
            <text:p>21.318,31</text:p>
          </table:table-cell>
          <table:table-cell office:value-type="float" office:value="3516.2" table:style-name="ce19">
            <text:p>3.516,20</text:p>
          </table:table-cell>
          <table:table-cell office:value-type="float" office:value="3516.2" table:style-name="ce19">
            <text:p>3.516,2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414-67.20196138000</text:p>
          </table:table-cell>
          <table:table-cell office:value-type="string" table:style-name="ce15">
            <text:p>INEXIGIBILIDADE</text:p>
          </table:table-cell>
          <table:table-cell office:value-type="string" table:style-name="ce15">
            <text:p>PESSOA JURIDICA</text:p>
          </table:table-cell>
          <table:table-cell office:value-type="float" office:value="21420641000175" table:style-name="ce18">
            <text:p>C.N.P.J. 21.420.641/0001-75</text:p>
          </table:table-cell>
          <table:table-cell office:value-type="string" table:style-name="ce16">
            <text:p>SERVICO AUTONOMO DE AGUA E ESGOTO</text:p>
          </table:table-cell>
          <table:table-cell office:value-type="string" table:style-name="ce16">
            <text:p>2021NE000119</text:p>
          </table:table-cell>
          <table:table-cell office:value-type="string" table:style-name="ce16">
            <text:p>DESPESA DE AGUA E ESGOTO DO IMOVEL QUE ABRIGA A 122ª ZE DE GUAPE.</text:p>
          </table:table-cell>
          <table:table-cell office:value-type="float" office:value="738.85" table:style-name="ce19">
            <text:p>738,85</text:p>
          </table:table-cell>
          <table:table-cell office:value-type="float" office:value="121.47" table:style-name="ce19">
            <text:p>121,47</text:p>
          </table:table-cell>
          <table:table-cell office:value-type="float" office:value="121.47" table:style-name="ce19">
            <text:p>121,47</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978-46.20196138000</text:p>
          </table:table-cell>
          <table:table-cell office:value-type="string" table:style-name="ce15">
            <text:p>DISPENSA DE LICITACAO</text:p>
          </table:table-cell>
          <table:table-cell office:value-type="string" table:style-name="ce15">
            <text:p>PESSOA FISICA</text:p>
          </table:table-cell>
          <table:table-cell office:value-type="float" office:value="3569756653" table:style-name="ce20">
            <text:p>CPF 000.035.697.566-53</text:p>
          </table:table-cell>
          <table:table-cell office:value-type="string" table:style-name="ce16">
            <text:p>AMERICO FERREIRA DE BARROS</text:p>
          </table:table-cell>
          <table:table-cell office:value-type="string" table:style-name="ce16">
            <text:p>2021NE000120</text:p>
          </table:table-cell>
          <table:table-cell office:value-type="string" table:style-name="ce16">
            <text:p>LOCACAO DE IMOVEL PARA A 218ª ZE DE PIRAPORA.</text:p>
          </table:table-cell>
          <table:table-cell office:value-type="float" office:value="9220.9599999999991" table:style-name="ce19">
            <text:p>9.220,96</text:p>
          </table:table-cell>
          <table:table-cell office:value-type="float" office:value="1421.94" table:style-name="ce19">
            <text:p>1.421,94</text:p>
          </table:table-cell>
          <table:table-cell office:value-type="float" office:value="1421.94" table:style-name="ce19">
            <text:p>1.421,94</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831-20.20196138000</text:p>
          </table:table-cell>
          <table:table-cell office:value-type="string" table:style-name="ce15">
            <text:p>DISPENSA DE LICITACAO</text:p>
          </table:table-cell>
          <table:table-cell office:value-type="string" table:style-name="ce15">
            <text:p>PESSOA FISICA</text:p>
          </table:table-cell>
          <table:table-cell office:value-type="float" office:value="9561498634" table:style-name="ce20">
            <text:p>CPF 000.095.614.986-34</text:p>
          </table:table-cell>
          <table:table-cell office:value-type="string" table:style-name="ce16">
            <text:p>GISLENE FIGUEIREDO HENRIQUE</text:p>
          </table:table-cell>
          <table:table-cell office:value-type="string" table:style-name="ce16">
            <text:p>2021NE000121</text:p>
          </table:table-cell>
          <table:table-cell office:value-type="string" table:style-name="ce16">
            <text:p>LOCACAO DE IMOVEL PARA A 252ª ZE DE SAO FRANCISCO.</text:p>
          </table:table-cell>
          <table:table-cell office:value-type="float" office:value="18131.52" table:style-name="ce19">
            <text:p>18.131,52</text:p>
          </table:table-cell>
          <table:table-cell office:value-type="float" office:value="5429.92" table:style-name="ce19">
            <text:p>5.429,92</text:p>
          </table:table-cell>
          <table:table-cell office:value-type="float" office:value="5429.92" table:style-name="ce19">
            <text:p>5.429,9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445-87.20196138000</text:p>
          </table:table-cell>
          <table:table-cell office:value-type="string" table:style-name="ce15">
            <text:p>DISPENSA DE LICITACAO</text:p>
          </table:table-cell>
          <table:table-cell office:value-type="string" table:style-name="ce15">
            <text:p>PESSOA FISICA</text:p>
          </table:table-cell>
          <table:table-cell office:value-type="float" office:value="135716640" table:style-name="ce20">
            <text:p>CPF 000.001.357.166-40</text:p>
          </table:table-cell>
          <table:table-cell office:value-type="string" table:style-name="ce16">
            <text:p>JOSE RICARDO DOS SANTOS BAGANHA</text:p>
          </table:table-cell>
          <table:table-cell office:value-type="string" table:style-name="ce16">
            <text:p>2021NE000122</text:p>
          </table:table-cell>
          <table:table-cell office:value-type="string" table:style-name="ce16">
            <text:p>LOCACAO DE IMOVEL PARA A 199ª ZE DE OURO FINO.</text:p>
          </table:table-cell>
          <table:table-cell office:value-type="float" office:value="5144.9199999999992" table:style-name="ce19">
            <text:p>5.144,92</text:p>
          </table:table-cell>
          <table:table-cell office:value-type="float" office:value="3172.85" table:style-name="ce19">
            <text:p>3.172,85</text:p>
          </table:table-cell>
          <table:table-cell office:value-type="float" office:value="3172.85" table:style-name="ce19">
            <text:p>3.172,85</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445-87.20196138000</text:p>
          </table:table-cell>
          <table:table-cell office:value-type="string" table:style-name="ce15">
            <text:p>INEXIGIBILIDADE</text:p>
          </table:table-cell>
          <table:table-cell office:value-type="string" table:style-name="ce15">
            <text:p>PESSOA JURIDICA</text:p>
          </table:table-cell>
          <table:table-cell office:value-type="float" office:value="41779117000100" table:style-name="ce18">
            <text:p>C.N.P.J. 41.779.117/0001-00</text:p>
          </table:table-cell>
          <table:table-cell office:value-type="string" table:style-name="ce16">
            <text:p>DEPARTAMENTO MUNICIPAL AUTONOMO DE AGUA E ESGOTO</text:p>
          </table:table-cell>
          <table:table-cell office:value-type="string" table:style-name="ce16">
            <text:p>2021NE000123</text:p>
          </table:table-cell>
          <table:table-cell office:value-type="string" table:style-name="ce16">
            <text:p>SERVICOS DE AGUA E ESGOTO DO IMOVEL QUE ABRIGA O CARTORIO ELEITORAL DA 199ª ZE DE OURO FINO.</text:p>
          </table:table-cell>
          <table:table-cell office:value-type="float" office:value="311.37" table:style-name="ce19">
            <text:p>311,37</text:p>
          </table:table-cell>
          <table:table-cell office:value-type="float" office:value="109.56" table:style-name="ce19">
            <text:p>109,56</text:p>
          </table:table-cell>
          <table:table-cell office:value-type="float" office:value="109.56" table:style-name="ce19">
            <text:p>109,5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880-61.20196138000</text:p>
          </table:table-cell>
          <table:table-cell office:value-type="string" table:style-name="ce15">
            <text:p>DISPENSA DE LICITACAO</text:p>
          </table:table-cell>
          <table:table-cell office:value-type="string" table:style-name="ce15">
            <text:p>PESSOA FISICA</text:p>
          </table:table-cell>
          <table:table-cell office:value-type="float" office:value="35717408749" table:style-name="ce20">
            <text:p>CPF 000.357.174.087-49</text:p>
          </table:table-cell>
          <table:table-cell office:value-type="string" table:style-name="ce16">
            <text:p>JOSE AGOSTINHO MARCHITO</text:p>
          </table:table-cell>
          <table:table-cell office:value-type="string" table:style-name="ce16">
            <text:p>2021NE000124</text:p>
          </table:table-cell>
          <table:table-cell office:value-type="string" table:style-name="ce16">
            <text:p>LOCACAO DE IMOVEL PARA O CARTORIO ELEITORAL DA 178ª ZE DE <text:s/>MIRAI.</text:p>
          </table:table-cell>
          <table:table-cell office:value-type="float" office:value="7036.2000000000007" table:style-name="ce19">
            <text:p>7.036,20</text:p>
          </table:table-cell>
          <table:table-cell office:value-type="float" office:value="3379.84" table:style-name="ce19">
            <text:p>3.379,84</text:p>
          </table:table-cell>
          <table:table-cell office:value-type="float" office:value="3379.84" table:style-name="ce19">
            <text:p>3.379,84</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5018-28.20196138000</text:p>
          </table:table-cell>
          <table:table-cell office:value-type="string" table:style-name="ce15">
            <text:p>DISPENSA DE LICITACAO</text:p>
          </table:table-cell>
          <table:table-cell office:value-type="string" table:style-name="ce15">
            <text:p>PESSOA FISICA</text:p>
          </table:table-cell>
          <table:table-cell office:value-type="float" office:value="33080887620" table:style-name="ce20">
            <text:p>CPF 000.330.808.876-20</text:p>
          </table:table-cell>
          <table:table-cell office:value-type="string" table:style-name="ce16">
            <text:p>WILSE SECUNHO BARBUTO AGOSTINI</text:p>
          </table:table-cell>
          <table:table-cell office:value-type="string" table:style-name="ce16">
            <text:p>2021NE000125</text:p>
          </table:table-cell>
          <table:table-cell office:value-type="string" table:style-name="ce16">
            <text:p>LOCACAO DE IMOVEL PARA A 111ª ZE DE EUGENOPOLIS.</text:p>
          </table:table-cell>
          <table:table-cell office:value-type="float" office:value="10535.449999999999" table:style-name="ce19">
            <text:p>10.535,45</text:p>
          </table:table-cell>
          <table:table-cell office:value-type="float" office:value="1704.71" table:style-name="ce19">
            <text:p>1.704,71</text:p>
          </table:table-cell>
          <table:table-cell office:value-type="float" office:value="1704.71" table:style-name="ce19">
            <text:p>1.704,71</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956-85.20196138000</text:p>
          </table:table-cell>
          <table:table-cell office:value-type="string" table:style-name="ce15">
            <text:p>DISPENSA DE LICITACAO</text:p>
          </table:table-cell>
          <table:table-cell office:value-type="string" table:style-name="ce15">
            <text:p>PESSOA FISICA</text:p>
          </table:table-cell>
          <table:table-cell office:value-type="float" office:value="30346932653" table:style-name="ce20">
            <text:p>CPF 000.303.469.326-53</text:p>
          </table:table-cell>
          <table:table-cell office:value-type="string" table:style-name="ce16">
            <text:p>MARIA AUGUSTA VIEIRA DA COSTA SOARES</text:p>
          </table:table-cell>
          <table:table-cell office:value-type="string" table:style-name="ce16">
            <text:p>2021NE000126</text:p>
          </table:table-cell>
          <table:table-cell office:value-type="string" table:style-name="ce16">
            <text:p>LOCACAO DE IMOVEL PARA A 206ª ZE DE PARAOPEBA.</text:p>
          </table:table-cell>
          <table:table-cell office:value-type="float" office:value="21044.639999999999" table:style-name="ce19">
            <text:p>21.044,64</text:p>
          </table:table-cell>
          <table:table-cell office:value-type="float" office:value="3507.44" table:style-name="ce19">
            <text:p>3.507,44</text:p>
          </table:table-cell>
          <table:table-cell office:value-type="float" office:value="3507.44" table:style-name="ce19">
            <text:p>3.507,44</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964-62.20196138000</text:p>
          </table:table-cell>
          <table:table-cell office:value-type="string" table:style-name="ce15">
            <text:p>DISPENSA DE LICITACAO</text:p>
          </table:table-cell>
          <table:table-cell office:value-type="string" table:style-name="ce15">
            <text:p>PESSOA FISICA</text:p>
          </table:table-cell>
          <table:table-cell office:value-type="float" office:value="2842375661" table:style-name="ce20">
            <text:p>CPF 000.028.423.756-61</text:p>
          </table:table-cell>
          <table:table-cell office:value-type="string" table:style-name="ce16">
            <text:p>WALTER SILVEIRA DOMINGUES NETO</text:p>
          </table:table-cell>
          <table:table-cell office:value-type="string" table:style-name="ce16">
            <text:p>2021NE000127</text:p>
          </table:table-cell>
          <table:table-cell office:value-type="string" table:style-name="ce16">
            <text:p>LOCACAO DE IMOVEL PARA A 239ª ZE DE RIO POMBA.</text:p>
          </table:table-cell>
          <table:table-cell office:value-type="float" office:value="13548.51" table:style-name="ce19">
            <text:p>13.548,51</text:p>
          </table:table-cell>
          <table:table-cell office:value-type="float" office:value="7000" table:style-name="ce19">
            <text:p>7.000,00</text:p>
          </table:table-cell>
          <table:table-cell office:value-type="float" office:value="7000" table:style-name="ce19">
            <text:p>7.0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5236-4</text:p>
          </table:table-cell>
          <table:table-cell office:value-type="string" table:style-name="ce15">
            <text:p>PREGAO</text:p>
          </table:table-cell>
          <table:table-cell office:value-type="string" table:style-name="ce15">
            <text:p>PESSOA JURIDICA</text:p>
          </table:table-cell>
          <table:table-cell office:value-type="float" office:value="13237931000150" table:style-name="ce18">
            <text:p>C.N.P.J. 13.237.931/0001-50</text:p>
          </table:table-cell>
          <table:table-cell office:value-type="string" table:style-name="ce16">
            <text:p>SOLUCOES LOOPING LTDA</text:p>
          </table:table-cell>
          <table:table-cell office:value-type="string" table:style-name="ce16">
            <text:p>2021NE000128</text:p>
          </table:table-cell>
          <table:table-cell office:value-type="string" table:style-name="ce16">
            <text:p>SERVICOS DE CONSERVACAO E LIMPEZA PARA O POSTO DE ATENDIMENTO 186 DE MORADA NOVA DE MINAS.</text:p>
          </table:table-cell>
          <table:table-cell office:value-type="float" office:value="1054.6500000000001" table:style-name="ce19">
            <text:p>1.054,65</text:p>
          </table:table-cell>
          <table:table-cell office:value-type="float" office:value="1054.6500000000001" table:style-name="ce19">
            <text:p>1.054,65</text:p>
          </table:table-cell>
          <table:table-cell office:value-type="float" office:value="1054.6500000000001" table:style-name="ce19">
            <text:p>1.054,65</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862-40.20196138000</text:p>
          </table:table-cell>
          <table:table-cell office:value-type="string" table:style-name="ce15">
            <text:p>DISPENSA DE LICITACAO</text:p>
          </table:table-cell>
          <table:table-cell office:value-type="string" table:style-name="ce15">
            <text:p>PESSOA FISICA</text:p>
          </table:table-cell>
          <table:table-cell office:value-type="float" office:value="50275640663" table:style-name="ce20">
            <text:p>CPF 000.502.756.406-63</text:p>
          </table:table-cell>
          <table:table-cell office:value-type="string" table:style-name="ce16">
            <text:p>MARCIO ANTONIO DE FIGUEIREDO</text:p>
          </table:table-cell>
          <table:table-cell office:value-type="string" table:style-name="ce16">
            <text:p>2021NE000129</text:p>
          </table:table-cell>
          <table:table-cell office:value-type="string" table:style-name="ce16">
            <text:p>LOCACAO DE IMOVEL PARA A 47ª ZE DE BONFIM.</text:p>
          </table:table-cell>
          <table:table-cell office:value-type="float" office:value="19917.8" table:style-name="ce19">
            <text:p>19.917,80</text:p>
          </table:table-cell>
          <table:table-cell office:value-type="float" office:value="5288.08" table:style-name="ce19">
            <text:p>5.288,08</text:p>
          </table:table-cell>
          <table:table-cell office:value-type="float" office:value="5288.08" table:style-name="ce19">
            <text:p>5.288,08</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978-46.20196138000</text:p>
          </table:table-cell>
          <table:table-cell office:value-type="string" table:style-name="ce15">
            <text:p>INEXIGIBILIDADE</text:p>
          </table:table-cell>
          <table:table-cell office:value-type="string" table:style-name="ce15">
            <text:p>PESSOA JURIDICA</text:p>
          </table:table-cell>
          <table:table-cell office:value-type="float" office:value="23535271000147" table:style-name="ce18">
            <text:p>C.N.P.J. 23.535.271/0001-47</text:p>
          </table:table-cell>
          <table:table-cell office:value-type="string" table:style-name="ce16">
            <text:p>SERVICO AUTONOMO DE AGUA E ESGOTO</text:p>
          </table:table-cell>
          <table:table-cell office:value-type="string" table:style-name="ce16">
            <text:p>2021NE000130</text:p>
          </table:table-cell>
          <table:table-cell office:value-type="string" table:style-name="ce16">
            <text:p>DESPESAS COM SERVICOS DE AGUA E ESGOTO PARA O IMOVEL QUE ABRIGA O CARTORIO ELEITORAL DA 218ª ZE DE PIRAPORA/MG.</text:p>
          </table:table-cell>
          <table:table-cell office:value-type="float" office:value="1130.6300000000001" table:style-name="ce19">
            <text:p>1.130,63</text:p>
          </table:table-cell>
          <table:table-cell office:value-type="float" office:value="131.82" table:style-name="ce19">
            <text:p>131,82</text:p>
          </table:table-cell>
          <table:table-cell office:value-type="float" office:value="131.82" table:style-name="ce19">
            <text:p>131,82</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878-91.2019613800</text:p>
          </table:table-cell>
          <table:table-cell office:value-type="string" table:style-name="ce15">
            <text:p>INEXIGIBILIDADE</text:p>
          </table:table-cell>
          <table:table-cell office:value-type="string" table:style-name="ce15">
            <text:p>PESSOA JURIDICA</text:p>
          </table:table-cell>
          <table:table-cell office:value-type="float" office:value="22050561000138" table:style-name="ce18">
            <text:p>C.N.P.J. 22.050.561/0001-38</text:p>
          </table:table-cell>
          <table:table-cell office:value-type="string" table:style-name="ce16">
            <text:p>SERVICO AUTONOMO DE AGUA E ESGOTO</text:p>
          </table:table-cell>
          <table:table-cell office:value-type="string" table:style-name="ce16">
            <text:p>2021NE000131</text:p>
          </table:table-cell>
          <table:table-cell office:value-type="string" table:style-name="ce16">
            <text:p>DESPESAS COM SERVICOS DE AGUA E ESGOTO PARA O IMOVEL CEDIDO QUE ABRIGA O CARTORIO ELEITORAL DA 167ª ZE DE MANHUACU. (TERMO DE CESSAO Nº 276/12).</text:p>
          </table:table-cell>
          <table:table-cell office:value-type="float" office:value="851.71" table:style-name="ce19">
            <text:p>851,71</text:p>
          </table:table-cell>
          <table:table-cell office:value-type="float" office:value="43.46" table:style-name="ce19">
            <text:p>43,46</text:p>
          </table:table-cell>
          <table:table-cell office:value-type="float" office:value="43.46" table:style-name="ce19">
            <text:p>43,4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5001-89.20196138000</text:p>
          </table:table-cell>
          <table:table-cell office:value-type="string" table:style-name="ce15">
            <text:p>DISPENSA DE LICITACAO</text:p>
          </table:table-cell>
          <table:table-cell office:value-type="string" table:style-name="ce15">
            <text:p>PESSOA FISICA</text:p>
          </table:table-cell>
          <table:table-cell office:value-type="float" office:value="21845760697" table:style-name="ce20">
            <text:p>CPF 000.218.457.606-97</text:p>
          </table:table-cell>
          <table:table-cell office:value-type="string" table:style-name="ce16">
            <text:p>JULIO CEZAR VALERIANO</text:p>
          </table:table-cell>
          <table:table-cell office:value-type="string" table:style-name="ce16">
            <text:p>2021NE000132</text:p>
          </table:table-cell>
          <table:table-cell office:value-type="string" table:style-name="ce16">
            <text:p>LOCACAO DE IMOVEL PARA A 117ª ZE DE GALILEIA .</text:p>
          </table:table-cell>
          <table:table-cell office:value-type="float" office:value="16800" table:style-name="ce19">
            <text:p>16.800,00</text:p>
          </table:table-cell>
          <table:table-cell office:value-type="float" office:value="2800" table:style-name="ce19">
            <text:p>2.800,00</text:p>
          </table:table-cell>
          <table:table-cell office:value-type="float" office:value="2800" table:style-name="ce19">
            <text:p>2.8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964-62.20196138000</text:p>
          </table:table-cell>
          <table:table-cell office:value-type="string" table:style-name="ce15">
            <text:p>DISPENSA DE LICITACAO</text:p>
          </table:table-cell>
          <table:table-cell office:value-type="string" table:style-name="ce15">
            <text:p>PESSOA FISICA</text:p>
          </table:table-cell>
          <table:table-cell office:value-type="float" office:value="81002181615" table:style-name="ce20">
            <text:p>CPF 000.810.021.816-15</text:p>
          </table:table-cell>
          <table:table-cell office:value-type="string" table:style-name="ce16">
            <text:p>RAFAEL CANDIDO SILVA</text:p>
          </table:table-cell>
          <table:table-cell office:value-type="string" table:style-name="ce16">
            <text:p>2021NE000133</text:p>
          </table:table-cell>
          <table:table-cell office:value-type="string" table:style-name="ce16">
            <text:p>LOCACAO E IPTU PARA A 253ª ZE DE SAO GONCALO DO SAPUCAI.</text:p>
          </table:table-cell>
          <table:table-cell office:value-type="float" office:value="15348.97" table:style-name="ce19">
            <text:p>15.348,97</text:p>
          </table:table-cell>
          <table:table-cell office:value-type="float" office:value="3558.14" table:style-name="ce19">
            <text:p>3.558,14</text:p>
          </table:table-cell>
          <table:table-cell office:value-type="float" office:value="3558.14" table:style-name="ce19">
            <text:p>3.558,14</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850-26.20196138000</text:p>
          </table:table-cell>
          <table:table-cell office:value-type="string" table:style-name="ce15">
            <text:p>DISPENSA DE LICITACAO</text:p>
          </table:table-cell>
          <table:table-cell office:value-type="string" table:style-name="ce15">
            <text:p>PESSOA FISICA</text:p>
          </table:table-cell>
          <table:table-cell office:value-type="float" office:value="80388540630" table:style-name="ce20">
            <text:p>CPF 000.803.885.406-30</text:p>
          </table:table-cell>
          <table:table-cell office:value-type="string" table:style-name="ce16">
            <text:p>ROMULO DE OLIVEIRA ROCHA</text:p>
          </table:table-cell>
          <table:table-cell office:value-type="string" table:style-name="ce16">
            <text:p>2021NE000134</text:p>
          </table:table-cell>
          <table:table-cell office:value-type="string" table:style-name="ce16">
            <text:p>LOCACAO, IPTU E SEGURO CONTRA INCENDIO DE IMOVEL PARA A 128ª ZE DE INHAPIM.</text:p>
          </table:table-cell>
          <table:table-cell office:value-type="float" office:value="8839.01" table:style-name="ce19">
            <text:p>8.839,01</text:p>
          </table:table-cell>
          <table:table-cell office:value-type="float" office:value="5370.8" table:style-name="ce19">
            <text:p>5.370,80</text:p>
          </table:table-cell>
          <table:table-cell office:value-type="float" office:value="5370.8" table:style-name="ce19">
            <text:p>5.370,8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5426-19.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8">
            <text:p>C.N.P.J. 18.071.430/0001-60</text:p>
          </table:table-cell>
          <table:table-cell office:value-type="string" table:style-name="ce16">
            <text:p>3A LOCACAO DE SERVICOS LTDA</text:p>
          </table:table-cell>
          <table:table-cell office:value-type="string" table:style-name="ce16">
            <text:p>2021NE000135</text:p>
          </table:table-cell>
          <table:table-cell office:value-type="string" table:style-name="ce16">
            <text:p>PRESTACAO DE SERVICOS DE CONSERVACAO E LIMPEZA PARA O CARTORIO ELEITORAL DA 12ª ZE DE ALVINOPOLIS.</text:p>
          </table:table-cell>
          <table:table-cell office:value-type="float" office:value="8003.92" table:style-name="ce19">
            <text:p>8.003,92</text:p>
          </table:table-cell>
          <table:table-cell office:value-type="float" office:value="1421.9" table:style-name="ce19">
            <text:p>1.421,90</text:p>
          </table:table-cell>
          <table:table-cell office:value-type="float" office:value="1421.9" table:style-name="ce19">
            <text:p>1.421,9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035-29.20196138000</text:p>
          </table:table-cell>
          <table:table-cell office:value-type="string" table:style-name="ce15">
            <text:p>DISPENSA DE LICITACAO</text:p>
          </table:table-cell>
          <table:table-cell office:value-type="string" table:style-name="ce15">
            <text:p>PESSOA FISICA</text:p>
          </table:table-cell>
          <table:table-cell office:value-type="float" office:value="34810730620" table:style-name="ce20">
            <text:p>CPF 000.348.107.306-20</text:p>
          </table:table-cell>
          <table:table-cell office:value-type="string" table:style-name="ce16">
            <text:p>SABINO TEIXEIRA TIGRE</text:p>
          </table:table-cell>
          <table:table-cell office:value-type="string" table:style-name="ce16">
            <text:p>2021NE000136</text:p>
          </table:table-cell>
          <table:table-cell office:value-type="string" table:style-name="ce16">
            <text:p>LOCACAO DE IMOVEL PARA A 190ª ZE DE NANUQUE.</text:p>
          </table:table-cell>
          <table:table-cell office:value-type="float" office:value="14538.24" table:style-name="ce19">
            <text:p>14.538,24</text:p>
          </table:table-cell>
          <table:table-cell office:value-type="float" office:value="2400" table:style-name="ce19">
            <text:p>2.400,00</text:p>
          </table:table-cell>
          <table:table-cell office:value-type="float" office:value="2400" table:style-name="ce19">
            <text:p>2.4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7677-8</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8">
            <text:p>C.N.P.J. 18.071.430/0001-60</text:p>
          </table:table-cell>
          <table:table-cell office:value-type="string" table:style-name="ce16">
            <text:p>3A LOCACAO DE SERVICOS LTDA</text:p>
          </table:table-cell>
          <table:table-cell office:value-type="string" table:style-name="ce16">
            <text:p>2021NE000137</text:p>
          </table:table-cell>
          <table:table-cell office:value-type="string" table:style-name="ce16">
            <text:p>PRESTACAO DOS SERVICOS DE CONSERVACAO E LIMPEZA PARA O CARTORIO ELEITORAL DE TIMOTEO (98ª ZE).</text:p>
          </table:table-cell>
          <table:table-cell office:value-type="float" office:value="2968.92" table:style-name="ce19">
            <text:p>2.968,92</text:p>
          </table:table-cell>
          <table:table-cell office:value-type="float" office:value="1979.28" table:style-name="ce19">
            <text:p>1.979,28</text:p>
          </table:table-cell>
          <table:table-cell office:value-type="float" office:value="1979.28" table:style-name="ce19">
            <text:p>1.979,28</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3572-87.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8">
            <text:p>C.N.P.J. 18.071.430/0001-60</text:p>
          </table:table-cell>
          <table:table-cell office:value-type="string" table:style-name="ce16">
            <text:p>3A LOCACAO DE SERVICOS LTDA</text:p>
          </table:table-cell>
          <table:table-cell office:value-type="string" table:style-name="ce16">
            <text:p>2021NE000138</text:p>
          </table:table-cell>
          <table:table-cell office:value-type="string" table:style-name="ce16">
            <text:p>SERVICOS DE CONSERVACAO E LIMPEZA PARA OS CARTORIOS ELEITORAIS DAS 102ª E 103ª ZZEE DE DIVINOPOLIS.</text:p>
          </table:table-cell>
          <table:table-cell office:value-type="float" office:value="8335.02" table:style-name="ce19">
            <text:p>8.335,02</text:p>
          </table:table-cell>
          <table:table-cell office:value-type="float" office:value="5556.68" table:style-name="ce19">
            <text:p>5.556,68</text:p>
          </table:table-cell>
          <table:table-cell office:value-type="float" office:value="5556.68" table:style-name="ce19">
            <text:p>5.556,68</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5773-52.20196138000</text:p>
          </table:table-cell>
          <table:table-cell office:value-type="string" table:style-name="ce15">
            <text:p>DISPENSA DE LICITACAO</text:p>
          </table:table-cell>
          <table:table-cell office:value-type="string" table:style-name="ce15">
            <text:p>PESSOA JURIDICA</text:p>
          </table:table-cell>
          <table:table-cell office:value-type="float" office:value="7667939000153" table:style-name="ce18">
            <text:p>C.N.P.J. 07.667.939/0001-53</text:p>
          </table:table-cell>
          <table:table-cell office:value-type="string" table:style-name="ce16">
            <text:p>MANJEDOURA TRANSPORTES, LOCACAO E PARTICIPACOES LTDA</text:p>
          </table:table-cell>
          <table:table-cell office:value-type="string" table:style-name="ce16">
            <text:p>2021NE000139</text:p>
          </table:table-cell>
          <table:table-cell office:value-type="string" table:style-name="ce16">
            <text:p>LOCACAO DE IMOVEL PARA INSTALACAO DO CARTORIO DA 45ª ZE DE BOM DESPACHO.</text:p>
          </table:table-cell>
          <table:table-cell office:value-type="float" office:value="33410.410000000003" table:style-name="ce19">
            <text:p>33.410,41</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8252-81.20206138000</text:p>
          </table:table-cell>
          <table:table-cell office:value-type="string" table:style-name="ce15">
            <text:p>PREGAO</text:p>
          </table:table-cell>
          <table:table-cell office:value-type="string" table:style-name="ce15">
            <text:p>PESSOA JURIDICA</text:p>
          </table:table-cell>
          <table:table-cell office:value-type="float" office:value="26193020000110" table:style-name="ce18">
            <text:p>C.N.P.J. 26.193.020/0001-10</text:p>
          </table:table-cell>
          <table:table-cell office:value-type="string" table:style-name="ce16">
            <text:p>AMPLA - LIMPEZA E CONSERVACAO LTDA</text:p>
          </table:table-cell>
          <table:table-cell office:value-type="string" table:style-name="ce16">
            <text:p>2021NE000140</text:p>
          </table:table-cell>
          <table:table-cell office:value-type="string" table:style-name="ce16">
            <text:p>CONTRATACAO DE SERVICOS DE CONSERVACAO E LIMPEZA PARA OS CARTORIOS ELEITORAIS DE ABAETE <text:s/>(1ª ZE), AGUAS FORMOSAS <text:s/>(4ª ZE), BICAS <text:s/>(42ª ZE) E CARATINGA <text:s/>(71ª E 72ª ZZEE).</text:p>
          </table:table-cell>
          <table:table-cell office:value-type="float" office:value="10222.35" table:style-name="ce19">
            <text:p>10.222,35</text:p>
          </table:table-cell>
          <table:table-cell office:value-type="float" office:value="5614.46" table:style-name="ce19">
            <text:p>5.614,46</text:p>
          </table:table-cell>
          <table:table-cell office:value-type="float" office:value="5465.33" table:style-name="ce19">
            <text:p>5.465,33</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7366-3</text:p>
          </table:table-cell>
          <table:table-cell office:value-type="string" table:style-name="ce15">
            <text:p>PREGAO</text:p>
          </table:table-cell>
          <table:table-cell office:value-type="string" table:style-name="ce15">
            <text:p>PESSOA JURIDICA</text:p>
          </table:table-cell>
          <table:table-cell office:value-type="float" office:value="13237931000150" table:style-name="ce18">
            <text:p>C.N.P.J. 13.237.931/0001-50</text:p>
          </table:table-cell>
          <table:table-cell office:value-type="string" table:style-name="ce16">
            <text:p>SOLUCOES LOOPING LTDA</text:p>
          </table:table-cell>
          <table:table-cell office:value-type="string" table:style-name="ce16">
            <text:p>2021NE000141</text:p>
          </table:table-cell>
          <table:table-cell office:value-type="string" table:style-name="ce16">
            <text:p>PRESTACAO DOS SERVICOS DE CONSERVACAO E LIMPEZA PARA A 284ª ZE DE VISCONDE DO RIO BRANCO/MG.</text:p>
          </table:table-cell>
          <table:table-cell office:value-type="float" office:value="5916.52" table:style-name="ce19">
            <text:p>5.916,52</text:p>
          </table:table-cell>
          <table:table-cell office:value-type="float" office:value="2138.5" table:style-name="ce19">
            <text:p>2.138,50</text:p>
          </table:table-cell>
          <table:table-cell office:value-type="float" office:value="2138.5" table:style-name="ce19">
            <text:p>2.138,5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5014-0</text:p>
          </table:table-cell>
          <table:table-cell office:value-type="string" table:style-name="ce15">
            <text:p>PREGAO</text:p>
          </table:table-cell>
          <table:table-cell office:value-type="string" table:style-name="ce15">
            <text:p>PESSOA JURIDICA</text:p>
          </table:table-cell>
          <table:table-cell office:value-type="float" office:value="10330609000182" table:style-name="ce18">
            <text:p>C.N.P.J. 10.330.609/0001-82</text:p>
          </table:table-cell>
          <table:table-cell office:value-type="string" table:style-name="ce16">
            <text:p>3A SERVICOS ESPECIAIS LTDA</text:p>
          </table:table-cell>
          <table:table-cell office:value-type="string" table:style-name="ce16">
            <text:p>2021NE000142</text:p>
          </table:table-cell>
          <table:table-cell office:value-type="string" table:style-name="ce16">
            <text:p>SERVICOS DE CONSERVACAO E LIMPEZA PARA AS ZZEE DE CASSIA (78ª), CONSELHEIRO LAFAIETE (87ª E 88ª), NOVA LIMA (194ª) E TARUMIRIM (267ª).</text:p>
          </table:table-cell>
          <table:table-cell office:value-type="float" office:value="4862.54" table:style-name="ce19">
            <text:p>4.862,54</text:p>
          </table:table-cell>
          <table:table-cell office:value-type="float" office:value="4862.54" table:style-name="ce19">
            <text:p>4.862,54</text:p>
          </table:table-cell>
          <table:table-cell office:value-type="float" office:value="4862.54" table:style-name="ce19">
            <text:p>4.862,54</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6435-16.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8">
            <text:p>C.N.P.J. 18.071.430/0001-60</text:p>
          </table:table-cell>
          <table:table-cell office:value-type="string" table:style-name="ce16">
            <text:p>3A LOCACAO DE SERVICOS LTDA</text:p>
          </table:table-cell>
          <table:table-cell office:value-type="string" table:style-name="ce16">
            <text:p>2021NE000143</text:p>
          </table:table-cell>
          <table:table-cell office:value-type="string" table:style-name="ce16">
            <text:p>PRESTACAO DOS SERVICOS DE CONSERVACAO E LIMPEZA PARA O CARTORIO ELEITORAL DE SAO ROMAO - 285ª ZE.</text:p>
          </table:table-cell>
          <table:table-cell office:value-type="float" office:value="3677.91" table:style-name="ce19">
            <text:p>3.677,91</text:p>
          </table:table-cell>
          <table:table-cell office:value-type="float" office:value="1520.2" table:style-name="ce19">
            <text:p>1.520,20</text:p>
          </table:table-cell>
          <table:table-cell office:value-type="float" office:value="1520.2" table:style-name="ce19">
            <text:p>1.520,2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968-02.20196138000</text:p>
          </table:table-cell>
          <table:table-cell office:value-type="string" table:style-name="ce15">
            <text:p>DISPENSA DE LICITACAO</text:p>
          </table:table-cell>
          <table:table-cell office:value-type="string" table:style-name="ce15">
            <text:p>PESSOA FISICA</text:p>
          </table:table-cell>
          <table:table-cell office:value-type="float" office:value="33966230615" table:style-name="ce20">
            <text:p>CPF 000.339.662.306-15</text:p>
          </table:table-cell>
          <table:table-cell office:value-type="string" table:style-name="ce16">
            <text:p>VICENTE DE PAULA LESSA DO VALLE</text:p>
          </table:table-cell>
          <table:table-cell office:value-type="string" table:style-name="ce16">
            <text:p>2021NE000144</text:p>
          </table:table-cell>
          <table:table-cell office:value-type="string" table:style-name="ce16">
            <text:p>LOCACAO DE IMOVEL PARA 125ª ZE DE GUAXUPE.</text:p>
          </table:table-cell>
          <table:table-cell office:value-type="float" office:value="8809.3799999999992" table:style-name="ce19">
            <text:p>8.809,38</text:p>
          </table:table-cell>
          <table:table-cell office:value-type="float" office:value="5200.24" table:style-name="ce19">
            <text:p>5.200,24</text:p>
          </table:table-cell>
          <table:table-cell office:value-type="float" office:value="5200.24" table:style-name="ce19">
            <text:p>5.200,24</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716-96.20196138000</text:p>
          </table:table-cell>
          <table:table-cell office:value-type="string" table:style-name="ce15">
            <text:p>DISPENSA DE LICITACAO</text:p>
          </table:table-cell>
          <table:table-cell office:value-type="string" table:style-name="ce15">
            <text:p>PESSOA FISICA</text:p>
          </table:table-cell>
          <table:table-cell office:value-type="float" office:value="3693292604" table:style-name="ce20">
            <text:p>CPF 000.036.932.926-04</text:p>
          </table:table-cell>
          <table:table-cell office:value-type="string" table:style-name="ce16">
            <text:p>JOAO PAULO VICTORINO SANTOS</text:p>
          </table:table-cell>
          <table:table-cell office:value-type="string" table:style-name="ce16">
            <text:p>2021NE000145</text:p>
          </table:table-cell>
          <table:table-cell office:value-type="string" table:style-name="ce16">
            <text:p>LOCACAO DE IMOVEL PARA A 231ª ZE DE RAUL SOARES.</text:p>
          </table:table-cell>
          <table:table-cell office:value-type="float" office:value="16057.65" table:style-name="ce19">
            <text:p>16.057,65</text:p>
          </table:table-cell>
          <table:table-cell office:value-type="float" office:value="4486.1000000000004" table:style-name="ce19">
            <text:p>4.486,10</text:p>
          </table:table-cell>
          <table:table-cell office:value-type="float" office:value="4486.1000000000004" table:style-name="ce19">
            <text:p>4.486,1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716-96.20196138000</text:p>
          </table:table-cell>
          <table:table-cell office:value-type="string" table:style-name="ce15">
            <text:p>INEXIGIBILIDADE</text:p>
          </table:table-cell>
          <table:table-cell office:value-type="string" table:style-name="ce15">
            <text:p>PESSOA JURIDICA</text:p>
          </table:table-cell>
          <table:table-cell office:value-type="float" office:value="24089583000137" table:style-name="ce18">
            <text:p>C.N.P.J. 24.089.583/0001-37</text:p>
          </table:table-cell>
          <table:table-cell office:value-type="string" table:style-name="ce16">
            <text:p>SERVICO AUTONOMO DE AGUA E ESGOTO</text:p>
          </table:table-cell>
          <table:table-cell office:value-type="string" table:style-name="ce16">
            <text:p>2021NE000146</text:p>
          </table:table-cell>
          <table:table-cell office:value-type="string" table:style-name="ce16">
            <text:p>DESPESA DE AGUA E ESGOTO PARA O IMOVEL DA 231ª ZE DE RAUL SOARES</text:p>
          </table:table-cell>
          <table:table-cell office:value-type="float" office:value="580.35" table:style-name="ce19">
            <text:p>580,35</text:p>
          </table:table-cell>
          <table:table-cell office:value-type="float" office:value="114.86" table:style-name="ce19">
            <text:p>114,86</text:p>
          </table:table-cell>
          <table:table-cell office:value-type="float" office:value="114.86" table:style-name="ce19">
            <text:p>114,8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562-78.20196138000</text:p>
          </table:table-cell>
          <table:table-cell office:value-type="string" table:style-name="ce15">
            <text:p>DISPENSA DE LICITACAO</text:p>
          </table:table-cell>
          <table:table-cell office:value-type="string" table:style-name="ce15">
            <text:p>PESSOA FISICA</text:p>
          </table:table-cell>
          <table:table-cell office:value-type="float" office:value="34701583634" table:style-name="ce20">
            <text:p>CPF 000.347.015.836-34</text:p>
          </table:table-cell>
          <table:table-cell office:value-type="string" table:style-name="ce16">
            <text:p>ADEMIR ROCHA NETTO</text:p>
          </table:table-cell>
          <table:table-cell office:value-type="string" table:style-name="ce16">
            <text:p>2021NE000147</text:p>
          </table:table-cell>
          <table:table-cell office:value-type="string" table:style-name="ce16">
            <text:p>LOCACAO DE IMOVEL PARA A 267ª ZE DE TARUMIRIM.</text:p>
          </table:table-cell>
          <table:table-cell office:value-type="float" office:value="8477.14" table:style-name="ce19">
            <text:p>8.477,14</text:p>
          </table:table-cell>
          <table:table-cell office:value-type="float" office:value="5043.3599999999997" table:style-name="ce19">
            <text:p>5.043,36</text:p>
          </table:table-cell>
          <table:table-cell office:value-type="float" office:value="5043.3599999999997" table:style-name="ce19">
            <text:p>5.043,3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6281-95.20196138000</text:p>
          </table:table-cell>
          <table:table-cell office:value-type="string" table:style-name="ce15">
            <text:p>DISPENSA DE LICITACAO</text:p>
          </table:table-cell>
          <table:table-cell office:value-type="string" table:style-name="ce15">
            <text:p>PESSOA JURIDICA</text:p>
          </table:table-cell>
          <table:table-cell office:value-type="float" office:value="71068969000142" table:style-name="ce18">
            <text:p>C.N.P.J. 71.068.969/0001-42</text:p>
          </table:table-cell>
          <table:table-cell office:value-type="string" table:style-name="ce16">
            <text:p>ORGANIZACOES ALVI LTDA - ME</text:p>
          </table:table-cell>
          <table:table-cell office:value-type="string" table:style-name="ce16">
            <text:p>2021NE000148</text:p>
          </table:table-cell>
          <table:table-cell office:value-type="string" table:style-name="ce16">
            <text:p>PRORROGACAO DO CONTRATO N.º 107/2017, REFERENTE A LOCACAO DE IMOVEL PARA O CARTORIO ELEITORAL DE ITAUNA (140ª ZE).</text:p>
          </table:table-cell>
          <table:table-cell office:value-type="float" office:value="10597.330000000002" table:style-name="ce19">
            <text:p>10.597,33</text:p>
          </table:table-cell>
          <table:table-cell office:value-type="float" office:value="6675.58" table:style-name="ce19">
            <text:p>6.675,58</text:p>
          </table:table-cell>
          <table:table-cell office:value-type="float" office:value="6675.58" table:style-name="ce19">
            <text:p>6.675,58</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6281-95.20196138000</text:p>
          </table:table-cell>
          <table:table-cell office:value-type="string" table:style-name="ce15">
            <text:p>INEXIGIBILIDADE</text:p>
          </table:table-cell>
          <table:table-cell office:value-type="string" table:style-name="ce15">
            <text:p>PESSOA JURIDICA</text:p>
          </table:table-cell>
          <table:table-cell office:value-type="float" office:value="21260443000191" table:style-name="ce18">
            <text:p>C.N.P.J. 21.260.443/0001-91</text:p>
          </table:table-cell>
          <table:table-cell office:value-type="string" table:style-name="ce16">
            <text:p>SERVICO AUTONOMO DE AGUA E ESGOTO</text:p>
          </table:table-cell>
          <table:table-cell office:value-type="string" table:style-name="ce16">
            <text:p>2021NE000149</text:p>
          </table:table-cell>
          <table:table-cell office:value-type="string" table:style-name="ce16">
            <text:p>DESPESA COM SERVICOS DE AGUA E ESGOTO PARA A 140ª ZE DE ITAUNA.</text:p>
          </table:table-cell>
          <table:table-cell office:value-type="float" office:value="1622.88" table:style-name="ce19">
            <text:p>1.622,88</text:p>
          </table:table-cell>
          <table:table-cell office:value-type="float" office:value="476.25" table:style-name="ce19">
            <text:p>476,25</text:p>
          </table:table-cell>
          <table:table-cell office:value-type="float" office:value="476.25" table:style-name="ce19">
            <text:p>476,25</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201-61.20196138000</text:p>
          </table:table-cell>
          <table:table-cell office:value-type="string" table:style-name="ce15">
            <text:p>DISPENSA DE LICITACAO</text:p>
          </table:table-cell>
          <table:table-cell office:value-type="string" table:style-name="ce15">
            <text:p>PESSOA FISICA</text:p>
          </table:table-cell>
          <table:table-cell office:value-type="float" office:value="306444615" table:style-name="ce20">
            <text:p>CPF 000.003.064.446-15</text:p>
          </table:table-cell>
          <table:table-cell office:value-type="string" table:style-name="ce16">
            <text:p>JOAO GUALBERTO HENRIQUES VALENTE</text:p>
          </table:table-cell>
          <table:table-cell office:value-type="string" table:style-name="ce16">
            <text:p>2021NE000150</text:p>
          </table:table-cell>
          <table:table-cell office:value-type="string" table:style-name="ce16">
            <text:p>LOCACAO DE IMOVEL PARA A 258ª ZE DE SAO JOAO NEPOMUCENO.</text:p>
          </table:table-cell>
          <table:table-cell office:value-type="float" office:value="7308.68" table:style-name="ce19">
            <text:p>7.308,68</text:p>
          </table:table-cell>
          <table:table-cell office:value-type="float" office:value="4393.58" table:style-name="ce19">
            <text:p>4.393,58</text:p>
          </table:table-cell>
          <table:table-cell office:value-type="float" office:value="4393.58" table:style-name="ce19">
            <text:p>4.393,58</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4671-2</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18">
            <text:p>C.N.P.J. 08.512.981/0001-68</text:p>
          </table:table-cell>
          <table:table-cell office:value-type="string" table:style-name="ce16">
            <text:p>3A LOCACAO E MAO DE OBRA LTDA</text:p>
          </table:table-cell>
          <table:table-cell office:value-type="string" table:style-name="ce16">
            <text:p>2021NE000151</text:p>
          </table:table-cell>
          <table:table-cell office:value-type="string" table:style-name="ce16">
            <text:p>PRESTACAO DE SERVICOS DE CONSERVACAO E LIMPEZA PARA A 227ª ZE DE POUSO ALEGRE.</text:p>
          </table:table-cell>
          <table:table-cell office:value-type="float" office:value="13448.7" table:style-name="ce19">
            <text:p>13.448,70</text:p>
          </table:table-cell>
          <table:table-cell office:value-type="float" office:value="2430.96" table:style-name="ce19">
            <text:p>2.430,96</text:p>
          </table:table-cell>
          <table:table-cell office:value-type="float" office:value="2430.96" table:style-name="ce19">
            <text:p>2.430,9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177-33.20196138000</text:p>
          </table:table-cell>
          <table:table-cell office:value-type="string" table:style-name="ce15">
            <text:p>DISPENSA DE LICITACAO</text:p>
          </table:table-cell>
          <table:table-cell office:value-type="string" table:style-name="ce15">
            <text:p>PESSOA FISICA</text:p>
          </table:table-cell>
          <table:table-cell office:value-type="float" office:value="98856111691" table:style-name="ce20">
            <text:p>CPF 000.988.561.116-91</text:p>
          </table:table-cell>
          <table:table-cell office:value-type="string" table:style-name="ce16">
            <text:p>HELOISA HELENA DA CONCEICAO OCTAVIANO</text:p>
          </table:table-cell>
          <table:table-cell office:value-type="string" table:style-name="ce16">
            <text:p>2021NE000152</text:p>
          </table:table-cell>
          <table:table-cell office:value-type="string" table:style-name="ce16">
            <text:p>LOCACAO DE IMOVEL PARA A 250ª ZE DE SANTOS DUMONT.</text:p>
          </table:table-cell>
          <table:table-cell office:value-type="float" office:value="12184.31" table:style-name="ce19">
            <text:p>12.184,31</text:p>
          </table:table-cell>
          <table:table-cell office:value-type="float" office:value="7675.14" table:style-name="ce19">
            <text:p>7.675,14</text:p>
          </table:table-cell>
          <table:table-cell office:value-type="float" office:value="7675.14" table:style-name="ce19">
            <text:p>7.675,14</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341-95.2019.6138000</text:p>
          </table:table-cell>
          <table:table-cell office:value-type="string" table:style-name="ce15">
            <text:p>DISPENSA DE LICITACAO</text:p>
          </table:table-cell>
          <table:table-cell office:value-type="string" table:style-name="ce15">
            <text:p>PESSOA FISICA</text:p>
          </table:table-cell>
          <table:table-cell office:value-type="float" office:value="39052923604" table:style-name="ce20">
            <text:p>CPF 000.390.529.236-04</text:p>
          </table:table-cell>
          <table:table-cell office:value-type="string" table:style-name="ce16">
            <text:p>GERALDO MATEUS DOS SANTOS</text:p>
          </table:table-cell>
          <table:table-cell office:value-type="string" table:style-name="ce16">
            <text:p>2021NE000153</text:p>
          </table:table-cell>
          <table:table-cell office:value-type="string" table:style-name="ce16">
            <text:p>LOCACAO DE IMOVEL PARA 286ª ZE DE RIBEIRAO DA NEVES.</text:p>
          </table:table-cell>
          <table:table-cell office:value-type="float" office:value="10709.789999999999" table:style-name="ce19">
            <text:p>10.709,79</text:p>
          </table:table-cell>
          <table:table-cell office:value-type="float" office:value="6171.54" table:style-name="ce19">
            <text:p>6.171,54</text:p>
          </table:table-cell>
          <table:table-cell office:value-type="float" office:value="6171.54" table:style-name="ce19">
            <text:p>6.171,54</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5012-21.20196138000</text:p>
          </table:table-cell>
          <table:table-cell office:value-type="string" table:style-name="ce15">
            <text:p>INEXIGIBILIDADE</text:p>
          </table:table-cell>
          <table:table-cell office:value-type="string" table:style-name="ce15">
            <text:p>PESSOA JURIDICA</text:p>
          </table:table-cell>
          <table:table-cell office:value-type="float" office:value="25269069000146" table:style-name="ce18">
            <text:p>C.N.P.J. 25.269.069/0001-46</text:p>
          </table:table-cell>
          <table:table-cell office:value-type="string" table:style-name="ce16">
            <text:p>SERVICO AUTONOMO DE AGUA E ESGOTO</text:p>
          </table:table-cell>
          <table:table-cell office:value-type="string" table:style-name="ce16">
            <text:p>2021NE000154</text:p>
          </table:table-cell>
          <table:table-cell office:value-type="string" table:style-name="ce16">
            <text:p>SERVICOS DE AGUA E ESGOTO PARA O CARTORIO ELEITORAL DA 273ª ZE DE TRES PONTAS (TERMO DE CESSAO 136/14).</text:p>
          </table:table-cell>
          <table:table-cell office:value-type="float" office:value="452.25" table:style-name="ce19">
            <text:p>452,25</text:p>
          </table:table-cell>
          <table:table-cell office:value-type="float" office:value="81.93" table:style-name="ce19">
            <text:p>81,93</text:p>
          </table:table-cell>
          <table:table-cell office:value-type="float" office:value="81.93" table:style-name="ce19">
            <text:p>81,93</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5756-16.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8">
            <text:p>C.N.P.J. 18.071.430/0001-60</text:p>
          </table:table-cell>
          <table:table-cell office:value-type="string" table:style-name="ce16">
            <text:p>3A LOCACAO DE SERVICOS LTDA</text:p>
          </table:table-cell>
          <table:table-cell office:value-type="string" table:style-name="ce16">
            <text:p>2021NE000155</text:p>
          </table:table-cell>
          <table:table-cell office:value-type="string" table:style-name="ce16">
            <text:p>PRESTACAO DOS SERVICOS DE CONSERVACAO E LIMPEZA PARA OS CARTORIOS ELEITORAIS <text:s text:c="2"/>DE NANUQUE, SANTOS DUMONT, SAO GONCALO DO SAPUCAI E ESPERA FELIZ.</text:p>
          </table:table-cell>
          <table:table-cell office:value-type="float" office:value="5875.04" table:style-name="ce19">
            <text:p>5.875,04</text:p>
          </table:table-cell>
          <table:table-cell office:value-type="float" office:value="5875.04" table:style-name="ce19">
            <text:p>5.875,04</text:p>
          </table:table-cell>
          <table:table-cell office:value-type="float" office:value="5875.04" table:style-name="ce19">
            <text:p>5.875,04</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906-59.20196138000</text:p>
          </table:table-cell>
          <table:table-cell office:value-type="string" table:style-name="ce15">
            <text:p>INEXIGIBILIDADE</text:p>
          </table:table-cell>
          <table:table-cell office:value-type="string" table:style-name="ce15">
            <text:p>PESSOA JURIDICA</text:p>
          </table:table-cell>
          <table:table-cell office:value-type="float" office:value="74019126000144" table:style-name="ce18">
            <text:p>C.N.P.J. 74.019.126/0001-44</text:p>
          </table:table-cell>
          <table:table-cell office:value-type="string" table:style-name="ce16">
            <text:p>DMAE-DEPARTAMENTO MUNICIPAL DE AGUA E ESGOTOS</text:p>
          </table:table-cell>
          <table:table-cell office:value-type="string" table:style-name="ce16">
            <text:p>2021NE000156</text:p>
          </table:table-cell>
          <table:table-cell office:value-type="string" table:style-name="ce16">
            <text:p>DESPESAS COM SERVICOS DE AGUA E ESGOTO PARA O CARTORIO ELEITORAL DA 340ª ZE DE NOVA PONTE.</text:p>
          </table:table-cell>
          <table:table-cell office:value-type="float" office:value="629.69000000000005" table:style-name="ce19">
            <text:p>629,69</text:p>
          </table:table-cell>
          <table:table-cell office:value-type="float" office:value="61.27" table:style-name="ce19">
            <text:p>61,27</text:p>
          </table:table-cell>
          <table:table-cell office:value-type="float" office:value="61.27" table:style-name="ce19">
            <text:p>61,27</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8606-09.2020.6138000</text:p>
          </table:table-cell>
          <table:table-cell office:value-type="string" table:style-name="ce15">
            <text:p>DISPENSA DE LICITACAO</text:p>
          </table:table-cell>
          <table:table-cell office:value-type="string" table:style-name="ce15">
            <text:p>PESSOA JURIDICA</text:p>
          </table:table-cell>
          <table:table-cell office:value-type="float" office:value="71208516000174" table:style-name="ce18">
            <text:p>C.N.P.J. 71.208.516/0001-74</text:p>
          </table:table-cell>
          <table:table-cell office:value-type="string" table:style-name="ce16">
            <text:p>ALGAR TELECOM S/A</text:p>
          </table:table-cell>
          <table:table-cell office:value-type="string" table:style-name="ce16">
            <text:p>2021NE000157</text:p>
          </table:table-cell>
          <table:table-cell office:value-type="string" table:style-name="ce16">
            <text:p>SERVICOS DE TELEFONIA FIXA LONGA DISTANCIA E DE INFORMACAO 0300, <text:s/>EVENTUALMENTE PRESTADOS.</text:p>
          </table:table-cell>
          <table:table-cell office:value-type="float" office:value="1000" table:style-name="ce19">
            <text:p>1.000,00</text:p>
          </table:table-cell>
          <table:table-cell office:value-type="float" office:value="446.72" table:style-name="ce19">
            <text:p>446,72</text:p>
          </table:table-cell>
          <table:table-cell office:value-type="float" office:value="446.72" table:style-name="ce19">
            <text:p>446,7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5778-74.20196138000</text:p>
          </table:table-cell>
          <table:table-cell office:value-type="string" table:style-name="ce15">
            <text:p>DISPENSA DE LICITACAO</text:p>
          </table:table-cell>
          <table:table-cell office:value-type="string" table:style-name="ce15">
            <text:p>PESSOA FISICA</text:p>
          </table:table-cell>
          <table:table-cell office:value-type="float" office:value="49755072691" table:style-name="ce20">
            <text:p>CPF 000.497.550.726-91</text:p>
          </table:table-cell>
          <table:table-cell office:value-type="string" table:style-name="ce16">
            <text:p>ABEL MOREIRA REZENDE</text:p>
          </table:table-cell>
          <table:table-cell office:value-type="string" table:style-name="ce16">
            <text:p>2021NE000158</text:p>
          </table:table-cell>
          <table:table-cell office:value-type="string" table:style-name="ce16">
            <text:p>LOCACAO DE IMOVEL PARA A 216ª ZE DE PERDOES.</text:p>
          </table:table-cell>
          <table:table-cell office:value-type="float" office:value="6236.08" table:style-name="ce19">
            <text:p>6.236,08</text:p>
          </table:table-cell>
          <table:table-cell office:value-type="float" office:value="4090.35" table:style-name="ce19">
            <text:p>4.090,35</text:p>
          </table:table-cell>
          <table:table-cell office:value-type="float" office:value="4090.35" table:style-name="ce19">
            <text:p>4.090,35</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14</text:p>
          </table:table-cell>
          <table:table-cell office:value-type="string" table:style-name="ce16">
            <text:p>DIARIAS - PESSOAL CIVIL</text:p>
          </table:table-cell>
          <table:table-cell office:value-type="string" table:style-name="ce17">
            <text:p>07-47.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159</text:p>
          </table:table-cell>
          <table:table-cell office:value-type="string" table:style-name="ce16">
            <text:p>EMPENHO PARA ATENDER AS DESPESAS COM DIARIAS NACIONAIS NA ACAO JULGAMENTO DE CAUSAS E GESTAO ADMINISTRATIVA NA JUSTICA ELEITORAL, PO 0001: JULGAMENTO DE CAUSAS E GESTAO ADMINISTRATIVA, NO EXERCICIO 2021.</text:p>
          </table:table-cell>
          <table:table-cell office:value-type="float" office:value="40000" table:style-name="ce19">
            <text:p>40.000,00</text:p>
          </table:table-cell>
          <table:table-cell office:value-type="float" office:value="9938" table:style-name="ce19">
            <text:p>9.938,00</text:p>
          </table:table-cell>
          <table:table-cell office:value-type="float" office:value="9938" table:style-name="ce19">
            <text:p>9.938,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3</text:p>
          </table:table-cell>
          <table:table-cell office:value-type="string" table:style-name="ce16">
            <text:p>INDENIZACOES E RESTITUICOES</text:p>
          </table:table-cell>
          <table:table-cell office:value-type="string" table:style-name="ce17">
            <text:p>07-47.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160</text:p>
          </table:table-cell>
          <table:table-cell office:value-type="string" table:style-name="ce16">
            <text:p>EMPENHO PARA ATENDER AS DESPESAS COM INDENIZACAO DE TRANSPORTE NA ACAO JULGAMENTO DE CAUSAS E GESTAO ADMINISTRATIVA NA JUSTICA ELEITORAL, PO 0001: JULGAMENTO DE CAUSAS E GESTAO ADMINISTRATIVA, NO EXERCICIO 2021.</text:p>
          </table:table-cell>
          <table:table-cell office:value-type="float" office:value="7000" table:style-name="ce19">
            <text:p>7.000,00</text:p>
          </table:table-cell>
          <table:table-cell office:value-type="float" office:value="1699.2" table:style-name="ce19">
            <text:p>1.699,20</text:p>
          </table:table-cell>
          <table:table-cell office:value-type="float" office:value="1699.2" table:style-name="ce19">
            <text:p>1.699,20</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5517-12.20196138000</text:p>
          </table:table-cell>
          <table:table-cell office:value-type="string" table:style-name="ce15">
            <text:p>INEXIGIBILIDADE</text:p>
          </table:table-cell>
          <table:table-cell office:value-type="string" table:style-name="ce15">
            <text:p>PESSOA JURIDICA</text:p>
          </table:table-cell>
          <table:table-cell office:value-type="float" office:value="33000118000179" table:style-name="ce18">
            <text:p>C.N.P.J. 33.000.118/0001-79</text:p>
          </table:table-cell>
          <table:table-cell office:value-type="string" table:style-name="ce16">
            <text:p>TELEMAR NORTE LESTE S/A. - EM RECUPERACAO JUDICIAL</text:p>
          </table:table-cell>
          <table:table-cell office:value-type="string" table:style-name="ce16">
            <text:p>2021NE000161</text:p>
          </table:table-cell>
          <table:table-cell office:value-type="string" table:style-name="ce16">
            <text:p>DESPESAS DE EXERCICIOS ANTERIORES DE PRESTACAO DE SERVICO TELEFONICO FIXO COMUTADO (STFC), NA MODALIDADE LOCAL, SOB REGIME DE EMPREITADA POR PRECO UNITARIO, PARA LIGACOES ORIGINADAS DAS ZONAS ELEITORAIS LOCALIZADAS NO SETOR 2 DA REGIAO 1, CONTRATO N.º 048/2015.</text:p>
          </table:table-cell>
          <table:table-cell office:value-type="float" office:value="18549.52" table:style-name="ce19">
            <text:p>18.549,52</text:p>
          </table:table-cell>
          <table:table-cell office:value-type="float" office:value="18549.52" table:style-name="ce19">
            <text:p>18.549,52</text:p>
          </table:table-cell>
          <table:table-cell office:value-type="float" office:value="18549.52" table:style-name="ce19">
            <text:p>18.549,52</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0</text:p>
          </table:table-cell>
          <table:table-cell office:value-type="string" table:style-name="ce16">
            <text:p>MATERIAL DE CONSUMO</text:p>
          </table:table-cell>
          <table:table-cell office:value-type="string" table:style-name="ce17">
            <text:p>19.0.000002617-7</text:p>
          </table:table-cell>
          <table:table-cell office:value-type="string" table:style-name="ce15">
            <text:p>PREGAO</text:p>
          </table:table-cell>
          <table:table-cell office:value-type="string" table:style-name="ce15">
            <text:p>PESSOA JURIDICA</text:p>
          </table:table-cell>
          <table:table-cell office:value-type="float" office:value="3506307000157" table:style-name="ce18">
            <text:p>C.N.P.J. 03.506.307/0001-57</text:p>
          </table:table-cell>
          <table:table-cell office:value-type="string" table:style-name="ce16">
            <text:p>TICKET SOLUCOES HDFGT S/A</text:p>
          </table:table-cell>
          <table:table-cell office:value-type="string" table:style-name="ce16">
            <text:p>2021NE000162</text:p>
          </table:table-cell>
          <table:table-cell office:value-type="string" table:style-name="ce16">
            <text:p>PRORROGACAO DO CONTRATO Nº 184/18, REF AOS SERVICOS DE ABASTECIMENTO DOS VEICULOS DA FROTA DO TRE/MG, EM TODO O ESTADO DE MINAS GERAIS.</text:p>
          </table:table-cell>
          <table:table-cell office:value-type="float" office:value="30000" table:style-name="ce19">
            <text:p>30.000,00</text:p>
          </table:table-cell>
          <table:table-cell office:value-type="float" office:value="14239.64" table:style-name="ce19">
            <text:p>14.239,64</text:p>
          </table:table-cell>
          <table:table-cell office:value-type="float" office:value="14239.64" table:style-name="ce19">
            <text:p>14.239,64</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276-92.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8">
            <text:p>C.N.P.J. 18.071.430/0001-60</text:p>
          </table:table-cell>
          <table:table-cell office:value-type="string" table:style-name="ce16">
            <text:p>3A LOCACAO DE SERVICOS LTDA</text:p>
          </table:table-cell>
          <table:table-cell office:value-type="string" table:style-name="ce16">
            <text:p>2021NE000163</text:p>
          </table:table-cell>
          <table:table-cell office:value-type="string" table:style-name="ce16">
            <text:p>PRESTACAO DE SERVICOS DE CONSERVACAO E LIMPEZA PARA OS CARTORIOS ELEITORAIS DE CARANDAI, RIBEIRAO DAS NEVES E IPATINGA.</text:p>
          </table:table-cell>
          <table:table-cell office:value-type="float" office:value="8642.64" table:style-name="ce19">
            <text:p>8.642,64</text:p>
          </table:table-cell>
          <table:table-cell office:value-type="float" office:value="5761.76" table:style-name="ce19">
            <text:p>5.761,76</text:p>
          </table:table-cell>
          <table:table-cell office:value-type="float" office:value="5761.76" table:style-name="ce19">
            <text:p>5.761,76</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061</text:p>
          </table:table-cell>
          <table:table-cell office:value-type="string" table:style-name="ce16">
            <text:p>ACAO JUDICIARIA</text:p>
          </table:table-cell>
          <table:table-cell office:value-type="string" table:style-name="ce16">
            <text:p>4269</text:p>
          </table:table-cell>
          <table:table-cell office:value-type="string" table:style-name="ce16">
            <text:p>PLEITOS ELEITORAI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40</text:p>
          </table:table-cell>
          <table:table-cell office:value-type="string" table:style-name="ce16">
            <text:p>SERVICOS DE TECNOLOGIA DA INFORMACAO E COMUNICACAO - PJ</text:p>
          </table:table-cell>
          <table:table-cell office:value-type="string" table:style-name="ce17">
            <text:p>5939-50.20206138000</text:p>
          </table:table-cell>
          <table:table-cell office:value-type="string" table:style-name="ce15">
            <text:p>PREGAO</text:p>
          </table:table-cell>
          <table:table-cell office:value-type="string" table:style-name="ce15">
            <text:p>PESSOA JURIDICA</text:p>
          </table:table-cell>
          <table:table-cell office:value-type="float" office:value="17604875000103" table:style-name="ce18">
            <text:p>C.N.P.J. 17.604.875/0001-03</text:p>
          </table:table-cell>
          <table:table-cell office:value-type="string" table:style-name="ce16">
            <text:p>ADRIANA R DE S GUEDES</text:p>
          </table:table-cell>
          <table:table-cell office:value-type="string" table:style-name="ce16">
            <text:p>2021NE000164</text:p>
          </table:table-cell>
          <table:table-cell office:value-type="string" table:style-name="ce16">
            <text:p>PRESTACAO DE SERVICOS DE CONSERVACAO DAS URNAS ELETRONICAS DA JUSTICA ELEITORAL DE MINAS. LOCAL DE PRESTACAO DO SERVICO: CENTRO DE APOIO DO TRE/MG, SECAO DE GESTAO DE ALMOXARIFADO, RUA FLOR DE TRIGO, 20/24, BAIRRO JARDIM FILADELFIA,BELO HORIZONTE.</text:p>
          </table:table-cell>
          <table:table-cell office:value-type="float" office:value="470607.62" table:style-name="ce19">
            <text:p>470.607,62</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563-63.20196138000</text:p>
          </table:table-cell>
          <table:table-cell office:value-type="string" table:style-name="ce15">
            <text:p>DISPENSA DE LICITACAO</text:p>
          </table:table-cell>
          <table:table-cell office:value-type="string" table:style-name="ce15">
            <text:p>PESSOA FISICA</text:p>
          </table:table-cell>
          <table:table-cell office:value-type="float" office:value="20898010691" table:style-name="ce20">
            <text:p>CPF 000.208.980.106-91</text:p>
          </table:table-cell>
          <table:table-cell office:value-type="string" table:style-name="ce16">
            <text:p>SEBASTIAO DE PAULA BAUMGRATZ</text:p>
          </table:table-cell>
          <table:table-cell office:value-type="string" table:style-name="ce16">
            <text:p>2021NE000165</text:p>
          </table:table-cell>
          <table:table-cell office:value-type="string" table:style-name="ce16">
            <text:p>LOCACAO DE IMOVEL PARA A 162ª ZE DE LIMA DUARTE.</text:p>
          </table:table-cell>
          <table:table-cell office:value-type="float" office:value="18238.989999999998" table:style-name="ce19">
            <text:p>18.238,99</text:p>
          </table:table-cell>
          <table:table-cell office:value-type="float" office:value="2992.72" table:style-name="ce19">
            <text:p>2.992,72</text:p>
          </table:table-cell>
          <table:table-cell office:value-type="float" office:value="2992.72" table:style-name="ce19">
            <text:p>2.992,7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563-63.20196138000</text:p>
          </table:table-cell>
          <table:table-cell office:value-type="string" table:style-name="ce15">
            <text:p>INEXIGIBILIDADE</text:p>
          </table:table-cell>
          <table:table-cell office:value-type="string" table:style-name="ce15">
            <text:p>PESSOA JURIDICA</text:p>
          </table:table-cell>
          <table:table-cell office:value-type="float" office:value="42867507000197" table:style-name="ce18">
            <text:p>C.N.P.J. 42.867.507/0001-97</text:p>
          </table:table-cell>
          <table:table-cell office:value-type="string" table:style-name="ce16">
            <text:p>DEPARTAMENTO MUNICIPAL DE AGUA E ESGOTO DE LIMA DUARTE</text:p>
          </table:table-cell>
          <table:table-cell office:value-type="string" table:style-name="ce16">
            <text:p>2021NE000166</text:p>
          </table:table-cell>
          <table:table-cell office:value-type="string" table:style-name="ce16">
            <text:p>DESPESAS COM SERVICOS DE AGUA E ESGOTO PARA A 162ª ZE DE LIMA DUARTE.</text:p>
          </table:table-cell>
          <table:table-cell office:value-type="float" office:value="241.32" table:style-name="ce19">
            <text:p>241,32</text:p>
          </table:table-cell>
          <table:table-cell office:value-type="float" office:value="21.22" table:style-name="ce19">
            <text:p>21,22</text:p>
          </table:table-cell>
          <table:table-cell office:value-type="float" office:value="21.22" table:style-name="ce19">
            <text:p>21,2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958-55.20196138000</text:p>
          </table:table-cell>
          <table:table-cell office:value-type="string" table:style-name="ce15">
            <text:p>DISPENSA DE LICITACAO</text:p>
          </table:table-cell>
          <table:table-cell office:value-type="string" table:style-name="ce15">
            <text:p>PESSOA FISICA</text:p>
          </table:table-cell>
          <table:table-cell office:value-type="float" office:value="14673304691" table:style-name="ce20">
            <text:p>CPF 000.146.733.046-91</text:p>
          </table:table-cell>
          <table:table-cell office:value-type="string" table:style-name="ce16">
            <text:p>WAGNER SOARES DE FREITAS</text:p>
          </table:table-cell>
          <table:table-cell office:value-type="string" table:style-name="ce16">
            <text:p>2021NE000167</text:p>
          </table:table-cell>
          <table:table-cell office:value-type="string" table:style-name="ce16">
            <text:p>LOCACAO DE IMOVEL PARA AS 130ª, 131ª E 348ª ZZEE DE IPATINGA.</text:p>
          </table:table-cell>
          <table:table-cell office:value-type="float" office:value="27705.84" table:style-name="ce19">
            <text:p>27.705,84</text:p>
          </table:table-cell>
          <table:table-cell office:value-type="float" office:value="12000" table:style-name="ce19">
            <text:p>12.000,00</text:p>
          </table:table-cell>
          <table:table-cell office:value-type="float" office:value="12000" table:style-name="ce19">
            <text:p>12.00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3</text:p>
          </table:table-cell>
          <table:table-cell office:value-type="string" table:style-name="ce16">
            <text:p>INDENIZACOES E RESTITUICOES</text:p>
          </table:table-cell>
          <table:table-cell office:value-type="string" table:style-name="ce17">
            <text:p>4958-55.20196138000</text:p>
          </table:table-cell>
          <table:table-cell office:value-type="string" table:style-name="ce15">
            <text:p>DISPENSA DE LICITACAO</text:p>
          </table:table-cell>
          <table:table-cell office:value-type="string" table:style-name="ce15">
            <text:p>PESSOA FISICA</text:p>
          </table:table-cell>
          <table:table-cell office:value-type="float" office:value="14673304691" table:style-name="ce20">
            <text:p>CPF 000.146.733.046-91</text:p>
          </table:table-cell>
          <table:table-cell office:value-type="string" table:style-name="ce16">
            <text:p>WAGNER SOARES DE FREITAS</text:p>
          </table:table-cell>
          <table:table-cell office:value-type="string" table:style-name="ce16">
            <text:p>2021NE000168</text:p>
          </table:table-cell>
          <table:table-cell office:value-type="string" table:style-name="ce16">
            <text:p>REEMBOLSO AO LOCADOR DE DESPESA COM SERVICOS DE AGUA E ESGOTO, RELATIVO AO CONTRATO Nº 40/07 - TRE/MG, DE LOCACAO DE IMOVEL PARA O CARTORIO DAS 130ª, 131ª E 348ª ZZEE IPATINGA.</text:p>
          </table:table-cell>
          <table:table-cell office:value-type="float" office:value="1095.03" table:style-name="ce19">
            <text:p>1.095,03</text:p>
          </table:table-cell>
          <table:table-cell office:value-type="float" office:value="77.87" table:style-name="ce19">
            <text:p>77,87</text:p>
          </table:table-cell>
          <table:table-cell office:value-type="float" office:value="77.87" table:style-name="ce19">
            <text:p>77,87</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834-72.20196138000</text:p>
          </table:table-cell>
          <table:table-cell office:value-type="string" table:style-name="ce15">
            <text:p>INEXIGIBILIDADE</text:p>
          </table:table-cell>
          <table:table-cell office:value-type="string" table:style-name="ce15">
            <text:p>PESSOA JURIDICA</text:p>
          </table:table-cell>
          <table:table-cell office:value-type="float" office:value="19893791000154" table:style-name="ce18">
            <text:p>C.N.P.J. 19.893.791/0001-54</text:p>
          </table:table-cell>
          <table:table-cell office:value-type="string" table:style-name="ce16">
            <text:p>SERVICO AUTONOMO DE AGUA E ESGOTO</text:p>
          </table:table-cell>
          <table:table-cell office:value-type="string" table:style-name="ce16">
            <text:p>2021NE000169</text:p>
          </table:table-cell>
          <table:table-cell office:value-type="string" table:style-name="ce16">
            <text:p>DESPESAS DE AGUA E ESGOTO DO IMOVEL CEDIDO PARA A 56ª ZE DE CAETE. (TERMO DE CESSAO N.º 81/13).</text:p>
          </table:table-cell>
          <table:table-cell office:value-type="float" office:value="2098.84" table:style-name="ce19">
            <text:p>2.098,84</text:p>
          </table:table-cell>
          <table:table-cell office:value-type="float" office:value="108.18" table:style-name="ce19">
            <text:p>108,18</text:p>
          </table:table-cell>
          <table:table-cell office:value-type="float" office:value="108.18" table:style-name="ce19">
            <text:p>108,18</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6714-65.20206138000</text:p>
          </table:table-cell>
          <table:table-cell office:value-type="string" table:style-name="ce15">
            <text:p>PREGAO</text:p>
          </table:table-cell>
          <table:table-cell office:value-type="string" table:style-name="ce15">
            <text:p>PESSOA JURIDICA</text:p>
          </table:table-cell>
          <table:table-cell office:value-type="float" office:value="17276467000161" table:style-name="ce18">
            <text:p>C.N.P.J. 17.276.467/0001-61</text:p>
          </table:table-cell>
          <table:table-cell office:value-type="string" table:style-name="ce16">
            <text:p>ATENTA SERVICOS TERCEIRIZADOS LTDA.</text:p>
          </table:table-cell>
          <table:table-cell office:value-type="string" table:style-name="ce16">
            <text:p>2021NE000170</text:p>
          </table:table-cell>
          <table:table-cell office:value-type="string" table:style-name="ce16">
            <text:p>CONTRATACAO DE SERVICOS DE PORTARIA PARA OS CARTORIOS ELEITORAIS DE SETE LAGOAS (263ª, 264ª E 322ª ZZEE).</text:p>
          </table:table-cell>
          <table:table-cell office:value-type="float" office:value="6823.08" table:style-name="ce19">
            <text:p>6.823,08</text:p>
          </table:table-cell>
          <table:table-cell office:value-type="float" office:value="4548.72" table:style-name="ce19">
            <text:p>4.548,72</text:p>
          </table:table-cell>
          <table:table-cell office:value-type="float" office:value="4548.72" table:style-name="ce19">
            <text:p>4.548,7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316-82.20196138000</text:p>
          </table:table-cell>
          <table:table-cell office:value-type="string" table:style-name="ce15">
            <text:p>PREGAO</text:p>
          </table:table-cell>
          <table:table-cell office:value-type="string" table:style-name="ce15">
            <text:p>PESSOA JURIDICA</text:p>
          </table:table-cell>
          <table:table-cell office:value-type="float" office:value="54222401000115" table:style-name="ce18">
            <text:p>C.N.P.J. 54.222.401/0001-15</text:p>
          </table:table-cell>
          <table:table-cell office:value-type="string" table:style-name="ce16">
            <text:p>ELEVADORES VILLARTA LTDA</text:p>
          </table:table-cell>
          <table:table-cell office:value-type="string" table:style-name="ce16">
            <text:p>2021NE000171</text:p>
          </table:table-cell>
          <table:table-cell office:value-type="string" table:style-name="ce16">
            <text:p>MANUTENCAO PREVENTIVA E CORRETIVA DE ELEVADOR PARA AS <text:s/>222ª E 350ª ZZEE DE POCOS DE CALDAS.</text:p>
          </table:table-cell>
          <table:table-cell office:value-type="float" office:value="6419.07" table:style-name="ce19">
            <text:p>6.419,07</text:p>
          </table:table-cell>
          <table:table-cell office:value-type="float" office:value="1922.62" table:style-name="ce19">
            <text:p>1.922,62</text:p>
          </table:table-cell>
          <table:table-cell office:value-type="float" office:value="1922.62" table:style-name="ce19">
            <text:p>1.922,6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839-94.20196138000</text:p>
          </table:table-cell>
          <table:table-cell office:value-type="string" table:style-name="ce15">
            <text:p>INEXIGIBILIDADE</text:p>
          </table:table-cell>
          <table:table-cell office:value-type="string" table:style-name="ce15">
            <text:p>PESSOA JURIDICA</text:p>
          </table:table-cell>
          <table:table-cell office:value-type="float" office:value="23441261000142" table:style-name="ce18">
            <text:p>C.N.P.J. 23.441.261/0001-42</text:p>
          </table:table-cell>
          <table:table-cell office:value-type="string" table:style-name="ce16">
            <text:p>SERVICO AUTONOMO DE AGUA E ESGOTO - SAAE</text:p>
          </table:table-cell>
          <table:table-cell office:value-type="string" table:style-name="ce16">
            <text:p>2021NE000172</text:p>
          </table:table-cell>
          <table:table-cell office:value-type="string" table:style-name="ce16">
            <text:p>DESPESA DE AGUA E ESGOTO DO IMOVEL CEDIDO PARA O POSTO DE ATENDIMENTO 304 DE IGUATAMA.</text:p>
          </table:table-cell>
          <table:table-cell office:value-type="float" office:value="533.76" table:style-name="ce19">
            <text:p>533,76</text:p>
          </table:table-cell>
          <table:table-cell office:value-type="float" office:value="51.63" table:style-name="ce19">
            <text:p>51,63</text:p>
          </table:table-cell>
          <table:table-cell office:value-type="float" office:value="51.63" table:style-name="ce19">
            <text:p>51,63</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8279-4</text:p>
          </table:table-cell>
          <table:table-cell office:value-type="string" table:style-name="ce15">
            <text:p>PREGAO</text:p>
          </table:table-cell>
          <table:table-cell office:value-type="string" table:style-name="ce15">
            <text:p>PESSOA JURIDICA</text:p>
          </table:table-cell>
          <table:table-cell office:value-type="float" office:value="10330609000182" table:style-name="ce18">
            <text:p>C.N.P.J. 10.330.609/0001-82</text:p>
          </table:table-cell>
          <table:table-cell office:value-type="string" table:style-name="ce16">
            <text:p>3A SERVICOS ESPECIAIS LTDA</text:p>
          </table:table-cell>
          <table:table-cell office:value-type="string" table:style-name="ce16">
            <text:p>2021NE000173</text:p>
          </table:table-cell>
          <table:table-cell office:value-type="string" table:style-name="ce16">
            <text:p>SERVICOS DE CONSERVACAO E LIMPEZA PARA AS ZZEE DE GOVERNADOR VALADARES E PONTE NOVA.</text:p>
          </table:table-cell>
          <table:table-cell office:value-type="float" office:value="17687.16" table:style-name="ce19">
            <text:p>17.687,16</text:p>
          </table:table-cell>
          <table:table-cell office:value-type="float" office:value="6550.8" table:style-name="ce19">
            <text:p>6.550,80</text:p>
          </table:table-cell>
          <table:table-cell office:value-type="float" office:value="6550.8" table:style-name="ce19">
            <text:p>6.550,8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2443-3</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18">
            <text:p>C.N.P.J. 08.512.981/0001-68</text:p>
          </table:table-cell>
          <table:table-cell office:value-type="string" table:style-name="ce16">
            <text:p>3A LOCACAO E MAO DE OBRA LTDA</text:p>
          </table:table-cell>
          <table:table-cell office:value-type="string" table:style-name="ce16">
            <text:p>2021NE000174</text:p>
          </table:table-cell>
          <table:table-cell office:value-type="string" table:style-name="ce16">
            <text:p>PRESTACAO DE SERVICOS DE CONSERVACAO E LIMPEZA PARA OS CARTORIOS ELEITORAIS DE POCOS DE CALDAS.</text:p>
          </table:table-cell>
          <table:table-cell office:value-type="float" office:value="8139" table:style-name="ce19">
            <text:p>8.139,00</text:p>
          </table:table-cell>
          <table:table-cell office:value-type="float" office:value="5224.7" table:style-name="ce19">
            <text:p>5.224,70</text:p>
          </table:table-cell>
          <table:table-cell office:value-type="float" office:value="5224.7" table:style-name="ce19">
            <text:p>5.224,7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301</text:p>
          </table:table-cell>
          <table:table-cell office:value-type="string" table:style-name="ce16">
            <text:p>ATENCAO BASICA</text:p>
          </table:table-cell>
          <table:table-cell office:value-type="string" table:style-name="ce16">
            <text:p>212B</text:p>
          </table:table-cell>
          <table:table-cell office:value-type="string" table:style-name="ce16">
            <text:p>BENEFÍCIOS OBRIGATÓRIOS AOS SERVIDORES CIVIS, EMPREGADOS, MILITARES E SEUS DEPENDENTE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231-82.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175</text:p>
          </table:table-cell>
          <table:table-cell office:value-type="string" table:style-name="ce16">
            <text:p>IMPORTANCIA QUE SE EMPENHA PARA ATENDER AS DESPESAS DE EXERCICIOS ANTERIORES COM AUXILIO FUNERAL - INATIVO CIVIL.</text:p>
          </table:table-cell>
          <table:table-cell office:value-type="float" office:value="18328.82" table:style-name="ce19">
            <text:p>18.328,82</text:p>
          </table:table-cell>
          <table:table-cell office:value-type="float" office:value="18328.82" table:style-name="ce19">
            <text:p>18.328,82</text:p>
          </table:table-cell>
          <table:table-cell office:value-type="float" office:value="18328.82" table:style-name="ce19">
            <text:p>18.328,8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9.0.000001328-8</text:p>
          </table:table-cell>
          <table:table-cell office:value-type="string" table:style-name="ce15">
            <text:p>INEXIGIBILIDADE</text:p>
          </table:table-cell>
          <table:table-cell office:value-type="string" table:style-name="ce15">
            <text:p>PESSOA JURIDICA</text:p>
          </table:table-cell>
          <table:table-cell office:value-type="float" office:value="71208516000174" table:style-name="ce18">
            <text:p>C.N.P.J. 71.208.516/0001-74</text:p>
          </table:table-cell>
          <table:table-cell office:value-type="string" table:style-name="ce16">
            <text:p>ALGAR TELECOM S/A</text:p>
          </table:table-cell>
          <table:table-cell office:value-type="string" table:style-name="ce16">
            <text:p>2021NE000176</text:p>
          </table:table-cell>
          <table:table-cell office:value-type="string" table:style-name="ce16">
            <text:p>SERVICO TELEFONICO FIXO COMUTADO (STFC) PARA LIGACOES ORIGINADAS DAS ZZEE LOCALIZADAS NA REGIAO I, SETOR 3.</text:p>
          </table:table-cell>
          <table:table-cell office:value-type="float" office:value="33266.769999999997" table:style-name="ce19">
            <text:p>33.266,77</text:p>
          </table:table-cell>
          <table:table-cell office:value-type="float" office:value="16721.310000000001" table:style-name="ce19">
            <text:p>16.721,31</text:p>
          </table:table-cell>
          <table:table-cell office:value-type="float" office:value="16721.310000000001" table:style-name="ce19">
            <text:p>16.721,31</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544-57.20196138000</text:p>
          </table:table-cell>
          <table:table-cell office:value-type="string" table:style-name="ce15">
            <text:p>DISPENSA DE LICITACAO</text:p>
          </table:table-cell>
          <table:table-cell office:value-type="string" table:style-name="ce15">
            <text:p>PESSOA FISICA</text:p>
          </table:table-cell>
          <table:table-cell office:value-type="float" office:value="1932314687" table:style-name="ce20">
            <text:p>CPF 000.019.323.146-87</text:p>
          </table:table-cell>
          <table:table-cell office:value-type="string" table:style-name="ce16">
            <text:p>FERES MANSSUR SALOMAO</text:p>
          </table:table-cell>
          <table:table-cell office:value-type="string" table:style-name="ce16">
            <text:p>2021NE000177</text:p>
          </table:table-cell>
          <table:table-cell office:value-type="string" table:style-name="ce16">
            <text:p>LOCACAO DE IMOVEL PARA A 07ª ZE DE ALEM PARAIBA.</text:p>
          </table:table-cell>
          <table:table-cell office:value-type="float" office:value="15839.519999999999" table:style-name="ce19">
            <text:p>15.839,52</text:p>
          </table:table-cell>
          <table:table-cell office:value-type="float" office:value="2556.66" table:style-name="ce19">
            <text:p>2.556,66</text:p>
          </table:table-cell>
          <table:table-cell office:value-type="float" office:value="2556.66" table:style-name="ce19">
            <text:p>2.556,6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text:s/>4752-41.20196138000</text:p>
          </table:table-cell>
          <table:table-cell office:value-type="string" table:style-name="ce15">
            <text:p>DISPENSA DE LICITACAO</text:p>
          </table:table-cell>
          <table:table-cell office:value-type="string" table:style-name="ce15">
            <text:p>PESSOA FISICA</text:p>
          </table:table-cell>
          <table:table-cell office:value-type="float" office:value="10857133691" table:style-name="ce20">
            <text:p>CPF 000.108.571.336-91</text:p>
          </table:table-cell>
          <table:table-cell office:value-type="string" table:style-name="ce16">
            <text:p>DELVO ELISIO DA SILVEIRA FREIRE</text:p>
          </table:table-cell>
          <table:table-cell office:value-type="string" table:style-name="ce16">
            <text:p>2021NE000178</text:p>
          </table:table-cell>
          <table:table-cell office:value-type="string" table:style-name="ce16">
            <text:p>LOCACAO DE IMOVEL PARA A 43ª ZE DE BOA ESPERANCA.</text:p>
          </table:table-cell>
          <table:table-cell office:value-type="float" office:value="15582.849999999999" table:style-name="ce19">
            <text:p>15.582,85</text:p>
          </table:table-cell>
          <table:table-cell office:value-type="float" office:value="2480.44" table:style-name="ce19">
            <text:p>2.480,44</text:p>
          </table:table-cell>
          <table:table-cell office:value-type="float" office:value="2480.44" table:style-name="ce19">
            <text:p>2.480,44</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565-33.20196138000</text:p>
          </table:table-cell>
          <table:table-cell office:value-type="string" table:style-name="ce15">
            <text:p>DISPENSA DE LICITACAO</text:p>
          </table:table-cell>
          <table:table-cell office:value-type="string" table:style-name="ce15">
            <text:p>PESSOA FISICA</text:p>
          </table:table-cell>
          <table:table-cell office:value-type="float" office:value="12231460653" table:style-name="ce20">
            <text:p>CPF 000.122.314.606-53</text:p>
          </table:table-cell>
          <table:table-cell office:value-type="string" table:style-name="ce16">
            <text:p>SEBASTIANA DAS GRACAS DE RESENDE NORONHA</text:p>
          </table:table-cell>
          <table:table-cell office:value-type="string" table:style-name="ce16">
            <text:p>2021NE000179</text:p>
          </table:table-cell>
          <table:table-cell office:value-type="string" table:style-name="ce16">
            <text:p>LOCACAO DE IMOVEL PARA O CARTORIO DA 296ªZE DE CANDEIAS.</text:p>
          </table:table-cell>
          <table:table-cell office:value-type="float" office:value="19127.760000000002" table:style-name="ce19">
            <text:p>19.127,76</text:p>
          </table:table-cell>
          <table:table-cell office:value-type="float" office:value="3171.92" table:style-name="ce19">
            <text:p>3.171,92</text:p>
          </table:table-cell>
          <table:table-cell office:value-type="float" office:value="3171.92" table:style-name="ce19">
            <text:p>3.171,9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752-41.20196138000</text:p>
          </table:table-cell>
          <table:table-cell office:value-type="string" table:style-name="ce15">
            <text:p>INEXIGIBILIDADE</text:p>
          </table:table-cell>
          <table:table-cell office:value-type="string" table:style-name="ce15">
            <text:p>PESSOA JURIDICA</text:p>
          </table:table-cell>
          <table:table-cell office:value-type="float" office:value="18781070000190" table:style-name="ce18">
            <text:p>C.N.P.J. 18.781.070/0001-90</text:p>
          </table:table-cell>
          <table:table-cell office:value-type="string" table:style-name="ce16">
            <text:p>SAAE DE BOA ESPERANCA</text:p>
          </table:table-cell>
          <table:table-cell office:value-type="string" table:style-name="ce16">
            <text:p>2021NE000180</text:p>
          </table:table-cell>
          <table:table-cell office:value-type="string" table:style-name="ce16">
            <text:p>DESPESA COM SERVICOS DE AGUA E ESGOTO DO CARTORIO ELEITORAL DA 43ª ZE DE BOA ESPERANCA.</text:p>
          </table:table-cell>
          <table:table-cell office:value-type="float" office:value="570.49" table:style-name="ce19">
            <text:p>570,49</text:p>
          </table:table-cell>
          <table:table-cell office:value-type="float" office:value="107.85" table:style-name="ce19">
            <text:p>107,85</text:p>
          </table:table-cell>
          <table:table-cell office:value-type="float" office:value="107.85" table:style-name="ce19">
            <text:p>107,85</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560-11.20196138000</text:p>
          </table:table-cell>
          <table:table-cell office:value-type="string" table:style-name="ce15">
            <text:p>DISPENSA DE LICITACAO</text:p>
          </table:table-cell>
          <table:table-cell office:value-type="string" table:style-name="ce15">
            <text:p>PESSOA FISICA</text:p>
          </table:table-cell>
          <table:table-cell office:value-type="float" office:value="31079431691" table:style-name="ce20">
            <text:p>CPF 000.310.794.316-91</text:p>
          </table:table-cell>
          <table:table-cell office:value-type="string" table:style-name="ce16">
            <text:p>FRANCISCO CARLOS RIVELLI</text:p>
          </table:table-cell>
          <table:table-cell office:value-type="string" table:style-name="ce16">
            <text:p>2021NE000181</text:p>
          </table:table-cell>
          <table:table-cell office:value-type="string" table:style-name="ce16">
            <text:p>LOCACAO DE IMOVEL PARA A 14ª ZE DE ANDRELANDIA</text:p>
          </table:table-cell>
          <table:table-cell office:value-type="float" office:value="7464.66" table:style-name="ce19">
            <text:p>7.464,66</text:p>
          </table:table-cell>
          <table:table-cell office:value-type="float" office:value="4761.3599999999997" table:style-name="ce19">
            <text:p>4.761,36</text:p>
          </table:table-cell>
          <table:table-cell office:value-type="float" office:value="4761.3599999999997" table:style-name="ce19">
            <text:p>4.761,3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122-82.20196138000</text:p>
          </table:table-cell>
          <table:table-cell office:value-type="string" table:style-name="ce15">
            <text:p>DISPENSA DE LICITACAO</text:p>
          </table:table-cell>
          <table:table-cell office:value-type="string" table:style-name="ce15">
            <text:p>PESSOA JURIDICA</text:p>
          </table:table-cell>
          <table:table-cell office:value-type="float" office:value="6114096000103" table:style-name="ce18">
            <text:p>C.N.P.J. 06.114.096/0001-03</text:p>
          </table:table-cell>
          <table:table-cell office:value-type="string" table:style-name="ce16">
            <text:p>SCS INCORPORACAO,CONSULTORIA E EMPREENDIMENTOS IMOBILIA</text:p>
          </table:table-cell>
          <table:table-cell office:value-type="string" table:style-name="ce16">
            <text:p>2021NE000182</text:p>
          </table:table-cell>
          <table:table-cell office:value-type="string" table:style-name="ce16">
            <text:p>LOCACAO DE IMOVEL PARA AS ZZEE (153ª E 349ª) E CAE DE JUIZ DE FORA.</text:p>
          </table:table-cell>
          <table:table-cell office:value-type="float" office:value="71293.350000000006" table:style-name="ce19">
            <text:p>71.293,35</text:p>
          </table:table-cell>
          <table:table-cell office:value-type="float" office:value="50002.299999999996" table:style-name="ce19">
            <text:p>50.002,30</text:p>
          </table:table-cell>
          <table:table-cell office:value-type="float" office:value="50002.299999999996" table:style-name="ce19">
            <text:p>50.002,3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3</text:p>
          </table:table-cell>
          <table:table-cell office:value-type="string" table:style-name="ce16">
            <text:p>INDENIZACOES E RESTITUICOES</text:p>
          </table:table-cell>
          <table:table-cell office:value-type="string" table:style-name="ce17">
            <text:p>4122-82.20196138000</text:p>
          </table:table-cell>
          <table:table-cell office:value-type="string" table:style-name="ce15">
            <text:p>DISPENSA DE LICITACAO</text:p>
          </table:table-cell>
          <table:table-cell office:value-type="string" table:style-name="ce15">
            <text:p>PESSOA JURIDICA</text:p>
          </table:table-cell>
          <table:table-cell office:value-type="float" office:value="6114096000103" table:style-name="ce18">
            <text:p>C.N.P.J. 06.114.096/0001-03</text:p>
          </table:table-cell>
          <table:table-cell office:value-type="string" table:style-name="ce16">
            <text:p>SCS INCORPORACAO,CONSULTORIA E EMPREENDIMENTOS IMOBILIA</text:p>
          </table:table-cell>
          <table:table-cell office:value-type="string" table:style-name="ce16">
            <text:p>2021NE000183</text:p>
          </table:table-cell>
          <table:table-cell office:value-type="string" table:style-name="ce16">
            <text:p>REEMBOLSO AO LOCADOR DE DESPESA COM SERVICOS DE AGUA E ESGOTO PARA AS ZZEE (153ª E 349ª) E CAE DE JUIZ DE FORA.</text:p>
          </table:table-cell>
          <table:table-cell office:value-type="float" office:value="3005.92" table:style-name="ce19">
            <text:p>3.005,92</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128-89.20196138000</text:p>
          </table:table-cell>
          <table:table-cell office:value-type="string" table:style-name="ce15">
            <text:p>DISPENSA DE LICITACAO</text:p>
          </table:table-cell>
          <table:table-cell office:value-type="string" table:style-name="ce15">
            <text:p>PESSOA JURIDICA</text:p>
          </table:table-cell>
          <table:table-cell office:value-type="float" office:value="6114096000103" table:style-name="ce18">
            <text:p>C.N.P.J. 06.114.096/0001-03</text:p>
          </table:table-cell>
          <table:table-cell office:value-type="string" table:style-name="ce16">
            <text:p>SCS INCORPORACAO,CONSULTORIA E EMPREENDIMENTOS IMOBILIA</text:p>
          </table:table-cell>
          <table:table-cell office:value-type="string" table:style-name="ce16">
            <text:p>2021NE000184</text:p>
          </table:table-cell>
          <table:table-cell office:value-type="string" table:style-name="ce16">
            <text:p>LOCACAO DE IMOVEL PARA OS CARTORIOS ELEITORAIS DE JUIZ DE FORA (SALA 601). VIGENCIA: 06/04/2020 A 05/04/2025.</text:p>
          </table:table-cell>
          <table:table-cell office:value-type="float" office:value="34623.61" table:style-name="ce19">
            <text:p>34.623,61</text:p>
          </table:table-cell>
          <table:table-cell office:value-type="float" office:value="15216.57" table:style-name="ce19">
            <text:p>15.216,57</text:p>
          </table:table-cell>
          <table:table-cell office:value-type="float" office:value="15216.57" table:style-name="ce19">
            <text:p>15.216,57</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3</text:p>
          </table:table-cell>
          <table:table-cell office:value-type="string" table:style-name="ce16">
            <text:p>INDENIZACOES E RESTITUICOES</text:p>
          </table:table-cell>
          <table:table-cell office:value-type="string" table:style-name="ce17">
            <text:p>4128-89.20196138000</text:p>
          </table:table-cell>
          <table:table-cell office:value-type="string" table:style-name="ce15">
            <text:p>DISPENSA DE LICITACAO</text:p>
          </table:table-cell>
          <table:table-cell office:value-type="string" table:style-name="ce15">
            <text:p>PESSOA JURIDICA</text:p>
          </table:table-cell>
          <table:table-cell office:value-type="float" office:value="6114096000103" table:style-name="ce18">
            <text:p>C.N.P.J. 06.114.096/0001-03</text:p>
          </table:table-cell>
          <table:table-cell office:value-type="string" table:style-name="ce16">
            <text:p>SCS INCORPORACAO,CONSULTORIA E EMPREENDIMENTOS IMOBILIA</text:p>
          </table:table-cell>
          <table:table-cell office:value-type="string" table:style-name="ce16">
            <text:p>2021NE000185</text:p>
          </table:table-cell>
          <table:table-cell office:value-type="string" table:style-name="ce16">
            <text:p>REEMBOLSO DE DESPESA COM SERVICOS DE AGUA E ESGOTO PARA O IMOVEL DOS CARTORIOS ELEITORAIS DE JUIZ DE FORA (SALA 601). VIGENCIA: 06/04/2020 A 05/04/2025.</text:p>
          </table:table-cell>
          <table:table-cell office:value-type="float" office:value="2980.8" table:style-name="ce19">
            <text:p>2.980,8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574-92.20196138000</text:p>
          </table:table-cell>
          <table:table-cell office:value-type="string" table:style-name="ce15">
            <text:p>DISPENSA DE LICITACAO</text:p>
          </table:table-cell>
          <table:table-cell office:value-type="string" table:style-name="ce15">
            <text:p>PESSOA FISICA</text:p>
          </table:table-cell>
          <table:table-cell office:value-type="float" office:value="21374872687" table:style-name="ce20">
            <text:p>CPF 000.213.748.726-87</text:p>
          </table:table-cell>
          <table:table-cell office:value-type="string" table:style-name="ce16">
            <text:p>SILVIO ROMERO DE SIQUEIRA AGUIAR</text:p>
          </table:table-cell>
          <table:table-cell office:value-type="string" table:style-name="ce16">
            <text:p>2021NE000186</text:p>
          </table:table-cell>
          <table:table-cell office:value-type="string" table:style-name="ce16">
            <text:p>LOCACAO DOS SEGUINTES IMOVEIS: LOJA 01 -TERREA, E A LOJA 02-TERREA QUE ABRIGAM O CARTORIO ELEITORAL DA 134ª ZE DE ITAJUBA. <text:s text:c="35"/>VIGENCIA: 26/12/2016 A 25/12/2021</text:p>
          </table:table-cell>
          <table:table-cell office:value-type="float" office:value="25124.9" table:style-name="ce19">
            <text:p>25.124,90</text:p>
          </table:table-cell>
          <table:table-cell office:value-type="float" office:value="4007.9" table:style-name="ce19">
            <text:p>4.007,90</text:p>
          </table:table-cell>
          <table:table-cell office:value-type="float" office:value="4007.9" table:style-name="ce19">
            <text:p>4.007,9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3</text:p>
          </table:table-cell>
          <table:table-cell office:value-type="string" table:style-name="ce16">
            <text:p>INDENIZACOES E RESTITUICOES</text:p>
          </table:table-cell>
          <table:table-cell office:value-type="string" table:style-name="ce17">
            <text:p>4574-92.20196138000</text:p>
          </table:table-cell>
          <table:table-cell office:value-type="string" table:style-name="ce15">
            <text:p>DISPENSA DE LICITACAO</text:p>
          </table:table-cell>
          <table:table-cell office:value-type="string" table:style-name="ce15">
            <text:p>PESSOA FISICA</text:p>
          </table:table-cell>
          <table:table-cell office:value-type="float" office:value="21374872687" table:style-name="ce20">
            <text:p>CPF 000.213.748.726-87</text:p>
          </table:table-cell>
          <table:table-cell office:value-type="string" table:style-name="ce16">
            <text:p>SILVIO ROMERO DE SIQUEIRA AGUIAR</text:p>
          </table:table-cell>
          <table:table-cell office:value-type="string" table:style-name="ce16">
            <text:p>2021NE000187</text:p>
          </table:table-cell>
          <table:table-cell office:value-type="string" table:style-name="ce16">
            <text:p>REEMBOLSO DE DESPESA COM SERVICOS DE AGUA E ESGOTO PARA A 134ª ZE DE ITAJUBA. <text:s/>VIGENCIA: 26/12/2016 A 25/12/2021</text:p>
          </table:table-cell>
          <table:table-cell office:value-type="float" office:value="941.55" table:style-name="ce19">
            <text:p>941,55</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549-79.20196138000</text:p>
          </table:table-cell>
          <table:table-cell office:value-type="string" table:style-name="ce15">
            <text:p>DISPENSA DE LICITACAO</text:p>
          </table:table-cell>
          <table:table-cell office:value-type="string" table:style-name="ce15">
            <text:p>PESSOA FISICA</text:p>
          </table:table-cell>
          <table:table-cell office:value-type="float" office:value="55354700663" table:style-name="ce20">
            <text:p>CPF 000.553.547.006-63</text:p>
          </table:table-cell>
          <table:table-cell office:value-type="string" table:style-name="ce16">
            <text:p>MARIA JOSE DE CASTRO FONTES</text:p>
          </table:table-cell>
          <table:table-cell office:value-type="string" table:style-name="ce16">
            <text:p>2021NE000188</text:p>
          </table:table-cell>
          <table:table-cell office:value-type="string" table:style-name="ce16">
            <text:p>LOCACAO DE IMOVEL PARA A 107ª ZE DE ERVALIA. <text:s text:c="2"/>VIGENCIA: 16/05/19 A 15/05/24</text:p>
          </table:table-cell>
          <table:table-cell office:value-type="float" office:value="11247" table:style-name="ce19">
            <text:p>11.247,00</text:p>
          </table:table-cell>
          <table:table-cell office:value-type="float" office:value="7041.6" table:style-name="ce19">
            <text:p>7.041,60</text:p>
          </table:table-cell>
          <table:table-cell office:value-type="float" office:value="7041.6" table:style-name="ce19">
            <text:p>7.041,6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5414-05.20196138000</text:p>
          </table:table-cell>
          <table:table-cell office:value-type="string" table:style-name="ce15">
            <text:p>DISPENSA DE LICITACAO</text:p>
          </table:table-cell>
          <table:table-cell office:value-type="string" table:style-name="ce15">
            <text:p>PESSOA FISICA</text:p>
          </table:table-cell>
          <table:table-cell office:value-type="float" office:value="4384423691" table:style-name="ce20">
            <text:p>CPF 000.043.844.236-91</text:p>
          </table:table-cell>
          <table:table-cell office:value-type="string" table:style-name="ce16">
            <text:p>CELSO NASARIO REIS</text:p>
          </table:table-cell>
          <table:table-cell office:value-type="string" table:style-name="ce16">
            <text:p>2021NE000189</text:p>
          </table:table-cell>
          <table:table-cell office:value-type="string" table:style-name="ce16">
            <text:p>LOCACAO DE IMOVEL PARA A 232ª ZE DE RESENDE COSTA. <text:s text:c="3"/>VIGENCIA: 15/04/19 A 14/04/24</text:p>
          </table:table-cell>
          <table:table-cell office:value-type="float" office:value="21360" table:style-name="ce19">
            <text:p>21.360,00</text:p>
          </table:table-cell>
          <table:table-cell office:value-type="float" office:value="3560" table:style-name="ce19">
            <text:p>3.560,00</text:p>
          </table:table-cell>
          <table:table-cell office:value-type="float" office:value="3560" table:style-name="ce19">
            <text:p>3.56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558-41.20196138000</text:p>
          </table:table-cell>
          <table:table-cell office:value-type="string" table:style-name="ce15">
            <text:p>DISPENSA DE LICITACAO</text:p>
          </table:table-cell>
          <table:table-cell office:value-type="string" table:style-name="ce15">
            <text:p>PESSOA FISICA</text:p>
          </table:table-cell>
          <table:table-cell office:value-type="float" office:value="68694792672" table:style-name="ce20">
            <text:p>CPF 000.686.947.926-72</text:p>
          </table:table-cell>
          <table:table-cell office:value-type="string" table:style-name="ce16">
            <text:p>MARLUCE PEREIRA BORGES CARDOSO</text:p>
          </table:table-cell>
          <table:table-cell office:value-type="string" table:style-name="ce16">
            <text:p>2021NE000190</text:p>
          </table:table-cell>
          <table:table-cell office:value-type="string" table:style-name="ce16">
            <text:p>LOCACAO DE IMOVEL PARA A 151ª ZE DE JOAO PINHEIRO. VIGENCIA: 22/07/19 A 21/07/24</text:p>
          </table:table-cell>
          <table:table-cell office:value-type="float" office:value="7500" table:style-name="ce19">
            <text:p>7.500,00</text:p>
          </table:table-cell>
          <table:table-cell office:value-type="float" office:value="5000" table:style-name="ce19">
            <text:p>5.000,00</text:p>
          </table:table-cell>
          <table:table-cell office:value-type="float" office:value="5000" table:style-name="ce19">
            <text:p>5.0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578-32.20196138000</text:p>
          </table:table-cell>
          <table:table-cell office:value-type="string" table:style-name="ce15">
            <text:p>DISPENSA DE LICITACAO</text:p>
          </table:table-cell>
          <table:table-cell office:value-type="string" table:style-name="ce15">
            <text:p>PESSOA FISICA</text:p>
          </table:table-cell>
          <table:table-cell office:value-type="float" office:value="5879450600" table:style-name="ce20">
            <text:p>CPF 000.058.794.506-00</text:p>
          </table:table-cell>
          <table:table-cell office:value-type="string" table:style-name="ce16">
            <text:p>FRANCISCO VIEIRA DA SILVA</text:p>
          </table:table-cell>
          <table:table-cell office:value-type="string" table:style-name="ce16">
            <text:p>2021NE000191</text:p>
          </table:table-cell>
          <table:table-cell office:value-type="string" table:style-name="ce16">
            <text:p>LOCACAO DE IMOVEL PARA A 051ª ZE DE BRAZOPOLIS. VIGENCIA: 01/07/16 A 30/06/21</text:p>
          </table:table-cell>
          <table:table-cell office:value-type="float" office:value="9028.02" table:style-name="ce19">
            <text:p>9.028,02</text:p>
          </table:table-cell>
          <table:table-cell office:value-type="float" office:value="3009.34" table:style-name="ce19">
            <text:p>3.009,34</text:p>
          </table:table-cell>
          <table:table-cell office:value-type="float" office:value="3009.34" table:style-name="ce19">
            <text:p>3.009,34</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561-93.20196138000</text:p>
          </table:table-cell>
          <table:table-cell office:value-type="string" table:style-name="ce15">
            <text:p>DISPENSA DE LICITACAO</text:p>
          </table:table-cell>
          <table:table-cell office:value-type="string" table:style-name="ce15">
            <text:p>PESSOA FISICA</text:p>
          </table:table-cell>
          <table:table-cell office:value-type="float" office:value="91739187768" table:style-name="ce20">
            <text:p>CPF 000.917.391.877-68</text:p>
          </table:table-cell>
          <table:table-cell office:value-type="string" table:style-name="ce16">
            <text:p>SILVIA MARIA DE PAULA MIRANDA</text:p>
          </table:table-cell>
          <table:table-cell office:value-type="string" table:style-name="ce16">
            <text:p>2021NE000192</text:p>
          </table:table-cell>
          <table:table-cell office:value-type="string" table:style-name="ce16">
            <text:p>LOCACAO DE IMOVEL DO CARTORIO ELEITORAL DA 171ª ZE DE MARIANA/MG.</text:p>
          </table:table-cell>
          <table:table-cell office:value-type="float" office:value="12724.56" table:style-name="ce19">
            <text:p>12.724,56</text:p>
          </table:table-cell>
          <table:table-cell office:value-type="float" office:value="8000" table:style-name="ce19">
            <text:p>8.000,00</text:p>
          </table:table-cell>
          <table:table-cell office:value-type="float" office:value="8000" table:style-name="ce19">
            <text:p>8.0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571-40.20196138000</text:p>
          </table:table-cell>
          <table:table-cell office:value-type="string" table:style-name="ce15">
            <text:p>DISPENSA DE LICITACAO</text:p>
          </table:table-cell>
          <table:table-cell office:value-type="string" table:style-name="ce15">
            <text:p>PESSOA FISICA</text:p>
          </table:table-cell>
          <table:table-cell office:value-type="float" office:value="16172167634" table:style-name="ce20">
            <text:p>CPF 000.161.721.676-34</text:p>
          </table:table-cell>
          <table:table-cell office:value-type="string" table:style-name="ce16">
            <text:p>JOSE ANTONIO CORDEIRO</text:p>
          </table:table-cell>
          <table:table-cell office:value-type="string" table:style-name="ce16">
            <text:p>2021NE000193</text:p>
          </table:table-cell>
          <table:table-cell office:value-type="string" table:style-name="ce16">
            <text:p>LOCACAO DE IMOVEL PARA A 177ª ZE DE MINAS NOVAS. <text:s/>VIGENCIA: 17/07/2016 A 16/07/2021</text:p>
          </table:table-cell>
          <table:table-cell office:value-type="float" office:value="9781.16" table:style-name="ce19">
            <text:p>9.781,16</text:p>
          </table:table-cell>
          <table:table-cell office:value-type="float" office:value="3002.14" table:style-name="ce19">
            <text:p>3.002,14</text:p>
          </table:table-cell>
          <table:table-cell office:value-type="float" office:value="3002.14" table:style-name="ce19">
            <text:p>3.002,14</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415-52.2019613800</text:p>
          </table:table-cell>
          <table:table-cell office:value-type="string" table:style-name="ce15">
            <text:p>DISPENSA DE LICITACAO</text:p>
          </table:table-cell>
          <table:table-cell office:value-type="string" table:style-name="ce15">
            <text:p>PESSOA FISICA</text:p>
          </table:table-cell>
          <table:table-cell office:value-type="float" office:value="33753768634" table:style-name="ce20">
            <text:p>CPF 000.337.537.686-34</text:p>
          </table:table-cell>
          <table:table-cell office:value-type="string" table:style-name="ce16">
            <text:p>JOSE APARECIDO FERNANDES</text:p>
          </table:table-cell>
          <table:table-cell office:value-type="string" table:style-name="ce16">
            <text:p>2021NE000194</text:p>
          </table:table-cell>
          <table:table-cell office:value-type="string" table:style-name="ce16">
            <text:p>LOCACAO DE IMOVEL PARA O CARTORIO ELEITORAL DA 67ª ZE DE CAPELINHA.</text:p>
          </table:table-cell>
          <table:table-cell office:value-type="float" office:value="10616.8" table:style-name="ce19">
            <text:p>10.616,80</text:p>
          </table:table-cell>
          <table:table-cell office:value-type="float" office:value="6680" table:style-name="ce19">
            <text:p>6.680,00</text:p>
          </table:table-cell>
          <table:table-cell office:value-type="float" office:value="6680" table:style-name="ce19">
            <text:p>6.68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575-77.20196138000</text:p>
          </table:table-cell>
          <table:table-cell office:value-type="string" table:style-name="ce15">
            <text:p>DISPENSA DE LICITACAO</text:p>
          </table:table-cell>
          <table:table-cell office:value-type="string" table:style-name="ce15">
            <text:p>PESSOA FISICA</text:p>
          </table:table-cell>
          <table:table-cell office:value-type="float" office:value="2012812600" table:style-name="ce20">
            <text:p>CPF 000.020.128.126-00</text:p>
          </table:table-cell>
          <table:table-cell office:value-type="string" table:style-name="ce16">
            <text:p>FELIPE ABRAHAO</text:p>
          </table:table-cell>
          <table:table-cell office:value-type="string" table:style-name="ce16">
            <text:p>2021NE000195</text:p>
          </table:table-cell>
          <table:table-cell office:value-type="string" table:style-name="ce16">
            <text:p>LOCACAO DE IMOVEL PARA A 42ª ZE DE BICAS. VIGENCIA: 17/07/20 A 16/07/22</text:p>
          </table:table-cell>
          <table:table-cell office:value-type="float" office:value="18352.88" table:style-name="ce19">
            <text:p>18.352,88</text:p>
          </table:table-cell>
          <table:table-cell office:value-type="float" office:value="3000" table:style-name="ce19">
            <text:p>3.000,00</text:p>
          </table:table-cell>
          <table:table-cell office:value-type="float" office:value="3000" table:style-name="ce19">
            <text:p>3.0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904-89.20196138000</text:p>
          </table:table-cell>
          <table:table-cell office:value-type="string" table:style-name="ce15">
            <text:p>DISPENSA DE LICITACAO</text:p>
          </table:table-cell>
          <table:table-cell office:value-type="string" table:style-name="ce15">
            <text:p>PESSOA FISICA</text:p>
          </table:table-cell>
          <table:table-cell office:value-type="float" office:value="13447246634" table:style-name="ce20">
            <text:p>CPF 000.134.472.466-34</text:p>
          </table:table-cell>
          <table:table-cell office:value-type="string" table:style-name="ce16">
            <text:p>RENATO DE ALMEIDA</text:p>
          </table:table-cell>
          <table:table-cell office:value-type="string" table:style-name="ce16">
            <text:p>2021NE000196</text:p>
          </table:table-cell>
          <table:table-cell office:value-type="string" table:style-name="ce16">
            <text:p>LOCACAO DE IMOVEL PARA O CARTORIO DA 156ª ZE DE LAGOA DA PRATA. VIGENCIA: 10/11/17 A 09/11/22</text:p>
          </table:table-cell>
          <table:table-cell office:value-type="float" office:value="11042.08" table:style-name="ce19">
            <text:p>11.042,08</text:p>
          </table:table-cell>
          <table:table-cell office:value-type="float" office:value="6861.28" table:style-name="ce19">
            <text:p>6.861,28</text:p>
          </table:table-cell>
          <table:table-cell office:value-type="float" office:value="6861.28" table:style-name="ce19">
            <text:p>6.861,28</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904-89.20196138000</text:p>
          </table:table-cell>
          <table:table-cell office:value-type="string" table:style-name="ce15">
            <text:p>INEXIGIBILIDADE</text:p>
          </table:table-cell>
          <table:table-cell office:value-type="string" table:style-name="ce15">
            <text:p>PESSOA JURIDICA</text:p>
          </table:table-cell>
          <table:table-cell office:value-type="float" office:value="18423582000184" table:style-name="ce18">
            <text:p>C.N.P.J. 18.423.582/0001-84</text:p>
          </table:table-cell>
          <table:table-cell office:value-type="string" table:style-name="ce16">
            <text:p>SERVICO AUTONOMO DE AGUA E ESGOTO</text:p>
          </table:table-cell>
          <table:table-cell office:value-type="string" table:style-name="ce16">
            <text:p>2021NE000197</text:p>
          </table:table-cell>
          <table:table-cell office:value-type="string" table:style-name="ce16">
            <text:p>DESPESAS COM SERVICOS DE AGUA E ESGOTO PARA A 156ª ZE DE LAGOA DA PRATA. VIGENCIA: 10/11/17 A 09/11/22</text:p>
          </table:table-cell>
          <table:table-cell office:value-type="float" office:value="878.46" table:style-name="ce19">
            <text:p>878,46</text:p>
          </table:table-cell>
          <table:table-cell office:value-type="float" office:value="87.57" table:style-name="ce19">
            <text:p>87,57</text:p>
          </table:table-cell>
          <table:table-cell office:value-type="float" office:value="87.57" table:style-name="ce19">
            <text:p>87,57</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5516-27.20196138000</text:p>
          </table:table-cell>
          <table:table-cell office:value-type="string" table:style-name="ce15">
            <text:p>DISPENSA DE LICITACAO</text:p>
          </table:table-cell>
          <table:table-cell office:value-type="string" table:style-name="ce15">
            <text:p>PESSOA FISICA</text:p>
          </table:table-cell>
          <table:table-cell office:value-type="float" office:value="9509380687" table:style-name="ce20">
            <text:p>CPF 000.095.093.806-87</text:p>
          </table:table-cell>
          <table:table-cell office:value-type="string" table:style-name="ce16">
            <text:p>HAROLDO LIMA BANDEIRA</text:p>
          </table:table-cell>
          <table:table-cell office:value-type="string" table:style-name="ce16">
            <text:p>2021NE000198</text:p>
          </table:table-cell>
          <table:table-cell office:value-type="string" table:style-name="ce16">
            <text:p>LOCACAO DE IMOVEL PARA A 166ª ZE DE MANGA.</text:p>
          </table:table-cell>
          <table:table-cell office:value-type="float" office:value="7857.88" table:style-name="ce19">
            <text:p>7.857,88</text:p>
          </table:table-cell>
          <table:table-cell office:value-type="float" office:value="4283.16" table:style-name="ce19">
            <text:p>4.283,16</text:p>
          </table:table-cell>
          <table:table-cell office:value-type="float" office:value="4283.16" table:style-name="ce19">
            <text:p>4.283,1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5503-28.20196138000</text:p>
          </table:table-cell>
          <table:table-cell office:value-type="string" table:style-name="ce15">
            <text:p>DISPENSA DE LICITACAO</text:p>
          </table:table-cell>
          <table:table-cell office:value-type="string" table:style-name="ce15">
            <text:p>PESSOA FISICA</text:p>
          </table:table-cell>
          <table:table-cell office:value-type="float" office:value="4788699672" table:style-name="ce20">
            <text:p>CPF 000.047.886.996-72</text:p>
          </table:table-cell>
          <table:table-cell office:value-type="string" table:style-name="ce16">
            <text:p>VIVALDO FERREIRA DA ROCHA</text:p>
          </table:table-cell>
          <table:table-cell office:value-type="string" table:style-name="ce16">
            <text:p>2021NE000199</text:p>
          </table:table-cell>
          <table:table-cell office:value-type="string" table:style-name="ce16">
            <text:p>LOCACAO DE IMOVEL PARA O CARTORIO DA 70ª ZE DE DIVINO/MG.</text:p>
          </table:table-cell>
          <table:table-cell office:value-type="float" office:value="13800" table:style-name="ce19">
            <text:p>13.800,00</text:p>
          </table:table-cell>
          <table:table-cell office:value-type="float" office:value="2300" table:style-name="ce19">
            <text:p>2.300,00</text:p>
          </table:table-cell>
          <table:table-cell office:value-type="float" office:value="2300" table:style-name="ce19">
            <text:p>2.3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5409-80.20196138000</text:p>
          </table:table-cell>
          <table:table-cell office:value-type="string" table:style-name="ce15">
            <text:p>DISPENSA DE LICITACAO</text:p>
          </table:table-cell>
          <table:table-cell office:value-type="string" table:style-name="ce15">
            <text:p>PESSOA JURIDICA</text:p>
          </table:table-cell>
          <table:table-cell office:value-type="float" office:value="9414728000134" table:style-name="ce18">
            <text:p>C.N.P.J. 09.414.728/0001-34</text:p>
          </table:table-cell>
          <table:table-cell office:value-type="string" table:style-name="ce16">
            <text:p>SOLIDA PARTICIPACOES S/A</text:p>
          </table:table-cell>
          <table:table-cell office:value-type="string" table:style-name="ce16">
            <text:p>2021NE000200</text:p>
          </table:table-cell>
          <table:table-cell office:value-type="string" table:style-name="ce16">
            <text:p>LOCACAO DE IMOVEL PARA A 45ª ZE DE BOM DESPACHO.</text:p>
          </table:table-cell>
          <table:table-cell office:value-type="float" office:value="28968.579999999998" table:style-name="ce19">
            <text:p>28.968,58</text:p>
          </table:table-cell>
          <table:table-cell office:value-type="float" office:value="4414.1000000000004" table:style-name="ce19">
            <text:p>4.414,10</text:p>
          </table:table-cell>
          <table:table-cell office:value-type="float" office:value="4414.1000000000004" table:style-name="ce19">
            <text:p>4.414,1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4676-17.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8">
            <text:p>C.N.P.J. 18.071.430/0001-60</text:p>
          </table:table-cell>
          <table:table-cell office:value-type="string" table:style-name="ce16">
            <text:p>3A LOCACAO DE SERVICOS LTDA</text:p>
          </table:table-cell>
          <table:table-cell office:value-type="string" table:style-name="ce16">
            <text:p>2021NE000201</text:p>
          </table:table-cell>
          <table:table-cell office:value-type="string" table:style-name="ce16">
            <text:p>SERVICOS DE CONSERVACAO E LIMPEZA PARA OS CARTORIOS ELEITORAIS DE BARAO DE COCAIS, CURVELO, GUAPE, MATEUS LEME, PIRAPORA E UNAI. VIGENCIA: 07/01/2020 A 06/01/2021</text:p>
          </table:table-cell>
          <table:table-cell office:value-type="float" office:value="1163.98" table:style-name="ce19">
            <text:p>1.163,98</text:p>
          </table:table-cell>
          <table:table-cell office:value-type="float" office:value="1163.98" table:style-name="ce19">
            <text:p>1.163,98</text:p>
          </table:table-cell>
          <table:table-cell office:value-type="float" office:value="1163.98" table:style-name="ce19">
            <text:p>1.163,98</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4676-17.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8">
            <text:p>C.N.P.J. 18.071.430/0001-60</text:p>
          </table:table-cell>
          <table:table-cell office:value-type="string" table:style-name="ce16">
            <text:p>3A LOCACAO DE SERVICOS LTDA</text:p>
          </table:table-cell>
          <table:table-cell office:value-type="string" table:style-name="ce16">
            <text:p>2021NE000202</text:p>
          </table:table-cell>
          <table:table-cell office:value-type="string" table:style-name="ce16">
            <text:p>PRORROGACAO DO CONTRATO Nº 104/2019, REF. A SERVICOS DE CONSERVACAO E LIMPEZA PARA OS CARTORIOS ELEITORAIS DE BARAO DE COCAIS, CURVELO, GUAPE, MATEUS LEME, PIRAPORA E UNAI. VIGENCIA: 07/01/2021 A 06/01/2022</text:p>
          </table:table-cell>
          <table:table-cell office:value-type="float" office:value="16235.46" table:style-name="ce19">
            <text:p>16.235,46</text:p>
          </table:table-cell>
          <table:table-cell office:value-type="float" office:value="10221.52" table:style-name="ce19">
            <text:p>10.221,52</text:p>
          </table:table-cell>
          <table:table-cell office:value-type="float" office:value="10221.52" table:style-name="ce19">
            <text:p>10.221,5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5319-72.20196138000</text:p>
          </table:table-cell>
          <table:table-cell office:value-type="string" table:style-name="ce15">
            <text:p>DISPENSA DE LICITACAO</text:p>
          </table:table-cell>
          <table:table-cell office:value-type="string" table:style-name="ce15">
            <text:p>PESSOA FISICA</text:p>
          </table:table-cell>
          <table:table-cell office:value-type="float" office:value="93762011672" table:style-name="ce20">
            <text:p>CPF 000.937.620.116-72</text:p>
          </table:table-cell>
          <table:table-cell office:value-type="string" table:style-name="ce16">
            <text:p>LUCIA FRANCO GOUVEIA</text:p>
          </table:table-cell>
          <table:table-cell office:value-type="string" table:style-name="ce16">
            <text:p>2021NE000203</text:p>
          </table:table-cell>
          <table:table-cell office:value-type="string" table:style-name="ce16">
            <text:p>LOCACAO DE IMOVEL PARA O CARTORIO ELEITORAL DA 141ª ZE DE ITUIUTABA. VIGENCIA: 19/03/2019 A 18/03/2024.</text:p>
          </table:table-cell>
          <table:table-cell office:value-type="float" office:value="15353.64" table:style-name="ce19">
            <text:p>15.353,64</text:p>
          </table:table-cell>
          <table:table-cell office:value-type="float" office:value="7072.34" table:style-name="ce19">
            <text:p>7.072,34</text:p>
          </table:table-cell>
          <table:table-cell office:value-type="float" office:value="7072.34" table:style-name="ce19">
            <text:p>7.072,34</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866-77.20196138000</text:p>
          </table:table-cell>
          <table:table-cell office:value-type="string" table:style-name="ce15">
            <text:p>DISPENSA DE LICITACAO</text:p>
          </table:table-cell>
          <table:table-cell office:value-type="string" table:style-name="ce15">
            <text:p>PESSOA FISICA</text:p>
          </table:table-cell>
          <table:table-cell office:value-type="float" office:value="66794447649" table:style-name="ce20">
            <text:p>CPF 000.667.944.476-49</text:p>
          </table:table-cell>
          <table:table-cell office:value-type="string" table:style-name="ce16">
            <text:p>MIRTES CAMBRAIA DE SOUSA</text:p>
          </table:table-cell>
          <table:table-cell office:value-type="string" table:style-name="ce16">
            <text:p>2021NE000204</text:p>
          </table:table-cell>
          <table:table-cell office:value-type="string" table:style-name="ce16">
            <text:p>LOCACAO DE IMOVEL PARA A 64ª ZE DE CAMPO BELO. <text:s text:c="6"/>VIGENCIA: 07/07/19 A 06/07/24</text:p>
          </table:table-cell>
          <table:table-cell office:value-type="float" office:value="22430.87" table:style-name="ce19">
            <text:p>22.430,87</text:p>
          </table:table-cell>
          <table:table-cell office:value-type="float" office:value="3615.56" table:style-name="ce19">
            <text:p>3.615,56</text:p>
          </table:table-cell>
          <table:table-cell office:value-type="float" office:value="3615.56" table:style-name="ce19">
            <text:p>3.615,56</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866-77.20196138000</text:p>
          </table:table-cell>
          <table:table-cell office:value-type="string" table:style-name="ce15">
            <text:p>INEXIGIBILIDADE</text:p>
          </table:table-cell>
          <table:table-cell office:value-type="string" table:style-name="ce15">
            <text:p>PESSOA JURIDICA</text:p>
          </table:table-cell>
          <table:table-cell office:value-type="float" office:value="19130038000107" table:style-name="ce18">
            <text:p>C.N.P.J. 19.130.038/0001-07</text:p>
          </table:table-cell>
          <table:table-cell office:value-type="string" table:style-name="ce16">
            <text:p>DEPARTAMENTO MUNICIPAL DE AGUA E ESGOTO</text:p>
          </table:table-cell>
          <table:table-cell office:value-type="string" table:style-name="ce16">
            <text:p>2021NE000205</text:p>
          </table:table-cell>
          <table:table-cell office:value-type="string" table:style-name="ce16">
            <text:p>DESPESAS COM AGUA E ESGOTO REF. AO IMOVEL QUE ABRIGA O CARTORIO DA 64ª ZE DE CAMPO BELO. <text:s text:c="67"/>VIGENCIA: 07/07/2019 A 06/07/2024</text:p>
          </table:table-cell>
          <table:table-cell office:value-type="float" office:value="929.71" table:style-name="ce19">
            <text:p>929,71</text:p>
          </table:table-cell>
          <table:table-cell office:value-type="float" office:value="106.56" table:style-name="ce19">
            <text:p>106,56</text:p>
          </table:table-cell>
          <table:table-cell office:value-type="float" office:value="106.56" table:style-name="ce19">
            <text:p>106,56</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2782-3</text:p>
          </table:table-cell>
          <table:table-cell office:value-type="string" table:style-name="ce15">
            <text:p>PREGAO</text:p>
          </table:table-cell>
          <table:table-cell office:value-type="string" table:style-name="ce15">
            <text:p>PESSOA JURIDICA</text:p>
          </table:table-cell>
          <table:table-cell office:value-type="float" office:value="10330609000182" table:style-name="ce18">
            <text:p>C.N.P.J. 10.330.609/0001-82</text:p>
          </table:table-cell>
          <table:table-cell office:value-type="string" table:style-name="ce16">
            <text:p>3A SERVICOS ESPECIAIS LTDA</text:p>
          </table:table-cell>
          <table:table-cell office:value-type="string" table:style-name="ce16">
            <text:p>2021NE000206</text:p>
          </table:table-cell>
          <table:table-cell office:value-type="string" table:style-name="ce16">
            <text:p>PRESTACAO DOS SERVICOS DE CONSERVACAO E LIMPEZA PARA OS CARTORIOS ELEITORAIS DAS 71ª E 72ª ZZEE DE CARATINGA/MG. <text:s text:c="43"/>VIGENCIA: 24/01/2020 A 23/01/2021</text:p>
          </table:table-cell>
          <table:table-cell office:value-type="float" office:value="1167.8699999999999" table:style-name="ce19">
            <text:p>1.167,87</text:p>
          </table:table-cell>
          <table:table-cell office:value-type="float" office:value="1167.8699999999999" table:style-name="ce19">
            <text:p>1.167,87</text:p>
          </table:table-cell>
          <table:table-cell office:value-type="float" office:value="1167.8699999999999" table:style-name="ce19">
            <text:p>1.167,87</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3</text:p>
          </table:table-cell>
          <table:table-cell office:value-type="string" table:style-name="ce16">
            <text:p>INDENIZACOES E RESTITUICOES</text:p>
          </table:table-cell>
          <table:table-cell office:value-type="string" table:style-name="ce17">
            <text:p>146-33.20206138000</text:p>
          </table:table-cell>
          <table:table-cell office:value-type="string" table:style-name="ce15">
            <text:p>NAO SE APLICA</text:p>
          </table:table-cell>
          <table:table-cell office:value-type="string" table:style-name="ce15">
            <text:p>PESSOA JURIDICA</text:p>
          </table:table-cell>
          <table:table-cell office:value-type="float" office:value="17473604000158" table:style-name="ce18">
            <text:p>C.N.P.J. 17.473.604/0001-58</text:p>
          </table:table-cell>
          <table:table-cell office:value-type="string" table:style-name="ce16">
            <text:p>CONDOMINIO EDIFICIO JOSE BRIGIDO</text:p>
          </table:table-cell>
          <table:table-cell office:value-type="string" table:style-name="ce16">
            <text:p>2021NE000207</text:p>
          </table:table-cell>
          <table:table-cell office:value-type="string" table:style-name="ce16">
            <text:p>DESPESAS COM SERVICOS DE AGUA E ESGOTO PARA O IMOVEL DAS ZZEE DE PONTE NOVA. VIGENCIA: 01/01/2019 A 31/12/2023.</text:p>
          </table:table-cell>
          <table:table-cell office:value-type="float" office:value="1904.4" table:style-name="ce19">
            <text:p>1.904,40</text:p>
          </table:table-cell>
          <table:table-cell office:value-type="float" office:value="103.62" table:style-name="ce19">
            <text:p>103,62</text:p>
          </table:table-cell>
          <table:table-cell office:value-type="float" office:value="103.62" table:style-name="ce19">
            <text:p>103,62</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5155-10.20196138000</text:p>
          </table:table-cell>
          <table:table-cell office:value-type="string" table:style-name="ce15">
            <text:p>PREGAO</text:p>
          </table:table-cell>
          <table:table-cell office:value-type="string" table:style-name="ce15">
            <text:p>PESSOA JURIDICA</text:p>
          </table:table-cell>
          <table:table-cell office:value-type="float" office:value="8312139000182" table:style-name="ce18">
            <text:p>C.N.P.J. 08.312.139/0001-82</text:p>
          </table:table-cell>
          <table:table-cell office:value-type="string" table:style-name="ce16">
            <text:p>ELO ADMINISTRACAO &amp; TERCEIRIZACAO EIRELI</text:p>
          </table:table-cell>
          <table:table-cell office:value-type="string" table:style-name="ce16">
            <text:p>2021NE000208</text:p>
          </table:table-cell>
          <table:table-cell office:value-type="string" table:style-name="ce16">
            <text:p>SERVICOS DE CONSERVACAO E LIMPEZA PARA OS CARTORIOS ELEITORAIS DE GALILEIA (117ª ZE), MONTE CARMELO (181ª ZE) E SABARA (241ª ZE). <text:s text:c="23"/>VIGENCIA: 01/12/2020 A 30/11/2021</text:p>
          </table:table-cell>
          <table:table-cell office:value-type="float" office:value="8994.35" table:style-name="ce19">
            <text:p>8.994,35</text:p>
          </table:table-cell>
          <table:table-cell office:value-type="float" office:value="5981.92" table:style-name="ce19">
            <text:p>5.981,92</text:p>
          </table:table-cell>
          <table:table-cell office:value-type="float" office:value="5981.92" table:style-name="ce19">
            <text:p>5.981,9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895-30.20196138000</text:p>
          </table:table-cell>
          <table:table-cell office:value-type="string" table:style-name="ce15">
            <text:p>NAO SE APLICA</text:p>
          </table:table-cell>
          <table:table-cell office:value-type="string" table:style-name="ce15">
            <text:p>PESSOA JURIDICA</text:p>
          </table:table-cell>
          <table:table-cell office:value-type="float" office:value="9427585000103" table:style-name="ce18">
            <text:p>C.N.P.J. 09.427.585/0001-03</text:p>
          </table:table-cell>
          <table:table-cell office:value-type="string" table:style-name="ce16">
            <text:p>CASANOVA EMPREENDIMENTOS IMOBILIARIOS LTDA</text:p>
          </table:table-cell>
          <table:table-cell office:value-type="string" table:style-name="ce16">
            <text:p>2021NE000209</text:p>
          </table:table-cell>
          <table:table-cell office:value-type="string" table:style-name="ce16">
            <text:p>DESPESA DE CONDOMINIO DO IMOVEL CEDIDO PARA AS ZZEE E CAE DE BETIM. VIGENCIA: 01/11/2020 A 31/10/2021.</text:p>
          </table:table-cell>
          <table:table-cell office:value-type="float" office:value="2380.5" table:style-name="ce19">
            <text:p>2.380,50</text:p>
          </table:table-cell>
          <table:table-cell office:value-type="float" office:value="1983.7" table:style-name="ce19">
            <text:p>1.983,70</text:p>
          </table:table-cell>
          <table:table-cell office:value-type="float" office:value="1983.7" table:style-name="ce19">
            <text:p>1.983,7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9351-6</text:p>
          </table:table-cell>
          <table:table-cell office:value-type="string" table:style-name="ce15">
            <text:p>PREGAO</text:p>
          </table:table-cell>
          <table:table-cell office:value-type="string" table:style-name="ce15">
            <text:p>PESSOA JURIDICA</text:p>
          </table:table-cell>
          <table:table-cell office:value-type="float" office:value="10330609000182" table:style-name="ce18">
            <text:p>C.N.P.J. 10.330.609/0001-82</text:p>
          </table:table-cell>
          <table:table-cell office:value-type="string" table:style-name="ce16">
            <text:p>3A SERVICOS ESPECIAIS LTDA</text:p>
          </table:table-cell>
          <table:table-cell office:value-type="string" table:style-name="ce16">
            <text:p>2021NE000210</text:p>
          </table:table-cell>
          <table:table-cell office:value-type="string" table:style-name="ce16">
            <text:p>SERVICOS DE CONSERVACAO E LIMPEZA PARA OS CARTORIOS ELEITORAIS DE RESENDE COSTA E SAO JOAO NEPOMUCENO. <text:s text:c="46"/>VIGENCIA: 15/08/2020 A 14/08/2021</text:p>
          </table:table-cell>
          <table:table-cell office:value-type="float" office:value="15116.79" table:style-name="ce19">
            <text:p>15.116,79</text:p>
          </table:table-cell>
          <table:table-cell office:value-type="float" office:value="4057.32" table:style-name="ce19">
            <text:p>4.057,32</text:p>
          </table:table-cell>
          <table:table-cell office:value-type="float" office:value="4057.32" table:style-name="ce19">
            <text:p>4.057,3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0013-50.20206138000</text:p>
          </table:table-cell>
          <table:table-cell office:value-type="string" table:style-name="ce15">
            <text:p>DISPENSA DE LICITACAO</text:p>
          </table:table-cell>
          <table:table-cell office:value-type="string" table:style-name="ce15">
            <text:p>PESSOA JURIDICA</text:p>
          </table:table-cell>
          <table:table-cell office:value-type="float" office:value="53859112000169" table:style-name="ce18">
            <text:p>C.N.P.J. 53.859.112/0001-69</text:p>
          </table:table-cell>
          <table:table-cell office:value-type="string" table:style-name="ce16">
            <text:p>COMPANHIA JAGUARI DE ENERGIA</text:p>
          </table:table-cell>
          <table:table-cell office:value-type="string" table:style-name="ce16">
            <text:p>2021NE000211</text:p>
          </table:table-cell>
          <table:table-cell office:value-type="string" table:style-name="ce16">
            <text:p>DESPESA COM ENERGIA ELETRICA DOS CARTORIOS DA 182ª DE MONTE SANTO DE MINAS E PA-301 ITAMOGI, PARA O EXERCICIO DE 2021.</text:p>
          </table:table-cell>
          <table:table-cell office:value-type="float" office:value="3000" table:style-name="ce19">
            <text:p>3.000,00</text:p>
          </table:table-cell>
          <table:table-cell office:value-type="float" office:value="655.96" table:style-name="ce19">
            <text:p>655,96</text:p>
          </table:table-cell>
          <table:table-cell office:value-type="float" office:value="655.96" table:style-name="ce19">
            <text:p>655,9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47</text:p>
          </table:table-cell>
          <table:table-cell office:value-type="string" table:style-name="ce16">
            <text:p>OBRIGACOES TRIBUTARIAS E CONTRIBUTIVAS</text:p>
          </table:table-cell>
          <table:table-cell office:value-type="string" table:style-name="ce17">
            <text:p>10013-50.20206138000</text:p>
          </table:table-cell>
          <table:table-cell office:value-type="string" table:style-name="ce15">
            <text:p>DISPENSA DE LICITACAO</text:p>
          </table:table-cell>
          <table:table-cell office:value-type="string" table:style-name="ce15">
            <text:p>PESSOA JURIDICA</text:p>
          </table:table-cell>
          <table:table-cell office:value-type="float" office:value="53859112000169" table:style-name="ce18">
            <text:p>C.N.P.J. 53.859.112/0001-69</text:p>
          </table:table-cell>
          <table:table-cell office:value-type="string" table:style-name="ce16">
            <text:p>COMPANHIA JAGUARI DE ENERGIA</text:p>
          </table:table-cell>
          <table:table-cell office:value-type="string" table:style-name="ce16">
            <text:p>2021NE000212</text:p>
          </table:table-cell>
          <table:table-cell office:value-type="string" table:style-name="ce16">
            <text:p>DESPESA COM TAXA DE ILUMINACAO PUBLICA DOS CARTORIOS DA 182ª DE MONTE SANTO DE MINAS E PA-301 ITAMOGI, PARA O EXERCICIO DE 2021.</text:p>
          </table:table-cell>
          <table:table-cell office:value-type="float" office:value="300" table:style-name="ce19">
            <text:p>300,00</text:p>
          </table:table-cell>
          <table:table-cell office:value-type="float" office:value="50.05" table:style-name="ce19">
            <text:p>50,05</text:p>
          </table:table-cell>
          <table:table-cell office:value-type="float" office:value="50.05" table:style-name="ce19">
            <text:p>50,05</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369-20.20196138000</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18">
            <text:p>C.N.P.J. 08.512.981/0001-68</text:p>
          </table:table-cell>
          <table:table-cell office:value-type="string" table:style-name="ce16">
            <text:p>3A LOCACAO E MAO DE OBRA LTDA</text:p>
          </table:table-cell>
          <table:table-cell office:value-type="string" table:style-name="ce16">
            <text:p>2021NE000213</text:p>
          </table:table-cell>
          <table:table-cell office:value-type="string" table:style-name="ce16">
            <text:p>SERVICOS DE CONSERVACAO E LIMPEZA PARA OS CARTORIOS ELEITORAIS E CENTRAL DE ATENDIMENTO AO ELEITOR DE BARBACENA (23ª, 24ª E 25ª ZZEE) E DOS CARTORIOS ELEITORAIS E CENTRAL DE ATENDIMENTO AO ELEITOR DE SETE LAGOAS (263ª, 264ª E 322ª ZZEE). <text:s text:c="67"/>VIGENCIA: 01/09/2020 A 31/08/2021</text:p>
          </table:table-cell>
          <table:table-cell office:value-type="float" office:value="15142.2" table:style-name="ce19">
            <text:p>15.142,20</text:p>
          </table:table-cell>
          <table:table-cell office:value-type="float" office:value="10064.51" table:style-name="ce19">
            <text:p>10.064,51</text:p>
          </table:table-cell>
          <table:table-cell office:value-type="float" office:value="10064.51" table:style-name="ce19">
            <text:p>10.064,51</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4081-18.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8">
            <text:p>C.N.P.J. 18.071.430/0001-60</text:p>
          </table:table-cell>
          <table:table-cell office:value-type="string" table:style-name="ce16">
            <text:p>3A LOCACAO DE SERVICOS LTDA</text:p>
          </table:table-cell>
          <table:table-cell office:value-type="string" table:style-name="ce16">
            <text:p>2021NE000214</text:p>
          </table:table-cell>
          <table:table-cell office:value-type="string" table:style-name="ce16">
            <text:p>SERVICOS DE CONSERVACAO E LIMPEZA PARA OS CARTORIOS ELEITORAIS DE ITAPECERICA <text:s/>(139ª ZE) E JANAUBA (147ª ZE). <text:s text:c="48"/>VIGENCIA: 02/01/2020 A 01/01/2021</text:p>
          </table:table-cell>
          <table:table-cell office:value-type="float" office:value="61.91" table:style-name="ce19">
            <text:p>61,91</text:p>
          </table:table-cell>
          <table:table-cell office:value-type="float" office:value="61.91" table:style-name="ce19">
            <text:p>61,91</text:p>
          </table:table-cell>
          <table:table-cell office:value-type="float" office:value="61.91" table:style-name="ce19">
            <text:p>61,91</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4081-18.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8">
            <text:p>C.N.P.J. 18.071.430/0001-60</text:p>
          </table:table-cell>
          <table:table-cell office:value-type="string" table:style-name="ce16">
            <text:p>3A LOCACAO DE SERVICOS LTDA</text:p>
          </table:table-cell>
          <table:table-cell office:value-type="string" table:style-name="ce16">
            <text:p>2021NE000215</text:p>
          </table:table-cell>
          <table:table-cell office:value-type="string" table:style-name="ce16">
            <text:p>PRORROGACAO DO CONTRATO Nº 097/2019, REF. A SERVICOS DE CONSERVACAO E LIMPEZA PARA OS CARTORIOS DAS 139ª ZE DE ITAPECERICA E 147ª ZE DE JANAUBA. <text:s text:c="11"/>VIGENCIA: 02/01/2021 A 01/01/2022.</text:p>
          </table:table-cell>
          <table:table-cell office:value-type="float" office:value="5695.84" table:style-name="ce19">
            <text:p>5.695,84</text:p>
          </table:table-cell>
          <table:table-cell office:value-type="float" office:value="3776.59" table:style-name="ce19">
            <text:p>3.776,59</text:p>
          </table:table-cell>
          <table:table-cell office:value-type="float" office:value="3776.59" table:style-name="ce19">
            <text:p>3.776,59</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5283-30.2019.6138000</text:p>
          </table:table-cell>
          <table:table-cell office:value-type="string" table:style-name="ce15">
            <text:p>DISPENSA DE LICITACAO</text:p>
          </table:table-cell>
          <table:table-cell office:value-type="string" table:style-name="ce15">
            <text:p>PESSOA FISICA</text:p>
          </table:table-cell>
          <table:table-cell office:value-type="float" office:value="34159592600" table:style-name="ce20">
            <text:p>CPF 000.341.595.926-00</text:p>
          </table:table-cell>
          <table:table-cell office:value-type="string" table:style-name="ce16">
            <text:p>MARILDA APARECIDA MARQUES</text:p>
          </table:table-cell>
          <table:table-cell office:value-type="string" table:style-name="ce16">
            <text:p>2021NE000216</text:p>
          </table:table-cell>
          <table:table-cell office:value-type="string" table:style-name="ce16">
            <text:p>LOCACAO DE IMOVEL PARA A 205ª ZE DE PARAISOPOLIS. VIGENCIA: 26/12/16 A 25/12/21. SEI AVULSO: 0000347-88.2021.6.13.8000.</text:p>
          </table:table-cell>
          <table:table-cell office:value-type="float" office:value="22512.129999999997" table:style-name="ce19">
            <text:p>22.512,13</text:p>
          </table:table-cell>
          <table:table-cell office:value-type="float" office:value="3735.52" table:style-name="ce19">
            <text:p>3.735,52</text:p>
          </table:table-cell>
          <table:table-cell office:value-type="float" office:value="3735.52" table:style-name="ce19">
            <text:p>3.735,52</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5283-30.20196138000</text:p>
          </table:table-cell>
          <table:table-cell office:value-type="string" table:style-name="ce15">
            <text:p>INEXIGIBILIDADE</text:p>
          </table:table-cell>
          <table:table-cell office:value-type="string" table:style-name="ce15">
            <text:p>PESSOA JURIDICA</text:p>
          </table:table-cell>
          <table:table-cell office:value-type="float" office:value="5114647000168" table:style-name="ce18">
            <text:p>C.N.P.J. 05.114.647/0001-68</text:p>
          </table:table-cell>
          <table:table-cell office:value-type="string" table:style-name="ce16">
            <text:p>SERVICO AUTONOMO DE AGUA E ESGOTO - SAAE</text:p>
          </table:table-cell>
          <table:table-cell office:value-type="string" table:style-name="ce16">
            <text:p>2021NE000217</text:p>
          </table:table-cell>
          <table:table-cell office:value-type="string" table:style-name="ce16">
            <text:p>DESPESAS COM SERVICOS DE AGUA E ESGOTO PARA A 205ª ZE DE PARAISOPOLIS. VIGENCIA: 26/12/16 A 25/12/21. SEI AVULSO: 0000347-88.2021.6.13.8000.</text:p>
          </table:table-cell>
          <table:table-cell office:value-type="float" office:value="712.41" table:style-name="ce19">
            <text:p>712,41</text:p>
          </table:table-cell>
          <table:table-cell office:value-type="float" office:value="114.09" table:style-name="ce19">
            <text:p>114,09</text:p>
          </table:table-cell>
          <table:table-cell office:value-type="float" office:value="114.09" table:style-name="ce19">
            <text:p>114,09</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516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8">
            <text:p>C.N.P.J. 18.071.430/0001-60</text:p>
          </table:table-cell>
          <table:table-cell office:value-type="string" table:style-name="ce16">
            <text:p>3A LOCACAO DE SERVICOS LTDA</text:p>
          </table:table-cell>
          <table:table-cell office:value-type="string" table:style-name="ce16">
            <text:p>2021NE000218</text:p>
          </table:table-cell>
          <table:table-cell office:value-type="string" table:style-name="ce16">
            <text:p>SERVICOS DE CONSERVACAO E LIMPEZA PARA OS CARTORIOS ELEITORAIS DE CARANGOLA - 69ª ZE E ITAUNA - 140ª ZE. <text:s text:c="52"/>VIGENCIA: 22/04/20 A 21/04/21</text:p>
          </table:table-cell>
          <table:table-cell office:value-type="float" office:value="7619" table:style-name="ce19">
            <text:p>7.619,00</text:p>
          </table:table-cell>
          <table:table-cell office:value-type="float" office:value="4118.38" table:style-name="ce19">
            <text:p>4.118,38</text:p>
          </table:table-cell>
          <table:table-cell office:value-type="float" office:value="4118.38" table:style-name="ce19">
            <text:p>4.118,38</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556-71.20196138000</text:p>
          </table:table-cell>
          <table:table-cell office:value-type="string" table:style-name="ce15">
            <text:p>DISPENSA DE LICITACAO</text:p>
          </table:table-cell>
          <table:table-cell office:value-type="string" table:style-name="ce15">
            <text:p>PESSOA JURIDICA</text:p>
          </table:table-cell>
          <table:table-cell office:value-type="float" office:value="32753911000186" table:style-name="ce18">
            <text:p>C.N.P.J. 32.753.911/0001-86</text:p>
          </table:table-cell>
          <table:table-cell office:value-type="string" table:style-name="ce16">
            <text:p>DI LUIGI REZENDE LOCACOES DE IMOVEIS LTDA</text:p>
          </table:table-cell>
          <table:table-cell office:value-type="string" table:style-name="ce16">
            <text:p>2021NE000219</text:p>
          </table:table-cell>
          <table:table-cell office:value-type="string" table:style-name="ce16">
            <text:p>LOCACAO DE IMOVEL QUE ABRIGA A 139ª ZE DE ITAPECERICA. <text:s text:c="3"/>VIGENCIA: 26/06/2020 A 06/01/2024</text:p>
          </table:table-cell>
          <table:table-cell office:value-type="float" office:value="13173.85" table:style-name="ce19">
            <text:p>13.173,85</text:p>
          </table:table-cell>
          <table:table-cell office:value-type="float" office:value="2100" table:style-name="ce19">
            <text:p>2.100,00</text:p>
          </table:table-cell>
          <table:table-cell office:value-type="float" office:value="2100" table:style-name="ce19">
            <text:p>2.1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564-48.20196138000</text:p>
          </table:table-cell>
          <table:table-cell office:value-type="string" table:style-name="ce15">
            <text:p>DISPENSA DE LICITACAO</text:p>
          </table:table-cell>
          <table:table-cell office:value-type="string" table:style-name="ce15">
            <text:p>PESSOA FISICA</text:p>
          </table:table-cell>
          <table:table-cell office:value-type="float" office:value="2470349672" table:style-name="ce20">
            <text:p>CPF 000.024.703.496-72</text:p>
          </table:table-cell>
          <table:table-cell office:value-type="string" table:style-name="ce16">
            <text:p>LUARDE PEREIRA DA COSTA</text:p>
          </table:table-cell>
          <table:table-cell office:value-type="string" table:style-name="ce16">
            <text:p>2021NE000220</text:p>
          </table:table-cell>
          <table:table-cell office:value-type="string" table:style-name="ce16">
            <text:p>LOCACAO DE IMOVEL PARA A 202ª ZE DE PARA DE MINAS. VIGENCIA: 15/07/16 A 14/07/21</text:p>
          </table:table-cell>
          <table:table-cell office:value-type="float" office:value="26582.940000000002" table:style-name="ce19">
            <text:p>26.582,94</text:p>
          </table:table-cell>
          <table:table-cell office:value-type="float" office:value="7600" table:style-name="ce19">
            <text:p>7.600,00</text:p>
          </table:table-cell>
          <table:table-cell office:value-type="float" office:value="7600" table:style-name="ce19">
            <text:p>7.6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564-48.20196138000</text:p>
          </table:table-cell>
          <table:table-cell office:value-type="string" table:style-name="ce15">
            <text:p>INEXIGIBILIDADE</text:p>
          </table:table-cell>
          <table:table-cell office:value-type="string" table:style-name="ce15">
            <text:p>PESSOA JURIDICA</text:p>
          </table:table-cell>
          <table:table-cell office:value-type="float" office:value="18494424000115" table:style-name="ce18">
            <text:p>C.N.P.J. 18.494.424/0001-15</text:p>
          </table:table-cell>
          <table:table-cell office:value-type="string" table:style-name="ce16">
            <text:p>AGUAS DE PARA DE MINAS S/A.</text:p>
          </table:table-cell>
          <table:table-cell office:value-type="string" table:style-name="ce16">
            <text:p>2021NE000221</text:p>
          </table:table-cell>
          <table:table-cell office:value-type="string" table:style-name="ce16">
            <text:p>DESPESAS COM SERVICOS DE AGUA E ESGOTO PARA A 202ª ZE DE PARA DE MINAS. VIGENCIA: 15/07/16 A 14/07/21</text:p>
          </table:table-cell>
          <table:table-cell office:value-type="float" office:value="924.06" table:style-name="ce19">
            <text:p>924,06</text:p>
          </table:table-cell>
          <table:table-cell office:value-type="float" office:value="117.03" table:style-name="ce19">
            <text:p>117,03</text:p>
          </table:table-cell>
          <table:table-cell office:value-type="float" office:value="117.03" table:style-name="ce19">
            <text:p>117,03</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5319-72.20196138000</text:p>
          </table:table-cell>
          <table:table-cell office:value-type="string" table:style-name="ce15">
            <text:p>INEXIGIBILIDADE</text:p>
          </table:table-cell>
          <table:table-cell office:value-type="string" table:style-name="ce15">
            <text:p>PESSOA JURIDICA</text:p>
          </table:table-cell>
          <table:table-cell office:value-type="float" office:value="17819061000188" table:style-name="ce18">
            <text:p>C.N.P.J. 17.819.061/0001-88</text:p>
          </table:table-cell>
          <table:table-cell office:value-type="string" table:style-name="ce16">
            <text:p>SUPERINTENDENCIA DE AGUA E ESGOTOS DE ITUIUTABA</text:p>
          </table:table-cell>
          <table:table-cell office:value-type="string" table:style-name="ce16">
            <text:p>2021NE000222</text:p>
          </table:table-cell>
          <table:table-cell office:value-type="string" table:style-name="ce16">
            <text:p>DESPESAS COM SERVICOS DE AGUA E ESGOTO DO IMOVEL QUE ABRIGA O CARTORIO ELEITORAL DA 141ª ZE DE ITUIUTABA. <text:s text:c="36"/>VIGENCIA: 19/03/2019 A 18/03/2024.</text:p>
          </table:table-cell>
          <table:table-cell office:value-type="float" office:value="1555.2" table:style-name="ce19">
            <text:p>1.555,20</text:p>
          </table:table-cell>
          <table:table-cell office:value-type="float" office:value="122.75" table:style-name="ce19">
            <text:p>122,75</text:p>
          </table:table-cell>
          <table:table-cell office:value-type="float" office:value="122.75" table:style-name="ce19">
            <text:p>122,75</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899-67.20196138000</text:p>
          </table:table-cell>
          <table:table-cell office:value-type="string" table:style-name="ce15">
            <text:p>DISPENSA DE LICITACAO</text:p>
          </table:table-cell>
          <table:table-cell office:value-type="string" table:style-name="ce15">
            <text:p>PESSOA FISICA</text:p>
          </table:table-cell>
          <table:table-cell office:value-type="float" office:value="857556649" table:style-name="ce20">
            <text:p>CPF 000.008.575.566-49</text:p>
          </table:table-cell>
          <table:table-cell office:value-type="string" table:style-name="ce16">
            <text:p>FRANCISCO RIBEIRO BRAGA</text:p>
          </table:table-cell>
          <table:table-cell office:value-type="string" table:style-name="ce16">
            <text:p>2021NE000223</text:p>
          </table:table-cell>
          <table:table-cell office:value-type="string" table:style-name="ce16">
            <text:p>LOCACAO DE IMOVEL PARA A 002ª ZE DE ABRE CAMPO. <text:s text:c="2"/>VIGENCIA: 01/05/2019 A 30/04/2024</text:p>
          </table:table-cell>
          <table:table-cell office:value-type="float" office:value="23205.72" table:style-name="ce19">
            <text:p>23.205,72</text:p>
          </table:table-cell>
          <table:table-cell office:value-type="float" office:value="3867.62" table:style-name="ce19">
            <text:p>3.867,62</text:p>
          </table:table-cell>
          <table:table-cell office:value-type="float" office:value="3867.62" table:style-name="ce19">
            <text:p>3.867,62</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899-67.20196138000</text:p>
          </table:table-cell>
          <table:table-cell office:value-type="string" table:style-name="ce15">
            <text:p>INEXIGIBILIDADE</text:p>
          </table:table-cell>
          <table:table-cell office:value-type="string" table:style-name="ce15">
            <text:p>PESSOA JURIDICA</text:p>
          </table:table-cell>
          <table:table-cell office:value-type="float" office:value="20516886000138" table:style-name="ce18">
            <text:p>C.N.P.J. 20.516.886/0001-38</text:p>
          </table:table-cell>
          <table:table-cell office:value-type="string" table:style-name="ce16">
            <text:p>SERVICO AUTONOMO DE AGUA E ESGOTO</text:p>
          </table:table-cell>
          <table:table-cell office:value-type="string" table:style-name="ce16">
            <text:p>2021NE000224</text:p>
          </table:table-cell>
          <table:table-cell office:value-type="string" table:style-name="ce16">
            <text:p>DESPESAS COM SERVICOS DE AGUA E ESGOTO DO IMOVEL QUE ABRIGA O CARTORIO ELEITORAL DA 002ª ZE DE ABRE CAMPO. <text:s text:c="45"/>VIGENCIA: 01/05/2019 A 30/04/2024.</text:p>
          </table:table-cell>
          <table:table-cell office:value-type="float" office:value="736.09" table:style-name="ce19">
            <text:p>736,09</text:p>
          </table:table-cell>
          <table:table-cell office:value-type="float" office:value="38.24" table:style-name="ce19">
            <text:p>38,24</text:p>
          </table:table-cell>
          <table:table-cell office:value-type="float" office:value="38.24" table:style-name="ce19">
            <text:p>38,24</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5229-1</text:p>
          </table:table-cell>
          <table:table-cell office:value-type="string" table:style-name="ce15">
            <text:p>PREGAO</text:p>
          </table:table-cell>
          <table:table-cell office:value-type="string" table:style-name="ce15">
            <text:p>PESSOA JURIDICA</text:p>
          </table:table-cell>
          <table:table-cell office:value-type="float" office:value="14690263000184" table:style-name="ce18">
            <text:p>C.N.P.J. 14.690.263/0001-84</text:p>
          </table:table-cell>
          <table:table-cell office:value-type="string" table:style-name="ce16">
            <text:p>EFICIENCIA SERVICOS ADMINISTRATIVOS LTDA</text:p>
          </table:table-cell>
          <table:table-cell office:value-type="string" table:style-name="ce16">
            <text:p>2021NE000225</text:p>
          </table:table-cell>
          <table:table-cell office:value-type="string" table:style-name="ce16">
            <text:p>PRESTACAO DOS SERVICOS DE CONSERVACAO E LIMPEZA PARA OS CARTORIOS ELEITORAIS DE CONSELHEIRO PENA (89ª ZE) E PARACATU (203ª ZE). <text:s text:c="28"/>VIGENCIA: 01/03/2020 A 28/02/2021</text:p>
          </table:table-cell>
          <table:table-cell office:value-type="float" office:value="3324.28" table:style-name="ce19">
            <text:p>3.324,28</text:p>
          </table:table-cell>
          <table:table-cell office:value-type="float" office:value="1662.14" table:style-name="ce19">
            <text:p>1.662,14</text:p>
          </table:table-cell>
          <table:table-cell office:value-type="float" office:value="1662.14" table:style-name="ce19">
            <text:p>1.662,14</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056-60.20206138000</text:p>
          </table:table-cell>
          <table:table-cell office:value-type="string" table:style-name="ce15">
            <text:p>PREGAO</text:p>
          </table:table-cell>
          <table:table-cell office:value-type="string" table:style-name="ce15">
            <text:p>PESSOA JURIDICA</text:p>
          </table:table-cell>
          <table:table-cell office:value-type="float" office:value="23829208000113" table:style-name="ce18">
            <text:p>C.N.P.J. 23.829.208/0001-13</text:p>
          </table:table-cell>
          <table:table-cell office:value-type="string" table:style-name="ce16">
            <text:p>OTIMIZA TERCEIRIZACAO E SERVICOS EIRELI</text:p>
          </table:table-cell>
          <table:table-cell office:value-type="string" table:style-name="ce16">
            <text:p>2021NE000227</text:p>
          </table:table-cell>
          <table:table-cell office:value-type="string" table:style-name="ce16">
            <text:p>PRESTACAO DOS SERVICOS DE CONSERVACAO E LIMPEZA PARA OS CARTORIOS ELEITORAIS DE ITUIUTABA (141ª ZE) E VESPASIANO (311ª ZE). <text:s text:c="31"/>VIGENCIA: 06/07/2020 A 05/07/2021</text:p>
          </table:table-cell>
          <table:table-cell office:value-type="float" office:value="16462.29" table:style-name="ce19">
            <text:p>16.462,29</text:p>
          </table:table-cell>
          <table:table-cell office:value-type="float" office:value="5343.78" table:style-name="ce19">
            <text:p>5.343,78</text:p>
          </table:table-cell>
          <table:table-cell office:value-type="float" office:value="5343.78" table:style-name="ce19">
            <text:p>5.343,78</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5940-35.20206138000</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18">
            <text:p>C.N.P.J. 08.512.981/0001-68</text:p>
          </table:table-cell>
          <table:table-cell office:value-type="string" table:style-name="ce16">
            <text:p>3A LOCACAO E MAO DE OBRA LTDA</text:p>
          </table:table-cell>
          <table:table-cell office:value-type="string" table:style-name="ce16">
            <text:p>2021NE000228</text:p>
          </table:table-cell>
          <table:table-cell office:value-type="string" table:style-name="ce16">
            <text:p>SERVICOS DE CONSERVACAO E LIMPEZA PARA OS CARTORIOS ELEITORAIS DE CARMO DO RIO CLARO (77ªZE), CAXAMBU (80ªZE), GRAO MOGOL (120ªZE), ITABIRA (132ª ZE), ITAMBACURI <text:s/>(136ªZE), SAO GOTARDO <text:s/>(254ªZE), VIRGINOPOLIS <text:s/>(283ªZE) E BURITIS <text:s/>(324ªZE). <text:s text:c="66"/>VIGENCIA: 01/12/20 A 30/11/21.</text:p>
          </table:table-cell>
          <table:table-cell office:value-type="float" office:value="21771.9" table:style-name="ce19">
            <text:p>21.771,90</text:p>
          </table:table-cell>
          <table:table-cell office:value-type="float" office:value="14433.09" table:style-name="ce19">
            <text:p>14.433,09</text:p>
          </table:table-cell>
          <table:table-cell office:value-type="float" office:value="14433.09" table:style-name="ce19">
            <text:p>14.433,09</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2991-5</text:p>
          </table:table-cell>
          <table:table-cell office:value-type="string" table:style-name="ce15">
            <text:p>PREGAO</text:p>
          </table:table-cell>
          <table:table-cell office:value-type="string" table:style-name="ce15">
            <text:p>PESSOA JURIDICA</text:p>
          </table:table-cell>
          <table:table-cell office:value-type="float" office:value="10330609000182" table:style-name="ce18">
            <text:p>C.N.P.J. 10.330.609/0001-82</text:p>
          </table:table-cell>
          <table:table-cell office:value-type="string" table:style-name="ce16">
            <text:p>3A SERVICOS ESPECIAIS LTDA</text:p>
          </table:table-cell>
          <table:table-cell office:value-type="string" table:style-name="ce16">
            <text:p>2021NE000230</text:p>
          </table:table-cell>
          <table:table-cell office:value-type="string" table:style-name="ce16">
            <text:p>SERVICOS DE CONSERVACAO E LIMPEZA PARA OS CARTORIOS ELEITORAIS DA 223ª ZE DE POMPEU E 272ª ZE DE TRES CORACOES. <text:s text:c="42"/>VIGENCIA: 29/08/2020 A 28/08/2021</text:p>
          </table:table-cell>
          <table:table-cell office:value-type="float" office:value="15921.13" table:style-name="ce19">
            <text:p>15.921,13</text:p>
          </table:table-cell>
          <table:table-cell office:value-type="float" office:value="4029.02" table:style-name="ce19">
            <text:p>4.029,02</text:p>
          </table:table-cell>
          <table:table-cell office:value-type="float" office:value="4029.02" table:style-name="ce19">
            <text:p>4.029,02</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5147-33.20196138000</text:p>
          </table:table-cell>
          <table:table-cell office:value-type="string" table:style-name="ce15">
            <text:p>PREGAO</text:p>
          </table:table-cell>
          <table:table-cell office:value-type="string" table:style-name="ce15">
            <text:p>PESSOA JURIDICA</text:p>
          </table:table-cell>
          <table:table-cell office:value-type="float" office:value="8312139000182" table:style-name="ce18">
            <text:p>C.N.P.J. 08.312.139/0001-82</text:p>
          </table:table-cell>
          <table:table-cell office:value-type="string" table:style-name="ce16">
            <text:p>ELO ADMINISTRACAO &amp; TERCEIRIZACAO EIRELI</text:p>
          </table:table-cell>
          <table:table-cell office:value-type="string" table:style-name="ce16">
            <text:p>2021NE000231</text:p>
          </table:table-cell>
          <table:table-cell office:value-type="string" table:style-name="ce16">
            <text:p>SERVICOS DE CONSERVACAO E LIMPEZA PARA OS CARTORIOS ELEITORAIS DE COROMANDEL (96ªZE), <text:s/>ERVALIA (107ªZE) E SAO FRANCISCO (252ªZE). VIGENCIA: 02/12/20 A 01/12/21</text:p>
          </table:table-cell>
          <table:table-cell office:value-type="float" office:value="8507.2199999999993" table:style-name="ce19">
            <text:p>8.507,22</text:p>
          </table:table-cell>
          <table:table-cell office:value-type="float" office:value="5671.48" table:style-name="ce19">
            <text:p>5.671,48</text:p>
          </table:table-cell>
          <table:table-cell office:value-type="float" office:value="5671.48" table:style-name="ce19">
            <text:p>5.671,48</text:p>
          </table:table-cell>
          <table:table-cell table:number-columns-repeated="16362"/>
        </table:table-row>
        <table:table-row table:style-name="ro8">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19.0.000008967-5</text:p>
          </table:table-cell>
          <table:table-cell office:value-type="string" table:style-name="ce15">
            <text:p>DISPENSA DE LICITACAO</text:p>
          </table:table-cell>
          <table:table-cell office:value-type="string" table:style-name="ce15">
            <text:p>PESSOA JURIDICA</text:p>
          </table:table-cell>
          <table:table-cell office:value-type="float" office:value="19527639000158" table:style-name="ce18">
            <text:p>C.N.P.J. 19.527.639/0001-58</text:p>
          </table:table-cell>
          <table:table-cell office:value-type="string" table:style-name="ce16">
            <text:p>ENERGISA MINAS GERAIS - DISTRIBUIDORA DE ENERGIA S.A.</text:p>
          </table:table-cell>
          <table:table-cell office:value-type="string" table:style-name="ce16">
            <text:p>2021NE000232</text:p>
          </table:table-cell>
          <table:table-cell office:value-type="string" table:style-name="ce16">
            <text:p>RECONHECIMENTO DE DIVIDA DE EXERCICIO ANTERIOR, REFERENTE A DESPESA COMPLEMENTAR DE FORNECIMENTO DE ENERGIA ELETRICA PARA OS IMOVEIS OCUPADOS PELA JUSTICA ELEITORAL NOS MUNICIPIOS DE ALEM PARAIBA, CATAGUASES, ERVALIA, EUGENOPOLIS, LEOPOLDINA, MANHUACU, MANHUMIRIM, MURIAE, RIO NOVO, RIO POMBA, SAO JOAO NEPOMUCENO, SENADOR FIRMINO, UBA, VISCONDE DO RIO BRANCO E PIRAPETINGA E TAMBEM PARA OS POSTOS DE ATENDIMENTO DE GUARANI, MIRAI, MIRADOURO - EXERCICIO 2020.</text:p>
          </table:table-cell>
          <table:table-cell office:value-type="float" office:value="872.59" table:style-name="ce19">
            <text:p>872,59</text:p>
          </table:table-cell>
          <table:table-cell office:value-type="float" office:value="872.59" table:style-name="ce19">
            <text:p>872,59</text:p>
          </table:table-cell>
          <table:table-cell office:value-type="float" office:value="872.59" table:style-name="ce19">
            <text:p>872,59</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083-85.20196138000</text:p>
          </table:table-cell>
          <table:table-cell office:value-type="string" table:style-name="ce15">
            <text:p>DISPENSA DE LICITACAO</text:p>
          </table:table-cell>
          <table:table-cell office:value-type="string" table:style-name="ce15">
            <text:p>PESSOA FISICA</text:p>
          </table:table-cell>
          <table:table-cell office:value-type="float" office:value="83381759604" table:style-name="ce20">
            <text:p>CPF 000.833.817.596-04</text:p>
          </table:table-cell>
          <table:table-cell office:value-type="string" table:style-name="ce16">
            <text:p>SEBASTIAO DOS REIS</text:p>
          </table:table-cell>
          <table:table-cell office:value-type="string" table:style-name="ce16">
            <text:p>2021NE000233</text:p>
          </table:table-cell>
          <table:table-cell office:value-type="string" table:style-name="ce16">
            <text:p>LOCACAO DE IMOVEL PARA O CARTORIO ELEITORAL DA 03ª ZE.DE ACUCENA. <text:s text:c="3"/>VIGENCIA: 01/07/2016 A 30/06/2021</text:p>
          </table:table-cell>
          <table:table-cell office:value-type="float" office:value="6429.73" table:style-name="ce19">
            <text:p>6.429,73</text:p>
          </table:table-cell>
          <table:table-cell office:value-type="float" office:value="2106.4" table:style-name="ce19">
            <text:p>2.106,40</text:p>
          </table:table-cell>
          <table:table-cell office:value-type="float" office:value="2106.4" table:style-name="ce19">
            <text:p>2.106,4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449-27.20196138000</text:p>
          </table:table-cell>
          <table:table-cell office:value-type="string" table:style-name="ce15">
            <text:p>DISPENSA DE LICITACAO</text:p>
          </table:table-cell>
          <table:table-cell office:value-type="string" table:style-name="ce15">
            <text:p>PESSOA FISICA</text:p>
          </table:table-cell>
          <table:table-cell office:value-type="float" office:value="53759036600" table:style-name="ce20">
            <text:p>CPF 000.537.590.366-00</text:p>
          </table:table-cell>
          <table:table-cell office:value-type="string" table:style-name="ce16">
            <text:p>JOSE GERALDO FILHO</text:p>
          </table:table-cell>
          <table:table-cell office:value-type="string" table:style-name="ce16">
            <text:p>2021NE000234</text:p>
          </table:table-cell>
          <table:table-cell office:value-type="string" table:style-name="ce16">
            <text:p>LOCACAO DE IMOVEL PARA O CARTORIO ELEITORAL DA 237ª ZE DE RIO PARDO DE MINAS. <text:s/>VIGENCIA: 14/07/2019 A 13/07/2022</text:p>
          </table:table-cell>
          <table:table-cell office:value-type="float" office:value="12123.24" table:style-name="ce19">
            <text:p>12.123,24</text:p>
          </table:table-cell>
          <table:table-cell office:value-type="float" office:value="2020.54" table:style-name="ce19">
            <text:p>2.020,54</text:p>
          </table:table-cell>
          <table:table-cell office:value-type="float" office:value="2020.54" table:style-name="ce19">
            <text:p>2.020,54</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1-60.20216138252</text:p>
          </table:table-cell>
          <table:table-cell office:value-type="string" table:style-name="ce15">
            <text:p>NAO SE APLICA</text:p>
          </table:table-cell>
          <table:table-cell office:value-type="string" table:style-name="ce15">
            <text:p>PESSOA FISICA</text:p>
          </table:table-cell>
          <table:table-cell office:value-type="float" office:value="438638689" table:style-name="ce20">
            <text:p>CPF 000.004.386.386-89</text:p>
          </table:table-cell>
          <table:table-cell office:value-type="string" table:style-name="ce16">
            <text:p>JOAO AFONSO FERREIRA DA SILVA</text:p>
          </table:table-cell>
          <table:table-cell office:value-type="string" table:style-name="ce16">
            <text:p>2021NE000235</text:p>
          </table:table-cell>
          <table:table-cell office:value-type="string" table:style-name="ce16">
            <text:p>DESPESA DE EXERCICIO ANTERIOR COM A CONTRATACAO DO SERVICO DE REPARO NO ENCANAMENTO DO IMOVEL QUE ABRIGA A 252ª ZE DE SAO FRANCISCO.</text:p>
          </table:table-cell>
          <table:table-cell office:value-type="float" office:value="100" table:style-name="ce19">
            <text:p>100,00</text:p>
          </table:table-cell>
          <table:table-cell office:value-type="float" office:value="100" table:style-name="ce19">
            <text:p>100,00</text:p>
          </table:table-cell>
          <table:table-cell office:value-type="float" office:value="100" table:style-name="ce19">
            <text:p>1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098-54.20196138000</text:p>
          </table:table-cell>
          <table:table-cell office:value-type="string" table:style-name="ce15">
            <text:p>DISPENSA DE LICITACAO</text:p>
          </table:table-cell>
          <table:table-cell office:value-type="string" table:style-name="ce15">
            <text:p>PESSOA FISICA</text:p>
          </table:table-cell>
          <table:table-cell office:value-type="float" office:value="1259935604" table:style-name="ce20">
            <text:p>CPF 000.012.599.356-04</text:p>
          </table:table-cell>
          <table:table-cell office:value-type="string" table:style-name="ce16">
            <text:p>DIANA OTONI MEIRAS</text:p>
          </table:table-cell>
          <table:table-cell office:value-type="string" table:style-name="ce16">
            <text:p>2021NE000236</text:p>
          </table:table-cell>
          <table:table-cell office:value-type="string" table:style-name="ce16">
            <text:p>LOCACAO DE IMOVEL PARA A 09ª ZE DE ALMENARA. VIGENCIA: 01/10/16 A 30/09/21.</text:p>
          </table:table-cell>
          <table:table-cell office:value-type="float" office:value="20678.239999999998" table:style-name="ce19">
            <text:p>20.678,24</text:p>
          </table:table-cell>
          <table:table-cell office:value-type="float" office:value="4490.42" table:style-name="ce19">
            <text:p>4.490,42</text:p>
          </table:table-cell>
          <table:table-cell office:value-type="float" office:value="4490.42" table:style-name="ce19">
            <text:p>4.490,4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467-48.20196138000</text:p>
          </table:table-cell>
          <table:table-cell office:value-type="string" table:style-name="ce15">
            <text:p>DISPENSA DE LICITACAO</text:p>
          </table:table-cell>
          <table:table-cell office:value-type="string" table:style-name="ce15">
            <text:p>PESSOA FISICA</text:p>
          </table:table-cell>
          <table:table-cell office:value-type="float" office:value="57045291604" table:style-name="ce20">
            <text:p>CPF 000.570.452.916-04</text:p>
          </table:table-cell>
          <table:table-cell office:value-type="string" table:style-name="ce16">
            <text:p>ISABELA IASBIK ANTONUCCI</text:p>
          </table:table-cell>
          <table:table-cell office:value-type="string" table:style-name="ce16">
            <text:p>2021NE000237</text:p>
          </table:table-cell>
          <table:table-cell office:value-type="string" table:style-name="ce16">
            <text:p>LOCACAO DE IMOVEL PARA O CARTORIO ELEITORAL DA 284ª ZE DE VISCONDE DO RIO BRANCO. VIGENCIA: 18/09/2019 A 17/09/2024.</text:p>
          </table:table-cell>
          <table:table-cell office:value-type="float" office:value="22431.599999999999" table:style-name="ce19">
            <text:p>22.431,60</text:p>
          </table:table-cell>
          <table:table-cell office:value-type="float" office:value="3738.6" table:style-name="ce19">
            <text:p>3.738,60</text:p>
          </table:table-cell>
          <table:table-cell office:value-type="float" office:value="3738.6" table:style-name="ce19">
            <text:p>3.738,6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424-14.20196138000</text:p>
          </table:table-cell>
          <table:table-cell office:value-type="string" table:style-name="ce15">
            <text:p>DISPENSA DE LICITACAO</text:p>
          </table:table-cell>
          <table:table-cell office:value-type="string" table:style-name="ce15">
            <text:p>PESSOA JURIDICA</text:p>
          </table:table-cell>
          <table:table-cell office:value-type="float" office:value="3978750000120" table:style-name="ce18">
            <text:p>C.N.P.J. 03.978.750/0001-20</text:p>
          </table:table-cell>
          <table:table-cell office:value-type="string" table:style-name="ce16">
            <text:p>REPOL INVEST LTDA</text:p>
          </table:table-cell>
          <table:table-cell office:value-type="string" table:style-name="ce16">
            <text:p>2021NE000238</text:p>
          </table:table-cell>
          <table:table-cell office:value-type="string" table:style-name="ce16">
            <text:p>LOCACAO DO IMOVEL SITUADO NA VIA GASTAO CAMARGOS, Nº 577, PEROBAS, CONTAGEM. <text:s text:c="2"/>(GALPAO PARA ABRIGAR MATERIAIS PERMANENTES). <text:s text:c="34"/>VIGENCIA: 22/01/2016 A 21/01/2021</text:p>
          </table:table-cell>
          <table:table-cell office:value-type="float" office:value="39190.089999999997" table:style-name="ce19">
            <text:p>39.190,09</text:p>
          </table:table-cell>
          <table:table-cell office:value-type="float" office:value="34662.119999999995" table:style-name="ce19">
            <text:p>34.662,12</text:p>
          </table:table-cell>
          <table:table-cell office:value-type="float" office:value="34662.119999999995" table:style-name="ce19">
            <text:p>34.662,12</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424-14.20196138000</text:p>
          </table:table-cell>
          <table:table-cell office:value-type="string" table:style-name="ce15">
            <text:p>DISPENSA DE LICITACAO</text:p>
          </table:table-cell>
          <table:table-cell office:value-type="string" table:style-name="ce15">
            <text:p>PESSOA JURIDICA</text:p>
          </table:table-cell>
          <table:table-cell office:value-type="float" office:value="3978750000120" table:style-name="ce18">
            <text:p>C.N.P.J. 03.978.750/0001-20</text:p>
          </table:table-cell>
          <table:table-cell office:value-type="string" table:style-name="ce16">
            <text:p>REPOL INVEST LTDA</text:p>
          </table:table-cell>
          <table:table-cell office:value-type="string" table:style-name="ce16">
            <text:p>2021NE000239</text:p>
          </table:table-cell>
          <table:table-cell office:value-type="string" table:style-name="ce16">
            <text:p>PRORROGACAO DO CONTRATO Nº 001/2016, REF. A LOCACAO DE IMOVEL SITUADO NA VIA GASTAO CAMARGOS, Nº 577, PEROBAS, CONTAGEM (GALPAO PARA ABRIGAR MATERIAIS PERMANENTES). <text:s/>VIGENCIA: 22/01/2021 A 21/01/2022</text:p>
          </table:table-cell>
          <table:table-cell office:value-type="float" office:value="136116.93" table:style-name="ce19">
            <text:p>136.116,93</text:p>
          </table:table-cell>
          <table:table-cell office:value-type="float" office:value="51072.560000000005" table:style-name="ce19">
            <text:p>51.072,56</text:p>
          </table:table-cell>
          <table:table-cell office:value-type="float" office:value="51072.560000000005" table:style-name="ce19">
            <text:p>51.072,56</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9.0.000001279-6</text:p>
          </table:table-cell>
          <table:table-cell office:value-type="string" table:style-name="ce15">
            <text:p>DISPENSA DE LICITACAO</text:p>
          </table:table-cell>
          <table:table-cell office:value-type="string" table:style-name="ce15">
            <text:p>PESSOA JURIDICA</text:p>
          </table:table-cell>
          <table:table-cell office:value-type="float" office:value="20968467000137" table:style-name="ce18">
            <text:p>C.N.P.J. 20.968.467/0001-37</text:p>
          </table:table-cell>
          <table:table-cell office:value-type="string" table:style-name="ce16">
            <text:p>AUDIO COMUNICACAO LTDA - EPP</text:p>
          </table:table-cell>
          <table:table-cell office:value-type="string" table:style-name="ce16">
            <text:p>2021NE000240</text:p>
          </table:table-cell>
          <table:table-cell office:value-type="string" table:style-name="ce16">
            <text:p>SERVICOS DE GRAVACAO E INSTALACAO DEMENSAGENS DE ESPERA TELEFONICA EM DOIS PONTOS DAS CENTRAIS DE PABX DA MARCA AASTRA, MXONE TSE V4.1 DO TRE/MG (UM PONTO EM CADA CENTRAL), BEM COMO A REALIZACAO DA MANUTENCAO DOS RESPECTIVOS PONTOS, QUANDO NECESSARIO. VIGENCIA: 01/02/2020 A 31/01/2021</text:p>
          </table:table-cell>
          <table:table-cell office:value-type="float" office:value="113.09" table:style-name="ce19">
            <text:p>113,09</text:p>
          </table:table-cell>
          <table:table-cell office:value-type="float" office:value="113.09" table:style-name="ce19">
            <text:p>113,09</text:p>
          </table:table-cell>
          <table:table-cell office:value-type="float" office:value="113.09" table:style-name="ce19">
            <text:p>113,09</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465-78.20196138000</text:p>
          </table:table-cell>
          <table:table-cell office:value-type="string" table:style-name="ce15">
            <text:p>DISPENSA DE LICITACAO</text:p>
          </table:table-cell>
          <table:table-cell office:value-type="string" table:style-name="ce15">
            <text:p>PESSOA FISICA</text:p>
          </table:table-cell>
          <table:table-cell office:value-type="float" office:value="45840601691" table:style-name="ce20">
            <text:p>CPF 000.458.406.016-91</text:p>
          </table:table-cell>
          <table:table-cell office:value-type="string" table:style-name="ce16">
            <text:p>RICARDO RODRIGUES COELHO</text:p>
          </table:table-cell>
          <table:table-cell office:value-type="string" table:style-name="ce16">
            <text:p>2021NE000241</text:p>
          </table:table-cell>
          <table:table-cell office:value-type="string" table:style-name="ce16">
            <text:p>LOCACAO DE IMOVEL PARA A 283ª ZE DE VIRGINOPOLIS. <text:s/>VIGENCIA: 05/02/18 A 04/02/23</text:p>
          </table:table-cell>
          <table:table-cell office:value-type="float" office:value="18000" table:style-name="ce19">
            <text:p>18.000,00</text:p>
          </table:table-cell>
          <table:table-cell office:value-type="float" office:value="3000" table:style-name="ce19">
            <text:p>3.000,00</text:p>
          </table:table-cell>
          <table:table-cell office:value-type="float" office:value="3000" table:style-name="ce19">
            <text:p>3.00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936-94.20196138000</text:p>
          </table:table-cell>
          <table:table-cell office:value-type="string" table:style-name="ce15">
            <text:p>INEXIGIBILIDADE</text:p>
          </table:table-cell>
          <table:table-cell office:value-type="string" table:style-name="ce15">
            <text:p>PESSOA JURIDICA</text:p>
          </table:table-cell>
          <table:table-cell office:value-type="float" office:value="5350086000104" table:style-name="ce18">
            <text:p>C.N.P.J. 05.350.086/0001-04</text:p>
          </table:table-cell>
          <table:table-cell office:value-type="string" table:style-name="ce16">
            <text:p>AGUAS DE BOM SUCESSO LTDA</text:p>
          </table:table-cell>
          <table:table-cell office:value-type="string" table:style-name="ce16">
            <text:p>2021NE000242</text:p>
          </table:table-cell>
          <table:table-cell office:value-type="string" table:style-name="ce16">
            <text:p>DESPESAS COM SERVICOS DE AGUA E ESGOTO PARA O IMOVEL DO CARTORIO DA 46ª ZE DE BOM SUCESSO, SITUADO NA AVENIDA ALBERTO CAMBRAIA NETO, S/Nº, BAIRRO INDUSTRIA. PERIODO: 01/01/2021 A 31/12/2025</text:p>
          </table:table-cell>
          <table:table-cell office:value-type="float" office:value="1242" table:style-name="ce19">
            <text:p>1.242,00</text:p>
          </table:table-cell>
          <table:table-cell office:value-type="float" office:value="270.77999999999997" table:style-name="ce19">
            <text:p>270,78</text:p>
          </table:table-cell>
          <table:table-cell office:value-type="float" office:value="270.77999999999997" table:style-name="ce19">
            <text:p>270,78</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463-11.20196138000</text:p>
          </table:table-cell>
          <table:table-cell office:value-type="string" table:style-name="ce15">
            <text:p>DISPENSA DE LICITACAO</text:p>
          </table:table-cell>
          <table:table-cell office:value-type="string" table:style-name="ce15">
            <text:p>PESSOA JURIDICA</text:p>
          </table:table-cell>
          <table:table-cell office:value-type="float" office:value="12971474000160" table:style-name="ce18">
            <text:p>C.N.P.J. 12.971.474/0001-60</text:p>
          </table:table-cell>
          <table:table-cell office:value-type="string" table:style-name="ce16">
            <text:p>JM EMPREENDIMENTOS E PARTICIPACOES LTDA</text:p>
          </table:table-cell>
          <table:table-cell office:value-type="string" table:style-name="ce16">
            <text:p>2021NE000243</text:p>
          </table:table-cell>
          <table:table-cell office:value-type="string" table:style-name="ce16">
            <text:p>LOCACAO DE IMOVEL PARA A 275ª ZE DE UBA. <text:s/>VIGENCIA: 15/12/2020 A 14/12/2025</text:p>
          </table:table-cell>
          <table:table-cell office:value-type="float" office:value="17290.41" table:style-name="ce19">
            <text:p>17.290,41</text:p>
          </table:table-cell>
          <table:table-cell office:value-type="float" office:value="10640" table:style-name="ce19">
            <text:p>10.640,00</text:p>
          </table:table-cell>
          <table:table-cell office:value-type="float" office:value="10640" table:style-name="ce19">
            <text:p>10.64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448-42.20196138000</text:p>
          </table:table-cell>
          <table:table-cell office:value-type="string" table:style-name="ce15">
            <text:p>DISPENSA DE LICITACAO</text:p>
          </table:table-cell>
          <table:table-cell office:value-type="string" table:style-name="ce15">
            <text:p>PESSOA FISICA</text:p>
          </table:table-cell>
          <table:table-cell office:value-type="float" office:value="4967141633" table:style-name="ce20">
            <text:p>CPF 000.049.671.416-33</text:p>
          </table:table-cell>
          <table:table-cell office:value-type="string" table:style-name="ce16">
            <text:p>EDILMA MENDES SOUZA CANTUARIA</text:p>
          </table:table-cell>
          <table:table-cell office:value-type="string" table:style-name="ce16">
            <text:p>2021NE000244</text:p>
          </table:table-cell>
          <table:table-cell office:value-type="string" table:style-name="ce16">
            <text:p>LOCACAO DO IMOVEL PARA 226ª ZE DE PORTEIRINHA. VIGENCIA: 01/03/2016 A 28/02/2021</text:p>
          </table:table-cell>
          <table:table-cell office:value-type="float" office:value="3173.37" table:style-name="ce19">
            <text:p>3.173,37</text:p>
          </table:table-cell>
          <table:table-cell office:value-type="float" office:value="3138.64" table:style-name="ce19">
            <text:p>3.138,64</text:p>
          </table:table-cell>
          <table:table-cell office:value-type="float" office:value="3138.64" table:style-name="ce19">
            <text:p>3.138,64</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3832-67.20196138000</text:p>
          </table:table-cell>
          <table:table-cell office:value-type="string" table:style-name="ce15">
            <text:p>DISPENSA DE LICITACAO</text:p>
          </table:table-cell>
          <table:table-cell office:value-type="string" table:style-name="ce15">
            <text:p>PESSOA FISICA</text:p>
          </table:table-cell>
          <table:table-cell office:value-type="float" office:value="55015808615" table:style-name="ce20">
            <text:p>CPF 000.550.158.086-15</text:p>
          </table:table-cell>
          <table:table-cell office:value-type="string" table:style-name="ce16">
            <text:p>REINALDO BORGES DA SILVA</text:p>
          </table:table-cell>
          <table:table-cell office:value-type="string" table:style-name="ce16">
            <text:p>2021NE000245</text:p>
          </table:table-cell>
          <table:table-cell office:value-type="string" table:style-name="ce16">
            <text:p>LOCACAO DE IMOVEL PARA O CARTORIO DA 308ª ZE DE SANTA VITORIA. VIGENCIA: 01/05/2016 A 30/04/2021.</text:p>
          </table:table-cell>
          <table:table-cell office:value-type="float" office:value="7864.4900000000007" table:style-name="ce19">
            <text:p>7.864,49</text:p>
          </table:table-cell>
          <table:table-cell office:value-type="float" office:value="3852.76" table:style-name="ce19">
            <text:p>3.852,76</text:p>
          </table:table-cell>
          <table:table-cell office:value-type="float" office:value="3852.76" table:style-name="ce19">
            <text:p>3.852,7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453-64.20196138000</text:p>
          </table:table-cell>
          <table:table-cell office:value-type="string" table:style-name="ce15">
            <text:p>DISPENSA DE LICITACAO</text:p>
          </table:table-cell>
          <table:table-cell office:value-type="string" table:style-name="ce15">
            <text:p>PESSOA FISICA</text:p>
          </table:table-cell>
          <table:table-cell office:value-type="float" office:value="55190723615" table:style-name="ce20">
            <text:p>CPF 000.551.907.236-15</text:p>
          </table:table-cell>
          <table:table-cell office:value-type="string" table:style-name="ce16">
            <text:p>MARIA ADELIA TOFANI GONCALVES MACHADO</text:p>
          </table:table-cell>
          <table:table-cell office:value-type="string" table:style-name="ce16">
            <text:p>2021NE000246</text:p>
          </table:table-cell>
          <table:table-cell office:value-type="string" table:style-name="ce16">
            <text:p>LOCACAO DE IMOVEL PARA A 246ª ZE DE SANTA LUZIA. VIGENCIA: 01/12/20 A 30/11/23</text:p>
          </table:table-cell>
          <table:table-cell office:value-type="float" office:value="10175.85" table:style-name="ce19">
            <text:p>10.175,85</text:p>
          </table:table-cell>
          <table:table-cell office:value-type="float" office:value="6783.9" table:style-name="ce19">
            <text:p>6.783,90</text:p>
          </table:table-cell>
          <table:table-cell office:value-type="float" office:value="6783.9" table:style-name="ce19">
            <text:p>6.783,9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451-94.20196138000</text:p>
          </table:table-cell>
          <table:table-cell office:value-type="string" table:style-name="ce15">
            <text:p>DISPENSA DE LICITACAO</text:p>
          </table:table-cell>
          <table:table-cell office:value-type="string" table:style-name="ce15">
            <text:p>PESSOA FISICA</text:p>
          </table:table-cell>
          <table:table-cell office:value-type="float" office:value="57251398672" table:style-name="ce20">
            <text:p>CPF 000.572.513.986-72</text:p>
          </table:table-cell>
          <table:table-cell office:value-type="string" table:style-name="ce16">
            <text:p>JOSE AUGUSTO DE QUEIROZ FILHO</text:p>
          </table:table-cell>
          <table:table-cell office:value-type="string" table:style-name="ce16">
            <text:p>2021NE000247</text:p>
          </table:table-cell>
          <table:table-cell office:value-type="string" table:style-name="ce16">
            <text:p>LOCACAO DE IMOVEL PARA A 294ª ZE DE RIO VERMELHO. VIGENCIA: 16/04/19 A 15/04/24</text:p>
          </table:table-cell>
          <table:table-cell office:value-type="float" office:value="10476.699999999999" table:style-name="ce19">
            <text:p>10.476,70</text:p>
          </table:table-cell>
          <table:table-cell office:value-type="float" office:value="1725.22" table:style-name="ce19">
            <text:p>1.725,22</text:p>
          </table:table-cell>
          <table:table-cell office:value-type="float" office:value="1725.22" table:style-name="ce19">
            <text:p>1.725,2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447-57.20196138000</text:p>
          </table:table-cell>
          <table:table-cell office:value-type="string" table:style-name="ce15">
            <text:p>DISPENSA DE LICITACAO</text:p>
          </table:table-cell>
          <table:table-cell office:value-type="string" table:style-name="ce15">
            <text:p>PESSOA FISICA</text:p>
          </table:table-cell>
          <table:table-cell office:value-type="float" office:value="2402070684" table:style-name="ce20">
            <text:p>CPF 000.024.020.706-84</text:p>
          </table:table-cell>
          <table:table-cell office:value-type="string" table:style-name="ce16">
            <text:p>MARIA DA GLORIA DE FREITAS BEJJANI</text:p>
          </table:table-cell>
          <table:table-cell office:value-type="string" table:style-name="ce16">
            <text:p>2021NE000248</text:p>
          </table:table-cell>
          <table:table-cell office:value-type="string" table:style-name="ce16">
            <text:p>LOCACAO DE IMOVEL PARA A 219ª ZE DE PITANGUI. VIGENCIA: 01/03/19 A 29/02/24</text:p>
          </table:table-cell>
          <table:table-cell office:value-type="float" office:value="12759.48" table:style-name="ce19">
            <text:p>12.759,48</text:p>
          </table:table-cell>
          <table:table-cell office:value-type="float" office:value="2126.58" table:style-name="ce19">
            <text:p>2.126,58</text:p>
          </table:table-cell>
          <table:table-cell office:value-type="float" office:value="2126.58" table:style-name="ce19">
            <text:p>2.126,58</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444-05.2019613800</text:p>
          </table:table-cell>
          <table:table-cell office:value-type="string" table:style-name="ce15">
            <text:p>DISPENSA DE LICITACAO</text:p>
          </table:table-cell>
          <table:table-cell office:value-type="string" table:style-name="ce15">
            <text:p>PESSOA FISICA</text:p>
          </table:table-cell>
          <table:table-cell office:value-type="float" office:value="90856163600" table:style-name="ce20">
            <text:p>CPF 000.908.561.636-00</text:p>
          </table:table-cell>
          <table:table-cell office:value-type="string" table:style-name="ce16">
            <text:p>MARCELO DE CASTRO FREITAS</text:p>
          </table:table-cell>
          <table:table-cell office:value-type="string" table:style-name="ce16">
            <text:p>2021NE000249</text:p>
          </table:table-cell>
          <table:table-cell office:value-type="string" table:style-name="ce16">
            <text:p>LOCACAO DE IMOVEL PARA A 197ª ZE DE OLIVEIRA. <text:s text:c="3"/>VIGENCIA: 11/11/2019 A 10/11/2022</text:p>
          </table:table-cell>
          <table:table-cell office:value-type="float" office:value="8349.65" table:style-name="ce19">
            <text:p>8.349,65</text:p>
          </table:table-cell>
          <table:table-cell office:value-type="float" office:value="7254.32" table:style-name="ce19">
            <text:p>7.254,32</text:p>
          </table:table-cell>
          <table:table-cell office:value-type="float" office:value="7254.32" table:style-name="ce19">
            <text:p>7.254,3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444-05.20196138000</text:p>
          </table:table-cell>
          <table:table-cell office:value-type="string" table:style-name="ce15">
            <text:p>INEXIGIBILIDADE</text:p>
          </table:table-cell>
          <table:table-cell office:value-type="string" table:style-name="ce15">
            <text:p>PESSOA JURIDICA</text:p>
          </table:table-cell>
          <table:table-cell office:value-type="float" office:value="22988000000184" table:style-name="ce18">
            <text:p>C.N.P.J. 22.988.000/0001-84</text:p>
          </table:table-cell>
          <table:table-cell office:value-type="string" table:style-name="ce16">
            <text:p>SERVICO AUTONOMO DE AGUA E ESGOTO</text:p>
          </table:table-cell>
          <table:table-cell office:value-type="string" table:style-name="ce16">
            <text:p>2021NE000250</text:p>
          </table:table-cell>
          <table:table-cell office:value-type="string" table:style-name="ce16">
            <text:p>DESPESAS COM SERVICOS DE AGUA E ESGOTO PARA A 197ª ZE DE OLIVEIRA. <text:s text:c="2"/>VIGENCIA: 11/11/19 A 10/11/22</text:p>
          </table:table-cell>
          <table:table-cell office:value-type="float" office:value="1792.34" table:style-name="ce19">
            <text:p>1.792,34</text:p>
          </table:table-cell>
          <table:table-cell office:value-type="float" office:value="241.17" table:style-name="ce19">
            <text:p>241,17</text:p>
          </table:table-cell>
          <table:table-cell office:value-type="float" office:value="241.17" table:style-name="ce19">
            <text:p>241,17</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0011-80.20206138000</text:p>
          </table:table-cell>
          <table:table-cell office:value-type="string" table:style-name="ce15">
            <text:p>DISPENSA DE LICITACAO</text:p>
          </table:table-cell>
          <table:table-cell office:value-type="string" table:style-name="ce15">
            <text:p>PESSOA JURIDICA</text:p>
          </table:table-cell>
          <table:table-cell office:value-type="float" office:value="6981180000116" table:style-name="ce18">
            <text:p>C.N.P.J. 06.981.180/0001-16</text:p>
          </table:table-cell>
          <table:table-cell office:value-type="string" table:style-name="ce16">
            <text:p>CEMIG DISTRIBUICAO S.A</text:p>
          </table:table-cell>
          <table:table-cell office:value-type="string" table:style-name="ce16">
            <text:p>2021NE000251</text:p>
          </table:table-cell>
          <table:table-cell office:value-type="string" table:style-name="ce16">
            <text:p>DESPESAS COM O FORNECIMENTO DE ENERGIA ELETRICA PARA OS IMOVEIS OCUPADOS PELA JUSTICA ELEITORAL NOS MUNICIPIOS EM QUE A EMPRESA CEMIG DISTRIBUICAO S.A. PRESTA SERVICO PUBLICO ESSENCIAL SOB O REGIME DE MONOPOLIO, REFERENTES AO EXERCICIO DE 2021.</text:p>
          </table:table-cell>
          <table:table-cell office:value-type="float" office:value="774525" table:style-name="ce19">
            <text:p>774.525,00</text:p>
          </table:table-cell>
          <table:table-cell office:value-type="float" office:value="430630.1" table:style-name="ce19">
            <text:p>430.630,10</text:p>
          </table:table-cell>
          <table:table-cell office:value-type="float" office:value="430630.1" table:style-name="ce19">
            <text:p>430.630,1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47</text:p>
          </table:table-cell>
          <table:table-cell office:value-type="string" table:style-name="ce16">
            <text:p>OBRIGACOES TRIBUTARIAS E CONTRIBUTIVAS</text:p>
          </table:table-cell>
          <table:table-cell office:value-type="string" table:style-name="ce17">
            <text:p>10011-80.20206138000</text:p>
          </table:table-cell>
          <table:table-cell office:value-type="string" table:style-name="ce15">
            <text:p>DISPENSA DE LICITACAO</text:p>
          </table:table-cell>
          <table:table-cell office:value-type="string" table:style-name="ce15">
            <text:p>PESSOA JURIDICA</text:p>
          </table:table-cell>
          <table:table-cell office:value-type="float" office:value="6981180000116" table:style-name="ce18">
            <text:p>C.N.P.J. 06.981.180/0001-16</text:p>
          </table:table-cell>
          <table:table-cell office:value-type="string" table:style-name="ce16">
            <text:p>CEMIG DISTRIBUICAO S.A</text:p>
          </table:table-cell>
          <table:table-cell office:value-type="string" table:style-name="ce16">
            <text:p>2021NE000252</text:p>
          </table:table-cell>
          <table:table-cell office:value-type="string" table:style-name="ce16">
            <text:p>DESPESAS COM TAXA DE ILUMINACAO PUBLICA PARA OS IMOVEIS OCUPADOS PELA JUSTICA ELEITORAL NOS MUNICIPIOS EM QUE A EMPRESA CEMIG DISTRIBUICAO S.A. PRESTA SERVICO PUBLICO ESSENCIAL SOB O REGIME DE MONOPOLIO, REFERENTE AO EXERCICIO DE 2021.</text:p>
          </table:table-cell>
          <table:table-cell office:value-type="float" office:value="24000" table:style-name="ce19">
            <text:p>24.000,00</text:p>
          </table:table-cell>
          <table:table-cell office:value-type="float" office:value="14844.24" table:style-name="ce19">
            <text:p>14.844,24</text:p>
          </table:table-cell>
          <table:table-cell office:value-type="float" office:value="14844.24" table:style-name="ce19">
            <text:p>14.844,24</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5238-26.20196138000</text:p>
          </table:table-cell>
          <table:table-cell office:value-type="string" table:style-name="ce15">
            <text:p>DISPENSA DE LICITACAO</text:p>
          </table:table-cell>
          <table:table-cell office:value-type="string" table:style-name="ce15">
            <text:p>PESSOA FISICA</text:p>
          </table:table-cell>
          <table:table-cell office:value-type="float" office:value="52271471672" table:style-name="ce20">
            <text:p>CPF 000.522.714.716-72</text:p>
          </table:table-cell>
          <table:table-cell office:value-type="string" table:style-name="ce16">
            <text:p>PAULO DE OLIVEIRA CAMELO</text:p>
          </table:table-cell>
          <table:table-cell office:value-type="string" table:style-name="ce16">
            <text:p>2021NE000253</text:p>
          </table:table-cell>
          <table:table-cell office:value-type="string" table:style-name="ce16">
            <text:p>LOCACAO DE IMOVEL PARA A 200ª ZE DE OURO PRETO. VIGENCIA: 01/09/19 A 31/08/21</text:p>
          </table:table-cell>
          <table:table-cell office:value-type="float" office:value="15023.17" table:style-name="ce19">
            <text:p>15.023,17</text:p>
          </table:table-cell>
          <table:table-cell office:value-type="float" office:value="9471.32" table:style-name="ce19">
            <text:p>9.471,32</text:p>
          </table:table-cell>
          <table:table-cell office:value-type="float" office:value="9471.32" table:style-name="ce19">
            <text:p>9.471,32</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441-50.20196138000</text:p>
          </table:table-cell>
          <table:table-cell office:value-type="string" table:style-name="ce15">
            <text:p>DISPENSA DE LICITACAO</text:p>
          </table:table-cell>
          <table:table-cell office:value-type="string" table:style-name="ce15">
            <text:p>PESSOA JURIDICA</text:p>
          </table:table-cell>
          <table:table-cell office:value-type="float" office:value="26111270000163" table:style-name="ce18">
            <text:p>C.N.P.J. 26.111.270/0001-63</text:p>
          </table:table-cell>
          <table:table-cell office:value-type="string" table:style-name="ce16">
            <text:p>VER INCORPORACOES LTDA</text:p>
          </table:table-cell>
          <table:table-cell office:value-type="string" table:style-name="ce16">
            <text:p>2021NE000254</text:p>
          </table:table-cell>
          <table:table-cell office:value-type="string" table:style-name="ce16">
            <text:p>LOCACAO DE IMOVEL DESTINADO A INSTALACAO DO CARTORIO ELEITORAL DA 194ª ZE DE NOVA LIMA. <text:s text:c="66"/>VIGENCIA: 20/05/2019 A 19/05/2024</text:p>
          </table:table-cell>
          <table:table-cell office:value-type="float" office:value="21526.06" table:style-name="ce19">
            <text:p>21.526,06</text:p>
          </table:table-cell>
          <table:table-cell office:value-type="float" office:value="13720" table:style-name="ce19">
            <text:p>13.720,00</text:p>
          </table:table-cell>
          <table:table-cell office:value-type="float" office:value="13720" table:style-name="ce19">
            <text:p>13.720,00</text:p>
          </table:table-cell>
          <table:table-cell table:number-columns-repeated="16362"/>
        </table:table-row>
        <table:table-row table:style-name="ro9">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0012-65.20206138000</text:p>
          </table:table-cell>
          <table:table-cell office:value-type="string" table:style-name="ce15">
            <text:p>DISPENSA DE LICITACAO</text:p>
          </table:table-cell>
          <table:table-cell office:value-type="string" table:style-name="ce15">
            <text:p>PESSOA JURIDICA</text:p>
          </table:table-cell>
          <table:table-cell office:value-type="float" office:value="19527639000158" table:style-name="ce18">
            <text:p>C.N.P.J. 19.527.639/0001-58</text:p>
          </table:table-cell>
          <table:table-cell office:value-type="string" table:style-name="ce16">
            <text:p>ENERGISA MINAS GERAIS - DISTRIBUIDORA DE ENERGIA S.A.</text:p>
          </table:table-cell>
          <table:table-cell office:value-type="string" table:style-name="ce16">
            <text:p>2021NE000255</text:p>
          </table:table-cell>
          <table:table-cell office:value-type="string" table:style-name="ce16">
            <text:p>FORNECIMENTO DE ENERGIA ELETRICA PARA OS IMOVEIS OCUPADOS PELA JUSTICA ELEITORAL NOS MUNICIPIOS DE ALEM PARAIBA, CATAGUASES, ERVALIA, EUGENOPOLIS, GUARANI, LEOPOLDINA, MANHUACU, MANHUMIRIM, MIRAI, MURIAE, RIO NOVO, RIO POMBA, SAO JOAO NEPOMUCENO, SENADOR FIRMINO, UBA, VISCONDE DO RIO BRANCO, MIRADOURO E PIRAPETINGA. VIGENCIA: 01/01/2021 A 31/12/2021.</text:p>
          </table:table-cell>
          <table:table-cell office:value-type="float" office:value="21900" table:style-name="ce19">
            <text:p>21.900,00</text:p>
          </table:table-cell>
          <table:table-cell office:value-type="float" office:value="14240.85" table:style-name="ce19">
            <text:p>14.240,85</text:p>
          </table:table-cell>
          <table:table-cell office:value-type="float" office:value="14240.85" table:style-name="ce19">
            <text:p>14.240,85</text:p>
          </table:table-cell>
          <table:table-cell table:number-columns-repeated="16362"/>
        </table:table-row>
        <table:table-row table:style-name="ro9">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47</text:p>
          </table:table-cell>
          <table:table-cell office:value-type="string" table:style-name="ce16">
            <text:p>OBRIGACOES TRIBUTARIAS E CONTRIBUTIVAS</text:p>
          </table:table-cell>
          <table:table-cell office:value-type="string" table:style-name="ce17">
            <text:p>10012-65.20206138000</text:p>
          </table:table-cell>
          <table:table-cell office:value-type="string" table:style-name="ce15">
            <text:p>DISPENSA DE LICITACAO</text:p>
          </table:table-cell>
          <table:table-cell office:value-type="string" table:style-name="ce15">
            <text:p>PESSOA JURIDICA</text:p>
          </table:table-cell>
          <table:table-cell office:value-type="float" office:value="19527639000158" table:style-name="ce18">
            <text:p>C.N.P.J. 19.527.639/0001-58</text:p>
          </table:table-cell>
          <table:table-cell office:value-type="string" table:style-name="ce16">
            <text:p>ENERGISA MINAS GERAIS - DISTRIBUIDORA DE ENERGIA S.A.</text:p>
          </table:table-cell>
          <table:table-cell office:value-type="string" table:style-name="ce16">
            <text:p>2021NE000256</text:p>
          </table:table-cell>
          <table:table-cell office:value-type="string" table:style-name="ce16">
            <text:p>DESPESAS COM TAXA DE ILUMINACAO PUBLICA PARA OS IMOVEIS OCUPADOS PELA JUSTICA ELEITORAL NOS MUNICIPIOS DE ALEM PARAIBA, CATAGUASES, ERVALIA, EUGENOPOLIS, GUARANI, LEOPOLDINA, MANHUACU, MANHUMIRIM, MIRAI, MURIAE, RIO NOVO, RIO POMBA, SAO JOAO NEPOMUCENO, SENADOR FIRMINO, UBA, VISCONDE DO RIO BRANCO, MIRADOURO E PIRAPETINGA. VIGENCIA: 01/01/2021 A 31/12/2021.</text:p>
          </table:table-cell>
          <table:table-cell office:value-type="float" office:value="900" table:style-name="ce19">
            <text:p>900,00</text:p>
          </table:table-cell>
          <table:table-cell office:value-type="float" office:value="147.36000000000001" table:style-name="ce19">
            <text:p>147,36</text:p>
          </table:table-cell>
          <table:table-cell office:value-type="float" office:value="147.36000000000001" table:style-name="ce19">
            <text:p>147,3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160-94.20196138000</text:p>
          </table:table-cell>
          <table:table-cell office:value-type="string" table:style-name="ce15">
            <text:p>DISPENSA DE LICITACAO</text:p>
          </table:table-cell>
          <table:table-cell office:value-type="string" table:style-name="ce15">
            <text:p>PESSOA FISICA</text:p>
          </table:table-cell>
          <table:table-cell office:value-type="float" office:value="33884447653" table:style-name="ce20">
            <text:p>CPF 000.338.844.476-53</text:p>
          </table:table-cell>
          <table:table-cell office:value-type="string" table:style-name="ce16">
            <text:p>MIRTES ANTONIA FRANCISCO</text:p>
          </table:table-cell>
          <table:table-cell office:value-type="string" table:style-name="ce16">
            <text:p>2021NE000257</text:p>
          </table:table-cell>
          <table:table-cell office:value-type="string" table:style-name="ce16">
            <text:p>LOCACAO DE IMOVEL PARA A 54ª ZE DE BUENOPOLIS. VIGENCIA: 01/11/16 A 31/10/21.</text:p>
          </table:table-cell>
          <table:table-cell office:value-type="float" office:value="5182.47" table:style-name="ce19">
            <text:p>5.182,47</text:p>
          </table:table-cell>
          <table:table-cell office:value-type="float" office:value="1018.46" table:style-name="ce19">
            <text:p>1.018,46</text:p>
          </table:table-cell>
          <table:table-cell office:value-type="float" office:value="1018.46" table:style-name="ce19">
            <text:p>1.018,4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144-43.20196138000</text:p>
          </table:table-cell>
          <table:table-cell office:value-type="string" table:style-name="ce15">
            <text:p>DISPENSA DE LICITACAO</text:p>
          </table:table-cell>
          <table:table-cell office:value-type="string" table:style-name="ce15">
            <text:p>PESSOA FISICA</text:p>
          </table:table-cell>
          <table:table-cell office:value-type="float" office:value="90108680606" table:style-name="ce20">
            <text:p>CPF 000.901.086.806-06</text:p>
          </table:table-cell>
          <table:table-cell office:value-type="string" table:style-name="ce16">
            <text:p>RANDER ROBERTO DOS REIS</text:p>
          </table:table-cell>
          <table:table-cell office:value-type="string" table:style-name="ce16">
            <text:p>2021NE000258</text:p>
          </table:table-cell>
          <table:table-cell office:value-type="string" table:style-name="ce16">
            <text:p>LOCACAO DE IMOVEL PARA O CARTORIO DA 65ª ZE DE CAMPOS GERAIS. VIGENCIA: 03/08/16 A 02/08/21</text:p>
          </table:table-cell>
          <table:table-cell office:value-type="float" office:value="7055.4" table:style-name="ce19">
            <text:p>7.055,40</text:p>
          </table:table-cell>
          <table:table-cell office:value-type="float" office:value="1997.42" table:style-name="ce19">
            <text:p>1.997,42</text:p>
          </table:table-cell>
          <table:table-cell office:value-type="float" office:value="1997.42" table:style-name="ce19">
            <text:p>1.997,4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437-13.20196138000</text:p>
          </table:table-cell>
          <table:table-cell office:value-type="string" table:style-name="ce15">
            <text:p>DISPENSA DE LICITACAO</text:p>
          </table:table-cell>
          <table:table-cell office:value-type="string" table:style-name="ce15">
            <text:p>PESSOA FISICA</text:p>
          </table:table-cell>
          <table:table-cell office:value-type="float" office:value="1695861701" table:style-name="ce20">
            <text:p>CPF 000.016.958.617-01</text:p>
          </table:table-cell>
          <table:table-cell office:value-type="string" table:style-name="ce16">
            <text:p>MARIA DIAS DE OLIVEIRA CORTES</text:p>
          </table:table-cell>
          <table:table-cell office:value-type="string" table:style-name="ce16">
            <text:p>2021NE000259</text:p>
          </table:table-cell>
          <table:table-cell office:value-type="string" table:style-name="ce16">
            <text:p>LOCACAO DE IMOVEL PARA A 188ª ZE DE MUTUM. VIGENCIA: 20/07/19 A 19/07/24</text:p>
          </table:table-cell>
          <table:table-cell office:value-type="float" office:value="18504.61" table:style-name="ce19">
            <text:p>18.504,61</text:p>
          </table:table-cell>
          <table:table-cell office:value-type="float" office:value="3000" table:style-name="ce19">
            <text:p>3.000,00</text:p>
          </table:table-cell>
          <table:table-cell office:value-type="float" office:value="3000" table:style-name="ce19">
            <text:p>3.0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259-64.20196138000</text:p>
          </table:table-cell>
          <table:table-cell office:value-type="string" table:style-name="ce15">
            <text:p>DISPENSA DE LICITACAO</text:p>
          </table:table-cell>
          <table:table-cell office:value-type="string" table:style-name="ce15">
            <text:p>PESSOA FISICA</text:p>
          </table:table-cell>
          <table:table-cell office:value-type="float" office:value="71774319691" table:style-name="ce20">
            <text:p>CPF 000.717.743.196-91</text:p>
          </table:table-cell>
          <table:table-cell office:value-type="string" table:style-name="ce16">
            <text:p>DIRCEU FLEMING FILHO</text:p>
          </table:table-cell>
          <table:table-cell office:value-type="string" table:style-name="ce16">
            <text:p>2021NE000260</text:p>
          </table:table-cell>
          <table:table-cell office:value-type="string" table:style-name="ce16">
            <text:p>LOCACAO DE IMOVEL PARA O CARTORIO ELEITORAL DA 99ª ZE DE CRISTINA. VIGENCIA: 15/04/18 A 14/04/21.</text:p>
          </table:table-cell>
          <table:table-cell office:value-type="float" office:value="5286.22" table:style-name="ce19">
            <text:p>5.286,22</text:p>
          </table:table-cell>
          <table:table-cell office:value-type="float" office:value="3000" table:style-name="ce19">
            <text:p>3.000,00</text:p>
          </table:table-cell>
          <table:table-cell office:value-type="float" office:value="3000" table:style-name="ce19">
            <text:p>3.0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260-49.20196138000</text:p>
          </table:table-cell>
          <table:table-cell office:value-type="string" table:style-name="ce15">
            <text:p>DISPENSA DE LICITACAO</text:p>
          </table:table-cell>
          <table:table-cell office:value-type="string" table:style-name="ce15">
            <text:p>PESSOA FISICA</text:p>
          </table:table-cell>
          <table:table-cell office:value-type="float" office:value="69294160610" table:style-name="ce20">
            <text:p>CPF 000.692.941.606-10</text:p>
          </table:table-cell>
          <table:table-cell office:value-type="string" table:style-name="ce16">
            <text:p>RICARDO JOSE CASTRO PRINCE</text:p>
          </table:table-cell>
          <table:table-cell office:value-type="string" table:style-name="ce16">
            <text:p>2021NE000261</text:p>
          </table:table-cell>
          <table:table-cell office:value-type="string" table:style-name="ce16">
            <text:p>LOCACAO DE IMOVEL QUE ABRIGA O POSTO DE ATENDIMENTO 075 DE CARMO DE MINAS. <text:s text:c="2"/>VIGENCIA: 17/08/2017 A 16/08/2021</text:p>
          </table:table-cell>
          <table:table-cell office:value-type="float" office:value="4452.0599999999995" table:style-name="ce19">
            <text:p>4.452,06</text:p>
          </table:table-cell>
          <table:table-cell office:value-type="float" office:value="2036.78" table:style-name="ce19">
            <text:p>2.036,78</text:p>
          </table:table-cell>
          <table:table-cell office:value-type="float" office:value="2036.78" table:style-name="ce19">
            <text:p>2.036,78</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260-49.20196138000</text:p>
          </table:table-cell>
          <table:table-cell office:value-type="string" table:style-name="ce15">
            <text:p>INEXIGIBILIDADE</text:p>
          </table:table-cell>
          <table:table-cell office:value-type="string" table:style-name="ce15">
            <text:p>PESSOA JURIDICA</text:p>
          </table:table-cell>
          <table:table-cell office:value-type="float" office:value="10624592000176" table:style-name="ce18">
            <text:p>C.N.P.J. 10.624.592/0001-76</text:p>
          </table:table-cell>
          <table:table-cell office:value-type="string" table:style-name="ce16">
            <text:p>SERVICO AUTONOMO DE AGUA E ESGOTO - SAAE</text:p>
          </table:table-cell>
          <table:table-cell office:value-type="string" table:style-name="ce16">
            <text:p>2021NE000262</text:p>
          </table:table-cell>
          <table:table-cell office:value-type="string" table:style-name="ce16">
            <text:p>DESPESAS COM SERVICOS DE AGUA E ESGOTO NO IMOVEL QUE ABRIGA O POSTO DE ATENDIMENTO 075 DE CARMO DE MINAS. <text:s text:c="36"/>VIGENCIA: 17/08/2016 A 16/08/2021</text:p>
          </table:table-cell>
          <table:table-cell office:value-type="float" office:value="847.34" table:style-name="ce19">
            <text:p>847,34</text:p>
          </table:table-cell>
          <table:table-cell office:value-type="float" office:value="173.87" table:style-name="ce19">
            <text:p>173,87</text:p>
          </table:table-cell>
          <table:table-cell office:value-type="float" office:value="173.87" table:style-name="ce19">
            <text:p>173,87</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9403-2</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18">
            <text:p>C.N.P.J. 08.512.981/0001-68</text:p>
          </table:table-cell>
          <table:table-cell office:value-type="string" table:style-name="ce16">
            <text:p>3A LOCACAO E MAO DE OBRA LTDA</text:p>
          </table:table-cell>
          <table:table-cell office:value-type="string" table:style-name="ce16">
            <text:p>2021NE000263</text:p>
          </table:table-cell>
          <table:table-cell office:value-type="string" table:style-name="ce16">
            <text:p>PRESTACAO DE SERVICOS DE CONSERVACAO E LIMPEZA PARA O CARTORIO ELEITORAL DA 104ª ZE DE DORES DO INDAIA. <text:s text:c="49"/>VIGENCIA: 03/12/2020 A 02/12/2021</text:p>
          </table:table-cell>
          <table:table-cell office:value-type="float" office:value="9883.16" table:style-name="ce19">
            <text:p>9.883,16</text:p>
          </table:table-cell>
          <table:table-cell office:value-type="float" office:value="1786.46" table:style-name="ce19">
            <text:p>1.786,46</text:p>
          </table:table-cell>
          <table:table-cell office:value-type="float" office:value="1786.46" table:style-name="ce19">
            <text:p>1.786,4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3802-7</text:p>
          </table:table-cell>
          <table:table-cell office:value-type="string" table:style-name="ce15">
            <text:p>PREGAO</text:p>
          </table:table-cell>
          <table:table-cell office:value-type="string" table:style-name="ce15">
            <text:p>PESSOA JURIDICA</text:p>
          </table:table-cell>
          <table:table-cell office:value-type="float" office:value="10330609000182" table:style-name="ce18">
            <text:p>C.N.P.J. 10.330.609/0001-82</text:p>
          </table:table-cell>
          <table:table-cell office:value-type="string" table:style-name="ce16">
            <text:p>3A SERVICOS ESPECIAIS LTDA</text:p>
          </table:table-cell>
          <table:table-cell office:value-type="string" table:style-name="ce16">
            <text:p>2021NE000264</text:p>
          </table:table-cell>
          <table:table-cell office:value-type="string" table:style-name="ce16">
            <text:p>SERVICOS DE CONSERVACAO E LIMPEZA PARA O CARTORIO DA 233ª ZE DE RESPLENDOR. VIGENCIA: 29/08/2020 A 28/08/2021</text:p>
          </table:table-cell>
          <table:table-cell office:value-type="float" office:value="8080.34" table:style-name="ce19">
            <text:p>8.080,34</text:p>
          </table:table-cell>
          <table:table-cell office:value-type="float" office:value="2044.82" table:style-name="ce19">
            <text:p>2.044,82</text:p>
          </table:table-cell>
          <table:table-cell office:value-type="float" office:value="2044.82" table:style-name="ce19">
            <text:p>2.044,8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5008-81.20196138000</text:p>
          </table:table-cell>
          <table:table-cell office:value-type="string" table:style-name="ce15">
            <text:p>INEXIGIBILIDADE</text:p>
          </table:table-cell>
          <table:table-cell office:value-type="string" table:style-name="ce15">
            <text:p>PESSOA JURIDICA</text:p>
          </table:table-cell>
          <table:table-cell office:value-type="float" office:value="20352712000187" table:style-name="ce18">
            <text:p>C.N.P.J. 20.352.712/0001-87</text:p>
          </table:table-cell>
          <table:table-cell office:value-type="string" table:style-name="ce16">
            <text:p>SERVICO AUTONOMO DE AGUA E ESGOTO</text:p>
          </table:table-cell>
          <table:table-cell office:value-type="string" table:style-name="ce16">
            <text:p>2021NE000265</text:p>
          </table:table-cell>
          <table:table-cell office:value-type="string" table:style-name="ce16">
            <text:p>DESPESAS COM SERVICOS DE AGUA E ESGOTO PARA A 261ª ZE DE SENADOR FIRMINO. <text:s/>PERIODO: 02/10/18 A 01/10/23</text:p>
          </table:table-cell>
          <table:table-cell office:value-type="float" office:value="730.02" table:style-name="ce19">
            <text:p>730,02</text:p>
          </table:table-cell>
          <table:table-cell office:value-type="float" office:value="35.700000000000003" table:style-name="ce19">
            <text:p>35,70</text:p>
          </table:table-cell>
          <table:table-cell office:value-type="float" office:value="35.700000000000003" table:style-name="ce19">
            <text:p>35,7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1819-0</text:p>
          </table:table-cell>
          <table:table-cell office:value-type="string" table:style-name="ce15">
            <text:p>PREGAO</text:p>
          </table:table-cell>
          <table:table-cell office:value-type="string" table:style-name="ce15">
            <text:p>PESSOA JURIDICA</text:p>
          </table:table-cell>
          <table:table-cell office:value-type="float" office:value="10330609000182" table:style-name="ce18">
            <text:p>C.N.P.J. 10.330.609/0001-82</text:p>
          </table:table-cell>
          <table:table-cell office:value-type="string" table:style-name="ce16">
            <text:p>3A SERVICOS ESPECIAIS LTDA</text:p>
          </table:table-cell>
          <table:table-cell office:value-type="string" table:style-name="ce16">
            <text:p>2021NE000266</text:p>
          </table:table-cell>
          <table:table-cell office:value-type="string" table:style-name="ce16">
            <text:p>SERVICOS DE CONSERVACAO E LIMPEZA PARA OS CARTORIOS ELEITORAIS DE ABAETE (01ª ZE), AGUAS FORMOSAS(04ª ZE) E BICAS(42ª ZE). <text:s text:c="24"/>VIGENCIA: 24/01/2020 A 23/01/2021</text:p>
          </table:table-cell>
          <table:table-cell office:value-type="float" office:value="2105.06" table:style-name="ce19">
            <text:p>2.105,06</text:p>
          </table:table-cell>
          <table:table-cell office:value-type="float" office:value="2105.06" table:style-name="ce19">
            <text:p>2.105,06</text:p>
          </table:table-cell>
          <table:table-cell office:value-type="float" office:value="2105.06" table:style-name="ce19">
            <text:p>2.105,06</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6376-28.20196138000</text:p>
          </table:table-cell>
          <table:table-cell office:value-type="string" table:style-name="ce15">
            <text:p>PREGAO</text:p>
          </table:table-cell>
          <table:table-cell office:value-type="string" table:style-name="ce15">
            <text:p>PESSOA JURIDICA</text:p>
          </table:table-cell>
          <table:table-cell office:value-type="float" office:value="8312139000182" table:style-name="ce18">
            <text:p>C.N.P.J. 08.312.139/0001-82</text:p>
          </table:table-cell>
          <table:table-cell office:value-type="string" table:style-name="ce16">
            <text:p>ELO ADMINISTRACAO &amp; TERCEIRIZACAO EIRELI</text:p>
          </table:table-cell>
          <table:table-cell office:value-type="string" table:style-name="ce16">
            <text:p>2021NE000267</text:p>
          </table:table-cell>
          <table:table-cell office:value-type="string" table:style-name="ce16">
            <text:p>PRESTACAO DE SERVICOS DE CONSERVACAO E LIMPEZA PARA OS CARTORIOS ELEITORAIS DE ABRE CAMPO/MG - 002ª ZE E DIVINO - 070ª ZE. <text:s text:c="19"/>VIGENCIA: 01/01/2021 A 06/01/2021</text:p>
          </table:table-cell>
          <table:table-cell office:value-type="float" office:value="320.14999999999998" table:style-name="ce19">
            <text:p>320,15</text:p>
          </table:table-cell>
          <table:table-cell office:value-type="float" office:value="320.14999999999998" table:style-name="ce19">
            <text:p>320,15</text:p>
          </table:table-cell>
          <table:table-cell office:value-type="float" office:value="320.14999999999998" table:style-name="ce19">
            <text:p>320,15</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438-95.20196138000</text:p>
          </table:table-cell>
          <table:table-cell office:value-type="string" table:style-name="ce15">
            <text:p>DISPENSA DE LICITACAO</text:p>
          </table:table-cell>
          <table:table-cell office:value-type="string" table:style-name="ce15">
            <text:p>PESSOA FISICA</text:p>
          </table:table-cell>
          <table:table-cell office:value-type="float" office:value="5845490677" table:style-name="ce20">
            <text:p>CPF 000.058.454.906-77</text:p>
          </table:table-cell>
          <table:table-cell office:value-type="string" table:style-name="ce16">
            <text:p>LELIO MARCIO TEIXEIRA FILHO</text:p>
          </table:table-cell>
          <table:table-cell office:value-type="string" table:style-name="ce16">
            <text:p>2021NE000268</text:p>
          </table:table-cell>
          <table:table-cell office:value-type="string" table:style-name="ce16">
            <text:p>LOCACAO DE IMOVEL PARA A 189ª ZE DE MUZAMBINHO. <text:s text:c="7"/>VIGENCIA: 01/03/20 A 29/02/25</text:p>
          </table:table-cell>
          <table:table-cell office:value-type="float" office:value="9044.09" table:style-name="ce19">
            <text:p>9.044,09</text:p>
          </table:table-cell>
          <table:table-cell office:value-type="float" office:value="5525.3" table:style-name="ce19">
            <text:p>5.525,30</text:p>
          </table:table-cell>
          <table:table-cell office:value-type="float" office:value="5525.3" table:style-name="ce19">
            <text:p>5.525,3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6376-28.20196138000</text:p>
          </table:table-cell>
          <table:table-cell office:value-type="string" table:style-name="ce15">
            <text:p>PREGAO</text:p>
          </table:table-cell>
          <table:table-cell office:value-type="string" table:style-name="ce15">
            <text:p>PESSOA JURIDICA</text:p>
          </table:table-cell>
          <table:table-cell office:value-type="float" office:value="8312139000182" table:style-name="ce18">
            <text:p>C.N.P.J. 08.312.139/0001-82</text:p>
          </table:table-cell>
          <table:table-cell office:value-type="string" table:style-name="ce16">
            <text:p>ELO ADMINISTRACAO &amp; TERCEIRIZACAO EIRELI</text:p>
          </table:table-cell>
          <table:table-cell office:value-type="string" table:style-name="ce16">
            <text:p>2021NE000269</text:p>
          </table:table-cell>
          <table:table-cell office:value-type="string" table:style-name="ce16">
            <text:p>PRORROGACAO DO CONTRATO N.º 168/2018 DE PRESTACAO DE SERVICOS DE CONSERVACAO LIMPEZA PARA OS CARTORIOS ELEITORAIS DE ABRE CAMPO - 002ª ZE E DIVINO - 070ª ZE. <text:s text:c="58"/>VIGENCIA: 07/01/2021 A 06/01/2022</text:p>
          </table:table-cell>
          <table:table-cell office:value-type="float" office:value="19074.349999999999" table:style-name="ce19">
            <text:p>19.074,35</text:p>
          </table:table-cell>
          <table:table-cell office:value-type="float" office:value="2533.25" table:style-name="ce19">
            <text:p>2.533,25</text:p>
          </table:table-cell>
          <table:table-cell office:value-type="float" office:value="2533.25" table:style-name="ce19">
            <text:p>2.533,25</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5511-05.20196138000</text:p>
          </table:table-cell>
          <table:table-cell office:value-type="string" table:style-name="ce15">
            <text:p>PREGAO</text:p>
          </table:table-cell>
          <table:table-cell office:value-type="string" table:style-name="ce15">
            <text:p>PESSOA JURIDICA</text:p>
          </table:table-cell>
          <table:table-cell office:value-type="float" office:value="14428415000175" table:style-name="ce18">
            <text:p>C.N.P.J. 14.428.415/0001-75</text:p>
          </table:table-cell>
          <table:table-cell office:value-type="string" table:style-name="ce16">
            <text:p>ALA SEGURANCA LTDA</text:p>
          </table:table-cell>
          <table:table-cell office:value-type="string" table:style-name="ce16">
            <text:p>2021NE000271</text:p>
          </table:table-cell>
          <table:table-cell office:value-type="string" table:style-name="ce16">
            <text:p>PRESTACAO DE SERVICOS DE VIGILANCIA ARMADA NAS UNIDADES DO TRE-MG. (10/04/2020 A 09/04/2021)</text:p>
          </table:table-cell>
          <table:table-cell office:value-type="float" office:value="261122.76" table:style-name="ce19">
            <text:p>261.122,76</text:p>
          </table:table-cell>
          <table:table-cell office:value-type="float" office:value="171922.58" table:style-name="ce19">
            <text:p>171.922,58</text:p>
          </table:table-cell>
          <table:table-cell office:value-type="float" office:value="170150.91" table:style-name="ce19">
            <text:p>170.150,91</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250-05.20196138000</text:p>
          </table:table-cell>
          <table:table-cell office:value-type="string" table:style-name="ce15">
            <text:p>DISPENSA DE LICITACAO</text:p>
          </table:table-cell>
          <table:table-cell office:value-type="string" table:style-name="ce15">
            <text:p>PESSOA JURIDICA</text:p>
          </table:table-cell>
          <table:table-cell office:value-type="float" office:value="19020357000160" table:style-name="ce18">
            <text:p>C.N.P.J. 19.020.357/0001-60</text:p>
          </table:table-cell>
          <table:table-cell office:value-type="string" table:style-name="ce16">
            <text:p>PIUMHI EMPREENDIMENTOS IMOBILIARIOS LTDA</text:p>
          </table:table-cell>
          <table:table-cell office:value-type="string" table:style-name="ce16">
            <text:p>2021NE000272</text:p>
          </table:table-cell>
          <table:table-cell office:value-type="string" table:style-name="ce16">
            <text:p>LOCACAO DE IMOVEL, DESTINADO A INSTALACAO DOS CARTORIOS ELEITORAIS DA 90ª, 91ª 92ª, 93ª E 313ª ZZEE DE CONTAGEM. VIGENCIA: 01/12/2018 A 30/11/2023.</text:p>
          </table:table-cell>
          <table:table-cell office:value-type="float" office:value="91535.01" table:style-name="ce19">
            <text:p>91.535,01</text:p>
          </table:table-cell>
          <table:table-cell office:value-type="float" office:value="44605.520000000004" table:style-name="ce19">
            <text:p>44.605,52</text:p>
          </table:table-cell>
          <table:table-cell office:value-type="float" office:value="44605.520000000004" table:style-name="ce19">
            <text:p>44.605,52</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250-05.20196138000</text:p>
          </table:table-cell>
          <table:table-cell office:value-type="string" table:style-name="ce15">
            <text:p>NAO SE APLICA</text:p>
          </table:table-cell>
          <table:table-cell office:value-type="string" table:style-name="ce15">
            <text:p>PESSOA JURIDICA</text:p>
          </table:table-cell>
          <table:table-cell office:value-type="float" office:value="18715508000131" table:style-name="ce18">
            <text:p>C.N.P.J. 18.715.508/0001-31</text:p>
          </table:table-cell>
          <table:table-cell office:value-type="string" table:style-name="ce16">
            <text:p>MUNICIPIO DE CONTAGEM</text:p>
          </table:table-cell>
          <table:table-cell office:value-type="string" table:style-name="ce16">
            <text:p>2021NE000273</text:p>
          </table:table-cell>
          <table:table-cell office:value-type="string" table:style-name="ce16">
            <text:p>DESPESA DE IPTU REFERENTE A LOCACAO DE IMOVEL, DESTINADO A INSTALACAO DOS CARTORIOS ELEITORAIS DA 90ª, 91ª, 92ª, 93ª E 313ª DE CONTAGEM. VIGENCIA: 01/12/2018 A 30/11/2023.</text:p>
          </table:table-cell>
          <table:table-cell office:value-type="float" office:value="22389.33" table:style-name="ce19">
            <text:p>22.389,33</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19.0.000001091-2</text:p>
          </table:table-cell>
          <table:table-cell office:value-type="string" table:style-name="ce15">
            <text:p>PREGAO</text:p>
          </table:table-cell>
          <table:table-cell office:value-type="string" table:style-name="ce15">
            <text:p>PESSOA JURIDICA</text:p>
          </table:table-cell>
          <table:table-cell office:value-type="float" office:value="40432544000147" table:style-name="ce18">
            <text:p>C.N.P.J. 40.432.544/0001-47</text:p>
          </table:table-cell>
          <table:table-cell office:value-type="string" table:style-name="ce16">
            <text:p>CLARO S.A.</text:p>
          </table:table-cell>
          <table:table-cell office:value-type="string" table:style-name="ce16">
            <text:p>2021NE000274</text:p>
          </table:table-cell>
          <table:table-cell office:value-type="string" table:style-name="ce16">
            <text:p>RECONHECIMENTO DE DIVIDA DE EXERCICIO ANTERIOR (2020) REFERENTE A PRESTACAO DE SERVICO TELEFONICO FIXO COMUTADO - STFC NA MODALIDAD LOCAL FIXO-FIXO E FIXO-MOVEL. <text:s/>* PROCESSO AVULSO: 0000147-81.2021.6.13.8000.</text:p>
          </table:table-cell>
          <table:table-cell office:value-type="float" office:value="1134.26" table:style-name="ce19">
            <text:p>1.134,26</text:p>
          </table:table-cell>
          <table:table-cell office:value-type="float" office:value="1134.26" table:style-name="ce19">
            <text:p>1.134,26</text:p>
          </table:table-cell>
          <table:table-cell office:value-type="float" office:value="1134.26" table:style-name="ce19">
            <text:p>1.134,2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455-34.20196138000</text:p>
          </table:table-cell>
          <table:table-cell office:value-type="string" table:style-name="ce15">
            <text:p>DISPENSA DE LICITACAO</text:p>
          </table:table-cell>
          <table:table-cell office:value-type="string" table:style-name="ce15">
            <text:p>PESSOA FISICA</text:p>
          </table:table-cell>
          <table:table-cell office:value-type="float" office:value="12179760604" table:style-name="ce20">
            <text:p>CPF 000.121.797.606-04</text:p>
          </table:table-cell>
          <table:table-cell office:value-type="string" table:style-name="ce16">
            <text:p>CHARLO ISAAC LAGE</text:p>
          </table:table-cell>
          <table:table-cell office:value-type="string" table:style-name="ce16">
            <text:p>2021NE000275</text:p>
          </table:table-cell>
          <table:table-cell office:value-type="string" table:style-name="ce16">
            <text:p>LOCACAO DE IMOVEL PARA A 259ª ZE DE SAO LOURENCO. VIGENCIA: 03/05/2020 A 02/05/2023.</text:p>
          </table:table-cell>
          <table:table-cell office:value-type="float" office:value="15384.96" table:style-name="ce19">
            <text:p>15.384,96</text:p>
          </table:table-cell>
          <table:table-cell office:value-type="float" office:value="9200" table:style-name="ce19">
            <text:p>9.200,00</text:p>
          </table:table-cell>
          <table:table-cell office:value-type="float" office:value="9200" table:style-name="ce19">
            <text:p>9.20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1174-70.20196138000</text:p>
          </table:table-cell>
          <table:table-cell office:value-type="string" table:style-name="ce15">
            <text:p>PREGAO</text:p>
          </table:table-cell>
          <table:table-cell office:value-type="string" table:style-name="ce15">
            <text:p>PESSOA JURIDICA</text:p>
          </table:table-cell>
          <table:table-cell office:value-type="float" office:value="8312139000182" table:style-name="ce18">
            <text:p>C.N.P.J. 08.312.139/0001-82</text:p>
          </table:table-cell>
          <table:table-cell office:value-type="string" table:style-name="ce16">
            <text:p>ELO ADMINISTRACAO &amp; TERCEIRIZACAO EIRELI</text:p>
          </table:table-cell>
          <table:table-cell office:value-type="string" table:style-name="ce16">
            <text:p>2021NE000276</text:p>
          </table:table-cell>
          <table:table-cell office:value-type="string" table:style-name="ce16">
            <text:p>RECONHECIMENTO DE DIVIDA DE EXERCICIO ANTERIOR (2020) REFERENTE A PRESTACAO DOS SERVICOS DE MANUTENCAO ELETRONICA DE NO-BREAKS E ESTABILIZADORES DE VOLTAGEM.</text:p>
          </table:table-cell>
          <table:table-cell office:value-type="float" office:value="159.68" table:style-name="ce19">
            <text:p>159,68</text:p>
          </table:table-cell>
          <table:table-cell office:value-type="float" office:value="159.68" table:style-name="ce19">
            <text:p>159,68</text:p>
          </table:table-cell>
          <table:table-cell office:value-type="float" office:value="159.68" table:style-name="ce19">
            <text:p>159,68</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433-73.20196138000</text:p>
          </table:table-cell>
          <table:table-cell office:value-type="string" table:style-name="ce15">
            <text:p>DISPENSA DE LICITACAO</text:p>
          </table:table-cell>
          <table:table-cell office:value-type="string" table:style-name="ce15">
            <text:p>PESSOA JURIDICA</text:p>
          </table:table-cell>
          <table:table-cell office:value-type="float" office:value="22068043000141" table:style-name="ce18">
            <text:p>C.N.P.J. 22.068.043/0001-41</text:p>
          </table:table-cell>
          <table:table-cell office:value-type="string" table:style-name="ce16">
            <text:p>DEMACOL CONSTRUCOES E LOCACOES DE IMOVEIS LTDA - EPP</text:p>
          </table:table-cell>
          <table:table-cell office:value-type="string" table:style-name="ce16">
            <text:p>2021NE000277</text:p>
          </table:table-cell>
          <table:table-cell office:value-type="string" table:style-name="ce16">
            <text:p>LOCACAO DE IMOVEL O CARTORIO ELEITORAL DA 160ª ZE DE LAVRAS. VIGENCIA: 01/09/2016 A 31/08/2021.</text:p>
          </table:table-cell>
          <table:table-cell office:value-type="float" office:value="18993.18" table:style-name="ce19">
            <text:p>18.993,18</text:p>
          </table:table-cell>
          <table:table-cell office:value-type="float" office:value="12404.949999999999" table:style-name="ce19">
            <text:p>12.404,95</text:p>
          </table:table-cell>
          <table:table-cell office:value-type="float" office:value="12404.949999999999" table:style-name="ce19">
            <text:p>12.404,95</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427-66.20196138000</text:p>
          </table:table-cell>
          <table:table-cell office:value-type="string" table:style-name="ce15">
            <text:p>DISPENSA DE LICITACAO</text:p>
          </table:table-cell>
          <table:table-cell office:value-type="string" table:style-name="ce15">
            <text:p>PESSOA FISICA</text:p>
          </table:table-cell>
          <table:table-cell office:value-type="float" office:value="13352725004" table:style-name="ce20">
            <text:p>CPF 000.133.527.250-04</text:p>
          </table:table-cell>
          <table:table-cell office:value-type="string" table:style-name="ce16">
            <text:p>ALBERTO GARCIA DE FIGUEIREDO JUNIOR</text:p>
          </table:table-cell>
          <table:table-cell office:value-type="string" table:style-name="ce16">
            <text:p>2021NE000278</text:p>
          </table:table-cell>
          <table:table-cell office:value-type="string" table:style-name="ce16">
            <text:p>LOCACAO DE IMOVEL PARA O POSTO DE ATENDIMENTO 123 DE GUARANESIA. VIGENCIA: 14/04/18 A 13/04/23</text:p>
          </table:table-cell>
          <table:table-cell office:value-type="float" office:value="5438.69" table:style-name="ce19">
            <text:p>5.438,69</text:p>
          </table:table-cell>
          <table:table-cell office:value-type="float" office:value="1671.43" table:style-name="ce19">
            <text:p>1.671,43</text:p>
          </table:table-cell>
          <table:table-cell office:value-type="float" office:value="1671.43" table:style-name="ce19">
            <text:p>1.671,43</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5361-24.20196138000</text:p>
          </table:table-cell>
          <table:table-cell office:value-type="string" table:style-name="ce15">
            <text:p>PREGAO</text:p>
          </table:table-cell>
          <table:table-cell office:value-type="string" table:style-name="ce15">
            <text:p>PESSOA JURIDICA</text:p>
          </table:table-cell>
          <table:table-cell office:value-type="float" office:value="9257096000142" table:style-name="ce18">
            <text:p>C.N.P.J. 09.257.096/0001-42</text:p>
          </table:table-cell>
          <table:table-cell office:value-type="string" table:style-name="ce16">
            <text:p>SISTEMA MONITORAMENTO E SEGURANCA PATRIMONIAL LTDA</text:p>
          </table:table-cell>
          <table:table-cell office:value-type="string" table:style-name="ce16">
            <text:p>2021NE000279</text:p>
          </table:table-cell>
          <table:table-cell office:value-type="string" table:style-name="ce16">
            <text:p>PRESTACAO DOS SERVICOS DE VIGILANCIA ELETRONICA, NOS IMOVEIS OCUPADOS PELOS CARTORIOS ELEITORAIS DO BARREIRO, CENTRO DE TREINAMENTO DO ED. ACAIACA, CARTO RIOS DE VENDA NOVA E NO IMOVEL DO BAIRRO CIDADE NOVA. <text:s/>(20/02/19 A 19/02/21)</text:p>
          </table:table-cell>
          <table:table-cell office:value-type="float" office:value="699.56" table:style-name="ce19">
            <text:p>699,56</text:p>
          </table:table-cell>
          <table:table-cell office:value-type="float" office:value="600" table:style-name="ce19">
            <text:p>600,00</text:p>
          </table:table-cell>
          <table:table-cell office:value-type="float" office:value="600" table:style-name="ce19">
            <text:p>6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425-96.20196138000</text:p>
          </table:table-cell>
          <table:table-cell office:value-type="string" table:style-name="ce15">
            <text:p>DISPENSA DE LICITACAO</text:p>
          </table:table-cell>
          <table:table-cell office:value-type="string" table:style-name="ce15">
            <text:p>PESSOA JURIDICA</text:p>
          </table:table-cell>
          <table:table-cell office:value-type="float" office:value="16619854000190" table:style-name="ce18">
            <text:p>C.N.P.J. 16.619.854/0001-90</text:p>
          </table:table-cell>
          <table:table-cell office:value-type="string" table:style-name="ce16">
            <text:p>FAKI EMPREENDIMENTOS E PARTICIPACOES LTDA</text:p>
          </table:table-cell>
          <table:table-cell office:value-type="string" table:style-name="ce16">
            <text:p>2021NE000280</text:p>
          </table:table-cell>
          <table:table-cell office:value-type="string" table:style-name="ce16">
            <text:p>LOCACAO DO IMOVEL QUE ABRIGA O CARTORIO ELEITORAL DA 108ª ZE DE ESMERALDAS. VIGENCIA: 01/02/2019 A 31/01/2024</text:p>
          </table:table-cell>
          <table:table-cell office:value-type="float" office:value="31083.07" table:style-name="ce19">
            <text:p>31.083,07</text:p>
          </table:table-cell>
          <table:table-cell office:value-type="float" office:value="5120" table:style-name="ce19">
            <text:p>5.120,00</text:p>
          </table:table-cell>
          <table:table-cell office:value-type="float" office:value="5120" table:style-name="ce19">
            <text:p>5.12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429-36.20196138000</text:p>
          </table:table-cell>
          <table:table-cell office:value-type="string" table:style-name="ce15">
            <text:p>DISPENSA DE LICITACAO</text:p>
          </table:table-cell>
          <table:table-cell office:value-type="string" table:style-name="ce15">
            <text:p>PESSOA FISICA</text:p>
          </table:table-cell>
          <table:table-cell office:value-type="float" office:value="36353051620" table:style-name="ce20">
            <text:p>CPF 000.363.530.516-20</text:p>
          </table:table-cell>
          <table:table-cell office:value-type="string" table:style-name="ce16">
            <text:p>ANA MARIA MARTINS DE OLIVEIRA</text:p>
          </table:table-cell>
          <table:table-cell office:value-type="string" table:style-name="ce16">
            <text:p>2021NE000281</text:p>
          </table:table-cell>
          <table:table-cell office:value-type="string" table:style-name="ce16">
            <text:p>LOCACAO DE IMOVEL PARA O POSTO DE ATENDIMENTO 301 DE ITAMOGI. VIGENCIA: 12/02/19 A 11/02/22.</text:p>
          </table:table-cell>
          <table:table-cell office:value-type="float" office:value="5313.99" table:style-name="ce19">
            <text:p>5.313,99</text:p>
          </table:table-cell>
          <table:table-cell office:value-type="float" office:value="2372.1" table:style-name="ce19">
            <text:p>2.372,10</text:p>
          </table:table-cell>
          <table:table-cell office:value-type="float" office:value="2372.1" table:style-name="ce19">
            <text:p>2.372,1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726-43.20196138000</text:p>
          </table:table-cell>
          <table:table-cell office:value-type="string" table:style-name="ce15">
            <text:p>DISPENSA DE LICITACAO</text:p>
          </table:table-cell>
          <table:table-cell office:value-type="string" table:style-name="ce15">
            <text:p>PESSOA FISICA</text:p>
          </table:table-cell>
          <table:table-cell office:value-type="float" office:value="10418938172" table:style-name="ce20">
            <text:p>CPF 000.104.189.381-72</text:p>
          </table:table-cell>
          <table:table-cell office:value-type="string" table:style-name="ce16">
            <text:p>JAIRO MEIRELLES PIRES</text:p>
          </table:table-cell>
          <table:table-cell office:value-type="string" table:style-name="ce16">
            <text:p>2021NE000282</text:p>
          </table:table-cell>
          <table:table-cell office:value-type="string" table:style-name="ce16">
            <text:p>LOCACAO DE IMOVEL PARA O CARTORIO ELEITORAL DA 297ª ZE DE ITAPAGIPE. (01/06/2019 A 31/05/2024)</text:p>
          </table:table-cell>
          <table:table-cell office:value-type="float" office:value="14034.42" table:style-name="ce19">
            <text:p>14.034,42</text:p>
          </table:table-cell>
          <table:table-cell office:value-type="float" office:value="2245.38" table:style-name="ce19">
            <text:p>2.245,38</text:p>
          </table:table-cell>
          <table:table-cell office:value-type="float" office:value="2245.38" table:style-name="ce19">
            <text:p>2.245,38</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954-18.20196138000</text:p>
          </table:table-cell>
          <table:table-cell office:value-type="string" table:style-name="ce15">
            <text:p>DISPENSA DE LICITACAO</text:p>
          </table:table-cell>
          <table:table-cell office:value-type="string" table:style-name="ce15">
            <text:p>PESSOA FISICA</text:p>
          </table:table-cell>
          <table:table-cell office:value-type="float" office:value="3898419606" table:style-name="ce20">
            <text:p>CPF 000.038.984.196-06</text:p>
          </table:table-cell>
          <table:table-cell office:value-type="string" table:style-name="ce16">
            <text:p>CASSIA CRISTINA DOS SANTOS</text:p>
          </table:table-cell>
          <table:table-cell office:value-type="string" table:style-name="ce16">
            <text:p>2021NE000283</text:p>
          </table:table-cell>
          <table:table-cell office:value-type="string" table:style-name="ce16">
            <text:p>LOCACAO DE IMOVEL DAS 87ª E 88ª ZZEE DE CONSELHEIRO LAFAIETE VIGENCIA: 02/05/2019 A 01/05/2024</text:p>
          </table:table-cell>
          <table:table-cell office:value-type="float" office:value="13823.88" table:style-name="ce19">
            <text:p>13.823,88</text:p>
          </table:table-cell>
          <table:table-cell office:value-type="float" office:value="9215.92" table:style-name="ce19">
            <text:p>9.215,92</text:p>
          </table:table-cell>
          <table:table-cell office:value-type="float" office:value="9215.92" table:style-name="ce19">
            <text:p>9.215,92</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625-06.2019.6138000</text:p>
          </table:table-cell>
          <table:table-cell office:value-type="string" table:style-name="ce15">
            <text:p>DISPENSA DE LICITACAO</text:p>
          </table:table-cell>
          <table:table-cell office:value-type="string" table:style-name="ce15">
            <text:p>PESSOA JURIDICA</text:p>
          </table:table-cell>
          <table:table-cell office:value-type="float" office:value="2739410000184" table:style-name="ce18">
            <text:p>C.N.P.J. 02.739.410/0001-84</text:p>
          </table:table-cell>
          <table:table-cell office:value-type="string" table:style-name="ce16">
            <text:p>RJR PARTICIPACOES S/A</text:p>
          </table:table-cell>
          <table:table-cell office:value-type="string" table:style-name="ce16">
            <text:p>2021NE000284</text:p>
          </table:table-cell>
          <table:table-cell office:value-type="string" table:style-name="ce16">
            <text:p>LOCACAO DE IMOVEL DESTINADO A INSTALACAO DOS CARTORIOS ELEITORAIS DA 71ª E 72ª ZONAS ELEITORAIS DE CARATINGA. VIGENCIA: 18/02/2019 A 17/02/2023.</text:p>
          </table:table-cell>
          <table:table-cell office:value-type="float" office:value="19199.010000000002" table:style-name="ce19">
            <text:p>19.199,01</text:p>
          </table:table-cell>
          <table:table-cell office:value-type="float" office:value="11000" table:style-name="ce19">
            <text:p>11.000,00</text:p>
          </table:table-cell>
          <table:table-cell office:value-type="float" office:value="11000" table:style-name="ce19">
            <text:p>11.00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5104-96.20196138000</text:p>
          </table:table-cell>
          <table:table-cell office:value-type="string" table:style-name="ce15">
            <text:p>PREGAO</text:p>
          </table:table-cell>
          <table:table-cell office:value-type="string" table:style-name="ce15">
            <text:p>PESSOA JURIDICA</text:p>
          </table:table-cell>
          <table:table-cell office:value-type="float" office:value="9257096000142" table:style-name="ce18">
            <text:p>C.N.P.J. 09.257.096/0001-42</text:p>
          </table:table-cell>
          <table:table-cell office:value-type="string" table:style-name="ce16">
            <text:p>SISTEMA MONITORAMENTO E SEGURANCA PATRIMONIAL LTDA</text:p>
          </table:table-cell>
          <table:table-cell office:value-type="string" table:style-name="ce16">
            <text:p>2021NE000285</text:p>
          </table:table-cell>
          <table:table-cell office:value-type="string" table:style-name="ce16">
            <text:p>PRESTACAO DE SERVICOS DE VIGILANCIA ELETRONICA NOS IMOVEIS OCUPADOS PELOS CARTORIOS ELEITORAIS DA MESORREGIAO VALE DO MUCURI E JEQUITINHONHA. (01/05/2019 A 30/04/2021)</text:p>
          </table:table-cell>
          <table:table-cell office:value-type="float" office:value="6636.4" table:style-name="ce19">
            <text:p>6.636,40</text:p>
          </table:table-cell>
          <table:table-cell office:value-type="float" office:value="3240.1" table:style-name="ce19">
            <text:p>3.240,10</text:p>
          </table:table-cell>
          <table:table-cell office:value-type="float" office:value="3240.1" table:style-name="ce19">
            <text:p>3.240,1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753-26.20196138000</text:p>
          </table:table-cell>
          <table:table-cell office:value-type="string" table:style-name="ce15">
            <text:p>DISPENSA DE LICITACAO</text:p>
          </table:table-cell>
          <table:table-cell office:value-type="string" table:style-name="ce15">
            <text:p>PESSOA JURIDICA</text:p>
          </table:table-cell>
          <table:table-cell office:value-type="float" office:value="13125525000103" table:style-name="ce18">
            <text:p>C.N.P.J. 13.125.525/0001-03</text:p>
          </table:table-cell>
          <table:table-cell office:value-type="string" table:style-name="ce16">
            <text:p>EF IMOBILIARIA LTDA</text:p>
          </table:table-cell>
          <table:table-cell office:value-type="string" table:style-name="ce16">
            <text:p>2021NE000286</text:p>
          </table:table-cell>
          <table:table-cell office:value-type="string" table:style-name="ce16">
            <text:p>LOCACAO DE 06 (SEIS) SALAS DE NS. 101, 102, 110, 201, 202 E 210, PARA INSTALACAO DOS CARTORIOS ELEITORAIS DA 210ª E 330ª ZZEE E DA CENTRAL DE ATENDIMENTO AO ELEITOR DE PATOS DE MINAS. <text:s text:c="49"/>VIGENCIA: 17/06/2019 A 16/06/2024</text:p>
          </table:table-cell>
          <table:table-cell office:value-type="float" office:value="67579.66" table:style-name="ce19">
            <text:p>67.579,66</text:p>
          </table:table-cell>
          <table:table-cell office:value-type="float" office:value="33505.06" table:style-name="ce19">
            <text:p>33.505,06</text:p>
          </table:table-cell>
          <table:table-cell office:value-type="float" office:value="33505.06" table:style-name="ce19">
            <text:p>33.505,0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5531-93.20196138000</text:p>
          </table:table-cell>
          <table:table-cell office:value-type="string" table:style-name="ce15">
            <text:p>DISPENSA DE LICITACAO</text:p>
          </table:table-cell>
          <table:table-cell office:value-type="string" table:style-name="ce15">
            <text:p>PESSOA JURIDICA</text:p>
          </table:table-cell>
          <table:table-cell office:value-type="float" office:value="25835315000180" table:style-name="ce18">
            <text:p>C.N.P.J. 25.835.315/0001-80</text:p>
          </table:table-cell>
          <table:table-cell office:value-type="string" table:style-name="ce16">
            <text:p>MHAJOL EMPREENDIMENTOS LTDA</text:p>
          </table:table-cell>
          <table:table-cell office:value-type="string" table:style-name="ce16">
            <text:p>2021NE000287</text:p>
          </table:table-cell>
          <table:table-cell office:value-type="string" table:style-name="ce16">
            <text:p>LOCACAO DE IMOVEL PARA O CARTORIO ELEITORAL DA 235ª ZE DE RIO NOVO. VIGENCIA: 01/08/16 A 31/07/21</text:p>
          </table:table-cell>
          <table:table-cell office:value-type="float" office:value="10844.999999999998" table:style-name="ce19">
            <text:p>10.845,00</text:p>
          </table:table-cell>
          <table:table-cell office:value-type="float" office:value="2911.3999999999996" table:style-name="ce19">
            <text:p>2.911,40</text:p>
          </table:table-cell>
          <table:table-cell office:value-type="float" office:value="2911.3999999999996" table:style-name="ce19">
            <text:p>2.911,4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719-51.20196138000</text:p>
          </table:table-cell>
          <table:table-cell office:value-type="string" table:style-name="ce15">
            <text:p>DISPENSA DE LICITACAO</text:p>
          </table:table-cell>
          <table:table-cell office:value-type="string" table:style-name="ce15">
            <text:p>PESSOA FISICA</text:p>
          </table:table-cell>
          <table:table-cell office:value-type="float" office:value="5495924665" table:style-name="ce20">
            <text:p>CPF 000.054.959.246-65</text:p>
          </table:table-cell>
          <table:table-cell office:value-type="string" table:style-name="ce16">
            <text:p>MAYANE DAMASCENO GOIS</text:p>
          </table:table-cell>
          <table:table-cell office:value-type="string" table:style-name="ce16">
            <text:p>2021NE000288</text:p>
          </table:table-cell>
          <table:table-cell office:value-type="string" table:style-name="ce16">
            <text:p>LOCACAO DE IMOVEL PARA A 144ª ZE DE JACINTO. VIGENCIA: 08/01/18 A 07/01/23</text:p>
          </table:table-cell>
          <table:table-cell office:value-type="float" office:value="7624.81" table:style-name="ce19">
            <text:p>7.624,81</text:p>
          </table:table-cell>
          <table:table-cell office:value-type="float" office:value="5000" table:style-name="ce19">
            <text:p>5.000,00</text:p>
          </table:table-cell>
          <table:table-cell office:value-type="float" office:value="5000" table:style-name="ce19">
            <text:p>5.0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727-28.20196138000</text:p>
          </table:table-cell>
          <table:table-cell office:value-type="string" table:style-name="ce15">
            <text:p>DISPENSA DE LICITACAO</text:p>
          </table:table-cell>
          <table:table-cell office:value-type="string" table:style-name="ce15">
            <text:p>PESSOA FISICA</text:p>
          </table:table-cell>
          <table:table-cell office:value-type="float" office:value="85380687687" table:style-name="ce20">
            <text:p>CPF 000.853.806.876-87</text:p>
          </table:table-cell>
          <table:table-cell office:value-type="string" table:style-name="ce16">
            <text:p>TATIANY APARECIDA FERREIRA MEDEIROS</text:p>
          </table:table-cell>
          <table:table-cell office:value-type="string" table:style-name="ce16">
            <text:p>2021NE000289</text:p>
          </table:table-cell>
          <table:table-cell office:value-type="string" table:style-name="ce16">
            <text:p>LOCACAO DE IMOVEL PARA A 327ª ZE DE CAMPOS ALTOS. <text:s/>VIGENCIA: 01/05/19 A 30/04/24</text:p>
          </table:table-cell>
          <table:table-cell office:value-type="float" office:value="11497.16" table:style-name="ce19">
            <text:p>11.497,16</text:p>
          </table:table-cell>
          <table:table-cell office:value-type="float" office:value="1786.66" table:style-name="ce19">
            <text:p>1.786,66</text:p>
          </table:table-cell>
          <table:table-cell office:value-type="float" office:value="1786.66" table:style-name="ce19">
            <text:p>1.786,6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614-74.20196138000</text:p>
          </table:table-cell>
          <table:table-cell office:value-type="string" table:style-name="ce15">
            <text:p>DISPENSA DE LICITACAO</text:p>
          </table:table-cell>
          <table:table-cell office:value-type="string" table:style-name="ce15">
            <text:p>PESSOA FISICA</text:p>
          </table:table-cell>
          <table:table-cell office:value-type="float" office:value="53934784704" table:style-name="ce20">
            <text:p>CPF 000.539.347.847-04</text:p>
          </table:table-cell>
          <table:table-cell office:value-type="string" table:style-name="ce16">
            <text:p>ANTONIO MONTEIRO GOMES</text:p>
          </table:table-cell>
          <table:table-cell office:value-type="string" table:style-name="ce16">
            <text:p>2021NE000290</text:p>
          </table:table-cell>
          <table:table-cell office:value-type="string" table:style-name="ce16">
            <text:p>LOCACAO DE IMOVEL PARA A 78ª ZE DE CASSIA. VIGENCIA: 08/01/18 A 07/01/23</text:p>
          </table:table-cell>
          <table:table-cell office:value-type="float" office:value="4887.7299999999996" table:style-name="ce19">
            <text:p>4.887,73</text:p>
          </table:table-cell>
          <table:table-cell office:value-type="float" office:value="4200" table:style-name="ce19">
            <text:p>4.200,00</text:p>
          </table:table-cell>
          <table:table-cell office:value-type="float" office:value="4200" table:style-name="ce19">
            <text:p>4.2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717-81.20196138000</text:p>
          </table:table-cell>
          <table:table-cell office:value-type="string" table:style-name="ce15">
            <text:p>DISPENSA DE LICITACAO</text:p>
          </table:table-cell>
          <table:table-cell office:value-type="string" table:style-name="ce15">
            <text:p>PESSOA FISICA</text:p>
          </table:table-cell>
          <table:table-cell office:value-type="float" office:value="90929500687" table:style-name="ce20">
            <text:p>CPF 000.909.295.006-87</text:p>
          </table:table-cell>
          <table:table-cell office:value-type="string" table:style-name="ce16">
            <text:p>DAYSE RODRIGUES MELATO</text:p>
          </table:table-cell>
          <table:table-cell office:value-type="string" table:style-name="ce16">
            <text:p>2021NE000291</text:p>
          </table:table-cell>
          <table:table-cell office:value-type="string" table:style-name="ce16">
            <text:p>LOCACAO DE IMOVEL PARA A 104ª ZE DE DORES DO INDAIA. <text:s text:c="2"/>VIGENCIA: 01/11/17 A 30/10/22</text:p>
          </table:table-cell>
          <table:table-cell office:value-type="float" office:value="14155.36" table:style-name="ce19">
            <text:p>14.155,36</text:p>
          </table:table-cell>
          <table:table-cell office:value-type="float" office:value="2295.42" table:style-name="ce19">
            <text:p>2.295,42</text:p>
          </table:table-cell>
          <table:table-cell office:value-type="float" office:value="2295.42" table:style-name="ce19">
            <text:p>2.295,4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616-44.20196138000</text:p>
          </table:table-cell>
          <table:table-cell office:value-type="string" table:style-name="ce15">
            <text:p>DISPENSA DE LICITACAO</text:p>
          </table:table-cell>
          <table:table-cell office:value-type="string" table:style-name="ce15">
            <text:p>PESSOA FISICA</text:p>
          </table:table-cell>
          <table:table-cell office:value-type="float" office:value="6893036612" table:style-name="ce20">
            <text:p>CPF 000.068.930.366-12</text:p>
          </table:table-cell>
          <table:table-cell office:value-type="string" table:style-name="ce16">
            <text:p>DEBORA GUSMAO PINHEIRO GOMES</text:p>
          </table:table-cell>
          <table:table-cell office:value-type="string" table:style-name="ce16">
            <text:p>2021NE000292</text:p>
          </table:table-cell>
          <table:table-cell office:value-type="string" table:style-name="ce16">
            <text:p>LOCACAO DO IMOVEL QUE ABRIGA O CARTORIO ELEITORAL DA 147ª ZE DE JANAUBA. <text:s/>VIGENCIA: 03/12/17 A 02/12/22</text:p>
          </table:table-cell>
          <table:table-cell office:value-type="float" office:value="9746.23" table:style-name="ce19">
            <text:p>9.746,23</text:p>
          </table:table-cell>
          <table:table-cell office:value-type="float" office:value="5484" table:style-name="ce19">
            <text:p>5.484,00</text:p>
          </table:table-cell>
          <table:table-cell office:value-type="float" office:value="5484" table:style-name="ce19">
            <text:p>5.484,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711-74.20196138000</text:p>
          </table:table-cell>
          <table:table-cell office:value-type="string" table:style-name="ce15">
            <text:p>DISPENSA DE LICITACAO</text:p>
          </table:table-cell>
          <table:table-cell office:value-type="string" table:style-name="ce15">
            <text:p>PESSOA FISICA</text:p>
          </table:table-cell>
          <table:table-cell office:value-type="float" office:value="6142323689" table:style-name="ce20">
            <text:p>CPF 000.061.423.236-89</text:p>
          </table:table-cell>
          <table:table-cell office:value-type="string" table:style-name="ce16">
            <text:p>CLEITON DA SILVA COSTA</text:p>
          </table:table-cell>
          <table:table-cell office:value-type="string" table:style-name="ce16">
            <text:p>2021NE000293</text:p>
          </table:table-cell>
          <table:table-cell office:value-type="string" table:style-name="ce16">
            <text:p>LOCACAO DO IMOVEL PARA A 68ª ZE DE CARANDAI/MG. <text:s/>VIGENCIA: 05/06/2019 A 04/06/2024.</text:p>
          </table:table-cell>
          <table:table-cell office:value-type="float" office:value="14624.32" table:style-name="ce19">
            <text:p>14.624,32</text:p>
          </table:table-cell>
          <table:table-cell office:value-type="float" office:value="2400" table:style-name="ce19">
            <text:p>2.400,00</text:p>
          </table:table-cell>
          <table:table-cell office:value-type="float" office:value="2400" table:style-name="ce19">
            <text:p>2.40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9.0.000009559-4</text:p>
          </table:table-cell>
          <table:table-cell office:value-type="string" table:style-name="ce15">
            <text:p>DISPENSA DE LICITACAO</text:p>
          </table:table-cell>
          <table:table-cell office:value-type="string" table:style-name="ce15">
            <text:p>PESSOA JURIDICA</text:p>
          </table:table-cell>
          <table:table-cell office:value-type="float" office:value="3472535000153" table:style-name="ce18">
            <text:p>C.N.P.J. 03.472.535/0001-53</text:p>
          </table:table-cell>
          <table:table-cell office:value-type="string" table:style-name="ce16">
            <text:p>RECITEC - RECICLAGEM TECNICA DO BRASIL LTDA</text:p>
          </table:table-cell>
          <table:table-cell office:value-type="string" table:style-name="ce16">
            <text:p>2021NE000294</text:p>
          </table:table-cell>
          <table:table-cell office:value-type="string" table:style-name="ce16">
            <text:p>SERVICOS DE COLETA, TRANSPORTE, DESCONTAMINACAO E DESCARTE DE LAMPADAS QUEIMADAS CONTENDO MERCURIO E OU OUTRAS SUBSTANCIAS CONTAMINANTES. (15/10/2020 A 14/10/2021)</text:p>
          </table:table-cell>
          <table:table-cell office:value-type="float" office:value="1671.25" table:style-name="ce19">
            <text:p>1.671,25</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714-29.20196138000</text:p>
          </table:table-cell>
          <table:table-cell office:value-type="string" table:style-name="ce15">
            <text:p>DISPENSA DE LICITACAO</text:p>
          </table:table-cell>
          <table:table-cell office:value-type="string" table:style-name="ce15">
            <text:p>PESSOA FISICA</text:p>
          </table:table-cell>
          <table:table-cell office:value-type="float" office:value="47672218620" table:style-name="ce20">
            <text:p>CPF 000.476.722.186-20</text:p>
          </table:table-cell>
          <table:table-cell office:value-type="string" table:style-name="ce16">
            <text:p>JULIO ANTONIO BIZINOTO CARAMORI</text:p>
          </table:table-cell>
          <table:table-cell office:value-type="string" table:style-name="ce16">
            <text:p>2021NE000295</text:p>
          </table:table-cell>
          <table:table-cell office:value-type="string" table:style-name="ce16">
            <text:p>LOCACAO DE IMOVEL PARA O POSTO DE ATENDIMENTO 086 DE CONQUISTA. <text:s text:c="3"/>VIGENCIA: 21/06/16 A 20/06/21</text:p>
          </table:table-cell>
          <table:table-cell office:value-type="float" office:value="6079.59" table:style-name="ce19">
            <text:p>6.079,59</text:p>
          </table:table-cell>
          <table:table-cell office:value-type="float" office:value="2800" table:style-name="ce19">
            <text:p>2.800,00</text:p>
          </table:table-cell>
          <table:table-cell office:value-type="float" office:value="2800" table:style-name="ce19">
            <text:p>2.8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939-49.20196138000</text:p>
          </table:table-cell>
          <table:table-cell office:value-type="string" table:style-name="ce15">
            <text:p>DISPENSA DE LICITACAO</text:p>
          </table:table-cell>
          <table:table-cell office:value-type="string" table:style-name="ce15">
            <text:p>PESSOA FISICA</text:p>
          </table:table-cell>
          <table:table-cell office:value-type="float" office:value="16039750634" table:style-name="ce20">
            <text:p>CPF 000.160.397.506-34</text:p>
          </table:table-cell>
          <table:table-cell office:value-type="string" table:style-name="ce16">
            <text:p>IVAINA REIS DE OLIVEIRA</text:p>
          </table:table-cell>
          <table:table-cell office:value-type="string" table:style-name="ce16">
            <text:p>2021NE000296</text:p>
          </table:table-cell>
          <table:table-cell office:value-type="string" table:style-name="ce16">
            <text:p>LOCACAO DE IMOVEL PARA O CARTORIO DA 82ª ZE DE CONCEICAO DAS ALAGOAS. PERIODO: 26/06/2019 A 25/06/2024</text:p>
          </table:table-cell>
          <table:table-cell office:value-type="float" office:value="9375.4199999999983" table:style-name="ce19">
            <text:p>9.375,42</text:p>
          </table:table-cell>
          <table:table-cell office:value-type="float" office:value="1490.16" table:style-name="ce19">
            <text:p>1.490,16</text:p>
          </table:table-cell>
          <table:table-cell office:value-type="float" office:value="1490.16" table:style-name="ce19">
            <text:p>1.490,16</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939-49.20196138000</text:p>
          </table:table-cell>
          <table:table-cell office:value-type="string" table:style-name="ce15">
            <text:p>INEXIGIBILIDADE</text:p>
          </table:table-cell>
          <table:table-cell office:value-type="string" table:style-name="ce15">
            <text:p>PESSOA JURIDICA</text:p>
          </table:table-cell>
          <table:table-cell office:value-type="float" office:value="18428854000139" table:style-name="ce18">
            <text:p>C.N.P.J. 18.428.854/0001-39</text:p>
          </table:table-cell>
          <table:table-cell office:value-type="string" table:style-name="ce16">
            <text:p>MUNICIPIO DE CONCEICAO DAS ALAGOAS</text:p>
          </table:table-cell>
          <table:table-cell office:value-type="string" table:style-name="ce16">
            <text:p>2021NE000297</text:p>
          </table:table-cell>
          <table:table-cell office:value-type="string" table:style-name="ce16">
            <text:p>DESPESAS COM SERVICOS DE AGUA E ESGOTO PARA O IMOVEL QUE ABRIGA O CARTORIO DA 82ª ZE DE CONCEICAO DAS ALAGOAS. <text:s text:c="46"/>VIGENCIA: 26/06/2019 A 25/06/2024</text:p>
          </table:table-cell>
          <table:table-cell office:value-type="float" office:value="1186.28" table:style-name="ce19">
            <text:p>1.186,28</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426-81.20196138000</text:p>
          </table:table-cell>
          <table:table-cell office:value-type="string" table:style-name="ce15">
            <text:p>DISPENSA DE LICITACAO</text:p>
          </table:table-cell>
          <table:table-cell office:value-type="string" table:style-name="ce15">
            <text:p>PESSOA FISICA</text:p>
          </table:table-cell>
          <table:table-cell office:value-type="float" office:value="68935510610" table:style-name="ce20">
            <text:p>CPF 000.689.355.106-10</text:p>
          </table:table-cell>
          <table:table-cell office:value-type="string" table:style-name="ce16">
            <text:p>ROSANA NETTO NUNES BARROSO</text:p>
          </table:table-cell>
          <table:table-cell office:value-type="string" table:style-name="ce16">
            <text:p>2021NE000298</text:p>
          </table:table-cell>
          <table:table-cell office:value-type="string" table:style-name="ce16">
            <text:p>LOCACAO DE IMOVEL QUE ABRIGA O CARTORIO DA 121ª ZE DE GUANHAES. VIGENCIA: 01/06/19 A 31/05/24.</text:p>
          </table:table-cell>
          <table:table-cell office:value-type="float" office:value="17260.23" table:style-name="ce19">
            <text:p>17.260,23</text:p>
          </table:table-cell>
          <table:table-cell office:value-type="float" office:value="2800" table:style-name="ce19">
            <text:p>2.800,00</text:p>
          </table:table-cell>
          <table:table-cell office:value-type="float" office:value="2800" table:style-name="ce19">
            <text:p>2.8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709-07.20196138000</text:p>
          </table:table-cell>
          <table:table-cell office:value-type="string" table:style-name="ce15">
            <text:p>DISPENSA DE LICITACAO</text:p>
          </table:table-cell>
          <table:table-cell office:value-type="string" table:style-name="ce15">
            <text:p>PESSOA FISICA</text:p>
          </table:table-cell>
          <table:table-cell office:value-type="float" office:value="27175154615" table:style-name="ce20">
            <text:p>CPF 000.271.751.546-15</text:p>
          </table:table-cell>
          <table:table-cell office:value-type="string" table:style-name="ce16">
            <text:p>ANA MARIA RAMOS</text:p>
          </table:table-cell>
          <table:table-cell office:value-type="string" table:style-name="ce16">
            <text:p>2021NE000299</text:p>
          </table:table-cell>
          <table:table-cell office:value-type="string" table:style-name="ce16">
            <text:p>LOCACAO E IPTU PARA O CARTORIO ELEITORAL DA 13ª ZE DE ANDRADAS. <text:s text:c="2"/>VIGENCIA: 28/09/20 A 27/09/25</text:p>
          </table:table-cell>
          <table:table-cell office:value-type="float" office:value="7804.3600000000006" table:style-name="ce19">
            <text:p>7.804,36</text:p>
          </table:table-cell>
          <table:table-cell office:value-type="float" office:value="4681.62" table:style-name="ce19">
            <text:p>4.681,62</text:p>
          </table:table-cell>
          <table:table-cell office:value-type="float" office:value="4681.62" table:style-name="ce19">
            <text:p>4.681,6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8611-0</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18">
            <text:p>C.N.P.J. 08.512.981/0001-68</text:p>
          </table:table-cell>
          <table:table-cell office:value-type="string" table:style-name="ce16">
            <text:p>3A LOCACAO E MAO DE OBRA LTDA</text:p>
          </table:table-cell>
          <table:table-cell office:value-type="string" table:style-name="ce16">
            <text:p>2021NE000300</text:p>
          </table:table-cell>
          <table:table-cell office:value-type="string" table:style-name="ce16">
            <text:p>PRESTACAO DE SERVICOS DE CONSERVACAO E LIMPEZA PARA O CARTORIO ELEITORAL DA 50ª ZE DE BRASILIA DE MINAS. (13/01/2019 A 12/01/2021)</text:p>
          </table:table-cell>
          <table:table-cell office:value-type="float" office:value="402.34" table:style-name="ce19">
            <text:p>402,34</text:p>
          </table:table-cell>
          <table:table-cell office:value-type="float" office:value="402.34" table:style-name="ce19">
            <text:p>402,34</text:p>
          </table:table-cell>
          <table:table-cell office:value-type="float" office:value="402.34" table:style-name="ce19">
            <text:p>402,34</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8611-0</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18">
            <text:p>C.N.P.J. 08.512.981/0001-68</text:p>
          </table:table-cell>
          <table:table-cell office:value-type="string" table:style-name="ce16">
            <text:p>3A LOCACAO E MAO DE OBRA LTDA</text:p>
          </table:table-cell>
          <table:table-cell office:value-type="string" table:style-name="ce16">
            <text:p>2021NE000301</text:p>
          </table:table-cell>
          <table:table-cell office:value-type="string" table:style-name="ce16">
            <text:p>PRORROGACAO DO CONTRATO Nº 162/16 DE PRESTACAO DOS SERVICOS DE CONSERVACAO E LIMPEZA PARA O IMOVEL QUE ABRIGA O CARTORIO ELEITORAL DA 50ª ZE DE BRASILIA <text:s/>DE MINAS. <text:s/>(13/01/2021 A 12/01/2022)</text:p>
          </table:table-cell>
          <table:table-cell office:value-type="float" office:value="12070.1" table:style-name="ce19">
            <text:p>12.070,10</text:p>
          </table:table-cell>
          <table:table-cell office:value-type="float" office:value="1676.4" table:style-name="ce19">
            <text:p>1.676,40</text:p>
          </table:table-cell>
          <table:table-cell office:value-type="float" office:value="1676.4" table:style-name="ce19">
            <text:p>1.676,4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609-52.20196138000</text:p>
          </table:table-cell>
          <table:table-cell office:value-type="string" table:style-name="ce15">
            <text:p>DISPENSA DE LICITACAO</text:p>
          </table:table-cell>
          <table:table-cell office:value-type="string" table:style-name="ce15">
            <text:p>PESSOA FISICA</text:p>
          </table:table-cell>
          <table:table-cell office:value-type="float" office:value="6118695601" table:style-name="ce20">
            <text:p>CPF 000.061.186.956-01</text:p>
          </table:table-cell>
          <table:table-cell office:value-type="string" table:style-name="ce16">
            <text:p>GENI PINTO DE LIMA SANTOS</text:p>
          </table:table-cell>
          <table:table-cell office:value-type="string" table:style-name="ce16">
            <text:p>2021NE000302</text:p>
          </table:table-cell>
          <table:table-cell office:value-type="string" table:style-name="ce16">
            <text:p>LOCACAO DE IMOVEL PARA A 52ª ZE DE BRUMADINHO. <text:s/>VIGENCIA: 15/12/16 A 14/12/21</text:p>
          </table:table-cell>
          <table:table-cell office:value-type="float" office:value="7166.46" table:style-name="ce19">
            <text:p>7.166,46</text:p>
          </table:table-cell>
          <table:table-cell office:value-type="float" office:value="4626.9799999999996" table:style-name="ce19">
            <text:p>4.626,98</text:p>
          </table:table-cell>
          <table:table-cell office:value-type="float" office:value="4626.9799999999996" table:style-name="ce19">
            <text:p>4.626,98</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85-75.20206138000</text:p>
          </table:table-cell>
          <table:table-cell office:value-type="string" table:style-name="ce15">
            <text:p>DISPENSA DE LICITACAO</text:p>
          </table:table-cell>
          <table:table-cell office:value-type="string" table:style-name="ce15">
            <text:p>PESSOA FISICA</text:p>
          </table:table-cell>
          <table:table-cell office:value-type="float" office:value="7607031839" table:style-name="ce20">
            <text:p>CPF 000.076.070.318-39</text:p>
          </table:table-cell>
          <table:table-cell office:value-type="string" table:style-name="ce16">
            <text:p>MIRNA PASSOS BACHA</text:p>
          </table:table-cell>
          <table:table-cell office:value-type="string" table:style-name="ce16">
            <text:p>2021NE000303</text:p>
          </table:table-cell>
          <table:table-cell office:value-type="string" table:style-name="ce16">
            <text:p>LOCACAO DE IMOVEL PARA O CARTORIO DA 159ª ZE DE LAMBARI. (02/03/2020 A 01/03/2025)</text:p>
          </table:table-cell>
          <table:table-cell office:value-type="float" office:value="18000" table:style-name="ce19">
            <text:p>18.000,00</text:p>
          </table:table-cell>
          <table:table-cell office:value-type="float" office:value="3000" table:style-name="ce19">
            <text:p>3.000,00</text:p>
          </table:table-cell>
          <table:table-cell office:value-type="float" office:value="3000" table:style-name="ce19">
            <text:p>3.00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723-88.20196138000</text:p>
          </table:table-cell>
          <table:table-cell office:value-type="string" table:style-name="ce15">
            <text:p>DISPENSA DE LICITACAO</text:p>
          </table:table-cell>
          <table:table-cell office:value-type="string" table:style-name="ce15">
            <text:p>PESSOA FISICA</text:p>
          </table:table-cell>
          <table:table-cell office:value-type="float" office:value="86904310634" table:style-name="ce20">
            <text:p>CPF 000.869.043.106-34</text:p>
          </table:table-cell>
          <table:table-cell office:value-type="string" table:style-name="ce16">
            <text:p>KLEBER GONCALVES DA SILVA</text:p>
          </table:table-cell>
          <table:table-cell office:value-type="string" table:style-name="ce16">
            <text:p>2021NE000304</text:p>
          </table:table-cell>
          <table:table-cell office:value-type="string" table:style-name="ce16">
            <text:p>PRORROGACAO DO CONTRATO Nº 220/15, REF. A LOCACAO DE IMOVEL QUE ABRIGA O CARTORIO DA 227ª ZE DE POUSO ALEGRE. <text:s text:c="36"/>VIGENCIA: 01/01/2021 A 31/12/2025</text:p>
          </table:table-cell>
          <table:table-cell office:value-type="float" office:value="20733.690000000002" table:style-name="ce19">
            <text:p>20.733,69</text:p>
          </table:table-cell>
          <table:table-cell office:value-type="float" office:value="12758.24" table:style-name="ce19">
            <text:p>12.758,24</text:p>
          </table:table-cell>
          <table:table-cell office:value-type="float" office:value="12758.24" table:style-name="ce19">
            <text:p>12.758,24</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85-75.20206138000</text:p>
          </table:table-cell>
          <table:table-cell office:value-type="string" table:style-name="ce15">
            <text:p>INEXIGIBILIDADE</text:p>
          </table:table-cell>
          <table:table-cell office:value-type="string" table:style-name="ce15">
            <text:p>PESSOA JURIDICA</text:p>
          </table:table-cell>
          <table:table-cell office:value-type="float" office:value="22040711000122" table:style-name="ce18">
            <text:p>C.N.P.J. 22.040.711/0001-22</text:p>
          </table:table-cell>
          <table:table-cell office:value-type="string" table:style-name="ce16">
            <text:p>SERVICO AUTONOMO DE AGUA E ESGOTO</text:p>
          </table:table-cell>
          <table:table-cell office:value-type="string" table:style-name="ce16">
            <text:p>2021NE000305</text:p>
          </table:table-cell>
          <table:table-cell office:value-type="string" table:style-name="ce16">
            <text:p>DESPESAS COM SERVICOS DE AGUA E ESGOTO DO IMOVEL QUE ABRIGA O CARTORIO ELEITORAL DA 159ª ZE DE LAMBARI. (02/03/2020 A 01/03/2025)</text:p>
          </table:table-cell>
          <table:table-cell office:value-type="float" office:value="396" table:style-name="ce19">
            <text:p>396,00</text:p>
          </table:table-cell>
          <table:table-cell office:value-type="float" office:value="66.709999999999994" table:style-name="ce19">
            <text:p>66,71</text:p>
          </table:table-cell>
          <table:table-cell office:value-type="float" office:value="66.709999999999994" table:style-name="ce19">
            <text:p>66,71</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704-82.20196138000</text:p>
          </table:table-cell>
          <table:table-cell office:value-type="string" table:style-name="ce15">
            <text:p>DISPENSA DE LICITACAO</text:p>
          </table:table-cell>
          <table:table-cell office:value-type="string" table:style-name="ce15">
            <text:p>PESSOA FISICA</text:p>
          </table:table-cell>
          <table:table-cell office:value-type="float" office:value="39733963615" table:style-name="ce20">
            <text:p>CPF 000.397.339.636-15</text:p>
          </table:table-cell>
          <table:table-cell office:value-type="string" table:style-name="ce16">
            <text:p>FRANCISCO RIBEIRO DE ASSIS</text:p>
          </table:table-cell>
          <table:table-cell office:value-type="string" table:style-name="ce16">
            <text:p>2021NE000306</text:p>
          </table:table-cell>
          <table:table-cell office:value-type="string" table:style-name="ce16">
            <text:p>LOCACAO DE IMOVEL PARA A 010ª ZE DE ALPINOPOLIS. <text:s text:c="3"/>VIGENCIA: 14/03/2020 A 13/03/2025</text:p>
          </table:table-cell>
          <table:table-cell office:value-type="float" office:value="6600" table:style-name="ce19">
            <text:p>6.600,00</text:p>
          </table:table-cell>
          <table:table-cell office:value-type="float" office:value="1100" table:style-name="ce19">
            <text:p>1.100,00</text:p>
          </table:table-cell>
          <table:table-cell office:value-type="float" office:value="1100" table:style-name="ce19">
            <text:p>1.1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626-88.20196138000</text:p>
          </table:table-cell>
          <table:table-cell office:value-type="string" table:style-name="ce15">
            <text:p>DISPENSA DE LICITACAO</text:p>
          </table:table-cell>
          <table:table-cell office:value-type="string" table:style-name="ce15">
            <text:p>PESSOA FISICA</text:p>
          </table:table-cell>
          <table:table-cell office:value-type="float" office:value="53554957615" table:style-name="ce20">
            <text:p>CPF 000.535.549.576-15</text:p>
          </table:table-cell>
          <table:table-cell office:value-type="string" table:style-name="ce16">
            <text:p>MARCIO WANDERLEI SILVA</text:p>
          </table:table-cell>
          <table:table-cell office:value-type="string" table:style-name="ce16">
            <text:p>2021NE000307</text:p>
          </table:table-cell>
          <table:table-cell office:value-type="string" table:style-name="ce16">
            <text:p>LOCACAO DE IMOVEL PARA A 169ª ZE DE MANTENA. <text:s text:c="3"/>VIGENCIA: 01/12/20 A 30/11/25</text:p>
          </table:table-cell>
          <table:table-cell office:value-type="float" office:value="20555.02" table:style-name="ce19">
            <text:p>20.555,02</text:p>
          </table:table-cell>
          <table:table-cell office:value-type="float" office:value="3400" table:style-name="ce19">
            <text:p>3.400,00</text:p>
          </table:table-cell>
          <table:table-cell office:value-type="float" office:value="3400" table:style-name="ce19">
            <text:p>3.4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703-97.20196138000</text:p>
          </table:table-cell>
          <table:table-cell office:value-type="string" table:style-name="ce15">
            <text:p>DISPENSA DE LICITACAO</text:p>
          </table:table-cell>
          <table:table-cell office:value-type="string" table:style-name="ce15">
            <text:p>PESSOA FISICA</text:p>
          </table:table-cell>
          <table:table-cell office:value-type="float" office:value="1629565687" table:style-name="ce20">
            <text:p>CPF 000.016.295.656-87</text:p>
          </table:table-cell>
          <table:table-cell office:value-type="string" table:style-name="ce16">
            <text:p>JERONIMO ANDRADE FILHO</text:p>
          </table:table-cell>
          <table:table-cell office:value-type="string" table:style-name="ce16">
            <text:p>2021NE000308</text:p>
          </table:table-cell>
          <table:table-cell office:value-type="string" table:style-name="ce16">
            <text:p>LOCACAO DE IMOVEL PARA O CARTORIO ELEITORAL DA 1ª ZE DE ABAETE. (15/03/2020 A 14/03/2025)</text:p>
          </table:table-cell>
          <table:table-cell office:value-type="float" office:value="15600" table:style-name="ce19">
            <text:p>15.600,00</text:p>
          </table:table-cell>
          <table:table-cell office:value-type="float" office:value="2600" table:style-name="ce19">
            <text:p>2.600,00</text:p>
          </table:table-cell>
          <table:table-cell office:value-type="float" office:value="2600" table:style-name="ce19">
            <text:p>2.6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627-73.20196138000</text:p>
          </table:table-cell>
          <table:table-cell office:value-type="string" table:style-name="ce15">
            <text:p>DISPENSA DE LICITACAO</text:p>
          </table:table-cell>
          <table:table-cell office:value-type="string" table:style-name="ce15">
            <text:p>PESSOA FISICA</text:p>
          </table:table-cell>
          <table:table-cell office:value-type="float" office:value="14489430604" table:style-name="ce20">
            <text:p>CPF 000.144.894.306-04</text:p>
          </table:table-cell>
          <table:table-cell office:value-type="string" table:style-name="ce16">
            <text:p>CYRO BALDUINO DA SILVA</text:p>
          </table:table-cell>
          <table:table-cell office:value-type="string" table:style-name="ce16">
            <text:p>2021NE000309</text:p>
          </table:table-cell>
          <table:table-cell office:value-type="string" table:style-name="ce16">
            <text:p>LOCACAO DE IMOVEL PARA O POSTO DE ATENDIMENTO 066 DE CANAPOLIS. VIGENCIA: 15/04/16 A 14/04/21</text:p>
          </table:table-cell>
          <table:table-cell office:value-type="float" office:value="2335.91" table:style-name="ce19">
            <text:p>2.335,91</text:p>
          </table:table-cell>
          <table:table-cell office:value-type="float" office:value="1347.64" table:style-name="ce19">
            <text:p>1.347,64</text:p>
          </table:table-cell>
          <table:table-cell office:value-type="float" office:value="1347.64" table:style-name="ce19">
            <text:p>1.347,64</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4146-13.20196138000</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18">
            <text:p>C.N.P.J. 08.512.981/0001-68</text:p>
          </table:table-cell>
          <table:table-cell office:value-type="string" table:style-name="ce16">
            <text:p>3A LOCACAO E MAO DE OBRA LTDA</text:p>
          </table:table-cell>
          <table:table-cell office:value-type="string" table:style-name="ce16">
            <text:p>2021NE000310</text:p>
          </table:table-cell>
          <table:table-cell office:value-type="string" table:style-name="ce16">
            <text:p>PRESTACAO DE SERVICOS DE CONSERVACAO E LIMPEZA PARA AS ZZEE DE CRUZILIA, MONTE ALEGRE DE MINAS E MONTE AZUL. (15/10/2020 A 14/10/2021)</text:p>
          </table:table-cell>
          <table:table-cell office:value-type="float" office:value="19932.509999999998" table:style-name="ce19">
            <text:p>19.932,51</text:p>
          </table:table-cell>
          <table:table-cell office:value-type="float" office:value="4217.8" table:style-name="ce19">
            <text:p>4.217,80</text:p>
          </table:table-cell>
          <table:table-cell office:value-type="float" office:value="4217.8" table:style-name="ce19">
            <text:p>4.217,8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613-89.2019.138000</text:p>
          </table:table-cell>
          <table:table-cell office:value-type="string" table:style-name="ce15">
            <text:p>DISPENSA DE LICITACAO</text:p>
          </table:table-cell>
          <table:table-cell office:value-type="string" table:style-name="ce15">
            <text:p>PESSOA FISICA</text:p>
          </table:table-cell>
          <table:table-cell office:value-type="float" office:value="53544447649" table:style-name="ce20">
            <text:p>CPF 000.535.444.476-49</text:p>
          </table:table-cell>
          <table:table-cell office:value-type="string" table:style-name="ce16">
            <text:p>LUIZ MARCOS MENDONCA</text:p>
          </table:table-cell>
          <table:table-cell office:value-type="string" table:style-name="ce16">
            <text:p>2021NE000311</text:p>
          </table:table-cell>
          <table:table-cell office:value-type="string" table:style-name="ce16">
            <text:p>LOCACAO DE IMOVEL PARA A 77ª ZE DE CARMO DO RIO CLARO. <text:s text:c="3"/>VIGENCIA: 01/07/16 A 30/06/21</text:p>
          </table:table-cell>
          <table:table-cell office:value-type="float" office:value="5408.88" table:style-name="ce19">
            <text:p>5.408,88</text:p>
          </table:table-cell>
          <table:table-cell office:value-type="float" office:value="1802.96" table:style-name="ce19">
            <text:p>1.802,96</text:p>
          </table:table-cell>
          <table:table-cell office:value-type="float" office:value="1802.96" table:style-name="ce19">
            <text:p>1.802,9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628-58.20196138000</text:p>
          </table:table-cell>
          <table:table-cell office:value-type="string" table:style-name="ce15">
            <text:p>DISPENSA DE LICITACAO</text:p>
          </table:table-cell>
          <table:table-cell office:value-type="string" table:style-name="ce15">
            <text:p>PESSOA FISICA</text:p>
          </table:table-cell>
          <table:table-cell office:value-type="float" office:value="14489430604" table:style-name="ce20">
            <text:p>CPF 000.144.894.306-04</text:p>
          </table:table-cell>
          <table:table-cell office:value-type="string" table:style-name="ce16">
            <text:p>CYRO BALDUINO DA SILVA</text:p>
          </table:table-cell>
          <table:table-cell office:value-type="string" table:style-name="ce16">
            <text:p>2021NE000312</text:p>
          </table:table-cell>
          <table:table-cell office:value-type="string" table:style-name="ce16">
            <text:p>LOCACAO DE IMOVEL PARA O POSTO DE ATENDIMENTO 066 DE CANAPOLIS. (LOJA 02) VIGENCIA: 15/04/16 A 14/04/21</text:p>
          </table:table-cell>
          <table:table-cell office:value-type="float" office:value="2317.33" table:style-name="ce19">
            <text:p>2.317,33</text:p>
          </table:table-cell>
          <table:table-cell office:value-type="float" office:value="1336.92" table:style-name="ce19">
            <text:p>1.336,92</text:p>
          </table:table-cell>
          <table:table-cell office:value-type="float" office:value="1336.92" table:style-name="ce19">
            <text:p>1.336,9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8330-8</text:p>
          </table:table-cell>
          <table:table-cell office:value-type="string" table:style-name="ce15">
            <text:p>PREGAO</text:p>
          </table:table-cell>
          <table:table-cell office:value-type="string" table:style-name="ce15">
            <text:p>PESSOA JURIDICA</text:p>
          </table:table-cell>
          <table:table-cell office:value-type="float" office:value="10330609000182" table:style-name="ce18">
            <text:p>C.N.P.J. 10.330.609/0001-82</text:p>
          </table:table-cell>
          <table:table-cell office:value-type="string" table:style-name="ce16">
            <text:p>3A SERVICOS ESPECIAIS LTDA</text:p>
          </table:table-cell>
          <table:table-cell office:value-type="string" table:style-name="ce16">
            <text:p>2021NE000313</text:p>
          </table:table-cell>
          <table:table-cell office:value-type="string" table:style-name="ce16">
            <text:p>SERVICOS DE CONSERVACAO E LIMPEZA PARA OS CARTORIOS ELEITORAIS DO INTERIOR. (15/08/2020 A 14/08/2021)</text:p>
          </table:table-cell>
          <table:table-cell office:value-type="float" office:value="29192.85" table:style-name="ce19">
            <text:p>29.192,85</text:p>
          </table:table-cell>
          <table:table-cell office:value-type="float" office:value="19441.150000000001" table:style-name="ce19">
            <text:p>19.441,15</text:p>
          </table:table-cell>
          <table:table-cell office:value-type="float" office:value="19441.150000000001" table:style-name="ce19">
            <text:p>19.441,15</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622-51.20196138000</text:p>
          </table:table-cell>
          <table:table-cell office:value-type="string" table:style-name="ce15">
            <text:p>DISPENSA DE LICITACAO</text:p>
          </table:table-cell>
          <table:table-cell office:value-type="string" table:style-name="ce15">
            <text:p>PESSOA FISICA</text:p>
          </table:table-cell>
          <table:table-cell office:value-type="float" office:value="20657293687" table:style-name="ce20">
            <text:p>CPF 000.206.572.936-87</text:p>
          </table:table-cell>
          <table:table-cell office:value-type="string" table:style-name="ce16">
            <text:p>MARIA DO AMPARO DE MATOS SOARES PRATES</text:p>
          </table:table-cell>
          <table:table-cell office:value-type="string" table:style-name="ce16">
            <text:p>2021NE000314</text:p>
          </table:table-cell>
          <table:table-cell office:value-type="string" table:style-name="ce16">
            <text:p>LOCACAO DE IMOVEL PARA A 148ª ZE DE JANUARIA. VIGENCIA: 01/03/19 A 29/02/24</text:p>
          </table:table-cell>
          <table:table-cell office:value-type="float" office:value="9225.8499999999985" table:style-name="ce19">
            <text:p>9.225,85</text:p>
          </table:table-cell>
          <table:table-cell office:value-type="float" office:value="6060.76" table:style-name="ce19">
            <text:p>6.060,76</text:p>
          </table:table-cell>
          <table:table-cell office:value-type="float" office:value="6060.76" table:style-name="ce19">
            <text:p>6.060,76</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2069-31.20196138000</text:p>
          </table:table-cell>
          <table:table-cell office:value-type="string" table:style-name="ce15">
            <text:p>PREGAO</text:p>
          </table:table-cell>
          <table:table-cell office:value-type="string" table:style-name="ce15">
            <text:p>PESSOA JURIDICA</text:p>
          </table:table-cell>
          <table:table-cell office:value-type="float" office:value="12572501000121" table:style-name="ce18">
            <text:p>C.N.P.J. 12.572.501/0001-21</text:p>
          </table:table-cell>
          <table:table-cell office:value-type="string" table:style-name="ce16">
            <text:p>DIRECIONAL GESTAO DE SERVICOS EIRELI</text:p>
          </table:table-cell>
          <table:table-cell office:value-type="string" table:style-name="ce16">
            <text:p>2021NE000315</text:p>
          </table:table-cell>
          <table:table-cell office:value-type="string" table:style-name="ce16">
            <text:p>PRORROGACAO DO CONTRATO Nº 168/2016-TRE/MG, REFERENTE A PRESTACAO DE SERVICOS DE CONTINUOS. <text:s text:c="65"/>VIGENCIA: 01/01/2021 A 31/12/2021</text:p>
          </table:table-cell>
          <table:table-cell office:value-type="float" office:value="45058.48" table:style-name="ce19">
            <text:p>45.058,48</text:p>
          </table:table-cell>
          <table:table-cell office:value-type="float" office:value="37380.800000000003" table:style-name="ce19">
            <text:p>37.380,80</text:p>
          </table:table-cell>
          <table:table-cell office:value-type="float" office:value="37380.800000000003" table:style-name="ce19">
            <text:p>37.380,8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764-55.20196138000</text:p>
          </table:table-cell>
          <table:table-cell office:value-type="string" table:style-name="ce15">
            <text:p>DISPENSA DE LICITACAO</text:p>
          </table:table-cell>
          <table:table-cell office:value-type="string" table:style-name="ce15">
            <text:p>PESSOA FISICA</text:p>
          </table:table-cell>
          <table:table-cell office:value-type="float" office:value="1086758668" table:style-name="ce20">
            <text:p>CPF 000.010.867.586-68</text:p>
          </table:table-cell>
          <table:table-cell office:value-type="string" table:style-name="ce16">
            <text:p>GEORGES PERONA</text:p>
          </table:table-cell>
          <table:table-cell office:value-type="string" table:style-name="ce16">
            <text:p>2021NE000316</text:p>
          </table:table-cell>
          <table:table-cell office:value-type="string" table:style-name="ce16">
            <text:p>LOCACAO DE IMOVEL PARA AS 36ª E 333ª ZZEE DO BARREIRO. VIGENCIA: 01/09/2019 A 31/08/2024</text:p>
          </table:table-cell>
          <table:table-cell office:value-type="float" office:value="29382.28" table:style-name="ce19">
            <text:p>29.382,28</text:p>
          </table:table-cell>
          <table:table-cell office:value-type="float" office:value="14692.68" table:style-name="ce19">
            <text:p>14.692,68</text:p>
          </table:table-cell>
          <table:table-cell office:value-type="float" office:value="14692.68" table:style-name="ce19">
            <text:p>14.692,68</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2632-25.20196138000</text:p>
          </table:table-cell>
          <table:table-cell office:value-type="string" table:style-name="ce15">
            <text:p>DISPENSA DE LICITACAO</text:p>
          </table:table-cell>
          <table:table-cell office:value-type="string" table:style-name="ce15">
            <text:p>PESSOA JURIDICA</text:p>
          </table:table-cell>
          <table:table-cell office:value-type="float" office:value="71208516000174" table:style-name="ce18">
            <text:p>C.N.P.J. 71.208.516/0001-74</text:p>
          </table:table-cell>
          <table:table-cell office:value-type="string" table:style-name="ce16">
            <text:p>ALGAR TELECOM S/A</text:p>
          </table:table-cell>
          <table:table-cell office:value-type="string" table:style-name="ce16">
            <text:p>2021NE000317</text:p>
          </table:table-cell>
          <table:table-cell office:value-type="string" table:style-name="ce16">
            <text:p>RECONHECIMENTO DE DIVIDA DE EXERCICIO ANTERIOR REFERENTE A PRESTACAO DE SERVICOS DE TELEFONIA FIXA LONGA DISTANCIA E DE INFORMACAO 0300, EVENTUALMENTE PRESTADOS.</text:p>
          </table:table-cell>
          <table:table-cell office:value-type="float" office:value="318.05" table:style-name="ce19">
            <text:p>318,05</text:p>
          </table:table-cell>
          <table:table-cell office:value-type="float" office:value="318.05" table:style-name="ce19">
            <text:p>318,05</text:p>
          </table:table-cell>
          <table:table-cell office:value-type="float" office:value="318.05" table:style-name="ce19">
            <text:p>318,05</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5053-85.20196138000</text:p>
          </table:table-cell>
          <table:table-cell office:value-type="string" table:style-name="ce15">
            <text:p>DISPENSA DE LICITACAO</text:p>
          </table:table-cell>
          <table:table-cell office:value-type="string" table:style-name="ce15">
            <text:p>PESSOA JURIDICA</text:p>
          </table:table-cell>
          <table:table-cell office:value-type="float" office:value="15640214000108" table:style-name="ce18">
            <text:p>C.N.P.J. 15.640.214/0001-08</text:p>
          </table:table-cell>
          <table:table-cell office:value-type="string" table:style-name="ce16">
            <text:p>MC &amp; AP PARTICIPACOES LTDA</text:p>
          </table:table-cell>
          <table:table-cell office:value-type="string" table:style-name="ce16">
            <text:p>2021NE000318</text:p>
          </table:table-cell>
          <table:table-cell office:value-type="string" table:style-name="ce16">
            <text:p>LOCACAO DE IMOVEL PARA O CARTORIO ELEITORAL DA 170ª ZE DE MAR DE ESPANHA. VIGENCIA: 08/07/2020 A 07/07/2021</text:p>
          </table:table-cell>
          <table:table-cell office:value-type="float" office:value="24151.34" table:style-name="ce19">
            <text:p>24.151,34</text:p>
          </table:table-cell>
          <table:table-cell office:value-type="float" office:value="7610.2" table:style-name="ce19">
            <text:p>7.610,20</text:p>
          </table:table-cell>
          <table:table-cell office:value-type="float" office:value="7610.2" table:style-name="ce19">
            <text:p>7.610,2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5718-04.20196138000</text:p>
          </table:table-cell>
          <table:table-cell office:value-type="string" table:style-name="ce15">
            <text:p>PREGAO</text:p>
          </table:table-cell>
          <table:table-cell office:value-type="string" table:style-name="ce15">
            <text:p>PESSOA JURIDICA</text:p>
          </table:table-cell>
          <table:table-cell office:value-type="float" office:value="10330609000182" table:style-name="ce18">
            <text:p>C.N.P.J. 10.330.609/0001-82</text:p>
          </table:table-cell>
          <table:table-cell office:value-type="string" table:style-name="ce16">
            <text:p>3A SERVICOS ESPECIAIS LTDA</text:p>
          </table:table-cell>
          <table:table-cell office:value-type="string" table:style-name="ce16">
            <text:p>2021NE000319</text:p>
          </table:table-cell>
          <table:table-cell office:value-type="string" table:style-name="ce16">
            <text:p>SERVICOS DE CONSERVACAO E LIMPEZA PARA OS CARTORIOS ELEITORAIS DA 67ª ZE DE DE CAPELINHA, 128ª ZE DE INHAPIM E 238ª ZE DE RIO PIRACICABA. (16/08/2020 A 15/08/2021)</text:p>
          </table:table-cell>
          <table:table-cell office:value-type="float" office:value="18977.34" table:style-name="ce19">
            <text:p>18.977,34</text:p>
          </table:table-cell>
          <table:table-cell office:value-type="float" office:value="5897.7" table:style-name="ce19">
            <text:p>5.897,70</text:p>
          </table:table-cell>
          <table:table-cell office:value-type="float" office:value="5897.7" table:style-name="ce19">
            <text:p>5.897,7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922-13.20196138000</text:p>
          </table:table-cell>
          <table:table-cell office:value-type="string" table:style-name="ce15">
            <text:p>DISPENSA DE LICITACAO</text:p>
          </table:table-cell>
          <table:table-cell office:value-type="string" table:style-name="ce15">
            <text:p>PESSOA FISICA</text:p>
          </table:table-cell>
          <table:table-cell office:value-type="float" office:value="21324824620" table:style-name="ce20">
            <text:p>CPF 000.213.248.246-20</text:p>
          </table:table-cell>
          <table:table-cell office:value-type="string" table:style-name="ce16">
            <text:p>MARIA JOSE DOS REIS OLIVEIRA E SILVEIRA</text:p>
          </table:table-cell>
          <table:table-cell office:value-type="string" table:style-name="ce16">
            <text:p>2021NE000320</text:p>
          </table:table-cell>
          <table:table-cell office:value-type="string" table:style-name="ce16">
            <text:p>LOCACAO DE IMOVEL PARA A 293ª ZE DE PRATAPOLIS VIGENCIA: 10/08/18 A 05/08/23</text:p>
          </table:table-cell>
          <table:table-cell office:value-type="float" office:value="20099.900000000001" table:style-name="ce19">
            <text:p>20.099,90</text:p>
          </table:table-cell>
          <table:table-cell office:value-type="float" office:value="3200" table:style-name="ce19">
            <text:p>3.200,00</text:p>
          </table:table-cell>
          <table:table-cell office:value-type="float" office:value="3200" table:style-name="ce19">
            <text:p>3.2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922-13.20196138000</text:p>
          </table:table-cell>
          <table:table-cell office:value-type="string" table:style-name="ce15">
            <text:p>INEXIGIBILIDADE</text:p>
          </table:table-cell>
          <table:table-cell office:value-type="string" table:style-name="ce15">
            <text:p>PESSOA JURIDICA</text:p>
          </table:table-cell>
          <table:table-cell office:value-type="float" office:value="23767635000114" table:style-name="ce18">
            <text:p>C.N.P.J. 23.767.635/0001-14</text:p>
          </table:table-cell>
          <table:table-cell office:value-type="string" table:style-name="ce16">
            <text:p>SERVICO AUTONOMO DE AGUA E ESGOTO</text:p>
          </table:table-cell>
          <table:table-cell office:value-type="string" table:style-name="ce16">
            <text:p>2021NE000321</text:p>
          </table:table-cell>
          <table:table-cell office:value-type="string" table:style-name="ce16">
            <text:p>DESPESAS DE AGUA E ESGOTO PARA O IMOVEL DA 293ª ZE DE PRATAPOLIS. VIGENCIA: 10/08/18 A 05/08/23</text:p>
          </table:table-cell>
          <table:table-cell office:value-type="float" office:value="638.88" table:style-name="ce19">
            <text:p>638,88</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729-95.20196138000</text:p>
          </table:table-cell>
          <table:table-cell office:value-type="string" table:style-name="ce15">
            <text:p>DISPENSA DE LICITACAO</text:p>
          </table:table-cell>
          <table:table-cell office:value-type="string" table:style-name="ce15">
            <text:p>PESSOA FISICA</text:p>
          </table:table-cell>
          <table:table-cell office:value-type="float" office:value="51014700663" table:style-name="ce20">
            <text:p>CPF 000.510.147.006-63</text:p>
          </table:table-cell>
          <table:table-cell office:value-type="string" table:style-name="ce16">
            <text:p>MARIA ANGELICA NOVIELLO FERREIRA</text:p>
          </table:table-cell>
          <table:table-cell office:value-type="string" table:style-name="ce16">
            <text:p>2021NE000322</text:p>
          </table:table-cell>
          <table:table-cell office:value-type="string" table:style-name="ce16">
            <text:p>LOCACAO DE IMOVEL PARA A 281ª ZE DE VARGINHA. VIGENCIA: 06/08/18 A 05/08/23</text:p>
          </table:table-cell>
          <table:table-cell office:value-type="float" office:value="27523.040000000001" table:style-name="ce19">
            <text:p>27.523,04</text:p>
          </table:table-cell>
          <table:table-cell office:value-type="float" office:value="9200" table:style-name="ce19">
            <text:p>9.200,00</text:p>
          </table:table-cell>
          <table:table-cell office:value-type="float" office:value="9200" table:style-name="ce19">
            <text:p>9.2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3948-98.20206138000</text:p>
          </table:table-cell>
          <table:table-cell office:value-type="string" table:style-name="ce15">
            <text:p>NAO SE APLICA</text:p>
          </table:table-cell>
          <table:table-cell office:value-type="string" table:style-name="ce15">
            <text:p>PESSOA JURIDICA</text:p>
          </table:table-cell>
          <table:table-cell office:value-type="float" office:value="19715457000100" table:style-name="ce18">
            <text:p>C.N.P.J. 19.715.457/0001-00</text:p>
          </table:table-cell>
          <table:table-cell office:value-type="string" table:style-name="ce16">
            <text:p>CONDOMINIO EDIFICIO ACAIACA</text:p>
          </table:table-cell>
          <table:table-cell office:value-type="string" table:style-name="ce16">
            <text:p>2021NE000323</text:p>
          </table:table-cell>
          <table:table-cell office:value-type="string" table:style-name="ce16">
            <text:p>DESPESAS COM CONDOMINIO DO IMOVEL DA UNIAO CEDIDO AO TRE/MG, LOCALIZADO NO EDIFICIO ACAIACA - EXERCICIO 2021.</text:p>
          </table:table-cell>
          <table:table-cell office:value-type="float" office:value="28543.32" table:style-name="ce19">
            <text:p>28.543,32</text:p>
          </table:table-cell>
          <table:table-cell office:value-type="float" office:value="26938.83" table:style-name="ce19">
            <text:p>26.938,83</text:p>
          </table:table-cell>
          <table:table-cell office:value-type="float" office:value="26938.83" table:style-name="ce19">
            <text:p>26.938,83</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932-57.20196138000</text:p>
          </table:table-cell>
          <table:table-cell office:value-type="string" table:style-name="ce15">
            <text:p>DISPENSA DE LICITACAO</text:p>
          </table:table-cell>
          <table:table-cell office:value-type="string" table:style-name="ce15">
            <text:p>PESSOA FISICA</text:p>
          </table:table-cell>
          <table:table-cell office:value-type="float" office:value="6006786605" table:style-name="ce20">
            <text:p>CPF 000.060.067.866-05</text:p>
          </table:table-cell>
          <table:table-cell office:value-type="string" table:style-name="ce16">
            <text:p>GABRIEL CARVALHO LO RE</text:p>
          </table:table-cell>
          <table:table-cell office:value-type="string" table:style-name="ce16">
            <text:p>2021NE000324</text:p>
          </table:table-cell>
          <table:table-cell office:value-type="string" table:style-name="ce16">
            <text:p>LOCACAO DE IMOVEL PARA A 137ª ZE DE ITANHANDU. VIGENCIA: 15/09/17 A 14/09/22</text:p>
          </table:table-cell>
          <table:table-cell office:value-type="float" office:value="16396.54" table:style-name="ce19">
            <text:p>16.396,54</text:p>
          </table:table-cell>
          <table:table-cell office:value-type="float" office:value="2622.64" table:style-name="ce19">
            <text:p>2.622,64</text:p>
          </table:table-cell>
          <table:table-cell office:value-type="float" office:value="2622.64" table:style-name="ce19">
            <text:p>2.622,64</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932-57.20196138000</text:p>
          </table:table-cell>
          <table:table-cell office:value-type="string" table:style-name="ce15">
            <text:p>INEXIGIBILIDADE</text:p>
          </table:table-cell>
          <table:table-cell office:value-type="string" table:style-name="ce15">
            <text:p>PESSOA JURIDICA</text:p>
          </table:table-cell>
          <table:table-cell office:value-type="float" office:value="18186718000180" table:style-name="ce18">
            <text:p>C.N.P.J. 18.186.718/0001-80</text:p>
          </table:table-cell>
          <table:table-cell office:value-type="string" table:style-name="ce16">
            <text:p>MUNICIPIO DE ITANHANDU</text:p>
          </table:table-cell>
          <table:table-cell office:value-type="string" table:style-name="ce16">
            <text:p>2021NE000325</text:p>
          </table:table-cell>
          <table:table-cell office:value-type="string" table:style-name="ce16">
            <text:p><text:s/>DESPESAS COM SERVICOS DE AGUA E ESGOTO PARA A 137ª ZE DE ITANHANDU. <text:s/>VIGENCIA: 15/09/17 A 14/09/22.</text:p>
          </table:table-cell>
          <table:table-cell office:value-type="float" office:value="1206.95" table:style-name="ce19">
            <text:p>1.206,95</text:p>
          </table:table-cell>
          <table:table-cell office:value-type="float" office:value="142.35" table:style-name="ce19">
            <text:p>142,35</text:p>
          </table:table-cell>
          <table:table-cell office:value-type="float" office:value="142.35" table:style-name="ce19">
            <text:p>142,35</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749-86.20196138000</text:p>
          </table:table-cell>
          <table:table-cell office:value-type="string" table:style-name="ce15">
            <text:p>DISPENSA DE LICITACAO</text:p>
          </table:table-cell>
          <table:table-cell office:value-type="string" table:style-name="ce15">
            <text:p>PESSOA JURIDICA</text:p>
          </table:table-cell>
          <table:table-cell office:value-type="float" office:value="22093298000164" table:style-name="ce18">
            <text:p>C.N.P.J. 22.093.298/0001-64</text:p>
          </table:table-cell>
          <table:table-cell office:value-type="string" table:style-name="ce16">
            <text:p>IDEAL PLANEJAMENTO E CONSTRUTORA LTDA</text:p>
          </table:table-cell>
          <table:table-cell office:value-type="string" table:style-name="ce16">
            <text:p>2021NE000326</text:p>
          </table:table-cell>
          <table:table-cell office:value-type="string" table:style-name="ce16">
            <text:p>LOCACAO DE IMOVEL PARA A 280ª ZE DE UNAI. <text:s text:c="13"/>VIGENCIA: 01/12/2018 A 30/11/2023</text:p>
          </table:table-cell>
          <table:table-cell office:value-type="float" office:value="14925.72" table:style-name="ce19">
            <text:p>14.925,72</text:p>
          </table:table-cell>
          <table:table-cell office:value-type="float" office:value="9950.48" table:style-name="ce19">
            <text:p>9.950,48</text:p>
          </table:table-cell>
          <table:table-cell office:value-type="float" office:value="9950.48" table:style-name="ce19">
            <text:p>9.950,48</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749-86.20196138000</text:p>
          </table:table-cell>
          <table:table-cell office:value-type="string" table:style-name="ce15">
            <text:p>NAO SE APLICA</text:p>
          </table:table-cell>
          <table:table-cell office:value-type="string" table:style-name="ce15">
            <text:p>PESSOA JURIDICA</text:p>
          </table:table-cell>
          <table:table-cell office:value-type="float" office:value="18125161000177" table:style-name="ce18">
            <text:p>C.N.P.J. 18.125.161/0001-77</text:p>
          </table:table-cell>
          <table:table-cell office:value-type="string" table:style-name="ce16">
            <text:p>MUNICIPIO DE UNAI</text:p>
          </table:table-cell>
          <table:table-cell office:value-type="string" table:style-name="ce16">
            <text:p>2021NE000327</text:p>
          </table:table-cell>
          <table:table-cell office:value-type="string" table:style-name="ce16">
            <text:p>DESPESA COM IPTU PARA IMOVEL QUE ABRIGA A 280ª ZE DE UNAI. VIGENCIA: 01/12/18 A 30/11/23</text:p>
          </table:table-cell>
          <table:table-cell office:value-type="float" office:value="1942.43" table:style-name="ce19">
            <text:p>1.942,43</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749-86.20196138000</text:p>
          </table:table-cell>
          <table:table-cell office:value-type="string" table:style-name="ce15">
            <text:p>INEXIGIBILIDADE</text:p>
          </table:table-cell>
          <table:table-cell office:value-type="string" table:style-name="ce15">
            <text:p>PESSOA JURIDICA</text:p>
          </table:table-cell>
          <table:table-cell office:value-type="float" office:value="25838855000117" table:style-name="ce18">
            <text:p>C.N.P.J. 25.838.855/0001-17</text:p>
          </table:table-cell>
          <table:table-cell office:value-type="string" table:style-name="ce16">
            <text:p>SERVICO MUNICIPAL DE SANEAMENTO BASICO</text:p>
          </table:table-cell>
          <table:table-cell office:value-type="string" table:style-name="ce16">
            <text:p>2021NE000328</text:p>
          </table:table-cell>
          <table:table-cell office:value-type="string" table:style-name="ce16">
            <text:p>DESPESA DE AGUA E ESGOTO DO IMOVEL QUE ABRIGA A 280ª ZE DE UNAI. <text:s text:c="4"/>VIGENCIA: 01/12/2018 A 30/11/2023</text:p>
          </table:table-cell>
          <table:table-cell office:value-type="float" office:value="2372.63" table:style-name="ce19">
            <text:p>2.372,63</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612-07.20196138000</text:p>
          </table:table-cell>
          <table:table-cell office:value-type="string" table:style-name="ce15">
            <text:p>DISPENSA DE LICITACAO</text:p>
          </table:table-cell>
          <table:table-cell office:value-type="string" table:style-name="ce15">
            <text:p>PESSOA FISICA</text:p>
          </table:table-cell>
          <table:table-cell office:value-type="float" office:value="30171792653" table:style-name="ce20">
            <text:p>CPF 000.301.717.926-53</text:p>
          </table:table-cell>
          <table:table-cell office:value-type="string" table:style-name="ce16">
            <text:p>VENINO LOPES DA SILVA</text:p>
          </table:table-cell>
          <table:table-cell office:value-type="string" table:style-name="ce16">
            <text:p>2021NE000329</text:p>
          </table:table-cell>
          <table:table-cell office:value-type="string" table:style-name="ce16">
            <text:p>LOCACAO DE IMOVEL PARA A 076ª ZE DE CARMO DO PARANAIBA <text:s/>VIGENCIA: 26/03/17 A 25/03/22</text:p>
          </table:table-cell>
          <table:table-cell office:value-type="float" office:value="13002.96" table:style-name="ce19">
            <text:p>13.002,96</text:p>
          </table:table-cell>
          <table:table-cell office:value-type="float" office:value="2043.68" table:style-name="ce19">
            <text:p>2.043,68</text:p>
          </table:table-cell>
          <table:table-cell office:value-type="float" office:value="2043.68" table:style-name="ce19">
            <text:p>2.043,68</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725-58.20196138000</text:p>
          </table:table-cell>
          <table:table-cell office:value-type="string" table:style-name="ce15">
            <text:p>DISPENSA DE LICITACAO</text:p>
          </table:table-cell>
          <table:table-cell office:value-type="string" table:style-name="ce15">
            <text:p>PESSOA FISICA</text:p>
          </table:table-cell>
          <table:table-cell office:value-type="float" office:value="4100980604" table:style-name="ce20">
            <text:p>CPF 000.041.009.806-04</text:p>
          </table:table-cell>
          <table:table-cell office:value-type="string" table:style-name="ce16">
            <text:p>ALBERTO DIAS DE FREITAS</text:p>
          </table:table-cell>
          <table:table-cell office:value-type="string" table:style-name="ce16">
            <text:p>2021NE000330</text:p>
          </table:table-cell>
          <table:table-cell office:value-type="string" table:style-name="ce16">
            <text:p>LOCACAO DE IMOVEL PARA A 241ª ZE DE SABARA. <text:s/>VIGENCIA: 23/07/2018 A 22/07/2023</text:p>
          </table:table-cell>
          <table:table-cell office:value-type="float" office:value="15157.35" table:style-name="ce19">
            <text:p>15.157,35</text:p>
          </table:table-cell>
          <table:table-cell office:value-type="float" office:value="9600" table:style-name="ce19">
            <text:p>9.600,00</text:p>
          </table:table-cell>
          <table:table-cell office:value-type="float" office:value="9600" table:style-name="ce19">
            <text:p>9.60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8158-5</text:p>
          </table:table-cell>
          <table:table-cell office:value-type="string" table:style-name="ce15">
            <text:p>PREGAO</text:p>
          </table:table-cell>
          <table:table-cell office:value-type="string" table:style-name="ce15">
            <text:p>PESSOA JURIDICA</text:p>
          </table:table-cell>
          <table:table-cell office:value-type="float" office:value="2908313000178" table:style-name="ce18">
            <text:p>C.N.P.J. 02.908.313/0001-78</text:p>
          </table:table-cell>
          <table:table-cell office:value-type="string" table:style-name="ce16">
            <text:p>BRITANICA ADMINISTRACAO &amp; TERCEIRIZACAO EIRELI</text:p>
          </table:table-cell>
          <table:table-cell office:value-type="string" table:style-name="ce16">
            <text:p>2021NE000331</text:p>
          </table:table-cell>
          <table:table-cell office:value-type="string" table:style-name="ce16">
            <text:p>PRESTACAO DE SERVICOS DE PORTARIA PARA OS CARTORIOS ELEITORAIS DE BARBACENA, CARATINGA, POCOS DE CALDAS, PONTE NOVA, UBERABA E CAE DE CARATINGA. <text:s/>(15/06/2020 A 14/06/2022)</text:p>
          </table:table-cell>
          <table:table-cell office:value-type="float" office:value="33253.94" table:style-name="ce19">
            <text:p>33.253,94</text:p>
          </table:table-cell>
          <table:table-cell office:value-type="float" office:value="21805.79" table:style-name="ce19">
            <text:p>21.805,79</text:p>
          </table:table-cell>
          <table:table-cell office:value-type="float" office:value="21805.79" table:style-name="ce19">
            <text:p>21.805,79</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5459-09.20196138000</text:p>
          </table:table-cell>
          <table:table-cell office:value-type="string" table:style-name="ce15">
            <text:p>PREGAO</text:p>
          </table:table-cell>
          <table:table-cell office:value-type="string" table:style-name="ce15">
            <text:p>PESSOA JURIDICA</text:p>
          </table:table-cell>
          <table:table-cell office:value-type="float" office:value="5376395000145" table:style-name="ce18">
            <text:p>C.N.P.J. 05.376.395/0001-45</text:p>
          </table:table-cell>
          <table:table-cell office:value-type="string" table:style-name="ce16">
            <text:p>FORTE SEGURANCA ELETRONICA LTDA - EPP</text:p>
          </table:table-cell>
          <table:table-cell office:value-type="string" table:style-name="ce16">
            <text:p>2021NE000332</text:p>
          </table:table-cell>
          <table:table-cell office:value-type="string" table:style-name="ce16">
            <text:p>PRESTACAO DE SERVICOS DE VIGILANCIA ELETRONICA NOS IMOVEIS OCUPADOS PELOS CAR TORIOS ELEITORAIS DA MESORREGIAO SUL E SUDOESTE DE MINAS GERAIS. (01/05/2019 A 30/04/2021)</text:p>
          </table:table-cell>
          <table:table-cell office:value-type="float" office:value="26372.799999999999" table:style-name="ce19">
            <text:p>26.372,80</text:p>
          </table:table-cell>
          <table:table-cell office:value-type="float" office:value="13097.11" table:style-name="ce19">
            <text:p>13.097,11</text:p>
          </table:table-cell>
          <table:table-cell office:value-type="float" office:value="13097.11" table:style-name="ce19">
            <text:p>13.097,11</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606-97.2019.6138000</text:p>
          </table:table-cell>
          <table:table-cell office:value-type="string" table:style-name="ce15">
            <text:p>DISPENSA DE LICITACAO</text:p>
          </table:table-cell>
          <table:table-cell office:value-type="string" table:style-name="ce15">
            <text:p>PESSOA FISICA</text:p>
          </table:table-cell>
          <table:table-cell office:value-type="float" office:value="42510597604" table:style-name="ce20">
            <text:p>CPF 000.425.105.976-04</text:p>
          </table:table-cell>
          <table:table-cell office:value-type="string" table:style-name="ce16">
            <text:p>RONALDO CAMPOS PEREIRA</text:p>
          </table:table-cell>
          <table:table-cell office:value-type="string" table:style-name="ce16">
            <text:p>2021NE000333</text:p>
          </table:table-cell>
          <table:table-cell office:value-type="string" table:style-name="ce16">
            <text:p>LOCACAO DE IMOVEL PARA AS 23ª, 24ª E 25ª ZZEE DE BARBACENA VIGENCIA: 22/01/18 A 21/01/23</text:p>
          </table:table-cell>
          <table:table-cell office:value-type="float" office:value="55017.020000000004" table:style-name="ce19">
            <text:p>55.017,02</text:p>
          </table:table-cell>
          <table:table-cell office:value-type="float" office:value="15438.06" table:style-name="ce19">
            <text:p>15.438,06</text:p>
          </table:table-cell>
          <table:table-cell office:value-type="float" office:value="15438.06" table:style-name="ce19">
            <text:p>15.438,06</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653-71.20196138000</text:p>
          </table:table-cell>
          <table:table-cell office:value-type="string" table:style-name="ce15">
            <text:p>PREGAO</text:p>
          </table:table-cell>
          <table:table-cell office:value-type="string" table:style-name="ce15">
            <text:p>PESSOA JURIDICA</text:p>
          </table:table-cell>
          <table:table-cell office:value-type="float" office:value="5376395000145" table:style-name="ce18">
            <text:p>C.N.P.J. 05.376.395/0001-45</text:p>
          </table:table-cell>
          <table:table-cell office:value-type="string" table:style-name="ce16">
            <text:p>FORTE SEGURANCA ELETRONICA LTDA - EPP</text:p>
          </table:table-cell>
          <table:table-cell office:value-type="string" table:style-name="ce16">
            <text:p>2021NE000334</text:p>
          </table:table-cell>
          <table:table-cell office:value-type="string" table:style-name="ce16">
            <text:p>PRESTACAO DOS SERVICOS DE VIGILANCIA ELETRONICA NOS IMOVEIS OCUPADOS PELOS CARTORIOS ELEITORAIS DA MESORREGIAO METROPOLITANA DE BELO HORIZONTE. <text:s text:c="13"/>(01/05/2019 A 30/04/2021)</text:p>
          </table:table-cell>
          <table:table-cell office:value-type="float" office:value="24995.71" table:style-name="ce19">
            <text:p>24.995,71</text:p>
          </table:table-cell>
          <table:table-cell office:value-type="float" office:value="12185.71" table:style-name="ce19">
            <text:p>12.185,71</text:p>
          </table:table-cell>
          <table:table-cell office:value-type="float" office:value="12170.89" table:style-name="ce19">
            <text:p>12.170,89</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5904-90.20206138000</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18">
            <text:p>C.N.P.J. 08.512.981/0001-68</text:p>
          </table:table-cell>
          <table:table-cell office:value-type="string" table:style-name="ce16">
            <text:p>3A LOCACAO E MAO DE OBRA LTDA</text:p>
          </table:table-cell>
          <table:table-cell office:value-type="string" table:style-name="ce16">
            <text:p>2021NE000335</text:p>
          </table:table-cell>
          <table:table-cell office:value-type="string" table:style-name="ce16">
            <text:p>SERVICOS DE CONSERVACAO E LIMPEZA PARA O CARTORIO ELEITORAL DA 101ª ZE DE DIAMANTINA. <text:s text:c="62"/>VIGENCIA: 04/11/2020 A 03/11/2021</text:p>
          </table:table-cell>
          <table:table-cell office:value-type="float" office:value="11444.51" table:style-name="ce19">
            <text:p>11.444,51</text:p>
          </table:table-cell>
          <table:table-cell office:value-type="float" office:value="2266.2399999999998" table:style-name="ce19">
            <text:p>2.266,24</text:p>
          </table:table-cell>
          <table:table-cell office:value-type="float" office:value="2266.2399999999998" table:style-name="ce19">
            <text:p>2.266,24</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19.0.000001328-8</text:p>
          </table:table-cell>
          <table:table-cell office:value-type="string" table:style-name="ce15">
            <text:p>INEXIGIBILIDADE</text:p>
          </table:table-cell>
          <table:table-cell office:value-type="string" table:style-name="ce15">
            <text:p>PESSOA JURIDICA</text:p>
          </table:table-cell>
          <table:table-cell office:value-type="float" office:value="71208516000174" table:style-name="ce18">
            <text:p>C.N.P.J. 71.208.516/0001-74</text:p>
          </table:table-cell>
          <table:table-cell office:value-type="string" table:style-name="ce16">
            <text:p>ALGAR TELECOM S/A</text:p>
          </table:table-cell>
          <table:table-cell office:value-type="string" table:style-name="ce16">
            <text:p>2021NE000336</text:p>
          </table:table-cell>
          <table:table-cell office:value-type="string" table:style-name="ce16">
            <text:p>RECONHECIMENTO DE DIVIDA DE EXERCICIOS ANTERIORES REFERENTE AO SERVICO TELEFONICO FIXO COMUTADO (STFC).</text:p>
          </table:table-cell>
          <table:table-cell office:value-type="float" office:value="1870.19" table:style-name="ce19">
            <text:p>1.870,19</text:p>
          </table:table-cell>
          <table:table-cell office:value-type="float" office:value="1870.19" table:style-name="ce19">
            <text:p>1.870,19</text:p>
          </table:table-cell>
          <table:table-cell office:value-type="float" office:value="1870.19" table:style-name="ce19">
            <text:p>1.870,19</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4674-7</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18">
            <text:p>C.N.P.J. 08.512.981/0001-68</text:p>
          </table:table-cell>
          <table:table-cell office:value-type="string" table:style-name="ce16">
            <text:p>3A LOCACAO E MAO DE OBRA LTDA</text:p>
          </table:table-cell>
          <table:table-cell office:value-type="string" table:style-name="ce16">
            <text:p>2021NE000337</text:p>
          </table:table-cell>
          <table:table-cell office:value-type="string" table:style-name="ce16">
            <text:p>PRESTACAO DE SERVICOS DE CONSERVACAO E LIMPEZA PARA OS CARTORIOS ELEITORAIS DE ANDRELANDIA, LAMBARI E PA 075 DE CARMO DE MINAS. (10/12/20 A 09/12/21)</text:p>
          </table:table-cell>
          <table:table-cell office:value-type="float" office:value="19300.13" table:style-name="ce19">
            <text:p>19.300,13</text:p>
          </table:table-cell>
          <table:table-cell office:value-type="float" office:value="4029.44" table:style-name="ce19">
            <text:p>4.029,44</text:p>
          </table:table-cell>
          <table:table-cell office:value-type="float" office:value="4029.44" table:style-name="ce19">
            <text:p>4.029,44</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text:s/>19.0.000006088-0</text:p>
          </table:table-cell>
          <table:table-cell office:value-type="string" table:style-name="ce15">
            <text:p>PREGAO</text:p>
          </table:table-cell>
          <table:table-cell office:value-type="string" table:style-name="ce15">
            <text:p>PESSOA JURIDICA</text:p>
          </table:table-cell>
          <table:table-cell office:value-type="float" office:value="26299693000159" table:style-name="ce18">
            <text:p>C.N.P.J. 26.299.693/0001-59</text:p>
          </table:table-cell>
          <table:table-cell office:value-type="string" table:style-name="ce16">
            <text:p>TELEALPHA COMERCIAL LTDA</text:p>
          </table:table-cell>
          <table:table-cell office:value-type="string" table:style-name="ce16">
            <text:p>2021NE000338</text:p>
          </table:table-cell>
          <table:table-cell office:value-type="string" table:style-name="ce16">
            <text:p>PRESTACAO DOS SERVICOS DE MANUTENCAO E SUPORTE TECNICO, EM CARATER PREVENTIVO E CORRETIVO, NOS EQUIPAMENTOS E PROGRAMAS COMPONENTES DAS CENTRAIS PABX DO TRE/MG. MARCA/MODELO: MITEL (AASTRA/ERICSSON) - MX-ONE TSE V6.2. VIGENCIA: 03/12/2020 A 02/12/2021.</text:p>
          </table:table-cell>
          <table:table-cell office:value-type="float" office:value="34178.730000000003" table:style-name="ce19">
            <text:p>34.178,73</text:p>
          </table:table-cell>
          <table:table-cell office:value-type="float" office:value="6178.08" table:style-name="ce19">
            <text:p>6.178,08</text:p>
          </table:table-cell>
          <table:table-cell office:value-type="float" office:value="6178.08" table:style-name="ce19">
            <text:p>6.178,08</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3</text:p>
          </table:table-cell>
          <table:table-cell office:value-type="string" table:style-name="ce16">
            <text:p>INDENIZACOES E RESTITUICOES</text:p>
          </table:table-cell>
          <table:table-cell office:value-type="string" table:style-name="ce17">
            <text:p>5531-93.20196138000</text:p>
          </table:table-cell>
          <table:table-cell office:value-type="string" table:style-name="ce15">
            <text:p>DISPENSA DE LICITACAO</text:p>
          </table:table-cell>
          <table:table-cell office:value-type="string" table:style-name="ce15">
            <text:p>PESSOA JURIDICA</text:p>
          </table:table-cell>
          <table:table-cell office:value-type="float" office:value="25835315000180" table:style-name="ce18">
            <text:p>C.N.P.J. 25.835.315/0001-80</text:p>
          </table:table-cell>
          <table:table-cell office:value-type="string" table:style-name="ce16">
            <text:p>MHAJOL EMPREENDIMENTOS LTDA</text:p>
          </table:table-cell>
          <table:table-cell office:value-type="string" table:style-name="ce16">
            <text:p>2021NE000339</text:p>
          </table:table-cell>
          <table:table-cell office:value-type="string" table:style-name="ce16">
            <text:p>REEMBOLSO DE DESPESA COM SERVICOS DE AGUA E ESGOTO PARA A 235ª ZE DE RIO NOVO. VIGENCIA: 01/08/16 A 31/07/21.</text:p>
          </table:table-cell>
          <table:table-cell office:value-type="float" office:value="544.89" table:style-name="ce19">
            <text:p>544,89</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1873-5</text:p>
          </table:table-cell>
          <table:table-cell office:value-type="string" table:style-name="ce15">
            <text:p>PREGAO</text:p>
          </table:table-cell>
          <table:table-cell office:value-type="string" table:style-name="ce15">
            <text:p>PESSOA JURIDICA</text:p>
          </table:table-cell>
          <table:table-cell office:value-type="float" office:value="14690263000184" table:style-name="ce18">
            <text:p>C.N.P.J. 14.690.263/0001-84</text:p>
          </table:table-cell>
          <table:table-cell office:value-type="string" table:style-name="ce16">
            <text:p>EFICIENCIA SERVICOS ADMINISTRATIVOS LTDA</text:p>
          </table:table-cell>
          <table:table-cell office:value-type="string" table:style-name="ce16">
            <text:p>2021NE000340</text:p>
          </table:table-cell>
          <table:table-cell office:value-type="string" table:style-name="ce16">
            <text:p>PRESTACAO DOS SERVICOS DE CONSERVACAO E LIMPEZA PARA OS CARTORIOS ELEITORAIS DE ACUCENA, MUTUM,PRADOS,VAZANTE E O POSTO DE ATENDIMENTO DE BORDA DA MATA. (01/04/2020 A 31/03/2021)</text:p>
          </table:table-cell>
          <table:table-cell office:value-type="float" office:value="9802.17" table:style-name="ce19">
            <text:p>9.802,17</text:p>
          </table:table-cell>
          <table:table-cell office:value-type="float" office:value="6784.15" table:style-name="ce19">
            <text:p>6.784,15</text:p>
          </table:table-cell>
          <table:table-cell office:value-type="float" office:value="6784.15" table:style-name="ce19">
            <text:p>6.784,15</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5386-37.20196138000</text:p>
          </table:table-cell>
          <table:table-cell office:value-type="string" table:style-name="ce15">
            <text:p>DISPENSA DE LICITACAO</text:p>
          </table:table-cell>
          <table:table-cell office:value-type="string" table:style-name="ce15">
            <text:p>PESSOA FISICA</text:p>
          </table:table-cell>
          <table:table-cell office:value-type="float" office:value="75575019691" table:style-name="ce20">
            <text:p>CPF 000.755.750.196-91</text:p>
          </table:table-cell>
          <table:table-cell office:value-type="string" table:style-name="ce16">
            <text:p>OSORIO MACHADO JUNIOR</text:p>
          </table:table-cell>
          <table:table-cell office:value-type="string" table:style-name="ce16">
            <text:p>2021NE000341</text:p>
          </table:table-cell>
          <table:table-cell office:value-type="string" table:style-name="ce16">
            <text:p>LOCACAO, IPTU E CONDOMINIO PARA A 116ªZE DE FRUTAL VIGENCIA: 1º/05/18 A 30/04/23</text:p>
          </table:table-cell>
          <table:table-cell office:value-type="float" office:value="8772.2000000000007" table:style-name="ce19">
            <text:p>8.772,20</text:p>
          </table:table-cell>
          <table:table-cell office:value-type="float" office:value="834.44" table:style-name="ce19">
            <text:p>834,44</text:p>
          </table:table-cell>
          <table:table-cell office:value-type="float" office:value="834.44" table:style-name="ce19">
            <text:p>834,44</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4082-03.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8">
            <text:p>C.N.P.J. 18.071.430/0001-60</text:p>
          </table:table-cell>
          <table:table-cell office:value-type="string" table:style-name="ce16">
            <text:p>3A LOCACAO DE SERVICOS LTDA</text:p>
          </table:table-cell>
          <table:table-cell office:value-type="string" table:style-name="ce16">
            <text:p>2021NE000342</text:p>
          </table:table-cell>
          <table:table-cell office:value-type="string" table:style-name="ce16">
            <text:p>PRESTACAO DOS SERVICOS DE CONSERVACAO E LIMPEZA PARA OS CARTORIOS ELEITORAIS DAS 239ª ZE DE RIO POMBA E 268ª ZE DE TEIXEIRAS. (02/12/2020 A 01/12/2021)</text:p>
          </table:table-cell>
          <table:table-cell office:value-type="float" office:value="18400.38" table:style-name="ce19">
            <text:p>18.400,38</text:p>
          </table:table-cell>
          <table:table-cell office:value-type="float" office:value="3335.74" table:style-name="ce19">
            <text:p>3.335,74</text:p>
          </table:table-cell>
          <table:table-cell office:value-type="float" office:value="3335.74" table:style-name="ce19">
            <text:p>3.335,74</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6195-27.201961358000</text:p>
          </table:table-cell>
          <table:table-cell office:value-type="string" table:style-name="ce15">
            <text:p>DISPENSA DE LICITACAO</text:p>
          </table:table-cell>
          <table:table-cell office:value-type="string" table:style-name="ce15">
            <text:p>PESSOA FISICA</text:p>
          </table:table-cell>
          <table:table-cell office:value-type="float" office:value="3361829615" table:style-name="ce20">
            <text:p>CPF 000.033.618.296-15</text:p>
          </table:table-cell>
          <table:table-cell office:value-type="string" table:style-name="ce16">
            <text:p>OTO BOTELHO CAMPANHA</text:p>
          </table:table-cell>
          <table:table-cell office:value-type="string" table:style-name="ce16">
            <text:p>2021NE000343</text:p>
          </table:table-cell>
          <table:table-cell office:value-type="string" table:style-name="ce16">
            <text:p>LOCACAO DE IMOVEL PARA O CARTORIO DA 004ª ZE DE AGUAS FORMOSAS/MG. VIGENCIA: 26/12/19 A 25/12/24.</text:p>
          </table:table-cell>
          <table:table-cell office:value-type="float" office:value="7052.47" table:style-name="ce19">
            <text:p>7.052,47</text:p>
          </table:table-cell>
          <table:table-cell office:value-type="float" office:value="4388.6400000000003" table:style-name="ce19">
            <text:p>4.388,64</text:p>
          </table:table-cell>
          <table:table-cell office:value-type="float" office:value="4388.6400000000003" table:style-name="ce19">
            <text:p>4.388,64</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7975-0</text:p>
          </table:table-cell>
          <table:table-cell office:value-type="string" table:style-name="ce15">
            <text:p>PREGAO</text:p>
          </table:table-cell>
          <table:table-cell office:value-type="string" table:style-name="ce15">
            <text:p>PESSOA JURIDICA</text:p>
          </table:table-cell>
          <table:table-cell office:value-type="float" office:value="8312139000182" table:style-name="ce18">
            <text:p>C.N.P.J. 08.312.139/0001-82</text:p>
          </table:table-cell>
          <table:table-cell office:value-type="string" table:style-name="ce16">
            <text:p>ELO ADMINISTRACAO &amp; TERCEIRIZACAO EIRELI</text:p>
          </table:table-cell>
          <table:table-cell office:value-type="string" table:style-name="ce16">
            <text:p>2021NE000344</text:p>
          </table:table-cell>
          <table:table-cell office:value-type="string" table:style-name="ce16">
            <text:p>PRESTACAO DOS SERVICOS GRAFICOS ESPECIFICOS DE BROCHURISTA. (03/12/2020 A 02/12/2021)</text:p>
          </table:table-cell>
          <table:table-cell office:value-type="float" office:value="11893.92" table:style-name="ce19">
            <text:p>11.893,92</text:p>
          </table:table-cell>
          <table:table-cell office:value-type="float" office:value="7853.32" table:style-name="ce19">
            <text:p>7.853,32</text:p>
          </table:table-cell>
          <table:table-cell office:value-type="float" office:value="7735.52" table:style-name="ce19">
            <text:p>7.735,5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5229-64.20196138000</text:p>
          </table:table-cell>
          <table:table-cell office:value-type="string" table:style-name="ce15">
            <text:p>DISPENSA DE LICITACAO</text:p>
          </table:table-cell>
          <table:table-cell office:value-type="string" table:style-name="ce15">
            <text:p>PESSOA FISICA</text:p>
          </table:table-cell>
          <table:table-cell office:value-type="float" office:value="23593415615" table:style-name="ce20">
            <text:p>CPF 000.235.934.156-15</text:p>
          </table:table-cell>
          <table:table-cell office:value-type="string" table:style-name="ce16">
            <text:p>ROBERTO DANIEL LANZONI</text:p>
          </table:table-cell>
          <table:table-cell office:value-type="string" table:style-name="ce16">
            <text:p>2021NE000345</text:p>
          </table:table-cell>
          <table:table-cell office:value-type="string" table:style-name="ce16">
            <text:p>LOCACAO DE IMOVEL PARA O POSTO DE ATENDIMENTO 124 DE GUARANI. VIGENCIA: 19/03/17 A 18/03/22</text:p>
          </table:table-cell>
          <table:table-cell office:value-type="float" office:value="6360.29" table:style-name="ce19">
            <text:p>6.360,29</text:p>
          </table:table-cell>
          <table:table-cell office:value-type="float" office:value="2941.98" table:style-name="ce19">
            <text:p>2.941,98</text:p>
          </table:table-cell>
          <table:table-cell office:value-type="float" office:value="2941.98" table:style-name="ce19">
            <text:p>2.941,98</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710-89.20196138000</text:p>
          </table:table-cell>
          <table:table-cell office:value-type="string" table:style-name="ce15">
            <text:p>DISPENSA DE LICITACAO</text:p>
          </table:table-cell>
          <table:table-cell office:value-type="string" table:style-name="ce15">
            <text:p>PESSOA FISICA</text:p>
          </table:table-cell>
          <table:table-cell office:value-type="float" office:value="2605473600" table:style-name="ce20">
            <text:p>CPF 000.026.054.736-00</text:p>
          </table:table-cell>
          <table:table-cell office:value-type="string" table:style-name="ce16">
            <text:p>FRANCISCO PAULA VICTOR MUNIZ</text:p>
          </table:table-cell>
          <table:table-cell office:value-type="string" table:style-name="ce16">
            <text:p>2021NE000346</text:p>
          </table:table-cell>
          <table:table-cell office:value-type="string" table:style-name="ce16">
            <text:p>LOCACAO DE IMOVEL PARA PA-062 DE CAMPESTRE (222ª ZE DE POCOS DE CALDAS) VIGENCIA: 15/05/18 A 14/05/23</text:p>
          </table:table-cell>
          <table:table-cell office:value-type="float" office:value="7626.5" table:style-name="ce19">
            <text:p>7.626,50</text:p>
          </table:table-cell>
          <table:table-cell office:value-type="float" office:value="3600" table:style-name="ce19">
            <text:p>3.600,00</text:p>
          </table:table-cell>
          <table:table-cell office:value-type="float" office:value="3600" table:style-name="ce19">
            <text:p>3.60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916-60.20196138000</text:p>
          </table:table-cell>
          <table:table-cell office:value-type="string" table:style-name="ce15">
            <text:p>PREGAO</text:p>
          </table:table-cell>
          <table:table-cell office:value-type="string" table:style-name="ce15">
            <text:p>PESSOA JURIDICA</text:p>
          </table:table-cell>
          <table:table-cell office:value-type="float" office:value="13892384000146" table:style-name="ce18">
            <text:p>C.N.P.J. 13.892.384/0001-46</text:p>
          </table:table-cell>
          <table:table-cell office:value-type="string" table:style-name="ce16">
            <text:p>GESTSERVI - GESTAO E TERCEIRIZACAO DE MAO-DE-OBRA - EIR</text:p>
          </table:table-cell>
          <table:table-cell office:value-type="string" table:style-name="ce16">
            <text:p>2021NE000347</text:p>
          </table:table-cell>
          <table:table-cell office:value-type="string" table:style-name="ce16">
            <text:p>PRORROGACAO DO CONTRATO Nº 25/17 - SERVICOS DE TELEDIGIFONISTA PARA A PRESTACAO DE INFORMACOES DE NATUREZA ELEITORAL AO PUBLICO (DISQUE ELEITOR). VIGENCIA: 01/01/2021 A 30/04/2021</text:p>
          </table:table-cell>
          <table:table-cell office:value-type="float" office:value="216296.13" table:style-name="ce19">
            <text:p>216.296,13</text:p>
          </table:table-cell>
          <table:table-cell office:value-type="float" office:value="172295.57" table:style-name="ce19">
            <text:p>172.295,57</text:p>
          </table:table-cell>
          <table:table-cell office:value-type="float" office:value="172295.57" table:style-name="ce19">
            <text:p>172.295,57</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5122-20.20196138000</text:p>
          </table:table-cell>
          <table:table-cell office:value-type="string" table:style-name="ce15">
            <text:p>DISPENSA DE LICITACAO</text:p>
          </table:table-cell>
          <table:table-cell office:value-type="string" table:style-name="ce15">
            <text:p>PESSOA FISICA</text:p>
          </table:table-cell>
          <table:table-cell office:value-type="float" office:value="2212668600" table:style-name="ce20">
            <text:p>CPF 000.022.126.686-00</text:p>
          </table:table-cell>
          <table:table-cell office:value-type="string" table:style-name="ce16">
            <text:p>FREDERICO LOURENCO DE OLIVEIRA</text:p>
          </table:table-cell>
          <table:table-cell office:value-type="string" table:style-name="ce16">
            <text:p>2021NE000348</text:p>
          </table:table-cell>
          <table:table-cell office:value-type="string" table:style-name="ce16">
            <text:p>LOCACAO DE IMOVEL PARA O POSTO DE ATENDIMENTO 256 DE SAO JOAO DEL-REI. VIGENCIA: 02/07/2019 A 01/07/2024</text:p>
          </table:table-cell>
          <table:table-cell office:value-type="float" office:value="24000" table:style-name="ce19">
            <text:p>24.000,00</text:p>
          </table:table-cell>
          <table:table-cell office:value-type="float" office:value="12000" table:style-name="ce19">
            <text:p>12.000,00</text:p>
          </table:table-cell>
          <table:table-cell office:value-type="float" office:value="12000" table:style-name="ce19">
            <text:p>12.00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5122-20.20196138000</text:p>
          </table:table-cell>
          <table:table-cell office:value-type="string" table:style-name="ce15">
            <text:p>INEXIGIBILIDADE</text:p>
          </table:table-cell>
          <table:table-cell office:value-type="string" table:style-name="ce15">
            <text:p>PESSOA JURIDICA</text:p>
          </table:table-cell>
          <table:table-cell office:value-type="float" office:value="18196469000103" table:style-name="ce18">
            <text:p>C.N.P.J. 18.196.469/0001-03</text:p>
          </table:table-cell>
          <table:table-cell office:value-type="string" table:style-name="ce16">
            <text:p>DEPARTAMENTO AUTONOMO MUNICIPAL DE AGUA E ESGOTOS</text:p>
          </table:table-cell>
          <table:table-cell office:value-type="string" table:style-name="ce16">
            <text:p>2021NE000349</text:p>
          </table:table-cell>
          <table:table-cell office:value-type="string" table:style-name="ce16">
            <text:p>DESPESAS COM SERVICOS DE AGUA E ESGOTO DO IMOVEL QUE ABRIGA O POSTO DE ATENDIMENTO 256 - SAO JOAO DEL REI. VIGENCIA: 02/07/19 A 01/07/24.</text:p>
          </table:table-cell>
          <table:table-cell office:value-type="float" office:value="1144.99" table:style-name="ce19">
            <text:p>1.144,99</text:p>
          </table:table-cell>
          <table:table-cell office:value-type="float" office:value="233.75" table:style-name="ce19">
            <text:p>233,75</text:p>
          </table:table-cell>
          <table:table-cell office:value-type="float" office:value="152.94999999999999" table:style-name="ce19">
            <text:p>152,95</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47</text:p>
          </table:table-cell>
          <table:table-cell office:value-type="string" table:style-name="ce16">
            <text:p>OBRIGACOES TRIBUTARIAS E CONTRIBUTIVAS</text:p>
          </table:table-cell>
          <table:table-cell office:value-type="string" table:style-name="ce17">
            <text:p>5122-20.20196138000</text:p>
          </table:table-cell>
          <table:table-cell office:value-type="string" table:style-name="ce15">
            <text:p>INEXIGIBILIDADE</text:p>
          </table:table-cell>
          <table:table-cell office:value-type="string" table:style-name="ce15">
            <text:p>PESSOA JURIDICA</text:p>
          </table:table-cell>
          <table:table-cell office:value-type="float" office:value="17749896000109" table:style-name="ce18">
            <text:p>C.N.P.J. 17.749.896/0001-09</text:p>
          </table:table-cell>
          <table:table-cell office:value-type="string" table:style-name="ce16">
            <text:p>MUNICIPIO DE SAO JOAO DEL REI</text:p>
          </table:table-cell>
          <table:table-cell office:value-type="string" table:style-name="ce16">
            <text:p>2021NE000350</text:p>
          </table:table-cell>
          <table:table-cell office:value-type="string" table:style-name="ce16">
            <text:p>TAXA DE COLETA DE LIXO PARA SAO JOAO DEL REI - PA - 256ª ZE (328ª ZE DE SAO JOAO DEL REI) - CONTRATO Nº 057/07 VIGENCIA: 02/07/19 A 01/07/24</text:p>
          </table:table-cell>
          <table:table-cell office:value-type="float" office:value="250.64" table:style-name="ce19">
            <text:p>250,64</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74-46.20206138000</text:p>
          </table:table-cell>
          <table:table-cell office:value-type="string" table:style-name="ce15">
            <text:p>DISPENSA DE LICITACAO</text:p>
          </table:table-cell>
          <table:table-cell office:value-type="string" table:style-name="ce15">
            <text:p>PESSOA FISICA</text:p>
          </table:table-cell>
          <table:table-cell office:value-type="float" office:value="88683028615" table:style-name="ce20">
            <text:p>CPF 000.886.830.286-15</text:p>
          </table:table-cell>
          <table:table-cell office:value-type="string" table:style-name="ce16">
            <text:p>ELI BERNARDINO RODRIGUES</text:p>
          </table:table-cell>
          <table:table-cell office:value-type="string" table:style-name="ce16">
            <text:p>2021NE000351</text:p>
          </table:table-cell>
          <table:table-cell office:value-type="string" table:style-name="ce16">
            <text:p>LOCACAO DE IMOVEL DAS 38ª E 334ª ZZEE DE VENDA NOVA BELO HORIZONTE. VIGENCIA: 23/03/20 A 22/03/25.</text:p>
          </table:table-cell>
          <table:table-cell office:value-type="float" office:value="23318.69" table:style-name="ce19">
            <text:p>23.318,69</text:p>
          </table:table-cell>
          <table:table-cell office:value-type="float" office:value="7299.16" table:style-name="ce19">
            <text:p>7.299,16</text:p>
          </table:table-cell>
          <table:table-cell office:value-type="float" office:value="7299.16" table:style-name="ce19">
            <text:p>7.299,16</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3061-1</text:p>
          </table:table-cell>
          <table:table-cell office:value-type="string" table:style-name="ce15">
            <text:p>PREGAO</text:p>
          </table:table-cell>
          <table:table-cell office:value-type="string" table:style-name="ce15">
            <text:p>PESSOA JURIDICA</text:p>
          </table:table-cell>
          <table:table-cell office:value-type="float" office:value="10330609000182" table:style-name="ce18">
            <text:p>C.N.P.J. 10.330.609/0001-82</text:p>
          </table:table-cell>
          <table:table-cell office:value-type="string" table:style-name="ce16">
            <text:p>3A SERVICOS ESPECIAIS LTDA</text:p>
          </table:table-cell>
          <table:table-cell office:value-type="string" table:style-name="ce16">
            <text:p>2021NE000352</text:p>
          </table:table-cell>
          <table:table-cell office:value-type="string" table:style-name="ce16">
            <text:p>SERVICOS DE CONSERVACAO E LIMPEZA PARA OS CARTORIOS ELEITORAIS DE BOCAIUVA (44ª ZE), FRANCISCO SA (115ª ZE), NOVO CRUZEIRO (196ª ZE), TAIOBEIRAS (266ªZE E TUPACIGUARA (274ª ZE). <text:s text:c="53"/>VIGENCIA: 04/11/20 A 03/11/21</text:p>
          </table:table-cell>
          <table:table-cell office:value-type="float" office:value="19912.89" table:style-name="ce19">
            <text:p>19.912,89</text:p>
          </table:table-cell>
          <table:table-cell office:value-type="float" office:value="13275.26" table:style-name="ce19">
            <text:p>13.275,26</text:p>
          </table:table-cell>
          <table:table-cell office:value-type="float" office:value="13275.26" table:style-name="ce19">
            <text:p>13.275,26</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3592-06.20206138000</text:p>
          </table:table-cell>
          <table:table-cell office:value-type="string" table:style-name="ce15">
            <text:p>PREGAO</text:p>
          </table:table-cell>
          <table:table-cell office:value-type="string" table:style-name="ce15">
            <text:p>PESSOA JURIDICA</text:p>
          </table:table-cell>
          <table:table-cell office:value-type="float" office:value="90180605000102" table:style-name="ce18">
            <text:p>C.N.P.J. 90.180.605/0001-02</text:p>
          </table:table-cell>
          <table:table-cell office:value-type="string" table:style-name="ce16">
            <text:p>GENTE SEGURADORA SA</text:p>
          </table:table-cell>
          <table:table-cell office:value-type="string" table:style-name="ce16">
            <text:p>2021NE000353</text:p>
          </table:table-cell>
          <table:table-cell office:value-type="string" table:style-name="ce16">
            <text:p>PRESTACAO DE SERVICO DE TROCA DE PARA-BRISAS DO VEICULO VAN CITROEN/JUMPER, PLACA GMF-6871, ANO E MODELO 11/12, PERTENCENTE A FROTA DO TRIBUNAL.</text:p>
          </table:table-cell>
          <table:table-cell office:value-type="float" office:value="500" table:style-name="ce19">
            <text:p>500,00</text:p>
          </table:table-cell>
          <table:table-cell office:value-type="float" office:value="500" table:style-name="ce19">
            <text:p>500,00</text:p>
          </table:table-cell>
          <table:table-cell office:value-type="float" office:value="500" table:style-name="ce19">
            <text:p>5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6382-35.20196138000</text:p>
          </table:table-cell>
          <table:table-cell office:value-type="string" table:style-name="ce15">
            <text:p>DISPENSA DE LICITACAO</text:p>
          </table:table-cell>
          <table:table-cell office:value-type="string" table:style-name="ce15">
            <text:p>PESSOA FISICA</text:p>
          </table:table-cell>
          <table:table-cell office:value-type="float" office:value="884294668" table:style-name="ce20">
            <text:p>CPF 000.008.842.946-68</text:p>
          </table:table-cell>
          <table:table-cell office:value-type="string" table:style-name="ce16">
            <text:p>STOESSEL TEIXEIRA DE LIMA</text:p>
          </table:table-cell>
          <table:table-cell office:value-type="string" table:style-name="ce16">
            <text:p>2021NE000354</text:p>
          </table:table-cell>
          <table:table-cell office:value-type="string" table:style-name="ce16">
            <text:p>LOCACAO DE IMOVEL PARA A 114ª ZE DE FORMIGA. VIGENCIA: 13/01/20 E 12/01/25.</text:p>
          </table:table-cell>
          <table:table-cell office:value-type="float" office:value="5698.13" table:style-name="ce19">
            <text:p>5.698,13</text:p>
          </table:table-cell>
          <table:table-cell office:value-type="float" office:value="5000" table:style-name="ce19">
            <text:p>5.000,00</text:p>
          </table:table-cell>
          <table:table-cell office:value-type="float" office:value="5000" table:style-name="ce19">
            <text:p>5.0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6382-35.20196138000</text:p>
          </table:table-cell>
          <table:table-cell office:value-type="string" table:style-name="ce15">
            <text:p>INEXIGIBILIDADE</text:p>
          </table:table-cell>
          <table:table-cell office:value-type="string" table:style-name="ce15">
            <text:p>PESSOA JURIDICA</text:p>
          </table:table-cell>
          <table:table-cell office:value-type="float" office:value="16782211000163" table:style-name="ce18">
            <text:p>C.N.P.J. 16.782.211/0001-63</text:p>
          </table:table-cell>
          <table:table-cell office:value-type="string" table:style-name="ce16">
            <text:p>SERVICO AUTONOMO DE AGUA E ESGOTO</text:p>
          </table:table-cell>
          <table:table-cell office:value-type="string" table:style-name="ce16">
            <text:p>2021NE000355</text:p>
          </table:table-cell>
          <table:table-cell office:value-type="string" table:style-name="ce16">
            <text:p>SERVICOS DE AGUA E ESGOTO PARA O IMOVEL QUE ABRIGA A 114ª ZE DE FORMIGA. VIGENCIA: 13/01/20 A 12/01/25.</text:p>
          </table:table-cell>
          <table:table-cell office:value-type="float" office:value="1586.64" table:style-name="ce19">
            <text:p>1.586,64</text:p>
          </table:table-cell>
          <table:table-cell office:value-type="float" office:value="384.36" table:style-name="ce19">
            <text:p>384,36</text:p>
          </table:table-cell>
          <table:table-cell office:value-type="float" office:value="384.36" table:style-name="ce19">
            <text:p>384,36</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9404-0</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18">
            <text:p>C.N.P.J. 08.512.981/0001-68</text:p>
          </table:table-cell>
          <table:table-cell office:value-type="string" table:style-name="ce16">
            <text:p>3A LOCACAO E MAO DE OBRA LTDA</text:p>
          </table:table-cell>
          <table:table-cell office:value-type="string" table:style-name="ce16">
            <text:p>2021NE000356</text:p>
          </table:table-cell>
          <table:table-cell office:value-type="string" table:style-name="ce16">
            <text:p>PRESTACAO DE SERVICOS DE CONSERVACAO E LIMPEZA PARA OS CARTORIOS ELEITORAIS DE CORONEL FABRICIANO, OLIVEIRA, PARA DE MINAS E SANTA MARIA DO SUACUI. <text:s text:c="10"/>VIGENCIA: 24/01/2019 A 23/01/2021</text:p>
          </table:table-cell>
          <table:table-cell office:value-type="float" office:value="3093.85" table:style-name="ce19">
            <text:p>3.093,85</text:p>
          </table:table-cell>
          <table:table-cell office:value-type="float" office:value="3093.85" table:style-name="ce19">
            <text:p>3.093,85</text:p>
          </table:table-cell>
          <table:table-cell office:value-type="float" office:value="3093.85" table:style-name="ce19">
            <text:p>3.093,85</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9404-0</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18">
            <text:p>C.N.P.J. 08.512.981/0001-68</text:p>
          </table:table-cell>
          <table:table-cell office:value-type="string" table:style-name="ce16">
            <text:p>3A LOCACAO E MAO DE OBRA LTDA</text:p>
          </table:table-cell>
          <table:table-cell office:value-type="string" table:style-name="ce16">
            <text:p>2021NE000357</text:p>
          </table:table-cell>
          <table:table-cell office:value-type="string" table:style-name="ce16">
            <text:p>PRORROGACAO DO CONTRATO Nº 163/2016, REF. A PRESTACAO DE SERVICOS DE LIMPEZA E CONSERVACAO PARA AS ZZEE DE CORONEL FABRICIANO, OLIVEIRA, PARA DE MINAS E SANTA MARIA DO SUACUI. <text:s text:c="59"/>VIGENCIA: 24/01/2021 A 23/01/2022</text:p>
          </table:table-cell>
          <table:table-cell office:value-type="float" office:value="9416.11" table:style-name="ce19">
            <text:p>9.416,11</text:p>
          </table:table-cell>
          <table:table-cell office:value-type="float" office:value="5246.12" table:style-name="ce19">
            <text:p>5.246,12</text:p>
          </table:table-cell>
          <table:table-cell office:value-type="float" office:value="5246.12" table:style-name="ce19">
            <text:p>5.246,12</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9-16.20196138217</text:p>
          </table:table-cell>
          <table:table-cell office:value-type="string" table:style-name="ce15">
            <text:p>PREGAO</text:p>
          </table:table-cell>
          <table:table-cell office:value-type="string" table:style-name="ce15">
            <text:p>PESSOA JURIDICA</text:p>
          </table:table-cell>
          <table:table-cell office:value-type="float" office:value="14690263000184" table:style-name="ce18">
            <text:p>C.N.P.J. 14.690.263/0001-84</text:p>
          </table:table-cell>
          <table:table-cell office:value-type="string" table:style-name="ce16">
            <text:p>EFICIENCIA SERVICOS ADMINISTRATIVOS LTDA</text:p>
          </table:table-cell>
          <table:table-cell office:value-type="string" table:style-name="ce16">
            <text:p>2021NE000358</text:p>
          </table:table-cell>
          <table:table-cell office:value-type="string" table:style-name="ce16">
            <text:p>PRESTACAO DOS SERVICOS DE CONSERVACAO E LIMPEZA PARA OS CARTORIOS ELEITORAIS DA 149ª ZE DE JEQUITINHONHA, 212ª ZE DE PECANHA, 216ª ZE DE PERDOES E 217ª ZE DE PIRANGA. <text:s text:c="67"/>VIGENCIA: 01/06/20 A 31/05/21</text:p>
          </table:table-cell>
          <table:table-cell office:value-type="float" office:value="13889.7" table:style-name="ce19">
            <text:p>13.889,70</text:p>
          </table:table-cell>
          <table:table-cell office:value-type="float" office:value="5381.9" table:style-name="ce19">
            <text:p>5.381,90</text:p>
          </table:table-cell>
          <table:table-cell office:value-type="float" office:value="5381.9" table:style-name="ce19">
            <text:p>5.381,9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912-66.20196138000</text:p>
          </table:table-cell>
          <table:table-cell office:value-type="string" table:style-name="ce15">
            <text:p>INEXIGIBILIDADE</text:p>
          </table:table-cell>
          <table:table-cell office:value-type="string" table:style-name="ce15">
            <text:p>PESSOA JURIDICA</text:p>
          </table:table-cell>
          <table:table-cell office:value-type="float" office:value="11433440000159" table:style-name="ce18">
            <text:p>C.N.P.J. 11.433.440/0001-59</text:p>
          </table:table-cell>
          <table:table-cell office:value-type="string" table:style-name="ce16">
            <text:p>SERVICO AUTONOMO DE AGUA E ESGOTO DE MANHUMIRIM - MG</text:p>
          </table:table-cell>
          <table:table-cell office:value-type="string" table:style-name="ce16">
            <text:p>2021NE000359</text:p>
          </table:table-cell>
          <table:table-cell office:value-type="string" table:style-name="ce16">
            <text:p>DESPESAS COM SERVICOS DE AGUA E ESGOTO PARA A 168ª ZE DE MANHUMIRIM. VIGENCIA: 01/01/2018 A 31/12/2022.</text:p>
          </table:table-cell>
          <table:table-cell office:value-type="float" office:value="638.77" table:style-name="ce19">
            <text:p>638,77</text:p>
          </table:table-cell>
          <table:table-cell office:value-type="float" office:value="26.41" table:style-name="ce19">
            <text:p>26,41</text:p>
          </table:table-cell>
          <table:table-cell office:value-type="float" office:value="26.41" table:style-name="ce19">
            <text:p>26,41</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3</text:p>
          </table:table-cell>
          <table:table-cell office:value-type="string" table:style-name="ce16">
            <text:p>INDENIZACOES E RESTITUICOES</text:p>
          </table:table-cell>
          <table:table-cell office:value-type="string" table:style-name="ce17">
            <text:p>23-06.2021.6.13.8063</text:p>
          </table:table-cell>
          <table:table-cell office:value-type="string" table:style-name="ce15">
            <text:p>NAO SE APLICA</text:p>
          </table:table-cell>
          <table:table-cell office:value-type="string" table:style-name="ce15">
            <text:p>PESSOA FISICA</text:p>
          </table:table-cell>
          <table:table-cell office:value-type="float" office:value="6745810670" table:style-name="ce20">
            <text:p>CPF 000.067.458.106-70</text:p>
          </table:table-cell>
          <table:table-cell office:value-type="string" table:style-name="ce16">
            <text:p>FERNANDA SILVEIRA RODRIGUES</text:p>
          </table:table-cell>
          <table:table-cell office:value-type="string" table:style-name="ce16">
            <text:p>2021NE000360</text:p>
          </table:table-cell>
          <table:table-cell office:value-type="string" table:style-name="ce16">
            <text:p>REEMBOLSO DE DESPESA COM REPARO DO PORTAO E ROLDANAS DA 063ªZE, DE CAMPINA VERDE.</text:p>
          </table:table-cell>
          <table:table-cell office:value-type="float" office:value="130" table:style-name="ce19">
            <text:p>130,00</text:p>
          </table:table-cell>
          <table:table-cell office:value-type="float" office:value="130" table:style-name="ce19">
            <text:p>130,00</text:p>
          </table:table-cell>
          <table:table-cell office:value-type="float" office:value="130" table:style-name="ce19">
            <text:p>130,00</text:p>
          </table:table-cell>
          <table:table-cell table:number-columns-repeated="16362"/>
        </table:table-row>
        <table:table-row table:style-name="ro10">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659-78.2019.6138000</text:p>
          </table:table-cell>
          <table:table-cell office:value-type="string" table:style-name="ce15">
            <text:p>INEXIGIBILIDADE</text:p>
          </table:table-cell>
          <table:table-cell office:value-type="string" table:style-name="ce15">
            <text:p>PESSOA JURIDICA</text:p>
          </table:table-cell>
          <table:table-cell office:value-type="float" office:value="34028316001509" table:style-name="ce18">
            <text:p>C.N.P.J. 34.028.316/0015-09</text:p>
          </table:table-cell>
          <table:table-cell office:value-type="string" table:style-name="ce16">
            <text:p>EMPRESA BRASILEIRA DE CORREIOS E TELEGRAFOS</text:p>
          </table:table-cell>
          <table:table-cell office:value-type="string" table:style-name="ce16">
            <text:p>2021NE000361</text:p>
          </table:table-cell>
          <table:table-cell office:value-type="string" table:style-name="ce16">
            <text:p>PRESTACAO DOS SERVICOS POSTAIS DE RECEBIMENTO E/OU COLETA, TRANSPORTE E ENTREGA DOMICILIARIA DE ENCOMENDAS SEDEX, CARTAS, TELEGRAMAS VIA INTERNET, REMESSA LOCAL COM COMPROVACAO DE ENTREGA E OUTROS SERVICOS POSTAIS. VIGENCIA: 01/01/2017 A 31/12/2021. SEI AVULSO: 0005093-67.2019.6.13.8000.</text:p>
          </table:table-cell>
          <table:table-cell office:value-type="float" office:value="60000" table:style-name="ce19">
            <text:p>60.000,00</text:p>
          </table:table-cell>
          <table:table-cell office:value-type="float" office:value="30418.09" table:style-name="ce19">
            <text:p>30.418,09</text:p>
          </table:table-cell>
          <table:table-cell office:value-type="float" office:value="30418.09" table:style-name="ce19">
            <text:p>30.418,09</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608-67.20196138000</text:p>
          </table:table-cell>
          <table:table-cell office:value-type="string" table:style-name="ce15">
            <text:p>DISPENSA DE LICITACAO</text:p>
          </table:table-cell>
          <table:table-cell office:value-type="string" table:style-name="ce15">
            <text:p>PESSOA FISICA</text:p>
          </table:table-cell>
          <table:table-cell office:value-type="float" office:value="15006018615" table:style-name="ce20">
            <text:p>CPF 000.150.060.186-15</text:p>
          </table:table-cell>
          <table:table-cell office:value-type="string" table:style-name="ce16">
            <text:p>ROSA DE LIMA ALVES</text:p>
          </table:table-cell>
          <table:table-cell office:value-type="string" table:style-name="ce16">
            <text:p>2021NE000362</text:p>
          </table:table-cell>
          <table:table-cell office:value-type="string" table:style-name="ce16">
            <text:p>LOCACAO DE IMOVEL PARA A 050ª ZE DE BRASILIA DE MINAS. VIGENCIA: 02/07/19 A 01/07/24</text:p>
          </table:table-cell>
          <table:table-cell office:value-type="float" office:value="12598.2" table:style-name="ce19">
            <text:p>12.598,20</text:p>
          </table:table-cell>
          <table:table-cell office:value-type="float" office:value="2099.6999999999998" table:style-name="ce19">
            <text:p>2.099,70</text:p>
          </table:table-cell>
          <table:table-cell office:value-type="float" office:value="2099.6999999999998" table:style-name="ce19">
            <text:p>2.099,7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9.0.000001091-2</text:p>
          </table:table-cell>
          <table:table-cell office:value-type="string" table:style-name="ce15">
            <text:p>PREGAO</text:p>
          </table:table-cell>
          <table:table-cell office:value-type="string" table:style-name="ce15">
            <text:p>PESSOA JURIDICA</text:p>
          </table:table-cell>
          <table:table-cell office:value-type="float" office:value="40432544000147" table:style-name="ce18">
            <text:p>C.N.P.J. 40.432.544/0001-47</text:p>
          </table:table-cell>
          <table:table-cell office:value-type="string" table:style-name="ce16">
            <text:p>CLARO S.A.</text:p>
          </table:table-cell>
          <table:table-cell office:value-type="string" table:style-name="ce16">
            <text:p>2021NE000363</text:p>
          </table:table-cell>
          <table:table-cell office:value-type="string" table:style-name="ce16">
            <text:p>PRORROGACAO DO CONTRATO 052/15 DE PRESTACAO DE SERVICO TELEFONICO FIXO COMUTADO - STFC NA MODALIDADE LOCAL FIXO-FIXO E FIXO-MOVEL. (01/01/2021 A 30/01/2021) (0015117-23.2020.6.13.8000)</text:p>
          </table:table-cell>
          <table:table-cell office:value-type="float" office:value="14906.71" table:style-name="ce19">
            <text:p>14.906,71</text:p>
          </table:table-cell>
          <table:table-cell office:value-type="float" office:value="3957.75" table:style-name="ce19">
            <text:p>3.957,75</text:p>
          </table:table-cell>
          <table:table-cell office:value-type="float" office:value="3957.75" table:style-name="ce19">
            <text:p>3.957,75</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317-60.2020.6.138300</text:p>
          </table:table-cell>
          <table:table-cell office:value-type="string" table:style-name="ce15">
            <text:p>NAO SE APLICA</text:p>
          </table:table-cell>
          <table:table-cell office:value-type="string" table:style-name="ce15">
            <text:p>PESSOA FISICA</text:p>
          </table:table-cell>
          <table:table-cell office:value-type="float" office:value="4240369673" table:style-name="ce20">
            <text:p>CPF 000.042.403.696-73</text:p>
          </table:table-cell>
          <table:table-cell office:value-type="string" table:style-name="ce16">
            <text:p>MARCO TULIO VILHENA BERALDO</text:p>
          </table:table-cell>
          <table:table-cell office:value-type="string" table:style-name="ce16">
            <text:p>2021NE000364</text:p>
          </table:table-cell>
          <table:table-cell office:value-type="string" table:style-name="ce16">
            <text:p>RECONHECIMENTO DE DIVIDA DE EXERCICIO ANTERIOR REFERENTE A REEMBOLSO DE DESPESA COM FAXINAS <text:s/>NO CARTORIO ELEITORAL DE CACHOEIRA DE MINAS.</text:p>
          </table:table-cell>
          <table:table-cell office:value-type="float" office:value="340" table:style-name="ce19">
            <text:p>340,00</text:p>
          </table:table-cell>
          <table:table-cell office:value-type="float" office:value="340" table:style-name="ce19">
            <text:p>340,00</text:p>
          </table:table-cell>
          <table:table-cell office:value-type="float" office:value="340" table:style-name="ce19">
            <text:p>34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27" table:style-name="ce16">
            <text:p>127</text:p>
          </table:table-cell>
          <table:table-cell office:value-type="string" table:style-name="ce16">
            <text:p>RECURSOS DO TESOURO - EXERCÍCIO CORRENTE (1); CUSTAS JUDICIAIS (27)</text:p>
          </table:table-cell>
          <table:table-cell office:value-type="string" table:style-name="ce16">
            <text:p>339040</text:p>
          </table:table-cell>
          <table:table-cell office:value-type="string" table:style-name="ce16">
            <text:p>SERVICOS DE TECNOLOGIA DA INFORMACAO E COMUNICACAO - PJ</text:p>
          </table:table-cell>
          <table:table-cell office:value-type="string" table:style-name="ce17">
            <text:p>5014-88.20196138000</text:p>
          </table:table-cell>
          <table:table-cell office:value-type="string" table:style-name="ce15">
            <text:p>PREGAO</text:p>
          </table:table-cell>
          <table:table-cell office:value-type="string" table:style-name="ce15">
            <text:p>PESSOA JURIDICA</text:p>
          </table:table-cell>
          <table:table-cell office:value-type="float" office:value="40432544000147" table:style-name="ce18">
            <text:p>C.N.P.J. 40.432.544/0001-47</text:p>
          </table:table-cell>
          <table:table-cell office:value-type="string" table:style-name="ce16">
            <text:p>CLARO S.A.</text:p>
          </table:table-cell>
          <table:table-cell office:value-type="string" table:style-name="ce16">
            <text:p>2021NE000365</text:p>
          </table:table-cell>
          <table:table-cell office:value-type="string" table:style-name="ce16">
            <text:p>PRESTACAO DOS SERVICOS DE INTERLIGACAO DA REDE LOCAL DE COMUNICACAO DE DADOS DO TRE/MG COM AS REDES LOCAIS DE SUAS DEMAIS UNIDADES ADMINISTRATIVAS LOCALIZADAS NO ESTADO DE MINAS GERAIS. VIGENCIA: 02/12/19 A 01/06/22</text:p>
          </table:table-cell>
          <table:table-cell office:value-type="float" office:value="876849.44" table:style-name="ce19">
            <text:p>876.849,44</text:p>
          </table:table-cell>
          <table:table-cell office:value-type="float" office:value="486842.67" table:style-name="ce19">
            <text:p>486.842,67</text:p>
          </table:table-cell>
          <table:table-cell office:value-type="float" office:value="486842.67" table:style-name="ce19">
            <text:p>486.842,67</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7948-82.20206138000</text:p>
          </table:table-cell>
          <table:table-cell office:value-type="string" table:style-name="ce15">
            <text:p>DISPENSA DE LICITACAO</text:p>
          </table:table-cell>
          <table:table-cell office:value-type="string" table:style-name="ce15">
            <text:p>PESSOA JURIDICA</text:p>
          </table:table-cell>
          <table:table-cell office:value-type="float" office:value="40432544000147" table:style-name="ce18">
            <text:p>C.N.P.J. 40.432.544/0001-47</text:p>
          </table:table-cell>
          <table:table-cell office:value-type="string" table:style-name="ce16">
            <text:p>CLARO S.A.</text:p>
          </table:table-cell>
          <table:table-cell office:value-type="string" table:style-name="ce16">
            <text:p>2021NE000366</text:p>
          </table:table-cell>
          <table:table-cell office:value-type="string" table:style-name="ce16">
            <text:p>SERVICOS DE TELEFONIA FIXA LONGA DISTANCIA E DE INFORMACAO 0300, EVENTUALMENTE PRESTADOS. (01/01/2021 A 31/12/2021)</text:p>
          </table:table-cell>
          <table:table-cell office:value-type="float" office:value="1000" table:style-name="ce19">
            <text:p>1.000,00</text:p>
          </table:table-cell>
          <table:table-cell office:value-type="float" office:value="118.49" table:style-name="ce19">
            <text:p>118,49</text:p>
          </table:table-cell>
          <table:table-cell office:value-type="float" office:value="118.49" table:style-name="ce19">
            <text:p>118,49</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9.0.000003067-0</text:p>
          </table:table-cell>
          <table:table-cell office:value-type="string" table:style-name="ce15">
            <text:p>PREGAO</text:p>
          </table:table-cell>
          <table:table-cell office:value-type="string" table:style-name="ce15">
            <text:p>PESSOA JURIDICA</text:p>
          </table:table-cell>
          <table:table-cell office:value-type="float" office:value="90347840000703" table:style-name="ce18">
            <text:p>C.N.P.J. 90.347.840/0007-03</text:p>
          </table:table-cell>
          <table:table-cell office:value-type="string" table:style-name="ce16">
            <text:p>TK ELEVADORES BRASIL LTDA</text:p>
          </table:table-cell>
          <table:table-cell office:value-type="string" table:style-name="ce16">
            <text:p>2021NE000367</text:p>
          </table:table-cell>
          <table:table-cell office:value-type="string" table:style-name="ce16">
            <text:p>PRORROGACAO E REAJUSTE DO CONTRATO Nº 96/17, REFERENTE AOS SERVICOS DE MANUTENCAO PREVENTIVA E CORRETIVA EM ELEVADORES DE PASSAGEIROS DO TRE/MG. VIGENCIA: 01/01/2021 A 31/12/2021.</text:p>
          </table:table-cell>
          <table:table-cell office:value-type="float" office:value="12130.17" table:style-name="ce19">
            <text:p>12.130,17</text:p>
          </table:table-cell>
          <table:table-cell office:value-type="float" office:value="8086.78" table:style-name="ce19">
            <text:p>8.086,78</text:p>
          </table:table-cell>
          <table:table-cell office:value-type="float" office:value="8086.78" table:style-name="ce19">
            <text:p>8.086,78</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47</text:p>
          </table:table-cell>
          <table:table-cell office:value-type="string" table:style-name="ce16">
            <text:p>OBRIGACOES TRIBUTARIAS E CONTRIBUTIVAS</text:p>
          </table:table-cell>
          <table:table-cell office:value-type="string" table:style-name="ce17">
            <text:p>4912-66.20196138000</text:p>
          </table:table-cell>
          <table:table-cell office:value-type="string" table:style-name="ce15">
            <text:p>NAO SE APLICA</text:p>
          </table:table-cell>
          <table:table-cell office:value-type="string" table:style-name="ce15">
            <text:p>PESSOA JURIDICA</text:p>
          </table:table-cell>
          <table:table-cell office:value-type="float" office:value="18392530000198" table:style-name="ce18">
            <text:p>C.N.P.J. 18.392.530/0001-98</text:p>
          </table:table-cell>
          <table:table-cell office:value-type="string" table:style-name="ce16">
            <text:p>MUNICIPIO DE MANHUMIRIM</text:p>
          </table:table-cell>
          <table:table-cell office:value-type="string" table:style-name="ce16">
            <text:p>2021NE000368</text:p>
          </table:table-cell>
          <table:table-cell office:value-type="string" table:style-name="ce16">
            <text:p>DESPESAS COM TAXAS DE COLETA DE RESIDUOS SOLIDOS DE IMOVEL CEDIDO QUE ABRIGA A 168ª ZE DE MANHUMIRIM. VIGENCIA: 01/01/18 A 31/12/22.</text:p>
          </table:table-cell>
          <table:table-cell office:value-type="float" office:value="444.16" table:style-name="ce19">
            <text:p>444,16</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5803-53.2020.6138000</text:p>
          </table:table-cell>
          <table:table-cell office:value-type="string" table:style-name="ce15">
            <text:p>DISPENSA DE LICITACAO</text:p>
          </table:table-cell>
          <table:table-cell office:value-type="string" table:style-name="ce15">
            <text:p>PESSOA JURIDICA</text:p>
          </table:table-cell>
          <table:table-cell office:value-type="float" office:value="16593824000152" table:style-name="ce18">
            <text:p>C.N.P.J. 16.593.824/0001-52</text:p>
          </table:table-cell>
          <table:table-cell office:value-type="string" table:style-name="ce16">
            <text:p>ASSOCIACAO DOS SURDOS DE MINAS GERAIS - ASMG</text:p>
          </table:table-cell>
          <table:table-cell office:value-type="string" table:style-name="ce16">
            <text:p>2021NE000369</text:p>
          </table:table-cell>
          <table:table-cell office:value-type="string" table:style-name="ce16">
            <text:p>CONTRATACAO DE EMPRESA ESPECIALIZADA PARA PRESTACAO DE SERVICOS DE TRADUCAO E INTERPRETACAO SIMULTANEA EM LINGUA BRASILEIRA DE SINAIS (LIBRAS). <text:s text:c="9"/>VIGENCIA: 01/12/2020 A 30/11/2021</text:p>
          </table:table-cell>
          <table:table-cell office:value-type="float" office:value="21878.01" table:style-name="ce19">
            <text:p>21.878,01</text:p>
          </table:table-cell>
          <table:table-cell office:value-type="float" office:value="800" table:style-name="ce19">
            <text:p>800,00</text:p>
          </table:table-cell>
          <table:table-cell office:value-type="float" office:value="800" table:style-name="ce19">
            <text:p>80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0806-3</text:p>
          </table:table-cell>
          <table:table-cell office:value-type="string" table:style-name="ce15">
            <text:p>PREGAO</text:p>
          </table:table-cell>
          <table:table-cell office:value-type="string" table:style-name="ce15">
            <text:p>PESSOA JURIDICA</text:p>
          </table:table-cell>
          <table:table-cell office:value-type="float" office:value="9564708000140" table:style-name="ce18">
            <text:p>C.N.P.J. 09.564.708/0001-40</text:p>
          </table:table-cell>
          <table:table-cell office:value-type="string" table:style-name="ce16">
            <text:p>ATUAL SERVICE LTDA</text:p>
          </table:table-cell>
          <table:table-cell office:value-type="string" table:style-name="ce16">
            <text:p>2021NE000370</text:p>
          </table:table-cell>
          <table:table-cell office:value-type="string" table:style-name="ce16">
            <text:p>PRESTACAO DE SERVICOS DE AUXILIARES EM SAUDE BUCAL, A SEREM EXECUTADOS NA SE CAO DE ATENCAO MEDICA E ODONTOLOGICA DO TRE/MG. (18/06/2019 A 17/06/2021)</text:p>
          </table:table-cell>
          <table:table-cell office:value-type="float" office:value="28294.799999999999" table:style-name="ce19">
            <text:p>28.294,80</text:p>
          </table:table-cell>
          <table:table-cell office:value-type="float" office:value="18202.919999999998" table:style-name="ce19">
            <text:p>18.202,92</text:p>
          </table:table-cell>
          <table:table-cell office:value-type="float" office:value="18202.919999999998" table:style-name="ce19">
            <text:p>18.202,92</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9.0.000001091-2</text:p>
          </table:table-cell>
          <table:table-cell office:value-type="string" table:style-name="ce15">
            <text:p>PREGAO</text:p>
          </table:table-cell>
          <table:table-cell office:value-type="string" table:style-name="ce15">
            <text:p>PESSOA JURIDICA</text:p>
          </table:table-cell>
          <table:table-cell office:value-type="float" office:value="40432544000147" table:style-name="ce18">
            <text:p>C.N.P.J. 40.432.544/0001-47</text:p>
          </table:table-cell>
          <table:table-cell office:value-type="string" table:style-name="ce16">
            <text:p>CLARO S.A.</text:p>
          </table:table-cell>
          <table:table-cell office:value-type="string" table:style-name="ce16">
            <text:p>2021NE000371</text:p>
          </table:table-cell>
          <table:table-cell office:value-type="string" table:style-name="ce16">
            <text:p>PRORROGACAO DO CONTRATO 052/15 DE PRESTACAO DE SERVICO TELEFONICO FIXO COMUTADO - STFC NA MODALIDADE LOCAL FIXO-FIXO E FIXO-MOVEL. VIGENCIA: 31/01/2021 A 15/03/2021.</text:p>
          </table:table-cell>
          <table:table-cell office:value-type="float" office:value="23353.84" table:style-name="ce19">
            <text:p>23.353,84</text:p>
          </table:table-cell>
          <table:table-cell office:value-type="float" office:value="3412.44" table:style-name="ce19">
            <text:p>3.412,44</text:p>
          </table:table-cell>
          <table:table-cell office:value-type="float" office:value="3412.44" table:style-name="ce19">
            <text:p>3.412,44</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370-05.20196138000</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18">
            <text:p>C.N.P.J. 08.512.981/0001-68</text:p>
          </table:table-cell>
          <table:table-cell office:value-type="string" table:style-name="ce16">
            <text:p>3A LOCACAO E MAO DE OBRA LTDA</text:p>
          </table:table-cell>
          <table:table-cell office:value-type="string" table:style-name="ce16">
            <text:p>2021NE000372</text:p>
          </table:table-cell>
          <table:table-cell office:value-type="string" table:style-name="ce16">
            <text:p>SERVICOS DE CONSERVACAO E LIMPEZA PARA OS CARTORIOS ELEITORAIS DE JACINTO (144ª ZE), MALACACHETA (165ª ZE) E MACHADO (164ª ZE). <text:s text:c="22"/>VIGENCIA: 01/09/2020 A 31/08/2021</text:p>
          </table:table-cell>
          <table:table-cell office:value-type="float" office:value="19981.919999999998" table:style-name="ce19">
            <text:p>19.981,92</text:p>
          </table:table-cell>
          <table:table-cell office:value-type="float" office:value="4995.4799999999996" table:style-name="ce19">
            <text:p>4.995,48</text:p>
          </table:table-cell>
          <table:table-cell office:value-type="float" office:value="4995.4799999999996" table:style-name="ce19">
            <text:p>4.995,48</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655-33.20196138000</text:p>
          </table:table-cell>
          <table:table-cell office:value-type="string" table:style-name="ce15">
            <text:p>PREGAO</text:p>
          </table:table-cell>
          <table:table-cell office:value-type="string" table:style-name="ce15">
            <text:p>PESSOA JURIDICA</text:p>
          </table:table-cell>
          <table:table-cell office:value-type="float" office:value="13892384000146" table:style-name="ce18">
            <text:p>C.N.P.J. 13.892.384/0001-46</text:p>
          </table:table-cell>
          <table:table-cell office:value-type="string" table:style-name="ce16">
            <text:p>GESTSERVI - GESTAO E TERCEIRIZACAO DE MAO-DE-OBRA - EIR</text:p>
          </table:table-cell>
          <table:table-cell office:value-type="string" table:style-name="ce16">
            <text:p>2021NE000373</text:p>
          </table:table-cell>
          <table:table-cell office:value-type="string" table:style-name="ce16">
            <text:p>PRESTACAO DE SERVICOS DE GARCOM. <text:s text:c="10"/>VIGENCIA: 02/01/2020 A 01/01/2021</text:p>
          </table:table-cell>
          <table:table-cell office:value-type="float" office:value="497.52" table:style-name="ce19">
            <text:p>497,52</text:p>
          </table:table-cell>
          <table:table-cell office:value-type="float" office:value="477.85" table:style-name="ce19">
            <text:p>477,85</text:p>
          </table:table-cell>
          <table:table-cell office:value-type="float" office:value="477.85" table:style-name="ce19">
            <text:p>477,85</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655-33.20196138000</text:p>
          </table:table-cell>
          <table:table-cell office:value-type="string" table:style-name="ce15">
            <text:p>PREGAO</text:p>
          </table:table-cell>
          <table:table-cell office:value-type="string" table:style-name="ce15">
            <text:p>PESSOA JURIDICA</text:p>
          </table:table-cell>
          <table:table-cell office:value-type="float" office:value="13892384000146" table:style-name="ce18">
            <text:p>C.N.P.J. 13.892.384/0001-46</text:p>
          </table:table-cell>
          <table:table-cell office:value-type="string" table:style-name="ce16">
            <text:p>GESTSERVI - GESTAO E TERCEIRIZACAO DE MAO-DE-OBRA - EIR</text:p>
          </table:table-cell>
          <table:table-cell office:value-type="string" table:style-name="ce16">
            <text:p>2021NE000374</text:p>
          </table:table-cell>
          <table:table-cell office:value-type="string" table:style-name="ce16">
            <text:p>PRORROGACAO DO CONTRATO Nº 206/2015, REFERENTE A PRESTACAO DE SERVICOS DE GARCOM. <text:s text:c="67"/>VIGENCIA: 02/01/2021 A 01/04/2021</text:p>
          </table:table-cell>
          <table:table-cell office:value-type="float" office:value="48609.75" table:style-name="ce19">
            <text:p>48.609,75</text:p>
          </table:table-cell>
          <table:table-cell office:value-type="float" office:value="29403.07" table:style-name="ce19">
            <text:p>29.403,07</text:p>
          </table:table-cell>
          <table:table-cell office:value-type="float" office:value="29403.07" table:style-name="ce19">
            <text:p>29.403,07</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1497-7</text:p>
          </table:table-cell>
          <table:table-cell office:value-type="string" table:style-name="ce15">
            <text:p>PREGAO</text:p>
          </table:table-cell>
          <table:table-cell office:value-type="string" table:style-name="ce15">
            <text:p>PESSOA JURIDICA</text:p>
          </table:table-cell>
          <table:table-cell office:value-type="float" office:value="2908313000178" table:style-name="ce18">
            <text:p>C.N.P.J. 02.908.313/0001-78</text:p>
          </table:table-cell>
          <table:table-cell office:value-type="string" table:style-name="ce16">
            <text:p>BRITANICA ADMINISTRACAO &amp; TERCEIRIZACAO EIRELI</text:p>
          </table:table-cell>
          <table:table-cell office:value-type="string" table:style-name="ce16">
            <text:p>2021NE000375</text:p>
          </table:table-cell>
          <table:table-cell office:value-type="string" table:style-name="ce16">
            <text:p>PRESTACAO DE SERVICOS DE ESTOQUISTAS (ALMOXARIFES), EXECUTADOS NAS INTALACOES DO TRE-MG, MEDIANTE POSTOS DE TRABALHO, PARA A SEMPE/SEGAL (CONTAGEM) E SEGEP (BELO HORIZONTE). VIGENCIA: 18/01/2020 A 17/01/2022.</text:p>
          </table:table-cell>
          <table:table-cell office:value-type="float" office:value="110275.07" table:style-name="ce19">
            <text:p>110.275,07</text:p>
          </table:table-cell>
          <table:table-cell office:value-type="float" office:value="69765.899999999994" table:style-name="ce19">
            <text:p>69.765,90</text:p>
          </table:table-cell>
          <table:table-cell office:value-type="float" office:value="68835.59" table:style-name="ce19">
            <text:p>68.835,59</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545-42.20196138000</text:p>
          </table:table-cell>
          <table:table-cell office:value-type="string" table:style-name="ce15">
            <text:p>DISPENSA DE LICITACAO</text:p>
          </table:table-cell>
          <table:table-cell office:value-type="string" table:style-name="ce15">
            <text:p>PESSOA FISICA</text:p>
          </table:table-cell>
          <table:table-cell office:value-type="float" office:value="3823577603" table:style-name="ce20">
            <text:p>CPF 000.038.235.776-03</text:p>
          </table:table-cell>
          <table:table-cell office:value-type="string" table:style-name="ce16">
            <text:p>RODRIGO LOPES SILVA</text:p>
          </table:table-cell>
          <table:table-cell office:value-type="string" table:style-name="ce16">
            <text:p>2021NE000376</text:p>
          </table:table-cell>
          <table:table-cell office:value-type="string" table:style-name="ce16">
            <text:p>LOCACAO DE IMOVEL PARA O POSTO DE ATENDIMENTO 292 DE PIRAPETINGA. VIGENCIA: 01/11/20 A 31/10/25.</text:p>
          </table:table-cell>
          <table:table-cell office:value-type="float" office:value="7551.48" table:style-name="ce19">
            <text:p>7.551,48</text:p>
          </table:table-cell>
          <table:table-cell office:value-type="float" office:value="3639.72" table:style-name="ce19">
            <text:p>3.639,72</text:p>
          </table:table-cell>
          <table:table-cell office:value-type="float" office:value="3639.72" table:style-name="ce19">
            <text:p>3.639,7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762-85.20196138000</text:p>
          </table:table-cell>
          <table:table-cell office:value-type="string" table:style-name="ce15">
            <text:p>DISPENSA DE LICITACAO</text:p>
          </table:table-cell>
          <table:table-cell office:value-type="string" table:style-name="ce15">
            <text:p>PESSOA FISICA</text:p>
          </table:table-cell>
          <table:table-cell office:value-type="float" office:value="95910000659" table:style-name="ce20">
            <text:p>CPF 000.959.100.006-59</text:p>
          </table:table-cell>
          <table:table-cell office:value-type="string" table:style-name="ce16">
            <text:p>RICARDO MARQUES CAVALCANTI</text:p>
          </table:table-cell>
          <table:table-cell office:value-type="string" table:style-name="ce16">
            <text:p>2021NE000377</text:p>
          </table:table-cell>
          <table:table-cell office:value-type="string" table:style-name="ce16">
            <text:p>LOCACAO DE IMOVEL PARA O CARTORIO ELEITORAL DA 115ª ZE DE FRANCISCO SA. VIGENCIA: 11/06/18 A 10/06/23</text:p>
          </table:table-cell>
          <table:table-cell office:value-type="float" office:value="18000" table:style-name="ce19">
            <text:p>18.000,00</text:p>
          </table:table-cell>
          <table:table-cell office:value-type="float" office:value="3000" table:style-name="ce19">
            <text:p>3.000,00</text:p>
          </table:table-cell>
          <table:table-cell office:value-type="float" office:value="3000" table:style-name="ce19">
            <text:p>3.0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762-85.20196138000</text:p>
          </table:table-cell>
          <table:table-cell office:value-type="string" table:style-name="ce15">
            <text:p>INEXIGIBILIDADE</text:p>
          </table:table-cell>
          <table:table-cell office:value-type="string" table:style-name="ce15">
            <text:p>PESSOA JURIDICA</text:p>
          </table:table-cell>
          <table:table-cell office:value-type="float" office:value="21371513000189" table:style-name="ce18">
            <text:p>C.N.P.J. 21.371.513/0001-89</text:p>
          </table:table-cell>
          <table:table-cell office:value-type="string" table:style-name="ce16">
            <text:p>SERVICO AUTONOMO DE AGUA E ESGOTO</text:p>
          </table:table-cell>
          <table:table-cell office:value-type="string" table:style-name="ce16">
            <text:p>2021NE000378</text:p>
          </table:table-cell>
          <table:table-cell office:value-type="string" table:style-name="ce16">
            <text:p>SERVICOS DE AGUA E ESGOTO PARA O CARTORIO DA 115ª ZE DE FRANCISCO SA. VIGENCIA: 11/06/18 A 10/06/23</text:p>
          </table:table-cell>
          <table:table-cell office:value-type="float" office:value="952.2" table:style-name="ce19">
            <text:p>952,20</text:p>
          </table:table-cell>
          <table:table-cell office:value-type="float" office:value="71.58" table:style-name="ce19">
            <text:p>71,58</text:p>
          </table:table-cell>
          <table:table-cell office:value-type="float" office:value="71.58" table:style-name="ce19">
            <text:p>71,58</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542-87.20196138000</text:p>
          </table:table-cell>
          <table:table-cell office:value-type="string" table:style-name="ce15">
            <text:p>DISPENSA DE LICITACAO</text:p>
          </table:table-cell>
          <table:table-cell office:value-type="string" table:style-name="ce15">
            <text:p>PESSOA FISICA</text:p>
          </table:table-cell>
          <table:table-cell office:value-type="float" office:value="46140085691" table:style-name="ce20">
            <text:p>CPF 000.461.400.856-91</text:p>
          </table:table-cell>
          <table:table-cell office:value-type="string" table:style-name="ce16">
            <text:p>FABIO JOSE BATISTA</text:p>
          </table:table-cell>
          <table:table-cell office:value-type="string" table:style-name="ce16">
            <text:p>2021NE000379</text:p>
          </table:table-cell>
          <table:table-cell office:value-type="string" table:style-name="ce16">
            <text:p>LOCACAO DE IMOVEL PARA O POSTO DE ATENDIMENTO 207 DE PASSA QUATRO. VIGENCIA: 17/06/20 A 16/06/25</text:p>
          </table:table-cell>
          <table:table-cell office:value-type="float" office:value="6927.5499999999993" table:style-name="ce19">
            <text:p>6.927,55</text:p>
          </table:table-cell>
          <table:table-cell office:value-type="float" office:value="3047.2" table:style-name="ce19">
            <text:p>3.047,20</text:p>
          </table:table-cell>
          <table:table-cell office:value-type="float" office:value="3047.2" table:style-name="ce19">
            <text:p>3.047,2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9.0.000001090-4</text:p>
          </table:table-cell>
          <table:table-cell office:value-type="string" table:style-name="ce15">
            <text:p>PREGAO</text:p>
          </table:table-cell>
          <table:table-cell office:value-type="string" table:style-name="ce15">
            <text:p>PESSOA JURIDICA</text:p>
          </table:table-cell>
          <table:table-cell office:value-type="float" office:value="40432544000147" table:style-name="ce18">
            <text:p>C.N.P.J. 40.432.544/0001-47</text:p>
          </table:table-cell>
          <table:table-cell office:value-type="string" table:style-name="ce16">
            <text:p>CLARO S.A.</text:p>
          </table:table-cell>
          <table:table-cell office:value-type="string" table:style-name="ce16">
            <text:p>2021NE000380</text:p>
          </table:table-cell>
          <table:table-cell office:value-type="string" table:style-name="ce16">
            <text:p>PRESTACAO DE SERVICOS TELEFONICOS, MODALIDADE LONGA DISTANCIA NACIONAL, PARA LIGACOES ORIGINADAS DE TELEFONES MOVEIS PESSOAIS UTILIZADOS PELO TRE/MG. <text:s text:c="6"/>VIGENCIA: 01/03/20 A 28/02/21</text:p>
          </table:table-cell>
          <table:table-cell office:value-type="float" office:value="1235" table:style-name="ce19">
            <text:p>1.235,00</text:p>
          </table:table-cell>
          <table:table-cell office:value-type="float" office:value="90.81" table:style-name="ce19">
            <text:p>90,81</text:p>
          </table:table-cell>
          <table:table-cell office:value-type="float" office:value="90.81" table:style-name="ce19">
            <text:p>90,81</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430-21.20196138000</text:p>
          </table:table-cell>
          <table:table-cell office:value-type="string" table:style-name="ce15">
            <text:p>DISPENSA DE LICITACAO</text:p>
          </table:table-cell>
          <table:table-cell office:value-type="string" table:style-name="ce15">
            <text:p>PESSOA FISICA</text:p>
          </table:table-cell>
          <table:table-cell office:value-type="float" office:value="15912639649" table:style-name="ce20">
            <text:p>CPF 000.159.126.396-49</text:p>
          </table:table-cell>
          <table:table-cell office:value-type="string" table:style-name="ce16">
            <text:p>JOSE PEREIRA CARVALHAL NETO</text:p>
          </table:table-cell>
          <table:table-cell office:value-type="string" table:style-name="ce16">
            <text:p>2021NE000381</text:p>
          </table:table-cell>
          <table:table-cell office:value-type="string" table:style-name="ce16">
            <text:p>LOCACAO DE IMOVEL PARA A 306ª ZE DE ITAMONTE. <text:s text:c="2"/>VIGENCIA: 01/02/16 A 31/01/21</text:p>
          </table:table-cell>
          <table:table-cell office:value-type="float" office:value="1918.71" table:style-name="ce19">
            <text:p>1.918,71</text:p>
          </table:table-cell>
          <table:table-cell office:value-type="float" office:value="1854.26" table:style-name="ce19">
            <text:p>1.854,26</text:p>
          </table:table-cell>
          <table:table-cell office:value-type="float" office:value="1854.26" table:style-name="ce19">
            <text:p>1.854,2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615-59.20196138000</text:p>
          </table:table-cell>
          <table:table-cell office:value-type="string" table:style-name="ce15">
            <text:p>DISPENSA DE LICITACAO</text:p>
          </table:table-cell>
          <table:table-cell office:value-type="string" table:style-name="ce15">
            <text:p>PESSOA FISICA</text:p>
          </table:table-cell>
          <table:table-cell office:value-type="float" office:value="3387958633" table:style-name="ce20">
            <text:p>CPF 000.033.879.586-33</text:p>
          </table:table-cell>
          <table:table-cell office:value-type="string" table:style-name="ce16">
            <text:p>RAQUEL MAGALHAES DE ABREU</text:p>
          </table:table-cell>
          <table:table-cell office:value-type="string" table:style-name="ce16">
            <text:p>2021NE000382</text:p>
          </table:table-cell>
          <table:table-cell office:value-type="string" table:style-name="ce16">
            <text:p>LOCACAO DE IMOVEL PARA A 127ª ZE DE IBIRACI. VIGENCIA: 03/07/17 A 02/07/22</text:p>
          </table:table-cell>
          <table:table-cell office:value-type="float" office:value="22955.230000000003" table:style-name="ce19">
            <text:p>22.955,23</text:p>
          </table:table-cell>
          <table:table-cell office:value-type="float" office:value="3800.54" table:style-name="ce19">
            <text:p>3.800,54</text:p>
          </table:table-cell>
          <table:table-cell office:value-type="float" office:value="3800.54" table:style-name="ce19">
            <text:p>3.800,54</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431-06.20196138000</text:p>
          </table:table-cell>
          <table:table-cell office:value-type="string" table:style-name="ce15">
            <text:p>DISPENSA DE LICITACAO</text:p>
          </table:table-cell>
          <table:table-cell office:value-type="string" table:style-name="ce15">
            <text:p>PESSOA FISICA</text:p>
          </table:table-cell>
          <table:table-cell office:value-type="float" office:value="16914023620" table:style-name="ce20">
            <text:p>CPF 000.169.140.236-20</text:p>
          </table:table-cell>
          <table:table-cell office:value-type="string" table:style-name="ce16">
            <text:p>LUIZ ANTONIO LOPES</text:p>
          </table:table-cell>
          <table:table-cell office:value-type="string" table:style-name="ce16">
            <text:p>2021NE000383</text:p>
          </table:table-cell>
          <table:table-cell office:value-type="string" table:style-name="ce16">
            <text:p>LOCACAO DE IMOVEL PARA O CARTORIO DA 138ª ZE DE ITANHOMI. VIGENCIA: 10/11/17 A 09/11/22.</text:p>
          </table:table-cell>
          <table:table-cell office:value-type="float" office:value="20799.330000000002" table:style-name="ce19">
            <text:p>20.799,33</text:p>
          </table:table-cell>
          <table:table-cell office:value-type="float" office:value="3381.12" table:style-name="ce19">
            <text:p>3.381,12</text:p>
          </table:table-cell>
          <table:table-cell office:value-type="float" office:value="3381.12" table:style-name="ce19">
            <text:p>3.381,1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5534-48.2019.6138000</text:p>
          </table:table-cell>
          <table:table-cell office:value-type="string" table:style-name="ce15">
            <text:p>DISPENSA DE LICITACAO</text:p>
          </table:table-cell>
          <table:table-cell office:value-type="string" table:style-name="ce15">
            <text:p>PESSOA FISICA</text:p>
          </table:table-cell>
          <table:table-cell office:value-type="float" office:value="53740831634" table:style-name="ce20">
            <text:p>CPF 000.537.408.316-34</text:p>
          </table:table-cell>
          <table:table-cell office:value-type="string" table:style-name="ce16">
            <text:p>MARIA CONCEICAO GONCALVES NIQUINI</text:p>
          </table:table-cell>
          <table:table-cell office:value-type="string" table:style-name="ce16">
            <text:p>2021NE000384</text:p>
          </table:table-cell>
          <table:table-cell office:value-type="string" table:style-name="ce16">
            <text:p>LOCACAO DE IMOVEL PARA A 339ª ZE DE JEQUERI <text:s text:c="3"/>VIGENCIA: 30/07/18 A 29/07/23</text:p>
          </table:table-cell>
          <table:table-cell office:value-type="float" office:value="22534.210000000003" table:style-name="ce19">
            <text:p>22.534,21</text:p>
          </table:table-cell>
          <table:table-cell office:value-type="float" office:value="3676.76" table:style-name="ce19">
            <text:p>3.676,76</text:p>
          </table:table-cell>
          <table:table-cell office:value-type="float" office:value="3676.76" table:style-name="ce19">
            <text:p>3.676,7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436-28.20196138000</text:p>
          </table:table-cell>
          <table:table-cell office:value-type="string" table:style-name="ce15">
            <text:p>DISPENSA DE LICITACAO</text:p>
          </table:table-cell>
          <table:table-cell office:value-type="string" table:style-name="ce15">
            <text:p>PESSOA FISICA</text:p>
          </table:table-cell>
          <table:table-cell office:value-type="float" office:value="46545433687" table:style-name="ce20">
            <text:p>CPF 000.465.454.336-87</text:p>
          </table:table-cell>
          <table:table-cell office:value-type="string" table:style-name="ce16">
            <text:p>ALTAIR LUIZ DA SILVA</text:p>
          </table:table-cell>
          <table:table-cell office:value-type="string" table:style-name="ce16">
            <text:p>2021NE000385</text:p>
          </table:table-cell>
          <table:table-cell office:value-type="string" table:style-name="ce16">
            <text:p>LOCACAO DE IMOVEL PARA A 172ª ZE DE MATEUS LEME. VIGENCIA: 13/10/2020 A 12/10/2025.</text:p>
          </table:table-cell>
          <table:table-cell office:value-type="float" office:value="19446" table:style-name="ce19">
            <text:p>19.446,00</text:p>
          </table:table-cell>
          <table:table-cell office:value-type="float" office:value="3241" table:style-name="ce19">
            <text:p>3.241,00</text:p>
          </table:table-cell>
          <table:table-cell office:value-type="float" office:value="3241" table:style-name="ce19">
            <text:p>3.241,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5534-48.2019.6138000</text:p>
          </table:table-cell>
          <table:table-cell office:value-type="string" table:style-name="ce15">
            <text:p>INEXIGIBILIDADE</text:p>
          </table:table-cell>
          <table:table-cell office:value-type="string" table:style-name="ce15">
            <text:p>PESSOA JURIDICA</text:p>
          </table:table-cell>
          <table:table-cell office:value-type="float" office:value="26151886000168" table:style-name="ce18">
            <text:p>C.N.P.J. 26.151.886/0001-68</text:p>
          </table:table-cell>
          <table:table-cell office:value-type="string" table:style-name="ce16">
            <text:p>DEPARTAMENTO MUNICIPAL DE AGUA E ESGOTO</text:p>
          </table:table-cell>
          <table:table-cell office:value-type="string" table:style-name="ce16">
            <text:p>2021NE000386</text:p>
          </table:table-cell>
          <table:table-cell office:value-type="string" table:style-name="ce16">
            <text:p>DESPESA COM AGUA E ESGOTO NO IMOVEL DESTINADO A INSTALACAO DO CARTORIO ELEITORAL DA 339ª ZE DE JEQUERI/MG. <text:s text:c="52"/>VIGENCIA: 30/07/2018 A 29/07/2023</text:p>
          </table:table-cell>
          <table:table-cell office:value-type="float" office:value="737.31" table:style-name="ce19">
            <text:p>737,31</text:p>
          </table:table-cell>
          <table:table-cell office:value-type="float" office:value="40.49" table:style-name="ce19">
            <text:p>40,49</text:p>
          </table:table-cell>
          <table:table-cell office:value-type="float" office:value="40.49" table:style-name="ce19">
            <text:p>40,49</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845-04.20196138000</text:p>
          </table:table-cell>
          <table:table-cell office:value-type="string" table:style-name="ce15">
            <text:p>DISPENSA DE LICITACAO</text:p>
          </table:table-cell>
          <table:table-cell office:value-type="string" table:style-name="ce15">
            <text:p>PESSOA FISICA</text:p>
          </table:table-cell>
          <table:table-cell office:value-type="float" office:value="92780563672" table:style-name="ce20">
            <text:p>CPF 000.927.805.636-72</text:p>
          </table:table-cell>
          <table:table-cell office:value-type="string" table:style-name="ce16">
            <text:p>HELENA MARIA QUEIROZ</text:p>
          </table:table-cell>
          <table:table-cell office:value-type="string" table:style-name="ce16">
            <text:p>2021NE000387</text:p>
          </table:table-cell>
          <table:table-cell office:value-type="string" table:style-name="ce16">
            <text:p>LOCACAO DE IMOVEL DAS SALAS 105 E 107 PARA A 116ª ZE DE FRUTAL VIGENCIA: 01/05/18 A 30/04/23</text:p>
          </table:table-cell>
          <table:table-cell office:value-type="float" office:value="18003.66" table:style-name="ce19">
            <text:p>18.003,66</text:p>
          </table:table-cell>
          <table:table-cell office:value-type="float" office:value="2447.42" table:style-name="ce19">
            <text:p>2.447,42</text:p>
          </table:table-cell>
          <table:table-cell office:value-type="float" office:value="2447.42" table:style-name="ce19">
            <text:p>2.447,42</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2148-10.20196138000</text:p>
          </table:table-cell>
          <table:table-cell office:value-type="string" table:style-name="ce15">
            <text:p>PREGAO</text:p>
          </table:table-cell>
          <table:table-cell office:value-type="string" table:style-name="ce15">
            <text:p>PESSOA JURIDICA</text:p>
          </table:table-cell>
          <table:table-cell office:value-type="float" office:value="9339471000101" table:style-name="ce18">
            <text:p>C.N.P.J. 09.339.471/0001-01</text:p>
          </table:table-cell>
          <table:table-cell office:value-type="string" table:style-name="ce16">
            <text:p>MENDES JUNIOR SOLUCOES AMBIENTAIS LTDA</text:p>
          </table:table-cell>
          <table:table-cell office:value-type="string" table:style-name="ce16">
            <text:p>2021NE000388</text:p>
          </table:table-cell>
          <table:table-cell office:value-type="string" table:style-name="ce16">
            <text:p>PRORROGACAO DO CONTRATO N.079/2019 REF. A PRESTACAO DE SERVICOS DE COLETA DE RESIDUOS SOLIDOS ESPECIAIS DO GRUPO D. VIGENCIA: 01/01/2021 A 31/12/2021.</text:p>
          </table:table-cell>
          <table:table-cell office:value-type="float" office:value="19220.400000000001" table:style-name="ce19">
            <text:p>19.220,40</text:p>
          </table:table-cell>
          <table:table-cell office:value-type="float" office:value="3203.4" table:style-name="ce19">
            <text:p>3.203,40</text:p>
          </table:table-cell>
          <table:table-cell office:value-type="float" office:value="3203.4" table:style-name="ce19">
            <text:p>3.203,4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9512-8</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8">
            <text:p>C.N.P.J. 18.071.430/0001-60</text:p>
          </table:table-cell>
          <table:table-cell office:value-type="string" table:style-name="ce16">
            <text:p>3A LOCACAO DE SERVICOS LTDA</text:p>
          </table:table-cell>
          <table:table-cell office:value-type="string" table:style-name="ce16">
            <text:p>2021NE000389</text:p>
          </table:table-cell>
          <table:table-cell office:value-type="string" table:style-name="ce16">
            <text:p>SERVICOS DE CONSERVACAO E LIMPEZA PARA OS CARTORIOS ELEITORAIS DE ITABIRITO 133ª ZE , SAO SEBASTIAO DO PARAISO - 260ª ZE, BONFINOPOLIS DE MINAS - 329ª ZE E POSTO DE ATENDIMENTO DE ITAMOGI - PA 301. <text:s text:c="33"/>(13/05/20 A 12/05/21)</text:p>
          </table:table-cell>
          <table:table-cell office:value-type="float" office:value="13185.92" table:style-name="ce19">
            <text:p>13.185,92</text:p>
          </table:table-cell>
          <table:table-cell office:value-type="float" office:value="6452.19" table:style-name="ce19">
            <text:p>6.452,19</text:p>
          </table:table-cell>
          <table:table-cell office:value-type="float" office:value="6452.19" table:style-name="ce19">
            <text:p>6.452,19</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8776-1</text:p>
          </table:table-cell>
          <table:table-cell office:value-type="string" table:style-name="ce15">
            <text:p>PREGAO</text:p>
          </table:table-cell>
          <table:table-cell office:value-type="string" table:style-name="ce15">
            <text:p>PESSOA JURIDICA</text:p>
          </table:table-cell>
          <table:table-cell office:value-type="float" office:value="9276266000136" table:style-name="ce18">
            <text:p>C.N.P.J. 09.276.266/0001-36</text:p>
          </table:table-cell>
          <table:table-cell office:value-type="string" table:style-name="ce16">
            <text:p>MESS SOLUCOES LTDA</text:p>
          </table:table-cell>
          <table:table-cell office:value-type="string" table:style-name="ce16">
            <text:p>2021NE000390</text:p>
          </table:table-cell>
          <table:table-cell office:value-type="string" table:style-name="ce16">
            <text:p>PRESTACAO DE SERVICOS DE CONSERVACAO E LIMPEZA PARA OS CARTORIOS ELEITORAIS E CENTRAL DE ATENDIMENTO AO ELEITOR DE UBERLANDIA. <text:s text:c="25"/>(17/10/2020 A 16/10/2021)</text:p>
          </table:table-cell>
          <table:table-cell office:value-type="float" office:value="15525.96" table:style-name="ce19">
            <text:p>15.525,96</text:p>
          </table:table-cell>
          <table:table-cell office:value-type="float" office:value="10350.64" table:style-name="ce19">
            <text:p>10.350,64</text:p>
          </table:table-cell>
          <table:table-cell office:value-type="float" office:value="10350.64" table:style-name="ce19">
            <text:p>10.350,64</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3193-6</text:p>
          </table:table-cell>
          <table:table-cell office:value-type="string" table:style-name="ce15">
            <text:p>PREGAO</text:p>
          </table:table-cell>
          <table:table-cell office:value-type="string" table:style-name="ce15">
            <text:p>PESSOA JURIDICA</text:p>
          </table:table-cell>
          <table:table-cell office:value-type="float" office:value="10330609000182" table:style-name="ce18">
            <text:p>C.N.P.J. 10.330.609/0001-82</text:p>
          </table:table-cell>
          <table:table-cell office:value-type="string" table:style-name="ce16">
            <text:p>3A SERVICOS ESPECIAIS LTDA</text:p>
          </table:table-cell>
          <table:table-cell office:value-type="string" table:style-name="ce16">
            <text:p>2021NE000391</text:p>
          </table:table-cell>
          <table:table-cell office:value-type="string" table:style-name="ce16">
            <text:p>SERVICOS DE CONSERVACAO E LIMPEZA PARA OS CARTORIOS ELEITORAIS DE AIURUOCA, AREADO, BOA ESPERANCA, FRUTAL, OURO FINO, PARAOPEBA, ITAMONTE E PA DE POCO FUNDO. VIGENCIA: 15/08/2020 A 14/08/2021.</text:p>
          </table:table-cell>
          <table:table-cell office:value-type="float" office:value="24217.27" table:style-name="ce19">
            <text:p>24.217,27</text:p>
          </table:table-cell>
          <table:table-cell office:value-type="float" office:value="16376.38" table:style-name="ce19">
            <text:p>16.376,38</text:p>
          </table:table-cell>
          <table:table-cell office:value-type="float" office:value="16376.38" table:style-name="ce19">
            <text:p>16.376,38</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0</text:p>
          </table:table-cell>
          <table:table-cell office:value-type="string" table:style-name="ce16">
            <text:p>MATERIAL DE CONSUMO</text:p>
          </table:table-cell>
          <table:table-cell office:value-type="string" table:style-name="ce17">
            <text:p>7938-38.20206138000</text:p>
          </table:table-cell>
          <table:table-cell office:value-type="string" table:style-name="ce15">
            <text:p>DISPENSA DE LICITACAO</text:p>
          </table:table-cell>
          <table:table-cell office:value-type="string" table:style-name="ce15">
            <text:p>PESSOA JURIDICA</text:p>
          </table:table-cell>
          <table:table-cell office:value-type="float" office:value="3857699000107" table:style-name="ce18">
            <text:p>C.N.P.J. 03.857.699/0001-07</text:p>
          </table:table-cell>
          <table:table-cell office:value-type="string" table:style-name="ce16">
            <text:p>COMERCIAL GOMES ANTUNES LTDA</text:p>
          </table:table-cell>
          <table:table-cell office:value-type="string" table:style-name="ce16">
            <text:p>2021NE000392</text:p>
          </table:table-cell>
          <table:table-cell office:value-type="string" table:style-name="ce16">
            <text:p>NOVA CONTRATACAO DE EMPRESA PARA O FORNECIMENTO DE GAS LIQUEFEITO DE PETROLEO EM BOTIJOES DE 13 KG, PARA O TRE/MG, TOTALIZANDO APROXIMADAMENTE 40 BOTIJOES. <text:s text:c="61"/>(01/01/2021 A 31/12/2021)</text:p>
          </table:table-cell>
          <table:table-cell office:value-type="float" office:value="3120" table:style-name="ce19">
            <text:p>3.120,00</text:p>
          </table:table-cell>
          <table:table-cell office:value-type="float" office:value="390" table:style-name="ce19">
            <text:p>390,00</text:p>
          </table:table-cell>
          <table:table-cell office:value-type="float" office:value="390" table:style-name="ce19">
            <text:p>390,00</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3</text:p>
          </table:table-cell>
          <table:table-cell office:value-type="string" table:style-name="ce16">
            <text:p>INDENIZACOES E RESTITUICOES</text:p>
          </table:table-cell>
          <table:table-cell office:value-type="string" table:style-name="ce17">
            <text:p>5229-64.20196138000</text:p>
          </table:table-cell>
          <table:table-cell office:value-type="string" table:style-name="ce15">
            <text:p>DISPENSA DE LICITACAO</text:p>
          </table:table-cell>
          <table:table-cell office:value-type="string" table:style-name="ce15">
            <text:p>PESSOA FISICA</text:p>
          </table:table-cell>
          <table:table-cell office:value-type="float" office:value="23593415615" table:style-name="ce20">
            <text:p>CPF 000.235.934.156-15</text:p>
          </table:table-cell>
          <table:table-cell office:value-type="string" table:style-name="ce16">
            <text:p>ROBERTO DANIEL LANZONI</text:p>
          </table:table-cell>
          <table:table-cell office:value-type="string" table:style-name="ce16">
            <text:p>2021NE000393</text:p>
          </table:table-cell>
          <table:table-cell office:value-type="string" table:style-name="ce16">
            <text:p>REEMBOLSO AO LOCADOR DE DESPESA COM SERVICOS DE AGUA E ESGOTO, RELATIVO AO CONTRATO Nº 21/07 - TRE/MG, DE LOCACAO DE IMOVEL PARA O CARTORIO DA 124ª ZE DE GUARANI, SITUADO NA RUA 25 DE MARCO, Nº 80, CENTRO, GUARANI/MG. <text:s text:c="15"/>VIGENCIA: 19/03/17 A 18/03/22</text:p>
          </table:table-cell>
          <table:table-cell office:value-type="float" office:value="839.59" table:style-name="ce19">
            <text:p>839,59</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19.0.000008973-0</text:p>
          </table:table-cell>
          <table:table-cell office:value-type="string" table:style-name="ce15">
            <text:p>INEXIGIBILIDADE</text:p>
          </table:table-cell>
          <table:table-cell office:value-type="string" table:style-name="ce15">
            <text:p>PESSOA JURIDICA</text:p>
          </table:table-cell>
          <table:table-cell office:value-type="float" office:value="17281106000103" table:style-name="ce18">
            <text:p>C.N.P.J. 17.281.106/0001-03</text:p>
          </table:table-cell>
          <table:table-cell office:value-type="string" table:style-name="ce16">
            <text:p>COMPANHIA DE SANEAMENTO DE MINAS GERAIS COPASA MG</text:p>
          </table:table-cell>
          <table:table-cell office:value-type="string" table:style-name="ce16">
            <text:p>2021NE000394</text:p>
          </table:table-cell>
          <table:table-cell office:value-type="string" table:style-name="ce16">
            <text:p>RECONHECIMENTO DE DIVIDA DE EXERCICIO ANTERIOR (2020) REFERENTE DESPESA COMPLEMENTAR COM TARIFAS DE AGUA E ESGOTO PARA AS UNIDADES ADMINISTRATIVAS E CARTORIOS DO TRE/MG.</text:p>
          </table:table-cell>
          <table:table-cell office:value-type="float" office:value="1561.04" table:style-name="ce19">
            <text:p>1.561,04</text:p>
          </table:table-cell>
          <table:table-cell office:value-type="float" office:value="1561.04" table:style-name="ce19">
            <text:p>1.561,04</text:p>
          </table:table-cell>
          <table:table-cell office:value-type="float" office:value="1561.04" table:style-name="ce19">
            <text:p>1.561,04</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5198-44.20196138000</text:p>
          </table:table-cell>
          <table:table-cell office:value-type="string" table:style-name="ce15">
            <text:p>PREGAO</text:p>
          </table:table-cell>
          <table:table-cell office:value-type="string" table:style-name="ce15">
            <text:p>PESSOA JURIDICA</text:p>
          </table:table-cell>
          <table:table-cell office:value-type="float" office:value="4552404000149" table:style-name="ce18">
            <text:p>C.N.P.J. 04.552.404/0001-49</text:p>
          </table:table-cell>
          <table:table-cell office:value-type="string" table:style-name="ce16">
            <text:p>ADCON - ADMINISTRACAO E CONSERVACAO EIRELI</text:p>
          </table:table-cell>
          <table:table-cell office:value-type="string" table:style-name="ce16">
            <text:p>2021NE000395</text:p>
          </table:table-cell>
          <table:table-cell office:value-type="string" table:style-name="ce16">
            <text:p>PRESTACAO DE SERVICOS DE PORTARIA, COM ALOCACAO EXCLUSIVA DE MAO-DE-OBRA DE PORTEIROS E SUPERVISOR, PARA OS IMOVEIS DO TRE-MG QUE ABRIGAM AS SECRETARIAS E CARTORIOS ELEITORAIS NA CAPITAL E CONTAGEM. VIGENCIA: 01/05/2019 A 30/04/2021.</text:p>
          </table:table-cell>
          <table:table-cell office:value-type="float" office:value="496210.26" table:style-name="ce19">
            <text:p>496.210,26</text:p>
          </table:table-cell>
          <table:table-cell office:value-type="float" office:value="403291.62" table:style-name="ce19">
            <text:p>403.291,62</text:p>
          </table:table-cell>
          <table:table-cell office:value-type="float" office:value="403178.38" table:style-name="ce19">
            <text:p>403.178,38</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3351-07.20196138000</text:p>
          </table:table-cell>
          <table:table-cell office:value-type="string" table:style-name="ce15">
            <text:p>PREGAO</text:p>
          </table:table-cell>
          <table:table-cell office:value-type="string" table:style-name="ce15">
            <text:p>PESSOA JURIDICA</text:p>
          </table:table-cell>
          <table:table-cell office:value-type="float" office:value="12572501000121" table:style-name="ce18">
            <text:p>C.N.P.J. 12.572.501/0001-21</text:p>
          </table:table-cell>
          <table:table-cell office:value-type="string" table:style-name="ce16">
            <text:p>DIRECIONAL GESTAO DE SERVICOS EIRELI</text:p>
          </table:table-cell>
          <table:table-cell office:value-type="string" table:style-name="ce16">
            <text:p>2021NE000396</text:p>
          </table:table-cell>
          <table:table-cell office:value-type="string" table:style-name="ce16">
            <text:p>PRESTACAO DOS SERVICOS DE PORTARIA PARA O IMOVEL QUE ABRIGA OS CARTORIOS ELEITORAIS DAS 278ª, 279ª, 299ª, 314ª E 335ª ZZEE DE UBERLANDIA. VIGENCIA: 20/12/2020 A 19/12/2021.</text:p>
          </table:table-cell>
          <table:table-cell office:value-type="float" office:value="15876.72" table:style-name="ce19">
            <text:p>15.876,72</text:p>
          </table:table-cell>
          <table:table-cell office:value-type="float" office:value="10584.48" table:style-name="ce19">
            <text:p>10.584,48</text:p>
          </table:table-cell>
          <table:table-cell office:value-type="float" office:value="10584.48" table:style-name="ce19">
            <text:p>10.584,48</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9.0.000009286-2</text:p>
          </table:table-cell>
          <table:table-cell office:value-type="string" table:style-name="ce15">
            <text:p>PREGAO</text:p>
          </table:table-cell>
          <table:table-cell office:value-type="string" table:style-name="ce15">
            <text:p>PESSOA JURIDICA</text:p>
          </table:table-cell>
          <table:table-cell office:value-type="float" office:value="61074175000138" table:style-name="ce18">
            <text:p>C.N.P.J. 61.074.175/0001-38</text:p>
          </table:table-cell>
          <table:table-cell office:value-type="string" table:style-name="ce16">
            <text:p>MAPFRE SEGUROS GERAIS S.A.</text:p>
          </table:table-cell>
          <table:table-cell office:value-type="string" table:style-name="ce16">
            <text:p>2021NE000397</text:p>
          </table:table-cell>
          <table:table-cell office:value-type="string" table:style-name="ce16">
            <text:p>PRORROGACAO DO CONTRATO N.º 114/19 DE CONTRATACAO DE SEGURO PARA 2(DOIS) ONIBUS RODOVIARIOS DA FROTA DO TRE/MG TRANSFORMADOS EM UNIDADES MOVEIS DE ATENDIMENTO. (01/02/2021 A 31/01/2022)</text:p>
          </table:table-cell>
          <table:table-cell office:value-type="float" office:value="7552.5" table:style-name="ce19">
            <text:p>7.552,50</text:p>
          </table:table-cell>
          <table:table-cell office:value-type="float" office:value="7552.5" table:style-name="ce19">
            <text:p>7.552,50</text:p>
          </table:table-cell>
          <table:table-cell office:value-type="float" office:value="7552.5" table:style-name="ce19">
            <text:p>7.552,5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3648-2</text:p>
          </table:table-cell>
          <table:table-cell office:value-type="string" table:style-name="ce15">
            <text:p>PREGAO</text:p>
          </table:table-cell>
          <table:table-cell office:value-type="string" table:style-name="ce15">
            <text:p>PESSOA JURIDICA</text:p>
          </table:table-cell>
          <table:table-cell office:value-type="float" office:value="22688729000135" table:style-name="ce18">
            <text:p>C.N.P.J. 22.688.729/0001-35</text:p>
          </table:table-cell>
          <table:table-cell office:value-type="string" table:style-name="ce16">
            <text:p>PONTUAL SERVICOS EMPRESARIAL EIRELI</text:p>
          </table:table-cell>
          <table:table-cell office:value-type="string" table:style-name="ce16">
            <text:p>2021NE000398</text:p>
          </table:table-cell>
          <table:table-cell office:value-type="string" table:style-name="ce16">
            <text:p>PRESTACAO DE SERVICOS DE RECEPCAO A SEREM EXECUTADOS NAS INSTALACOES DOS EDI FICIOS SEDE, ANEXO I, PIO CANEDO, ED ACAIACA E ED MOZART. VIGENCIA: 01/12/2020 A 30/11/2022.</text:p>
          </table:table-cell>
          <table:table-cell office:value-type="float" office:value="64935.79" table:style-name="ce19">
            <text:p>64.935,79</text:p>
          </table:table-cell>
          <table:table-cell office:value-type="float" office:value="43202.96" table:style-name="ce19">
            <text:p>43.202,96</text:p>
          </table:table-cell>
          <table:table-cell office:value-type="float" office:value="43202.96" table:style-name="ce19">
            <text:p>43.202,96</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2324-86.20196138000</text:p>
          </table:table-cell>
          <table:table-cell office:value-type="string" table:style-name="ce15">
            <text:p>PREGAO</text:p>
          </table:table-cell>
          <table:table-cell office:value-type="string" table:style-name="ce15">
            <text:p>PESSOA JURIDICA</text:p>
          </table:table-cell>
          <table:table-cell office:value-type="float" office:value="5381960000162" table:style-name="ce18">
            <text:p>C.N.P.J. 05.381.960/0001-62</text:p>
          </table:table-cell>
          <table:table-cell office:value-type="string" table:style-name="ce16">
            <text:p>AMBIENTE AR CONDICIONADO EIRELI</text:p>
          </table:table-cell>
          <table:table-cell office:value-type="string" table:style-name="ce16">
            <text:p>2021NE000399</text:p>
          </table:table-cell>
          <table:table-cell office:value-type="string" table:style-name="ce16">
            <text:p>MANUTENCAO PREVENTIVA E DE CONSERVACAO DO SISTEMA DE EXAUSTAO DA CANTINA, SOB REGIME DE EMPREITADA POR PRECO GLOBAL, DO PREDIO ANEXO I DO TRE-MG E DE CONSERVACAO DE UM NOVO EXAUSTOR, INSTALADO NO VESTIARIO DOS FUNCIONARIOS TERCEIRIZADOS. VIGENCIA: 28/11/2020 A 27/11/2021.</text:p>
          </table:table-cell>
          <table:table-cell office:value-type="float" office:value="10450" table:style-name="ce19">
            <text:p>10.450,00</text:p>
          </table:table-cell>
          <table:table-cell office:value-type="float" office:value="1900" table:style-name="ce19">
            <text:p>1.900,00</text:p>
          </table:table-cell>
          <table:table-cell office:value-type="float" office:value="1900" table:style-name="ce19">
            <text:p>1.9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4016-1</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8">
            <text:p>C.N.P.J. 18.071.430/0001-60</text:p>
          </table:table-cell>
          <table:table-cell office:value-type="string" table:style-name="ce16">
            <text:p>3A LOCACAO DE SERVICOS LTDA</text:p>
          </table:table-cell>
          <table:table-cell office:value-type="string" table:style-name="ce16">
            <text:p>2021NE000400</text:p>
          </table:table-cell>
          <table:table-cell office:value-type="string" table:style-name="ce16">
            <text:p>SERVICOS DE CONSERVACAO E LIMPEZA PARA OS CARTORIOS ELEITORAIS DE ALFENAS (8ª ZE), ALTO RIO DOCE (11ª ZE), ARACUAI (15ª ZE), EUGENOPOLIS (111ª ZE), GUAXUPE (125ª ZE) E ARINOS (320ª ZE). VIGENCIA: 01/07/2020 A 30/06/2021.</text:p>
          </table:table-cell>
          <table:table-cell office:value-type="float" office:value="15200.5" table:style-name="ce19">
            <text:p>15.200,50</text:p>
          </table:table-cell>
          <table:table-cell office:value-type="float" office:value="10014.99" table:style-name="ce19">
            <text:p>10.014,99</text:p>
          </table:table-cell>
          <table:table-cell office:value-type="float" office:value="10014.99" table:style-name="ce19">
            <text:p>10.014,99</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0498-50.20206138000</text:p>
          </table:table-cell>
          <table:table-cell office:value-type="string" table:style-name="ce15">
            <text:p>DISPENSA DE LICITACAO</text:p>
          </table:table-cell>
          <table:table-cell office:value-type="string" table:style-name="ce15">
            <text:p>PESSOA JURIDICA</text:p>
          </table:table-cell>
          <table:table-cell office:value-type="float" office:value="2558157000162" table:style-name="ce18">
            <text:p>C.N.P.J. 02.558.157/0001-62</text:p>
          </table:table-cell>
          <table:table-cell office:value-type="string" table:style-name="ce16">
            <text:p>TELEFONICA BRASIL S.A.</text:p>
          </table:table-cell>
          <table:table-cell office:value-type="string" table:style-name="ce16">
            <text:p>2021NE000401</text:p>
          </table:table-cell>
          <table:table-cell office:value-type="string" table:style-name="ce16">
            <text:p>SERVICOS DE TELEFONIA FIXA LONGA DISTANCIA E DE INFORMACAO 0300, EVENTUALMENTE PRESTADOS. (01/01/2021 A 31/12/2021)</text:p>
          </table:table-cell>
          <table:table-cell office:value-type="float" office:value="800" table:style-name="ce19">
            <text:p>800,00</text:p>
          </table:table-cell>
          <table:table-cell office:value-type="float" office:value="53.79" table:style-name="ce19">
            <text:p>53,79</text:p>
          </table:table-cell>
          <table:table-cell office:value-type="float" office:value="53.79" table:style-name="ce19">
            <text:p>53,79</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5025-20.20196138000</text:p>
          </table:table-cell>
          <table:table-cell office:value-type="string" table:style-name="ce15">
            <text:p>NAO SE APLICA</text:p>
          </table:table-cell>
          <table:table-cell office:value-type="string" table:style-name="ce15">
            <text:p>PESSOA FISICA</text:p>
          </table:table-cell>
          <table:table-cell office:value-type="float" office:value="24402001668" table:style-name="ce20">
            <text:p>CPF 000.244.020.016-68</text:p>
          </table:table-cell>
          <table:table-cell office:value-type="string" table:style-name="ce16">
            <text:p>ANTONIO ADEMIRO DE SOUSA</text:p>
          </table:table-cell>
          <table:table-cell office:value-type="string" table:style-name="ce16">
            <text:p>2021NE000402</text:p>
          </table:table-cell>
          <table:table-cell office:value-type="string" table:style-name="ce16">
            <text:p>RECONHECIMENTO DE DIVIDA DE EXERCICIO ANTERIOR (2020) COM DESPESA COMPLEMENTAR PARA PAGAMENTO DO CONDOMINIO DO CARTORIO ELEITORAL DA 212ª ZE DE PECANHA.</text:p>
          </table:table-cell>
          <table:table-cell office:value-type="float" office:value="135.18" table:style-name="ce19">
            <text:p>135,18</text:p>
          </table:table-cell>
          <table:table-cell office:value-type="float" office:value="135.18" table:style-name="ce19">
            <text:p>135,18</text:p>
          </table:table-cell>
          <table:table-cell office:value-type="float" office:value="135.18" table:style-name="ce19">
            <text:p>135,18</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0</text:p>
          </table:table-cell>
          <table:table-cell office:value-type="string" table:style-name="ce16">
            <text:p>MATERIAL DE CONSUMO</text:p>
          </table:table-cell>
          <table:table-cell office:value-type="string" table:style-name="ce17">
            <text:p>130-17.20206138150</text:p>
          </table:table-cell>
          <table:table-cell office:value-type="string" table:style-name="ce15">
            <text:p>DISPENSA DE LICITACAO</text:p>
          </table:table-cell>
          <table:table-cell office:value-type="string" table:style-name="ce15">
            <text:p>PESSOA JURIDICA</text:p>
          </table:table-cell>
          <table:table-cell office:value-type="float" office:value="24231276000149" table:style-name="ce18">
            <text:p>C.N.P.J. 24.231.276/0001-49</text:p>
          </table:table-cell>
          <table:table-cell office:value-type="string" table:style-name="ce16">
            <text:p>ULETE MOTA E CIA LTDA</text:p>
          </table:table-cell>
          <table:table-cell office:value-type="string" table:style-name="ce16">
            <text:p>2021NE000403</text:p>
          </table:table-cell>
          <table:table-cell office:value-type="string" table:style-name="ce16">
            <text:p>AQUISICAO DE UM KIT DE ACIONAMENTO PARA CAIXA DE DESCARGA - COMPLETO, PARA O CARTORIO DA 150ª ZONA ELEITORAL DE JOAO MONLEVADE.</text:p>
          </table:table-cell>
          <table:table-cell office:value-type="float" office:value="128.25" table:style-name="ce19">
            <text:p>128,25</text:p>
          </table:table-cell>
          <table:table-cell office:value-type="float" office:value="128.25" table:style-name="ce19">
            <text:p>128,25</text:p>
          </table:table-cell>
          <table:table-cell office:value-type="float" office:value="128.25" table:style-name="ce19">
            <text:p>128,25</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4160-60.20206138000</text:p>
          </table:table-cell>
          <table:table-cell office:value-type="string" table:style-name="ce15">
            <text:p>PREGAO</text:p>
          </table:table-cell>
          <table:table-cell office:value-type="string" table:style-name="ce15">
            <text:p>PESSOA JURIDICA</text:p>
          </table:table-cell>
          <table:table-cell office:value-type="float" office:value="14690263000184" table:style-name="ce18">
            <text:p>C.N.P.J. 14.690.263/0001-84</text:p>
          </table:table-cell>
          <table:table-cell office:value-type="string" table:style-name="ce16">
            <text:p>EFICIENCIA SERVICOS ADMINISTRATIVOS LTDA</text:p>
          </table:table-cell>
          <table:table-cell office:value-type="string" table:style-name="ce16">
            <text:p>2021NE000405</text:p>
          </table:table-cell>
          <table:table-cell office:value-type="string" table:style-name="ce16">
            <text:p>PRESTACAO DE SERVICOS DE CONSERVACAO E LIMPEZA PARA OS CARTORIOS ELEITORAIS DE JUIZ DE FORA. <text:s text:c="65"/>VIGENCIA: 13/04/2020 A 12/04/2021</text:p>
          </table:table-cell>
          <table:table-cell office:value-type="float" office:value="19693.86" table:style-name="ce19">
            <text:p>19.693,86</text:p>
          </table:table-cell>
          <table:table-cell office:value-type="float" office:value="12383.72" table:style-name="ce19">
            <text:p>12.383,72</text:p>
          </table:table-cell>
          <table:table-cell office:value-type="float" office:value="12383.72" table:style-name="ce19">
            <text:p>12.383,72</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3995-47.20196138000</text:p>
          </table:table-cell>
          <table:table-cell office:value-type="string" table:style-name="ce15">
            <text:p>PREGAO</text:p>
          </table:table-cell>
          <table:table-cell office:value-type="string" table:style-name="ce15">
            <text:p>PESSOA JURIDICA</text:p>
          </table:table-cell>
          <table:table-cell office:value-type="float" office:value="8312139000182" table:style-name="ce18">
            <text:p>C.N.P.J. 08.312.139/0001-82</text:p>
          </table:table-cell>
          <table:table-cell office:value-type="string" table:style-name="ce16">
            <text:p>ELO ADMINISTRACAO &amp; TERCEIRIZACAO EIRELI</text:p>
          </table:table-cell>
          <table:table-cell office:value-type="string" table:style-name="ce16">
            <text:p>2021NE000406</text:p>
          </table:table-cell>
          <table:table-cell office:value-type="string" table:style-name="ce16">
            <text:p>PRESTACAO DE SERVICOS DE CONSERVACAO E LIMPEZA PARA OS CARTORIOS ELEITORAIS DE ARAXA (17ª ZE), LAJINHA (158ª ZE), MIRADOURO (PA 290) E GUARANI (PA 124). <text:s text:c="5"/>VIGENCIA: 03/12/2020 A 02/12/2021</text:p>
          </table:table-cell>
          <table:table-cell office:value-type="float" office:value="8925.92" table:style-name="ce19">
            <text:p>8.925,92</text:p>
          </table:table-cell>
          <table:table-cell office:value-type="float" office:value="6194.93" table:style-name="ce19">
            <text:p>6.194,93</text:p>
          </table:table-cell>
          <table:table-cell office:value-type="float" office:value="6194.93" table:style-name="ce19">
            <text:p>6.194,93</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5257-32.20196138000</text:p>
          </table:table-cell>
          <table:table-cell office:value-type="string" table:style-name="ce15">
            <text:p>DISPENSA DE LICITACAO</text:p>
          </table:table-cell>
          <table:table-cell office:value-type="string" table:style-name="ce15">
            <text:p>PESSOA FISICA</text:p>
          </table:table-cell>
          <table:table-cell office:value-type="float" office:value="53203488604" table:style-name="ce20">
            <text:p>CPF 000.532.034.886-04</text:p>
          </table:table-cell>
          <table:table-cell office:value-type="string" table:style-name="ce16">
            <text:p>ANDREA GOULART BADARO MONTEIRO DE CASTRO</text:p>
          </table:table-cell>
          <table:table-cell office:value-type="string" table:style-name="ce16">
            <text:p>2021NE000407</text:p>
          </table:table-cell>
          <table:table-cell office:value-type="string" table:style-name="ce16">
            <text:p>LOCACAO DE IMOVEL PARA A 187ª ZE DE MURIAE. VIGENCIA: 16/07/18 A 15/07/23</text:p>
          </table:table-cell>
          <table:table-cell office:value-type="float" office:value="10467.469999999999" table:style-name="ce19">
            <text:p>10.467,47</text:p>
          </table:table-cell>
          <table:table-cell office:value-type="float" office:value="6201.98" table:style-name="ce19">
            <text:p>6.201,98</text:p>
          </table:table-cell>
          <table:table-cell office:value-type="float" office:value="6201.98" table:style-name="ce19">
            <text:p>6.201,98</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5257-32.20196138000</text:p>
          </table:table-cell>
          <table:table-cell office:value-type="string" table:style-name="ce15">
            <text:p>INEXIGIBILIDADE</text:p>
          </table:table-cell>
          <table:table-cell office:value-type="string" table:style-name="ce15">
            <text:p>PESSOA JURIDICA</text:p>
          </table:table-cell>
          <table:table-cell office:value-type="float" office:value="2318396000145" table:style-name="ce18">
            <text:p>C.N.P.J. 02.318.396/0001-45</text:p>
          </table:table-cell>
          <table:table-cell office:value-type="string" table:style-name="ce16">
            <text:p>DEPARTAMENTO MUNICIPAL DE SANEAMENTO URBANO - DEMSUR</text:p>
          </table:table-cell>
          <table:table-cell office:value-type="string" table:style-name="ce16">
            <text:p>2021NE000408</text:p>
          </table:table-cell>
          <table:table-cell office:value-type="string" table:style-name="ce16">
            <text:p>SERVICOS DE AGUA E ESGOTO PARA O CARTORIO DA 187ª ZE DE MURIAE. VIGENCIA: 16/07/18 A 15/07/23.</text:p>
          </table:table-cell>
          <table:table-cell office:value-type="float" office:value="2325.4299999999998" table:style-name="ce19">
            <text:p>2.325,43</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2441-7</text:p>
          </table:table-cell>
          <table:table-cell office:value-type="string" table:style-name="ce15">
            <text:p>PREGAO</text:p>
          </table:table-cell>
          <table:table-cell office:value-type="string" table:style-name="ce15">
            <text:p>PESSOA JURIDICA</text:p>
          </table:table-cell>
          <table:table-cell office:value-type="float" office:value="12572501000121" table:style-name="ce18">
            <text:p>C.N.P.J. 12.572.501/0001-21</text:p>
          </table:table-cell>
          <table:table-cell office:value-type="string" table:style-name="ce16">
            <text:p>DIRECIONAL GESTAO DE SERVICOS EIRELI</text:p>
          </table:table-cell>
          <table:table-cell office:value-type="string" table:style-name="ce16">
            <text:p>2021NE000409</text:p>
          </table:table-cell>
          <table:table-cell office:value-type="string" table:style-name="ce16">
            <text:p>PRESTACAO DOS SERVICOS DE PORTARIA PARA O IMOVEL QUE ABRIGA AS 130ª, 131ª E 348ª ZZEE DE IPATINGA. <text:s text:c="53"/>VIGENCIA: 08/01/2020 A 07/01/2022</text:p>
          </table:table-cell>
          <table:table-cell office:value-type="float" office:value="8038.65" table:style-name="ce19">
            <text:p>8.038,65</text:p>
          </table:table-cell>
          <table:table-cell office:value-type="float" office:value="5359.1" table:style-name="ce19">
            <text:p>5.359,10</text:p>
          </table:table-cell>
          <table:table-cell office:value-type="float" office:value="5359.1" table:style-name="ce19">
            <text:p>5.359,10</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1285-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8">
            <text:p>C.N.P.J. 18.071.430/0001-60</text:p>
          </table:table-cell>
          <table:table-cell office:value-type="string" table:style-name="ce16">
            <text:p>3A LOCACAO DE SERVICOS LTDA</text:p>
          </table:table-cell>
          <table:table-cell office:value-type="string" table:style-name="ce16">
            <text:p>2021NE000411</text:p>
          </table:table-cell>
          <table:table-cell office:value-type="string" table:style-name="ce16">
            <text:p>PRORROGACAO DO CONTRATO Nº 102/2019, REF. A SERVICOS DE CONSERVACAO E LIMPEZA PARA OS CARTORIOS ELEITORAIS DE BAMBUI, CAMPINA VERDE, ENTRE RIOS DE MINAS, ITURAMA, MURIAE, RIO NOVO, SANTA BARBARA E POSTO DE ATENDIMENTO DE ITAGUARA -PA 305. (02/01/2021 A 01/01/2022)( 0011637-37.2020.6.13.8000)</text:p>
          </table:table-cell>
          <table:table-cell office:value-type="float" office:value="22230.22" table:style-name="ce19">
            <text:p>22.230,22</text:p>
          </table:table-cell>
          <table:table-cell office:value-type="float" office:value="14964.43" table:style-name="ce19">
            <text:p>14.964,43</text:p>
          </table:table-cell>
          <table:table-cell office:value-type="float" office:value="14964.43" table:style-name="ce19">
            <text:p>14.964,43</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0510-64.20206138000</text:p>
          </table:table-cell>
          <table:table-cell office:value-type="string" table:style-name="ce15">
            <text:p>DISPENSA DE LICITACAO</text:p>
          </table:table-cell>
          <table:table-cell office:value-type="string" table:style-name="ce15">
            <text:p>PESSOA JURIDICA</text:p>
          </table:table-cell>
          <table:table-cell office:value-type="float" office:value="33000118000179" table:style-name="ce18">
            <text:p>C.N.P.J. 33.000.118/0001-79</text:p>
          </table:table-cell>
          <table:table-cell office:value-type="string" table:style-name="ce16">
            <text:p>TELEMAR NORTE LESTE S/A. - EM RECUPERACAO JUDICIAL</text:p>
          </table:table-cell>
          <table:table-cell office:value-type="string" table:style-name="ce16">
            <text:p>2021NE000412</text:p>
          </table:table-cell>
          <table:table-cell office:value-type="string" table:style-name="ce16">
            <text:p>SERVICOS DE TELEFONIA MOVEL LONGA DISTANCIA, EVENTUALMENTE PRESTADOS. (01/01/2021 A 31/12/2021)</text:p>
          </table:table-cell>
          <table:table-cell office:value-type="float" office:value="300" table:style-name="ce19">
            <text:p>300,0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3</text:p>
          </table:table-cell>
          <table:table-cell office:value-type="string" table:style-name="ce16">
            <text:p>INDENIZACOES E RESTITUICOES</text:p>
          </table:table-cell>
          <table:table-cell office:value-type="string" table:style-name="ce17">
            <text:p>5102-29.20196138000</text:p>
          </table:table-cell>
          <table:table-cell office:value-type="string" table:style-name="ce15">
            <text:p>NAO SE APLICA</text:p>
          </table:table-cell>
          <table:table-cell office:value-type="string" table:style-name="ce15">
            <text:p>PESSOA JURIDICA</text:p>
          </table:table-cell>
          <table:table-cell office:value-type="float" office:value="30552887000191" table:style-name="ce18">
            <text:p>C.N.P.J. 30.552.887/0001-91</text:p>
          </table:table-cell>
          <table:table-cell office:value-type="string" table:style-name="ce16">
            <text:p>AMERICAN TOWER DO BRASIL-COMUNICACAO MULTIMIDIA LTDA.</text:p>
          </table:table-cell>
          <table:table-cell office:value-type="string" table:style-name="ce16">
            <text:p>2021NE000413</text:p>
          </table:table-cell>
          <table:table-cell office:value-type="string" table:style-name="ce16">
            <text:p>CONVENIO Nº 11/2009, REFERENTE A UTILIZACAO DE POSTES DA CEMIG DISTRIBUICAO S.A. <text:s text:c="2"/>VIGENCIA: 01/11/2018 A 22/12/2024</text:p>
          </table:table-cell>
          <table:table-cell office:value-type="float" office:value="10964.64" table:style-name="ce19">
            <text:p>10.964,64</text:p>
          </table:table-cell>
          <table:table-cell office:value-type="float" office:value="1706.26" table:style-name="ce19">
            <text:p>1.706,26</text:p>
          </table:table-cell>
          <table:table-cell office:value-type="float" office:value="1706.26" table:style-name="ce19">
            <text:p>1.706,2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909-14.20196138000</text:p>
          </table:table-cell>
          <table:table-cell office:value-type="string" table:style-name="ce15">
            <text:p>NAO SE APLICA</text:p>
          </table:table-cell>
          <table:table-cell office:value-type="string" table:style-name="ce15">
            <text:p>PESSOA JURIDICA</text:p>
          </table:table-cell>
          <table:table-cell office:value-type="float" office:value="18431312000620" table:style-name="ce18">
            <text:p>C.N.P.J. 18.431.312/0006-20</text:p>
          </table:table-cell>
          <table:table-cell office:value-type="string" table:style-name="ce16">
            <text:p>MUNICIPIO DE UBERLANDIA</text:p>
          </table:table-cell>
          <table:table-cell office:value-type="string" table:style-name="ce16">
            <text:p>2021NE000414</text:p>
          </table:table-cell>
          <table:table-cell office:value-type="string" table:style-name="ce16">
            <text:p>DESPESA COM IPTU DE IMOVEL CEDIDO PARA AS ZZEE DE UBERLANDIA. (01/01/2018 A 31/12/2021)</text:p>
          </table:table-cell>
          <table:table-cell office:value-type="float" office:value="8295.8799999999992" table:style-name="ce19">
            <text:p>8.295,88</text:p>
          </table:table-cell>
          <table:table-cell office:value-type="float" office:value="8295.8799999999992" table:style-name="ce19">
            <text:p>8.295,88</text:p>
          </table:table-cell>
          <table:table-cell office:value-type="float" office:value="8295.8799999999992" table:style-name="ce19">
            <text:p>8.295,88</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909-14.20196138000</text:p>
          </table:table-cell>
          <table:table-cell office:value-type="string" table:style-name="ce15">
            <text:p>INEXIGIBILIDADE</text:p>
          </table:table-cell>
          <table:table-cell office:value-type="string" table:style-name="ce15">
            <text:p>PESSOA JURIDICA</text:p>
          </table:table-cell>
          <table:table-cell office:value-type="float" office:value="25769548000121" table:style-name="ce18">
            <text:p>C.N.P.J. 25.769.548/0001-21</text:p>
          </table:table-cell>
          <table:table-cell office:value-type="string" table:style-name="ce16">
            <text:p>DEPARTAMENTO MUNICIPAL DE AGUA E ESGOTO</text:p>
          </table:table-cell>
          <table:table-cell office:value-type="string" table:style-name="ce16">
            <text:p>2021NE000415</text:p>
          </table:table-cell>
          <table:table-cell office:value-type="string" table:style-name="ce16">
            <text:p>DESPESAS COM AGUA E ESGOTO REFERENTE AO IMOVEL CEDIDO AOS CARTORIOS ELEITORAIS DE UBERLANDIA, MEDIANTE TERMO DE CESSAO DE USO DE IMOVEL Nº 398/2016. (01/01/2018 A 31/12/2021)</text:p>
          </table:table-cell>
          <table:table-cell office:value-type="float" office:value="6296.39" table:style-name="ce19">
            <text:p>6.296,39</text:p>
          </table:table-cell>
          <table:table-cell office:value-type="float" office:value="189.05" table:style-name="ce19">
            <text:p>189,05</text:p>
          </table:table-cell>
          <table:table-cell office:value-type="float" office:value="189.05" table:style-name="ce19">
            <text:p>189,05</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253-57.20196138000</text:p>
          </table:table-cell>
          <table:table-cell office:value-type="string" table:style-name="ce15">
            <text:p>NAO SE APLICA</text:p>
          </table:table-cell>
          <table:table-cell office:value-type="string" table:style-name="ce15">
            <text:p>PESSOA FISICA</text:p>
          </table:table-cell>
          <table:table-cell office:value-type="float" office:value="14973642649" table:style-name="ce20">
            <text:p>CPF 000.149.736.426-49</text:p>
          </table:table-cell>
          <table:table-cell office:value-type="string" table:style-name="ce16">
            <text:p>MARIO JOSE DA ROCHA</text:p>
          </table:table-cell>
          <table:table-cell office:value-type="string" table:style-name="ce16">
            <text:p>2021NE000416</text:p>
          </table:table-cell>
          <table:table-cell office:value-type="string" table:style-name="ce16">
            <text:p>DESPESAS COM IPTU DE IMOVEL CEDIDO PARA A 324ª ZE DE BURITIS. (TERMO DE CESSAO Nº 97/2013.) (02/09/2013 A 31/08/2028)</text:p>
          </table:table-cell>
          <table:table-cell office:value-type="float" office:value="829.06" table:style-name="ce19">
            <text:p>829,06</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554-04.20196138000</text:p>
          </table:table-cell>
          <table:table-cell office:value-type="string" table:style-name="ce15">
            <text:p>DISPENSA DE LICITACAO</text:p>
          </table:table-cell>
          <table:table-cell office:value-type="string" table:style-name="ce15">
            <text:p>PESSOA FISICA</text:p>
          </table:table-cell>
          <table:table-cell office:value-type="float" office:value="5243387606" table:style-name="ce20">
            <text:p>CPF 000.052.433.876-06</text:p>
          </table:table-cell>
          <table:table-cell office:value-type="string" table:style-name="ce16">
            <text:p>SONIA APARECIDA RIBEIRO DE OLIVEIRA</text:p>
          </table:table-cell>
          <table:table-cell office:value-type="string" table:style-name="ce16">
            <text:p>2021NE000417</text:p>
          </table:table-cell>
          <table:table-cell office:value-type="string" table:style-name="ce16">
            <text:p>LOCACAO DE IMOVEL PARA O PA-307 DE MONTE BELO (195ª ZE DE NOVA RESENDE) (08/01/18 A 07/01/23)</text:p>
          </table:table-cell>
          <table:table-cell office:value-type="float" office:value="3895.68" table:style-name="ce19">
            <text:p>3.895,68</text:p>
          </table:table-cell>
          <table:table-cell office:value-type="float" office:value="1947.84" table:style-name="ce19">
            <text:p>1.947,84</text:p>
          </table:table-cell>
          <table:table-cell office:value-type="float" office:value="1947.84" table:style-name="ce19">
            <text:p>1.947,84</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27" table:style-name="ce16">
            <text:p>127</text:p>
          </table:table-cell>
          <table:table-cell office:value-type="string" table:style-name="ce16">
            <text:p>RECURSOS DO TESOURO - EXERCÍCIO CORRENTE (1); CUSTAS JUDICIAIS (27)</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3567-31.20206138000</text:p>
          </table:table-cell>
          <table:table-cell office:value-type="string" table:style-name="ce15">
            <text:p>PREGAO</text:p>
          </table:table-cell>
          <table:table-cell office:value-type="string" table:style-name="ce15">
            <text:p>PESSOA JURIDICA</text:p>
          </table:table-cell>
          <table:table-cell office:value-type="float" office:value="1011976000475" table:style-name="ce18">
            <text:p>C.N.P.J. 01.011.976/0004-75</text:p>
          </table:table-cell>
          <table:table-cell office:value-type="string" table:style-name="ce16">
            <text:p>ORION TELECOMUNICACOES ENGENHARIA S/A</text:p>
          </table:table-cell>
          <table:table-cell office:value-type="string" table:style-name="ce16">
            <text:p>2021NE000418</text:p>
          </table:table-cell>
          <table:table-cell office:value-type="string" table:style-name="ce16">
            <text:p>SERVICOS DE MANUTENCAO PREVENTIVA E CORRETIVA EM AMBIENTE SEGURO DO TRE/MG - SALA COFRE. (PROVISAO TSE) VIGENCIA: 15/12/2020 A 14/12/2021</text:p>
          </table:table-cell>
          <table:table-cell office:value-type="float" office:value="264399.93" table:style-name="ce19">
            <text:p>264.399,93</text:p>
          </table:table-cell>
          <table:table-cell office:value-type="float" office:value="34523.1" table:style-name="ce19">
            <text:p>34.523,10</text:p>
          </table:table-cell>
          <table:table-cell office:value-type="float" office:value="34523.1" table:style-name="ce19">
            <text:p>34.523,1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7792-8</text:p>
          </table:table-cell>
          <table:table-cell office:value-type="string" table:style-name="ce15">
            <text:p>PREGAO</text:p>
          </table:table-cell>
          <table:table-cell office:value-type="string" table:style-name="ce15">
            <text:p>PESSOA JURIDICA</text:p>
          </table:table-cell>
          <table:table-cell office:value-type="float" office:value="10330609000182" table:style-name="ce18">
            <text:p>C.N.P.J. 10.330.609/0001-82</text:p>
          </table:table-cell>
          <table:table-cell office:value-type="string" table:style-name="ce16">
            <text:p>3A SERVICOS ESPECIAIS LTDA</text:p>
          </table:table-cell>
          <table:table-cell office:value-type="string" table:style-name="ce16">
            <text:p>2021NE000419</text:p>
          </table:table-cell>
          <table:table-cell office:value-type="string" table:style-name="ce16">
            <text:p>SERVICOS DE CONSERVACAO E LIMPEZA NOS CARTORIOS ELEITORAIS DA 13ª ZE DE ANDRADAS, 282ª ZE DE VICOSA, POSTO DE ATENDIMENTO 066 DE CANAPOLIS E POSTO DE ATENDIMENTO 271 DE TOMBOS. (14/03/2020 A 13/03/2021)</text:p>
          </table:table-cell>
          <table:table-cell office:value-type="float" office:value="6477.87" table:style-name="ce19">
            <text:p>6.477,87</text:p>
          </table:table-cell>
          <table:table-cell office:value-type="float" office:value="5527.56" table:style-name="ce19">
            <text:p>5.527,56</text:p>
          </table:table-cell>
          <table:table-cell office:value-type="float" office:value="5527.56" table:style-name="ce19">
            <text:p>5.527,5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434-58.20196138000</text:p>
          </table:table-cell>
          <table:table-cell office:value-type="string" table:style-name="ce15">
            <text:p>DISPENSA DE LICITACAO</text:p>
          </table:table-cell>
          <table:table-cell office:value-type="string" table:style-name="ce15">
            <text:p>PESSOA FISICA</text:p>
          </table:table-cell>
          <table:table-cell office:value-type="float" office:value="34551638820" table:style-name="ce20">
            <text:p>CPF 000.345.516.388-20</text:p>
          </table:table-cell>
          <table:table-cell office:value-type="string" table:style-name="ce16">
            <text:p>VALTACIR NEI RIBEIRO</text:p>
          </table:table-cell>
          <table:table-cell office:value-type="string" table:style-name="ce16">
            <text:p>2021NE000420</text:p>
          </table:table-cell>
          <table:table-cell office:value-type="string" table:style-name="ce16">
            <text:p>LOCACAO DE IMOVEL PARA O CARTORIO ELEITORAL DA 161ª ZE DE LEOPOLDINA. VIGENCIA: 14/07/20 A 13/07/21</text:p>
          </table:table-cell>
          <table:table-cell office:value-type="float" office:value="11891.880000000001" table:style-name="ce19">
            <text:p>11.891,88</text:p>
          </table:table-cell>
          <table:table-cell office:value-type="float" office:value="3526.66" table:style-name="ce19">
            <text:p>3.526,66</text:p>
          </table:table-cell>
          <table:table-cell office:value-type="float" office:value="3526.66" table:style-name="ce19">
            <text:p>3.526,6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14200-04.2020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3</text:p>
          </table:table-cell>
          <table:table-cell office:value-type="string" table:style-name="ce16">
            <text:p>CONSIGNACAO F.PAGTO</text:p>
          </table:table-cell>
          <table:table-cell office:value-type="string" table:style-name="ce16">
            <text:p>2021NE000421</text:p>
          </table:table-cell>
          <table:table-cell office:value-type="string" table:style-name="ce16">
            <text:p>PROGRAMA DE ESTAGIO NOS DIVERSOS SETORES DO TRE/MG, REFERENTE AO EXERCICIO DE 2021. <text:s text:c="40"/>VIGENCIA: 01/01/2021 A <text:s/>31/12/2021</text:p>
          </table:table-cell>
          <table:table-cell office:value-type="float" office:value="424266.5" table:style-name="ce19">
            <text:p>424.266,50</text:p>
          </table:table-cell>
          <table:table-cell office:value-type="float" office:value="333359.76" table:style-name="ce19">
            <text:p>333.359,76</text:p>
          </table:table-cell>
          <table:table-cell office:value-type="float" office:value="333359.76" table:style-name="ce19">
            <text:p>333.359,76</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27" table:style-name="ce16">
            <text:p>127</text:p>
          </table:table-cell>
          <table:table-cell office:value-type="string" table:style-name="ce16">
            <text:p>RECURSOS DO TESOURO - EXERCÍCIO CORRENTE (1); CUSTAS JUDICIAIS (27)</text:p>
          </table:table-cell>
          <table:table-cell office:value-type="string" table:style-name="ce16">
            <text:p>339040</text:p>
          </table:table-cell>
          <table:table-cell office:value-type="string" table:style-name="ce16">
            <text:p>SERVICOS DE TECNOLOGIA DA INFORMACAO E COMUNICACAO - PJ</text:p>
          </table:table-cell>
          <table:table-cell office:value-type="string" table:style-name="ce17">
            <text:p>5010-51.20196138000</text:p>
          </table:table-cell>
          <table:table-cell office:value-type="string" table:style-name="ce15">
            <text:p>PREGAO</text:p>
          </table:table-cell>
          <table:table-cell office:value-type="string" table:style-name="ce15">
            <text:p>PESSOA JURIDICA</text:p>
          </table:table-cell>
          <table:table-cell office:value-type="float" office:value="4622116000113" table:style-name="ce18">
            <text:p>C.N.P.J. 04.622.116/0001-13</text:p>
          </table:table-cell>
          <table:table-cell office:value-type="string" table:style-name="ce16">
            <text:p>ALGAR MULTIMIDIA S/A</text:p>
          </table:table-cell>
          <table:table-cell office:value-type="string" table:style-name="ce16">
            <text:p>2021NE000422</text:p>
          </table:table-cell>
          <table:table-cell office:value-type="string" table:style-name="ce16">
            <text:p>PRESTACAO DOS SERVICOS DE INTERLIGACAO DA REDE LOCAL DE COMUNICACAO DE DADOS DO TRE/MG COM AS REDES LOCAIS DE SUAS DEMAIS UNIDADES ADMINISTRATIVAS LOCALIZADAS NO ESTADO DE MINAS GERAIS (BACKBONE). VIGENCIA: 02/12/19 A 01/06/22</text:p>
          </table:table-cell>
          <table:table-cell office:value-type="float" office:value="116942" table:style-name="ce19">
            <text:p>116.942,00</text:p>
          </table:table-cell>
          <table:table-cell office:value-type="float" office:value="114462.03" table:style-name="ce19">
            <text:p>114.462,03</text:p>
          </table:table-cell>
          <table:table-cell office:value-type="float" office:value="114462.03" table:style-name="ce19">
            <text:p>114.462,03</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585-24.20196138000</text:p>
          </table:table-cell>
          <table:table-cell office:value-type="string" table:style-name="ce15">
            <text:p>DISPENSA DE LICITACAO</text:p>
          </table:table-cell>
          <table:table-cell office:value-type="string" table:style-name="ce15">
            <text:p>PESSOA JURIDICA</text:p>
          </table:table-cell>
          <table:table-cell office:value-type="float" office:value="3152784000161" table:style-name="ce18">
            <text:p>C.N.P.J. 03.152.784/0001-61</text:p>
          </table:table-cell>
          <table:table-cell office:value-type="string" table:style-name="ce16">
            <text:p>FUNDACAO MONIQUE LECLERCQ</text:p>
          </table:table-cell>
          <table:table-cell office:value-type="string" table:style-name="ce16">
            <text:p>2021NE000423</text:p>
          </table:table-cell>
          <table:table-cell office:value-type="string" table:style-name="ce16">
            <text:p>LOCACAO DO IMOVEL PARA A 251ª ZE DE SAO DOMINGOS DO PRATA. VIGENCIA: 22/01/2018 A 21/01/2023</text:p>
          </table:table-cell>
          <table:table-cell office:value-type="float" office:value="26400" table:style-name="ce19">
            <text:p>26.400,00</text:p>
          </table:table-cell>
          <table:table-cell office:value-type="float" office:value="4400" table:style-name="ce19">
            <text:p>4.400,00</text:p>
          </table:table-cell>
          <table:table-cell office:value-type="float" office:value="4400" table:style-name="ce19">
            <text:p>4.400,00</text:p>
          </table:table-cell>
          <table:table-cell table:number-columns-repeated="16362"/>
        </table:table-row>
        <table:table-row table:style-name="ro10">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6420-47.20196138000</text:p>
          </table:table-cell>
          <table:table-cell office:value-type="string" table:style-name="ce15">
            <text:p>PREGAO</text:p>
          </table:table-cell>
          <table:table-cell office:value-type="string" table:style-name="ce15">
            <text:p>PESSOA JURIDICA</text:p>
          </table:table-cell>
          <table:table-cell office:value-type="float" office:value="13892384000146" table:style-name="ce18">
            <text:p>C.N.P.J. 13.892.384/0001-46</text:p>
          </table:table-cell>
          <table:table-cell office:value-type="string" table:style-name="ce16">
            <text:p>GESTSERVI - GESTAO E TERCEIRIZACAO DE MAO-DE-OBRA - EIR</text:p>
          </table:table-cell>
          <table:table-cell office:value-type="string" table:style-name="ce16">
            <text:p>2021NE000424</text:p>
          </table:table-cell>
          <table:table-cell office:value-type="string" table:style-name="ce16">
            <text:p>PRESTACAO DOS SERVICOS DE LIMPEZA, CONSERVACAO, COPEIRAGEM E SERVICOS GERAIS, COM ALOCACAO EXCLUSIVA DE MAO-DE OBRA DE FAXINEIROS, SERVENTES, ENCARREGADOS DE SERVICOS GERAIS, ZELADOR E SUPERVISOR, A SEREM EXECUTADOS NAS INSTALACOES <text:s/>DO TRE/MG. <text:s text:c="68"/>VIGENCIA: 22/06/2020 A 21/06/2022</text:p>
          </table:table-cell>
          <table:table-cell office:value-type="float" office:value="529375.07999999996" table:style-name="ce19">
            <text:p>529.375,08</text:p>
          </table:table-cell>
          <table:table-cell office:value-type="float" office:value="497329.45" table:style-name="ce19">
            <text:p>497.329,45</text:p>
          </table:table-cell>
          <table:table-cell office:value-type="float" office:value="494382.53" table:style-name="ce19">
            <text:p>494.382,53</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27" table:style-name="ce16">
            <text:p>127</text:p>
          </table:table-cell>
          <table:table-cell office:value-type="string" table:style-name="ce16">
            <text:p>RECURSOS DO TESOURO - EXERCÍCIO CORRENTE (1); CUSTAS JUDICIAIS (27)</text:p>
          </table:table-cell>
          <table:table-cell office:value-type="string" table:style-name="ce16">
            <text:p>339040</text:p>
          </table:table-cell>
          <table:table-cell office:value-type="string" table:style-name="ce16">
            <text:p>SERVICOS DE TECNOLOGIA DA INFORMACAO E COMUNICACAO - PJ</text:p>
          </table:table-cell>
          <table:table-cell office:value-type="string" table:style-name="ce17">
            <text:p>5013-06.20196138000</text:p>
          </table:table-cell>
          <table:table-cell office:value-type="string" table:style-name="ce15">
            <text:p>PREGAO</text:p>
          </table:table-cell>
          <table:table-cell office:value-type="string" table:style-name="ce15">
            <text:p>PESSOA JURIDICA</text:p>
          </table:table-cell>
          <table:table-cell office:value-type="float" office:value="30552887000191" table:style-name="ce18">
            <text:p>C.N.P.J. 30.552.887/0001-91</text:p>
          </table:table-cell>
          <table:table-cell office:value-type="string" table:style-name="ce16">
            <text:p>AMERICAN TOWER DO BRASIL-COMUNICACAO MULTIMIDIA LTDA.</text:p>
          </table:table-cell>
          <table:table-cell office:value-type="string" table:style-name="ce16">
            <text:p>2021NE000425</text:p>
          </table:table-cell>
          <table:table-cell office:value-type="string" table:style-name="ce16">
            <text:p>PRESTACAO DOS SERVICOS DE INTERLIGACAO DA REDE LOCAL DE COMUNICACAO DE DADOS DO TRE/MG COM AS REDES LOCAIS DE SUAS DEMAIS UNIDADES ADMINISTRATIVAS LOCALIZADAS NO ESTADO DE MINAS GERAIS. (02/12/19 A 01/06/22)</text:p>
          </table:table-cell>
          <table:table-cell office:value-type="float" office:value="258491.48" table:style-name="ce19">
            <text:p>258.491,48</text:p>
          </table:table-cell>
          <table:table-cell office:value-type="float" office:value="173336.99" table:style-name="ce19">
            <text:p>173.336,99</text:p>
          </table:table-cell>
          <table:table-cell office:value-type="float" office:value="173336.99" table:style-name="ce19">
            <text:p>173.336,99</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3567-31.20206138000</text:p>
          </table:table-cell>
          <table:table-cell office:value-type="string" table:style-name="ce15">
            <text:p>PREGAO</text:p>
          </table:table-cell>
          <table:table-cell office:value-type="string" table:style-name="ce15">
            <text:p>PESSOA JURIDICA</text:p>
          </table:table-cell>
          <table:table-cell office:value-type="float" office:value="1011976000475" table:style-name="ce18">
            <text:p>C.N.P.J. 01.011.976/0004-75</text:p>
          </table:table-cell>
          <table:table-cell office:value-type="string" table:style-name="ce16">
            <text:p>ORION TELECOMUNICACOES ENGENHARIA S/A</text:p>
          </table:table-cell>
          <table:table-cell office:value-type="string" table:style-name="ce16">
            <text:p>2021NE000426</text:p>
          </table:table-cell>
          <table:table-cell office:value-type="string" table:style-name="ce16">
            <text:p>SERVICOS DE MANUTENCAO PREVENTIVA E CORRETIVA EM AMBIENTE SEGURO DO TRE/MG - SALA COFRE. (ORCAMENTO ORDINARIO) <text:s text:c="22"/>VIGENCIA: 15/12/2020 A 14/12/2021</text:p>
          </table:table-cell>
          <table:table-cell office:value-type="float" office:value="74100.42" table:style-name="ce19">
            <text:p>74.100,42</text:p>
          </table:table-cell>
          <table:table-cell office:value-type="float" office:value="36658.559999999998" table:style-name="ce19">
            <text:p>36.658,56</text:p>
          </table:table-cell>
          <table:table-cell office:value-type="float" office:value="36658.559999999998" table:style-name="ce19">
            <text:p>36.658,56</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423-29.20196138000</text:p>
          </table:table-cell>
          <table:table-cell office:value-type="string" table:style-name="ce15">
            <text:p>DISPENSA DE LICITACAO</text:p>
          </table:table-cell>
          <table:table-cell office:value-type="string" table:style-name="ce15">
            <text:p>PESSOA JURIDICA</text:p>
          </table:table-cell>
          <table:table-cell office:value-type="float" office:value="25230004000197" table:style-name="ce18">
            <text:p>C.N.P.J. 25.230.004/0001-97</text:p>
          </table:table-cell>
          <table:table-cell office:value-type="string" table:style-name="ce16">
            <text:p>COOPERATIVA DOS PRODUTORES RURAIS DE GRAO MOGOL LTDA</text:p>
          </table:table-cell>
          <table:table-cell office:value-type="string" table:style-name="ce16">
            <text:p>2021NE000427</text:p>
          </table:table-cell>
          <table:table-cell office:value-type="string" table:style-name="ce16">
            <text:p>LOCACAO DE IMOVEL PARA A 120ª ZE DE GRAO MOGOL. (01/01/2019 A 31/12/2021)</text:p>
          </table:table-cell>
          <table:table-cell office:value-type="float" office:value="14400" table:style-name="ce19">
            <text:p>14.400,00</text:p>
          </table:table-cell>
          <table:table-cell office:value-type="float" office:value="2400" table:style-name="ce19">
            <text:p>2.400,00</text:p>
          </table:table-cell>
          <table:table-cell office:value-type="float" office:value="2400" table:style-name="ce19">
            <text:p>2.4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0</text:p>
          </table:table-cell>
          <table:table-cell office:value-type="string" table:style-name="ce16">
            <text:p>MATERIAL DE CONSUMO</text:p>
          </table:table-cell>
          <table:table-cell office:value-type="string" table:style-name="ce17">
            <text:p>25-33.20216138141</text:p>
          </table:table-cell>
          <table:table-cell office:value-type="string" table:style-name="ce15">
            <text:p>DISPENSA DE LICITACAO</text:p>
          </table:table-cell>
          <table:table-cell office:value-type="string" table:style-name="ce15">
            <text:p>PESSOA JURIDICA</text:p>
          </table:table-cell>
          <table:table-cell office:value-type="float" office:value="6102445000169" table:style-name="ce18">
            <text:p>C.N.P.J. 06.102.445/0001-69</text:p>
          </table:table-cell>
          <table:table-cell office:value-type="string" table:style-name="ce16">
            <text:p>MARIA LUZIA DO AMARAL PERES</text:p>
          </table:table-cell>
          <table:table-cell office:value-type="string" table:style-name="ce16">
            <text:p>2021NE000428</text:p>
          </table:table-cell>
          <table:table-cell office:value-type="string" table:style-name="ce16">
            <text:p>AQUISICAO DE RECARGA DE 1 (UM) BOTIJAO DE GAS DE 13 KG, PARA O CARTORIO DA 141ª ZONA ELEITORAL DE ITUIUTABA.</text:p>
          </table:table-cell>
          <table:table-cell office:value-type="float" office:value="80" table:style-name="ce19">
            <text:p>80,00</text:p>
          </table:table-cell>
          <table:table-cell office:value-type="float" office:value="80" table:style-name="ce19">
            <text:p>80,00</text:p>
          </table:table-cell>
          <table:table-cell office:value-type="float" office:value="80" table:style-name="ce19">
            <text:p>8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27" table:style-name="ce16">
            <text:p>127</text:p>
          </table:table-cell>
          <table:table-cell office:value-type="string" table:style-name="ce16">
            <text:p>RECURSOS DO TESOURO - EXERCÍCIO CORRENTE (1); CUSTAS JUDICIAIS (27)</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6513-73.20206138000</text:p>
          </table:table-cell>
          <table:table-cell office:value-type="string" table:style-name="ce15">
            <text:p>DISPENSA DE LICITACAO</text:p>
          </table:table-cell>
          <table:table-cell office:value-type="string" table:style-name="ce15">
            <text:p>PESSOA JURIDICA</text:p>
          </table:table-cell>
          <table:table-cell office:value-type="float" office:value="13050599000110" table:style-name="ce18">
            <text:p>C.N.P.J. 13.050.599/0001-10</text:p>
          </table:table-cell>
          <table:table-cell office:value-type="string" table:style-name="ce16">
            <text:p>A &amp; R COMERCIO E SERVICOS LTDA</text:p>
          </table:table-cell>
          <table:table-cell office:value-type="string" table:style-name="ce16">
            <text:p>2021NE000429</text:p>
          </table:table-cell>
          <table:table-cell office:value-type="string" table:style-name="ce16">
            <text:p>PRESTACAO DE SERVICOS DE MANUTENCAO PREDIAL NOS IMOVEIS UTILIZADOS PELA JUSTICA ELEITORAL NA REGIAO IV (CAPITAL E REGIAO METROPOLITANA). (15/06/2020 A 14/06/2021)</text:p>
          </table:table-cell>
          <table:table-cell office:value-type="float" office:value="190000" table:style-name="ce19">
            <text:p>190.000,00</text:p>
          </table:table-cell>
          <table:table-cell office:value-type="float" office:value="145686.75" table:style-name="ce19">
            <text:p>145.686,75</text:p>
          </table:table-cell>
          <table:table-cell office:value-type="float" office:value="145664.95000000001" table:style-name="ce19">
            <text:p>145.664,95</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3379-38.20206138000</text:p>
          </table:table-cell>
          <table:table-cell office:value-type="string" table:style-name="ce15">
            <text:p>PREGAO</text:p>
          </table:table-cell>
          <table:table-cell office:value-type="string" table:style-name="ce15">
            <text:p>PESSOA JURIDICA</text:p>
          </table:table-cell>
          <table:table-cell office:value-type="float" office:value="24329959000133" table:style-name="ce18">
            <text:p>C.N.P.J. 24.329.959/0001-33</text:p>
          </table:table-cell>
          <table:table-cell office:value-type="string" table:style-name="ce16">
            <text:p>ATENAS SERVICOS DE APOIO LTDA</text:p>
          </table:table-cell>
          <table:table-cell office:value-type="string" table:style-name="ce16">
            <text:p>2021NE000430</text:p>
          </table:table-cell>
          <table:table-cell office:value-type="string" table:style-name="ce16">
            <text:p>PRESTACAO DE SERVICOS DE CONSERVACAO E LIMPEZA PARA O CARTORIO ELEITORAL DA <text:s/>346ª ZE DE CRUZILIA. <text:s text:c="56"/>VIGENCIA: 15/10/2020 A 14/10/2021</text:p>
          </table:table-cell>
          <table:table-cell office:value-type="float" office:value="9673.82" table:style-name="ce19">
            <text:p>9.673,82</text:p>
          </table:table-cell>
          <table:table-cell office:value-type="float" office:value="2047.02" table:style-name="ce19">
            <text:p>2.047,02</text:p>
          </table:table-cell>
          <table:table-cell office:value-type="float" office:value="2047.02" table:style-name="ce19">
            <text:p>2.047,02</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5140-41.20196138000</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18">
            <text:p>C.N.P.J. 08.512.981/0001-68</text:p>
          </table:table-cell>
          <table:table-cell office:value-type="string" table:style-name="ce16">
            <text:p>3A LOCACAO E MAO DE OBRA LTDA</text:p>
          </table:table-cell>
          <table:table-cell office:value-type="string" table:style-name="ce16">
            <text:p>2021NE000431</text:p>
          </table:table-cell>
          <table:table-cell office:value-type="string" table:style-name="ce16">
            <text:p>PRESTACAO DE SERVICOS DE LIMPEZA E CONSERVACAO PARA OS CARTORIOS ELEITORAIS DE BRUMADINHO, MATIAS BARBOSA, MIRAI, RIBEIRAO DAS NEVES, SAO JOAO EVANGELISTA E PA-086 DE CONQUISTA. <text:s text:c="58"/>VIGENCIA: 26/09/2020 A 25/09/2021</text:p>
          </table:table-cell>
          <table:table-cell office:value-type="float" office:value="16047.01" table:style-name="ce19">
            <text:p>16.047,01</text:p>
          </table:table-cell>
          <table:table-cell office:value-type="float" office:value="11562.13" table:style-name="ce19">
            <text:p>11.562,13</text:p>
          </table:table-cell>
          <table:table-cell office:value-type="float" office:value="11562.13" table:style-name="ce19">
            <text:p>11.562,13</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5275-53.20196138000</text:p>
          </table:table-cell>
          <table:table-cell office:value-type="string" table:style-name="ce15">
            <text:p>PREGAO</text:p>
          </table:table-cell>
          <table:table-cell office:value-type="string" table:style-name="ce15">
            <text:p>PESSOA JURIDICA</text:p>
          </table:table-cell>
          <table:table-cell office:value-type="float" office:value="14690263000184" table:style-name="ce18">
            <text:p>C.N.P.J. 14.690.263/0001-84</text:p>
          </table:table-cell>
          <table:table-cell office:value-type="string" table:style-name="ce16">
            <text:p>EFICIENCIA SERVICOS ADMINISTRATIVOS LTDA</text:p>
          </table:table-cell>
          <table:table-cell office:value-type="string" table:style-name="ce16">
            <text:p>2021NE000432</text:p>
          </table:table-cell>
          <table:table-cell office:value-type="string" table:style-name="ce16">
            <text:p>SERVICOS DE CONSERVACAO E LIMPEZA PARA OS CARTORIOS ELEITORAIS DE CARMO DO PARANAIBA, IBIA, ITAPAGIPE, SANTA VITORIA, CAMPOS ALTOS E PA 337 DE TIROS. (06/05/2020 A 05/05/2021)</text:p>
          </table:table-cell>
          <table:table-cell office:value-type="float" office:value="16635.97" table:style-name="ce19">
            <text:p>16.635,97</text:p>
          </table:table-cell>
          <table:table-cell office:value-type="float" office:value="11407.45" table:style-name="ce19">
            <text:p>11.407,45</text:p>
          </table:table-cell>
          <table:table-cell office:value-type="float" office:value="11407.45" table:style-name="ce19">
            <text:p>11.407,45</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852-59.20206138000</text:p>
          </table:table-cell>
          <table:table-cell office:value-type="string" table:style-name="ce15">
            <text:p>DISPENSA DE LICITACAO</text:p>
          </table:table-cell>
          <table:table-cell office:value-type="string" table:style-name="ce15">
            <text:p>PESSOA JURIDICA</text:p>
          </table:table-cell>
          <table:table-cell office:value-type="float" office:value="2592367000177" table:style-name="ce18">
            <text:p>C.N.P.J. 02.592.367/0001-77</text:p>
          </table:table-cell>
          <table:table-cell office:value-type="string" table:style-name="ce16">
            <text:p>ANCHIETA PULVERIZACOES LTDA - ME</text:p>
          </table:table-cell>
          <table:table-cell office:value-type="string" table:style-name="ce16">
            <text:p>2021NE000433</text:p>
          </table:table-cell>
          <table:table-cell office:value-type="string" table:style-name="ce16">
            <text:p>PRESTACAO DOS SERVICOS DE DESINSETIZACAO, DESRATIZACAO E COMBATE A ESCORPIOES NAS DEPENDENCIAS DO TRE-MG, NOS IMOVEIS DA CAPITAL E CONTAGEM. <text:s text:c="15"/>VIGENCIA: 01/07/2020 A 28/02/2022</text:p>
          </table:table-cell>
          <table:table-cell office:value-type="float" office:value="18535" table:style-name="ce19">
            <text:p>18.535,00</text:p>
          </table:table-cell>
          <table:table-cell office:value-type="float" office:value="1576.8" table:style-name="ce19">
            <text:p>1.576,80</text:p>
          </table:table-cell>
          <table:table-cell office:value-type="float" office:value="1576.8" table:style-name="ce19">
            <text:p>1.576,80</text:p>
          </table:table-cell>
          <table:table-cell table:number-columns-repeated="16362"/>
        </table:table-row>
        <table:table-row table:style-name="ro9">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9.0.000002613-4</text:p>
          </table:table-cell>
          <table:table-cell office:value-type="string" table:style-name="ce15">
            <text:p>PREGAO</text:p>
          </table:table-cell>
          <table:table-cell office:value-type="string" table:style-name="ce15">
            <text:p>PESSOA JURIDICA</text:p>
          </table:table-cell>
          <table:table-cell office:value-type="float" office:value="3410541000186" table:style-name="ce18">
            <text:p>C.N.P.J. 03.410.541/0001-86</text:p>
          </table:table-cell>
          <table:table-cell office:value-type="string" table:style-name="ce16">
            <text:p>ACORRAMA REFRIGERACAO E MANUTENCAO LTDA - ME</text:p>
          </table:table-cell>
          <table:table-cell office:value-type="string" table:style-name="ce16">
            <text:p>2021NE000434</text:p>
          </table:table-cell>
          <table:table-cell office:value-type="string" table:style-name="ce16">
            <text:p>MANUTENCAO PREVENTIVA E CORRETIVA DE APARELHOS DE AR CONDICIONADO TIPO ACJ (ARCONDICIONADO DE JANELA), SPLIT E APARELHOS DE CORTINA DE AR, COM FORNECIMENTO <text:s/>DE MATERIAIS E PECAS, NAS UNIDADES DO TRIBUNAL LOCALIZADAS NA REGIAO III, SOB O REGIME DE EMPREITADA POR PRECO UNITARIO. <text:s text:c="36"/>VIGENCIA: 01/04/2020 A 31/03/2021</text:p>
          </table:table-cell>
          <table:table-cell office:value-type="float" office:value="5010.53" table:style-name="ce19">
            <text:p>5.010,53</text:p>
          </table:table-cell>
          <table:table-cell office:value-type="float" office:value="858.96" table:style-name="ce19">
            <text:p>858,96</text:p>
          </table:table-cell>
          <table:table-cell office:value-type="float" office:value="858.96" table:style-name="ce19">
            <text:p>858,96</text:p>
          </table:table-cell>
          <table:table-cell table:number-columns-repeated="16362"/>
        </table:table-row>
        <table:table-row table:style-name="ro10">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7579-88.2020.6138000</text:p>
          </table:table-cell>
          <table:table-cell office:value-type="string" table:style-name="ce15">
            <text:p>PREGAO</text:p>
          </table:table-cell>
          <table:table-cell office:value-type="string" table:style-name="ce15">
            <text:p>PESSOA JURIDICA</text:p>
          </table:table-cell>
          <table:table-cell office:value-type="float" office:value="28839543000116" table:style-name="ce18">
            <text:p>C.N.P.J. 28.839.543/0001-16</text:p>
          </table:table-cell>
          <table:table-cell office:value-type="string" table:style-name="ce16">
            <text:p>AEDIFICANTES CONSTRUCOES LTDA</text:p>
          </table:table-cell>
          <table:table-cell office:value-type="string" table:style-name="ce16">
            <text:p>2021NE000435</text:p>
          </table:table-cell>
          <table:table-cell office:value-type="string" table:style-name="ce16">
            <text:p>ACRESCIMO AO CONTRATO N.º 151/2020, REF. <text:s/>A PRESTACAO DE SERVICOS DE FORNECIMENTO E INSTALACAO DE PISO VINILICO SOBRE PISO ELEVADO, ACABAMENTO COM RODAPES DE POLIESTIRENO. FICA ACRESCIDO AO CONTRATO O QUANTITATIVO DE 88 (OITENTA E OITO) METROS LINEARES DE RODAPES DE POLIESTIRENO, DEVIDAMENTE INSTALADOS.</text:p>
          </table:table-cell>
          <table:table-cell office:value-type="float" office:value="1826.88" table:style-name="ce19">
            <text:p>1.826,88</text:p>
          </table:table-cell>
          <table:table-cell office:value-type="float" office:value="1826.88" table:style-name="ce19">
            <text:p>1.826,88</text:p>
          </table:table-cell>
          <table:table-cell office:value-type="float" office:value="1826.88" table:style-name="ce19">
            <text:p>1.826,88</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2144-36.20206138000</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18">
            <text:p>C.N.P.J. 08.512.981/0001-68</text:p>
          </table:table-cell>
          <table:table-cell office:value-type="string" table:style-name="ce16">
            <text:p>3A LOCACAO E MAO DE OBRA LTDA</text:p>
          </table:table-cell>
          <table:table-cell office:value-type="string" table:style-name="ce16">
            <text:p>2021NE000436</text:p>
          </table:table-cell>
          <table:table-cell office:value-type="string" table:style-name="ce16">
            <text:p>SERVICOS DE CONSERVACAO E LIMPEZA PARA OS CARTORIOS ELEITORAIS DE IBIRACI (127ª ZE), ITAJUBA (134ª ZE), JANUARIA (148ª ZE), MONTE SIAO (183ª ZE), <text:s/>MUZAMBINHO (189ª ZE) E POSTOS DE ATENDIMENTO DE PASSA QUATRO (PA 207), PIRAPETINGA (PA 292) E MONTE BELO (PA 307). <text:s text:c="31"/>VIGENCIA: 01/06/20 A 31/05/21</text:p>
          </table:table-cell>
          <table:table-cell office:value-type="float" office:value="16961.93" table:style-name="ce19">
            <text:p>16.961,93</text:p>
          </table:table-cell>
          <table:table-cell office:value-type="float" office:value="12177.93" table:style-name="ce19">
            <text:p>12.177,93</text:p>
          </table:table-cell>
          <table:table-cell office:value-type="float" office:value="12177.93" table:style-name="ce19">
            <text:p>12.177,93</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2439-5</text:p>
          </table:table-cell>
          <table:table-cell office:value-type="string" table:style-name="ce15">
            <text:p>PREGAO</text:p>
          </table:table-cell>
          <table:table-cell office:value-type="string" table:style-name="ce15">
            <text:p>PESSOA JURIDICA</text:p>
          </table:table-cell>
          <table:table-cell office:value-type="float" office:value="12572501000121" table:style-name="ce18">
            <text:p>C.N.P.J. 12.572.501/0001-21</text:p>
          </table:table-cell>
          <table:table-cell office:value-type="string" table:style-name="ce16">
            <text:p>DIRECIONAL GESTAO DE SERVICOS EIRELI</text:p>
          </table:table-cell>
          <table:table-cell office:value-type="string" table:style-name="ce16">
            <text:p>2021NE000437</text:p>
          </table:table-cell>
          <table:table-cell office:value-type="string" table:style-name="ce16">
            <text:p>PRESTACAO DOS SERVICOS DE PORTARIA PARA OS IMOVEIS DOS CARTORIOS ELEITORAIS DAS 286ª ZE E 321ª ZE DE RIBEIRAO DAS NEVES. <text:s text:c="35"/>VIGENCIA: 08/01/2020 A 07/01/2022</text:p>
          </table:table-cell>
          <table:table-cell office:value-type="float" office:value="16730.52" table:style-name="ce19">
            <text:p>16.730,52</text:p>
          </table:table-cell>
          <table:table-cell office:value-type="float" office:value="11153.68" table:style-name="ce19">
            <text:p>11.153,68</text:p>
          </table:table-cell>
          <table:table-cell office:value-type="float" office:value="11153.68" table:style-name="ce19">
            <text:p>11.153,68</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5368-16.20196138000</text:p>
          </table:table-cell>
          <table:table-cell office:value-type="string" table:style-name="ce15">
            <text:p>PREGAO</text:p>
          </table:table-cell>
          <table:table-cell office:value-type="string" table:style-name="ce15">
            <text:p>PESSOA JURIDICA</text:p>
          </table:table-cell>
          <table:table-cell office:value-type="float" office:value="5376395000145" table:style-name="ce18">
            <text:p>C.N.P.J. 05.376.395/0001-45</text:p>
          </table:table-cell>
          <table:table-cell office:value-type="string" table:style-name="ce16">
            <text:p>FORTE SEGURANCA ELETRONICA LTDA - EPP</text:p>
          </table:table-cell>
          <table:table-cell office:value-type="string" table:style-name="ce16">
            <text:p>2021NE000438</text:p>
          </table:table-cell>
          <table:table-cell office:value-type="string" table:style-name="ce16">
            <text:p>PRESTACAO DOS SERVICOS DE VIGILANCIA ELETRONICA NOS IMOVEIS OCUPADOS PELOS CARTORIOS ELEITORAIS DAS MESORREGIOES OESTE DE MINAS E CENTRAL MINEIRA. <text:s text:c="40"/>VIGENCIA: 01/04/19 A 31/03/21</text:p>
          </table:table-cell>
          <table:table-cell office:value-type="float" office:value="7997.09" table:style-name="ce19">
            <text:p>7.997,09</text:p>
          </table:table-cell>
          <table:table-cell office:value-type="float" office:value="4835.71" table:style-name="ce19">
            <text:p>4.835,71</text:p>
          </table:table-cell>
          <table:table-cell office:value-type="float" office:value="4801.78" table:style-name="ce19">
            <text:p>4.801,78</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344-89.20206138000</text:p>
          </table:table-cell>
          <table:table-cell office:value-type="string" table:style-name="ce15">
            <text:p>DISPENSA DE LICITACAO</text:p>
          </table:table-cell>
          <table:table-cell office:value-type="string" table:style-name="ce15">
            <text:p>PESSOA JURIDICA</text:p>
          </table:table-cell>
          <table:table-cell office:value-type="float" office:value="20148151000107" table:style-name="ce18">
            <text:p>C.N.P.J. 20.148.151/0001-07</text:p>
          </table:table-cell>
          <table:table-cell office:value-type="string" table:style-name="ce16">
            <text:p>VIFER VIDROS E FERRAGENS LTDA</text:p>
          </table:table-cell>
          <table:table-cell office:value-type="string" table:style-name="ce16">
            <text:p>2021NE000439</text:p>
          </table:table-cell>
          <table:table-cell office:value-type="string" table:style-name="ce16">
            <text:p>PRESTACAO DOS SERVICOS DE CONSERTO DE 01 VIDRACA QUEBRADA NA ESCOLA MUNICIPAL DOMICIANO VIEIRA.</text:p>
          </table:table-cell>
          <table:table-cell office:value-type="float" office:value="161" table:style-name="ce19">
            <text:p>161,00</text:p>
          </table:table-cell>
          <table:table-cell office:value-type="float" office:value="161" table:style-name="ce19">
            <text:p>161,00</text:p>
          </table:table-cell>
          <table:table-cell office:value-type="float" office:value="161" table:style-name="ce19">
            <text:p>161,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5491-14.20196138000</text:p>
          </table:table-cell>
          <table:table-cell office:value-type="string" table:style-name="ce15">
            <text:p>PREGAO</text:p>
          </table:table-cell>
          <table:table-cell office:value-type="string" table:style-name="ce15">
            <text:p>PESSOA JURIDICA</text:p>
          </table:table-cell>
          <table:table-cell office:value-type="float" office:value="9257096000142" table:style-name="ce18">
            <text:p>C.N.P.J. 09.257.096/0001-42</text:p>
          </table:table-cell>
          <table:table-cell office:value-type="string" table:style-name="ce16">
            <text:p>SISTEMA MONITORAMENTO E SEGURANCA PATRIMONIAL LTDA</text:p>
          </table:table-cell>
          <table:table-cell office:value-type="string" table:style-name="ce16">
            <text:p>2021NE000440</text:p>
          </table:table-cell>
          <table:table-cell office:value-type="string" table:style-name="ce16">
            <text:p>PRESTACAO DE SERVICOS DE VIGILANCIA ELETRONICA NOS IMOVEIS OCUPADOS PELOS CARTORIOS ELEITORAIS DA MESORREGIAO DO TRIANGULO MINEIRO E ALTO PARANAIBA. <text:s text:c="6"/>VIGENCIA: 01/05/2019 A 30/04/2021</text:p>
          </table:table-cell>
          <table:table-cell office:value-type="float" office:value="14880" table:style-name="ce19">
            <text:p>14.880,00</text:p>
          </table:table-cell>
          <table:table-cell office:value-type="float" office:value="7440" table:style-name="ce19">
            <text:p>7.440,00</text:p>
          </table:table-cell>
          <table:table-cell office:value-type="float" office:value="7440" table:style-name="ce19">
            <text:p>7.44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2987-98.2020.6138000</text:p>
          </table:table-cell>
          <table:table-cell office:value-type="string" table:style-name="ce15">
            <text:p>PREGAO</text:p>
          </table:table-cell>
          <table:table-cell office:value-type="string" table:style-name="ce15">
            <text:p>PESSOA JURIDICA</text:p>
          </table:table-cell>
          <table:table-cell office:value-type="float" office:value="2102498000129" table:style-name="ce18">
            <text:p>C.N.P.J. 02.102.498/0001-29</text:p>
          </table:table-cell>
          <table:table-cell office:value-type="string" table:style-name="ce16">
            <text:p>METROPOLITAN LIFE SEGUROS E PREVIDENCIA PRIVADA SA</text:p>
          </table:table-cell>
          <table:table-cell office:value-type="string" table:style-name="ce16">
            <text:p>2021NE000441</text:p>
          </table:table-cell>
          <table:table-cell office:value-type="string" table:style-name="ce16">
            <text:p>SEGURO DE ACIDENTES PESSOAIS PARA UM GRUPO ESTIMADO DE ATE 2.200 (DOIS MIL E <text:s/>DUZENTOS) ESTAGIARIOS E VOLUNTARIOS. COBERTURA EM PERIODO INTEGRAL EM TODOS OS DIAS DA SEMANA. <text:s text:c="17"/>PERIODO: 25/08/2020 A 24/08/2021</text:p>
          </table:table-cell>
          <table:table-cell office:value-type="float" office:value="4275.8100000000004" table:style-name="ce19">
            <text:p>4.275,81</text:p>
          </table:table-cell>
          <table:table-cell office:value-type="float" office:value="73.349999999999994" table:style-name="ce19">
            <text:p>73,35</text:p>
          </table:table-cell>
          <table:table-cell office:value-type="float" office:value="73.349999999999994" table:style-name="ce19">
            <text:p>73,35</text:p>
          </table:table-cell>
          <table:table-cell table:number-columns-repeated="16362"/>
        </table:table-row>
        <table:table-row table:style-name="ro9">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9.0.000002609-6</text:p>
          </table:table-cell>
          <table:table-cell office:value-type="string" table:style-name="ce15">
            <text:p>PREGAO</text:p>
          </table:table-cell>
          <table:table-cell office:value-type="string" table:style-name="ce15">
            <text:p>PESSOA JURIDICA</text:p>
          </table:table-cell>
          <table:table-cell office:value-type="float" office:value="3410541000186" table:style-name="ce18">
            <text:p>C.N.P.J. 03.410.541/0001-86</text:p>
          </table:table-cell>
          <table:table-cell office:value-type="string" table:style-name="ce16">
            <text:p>ACORRAMA REFRIGERACAO E MANUTENCAO LTDA - ME</text:p>
          </table:table-cell>
          <table:table-cell office:value-type="string" table:style-name="ce16">
            <text:p>2021NE000442</text:p>
          </table:table-cell>
          <table:table-cell office:value-type="string" table:style-name="ce16">
            <text:p>SERVICOS DE MANUTENCAO PREVENTIVA E CORRETIVA DE APARELHOS DE AR CONDICIONADO TIPO ACJ (AR CONDICIONADO DE JANELA), SPLIT E APARELHOS DE CORTINA DE AR, COM FORNECIMENTO DE MATERIAIS E PECAS, NAS UNIDADES DO CONTRATANTE, EM DIVERSOS MUNICIPIOS DO ESTADO DE MINAS GERAIS - REGIAO I. <text:s text:c="26"/>VIGENCIA: 01/04/2020 A 31/03/2021</text:p>
          </table:table-cell>
          <table:table-cell office:value-type="float" office:value="4358.87" table:style-name="ce19">
            <text:p>4.358,87</text:p>
          </table:table-cell>
          <table:table-cell office:value-type="float" office:value="2096.2399999999998" table:style-name="ce19">
            <text:p>2.096,24</text:p>
          </table:table-cell>
          <table:table-cell office:value-type="float" office:value="2096.2399999999998" table:style-name="ce19">
            <text:p>2.096,24</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216-84.20196138000</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18">
            <text:p>C.N.P.J. 08.512.981/0001-68</text:p>
          </table:table-cell>
          <table:table-cell office:value-type="string" table:style-name="ce16">
            <text:p>3A LOCACAO E MAO DE OBRA LTDA</text:p>
          </table:table-cell>
          <table:table-cell office:value-type="string" table:style-name="ce16">
            <text:p>2021NE000443</text:p>
          </table:table-cell>
          <table:table-cell office:value-type="string" table:style-name="ce16">
            <text:p>PRESTACAO DE SERVICOS DE CONSERVACAO E LIMPEZA PARA OS CARTORIOS ELEITORAIS: 275ª ZE DE UBA, 184.ª, 185.ª, 317.ª , 325ª ZZEE E CENTRAL DE ATENDIMENTO AO <text:s/>ELEITOR DE MONTES CLAROS. VIGENCIA: 26/09/2020 A 25/09/2021.</text:p>
          </table:table-cell>
          <table:table-cell office:value-type="float" office:value="22584.9" table:style-name="ce19">
            <text:p>22.584,90</text:p>
          </table:table-cell>
          <table:table-cell office:value-type="float" office:value="15056.6" table:style-name="ce19">
            <text:p>15.056,60</text:p>
          </table:table-cell>
          <table:table-cell office:value-type="float" office:value="15056.6" table:style-name="ce19">
            <text:p>15.056,6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174-70.20196138000</text:p>
          </table:table-cell>
          <table:table-cell office:value-type="string" table:style-name="ce15">
            <text:p>PREGAO</text:p>
          </table:table-cell>
          <table:table-cell office:value-type="string" table:style-name="ce15">
            <text:p>PESSOA JURIDICA</text:p>
          </table:table-cell>
          <table:table-cell office:value-type="float" office:value="8312139000182" table:style-name="ce18">
            <text:p>C.N.P.J. 08.312.139/0001-82</text:p>
          </table:table-cell>
          <table:table-cell office:value-type="string" table:style-name="ce16">
            <text:p>ELO ADMINISTRACAO &amp; TERCEIRIZACAO EIRELI</text:p>
          </table:table-cell>
          <table:table-cell office:value-type="string" table:style-name="ce16">
            <text:p>2021NE000444</text:p>
          </table:table-cell>
          <table:table-cell office:value-type="string" table:style-name="ce16">
            <text:p>PRESTACAO DOS SERVICOS DE MANUTENCAO ELETRONICA DE NO-BREAKS E ESTABILIZADORES DE VOLTAGEM. VIGENCIA:01/03/2020 A 28/02/2021</text:p>
          </table:table-cell>
          <table:table-cell office:value-type="float" office:value="37859.879999999997" table:style-name="ce19">
            <text:p>37.859,88</text:p>
          </table:table-cell>
          <table:table-cell office:value-type="float" office:value="25239.919999999998" table:style-name="ce19">
            <text:p>25.239,92</text:p>
          </table:table-cell>
          <table:table-cell office:value-type="float" office:value="24861.32" table:style-name="ce19">
            <text:p>24.861,32</text:p>
          </table:table-cell>
          <table:table-cell table:number-columns-repeated="16362"/>
        </table:table-row>
        <table:table-row table:style-name="ro11">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7436-02.20206138000</text:p>
          </table:table-cell>
          <table:table-cell office:value-type="string" table:style-name="ce15">
            <text:p>DISPENSA DE LICITACAO</text:p>
          </table:table-cell>
          <table:table-cell office:value-type="string" table:style-name="ce15">
            <text:p>PESSOA JURIDICA</text:p>
          </table:table-cell>
          <table:table-cell office:value-type="float" office:value="34028316001509" table:style-name="ce18">
            <text:p>C.N.P.J. 34.028.316/0015-09</text:p>
          </table:table-cell>
          <table:table-cell office:value-type="string" table:style-name="ce16">
            <text:p>EMPRESA BRASILEIRA DE CORREIOS E TELEGRAFOS</text:p>
          </table:table-cell>
          <table:table-cell office:value-type="string" table:style-name="ce16">
            <text:p>2021NE000445</text:p>
          </table:table-cell>
          <table:table-cell office:value-type="string" table:style-name="ce16">
            <text:p>SERVICOS DE RECEBIMENTO E/OU COLETA, TRANSPORTE E ENTREGA DOMICILIARIA DE ENCOMENDAS, DA SEDE DO TRIBUNAL PARA AS ZONAS ELEITORAIS E VICE-VERSA E, EVENTUALMENTE, DA ZONA ELEITORAL PARA OS MUNICIPIOS A ELA PERTENCENTES E DE UMA ZONA ELEITORAL PARA OUTRA, INCLUSIVE PARA AS ZONAS ELEITORAIS LOCALIZADAS EM OUTRO ESTADO DA FEDERACAO. VIGENCIA: 01/01/2021 A 31/12/2022</text:p>
          </table:table-cell>
          <table:table-cell office:value-type="float" office:value="130000" table:style-name="ce19">
            <text:p>130.000,00</text:p>
          </table:table-cell>
          <table:table-cell office:value-type="float" office:value="42361.75" table:style-name="ce19">
            <text:p>42.361,75</text:p>
          </table:table-cell>
          <table:table-cell office:value-type="float" office:value="42361.75" table:style-name="ce19">
            <text:p>42.361,75</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3798-5</text:p>
          </table:table-cell>
          <table:table-cell office:value-type="string" table:style-name="ce15">
            <text:p>PREGAO</text:p>
          </table:table-cell>
          <table:table-cell office:value-type="string" table:style-name="ce15">
            <text:p>PESSOA JURIDICA</text:p>
          </table:table-cell>
          <table:table-cell office:value-type="float" office:value="12572501000121" table:style-name="ce18">
            <text:p>C.N.P.J. 12.572.501/0001-21</text:p>
          </table:table-cell>
          <table:table-cell office:value-type="string" table:style-name="ce16">
            <text:p>DIRECIONAL GESTAO DE SERVICOS EIRELI</text:p>
          </table:table-cell>
          <table:table-cell office:value-type="string" table:style-name="ce16">
            <text:p>2021NE000446</text:p>
          </table:table-cell>
          <table:table-cell office:value-type="string" table:style-name="ce16">
            <text:p>PRESTACAO DE SERVICOS DE CONSERVACAO E LIMPEZA PARA OS CARTORIOS ELEITORAIS E AS CENTRAIS DE ATENDIMENTO AO ELEITOR DE UBERABA/MG. (11/07/2020 A 10/07/2021)</text:p>
          </table:table-cell>
          <table:table-cell office:value-type="float" office:value="16167.42" table:style-name="ce19">
            <text:p>16.167,42</text:p>
          </table:table-cell>
          <table:table-cell office:value-type="float" office:value="10778.28" table:style-name="ce19">
            <text:p>10.778,28</text:p>
          </table:table-cell>
          <table:table-cell office:value-type="float" office:value="10778.28" table:style-name="ce19">
            <text:p>10.778,28</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2151-5</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18">
            <text:p>C.N.P.J. 08.512.981/0001-68</text:p>
          </table:table-cell>
          <table:table-cell office:value-type="string" table:style-name="ce16">
            <text:p>3A LOCACAO E MAO DE OBRA LTDA</text:p>
          </table:table-cell>
          <table:table-cell office:value-type="string" table:style-name="ce16">
            <text:p>2021NE000447</text:p>
          </table:table-cell>
          <table:table-cell office:value-type="string" table:style-name="ce16">
            <text:p>PRESTACAO DE SERVICOS DE CONSERVACAO E LIMPEZA PARA OS CARTORIOS ELEITORAIS DE BONFIM, LAGOA DA PRATA, SANTO ANTONIO DO MONTE, JEQUERI E ITAMARANDIBA. (05/11/2020 A 04/11/2021)</text:p>
          </table:table-cell>
          <table:table-cell office:value-type="float" office:value="13929.57" table:style-name="ce19">
            <text:p>13.929,57</text:p>
          </table:table-cell>
          <table:table-cell office:value-type="float" office:value="9286.3799999999992" table:style-name="ce19">
            <text:p>9.286,38</text:p>
          </table:table-cell>
          <table:table-cell office:value-type="float" office:value="9286.3799999999992" table:style-name="ce19">
            <text:p>9.286,38</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4949-5</text:p>
          </table:table-cell>
          <table:table-cell office:value-type="string" table:style-name="ce15">
            <text:p>PREGAO</text:p>
          </table:table-cell>
          <table:table-cell office:value-type="string" table:style-name="ce15">
            <text:p>PESSOA JURIDICA</text:p>
          </table:table-cell>
          <table:table-cell office:value-type="float" office:value="20308044000190" table:style-name="ce18">
            <text:p>C.N.P.J. 20.308.044/0001-90</text:p>
          </table:table-cell>
          <table:table-cell office:value-type="string" table:style-name="ce16">
            <text:p>OMEGA GERENCIAMENTO E TERCEIRIZACAO EIRELI</text:p>
          </table:table-cell>
          <table:table-cell office:value-type="string" table:style-name="ce16">
            <text:p>2021NE000448</text:p>
          </table:table-cell>
          <table:table-cell office:value-type="string" table:style-name="ce16">
            <text:p>SERVICOS DE CONSERVACAO E LIMPEZA PARA OS CARTORIOS ELEITORAIS DE TRES MARIAS (309ª ZE) E MONTALVANIA (342ª ZE). <text:s text:c="44"/>VIGENCIA: 01/08/2020 A 31/07/2021</text:p>
          </table:table-cell>
          <table:table-cell office:value-type="float" office:value="11446.4" table:style-name="ce19">
            <text:p>11.446,40</text:p>
          </table:table-cell>
          <table:table-cell office:value-type="float" office:value="3270.4" table:style-name="ce19">
            <text:p>3.270,40</text:p>
          </table:table-cell>
          <table:table-cell office:value-type="float" office:value="3270.4" table:style-name="ce19">
            <text:p>3.270,4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5027-2</text:p>
          </table:table-cell>
          <table:table-cell office:value-type="string" table:style-name="ce15">
            <text:p>PREGAO</text:p>
          </table:table-cell>
          <table:table-cell office:value-type="string" table:style-name="ce15">
            <text:p>PESSOA JURIDICA</text:p>
          </table:table-cell>
          <table:table-cell office:value-type="float" office:value="13237931000150" table:style-name="ce18">
            <text:p>C.N.P.J. 13.237.931/0001-50</text:p>
          </table:table-cell>
          <table:table-cell office:value-type="string" table:style-name="ce16">
            <text:p>SOLUCOES LOOPING LTDA</text:p>
          </table:table-cell>
          <table:table-cell office:value-type="string" table:style-name="ce16">
            <text:p>2021NE000449</text:p>
          </table:table-cell>
          <table:table-cell office:value-type="string" table:style-name="ce16">
            <text:p>PRESTACAO DE SERVICOS DE CONSERVACAO E LIMPEZA PARA OS CARTORIOS ELEITORAIS DE ARAGUARI, BOM SUCESSO E PASSA TEMPO. (17/06/2020 A 16/06/2021)</text:p>
          </table:table-cell>
          <table:table-cell office:value-type="float" office:value="11427.15" table:style-name="ce19">
            <text:p>11.427,15</text:p>
          </table:table-cell>
          <table:table-cell office:value-type="float" office:value="7508.28" table:style-name="ce19">
            <text:p>7.508,28</text:p>
          </table:table-cell>
          <table:table-cell office:value-type="float" office:value="7508.28" table:style-name="ce19">
            <text:p>7.508,28</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5425-34.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8">
            <text:p>C.N.P.J. 18.071.430/0001-60</text:p>
          </table:table-cell>
          <table:table-cell office:value-type="string" table:style-name="ce16">
            <text:p>3A LOCACAO DE SERVICOS LTDA</text:p>
          </table:table-cell>
          <table:table-cell office:value-type="string" table:style-name="ce16">
            <text:p>2021NE000450</text:p>
          </table:table-cell>
          <table:table-cell office:value-type="string" table:style-name="ce16">
            <text:p>PRESTACAO DOS SERVICOS DE CONSERVACAO E LIMPEZA PARA OS IMOVEIS QUE ABRIGAM O CARTORIOS ELEITORAIS DE ESPINOSA, MARIANA, IBIRITE E O POSTO DE ATENDIMENTO DE JACUTINGA. VIGENCIA: 09/02/2020 A 08/02/2021</text:p>
          </table:table-cell>
          <table:table-cell office:value-type="float" office:value="3833.51" table:style-name="ce19">
            <text:p>3.833,51</text:p>
          </table:table-cell>
          <table:table-cell office:value-type="float" office:value="3833.51" table:style-name="ce19">
            <text:p>3.833,51</text:p>
          </table:table-cell>
          <table:table-cell office:value-type="float" office:value="3833.51" table:style-name="ce19">
            <text:p>3.833,51</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2900-1</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8">
            <text:p>C.N.P.J. 18.071.430/0001-60</text:p>
          </table:table-cell>
          <table:table-cell office:value-type="string" table:style-name="ce16">
            <text:p>3A LOCACAO DE SERVICOS LTDA</text:p>
          </table:table-cell>
          <table:table-cell office:value-type="string" table:style-name="ce16">
            <text:p>2021NE000451</text:p>
          </table:table-cell>
          <table:table-cell office:value-type="string" table:style-name="ce16">
            <text:p>PRESTACAO DOS SERVICOS DE CONSERVACAO E LIMPEZA PARA OS CARTORIOS ELEITORAIS DE ARCOS, RIO PARDO DE MINAS E SAO JOAO DA PONTE. <text:s text:c="27"/>(20/05/20 A 19/05/21)</text:p>
          </table:table-cell>
          <table:table-cell office:value-type="float" office:value="13598.61" table:style-name="ce19">
            <text:p>13.598,61</text:p>
          </table:table-cell>
          <table:table-cell office:value-type="float" office:value="5878.68" table:style-name="ce19">
            <text:p>5.878,68</text:p>
          </table:table-cell>
          <table:table-cell office:value-type="float" office:value="5878.68" table:style-name="ce19">
            <text:p>5.878,68</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5425-34.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8">
            <text:p>C.N.P.J. 18.071.430/0001-60</text:p>
          </table:table-cell>
          <table:table-cell office:value-type="string" table:style-name="ce16">
            <text:p>3A LOCACAO DE SERVICOS LTDA</text:p>
          </table:table-cell>
          <table:table-cell office:value-type="string" table:style-name="ce16">
            <text:p>2021NE000452</text:p>
          </table:table-cell>
          <table:table-cell office:value-type="string" table:style-name="ce16">
            <text:p>PRORROGACAO DO CONTRATO Nº 109/2019 - SERVICOS DE CONSERVACAO E LIMPEZA PARA OS IMOVEIS QUE ABRIGAM OS CARTORIOS ELEITORAIS DE ESPINOSA, MARIANA, <text:s/>IBIRITE E O POSTO DE ATENDIMENTO DE JACUTINGA. <text:s/>VIGENCIA: 09/02/2021 A 08/02/2022</text:p>
          </table:table-cell>
          <table:table-cell office:value-type="float" office:value="4535.1899999999996" table:style-name="ce19">
            <text:p>4.535,19</text:p>
          </table:table-cell>
          <table:table-cell office:value-type="float" office:value="1889.66" table:style-name="ce19">
            <text:p>1.889,66</text:p>
          </table:table-cell>
          <table:table-cell office:value-type="float" office:value="1889.66" table:style-name="ce19">
            <text:p>1.889,66</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4156-23.20206138000</text:p>
          </table:table-cell>
          <table:table-cell office:value-type="string" table:style-name="ce15">
            <text:p>PREGAO</text:p>
          </table:table-cell>
          <table:table-cell office:value-type="string" table:style-name="ce15">
            <text:p>PESSOA JURIDICA</text:p>
          </table:table-cell>
          <table:table-cell office:value-type="float" office:value="14690263000184" table:style-name="ce18">
            <text:p>C.N.P.J. 14.690.263/0001-84</text:p>
          </table:table-cell>
          <table:table-cell office:value-type="string" table:style-name="ce16">
            <text:p>EFICIENCIA SERVICOS ADMINISTRATIVOS LTDA</text:p>
          </table:table-cell>
          <table:table-cell office:value-type="string" table:style-name="ce16">
            <text:p>2021NE000453</text:p>
          </table:table-cell>
          <table:table-cell office:value-type="string" table:style-name="ce16">
            <text:p>PRESTACAO DE SERVICOS DE CONSERVACAO E LIMPEZA PARA OS CARTORIOS ELEITORAIS DE MANHUACU, TEOFILO OTONI, VARGINHA E BETIM. <text:s text:c="36"/>VIGENCIA: 13/04/2020 A 12/04/2022</text:p>
          </table:table-cell>
          <table:table-cell office:value-type="float" office:value="26417.759999999998" table:style-name="ce19">
            <text:p>26.417,76</text:p>
          </table:table-cell>
          <table:table-cell office:value-type="float" office:value="17611.84" table:style-name="ce19">
            <text:p>17.611,84</text:p>
          </table:table-cell>
          <table:table-cell office:value-type="float" office:value="17611.84" table:style-name="ce19">
            <text:p>17.611,84</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40</text:p>
          </table:table-cell>
          <table:table-cell office:value-type="string" table:style-name="ce16">
            <text:p>SERVICOS DE TECNOLOGIA DA INFORMACAO E COMUNICACAO - PJ</text:p>
          </table:table-cell>
          <table:table-cell office:value-type="string" table:style-name="ce17">
            <text:p>19.0.000001088-2</text:p>
          </table:table-cell>
          <table:table-cell office:value-type="string" table:style-name="ce15">
            <text:p>PREGAO</text:p>
          </table:table-cell>
          <table:table-cell office:value-type="string" table:style-name="ce15">
            <text:p>PESSOA JURIDICA</text:p>
          </table:table-cell>
          <table:table-cell office:value-type="float" office:value="26433663000193" table:style-name="ce18">
            <text:p>C.N.P.J. 26.433.663/0001-93</text:p>
          </table:table-cell>
          <table:table-cell office:value-type="string" table:style-name="ce16">
            <text:p>UP PRINT COMERCIO E LOCACAO DE EQUIPAMENTOS EIRELI</text:p>
          </table:table-cell>
          <table:table-cell office:value-type="string" table:style-name="ce16">
            <text:p>2021NE000454</text:p>
          </table:table-cell>
          <table:table-cell office:value-type="string" table:style-name="ce16">
            <text:p>MANUTENCAO PREVENTIVA E CORRETIVA DA IMPRESSORA KONICA MINOLTA BIZHUB PRESS C-7000 (COM MODULOS DE ACABAMENTO). (01/12/2019 A 30/11/2021)</text:p>
          </table:table-cell>
          <table:table-cell office:value-type="float" office:value="4276.29" table:style-name="ce19">
            <text:p>4.276,29</text:p>
          </table:table-cell>
          <table:table-cell office:value-type="float" office:value="365.68" table:style-name="ce19">
            <text:p>365,68</text:p>
          </table:table-cell>
          <table:table-cell office:value-type="float" office:value="365.68" table:style-name="ce19">
            <text:p>365,68</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5322-27.20196138000</text:p>
          </table:table-cell>
          <table:table-cell office:value-type="string" table:style-name="ce15">
            <text:p>NAO SE APLICA</text:p>
          </table:table-cell>
          <table:table-cell office:value-type="string" table:style-name="ce15">
            <text:p>PESSOA FISICA</text:p>
          </table:table-cell>
          <table:table-cell office:value-type="float" office:value="12357634634" table:style-name="ce20">
            <text:p>CPF 000.123.576.346-34</text:p>
          </table:table-cell>
          <table:table-cell office:value-type="string" table:style-name="ce16">
            <text:p>JOAO BATISTA DE ARANTES</text:p>
          </table:table-cell>
          <table:table-cell office:value-type="string" table:style-name="ce16">
            <text:p>2021NE000455</text:p>
          </table:table-cell>
          <table:table-cell office:value-type="string" table:style-name="ce16">
            <text:p>DESPESAS COM IPTU REF. AO IMOVEL CEDIDO AO CARTORIO DA 179ª ZE DE MONTE ALEGRE DE MINAS, MEDIANTE TERMO DE CESSAO DE USO DE IMOVEL Nº 35/18. <text:s text:c="17"/>VIGENCIA: 16/05/2018 A 15/05/2023</text:p>
          </table:table-cell>
          <table:table-cell office:value-type="float" office:value="476.64" table:style-name="ce19">
            <text:p>476,64</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5322-27.20196138000</text:p>
          </table:table-cell>
          <table:table-cell office:value-type="string" table:style-name="ce15">
            <text:p>INEXIGIBILIDADE</text:p>
          </table:table-cell>
          <table:table-cell office:value-type="string" table:style-name="ce15">
            <text:p>PESSOA JURIDICA</text:p>
          </table:table-cell>
          <table:table-cell office:value-type="float" office:value="18431155000148" table:style-name="ce18">
            <text:p>C.N.P.J. 18.431.155/0001-48</text:p>
          </table:table-cell>
          <table:table-cell office:value-type="string" table:style-name="ce16">
            <text:p>MUNICIPIO DE MONTE ALEGRE DE MINAS</text:p>
          </table:table-cell>
          <table:table-cell office:value-type="string" table:style-name="ce16">
            <text:p>2021NE000456</text:p>
          </table:table-cell>
          <table:table-cell office:value-type="string" table:style-name="ce16">
            <text:p>DESPESAS COM AGUA E ESGOTO REF. AO IMOVEL CEDIDO AO CARTORIO DA 179ª ZE DE MONTE ALEGRE DE MINAS, MEDIANTE TERMO DE CESSAO DE USO DE IMOVEL Nº 35/18. <text:s text:c="4"/>VIGENCIA: 16/05/2018 A 15/05/2023</text:p>
          </table:table-cell>
          <table:table-cell office:value-type="float" office:value="1095.03" table:style-name="ce19">
            <text:p>1.095,03</text:p>
          </table:table-cell>
          <table:table-cell office:value-type="float" office:value="28.57" table:style-name="ce19">
            <text:p>28,57</text:p>
          </table:table-cell>
          <table:table-cell office:value-type="float" office:value="28.57" table:style-name="ce19">
            <text:p>28,57</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83.20216138197</text:p>
          </table:table-cell>
          <table:table-cell office:value-type="string" table:style-name="ce15">
            <text:p>DISPENSA DE LICITACAO</text:p>
          </table:table-cell>
          <table:table-cell office:value-type="string" table:style-name="ce15">
            <text:p>PESSOA JURIDICA</text:p>
          </table:table-cell>
          <table:table-cell office:value-type="float" office:value="25229838000182" table:style-name="ce18">
            <text:p>C.N.P.J. 25.229.838/0001-82</text:p>
          </table:table-cell>
          <table:table-cell office:value-type="string" table:style-name="ce16">
            <text:p>IVAN DONIZETTI FERREIRA</text:p>
          </table:table-cell>
          <table:table-cell office:value-type="string" table:style-name="ce16">
            <text:p>2021NE000457</text:p>
          </table:table-cell>
          <table:table-cell office:value-type="string" table:style-name="ce16">
            <text:p>RECARGA DE 02 (DOIS) EXTINTORES DE INCENDIO ABC 06 KG PARA O CARTORIO ELEITORAL DA 197ª ZE DE OLIVEIRA.</text:p>
          </table:table-cell>
          <table:table-cell office:value-type="float" office:value="120" table:style-name="ce19">
            <text:p>120,0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9">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2298-54.20206138000</text:p>
          </table:table-cell>
          <table:table-cell office:value-type="string" table:style-name="ce15">
            <text:p>PREGAO</text:p>
          </table:table-cell>
          <table:table-cell office:value-type="string" table:style-name="ce15">
            <text:p>PESSOA JURIDICA</text:p>
          </table:table-cell>
          <table:table-cell office:value-type="float" office:value="7221102000186" table:style-name="ce18">
            <text:p>C.N.P.J. 07.221.102/0001-86</text:p>
          </table:table-cell>
          <table:table-cell office:value-type="string" table:style-name="ce16">
            <text:p>ENGECLIMAR AR CONDICIONADO EIRELI</text:p>
          </table:table-cell>
          <table:table-cell office:value-type="string" table:style-name="ce16">
            <text:p>2021NE000458</text:p>
          </table:table-cell>
          <table:table-cell office:value-type="string" table:style-name="ce16">
            <text:p>CONTRATACAO DE EMPRESA ESPECIALIZADA EM OPERACAO, MANUTENCAO PREVENTIVA E CORRETIVA DE SISTEMA DE AR CONDICIONADO CENTRAL, APARELHOS DE AR CONDICIONADO DO TIPO JANELA E SPLITS, CORTINA DE AR, DEMAIS EQUIPAMENTOS LISTADOS, COM FORNECMENTO DE TODO MATERIAL E MAO DE OBRA NO EDIFICIO SEDE TRE/MG E NO AUDITORIO DO EDIFICIO ANEXO I. <text:s text:c="60"/>VIGENCIA: 15/10/2020 A 14/10/2021.</text:p>
          </table:table-cell>
          <table:table-cell office:value-type="float" office:value="34425" table:style-name="ce19">
            <text:p>34.425,00</text:p>
          </table:table-cell>
          <table:table-cell office:value-type="float" office:value="22950" table:style-name="ce19">
            <text:p>22.950,00</text:p>
          </table:table-cell>
          <table:table-cell office:value-type="float" office:value="22950" table:style-name="ce19">
            <text:p>22.95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8395-2</text:p>
          </table:table-cell>
          <table:table-cell office:value-type="string" table:style-name="ce15">
            <text:p>PREGAO</text:p>
          </table:table-cell>
          <table:table-cell office:value-type="string" table:style-name="ce15">
            <text:p>PESSOA JURIDICA</text:p>
          </table:table-cell>
          <table:table-cell office:value-type="float" office:value="8312139000182" table:style-name="ce18">
            <text:p>C.N.P.J. 08.312.139/0001-82</text:p>
          </table:table-cell>
          <table:table-cell office:value-type="string" table:style-name="ce16">
            <text:p>ELO ADMINISTRACAO &amp; TERCEIRIZACAO EIRELI</text:p>
          </table:table-cell>
          <table:table-cell office:value-type="string" table:style-name="ce16">
            <text:p>2021NE000459</text:p>
          </table:table-cell>
          <table:table-cell office:value-type="string" table:style-name="ce16">
            <text:p>PRESTACAO DOS SERVICOS DE JARDINAGEM NOS IMOVEIS DO TRE/MG, EM BELO HORIZONTE, POR MEIO DE POSTO DE TRABALHO. <text:s text:c="48"/>VIGENCIA: 02/01/2020 A 01/01/2021</text:p>
          </table:table-cell>
          <table:table-cell office:value-type="float" office:value="138.33000000000001" table:style-name="ce19">
            <text:p>138,33</text:p>
          </table:table-cell>
          <table:table-cell office:value-type="float" office:value="132.99" table:style-name="ce19">
            <text:p>132,99</text:p>
          </table:table-cell>
          <table:table-cell office:value-type="float" office:value="132.99" table:style-name="ce19">
            <text:p>132,99</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8395-2</text:p>
          </table:table-cell>
          <table:table-cell office:value-type="string" table:style-name="ce15">
            <text:p>PREGAO</text:p>
          </table:table-cell>
          <table:table-cell office:value-type="string" table:style-name="ce15">
            <text:p>PESSOA JURIDICA</text:p>
          </table:table-cell>
          <table:table-cell office:value-type="float" office:value="8312139000182" table:style-name="ce18">
            <text:p>C.N.P.J. 08.312.139/0001-82</text:p>
          </table:table-cell>
          <table:table-cell office:value-type="string" table:style-name="ce16">
            <text:p>ELO ADMINISTRACAO &amp; TERCEIRIZACAO EIRELI</text:p>
          </table:table-cell>
          <table:table-cell office:value-type="string" table:style-name="ce16">
            <text:p>2021NE000460</text:p>
          </table:table-cell>
          <table:table-cell office:value-type="string" table:style-name="ce16">
            <text:p>PRORROGACAO DO CONTRATO Nº 166/18, REFERENTE A PRESTACAO DOS SERVICOS DE JARDINAGEM NOS IMOVEIS DO TRE/MG, EM BELO HORIZONTE, POR MEIO DE POSTO DE TRABALHO. VIGENCIA: 02/01/2021 A 01/01/2022</text:p>
          </table:table-cell>
          <table:table-cell office:value-type="float" office:value="11844.98" table:style-name="ce19">
            <text:p>11.844,98</text:p>
          </table:table-cell>
          <table:table-cell office:value-type="float" office:value="7252.69" table:style-name="ce19">
            <text:p>7.252,69</text:p>
          </table:table-cell>
          <table:table-cell office:value-type="float" office:value="7252.69" table:style-name="ce19">
            <text:p>7.252,69</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167-78.20196138000</text:p>
          </table:table-cell>
          <table:table-cell office:value-type="string" table:style-name="ce15">
            <text:p>PREGAO</text:p>
          </table:table-cell>
          <table:table-cell office:value-type="string" table:style-name="ce15">
            <text:p>PESSOA JURIDICA</text:p>
          </table:table-cell>
          <table:table-cell office:value-type="float" office:value="12572501000121" table:style-name="ce18">
            <text:p>C.N.P.J. 12.572.501/0001-21</text:p>
          </table:table-cell>
          <table:table-cell office:value-type="string" table:style-name="ce16">
            <text:p>DIRECIONAL GESTAO DE SERVICOS EIRELI</text:p>
          </table:table-cell>
          <table:table-cell office:value-type="string" table:style-name="ce16">
            <text:p>2021NE000461</text:p>
          </table:table-cell>
          <table:table-cell office:value-type="string" table:style-name="ce16">
            <text:p>SERVICOS DE CONSERVACAO E LIMPEZA PARA OS CARTORIOS ELEITORAIS DE CONTAGEM. VIGENCIA: 19/01/2019 A 18/01/2021.</text:p>
          </table:table-cell>
          <table:table-cell office:value-type="float" office:value="4995.54" table:style-name="ce19">
            <text:p>4.995,54</text:p>
          </table:table-cell>
          <table:table-cell office:value-type="float" office:value="4995.54" table:style-name="ce19">
            <text:p>4.995,54</text:p>
          </table:table-cell>
          <table:table-cell office:value-type="float" office:value="4995.54" table:style-name="ce19">
            <text:p>4.995,54</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167-78.20196138000</text:p>
          </table:table-cell>
          <table:table-cell office:value-type="string" table:style-name="ce15">
            <text:p>PREGAO</text:p>
          </table:table-cell>
          <table:table-cell office:value-type="string" table:style-name="ce15">
            <text:p>PESSOA JURIDICA</text:p>
          </table:table-cell>
          <table:table-cell office:value-type="float" office:value="12572501000121" table:style-name="ce18">
            <text:p>C.N.P.J. 12.572.501/0001-21</text:p>
          </table:table-cell>
          <table:table-cell office:value-type="string" table:style-name="ce16">
            <text:p>DIRECIONAL GESTAO DE SERVICOS EIRELI</text:p>
          </table:table-cell>
          <table:table-cell office:value-type="string" table:style-name="ce16">
            <text:p>2021NE000462</text:p>
          </table:table-cell>
          <table:table-cell office:value-type="string" table:style-name="ce16">
            <text:p>PRORROGACAO DO CONTRATO Nº 02/2017, REFERENTE A PRESTACAO DOS SERVICOS DE CONSERVACAO E LIMPEZA PARA OS CARTORIOS ELEITORAIS DE CONTAGEM. <text:s text:c="11"/>VIGENCIA: 19/01/2021 A 18/01/2022.</text:p>
          </table:table-cell>
          <table:table-cell office:value-type="float" office:value="20814.75" table:style-name="ce19">
            <text:p>20.814,75</text:p>
          </table:table-cell>
          <table:table-cell office:value-type="float" office:value="12211.32" table:style-name="ce19">
            <text:p>12.211,32</text:p>
          </table:table-cell>
          <table:table-cell office:value-type="float" office:value="12039.25" table:style-name="ce19">
            <text:p>12.039,25</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4954-18.20196138000</text:p>
          </table:table-cell>
          <table:table-cell office:value-type="string" table:style-name="ce15">
            <text:p>NAO SE APLICA</text:p>
          </table:table-cell>
          <table:table-cell office:value-type="string" table:style-name="ce15">
            <text:p>PESSOA FISICA</text:p>
          </table:table-cell>
          <table:table-cell office:value-type="float" office:value="3898419606" table:style-name="ce20">
            <text:p>CPF 000.038.984.196-06</text:p>
          </table:table-cell>
          <table:table-cell office:value-type="string" table:style-name="ce16">
            <text:p>CASSIA CRISTINA DOS SANTOS</text:p>
          </table:table-cell>
          <table:table-cell office:value-type="string" table:style-name="ce16">
            <text:p>2021NE000463</text:p>
          </table:table-cell>
          <table:table-cell office:value-type="string" table:style-name="ce16">
            <text:p>RECONHECIMENTO DE DIVIDA DE EXERCICIOS ANTERIORES, REFERENTE A REAJUSTE DO CONTRATO Nº 34/2019 REFERENTE A LOCACAO DE IMOVEL QUE ABRIGA AS 87ª E 88ª ZZEE <text:s/>DE CONSELHEIRO LAFAIETE. <text:s/>PERIODO: 02/05/2020 A 31/12/2020</text:p>
          </table:table-cell>
          <table:table-cell office:value-type="float" office:value="860.2" table:style-name="ce19">
            <text:p>860,20</text:p>
          </table:table-cell>
          <table:table-cell office:value-type="float" office:value="860.2" table:style-name="ce19">
            <text:p>860,20</text:p>
          </table:table-cell>
          <table:table-cell office:value-type="float" office:value="860.2" table:style-name="ce19">
            <text:p>860,20</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3753-54.20206138000</text:p>
          </table:table-cell>
          <table:table-cell office:value-type="string" table:style-name="ce15">
            <text:p>PREGAO</text:p>
          </table:table-cell>
          <table:table-cell office:value-type="string" table:style-name="ce15">
            <text:p>PESSOA JURIDICA</text:p>
          </table:table-cell>
          <table:table-cell office:value-type="float" office:value="23829208000113" table:style-name="ce18">
            <text:p>C.N.P.J. 23.829.208/0001-13</text:p>
          </table:table-cell>
          <table:table-cell office:value-type="string" table:style-name="ce16">
            <text:p>OTIMIZA TERCEIRIZACAO E SERVICOS EIRELI</text:p>
          </table:table-cell>
          <table:table-cell office:value-type="string" table:style-name="ce16">
            <text:p>2021NE000464</text:p>
          </table:table-cell>
          <table:table-cell office:value-type="string" table:style-name="ce16">
            <text:p>PRESTACAO DOS SERVICOS DE CONSERVACAO E LIMPEZA PARA OS CARTORIOS ELEITORAIS <text:s/>DE CORACAO DE JESUS (94ª ZE), DE IPANEMA (129ª ZE), DE PARAISOPOLIS (205ª ZE), DE TRES PONTAS (273ª ZE) E O POSTO DE ATENDIMENTO DE SAO JOAO DEL REI (PA 256) <text:s/>VIGENCIA: 01/09/2020 A 31/08/2021</text:p>
          </table:table-cell>
          <table:table-cell office:value-type="float" office:value="9610.52" table:style-name="ce19">
            <text:p>9.610,52</text:p>
          </table:table-cell>
          <table:table-cell office:value-type="float" office:value="6612.6" table:style-name="ce19">
            <text:p>6.612,60</text:p>
          </table:table-cell>
          <table:table-cell office:value-type="float" office:value="6612.6" table:style-name="ce19">
            <text:p>6.612,6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5283-30.20196138000</text:p>
          </table:table-cell>
          <table:table-cell office:value-type="string" table:style-name="ce15">
            <text:p>DISPENSA DE LICITACAO</text:p>
          </table:table-cell>
          <table:table-cell office:value-type="string" table:style-name="ce15">
            <text:p>PESSOA FISICA</text:p>
          </table:table-cell>
          <table:table-cell office:value-type="float" office:value="34159592600" table:style-name="ce20">
            <text:p>CPF 000.341.595.926-00</text:p>
          </table:table-cell>
          <table:table-cell office:value-type="string" table:style-name="ce16">
            <text:p>MARILDA APARECIDA MARQUES</text:p>
          </table:table-cell>
          <table:table-cell office:value-type="string" table:style-name="ce16">
            <text:p>2021NE000465</text:p>
          </table:table-cell>
          <table:table-cell office:value-type="string" table:style-name="ce16">
            <text:p>RECONHECIMENTO DE DIVIDA DE EXERCICIO ANTERIOR REFERENTE A REAJUSTE DO CONTRATO Nº 85/06 - LOCACAO DE IMOVEL PARA A 205ª ZE DE PARAISOPOLIS. <text:s/>(26/12/2020 A 31/12/2020)</text:p>
          </table:table-cell>
          <table:table-cell office:value-type="float" office:value="71.180000000000007" table:style-name="ce19">
            <text:p>71,18</text:p>
          </table:table-cell>
          <table:table-cell office:value-type="float" office:value="71.180000000000007" table:style-name="ce19">
            <text:p>71,18</text:p>
          </table:table-cell>
          <table:table-cell office:value-type="float" office:value="71.180000000000007" table:style-name="ce19">
            <text:p>71,18</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9338-9</text:p>
          </table:table-cell>
          <table:table-cell office:value-type="string" table:style-name="ce15">
            <text:p>PREGAO</text:p>
          </table:table-cell>
          <table:table-cell office:value-type="string" table:style-name="ce15">
            <text:p>PESSOA JURIDICA</text:p>
          </table:table-cell>
          <table:table-cell office:value-type="float" office:value="8312139000182" table:style-name="ce18">
            <text:p>C.N.P.J. 08.312.139/0001-82</text:p>
          </table:table-cell>
          <table:table-cell office:value-type="string" table:style-name="ce16">
            <text:p>ELO ADMINISTRACAO &amp; TERCEIRIZACAO EIRELI</text:p>
          </table:table-cell>
          <table:table-cell office:value-type="string" table:style-name="ce16">
            <text:p>2021NE000466</text:p>
          </table:table-cell>
          <table:table-cell office:value-type="string" table:style-name="ce16">
            <text:p>SERVICOS DE CONSERVACAO E LIMPEZA PARA AS ZZEE DE CRISTINA, ESTRELA DO SUL, NOVA SERRANA, SAO DOMINGOS DO PRATA E POSTO DE ATENDIMENTO DE CAMPESTRE. <text:s text:c="3"/>VIGENCIA: 01/10/2020 A 30/09/2021</text:p>
          </table:table-cell>
          <table:table-cell office:value-type="float" office:value="12122.35" table:style-name="ce19">
            <text:p>12.122,35</text:p>
          </table:table-cell>
          <table:table-cell office:value-type="float" office:value="8310.6299999999992" table:style-name="ce19">
            <text:p>8.310,63</text:p>
          </table:table-cell>
          <table:table-cell office:value-type="float" office:value="8310.6299999999992" table:style-name="ce19">
            <text:p>8.310,63</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5534-48.20196138000</text:p>
          </table:table-cell>
          <table:table-cell office:value-type="string" table:style-name="ce15">
            <text:p>NAO SE APLICA</text:p>
          </table:table-cell>
          <table:table-cell office:value-type="string" table:style-name="ce15">
            <text:p>PESSOA FISICA</text:p>
          </table:table-cell>
          <table:table-cell office:value-type="float" office:value="53740831634" table:style-name="ce20">
            <text:p>CPF 000.537.408.316-34</text:p>
          </table:table-cell>
          <table:table-cell office:value-type="string" table:style-name="ce16">
            <text:p>MARIA CONCEICAO GONCALVES NIQUINI</text:p>
          </table:table-cell>
          <table:table-cell office:value-type="string" table:style-name="ce16">
            <text:p>2021NE000467</text:p>
          </table:table-cell>
          <table:table-cell office:value-type="string" table:style-name="ce16">
            <text:p>DESPESAS DE EXERCICIOS ANTERIORES REFERENTE AO REAJUSTE DO CONTRATO Nº 80/2018 DE LOCACAO DE IMOVEL PARA A 339ª ZE DE JEQUERI. PERIODO: 30/07/2020 A 31/12/2020</text:p>
          </table:table-cell>
          <table:table-cell office:value-type="float" office:value="194.38" table:style-name="ce19">
            <text:p>194,38</text:p>
          </table:table-cell>
          <table:table-cell office:value-type="float" office:value="194.38" table:style-name="ce19">
            <text:p>194,38</text:p>
          </table:table-cell>
          <table:table-cell office:value-type="float" office:value="194.38" table:style-name="ce19">
            <text:p>194,38</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602-60.20196138000</text:p>
          </table:table-cell>
          <table:table-cell office:value-type="string" table:style-name="ce15">
            <text:p>DISPENSA DE LICITACAO</text:p>
          </table:table-cell>
          <table:table-cell office:value-type="string" table:style-name="ce15">
            <text:p>PESSOA JURIDICA</text:p>
          </table:table-cell>
          <table:table-cell office:value-type="float" office:value="4865667000108" table:style-name="ce18">
            <text:p>C.N.P.J. 04.865.667/0001-08</text:p>
          </table:table-cell>
          <table:table-cell office:value-type="string" table:style-name="ce16">
            <text:p>HOPE PARTICIPACOES LTDA</text:p>
          </table:table-cell>
          <table:table-cell office:value-type="string" table:style-name="ce16">
            <text:p>2021NE000468</text:p>
          </table:table-cell>
          <table:table-cell office:value-type="string" table:style-name="ce16">
            <text:p>LOCACAO DE IMOVEL PARA O CARTORIO ELEITORAL DA 95ª ZE DE CORINTO. VIGENCIA: 12/12/2018 A 11/12/2023</text:p>
          </table:table-cell>
          <table:table-cell office:value-type="float" office:value="18565.89" table:style-name="ce19">
            <text:p>18.565,89</text:p>
          </table:table-cell>
          <table:table-cell office:value-type="float" office:value="3000" table:style-name="ce19">
            <text:p>3.000,00</text:p>
          </table:table-cell>
          <table:table-cell office:value-type="float" office:value="3000" table:style-name="ce19">
            <text:p>3.00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6038-20.20206138000</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18">
            <text:p>C.N.P.J. 08.512.981/0001-68</text:p>
          </table:table-cell>
          <table:table-cell office:value-type="string" table:style-name="ce16">
            <text:p>3A LOCACAO E MAO DE OBRA LTDA</text:p>
          </table:table-cell>
          <table:table-cell office:value-type="string" table:style-name="ce16">
            <text:p>2021NE000469</text:p>
          </table:table-cell>
          <table:table-cell office:value-type="string" table:style-name="ce16">
            <text:p>SERVICOS DE CONSERVACAO E LIMPEZA PARA OS CARTORIOS ELEITORAIS DE ESMERALDAS (108ªZE), GUANHAES (121ª), RIO VERMELHO (294ª ZE), SANTA LUZIA (312ª ZE), E NOVA PONTE (340ª ZE). (01/12/2020 A 30/11/2021)</text:p>
          </table:table-cell>
          <table:table-cell office:value-type="float" office:value="13822.99" table:style-name="ce19">
            <text:p>13.822,99</text:p>
          </table:table-cell>
          <table:table-cell office:value-type="float" office:value="9107.27" table:style-name="ce19">
            <text:p>9.107,27</text:p>
          </table:table-cell>
          <table:table-cell office:value-type="float" office:value="9107.27" table:style-name="ce19">
            <text:p>9.107,27</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871-02.20196138000</text:p>
          </table:table-cell>
          <table:table-cell office:value-type="string" table:style-name="ce15">
            <text:p>NAO SE APLICA</text:p>
          </table:table-cell>
          <table:table-cell office:value-type="string" table:style-name="ce15">
            <text:p>PESSOA FISICA</text:p>
          </table:table-cell>
          <table:table-cell office:value-type="float" office:value="38957213600" table:style-name="ce20">
            <text:p>CPF 000.389.572.136-00</text:p>
          </table:table-cell>
          <table:table-cell office:value-type="string" table:style-name="ce16">
            <text:p>LILIANI MARTINS PIRES</text:p>
          </table:table-cell>
          <table:table-cell office:value-type="string" table:style-name="ce16">
            <text:p>2021NE000471</text:p>
          </table:table-cell>
          <table:table-cell office:value-type="string" table:style-name="ce16">
            <text:p>DESPESAS COM IPTU REFERENTE AO IMOVEL CEDIDO AO CARTORIO DA 132ª ZE DE ITABIRA, MEDIANTE TERMO DE CESSAO DE USO DE IMOVEL Nº 73/2013. (01/01/2021 A 31/12/2025)</text:p>
          </table:table-cell>
          <table:table-cell office:value-type="float" office:value="736.39" table:style-name="ce19">
            <text:p>736,39</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871-02.20196138000</text:p>
          </table:table-cell>
          <table:table-cell office:value-type="string" table:style-name="ce15">
            <text:p>INEXIGIBILIDADE</text:p>
          </table:table-cell>
          <table:table-cell office:value-type="string" table:style-name="ce15">
            <text:p>PESSOA JURIDICA</text:p>
          </table:table-cell>
          <table:table-cell office:value-type="float" office:value="20959219000120" table:style-name="ce18">
            <text:p>C.N.P.J. 20.959.219/0001-20</text:p>
          </table:table-cell>
          <table:table-cell office:value-type="string" table:style-name="ce16">
            <text:p>SERVICO AUTONOMO DE AGUA E ESGOTO</text:p>
          </table:table-cell>
          <table:table-cell office:value-type="string" table:style-name="ce16">
            <text:p>2021NE000472</text:p>
          </table:table-cell>
          <table:table-cell office:value-type="string" table:style-name="ce16">
            <text:p>DESPESAS COM SERVICOS DE AGUA E ESGOTO PARA A 132ª ZE DE ITABIRA - TERMO DE CESSAO Nº 073/13. (01/01/2021 A 31/12/2025)</text:p>
          </table:table-cell>
          <table:table-cell office:value-type="float" office:value="662.4" table:style-name="ce19">
            <text:p>662,40</text:p>
          </table:table-cell>
          <table:table-cell office:value-type="float" office:value="78.73" table:style-name="ce19">
            <text:p>78,73</text:p>
          </table:table-cell>
          <table:table-cell office:value-type="float" office:value="78.73" table:style-name="ce19">
            <text:p>78,73</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40</text:p>
          </table:table-cell>
          <table:table-cell office:value-type="string" table:style-name="ce16">
            <text:p>SERVICOS DE TECNOLOGIA DA INFORMACAO E COMUNICACAO - PJ</text:p>
          </table:table-cell>
          <table:table-cell office:value-type="string" table:style-name="ce17">
            <text:p>19.0.000005199-6</text:p>
          </table:table-cell>
          <table:table-cell office:value-type="string" table:style-name="ce15">
            <text:p>PREGAO</text:p>
          </table:table-cell>
          <table:table-cell office:value-type="string" table:style-name="ce15">
            <text:p>PESSOA JURIDICA</text:p>
          </table:table-cell>
          <table:table-cell office:value-type="float" office:value="33000118000179" table:style-name="ce18">
            <text:p>C.N.P.J. 33.000.118/0001-79</text:p>
          </table:table-cell>
          <table:table-cell office:value-type="string" table:style-name="ce16">
            <text:p>TELEMAR NORTE LESTE S/A. - EM RECUPERACAO JUDICIAL</text:p>
          </table:table-cell>
          <table:table-cell office:value-type="string" table:style-name="ce16">
            <text:p>2021NE000473</text:p>
          </table:table-cell>
          <table:table-cell office:value-type="string" table:style-name="ce16">
            <text:p>ACESSO A INTERNET, COM FORNECIMENTO DE TODOS OS INSUMOS FISICOS E LOGICOS (HARDWARES E SOFWARES) COM CONEXAO DEDICADA DE COMUNICACAO DE DADOS PARA ED. SEDE. VIGENCIA: 01/11/2020 A 31/10/2021.</text:p>
          </table:table-cell>
          <table:table-cell office:value-type="float" office:value="23974.38" table:style-name="ce19">
            <text:p>23.974,38</text:p>
          </table:table-cell>
          <table:table-cell office:value-type="float" office:value="4794.8599999999997" table:style-name="ce19">
            <text:p>4.794,86</text:p>
          </table:table-cell>
          <table:table-cell office:value-type="float" office:value="4794.8599999999997" table:style-name="ce19">
            <text:p>4.794,86</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301</text:p>
          </table:table-cell>
          <table:table-cell office:value-type="string" table:style-name="ce16">
            <text:p>ATENCAO BASICA</text:p>
          </table:table-cell>
          <table:table-cell office:value-type="string" table:style-name="ce16">
            <text:p>212B</text:p>
          </table:table-cell>
          <table:table-cell office:value-type="string" table:style-name="ce16">
            <text:p>BENEFÍCIOS OBRIGATÓRIOS AOS SERVIDORES CIVIS, EMPREGADOS, MILITARES E SEUS DEPENDENTE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1-23.20216138329</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474</text:p>
          </table:table-cell>
          <table:table-cell office:value-type="string" table:style-name="ce16">
            <text:p>EMPENHAMENTO PARA ATENDER AS DESPESAS DE EXERCICIOS ANTERIORES COM AUXILIO-NATALIDADE, NESTE EXERCICIO.</text:p>
          </table:table-cell>
          <table:table-cell office:value-type="float" office:value="659.25" table:style-name="ce19">
            <text:p>659,25</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5049-3</text:p>
          </table:table-cell>
          <table:table-cell office:value-type="string" table:style-name="ce15">
            <text:p>PREGAO</text:p>
          </table:table-cell>
          <table:table-cell office:value-type="string" table:style-name="ce15">
            <text:p>PESSOA JURIDICA</text:p>
          </table:table-cell>
          <table:table-cell office:value-type="float" office:value="10330609000182" table:style-name="ce18">
            <text:p>C.N.P.J. 10.330.609/0001-82</text:p>
          </table:table-cell>
          <table:table-cell office:value-type="string" table:style-name="ce16">
            <text:p>3A SERVICOS ESPECIAIS LTDA</text:p>
          </table:table-cell>
          <table:table-cell office:value-type="string" table:style-name="ce16">
            <text:p>2021NE000475</text:p>
          </table:table-cell>
          <table:table-cell office:value-type="string" table:style-name="ce16">
            <text:p>SERVICOS DE CONSERVACAO E LIMPEZA PARA OS CARTORIOS ELEITORAIS DE ALEM PARAIBA EXTREMA, JOAO PINHEIRO E MONTE SANTO DE MINAS. <text:s text:c="32"/>VIGENCIA: 13/05/2020 A 12/05/2021</text:p>
          </table:table-cell>
          <table:table-cell office:value-type="float" office:value="13811.28" table:style-name="ce19">
            <text:p>13.811,28</text:p>
          </table:table-cell>
          <table:table-cell office:value-type="float" office:value="9207.52" table:style-name="ce19">
            <text:p>9.207,52</text:p>
          </table:table-cell>
          <table:table-cell office:value-type="float" office:value="9207.52" table:style-name="ce19">
            <text:p>9.207,52</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169-48.20196138000</text:p>
          </table:table-cell>
          <table:table-cell office:value-type="string" table:style-name="ce15">
            <text:p>PREGAO</text:p>
          </table:table-cell>
          <table:table-cell office:value-type="string" table:style-name="ce15">
            <text:p>PESSOA JURIDICA</text:p>
          </table:table-cell>
          <table:table-cell office:value-type="float" office:value="12572501000121" table:style-name="ce18">
            <text:p>C.N.P.J. 12.572.501/0001-21</text:p>
          </table:table-cell>
          <table:table-cell office:value-type="string" table:style-name="ce16">
            <text:p>DIRECIONAL GESTAO DE SERVICOS EIRELI</text:p>
          </table:table-cell>
          <table:table-cell office:value-type="string" table:style-name="ce16">
            <text:p>2021NE000476</text:p>
          </table:table-cell>
          <table:table-cell office:value-type="string" table:style-name="ce16">
            <text:p>PRESTACAO DOS SERVICOS DE PORTARIA PARA O IMOVEL QUE ABRIGA OS CARTORIOS ELEITORAIS DAS 90ª, 91ª, 92ª, 93ª E 313ª ZZEE DE CONTAGEM. <text:s text:c="15"/>VIGENCIA: 19/01/2019 A 18/01/2021</text:p>
          </table:table-cell>
          <table:table-cell office:value-type="float" office:value="4023.35" table:style-name="ce19">
            <text:p>4.023,35</text:p>
          </table:table-cell>
          <table:table-cell office:value-type="float" office:value="4023.35" table:style-name="ce19">
            <text:p>4.023,35</text:p>
          </table:table-cell>
          <table:table-cell office:value-type="float" office:value="4023.35" table:style-name="ce19">
            <text:p>4.023,35</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169-48.2019.6138000</text:p>
          </table:table-cell>
          <table:table-cell office:value-type="string" table:style-name="ce15">
            <text:p>PREGAO</text:p>
          </table:table-cell>
          <table:table-cell office:value-type="string" table:style-name="ce15">
            <text:p>PESSOA JURIDICA</text:p>
          </table:table-cell>
          <table:table-cell office:value-type="float" office:value="12572501000121" table:style-name="ce18">
            <text:p>C.N.P.J. 12.572.501/0001-21</text:p>
          </table:table-cell>
          <table:table-cell office:value-type="string" table:style-name="ce16">
            <text:p>DIRECIONAL GESTAO DE SERVICOS EIRELI</text:p>
          </table:table-cell>
          <table:table-cell office:value-type="string" table:style-name="ce16">
            <text:p>2021NE000477</text:p>
          </table:table-cell>
          <table:table-cell office:value-type="string" table:style-name="ce16">
            <text:p>PRORROGACAO DO CONTRATO Nº 160/16 DE PRESTACAO DOS SERVICOS DE PORTARIA PARA O IMOVEL QUE ABRIGA OS CARTORIOS ELEITORAIS DAS 90ª, 91ª, 92ª, 93ª E 313ª ZZEE DE CONTAGEM. <text:s text:c="66"/>VIGENCIA: 19/01/2021 A 18/01/2022</text:p>
          </table:table-cell>
          <table:table-cell office:value-type="float" office:value="16763.95" table:style-name="ce19">
            <text:p>16.763,95</text:p>
          </table:table-cell>
          <table:table-cell office:value-type="float" office:value="9834.85" table:style-name="ce19">
            <text:p>9.834,85</text:p>
          </table:table-cell>
          <table:table-cell office:value-type="float" office:value="9626.98" table:style-name="ce19">
            <text:p>9.626,98</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9.0.000002614-2</text:p>
          </table:table-cell>
          <table:table-cell office:value-type="string" table:style-name="ce15">
            <text:p>PREGAO</text:p>
          </table:table-cell>
          <table:table-cell office:value-type="string" table:style-name="ce15">
            <text:p>PESSOA JURIDICA</text:p>
          </table:table-cell>
          <table:table-cell office:value-type="float" office:value="3410541000186" table:style-name="ce18">
            <text:p>C.N.P.J. 03.410.541/0001-86</text:p>
          </table:table-cell>
          <table:table-cell office:value-type="string" table:style-name="ce16">
            <text:p>ACORRAMA REFRIGERACAO E MANUTENCAO LTDA - ME</text:p>
          </table:table-cell>
          <table:table-cell office:value-type="string" table:style-name="ce16">
            <text:p>2021NE000478</text:p>
          </table:table-cell>
          <table:table-cell office:value-type="string" table:style-name="ce16">
            <text:p>MANUTENCAO PREVENTIVA E CORRETIVA DE APARELHOS DE AR CONDICIONADO (ACJ/SPLIT/CORTINA DE AR), COM FORNECIMENTO DE MATERIAIS E PECAS, <text:s text:c="4"/>INSTALADOS NOS DIVERSOS MUNICIPIOS NO INTERIOR DO ESTADO DE MINAS GERAIS (REGIAO 4). <text:s text:c="45"/>VIGENCIA: 01/04/2020 A 31/03/2021</text:p>
          </table:table-cell>
          <table:table-cell office:value-type="float" office:value="19556.68" table:style-name="ce19">
            <text:p>19.556,68</text:p>
          </table:table-cell>
          <table:table-cell office:value-type="float" office:value="16232.19" table:style-name="ce19">
            <text:p>16.232,19</text:p>
          </table:table-cell>
          <table:table-cell office:value-type="float" office:value="16232.19" table:style-name="ce19">
            <text:p>16.232,19</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17-65.20206138199</text:p>
          </table:table-cell>
          <table:table-cell office:value-type="string" table:style-name="ce15">
            <text:p>DISPENSA DE LICITACAO</text:p>
          </table:table-cell>
          <table:table-cell office:value-type="string" table:style-name="ce15">
            <text:p>PESSOA JURIDICA</text:p>
          </table:table-cell>
          <table:table-cell office:value-type="float" office:value="17687386000154" table:style-name="ce18">
            <text:p>C.N.P.J. 17.687.386/0001-54</text:p>
          </table:table-cell>
          <table:table-cell office:value-type="string" table:style-name="ce16">
            <text:p>JRA EXTINTORES EIRELI</text:p>
          </table:table-cell>
          <table:table-cell office:value-type="string" table:style-name="ce16">
            <text:p>2021NE000479</text:p>
          </table:table-cell>
          <table:table-cell office:value-type="string" table:style-name="ce16">
            <text:p>AQUISICAO DE RECARGA DE 3 (TRES) EXTINTORES 6KG ABC, PARA O CARTORIO DA 199ª ZONA ELEITORAL DE OURO FINO</text:p>
          </table:table-cell>
          <table:table-cell office:value-type="float" office:value="240" table:style-name="ce19">
            <text:p>240,00</text:p>
          </table:table-cell>
          <table:table-cell office:value-type="float" office:value="240" table:style-name="ce19">
            <text:p>240,00</text:p>
          </table:table-cell>
          <table:table-cell office:value-type="float" office:value="240" table:style-name="ce19">
            <text:p>24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174-64.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00205</text:p>
          </table:table-cell>
          <table:table-cell office:value-type="string" table:style-name="ce16">
            <text:p>S.FAMILIA INATIVOS.</text:p>
          </table:table-cell>
          <table:table-cell office:value-type="string" table:style-name="ce16">
            <text:p>2021NE000480</text:p>
          </table:table-cell>
          <table:table-cell office:value-type="string" table:style-name="ce16">
            <text:p>EMPENHAMENTO PARA ATENDER AS DESPESAS COM GRATIFICACAO POR ENCARGO DE CURSO, NESTE EXERCICIO.</text:p>
          </table:table-cell>
          <table:table-cell office:value-type="float" office:value="10102.299999999999" table:style-name="ce19">
            <text:p>10.102,30</text:p>
          </table:table-cell>
          <table:table-cell office:value-type="float" office:value="10102.299999999999" table:style-name="ce19">
            <text:p>10.102,30</text:p>
          </table:table-cell>
          <table:table-cell office:value-type="float" office:value="10102.299999999999" table:style-name="ce19">
            <text:p>10.102,3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6078-36.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8">
            <text:p>C.N.P.J. 18.071.430/0001-60</text:p>
          </table:table-cell>
          <table:table-cell office:value-type="string" table:style-name="ce16">
            <text:p>3A LOCACAO DE SERVICOS LTDA</text:p>
          </table:table-cell>
          <table:table-cell office:value-type="string" table:style-name="ce16">
            <text:p>2021NE000481</text:p>
          </table:table-cell>
          <table:table-cell office:value-type="string" table:style-name="ce16">
            <text:p>PRESTACAO DOS SERVICOS DE CONSERVACAO E LIMPEZA PARA OS CARTORIOS ELEITORAIS DAS 174ª ZE DE MATOZINHOS E 246ª ZE DE SANTA LUZIA. <text:s text:c="27"/>VIGENCIA: 01/06/19 A 31/05/21</text:p>
          </table:table-cell>
          <table:table-cell office:value-type="float" office:value="11320" table:style-name="ce19">
            <text:p>11.320,00</text:p>
          </table:table-cell>
          <table:table-cell office:value-type="float" office:value="4528" table:style-name="ce19">
            <text:p>4.528,00</text:p>
          </table:table-cell>
          <table:table-cell office:value-type="float" office:value="4528" table:style-name="ce19">
            <text:p>4.528,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6776-0</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18">
            <text:p>C.N.P.J. 08.512.981/0001-68</text:p>
          </table:table-cell>
          <table:table-cell office:value-type="string" table:style-name="ce16">
            <text:p>3A LOCACAO E MAO DE OBRA LTDA</text:p>
          </table:table-cell>
          <table:table-cell office:value-type="string" table:style-name="ce16">
            <text:p>2021NE000482</text:p>
          </table:table-cell>
          <table:table-cell office:value-type="string" table:style-name="ce16">
            <text:p>PRESTACAO DE SERVICOS DE CONSERVACAO E LIMPEZA PARA OS CARTORIOS ELEITORAIS DE PITANGUI (219ª ZE) E SABINOPOLIS (242ª ZE). <text:s text:c="35"/>VIGENCIA: 10/12/2020 A 09/12/2021</text:p>
          </table:table-cell>
          <table:table-cell office:value-type="float" office:value="19498.95" table:style-name="ce19">
            <text:p>19.498,95</text:p>
          </table:table-cell>
          <table:table-cell office:value-type="float" office:value="3454.1" table:style-name="ce19">
            <text:p>3.454,10</text:p>
          </table:table-cell>
          <table:table-cell office:value-type="float" office:value="3454.1" table:style-name="ce19">
            <text:p>3.454,1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3795-0</text:p>
          </table:table-cell>
          <table:table-cell office:value-type="string" table:style-name="ce15">
            <text:p>PREGAO</text:p>
          </table:table-cell>
          <table:table-cell office:value-type="string" table:style-name="ce15">
            <text:p>PESSOA JURIDICA</text:p>
          </table:table-cell>
          <table:table-cell office:value-type="float" office:value="12572501000121" table:style-name="ce18">
            <text:p>C.N.P.J. 12.572.501/0001-21</text:p>
          </table:table-cell>
          <table:table-cell office:value-type="string" table:style-name="ce16">
            <text:p>DIRECIONAL GESTAO DE SERVICOS EIRELI</text:p>
          </table:table-cell>
          <table:table-cell office:value-type="string" table:style-name="ce16">
            <text:p>2021NE000484</text:p>
          </table:table-cell>
          <table:table-cell office:value-type="string" table:style-name="ce16">
            <text:p>PRESTACAO DE SERVICOS DE PORTARIA PARA O IMOVEL QUE ABRIGA AS ZZEE DE JUIZ DE FORA. <text:s text:c="73"/>VIGENCIA: 01/02/2020 A 31/01/2021</text:p>
          </table:table-cell>
          <table:table-cell office:value-type="float" office:value="3357.03" table:style-name="ce19">
            <text:p>3.357,03</text:p>
          </table:table-cell>
          <table:table-cell office:value-type="float" office:value="3357.03" table:style-name="ce19">
            <text:p>3.357,03</text:p>
          </table:table-cell>
          <table:table-cell office:value-type="float" office:value="3357.03" table:style-name="ce19">
            <text:p>3.357,03</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2787-4</text:p>
          </table:table-cell>
          <table:table-cell office:value-type="string" table:style-name="ce15">
            <text:p>PREGAO</text:p>
          </table:table-cell>
          <table:table-cell office:value-type="string" table:style-name="ce15">
            <text:p>PESSOA JURIDICA</text:p>
          </table:table-cell>
          <table:table-cell office:value-type="float" office:value="12572501000121" table:style-name="ce18">
            <text:p>C.N.P.J. 12.572.501/0001-21</text:p>
          </table:table-cell>
          <table:table-cell office:value-type="string" table:style-name="ce16">
            <text:p>DIRECIONAL GESTAO DE SERVICOS EIRELI</text:p>
          </table:table-cell>
          <table:table-cell office:value-type="string" table:style-name="ce16">
            <text:p>2021NE000485</text:p>
          </table:table-cell>
          <table:table-cell office:value-type="string" table:style-name="ce16">
            <text:p>PRESTACAO DOS SERVICOS DE PORTARIA PARA A CENTRAL DE ATENDIMENTO AO ELEITOR E CARTORIOS ELEITORAIS DAS 184ª, 185ª, 317ª ZZEE E POSTO DE ATENDIMENTO 325 <text:s text:c="3"/>DE MONTES CLAROS. <text:s text:c="61"/>VIGENCIA: 11/04/2020 A 10/04/2021</text:p>
          </table:table-cell>
          <table:table-cell office:value-type="float" office:value="11898.7" table:style-name="ce19">
            <text:p>11.898,70</text:p>
          </table:table-cell>
          <table:table-cell office:value-type="float" office:value="7139.22" table:style-name="ce19">
            <text:p>7.139,22</text:p>
          </table:table-cell>
          <table:table-cell office:value-type="float" office:value="7139.22" table:style-name="ce19">
            <text:p>7.139,22</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2774-2</text:p>
          </table:table-cell>
          <table:table-cell office:value-type="string" table:style-name="ce15">
            <text:p>PREGAO</text:p>
          </table:table-cell>
          <table:table-cell office:value-type="string" table:style-name="ce15">
            <text:p>PESSOA JURIDICA</text:p>
          </table:table-cell>
          <table:table-cell office:value-type="float" office:value="12572501000121" table:style-name="ce18">
            <text:p>C.N.P.J. 12.572.501/0001-21</text:p>
          </table:table-cell>
          <table:table-cell office:value-type="string" table:style-name="ce16">
            <text:p>DIRECIONAL GESTAO DE SERVICOS EIRELI</text:p>
          </table:table-cell>
          <table:table-cell office:value-type="string" table:style-name="ce16">
            <text:p>2021NE000486</text:p>
          </table:table-cell>
          <table:table-cell office:value-type="string" table:style-name="ce16">
            <text:p>PRESTACAO DE SERVICOS DE TRANSPORTES DE PEQUENOS VOLUMES DA JUSTICA ELEITORAL, POR MEIO DE MOTOCICLETA COM MOTOCICLISTA, NA REGIAO METROPOLITANA DE BELO HORIZONTE. <text:s text:c="54"/>VIGENCIA: 11/05/2020 A 10/01/2021</text:p>
          </table:table-cell>
          <table:table-cell office:value-type="float" office:value="1686.85" table:style-name="ce19">
            <text:p>1.686,85</text:p>
          </table:table-cell>
          <table:table-cell office:value-type="float" office:value="1686.85" table:style-name="ce19">
            <text:p>1.686,85</text:p>
          </table:table-cell>
          <table:table-cell office:value-type="float" office:value="1686.85" table:style-name="ce19">
            <text:p>1.686,85</text:p>
          </table:table-cell>
          <table:table-cell table:number-columns-repeated="16362"/>
        </table:table-row>
        <table:table-row table:style-name="ro9">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9.0.000001288-5</text:p>
          </table:table-cell>
          <table:table-cell office:value-type="string" table:style-name="ce15">
            <text:p>PREGAO</text:p>
          </table:table-cell>
          <table:table-cell office:value-type="string" table:style-name="ce15">
            <text:p>PESSOA JURIDICA</text:p>
          </table:table-cell>
          <table:table-cell office:value-type="float" office:value="1269038000127" table:style-name="ce18">
            <text:p>C.N.P.J. 01.269.038/0001-27</text:p>
          </table:table-cell>
          <table:table-cell office:value-type="string" table:style-name="ce16">
            <text:p>COMERCIAL OLIVEIRA &amp; CHAGAS LTDA</text:p>
          </table:table-cell>
          <table:table-cell office:value-type="string" table:style-name="ce16">
            <text:p>2021NE000487</text:p>
          </table:table-cell>
          <table:table-cell office:value-type="string" table:style-name="ce16">
            <text:p>CONCESSAO GRATUITA DE USO DAS CANTINAS DOS PREDIOS SEDE E ANEXO I DO TRE/MG, PARA VENDA DE LANCHES E ALMOCO PARA SERVIDORES, ALEM DO FORNECIMENTO DE LANCHES NAS SESSOES DA CORTE E NOS <text:s/>GABINETES, PARA MAGISTRADOS, DIRETORIA-GERAL, DEMAIS AUTORIDADES VISITANTES E NOS EVENTOS DE PEQUENO PORTE PROMOVIDOS NO TRE-MG. <text:s text:c="68"/>VIGENCIA: 01/05/2020 A 30/04/2022</text:p>
          </table:table-cell>
          <table:table-cell office:value-type="float" office:value="23700" table:style-name="ce19">
            <text:p>23.700,00</text:p>
          </table:table-cell>
          <table:table-cell office:value-type="float" office:value="5450.81" table:style-name="ce19">
            <text:p>5.450,81</text:p>
          </table:table-cell>
          <table:table-cell office:value-type="float" office:value="5450.81" table:style-name="ce19">
            <text:p>5.450,81</text:p>
          </table:table-cell>
          <table:table-cell table:number-columns-repeated="16362"/>
        </table:table-row>
        <table:table-row table:style-name="ro11">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2774-2</text:p>
          </table:table-cell>
          <table:table-cell office:value-type="string" table:style-name="ce15">
            <text:p>PREGAO</text:p>
          </table:table-cell>
          <table:table-cell office:value-type="string" table:style-name="ce15">
            <text:p>PESSOA JURIDICA</text:p>
          </table:table-cell>
          <table:table-cell office:value-type="float" office:value="12572501000121" table:style-name="ce18">
            <text:p>C.N.P.J. 12.572.501/0001-21</text:p>
          </table:table-cell>
          <table:table-cell office:value-type="string" table:style-name="ce16">
            <text:p>DIRECIONAL GESTAO DE SERVICOS EIRELI</text:p>
          </table:table-cell>
          <table:table-cell office:value-type="string" table:style-name="ce16">
            <text:p>2021NE000488</text:p>
          </table:table-cell>
          <table:table-cell office:value-type="string" table:style-name="ce16">
            <text:p>PRORROGACAO DO CONTRATO Nº 02/2016 DE SERVICOS DE TRANSPORTES DE PEQUENOS VOLUMES DA JUSTICA ELEITORAL, POR MEIO DE MOTOCICLETA COM MOTOCICLISTA, NA <text:s text:c="4"/>REGIAO METROPOLITANA DE BELO HORIZONTE, COM QUILOMETRAGEM LIVRE, SEM NENHUMA ESPECIE OU FORMA DE LIMITE, DURANTE TODO O CONTRATO. <text:s text:c="26"/>VIGENCIA: 11/01/2021 A 10/04/2021 <text:s text:c="45"/>SEI AVULSO 0014534-38.2020.6.13.8000 SEI PRINCIPAL 19.0.000002774-2</text:p>
          </table:table-cell>
          <table:table-cell office:value-type="float" office:value="15743.92" table:style-name="ce19">
            <text:p>15.743,92</text:p>
          </table:table-cell>
          <table:table-cell office:value-type="float" office:value="8771.61" table:style-name="ce19">
            <text:p>8.771,61</text:p>
          </table:table-cell>
          <table:table-cell office:value-type="float" office:value="8771.61" table:style-name="ce19">
            <text:p>8.771,61</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6718-05.20206138000</text:p>
          </table:table-cell>
          <table:table-cell office:value-type="string" table:style-name="ce15">
            <text:p>PREGAO</text:p>
          </table:table-cell>
          <table:table-cell office:value-type="string" table:style-name="ce15">
            <text:p>PESSOA JURIDICA</text:p>
          </table:table-cell>
          <table:table-cell office:value-type="float" office:value="17276467000161" table:style-name="ce18">
            <text:p>C.N.P.J. 17.276.467/0001-61</text:p>
          </table:table-cell>
          <table:table-cell office:value-type="string" table:style-name="ce16">
            <text:p>ATENTA SERVICOS TERCEIRIZADOS LTDA.</text:p>
          </table:table-cell>
          <table:table-cell office:value-type="string" table:style-name="ce16">
            <text:p>2021NE000489</text:p>
          </table:table-cell>
          <table:table-cell office:value-type="string" table:style-name="ce16">
            <text:p>SERVICOS DE PORTARIA PARA OS CARTORIOS ELEITORAIS DE BETIM (316ª E 319ª ZZEE). VIGENCIA: 03/08/2020 A 02/08/2022</text:p>
          </table:table-cell>
          <table:table-cell office:value-type="float" office:value="7327.23" table:style-name="ce19">
            <text:p>7.327,23</text:p>
          </table:table-cell>
          <table:table-cell office:value-type="float" office:value="4541.84" table:style-name="ce19">
            <text:p>4.541,84</text:p>
          </table:table-cell>
          <table:table-cell office:value-type="float" office:value="4541.84" table:style-name="ce19">
            <text:p>4.541,84</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8269-7</text:p>
          </table:table-cell>
          <table:table-cell office:value-type="string" table:style-name="ce15">
            <text:p>PREGAO</text:p>
          </table:table-cell>
          <table:table-cell office:value-type="string" table:style-name="ce15">
            <text:p>PESSOA JURIDICA</text:p>
          </table:table-cell>
          <table:table-cell office:value-type="float" office:value="10330609000182" table:style-name="ce18">
            <text:p>C.N.P.J. 10.330.609/0001-82</text:p>
          </table:table-cell>
          <table:table-cell office:value-type="string" table:style-name="ce16">
            <text:p>3A SERVICOS ESPECIAIS LTDA</text:p>
          </table:table-cell>
          <table:table-cell office:value-type="string" table:style-name="ce16">
            <text:p>2021NE000490</text:p>
          </table:table-cell>
          <table:table-cell office:value-type="string" table:style-name="ce16">
            <text:p>SERVICOS DE CONSERVACAO E LIMPEZA PARA OS CARTORIOS ELEITORAIS DE CATAGUASES, JOAO MONLEVADE, LAVRAS E PEDRA AZUL. VIGENCIA: 13/06/20 A 12/06/21</text:p>
          </table:table-cell>
          <table:table-cell office:value-type="float" office:value="15347.7" table:style-name="ce19">
            <text:p>15.347,70</text:p>
          </table:table-cell>
          <table:table-cell office:value-type="float" office:value="10231.799999999999" table:style-name="ce19">
            <text:p>10.231,80</text:p>
          </table:table-cell>
          <table:table-cell office:value-type="float" office:value="10231.799999999999" table:style-name="ce19">
            <text:p>10.231,8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3843-96.20196138000</text:p>
          </table:table-cell>
          <table:table-cell office:value-type="string" table:style-name="ce15">
            <text:p>PREGAO</text:p>
          </table:table-cell>
          <table:table-cell office:value-type="string" table:style-name="ce15">
            <text:p>PESSOA JURIDICA</text:p>
          </table:table-cell>
          <table:table-cell office:value-type="float" office:value="8312139000182" table:style-name="ce18">
            <text:p>C.N.P.J. 08.312.139/0001-82</text:p>
          </table:table-cell>
          <table:table-cell office:value-type="string" table:style-name="ce16">
            <text:p>ELO ADMINISTRACAO &amp; TERCEIRIZACAO EIRELI</text:p>
          </table:table-cell>
          <table:table-cell office:value-type="string" table:style-name="ce16">
            <text:p>2021NE000491</text:p>
          </table:table-cell>
          <table:table-cell office:value-type="string" table:style-name="ce16">
            <text:p>SERVICOS DE CONSERVACAO E LIMPEZA PARA O CARTORIO ELEITORAL DE LIMA DUARTE. <text:s text:c="3"/>VIGENCIA: 10/12/2020 A 09/12/2021</text:p>
          </table:table-cell>
          <table:table-cell office:value-type="float" office:value="11436.42" table:style-name="ce19">
            <text:p>11.436,42</text:p>
          </table:table-cell>
          <table:table-cell office:value-type="float" office:value="1953.18" table:style-name="ce19">
            <text:p>1.953,18</text:p>
          </table:table-cell>
          <table:table-cell office:value-type="float" office:value="1953.18" table:style-name="ce19">
            <text:p>1.953,18</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40</text:p>
          </table:table-cell>
          <table:table-cell office:value-type="string" table:style-name="ce16">
            <text:p>SERVICOS DE TECNOLOGIA DA INFORMACAO E COMUNICACAO - PJ</text:p>
          </table:table-cell>
          <table:table-cell office:value-type="string" table:style-name="ce17">
            <text:p>9178-62.20206138000</text:p>
          </table:table-cell>
          <table:table-cell office:value-type="string" table:style-name="ce15">
            <text:p>INEXIGIBILIDADE</text:p>
          </table:table-cell>
          <table:table-cell office:value-type="string" table:style-name="ce15">
            <text:p>PESSOA JURIDICA</text:p>
          </table:table-cell>
          <table:table-cell office:value-type="float" office:value="5555382000133" table:style-name="ce18">
            <text:p>C.N.P.J. 05.555.382/0001-33</text:p>
          </table:table-cell>
          <table:table-cell office:value-type="string" table:style-name="ce16">
            <text:p>AOVS SISTEMAS DE INFORMATICA S.A.</text:p>
          </table:table-cell>
          <table:table-cell office:value-type="string" table:style-name="ce16">
            <text:p>2021NE000492</text:p>
          </table:table-cell>
          <table:table-cell office:value-type="string" table:style-name="ce16">
            <text:p>CONTRATACAO DE ASSINATURA DA PLATAFORMA DE EDUCACAO A DISTANCIA ALURA PARA 32 SERVIDORES DO TRE/MG.</text:p>
          </table:table-cell>
          <table:table-cell office:value-type="float" office:value="8799.99" table:style-name="ce19">
            <text:p>8.799,99</text:p>
          </table:table-cell>
          <table:table-cell office:value-type="float" office:value="5866.66" table:style-name="ce19">
            <text:p>5.866,66</text:p>
          </table:table-cell>
          <table:table-cell office:value-type="float" office:value="5866.66" table:style-name="ce19">
            <text:p>5.866,66</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171-18.20196138000</text:p>
          </table:table-cell>
          <table:table-cell office:value-type="string" table:style-name="ce15">
            <text:p>PREGAO</text:p>
          </table:table-cell>
          <table:table-cell office:value-type="string" table:style-name="ce15">
            <text:p>PESSOA JURIDICA</text:p>
          </table:table-cell>
          <table:table-cell office:value-type="float" office:value="8312139000182" table:style-name="ce18">
            <text:p>C.N.P.J. 08.312.139/0001-82</text:p>
          </table:table-cell>
          <table:table-cell office:value-type="string" table:style-name="ce16">
            <text:p>ELO ADMINISTRACAO &amp; TERCEIRIZACAO EIRELI</text:p>
          </table:table-cell>
          <table:table-cell office:value-type="string" table:style-name="ce16">
            <text:p>2021NE000493</text:p>
          </table:table-cell>
          <table:table-cell office:value-type="string" table:style-name="ce16">
            <text:p>PRESTACAO DOS SERVICOS DE PORTARIA PARA O IMOVEL QUE ABRIGA OS CARTORIOS <text:s/>ELEITORAIS DAS 118ª, 119ª E 318ª ZZEE DE GOVERNADOR VALADARES. <text:s text:c="16"/>VIGENCIA: 05/11/2020 A 04/11/2021</text:p>
          </table:table-cell>
          <table:table-cell office:value-type="float" office:value="7351.77" table:style-name="ce19">
            <text:p>7.351,77</text:p>
          </table:table-cell>
          <table:table-cell office:value-type="float" office:value="4901.18" table:style-name="ce19">
            <text:p>4.901,18</text:p>
          </table:table-cell>
          <table:table-cell office:value-type="float" office:value="4901.18" table:style-name="ce19">
            <text:p>4.901,18</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3582-34.20196138000</text:p>
          </table:table-cell>
          <table:table-cell office:value-type="string" table:style-name="ce15">
            <text:p>PREGAO</text:p>
          </table:table-cell>
          <table:table-cell office:value-type="string" table:style-name="ce15">
            <text:p>PESSOA JURIDICA</text:p>
          </table:table-cell>
          <table:table-cell office:value-type="float" office:value="8312139000182" table:style-name="ce18">
            <text:p>C.N.P.J. 08.312.139/0001-82</text:p>
          </table:table-cell>
          <table:table-cell office:value-type="string" table:style-name="ce16">
            <text:p>ELO ADMINISTRACAO &amp; TERCEIRIZACAO EIRELI</text:p>
          </table:table-cell>
          <table:table-cell office:value-type="string" table:style-name="ce16">
            <text:p>2021NE000494</text:p>
          </table:table-cell>
          <table:table-cell office:value-type="string" table:style-name="ce16">
            <text:p>PRESTACAO DE SERVICOS DE CONSERVACAO E LIMPEZA DOS CARTORIOS ELEITORAIS DE CAETE (56ª ZE), OURO PRETO (200ª ZE) E BARROSO (PA 344). VIGENCIA: 05/11/2020 A 04/11/2021</text:p>
          </table:table-cell>
          <table:table-cell office:value-type="float" office:value="7357.41" table:style-name="ce19">
            <text:p>7.357,41</text:p>
          </table:table-cell>
          <table:table-cell office:value-type="float" office:value="5054.16" table:style-name="ce19">
            <text:p>5.054,16</text:p>
          </table:table-cell>
          <table:table-cell office:value-type="float" office:value="5054.16" table:style-name="ce19">
            <text:p>5.054,16</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3953-95.20196138000</text:p>
          </table:table-cell>
          <table:table-cell office:value-type="string" table:style-name="ce15">
            <text:p>INEXIGIBILIDADE</text:p>
          </table:table-cell>
          <table:table-cell office:value-type="string" table:style-name="ce15">
            <text:p>PESSOA JURIDICA</text:p>
          </table:table-cell>
          <table:table-cell office:value-type="float" office:value="21161690000130" table:style-name="ce18">
            <text:p>C.N.P.J. 21.161.690/0001-30</text:p>
          </table:table-cell>
          <table:table-cell office:value-type="string" table:style-name="ce16">
            <text:p>SERVICO AUTONOMO DE AGUA ESGOTO</text:p>
          </table:table-cell>
          <table:table-cell office:value-type="string" table:style-name="ce16">
            <text:p>2021NE000495</text:p>
          </table:table-cell>
          <table:table-cell office:value-type="string" table:style-name="ce16">
            <text:p>DESPESAS COM SERVICOS DE AGUA E ESGOTO PARA O IMOVEL QUE ABRIGA O CARTORIO ELEITORAL DA 136ª ZE DE ITAMBACURI. (11/06/2020 A 10/06/2025)</text:p>
          </table:table-cell>
          <table:table-cell office:value-type="float" office:value="913.92" table:style-name="ce19">
            <text:p>913,92</text:p>
          </table:table-cell>
          <table:table-cell office:value-type="float" office:value="138.87" table:style-name="ce19">
            <text:p>138,87</text:p>
          </table:table-cell>
          <table:table-cell office:value-type="float" office:value="138.87" table:style-name="ce19">
            <text:p>138,87</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0</text:p>
          </table:table-cell>
          <table:table-cell office:value-type="string" table:style-name="ce16">
            <text:p>MATERIAL DE CONSUMO</text:p>
          </table:table-cell>
          <table:table-cell office:value-type="string" table:style-name="ce17">
            <text:p>75-86.20206138208</text:p>
          </table:table-cell>
          <table:table-cell office:value-type="string" table:style-name="ce15">
            <text:p>DISPENSA DE LICITACAO</text:p>
          </table:table-cell>
          <table:table-cell office:value-type="string" table:style-name="ce15">
            <text:p>PESSOA JURIDICA</text:p>
          </table:table-cell>
          <table:table-cell office:value-type="float" office:value="65329955000132" table:style-name="ce18">
            <text:p>C.N.P.J. 65.329.955/0001-32</text:p>
          </table:table-cell>
          <table:table-cell office:value-type="string" table:style-name="ce16">
            <text:p>ASA MATERIAIS PARA CONSTRUCAO E PRODUTOS VETERINARIOS</text:p>
          </table:table-cell>
          <table:table-cell office:value-type="string" table:style-name="ce16">
            <text:p>2021NE000496</text:p>
          </table:table-cell>
          <table:table-cell office:value-type="string" table:style-name="ce16">
            <text:p>AQUISICAO DE FECHADURAS PARA O CARTORIO ELEITORAL DA 208ª ZE DE PASSA TEMPO.</text:p>
          </table:table-cell>
          <table:table-cell office:value-type="float" office:value="122.7" table:style-name="ce19">
            <text:p>122,70</text:p>
          </table:table-cell>
          <table:table-cell office:value-type="float" office:value="122.7" table:style-name="ce19">
            <text:p>122,70</text:p>
          </table:table-cell>
          <table:table-cell office:value-type="float" office:value="122.7" table:style-name="ce19">
            <text:p>122,7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3843-96.20196138000</text:p>
          </table:table-cell>
          <table:table-cell office:value-type="string" table:style-name="ce15">
            <text:p>PREGAO</text:p>
          </table:table-cell>
          <table:table-cell office:value-type="string" table:style-name="ce15">
            <text:p>PESSOA JURIDICA</text:p>
          </table:table-cell>
          <table:table-cell office:value-type="float" office:value="8512981000168" table:style-name="ce18">
            <text:p>C.N.P.J. 08.512.981/0001-68</text:p>
          </table:table-cell>
          <table:table-cell office:value-type="string" table:style-name="ce16">
            <text:p>3A LOCACAO E MAO DE OBRA LTDA</text:p>
          </table:table-cell>
          <table:table-cell office:value-type="string" table:style-name="ce16">
            <text:p>2021NE000497</text:p>
          </table:table-cell>
          <table:table-cell office:value-type="string" table:style-name="ce16">
            <text:p>PRESTACAO DE SERVICOS DE CONSERVACAO E LIMPEZA PARA OS CARTORIOS ELEITORAIS DE NEPOMUCENO, SANTA RITA DO SAPUCAI E CANDEIAS. <text:s text:c="33"/>VIGENCIA: 05/11/2020 A 04/11/2021</text:p>
          </table:table-cell>
          <table:table-cell office:value-type="float" office:value="7574.95" table:style-name="ce19">
            <text:p>7.574,95</text:p>
          </table:table-cell>
          <table:table-cell office:value-type="float" office:value="5038.12" table:style-name="ce19">
            <text:p>5.038,12</text:p>
          </table:table-cell>
          <table:table-cell office:value-type="float" office:value="5038.12" table:style-name="ce19">
            <text:p>5.038,12</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4617-29.20196138000</text:p>
          </table:table-cell>
          <table:table-cell office:value-type="string" table:style-name="ce15">
            <text:p>PREGAO</text:p>
          </table:table-cell>
          <table:table-cell office:value-type="string" table:style-name="ce15">
            <text:p>PESSOA JURIDICA</text:p>
          </table:table-cell>
          <table:table-cell office:value-type="float" office:value="17276467000161" table:style-name="ce18">
            <text:p>C.N.P.J. 17.276.467/0001-61</text:p>
          </table:table-cell>
          <table:table-cell office:value-type="string" table:style-name="ce16">
            <text:p>ATENTA SERVICOS TERCEIRIZADOS LTDA.</text:p>
          </table:table-cell>
          <table:table-cell office:value-type="string" table:style-name="ce16">
            <text:p>2021NE000498</text:p>
          </table:table-cell>
          <table:table-cell office:value-type="string" table:style-name="ce16">
            <text:p>PRESTACAO DE SERVICOS DE PORTARIA A SEREM EXECUTADOS NAS INSTALACOES DOS CARTORIOS ELEITORAIS DAS 269ª E 270ª ZZEE - TEOFILO OTONI. VIGENCIA: 13/04/2020 A 12/04/2022</text:p>
          </table:table-cell>
          <table:table-cell office:value-type="float" office:value="7616.73" table:style-name="ce19">
            <text:p>7.616,73</text:p>
          </table:table-cell>
          <table:table-cell office:value-type="float" office:value="5077.82" table:style-name="ce19">
            <text:p>5.077,82</text:p>
          </table:table-cell>
          <table:table-cell office:value-type="float" office:value="5077.82" table:style-name="ce19">
            <text:p>5.077,82</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6520-2</text:p>
          </table:table-cell>
          <table:table-cell office:value-type="string" table:style-name="ce15">
            <text:p>PREGAO</text:p>
          </table:table-cell>
          <table:table-cell office:value-type="string" table:style-name="ce15">
            <text:p>PESSOA JURIDICA</text:p>
          </table:table-cell>
          <table:table-cell office:value-type="float" office:value="13237931000150" table:style-name="ce18">
            <text:p>C.N.P.J. 13.237.931/0001-50</text:p>
          </table:table-cell>
          <table:table-cell office:value-type="string" table:style-name="ce16">
            <text:p>SOLUCOES LOOPING LTDA</text:p>
          </table:table-cell>
          <table:table-cell office:value-type="string" table:style-name="ce16">
            <text:p>2021NE000499</text:p>
          </table:table-cell>
          <table:table-cell office:value-type="string" table:style-name="ce16">
            <text:p>PRESTACAO DE SERVICOS DE CONSERVACAO E LIMPEZA PARA A 82ª ZE DE CONCEICAO DAS ALAGOAS. <text:s text:c="70"/>VIGENCIA: 02/12/2020 A 01/12/2021</text:p>
          </table:table-cell>
          <table:table-cell office:value-type="float" office:value="11401.4" table:style-name="ce19">
            <text:p>11.401,40</text:p>
          </table:table-cell>
          <table:table-cell office:value-type="float" office:value="2066.92" table:style-name="ce19">
            <text:p>2.066,92</text:p>
          </table:table-cell>
          <table:table-cell office:value-type="float" office:value="2066.92" table:style-name="ce19">
            <text:p>2.066,92</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443-75.20206138000</text:p>
          </table:table-cell>
          <table:table-cell office:value-type="string" table:style-name="ce15">
            <text:p>PREGAO</text:p>
          </table:table-cell>
          <table:table-cell office:value-type="string" table:style-name="ce15">
            <text:p>PESSOA JURIDICA</text:p>
          </table:table-cell>
          <table:table-cell office:value-type="float" office:value="33000118000179" table:style-name="ce18">
            <text:p>C.N.P.J. 33.000.118/0001-79</text:p>
          </table:table-cell>
          <table:table-cell office:value-type="string" table:style-name="ce16">
            <text:p>TELEMAR NORTE LESTE S/A. - EM RECUPERACAO JUDICIAL</text:p>
          </table:table-cell>
          <table:table-cell office:value-type="string" table:style-name="ce16">
            <text:p>2021NE000500</text:p>
          </table:table-cell>
          <table:table-cell office:value-type="string" table:style-name="ce16">
            <text:p>PRESTACAO DE SERVICO TELEFONICO FIXO COMUTADO (STFC). VIGENCIA: 30/12/2020 A 29/12/2022</text:p>
          </table:table-cell>
          <table:table-cell office:value-type="float" office:value="88500" table:style-name="ce19">
            <text:p>88.500,00</text:p>
          </table:table-cell>
          <table:table-cell office:value-type="float" office:value="60626.2" table:style-name="ce19">
            <text:p>60.626,20</text:p>
          </table:table-cell>
          <table:table-cell office:value-type="float" office:value="60626.2" table:style-name="ce19">
            <text:p>60.626,2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40</text:p>
          </table:table-cell>
          <table:table-cell office:value-type="string" table:style-name="ce16">
            <text:p>SERVICOS DE TECNOLOGIA DA INFORMACAO E COMUNICACAO - PJ</text:p>
          </table:table-cell>
          <table:table-cell office:value-type="string" table:style-name="ce17">
            <text:p>562-35.20196138000</text:p>
          </table:table-cell>
          <table:table-cell office:value-type="string" table:style-name="ce15">
            <text:p>INEXIGIBILIDADE</text:p>
          </table:table-cell>
          <table:table-cell office:value-type="string" table:style-name="ce15">
            <text:p>PESSOA JURIDICA</text:p>
          </table:table-cell>
          <table:table-cell office:value-type="float" office:value="7475870000166" table:style-name="ce18">
            <text:p>C.N.P.J. 07.475.870/0001-66</text:p>
          </table:table-cell>
          <table:table-cell office:value-type="string" table:style-name="ce16">
            <text:p>EXLBR TECNOLOGIA SOLUCOES E SERVICOS EIRELI</text:p>
          </table:table-cell>
          <table:table-cell office:value-type="string" table:style-name="ce16">
            <text:p>2021NE000502</text:p>
          </table:table-cell>
          <table:table-cell office:value-type="string" table:style-name="ce16">
            <text:p>PRESTACAO DE SERVICOS DE MANUTENCAO ESPECIALIZADA E ATUALIZACAO DE VERSAO PARA CINCO LICENCAS DE USO CONCORRENTES DO SISTEMA ALEPH 500,UTILIZADO NA BIBLIOTE-CA DO TRE-MG. <text:s text:c="43"/>VIGENCIA: 15/02/2020 A 14/02/2021</text:p>
          </table:table-cell>
          <table:table-cell office:value-type="float" office:value="807.57" table:style-name="ce19">
            <text:p>807,57</text:p>
          </table:table-cell>
          <table:table-cell office:value-type="float" office:value="807.57" table:style-name="ce19">
            <text:p>807,57</text:p>
          </table:table-cell>
          <table:table-cell office:value-type="float" office:value="807.57" table:style-name="ce19">
            <text:p>807,57</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278-27.20196138000</text:p>
          </table:table-cell>
          <table:table-cell office:value-type="string" table:style-name="ce15">
            <text:p>PREGAO</text:p>
          </table:table-cell>
          <table:table-cell office:value-type="string" table:style-name="ce15">
            <text:p>PESSOA JURIDICA</text:p>
          </table:table-cell>
          <table:table-cell office:value-type="float" office:value="3539398000127" table:style-name="ce18">
            <text:p>C.N.P.J. 03.539.398/0001-27</text:p>
          </table:table-cell>
          <table:table-cell office:value-type="string" table:style-name="ce16">
            <text:p>ELEVADORES MILENIO LTDA</text:p>
          </table:table-cell>
          <table:table-cell office:value-type="string" table:style-name="ce16">
            <text:p>2021NE000503</text:p>
          </table:table-cell>
          <table:table-cell office:value-type="string" table:style-name="ce16">
            <text:p>PRESTACAO SERVICO DE MANUTENCAO PREVENTIVA E CORRETIVA EM QUATRO ELEVADORES MONTA CARGAS, COM FORNECIMENTO DE PECAS DE REPOSICAO, 3 INSTALADOS NO CENTRO DE APOIO DO TRE-MG E 1 NAS ZZEE DE VENDA NOVA. (10/01/2020 A 09/01/2021)</text:p>
          </table:table-cell>
          <table:table-cell office:value-type="float" office:value="332.35" table:style-name="ce19">
            <text:p>332,35</text:p>
          </table:table-cell>
          <table:table-cell office:value-type="float" office:value="332.35" table:style-name="ce19">
            <text:p>332,35</text:p>
          </table:table-cell>
          <table:table-cell office:value-type="float" office:value="332.35" table:style-name="ce19">
            <text:p>332,35</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0</text:p>
          </table:table-cell>
          <table:table-cell office:value-type="string" table:style-name="ce16">
            <text:p>MATERIAL DE CONSUMO</text:p>
          </table:table-cell>
          <table:table-cell office:value-type="string" table:style-name="ce17">
            <text:p>8837-36.20206138000</text:p>
          </table:table-cell>
          <table:table-cell office:value-type="string" table:style-name="ce15">
            <text:p>DISPENSA DE LICITACAO</text:p>
          </table:table-cell>
          <table:table-cell office:value-type="string" table:style-name="ce15">
            <text:p>PESSOA JURIDICA</text:p>
          </table:table-cell>
          <table:table-cell office:value-type="float" office:value="19739271000191" table:style-name="ce18">
            <text:p>C.N.P.J. 19.739.271/0001-91</text:p>
          </table:table-cell>
          <table:table-cell office:value-type="string" table:style-name="ce16">
            <text:p>A&amp;C EVENTOS LTDA</text:p>
          </table:table-cell>
          <table:table-cell office:value-type="string" table:style-name="ce16">
            <text:p>2021NE000504</text:p>
          </table:table-cell>
          <table:table-cell office:value-type="string" table:style-name="ce16">
            <text:p>FORNECIMENTO DE ARRANJOS NATURAIS VARIADOS, PARA ADORNAMENTO DE SOLENIDADES E EVENTOS OFICIAIS DA JUSTICA ELEITORAL DE MINAS GERAIS, A SEREM REALIZADOS NO ANO DE 2021.</text:p>
          </table:table-cell>
          <table:table-cell office:value-type="float" office:value="14398" table:style-name="ce19">
            <text:p>14.398,00</text:p>
          </table:table-cell>
          <table:table-cell office:value-type="float" office:value="1494" table:style-name="ce19">
            <text:p>1.494,00</text:p>
          </table:table-cell>
          <table:table-cell office:value-type="float" office:value="1494" table:style-name="ce19">
            <text:p>1.494,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5495-51.20196138000</text:p>
          </table:table-cell>
          <table:table-cell office:value-type="string" table:style-name="ce15">
            <text:p>PREGAO</text:p>
          </table:table-cell>
          <table:table-cell office:value-type="string" table:style-name="ce15">
            <text:p>PESSOA JURIDICA</text:p>
          </table:table-cell>
          <table:table-cell office:value-type="float" office:value="9257096000142" table:style-name="ce18">
            <text:p>C.N.P.J. 09.257.096/0001-42</text:p>
          </table:table-cell>
          <table:table-cell office:value-type="string" table:style-name="ce16">
            <text:p>SISTEMA MONITORAMENTO E SEGURANCA PATRIMONIAL LTDA</text:p>
          </table:table-cell>
          <table:table-cell office:value-type="string" table:style-name="ce16">
            <text:p>2021NE000505</text:p>
          </table:table-cell>
          <table:table-cell office:value-type="string" table:style-name="ce16">
            <text:p>PRESTACAO DE SERVICOS DE VIGILANCIA ELETRONICA NOS IMOVEIS OCUPADOS PELOS CARTORIOS ELEITORAIS DAS MESORREGIOES NOROESTE E NORTE DE MINAS. VIGENCIA: 01/05/2019 A 30/04/2021.</text:p>
          </table:table-cell>
          <table:table-cell office:value-type="float" office:value="10184.36" table:style-name="ce19">
            <text:p>10.184,36</text:p>
          </table:table-cell>
          <table:table-cell office:value-type="float" office:value="5092.18" table:style-name="ce19">
            <text:p>5.092,18</text:p>
          </table:table-cell>
          <table:table-cell office:value-type="float" office:value="5092.18" table:style-name="ce19">
            <text:p>5.092,18</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278-27.20196138000</text:p>
          </table:table-cell>
          <table:table-cell office:value-type="string" table:style-name="ce15">
            <text:p>PREGAO</text:p>
          </table:table-cell>
          <table:table-cell office:value-type="string" table:style-name="ce15">
            <text:p>PESSOA JURIDICA</text:p>
          </table:table-cell>
          <table:table-cell office:value-type="float" office:value="3539398000127" table:style-name="ce18">
            <text:p>C.N.P.J. 03.539.398/0001-27</text:p>
          </table:table-cell>
          <table:table-cell office:value-type="string" table:style-name="ce16">
            <text:p>ELEVADORES MILENIO LTDA</text:p>
          </table:table-cell>
          <table:table-cell office:value-type="string" table:style-name="ce16">
            <text:p>2021NE000506</text:p>
          </table:table-cell>
          <table:table-cell office:value-type="string" table:style-name="ce16">
            <text:p>PRORROGACAO DO CONTRATO Nº 193/2018, REF. A PRESTACAO SERVICO DE MANUTENCAO PREVENTIVA E CORRETIVA EM ELEVADORES MONTA CARGAS, COM FORNECIMENTO DE PECAS DE REPOSICAO, INSTALADOS NO TRE-MG. (10/01/2021 A 09/01/2022) (0012577-02.2020.6.13.8000)</text:p>
          </table:table-cell>
          <table:table-cell office:value-type="float" office:value="13404.77" table:style-name="ce19">
            <text:p>13.404,77</text:p>
          </table:table-cell>
          <table:table-cell office:value-type="float" office:value="1957.17" table:style-name="ce19">
            <text:p>1.957,17</text:p>
          </table:table-cell>
          <table:table-cell office:value-type="float" office:value="1957.17" table:style-name="ce19">
            <text:p>1.957,17</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756-78.20196138000</text:p>
          </table:table-cell>
          <table:table-cell office:value-type="string" table:style-name="ce15">
            <text:p>PREGAO</text:p>
          </table:table-cell>
          <table:table-cell office:value-type="string" table:style-name="ce15">
            <text:p>PESSOA JURIDICA</text:p>
          </table:table-cell>
          <table:table-cell office:value-type="float" office:value="9257096000142" table:style-name="ce18">
            <text:p>C.N.P.J. 09.257.096/0001-42</text:p>
          </table:table-cell>
          <table:table-cell office:value-type="string" table:style-name="ce16">
            <text:p>SISTEMA MONITORAMENTO E SEGURANCA PATRIMONIAL LTDA</text:p>
          </table:table-cell>
          <table:table-cell office:value-type="string" table:style-name="ce16">
            <text:p>2021NE000507</text:p>
          </table:table-cell>
          <table:table-cell office:value-type="string" table:style-name="ce16">
            <text:p>PRESTACAO DE SERVICOS DE VIGILANCIA ELETRONICA NOS IMOVEIS OCUPADOS PELOS CARTORIOS ELEITORAIS DAS MESORREGIOES CAMPO DAS VERTENTES E ZONA DA MATA. VIGENCIA: 01/05/2019 A 30/04/2021.</text:p>
          </table:table-cell>
          <table:table-cell office:value-type="float" office:value="23320.6" table:style-name="ce19">
            <text:p>23.320,60</text:p>
          </table:table-cell>
          <table:table-cell office:value-type="float" office:value="11386.98" table:style-name="ce19">
            <text:p>11.386,98</text:p>
          </table:table-cell>
          <table:table-cell office:value-type="float" office:value="11386.98" table:style-name="ce19">
            <text:p>11.386,98</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6512-88.20206138000</text:p>
          </table:table-cell>
          <table:table-cell office:value-type="string" table:style-name="ce15">
            <text:p>DISPENSA DE LICITACAO</text:p>
          </table:table-cell>
          <table:table-cell office:value-type="string" table:style-name="ce15">
            <text:p>PESSOA JURIDICA</text:p>
          </table:table-cell>
          <table:table-cell office:value-type="float" office:value="13050599000110" table:style-name="ce18">
            <text:p>C.N.P.J. 13.050.599/0001-10</text:p>
          </table:table-cell>
          <table:table-cell office:value-type="string" table:style-name="ce16">
            <text:p>A &amp; R COMERCIO E SERVICOS LTDA</text:p>
          </table:table-cell>
          <table:table-cell office:value-type="string" table:style-name="ce16">
            <text:p>2021NE000508</text:p>
          </table:table-cell>
          <table:table-cell office:value-type="string" table:style-name="ce16">
            <text:p>PRESTACAO DE SERVICOS <text:s/>DE MANUTENCAO PREDIAL NOS IMOVEIS UTILIZADOS PELA JUSTICA ELEITORAL NA <text:s/>REGIAO III (NORTE DE MINAS). VIGENCIA: 15/06/2020 A 14/06/2021</text:p>
          </table:table-cell>
          <table:table-cell office:value-type="float" office:value="70000" table:style-name="ce19">
            <text:p>70.000,0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40</text:p>
          </table:table-cell>
          <table:table-cell office:value-type="string" table:style-name="ce16">
            <text:p>SERVICOS DE TECNOLOGIA DA INFORMACAO E COMUNICACAO - PJ</text:p>
          </table:table-cell>
          <table:table-cell office:value-type="string" table:style-name="ce17">
            <text:p>6409-18.20196138000</text:p>
          </table:table-cell>
          <table:table-cell office:value-type="string" table:style-name="ce15">
            <text:p>PREGAO</text:p>
          </table:table-cell>
          <table:table-cell office:value-type="string" table:style-name="ce15">
            <text:p>PESSOA JURIDICA</text:p>
          </table:table-cell>
          <table:table-cell office:value-type="float" office:value="3627226000105" table:style-name="ce18">
            <text:p>C.N.P.J. 03.627.226/0001-05</text:p>
          </table:table-cell>
          <table:table-cell office:value-type="string" table:style-name="ce16">
            <text:p>DSS SERVICOS DE TECNOLOGIA DA INFORMACAO LTDA</text:p>
          </table:table-cell>
          <table:table-cell office:value-type="string" table:style-name="ce16">
            <text:p>2021NE000509</text:p>
          </table:table-cell>
          <table:table-cell office:value-type="string" table:style-name="ce16">
            <text:p>SERVICOS DE SUPORTE DE INFRAESTRUTURA DE TIC DO TRE/MG. VIGENCIA: 03/03/2020 A 02/03/2022.</text:p>
          </table:table-cell>
          <table:table-cell office:value-type="float" office:value="971329.89" table:style-name="ce19">
            <text:p>971.329,89</text:p>
          </table:table-cell>
          <table:table-cell office:value-type="float" office:value="578182.22" table:style-name="ce19">
            <text:p>578.182,22</text:p>
          </table:table-cell>
          <table:table-cell office:value-type="float" office:value="578182.22" table:style-name="ce19">
            <text:p>578.182,22</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7570-29.20206138000</text:p>
          </table:table-cell>
          <table:table-cell office:value-type="string" table:style-name="ce15">
            <text:p>PREGAO</text:p>
          </table:table-cell>
          <table:table-cell office:value-type="string" table:style-name="ce15">
            <text:p>PESSOA JURIDICA</text:p>
          </table:table-cell>
          <table:table-cell office:value-type="float" office:value="25316437000160" table:style-name="ce18">
            <text:p>C.N.P.J. 25.316.437/0001-60</text:p>
          </table:table-cell>
          <table:table-cell office:value-type="string" table:style-name="ce16">
            <text:p>PREMIUM COMERCIO E SERVICOS LTDA</text:p>
          </table:table-cell>
          <table:table-cell office:value-type="string" table:style-name="ce16">
            <text:p>2021NE000510</text:p>
          </table:table-cell>
          <table:table-cell office:value-type="string" table:style-name="ce16">
            <text:p>PRESTACAO DOS SERVICOS DE PORTARIA PARA OS CARTORIOS ELEITORAIS (153ª E 349ª ZZEE) E CENTRAL DE ATENDIMENTO AO ELEITOR DE JUIZ DE FORA. <text:s/>PREGAO 89/2020- (01/02/21 A 31/01/23)</text:p>
          </table:table-cell>
          <table:table-cell office:value-type="float" office:value="6448.4" table:style-name="ce19">
            <text:p>6.448,40</text:p>
          </table:table-cell>
          <table:table-cell office:value-type="float" office:value="3224.2" table:style-name="ce19">
            <text:p>3.224,20</text:p>
          </table:table-cell>
          <table:table-cell office:value-type="float" office:value="3224.2" table:style-name="ce19">
            <text:p>3.224,20</text:p>
          </table:table-cell>
          <table:table-cell table:number-columns-repeated="16362"/>
        </table:table-row>
        <table:table-row table:style-name="ro10">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9.0.000004661-5</text:p>
          </table:table-cell>
          <table:table-cell office:value-type="string" table:style-name="ce15">
            <text:p>PREGAO</text:p>
          </table:table-cell>
          <table:table-cell office:value-type="string" table:style-name="ce15">
            <text:p>PESSOA JURIDICA</text:p>
          </table:table-cell>
          <table:table-cell office:value-type="float" office:value="40432544000147" table:style-name="ce18">
            <text:p>C.N.P.J. 40.432.544/0001-47</text:p>
          </table:table-cell>
          <table:table-cell office:value-type="string" table:style-name="ce16">
            <text:p>CLARO S.A.</text:p>
          </table:table-cell>
          <table:table-cell office:value-type="string" table:style-name="ce16">
            <text:p>2021NE000511</text:p>
          </table:table-cell>
          <table:table-cell office:value-type="string" table:style-name="ce16">
            <text:p>PRESTACAO DOS SERVICOS DE TV POR ASSINATURA: MANUTENCAO DE QUATRO PONTOS DE TV POR ASSINATURA (UM PRINCIPAL E TRES ADICIONAIS), COM FORNECIMENTO DOS EQUIPAMENTOS NECESSARIOS EM REGIME DE COMODATO, NA AV.PRUDENTE DE MORAIS, Nº 100, BAIRRO CIDADE JARDIM, BELO HORIZONTE. <text:s text:c="13"/>VIGENCIA: 09/05/2020 A 08/05/2022</text:p>
          </table:table-cell>
          <table:table-cell office:value-type="float" office:value="5257.06" table:style-name="ce19">
            <text:p>5.257,06</text:p>
          </table:table-cell>
          <table:table-cell office:value-type="float" office:value="876.16" table:style-name="ce19">
            <text:p>876,16</text:p>
          </table:table-cell>
          <table:table-cell office:value-type="float" office:value="876.16" table:style-name="ce19">
            <text:p>876,16</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14</text:p>
          </table:table-cell>
          <table:table-cell office:value-type="string" table:style-name="ce16">
            <text:p>DIARIAS - PESSOAL CIVIL</text:p>
          </table:table-cell>
          <table:table-cell office:value-type="string" table:style-name="ce17">
            <text:p>07-47.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512</text:p>
          </table:table-cell>
          <table:table-cell office:value-type="string" table:style-name="ce16">
            <text:p>EMPENHO PARA ATENDER AS DESPESAS COM DIARIAS NACIONAIS PARA SUBSTITUICAO DE CHEFIA NA ACAO JULGAMENTO DE CAUSAS E GESTAO ADMINISTRATIVA NA JUSTICA ELEITORAL, PO 0001: JULGAMENTO DE CAUSAS E GESTAO ADMINISTRATIVA, NO EXERCICIO 2021.</text:p>
          </table:table-cell>
          <table:table-cell office:value-type="float" office:value="30000" table:style-name="ce19">
            <text:p>30.000,00</text:p>
          </table:table-cell>
          <table:table-cell office:value-type="float" office:value="19289.04" table:style-name="ce19">
            <text:p>19.289,04</text:p>
          </table:table-cell>
          <table:table-cell office:value-type="float" office:value="19289.04" table:style-name="ce19">
            <text:p>19.289,04</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40</text:p>
          </table:table-cell>
          <table:table-cell office:value-type="string" table:style-name="ce16">
            <text:p>SERVICOS DE TECNOLOGIA DA INFORMACAO E COMUNICACAO - PJ</text:p>
          </table:table-cell>
          <table:table-cell office:value-type="string" table:style-name="ce17">
            <text:p>19.0.000001457-8</text:p>
          </table:table-cell>
          <table:table-cell office:value-type="string" table:style-name="ce15">
            <text:p>PREGAO</text:p>
          </table:table-cell>
          <table:table-cell office:value-type="string" table:style-name="ce15">
            <text:p>PESSOA JURIDICA</text:p>
          </table:table-cell>
          <table:table-cell office:value-type="float" office:value="2558157000162" table:style-name="ce18">
            <text:p>C.N.P.J. 02.558.157/0001-62</text:p>
          </table:table-cell>
          <table:table-cell office:value-type="string" table:style-name="ce16">
            <text:p>TELEFONICA BRASIL S.A.</text:p>
          </table:table-cell>
          <table:table-cell office:value-type="string" table:style-name="ce16">
            <text:p>2021NE000513</text:p>
          </table:table-cell>
          <table:table-cell office:value-type="string" table:style-name="ce16">
            <text:p>SERVICOS DE TELEFONIA MOVEL LOCAL, NO SISTEMA STMP -SERVICO DE TELEFONIA MOVEL PESSOA - CONTRATO Nº 015/2016. <text:s text:c="10"/>VIGENCIA: 24/02/2020 A 23/02/2021</text:p>
          </table:table-cell>
          <table:table-cell office:value-type="float" office:value="10637.14" table:style-name="ce19">
            <text:p>10.637,14</text:p>
          </table:table-cell>
          <table:table-cell office:value-type="float" office:value="9723.92" table:style-name="ce19">
            <text:p>9.723,92</text:p>
          </table:table-cell>
          <table:table-cell office:value-type="float" office:value="9723.92" table:style-name="ce19">
            <text:p>9.723,92</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755-75.20206138142</text:p>
          </table:table-cell>
          <table:table-cell office:value-type="string" table:style-name="ce15">
            <text:p>NAO SE APLICA</text:p>
          </table:table-cell>
          <table:table-cell office:value-type="string" table:style-name="ce15">
            <text:p>PESSOA FISICA</text:p>
          </table:table-cell>
          <table:table-cell office:value-type="float" office:value="16549934842" table:style-name="ce20">
            <text:p>CPF 000.165.499.348-42</text:p>
          </table:table-cell>
          <table:table-cell office:value-type="string" table:style-name="ce16">
            <text:p>CLEBER LEANDRO NARDELI</text:p>
          </table:table-cell>
          <table:table-cell office:value-type="string" table:style-name="ce16">
            <text:p>2021NE000514</text:p>
          </table:table-cell>
          <table:table-cell office:value-type="string" table:style-name="ce16">
            <text:p>RECONHECIMENTO DE DIVIDA DE EXERCICIO ANTERIOR, REF. REEMBOLSO DE DESPESA COM REPARO DA LINHA TELEFONICA DO IMOVEL DA 142ªZE, DE ITURAMA.</text:p>
          </table:table-cell>
          <table:table-cell office:value-type="float" office:value="140" table:style-name="ce19">
            <text:p>140,00</text:p>
          </table:table-cell>
          <table:table-cell office:value-type="float" office:value="140" table:style-name="ce19">
            <text:p>140,00</text:p>
          </table:table-cell>
          <table:table-cell office:value-type="float" office:value="140" table:style-name="ce19">
            <text:p>14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3</text:p>
          </table:table-cell>
          <table:table-cell office:value-type="string" table:style-name="ce16">
            <text:p>INDENIZACOES E RESTITUICOES</text:p>
          </table:table-cell>
          <table:table-cell office:value-type="string" table:style-name="ce17">
            <text:p>17-93.20216138161</text:p>
          </table:table-cell>
          <table:table-cell office:value-type="string" table:style-name="ce15">
            <text:p>NAO SE APLICA</text:p>
          </table:table-cell>
          <table:table-cell office:value-type="string" table:style-name="ce15">
            <text:p>PESSOA FISICA</text:p>
          </table:table-cell>
          <table:table-cell office:value-type="float" office:value="54183855691" table:style-name="ce20">
            <text:p>CPF 000.541.838.556-91</text:p>
          </table:table-cell>
          <table:table-cell office:value-type="string" table:style-name="ce16">
            <text:p>MARCIA MARINATO LOCHA</text:p>
          </table:table-cell>
          <table:table-cell office:value-type="string" table:style-name="ce16">
            <text:p>2021NE000515</text:p>
          </table:table-cell>
          <table:table-cell office:value-type="string" table:style-name="ce16">
            <text:p>REEMBOLSO DE DESPESA EFETUADA COM AQUISICAO DE DISJUNTOR PARA O IMOVEL DO CARTORIO ELEITORAL DA 161ª ZE DE LEOPOLDINA.</text:p>
          </table:table-cell>
          <table:table-cell office:value-type="float" office:value="99" table:style-name="ce19">
            <text:p>99,00</text:p>
          </table:table-cell>
          <table:table-cell office:value-type="float" office:value="99" table:style-name="ce19">
            <text:p>99,00</text:p>
          </table:table-cell>
          <table:table-cell office:value-type="float" office:value="99" table:style-name="ce19">
            <text:p>99,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2496-4</text:p>
          </table:table-cell>
          <table:table-cell office:value-type="string" table:style-name="ce15">
            <text:p>PREGAO</text:p>
          </table:table-cell>
          <table:table-cell office:value-type="string" table:style-name="ce15">
            <text:p>PESSOA JURIDICA</text:p>
          </table:table-cell>
          <table:table-cell office:value-type="float" office:value="5488891000190" table:style-name="ce18">
            <text:p>C.N.P.J. 05.488.891/0001-90</text:p>
          </table:table-cell>
          <table:table-cell office:value-type="string" table:style-name="ce16">
            <text:p>PLUS SERVICE EIRELI</text:p>
          </table:table-cell>
          <table:table-cell office:value-type="string" table:style-name="ce16">
            <text:p>2021NE000516</text:p>
          </table:table-cell>
          <table:table-cell office:value-type="string" table:style-name="ce16">
            <text:p>PRESTACAO DOS SERVICOS DE IMPRESSOR OFFSET. <text:s text:c="19"/>VIGENCIA: 01/07/2020 A 30/06/2021</text:p>
          </table:table-cell>
          <table:table-cell office:value-type="float" office:value="18353.009999999998" table:style-name="ce19">
            <text:p>18.353,01</text:p>
          </table:table-cell>
          <table:table-cell office:value-type="float" office:value="12235.34" table:style-name="ce19">
            <text:p>12.235,34</text:p>
          </table:table-cell>
          <table:table-cell office:value-type="float" office:value="12051.81" table:style-name="ce19">
            <text:p>12.051,81</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19.0.000005199-6</text:p>
          </table:table-cell>
          <table:table-cell office:value-type="string" table:style-name="ce15">
            <text:p>PREGAO</text:p>
          </table:table-cell>
          <table:table-cell office:value-type="string" table:style-name="ce15">
            <text:p>PESSOA JURIDICA</text:p>
          </table:table-cell>
          <table:table-cell office:value-type="float" office:value="33000118000179" table:style-name="ce18">
            <text:p>C.N.P.J. 33.000.118/0001-79</text:p>
          </table:table-cell>
          <table:table-cell office:value-type="string" table:style-name="ce16">
            <text:p>TELEMAR NORTE LESTE S/A. - EM RECUPERACAO JUDICIAL</text:p>
          </table:table-cell>
          <table:table-cell office:value-type="string" table:style-name="ce16">
            <text:p>2021NE000517</text:p>
          </table:table-cell>
          <table:table-cell office:value-type="string" table:style-name="ce16">
            <text:p>RECONHECIMENTO DE DIVIDA DE EXERCICIO ANTERIOR COM REAJUSTE DO CONTRATO 132/18, REF. A ACESSO A INTERNET, COM FORNECIMENTO DE TODOS OS INSUMOS FISICOS E LOGICOS - HARDWARES E SOFWARES - COM CONEXAO DEDICADA DE COMUNICACAO DE DADOS PARA ED. SEDE. PERIODO: 01/11/2020 A 31/12/2020.</text:p>
          </table:table-cell>
          <table:table-cell office:value-type="float" office:value="180.8" table:style-name="ce19">
            <text:p>180,80</text:p>
          </table:table-cell>
          <table:table-cell office:value-type="float" office:value="180.79" table:style-name="ce19">
            <text:p>180,79</text:p>
          </table:table-cell>
          <table:table-cell office:value-type="float" office:value="180.79" table:style-name="ce19">
            <text:p>180,79</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6531-94.20206138000</text:p>
          </table:table-cell>
          <table:table-cell office:value-type="string" table:style-name="ce15">
            <text:p>PREGAO</text:p>
          </table:table-cell>
          <table:table-cell office:value-type="string" table:style-name="ce15">
            <text:p>PESSOA JURIDICA</text:p>
          </table:table-cell>
          <table:table-cell office:value-type="float" office:value="9308405000166" table:style-name="ce18">
            <text:p>C.N.P.J. 09.308.405/0001-66</text:p>
          </table:table-cell>
          <table:table-cell office:value-type="string" table:style-name="ce16">
            <text:p>MYCLIPP SERVICOS E INFORMACOES LTDA</text:p>
          </table:table-cell>
          <table:table-cell office:value-type="string" table:style-name="ce16">
            <text:p>2021NE000518</text:p>
          </table:table-cell>
          <table:table-cell office:value-type="string" table:style-name="ce16">
            <text:p>SERVICOS DE MONITORAMENTO E GRAVACAO DE CLIPPING ELETRONICO DIARIO,CONTENDO AS MATERIAS JORNALISTICAS REFERENTES A JUSTICA ELEITORAL VEICULADAS EM EMISSORAS DE RADIO E TELEVISAO. <text:s text:c="44"/>VIGENCIA: 24/12/2020 A 23/12/2021</text:p>
          </table:table-cell>
          <table:table-cell office:value-type="float" office:value="8550" table:style-name="ce19">
            <text:p>8.550,00</text:p>
          </table:table-cell>
          <table:table-cell office:value-type="float" office:value="5700" table:style-name="ce19">
            <text:p>5.700,00</text:p>
          </table:table-cell>
          <table:table-cell office:value-type="float" office:value="5700" table:style-name="ce19">
            <text:p>5.70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3</text:p>
          </table:table-cell>
          <table:table-cell office:value-type="string" table:style-name="ce16">
            <text:p>INDENIZACOES E RESTITUICOES</text:p>
          </table:table-cell>
          <table:table-cell office:value-type="string" table:style-name="ce17">
            <text:p>1322-13.20216138000</text:p>
          </table:table-cell>
          <table:table-cell office:value-type="string" table:style-name="ce15">
            <text:p>NAO SE APLICA</text:p>
          </table:table-cell>
          <table:table-cell office:value-type="string" table:style-name="ce15">
            <text:p>PESSOA FISICA</text:p>
          </table:table-cell>
          <table:table-cell office:value-type="float" office:value="59811447691" table:style-name="ce20">
            <text:p>CPF 000.598.114.476-91</text:p>
          </table:table-cell>
          <table:table-cell office:value-type="string" table:style-name="ce16">
            <text:p>ALEXANDRE VICTOR DE CARVALHO</text:p>
          </table:table-cell>
          <table:table-cell office:value-type="string" table:style-name="ce16">
            <text:p>2021NE000520</text:p>
          </table:table-cell>
          <table:table-cell office:value-type="string" table:style-name="ce16">
            <text:p>REEMBOLSO DE DESPESA EFETUADA COM AQUISICAO DE PASSAGENS AEREAS (BELO HORIZON TE X BRASILIA - IDA E VOLTA) PARA PARTICIPACAO DE REUNIAO COM O PRESIDENTE DO TRIBUNAL SUPERIOR ELEITORAL, NO DIA 02/02/2021.</text:p>
          </table:table-cell>
          <table:table-cell office:value-type="float" office:value="1096.79" table:style-name="ce19">
            <text:p>1.096,79</text:p>
          </table:table-cell>
          <table:table-cell office:value-type="float" office:value="1096.79" table:style-name="ce19">
            <text:p>1.096,79</text:p>
          </table:table-cell>
          <table:table-cell office:value-type="float" office:value="1096.79" table:style-name="ce19">
            <text:p>1.096,79</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9.0.000001092</text:p>
          </table:table-cell>
          <table:table-cell office:value-type="string" table:style-name="ce15">
            <text:p>PREGAO</text:p>
          </table:table-cell>
          <table:table-cell office:value-type="string" table:style-name="ce15">
            <text:p>PESSOA JURIDICA</text:p>
          </table:table-cell>
          <table:table-cell office:value-type="float" office:value="26299693000159" table:style-name="ce18">
            <text:p>C.N.P.J. 26.299.693/0001-59</text:p>
          </table:table-cell>
          <table:table-cell office:value-type="string" table:style-name="ce16">
            <text:p>TELEALPHA COMERCIAL LTDA</text:p>
          </table:table-cell>
          <table:table-cell office:value-type="string" table:style-name="ce16">
            <text:p>2021NE000521</text:p>
          </table:table-cell>
          <table:table-cell office:value-type="string" table:style-name="ce16">
            <text:p>SERVICOS DE MANUTENCAO E SUPORTE TECNICO, EM CARATER PREVENTIVO E CORRETIVO, NOSEQUIPAMENTOS E PROGRAMAS COMPONENTES DAS CENTRAIS TELEFONICAS (PABX)NOS ED. PIO CANEDO, CENTRO DE APOIO, JUIZ DE FORA, UBERLANDIA E BETIM. VIGENCIA: 24/07/2020 A 23/07/2021</text:p>
          </table:table-cell>
          <table:table-cell office:value-type="float" office:value="11712.09" table:style-name="ce19">
            <text:p>11.712,09</text:p>
          </table:table-cell>
          <table:table-cell office:value-type="float" office:value="3474.4" table:style-name="ce19">
            <text:p>3.474,40</text:p>
          </table:table-cell>
          <table:table-cell office:value-type="float" office:value="3474.4" table:style-name="ce19">
            <text:p>3.474,4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text:s/>19.0.000008849-0</text:p>
          </table:table-cell>
          <table:table-cell office:value-type="string" table:style-name="ce15">
            <text:p>PREGAO</text:p>
          </table:table-cell>
          <table:table-cell office:value-type="string" table:style-name="ce15">
            <text:p>PESSOA JURIDICA</text:p>
          </table:table-cell>
          <table:table-cell office:value-type="float" office:value="57334195000123" table:style-name="ce18">
            <text:p>C.N.P.J. 57.334.195/0001-23</text:p>
          </table:table-cell>
          <table:table-cell office:value-type="string" table:style-name="ce16">
            <text:p>POS-DADOS COMERCIO E SERVICOS DE ASSISTENCIA TECNICA L</text:p>
          </table:table-cell>
          <table:table-cell office:value-type="string" table:style-name="ce16">
            <text:p>2021NE000522</text:p>
          </table:table-cell>
          <table:table-cell office:value-type="string" table:style-name="ce16">
            <text:p>PRESTACAO DOS SERVICOS DE LOCACAO E INSTALACAO DE NO-BREAKS, COM MANUTENCAO E/OU SUBSTITUICAO IMEDIATA DO EQUIPAMENTO, CASO NECESSARIO, COM FORNECIMENTO DE TODAS AS PECAS E BATERIAS. VIGENCIA: 10/06/20 A 09/06/21.</text:p>
          </table:table-cell>
          <table:table-cell office:value-type="float" office:value="8824.5" table:style-name="ce19">
            <text:p>8.824,50</text:p>
          </table:table-cell>
          <table:table-cell office:value-type="float" office:value="3330" table:style-name="ce19">
            <text:p>3.330,00</text:p>
          </table:table-cell>
          <table:table-cell office:value-type="float" office:value="3330" table:style-name="ce19">
            <text:p>3.33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2-44.20216138220</text:p>
          </table:table-cell>
          <table:table-cell office:value-type="string" table:style-name="ce15">
            <text:p>DISPENSA DE LICITACAO</text:p>
          </table:table-cell>
          <table:table-cell office:value-type="string" table:style-name="ce15">
            <text:p>PESSOA JURIDICA</text:p>
          </table:table-cell>
          <table:table-cell office:value-type="float" office:value="36976765000109" table:style-name="ce18">
            <text:p>C.N.P.J. 36.976.765/0001-09</text:p>
          </table:table-cell>
          <table:table-cell office:value-type="string" table:style-name="ce16">
            <text:p>ALVES MARCELINO SERVICOS DE DEDETIZACAO LTDA</text:p>
          </table:table-cell>
          <table:table-cell office:value-type="string" table:style-name="ce16">
            <text:p>2021NE000523</text:p>
          </table:table-cell>
          <table:table-cell office:value-type="string" table:style-name="ce16">
            <text:p>CONTRATACAO DE SERVICOS DE DESINSETIZACAO PARA O CARTORIO ELEITORAL DE PIUMHI.</text:p>
          </table:table-cell>
          <table:table-cell office:value-type="float" office:value="220" table:style-name="ce19">
            <text:p>220,00</text:p>
          </table:table-cell>
          <table:table-cell office:value-type="float" office:value="220" table:style-name="ce19">
            <text:p>220,00</text:p>
          </table:table-cell>
          <table:table-cell office:value-type="float" office:value="220" table:style-name="ce19">
            <text:p>22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8179-12.20206138000</text:p>
          </table:table-cell>
          <table:table-cell office:value-type="string" table:style-name="ce15">
            <text:p>PREGAO</text:p>
          </table:table-cell>
          <table:table-cell office:value-type="string" table:style-name="ce15">
            <text:p>PESSOA JURIDICA</text:p>
          </table:table-cell>
          <table:table-cell office:value-type="float" office:value="17276467000161" table:style-name="ce18">
            <text:p>C.N.P.J. 17.276.467/0001-61</text:p>
          </table:table-cell>
          <table:table-cell office:value-type="string" table:style-name="ce16">
            <text:p>ATENTA SERVICOS TERCEIRIZADOS LTDA.</text:p>
          </table:table-cell>
          <table:table-cell office:value-type="string" table:style-name="ce16">
            <text:p>2021NE000524</text:p>
          </table:table-cell>
          <table:table-cell office:value-type="string" table:style-name="ce16">
            <text:p>PRESTACAO DE SERVICOS DE CONSERVACAO E LIMPEZA PARA OS IMOVEIS QUE ABRIGAM OS CARTORIOS ELEITORAIS DE MAR DE ESPANHA (170ª ZE), DE RIO CASCA (234ª ZE) E DE SACRAMENTO (243ª ZE). PE Nº 71/2020 <text:s/>(01/01/2021 A 31/12/2021)</text:p>
          </table:table-cell>
          <table:table-cell office:value-type="float" office:value="9911.7900000000009" table:style-name="ce19">
            <text:p>9.911,79</text:p>
          </table:table-cell>
          <table:table-cell office:value-type="float" office:value="6607.86" table:style-name="ce19">
            <text:p>6.607,86</text:p>
          </table:table-cell>
          <table:table-cell office:value-type="float" office:value="6607.86" table:style-name="ce19">
            <text:p>6.607,86</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5094-52.20196138000</text:p>
          </table:table-cell>
          <table:table-cell office:value-type="string" table:style-name="ce15">
            <text:p>PREGAO</text:p>
          </table:table-cell>
          <table:table-cell office:value-type="string" table:style-name="ce15">
            <text:p>PESSOA JURIDICA</text:p>
          </table:table-cell>
          <table:table-cell office:value-type="float" office:value="9257096000142" table:style-name="ce18">
            <text:p>C.N.P.J. 09.257.096/0001-42</text:p>
          </table:table-cell>
          <table:table-cell office:value-type="string" table:style-name="ce16">
            <text:p>SISTEMA MONITORAMENTO E SEGURANCA PATRIMONIAL LTDA</text:p>
          </table:table-cell>
          <table:table-cell office:value-type="string" table:style-name="ce16">
            <text:p>2021NE000525</text:p>
          </table:table-cell>
          <table:table-cell office:value-type="string" table:style-name="ce16">
            <text:p>PRESTACAO DE SERVICOS DE VIGILANCIA ELETRONICA NOS IMOVEIS OCUPADOS PELOS CARTORIOS ELEITORAIS DA MESORREGIAO VALE DO RIO DOCE. (01/05/2019 A 30/04/2021)</text:p>
          </table:table-cell>
          <table:table-cell office:value-type="float" office:value="11281.92" table:style-name="ce19">
            <text:p>11.281,92</text:p>
          </table:table-cell>
          <table:table-cell office:value-type="float" office:value="5040" table:style-name="ce19">
            <text:p>5.040,00</text:p>
          </table:table-cell>
          <table:table-cell office:value-type="float" office:value="5032.58" table:style-name="ce19">
            <text:p>5.032,58</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1269-28.20206138000</text:p>
          </table:table-cell>
          <table:table-cell office:value-type="string" table:style-name="ce15">
            <text:p>DISPENSA DE LICITACAO</text:p>
          </table:table-cell>
          <table:table-cell office:value-type="string" table:style-name="ce15">
            <text:p>PESSOA JURIDICA</text:p>
          </table:table-cell>
          <table:table-cell office:value-type="float" office:value="5769585000122" table:style-name="ce18">
            <text:p>C.N.P.J. 05.769.585/0001-22</text:p>
          </table:table-cell>
          <table:table-cell office:value-type="string" table:style-name="ce16">
            <text:p>COMUNICATEL E AUDIOMIDIA COMUNICACAO LTDA</text:p>
          </table:table-cell>
          <table:table-cell office:value-type="string" table:style-name="ce16">
            <text:p>2021NE000527</text:p>
          </table:table-cell>
          <table:table-cell office:value-type="string" table:style-name="ce16">
            <text:p>GRAVACAO E INSTALACAO DE MENSAGENS DE ESPERA TELEFONICA EM QUATRO PONTOS DAS CENTRAIS DE PABX DO TRE-MG. (1º/02/2021 A 31/01/2022)</text:p>
          </table:table-cell>
          <table:table-cell office:value-type="float" office:value="2860" table:style-name="ce19">
            <text:p>2.860,00</text:p>
          </table:table-cell>
          <table:table-cell office:value-type="float" office:value="260" table:style-name="ce19">
            <text:p>260,00</text:p>
          </table:table-cell>
          <table:table-cell office:value-type="float" office:value="249.6" table:style-name="ce19">
            <text:p>249,6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3</text:p>
          </table:table-cell>
          <table:table-cell office:value-type="string" table:style-name="ce16">
            <text:p>INDENIZACOES E RESTITUICOES</text:p>
          </table:table-cell>
          <table:table-cell office:value-type="string" table:style-name="ce17">
            <text:p>27-11.20216138300</text:p>
          </table:table-cell>
          <table:table-cell office:value-type="string" table:style-name="ce15">
            <text:p>NAO SE APLICA</text:p>
          </table:table-cell>
          <table:table-cell office:value-type="string" table:style-name="ce15">
            <text:p>PESSOA FISICA</text:p>
          </table:table-cell>
          <table:table-cell office:value-type="float" office:value="4240369673" table:style-name="ce20">
            <text:p>CPF 000.042.403.696-73</text:p>
          </table:table-cell>
          <table:table-cell office:value-type="string" table:style-name="ce16">
            <text:p>MARCO TULIO VILHENA BERALDO</text:p>
          </table:table-cell>
          <table:table-cell office:value-type="string" table:style-name="ce16">
            <text:p>2021NE000528</text:p>
          </table:table-cell>
          <table:table-cell office:value-type="string" table:style-name="ce16">
            <text:p>REEMBOLSO DE DESPESAS SOLICITADO PELO CHEFE DE CARTORIO DA 300ª ZE DE CACHOEIRA DE MINAS, REFERENTE A SERVICOS DE FAXINA REALIZADOS NAS DEPENDENCIAS DO CARTORIO, NOS DIAS 06, 13, 18 E 25, DE JANEIRO DE 2021.</text:p>
          </table:table-cell>
          <table:table-cell office:value-type="float" office:value="280" table:style-name="ce19">
            <text:p>280,00</text:p>
          </table:table-cell>
          <table:table-cell office:value-type="float" office:value="280" table:style-name="ce19">
            <text:p>280,00</text:p>
          </table:table-cell>
          <table:table-cell office:value-type="float" office:value="280" table:style-name="ce19">
            <text:p>280,00</text:p>
          </table:table-cell>
          <table:table-cell table:number-columns-repeated="16362"/>
        </table:table-row>
        <table:table-row table:style-name="ro9">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19.0.000006088-0</text:p>
          </table:table-cell>
          <table:table-cell office:value-type="string" table:style-name="ce15">
            <text:p>PREGAO</text:p>
          </table:table-cell>
          <table:table-cell office:value-type="string" table:style-name="ce15">
            <text:p>PESSOA JURIDICA</text:p>
          </table:table-cell>
          <table:table-cell office:value-type="float" office:value="26299693000159" table:style-name="ce18">
            <text:p>C.N.P.J. 26.299.693/0001-59</text:p>
          </table:table-cell>
          <table:table-cell office:value-type="string" table:style-name="ce16">
            <text:p>TELEALPHA COMERCIAL LTDA</text:p>
          </table:table-cell>
          <table:table-cell office:value-type="string" table:style-name="ce16">
            <text:p>2021NE000529</text:p>
          </table:table-cell>
          <table:table-cell office:value-type="string" table:style-name="ce16">
            <text:p>RECONHECIMENTO DE DIVIDA DE EXERCICIO ANTERIOR REFERENTE A REAJUSTE DO CONTRATO Nº 160/18 DE PRESTACAO DOS SERVICOS DE MANUTENCAO E SUPORTE TECNICO, EM CARATER PREVENTIVO E CORRETIVO, NOS EQUIPAMENTOS E PROGRAMAS COMPONENTES DAS CENTRAIS PABX DO TRE/MG. MARCA/MODELO: MITEL (AASTRA/ERICSSON) - MX-ONE TSE V6.2. PERIODO: 03/12/2020 A 31/12/2020</text:p>
          </table:table-cell>
          <table:table-cell office:value-type="float" office:value="124.97" table:style-name="ce19">
            <text:p>124,97</text:p>
          </table:table-cell>
          <table:table-cell office:value-type="float" office:value="124.97" table:style-name="ce19">
            <text:p>124,97</text:p>
          </table:table-cell>
          <table:table-cell office:value-type="float" office:value="124.97" table:style-name="ce19">
            <text:p>124,97</text:p>
          </table:table-cell>
          <table:table-cell table:number-columns-repeated="16362"/>
        </table:table-row>
        <table:table-row table:style-name="ro9">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5361-24.20196138000</text:p>
          </table:table-cell>
          <table:table-cell office:value-type="string" table:style-name="ce15">
            <text:p>PREGAO</text:p>
          </table:table-cell>
          <table:table-cell office:value-type="string" table:style-name="ce15">
            <text:p>PESSOA JURIDICA</text:p>
          </table:table-cell>
          <table:table-cell office:value-type="float" office:value="9257096000142" table:style-name="ce18">
            <text:p>C.N.P.J. 09.257.096/0001-42</text:p>
          </table:table-cell>
          <table:table-cell office:value-type="string" table:style-name="ce16">
            <text:p>SISTEMA MONITORAMENTO E SEGURANCA PATRIMONIAL LTDA</text:p>
          </table:table-cell>
          <table:table-cell office:value-type="string" table:style-name="ce16">
            <text:p>2021NE000530</text:p>
          </table:table-cell>
          <table:table-cell office:value-type="string" table:style-name="ce16">
            <text:p>RECONHECIMENTO DE DIVIDA DE EXERCICIO ANTERIOR REFERENTE REAJUSTE DO CONTRATO 009/19, RELATIVO A PRESTACAO DOS SERVICOS DE VIGILANCIA ELETRONICA, NOS IMOVEIS OCUPADOS PELOS CARTORIOS ELEITORAIS DO BARREIRO, VENDA NOVA, CENTRO DE TREINAMENTO DO ED. ACAIACA E NO IMOVEL DO BAIRRO CIDADE NOVA, TODOS EM BELO HORIZONTE/MG. <text:s/>PERIODO: 20/02/2020 A 31/12/2020.</text:p>
          </table:table-cell>
          <table:table-cell office:value-type="float" office:value="146.08000000000001" table:style-name="ce19">
            <text:p>146,08</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10">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9.0.000003456-0</text:p>
          </table:table-cell>
          <table:table-cell office:value-type="string" table:style-name="ce15">
            <text:p>PREGAO</text:p>
          </table:table-cell>
          <table:table-cell office:value-type="string" table:style-name="ce15">
            <text:p>PESSOA JURIDICA</text:p>
          </table:table-cell>
          <table:table-cell office:value-type="float" office:value="3410541000186" table:style-name="ce18">
            <text:p>C.N.P.J. 03.410.541/0001-86</text:p>
          </table:table-cell>
          <table:table-cell office:value-type="string" table:style-name="ce16">
            <text:p>ACORRAMA REFRIGERACAO E MANUTENCAO LTDA - ME</text:p>
          </table:table-cell>
          <table:table-cell office:value-type="string" table:style-name="ce16">
            <text:p>2021NE000531</text:p>
          </table:table-cell>
          <table:table-cell office:value-type="string" table:style-name="ce16">
            <text:p>SERVICOS DE MANUTENCAO PREVENTIVA E CORRETIVA DE APARELHOS DE AR CONDICIONADO DO TIPO ACJ (AR CONDICIONADO DE JANELA), SPLIT E CORTINAS DE AR, INSTALADOS EM IMOVEIS OCUPADOS PELA JUSTICA ELEITORAL, NA REGIAO II, COM FORNECIMENTO DE MATERIAIS E PECAS, SOB O REGIME DE EMPREITADA POR PRECO UNITARIO. VIGENCIA: 01/04/2020 A 31/03/2021.</text:p>
          </table:table-cell>
          <table:table-cell office:value-type="float" office:value="3155.15" table:style-name="ce19">
            <text:p>3.155,15</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97-55.20216138000</text:p>
          </table:table-cell>
          <table:table-cell office:value-type="string" table:style-name="ce15">
            <text:p>NAO SE APLICA</text:p>
          </table:table-cell>
          <table:table-cell office:value-type="string" table:style-name="ce15">
            <text:p>PESSOA JURIDICA</text:p>
          </table:table-cell>
          <table:table-cell office:value-type="float" office:value="2611330000149" table:style-name="ce18">
            <text:p>C.N.P.J. 02.611.330/0001-49</text:p>
          </table:table-cell>
          <table:table-cell office:value-type="string" table:style-name="ce16">
            <text:p>IMPACTO CENTRO AUTOMOTIVO LTDA - EPP</text:p>
          </table:table-cell>
          <table:table-cell office:value-type="string" table:style-name="ce16">
            <text:p>2021NE000532</text:p>
          </table:table-cell>
          <table:table-cell office:value-type="string" table:style-name="ce16">
            <text:p>PRESTACAO DE SERVICO DE REPARO NO VEICULO VW/PARATI 1.8, PLACA HJW - 6455, PERTENCENTE A FROTA DO TRIBUNAL, EM RAZAO DE SINISTRO OCORRIDO NO DIA 25/11/2020, NA BR 040, BAIRRO CALIFORNIA, BELO HORIZONTE/MG</text:p>
          </table:table-cell>
          <table:table-cell office:value-type="float" office:value="2326.62" table:style-name="ce19">
            <text:p>2.326,62</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9.0.000005173-2</text:p>
          </table:table-cell>
          <table:table-cell office:value-type="string" table:style-name="ce15">
            <text:p>DISPENSA DE LICITACAO</text:p>
          </table:table-cell>
          <table:table-cell office:value-type="string" table:style-name="ce15">
            <text:p>PESSOA JURIDICA</text:p>
          </table:table-cell>
          <table:table-cell office:value-type="float" office:value="12057731000152" table:style-name="ce18">
            <text:p>C.N.P.J. 12.057.731/0001-52</text:p>
          </table:table-cell>
          <table:table-cell office:value-type="string" table:style-name="ce16">
            <text:p>APOLO REFRIGERACAO LTDA</text:p>
          </table:table-cell>
          <table:table-cell office:value-type="string" table:style-name="ce16">
            <text:p>2021NE000533</text:p>
          </table:table-cell>
          <table:table-cell office:value-type="string" table:style-name="ce16">
            <text:p>MANUTENCAO PREVENTIVA E CORRETIVA DOS APARELHOS DE AR CONDICIONADO DE JANELA E DO TIPO SPLIT E CORTINAS DE AR NAS UNIDADES DO TRE-MG E UNIDADE MOVEL DE ATENDIMENTO AO ELEITOR. 19/09/2020 A 18/09/2021.</text:p>
          </table:table-cell>
          <table:table-cell office:value-type="float" office:value="32907.25" table:style-name="ce19">
            <text:p>32.907,25</text:p>
          </table:table-cell>
          <table:table-cell office:value-type="float" office:value="1554" table:style-name="ce19">
            <text:p>1.554,00</text:p>
          </table:table-cell>
          <table:table-cell office:value-type="float" office:value="1554" table:style-name="ce19">
            <text:p>1.554,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432-88.20196138000</text:p>
          </table:table-cell>
          <table:table-cell office:value-type="string" table:style-name="ce15">
            <text:p>DISPENSA DE LICITACAO</text:p>
          </table:table-cell>
          <table:table-cell office:value-type="string" table:style-name="ce15">
            <text:p>PESSOA JURIDICA</text:p>
          </table:table-cell>
          <table:table-cell office:value-type="float" office:value="11399773000109" table:style-name="ce18">
            <text:p>C.N.P.J. 11.399.773/0001-09</text:p>
          </table:table-cell>
          <table:table-cell office:value-type="string" table:style-name="ce16">
            <text:p>AMBIENTEC SOLUCOES EM RESIDUOS LTDA</text:p>
          </table:table-cell>
          <table:table-cell office:value-type="string" table:style-name="ce16">
            <text:p>2021NE000534</text:p>
          </table:table-cell>
          <table:table-cell office:value-type="string" table:style-name="ce16">
            <text:p>CONTRATACAO DE EMPRESA ESPECIALIZADA EM RECOLHIMENTO DE RESIDUOS DE SERVICOS DE SAUDE DO TRE-MG.</text:p>
          </table:table-cell>
          <table:table-cell office:value-type="float" office:value="410.79" table:style-name="ce19">
            <text:p>410,79</text:p>
          </table:table-cell>
          <table:table-cell office:value-type="float" office:value="261.25" table:style-name="ce19">
            <text:p>261,25</text:p>
          </table:table-cell>
          <table:table-cell office:value-type="float" office:value="261.25" table:style-name="ce19">
            <text:p>261,25</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0</text:p>
          </table:table-cell>
          <table:table-cell office:value-type="string" table:style-name="ce16">
            <text:p>MATERIAL DE CONSUMO</text:p>
          </table:table-cell>
          <table:table-cell office:value-type="string" table:style-name="ce17">
            <text:p>1111-74.20216138000</text:p>
          </table:table-cell>
          <table:table-cell office:value-type="string" table:style-name="ce15">
            <text:p>PREGAO</text:p>
          </table:table-cell>
          <table:table-cell office:value-type="string" table:style-name="ce15">
            <text:p>PESSOA JURIDICA</text:p>
          </table:table-cell>
          <table:table-cell office:value-type="float" office:value="5956200000136" table:style-name="ce18">
            <text:p>C.N.P.J. 05.956.200/0001-36</text:p>
          </table:table-cell>
          <table:table-cell office:value-type="string" table:style-name="ce16">
            <text:p>QUALITY MAX INDUSTRIA E COMERCIO DE PRODUTOS DE LIMPEZA</text:p>
          </table:table-cell>
          <table:table-cell office:value-type="string" table:style-name="ce16">
            <text:p>2021NE000535</text:p>
          </table:table-cell>
          <table:table-cell office:value-type="string" table:style-name="ce16">
            <text:p>AQUISICAO DE PAPEL TOALHA, POR MEIO DA ATA DE REGISTRO DE PRECOS Nº 01/2021, PREGAO ELETRONICO Nº 02/2021.</text:p>
          </table:table-cell>
          <table:table-cell office:value-type="float" office:value="34200" table:style-name="ce19">
            <text:p>34.200,00</text:p>
          </table:table-cell>
          <table:table-cell office:value-type="float" office:value="34200" table:style-name="ce19">
            <text:p>34.200,00</text:p>
          </table:table-cell>
          <table:table-cell office:value-type="float" office:value="34200" table:style-name="ce19">
            <text:p>34.20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3</text:p>
          </table:table-cell>
          <table:table-cell office:value-type="string" table:style-name="ce16">
            <text:p>INDENIZACOES E RESTITUICOES</text:p>
          </table:table-cell>
          <table:table-cell office:value-type="string" table:style-name="ce17">
            <text:p>1480-68.20216138000</text:p>
          </table:table-cell>
          <table:table-cell office:value-type="string" table:style-name="ce15">
            <text:p>NAO SE APLICA</text:p>
          </table:table-cell>
          <table:table-cell office:value-type="string" table:style-name="ce15">
            <text:p>PESSOA FISICA</text:p>
          </table:table-cell>
          <table:table-cell office:value-type="float" office:value="87438992691" table:style-name="ce20">
            <text:p>CPF 000.874.389.926-91</text:p>
          </table:table-cell>
          <table:table-cell office:value-type="string" table:style-name="ce16">
            <text:p>ANTONIO DE FARIA NETO</text:p>
          </table:table-cell>
          <table:table-cell office:value-type="string" table:style-name="ce16">
            <text:p>2021NE000536</text:p>
          </table:table-cell>
          <table:table-cell office:value-type="string" table:style-name="ce16">
            <text:p>REEMBOLSO DE DESPESA EFETUADA COM A PRODUCAO DE BANNER PARA AS SESSOES VIRTUAIS DO PRESIDENTE DO TRE-MG.</text:p>
          </table:table-cell>
          <table:table-cell office:value-type="float" office:value="112" table:style-name="ce19">
            <text:p>112,00</text:p>
          </table:table-cell>
          <table:table-cell office:value-type="float" office:value="112" table:style-name="ce19">
            <text:p>112,00</text:p>
          </table:table-cell>
          <table:table-cell office:value-type="float" office:value="112" table:style-name="ce19">
            <text:p>112,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7-61.20216138351</text:p>
          </table:table-cell>
          <table:table-cell office:value-type="string" table:style-name="ce15">
            <text:p>DISPENSA DE LICITACAO</text:p>
          </table:table-cell>
          <table:table-cell office:value-type="string" table:style-name="ce15">
            <text:p>PESSOA JURIDICA</text:p>
          </table:table-cell>
          <table:table-cell office:value-type="float" office:value="7835954000163" table:style-name="ce18">
            <text:p>C.N.P.J. 07.835.954/0001-63</text:p>
          </table:table-cell>
          <table:table-cell office:value-type="string" table:style-name="ce16">
            <text:p>PROTECAO CONTRA INCENDIO RIVAL DO FOGO LTDA</text:p>
          </table:table-cell>
          <table:table-cell office:value-type="string" table:style-name="ce16">
            <text:p>2021NE000537</text:p>
          </table:table-cell>
          <table:table-cell office:value-type="string" table:style-name="ce16">
            <text:p>AQUISICAO DE RECARGA DE 3 (TRES) EXTINTORES E TROCA DE 2 (DUAS) VALVULAS PARA O CARTORIO DA 351ª ZONA ELEITORAL DE IBIRITE.</text:p>
          </table:table-cell>
          <table:table-cell office:value-type="float" office:value="220" table:style-name="ce19">
            <text:p>220,00</text:p>
          </table:table-cell>
          <table:table-cell office:value-type="float" office:value="220" table:style-name="ce19">
            <text:p>220,00</text:p>
          </table:table-cell>
          <table:table-cell office:value-type="float" office:value="211.7" table:style-name="ce19">
            <text:p>211,7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5361-24.20196138000</text:p>
          </table:table-cell>
          <table:table-cell office:value-type="string" table:style-name="ce15">
            <text:p>PREGAO</text:p>
          </table:table-cell>
          <table:table-cell office:value-type="string" table:style-name="ce15">
            <text:p>PESSOA JURIDICA</text:p>
          </table:table-cell>
          <table:table-cell office:value-type="float" office:value="9257096000142" table:style-name="ce18">
            <text:p>C.N.P.J. 09.257.096/0001-42</text:p>
          </table:table-cell>
          <table:table-cell office:value-type="string" table:style-name="ce16">
            <text:p>SISTEMA MONITORAMENTO E SEGURANCA PATRIMONIAL LTDA</text:p>
          </table:table-cell>
          <table:table-cell office:value-type="string" table:style-name="ce16">
            <text:p>2021NE000538</text:p>
          </table:table-cell>
          <table:table-cell office:value-type="string" table:style-name="ce16">
            <text:p>PRORROGACAO DO CONTRATO Nº 009/19, REF. A PRESTACAO DE SERVICOS DE VIGILANCIA ELETRONICA NO IMOVEL UTILIZADO PELA MESSORREGIAO CIDADE NOVA, ACAIACA, VENDA NOVA E BARREIRO. VIGENCIA: 20/02/2021 A 19/02/2023</text:p>
          </table:table-cell>
          <table:table-cell office:value-type="float" office:value="4301.5600000000004" table:style-name="ce19">
            <text:p>4.301,56</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3</text:p>
          </table:table-cell>
          <table:table-cell office:value-type="string" table:style-name="ce16">
            <text:p>INDENIZACOES E RESTITUICOES</text:p>
          </table:table-cell>
          <table:table-cell office:value-type="string" table:style-name="ce17">
            <text:p>14997-77.2020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539</text:p>
          </table:table-cell>
          <table:table-cell office:value-type="string" table:style-name="ce16">
            <text:p>EMPENHAMENTO PARA ATENDER AS DESPESAS COM RESSARCIMENTO DE MENSALIDADES - AUXILIO BOLSA DE ESTUDOS AOS SERVIDORES, NESTE EXERCICIO.</text:p>
          </table:table-cell>
          <table:table-cell office:value-type="float" office:value="16000" table:style-name="ce19">
            <text:p>16.000,00</text:p>
          </table:table-cell>
          <table:table-cell office:value-type="float" office:value="12146.99" table:style-name="ce19">
            <text:p>12.146,99</text:p>
          </table:table-cell>
          <table:table-cell office:value-type="float" office:value="12146.99" table:style-name="ce19">
            <text:p>12.146,99</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345- 47.20206138132</text:p>
          </table:table-cell>
          <table:table-cell office:value-type="string" table:style-name="ce15">
            <text:p>NAO SE APLICA</text:p>
          </table:table-cell>
          <table:table-cell office:value-type="string" table:style-name="ce15">
            <text:p>PESSOA FISICA</text:p>
          </table:table-cell>
          <table:table-cell office:value-type="float" office:value="8931379609" table:style-name="ce20">
            <text:p>CPF 000.089.313.796-09</text:p>
          </table:table-cell>
          <table:table-cell office:value-type="string" table:style-name="ce16">
            <text:p>FILIPE CALIJORNE DINIZ</text:p>
          </table:table-cell>
          <table:table-cell office:value-type="string" table:style-name="ce16">
            <text:p>2021NE000540</text:p>
          </table:table-cell>
          <table:table-cell office:value-type="string" table:style-name="ce16">
            <text:p>REEMBOLSO DE DESPESA EFETUADA COM SUBSTITUICAO DE MOLA DA PORTA DE CORRER DO CARTORIO ELEITORIAL DA 132ª ZE DE ITABIRA.</text:p>
          </table:table-cell>
          <table:table-cell office:value-type="float" office:value="250" table:style-name="ce19">
            <text:p>250,00</text:p>
          </table:table-cell>
          <table:table-cell office:value-type="float" office:value="250" table:style-name="ce19">
            <text:p>250,00</text:p>
          </table:table-cell>
          <table:table-cell office:value-type="float" office:value="250" table:style-name="ce19">
            <text:p>25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7506-19.20206138000</text:p>
          </table:table-cell>
          <table:table-cell office:value-type="string" table:style-name="ce15">
            <text:p>PREGAO</text:p>
          </table:table-cell>
          <table:table-cell office:value-type="string" table:style-name="ce15">
            <text:p>PESSOA JURIDICA</text:p>
          </table:table-cell>
          <table:table-cell office:value-type="float" office:value="17502599000164" table:style-name="ce18">
            <text:p>C.N.P.J. 17.502.599/0001-64</text:p>
          </table:table-cell>
          <table:table-cell office:value-type="string" table:style-name="ce16">
            <text:p>LMS LOCACAO E MAO DE OBRA EIRELI</text:p>
          </table:table-cell>
          <table:table-cell office:value-type="string" table:style-name="ce16">
            <text:p>2021NE000541</text:p>
          </table:table-cell>
          <table:table-cell office:value-type="string" table:style-name="ce16">
            <text:p>PRESTACAO DOS SERVICOS DE CONSERVACAO E LIMPEZA PARA OS CARTORIOS ELEITORAIS DE CASSIA (78ª ZE), CONSELHEIRO LAFAIETE (87 E 88ª ZZEE), NOVA LIMA (194ª ZE) E TARUMIRIM (267ª ZE). <text:s text:c="56"/>VIGENCIA: 01/02/2021 A 31/01/2022</text:p>
          </table:table-cell>
          <table:table-cell office:value-type="float" office:value="8147.18" table:style-name="ce19">
            <text:p>8.147,18</text:p>
          </table:table-cell>
          <table:table-cell office:value-type="float" office:value="4073.49" table:style-name="ce19">
            <text:p>4.073,49</text:p>
          </table:table-cell>
          <table:table-cell office:value-type="float" office:value="3557.44" table:style-name="ce19">
            <text:p>3.557,44</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13912-56.2020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542</text:p>
          </table:table-cell>
          <table:table-cell office:value-type="string" table:style-name="ce16">
            <text:p>EMPENHAMENTO PARA ATENDER AS DESPESAS DE EXERCICIOS ANTERIORES COM INDENIZACAO DE TRANSPORTE AOS SERVIDORES, NESTE EXERCICIO.</text:p>
          </table:table-cell>
          <table:table-cell office:value-type="float" office:value="170.1" table:style-name="ce19">
            <text:p>170,10</text:p>
          </table:table-cell>
          <table:table-cell office:value-type="float" office:value="170.1" table:style-name="ce19">
            <text:p>170,10</text:p>
          </table:table-cell>
          <table:table-cell office:value-type="float" office:value="170.1" table:style-name="ce19">
            <text:p>170,1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4-87.2021.6138275</text:p>
          </table:table-cell>
          <table:table-cell office:value-type="string" table:style-name="ce15">
            <text:p>DISPENSA DE LICITACAO</text:p>
          </table:table-cell>
          <table:table-cell office:value-type="string" table:style-name="ce15">
            <text:p>PESSOA JURIDICA</text:p>
          </table:table-cell>
          <table:table-cell office:value-type="float" office:value="38469128000171" table:style-name="ce18">
            <text:p>C.N.P.J. 38.469.128/0001-71</text:p>
          </table:table-cell>
          <table:table-cell office:value-type="string" table:style-name="ce16">
            <text:p>EXTINTORA DEBORA LTDA - ME</text:p>
          </table:table-cell>
          <table:table-cell office:value-type="string" table:style-name="ce16">
            <text:p>2021NE000543</text:p>
          </table:table-cell>
          <table:table-cell office:value-type="string" table:style-name="ce16">
            <text:p>AQUISICAO DE RECARGA DE 2 (DOIS) EXTINTORES PARA O CARTORIO DA 275ª ZE DE UBA.</text:p>
          </table:table-cell>
          <table:table-cell office:value-type="float" office:value="120" table:style-name="ce19">
            <text:p>120,00</text:p>
          </table:table-cell>
          <table:table-cell office:value-type="float" office:value="120" table:style-name="ce19">
            <text:p>120,00</text:p>
          </table:table-cell>
          <table:table-cell office:value-type="float" office:value="120" table:style-name="ce19">
            <text:p>120,00</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3</text:p>
          </table:table-cell>
          <table:table-cell office:value-type="string" table:style-name="ce16">
            <text:p>INDENIZACOES E RESTITUICOES</text:p>
          </table:table-cell>
          <table:table-cell office:value-type="string" table:style-name="ce17">
            <text:p>54-69.20216138081</text:p>
          </table:table-cell>
          <table:table-cell office:value-type="string" table:style-name="ce15">
            <text:p>NAO SE APLICA</text:p>
          </table:table-cell>
          <table:table-cell office:value-type="string" table:style-name="ce15">
            <text:p>PESSOA FISICA</text:p>
          </table:table-cell>
          <table:table-cell office:value-type="float" office:value="8926216640" table:style-name="ce20">
            <text:p>CPF 000.089.262.166-40</text:p>
          </table:table-cell>
          <table:table-cell office:value-type="string" table:style-name="ce16">
            <text:p>MONICA DE GODOY RODRIGUES PINTO</text:p>
          </table:table-cell>
          <table:table-cell office:value-type="string" table:style-name="ce16">
            <text:p>2021NE000544</text:p>
          </table:table-cell>
          <table:table-cell office:value-type="string" table:style-name="ce16">
            <text:p>REEMBOLSO DE DESPESA EFETUADA PELA CHEFE DO CARTORIO DA 81ª ZE DE CLAUDIO COM A AQUISICAO DE LAMPADAS DE LED TUBULAR, CONTRATACAO DOS SERVICOS ELETRICISTA E DE BOMBEIRO HIDRAULICO PARA REPARO EM REDE ELETRICA E DUCHA HIGIENICA NO IMOVEL QUE ABRIGA O REFERIDO CARTORIO ELEITORAL.</text:p>
          </table:table-cell>
          <table:table-cell office:value-type="float" office:value="292" table:style-name="ce19">
            <text:p>292,00</text:p>
          </table:table-cell>
          <table:table-cell office:value-type="float" office:value="292" table:style-name="ce19">
            <text:p>292,00</text:p>
          </table:table-cell>
          <table:table-cell office:value-type="float" office:value="292" table:style-name="ce19">
            <text:p>292,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133-14.20196138000</text:p>
          </table:table-cell>
          <table:table-cell office:value-type="string" table:style-name="ce15">
            <text:p>DISPENSA DE LICITACAO</text:p>
          </table:table-cell>
          <table:table-cell office:value-type="string" table:style-name="ce15">
            <text:p>PESSOA FISICA</text:p>
          </table:table-cell>
          <table:table-cell office:value-type="float" office:value="34371877672" table:style-name="ce20">
            <text:p>CPF 000.343.718.776-72</text:p>
          </table:table-cell>
          <table:table-cell office:value-type="string" table:style-name="ce16">
            <text:p>PAULO CESAR DA SILVA BATISTA</text:p>
          </table:table-cell>
          <table:table-cell office:value-type="string" table:style-name="ce16">
            <text:p>2021NE000545</text:p>
          </table:table-cell>
          <table:table-cell office:value-type="string" table:style-name="ce16">
            <text:p>PRORROGACAO DO CONTRATO Nº 08/05, REFERENTE A LOCACAO DE IMOVEL QUE ABRIGA O CARTORIO DA 215ª ZE DE PEDRO LEOPOLDO. VIGENCIA: 01/02/2021 A 31/01/2026.</text:p>
          </table:table-cell>
          <table:table-cell office:value-type="float" office:value="6543.57" table:style-name="ce19">
            <text:p>6.543,57</text:p>
          </table:table-cell>
          <table:table-cell office:value-type="float" office:value="3059.21" table:style-name="ce19">
            <text:p>3.059,21</text:p>
          </table:table-cell>
          <table:table-cell office:value-type="float" office:value="3059.21" table:style-name="ce19">
            <text:p>3.059,21</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93-31.20216138222</text:p>
          </table:table-cell>
          <table:table-cell office:value-type="string" table:style-name="ce15">
            <text:p>DISPENSA DE LICITACAO</text:p>
          </table:table-cell>
          <table:table-cell office:value-type="string" table:style-name="ce15">
            <text:p>PESSOA JURIDICA</text:p>
          </table:table-cell>
          <table:table-cell office:value-type="float" office:value="4546752000103" table:style-name="ce18">
            <text:p>C.N.P.J. 04.546.752/0001-03</text:p>
          </table:table-cell>
          <table:table-cell office:value-type="string" table:style-name="ce16">
            <text:p>MARCELA FATIMA PORRECA AMBROGI</text:p>
          </table:table-cell>
          <table:table-cell office:value-type="string" table:style-name="ce16">
            <text:p>2021NE000546</text:p>
          </table:table-cell>
          <table:table-cell office:value-type="string" table:style-name="ce16">
            <text:p>AQUISICAO DE RECARGA DE 9 (NOVE) EXTINTORES PQS ABC 6KG, PARA O CARTORIO DAS 222ª E 350ª ZONAS ELEITORAIS DE POCOS DE CALDAS. A ENTREGA DO PRODUTO DEVERA SER COMBINADA COM O CHEFE DO CARTORIO.</text:p>
          </table:table-cell>
          <table:table-cell office:value-type="float" office:value="378" table:style-name="ce19">
            <text:p>378,00</text:p>
          </table:table-cell>
          <table:table-cell office:value-type="float" office:value="378" table:style-name="ce19">
            <text:p>378,00</text:p>
          </table:table-cell>
          <table:table-cell office:value-type="float" office:value="378" table:style-name="ce19">
            <text:p>378,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28-09.20216138231</text:p>
          </table:table-cell>
          <table:table-cell office:value-type="string" table:style-name="ce15">
            <text:p>DISPENSA DE LICITACAO</text:p>
          </table:table-cell>
          <table:table-cell office:value-type="string" table:style-name="ce15">
            <text:p>PESSOA JURIDICA</text:p>
          </table:table-cell>
          <table:table-cell office:value-type="float" office:value="20620571000136" table:style-name="ce18">
            <text:p>C.N.P.J. 20.620.571/0001-36</text:p>
          </table:table-cell>
          <table:table-cell office:value-type="string" table:style-name="ce16">
            <text:p>NELSON BRAZ DA SILVA E CIA. LTDA.</text:p>
          </table:table-cell>
          <table:table-cell office:value-type="string" table:style-name="ce16">
            <text:p>2021NE000547</text:p>
          </table:table-cell>
          <table:table-cell office:value-type="string" table:style-name="ce16">
            <text:p>RECARGA DE EXTINTORES DE INCENDIO PARA O CARTORIO DA 231ª ZE DE RAUL SOARES.</text:p>
          </table:table-cell>
          <table:table-cell office:value-type="float" office:value="195" table:style-name="ce19">
            <text:p>195,00</text:p>
          </table:table-cell>
          <table:table-cell office:value-type="float" office:value="195" table:style-name="ce19">
            <text:p>195,00</text:p>
          </table:table-cell>
          <table:table-cell office:value-type="float" office:value="195" table:style-name="ce19">
            <text:p>195,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0</text:p>
          </table:table-cell>
          <table:table-cell office:value-type="string" table:style-name="ce16">
            <text:p>MATERIAL DE CONSUMO</text:p>
          </table:table-cell>
          <table:table-cell office:value-type="string" table:style-name="ce17">
            <text:p>5-50.20216138009</text:p>
          </table:table-cell>
          <table:table-cell office:value-type="string" table:style-name="ce15">
            <text:p>DISPENSA DE LICITACAO</text:p>
          </table:table-cell>
          <table:table-cell office:value-type="string" table:style-name="ce15">
            <text:p>PESSOA JURIDICA</text:p>
          </table:table-cell>
          <table:table-cell office:value-type="float" office:value="27984607000100" table:style-name="ce18">
            <text:p>C.N.P.J. 27.984.607/0001-00</text:p>
          </table:table-cell>
          <table:table-cell office:value-type="string" table:style-name="ce16">
            <text:p>GASCOR - GAS, CONSTRUCOES E REPRESENTACOES EIRELI</text:p>
          </table:table-cell>
          <table:table-cell office:value-type="string" table:style-name="ce16">
            <text:p>2021NE000548</text:p>
          </table:table-cell>
          <table:table-cell office:value-type="string" table:style-name="ce16">
            <text:p>RECARGA DE BOTIJAO DE GAS E AQUISICAO DE MANGUEIRA E REGISTRO PARA O CARTORIO DA 009ª ZE DE ALMENARA.</text:p>
          </table:table-cell>
          <table:table-cell office:value-type="float" office:value="129" table:style-name="ce19">
            <text:p>129,00</text:p>
          </table:table-cell>
          <table:table-cell office:value-type="float" office:value="129" table:style-name="ce19">
            <text:p>129,00</text:p>
          </table:table-cell>
          <table:table-cell office:value-type="float" office:value="129" table:style-name="ce19">
            <text:p>129,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0</text:p>
          </table:table-cell>
          <table:table-cell office:value-type="string" table:style-name="ce16">
            <text:p>MATERIAL DE CONSUMO</text:p>
          </table:table-cell>
          <table:table-cell office:value-type="string" table:style-name="ce17">
            <text:p>1473-76.20216138000</text:p>
          </table:table-cell>
          <table:table-cell office:value-type="string" table:style-name="ce15">
            <text:p>PREGAO</text:p>
          </table:table-cell>
          <table:table-cell office:value-type="string" table:style-name="ce15">
            <text:p>PESSOA JURIDICA</text:p>
          </table:table-cell>
          <table:table-cell office:value-type="float" office:value="29419258000109" table:style-name="ce18">
            <text:p>C.N.P.J. 29.419.258/0001-09</text:p>
          </table:table-cell>
          <table:table-cell office:value-type="string" table:style-name="ce16">
            <text:p>DALFIORE COMERCIO E INDUSTRIA EIRELI</text:p>
          </table:table-cell>
          <table:table-cell office:value-type="string" table:style-name="ce16">
            <text:p>2021NE000549</text:p>
          </table:table-cell>
          <table:table-cell office:value-type="string" table:style-name="ce16">
            <text:p>AQUISICAO DE PLACA COM DOBRA-CAIXA, POR MEIO DA ATA DE REGISTRO DE PRECOS Nº 16/2020, ORIUNDA DO PREGAO ELETRONICO Nº 25/2020.</text:p>
          </table:table-cell>
          <table:table-cell office:value-type="float" office:value="688.9" table:style-name="ce19">
            <text:p>688,9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430-21.20196138000</text:p>
          </table:table-cell>
          <table:table-cell office:value-type="string" table:style-name="ce15">
            <text:p>DISPENSA DE LICITACAO</text:p>
          </table:table-cell>
          <table:table-cell office:value-type="string" table:style-name="ce15">
            <text:p>PESSOA FISICA</text:p>
          </table:table-cell>
          <table:table-cell office:value-type="float" office:value="15912639649" table:style-name="ce20">
            <text:p>CPF 000.159.126.396-49</text:p>
          </table:table-cell>
          <table:table-cell office:value-type="string" table:style-name="ce16">
            <text:p>JOSE PEREIRA CARVALHAL NETO</text:p>
          </table:table-cell>
          <table:table-cell office:value-type="string" table:style-name="ce16">
            <text:p>2021NE000550</text:p>
          </table:table-cell>
          <table:table-cell office:value-type="string" table:style-name="ce16">
            <text:p>PRORROGACAO DO CONTRATO Nº 193/2010, REFERENTE A LOCACAO DE IMOVEL PARA O CARTORIO ELEITORAL DA 306ª ZE DE ITAMONTE. VIGENCIA: 01/02/2021 A 31/01/2026</text:p>
          </table:table-cell>
          <table:table-cell office:value-type="float" office:value="22525.47" table:style-name="ce19">
            <text:p>22.525,47</text:p>
          </table:table-cell>
          <table:table-cell office:value-type="float" office:value="2000" table:style-name="ce19">
            <text:p>2.000,00</text:p>
          </table:table-cell>
          <table:table-cell office:value-type="float" office:value="2000" table:style-name="ce19">
            <text:p>2.000,00</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9.0.000005285-2</text:p>
          </table:table-cell>
          <table:table-cell office:value-type="string" table:style-name="ce15">
            <text:p>PREGAO</text:p>
          </table:table-cell>
          <table:table-cell office:value-type="string" table:style-name="ce15">
            <text:p>PESSOA JURIDICA</text:p>
          </table:table-cell>
          <table:table-cell office:value-type="float" office:value="4416589000164" table:style-name="ce18">
            <text:p>C.N.P.J. 04.416.589/0001-64</text:p>
          </table:table-cell>
          <table:table-cell office:value-type="string" table:style-name="ce16">
            <text:p>BELTA TECNOLOGIA LTDA - EPP</text:p>
          </table:table-cell>
          <table:table-cell office:value-type="string" table:style-name="ce16">
            <text:p>2021NE000551</text:p>
          </table:table-cell>
          <table:table-cell office:value-type="string" table:style-name="ce16">
            <text:p>PRESTACAO DE SERVICOS DE AVALIACAO AMBIENTAL PARA DIAGNOSTICO DA QUALIDADE DO AR NAS DEPENDENCIAS DOS PREDIOS DO TRE-MG, EQUIPADOS COM CENTRAIS DE AR- <text:s text:c="6"/>CONDICIONADO COM CAPACIDADE IGUAL OU SUPERIOR A 5TR. <text:s text:c="26"/>VIGENCIA: 03/10/2020 A 02/10/2021</text:p>
          </table:table-cell>
          <table:table-cell office:value-type="float" office:value="2160" table:style-name="ce19">
            <text:p>2.160,0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1051-04.20216138000</text:p>
          </table:table-cell>
          <table:table-cell office:value-type="string" table:style-name="ce15">
            <text:p>NAO SE APLICA</text:p>
          </table:table-cell>
          <table:table-cell office:value-type="string" table:style-name="ce15">
            <text:p>PESSOA FISICA</text:p>
          </table:table-cell>
          <table:table-cell office:value-type="float" office:value="71387331604" table:style-name="ce20">
            <text:p>CPF 000.713.873.316-04</text:p>
          </table:table-cell>
          <table:table-cell office:value-type="string" table:style-name="ce16">
            <text:p>LUIZ OTAVIO VIAL</text:p>
          </table:table-cell>
          <table:table-cell office:value-type="string" table:style-name="ce16">
            <text:p>2021NE000552</text:p>
          </table:table-cell>
          <table:table-cell office:value-type="string" table:style-name="ce16">
            <text:p>RECONHECIMENTO DE DIVIDA DE EXERCICIO ANTERIOR (2020) REFERENTE A RESSARCIMENTO DE DESPESA COM CONTRATACAO DE EMPRESA PARA EFETUAR LAUDO DE AVALIACAO DO VALOR VENAL DO IMOVEL CEDIDO AO TRE/MG, PARA ABRIGAR O CARTORIO DA 302ª ZONA ELEITORAL DE CAPINOPOLIS.</text:p>
          </table:table-cell>
          <table:table-cell office:value-type="float" office:value="850" table:style-name="ce19">
            <text:p>850,00</text:p>
          </table:table-cell>
          <table:table-cell office:value-type="float" office:value="850" table:style-name="ce19">
            <text:p>850,00</text:p>
          </table:table-cell>
          <table:table-cell office:value-type="float" office:value="850" table:style-name="ce19">
            <text:p>850,00</text:p>
          </table:table-cell>
          <table:table-cell table:number-columns-repeated="16362"/>
        </table:table-row>
        <table:table-row table:style-name="ro10">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4039-91.20206138000</text:p>
          </table:table-cell>
          <table:table-cell office:value-type="string" table:style-name="ce15">
            <text:p>PREGAO</text:p>
          </table:table-cell>
          <table:table-cell office:value-type="string" table:style-name="ce15">
            <text:p>PESSOA JURIDICA</text:p>
          </table:table-cell>
          <table:table-cell office:value-type="float" office:value="2558157000162" table:style-name="ce18">
            <text:p>C.N.P.J. 02.558.157/0001-62</text:p>
          </table:table-cell>
          <table:table-cell office:value-type="string" table:style-name="ce16">
            <text:p>TELEFONICA BRASIL S.A.</text:p>
          </table:table-cell>
          <table:table-cell office:value-type="string" table:style-name="ce16">
            <text:p>2021NE000553</text:p>
          </table:table-cell>
          <table:table-cell office:value-type="string" table:style-name="ce16">
            <text:p>PRESTACAO DOS SERVICOS TELEFONICOS FIXO COMUTADO (STFC), NA MODALIDADE LOCAL FIXO-FIXO E FIXO-MOVEL, PARA OPERACIONALIZACAO DAS CENTRAIS PABXS INSTALADAS NAS DEPENDENCIAS DO TRE/MG, EM BELO HORIZONTE, BETIM E UBERLANDIA, COM O FORNECIMENTO DE TRONCOS DIGITAIS E1. VIGENCIA: 01/12/2020 A 30/11/2022.</text:p>
          </table:table-cell>
          <table:table-cell office:value-type="float" office:value="21974.400000000001" table:style-name="ce19">
            <text:p>21.974,4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4038-09.20206138000</text:p>
          </table:table-cell>
          <table:table-cell office:value-type="string" table:style-name="ce15">
            <text:p>PREGAO</text:p>
          </table:table-cell>
          <table:table-cell office:value-type="string" table:style-name="ce15">
            <text:p>PESSOA JURIDICA</text:p>
          </table:table-cell>
          <table:table-cell office:value-type="float" office:value="40432544000147" table:style-name="ce18">
            <text:p>C.N.P.J. 40.432.544/0001-47</text:p>
          </table:table-cell>
          <table:table-cell office:value-type="string" table:style-name="ce16">
            <text:p>CLARO S.A.</text:p>
          </table:table-cell>
          <table:table-cell office:value-type="string" table:style-name="ce16">
            <text:p>2021NE000554</text:p>
          </table:table-cell>
          <table:table-cell office:value-type="string" table:style-name="ce16">
            <text:p>PRESTACAO DOS SERVICOS TELEFONICOS FIXO COMUTADO (STFC), NA MODALIDADE LOCAL FIXO-FIXO E FIXO-MOVEL, PARA OPERACIONALIZACAO DAS CENTRAIS PABXS INSTALADAS NAS DEPENDENCIAS DO TRE/MG, EM CONTAGEM E JUIZ DE FORA, COM O FORNECIMENTO DE TRONCOS DIGITAIS E1. VIGENCIA: 01/12/2020 A 30/11/2022.</text:p>
          </table:table-cell>
          <table:table-cell office:value-type="float" office:value="25123.32" table:style-name="ce19">
            <text:p>25.123,32</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6436-64.20206138000</text:p>
          </table:table-cell>
          <table:table-cell office:value-type="string" table:style-name="ce15">
            <text:p>PREGAO</text:p>
          </table:table-cell>
          <table:table-cell office:value-type="string" table:style-name="ce15">
            <text:p>PESSOA JURIDICA</text:p>
          </table:table-cell>
          <table:table-cell office:value-type="float" office:value="11468883000185" table:style-name="ce18">
            <text:p>C.N.P.J. 11.468.883/0001-85</text:p>
          </table:table-cell>
          <table:table-cell office:value-type="string" table:style-name="ce16">
            <text:p>RRE PRODUTORA LTDA</text:p>
          </table:table-cell>
          <table:table-cell office:value-type="string" table:style-name="ce16">
            <text:p>2021NE000555</text:p>
          </table:table-cell>
          <table:table-cell office:value-type="string" table:style-name="ce16">
            <text:p>PRESTACAO DOS SERVICOS DE FILMAGEM DE EVENTOS E TREINAMENTOS. VIGENCIA: 16/11/20 A 15/11/21.</text:p>
          </table:table-cell>
          <table:table-cell office:value-type="float" office:value="15000" table:style-name="ce19">
            <text:p>15.000,0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20-76.20216138281</text:p>
          </table:table-cell>
          <table:table-cell office:value-type="string" table:style-name="ce15">
            <text:p>DISPENSA DE LICITACAO</text:p>
          </table:table-cell>
          <table:table-cell office:value-type="string" table:style-name="ce15">
            <text:p>PESSOA JURIDICA</text:p>
          </table:table-cell>
          <table:table-cell office:value-type="float" office:value="13201350000168" table:style-name="ce18">
            <text:p>C.N.P.J. 13.201.350/0001-68</text:p>
          </table:table-cell>
          <table:table-cell office:value-type="string" table:style-name="ce16">
            <text:p>DEDETIZADORA RIBEIRO E SOUZA EIRELI</text:p>
          </table:table-cell>
          <table:table-cell office:value-type="string" table:style-name="ce16">
            <text:p>2021NE000556</text:p>
          </table:table-cell>
          <table:table-cell office:value-type="string" table:style-name="ce16">
            <text:p>PRESTACAO DOS SERVICOS DE LIMPEZA DE CAIXAS DAGUA E DA CAIXA DE GORDURA DO CARTORIO DA 281ª ZE, DE VARGINHA.</text:p>
          </table:table-cell>
          <table:table-cell office:value-type="float" office:value="180" table:style-name="ce19">
            <text:p>180,00</text:p>
          </table:table-cell>
          <table:table-cell office:value-type="float" office:value="180" table:style-name="ce19">
            <text:p>180,00</text:p>
          </table:table-cell>
          <table:table-cell office:value-type="float" office:value="180" table:style-name="ce19">
            <text:p>18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3-44.20216138312</text:p>
          </table:table-cell>
          <table:table-cell office:value-type="string" table:style-name="ce15">
            <text:p>DISPENSA DE LICITACAO</text:p>
          </table:table-cell>
          <table:table-cell office:value-type="string" table:style-name="ce15">
            <text:p>PESSOA JURIDICA</text:p>
          </table:table-cell>
          <table:table-cell office:value-type="float" office:value="21284029000112" table:style-name="ce18">
            <text:p>C.N.P.J. 21.284.029/0001-12</text:p>
          </table:table-cell>
          <table:table-cell office:value-type="string" table:style-name="ce16">
            <text:p>NAIR ROSA DE SOUZA 05133843674</text:p>
          </table:table-cell>
          <table:table-cell office:value-type="string" table:style-name="ce16">
            <text:p>2021NE000557</text:p>
          </table:table-cell>
          <table:table-cell office:value-type="string" table:style-name="ce16">
            <text:p>SERVICOS DE DESINSETIZACAO E DESRATIZACAO NO IMOVEL QUE ABRIGA O CARTORIO DA 312ª ZE DE SANTA LUZIA.</text:p>
          </table:table-cell>
          <table:table-cell office:value-type="float" office:value="280" table:style-name="ce19">
            <text:p>280,00</text:p>
          </table:table-cell>
          <table:table-cell office:value-type="float" office:value="280" table:style-name="ce19">
            <text:p>280,00</text:p>
          </table:table-cell>
          <table:table-cell office:value-type="float" office:value="280" table:style-name="ce19">
            <text:p>28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9.0.000001066-1</text:p>
          </table:table-cell>
          <table:table-cell office:value-type="string" table:style-name="ce15">
            <text:p>PREGAO</text:p>
          </table:table-cell>
          <table:table-cell office:value-type="string" table:style-name="ce15">
            <text:p>PESSOA JURIDICA</text:p>
          </table:table-cell>
          <table:table-cell office:value-type="float" office:value="20054258000188" table:style-name="ce18">
            <text:p>C.N.P.J. 20.054.258/0001-88</text:p>
          </table:table-cell>
          <table:table-cell office:value-type="string" table:style-name="ce16">
            <text:p>CENTRO AUTOMOTIVO S.S LTDA</text:p>
          </table:table-cell>
          <table:table-cell office:value-type="string" table:style-name="ce16">
            <text:p>2021NE000558</text:p>
          </table:table-cell>
          <table:table-cell office:value-type="string" table:style-name="ce16">
            <text:p>MANUTENCAO PREVENTIVA E CORRETIVA, COM FORNECIMENTO DE PECAS E PNEUS, EM VEICULOS MULTIMARCAS DE PASSEIO, CAMINHOES, VANS E ONIBUS TRANSFORMADOS EM UNIDADES MOVEIS, DA FROTA DO TRE/MG. VIGENCIA: 15/10/2020 A 14/10/2021.</text:p>
          </table:table-cell>
          <table:table-cell office:value-type="float" office:value="19200" table:style-name="ce19">
            <text:p>19.200,00</text:p>
          </table:table-cell>
          <table:table-cell office:value-type="float" office:value="4789.01" table:style-name="ce19">
            <text:p>4.789,01</text:p>
          </table:table-cell>
          <table:table-cell office:value-type="float" office:value="4789.01" table:style-name="ce19">
            <text:p>4.789,01</text:p>
          </table:table-cell>
          <table:table-cell table:number-columns-repeated="16362"/>
        </table:table-row>
        <table:table-row table:style-name="ro10">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6306-11.20196138000</text:p>
          </table:table-cell>
          <table:table-cell office:value-type="string" table:style-name="ce15">
            <text:p>PREGAO</text:p>
          </table:table-cell>
          <table:table-cell office:value-type="string" table:style-name="ce15">
            <text:p>PESSOA JURIDICA</text:p>
          </table:table-cell>
          <table:table-cell office:value-type="float" office:value="71208516000174" table:style-name="ce18">
            <text:p>C.N.P.J. 71.208.516/0001-74</text:p>
          </table:table-cell>
          <table:table-cell office:value-type="string" table:style-name="ce16">
            <text:p>ALGAR TELECOM S/A</text:p>
          </table:table-cell>
          <table:table-cell office:value-type="string" table:style-name="ce16">
            <text:p>2021NE000559</text:p>
          </table:table-cell>
          <table:table-cell office:value-type="string" table:style-name="ce16">
            <text:p>PRESTACAO DE SERVICO TELEFONICO FIXO COMUTADO (STFC), LOCAL E LONGA DISTANCIA ESTADUAL, COM FORNECIMENTO DE 02 (DOIS) TRONCOS DIGITAIS E1 DE 30 (TRINTA) CANAIS, SOB REGIME DE EMPREITADA POR PRECO UNITARIO, PARA OPERACIONALIZACAO DO TRIDIGITO 148, NOS TERMOS DO ANEXO DO INSTRUMENTO CONTRATUAL. VIGENCIA: 01/01/2020 A 31/12/2021.</text:p>
          </table:table-cell>
          <table:table-cell office:value-type="float" office:value="41496" table:style-name="ce19">
            <text:p>41.496,0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40</text:p>
          </table:table-cell>
          <table:table-cell office:value-type="string" table:style-name="ce16">
            <text:p>SERVICOS DE TECNOLOGIA DA INFORMACAO E COMUNICACAO - PJ</text:p>
          </table:table-cell>
          <table:table-cell office:value-type="string" table:style-name="ce17">
            <text:p>5955-38.20196138000</text:p>
          </table:table-cell>
          <table:table-cell office:value-type="string" table:style-name="ce15">
            <text:p>PREGAO</text:p>
          </table:table-cell>
          <table:table-cell office:value-type="string" table:style-name="ce15">
            <text:p>PESSOA JURIDICA</text:p>
          </table:table-cell>
          <table:table-cell office:value-type="float" office:value="5872814000130" table:style-name="ce18">
            <text:p>C.N.P.J. 05.872.814/0001-30</text:p>
          </table:table-cell>
          <table:table-cell office:value-type="string" table:style-name="ce16">
            <text:p>VOGEL SOLUCOES EM TELECOMUNICACOES E INFORMATICA S.A.</text:p>
          </table:table-cell>
          <table:table-cell office:value-type="string" table:style-name="ce16">
            <text:p>2021NE000560</text:p>
          </table:table-cell>
          <table:table-cell office:value-type="string" table:style-name="ce16">
            <text:p>PRESTACAO DE SERVICOS DE COMUNICACAO DE DADOS POR MEIO DE ENLACES DE FIBRAS OPTICAS DE USO EXCLUSIVO DO TRE/MG, NA MODALIDADE CONHECIDA COMO FIBRA APAGADA. <text:s text:c="43"/>VIGENCIA: 25/11/2020 A 24/05/2023</text:p>
          </table:table-cell>
          <table:table-cell office:value-type="float" office:value="24000" table:style-name="ce19">
            <text:p>24.000,00</text:p>
          </table:table-cell>
          <table:table-cell office:value-type="float" office:value="16000" table:style-name="ce19">
            <text:p>16.000,00</text:p>
          </table:table-cell>
          <table:table-cell office:value-type="float" office:value="16000" table:style-name="ce19">
            <text:p>16.00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3894-73.20206138000</text:p>
          </table:table-cell>
          <table:table-cell office:value-type="string" table:style-name="ce15">
            <text:p>PREGAO</text:p>
          </table:table-cell>
          <table:table-cell office:value-type="string" table:style-name="ce15">
            <text:p>PESSOA JURIDICA</text:p>
          </table:table-cell>
          <table:table-cell office:value-type="float" office:value="25361124000123" table:style-name="ce18">
            <text:p>C.N.P.J. 25.361.124/0001-23</text:p>
          </table:table-cell>
          <table:table-cell office:value-type="string" table:style-name="ce16">
            <text:p>AACP SERVICO AMBIENTAL EIRELI</text:p>
          </table:table-cell>
          <table:table-cell office:value-type="string" table:style-name="ce16">
            <text:p>2021NE000561</text:p>
          </table:table-cell>
          <table:table-cell office:value-type="string" table:style-name="ce16">
            <text:p>PRESTACAO DOS SERVICOS DE LIMPEZA E TRATAMENTO DE CAIXAS DAGUA, A SEREM EXECUTADOS NAS INSTALACOES DO TRIBUNAL REGIONAL ELEITORAL DE MINAS GERAIS.</text:p>
          </table:table-cell>
          <table:table-cell office:value-type="float" office:value="5950" table:style-name="ce19">
            <text:p>5.950,0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5144-44.20206138000</text:p>
          </table:table-cell>
          <table:table-cell office:value-type="string" table:style-name="ce15">
            <text:p>PREGAO</text:p>
          </table:table-cell>
          <table:table-cell office:value-type="string" table:style-name="ce15">
            <text:p>PESSOA JURIDICA</text:p>
          </table:table-cell>
          <table:table-cell office:value-type="float" office:value="22140663000144" table:style-name="ce18">
            <text:p>C.N.P.J. 22.140.663/0001-44</text:p>
          </table:table-cell>
          <table:table-cell office:value-type="string" table:style-name="ce16">
            <text:p>SANTANA RASTREAMENTO E MONITORAMENTO LTDA</text:p>
          </table:table-cell>
          <table:table-cell office:value-type="string" table:style-name="ce16">
            <text:p>2021NE000562</text:p>
          </table:table-cell>
          <table:table-cell office:value-type="string" table:style-name="ce16">
            <text:p>PRESTACAO DOS SERVICOS DE MANUTENCAO PREVENTIVA E CORRETIVA, COM REPOSICAO DE PECAS, EM 07 (SETE) PORTICOS DETECTORES DE METAIS (PDM). <text:s text:c="22"/>VIGENCIA: 13/10/2020 A 12/10/2021</text:p>
          </table:table-cell>
          <table:table-cell office:value-type="float" office:value="9425" table:style-name="ce19">
            <text:p>9.425,0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9">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6510-21.20206138000</text:p>
          </table:table-cell>
          <table:table-cell office:value-type="string" table:style-name="ce15">
            <text:p>DISPENSA DE LICITACAO</text:p>
          </table:table-cell>
          <table:table-cell office:value-type="string" table:style-name="ce15">
            <text:p>PESSOA JURIDICA</text:p>
          </table:table-cell>
          <table:table-cell office:value-type="float" office:value="28319607000158" table:style-name="ce18">
            <text:p>C.N.P.J. 28.319.607/0001-58</text:p>
          </table:table-cell>
          <table:table-cell office:value-type="string" table:style-name="ce16">
            <text:p>ENERFIX MANUTENCAO E INSTALACAO LTDA</text:p>
          </table:table-cell>
          <table:table-cell office:value-type="string" table:style-name="ce16">
            <text:p>2021NE000563</text:p>
          </table:table-cell>
          <table:table-cell office:value-type="string" table:style-name="ce16">
            <text:p>MANUTENCAO PREDIAL, SEMPRE QUE NECESSARIO, POR MEDICAO, SOB REGIME DE EMPREITA DA POR PRECO UNITARIO, PARA ATENDER AS DEMANDAS EXISTENTES OU QUE VENHAM A OCORRER NOS IMOVEIS UTILIZADOS PELA JUSTICA ELEITORAL, NAS LOCALIDADES INCLUINDO OS MUNICIPIOS QUE COMPOEM AS RESPECTIVAS ZZEE RELACIONADAS NA REGIAO II (SUL DE MINAS). VIGENCIA: 15/06/2020 A 14/06/2021.</text:p>
          </table:table-cell>
          <table:table-cell office:value-type="float" office:value="70000" table:style-name="ce19">
            <text:p>70.000,00</text:p>
          </table:table-cell>
          <table:table-cell office:value-type="float" office:value="3514.63" table:style-name="ce19">
            <text:p>3.514,63</text:p>
          </table:table-cell>
          <table:table-cell office:value-type="float" office:value="3514.63" table:style-name="ce19">
            <text:p>3.514,63</text:p>
          </table:table-cell>
          <table:table-cell table:number-columns-repeated="16362"/>
        </table:table-row>
        <table:table-row table:style-name="ro9">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6508-51.20206138000</text:p>
          </table:table-cell>
          <table:table-cell office:value-type="string" table:style-name="ce15">
            <text:p>DISPENSA DE LICITACAO</text:p>
          </table:table-cell>
          <table:table-cell office:value-type="string" table:style-name="ce15">
            <text:p>PESSOA JURIDICA</text:p>
          </table:table-cell>
          <table:table-cell office:value-type="float" office:value="28319607000158" table:style-name="ce18">
            <text:p>C.N.P.J. 28.319.607/0001-58</text:p>
          </table:table-cell>
          <table:table-cell office:value-type="string" table:style-name="ce16">
            <text:p>ENERFIX MANUTENCAO E INSTALACAO LTDA</text:p>
          </table:table-cell>
          <table:table-cell office:value-type="string" table:style-name="ce16">
            <text:p>2021NE000564</text:p>
          </table:table-cell>
          <table:table-cell office:value-type="string" table:style-name="ce16">
            <text:p>MANUTENCAO PREDIAL, SEMPRE QUE NECESSARIO, POR MEDICAO, SOB REGIME DE EMPREITA DA POR PRECO UNITARIO, PARA ATENDER AS DEMANDAS EXISTENTES OU QUE VENHAM A OCORRER NOS IMOVEIS UTILIZADOS PELA JUSTICA ELEITORAL, NAS LOCALIDADES INCLUINDO OS MUNICIPIOS QUE COMPOEM AS RESPECTIVAS ZZEE RELACIONADAS NA REGIAO I (TRIANGULO MINEIRO). VIGENCIA: 15/06/2020 A 14/06/2021.</text:p>
          </table:table-cell>
          <table:table-cell office:value-type="float" office:value="70000" table:style-name="ce19">
            <text:p>70.000,0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74-46.20206138000</text:p>
          </table:table-cell>
          <table:table-cell office:value-type="string" table:style-name="ce15">
            <text:p>DISPENSA DE LICITACAO</text:p>
          </table:table-cell>
          <table:table-cell office:value-type="string" table:style-name="ce15">
            <text:p>PESSOA FISICA</text:p>
          </table:table-cell>
          <table:table-cell office:value-type="float" office:value="88683028615" table:style-name="ce20">
            <text:p>CPF 000.886.830.286-15</text:p>
          </table:table-cell>
          <table:table-cell office:value-type="string" table:style-name="ce16">
            <text:p>ELI BERNARDINO RODRIGUES</text:p>
          </table:table-cell>
          <table:table-cell office:value-type="string" table:style-name="ce16">
            <text:p>2021NE000566</text:p>
          </table:table-cell>
          <table:table-cell office:value-type="string" table:style-name="ce16">
            <text:p>RECONHECIMENTO DE DIVIDA DE EXERCICIO ANTERIOR (2020) REFERENTE A DESPESA COM CONDOMINIO DO IMOVEL LOCADO PARA AS 38ª E 334ª ZZEE DE VENDA NOVA BELO HORIZONTE.</text:p>
          </table:table-cell>
          <table:table-cell office:value-type="float" office:value="1761.97" table:style-name="ce19">
            <text:p>1.761,97</text:p>
          </table:table-cell>
          <table:table-cell office:value-type="float" office:value="1761.97" table:style-name="ce19">
            <text:p>1.761,97</text:p>
          </table:table-cell>
          <table:table-cell office:value-type="float" office:value="1761.97" table:style-name="ce19">
            <text:p>1.761,97</text:p>
          </table:table-cell>
          <table:table-cell table:number-columns-repeated="16362"/>
        </table:table-row>
        <table:table-row table:style-name="ro8">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40</text:p>
          </table:table-cell>
          <table:table-cell office:value-type="string" table:style-name="ce16">
            <text:p>SERVICOS DE TECNOLOGIA DA INFORMACAO E COMUNICACAO - PJ</text:p>
          </table:table-cell>
          <table:table-cell office:value-type="string" table:style-name="ce17">
            <text:p>19.0.000001457-8</text:p>
          </table:table-cell>
          <table:table-cell office:value-type="string" table:style-name="ce15">
            <text:p>PREGAO</text:p>
          </table:table-cell>
          <table:table-cell office:value-type="string" table:style-name="ce15">
            <text:p>PESSOA JURIDICA</text:p>
          </table:table-cell>
          <table:table-cell office:value-type="float" office:value="2558157000162" table:style-name="ce18">
            <text:p>C.N.P.J. 02.558.157/0001-62</text:p>
          </table:table-cell>
          <table:table-cell office:value-type="string" table:style-name="ce16">
            <text:p>TELEFONICA BRASIL S.A.</text:p>
          </table:table-cell>
          <table:table-cell office:value-type="string" table:style-name="ce16">
            <text:p>2021NE000567</text:p>
          </table:table-cell>
          <table:table-cell office:value-type="string" table:style-name="ce16">
            <text:p>PRORROGACAO, REVISAO DOS VALORES E A ALTERACAO DO CONTRATO N.º 015/2016 DE SERVICOS DE TELEFONIA MOVEL LOCAL, NO SISTEMA STMP -SERVICO DE TELEFONIA MOVEL PESSOAL, AO TRIBUNAL REGIONAL ELEITORAL DEMINAS GERAIS, TECNOLOGIA GSM, PARA LINHAS PERMANENTES OUPROVISORIAS, COM FORNECIMENTO DE APARELHOS EM COMODATO, ESERVICO DE TRANSMISSAO DE DADOS 4G, OU SUPERIOR. <text:s/>VIGENCIA: 24/02/2021 A 23/08/2021. * PROCESSO AVULSO: 0000139-07.2021.6.13.8000.</text:p>
          </table:table-cell>
          <table:table-cell office:value-type="float" office:value="40296" table:style-name="ce19">
            <text:p>40.296,0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938-50.2021.6138000</text:p>
          </table:table-cell>
          <table:table-cell office:value-type="string" table:style-name="ce15">
            <text:p>DISPENSA DE LICITACAO</text:p>
          </table:table-cell>
          <table:table-cell office:value-type="string" table:style-name="ce15">
            <text:p>PESSOA JURIDICA</text:p>
          </table:table-cell>
          <table:table-cell office:value-type="float" office:value="7559474000117" table:style-name="ce18">
            <text:p>C.N.P.J. 07.559.474/0001-17</text:p>
          </table:table-cell>
          <table:table-cell office:value-type="string" table:style-name="ce16">
            <text:p>OTIMISA MARKETING E EVENTOS LTDA.</text:p>
          </table:table-cell>
          <table:table-cell office:value-type="string" table:style-name="ce16">
            <text:p>2021NE000568</text:p>
          </table:table-cell>
          <table:table-cell office:value-type="string" table:style-name="ce16">
            <text:p>LOCACAO, INSTALACAO, OPERACAO E MANUSEIO DE GRUPO GERADOR DE ENERGIA, MOVIDO A DIESEL, PARA USO EVENTUAL E COMO BACKUP, EM SOLENIDADES A SEREM REALIZADAS NAS DEPENDENCIAS DO TRIBUNAL REGIONAL ELEITORAL DE MINAS GERAIS.</text:p>
          </table:table-cell>
          <table:table-cell office:value-type="float" office:value="10020" table:style-name="ce19">
            <text:p>10.020,00</text:p>
          </table:table-cell>
          <table:table-cell office:value-type="float" office:value="3340" table:style-name="ce19">
            <text:p>3.340,00</text:p>
          </table:table-cell>
          <table:table-cell office:value-type="float" office:value="3340" table:style-name="ce19">
            <text:p>3.34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5756-16.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8">
            <text:p>C.N.P.J. 18.071.430/0001-60</text:p>
          </table:table-cell>
          <table:table-cell office:value-type="string" table:style-name="ce16">
            <text:p>3A LOCACAO DE SERVICOS LTDA</text:p>
          </table:table-cell>
          <table:table-cell office:value-type="string" table:style-name="ce16">
            <text:p>2021NE000569</text:p>
          </table:table-cell>
          <table:table-cell office:value-type="string" table:style-name="ce16">
            <text:p>PRORROGACAO DO CONTRATO Nº 112/19, REF AOS SERVICOS DE CONSERVACAO E LIMPEZA PARA OS CARTORIOS ELEITORAIS DE NANUQUE, SANTOS DUMONT, SAO GONCALO DO SAPUCAI E ESPERA FELIZ.</text:p>
          </table:table-cell>
          <table:table-cell office:value-type="float" office:value="4853.29" table:style-name="ce19">
            <text:p>4.853,29</text:p>
          </table:table-cell>
          <table:table-cell office:value-type="float" office:value="1277.18" table:style-name="ce19">
            <text:p>1.277,18</text:p>
          </table:table-cell>
          <table:table-cell office:value-type="float" office:value="1277.18" table:style-name="ce19">
            <text:p>1.277,18</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14</text:p>
          </table:table-cell>
          <table:table-cell office:value-type="string" table:style-name="ce16">
            <text:p>DIARIAS - PESSOAL CIVIL</text:p>
          </table:table-cell>
          <table:table-cell office:value-type="string" table:style-name="ce17">
            <text:p>07-47.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570</text:p>
          </table:table-cell>
          <table:table-cell office:value-type="string" table:style-name="ce16">
            <text:p>EMPENHO PARA ATENDER AS DESPESAS COM DIARIAS NACIONAIS PARA ACOES EDUCATIVAS E DEMAIS SERVICOS DESTINADOS A ESCOLA JUDICIARIA ELEITORAL NA ACAO 20GP - PO 0001: JULGAMENTO DE CAUSAS E GESTAO ADMINISTRATIVA, NO EXERCICIO DE 2021.</text:p>
          </table:table-cell>
          <table:table-cell office:value-type="float" office:value="1000" table:style-name="ce19">
            <text:p>1.000,00</text:p>
          </table:table-cell>
          <table:table-cell office:value-type="float" office:value="216" table:style-name="ce19">
            <text:p>216,00</text:p>
          </table:table-cell>
          <table:table-cell office:value-type="float" office:value="216" table:style-name="ce19">
            <text:p>216,00</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3</text:p>
          </table:table-cell>
          <table:table-cell office:value-type="string" table:style-name="ce16">
            <text:p>INDENIZACOES E RESTITUICOES</text:p>
          </table:table-cell>
          <table:table-cell office:value-type="string" table:style-name="ce17">
            <text:p>07-47.2021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571</text:p>
          </table:table-cell>
          <table:table-cell office:value-type="string" table:style-name="ce16">
            <text:p>EMPENHO PARA ATENDER AS DESPESAS COM INDENIZACAO DE TRANSPORTE PARA SERVIDORES EM SUBSTITUICAO DE CHEFIA DE CARTORIO DO INTERIOR, NA ACAO JULGAMENTO DE CAUSAS E GESTAO ADMINISTRATIVA NA JUSTICA ELEITORAL, PO 0001: JULGAMENTO DE CAUSAS E GESTAO ADMINISTRATIVA, NO EXERCICIO 2021.</text:p>
          </table:table-cell>
          <table:table-cell office:value-type="float" office:value="3000" table:style-name="ce19">
            <text:p>3.000,00</text:p>
          </table:table-cell>
          <table:table-cell office:value-type="float" office:value="1272.5999999999999" table:style-name="ce19">
            <text:p>1.272,60</text:p>
          </table:table-cell>
          <table:table-cell office:value-type="float" office:value="1272.5999999999999" table:style-name="ce19">
            <text:p>1.272,6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0</text:p>
          </table:table-cell>
          <table:table-cell office:value-type="string" table:style-name="ce16">
            <text:p>MATERIAL DE CONSUMO</text:p>
          </table:table-cell>
          <table:table-cell office:value-type="string" table:style-name="ce17">
            <text:p>1596-74.20216138000</text:p>
          </table:table-cell>
          <table:table-cell office:value-type="string" table:style-name="ce15">
            <text:p>PREGAO</text:p>
          </table:table-cell>
          <table:table-cell office:value-type="string" table:style-name="ce15">
            <text:p>PESSOA JURIDICA</text:p>
          </table:table-cell>
          <table:table-cell office:value-type="float" office:value="7176255000159" table:style-name="ce18">
            <text:p>C.N.P.J. 07.176.255/0001-59</text:p>
          </table:table-cell>
          <table:table-cell office:value-type="string" table:style-name="ce16">
            <text:p>IDEAL QUIMICA INDUSTRIA DE DETERGENTES LTDA</text:p>
          </table:table-cell>
          <table:table-cell office:value-type="string" table:style-name="ce16">
            <text:p>2021NE000572</text:p>
          </table:table-cell>
          <table:table-cell office:value-type="string" table:style-name="ce16">
            <text:p>AQUISICAO DE MATERIAIS DE HIGIENE E LIMPEZA, POR MEIO DA ATA DE REGISTRO DE PRECOS Nº 07/2021 - PREGAO ELETRONICO Nº 01/2021.</text:p>
          </table:table-cell>
          <table:table-cell office:value-type="float" office:value="3287" table:style-name="ce19">
            <text:p>3.287,00</text:p>
          </table:table-cell>
          <table:table-cell office:value-type="float" office:value="3287" table:style-name="ce19">
            <text:p>3.287,00</text:p>
          </table:table-cell>
          <table:table-cell office:value-type="float" office:value="3287" table:style-name="ce19">
            <text:p>3.287,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3946-06.20196138000</text:p>
          </table:table-cell>
          <table:table-cell office:value-type="string" table:style-name="ce15">
            <text:p>DISPENSA DE LICITACAO</text:p>
          </table:table-cell>
          <table:table-cell office:value-type="string" table:style-name="ce15">
            <text:p>PESSOA FISICA</text:p>
          </table:table-cell>
          <table:table-cell office:value-type="float" office:value="26625008672" table:style-name="ce20">
            <text:p>CPF 000.266.250.086-72</text:p>
          </table:table-cell>
          <table:table-cell office:value-type="string" table:style-name="ce16">
            <text:p>EDUARDO DA VERA CRUZ MATTOS DINIZ</text:p>
          </table:table-cell>
          <table:table-cell office:value-type="string" table:style-name="ce16">
            <text:p>2021NE000573</text:p>
          </table:table-cell>
          <table:table-cell office:value-type="string" table:style-name="ce16">
            <text:p>RECONHECIMENTO DE DIVIDA DE EXERCICIO ANTERIOR REFERENTE REAJUSTE DO CONTRATO Nº 89/10, DE LOCACAO DE IMOVEL QUE ABRIGA O CARTORIO ELEITORAL DA <text:s/>100ª ZE DE CURVELO.</text:p>
          </table:table-cell>
          <table:table-cell office:value-type="float" office:value="1624.18" table:style-name="ce19">
            <text:p>1.624,18</text:p>
          </table:table-cell>
          <table:table-cell office:value-type="float" office:value="1624.18" table:style-name="ce19">
            <text:p>1.624,18</text:p>
          </table:table-cell>
          <table:table-cell office:value-type="float" office:value="1624.18" table:style-name="ce19">
            <text:p>1.624,18</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40</text:p>
          </table:table-cell>
          <table:table-cell office:value-type="string" table:style-name="ce16">
            <text:p>SERVICOS DE TECNOLOGIA DA INFORMACAO E COMUNICACAO - PJ</text:p>
          </table:table-cell>
          <table:table-cell office:value-type="string" table:style-name="ce17">
            <text:p>3763-35.20196138000</text:p>
          </table:table-cell>
          <table:table-cell office:value-type="string" table:style-name="ce15">
            <text:p>PREGAO</text:p>
          </table:table-cell>
          <table:table-cell office:value-type="string" table:style-name="ce15">
            <text:p>PESSOA JURIDICA</text:p>
          </table:table-cell>
          <table:table-cell office:value-type="float" office:value="2558157000162" table:style-name="ce18">
            <text:p>C.N.P.J. 02.558.157/0001-62</text:p>
          </table:table-cell>
          <table:table-cell office:value-type="string" table:style-name="ce16">
            <text:p>TELEFONICA BRASIL S.A.</text:p>
          </table:table-cell>
          <table:table-cell office:value-type="string" table:style-name="ce16">
            <text:p>2021NE000574</text:p>
          </table:table-cell>
          <table:table-cell office:value-type="string" table:style-name="ce16">
            <text:p>SERVICOS DE ACESSO A INTERNET, COM CONEXAO DEDICADA DE COMUNICACAO DE DADOS PARA O EDIFICIO ANEXO DO TRE-MG. VIGENCIA: 01/11/2020 A 31/10/2021.</text:p>
          </table:table-cell>
          <table:table-cell office:value-type="float" office:value="6649.3" table:style-name="ce19">
            <text:p>6.649,30</text:p>
          </table:table-cell>
          <table:table-cell office:value-type="float" office:value="6456.63" table:style-name="ce19">
            <text:p>6.456,63</text:p>
          </table:table-cell>
          <table:table-cell office:value-type="float" office:value="6456.63" table:style-name="ce19">
            <text:p>6.456,63</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3555-76.20206138000</text:p>
          </table:table-cell>
          <table:table-cell office:value-type="string" table:style-name="ce15">
            <text:p>DISPENSA DE LICITACAO</text:p>
          </table:table-cell>
          <table:table-cell office:value-type="string" table:style-name="ce15">
            <text:p>PESSOA JURIDICA</text:p>
          </table:table-cell>
          <table:table-cell office:value-type="float" office:value="26113425000109" table:style-name="ce18">
            <text:p>C.N.P.J. 26.113.425/0001-09</text:p>
          </table:table-cell>
          <table:table-cell office:value-type="string" table:style-name="ce16">
            <text:p>TRIP DISJUNTORES E SOLUCOES ELETRICAS EIRELI</text:p>
          </table:table-cell>
          <table:table-cell office:value-type="string" table:style-name="ce16">
            <text:p>2021NE000575</text:p>
          </table:table-cell>
          <table:table-cell office:value-type="string" table:style-name="ce16">
            <text:p>CONTRATACAO DE EMPRESA ESPECIALIZADA PARA PRESTACAO DE SERVICOS DE MANUTENCAO PREVENTIVA NAS SUBESTACOES DE ENERGIA ELETRICA EM 13,8KV E GRUPO GERADOR, SOB REGIME DE EMPREITADA POR MENOR PRECO UNITARIO, POR ITEM, NAS INSTALACOES DO TRE-MG.</text:p>
          </table:table-cell>
          <table:table-cell office:value-type="float" office:value="10710" table:style-name="ce19">
            <text:p>10.710,0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3555-76.20206138000</text:p>
          </table:table-cell>
          <table:table-cell office:value-type="string" table:style-name="ce15">
            <text:p>DISPENSA DE LICITACAO</text:p>
          </table:table-cell>
          <table:table-cell office:value-type="string" table:style-name="ce15">
            <text:p>PESSOA JURIDICA</text:p>
          </table:table-cell>
          <table:table-cell office:value-type="float" office:value="4770789000110" table:style-name="ce18">
            <text:p>C.N.P.J. 04.770.789/0001-10</text:p>
          </table:table-cell>
          <table:table-cell office:value-type="string" table:style-name="ce16">
            <text:p>WOLTECH EMPREENDIMENTOS ELETRICOS LTDA</text:p>
          </table:table-cell>
          <table:table-cell office:value-type="string" table:style-name="ce16">
            <text:p>2021NE000576</text:p>
          </table:table-cell>
          <table:table-cell office:value-type="string" table:style-name="ce16">
            <text:p>CONTRATACAO DE EMPRESA ESPECIALIZADA PARA PRESTACAO DE SERVICOS DE MANUTENCAO PREVENTIVA NAS SUBESTACOES DE ENERGIA ELETRICA EM 13,8KV E GRUPO GERADOR, SOB REGIME DE EMPREITADA POR MENOR PRECO UNITARIO, POR ITEM, NAS INSTALACOES DO TRE-MG.</text:p>
          </table:table-cell>
          <table:table-cell office:value-type="float" office:value="8000" table:style-name="ce19">
            <text:p>8.000,0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87-73.2021.6.138335</text:p>
          </table:table-cell>
          <table:table-cell office:value-type="string" table:style-name="ce15">
            <text:p>DISPENSA DE LICITACAO</text:p>
          </table:table-cell>
          <table:table-cell office:value-type="string" table:style-name="ce15">
            <text:p>PESSOA JURIDICA</text:p>
          </table:table-cell>
          <table:table-cell office:value-type="float" office:value="86513876000157" table:style-name="ce18">
            <text:p>C.N.P.J. 86.513.876/0001-57</text:p>
          </table:table-cell>
          <table:table-cell office:value-type="string" table:style-name="ce16">
            <text:p>ASTRA TRIANGULO CONTROLE AMBIENTAL LTDA.</text:p>
          </table:table-cell>
          <table:table-cell office:value-type="string" table:style-name="ce16">
            <text:p>2021NE000577</text:p>
          </table:table-cell>
          <table:table-cell office:value-type="string" table:style-name="ce16">
            <text:p>CONTRATACAO DE SERVICO DE DESINSETIZACAO E DESRATIZACAO PARA O IMOVEL QUE ABRIGA O CARTORIO ELEITORAL DE UBERLANDIA.</text:p>
          </table:table-cell>
          <table:table-cell office:value-type="float" office:value="475" table:style-name="ce19">
            <text:p>475,00</text:p>
          </table:table-cell>
          <table:table-cell office:value-type="float" office:value="475" table:style-name="ce19">
            <text:p>475,00</text:p>
          </table:table-cell>
          <table:table-cell office:value-type="float" office:value="475" table:style-name="ce19">
            <text:p>475,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36.20216138051</text:p>
          </table:table-cell>
          <table:table-cell office:value-type="string" table:style-name="ce15">
            <text:p>DISPENSA DE LICITACAO</text:p>
          </table:table-cell>
          <table:table-cell office:value-type="string" table:style-name="ce15">
            <text:p>PESSOA JURIDICA</text:p>
          </table:table-cell>
          <table:table-cell office:value-type="float" office:value="26598825000143" table:style-name="ce18">
            <text:p>C.N.P.J. 26.598.825/0001-43</text:p>
          </table:table-cell>
          <table:table-cell office:value-type="string" table:style-name="ce16">
            <text:p>GUILHERME PEREIRA DA SILVA SCARATO 08636279607</text:p>
          </table:table-cell>
          <table:table-cell office:value-type="string" table:style-name="ce16">
            <text:p>2021NE000578</text:p>
          </table:table-cell>
          <table:table-cell office:value-type="string" table:style-name="ce16">
            <text:p>RECARGA DE 02 EXTINTORES E 02 TESTES HIDROSTATICOS PARA O CARTORIO DA 051ª ZONA ELEITORAL DE BRASOPOLIS.</text:p>
          </table:table-cell>
          <table:table-cell office:value-type="float" office:value="180" table:style-name="ce19">
            <text:p>180,0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0</text:p>
          </table:table-cell>
          <table:table-cell office:value-type="string" table:style-name="ce16">
            <text:p>MATERIAL DE CONSUMO</text:p>
          </table:table-cell>
          <table:table-cell office:value-type="string" table:style-name="ce17">
            <text:p>400-69.20216138000</text:p>
          </table:table-cell>
          <table:table-cell office:value-type="string" table:style-name="ce15">
            <text:p>DISPENSA DE LICITACAO</text:p>
          </table:table-cell>
          <table:table-cell office:value-type="string" table:style-name="ce15">
            <text:p>PESSOA JURIDICA</text:p>
          </table:table-cell>
          <table:table-cell office:value-type="float" office:value="41684846000175" table:style-name="ce18">
            <text:p>C.N.P.J. 41.684.846/0001-75</text:p>
          </table:table-cell>
          <table:table-cell office:value-type="string" table:style-name="ce16">
            <text:p>CENTRAL TECNICA PECAS SERVICOS E EQUIPAMENTOS ODONTOLO</text:p>
          </table:table-cell>
          <table:table-cell office:value-type="string" table:style-name="ce16">
            <text:p>2021NE000579</text:p>
          </table:table-cell>
          <table:table-cell office:value-type="string" table:style-name="ce16">
            <text:p>AQUISICAO DE PECAS PARA MANUTENCAO DO EQUIPAMENTO ODONTOLOGICO BOMBA A VACUO.</text:p>
          </table:table-cell>
          <table:table-cell office:value-type="float" office:value="122.85" table:style-name="ce19">
            <text:p>122,85</text:p>
          </table:table-cell>
          <table:table-cell office:value-type="float" office:value="122.85" table:style-name="ce19">
            <text:p>122,85</text:p>
          </table:table-cell>
          <table:table-cell office:value-type="float" office:value="122.85" table:style-name="ce19">
            <text:p>122,85</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2322-19.20196138000</text:p>
          </table:table-cell>
          <table:table-cell office:value-type="string" table:style-name="ce15">
            <text:p>PREGAO</text:p>
          </table:table-cell>
          <table:table-cell office:value-type="string" table:style-name="ce15">
            <text:p>PESSOA JURIDICA</text:p>
          </table:table-cell>
          <table:table-cell office:value-type="float" office:value="2623259000114" table:style-name="ce18">
            <text:p>C.N.P.J. 02.623.259/0001-14</text:p>
          </table:table-cell>
          <table:table-cell office:value-type="string" table:style-name="ce16">
            <text:p>MARIA CECILIA DOS SANTOS CPF 030.116.786-93 - ME</text:p>
          </table:table-cell>
          <table:table-cell office:value-type="string" table:style-name="ce16">
            <text:p>2021NE000580</text:p>
          </table:table-cell>
          <table:table-cell office:value-type="string" table:style-name="ce16">
            <text:p>PRESTACAO DE SERVICOS DE LAVANDERIA PARA LAVAGEM E HIGIENIZACAO DAS PECAS RELACIONADAS NO TERMO DE REFERENCIA. VIGENCIA: 01/11/2019 A 31/10/2021.</text:p>
          </table:table-cell>
          <table:table-cell office:value-type="float" office:value="6876.87" table:style-name="ce19">
            <text:p>6.876,87</text:p>
          </table:table-cell>
          <table:table-cell office:value-type="float" office:value="635.5" table:style-name="ce19">
            <text:p>635,50</text:p>
          </table:table-cell>
          <table:table-cell office:value-type="float" office:value="635.5" table:style-name="ce19">
            <text:p>635,50</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4852-59.20206138000</text:p>
          </table:table-cell>
          <table:table-cell office:value-type="string" table:style-name="ce15">
            <text:p>DISPENSA DE LICITACAO</text:p>
          </table:table-cell>
          <table:table-cell office:value-type="string" table:style-name="ce15">
            <text:p>PESSOA JURIDICA</text:p>
          </table:table-cell>
          <table:table-cell office:value-type="float" office:value="2592367000177" table:style-name="ce18">
            <text:p>C.N.P.J. 02.592.367/0001-77</text:p>
          </table:table-cell>
          <table:table-cell office:value-type="string" table:style-name="ce16">
            <text:p>ANCHIETA PULVERIZACOES LTDA - ME</text:p>
          </table:table-cell>
          <table:table-cell office:value-type="string" table:style-name="ce16">
            <text:p>2021NE000581</text:p>
          </table:table-cell>
          <table:table-cell office:value-type="string" table:style-name="ce16">
            <text:p>RECONHECIMENTO DE DIVIDA DE EXERCICIO ANTERIOR REFERENTE A VALOR COMPLEMENTAR PARA O PAGAMENTO DA PRESTACAO DOS SERVICOS DE DESINSETIZACAO, DESRATIZACAO E COMBATE A ESCORPIOES NAS DEPENDENCIAS DO TRE/MG, NOS IMOVEIS DA CAPITAL E CONTAGEM, REALIZADA EM DEZEMBRO/2020.</text:p>
          </table:table-cell>
          <table:table-cell office:value-type="float" office:value="665" table:style-name="ce19">
            <text:p>665,00</text:p>
          </table:table-cell>
          <table:table-cell office:value-type="float" office:value="665" table:style-name="ce19">
            <text:p>665,00</text:p>
          </table:table-cell>
          <table:table-cell office:value-type="float" office:value="665" table:style-name="ce19">
            <text:p>665,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432-88.20196138000</text:p>
          </table:table-cell>
          <table:table-cell office:value-type="string" table:style-name="ce15">
            <text:p>DISPENSA DE LICITACAO</text:p>
          </table:table-cell>
          <table:table-cell office:value-type="string" table:style-name="ce15">
            <text:p>PESSOA JURIDICA</text:p>
          </table:table-cell>
          <table:table-cell office:value-type="float" office:value="11399773000109" table:style-name="ce18">
            <text:p>C.N.P.J. 11.399.773/0001-09</text:p>
          </table:table-cell>
          <table:table-cell office:value-type="string" table:style-name="ce16">
            <text:p>AMBIENTEC SOLUCOES EM RESIDUOS LTDA</text:p>
          </table:table-cell>
          <table:table-cell office:value-type="string" table:style-name="ce16">
            <text:p>2021NE000582</text:p>
          </table:table-cell>
          <table:table-cell office:value-type="string" table:style-name="ce16">
            <text:p>PRORROGACAO DO CONTRATO Nº 81/19, REF AO SERVICO SEMANAL DE COLETA, TRANSPORTE E DESTINACAO FINAL DE COLETA, TRANSPORTE E DESTINACAO FINAL DOS RESIDUOS DE SERVICOS DE SAUDE, DO EDIFICIO ANEXO I DO TRE/MG.</text:p>
          </table:table-cell>
          <table:table-cell office:value-type="float" office:value="2090" table:style-name="ce19">
            <text:p>2.090,0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7-29.20216138297</text:p>
          </table:table-cell>
          <table:table-cell office:value-type="string" table:style-name="ce15">
            <text:p>DISPENSA DE LICITACAO</text:p>
          </table:table-cell>
          <table:table-cell office:value-type="string" table:style-name="ce15">
            <text:p>PESSOA JURIDICA</text:p>
          </table:table-cell>
          <table:table-cell office:value-type="float" office:value="13782638000173" table:style-name="ce18">
            <text:p>C.N.P.J. 13.782.638/0001-73</text:p>
          </table:table-cell>
          <table:table-cell office:value-type="string" table:style-name="ce16">
            <text:p>MAXCONTROL DEDETIZACAO EIRELI -ME</text:p>
          </table:table-cell>
          <table:table-cell office:value-type="string" table:style-name="ce16">
            <text:p>2021NE000583</text:p>
          </table:table-cell>
          <table:table-cell office:value-type="string" table:style-name="ce16">
            <text:p>SERVICOS DE DESINSETIZACAO, DESRATIZACAO E LIMPEZA DE CAIXA D¿AGUA DO CARTORIO ELEITORAL DE ITAPAGIPE.</text:p>
          </table:table-cell>
          <table:table-cell office:value-type="float" office:value="520" table:style-name="ce19">
            <text:p>520,0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3552-24.20206138000</text:p>
          </table:table-cell>
          <table:table-cell office:value-type="string" table:style-name="ce15">
            <text:p>DISPENSA DE LICITACAO</text:p>
          </table:table-cell>
          <table:table-cell office:value-type="string" table:style-name="ce15">
            <text:p>PESSOA JURIDICA</text:p>
          </table:table-cell>
          <table:table-cell office:value-type="float" office:value="7835954000163" table:style-name="ce18">
            <text:p>C.N.P.J. 07.835.954/0001-63</text:p>
          </table:table-cell>
          <table:table-cell office:value-type="string" table:style-name="ce16">
            <text:p>PROTECAO CONTRA INCENDIO RIVAL DO FOGO LTDA</text:p>
          </table:table-cell>
          <table:table-cell office:value-type="string" table:style-name="ce16">
            <text:p>2021NE000584</text:p>
          </table:table-cell>
          <table:table-cell office:value-type="string" table:style-name="ce16">
            <text:p>SERVICOS DE MANUTENCAO DOS EXTINTORES E DAS MANGUEIRAS DE INCENDIO INSTALADOS NOS IMOVEIS DO TRE LOCALIZADOS EM BELO HORIZONTE E REGIAO METROPOLITANA.</text:p>
          </table:table-cell>
          <table:table-cell office:value-type="float" office:value="8542" table:style-name="ce19">
            <text:p>8.542,0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7792-8</text:p>
          </table:table-cell>
          <table:table-cell office:value-type="string" table:style-name="ce15">
            <text:p>PREGAO</text:p>
          </table:table-cell>
          <table:table-cell office:value-type="string" table:style-name="ce15">
            <text:p>PESSOA JURIDICA</text:p>
          </table:table-cell>
          <table:table-cell office:value-type="float" office:value="10330609000182" table:style-name="ce18">
            <text:p>C.N.P.J. 10.330.609/0001-82</text:p>
          </table:table-cell>
          <table:table-cell office:value-type="string" table:style-name="ce16">
            <text:p>3A SERVICOS ESPECIAIS LTDA</text:p>
          </table:table-cell>
          <table:table-cell office:value-type="string" table:style-name="ce16">
            <text:p>2021NE000585</text:p>
          </table:table-cell>
          <table:table-cell office:value-type="string" table:style-name="ce16">
            <text:p>PRORROGACAO DO CONTRATO 17/2016, REFERENTE A SERVICOS DE CONSERVACAO E LIMPEZA PARA OS CARTORIOS ELEITORAIS DA 13ª ZE DE ANDRADAS E 282ª ZE DE VICOSA. VIGENCIA: 14/03/2021 A 13/06/2021.</text:p>
          </table:table-cell>
          <table:table-cell office:value-type="float" office:value="1261.3499999999999" table:style-name="ce19">
            <text:p>1.261,35</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73-92.20216138140</text:p>
          </table:table-cell>
          <table:table-cell office:value-type="string" table:style-name="ce15">
            <text:p>DISPENSA DE LICITACAO</text:p>
          </table:table-cell>
          <table:table-cell office:value-type="string" table:style-name="ce15">
            <text:p>PESSOA JURIDICA</text:p>
          </table:table-cell>
          <table:table-cell office:value-type="float" office:value="15782606000101" table:style-name="ce18">
            <text:p>C.N.P.J. 15.782.606/0001-01</text:p>
          </table:table-cell>
          <table:table-cell office:value-type="string" table:style-name="ce16">
            <text:p>EXTINTORES ITAUNA EIRELI</text:p>
          </table:table-cell>
          <table:table-cell office:value-type="string" table:style-name="ce16">
            <text:p>2021NE000586</text:p>
          </table:table-cell>
          <table:table-cell office:value-type="string" table:style-name="ce16">
            <text:p>RECARGA DE 03 (TRES) EXTINTORES PARA O CARTORIO DA 140ª ZONA ELEITORAL DE ITAUNA.</text:p>
          </table:table-cell>
          <table:table-cell office:value-type="float" office:value="80" table:style-name="ce19">
            <text:p>80,00</text:p>
          </table:table-cell>
          <table:table-cell office:value-type="float" office:value="80" table:style-name="ce19">
            <text:p>80,00</text:p>
          </table:table-cell>
          <table:table-cell office:value-type="float" office:value="80" table:style-name="ce19">
            <text:p>8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0</text:p>
          </table:table-cell>
          <table:table-cell office:value-type="string" table:style-name="ce16">
            <text:p>MATERIAL DE CONSUMO</text:p>
          </table:table-cell>
          <table:table-cell office:value-type="string" table:style-name="ce17">
            <text:p>29-27.20216138317</text:p>
          </table:table-cell>
          <table:table-cell office:value-type="string" table:style-name="ce15">
            <text:p>DISPENSA DE LICITACAO</text:p>
          </table:table-cell>
          <table:table-cell office:value-type="string" table:style-name="ce15">
            <text:p>PESSOA JURIDICA</text:p>
          </table:table-cell>
          <table:table-cell office:value-type="float" office:value="17363652000193" table:style-name="ce18">
            <text:p>C.N.P.J. 17.363.652/0001-93</text:p>
          </table:table-cell>
          <table:table-cell office:value-type="string" table:style-name="ce16">
            <text:p>NOEL GAS EIRELI</text:p>
          </table:table-cell>
          <table:table-cell office:value-type="string" table:style-name="ce16">
            <text:p>2021NE000587</text:p>
          </table:table-cell>
          <table:table-cell office:value-type="string" table:style-name="ce16">
            <text:p>RECARGA DE 1 (UM) BOTIJAO DE GAS DE 13 KG, PARA O CARTORIO DA 317ª ZONA ELEITORAL DE MONTES CLAROS.</text:p>
          </table:table-cell>
          <table:table-cell office:value-type="float" office:value="77" table:style-name="ce19">
            <text:p>77,00</text:p>
          </table:table-cell>
          <table:table-cell office:value-type="float" office:value="77" table:style-name="ce19">
            <text:p>77,00</text:p>
          </table:table-cell>
          <table:table-cell office:value-type="float" office:value="77" table:style-name="ce19">
            <text:p>77,00</text:p>
          </table:table-cell>
          <table:table-cell table:number-columns-repeated="16362"/>
        </table:table-row>
        <table:table-row table:style-name="ro10">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3</text:p>
          </table:table-cell>
          <table:table-cell office:value-type="string" table:style-name="ce16">
            <text:p>PASSAGENS E DESPESAS COM LOCOMOCAO</text:p>
          </table:table-cell>
          <table:table-cell office:value-type="string" table:style-name="ce17">
            <text:p>19.0.000008639-0</text:p>
          </table:table-cell>
          <table:table-cell office:value-type="string" table:style-name="ce15">
            <text:p>PREGAO</text:p>
          </table:table-cell>
          <table:table-cell office:value-type="string" table:style-name="ce15">
            <text:p>PESSOA JURIDICA</text:p>
          </table:table-cell>
          <table:table-cell office:value-type="float" office:value="4613668000165" table:style-name="ce18">
            <text:p>C.N.P.J. 04.613.668/0001-65</text:p>
          </table:table-cell>
          <table:table-cell office:value-type="string" table:style-name="ce16">
            <text:p>L. A. VIAGENS E TURISMO LTDA</text:p>
          </table:table-cell>
          <table:table-cell office:value-type="string" table:style-name="ce16">
            <text:p>2021NE000588</text:p>
          </table:table-cell>
          <table:table-cell office:value-type="string" table:style-name="ce16">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text:s text:c="2"/>SEI: 19.0.000008639-0</text:p>
          </table:table-cell>
          <table:table-cell office:value-type="float" office:value="15000" table:style-name="ce19">
            <text:p>15.000,00</text:p>
          </table:table-cell>
          <table:table-cell office:value-type="float" office:value="708.8" table:style-name="ce19">
            <text:p>708,80</text:p>
          </table:table-cell>
          <table:table-cell office:value-type="float" office:value="708.8" table:style-name="ce19">
            <text:p>708,80</text:p>
          </table:table-cell>
          <table:table-cell table:number-columns-repeated="16362"/>
        </table:table-row>
        <table:table-row table:style-name="ro10">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9.0.000002614-2</text:p>
          </table:table-cell>
          <table:table-cell office:value-type="string" table:style-name="ce15">
            <text:p>PREGAO</text:p>
          </table:table-cell>
          <table:table-cell office:value-type="string" table:style-name="ce15">
            <text:p>PESSOA JURIDICA</text:p>
          </table:table-cell>
          <table:table-cell office:value-type="float" office:value="3410541000186" table:style-name="ce18">
            <text:p>C.N.P.J. 03.410.541/0001-86</text:p>
          </table:table-cell>
          <table:table-cell office:value-type="string" table:style-name="ce16">
            <text:p>ACORRAMA REFRIGERACAO E MANUTENCAO LTDA - ME</text:p>
          </table:table-cell>
          <table:table-cell office:value-type="string" table:style-name="ce16">
            <text:p>2021NE000589</text:p>
          </table:table-cell>
          <table:table-cell office:value-type="string" table:style-name="ce16">
            <text:p>PRORROGACAO DO SERVICO DE MANUTENCAO PREVENTIVA E CORRETIVA DE APARELHOS DE ARCONDICIONADO (ACJ/SPLIT/CORTINA DE AR), COM FORNECIMENTO DE MATERIAIS E PECAS,INSTALADOS NOS DIVERSOS MUNICIPIOS NO INTERIOR DO ESTADO DE MINAS GERAIS (REGIAO 4). VIGENCIA: 01/04/21 A 30/09/21. PROCESSO: 19.0.000002614-2.</text:p>
          </table:table-cell>
          <table:table-cell office:value-type="float" office:value="19499.8" table:style-name="ce19">
            <text:p>19.499,8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747-19.20196138000</text:p>
          </table:table-cell>
          <table:table-cell office:value-type="string" table:style-name="ce15">
            <text:p>DISPENSA DE LICITACAO</text:p>
          </table:table-cell>
          <table:table-cell office:value-type="string" table:style-name="ce15">
            <text:p>PESSOA FISICA</text:p>
          </table:table-cell>
          <table:table-cell office:value-type="float" office:value="41943538620" table:style-name="ce20">
            <text:p>CPF 000.419.435.386-20</text:p>
          </table:table-cell>
          <table:table-cell office:value-type="string" table:style-name="ce16">
            <text:p>JOSE MARIO BARROSO</text:p>
          </table:table-cell>
          <table:table-cell office:value-type="string" table:style-name="ce16">
            <text:p>2021NE000590</text:p>
          </table:table-cell>
          <table:table-cell office:value-type="string" table:style-name="ce16">
            <text:p>PRORROGACAO DO CONTRATO Nº 23/2016, REF. A LOCACAO DE IMOVEL QUE ABRIGA O CARTORIO DA 242ª ZE DE SABINOPOLIS. VIGENCIA: 21/03/2021 A 20/03/2026. SEI Nº 4747-19.2019.6.13.8000</text:p>
          </table:table-cell>
          <table:table-cell office:value-type="float" office:value="20897.310000000001" table:style-name="ce19">
            <text:p>20.897,31</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19092</text:p>
          </table:table-cell>
          <table:table-cell office:value-type="string" table:style-name="ce16">
            <text:p>DESPESAS DE EXERCICIOS ANTERIORES</text:p>
          </table:table-cell>
          <table:table-cell office:value-type="string" table:style-name="ce17">
            <text:p>14352-52.20206138000</text:p>
          </table:table-cell>
          <table:table-cell office:value-type="string" table:style-name="ce15">
            <text:p>NAO SE APLICA</text:p>
          </table:table-cell>
          <table:table-cell office:value-type="string" table:style-name="ce15">
            <text:p>INSCRICAO GENERICA NAO CREDORA</text:p>
          </table:table-cell>
          <table:table-cell office:value-type="string" table:style-name="ce16">
            <text:p>PF0711201</text:p>
          </table:table-cell>
          <table:table-cell office:value-type="string" table:style-name="ce16">
            <text:p>PG PESSOAL TRE/MG</text:p>
          </table:table-cell>
          <table:table-cell office:value-type="string" table:style-name="ce16">
            <text:p>2021NE000591</text:p>
          </table:table-cell>
          <table:table-cell office:value-type="string" table:style-name="ce16">
            <text:p>EMPENHAMENTO PARA ATENDER AS DESPESAS DE EXERCICIOS ANTERIORES COM <text:s/>PESSOAL ATIVO, NESTE EXERCICIO.</text:p>
          </table:table-cell>
          <table:table-cell office:value-type="float" office:value="13413.99" table:style-name="ce19">
            <text:p>13.413,99</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846</text:p>
          </table:table-cell>
          <table:table-cell office:value-type="string" table:style-name="ce16">
            <text:p>OUTROS ENCARGOS ESPECIAIS</text:p>
          </table:table-cell>
          <table:table-cell office:value-type="string" table:style-name="ce16">
            <text:p>09HB</text:p>
          </table:table-cell>
          <table:table-cell office:value-type="string" table:style-name="ce16">
            <text:p>CONTRIBUIÇÃO DA UNIÃO, DE SUAS AUTARQUIAS E FUNDAÇÕES PARA CUSTEIO DO REGIME DE PREVIDÊNCIA DOS SERVIDORES PÚBLICOS FEDERAIS<text:s/></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19192</text:p>
          </table:table-cell>
          <table:table-cell office:value-type="string" table:style-name="ce16">
            <text:p>DESPESAS DE EXERCICIOS ANTERIORES</text:p>
          </table:table-cell>
          <table:table-cell office:value-type="string" table:style-name="ce17">
            <text:p>14352-52.20206138000</text:p>
          </table:table-cell>
          <table:table-cell office:value-type="string" table:style-name="ce15">
            <text:p>NAO SE APLICA</text:p>
          </table:table-cell>
          <table:table-cell office:value-type="string" table:style-name="ce15">
            <text:p>UNIDADE GESTORA</text:p>
          </table:table-cell>
          <table:table-cell office:value-type="float" office:value="170010" table:style-name="ce16">
            <text:p>170010</text:p>
          </table:table-cell>
          <table:table-cell office:value-type="string" table:style-name="ce16">
            <text:p>SECRETARIA DA RECEITA FEDERAL DO BRASIL-RFB</text:p>
          </table:table-cell>
          <table:table-cell office:value-type="string" table:style-name="ce16">
            <text:p>2021NE000592</text:p>
          </table:table-cell>
          <table:table-cell office:value-type="string" table:style-name="ce16">
            <text:p>EMPENHAMENTO PARA ATENDER AS DESPESAS DE EXERCICIOS ANTERIORES COM OBRIGACOES PATRONAIS - PSSS, NESTE EXERCICIO.</text:p>
          </table:table-cell>
          <table:table-cell office:value-type="float" office:value="1685.26" table:style-name="ce19">
            <text:p>1.685,26</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241-89.20206138153</text:p>
          </table:table-cell>
          <table:table-cell office:value-type="string" table:style-name="ce15">
            <text:p>NAO SE APLICA</text:p>
          </table:table-cell>
          <table:table-cell office:value-type="string" table:style-name="ce15">
            <text:p>PESSOA FISICA</text:p>
          </table:table-cell>
          <table:table-cell office:value-type="float" office:value="5527362608" table:style-name="ce20">
            <text:p>CPF 000.055.273.626-08</text:p>
          </table:table-cell>
          <table:table-cell office:value-type="string" table:style-name="ce16">
            <text:p>EDUARDO PINTO BRAGA</text:p>
          </table:table-cell>
          <table:table-cell office:value-type="string" table:style-name="ce16">
            <text:p>2021NE000593</text:p>
          </table:table-cell>
          <table:table-cell office:value-type="string" table:style-name="ce16">
            <text:p>REEMBOLSO DE DESPESA EFETUADA COM MANUTENCAO E RECARGA DOS EXTINTORES DE INCENDIO DOS CARTORIOS ELEITORAIS DA 152ª, 153ª, 315ª, 349ª ZZEE E CENTRAL DE ATENDIMENTO AO ELEITOR DE JUIZ DE FORA.</text:p>
          </table:table-cell>
          <table:table-cell office:value-type="float" office:value="768" table:style-name="ce19">
            <text:p>768,00</text:p>
          </table:table-cell>
          <table:table-cell office:value-type="float" office:value="768" table:style-name="ce19">
            <text:p>768,00</text:p>
          </table:table-cell>
          <table:table-cell office:value-type="float" office:value="768" table:style-name="ce19">
            <text:p>768,00</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3763-35.20196138000</text:p>
          </table:table-cell>
          <table:table-cell office:value-type="string" table:style-name="ce15">
            <text:p>PREGAO</text:p>
          </table:table-cell>
          <table:table-cell office:value-type="string" table:style-name="ce15">
            <text:p>PESSOA JURIDICA</text:p>
          </table:table-cell>
          <table:table-cell office:value-type="float" office:value="2558157000162" table:style-name="ce18">
            <text:p>C.N.P.J. 02.558.157/0001-62</text:p>
          </table:table-cell>
          <table:table-cell office:value-type="string" table:style-name="ce16">
            <text:p>TELEFONICA BRASIL S.A.</text:p>
          </table:table-cell>
          <table:table-cell office:value-type="string" table:style-name="ce16">
            <text:p>2021NE000594</text:p>
          </table:table-cell>
          <table:table-cell office:value-type="string" table:style-name="ce16">
            <text:p>RECONHECIMENTO DE DIVIDA DE EXERCICIO ANTERIOR REFERENTE A SERVICOS DE ACESSO A INTERNET, COM CONEXAO DEDICADA DE COMUNICACAO DE DADOS PARA O EDIFICIO ANEXO DO TRE/MG, RELATIVO A DEZEMBRO DE 2020. SEI AVULSO 2058-31.2021.6.13.8000 - SEI PRINCIPAL 3763-35.2019.6.13.8000</text:p>
          </table:table-cell>
          <table:table-cell office:value-type="float" office:value="192.67" table:style-name="ce19">
            <text:p>192,67</text:p>
          </table:table-cell>
          <table:table-cell office:value-type="float" office:value="192.67" table:style-name="ce19">
            <text:p>192,67</text:p>
          </table:table-cell>
          <table:table-cell office:value-type="float" office:value="192.67" table:style-name="ce19">
            <text:p>192,67</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TP</text:p>
          </table:table-cell>
          <table:table-cell office:value-type="string" table:style-name="ce16">
            <text:p>ATIVOS CIVIS DA UNIÃO</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19092</text:p>
          </table:table-cell>
          <table:table-cell office:value-type="string" table:style-name="ce16">
            <text:p>DESPESAS DE EXERCICIOS ANTERIORES</text:p>
          </table:table-cell>
          <table:table-cell office:value-type="string" table:style-name="ce17">
            <text:p>11146-30.20206138000</text:p>
          </table:table-cell>
          <table:table-cell office:value-type="string" table:style-name="ce15">
            <text:p>NAO SE APLICA</text:p>
          </table:table-cell>
          <table:table-cell office:value-type="string" table:style-name="ce15">
            <text:p>PESSOA JURIDICA</text:p>
          </table:table-cell>
          <table:table-cell office:value-type="float" office:value="18465825000147" table:style-name="ce18">
            <text:p>C.N.P.J. 18.465.825/0001-47</text:p>
          </table:table-cell>
          <table:table-cell office:value-type="string" table:style-name="ce16">
            <text:p>FUNDACAO DE PREVIDENCIA COMPLEMENTAR DO SERVIDOR PUBLIC</text:p>
          </table:table-cell>
          <table:table-cell office:value-type="string" table:style-name="ce16">
            <text:p>2021NE000595</text:p>
          </table:table-cell>
          <table:table-cell office:value-type="string" table:style-name="ce16">
            <text:p>EMPENHAMENTO PARA ATENDER AS DESPESAS DE EXERCICIOS ANTERIORES COM CONTRIBUICAO A ENTIDADES FECHADAS DE PREVIDENCIA - FUNPRESP, NESTE EXERCICIO.</text:p>
          </table:table-cell>
          <table:table-cell office:value-type="float" office:value="420.51" table:style-name="ce19">
            <text:p>420,51</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9-75.20216138351</text:p>
          </table:table-cell>
          <table:table-cell office:value-type="string" table:style-name="ce15">
            <text:p>DISPENSA DE LICITACAO</text:p>
          </table:table-cell>
          <table:table-cell office:value-type="string" table:style-name="ce15">
            <text:p>PESSOA JURIDICA</text:p>
          </table:table-cell>
          <table:table-cell office:value-type="float" office:value="5144095000130" table:style-name="ce18">
            <text:p>C.N.P.J. 05.144.095/0001-30</text:p>
          </table:table-cell>
          <table:table-cell office:value-type="string" table:style-name="ce16">
            <text:p>EXTERMINE CONTROLE DE PRAGAS URBANAS LTDA</text:p>
          </table:table-cell>
          <table:table-cell office:value-type="string" table:style-name="ce16">
            <text:p>2021NE000596</text:p>
          </table:table-cell>
          <table:table-cell office:value-type="string" table:style-name="ce16">
            <text:p>PRESTACAO DOS SERVICOS DE LIMPEZA DE CAIXA DAGUA DO CARTORIO ELEITORAL DA 351ª ZE DE IBIRITE.</text:p>
          </table:table-cell>
          <table:table-cell office:value-type="float" office:value="220" table:style-name="ce19">
            <text:p>220,0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4-73.20216138312</text:p>
          </table:table-cell>
          <table:table-cell office:value-type="string" table:style-name="ce15">
            <text:p>DISPENSA DE LICITACAO</text:p>
          </table:table-cell>
          <table:table-cell office:value-type="string" table:style-name="ce15">
            <text:p>PESSOA JURIDICA</text:p>
          </table:table-cell>
          <table:table-cell office:value-type="float" office:value="8349488000179" table:style-name="ce18">
            <text:p>C.N.P.J. 08.349.488/0001-79</text:p>
          </table:table-cell>
          <table:table-cell office:value-type="string" table:style-name="ce16">
            <text:p>FERNANDES &amp; FERNANDES COMERCIO DE EXTINTORES LTDA</text:p>
          </table:table-cell>
          <table:table-cell office:value-type="string" table:style-name="ce16">
            <text:p>2021NE000597</text:p>
          </table:table-cell>
          <table:table-cell office:value-type="string" table:style-name="ce16">
            <text:p>RECARGA DE EXTINTORES DE INCENDIO DO CARTORIO ELEITORAL DE SANTA LUZIA.</text:p>
          </table:table-cell>
          <table:table-cell office:value-type="float" office:value="225" table:style-name="ce19">
            <text:p>225,00</text:p>
          </table:table-cell>
          <table:table-cell office:value-type="float" office:value="225" table:style-name="ce19">
            <text:p>225,00</text:p>
          </table:table-cell>
          <table:table-cell office:value-type="float" office:value="225" table:style-name="ce19">
            <text:p>225,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00-27.20216138059</text:p>
          </table:table-cell>
          <table:table-cell office:value-type="string" table:style-name="ce15">
            <text:p>DISPENSA DE LICITACAO</text:p>
          </table:table-cell>
          <table:table-cell office:value-type="string" table:style-name="ce15">
            <text:p>PESSOA JURIDICA</text:p>
          </table:table-cell>
          <table:table-cell office:value-type="float" office:value="26598825000143" table:style-name="ce18">
            <text:p>C.N.P.J. 26.598.825/0001-43</text:p>
          </table:table-cell>
          <table:table-cell office:value-type="string" table:style-name="ce16">
            <text:p>GUILHERME PEREIRA DA SILVA SCARATO 08636279607</text:p>
          </table:table-cell>
          <table:table-cell office:value-type="string" table:style-name="ce16">
            <text:p>2021NE000598</text:p>
          </table:table-cell>
          <table:table-cell office:value-type="string" table:style-name="ce16">
            <text:p>RECARGA DE EXTINTORES DE INCENDIO DA 59ª ZE DE CAMBUI.</text:p>
          </table:table-cell>
          <table:table-cell office:value-type="float" office:value="140" table:style-name="ce19">
            <text:p>140,00</text:p>
          </table:table-cell>
          <table:table-cell office:value-type="float" office:value="140" table:style-name="ce19">
            <text:p>140,00</text:p>
          </table:table-cell>
          <table:table-cell office:value-type="float" office:value="140" table:style-name="ce19">
            <text:p>14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2288-73.20216138000</text:p>
          </table:table-cell>
          <table:table-cell office:value-type="string" table:style-name="ce15">
            <text:p>PREGAO</text:p>
          </table:table-cell>
          <table:table-cell office:value-type="string" table:style-name="ce15">
            <text:p>PESSOA JURIDICA</text:p>
          </table:table-cell>
          <table:table-cell office:value-type="float" office:value="22819503000126" table:style-name="ce18">
            <text:p>C.N.P.J. 22.819.503/0001-26</text:p>
          </table:table-cell>
          <table:table-cell office:value-type="string" table:style-name="ce16">
            <text:p>EFE - EDITORA GRAFICA LTDA</text:p>
          </table:table-cell>
          <table:table-cell office:value-type="string" table:style-name="ce16">
            <text:p>2021NE000599</text:p>
          </table:table-cell>
          <table:table-cell office:value-type="string" table:style-name="ce16">
            <text:p>IMPRESSAO DIGITAL EM VINIL ADESIVO - PREGAO ELETRONICO Nº 08/2021 - ATA DE REGISTRO DE PRECOS Nº 08/2021. <text:s/>SEI 2288-73.20216138000</text:p>
          </table:table-cell>
          <table:table-cell office:value-type="float" office:value="1480" table:style-name="ce19">
            <text:p>1.480,00</text:p>
          </table:table-cell>
          <table:table-cell office:value-type="float" office:value="1480" table:style-name="ce19">
            <text:p>1.480,00</text:p>
          </table:table-cell>
          <table:table-cell office:value-type="float" office:value="1480" table:style-name="ce19">
            <text:p>1.48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369-31.20206138276</text:p>
          </table:table-cell>
          <table:table-cell office:value-type="string" table:style-name="ce15">
            <text:p>DISPENSA DE LICITACAO</text:p>
          </table:table-cell>
          <table:table-cell office:value-type="string" table:style-name="ce15">
            <text:p>PESSOA JURIDICA</text:p>
          </table:table-cell>
          <table:table-cell office:value-type="float" office:value="11349336000180" table:style-name="ce18">
            <text:p>C.N.P.J. 11.349.336/0001-80</text:p>
          </table:table-cell>
          <table:table-cell office:value-type="string" table:style-name="ce16">
            <text:p>GLOBAL INDUSTRIA DE EXTINTORES E MANGUEIRAS LTDA</text:p>
          </table:table-cell>
          <table:table-cell office:value-type="string" table:style-name="ce16">
            <text:p>2021NE000600</text:p>
          </table:table-cell>
          <table:table-cell office:value-type="string" table:style-name="ce16">
            <text:p>RECARGA DE 14 (QUATORZE) EXTINTORES E 14 (QUATORZE) TESTES HIDROSTATICOS PARA O CARTORIO DAS 276ª, 326ª 347ª ZONAS ELEITORAIS DE UBERABA.</text:p>
          </table:table-cell>
          <table:table-cell office:value-type="float" office:value="492" table:style-name="ce19">
            <text:p>492,0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6435-16.20196138000</text:p>
          </table:table-cell>
          <table:table-cell office:value-type="string" table:style-name="ce15">
            <text:p>PREGAO</text:p>
          </table:table-cell>
          <table:table-cell office:value-type="string" table:style-name="ce15">
            <text:p>PESSOA JURIDICA</text:p>
          </table:table-cell>
          <table:table-cell office:value-type="float" office:value="18071430000160" table:style-name="ce18">
            <text:p>C.N.P.J. 18.071.430/0001-60</text:p>
          </table:table-cell>
          <table:table-cell office:value-type="string" table:style-name="ce16">
            <text:p>3A LOCACAO DE SERVICOS LTDA</text:p>
          </table:table-cell>
          <table:table-cell office:value-type="string" table:style-name="ce16">
            <text:p>2021NE000601</text:p>
          </table:table-cell>
          <table:table-cell office:value-type="string" table:style-name="ce16">
            <text:p>PRORROGACAO DO CONTRATO 018/2019, REFERENTE A SERVICOS DE CONSERVACAO E LIMPEZA PARA O CARTORIO ELEITORAL DE SAO ROMAO (285ªZE). VIGENCIA: 27/05/2021 A 26/05/2022. SEI Nº 6435-16.2019.6.13.8000</text:p>
          </table:table-cell>
          <table:table-cell office:value-type="float" office:value="5443.3" table:style-name="ce19">
            <text:p>5.443,3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04-12.20216135141</text:p>
          </table:table-cell>
          <table:table-cell office:value-type="string" table:style-name="ce15">
            <text:p>DISPENSA DE LICITACAO</text:p>
          </table:table-cell>
          <table:table-cell office:value-type="string" table:style-name="ce15">
            <text:p>PESSOA JURIDICA</text:p>
          </table:table-cell>
          <table:table-cell office:value-type="float" office:value="11349336000180" table:style-name="ce18">
            <text:p>C.N.P.J. 11.349.336/0001-80</text:p>
          </table:table-cell>
          <table:table-cell office:value-type="string" table:style-name="ce16">
            <text:p>GLOBAL INDUSTRIA DE EXTINTORES E MANGUEIRAS LTDA</text:p>
          </table:table-cell>
          <table:table-cell office:value-type="string" table:style-name="ce16">
            <text:p>2021NE000602</text:p>
          </table:table-cell>
          <table:table-cell office:value-type="string" table:style-name="ce16">
            <text:p>RECARGA DE EXTINTOR DE INCENDIO PARA A 141ª ZE DE ITUIUTABA.</text:p>
          </table:table-cell>
          <table:table-cell office:value-type="float" office:value="72" table:style-name="ce19">
            <text:p>72,00</text:p>
          </table:table-cell>
          <table:table-cell office:value-type="float" office:value="72" table:style-name="ce19">
            <text:p>72,00</text:p>
          </table:table-cell>
          <table:table-cell office:value-type="float" office:value="72" table:style-name="ce19">
            <text:p>72,00</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5368-16.2019.6138000</text:p>
          </table:table-cell>
          <table:table-cell office:value-type="string" table:style-name="ce15">
            <text:p>PREGAO</text:p>
          </table:table-cell>
          <table:table-cell office:value-type="string" table:style-name="ce15">
            <text:p>PESSOA JURIDICA</text:p>
          </table:table-cell>
          <table:table-cell office:value-type="float" office:value="5376395000145" table:style-name="ce18">
            <text:p>C.N.P.J. 05.376.395/0001-45</text:p>
          </table:table-cell>
          <table:table-cell office:value-type="string" table:style-name="ce16">
            <text:p>FORTE SEGURANCA ELETRONICA LTDA - EPP</text:p>
          </table:table-cell>
          <table:table-cell office:value-type="string" table:style-name="ce16">
            <text:p>2021NE000603</text:p>
          </table:table-cell>
          <table:table-cell office:value-type="string" table:style-name="ce16">
            <text:p>RECONHECIMENTO DE DIVIDA DE EXERCICIO ANTERIOR (2020) REFERENTE A REAJUSTE DO CONTRATO 010/2019 DE SERVICOS DE VIGILANCIA ELETRONICA NOS IMOVEIS OCUPADOS PELOS CARTORIOS ELEITORAIS DAS MESORREGIOES OESTE DE MINAS E CENTRAL MINEIRA. <text:s/>PROCESSO: 0005368-16.2019.6.13.8000.</text:p>
          </table:table-cell>
          <table:table-cell office:value-type="float" office:value="734.05" table:style-name="ce19">
            <text:p>734,05</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0</text:p>
          </table:table-cell>
          <table:table-cell office:value-type="string" table:style-name="ce16">
            <text:p>MATERIAL DE CONSUMO</text:p>
          </table:table-cell>
          <table:table-cell office:value-type="string" table:style-name="ce17">
            <text:p>7019-49.20206138000</text:p>
          </table:table-cell>
          <table:table-cell office:value-type="string" table:style-name="ce15">
            <text:p>PREGAO</text:p>
          </table:table-cell>
          <table:table-cell office:value-type="string" table:style-name="ce15">
            <text:p>PESSOA JURIDICA</text:p>
          </table:table-cell>
          <table:table-cell office:value-type="float" office:value="21767486000168" table:style-name="ce18">
            <text:p>C.N.P.J. 21.767.486/0001-68</text:p>
          </table:table-cell>
          <table:table-cell office:value-type="string" table:style-name="ce16">
            <text:p>R M LANZA DOS SANTOS COMERCIO</text:p>
          </table:table-cell>
          <table:table-cell office:value-type="string" table:style-name="ce16">
            <text:p>2021NE000604</text:p>
          </table:table-cell>
          <table:table-cell office:value-type="string" table:style-name="ce16">
            <text:p>AQUISICAO DE DESINFETANTE - ARP Nº 22/20 E PE Nº 21/20</text:p>
          </table:table-cell>
          <table:table-cell office:value-type="float" office:value="3854.87" table:style-name="ce19">
            <text:p>3.854,87</text:p>
          </table:table-cell>
          <table:table-cell office:value-type="float" office:value="3854.87" table:style-name="ce19">
            <text:p>3.854,87</text:p>
          </table:table-cell>
          <table:table-cell office:value-type="float" office:value="3854.87" table:style-name="ce19">
            <text:p>3.854,87</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0</text:p>
          </table:table-cell>
          <table:table-cell office:value-type="string" table:style-name="ce16">
            <text:p>MATERIAL DE CONSUMO</text:p>
          </table:table-cell>
          <table:table-cell office:value-type="string" table:style-name="ce17">
            <text:p>2422-03.20216138000</text:p>
          </table:table-cell>
          <table:table-cell office:value-type="string" table:style-name="ce15">
            <text:p>PREGAO</text:p>
          </table:table-cell>
          <table:table-cell office:value-type="string" table:style-name="ce15">
            <text:p>PESSOA JURIDICA</text:p>
          </table:table-cell>
          <table:table-cell office:value-type="float" office:value="28900846000105" table:style-name="ce18">
            <text:p>C.N.P.J. 28.900.846/0001-05</text:p>
          </table:table-cell>
          <table:table-cell office:value-type="string" table:style-name="ce16">
            <text:p>AUDREY VALESCA FIRMINO 08662583610</text:p>
          </table:table-cell>
          <table:table-cell office:value-type="string" table:style-name="ce16">
            <text:p>2021NE000605</text:p>
          </table:table-cell>
          <table:table-cell office:value-type="string" table:style-name="ce16">
            <text:p>AQUISICAO DE SABONETEIRA / DISPENSER. <text:s/>ARP Nº 05/2021, PE Nº 01/2021. PROCESSO: 0002422-03.2021.6.13.8000.</text:p>
          </table:table-cell>
          <table:table-cell office:value-type="float" office:value="17004" table:style-name="ce19">
            <text:p>17.004,0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0</text:p>
          </table:table-cell>
          <table:table-cell office:value-type="string" table:style-name="ce16">
            <text:p>MATERIAL DE CONSUMO</text:p>
          </table:table-cell>
          <table:table-cell office:value-type="string" table:style-name="ce17">
            <text:p>9096-31.2020.6138000</text:p>
          </table:table-cell>
          <table:table-cell office:value-type="string" table:style-name="ce15">
            <text:p>PREGAO</text:p>
          </table:table-cell>
          <table:table-cell office:value-type="string" table:style-name="ce15">
            <text:p>PESSOA JURIDICA</text:p>
          </table:table-cell>
          <table:table-cell office:value-type="float" office:value="31777374000141" table:style-name="ce18">
            <text:p>C.N.P.J. 31.777.374/0001-41</text:p>
          </table:table-cell>
          <table:table-cell office:value-type="string" table:style-name="ce16">
            <text:p>REGINALDO PEREIRA COMERCIOS</text:p>
          </table:table-cell>
          <table:table-cell office:value-type="string" table:style-name="ce16">
            <text:p>2021NE000606</text:p>
          </table:table-cell>
          <table:table-cell office:value-type="string" table:style-name="ce16">
            <text:p>SACO DE PANO PARA LIMPEZA - ATA DE REGISTRO DE PRECOS Nº 29/2020 E NO EDITAL DO PREGAO ELETRONICO Nº 33/2020</text:p>
          </table:table-cell>
          <table:table-cell office:value-type="float" office:value="6060" table:style-name="ce19">
            <text:p>6.060,0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3</text:p>
          </table:table-cell>
          <table:table-cell office:value-type="string" table:style-name="ce16">
            <text:p>INDENIZACOES E RESTITUICOES</text:p>
          </table:table-cell>
          <table:table-cell office:value-type="string" table:style-name="ce17">
            <text:p>29-13.2021.6.13.8063</text:p>
          </table:table-cell>
          <table:table-cell office:value-type="string" table:style-name="ce15">
            <text:p>NAO SE APLICA</text:p>
          </table:table-cell>
          <table:table-cell office:value-type="string" table:style-name="ce15">
            <text:p>PESSOA FISICA</text:p>
          </table:table-cell>
          <table:table-cell office:value-type="float" office:value="1650457600" table:style-name="ce20">
            <text:p>CPF 000.016.504.576-00</text:p>
          </table:table-cell>
          <table:table-cell office:value-type="string" table:style-name="ce16">
            <text:p>EMILIA CRISTINA DA SILVA ALMEIDA</text:p>
          </table:table-cell>
          <table:table-cell office:value-type="string" table:style-name="ce16">
            <text:p>2021NE000607</text:p>
          </table:table-cell>
          <table:table-cell office:value-type="string" table:style-name="ce16">
            <text:p>REEMBOLSO DE DESPESA COM REPARO NA VALVULA DO CANO DO BANHEIRO NO IMOVEL QUE ABRIGA O CARTORIO DA 063ª DE CAMPINA VERDE. SEI: 0000029-13.2021.6.13.8063</text:p>
          </table:table-cell>
          <table:table-cell office:value-type="float" office:value="141" table:style-name="ce19">
            <text:p>141,00</text:p>
          </table:table-cell>
          <table:table-cell office:value-type="float" office:value="141" table:style-name="ce19">
            <text:p>141,00</text:p>
          </table:table-cell>
          <table:table-cell office:value-type="float" office:value="141" table:style-name="ce19">
            <text:p>141,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2553-75.20216138000</text:p>
          </table:table-cell>
          <table:table-cell office:value-type="string" table:style-name="ce15">
            <text:p>PREGAO</text:p>
          </table:table-cell>
          <table:table-cell office:value-type="string" table:style-name="ce15">
            <text:p>PESSOA JURIDICA</text:p>
          </table:table-cell>
          <table:table-cell office:value-type="float" office:value="22819503000126" table:style-name="ce18">
            <text:p>C.N.P.J. 22.819.503/0001-26</text:p>
          </table:table-cell>
          <table:table-cell office:value-type="string" table:style-name="ce16">
            <text:p>EFE - EDITORA GRAFICA LTDA</text:p>
          </table:table-cell>
          <table:table-cell office:value-type="string" table:style-name="ce16">
            <text:p>2021NE000608</text:p>
          </table:table-cell>
          <table:table-cell office:value-type="string" table:style-name="ce16">
            <text:p>IMPRESSAO DIGITAL EM VINIL ADESIVO COM AFIXACAO EM BELO HORIZONTE, POR MEIO DA ATA DE REGISTRO DE PRECOS Nº 08/2021 - <text:s/>PREGAO ELETRONICO Nº 08/2021</text:p>
          </table:table-cell>
          <table:table-cell office:value-type="float" office:value="21.5" table:style-name="ce19">
            <text:p>21,5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445-87.20196138000</text:p>
          </table:table-cell>
          <table:table-cell office:value-type="string" table:style-name="ce15">
            <text:p>DISPENSA DE LICITACAO</text:p>
          </table:table-cell>
          <table:table-cell office:value-type="string" table:style-name="ce15">
            <text:p>PESSOA FISICA</text:p>
          </table:table-cell>
          <table:table-cell office:value-type="float" office:value="135716640" table:style-name="ce20">
            <text:p>CPF 000.001.357.166-40</text:p>
          </table:table-cell>
          <table:table-cell office:value-type="string" table:style-name="ce16">
            <text:p>JOSE RICARDO DOS SANTOS BAGANHA</text:p>
          </table:table-cell>
          <table:table-cell office:value-type="string" table:style-name="ce16">
            <text:p>2021NE000609</text:p>
          </table:table-cell>
          <table:table-cell office:value-type="string" table:style-name="ce16">
            <text:p>PRORROGACAO E REVISAO DO CONTRATO Nº 026/2016, REFERENTE A LOCACAO DE IMOVEL QUE ABRIGA O CARTORIO DA 199ª ZE DE OURO FINO. VIGENCIA: 11/04/2021 A 10/04/2026.</text:p>
          </table:table-cell>
          <table:table-cell office:value-type="float" office:value="16158.28" table:style-name="ce19">
            <text:p>16.158,28</text:p>
          </table:table-cell>
          <table:table-cell office:value-type="float" office:value="558.28" table:style-name="ce19">
            <text:p>558,28</text:p>
          </table:table-cell>
          <table:table-cell office:value-type="float" office:value="558.28" table:style-name="ce19">
            <text:p>558,28</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445-87.20196138000</text:p>
          </table:table-cell>
          <table:table-cell office:value-type="string" table:style-name="ce15">
            <text:p>INEXIGIBILIDADE</text:p>
          </table:table-cell>
          <table:table-cell office:value-type="string" table:style-name="ce15">
            <text:p>PESSOA JURIDICA</text:p>
          </table:table-cell>
          <table:table-cell office:value-type="float" office:value="41779117000100" table:style-name="ce18">
            <text:p>C.N.P.J. 41.779.117/0001-00</text:p>
          </table:table-cell>
          <table:table-cell office:value-type="string" table:style-name="ce16">
            <text:p>DEPARTAMENTO MUNICIPAL AUTONOMO DE AGUA E ESGOTO</text:p>
          </table:table-cell>
          <table:table-cell office:value-type="string" table:style-name="ce16">
            <text:p>2021NE000610</text:p>
          </table:table-cell>
          <table:table-cell office:value-type="string" table:style-name="ce16">
            <text:p>SERVICOS DE AGUA E ESGOTO DO IMOVEL QUE ABRIGA O CARTORIO ELEITORAL DA 199ª ZE DE OURO FINO. VIGENCIA: 11/04/2021 A 10/04/2026.</text:p>
          </table:table-cell>
          <table:table-cell office:value-type="float" office:value="479.38" table:style-name="ce19">
            <text:p>479,38</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10">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0</text:p>
          </table:table-cell>
          <table:table-cell office:value-type="string" table:style-name="ce16">
            <text:p>MATERIAL DE CONSUMO</text:p>
          </table:table-cell>
          <table:table-cell office:value-type="string" table:style-name="ce17">
            <text:p>4457-67.20206138000</text:p>
          </table:table-cell>
          <table:table-cell office:value-type="string" table:style-name="ce15">
            <text:p>DISPENSA DE LICITACAO</text:p>
          </table:table-cell>
          <table:table-cell office:value-type="string" table:style-name="ce15">
            <text:p>PESSOA JURIDICA</text:p>
          </table:table-cell>
          <table:table-cell office:value-type="float" office:value="5293074000187" table:style-name="ce18">
            <text:p>C.N.P.J. 05.293.074/0001-87</text:p>
          </table:table-cell>
          <table:table-cell office:value-type="string" table:style-name="ce16">
            <text:p>VMI SISTEMAS DE SEGURANCA LTDA</text:p>
          </table:table-cell>
          <table:table-cell office:value-type="string" table:style-name="ce16">
            <text:p>2021NE000611</text:p>
          </table:table-cell>
          <table:table-cell office:value-type="string" table:style-name="ce16">
            <text:p>CONTRATACAO DE EMPRESA ESPECIALIZADA NA PRESTACAO DOS SERVICOS DE MANUTENCAO CORRETIVA, COM REPOSICAO DE PECAS, EM UMA UNIDADE DE SCANNER DE INSPECAO POR RAIOS-X, MARCA NUCTECH, MODELO CX6040BI, COM ORESPECTIVO NO-BREAK, INSTALADO NO EDIFICIO PIO CANEDO, PARTE DESTE TRIBUNAL NESTA CAPITAL.</text:p>
          </table:table-cell>
          <table:table-cell office:value-type="float" office:value="5326" table:style-name="ce19">
            <text:p>5.326,0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10">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4457-67.20206138000</text:p>
          </table:table-cell>
          <table:table-cell office:value-type="string" table:style-name="ce15">
            <text:p>DISPENSA DE LICITACAO</text:p>
          </table:table-cell>
          <table:table-cell office:value-type="string" table:style-name="ce15">
            <text:p>PESSOA JURIDICA</text:p>
          </table:table-cell>
          <table:table-cell office:value-type="float" office:value="5293074000187" table:style-name="ce18">
            <text:p>C.N.P.J. 05.293.074/0001-87</text:p>
          </table:table-cell>
          <table:table-cell office:value-type="string" table:style-name="ce16">
            <text:p>VMI SISTEMAS DE SEGURANCA LTDA</text:p>
          </table:table-cell>
          <table:table-cell office:value-type="string" table:style-name="ce16">
            <text:p>2021NE000612</text:p>
          </table:table-cell>
          <table:table-cell office:value-type="string" table:style-name="ce16">
            <text:p>CONTRATACAO DE EMPRESA ESPECIALIZADA NA PRESTACAO DOS SERVICOS DE MANUTENCAO CORRETIVA, COM REPOSICAO DE PECAS, EM UMA UNIDADE DE SCANNER DE INSPECAO POR RAIOS-X, MARCA NUCTECH, MODELO CX6040BI, COM O RESPECTIVO NO-BREAK, INSTALADO NO EDIFICIO PIO CANEDO, PARTE DESTE TRIBUNAL NESTA CAPITAL.</text:p>
          </table:table-cell>
          <table:table-cell office:value-type="float" office:value="2100" table:style-name="ce19">
            <text:p>2.100,0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7">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9.0.000002503-0</text:p>
          </table:table-cell>
          <table:table-cell office:value-type="string" table:style-name="ce15">
            <text:p>DISPENSA DE LICITACAO</text:p>
          </table:table-cell>
          <table:table-cell office:value-type="string" table:style-name="ce15">
            <text:p>PESSOA JURIDICA</text:p>
          </table:table-cell>
          <table:table-cell office:value-type="float" office:value="13892384000146" table:style-name="ce18">
            <text:p>C.N.P.J. 13.892.384/0001-46</text:p>
          </table:table-cell>
          <table:table-cell office:value-type="string" table:style-name="ce16">
            <text:p>GESTSERVI - GESTAO E TERCEIRIZACAO DE MAO-DE-OBRA - EIR</text:p>
          </table:table-cell>
          <table:table-cell office:value-type="string" table:style-name="ce16">
            <text:p>2021NE000614</text:p>
          </table:table-cell>
          <table:table-cell office:value-type="string" table:style-name="ce16">
            <text:p>PRORROGACAO DO CONTRATO Nº 026/2017, REF. PRESTACAO DE SERVICOS DE TRANSPORTE DE PESSOAS E OBJETOS, A SEREM EXECUTADOS DE FORMA INDIRETA E CONTINUA, COM ALOCACAO EXCLUSIVA DE MAO DE OBRA DE MOTORISTAS. (01/03/2021 A 28/02/2022) (0012477-47.2020.6.13.8000)</text:p>
          </table:table-cell>
          <table:table-cell office:value-type="float" office:value="197166.32" table:style-name="ce19">
            <text:p>197.166,32</text:p>
          </table:table-cell>
          <table:table-cell office:value-type="float" office:value="73000" table:style-name="ce19">
            <text:p>73.000,00</text:p>
          </table:table-cell>
          <table:table-cell office:value-type="float" office:value="73000" table:style-name="ce19">
            <text:p>73.00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6-44.20216138150</text:p>
          </table:table-cell>
          <table:table-cell office:value-type="string" table:style-name="ce15">
            <text:p>DISPENSA DE LICITACAO</text:p>
          </table:table-cell>
          <table:table-cell office:value-type="string" table:style-name="ce15">
            <text:p>PESSOA JURIDICA</text:p>
          </table:table-cell>
          <table:table-cell office:value-type="float" office:value="25899550000115" table:style-name="ce18">
            <text:p>C.N.P.J. 25.899.550/0001-15</text:p>
          </table:table-cell>
          <table:table-cell office:value-type="string" table:style-name="ce16">
            <text:p>ADPA SERVICOS LTDA - EPP</text:p>
          </table:table-cell>
          <table:table-cell office:value-type="string" table:style-name="ce16">
            <text:p>2021NE000615</text:p>
          </table:table-cell>
          <table:table-cell office:value-type="string" table:style-name="ce16">
            <text:p>CONTRATACAO DOS SERVICOS DE HIGIENIZACAO, DESINFECCAO, DESINSETIZACAO, DESRATIZACAO E ELIMINACAO DE INSETOS, VETORES E OUTRAS PRAGAS URBANAS PARA O IMOVEL QUE ABRIGA O CARTORIO DA 150ª ZE, DE JOAO MONLEVADE. PROCESSO: 0000016-44.2021.6.13.8150.</text:p>
          </table:table-cell>
          <table:table-cell office:value-type="float" office:value="480" table:style-name="ce19">
            <text:p>480,0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0</text:p>
          </table:table-cell>
          <table:table-cell office:value-type="string" table:style-name="ce16">
            <text:p>MATERIAL DE CONSUMO</text:p>
          </table:table-cell>
          <table:table-cell office:value-type="string" table:style-name="ce17">
            <text:p>7058-46.2020.6138000</text:p>
          </table:table-cell>
          <table:table-cell office:value-type="string" table:style-name="ce15">
            <text:p>PREGAO</text:p>
          </table:table-cell>
          <table:table-cell office:value-type="string" table:style-name="ce15">
            <text:p>PESSOA JURIDICA</text:p>
          </table:table-cell>
          <table:table-cell office:value-type="float" office:value="17438390000189" table:style-name="ce18">
            <text:p>C.N.P.J. 17.438.390/0001-89</text:p>
          </table:table-cell>
          <table:table-cell office:value-type="string" table:style-name="ce16">
            <text:p>BBX SOLUCOES EM HIGIENE BRASIL LTDA</text:p>
          </table:table-cell>
          <table:table-cell office:value-type="string" table:style-name="ce16">
            <text:p>2021NE000616</text:p>
          </table:table-cell>
          <table:table-cell office:value-type="string" table:style-name="ce16">
            <text:p>AQUISICAO DE MATERIAL DE LIMPEZA, POR MEIO DA ATA DE REGISTRO DE PRECOS Nº 20/2020, ORIUNDA DO PREGAO ELETRONICO Nº 21/2020.</text:p>
          </table:table-cell>
          <table:table-cell office:value-type="float" office:value="735.68" table:style-name="ce19">
            <text:p>735,68</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0</text:p>
          </table:table-cell>
          <table:table-cell office:value-type="string" table:style-name="ce16">
            <text:p>MATERIAL DE CONSUMO</text:p>
          </table:table-cell>
          <table:table-cell office:value-type="string" table:style-name="ce17">
            <text:p>14102-19.20206138000</text:p>
          </table:table-cell>
          <table:table-cell office:value-type="string" table:style-name="ce15">
            <text:p>DISPENSA DE LICITACAO</text:p>
          </table:table-cell>
          <table:table-cell office:value-type="string" table:style-name="ce15">
            <text:p>PESSOA JURIDICA</text:p>
          </table:table-cell>
          <table:table-cell office:value-type="float" office:value="17155342000345" table:style-name="ce18">
            <text:p>C.N.P.J. 17.155.342/0003-45</text:p>
          </table:table-cell>
          <table:table-cell office:value-type="string" table:style-name="ce16">
            <text:p>LOJA ELETRICA LIMITADA</text:p>
          </table:table-cell>
          <table:table-cell office:value-type="string" table:style-name="ce16">
            <text:p>2021NE000617</text:p>
          </table:table-cell>
          <table:table-cell office:value-type="string" table:style-name="ce16">
            <text:p>AQUISICAO DE FITA ISOLANTE AUTOFUSAO.</text:p>
          </table:table-cell>
          <table:table-cell office:value-type="float" office:value="146" table:style-name="ce19">
            <text:p>146,00</text:p>
          </table:table-cell>
          <table:table-cell office:value-type="float" office:value="146" table:style-name="ce19">
            <text:p>146,00</text:p>
          </table:table-cell>
          <table:table-cell office:value-type="float" office:value="146" table:style-name="ce19">
            <text:p>146,00</text:p>
          </table:table-cell>
          <table:table-cell table:number-columns-repeated="16362"/>
        </table:table-row>
        <table:table-row table:style-name="ro9">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5014-88.20196138000</text:p>
          </table:table-cell>
          <table:table-cell office:value-type="string" table:style-name="ce15">
            <text:p>PREGAO</text:p>
          </table:table-cell>
          <table:table-cell office:value-type="string" table:style-name="ce15">
            <text:p>PESSOA JURIDICA</text:p>
          </table:table-cell>
          <table:table-cell office:value-type="float" office:value="40432544000147" table:style-name="ce18">
            <text:p>C.N.P.J. 40.432.544/0001-47</text:p>
          </table:table-cell>
          <table:table-cell office:value-type="string" table:style-name="ce16">
            <text:p>CLARO S.A.</text:p>
          </table:table-cell>
          <table:table-cell office:value-type="string" table:style-name="ce16">
            <text:p>2021NE000618</text:p>
          </table:table-cell>
          <table:table-cell office:value-type="string" table:style-name="ce16">
            <text:p>RECONHECIMENTO DE DIVIDA DE EXERCICIO ANTERIOR (2020) REFERENTE A REAJUSTE DO CONTRATO 107/2019-PRESTACAO DOS SERVICOS DE INTERLIGACAO DA REDE LOCAL DE COMUNICACAO DE DADOS DO TRE/MG COM AS REDES LOCAIS DE SUAS DEMAIS UNIDADES ADMINISTRATIVAS. <text:s/>PERIODO: 09/12/2020 A 31/12/2020. <text:s/>PROCESSO AVULSO: 0010125-19.2020.6.13.8000.</text:p>
          </table:table-cell>
          <table:table-cell office:value-type="float" office:value="16428.580000000002" table:style-name="ce19">
            <text:p>16.428,58</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3</text:p>
          </table:table-cell>
          <table:table-cell office:value-type="string" table:style-name="ce16">
            <text:p>INDENIZACOES E RESTITUICOES</text:p>
          </table:table-cell>
          <table:table-cell office:value-type="string" table:style-name="ce17">
            <text:p>70-05.20216138281</text:p>
          </table:table-cell>
          <table:table-cell office:value-type="string" table:style-name="ce15">
            <text:p>NAO SE APLICA</text:p>
          </table:table-cell>
          <table:table-cell office:value-type="string" table:style-name="ce15">
            <text:p>PESSOA FISICA</text:p>
          </table:table-cell>
          <table:table-cell office:value-type="float" office:value="84153750697" table:style-name="ce20">
            <text:p>CPF 000.841.537.506-97</text:p>
          </table:table-cell>
          <table:table-cell office:value-type="string" table:style-name="ce16">
            <text:p>RAIMUNDO NONATO SILVA</text:p>
          </table:table-cell>
          <table:table-cell office:value-type="string" table:style-name="ce16">
            <text:p>2021NE000619</text:p>
          </table:table-cell>
          <table:table-cell office:value-type="string" table:style-name="ce16">
            <text:p>REEMBOLSO DE DESPESA COM REPARO DE VAZAMENTO NA CAIXA D.AGUA NO CARTORIO DA 281ª ZE DE VARGINHA.</text:p>
          </table:table-cell>
          <table:table-cell office:value-type="float" office:value="637.06999999999994" table:style-name="ce19">
            <text:p>637,07</text:p>
          </table:table-cell>
          <table:table-cell office:value-type="float" office:value="637.06999999999994" table:style-name="ce19">
            <text:p>637,07</text:p>
          </table:table-cell>
          <table:table-cell office:value-type="float" office:value="637.06999999999994" table:style-name="ce19">
            <text:p>637,07</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40</text:p>
          </table:table-cell>
          <table:table-cell office:value-type="string" table:style-name="ce16">
            <text:p>SERVICOS DE TECNOLOGIA DA INFORMACAO E COMUNICACAO - PJ</text:p>
          </table:table-cell>
          <table:table-cell office:value-type="string" table:style-name="ce17">
            <text:p>2002-95.20216138000</text:p>
          </table:table-cell>
          <table:table-cell office:value-type="string" table:style-name="ce15">
            <text:p>PREGAO</text:p>
          </table:table-cell>
          <table:table-cell office:value-type="string" table:style-name="ce15">
            <text:p>PESSOA JURIDICA</text:p>
          </table:table-cell>
          <table:table-cell office:value-type="float" office:value="11735236000192" table:style-name="ce18">
            <text:p>C.N.P.J. 11.735.236/0001-92</text:p>
          </table:table-cell>
          <table:table-cell office:value-type="string" table:style-name="ce16">
            <text:p>OBJECTTI SOLUCOES LTDA</text:p>
          </table:table-cell>
          <table:table-cell office:value-type="string" table:style-name="ce16">
            <text:p>2021NE000620</text:p>
          </table:table-cell>
          <table:table-cell office:value-type="string" table:style-name="ce16">
            <text:p>AQUISICAO DE CERTIFICADOS DIGITAIS.</text:p>
          </table:table-cell>
          <table:table-cell office:value-type="float" office:value="1365" table:style-name="ce19">
            <text:p>1.365,0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28-45.20216138219</text:p>
          </table:table-cell>
          <table:table-cell office:value-type="string" table:style-name="ce15">
            <text:p>DISPENSA DE LICITACAO</text:p>
          </table:table-cell>
          <table:table-cell office:value-type="string" table:style-name="ce15">
            <text:p>PESSOA JURIDICA</text:p>
          </table:table-cell>
          <table:table-cell office:value-type="float" office:value="35362824000196" table:style-name="ce18">
            <text:p>C.N.P.J. 35.362.824/0001-96</text:p>
          </table:table-cell>
          <table:table-cell office:value-type="string" table:style-name="ce16">
            <text:p>BIOMAIS DEDETIZADORA LTDA</text:p>
          </table:table-cell>
          <table:table-cell office:value-type="string" table:style-name="ce16">
            <text:p>2021NE000621</text:p>
          </table:table-cell>
          <table:table-cell office:value-type="string" table:style-name="ce16">
            <text:p>CONTRATACAO DE EMPRESA ESPECIALIZADA PARA A PRESTACAO DE SERVICOS DE DESINSETIZACAO E DESRATIZACAO NAS DEPENDENCIAS DO IMOVEL QUE ABRIGA O CARTORIO DA 219ª ZE DE PITANGUI.</text:p>
          </table:table-cell>
          <table:table-cell office:value-type="float" office:value="390" table:style-name="ce19">
            <text:p>390,0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4616-44.20196138000</text:p>
          </table:table-cell>
          <table:table-cell office:value-type="string" table:style-name="ce15">
            <text:p>DISPENSA DE LICITACAO</text:p>
          </table:table-cell>
          <table:table-cell office:value-type="string" table:style-name="ce15">
            <text:p>PESSOA FISICA</text:p>
          </table:table-cell>
          <table:table-cell office:value-type="float" office:value="6893036612" table:style-name="ce20">
            <text:p>CPF 000.068.930.366-12</text:p>
          </table:table-cell>
          <table:table-cell office:value-type="string" table:style-name="ce16">
            <text:p>DEBORA GUSMAO PINHEIRO GOMES</text:p>
          </table:table-cell>
          <table:table-cell office:value-type="string" table:style-name="ce16">
            <text:p>2021NE000622</text:p>
          </table:table-cell>
          <table:table-cell office:value-type="string" table:style-name="ce16">
            <text:p>RECONHECIMENTO DE DIVIDA DE EXERCICIO ANTERIOR (2020) REFERENTE A LOCACAO DE IMOVEL QUE ABRIGA O CARTORIO ELEITORAL DA 147 ZE DE JANAUBA. PERIODO: 03/12/2020 A 31/12/2020. PROCESSO: 0004616-44.2019.6.13.8000.</text:p>
          </table:table-cell>
          <table:table-cell office:value-type="float" office:value="110.58" table:style-name="ce19">
            <text:p>110,58</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37-36.20216138177</text:p>
          </table:table-cell>
          <table:table-cell office:value-type="string" table:style-name="ce15">
            <text:p>DISPENSA DE LICITACAO</text:p>
          </table:table-cell>
          <table:table-cell office:value-type="string" table:style-name="ce15">
            <text:p>PESSOA JURIDICA</text:p>
          </table:table-cell>
          <table:table-cell office:value-type="float" office:value="5108421000154" table:style-name="ce18">
            <text:p>C.N.P.J. 05.108.421/0001-54</text:p>
          </table:table-cell>
          <table:table-cell office:value-type="string" table:style-name="ce16">
            <text:p>DIAMANTINA EXTINTORES LTDA - ME</text:p>
          </table:table-cell>
          <table:table-cell office:value-type="string" table:style-name="ce16">
            <text:p>2021NE000623</text:p>
          </table:table-cell>
          <table:table-cell office:value-type="string" table:style-name="ce16">
            <text:p>RECARGA DE EXTINTORES DE INCENDIO PARA O CARTORIO ELEITORAL DA 177ª ZE DE MINAS NOVAS.</text:p>
          </table:table-cell>
          <table:table-cell office:value-type="float" office:value="140" table:style-name="ce19">
            <text:p>140,0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4904-89.20196138000</text:p>
          </table:table-cell>
          <table:table-cell office:value-type="string" table:style-name="ce15">
            <text:p>DISPENSA DE LICITACAO</text:p>
          </table:table-cell>
          <table:table-cell office:value-type="string" table:style-name="ce15">
            <text:p>PESSOA FISICA</text:p>
          </table:table-cell>
          <table:table-cell office:value-type="float" office:value="13447246634" table:style-name="ce20">
            <text:p>CPF 000.134.472.466-34</text:p>
          </table:table-cell>
          <table:table-cell office:value-type="string" table:style-name="ce16">
            <text:p>RENATO DE ALMEIDA</text:p>
          </table:table-cell>
          <table:table-cell office:value-type="string" table:style-name="ce16">
            <text:p>2021NE000624</text:p>
          </table:table-cell>
          <table:table-cell office:value-type="string" table:style-name="ce16">
            <text:p>RECONHECIMENTO DE DIVIDA DE EXERCICIO ANTERIOR (2020) REFERENTE AO REAJUSTE DE LOCACAO DO IMOVEL QUE ABRIGA O CARTORIO ELEITORAL DA 156ªZE DE LAGOA DA PRATA. PERIODO: 10/11/2020 A 31/12/2020. PROCESSO: 0004904-89.2019.6.13.8000.</text:p>
          </table:table-cell>
          <table:table-cell office:value-type="float" office:value="228.51" table:style-name="ce19">
            <text:p>228,51</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0</text:p>
          </table:table-cell>
          <table:table-cell office:value-type="string" table:style-name="ce16">
            <text:p>MATERIAL DE CONSUMO</text:p>
          </table:table-cell>
          <table:table-cell office:value-type="string" table:style-name="ce17">
            <text:p>9092-91.20206138000</text:p>
          </table:table-cell>
          <table:table-cell office:value-type="string" table:style-name="ce15">
            <text:p>PREGAO</text:p>
          </table:table-cell>
          <table:table-cell office:value-type="string" table:style-name="ce15">
            <text:p>PESSOA JURIDICA</text:p>
          </table:table-cell>
          <table:table-cell office:value-type="float" office:value="20161464000197" table:style-name="ce18">
            <text:p>C.N.P.J. 20.161.464/0001-97</text:p>
          </table:table-cell>
          <table:table-cell office:value-type="string" table:style-name="ce16">
            <text:p>ECO PLAST COMERCIO E INDUSTRIA LTDA</text:p>
          </table:table-cell>
          <table:table-cell office:value-type="string" table:style-name="ce16">
            <text:p>2021NE000625</text:p>
          </table:table-cell>
          <table:table-cell office:value-type="string" table:style-name="ce16">
            <text:p>AQUISICAO DE SACO DE LIXO, POR MEIO DA ATA DE REGISTRO DE PRECOS Nº 24/2020, ORIUNDA DO PREGAO ELETRONICO Nº 33/2020.</text:p>
          </table:table-cell>
          <table:table-cell office:value-type="float" office:value="7740" table:style-name="ce19">
            <text:p>7.740,0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8-91.2021.6.13.8189</text:p>
          </table:table-cell>
          <table:table-cell office:value-type="string" table:style-name="ce15">
            <text:p>DISPENSA DE LICITACAO</text:p>
          </table:table-cell>
          <table:table-cell office:value-type="string" table:style-name="ce15">
            <text:p>PESSOA JURIDICA</text:p>
          </table:table-cell>
          <table:table-cell office:value-type="float" office:value="11404002000162" table:style-name="ce18">
            <text:p>C.N.P.J. 11.404.002/0001-62</text:p>
          </table:table-cell>
          <table:table-cell office:value-type="string" table:style-name="ce16">
            <text:p>LIMA &amp; AVELINO EXTINTORES LTDA</text:p>
          </table:table-cell>
          <table:table-cell office:value-type="string" table:style-name="ce16">
            <text:p>2021NE000626</text:p>
          </table:table-cell>
          <table:table-cell office:value-type="string" table:style-name="ce16">
            <text:p>RECARGA DE 02 (DOIS) EXTINTORES DE INCENDIO ABC 04 KG DO IMOVEL QUE ABRIGA O CARTORIO ELEITORAL DA 189ª ZE DE MUZAMBINHO. PROCESSO: 0000018-91.2021.6.13.8189.</text:p>
          </table:table-cell>
          <table:table-cell office:value-type="float" office:value="100" table:style-name="ce19">
            <text:p>100,00</text:p>
          </table:table-cell>
          <table:table-cell office:value-type="float" office:value="100" table:style-name="ce19">
            <text:p>100,00</text:p>
          </table:table-cell>
          <table:table-cell office:value-type="float" office:value="100" table:style-name="ce19">
            <text:p>100,00</text:p>
          </table:table-cell>
          <table:table-cell table:number-columns-repeated="16362"/>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25-70.20216138258</text:p>
          </table:table-cell>
          <table:table-cell office:value-type="string" table:style-name="ce15">
            <text:p>DISPENSA DE LICITACAO</text:p>
          </table:table-cell>
          <table:table-cell office:value-type="string" table:style-name="ce15">
            <text:p>PESSOA JURIDICA</text:p>
          </table:table-cell>
          <table:table-cell office:value-type="float" office:value="9436599000185" table:style-name="ce18">
            <text:p>C.N.P.J. 09.436.599/0001-85</text:p>
          </table:table-cell>
          <table:table-cell office:value-type="string" table:style-name="ce16">
            <text:p>GOEXT - GOMIDES EXTINTORES LTDA</text:p>
          </table:table-cell>
          <table:table-cell office:value-type="string" table:style-name="ce16">
            <text:p>2021NE000627</text:p>
          </table:table-cell>
          <table:table-cell office:value-type="string" table:style-name="ce16">
            <text:p>RECARGA DE 2 (DOIS) EXTINTORES E 2 (DOIS) TESTES HIDROSTATICOS, PARA O CARTORIO DA 258ª ZONA SAO JOAO NEPOMUCENO. PROCESSO: 0000025-70.2021.6.13.8258</text:p>
          </table:table-cell>
          <table:table-cell office:value-type="float" office:value="174" table:style-name="ce19">
            <text:p>174,0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0</text:p>
          </table:table-cell>
          <table:table-cell office:value-type="string" table:style-name="ce16">
            <text:p>MATERIAL DE CONSUMO</text:p>
          </table:table-cell>
          <table:table-cell office:value-type="string" table:style-name="ce17">
            <text:p>2973-80.20216138000</text:p>
          </table:table-cell>
          <table:table-cell office:value-type="string" table:style-name="ce15">
            <text:p>PREGAO</text:p>
          </table:table-cell>
          <table:table-cell office:value-type="string" table:style-name="ce15">
            <text:p>PESSOA JURIDICA</text:p>
          </table:table-cell>
          <table:table-cell office:value-type="float" office:value="27232288000186" table:style-name="ce18">
            <text:p>C.N.P.J. 27.232.288/0001-86</text:p>
          </table:table-cell>
          <table:table-cell office:value-type="string" table:style-name="ce16">
            <text:p>RB COMUNICACAO VISUAL EIRELI</text:p>
          </table:table-cell>
          <table:table-cell office:value-type="string" table:style-name="ce16">
            <text:p>2021NE000628</text:p>
          </table:table-cell>
          <table:table-cell office:value-type="string" table:style-name="ce16">
            <text:p>AQUISICAO DE PAINEIS/FAIXAS DE LONA, POR MEIO DA ATA DE REGISTRO DE PRECOS 44/2020, ORIUNDA DO PREGAO ELETRONICO 63/2020.</text:p>
          </table:table-cell>
          <table:table-cell office:value-type="float" office:value="847.5" table:style-name="ce19">
            <text:p>847,5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122-45.20206138213</text:p>
          </table:table-cell>
          <table:table-cell office:value-type="string" table:style-name="ce15">
            <text:p>DISPENSA DE LICITACAO</text:p>
          </table:table-cell>
          <table:table-cell office:value-type="string" table:style-name="ce15">
            <text:p>PESSOA JURIDICA</text:p>
          </table:table-cell>
          <table:table-cell office:value-type="float" office:value="2416330000198" table:style-name="ce18">
            <text:p>C.N.P.J. 02.416.330/0001-98</text:p>
          </table:table-cell>
          <table:table-cell office:value-type="string" table:style-name="ce16">
            <text:p>B R EXTINTORES LTDA</text:p>
          </table:table-cell>
          <table:table-cell office:value-type="string" table:style-name="ce16">
            <text:p>2021NE000629</text:p>
          </table:table-cell>
          <table:table-cell office:value-type="string" table:style-name="ce16">
            <text:p>RECARGA DE EXTINTOR DE INCENDIO E TESTE HIDROSTATICO PARA O CARTORIO DA 213ª ZE DE PEDRA AZUL.</text:p>
          </table:table-cell>
          <table:table-cell office:value-type="float" office:value="110" table:style-name="ce19">
            <text:p>110,00</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3">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7</text:p>
          </table:table-cell>
          <table:table-cell office:value-type="string" table:style-name="ce16">
            <text:p>LOCACAO DE MAO-DE-OBRA</text:p>
          </table:table-cell>
          <table:table-cell office:value-type="string" table:style-name="ce17">
            <text:p>13434-48.20206138000</text:p>
          </table:table-cell>
          <table:table-cell office:value-type="string" table:style-name="ce15">
            <text:p>PREGAO</text:p>
          </table:table-cell>
          <table:table-cell office:value-type="string" table:style-name="ce15">
            <text:p>PESSOA JURIDICA</text:p>
          </table:table-cell>
          <table:table-cell office:value-type="float" office:value="17502599000164" table:style-name="ce18">
            <text:p>C.N.P.J. 17.502.599/0001-64</text:p>
          </table:table-cell>
          <table:table-cell office:value-type="string" table:style-name="ce16">
            <text:p>LMS LOCACAO E MAO DE OBRA EIRELI</text:p>
          </table:table-cell>
          <table:table-cell office:value-type="string" table:style-name="ce16">
            <text:p>2021NE000630</text:p>
          </table:table-cell>
          <table:table-cell office:value-type="string" table:style-name="ce16">
            <text:p>PRESTACAO DOS SERVICOS DE CONSERVACAO E LIMPEZA PARA OS CARTORIOS ELEITORAIS DAS 089ª ZE DE CONSELHEIRO PENA, 203ª ZE DE PARACATU E 300ª ZE DE CACHOEIRA DE MINAS. VIGENCIA: 01/03/2021 A 28/02/2022</text:p>
          </table:table-cell>
          <table:table-cell office:value-type="float" office:value="2525.2399999999998" table:style-name="ce19">
            <text:p>2.525,24</text:p>
          </table:table-cell>
          <table:table-cell office:value-type="float" office:value="0" table:style-name="ce19">
            <text:p>0,00</text:p>
          </table:table-cell>
          <table:table-cell office:value-type="float" office:value="0" table:style-name="ce19">
            <text:p>0,00</text:p>
          </table:table-cell>
          <table:table-cell table:number-columns-repeated="16362"/>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1</text:p>
          </table:table-cell>
          <table:table-cell office:value-type="string" table:style-name="ce16">
            <text:p>PREMIACOES CULT., ART., CIENT., DESP. E OUTR.</text:p>
          </table:table-cell>
          <table:table-cell office:value-type="string" table:style-name="ce17">
            <text:p>2290-43.20216138000</text:p>
          </table:table-cell>
          <table:table-cell office:value-type="string" table:style-name="ce15">
            <text:p>DISPENSA DE LICITACAO</text:p>
          </table:table-cell>
          <table:table-cell office:value-type="string" table:style-name="ce15">
            <text:p>PESSOA JURIDICA</text:p>
          </table:table-cell>
          <table:table-cell office:value-type="float" office:value="32216668000167" table:style-name="ce18">
            <text:p>C.N.P.J. 32.216.668/0001-67</text:p>
          </table:table-cell>
          <table:table-cell office:value-type="string" table:style-name="ce16">
            <text:p>MIGUEL HERNANDEZ INDUSTRIA, COMERCIO DE EQUIPAMENTOS DE</text:p>
          </table:table-cell>
          <table:table-cell office:value-type="string" table:style-name="ce16">
            <text:p>2021NE000631</text:p>
          </table:table-cell>
          <table:table-cell office:value-type="string" table:style-name="ce16">
            <text:p>CONFECCAO DE EXEMPLARES DA MEDALHA LEVINDO COELHO MARTINS DE OLIVEIRA.</text:p>
          </table:table-cell>
          <table:table-cell office:value-type="float" office:value="2754" table:style-name="ce19">
            <text:p>2.754,00</text:p>
          </table:table-cell>
          <table:table-cell office:value-type="float" office:value="0" table:style-name="ce19">
            <text:p>0,00</text:p>
          </table:table-cell>
          <table:table-cell office:value-type="float" office:value="0" table:style-name="ce19">
            <text:p>0,00</text:p>
          </table:table-cell>
          <table:table-cell table:number-columns-repeated="16362" table:style-name="ce1"/>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6</text:p>
          </table:table-cell>
          <table:table-cell office:value-type="string" table:style-name="ce16">
            <text:p>OUTROS SERVICOS DE TERCEIROS - PESSOA FISICA</text:p>
          </table:table-cell>
          <table:table-cell office:value-type="string" table:style-name="ce17">
            <text:p>4448-42.20196138000</text:p>
          </table:table-cell>
          <table:table-cell office:value-type="string" table:style-name="ce15">
            <text:p>DISPENSA DE LICITACAO</text:p>
          </table:table-cell>
          <table:table-cell office:value-type="string" table:style-name="ce15">
            <text:p>PESSOA FISICA</text:p>
          </table:table-cell>
          <table:table-cell office:value-type="float" office:value="4967141633" table:style-name="ce20">
            <text:p>CPF 000.049.671.416-33</text:p>
          </table:table-cell>
          <table:table-cell office:value-type="string" table:style-name="ce16">
            <text:p>EDILMA MENDES SOUZA CANTUARIA</text:p>
          </table:table-cell>
          <table:table-cell office:value-type="string" table:style-name="ce16">
            <text:p>2021NE000632</text:p>
          </table:table-cell>
          <table:table-cell office:value-type="string" table:style-name="ce16">
            <text:p>PRORROGACAO DO CONTRATO Nº 18/2016 REFERENTE A LOCACAO DE IMOVEL PARA O CARTORIO ELEITORAL DA 226ª ZE DE PORTEIRINHA. VIGENCIA: 01/03/2021 A 28/02/2026</text:p>
          </table:table-cell>
          <table:table-cell office:value-type="float" office:value="15816.58" table:style-name="ce19">
            <text:p>15.816,58</text:p>
          </table:table-cell>
          <table:table-cell office:value-type="float" office:value="0" table:style-name="ce19">
            <text:p>0,00</text:p>
          </table:table-cell>
          <table:table-cell office:value-type="float" office:value="0" table:style-name="ce19">
            <text:p>0,00</text:p>
          </table:table-cell>
          <table:table-cell table:number-columns-repeated="16362" table:style-name="ce1"/>
        </table:table-row>
        <table:table-row table:style-name="ro5">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3132-23.20216138000</text:p>
          </table:table-cell>
          <table:table-cell office:value-type="string" table:style-name="ce15">
            <text:p>NAO SE APLICA</text:p>
          </table:table-cell>
          <table:table-cell office:value-type="string" table:style-name="ce15">
            <text:p>PESSOA JURIDICA</text:p>
          </table:table-cell>
          <table:table-cell office:value-type="float" office:value="18715383000140" table:style-name="ce18">
            <text:p>C.N.P.J. 18.715.383/0001-40</text:p>
          </table:table-cell>
          <table:table-cell office:value-type="string" table:style-name="ce16">
            <text:p>MUNICIPIO DE BELO HORIZONTE</text:p>
          </table:table-cell>
          <table:table-cell office:value-type="string" table:style-name="ce16">
            <text:p>2021NE000633</text:p>
          </table:table-cell>
          <table:table-cell office:value-type="string" table:style-name="ce16">
            <text:p>MULTA DE TRANSITO RESULTANTE DE INFRACAO COMETIDA POR MOTORISTA TERCEIRIZADO.</text:p>
          </table:table-cell>
          <table:table-cell office:value-type="float" office:value="234.78" table:style-name="ce19">
            <text:p>234,78</text:p>
          </table:table-cell>
          <table:table-cell office:value-type="float" office:value="234.78" table:style-name="ce19">
            <text:p>234,78</text:p>
          </table:table-cell>
          <table:table-cell office:value-type="float" office:value="234.78" table:style-name="ce19">
            <text:p>234,78</text:p>
          </table:table-cell>
          <table:table-cell table:number-columns-repeated="16362" table:style-name="ce1"/>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3129-68.20216138000</text:p>
          </table:table-cell>
          <table:table-cell office:value-type="string" table:style-name="ce15">
            <text:p>NAO SE APLICA</text:p>
          </table:table-cell>
          <table:table-cell office:value-type="string" table:style-name="ce15">
            <text:p>PESSOA JURIDICA</text:p>
          </table:table-cell>
          <table:table-cell office:value-type="float" office:value="18715383000140" table:style-name="ce18">
            <text:p>C.N.P.J. 18.715.383/0001-40</text:p>
          </table:table-cell>
          <table:table-cell office:value-type="string" table:style-name="ce16">
            <text:p>MUNICIPIO DE BELO HORIZONTE</text:p>
          </table:table-cell>
          <table:table-cell office:value-type="string" table:style-name="ce16">
            <text:p>2021NE000634</text:p>
          </table:table-cell>
          <table:table-cell office:value-type="string" table:style-name="ce16">
            <text:p>MULTA DE TRANSITO RESULTANTE DE INFRACAO COMETIDA PELO MOTORISTA RONALDO FERREIRA AGUIAR, FUNCIONARIO DA EMPRESA GESTSERVI ¿ GESTAO E TERCEIRIZACAO DE MAO DE OBRA ¿ EIRELI, QUANDO CONDUZIA VEICULO DA FROTA DESTE REGIONAL, PLACA GMF-8099, EM 16/03/2020.</text:p>
          </table:table-cell>
          <table:table-cell office:value-type="float" office:value="104.13" table:style-name="ce19">
            <text:p>104,13</text:p>
          </table:table-cell>
          <table:table-cell office:value-type="float" office:value="104.13" table:style-name="ce19">
            <text:p>104,13</text:p>
          </table:table-cell>
          <table:table-cell office:value-type="float" office:value="104.13" table:style-name="ce19">
            <text:p>104,13</text:p>
          </table:table-cell>
          <table:table-cell table:number-columns-repeated="16362" table:style-name="ce1"/>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5094-52.20196138000</text:p>
          </table:table-cell>
          <table:table-cell office:value-type="string" table:style-name="ce15">
            <text:p>PREGAO</text:p>
          </table:table-cell>
          <table:table-cell office:value-type="string" table:style-name="ce15">
            <text:p>PESSOA JURIDICA</text:p>
          </table:table-cell>
          <table:table-cell office:value-type="float" office:value="9257096000142" table:style-name="ce18">
            <text:p>C.N.P.J. 09.257.096/0001-42</text:p>
          </table:table-cell>
          <table:table-cell office:value-type="string" table:style-name="ce16">
            <text:p>SISTEMA MONITORAMENTO E SEGURANCA PATRIMONIAL LTDA</text:p>
          </table:table-cell>
          <table:table-cell office:value-type="string" table:style-name="ce16">
            <text:p>2021NE000635</text:p>
          </table:table-cell>
          <table:table-cell office:value-type="string" table:style-name="ce16">
            <text:p>RECONHECIMENTO DE DIVIDA DE EXERCICIO ANTERIOR REFERENTE A REAJUSTE DO CONTRATO 025/2019 DE SERVICOS DE VIGILANCIA ELETRONICA NOS IMOVEIS OCUPADOS PE LOS CARTORIOS ELEITORAIS DA MESORREGIAO VALE DO RIO DOCE. PERIODO: 01/05/2020 A 31/12/2020.</text:p>
          </table:table-cell>
          <table:table-cell office:value-type="float" office:value="519.16999999999996" table:style-name="ce19">
            <text:p>519,17</text:p>
          </table:table-cell>
          <table:table-cell office:value-type="float" office:value="0" table:style-name="ce19">
            <text:p>0,00</text:p>
          </table:table-cell>
          <table:table-cell office:value-type="float" office:value="0" table:style-name="ce19">
            <text:p>0,00</text:p>
          </table:table-cell>
          <table:table-cell table:number-columns-repeated="16362" table:style-name="ce1"/>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9-16.20196138000</text:p>
          </table:table-cell>
          <table:table-cell office:value-type="string" table:style-name="ce15">
            <text:p>PREGAO</text:p>
          </table:table-cell>
          <table:table-cell office:value-type="string" table:style-name="ce15">
            <text:p>PESSOA JURIDICA</text:p>
          </table:table-cell>
          <table:table-cell office:value-type="float" office:value="14690263000184" table:style-name="ce18">
            <text:p>C.N.P.J. 14.690.263/0001-84</text:p>
          </table:table-cell>
          <table:table-cell office:value-type="string" table:style-name="ce16">
            <text:p>EFICIENCIA SERVICOS ADMINISTRATIVOS LTDA</text:p>
          </table:table-cell>
          <table:table-cell office:value-type="string" table:style-name="ce16">
            <text:p>2021NE000636</text:p>
          </table:table-cell>
          <table:table-cell office:value-type="string" table:style-name="ce16">
            <text:p>RECONHECIMENTO DE DIVIDA DE EXERCICIO ANTERIOR REF. A REPACTUACAO DO CONTRATO Nº 25/20, RELATIVO A PRESTACAO DOS SERVICOS DE LIMPEZA PARA AS ZZEE DE JEQUITINHONHA, PECANHA, PERDOES E PIRANGA, (CCT/2020). PERIODO: 01/06/2020 A 31/12/2020.</text:p>
          </table:table-cell>
          <table:table-cell office:value-type="float" office:value="608.92999999999995" table:style-name="ce19">
            <text:p>608,93</text:p>
          </table:table-cell>
          <table:table-cell office:value-type="float" office:value="0" table:style-name="ce19">
            <text:p>0,00</text:p>
          </table:table-cell>
          <table:table-cell office:value-type="float" office:value="0" table:style-name="ce19">
            <text:p>0,00</text:p>
          </table:table-cell>
          <table:table-cell table:number-columns-repeated="16362" table:style-name="ce1"/>
        </table:table-row>
        <table:table-row table:style-name="ro4">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39</text:p>
          </table:table-cell>
          <table:table-cell office:value-type="string" table:style-name="ce16">
            <text:p>OUTROS SERVICOS DE TERCEIROS - PESSOA JURIDICA</text:p>
          </table:table-cell>
          <table:table-cell office:value-type="string" table:style-name="ce17">
            <text:p>28-45.20216138316</text:p>
          </table:table-cell>
          <table:table-cell office:value-type="string" table:style-name="ce15">
            <text:p>DISPENSA DE LICITACAO</text:p>
          </table:table-cell>
          <table:table-cell office:value-type="string" table:style-name="ce15">
            <text:p>PESSOA JURIDICA</text:p>
          </table:table-cell>
          <table:table-cell office:value-type="float" office:value="31019083000194" table:style-name="ce18">
            <text:p>C.N.P.J. 31.019.083/0001-94</text:p>
          </table:table-cell>
          <table:table-cell office:value-type="string" table:style-name="ce16">
            <text:p>SEGURANCA RECARGAS DE EXTINTORES LTDA</text:p>
          </table:table-cell>
          <table:table-cell office:value-type="string" table:style-name="ce16">
            <text:p>2021NE000637</text:p>
          </table:table-cell>
          <table:table-cell office:value-type="string" table:style-name="ce16">
            <text:p>RECARGA DE 10 EXTINTORES E 10 TESTES HIDROSTATICOS, PARA O CARTORIO DA 316ª ZONA ELEITORAL DE BETIM. <text:s/>PROCESSO: 0000028-45.2021.6.13.8316.</text:p>
          </table:table-cell>
          <table:table-cell office:value-type="float" office:value="495" table:style-name="ce19">
            <text:p>495,00</text:p>
          </table:table-cell>
          <table:table-cell office:value-type="float" office:value="0" table:style-name="ce19">
            <text:p>0,00</text:p>
          </table:table-cell>
          <table:table-cell office:value-type="float" office:value="0" table:style-name="ce19">
            <text:p>0,00</text:p>
          </table:table-cell>
          <table:table-cell table:number-columns-repeated="16362" table:style-name="ce1"/>
        </table:table-row>
        <table:table-row table:style-name="ro7">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5104-96.20196138000</text:p>
          </table:table-cell>
          <table:table-cell office:value-type="string" table:style-name="ce15">
            <text:p>PREGAO</text:p>
          </table:table-cell>
          <table:table-cell office:value-type="string" table:style-name="ce15">
            <text:p>PESSOA JURIDICA</text:p>
          </table:table-cell>
          <table:table-cell office:value-type="float" office:value="9257096000142" table:style-name="ce18">
            <text:p>C.N.P.J. 09.257.096/0001-42</text:p>
          </table:table-cell>
          <table:table-cell office:value-type="string" table:style-name="ce16">
            <text:p>SISTEMA MONITORAMENTO E SEGURANCA PATRIMONIAL LTDA</text:p>
          </table:table-cell>
          <table:table-cell office:value-type="string" table:style-name="ce16">
            <text:p>2021NE000638</text:p>
          </table:table-cell>
          <table:table-cell office:value-type="string" table:style-name="ce16">
            <text:p>RECONHECIMENTO DE DIVIDA DE EXERCICIO ANTERIOR REF. A REAJUSTE DO CONTRATO 024/19 DE VIGILANCIA ELETRONICA NOS IMOVEIS OCUPADOS PELOS CARTORIOS ELEITORAIS DA MESORREGIAO VALE DO MUCURI E JEQUITINHONHA. <text:s/>PERIODO: 01/05/20 A 31/12/20. <text:s/>PROCESSO 0005104-96.2019.6.13.8000</text:p>
          </table:table-cell>
          <table:table-cell office:value-type="float" office:value="332.2" table:style-name="ce19">
            <text:p>332,20</text:p>
          </table:table-cell>
          <table:table-cell office:value-type="float" office:value="0" table:style-name="ce19">
            <text:p>0,00</text:p>
          </table:table-cell>
          <table:table-cell office:value-type="float" office:value="0" table:style-name="ce19">
            <text:p>0,00</text:p>
          </table:table-cell>
          <table:table-cell table:number-columns-repeated="16362" table:style-name="ce1"/>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4756-78.20196138000</text:p>
          </table:table-cell>
          <table:table-cell office:value-type="string" table:style-name="ce15">
            <text:p>PREGAO</text:p>
          </table:table-cell>
          <table:table-cell office:value-type="string" table:style-name="ce15">
            <text:p>PESSOA JURIDICA</text:p>
          </table:table-cell>
          <table:table-cell office:value-type="float" office:value="9257096000142" table:style-name="ce18">
            <text:p>C.N.P.J. 09.257.096/0001-42</text:p>
          </table:table-cell>
          <table:table-cell office:value-type="string" table:style-name="ce16">
            <text:p>SISTEMA MONITORAMENTO E SEGURANCA PATRIMONIAL LTDA</text:p>
          </table:table-cell>
          <table:table-cell office:value-type="string" table:style-name="ce16">
            <text:p>2021NE000639</text:p>
          </table:table-cell>
          <table:table-cell office:value-type="string" table:style-name="ce16">
            <text:p>RECONHECIMENTO DE DIVIDA DE EXERCICIO ANTERIOR, REF. A REAJUSTE DO CONTRATO 021/19 DE VIGILANCIA ELETRONICA NOS IMOVEIS OCUPADOS PELOS CARTORIOS ELEITORAIS DA MESORREGIAO CAMPO DAS VERTENTES E ZONA DA MATA.</text:p>
          </table:table-cell>
          <table:table-cell office:value-type="float" office:value="1093.28" table:style-name="ce19">
            <text:p>1.093,28</text:p>
          </table:table-cell>
          <table:table-cell office:value-type="float" office:value="0" table:style-name="ce19">
            <text:p>0,00</text:p>
          </table:table-cell>
          <table:table-cell office:value-type="float" office:value="0" table:style-name="ce19">
            <text:p>0,00</text:p>
          </table:table-cell>
          <table:table-cell table:number-columns-repeated="16362" table:style-name="ce1"/>
        </table:table-row>
        <table:table-row table:style-name="ro6">
          <table:table-cell office:value-type="string" table:style-name="ce14">
            <text:p>070014</text:p>
          </table:table-cell>
          <table:table-cell office:value-type="string" table:style-name="ce15">
            <text:p>TRE/MG</text:p>
          </table:table-cell>
          <table:table-cell office:value-type="string" table:style-name="ce16">
            <text:p>02</text:p>
          </table:table-cell>
          <table:table-cell office:value-type="string" table:style-name="ce16">
            <text:p>JUDICIARIA</text:p>
          </table:table-cell>
          <table:table-cell office:value-type="string" table:style-name="ce16">
            <text:p>122</text:p>
          </table:table-cell>
          <table:table-cell office:value-type="string" table:style-name="ce16">
            <text:p>ADMINISTRACAO GERAL</text:p>
          </table:table-cell>
          <table:table-cell office:value-type="string" table:style-name="ce16">
            <text:p>20GP</text:p>
          </table:table-cell>
          <table:table-cell office:value-type="string" table:style-name="ce16">
            <text:p>JULGAMENTO DE CAUSAS E GESTÃO ADMINISTRATIVA NA JUSTIÇA ELEITORAL</text:p>
          </table:table-cell>
          <table:table-cell office:value-type="float" office:value="100" table:style-name="ce16">
            <text:p>100</text:p>
          </table:table-cell>
          <table:table-cell office:value-type="string" table:style-name="ce16">
            <text:p>RECURSOS DO TESOURO - EXERCÍCIO CORRENTE (1); RECURSOS ORDINÁRIOS (00)</text:p>
          </table:table-cell>
          <table:table-cell office:value-type="string" table:style-name="ce16">
            <text:p>339092</text:p>
          </table:table-cell>
          <table:table-cell office:value-type="string" table:style-name="ce16">
            <text:p>DESPESAS DE EXERCICIOS ANTERIORES</text:p>
          </table:table-cell>
          <table:table-cell office:value-type="string" table:style-name="ce17">
            <text:p>167-28.20206138000</text:p>
          </table:table-cell>
          <table:table-cell office:value-type="string" table:style-name="ce15">
            <text:p>NAO SE APLICA</text:p>
          </table:table-cell>
          <table:table-cell office:value-type="string" table:style-name="ce15">
            <text:p>PESSOA FISICA</text:p>
          </table:table-cell>
          <table:table-cell office:value-type="float" office:value="71290257604" table:style-name="ce20">
            <text:p>CPF 000.712.902.576-04</text:p>
          </table:table-cell>
          <table:table-cell office:value-type="string" table:style-name="ce16">
            <text:p>NELLIA MOTTA</text:p>
          </table:table-cell>
          <table:table-cell office:value-type="string" table:style-name="ce16">
            <text:p>2021NE000640</text:p>
          </table:table-cell>
          <table:table-cell office:value-type="string" table:style-name="ce16">
            <text:p>RECONHECIMENTO DE DIVIDA DE EXERCICIO ANTERIOR (2020) REEMBOLSO DAS DESPESAS DE ENERGIA ELETRICA/CONTRIBUICAO DE ILUMINACAO PUBLICA DO IMOVEL OCUPADO PELA 220ª ZE DE PIUMHI NO PERIODO DE NOVEMBRO A DEZEMBRO DE 2020.</text:p>
          </table:table-cell>
          <table:table-cell office:value-type="float" office:value="243.5" table:style-name="ce19">
            <text:p>243,50</text:p>
          </table:table-cell>
          <table:table-cell office:value-type="float" office:value="0" table:style-name="ce19">
            <text:p>0,00</text:p>
          </table:table-cell>
          <table:table-cell office:value-type="float" office:value="0" table:style-name="ce19">
            <text:p>0,00</text:p>
          </table:table-cell>
          <table:table-cell table:number-columns-repeated="16362" table:style-name="ce1"/>
        </table:table-row>
        <table:table-row table:style-name="ro1">
          <table:table-cell office:value-type="string" table:number-columns-spanned="19" table:number-rows-spanned="1" table:style-name="ce24">
            <text:p>TOTAL</text:p>
          </table:table-cell>
          <table:covered-table-cell table:number-columns-repeated="18"/>
          <table:table-cell office:value-type="float" office:value="552271673.69999933" table:formula="of:=SUM([.T10:.T634])" table:style-name="ce19">
            <text:p>552.271.673,70</text:p>
          </table:table-cell>
          <table:table-cell office:value-type="float" office:value="167239735.77999973" table:style-name="ce19">
            <text:p>167.239.735,78</text:p>
          </table:table-cell>
          <table:table-cell office:value-type="float" office:value="166449660.92999968" table:style-name="ce19">
            <text:p>166.449.660,93</text:p>
          </table:table-cell>
          <table:table-cell table:number-columns-repeated="16362" table:style-name="ce1"/>
        </table:table-row>
        <table:table-row table:number-rows-repeated="5" table:style-name="ro1">
          <table:table-cell table:number-columns-repeated="11" table:style-name="ce1"/>
          <table:table-cell table:style-name="ce2"/>
          <table:table-cell table:style-name="ce1"/>
          <table:table-cell table:style-name="ce3"/>
          <table:table-cell table:number-columns-repeated="4" table:style-name="ce1"/>
          <table:table-cell table:style-name="ce4"/>
          <table:table-cell table:number-columns-repeated="3" table:style-name="ce21"/>
          <table:table-cell table:style-name="ce22"/>
          <table:table-cell table:number-columns-repeated="16361"/>
        </table:table-row>
        <table:table-row table:number-rows-repeated="6" table:style-name="ro1">
          <table:table-cell table:number-columns-repeated="19"/>
          <table:table-cell table:number-columns-repeated="3" table:style-name="ce21"/>
          <table:table-cell table:style-name="ce22"/>
          <table:table-cell table:number-columns-repeated="16361"/>
        </table:table-row>
        <table:table-row table:number-rows-repeated="1047930" table:style-name="ro1">
          <table:table-cell table:number-columns-repeated="16384"/>
        </table:table-row>
        <table:named-expressions>
          <table:named-range table:name="Print_Area" table:cell-range-address="EXECUÇÃO_ORÇAMENTÁRIA.$A$1:EXECUÇÃO_ORÇAMENTÁRIA.$V$635" table:base-cell-address="EXECUÇÃO_ORÇAMENTÁRIA.$A$1"/>
          <table:named-range table:name="Print_Titles" table:cell-range-address="EXECUÇÃO_ORÇAMENTÁRIA.$A$2:EXECUÇÃO_ORÇAMENTÁRIA.$XFD$9" table:base-cell-address="EXECUÇÃO_ORÇAMENTÁRIA.$A$1"/>
        </table:named-expressions>
      </table:table>
      <table:database-ranges>
        <table:database-range table:target-range-address="EXECUÇÃO_ORÇAMENTÁRIA.A10:EXECUÇÃO_ORÇAMENTÁRIA.V1434" table:contains-header="false">
          <table:sort>
            <table:sort-by table:field-number="17"/>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C.N.P.J. </number:text>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38P0">
      <number:number number:decimal-places="2" number:min-integer-digits="1" number:grouping="true"/>
    </number:number-style>
    <number:number-style style:name="N38">
      <number:text>(</number:text>
      <number:number number:decimal-places="2" number:min-integer-digits="1" number:grouping="true"/>
      <number:text>)</number:text>
      <style:map style:condition="value()&gt;=0" style:apply-style-name="N38P0"/>
    </number:number-style>
    <number:number-style style:name="N39">
      <number:text>CPF </number:text>
      <number:number number:decimal-places="0" number:min-integer-digits="14">
        <number:embedded-text number:position="2">-</number:embedded-text>
        <number:embedded-text number:position="5">.</number:embedded-text>
        <number:embedded-text number:position="8">.</number:embedded-text>
        <number:embedded-text number:position="11">.</number:embedded-text>
      </number:number>
    </number:number-style>
    <number:number-style style:name="N40P0">
      <number:number number:decimal-places="2" number:min-integer-digits="1" number:grouping="true"/>
      <number:text> </number:text>
    </number:number-style>
    <number:number-style style:name="N40">
      <style:text-properties fo:color="#FF0000"/>
      <number:text>-</number:text>
      <number:number number:decimal-places="2" number:min-integer-digits="1" number:grouping="true"/>
      <number:text> </number:text>
      <style:map style:condition="value()&gt;=0" style:apply-style-name="N40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Nova_32_M_193_SCARA_32_e_32_CONSULTA_32_Anexo_32_II_32_-_32_DESDE_32_SET_32_2015" style:display-name="Normal 2 2_Nova MÁSCARA e CONSULTA Anexo II - DESDE SET 2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V_237_rgula" style:display-name="Vírgula" style:family="table-cell" style:data-style-name="N36"/>
    <style:style style:name="V_237_rgula_32_2" style:display-name="Vírgula 2" style:family="table-cell" style:data-style-name="N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9in" fo:margin-left="0.196850393700787in" fo:margin-right="0.08in" style:print-orientation="landscape" style:print-page-order="ttb" style:first-page-number="continue" style:scale-to="34%" style:table-centering="horizontal" style:print="objects charts drawings"/>
      <style:header-style>
        <style:header-footer-properties fo:min-height="0.433070866141732in" fo:margin-left="0.196850393700787in" fo:margin-right="0.08in" fo:margin-bottom="0in"/>
      </style:header-style>
      <style:footer-style>
        <style:header-footer-properties fo:min-height="0in" fo:margin-left="0.196850393700787in" fo:margin-right="0.08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ar Costa Souza</meta:initial-creator>
    <dc:creator>Edson Vitor de Miranda</dc:creator>
    <meta:creation-date>2019-01-07T19:08:32Z</meta:creation-date>
    <dc:date>2021-04-20T18:32:31Z</dc:date>
    <meta:print-date>2021-04-19T21:16:44Z</meta:print-date>
  </office:meta>
</office:document-meta>
</file>