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7"/>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7">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C0C0C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5"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6"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9"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0">
      <style:table-cell-properties fo:border-top="thin solid #808080"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42">
      <style:table-cell-properties fo:border-top="none" fo:border-bottom="thin solid #C0C0C0" fo:border-left="thin solid #C0C0C0" fo:border-right="thin solid #C0C0C0" style:vertical-align="middle" fo:background-color="#DDEBF7" style:repeat-content="false"/>
      <style:paragraph-properties fo:text-align="end" fo:margin-right="0cm"/>
      <style:text-properties style:font-name="Verdana" style:font-name-asian="Verdana" style:font-name-complex="Verdana" fo:font-size="8pt" style:font-size-asian="8pt" style:font-size-complex="8pt"/>
    </style:style>
    <style:style style:name="ce22" style:family="table-cell" style:parent-style-name="Default" style:data-style-name="N42">
      <style:table-cell-properties fo:border="thin solid #C0C0C0" style:vertical-align="middle" fo:background-color="#DDEBF7"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40">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7" style:family="table-cell" style:parent-style-name="Default" style:data-style-name="N41">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39">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1" style:family="table-cell" style:parent-style-name="Default" style:data-style-name="N42">
      <style:table-cell-properties fo:border-top="thin solid #C0C0C0" fo:border-bottom="none" fo:border-left="thin solid #C0C0C0" fo:border-right="thin solid #C0C0C0" style:vertical-align="middle" fo:background-color="#DDEBF7" style:repeat-content="false"/>
      <style:paragraph-properties fo:text-align="end" fo:margin-right="0cm"/>
      <style:text-properties style:font-name="Verdana" style:font-name-asian="Verdana" style:font-name-complex="Verdana" fo:font-size="8pt" style:font-size-asian="8pt" style:font-size-complex="8pt"/>
    </style:style>
    <style:style style:name="ce32" style:family="table-cell" style:parent-style-name="Default" style:data-style-name="N4">
      <style:table-cell-properties fo:border="thin solid #808080"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V_237_rgula" style:data-style-name="N36"/>
    <style:style style:name="ce34" style:family="table-cell" style:parent-style-name="Default" style:data-style-name="N0">
      <style:table-cell-properties fo:border-top="thin solid #808080" fo:border-bottom="none" fo:border-left="thin solid #808080"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808080" style:vertical-align="automatic" fo:background-color="#AEAAAA" style:repeat-content="false"/>
      <style:paragraph-properties fo:text-align="center"/>
      <style:text-properties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619375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0.926041666666667cm"/>
    </style:style>
    <style:style style:name="co10" style:family="table-column">
      <style:table-column-properties fo:break-before="auto" style:column-width="7.27604166666667cm"/>
    </style:style>
    <style:style style:name="co11" style:family="table-column">
      <style:table-column-properties fo:break-before="auto" style:column-width="3.96875cm"/>
    </style:style>
    <style:style style:name="co12" style:family="table-column">
      <style:table-column-properties fo:break-before="auto" style:column-width="3.86291666666667cm"/>
    </style:style>
    <style:style style:name="co13" style:family="table-column">
      <style:table-column-properties fo:break-before="auto" style:column-width="3.28083333333333cm"/>
    </style:style>
    <style:style style:name="co14" style:family="table-column">
      <style:table-column-properties fo:break-before="auto" style:column-width="3.83645833333333cm"/>
    </style:style>
    <style:style style:name="co15" style:family="table-column">
      <style:table-column-properties fo:break-before="auto" style:column-width="4.78895833333333cm"/>
    </style:style>
    <style:style style:name="co16" style:family="table-column">
      <style:table-column-properties fo:break-before="auto" style:column-width="8.91645833333333cm"/>
    </style:style>
    <style:style style:name="co17" style:family="table-column">
      <style:table-column-properties fo:break-before="auto" style:column-width="2.69875cm"/>
    </style:style>
    <style:style style:name="co18" style:family="table-column">
      <style:table-column-properties fo:break-before="auto" style:column-width="8.67833333333333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12.7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4"/>
        <table:table-column table:style-name="co19" table:number-columns-repeated="3" table:default-cell-style-name="ce5"/>
        <table:table-column table:style-name="co20" table:number-columns-repeated="16362"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7" table:style-name="ce6"/>
          <table:table-cell table:style-name="ce7"/>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number-columns-repeated="4" table:style-name="ce1"/>
          <table:table-cell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office:value-type="string" table:style-name="ce6">
            <text:p>PERÍODO: JANEIRO A MAIO DE 2021</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34">
            <text:p>UG Executora</text:p>
          </table:table-cell>
          <table:covered-table-cell/>
          <table:table-cell office:value-type="string" table:number-columns-spanned="2" table:number-rows-spanned="1" table:style-name="ce35">
            <text:p>Função Governo</text:p>
          </table:table-cell>
          <table:covered-table-cell/>
          <table:table-cell office:value-type="string" table:number-columns-spanned="2" table:number-rows-spanned="1" table:style-name="ce35">
            <text:p>Subfunção Governo</text:p>
          </table:table-cell>
          <table:covered-table-cell/>
          <table:table-cell office:value-type="string" table:number-columns-spanned="2" table:number-rows-spanned="1" table:style-name="ce35">
            <text:p>Ação Governo</text:p>
          </table:table-cell>
          <table:covered-table-cell/>
          <table:table-cell office:value-type="string" table:number-columns-spanned="2" table:number-rows-spanned="1" table:style-name="ce35">
            <text:p>Fonte de Recursos</text:p>
          </table:table-cell>
          <table:covered-table-cell/>
          <table:table-cell office:value-type="string" table:number-columns-spanned="2" table:number-rows-spanned="1" table:style-name="ce35">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35">
            <text:p>Favorecido</text:p>
          </table:table-cell>
          <table:covered-table-cell/>
          <table:table-cell office:value-type="string" table:style-name="ce10">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2">
            <text:p>LIQUIDADO</text:p>
          </table:table-cell>
          <table:table-cell office:value-type="string" table:style-name="ce12">
            <text:p>PAGO</text:p>
          </table:table-cell>
          <table:table-cell table:number-columns-repeated="16362" table:style-name="ce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004</text:p>
          </table:table-cell>
          <table:table-cell office:value-type="string" table:style-name="ce14">
            <text:p>ASSISTÊNCIA MÉDICA E ODONTOLÓGICA AOS SERVIDORES CIVIS, EMPREGADOS, MILITARES E SEUS DEPENDENTES</text:p>
          </table:table-cell>
          <table:table-cell office:value-type="float" office:value="151" table:style-name="ce16">
            <text:p>0151</text:p>
          </table:table-cell>
          <table:table-cell office:value-type="string" table:style-name="ce14">
            <text:p>RECURSOS DO TESOURO - EXERCÍCIO CORRENTE (1); RECURSOS LIVRES DA SEGURIDADE SOCIAL (51)</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276-65.20196138000</text:p>
          </table:table-cell>
          <table:table-cell office:value-type="string" table:style-name="ce18">
            <text:p>PREGAO</text:p>
          </table:table-cell>
          <table:table-cell office:value-type="string" table:style-name="ce18">
            <text:p>PESSOA JURIDICA</text:p>
          </table:table-cell>
          <table:table-cell office:value-type="float" office:value="16513178000176" table:style-name="ce19">
            <text:p>C.N.P.J. 16.513.178/0001-76</text:p>
          </table:table-cell>
          <table:table-cell office:value-type="string" table:style-name="ce14">
            <text:p>UNIMED BELO HORIZONTE COOPERATIVA DE TRABALHO MEDICO</text:p>
          </table:table-cell>
          <table:table-cell office:value-type="string" table:style-name="ce14">
            <text:p>2021NE000001</text:p>
          </table:table-cell>
          <table:table-cell office:value-type="string" table:style-name="ce20">
            <text:p>PRESTACAO DE SERVICOS DE PLANO PRIVADO DE ASSISTENCIA A SAUDE DO TRE-MG.</text:p>
          </table:table-cell>
          <table:table-cell office:value-type="float" office:value="10450000" table:style-name="ce21">
            <text:p>10.450.000,00<text:s/></text:p>
          </table:table-cell>
          <table:table-cell office:value-type="float" office:value="4945868.18" table:style-name="ce21">
            <text:p>4.945.868,18<text:s/></text:p>
          </table:table-cell>
          <table:table-cell office:value-type="float" office:value="4944392.0599999996" table:style-name="ce21">
            <text:p>4.944.392,0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004</text:p>
          </table:table-cell>
          <table:table-cell office:value-type="string" table:style-name="ce14">
            <text:p>ASSISTÊNCIA MÉDICA E ODONTOLÓGICA AOS SERVIDORES CIVIS, EMPREGADOS, MILITARES E SEUS DEPENDENTES</text:p>
          </table:table-cell>
          <table:table-cell office:value-type="float" office:value="151" table:style-name="ce16">
            <text:p>0151</text:p>
          </table:table-cell>
          <table:table-cell office:value-type="string" table:style-name="ce14">
            <text:p>RECURSOS DO TESOURO - EXERCÍCIO CORRENTE (1); RECURSOS LIVRES DA SEGURIDADE SOCIAL (51)</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4833-15.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02</text:p>
          </table:table-cell>
          <table:table-cell office:value-type="string" table:style-name="ce14">
            <text:p>IMPORTANCIA QUE SE EMPENHA PARA ATENDER AS DESPESAS COM RESSARCIMENTO DE ASSISTENCIA MEDICA AOS SERVIDORES ATIVOS E INATIVOS QUE RESIDEM EM OUTROS ESTADOS FEDERADOS, NESTE EXERCICIO.</text:p>
          </table:table-cell>
          <table:table-cell office:value-type="float" office:value="20949.599999999999" table:style-name="ce22">
            <text:p>20.949,60<text:s/></text:p>
          </table:table-cell>
          <table:table-cell office:value-type="float" office:value="8729" table:style-name="ce22">
            <text:p>8.729,00<text:s/></text:p>
          </table:table-cell>
          <table:table-cell office:value-type="float" office:value="8729" table:style-name="ce22">
            <text:p>8.729,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846" table:style-name="ce14">
            <text:p>846</text:p>
          </table:table-cell>
          <table:table-cell office:value-type="string" table:style-name="ce14">
            <text:p>OUTROS ENCARGOS ESPECIAIS</text:p>
          </table:table-cell>
          <table:table-cell office:value-type="string" table:style-name="ce14">
            <text:p>09HB</text:p>
          </table:table-cell>
          <table:table-cell office:value-type="string" table:style-name="ce14">
            <text:p>CONTRIBUIÇÃO DA UNIÃO, DE SUAS AUTARQUIAS E FUNDAÇÕES PARA CUSTEIO DO REGIME DE PREVIDÊNCIA DOS SERVIDORES PÚBLICOS FEDERAIS<text: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7">
            <text:p>11-84.20216138000</text:p>
          </table:table-cell>
          <table:table-cell office:value-type="string" table:style-name="ce18">
            <text:p>NAO SE APLICA</text:p>
          </table:table-cell>
          <table:table-cell office:value-type="string" table:style-name="ce18">
            <text:p>UNIDADE GESTORA</text:p>
          </table:table-cell>
          <table:table-cell office:value-type="float" office:value="170010" table:style-name="ce14">
            <text:p>170010</text:p>
          </table:table-cell>
          <table:table-cell office:value-type="string" table:style-name="ce14">
            <text:p>SECRETARIA DA RECEITA FEDERAL DO BRASIL-RFB</text:p>
          </table:table-cell>
          <table:table-cell office:value-type="string" table:style-name="ce14">
            <text:p>2021NE000003</text:p>
          </table:table-cell>
          <table:table-cell office:value-type="string" table:style-name="ce14">
            <text:p>IMPORTANCIA QUE SE EMPENHA PARA ATENDER AS DESPESAS COM OBRIGACOES PATRONAIS - OPERACOES INTRAORCAMENTARIAS - PSSS, RELATIVAS A FOLHA DE PAGAMENTO DE PESSOAL ATIVO, NESTE EXERCICIO.</text:p>
          </table:table-cell>
          <table:table-cell office:value-type="float" office:value="73000000" table:style-name="ce22">
            <text:p>73.000.000,00<text:s/></text:p>
          </table:table-cell>
          <table:table-cell office:value-type="float" office:value="30020189.82" table:style-name="ce22">
            <text:p>30.020.189,82<text:s/></text:p>
          </table:table-cell>
          <table:table-cell office:value-type="float" office:value="30020189.82" table:style-name="ce22">
            <text:p>30.020.189,8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04</text:p>
          </table:table-cell>
          <table:table-cell office:value-type="string" table:style-name="ce14">
            <text:p>IMPORTANCIA QUE SE EMPENHA PARA ATENDER AS DESPESAS COM AUXILIO CRECHE (APE ESPECI), NESTE EXERCICIO.</text:p>
          </table:table-cell>
          <table:table-cell office:value-type="float" office:value="60000" table:style-name="ce22">
            <text:p>60.000,00<text:s/></text:p>
          </table:table-cell>
          <table:table-cell office:value-type="float" office:value="23387.7" table:style-name="ce22">
            <text:p>23.387,70<text:s/></text:p>
          </table:table-cell>
          <table:table-cell office:value-type="float" office:value="23387.7" table:style-name="ce22">
            <text:p>23.387,7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07" table:style-name="ce14">
            <text:p>319007</text:p>
          </table:table-cell>
          <table:table-cell office:value-type="string" table:style-name="ce14">
            <text:p>CONTRIB. A ENTIDADES FECHADAS DE PREVIDENCIA</text:p>
          </table:table-cell>
          <table:table-cell office:value-type="string" table:style-name="ce17">
            <text:p>11-84.20216138000</text:p>
          </table:table-cell>
          <table:table-cell office:value-type="string" table:style-name="ce18">
            <text:p>NAO SE APLICA</text:p>
          </table:table-cell>
          <table:table-cell office:value-type="string" table:style-name="ce18">
            <text:p>PESSOA JURIDICA</text:p>
          </table:table-cell>
          <table:table-cell office:value-type="float" office:value="18465825000147" table:style-name="ce19">
            <text:p>C.N.P.J. 18.465.825/0001-47</text:p>
          </table:table-cell>
          <table:table-cell office:value-type="string" table:style-name="ce14">
            <text:p>FUNDACAO DE PREVIDENCIA COMPLEMENTAR DO SERVIDOR PUBLI</text:p>
          </table:table-cell>
          <table:table-cell office:value-type="string" table:style-name="ce14">
            <text:p>2021NE000005</text:p>
          </table:table-cell>
          <table:table-cell office:value-type="string" table:style-name="ce14">
            <text:p>IMPORTANCIA QUE SE EMPENHA PARA ATENDER AS DESPESAS COM CONTRIBUICAO PATRONAL FUNPRESP, RELATIVAS A FOLHA DE PAGAMENTO DE PESSOAL ATIVO, NESTE EXERCICIO.</text:p>
          </table:table-cell>
          <table:table-cell office:value-type="float" office:value="1500000" table:style-name="ce22">
            <text:p>1.500.000,00<text:s/></text:p>
          </table:table-cell>
          <table:table-cell office:value-type="float" office:value="639265.86" table:style-name="ce22">
            <text:p>639.265,86<text:s/></text:p>
          </table:table-cell>
          <table:table-cell office:value-type="float" office:value="639265.86" table:style-name="ce22">
            <text:p>639.265,8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06</text:p>
          </table:table-cell>
          <table:table-cell office:value-type="string" table:style-name="ce14">
            <text:p>IMPORTANCIA QUE SE EMPENHA PARA ATENDER AS DESPESAS COM VENCIMENTOS E VANTAGENS FIXAS RELATIVAS A FOLHA DE PAGAMENTO DOS JUIZES ELEITORAIS SUBSTITUTOS, NESTE EXERCICIO.</text:p>
          </table:table-cell>
          <table:table-cell office:value-type="float" office:value="1000000" table:style-name="ce22">
            <text:p>1.000.000,00<text:s/></text:p>
          </table:table-cell>
          <table:table-cell office:value-type="float" office:value="198954.91" table:style-name="ce22">
            <text:p>198.954,91<text:s/></text:p>
          </table:table-cell>
          <table:table-cell office:value-type="float" office:value="198954.91" table:style-name="ce22">
            <text:p>198.954,91<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07</text:p>
          </table:table-cell>
          <table:table-cell office:value-type="string" table:style-name="ce14">
            <text:p>IMPORTANCIA QUE SE EMPENHA PARA ATENDER AS DESPESAS COM VENCIMENTOS E VANTAGENS FIXAS RELATIVAS A FOLHA DE PAGAMENTO DOS JUIZES ELEITORAIS TITULARES, NESTE EXERCICIO.</text:p>
          </table:table-cell>
          <table:table-cell office:value-type="float" office:value="15000000" table:style-name="ce22">
            <text:p>15.000.000,00<text:s/></text:p>
          </table:table-cell>
          <table:table-cell office:value-type="float" office:value="5933736.3099999996" table:style-name="ce22">
            <text:p>5.933.736,31<text:s/></text:p>
          </table:table-cell>
          <table:table-cell office:value-type="float" office:value="5933736.3099999996" table:style-name="ce22">
            <text:p>5.933.736,31<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08</text:p>
          </table:table-cell>
          <table:table-cell office:value-type="string" table:style-name="ce14">
            <text:p>IMPORTANCIA QUE SE EMPENHA PARA ATENDER AS DESPESAS COM VENCIMENTOS E VANTAGENS FIXAS RELATIVAS A FOLHA DE PAGAMENTO DOS PROMOTORES ELEITORAIS SUBSTITUTOS, NESTE EXERCICIO.</text:p>
          </table:table-cell>
          <table:table-cell office:value-type="float" office:value="1000000" table:style-name="ce22">
            <text:p>1.000.000,00<text:s/></text:p>
          </table:table-cell>
          <table:table-cell office:value-type="float" office:value="149343.22" table:style-name="ce22">
            <text:p>149.343,22<text:s/></text:p>
          </table:table-cell>
          <table:table-cell office:value-type="float" office:value="149343.22" table:style-name="ce22">
            <text:p>149.343,22<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09</text:p>
          </table:table-cell>
          <table:table-cell office:value-type="string" table:style-name="ce14">
            <text:p>IMPORTANCIA QUE SE EMPENHA PARA ATENDER AS DESPESAS COM VENCIMENTOS E VANTAGENS FIXAS RELATIVAS A FOLHA DE PAGAMENTO DOS PROMOTORES ELEITORAIS TITULARES, NESTE EXERCICIO.</text:p>
          </table:table-cell>
          <table:table-cell office:value-type="float" office:value="15000000" table:style-name="ce22">
            <text:p>15.000.000,00<text:s/></text:p>
          </table:table-cell>
          <table:table-cell office:value-type="float" office:value="5998134.9100000001" table:style-name="ce22">
            <text:p>5.998.134,91<text:s/></text:p>
          </table:table-cell>
          <table:table-cell office:value-type="float" office:value="5998134.9100000001" table:style-name="ce22">
            <text:p>5.998.134,91<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0</text:p>
          </table:table-cell>
          <table:table-cell office:value-type="string" table:style-name="ce14">
            <text:p>IMPORTANCIA QUE SE EMPENHA PARA ATENDER AS DESPESAS COM VENCIMENTOS E VANTAGENS FIXAS RELATIVAS A FOLHA DE PAGAMENTO DOS JUIZES MEMBROS DA CORTE SUBSTITUTOS, NESTE EXERCICIO.</text:p>
          </table:table-cell>
          <table:table-cell office:value-type="float" office:value="150000" table:style-name="ce22">
            <text:p>150.000,00<text:s/></text:p>
          </table:table-cell>
          <table:table-cell office:value-type="float" office:value="15958.05" table:style-name="ce22">
            <text:p>15.958,05<text:s/></text:p>
          </table:table-cell>
          <table:table-cell office:value-type="float" office:value="15958.05" table:style-name="ce22">
            <text:p>15.958,0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1</text:p>
          </table:table-cell>
          <table:table-cell office:value-type="string" table:style-name="ce14">
            <text:p>IMPORTANCIA QUE SE EMPENHA PARA ATENDER AS DESPESAS COM AUXILIO CRECHE (APE NORMAL), NESTE EXERCICIO.</text:p>
          </table:table-cell>
          <table:table-cell office:value-type="float" office:value="3300000" table:style-name="ce22">
            <text:p>3.300.000,00<text:s/></text:p>
          </table:table-cell>
          <table:table-cell office:value-type="float" office:value="1311588.3400000001" table:style-name="ce22">
            <text:p>1.311.588,34<text:s/></text:p>
          </table:table-cell>
          <table:table-cell office:value-type="float" office:value="1311588.3400000001" table:style-name="ce22">
            <text:p>1.311.588,3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2</text:p>
          </table:table-cell>
          <table:table-cell office:value-type="string" table:style-name="ce14">
            <text:p>IMPORTANCIA QUE SE EMPENHA PARA ATENDER AS DESPESAS COM VENCIMENTOS E VANTAGENS FIXAS RELATIVAS A FOLHA DE PAGAMENTO DOS JUIZES MEMBROS DA CORTE TITULARES, NESTE EXERCICIO.</text:p>
          </table:table-cell>
          <table:table-cell office:value-type="float" office:value="700000" table:style-name="ce22">
            <text:p>700.000,00<text:s/></text:p>
          </table:table-cell>
          <table:table-cell office:value-type="float" office:value="228732.05" table:style-name="ce22">
            <text:p>228.732,05<text:s/></text:p>
          </table:table-cell>
          <table:table-cell office:value-type="float" office:value="228732.05" table:style-name="ce22">
            <text:p>228.732,0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3</text:p>
          </table:table-cell>
          <table:table-cell office:value-type="string" table:style-name="ce14">
            <text:p>IMPORTANCIA QUE SE EMPENHA PARA ATENDER AS DESPESAS COM AUXILIO TRANSPORTE INTERMUNICIPAL AOS SERVIDORES, NESTE EXERCICIO.</text:p>
          </table:table-cell>
          <table:table-cell office:value-type="float" office:value="220000" table:style-name="ce22">
            <text:p>220.000,00<text:s/></text:p>
          </table:table-cell>
          <table:table-cell office:value-type="float" office:value="32572.49" table:style-name="ce22">
            <text:p>32.572,49<text:s/></text:p>
          </table:table-cell>
          <table:table-cell office:value-type="float" office:value="32572.49" table:style-name="ce22">
            <text:p>32.572,49<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4</text:p>
          </table:table-cell>
          <table:table-cell office:value-type="string" table:style-name="ce14">
            <text:p>IMPORTANCIA QUE SE EMPENHA PARA ATENDER AS DESPESAS COM VENCIMENTOS E VANTAGENS FIXAS - PESSOAL CIVIL, RELATIVAS A FOLHA DE PAGAMENTO DO PROCURADOR ELEITORAL SUBSTITUTO, NESTE EXERCICIO.</text:p>
          </table:table-cell>
          <table:table-cell office:value-type="float" office:value="10000" table:style-name="ce22">
            <text:p>10.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5</text:p>
          </table:table-cell>
          <table:table-cell office:value-type="string" table:style-name="ce14">
            <text:p>IMPORTANCIA QUE SE EMPENHA PARA ATENDER AS DESPESAS COM AUXILIO TRANSPORTE METROPOLITANO AOS SERVIDORES, NESTE EXERCICIO.</text:p>
          </table:table-cell>
          <table:table-cell office:value-type="float" office:value="200000" table:style-name="ce22">
            <text:p>200.000,00<text:s/></text:p>
          </table:table-cell>
          <table:table-cell office:value-type="float" office:value="38912.080000000002" table:style-name="ce22">
            <text:p>38.912,08<text:s/></text:p>
          </table:table-cell>
          <table:table-cell office:value-type="float" office:value="38912.080000000002" table:style-name="ce22">
            <text:p>38.912,0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6</text:p>
          </table:table-cell>
          <table:table-cell office:value-type="string" table:style-name="ce14">
            <text:p>IMPORTANCIA QUE SE EMPENHA PARA ATENDER AS DESPESAS COM VENCIMENTOS E VANTAGENS FIXAS - PESSOAL CIVIL, RELATIVAS A FOLHA DE PAGAMENTO DO PROCURADOR ELEITORAL TITULAR, NESTE EXERCICIO.</text:p>
          </table:table-cell>
          <table:table-cell office:value-type="float" office:value="90000" table:style-name="ce22">
            <text:p>90.000,00<text:s/></text:p>
          </table:table-cell>
          <table:table-cell office:value-type="float" office:value="34043.839999999997" table:style-name="ce22">
            <text:p>34.043,84<text:s/></text:p>
          </table:table-cell>
          <table:table-cell office:value-type="float" office:value="34043.839999999997" table:style-name="ce22">
            <text:p>34.043,8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6" table:style-name="ce14">
            <text:p>339046</text:p>
          </table:table-cell>
          <table:table-cell office:value-type="string" table:style-name="ce14">
            <text:p>AUXILIO-ALIMENTACAO</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7</text:p>
          </table:table-cell>
          <table:table-cell office:value-type="string" table:style-name="ce14">
            <text:p>IMPORTANCIA QUE SE EMPENHA PARA ATENDER AS DESPESAS COM AUXILIO ALIMENTACAO AOS SERVIDORES, NESTE EXERCICIO.</text:p>
          </table:table-cell>
          <table:table-cell office:value-type="float" office:value="18500000" table:style-name="ce22">
            <text:p>18.500.000,00<text:s/></text:p>
          </table:table-cell>
          <table:table-cell office:value-type="float" office:value="7982187.4199999999" table:style-name="ce22">
            <text:p>7.982.187,42<text:s/></text:p>
          </table:table-cell>
          <table:table-cell office:value-type="float" office:value="7982187.4199999999" table:style-name="ce22">
            <text:p>7.982.187,4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8</text:p>
          </table:table-cell>
          <table:table-cell office:value-type="string" table:style-name="ce14">
            <text:p>IMPORTANCIA QUE SE EMPENHA PARA ATENDER AS DESPESAS COM VENCIMENTOS E VANTAGENS FIXAS - PESSOAL CIVIL, RELATIVAS A FOLHA DE PAGAMENTO DE PESSOAL ATIVO, NESTE EXERCICIO.</text:p>
          </table:table-cell>
          <table:table-cell office:value-type="float" office:value="337850000" table:style-name="ce22">
            <text:p>337.850.000,00<text:s/></text:p>
          </table:table-cell>
          <table:table-cell office:value-type="float" office:value="150616318.59" table:style-name="ce22">
            <text:p>150.616.318,59<text:s/></text:p>
          </table:table-cell>
          <table:table-cell office:value-type="float" office:value="150112707.53" table:style-name="ce22">
            <text:p>150.112.707,53<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19</text:p>
          </table:table-cell>
          <table:table-cell office:value-type="string" table:style-name="ce14">
            <text:p>IMPORTANCIA QUE SE EMPENHA PARA ATENDER AS DESPESAS COM OUTRAS DESPESAS VARIAVEIS - PESSOAL CIVIL, RELATIVAS A FOLHA DE PAGAMENTO DE PESSOAL ATIVO, NESTE EXERCICIO.</text:p>
          </table:table-cell>
          <table:table-cell office:value-type="float" office:value="1500000" table:style-name="ce22">
            <text:p>1.500.000,00<text:s/></text:p>
          </table:table-cell>
          <table:table-cell office:value-type="float" office:value="573857.07999999996" table:style-name="ce22">
            <text:p>573.857,08<text:s/></text:p>
          </table:table-cell>
          <table:table-cell office:value-type="float" office:value="573857.07999999996" table:style-name="ce22">
            <text:p>573.857,0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7">
            <text:p>11-84.2021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1NE000020</text:p>
          </table:table-cell>
          <table:table-cell office:value-type="string" table:style-name="ce14">
            <text:p>IMPORTANCIA QUE SE EMPENHA PARA ATENDER AS DESPESAS OBRIGACOES PATRONAIS - INSS, RELATIVAS A FOLHA DE PAGAMENTO DOS JUIZES MEMBROS SUBSTITUTOS, NESTE EXERCICIO.</text:p>
          </table:table-cell>
          <table:table-cell office:value-type="float" office:value="10000" table:style-name="ce22">
            <text:p>10.000,00<text:s/></text:p>
          </table:table-cell>
          <table:table-cell office:value-type="float" office:value="425.54" table:style-name="ce22">
            <text:p>425,54<text:s/></text:p>
          </table:table-cell>
          <table:table-cell office:value-type="float" office:value="425.54" table:style-name="ce22">
            <text:p>425,5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7">
            <text:p>11-84.2021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1NE000021</text:p>
          </table:table-cell>
          <table:table-cell office:value-type="string" table:style-name="ce14">
            <text:p>IMPORTANCIA QUE SE EMPENHA PARA ATENDER AS DESPESAS COM OBRIGACOES PATRONAIS - INSS, RELATIVAS A FOLHA DE PAGAMENTO DOS JUIZES MEMBROS TITULARES, NESTE EXERCICIO.</text:p>
          </table:table-cell>
          <table:table-cell office:value-type="float" office:value="30000" table:style-name="ce22">
            <text:p>30.000,00<text:s/></text:p>
          </table:table-cell>
          <table:table-cell office:value-type="float" office:value="13617.52" table:style-name="ce22">
            <text:p>13.617,52<text:s/></text:p>
          </table:table-cell>
          <table:table-cell office:value-type="float" office:value="13617.52" table:style-name="ce22">
            <text:p>13.617,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7">
            <text:p>11-84.2021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1NE000022</text:p>
          </table:table-cell>
          <table:table-cell office:value-type="string" table:style-name="ce14">
            <text:p>IMPORTANCIA QUE SE EMPENHA PARA ATENDER AS DESPESAS COM OBRIGACOES PATRONAIS - INSS, RELATIVAS A FOLHA DE PAGAMENTO DE PESSOAL ATIVO, NESTE EXERCICIO.</text:p>
          </table:table-cell>
          <table:table-cell office:value-type="float" office:value="75000" table:style-name="ce22">
            <text:p>75.000,00<text:s/></text:p>
          </table:table-cell>
          <table:table-cell office:value-type="float" office:value="41983.49" table:style-name="ce22">
            <text:p>41.983,49<text:s/></text:p>
          </table:table-cell>
          <table:table-cell office:value-type="float" office:value="41983.49" table:style-name="ce22">
            <text:p>41.983,49<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23</text:p>
          </table:table-cell>
          <table:table-cell office:value-type="string" table:style-name="ce14">
            <text:p>IMPORTANCIA QUE SE EMPENHA PARA ATENDER AS DESPESAS COM AUXILIO-FUNERAL ATIVO CIVIL, NESTE EXERCICIO.</text:p>
          </table:table-cell>
          <table:table-cell office:value-type="float" office:value="90000" table:style-name="ce22">
            <text:p>90.000,00<text:s/></text:p>
          </table:table-cell>
          <table:table-cell office:value-type="float" office:value="42420.41" table:style-name="ce22">
            <text:p>42.420,41<text:s/></text:p>
          </table:table-cell>
          <table:table-cell office:value-type="float" office:value="42420.41" table:style-name="ce22">
            <text:p>42.420,41<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24</text:p>
          </table:table-cell>
          <table:table-cell office:value-type="string" table:style-name="ce14">
            <text:p>IMPORTANCIA QUE SE EMPENHA PARA ATENDER AS DESPESAS COM AUXILIO-FUNERAL INATIVO CIVIL, NESTE EXERCICIO.</text:p>
          </table:table-cell>
          <table:table-cell office:value-type="float" office:value="150000" table:style-name="ce22">
            <text:p>150.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25</text:p>
          </table:table-cell>
          <table:table-cell office:value-type="string" table:style-name="ce14">
            <text:p>IMPORTANCIA QUE SE EMPENHA PARA ATENDER AS DESPESAS COM AUXILIO NATALIDADE AOS SERVIDORES, NESTE EXERCICIO.</text:p>
          </table:table-cell>
          <table:table-cell office:value-type="float" office:value="40000" table:style-name="ce22">
            <text:p>40.000,00<text:s/></text:p>
          </table:table-cell>
          <table:table-cell office:value-type="float" office:value="3955.5" table:style-name="ce22">
            <text:p>3.955,50<text:s/></text:p>
          </table:table-cell>
          <table:table-cell office:value-type="float" office:value="3955.5" table:style-name="ce22">
            <text:p>3.955,5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9" table:style-name="ce15">
            <text:p>09</text:p>
          </table:table-cell>
          <table:table-cell office:value-type="string" table:style-name="ce14">
            <text:p>PREVIDENCIA SOCIAL</text:p>
          </table:table-cell>
          <table:table-cell office:value-type="float" office:value="272" table:style-name="ce14">
            <text:p>272</text:p>
          </table:table-cell>
          <table:table-cell office:value-type="string" table:style-name="ce14">
            <text:p>PREVIDENCIA DO REGIME ESTATUTARIO</text:p>
          </table:table-cell>
          <table:table-cell office:value-type="string" table:style-name="ce14">
            <text:p>0181</text:p>
          </table:table-cell>
          <table:table-cell office:value-type="string" table:style-name="ce14">
            <text:p>APOSENTADORIAS E PENSÕES CIVIS DA UNIÃO</text:p>
          </table:table-cell>
          <table:table-cell office:value-type="float" office:value="169" table:style-name="ce16">
            <text:p>0169</text:p>
          </table:table-cell>
          <table:table-cell office:value-type="string" table:style-name="ce14">
            <text:p>RECURSOS DO TESOURO - EXERCÍCIO CORRENTE (1); CONTRIBUIÇÃO PATRONAL PARA O PSSSP (69)</text:p>
          </table:table-cell>
          <table:table-cell office:value-type="float" office:value="319003" table:style-name="ce14">
            <text:p>319003</text:p>
          </table:table-cell>
          <table:table-cell office:value-type="string" table:style-name="ce14">
            <text:p>PENSOES DO RPPS E DO 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26</text:p>
          </table:table-cell>
          <table:table-cell office:value-type="string" table:style-name="ce14">
            <text:p>IMPORTANCIA QUE SE EMPENHA PARA ATENDER AS DESPESAS COM PENSOES CIVIS, RELATIVAS A FOLHA DE PAGAMENTO DE PENSIONISTAS, NESTE EXERCICIO.</text:p>
          </table:table-cell>
          <table:table-cell office:value-type="float" office:value="11950000" table:style-name="ce22">
            <text:p>11.950.000,00<text:s/></text:p>
          </table:table-cell>
          <table:table-cell office:value-type="float" office:value="9998517.3900000006" table:style-name="ce22">
            <text:p>9.998.517,39<text:s/></text:p>
          </table:table-cell>
          <table:table-cell office:value-type="float" office:value="9980699.8499999996" table:style-name="ce22">
            <text:p>9.980.699,8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9" table:style-name="ce15">
            <text:p>09</text:p>
          </table:table-cell>
          <table:table-cell office:value-type="string" table:style-name="ce14">
            <text:p>PREVIDENCIA SOCIAL</text:p>
          </table:table-cell>
          <table:table-cell office:value-type="float" office:value="272" table:style-name="ce14">
            <text:p>272</text:p>
          </table:table-cell>
          <table:table-cell office:value-type="string" table:style-name="ce14">
            <text:p>PREVIDENCIA DO REGIME ESTATUTARIO</text:p>
          </table:table-cell>
          <table:table-cell office:value-type="string" table:style-name="ce14">
            <text:p>0181</text:p>
          </table:table-cell>
          <table:table-cell office:value-type="string" table:style-name="ce14">
            <text:p>APOSENTADORIAS E PENSÕES CIVIS DA UNIÃO</text:p>
          </table:table-cell>
          <table:table-cell office:value-type="float" office:value="169" table:style-name="ce16">
            <text:p>0169</text:p>
          </table:table-cell>
          <table:table-cell office:value-type="string" table:style-name="ce14">
            <text:p>RECURSOS DO TESOURO - EXERCÍCIO CORRENTE (1); CONTRIBUIÇÃO PATRONAL PARA O PSSSP (69)</text:p>
          </table:table-cell>
          <table:table-cell office:value-type="float" office:value="319001" table:style-name="ce14">
            <text:p>319001</text:p>
          </table:table-cell>
          <table:table-cell office:value-type="string" table:style-name="ce14">
            <text:p>APOSENT.RPPS, RESER.REMUNER. E REFOR.MILITAR</text:p>
          </table:table-cell>
          <table:table-cell office:value-type="string" table:style-name="ce17">
            <text:p>11-8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27</text:p>
          </table:table-cell>
          <table:table-cell office:value-type="string" table:style-name="ce14">
            <text:p>IMPORTANCIA QUE SE EMPENHA PARA ATENDER AS DESPESAS COM APOSENTADORIAS - PESSOAL CIVIL, RELATIVAS A FOLHA DE PAGAMENTO DE PESSOAL INATIVO, NESTE EXERCICIO.</text:p>
          </table:table-cell>
          <table:table-cell office:value-type="float" office:value="47200000" table:style-name="ce22">
            <text:p>47.200.000,00<text:s/></text:p>
          </table:table-cell>
          <table:table-cell office:value-type="float" office:value="39215799.07" table:style-name="ce22">
            <text:p>39.215.799,07<text:s/></text:p>
          </table:table-cell>
          <table:table-cell office:value-type="float" office:value="39105557.259999998" table:style-name="ce22">
            <text:p>39.105.557,2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96" table:style-name="ce14">
            <text:p>319096</text:p>
          </table:table-cell>
          <table:table-cell office:value-type="string" table:style-name="ce14">
            <text:p>RESSARCIMENTO DE DESP. DE PESSOAL REQUISITADO</text:p>
          </table:table-cell>
          <table:table-cell office:value-type="string" table:style-name="ce17">
            <text:p>15076-56.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30</text:p>
          </table:table-cell>
          <table:table-cell office:value-type="string" table:style-name="ce14">
            <text:p>IMPORTANCIA QUE SE EMPENHA PARA ATENDER AS DESPESAS COM RESSARCIMENTO DE PESSOAL REQUISITADO DE OUTROS ENTES, NESTE EXERCICIO.</text:p>
          </table:table-cell>
          <table:table-cell office:value-type="float" office:value="86043.11" table:style-name="ce22">
            <text:p>86.043,11<text:s/></text:p>
          </table:table-cell>
          <table:table-cell office:value-type="float" office:value="28667.35" table:style-name="ce22">
            <text:p>28.667,35<text:s/></text:p>
          </table:table-cell>
          <table:table-cell office:value-type="float" office:value="28667.35" table:style-name="ce22">
            <text:p>28.667,3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96" table:style-name="ce14">
            <text:p>319096</text:p>
          </table:table-cell>
          <table:table-cell office:value-type="string" table:style-name="ce14">
            <text:p>RESSARCIMENTO DE DESP. DE PESSOAL REQUISITADO</text:p>
          </table:table-cell>
          <table:table-cell office:value-type="string" table:style-name="ce17">
            <text:p>15092-10.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31</text:p>
          </table:table-cell>
          <table:table-cell office:value-type="string" table:style-name="ce14">
            <text:p>IMPORTANCIA QUE SE EMPENHA PARA ATENDER AS DESPESAS COM RESSARCIMENTO DE PESSOAL REQUISITADO DE OUTROS ENTES, NESTE EXERCICIO.</text:p>
          </table:table-cell>
          <table:table-cell office:value-type="float" office:value="85356.84" table:style-name="ce22">
            <text:p>85.356,8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26-81.20196138000</text:p>
          </table:table-cell>
          <table:table-cell office:value-type="string" table:style-name="ce18">
            <text:p>INEXIGIBILIDADE</text:p>
          </table:table-cell>
          <table:table-cell office:value-type="string" table:style-name="ce18">
            <text:p>PESSOA JURIDICA</text:p>
          </table:table-cell>
          <table:table-cell office:value-type="float" office:value="21250048000128" table:style-name="ce19">
            <text:p>C.N.P.J. 21.250.048/0001-28</text:p>
          </table:table-cell>
          <table:table-cell office:value-type="string" table:style-name="ce14">
            <text:p>SERVICO AUTONOMO DE AGUA E ESGOTO</text:p>
          </table:table-cell>
          <table:table-cell office:value-type="string" table:style-name="ce14">
            <text:p>2021NE000032</text:p>
          </table:table-cell>
          <table:table-cell office:value-type="string" table:style-name="ce14">
            <text:p>DESPESAS COM SERVICOS DE AGUA E ESGOTO PARA O IMOVEL DA 121ª ZE GUANHAES.</text:p>
          </table:table-cell>
          <table:table-cell office:value-type="float" office:value="565.66" table:style-name="ce22">
            <text:p>565,66<text:s/></text:p>
          </table:table-cell>
          <table:table-cell office:value-type="float" office:value="209.26" table:style-name="ce22">
            <text:p>209,26<text:s/></text:p>
          </table:table-cell>
          <table:table-cell office:value-type="float" office:value="209.26" table:style-name="ce22">
            <text:p>209,2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106-05.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9935280000101" table:style-name="ce19">
            <text:p>C.N.P.J. 29.935.280/0001-01</text:p>
          </table:table-cell>
          <table:table-cell office:value-type="string" table:style-name="ce14">
            <text:p>CONDOMINIO DO EDIFICIO MOZART</text:p>
          </table:table-cell>
          <table:table-cell office:value-type="string" table:style-name="ce14">
            <text:p>2021NE000033</text:p>
          </table:table-cell>
          <table:table-cell office:value-type="string" table:style-name="ce14">
            <text:p>DESPESAS COM CONDOMINIO E IPTU REFERENTES A LOCACAO DE IMOVEL PARA A INSTALACAO DA ESCOLA JUDICIARIA ELEITORAL, DOS GABINETES DOS JUIZES MEMBROS DA CORTE E DE OUTROS SETORES DA SECRETARIA DO TRE-MG.</text:p>
          </table:table-cell>
          <table:table-cell office:value-type="float" office:value="68374.05" table:style-name="ce22">
            <text:p>68.374,05<text:s/></text:p>
          </table:table-cell>
          <table:table-cell office:value-type="float" office:value="22358.41" table:style-name="ce22">
            <text:p>22.358,41<text:s/></text:p>
          </table:table-cell>
          <table:table-cell office:value-type="float" office:value="22358.41" table:style-name="ce22">
            <text:p>22.358,41<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3946-31.20206138000</text:p>
          </table:table-cell>
          <table:table-cell office:value-type="string" table:style-name="ce18">
            <text:p>NAO SE APLICA</text:p>
          </table:table-cell>
          <table:table-cell office:value-type="string" table:style-name="ce18">
            <text:p>PESSOA JURIDICA</text:p>
          </table:table-cell>
          <table:table-cell office:value-type="float" office:value="65148314000181" table:style-name="ce19">
            <text:p>C.N.P.J. 65.148.314/0001-81</text:p>
          </table:table-cell>
          <table:table-cell office:value-type="string" table:style-name="ce14">
            <text:p>CONDOMINIO DO CENTRO EMPRESARIAL CIDADE NOVA</text:p>
          </table:table-cell>
          <table:table-cell office:value-type="string" table:style-name="ce14">
            <text:p>2021NE000034</text:p>
          </table:table-cell>
          <table:table-cell office:value-type="string" table:style-name="ce14">
            <text:p>DESPESA COM CONDOMINIO DA LOJA 5 DO CENTRO EMPRESARIAL CIDADE NOVA, DE PROPRIEDADE DESTE TRE-MG. ENDERECO: AV. CRISTIANO MACHADO, 1.708 - CIDADE NOVA, NESTA CAPITAL.</text:p>
          </table:table-cell>
          <table:table-cell office:value-type="float" office:value="1940" table:style-name="ce22">
            <text:p>1.940,00<text:s/></text:p>
          </table:table-cell>
          <table:table-cell office:value-type="float" office:value="732.4" table:style-name="ce22">
            <text:p>732,40<text:s/></text:p>
          </table:table-cell>
          <table:table-cell office:value-type="float" office:value="732.4" table:style-name="ce22">
            <text:p>732,4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99-6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9935280000101" table:style-name="ce19">
            <text:p>C.N.P.J. 29.935.280/0001-01</text:p>
          </table:table-cell>
          <table:table-cell office:value-type="string" table:style-name="ce14">
            <text:p>CONDOMINIO DO EDIFICIO MOZART</text:p>
          </table:table-cell>
          <table:table-cell office:value-type="string" table:style-name="ce14">
            <text:p>2021NE000035</text:p>
          </table:table-cell>
          <table:table-cell office:value-type="string" table:style-name="ce14">
            <text:p>CONDOMINIO E IPTU DO IMOVEL SITUADO EM BELO HORIZONTE/MG, NA AV.DO CONTORNO,Nº7.526,8º,9ºE 10º ANDARES, BAIRRO DE LOURDES, DESTINADO A INSTALACAO DE SETORES DO TRE/MG</text:p>
          </table:table-cell>
          <table:table-cell office:value-type="float" office:value="53827.199999999997" table:style-name="ce22">
            <text:p>53.827,20<text:s/></text:p>
          </table:table-cell>
          <table:table-cell office:value-type="float" office:value="18655.919999999998" table:style-name="ce22">
            <text:p>18.655,92<text:s/></text:p>
          </table:table-cell>
          <table:table-cell office:value-type="float" office:value="18655.919999999998" table:style-name="ce22">
            <text:p>18.655,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167-28.20206138220</text:p>
          </table:table-cell>
          <table:table-cell office:value-type="string" table:style-name="ce18">
            <text:p>DISPENSA DE LICITACAO</text:p>
          </table:table-cell>
          <table:table-cell office:value-type="string" table:style-name="ce18">
            <text:p>PESSOA FISICA</text:p>
          </table:table-cell>
          <table:table-cell office:value-type="float" office:value="34406425691" table:style-name="ce23">
            <text:p>CPF 000.344.064.256-91</text:p>
          </table:table-cell>
          <table:table-cell office:value-type="string" table:style-name="ce14">
            <text:p>WEBER FERREIRA HOSTALACIO</text:p>
          </table:table-cell>
          <table:table-cell office:value-type="string" table:style-name="ce14">
            <text:p>2021NE000036</text:p>
          </table:table-cell>
          <table:table-cell office:value-type="string" table:style-name="ce14">
            <text:p>LOCACAO DE IMOVEL PARA A 220ª ZE DE PIUMHI.</text:p>
          </table:table-cell>
          <table:table-cell office:value-type="float" office:value="29527.93" table:style-name="ce22">
            <text:p>29.527,93<text:s/></text:p>
          </table:table-cell>
          <table:table-cell office:value-type="float" office:value="9600" table:style-name="ce22">
            <text:p>9.600,00<text:s/></text:p>
          </table:table-cell>
          <table:table-cell office:value-type="float" office:value="9600" table:style-name="ce22">
            <text:p>9.6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149-65.20196138000</text:p>
          </table:table-cell>
          <table:table-cell office:value-type="string" table:style-name="ce18">
            <text:p>INEXIGIBILIDADE</text:p>
          </table:table-cell>
          <table:table-cell office:value-type="string" table:style-name="ce18">
            <text:p>PESSOA JURIDICA</text:p>
          </table:table-cell>
          <table:table-cell office:value-type="float" office:value="16829475000125" table:style-name="ce19">
            <text:p>C.N.P.J. 16.829.475/0001-25</text:p>
          </table:table-cell>
          <table:table-cell office:value-type="string" table:style-name="ce14">
            <text:p>SUPERINTENDENCIA DE AGUA E ESGOTO</text:p>
          </table:table-cell>
          <table:table-cell office:value-type="string" table:style-name="ce14">
            <text:p>2021NE000037</text:p>
          </table:table-cell>
          <table:table-cell office:value-type="string" table:style-name="ce14">
            <text:p>DESPESA DE AGUA E ESGOTO DO IMOVEL CEDIDO PARA INSTALACAO DA 016ª ZE DE <text:s/>ARAGUARI. (TERMO DE CESSAO DE USO DE IMOVEL Nº 40/2015)</text:p>
          </table:table-cell>
          <table:table-cell office:value-type="float" office:value="690" table:style-name="ce22">
            <text:p>690,00<text:s/></text:p>
          </table:table-cell>
          <table:table-cell office:value-type="float" office:value="177.12" table:style-name="ce22">
            <text:p>177,12<text:s/></text:p>
          </table:table-cell>
          <table:table-cell office:value-type="float" office:value="177.12" table:style-name="ce22">
            <text:p>177,1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67-28.20206138220</text:p>
          </table:table-cell>
          <table:table-cell office:value-type="string" table:style-name="ce18">
            <text:p>INEXIGIBILIDADE</text:p>
          </table:table-cell>
          <table:table-cell office:value-type="string" table:style-name="ce18">
            <text:p>PESSOA JURIDICA</text:p>
          </table:table-cell>
          <table:table-cell office:value-type="float" office:value="23782816000110" table:style-name="ce19">
            <text:p>C.N.P.J. 23.782.816/0001-10</text:p>
          </table:table-cell>
          <table:table-cell office:value-type="string" table:style-name="ce14">
            <text:p>SERVICO AUTONOMO DE AGUA E ESGOTO</text:p>
          </table:table-cell>
          <table:table-cell office:value-type="string" table:style-name="ce14">
            <text:p>2021NE000038</text:p>
          </table:table-cell>
          <table:table-cell office:value-type="string" table:style-name="ce14">
            <text:p>SERVICOS DE AGUA E ESGOTO PARA O CARTORIO ELEITORAL DA 220ª ZE DE PIUMHI.</text:p>
          </table:table-cell>
          <table:table-cell office:value-type="float" office:value="422.4" table:style-name="ce22">
            <text:p>422,40<text:s/></text:p>
          </table:table-cell>
          <table:table-cell office:value-type="float" office:value="133.31" table:style-name="ce22">
            <text:p>133,31<text:s/></text:p>
          </table:table-cell>
          <table:table-cell office:value-type="float" office:value="133.31" table:style-name="ce22">
            <text:p>133,3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89-67.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039</text:p>
          </table:table-cell>
          <table:table-cell office:value-type="string" table:style-name="ce14">
            <text:p>IMPORTANCIA QUE SE EMPENHA PARA ATENDER AS DESPESAS COM INDENIZACAO DE TRANSPORTE AOS OFICIAIS DE JUSTICA, NESTE EXERCICIO.</text:p>
          </table:table-cell>
          <table:table-cell office:value-type="float" office:value="400000" table:style-name="ce22">
            <text:p>400.000,00<text:s/></text:p>
          </table:table-cell>
          <table:table-cell office:value-type="float" office:value="135997.98000000001" table:style-name="ce22">
            <text:p>135.997,98<text:s/></text:p>
          </table:table-cell>
          <table:table-cell office:value-type="float" office:value="135997.98000000001" table:style-name="ce22">
            <text:p>135.997,9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40-79.20196138000</text:p>
          </table:table-cell>
          <table:table-cell office:value-type="string" table:style-name="ce18">
            <text:p>DISPENSA DE LICITACAO</text:p>
          </table:table-cell>
          <table:table-cell office:value-type="string" table:style-name="ce18">
            <text:p>PESSOA FISICA</text:p>
          </table:table-cell>
          <table:table-cell office:value-type="float" office:value="15422380649" table:style-name="ce23">
            <text:p>CPF 000.154.223.806-49</text:p>
          </table:table-cell>
          <table:table-cell office:value-type="string" table:style-name="ce14">
            <text:p>JOAQUIM MATEUS DE SENE</text:p>
          </table:table-cell>
          <table:table-cell office:value-type="string" table:style-name="ce14">
            <text:p>2021NE000040</text:p>
          </table:table-cell>
          <table:table-cell office:value-type="string" table:style-name="ce14">
            <text:p>LOCACAO E IPTU DE IMOVEL PARA A 006ª ZE DE AIURUOCA.</text:p>
          </table:table-cell>
          <table:table-cell office:value-type="float" office:value="16510.310000000001" table:style-name="ce22">
            <text:p>16.510,31<text:s/></text:p>
          </table:table-cell>
          <table:table-cell office:value-type="float" office:value="5600" table:style-name="ce22">
            <text:p>5.600,00<text:s/></text:p>
          </table:table-cell>
          <table:table-cell office:value-type="float" office:value="5600" table:style-name="ce22">
            <text:p>5.6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51-80.20196138000</text:p>
          </table:table-cell>
          <table:table-cell office:value-type="string" table:style-name="ce18">
            <text:p>DISPENSA DE LICITACAO</text:p>
          </table:table-cell>
          <table:table-cell office:value-type="string" table:style-name="ce18">
            <text:p>PESSOA FISICA</text:p>
          </table:table-cell>
          <table:table-cell office:value-type="float" office:value="65268733672" table:style-name="ce23">
            <text:p>CPF 000.652.687.336-72</text:p>
          </table:table-cell>
          <table:table-cell office:value-type="string" table:style-name="ce14">
            <text:p>MARIA DA GLORIA ANDRADE DE REZENDE</text:p>
          </table:table-cell>
          <table:table-cell office:value-type="string" table:style-name="ce14">
            <text:p>2021NE000041</text:p>
          </table:table-cell>
          <table:table-cell office:value-type="string" table:style-name="ce14">
            <text:p>LOCACAO DE IMOVEL PARA A 208ª ZE DE PASSA TEMPO.</text:p>
          </table:table-cell>
          <table:table-cell office:value-type="float" office:value="9970.32" table:style-name="ce22">
            <text:p>9.970,32<text:s/></text:p>
          </table:table-cell>
          <table:table-cell office:value-type="float" office:value="3323.44" table:style-name="ce22">
            <text:p>3.323,44<text:s/></text:p>
          </table:table-cell>
          <table:table-cell office:value-type="float" office:value="3323.44" table:style-name="ce22">
            <text:p>3.323,4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73-69.20196138000</text:p>
          </table:table-cell>
          <table:table-cell office:value-type="string" table:style-name="ce18">
            <text:p>INEXIGIBILIDADE</text:p>
          </table:table-cell>
          <table:table-cell office:value-type="string" table:style-name="ce18">
            <text:p>PESSOA JURIDICA</text:p>
          </table:table-cell>
          <table:table-cell office:value-type="float" office:value="12989105000102" table:style-name="ce19">
            <text:p>C.N.P.J. 12.989.105/0001-02</text:p>
          </table:table-cell>
          <table:table-cell office:value-type="string" table:style-name="ce14">
            <text:p>SERVICO AUTONOMO DE AGUA E ESGOTO SAAE</text:p>
          </table:table-cell>
          <table:table-cell office:value-type="string" table:style-name="ce14">
            <text:p>2021NE000042</text:p>
          </table:table-cell>
          <table:table-cell office:value-type="string" table:style-name="ce14">
            <text:p>DESPESA COM SERVICOS DE AGUA E ESGOTO PARA A 163ª ZE DE LUZ.</text:p>
          </table:table-cell>
          <table:table-cell office:value-type="float" office:value="241.36" table:style-name="ce22">
            <text:p>241,36<text:s/></text:p>
          </table:table-cell>
          <table:table-cell office:value-type="float" office:value="34.270000000000003" table:style-name="ce22">
            <text:p>34,27<text:s/></text:p>
          </table:table-cell>
          <table:table-cell office:value-type="float" office:value="34.270000000000003" table:style-name="ce22">
            <text:p>34,2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40-51.20196138000</text:p>
          </table:table-cell>
          <table:table-cell office:value-type="string" table:style-name="ce18">
            <text:p>DISPENSA DE LICITACAO</text:p>
          </table:table-cell>
          <table:table-cell office:value-type="string" table:style-name="ce18">
            <text:p>PESSOA FISICA</text:p>
          </table:table-cell>
          <table:table-cell office:value-type="float" office:value="2592630600" table:style-name="ce23">
            <text:p>CPF 000.025.926.306-00</text:p>
          </table:table-cell>
          <table:table-cell office:value-type="string" table:style-name="ce14">
            <text:p>LATIFE SARQUIS</text:p>
          </table:table-cell>
          <table:table-cell office:value-type="string" table:style-name="ce14">
            <text:p>2021NE000043</text:p>
          </table:table-cell>
          <table:table-cell office:value-type="string" table:style-name="ce14">
            <text:p>LOCACAO DE IMOVEL PARA A 192ª ZE DE NEPOMUCENO.</text:p>
          </table:table-cell>
          <table:table-cell office:value-type="float" office:value="410.84000000000003" table:style-name="ce22">
            <text:p>410,84<text:s/></text:p>
          </table:table-cell>
          <table:table-cell office:value-type="float" office:value="398.6" table:style-name="ce22">
            <text:p>398,60<text:s/></text:p>
          </table:table-cell>
          <table:table-cell office:value-type="float" office:value="398.6" table:style-name="ce22">
            <text:p>398,6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64-10.20196138000</text:p>
          </table:table-cell>
          <table:table-cell office:value-type="string" table:style-name="ce18">
            <text:p>DISPENSA DE LICITACAO</text:p>
          </table:table-cell>
          <table:table-cell office:value-type="string" table:style-name="ce18">
            <text:p>PESSOA FISICA</text:p>
          </table:table-cell>
          <table:table-cell office:value-type="float" office:value="36114464672" table:style-name="ce23">
            <text:p>CPF 000.361.144.646-72</text:p>
          </table:table-cell>
          <table:table-cell office:value-type="string" table:style-name="ce14">
            <text:p>ANTONIO SEBASTIAO DE FATIMA</text:p>
          </table:table-cell>
          <table:table-cell office:value-type="string" table:style-name="ce14">
            <text:p>2021NE000044</text:p>
          </table:table-cell>
          <table:table-cell office:value-type="string" table:style-name="ce14">
            <text:p>LOCACAO DE IMOVEL PARA A 63ª ZE DE CAMPINA VERDE.</text:p>
          </table:table-cell>
          <table:table-cell office:value-type="float" office:value="10215.48" table:style-name="ce22">
            <text:p>10.215,48<text:s/></text:p>
          </table:table-cell>
          <table:table-cell office:value-type="float" office:value="3405.16" table:style-name="ce22">
            <text:p>3.405,16<text:s/></text:p>
          </table:table-cell>
          <table:table-cell office:value-type="float" office:value="3405.16" table:style-name="ce22">
            <text:p>3.405,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9-80.2019.6138000</text:p>
          </table:table-cell>
          <table:table-cell office:value-type="string" table:style-name="ce18">
            <text:p>DISPENSA DE LICITACAO</text:p>
          </table:table-cell>
          <table:table-cell office:value-type="string" table:style-name="ce18">
            <text:p>PESSOA FISICA</text:p>
          </table:table-cell>
          <table:table-cell office:value-type="float" office:value="2506319620" table:style-name="ce23">
            <text:p>CPF 000.025.063.196-20</text:p>
          </table:table-cell>
          <table:table-cell office:value-type="string" table:style-name="ce14">
            <text:p>JUSTO NACACIO JUNHO</text:p>
          </table:table-cell>
          <table:table-cell office:value-type="string" table:style-name="ce14">
            <text:p>2021NE000045</text:p>
          </table:table-cell>
          <table:table-cell office:value-type="string" table:style-name="ce14">
            <text:p>LOCACAO DE IMOVEL QUE ABRIGA O PA-191 DE NATERCIA.</text:p>
          </table:table-cell>
          <table:table-cell office:value-type="float" office:value="5122.53" table:style-name="ce22">
            <text:p>5.122,53<text:s/></text:p>
          </table:table-cell>
          <table:table-cell office:value-type="float" office:value="4000" table:style-name="ce22">
            <text:p>4.000,00<text:s/></text:p>
          </table:table-cell>
          <table:table-cell office:value-type="float" office:value="4000" table:style-name="ce22">
            <text:p>4.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40-51.20196138000</text:p>
          </table:table-cell>
          <table:table-cell office:value-type="string" table:style-name="ce18">
            <text:p>DISPENSA DE LICITACAO</text:p>
          </table:table-cell>
          <table:table-cell office:value-type="string" table:style-name="ce18">
            <text:p>PESSOA FISICA</text:p>
          </table:table-cell>
          <table:table-cell office:value-type="float" office:value="2592630600" table:style-name="ce23">
            <text:p>CPF 000.025.926.306-00</text:p>
          </table:table-cell>
          <table:table-cell office:value-type="string" table:style-name="ce14">
            <text:p>LATIFE SARQUIS</text:p>
          </table:table-cell>
          <table:table-cell office:value-type="string" table:style-name="ce14">
            <text:p>2021NE000046</text:p>
          </table:table-cell>
          <table:table-cell office:value-type="string" table:style-name="ce14">
            <text:p>PRORROGACAO DO CONTRATO N.º 149/2010, REF. A LOCACAO DE IMOVEL QUE ABRIGA O CARTORIO ELEITORAL DA 192ª ZE DE NEPOMUCENO.</text:p>
          </table:table-cell>
          <table:table-cell office:value-type="float" office:value="16304.480000000001" table:style-name="ce22">
            <text:p>16.304,48<text:s/></text:p>
          </table:table-cell>
          <table:table-cell office:value-type="float" office:value="5093.28" table:style-name="ce22">
            <text:p>5.093,28<text:s/></text:p>
          </table:table-cell>
          <table:table-cell office:value-type="float" office:value="5093.28" table:style-name="ce22">
            <text:p>5.093,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47-19.20196138000</text:p>
          </table:table-cell>
          <table:table-cell office:value-type="string" table:style-name="ce18">
            <text:p>DISPENSA DE LICITACAO</text:p>
          </table:table-cell>
          <table:table-cell office:value-type="string" table:style-name="ce18">
            <text:p>PESSOA FISICA</text:p>
          </table:table-cell>
          <table:table-cell office:value-type="float" office:value="41943538620" table:style-name="ce23">
            <text:p>CPF 000.419.435.386-20</text:p>
          </table:table-cell>
          <table:table-cell office:value-type="string" table:style-name="ce14">
            <text:p>JOSE MARIO BARROSO</text:p>
          </table:table-cell>
          <table:table-cell office:value-type="string" table:style-name="ce14">
            <text:p>2021NE000047</text:p>
          </table:table-cell>
          <table:table-cell office:value-type="string" table:style-name="ce14">
            <text:p>LOCACAO DE IMOVEL PARA A 242ª ZE DE SABINOPOLIS.</text:p>
          </table:table-cell>
          <table:table-cell office:value-type="float" office:value="5617.08" table:style-name="ce22">
            <text:p>5.617,08<text:s/></text:p>
          </table:table-cell>
          <table:table-cell office:value-type="float" office:value="5617.08" table:style-name="ce22">
            <text:p>5.617,08<text:s/></text:p>
          </table:table-cell>
          <table:table-cell office:value-type="float" office:value="5617.08" table:style-name="ce22">
            <text:p>5.617,0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040-51.20196138000</text:p>
          </table:table-cell>
          <table:table-cell office:value-type="string" table:style-name="ce18">
            <text:p>INEXIGIBILIDADE</text:p>
          </table:table-cell>
          <table:table-cell office:value-type="string" table:style-name="ce18">
            <text:p>PESSOA JURIDICA</text:p>
          </table:table-cell>
          <table:table-cell office:value-type="float" office:value="2230481000157" table:style-name="ce19">
            <text:p>C.N.P.J. 02.230.481/0001-57</text:p>
          </table:table-cell>
          <table:table-cell office:value-type="string" table:style-name="ce14">
            <text:p>S A A E - SERVICO AUTONOMO DE AGUA E ESGOTO</text:p>
          </table:table-cell>
          <table:table-cell office:value-type="string" table:style-name="ce14">
            <text:p>2021NE000048</text:p>
          </table:table-cell>
          <table:table-cell office:value-type="string" table:style-name="ce14">
            <text:p>DESPESAS COM SERVICOS DE AGUA E ESGOTO DO IMOVEL QUE ABRIGA O CARTORIO ELEITORAL DA 192ª ZE DE NEPOMUCENO.</text:p>
          </table:table-cell>
          <table:table-cell office:value-type="float" office:value="1175.42" table:style-name="ce22">
            <text:p>1.175,42<text:s/></text:p>
          </table:table-cell>
          <table:table-cell office:value-type="float" office:value="314.07" table:style-name="ce22">
            <text:p>314,07<text:s/></text:p>
          </table:table-cell>
          <table:table-cell office:value-type="float" office:value="314.07" table:style-name="ce22">
            <text:p>314,0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69-87.2021.6138000</text:p>
          </table:table-cell>
          <table:table-cell office:value-type="string" table:style-name="ce18">
            <text:p>NAO SE APLICA</text:p>
          </table:table-cell>
          <table:table-cell office:value-type="string" table:style-name="ce18">
            <text:p>PESSOA JURIDICA</text:p>
          </table:table-cell>
          <table:table-cell office:value-type="float" office:value="18715383000140" table:style-name="ce19">
            <text:p>C.N.P.J. 18.715.383/0001-40</text:p>
          </table:table-cell>
          <table:table-cell office:value-type="string" table:style-name="ce14">
            <text:p>MUNICIPIO DE BELO HORIZONTE</text:p>
          </table:table-cell>
          <table:table-cell office:value-type="string" table:style-name="ce14">
            <text:p>2021NE000049</text:p>
          </table:table-cell>
          <table:table-cell office:value-type="string" table:style-name="ce14">
            <text:p>DESPESA RELATIVA AS TAXAS DE COLETA DE RESIDUOS SOLIDOS E FISCALIZACAO DE APARELHOS DE TRANSPORTE REFERENTE AOS IMOVEIS PERTENCENTES AO TRE-MG.</text:p>
          </table:table-cell>
          <table:table-cell office:value-type="float" office:value="6432.02" table:style-name="ce22">
            <text:p>6.432,02<text:s/></text:p>
          </table:table-cell>
          <table:table-cell office:value-type="float" office:value="6432.02" table:style-name="ce22">
            <text:p>6.432,02<text:s/></text:p>
          </table:table-cell>
          <table:table-cell office:value-type="float" office:value="6432.02" table:style-name="ce22">
            <text:p>6.432,0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525-25.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9032573000189" table:style-name="ce19">
            <text:p>C.N.P.J. 29.032.573/0001-89</text:p>
          </table:table-cell>
          <table:table-cell office:value-type="string" table:style-name="ce14">
            <text:p>BH FOTOCOPIAS DIGITAL LTDA</text:p>
          </table:table-cell>
          <table:table-cell office:value-type="string" table:style-name="ce14">
            <text:p>2021NE000050</text:p>
          </table:table-cell>
          <table:table-cell office:value-type="string" table:style-name="ce14">
            <text:p>PRESTACAO DE SERVICOS DE REPRODUCAO DE PRANCHAS DE DESENHOS TECNICOS .</text:p>
          </table:table-cell>
          <table:table-cell office:value-type="float" office:value="3615.5" table:style-name="ce22">
            <text:p>3.615,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79-12.2019.6138000</text:p>
          </table:table-cell>
          <table:table-cell office:value-type="string" table:style-name="ce18">
            <text:p>PREGAO</text:p>
          </table:table-cell>
          <table:table-cell office:value-type="string" table:style-name="ce18">
            <text:p>PESSOA JURIDICA</text:p>
          </table:table-cell>
          <table:table-cell office:value-type="float" office:value="6880466000105" table:style-name="ce19">
            <text:p>C.N.P.J. 06.880.466/0001-05</text:p>
          </table:table-cell>
          <table:table-cell office:value-type="string" table:style-name="ce14">
            <text:p>RICCI DIARIOS, PUBLICACOES E AGENCIAMENTO LTDA</text:p>
          </table:table-cell>
          <table:table-cell office:value-type="string" table:style-name="ce14">
            <text:p>2021NE000051</text:p>
          </table:table-cell>
          <table:table-cell office:value-type="string" table:style-name="ce14">
            <text:p>SERVICOS DE FORNECIMENTO E ENTREGA DIARIA DE JORNAIS IMPRESSOS.</text:p>
          </table:table-cell>
          <table:table-cell office:value-type="float" office:value="1162.8" table:style-name="ce22">
            <text:p>1.162,80<text:s/></text:p>
          </table:table-cell>
          <table:table-cell office:value-type="float" office:value="918" table:style-name="ce22">
            <text:p>918,00<text:s/></text:p>
          </table:table-cell>
          <table:table-cell office:value-type="float" office:value="918" table:style-name="ce22">
            <text:p>918,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70-17.20196138000</text:p>
          </table:table-cell>
          <table:table-cell office:value-type="string" table:style-name="ce18">
            <text:p>DISPENSA DE LICITACAO</text:p>
          </table:table-cell>
          <table:table-cell office:value-type="string" table:style-name="ce18">
            <text:p>PESSOA FISICA</text:p>
          </table:table-cell>
          <table:table-cell office:value-type="float" office:value="43980309649" table:style-name="ce23">
            <text:p>CPF 000.439.803.096-49</text:p>
          </table:table-cell>
          <table:table-cell office:value-type="string" table:style-name="ce14">
            <text:p>ZILDA APARECIDA MOREIRA</text:p>
          </table:table-cell>
          <table:table-cell office:value-type="string" table:style-name="ce14">
            <text:p>2021NE000052</text:p>
          </table:table-cell>
          <table:table-cell office:value-type="string" table:style-name="ce14">
            <text:p>LOCACAO DE IMOVEL PARA A 228ª ZE DE PRADOS.</text:p>
          </table:table-cell>
          <table:table-cell office:value-type="float" office:value="11280" table:style-name="ce22">
            <text:p>11.280,00<text:s/></text:p>
          </table:table-cell>
          <table:table-cell office:value-type="float" office:value="3760" table:style-name="ce22">
            <text:p>3.760,00<text:s/></text:p>
          </table:table-cell>
          <table:table-cell office:value-type="float" office:value="3760" table:style-name="ce22">
            <text:p>3.76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91-45.20196138000</text:p>
          </table:table-cell>
          <table:table-cell office:value-type="string" table:style-name="ce18">
            <text:p>DISPENSA DE LICITACAO</text:p>
          </table:table-cell>
          <table:table-cell office:value-type="string" table:style-name="ce18">
            <text:p>PESSOA FISICA</text:p>
          </table:table-cell>
          <table:table-cell office:value-type="float" office:value="80235905615" table:style-name="ce23">
            <text:p>CPF 000.802.359.056-15</text:p>
          </table:table-cell>
          <table:table-cell office:value-type="string" table:style-name="ce14">
            <text:p>GRACIENE WOLF</text:p>
          </table:table-cell>
          <table:table-cell office:value-type="string" table:style-name="ce14">
            <text:p>2021NE000053</text:p>
          </table:table-cell>
          <table:table-cell office:value-type="string" table:style-name="ce14">
            <text:p>LOCACAO DE IMOVEL PARA A 266ª ZE DE TAIOBEIRAS.</text:p>
          </table:table-cell>
          <table:table-cell office:value-type="float" office:value="20220.96" table:style-name="ce22">
            <text:p>20.220,96<text:s/></text:p>
          </table:table-cell>
          <table:table-cell office:value-type="float" office:value="6740.32" table:style-name="ce22">
            <text:p>6.740,32<text:s/></text:p>
          </table:table-cell>
          <table:table-cell office:value-type="float" office:value="6740.32" table:style-name="ce22">
            <text:p>6.740,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01-09.20196138000</text:p>
          </table:table-cell>
          <table:table-cell office:value-type="string" table:style-name="ce18">
            <text:p>DISPENSA DE LICITACAO</text:p>
          </table:table-cell>
          <table:table-cell office:value-type="string" table:style-name="ce18">
            <text:p>PESSOA FISICA</text:p>
          </table:table-cell>
          <table:table-cell office:value-type="float" office:value="65268733672" table:style-name="ce23">
            <text:p>CPF 000.652.687.336-72</text:p>
          </table:table-cell>
          <table:table-cell office:value-type="string" table:style-name="ce14">
            <text:p>MARIA DA GLORIA ANDRADE DE REZENDE</text:p>
          </table:table-cell>
          <table:table-cell office:value-type="string" table:style-name="ce14">
            <text:p>2021NE000054</text:p>
          </table:table-cell>
          <table:table-cell office:value-type="string" table:style-name="ce14">
            <text:p>LOCACAO DE SALA ANEXA AO IMOVEL DA 208ª ZE DE PASSA TEMPO</text:p>
          </table:table-cell>
          <table:table-cell office:value-type="float" office:value="3687.72" table:style-name="ce22">
            <text:p>3.687,72<text:s/></text:p>
          </table:table-cell>
          <table:table-cell office:value-type="float" office:value="1229.24" table:style-name="ce22">
            <text:p>1.229,24<text:s/></text:p>
          </table:table-cell>
          <table:table-cell office:value-type="float" office:value="1229.24" table:style-name="ce22">
            <text:p>1.229,24<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496-4</text:p>
          </table:table-cell>
          <table:table-cell office:value-type="string" table:style-name="ce18">
            <text:p>PREGAO</text:p>
          </table:table-cell>
          <table:table-cell office:value-type="string" table:style-name="ce18">
            <text:p>PESSOA JURIDICA</text:p>
          </table:table-cell>
          <table:table-cell office:value-type="float" office:value="38680823000188" table:style-name="ce19">
            <text:p>C.N.P.J. 38.680.823/0001-88</text:p>
          </table:table-cell>
          <table:table-cell office:value-type="string" table:style-name="ce14">
            <text:p>RENATO SEVERINO BICALHO DE LIMA CPF 712.263.116-87</text:p>
          </table:table-cell>
          <table:table-cell office:value-type="string" table:style-name="ce14">
            <text:p>2021NE000055</text:p>
          </table:table-cell>
          <table:table-cell office:value-type="string" table:style-name="ce14">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22">
            <text:p>8.457,13<text:s/></text:p>
          </table:table-cell>
          <table:table-cell office:value-type="float" office:value="8457.1299999999992" table:style-name="ce22">
            <text:p>8.457,13<text:s/></text:p>
          </table:table-cell>
          <table:table-cell office:value-type="float" office:value="8457.1299999999992" table:style-name="ce22">
            <text:p>8.457,13<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496-4</text:p>
          </table:table-cell>
          <table:table-cell office:value-type="string" table:style-name="ce18">
            <text:p>PREGAO</text:p>
          </table:table-cell>
          <table:table-cell office:value-type="string" table:style-name="ce18">
            <text:p>PESSOA JURIDICA</text:p>
          </table:table-cell>
          <table:table-cell office:value-type="float" office:value="38680823000188" table:style-name="ce19">
            <text:p>C.N.P.J. 38.680.823/0001-88</text:p>
          </table:table-cell>
          <table:table-cell office:value-type="string" table:style-name="ce14">
            <text:p>RENATO SEVERINO BICALHO DE LIMA CPF 712.263.116-87</text:p>
          </table:table-cell>
          <table:table-cell office:value-type="string" table:style-name="ce14">
            <text:p>2021NE000056</text:p>
          </table:table-cell>
          <table:table-cell office:value-type="string" table:style-name="ce14">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30250.5" table:style-name="ce22">
            <text:p>30.250,50<text:s/></text:p>
          </table:table-cell>
          <table:table-cell office:value-type="float" office:value="30250.5" table:style-name="ce22">
            <text:p>30.250,50<text:s/></text:p>
          </table:table-cell>
          <table:table-cell office:value-type="float" office:value="30250.5" table:style-name="ce22">
            <text:p>30.250,5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text:s/>4454-49.20196138000</text:p>
          </table:table-cell>
          <table:table-cell office:value-type="string" table:style-name="ce18">
            <text:p>DISPENSA DE LICITACAO</text:p>
          </table:table-cell>
          <table:table-cell office:value-type="string" table:style-name="ce18">
            <text:p>PESSOA FISICA</text:p>
          </table:table-cell>
          <table:table-cell office:value-type="float" office:value="761966668" table:style-name="ce23">
            <text:p>CPF 000.007.619.666-68</text:p>
          </table:table-cell>
          <table:table-cell office:value-type="string" table:style-name="ce14">
            <text:p>DION NEVES BRAGA</text:p>
          </table:table-cell>
          <table:table-cell office:value-type="string" table:style-name="ce14">
            <text:p>2021NE000057</text:p>
          </table:table-cell>
          <table:table-cell office:value-type="string" table:style-name="ce14">
            <text:p>LOCACAO DO IMOVEL QUE ABRIGA O CARTORIO DA 328ª ZE DE SAO JOAO DEL REI.</text:p>
          </table:table-cell>
          <table:table-cell office:value-type="float" office:value="50529.009999999995" table:style-name="ce22">
            <text:p>50.529,01<text:s/></text:p>
          </table:table-cell>
          <table:table-cell office:value-type="float" office:value="17319.73" table:style-name="ce22">
            <text:p>17.319,73<text:s/></text:p>
          </table:table-cell>
          <table:table-cell office:value-type="float" office:value="17319.73" table:style-name="ce22">
            <text:p>17.319,7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54-49.20196138000</text:p>
          </table:table-cell>
          <table:table-cell office:value-type="string" table:style-name="ce18">
            <text:p>INEXIGIBILIDADE</text:p>
          </table:table-cell>
          <table:table-cell office:value-type="string" table:style-name="ce18">
            <text:p>PESSOA JURIDICA</text:p>
          </table:table-cell>
          <table:table-cell office:value-type="float" office:value="18196469000103" table:style-name="ce19">
            <text:p>C.N.P.J. 18.196.469/0001-03</text:p>
          </table:table-cell>
          <table:table-cell office:value-type="string" table:style-name="ce14">
            <text:p>DEPARTAMENTO AUTONOMO MUNICIPAL DE AGUA E ESGOTOS</text:p>
          </table:table-cell>
          <table:table-cell office:value-type="string" table:style-name="ce14">
            <text:p>2021NE000058</text:p>
          </table:table-cell>
          <table:table-cell office:value-type="string" table:style-name="ce14">
            <text:p>DESPESAS COM SERVICOS DE AGUA E ESGOTO DO IMOVEL QUE ABRIGA O CARTORIO ELEITORAL DA 328ª ZE DE SAO JOAO DEL REI.</text:p>
          </table:table-cell>
          <table:table-cell office:value-type="float" office:value="1144.99" table:style-name="ce22">
            <text:p>1.144,99<text:s/></text:p>
          </table:table-cell>
          <table:table-cell office:value-type="float" office:value="314.55" table:style-name="ce22">
            <text:p>314,55<text:s/></text:p>
          </table:table-cell>
          <table:table-cell office:value-type="float" office:value="314.55" table:style-name="ce22">
            <text:p>314,5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041-02.20206138000</text:p>
          </table:table-cell>
          <table:table-cell office:value-type="string" table:style-name="ce18">
            <text:p>PREGAO</text:p>
          </table:table-cell>
          <table:table-cell office:value-type="string" table:style-name="ce18">
            <text:p>PESSOA JURIDICA</text:p>
          </table:table-cell>
          <table:table-cell office:value-type="float" office:value="26193020000110" table:style-name="ce19">
            <text:p>C.N.P.J. 26.193.020/0001-10</text:p>
          </table:table-cell>
          <table:table-cell office:value-type="string" table:style-name="ce14">
            <text:p>AMPLA - LIMPEZA E CONSERVACAO LTDA</text:p>
          </table:table-cell>
          <table:table-cell office:value-type="string" table:style-name="ce14">
            <text:p>2021NE000059</text:p>
          </table:table-cell>
          <table:table-cell office:value-type="string" table:style-name="ce14">
            <text:p>PRESTACAO DOS SERVICOS DE CONSERVACAO E LIMPEZA PARA OS CARTORIOS ELEITORAIS DAS 210ª E 330ª ZZEE DE PATOS DE MINAS.</text:p>
          </table:table-cell>
          <table:table-cell office:value-type="float" office:value="30104.47" table:style-name="ce22">
            <text:p>30.104,47<text:s/></text:p>
          </table:table-cell>
          <table:table-cell office:value-type="float" office:value="12005.6" table:style-name="ce22">
            <text:p>12.005,60<text:s/></text:p>
          </table:table-cell>
          <table:table-cell office:value-type="float" office:value="12005.6" table:style-name="ce22">
            <text:p>12.005,6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56-1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8458313000108" table:style-name="ce19">
            <text:p>C.N.P.J. 08.458.313/0001-08</text:p>
          </table:table-cell>
          <table:table-cell office:value-type="string" table:style-name="ce14">
            <text:p>MAJOR HOLDING LTDA.</text:p>
          </table:table-cell>
          <table:table-cell office:value-type="string" table:style-name="ce14">
            <text:p>2021NE000060</text:p>
          </table:table-cell>
          <table:table-cell office:value-type="string" table:style-name="ce14">
            <text:p>LOCACAO, IPTU E TAXA DE COLETA DE RESIDUOS SOLIDOS PARA AS ZZEE DE SETE LAGOAS.</text:p>
          </table:table-cell>
          <table:table-cell office:value-type="float" office:value="203865.74" table:style-name="ce22">
            <text:p>203.865,74<text:s/></text:p>
          </table:table-cell>
          <table:table-cell office:value-type="float" office:value="66000" table:style-name="ce22">
            <text:p>66.000,00<text:s/></text:p>
          </table:table-cell>
          <table:table-cell office:value-type="float" office:value="66000" table:style-name="ce22">
            <text:p>66.0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044-61.20196138000</text:p>
          </table:table-cell>
          <table:table-cell office:value-type="string" table:style-name="ce18">
            <text:p>PREGAO</text:p>
          </table:table-cell>
          <table:table-cell office:value-type="string" table:style-name="ce18">
            <text:p>PESSOA JURIDICA</text:p>
          </table:table-cell>
          <table:table-cell office:value-type="float" office:value="33000118000179" table:style-name="ce19">
            <text:p>C.N.P.J. 33.000.118/0001-79</text:p>
          </table:table-cell>
          <table:table-cell office:value-type="string" table:style-name="ce14">
            <text:p>TELEMAR NORTE LESTE S/A. - EM RECUPERACAO JUDICIAL</text:p>
          </table:table-cell>
          <table:table-cell office:value-type="string" table:style-name="ce14">
            <text:p>2021NE000062</text:p>
          </table:table-cell>
          <table:table-cell office:value-type="string" table:style-name="ce14">
            <text:p>SERVICO TELEFONICO FIXO COMUTADO (STFC), NA MODALIDADE LONGA DISTANCIA NACIONAL FIXO-FIXO E FIXO-MOVEL, SOB O REGIME DE EMPREITADA POR PRECO UNITARIO, PARA LIGACOES ORIGINADAS DO TRE/MG.</text:p>
          </table:table-cell>
          <table:table-cell office:value-type="float" office:value="24906.93" table:style-name="ce22">
            <text:p>24.906,93<text:s/></text:p>
          </table:table-cell>
          <table:table-cell office:value-type="float" office:value="5761.26" table:style-name="ce22">
            <text:p>5.761,26<text:s/></text:p>
          </table:table-cell>
          <table:table-cell office:value-type="float" office:value="5761.26" table:style-name="ce22">
            <text:p>5.761,2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020-95.20196138000</text:p>
          </table:table-cell>
          <table:table-cell office:value-type="string" table:style-name="ce18">
            <text:p>DISPENSA DE LICITACAO</text:p>
          </table:table-cell>
          <table:table-cell office:value-type="string" table:style-name="ce18">
            <text:p>PESSOA FISICA</text:p>
          </table:table-cell>
          <table:table-cell office:value-type="float" office:value="68728778634" table:style-name="ce23">
            <text:p>CPF 000.687.287.786-34</text:p>
          </table:table-cell>
          <table:table-cell office:value-type="string" table:style-name="ce14">
            <text:p>SERGIO CLAUDIO MOREIRA PORTES</text:p>
          </table:table-cell>
          <table:table-cell office:value-type="string" table:style-name="ce14">
            <text:p>2021NE000063</text:p>
          </table:table-cell>
          <table:table-cell office:value-type="string" table:style-name="ce14">
            <text:p>LOCACAO DE IMOVEL PARA A 268ª ZE DE TEIXEIRAS.15</text:p>
          </table:table-cell>
          <table:table-cell office:value-type="float" office:value="30210.65" table:style-name="ce22">
            <text:p>30.210,65<text:s/></text:p>
          </table:table-cell>
          <table:table-cell office:value-type="float" office:value="10000" table:style-name="ce22">
            <text:p>10.000,00<text:s/></text:p>
          </table:table-cell>
          <table:table-cell office:value-type="float" office:value="10000" table:style-name="ce22">
            <text:p>10.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022-65.20196138000</text:p>
          </table:table-cell>
          <table:table-cell office:value-type="string" table:style-name="ce18">
            <text:p>DISPENSA DE LICITACAO</text:p>
          </table:table-cell>
          <table:table-cell office:value-type="string" table:style-name="ce18">
            <text:p>PESSOA FISICA</text:p>
          </table:table-cell>
          <table:table-cell office:value-type="float" office:value="40098010697" table:style-name="ce23">
            <text:p>CPF 000.400.980.106-97</text:p>
          </table:table-cell>
          <table:table-cell office:value-type="string" table:style-name="ce14">
            <text:p>HIRTES DA CONCEICAO MACHADO</text:p>
          </table:table-cell>
          <table:table-cell office:value-type="string" table:style-name="ce14">
            <text:p>2021NE000064</text:p>
          </table:table-cell>
          <table:table-cell office:value-type="string" table:style-name="ce14">
            <text:p>LOCACAO DE IMOVEL PARA A 12ª ZE DE ALVINOPOLIS.</text:p>
          </table:table-cell>
          <table:table-cell office:value-type="float" office:value="36000" table:style-name="ce22">
            <text:p>36.000,00<text:s/></text:p>
          </table:table-cell>
          <table:table-cell office:value-type="float" office:value="12000" table:style-name="ce22">
            <text:p>12.000,00<text:s/></text:p>
          </table:table-cell>
          <table:table-cell office:value-type="float" office:value="12000" table:style-name="ce22">
            <text:p>12.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025-20.2019.6138000</text:p>
          </table:table-cell>
          <table:table-cell office:value-type="string" table:style-name="ce18">
            <text:p>DISPENSA DE LICITACAO</text:p>
          </table:table-cell>
          <table:table-cell office:value-type="string" table:style-name="ce18">
            <text:p>PESSOA FISICA</text:p>
          </table:table-cell>
          <table:table-cell office:value-type="float" office:value="24402001668" table:style-name="ce23">
            <text:p>CPF 000.244.020.016-68</text:p>
          </table:table-cell>
          <table:table-cell office:value-type="string" table:style-name="ce14">
            <text:p>ANTONIO ADEMIRO DE SOUSA</text:p>
          </table:table-cell>
          <table:table-cell office:value-type="string" table:style-name="ce14">
            <text:p>2021NE000065</text:p>
          </table:table-cell>
          <table:table-cell office:value-type="string" table:style-name="ce14">
            <text:p>LOCACAO DE IMOVEL PARA A 212ª ZE DE PECANHA.</text:p>
          </table:table-cell>
          <table:table-cell office:value-type="float" office:value="24397.87" table:style-name="ce22">
            <text:p>24.397,87<text:s/></text:p>
          </table:table-cell>
          <table:table-cell office:value-type="float" office:value="7585.93" table:style-name="ce22">
            <text:p>7.585,93<text:s/></text:p>
          </table:table-cell>
          <table:table-cell office:value-type="float" office:value="7585.93" table:style-name="ce22">
            <text:p>7.585,9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30-87.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0387223000114" table:style-name="ce19">
            <text:p>C.N.P.J. 30.387.223/0001-14</text:p>
          </table:table-cell>
          <table:table-cell office:value-type="string" table:style-name="ce14">
            <text:p>MPM NEGOCIOS IMOBILIARIOS LTDA</text:p>
          </table:table-cell>
          <table:table-cell office:value-type="string" table:style-name="ce14">
            <text:p>2021NE000066</text:p>
          </table:table-cell>
          <table:table-cell office:value-type="string" table:style-name="ce14">
            <text:p>LOCACAO DE IMOVEL PARA O CARTORIO ELEITORAL DA 181ª ZE DE MONTE CARMELO.</text:p>
          </table:table-cell>
          <table:table-cell office:value-type="float" office:value="62842.559999999998" table:style-name="ce22">
            <text:p>62.842,56<text:s/></text:p>
          </table:table-cell>
          <table:table-cell office:value-type="float" office:value="20644.439999999999" table:style-name="ce22">
            <text:p>20.644,44<text:s/></text:p>
          </table:table-cell>
          <table:table-cell office:value-type="float" office:value="20644.439999999999" table:style-name="ce22">
            <text:p>20.644,4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243-8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7916747000140" table:style-name="ce19">
            <text:p>C.N.P.J. 27.916.747/0001-40</text:p>
          </table:table-cell>
          <table:table-cell office:value-type="string" table:style-name="ce14">
            <text:p>ANDRE RICARDO ROCHA CANUTO</text:p>
          </table:table-cell>
          <table:table-cell office:value-type="string" table:style-name="ce14">
            <text:p>2021NE000067</text:p>
          </table:table-cell>
          <table:table-cell office:value-type="string" table:style-name="ce14">
            <text:p>LOCACAO E IPTU DE IMOVEL QUE ABRIGA A 101ª ZE DE DIAMANTINA.</text:p>
          </table:table-cell>
          <table:table-cell office:value-type="float" office:value="111769.87000000001" table:style-name="ce22">
            <text:p>111.769,87<text:s/></text:p>
          </table:table-cell>
          <table:table-cell office:value-type="float" office:value="36269.94" table:style-name="ce22">
            <text:p>36.269,94<text:s/></text:p>
          </table:table-cell>
          <table:table-cell office:value-type="float" office:value="36269.94" table:style-name="ce22">
            <text:p>36.269,9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80-22.20206138000</text:p>
          </table:table-cell>
          <table:table-cell office:value-type="string" table:style-name="ce18">
            <text:p>DISPENSA DE LICITACAO</text:p>
          </table:table-cell>
          <table:table-cell office:value-type="string" table:style-name="ce18">
            <text:p>PESSOA FISICA</text:p>
          </table:table-cell>
          <table:table-cell office:value-type="float" office:value="16859660805" table:style-name="ce23">
            <text:p>CPF 000.168.596.608-05</text:p>
          </table:table-cell>
          <table:table-cell office:value-type="string" table:style-name="ce14">
            <text:p>NATAL CEZAR DE OLIVEIRA</text:p>
          </table:table-cell>
          <table:table-cell office:value-type="string" table:style-name="ce14">
            <text:p>2021NE000068</text:p>
          </table:table-cell>
          <table:table-cell office:value-type="string" table:style-name="ce14">
            <text:p>LOCACAO E IPTU DE IMOVEL PARA A 183ª ZE DE MONTE SIAO.</text:p>
          </table:table-cell>
          <table:table-cell office:value-type="float" office:value="45825.13" table:style-name="ce22">
            <text:p>45.825,13<text:s/></text:p>
          </table:table-cell>
          <table:table-cell office:value-type="float" office:value="14000" table:style-name="ce22">
            <text:p>14.000,00<text:s/></text:p>
          </table:table-cell>
          <table:table-cell office:value-type="float" office:value="14000" table:style-name="ce22">
            <text:p>14.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55-31.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069</text:p>
          </table:table-cell>
          <table:table-cell office:value-type="string" table:style-name="ce14">
            <text:p>SERVICOS DE CONSERVACAO E LIMPEZA PARA O CARTORIO ELEITORAL DA 95ª ZE DE CORINTO.</text:p>
          </table:table-cell>
          <table:table-cell office:value-type="float" office:value="1020.99" table:style-name="ce22">
            <text:p>1.020,99<text:s/></text:p>
          </table:table-cell>
          <table:table-cell office:value-type="float" office:value="978.23" table:style-name="ce22">
            <text:p>978,23<text:s/></text:p>
          </table:table-cell>
          <table:table-cell office:value-type="float" office:value="978.23" table:style-name="ce22">
            <text:p>978,23<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55-31.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070</text:p>
          </table:table-cell>
          <table:table-cell office:value-type="string" table:style-name="ce14">
            <text:p>PRORROGACAO DO CONTRATO Nº: 111/19 DE PRESTACAO DOS SERVICOS DE CONSERVACAO E LIMPEZA PARA O IMOVEL QUE ABRIGA O CARTORIO ELEITORAL DA 95ª ZE CORINTO.</text:p>
          </table:table-cell>
          <table:table-cell office:value-type="float" office:value="8508.32" table:style-name="ce22">
            <text:p>8.508,32<text:s/></text:p>
          </table:table-cell>
          <table:table-cell office:value-type="float" office:value="2065.17" table:style-name="ce22">
            <text:p>2.065,17<text:s/></text:p>
          </table:table-cell>
          <table:table-cell office:value-type="float" office:value="2065.17" table:style-name="ce22">
            <text:p>2.065,1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83-11.20196138000</text:p>
          </table:table-cell>
          <table:table-cell office:value-type="string" table:style-name="ce18">
            <text:p>PREGAO</text:p>
          </table:table-cell>
          <table:table-cell office:value-type="string" table:style-name="ce18">
            <text:p>PESSOA JURIDICA</text:p>
          </table:table-cell>
          <table:table-cell office:value-type="float" office:value="8100954000188" table:style-name="ce19">
            <text:p>C.N.P.J. 08.100.954/0001-88</text:p>
          </table:table-cell>
          <table:table-cell office:value-type="string" table:style-name="ce14">
            <text:p>GTO GRUPO TECNICO EM ODONTOLOGIA LTDA</text:p>
          </table:table-cell>
          <table:table-cell office:value-type="string" table:style-name="ce14">
            <text:p>2021NE000071</text:p>
          </table:table-cell>
          <table:table-cell office:value-type="string" table:style-name="ce14">
            <text:p>PRESTACAO DOS SERVICOS DE MANUTENCAO PREVENTIVA E CORRETIVA DOS EQUIPAMENTOS ODONTOLOGICOS DO TRE-MG.</text:p>
          </table:table-cell>
          <table:table-cell office:value-type="float" office:value="735.48" table:style-name="ce22">
            <text:p>735,48<text:s/></text:p>
          </table:table-cell>
          <table:table-cell office:value-type="float" office:value="735.48" table:style-name="ce22">
            <text:p>735,48<text:s/></text:p>
          </table:table-cell>
          <table:table-cell office:value-type="float" office:value="735.48" table:style-name="ce22">
            <text:p>735,4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83-11.20196138000</text:p>
          </table:table-cell>
          <table:table-cell office:value-type="string" table:style-name="ce18">
            <text:p>PREGAO</text:p>
          </table:table-cell>
          <table:table-cell office:value-type="string" table:style-name="ce18">
            <text:p>PESSOA JURIDICA</text:p>
          </table:table-cell>
          <table:table-cell office:value-type="float" office:value="8100954000188" table:style-name="ce19">
            <text:p>C.N.P.J. 08.100.954/0001-88</text:p>
          </table:table-cell>
          <table:table-cell office:value-type="string" table:style-name="ce14">
            <text:p>GTO GRUPO TECNICO EM ODONTOLOGIA LTDA</text:p>
          </table:table-cell>
          <table:table-cell office:value-type="string" table:style-name="ce14">
            <text:p>2021NE000072</text:p>
          </table:table-cell>
          <table:table-cell office:value-type="string" table:style-name="ce14">
            <text:p>PRORROGACAO DO CONTRATO Nº 02/2020, REF. PRESTACAO DOS SERVICOS DE MANUTENCAO PREVENTIVA E CORRETIVA DOS EQUIPAMENTOS ODONTOLOGICOS DO TRE-MG.</text:p>
          </table:table-cell>
          <table:table-cell office:value-type="float" office:value="13664.52" table:style-name="ce22">
            <text:p>13.664,52<text:s/></text:p>
          </table:table-cell>
          <table:table-cell office:value-type="float" office:value="2864.52" table:style-name="ce22">
            <text:p>2.864,52<text:s/></text:p>
          </table:table-cell>
          <table:table-cell office:value-type="float" office:value="2864.52" table:style-name="ce22">
            <text:p>2.864,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655-6</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073</text:p>
          </table:table-cell>
          <table:table-cell office:value-type="string" table:style-name="ce14">
            <text:p>PRESTACAO DOS SERVICOS DE CONSERVACAO E LIMPEZA PARA O CARTORIO ELEITORAL DA <text:s/>168ª ZE DE MANHUMIRIM.</text:p>
          </table:table-cell>
          <table:table-cell office:value-type="float" office:value="237.7" table:style-name="ce22">
            <text:p>237,70<text:s/></text:p>
          </table:table-cell>
          <table:table-cell office:value-type="float" office:value="237.7" table:style-name="ce22">
            <text:p>237,70<text:s/></text:p>
          </table:table-cell>
          <table:table-cell office:value-type="float" office:value="237.7" table:style-name="ce22">
            <text:p>237,7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655-6</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074</text:p>
          </table:table-cell>
          <table:table-cell office:value-type="string" table:style-name="ce14">
            <text:p>PRORROGACAO DO CONTRATO Nº 103/19 DE PRESTACAO DOS SERVICOS DE CONSERVACAO E <text:s/>LIMPEZA PARA O IMOVEL QUE ABRIGA O CARTORIO ELEITORAL DA 168ªZE DE MANHUMIRIM.</text:p>
          </table:table-cell>
          <table:table-cell office:value-type="float" office:value="14499.86" table:style-name="ce22">
            <text:p>14.499,86<text:s/></text:p>
          </table:table-cell>
          <table:table-cell office:value-type="float" office:value="4674.82" table:style-name="ce22">
            <text:p>4.674,82<text:s/></text:p>
          </table:table-cell>
          <table:table-cell office:value-type="float" office:value="4674.82" table:style-name="ce22">
            <text:p>4.674,8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51-49.20196138000</text:p>
          </table:table-cell>
          <table:table-cell office:value-type="string" table:style-name="ce18">
            <text:p>DISPENSA DE LICITACAO</text:p>
          </table:table-cell>
          <table:table-cell office:value-type="string" table:style-name="ce18">
            <text:p>PESSOA FISICA</text:p>
          </table:table-cell>
          <table:table-cell office:value-type="float" office:value="87461226720" table:style-name="ce23">
            <text:p>CPF 000.874.612.267-20</text:p>
          </table:table-cell>
          <table:table-cell office:value-type="string" table:style-name="ce14">
            <text:p>JULIANA SALAZAR FONSECA</text:p>
          </table:table-cell>
          <table:table-cell office:value-type="string" table:style-name="ce14">
            <text:p>2021NE000075</text:p>
          </table:table-cell>
          <table:table-cell office:value-type="string" table:style-name="ce14">
            <text:p>PRORROGACAO DO CONTRATO N.º 2/2010 REFERENTE A LOCACAO DE IMOVEL PARA A SEDE ELEITORAL DO MUCURI EM TEOFILO OTONI.</text:p>
          </table:table-cell>
          <table:table-cell office:value-type="float" office:value="58739.909999999996" table:style-name="ce22">
            <text:p>58.739,91<text:s/></text:p>
          </table:table-cell>
          <table:table-cell office:value-type="float" office:value="19163.32" table:style-name="ce22">
            <text:p>19.163,32<text:s/></text:p>
          </table:table-cell>
          <table:table-cell office:value-type="float" office:value="19163.32" table:style-name="ce22">
            <text:p>19.163,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3953-95.20196138000</text:p>
          </table:table-cell>
          <table:table-cell office:value-type="string" table:style-name="ce18">
            <text:p>DISPENSA DE LICITACAO</text:p>
          </table:table-cell>
          <table:table-cell office:value-type="string" table:style-name="ce18">
            <text:p>PESSOA FISICA</text:p>
          </table:table-cell>
          <table:table-cell office:value-type="float" office:value="38874776691" table:style-name="ce23">
            <text:p>CPF 000.388.747.766-91</text:p>
          </table:table-cell>
          <table:table-cell office:value-type="string" table:style-name="ce14">
            <text:p>MAGNA DE SOUSA ROCHA ELER</text:p>
          </table:table-cell>
          <table:table-cell office:value-type="string" table:style-name="ce14">
            <text:p>2021NE000076</text:p>
          </table:table-cell>
          <table:table-cell office:value-type="string" table:style-name="ce14">
            <text:p>LOCACAO DE IMOVEL PARA O CARTORIO ELEITORAL DA 136ª ZE DE ITAMBACURI.</text:p>
          </table:table-cell>
          <table:table-cell office:value-type="float" office:value="17181.439999999999" table:style-name="ce22">
            <text:p>17.181,44<text:s/></text:p>
          </table:table-cell>
          <table:table-cell office:value-type="float" office:value="5668.04" table:style-name="ce22">
            <text:p>5.668,04<text:s/></text:p>
          </table:table-cell>
          <table:table-cell office:value-type="float" office:value="5668.04" table:style-name="ce22">
            <text:p>5.668,0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43-34.20196138000</text:p>
          </table:table-cell>
          <table:table-cell office:value-type="string" table:style-name="ce18">
            <text:p>DISPENSA DE LICITACAO</text:p>
          </table:table-cell>
          <table:table-cell office:value-type="string" table:style-name="ce18">
            <text:p>PESSOA FISICA</text:p>
          </table:table-cell>
          <table:table-cell office:value-type="float" office:value="57341966653" table:style-name="ce23">
            <text:p>CPF 000.573.419.666-53</text:p>
          </table:table-cell>
          <table:table-cell office:value-type="string" table:style-name="ce14">
            <text:p>MARIA APARECIDA RESENDE OLIVEIRA</text:p>
          </table:table-cell>
          <table:table-cell office:value-type="string" table:style-name="ce14">
            <text:p>2021NE000077</text:p>
          </table:table-cell>
          <table:table-cell office:value-type="string" table:style-name="ce14">
            <text:p>LOCACAO DE IMOVEL PARA A 106ª ZE DE ENTRE RIOS DE MINAS.</text:p>
          </table:table-cell>
          <table:table-cell office:value-type="float" office:value="10961.7" table:style-name="ce22">
            <text:p>10.961,70<text:s/></text:p>
          </table:table-cell>
          <table:table-cell office:value-type="float" office:value="6411.56" table:style-name="ce22">
            <text:p>6.411,56<text:s/></text:p>
          </table:table-cell>
          <table:table-cell office:value-type="float" office:value="6411.56" table:style-name="ce22">
            <text:p>6.411,5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51-49.20196138000</text:p>
          </table:table-cell>
          <table:table-cell office:value-type="string" table:style-name="ce18">
            <text:p>DISPENSA DE LICITACAO</text:p>
          </table:table-cell>
          <table:table-cell office:value-type="string" table:style-name="ce18">
            <text:p>PESSOA FISICA</text:p>
          </table:table-cell>
          <table:table-cell office:value-type="float" office:value="87461226720" table:style-name="ce23">
            <text:p>CPF 000.874.612.267-20</text:p>
          </table:table-cell>
          <table:table-cell office:value-type="string" table:style-name="ce14">
            <text:p>JULIANA SALAZAR FONSECA</text:p>
          </table:table-cell>
          <table:table-cell office:value-type="string" table:style-name="ce14">
            <text:p>2021NE000078</text:p>
          </table:table-cell>
          <table:table-cell office:value-type="string" table:style-name="ce14">
            <text:p>PRORROGACAO DO CONTRATO N.º 132/2009 REFERENTE A LOCACAO DE IMOVEL PARA A 269ª E 270ª ZZEE DE TEOFILO OTONI.</text:p>
          </table:table-cell>
          <table:table-cell office:value-type="float" office:value="78942.22" table:style-name="ce22">
            <text:p>78.942,22<text:s/></text:p>
          </table:table-cell>
          <table:table-cell office:value-type="float" office:value="25733.64" table:style-name="ce22">
            <text:p>25.733,64<text:s/></text:p>
          </table:table-cell>
          <table:table-cell office:value-type="float" office:value="25733.64" table:style-name="ce22">
            <text:p>25.733,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040-51.20196138000</text:p>
          </table:table-cell>
          <table:table-cell office:value-type="string" table:style-name="ce18">
            <text:p>INEXIGIBILIDADE</text:p>
          </table:table-cell>
          <table:table-cell office:value-type="string" table:style-name="ce18">
            <text:p>PESSOA JURIDICA</text:p>
          </table:table-cell>
          <table:table-cell office:value-type="float" office:value="2230481000157" table:style-name="ce19">
            <text:p>C.N.P.J. 02.230.481/0001-57</text:p>
          </table:table-cell>
          <table:table-cell office:value-type="string" table:style-name="ce14">
            <text:p>S A A E - SERVICO AUTONOMO DE AGUA E ESGOTO</text:p>
          </table:table-cell>
          <table:table-cell office:value-type="string" table:style-name="ce14">
            <text:p>2021NE000079</text:p>
          </table:table-cell>
          <table:table-cell office:value-type="string" table:style-name="ce14">
            <text:p>DESPESAS COM SERVICOS DE AGUA E ESGOTO DO IMOVEL QUE ABRIGA O CARTORIO ELEITORAL DA 192ª ZE DE NEPOMUCENO.</text:p>
          </table:table-cell>
          <table:table-cell office:value-type="float" office:value="37.61" table:style-name="ce22">
            <text:p>37,61<text:s/></text:p>
          </table:table-cell>
          <table:table-cell office:value-type="float" office:value="37.61" table:style-name="ce22">
            <text:p>37,61<text:s/></text:p>
          </table:table-cell>
          <table:table-cell office:value-type="float" office:value="37.61" table:style-name="ce22">
            <text:p>37,6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63-77.20196138000</text:p>
          </table:table-cell>
          <table:table-cell office:value-type="string" table:style-name="ce18">
            <text:p>DISPENSA DE LICITACAO</text:p>
          </table:table-cell>
          <table:table-cell office:value-type="string" table:style-name="ce18">
            <text:p>PESSOA FISICA</text:p>
          </table:table-cell>
          <table:table-cell office:value-type="float" office:value="50191004634" table:style-name="ce23">
            <text:p>CPF 000.501.910.046-34</text:p>
          </table:table-cell>
          <table:table-cell office:value-type="string" table:style-name="ce14">
            <text:p>GERALDO OLIMPIO DOS REIS</text:p>
          </table:table-cell>
          <table:table-cell office:value-type="string" table:style-name="ce14">
            <text:p>2021NE000080</text:p>
          </table:table-cell>
          <table:table-cell office:value-type="string" table:style-name="ce14">
            <text:p>LOCACAO DE IMOVEL QUE ABRIGA O CARTORIO ELEITORAL DA 110ª ZE DE ESTRELA DO SUL.</text:p>
          </table:table-cell>
          <table:table-cell office:value-type="float" office:value="24523.19" table:style-name="ce22">
            <text:p>24.523,19<text:s/></text:p>
          </table:table-cell>
          <table:table-cell office:value-type="float" office:value="8051.83" table:style-name="ce22">
            <text:p>8.051,83<text:s/></text:p>
          </table:table-cell>
          <table:table-cell office:value-type="float" office:value="8051.83" table:style-name="ce22">
            <text:p>8.051,8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18-90.20196138000</text:p>
          </table:table-cell>
          <table:table-cell office:value-type="string" table:style-name="ce18">
            <text:p>DISPENSA DE LICITACAO</text:p>
          </table:table-cell>
          <table:table-cell office:value-type="string" table:style-name="ce18">
            <text:p>PESSOA FISICA</text:p>
          </table:table-cell>
          <table:table-cell office:value-type="float" office:value="38269929620" table:style-name="ce23">
            <text:p>CPF 000.382.699.296-20</text:p>
          </table:table-cell>
          <table:table-cell office:value-type="string" table:style-name="ce14">
            <text:p>JOSE AUGUSTO BRUM</text:p>
          </table:table-cell>
          <table:table-cell office:value-type="string" table:style-name="ce14">
            <text:p>2021NE000081</text:p>
          </table:table-cell>
          <table:table-cell office:value-type="string" table:style-name="ce14">
            <text:p>LOCACAO DE IMOVEL PARA A 173ª ZE DE MATIAS BARBOSA.</text:p>
          </table:table-cell>
          <table:table-cell office:value-type="float" office:value="18228.509999999998" table:style-name="ce22">
            <text:p>18.228,51<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33-14.20196138000</text:p>
          </table:table-cell>
          <table:table-cell office:value-type="string" table:style-name="ce18">
            <text:p>DISPENSA DE LICITACAO</text:p>
          </table:table-cell>
          <table:table-cell office:value-type="string" table:style-name="ce18">
            <text:p>PESSOA FISICA</text:p>
          </table:table-cell>
          <table:table-cell office:value-type="float" office:value="34371877672" table:style-name="ce23">
            <text:p>CPF 000.343.718.776-72</text:p>
          </table:table-cell>
          <table:table-cell office:value-type="string" table:style-name="ce14">
            <text:p>PAULO CESAR DA SILVA BATISTA</text:p>
          </table:table-cell>
          <table:table-cell office:value-type="string" table:style-name="ce14">
            <text:p>2021NE000082</text:p>
          </table:table-cell>
          <table:table-cell office:value-type="string" table:style-name="ce14">
            <text:p>LOCACAO DE IMOVEL PARA A 215ª ZE DE PEDRO LEOPOLDO.</text:p>
          </table:table-cell>
          <table:table-cell office:value-type="float" office:value="2978.6000000000004" table:style-name="ce22">
            <text:p>2.978,60<text:s/></text:p>
          </table:table-cell>
          <table:table-cell office:value-type="float" office:value="2925.82" table:style-name="ce22">
            <text:p>2.925,82<text:s/></text:p>
          </table:table-cell>
          <table:table-cell office:value-type="float" office:value="2925.82" table:style-name="ce22">
            <text:p>2.925,8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56- 19.20196138000</text:p>
          </table:table-cell>
          <table:table-cell office:value-type="string" table:style-name="ce18">
            <text:p>INEXIGIBILIDADE</text:p>
          </table:table-cell>
          <table:table-cell office:value-type="string" table:style-name="ce18">
            <text:p>PESSOA JURIDICA</text:p>
          </table:table-cell>
          <table:table-cell office:value-type="float" office:value="24996845000147" table:style-name="ce19">
            <text:p>C.N.P.J. 24.996.845/0001-47</text:p>
          </table:table-cell>
          <table:table-cell office:value-type="string" table:style-name="ce14">
            <text:p>SERVICO AUTONOMO DE AGUA, ESGOTO E SANEAMENTO URBANO</text:p>
          </table:table-cell>
          <table:table-cell office:value-type="string" table:style-name="ce14">
            <text:p>2021NE000083</text:p>
          </table:table-cell>
          <table:table-cell office:value-type="string" table:style-name="ce14">
            <text:p>DESPESAS COM SERVICOS DE AGUA E ESGOTO PARA AS ZZEE DE SETE LAGOAS.</text:p>
          </table:table-cell>
          <table:table-cell office:value-type="float" office:value="2454.04" table:style-name="ce22">
            <text:p>2.454,04<text:s/></text:p>
          </table:table-cell>
          <table:table-cell office:value-type="float" office:value="453.31" table:style-name="ce22">
            <text:p>453,31<text:s/></text:p>
          </table:table-cell>
          <table:table-cell office:value-type="float" office:value="453.31" table:style-name="ce22">
            <text:p>453,3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13-96.20196138000</text:p>
          </table:table-cell>
          <table:table-cell office:value-type="string" table:style-name="ce18">
            <text:p>DISPENSA DE LICITACAO</text:p>
          </table:table-cell>
          <table:table-cell office:value-type="string" table:style-name="ce18">
            <text:p>PESSOA FISICA</text:p>
          </table:table-cell>
          <table:table-cell office:value-type="float" office:value="36737151604" table:style-name="ce23">
            <text:p>CPF 000.367.371.516-04</text:p>
          </table:table-cell>
          <table:table-cell office:value-type="string" table:style-name="ce14">
            <text:p>ZILEIDE CAMPOS FERNANDES COSTA</text:p>
          </table:table-cell>
          <table:table-cell office:value-type="string" table:style-name="ce14">
            <text:p>2021NE000084</text:p>
          </table:table-cell>
          <table:table-cell office:value-type="string" table:style-name="ce14">
            <text:p>LOCACAO E IPTU DE IMOVEL PARA A 255ª ZE DE SAO JOAO DA PONTE.</text:p>
          </table:table-cell>
          <table:table-cell office:value-type="float" office:value="18085.939999999999" table:style-name="ce22">
            <text:p>18.085,94<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48-56.20196138000</text:p>
          </table:table-cell>
          <table:table-cell office:value-type="string" table:style-name="ce18">
            <text:p>DISPENSA DE LICITACAO</text:p>
          </table:table-cell>
          <table:table-cell office:value-type="string" table:style-name="ce18">
            <text:p>PESSOA FISICA</text:p>
          </table:table-cell>
          <table:table-cell office:value-type="float" office:value="2860292608" table:style-name="ce23">
            <text:p>CPF 000.028.602.926-08</text:p>
          </table:table-cell>
          <table:table-cell office:value-type="string" table:style-name="ce14">
            <text:p>WELLINGTON BERNARDO BRAZ</text:p>
          </table:table-cell>
          <table:table-cell office:value-type="string" table:style-name="ce14">
            <text:p>2021NE000085</text:p>
          </table:table-cell>
          <table:table-cell office:value-type="string" table:style-name="ce14">
            <text:p>LOCACAO DE IMOVEL PARA A 126ª ZE DE IBIA.</text:p>
          </table:table-cell>
          <table:table-cell office:value-type="float" office:value="15573.42" table:style-name="ce22">
            <text:p>15.573,42<text:s/></text:p>
          </table:table-cell>
          <table:table-cell office:value-type="float" office:value="5118.6400000000003" table:style-name="ce22">
            <text:p>5.118,64<text:s/></text:p>
          </table:table-cell>
          <table:table-cell office:value-type="float" office:value="5118.6400000000003" table:style-name="ce22">
            <text:p>5.118,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48-56.20196138000</text:p>
          </table:table-cell>
          <table:table-cell office:value-type="string" table:style-name="ce18">
            <text:p>INEXIGIBILIDADE</text:p>
          </table:table-cell>
          <table:table-cell office:value-type="string" table:style-name="ce18">
            <text:p>PESSOA JURIDICA</text:p>
          </table:table-cell>
          <table:table-cell office:value-type="float" office:value="20842100000172" table:style-name="ce19">
            <text:p>C.N.P.J. 20.842.100/0001-72</text:p>
          </table:table-cell>
          <table:table-cell office:value-type="string" table:style-name="ce14">
            <text:p>SERVICO AUTONOMO DE AGUA E ESGOTO</text:p>
          </table:table-cell>
          <table:table-cell office:value-type="string" table:style-name="ce14">
            <text:p>2021NE000086</text:p>
          </table:table-cell>
          <table:table-cell office:value-type="string" table:style-name="ce14">
            <text:p>DESPESAS COM SERVICOS DE AGUA E ESGOTO DO IMOVEL QUE ABRIGA O CARTORIO ELEITORAL DA 126ª ZE DE IBIA.</text:p>
          </table:table-cell>
          <table:table-cell office:value-type="float" office:value="621.86" table:style-name="ce22">
            <text:p>621,86<text:s/></text:p>
          </table:table-cell>
          <table:table-cell office:value-type="float" office:value="206.35" table:style-name="ce22">
            <text:p>206,35<text:s/></text:p>
          </table:table-cell>
          <table:table-cell office:value-type="float" office:value="206.35" table:style-name="ce22">
            <text:p>206,3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63-25.20196138000</text:p>
          </table:table-cell>
          <table:table-cell office:value-type="string" table:style-name="ce18">
            <text:p>DISPENSA DE LICITACAO</text:p>
          </table:table-cell>
          <table:table-cell office:value-type="string" table:style-name="ce18">
            <text:p>PESSOA FISICA</text:p>
          </table:table-cell>
          <table:table-cell office:value-type="float" office:value="26362252691" table:style-name="ce23">
            <text:p>CPF 000.263.622.526-91</text:p>
          </table:table-cell>
          <table:table-cell office:value-type="string" table:style-name="ce14">
            <text:p>ANTONIO CLARET MENDES</text:p>
          </table:table-cell>
          <table:table-cell office:value-type="string" table:style-name="ce14">
            <text:p>2021NE000087</text:p>
          </table:table-cell>
          <table:table-cell office:value-type="string" table:style-name="ce14">
            <text:p>LOCACAO DE IMOVEL PARA O POSTO DE ATENDIMENTO 048 DE BORDA DA MATA.</text:p>
          </table:table-cell>
          <table:table-cell office:value-type="float" office:value="5846.68" table:style-name="ce22">
            <text:p>5.846,68<text:s/></text:p>
          </table:table-cell>
          <table:table-cell office:value-type="float" office:value="4194.04" table:style-name="ce22">
            <text:p>4.194,04<text:s/></text:p>
          </table:table-cell>
          <table:table-cell office:value-type="float" office:value="4194.04" table:style-name="ce22">
            <text:p>4.194,0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48-11.20196138000</text:p>
          </table:table-cell>
          <table:table-cell office:value-type="string" table:style-name="ce18">
            <text:p>DISPENSA DE LICITACAO</text:p>
          </table:table-cell>
          <table:table-cell office:value-type="string" table:style-name="ce18">
            <text:p>PESSOA FISICA</text:p>
          </table:table-cell>
          <table:table-cell office:value-type="float" office:value="4158555604" table:style-name="ce23">
            <text:p>CPF 000.041.585.556-04</text:p>
          </table:table-cell>
          <table:table-cell office:value-type="string" table:style-name="ce14">
            <text:p>LUIZ GONCALVES</text:p>
          </table:table-cell>
          <table:table-cell office:value-type="string" table:style-name="ce14">
            <text:p>2021NE000088</text:p>
          </table:table-cell>
          <table:table-cell office:value-type="string" table:style-name="ce14">
            <text:p>LOCACAO DE IMOVEL PARA A 81ª ZE DE CLAUDIO.</text:p>
          </table:table-cell>
          <table:table-cell office:value-type="float" office:value="20560.420000000002" table:style-name="ce22">
            <text:p>20.560,42<text:s/></text:p>
          </table:table-cell>
          <table:table-cell office:value-type="float" office:value="6755.08" table:style-name="ce22">
            <text:p>6.755,08<text:s/></text:p>
          </table:table-cell>
          <table:table-cell office:value-type="float" office:value="6755.08" table:style-name="ce22">
            <text:p>6.755,0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146-06.2020.6138300</text:p>
          </table:table-cell>
          <table:table-cell office:value-type="string" table:style-name="ce18">
            <text:p>DISPENSA DE LICITACAO</text:p>
          </table:table-cell>
          <table:table-cell office:value-type="string" table:style-name="ce18">
            <text:p>PESSOA FISICA</text:p>
          </table:table-cell>
          <table:table-cell office:value-type="float" office:value="45015074620" table:style-name="ce23">
            <text:p>CPF 000.450.150.746-20</text:p>
          </table:table-cell>
          <table:table-cell office:value-type="string" table:style-name="ce14">
            <text:p>MESSIAS ADAUTO PEREIRA</text:p>
          </table:table-cell>
          <table:table-cell office:value-type="string" table:style-name="ce14">
            <text:p>2021NE000089</text:p>
          </table:table-cell>
          <table:table-cell office:value-type="string" table:style-name="ce14">
            <text:p>LOCACAO DE IMOVEL PARA A 300ª ZE DE CACHOEIRA DE MINAS.</text:p>
          </table:table-cell>
          <table:table-cell office:value-type="float" office:value="26982.18" table:style-name="ce22">
            <text:p>26.982,18<text:s/></text:p>
          </table:table-cell>
          <table:table-cell office:value-type="float" office:value="8800" table:style-name="ce22">
            <text:p>8.800,00<text:s/></text:p>
          </table:table-cell>
          <table:table-cell office:value-type="float" office:value="8800" table:style-name="ce22">
            <text:p>8.8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2-59.20196138000</text:p>
          </table:table-cell>
          <table:table-cell office:value-type="string" table:style-name="ce18">
            <text:p>DISPENSA DE LICITACAO</text:p>
          </table:table-cell>
          <table:table-cell office:value-type="string" table:style-name="ce18">
            <text:p>PESSOA FISICA</text:p>
          </table:table-cell>
          <table:table-cell office:value-type="float" office:value="12889583660" table:style-name="ce23">
            <text:p>CPF 000.128.895.836-60</text:p>
          </table:table-cell>
          <table:table-cell office:value-type="string" table:style-name="ce14">
            <text:p>MARIA GABRIELLE RODRIGUES</text:p>
          </table:table-cell>
          <table:table-cell office:value-type="string" table:style-name="ce14">
            <text:p>2021NE000090</text:p>
          </table:table-cell>
          <table:table-cell office:value-type="string" table:style-name="ce14">
            <text:p>LOCACAO DE IMOVEL PARA A 196ª ZE DE NOVO CRUZEIRO.</text:p>
          </table:table-cell>
          <table:table-cell office:value-type="float" office:value="24318.78" table:style-name="ce22">
            <text:p>24.318,78<text:s/></text:p>
          </table:table-cell>
          <table:table-cell office:value-type="float" office:value="7983.84" table:style-name="ce22">
            <text:p>7.983,84<text:s/></text:p>
          </table:table-cell>
          <table:table-cell office:value-type="float" office:value="7983.84" table:style-name="ce22">
            <text:p>7.983,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004-44.20196138000</text:p>
          </table:table-cell>
          <table:table-cell office:value-type="string" table:style-name="ce18">
            <text:p>DISPENSA DE LICITACAO</text:p>
          </table:table-cell>
          <table:table-cell office:value-type="string" table:style-name="ce18">
            <text:p>PESSOA FISICA</text:p>
          </table:table-cell>
          <table:table-cell office:value-type="float" office:value="95929444668" table:style-name="ce23">
            <text:p>CPF 000.959.294.446-68</text:p>
          </table:table-cell>
          <table:table-cell office:value-type="string" table:style-name="ce14">
            <text:p>EVALDO DOURADO DOS REIS</text:p>
          </table:table-cell>
          <table:table-cell office:value-type="string" table:style-name="ce14">
            <text:p>2021NE000091</text:p>
          </table:table-cell>
          <table:table-cell office:value-type="string" table:style-name="ce14">
            <text:p>LOCACAO DE IMOVEL PARA A 342ª ZE DE MONTALVANIA.</text:p>
          </table:table-cell>
          <table:table-cell office:value-type="float" office:value="22559.98" table:style-name="ce22">
            <text:p>22.559,98<text:s/></text:p>
          </table:table-cell>
          <table:table-cell office:value-type="float" office:value="7509.3" table:style-name="ce22">
            <text:p>7.509,30<text:s/></text:p>
          </table:table-cell>
          <table:table-cell office:value-type="float" office:value="7509.3" table:style-name="ce22">
            <text:p>7.509,3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2353-64.20206138000</text:p>
          </table:table-cell>
          <table:table-cell office:value-type="string" table:style-name="ce18">
            <text:p>DISPENSA DE LICITACAO</text:p>
          </table:table-cell>
          <table:table-cell office:value-type="string" table:style-name="ce18">
            <text:p>PESSOA JURIDICA</text:p>
          </table:table-cell>
          <table:table-cell office:value-type="float" office:value="7290137000177" table:style-name="ce19">
            <text:p>C.N.P.J. 07.290.137/0001-77</text:p>
          </table:table-cell>
          <table:table-cell office:value-type="string" table:style-name="ce14">
            <text:p>OLIVEIRA ANDRADE SERVICOS DE MONITORAMENTO DE INFORMAC</text:p>
          </table:table-cell>
          <table:table-cell office:value-type="string" table:style-name="ce14">
            <text:p>2021NE000092</text:p>
          </table:table-cell>
          <table:table-cell office:value-type="string" table:style-name="ce14">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22">
            <text:p>1.276,60<text:s/></text:p>
          </table:table-cell>
          <table:table-cell office:value-type="float" office:value="1276.5999999999999" table:style-name="ce22">
            <text:p>1.276,60<text:s/></text:p>
          </table:table-cell>
          <table:table-cell office:value-type="float" office:value="1276.5999999999999" table:style-name="ce22">
            <text:p>1.276,6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2353-64.20206138000</text:p>
          </table:table-cell>
          <table:table-cell office:value-type="string" table:style-name="ce18">
            <text:p>DISPENSA DE LICITACAO</text:p>
          </table:table-cell>
          <table:table-cell office:value-type="string" table:style-name="ce18">
            <text:p>PESSOA JURIDICA</text:p>
          </table:table-cell>
          <table:table-cell office:value-type="float" office:value="7290137000177" table:style-name="ce19">
            <text:p>C.N.P.J. 07.290.137/0001-77</text:p>
          </table:table-cell>
          <table:table-cell office:value-type="string" table:style-name="ce14">
            <text:p>OLIVEIRA ANDRADE SERVICOS DE MONITORAMENTO DE INFORMAC</text:p>
          </table:table-cell>
          <table:table-cell office:value-type="string" table:style-name="ce14">
            <text:p>2021NE000093</text:p>
          </table:table-cell>
          <table:table-cell office:value-type="string" table:style-name="ce14">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22468.16" table:style-name="ce22">
            <text:p>22.468,16<text:s/></text:p>
          </table:table-cell>
          <table:table-cell office:value-type="float" office:value="6638.32" table:style-name="ce22">
            <text:p>6.638,32<text:s/></text:p>
          </table:table-cell>
          <table:table-cell office:value-type="float" office:value="6638.32" table:style-name="ce22">
            <text:p>6.638,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6164-07.20196138000</text:p>
          </table:table-cell>
          <table:table-cell office:value-type="string" table:style-name="ce18">
            <text:p>DISPENSA DE LICITACAO</text:p>
          </table:table-cell>
          <table:table-cell office:value-type="string" table:style-name="ce18">
            <text:p>PESSOA FISICA</text:p>
          </table:table-cell>
          <table:table-cell office:value-type="float" office:value="21281394653" table:style-name="ce23">
            <text:p>CPF 000.212.813.946-53</text:p>
          </table:table-cell>
          <table:table-cell office:value-type="string" table:style-name="ce14">
            <text:p>EDUARDO DE SOUZA MACIEL</text:p>
          </table:table-cell>
          <table:table-cell office:value-type="string" table:style-name="ce14">
            <text:p>2021NE000094</text:p>
          </table:table-cell>
          <table:table-cell office:value-type="string" table:style-name="ce14">
            <text:p>LOCACAO DE IMOVEL PARA A 346ª ZE DE CRUZILIA.</text:p>
          </table:table-cell>
          <table:table-cell office:value-type="float" office:value="24427.91" table:style-name="ce22">
            <text:p>24.427,91<text:s/></text:p>
          </table:table-cell>
          <table:table-cell office:value-type="float" office:value="8000" table:style-name="ce22">
            <text:p>8.000,00<text:s/></text:p>
          </table:table-cell>
          <table:table-cell office:value-type="float" office:value="8000" table:style-name="ce22">
            <text:p>8.0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99-6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8833924000134" table:style-name="ce19">
            <text:p>C.N.P.J. 18.833.924/0001-34</text:p>
          </table:table-cell>
          <table:table-cell office:value-type="string" table:style-name="ce14">
            <text:p>MOZART EMPREENDIMENTOS IMOBILIARIOS LTDA</text:p>
          </table:table-cell>
          <table:table-cell office:value-type="string" table:style-name="ce14">
            <text:p>2021NE000095</text:p>
          </table:table-cell>
          <table:table-cell office:value-type="string" table:style-name="ce14">
            <text:p>LOCACAO DO IMOVEL SITUADO EM BELO HORIZONTE/MG, NA AVENIDA DO CONTORNO, Nº 7.526, 8º, 9º E 10º ANDARES, BAIRRO DE LOURDES, BELO HORIZONTE/MG.</text:p>
          </table:table-cell>
          <table:table-cell office:value-type="float" office:value="324000" table:style-name="ce22">
            <text:p>324.000,00<text:s/></text:p>
          </table:table-cell>
          <table:table-cell office:value-type="float" office:value="108000" table:style-name="ce22">
            <text:p>108.000,00<text:s/></text:p>
          </table:table-cell>
          <table:table-cell office:value-type="float" office:value="108000" table:style-name="ce22">
            <text:p>108.0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503-0</text:p>
          </table:table-cell>
          <table:table-cell office:value-type="string" table:style-name="ce18">
            <text:p>DISPENSA DE LICITAC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096</text:p>
          </table:table-cell>
          <table:table-cell office:value-type="string" table:style-name="ce14">
            <text:p>PRESTACAO DE SERVICOS DE TRANSPORTE DE PESSOAS E OBJETOS, A SEREM EXECUTADOS DE FORMA INDIRETA E CONTINUA, COM ALOCACAO EXCLUSIVA DE MAO DE OBRA DE MOTORISTAS.</text:p>
          </table:table-cell>
          <table:table-cell office:value-type="float" office:value="393552.78" table:style-name="ce22">
            <text:p>393.552,78<text:s/></text:p>
          </table:table-cell>
          <table:table-cell office:value-type="float" office:value="325317.75" table:style-name="ce22">
            <text:p>325.317,75<text:s/></text:p>
          </table:table-cell>
          <table:table-cell office:value-type="float" office:value="325317.75" table:style-name="ce22">
            <text:p>325.317,7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3888-03.20196138000</text:p>
          </table:table-cell>
          <table:table-cell office:value-type="string" table:style-name="ce18">
            <text:p>DISPENSA DE LICITACAO</text:p>
          </table:table-cell>
          <table:table-cell office:value-type="string" table:style-name="ce18">
            <text:p>PESSOA FISICA</text:p>
          </table:table-cell>
          <table:table-cell office:value-type="float" office:value="1639510630" table:style-name="ce23">
            <text:p>CPF 000.016.395.106-30</text:p>
          </table:table-cell>
          <table:table-cell office:value-type="string" table:style-name="ce14">
            <text:p>GERALDO BELARMINO SOARES</text:p>
          </table:table-cell>
          <table:table-cell office:value-type="string" table:style-name="ce14">
            <text:p>2021NE000097</text:p>
          </table:table-cell>
          <table:table-cell office:value-type="string" table:style-name="ce14">
            <text:p>LOCACAO DE IMOVEL PARA A 21ª ZE DE BAMBUI.</text:p>
          </table:table-cell>
          <table:table-cell office:value-type="float" office:value="15984.43" table:style-name="ce22">
            <text:p>15.984,43<text:s/></text:p>
          </table:table-cell>
          <table:table-cell office:value-type="float" office:value="9133.9599999999991" table:style-name="ce22">
            <text:p>9.133,96<text:s/></text:p>
          </table:table-cell>
          <table:table-cell office:value-type="float" office:value="9133.9599999999991" table:style-name="ce22">
            <text:p>9.133,9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42-32.20196138000</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098</text:p>
          </table:table-cell>
          <table:table-cell office:value-type="string" table:style-name="ce14">
            <text:p>SERVICOS DE CONSERVACAO E LIMPEZA PARA O CARTORIO ELEITORAL DA 229ª ZE DE PRATA.</text:p>
          </table:table-cell>
          <table:table-cell office:value-type="float" office:value="6469.6" table:style-name="ce22">
            <text:p>6.469,60<text:s/></text:p>
          </table:table-cell>
          <table:table-cell office:value-type="float" office:value="5348.2" table:style-name="ce22">
            <text:p>5.348,20<text:s/></text:p>
          </table:table-cell>
          <table:table-cell office:value-type="float" office:value="5348.2" table:style-name="ce22">
            <text:p>5.348,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106-05.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8833924000134" table:style-name="ce19">
            <text:p>C.N.P.J. 18.833.924/0001-34</text:p>
          </table:table-cell>
          <table:table-cell office:value-type="string" table:style-name="ce14">
            <text:p>MOZART EMPREENDIMENTOS IMOBILIARIOS LTDA</text:p>
          </table:table-cell>
          <table:table-cell office:value-type="string" table:style-name="ce14">
            <text:p>2021NE000099</text:p>
          </table:table-cell>
          <table:table-cell office:value-type="string" table:style-name="ce14">
            <text:p>LOCACAO DO IMOVEL SITUADO NA AVENIDA DO CONTORNO, 7.526, 4º, 5º, 6º E 7º ANDAR BAIRRO LOURDES, EM BELO HORIZONTE/MG.</text:p>
          </table:table-cell>
          <table:table-cell office:value-type="float" office:value="384000" table:style-name="ce22">
            <text:p>384.000,00<text:s/></text:p>
          </table:table-cell>
          <table:table-cell office:value-type="float" office:value="128000" table:style-name="ce22">
            <text:p>128.000,00<text:s/></text:p>
          </table:table-cell>
          <table:table-cell office:value-type="float" office:value="128000" table:style-name="ce22">
            <text:p>128.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232-81.20196138000</text:p>
          </table:table-cell>
          <table:table-cell office:value-type="string" table:style-name="ce18">
            <text:p>INEXIGIBILIDADE</text:p>
          </table:table-cell>
          <table:table-cell office:value-type="string" table:style-name="ce18">
            <text:p>PESSOA JURIDICA</text:p>
          </table:table-cell>
          <table:table-cell office:value-type="float" office:value="17726399000195" table:style-name="ce19">
            <text:p>C.N.P.J. 17.726.399/0001-95</text:p>
          </table:table-cell>
          <table:table-cell office:value-type="string" table:style-name="ce14">
            <text:p>SERVICO MUNICIPAL DE SANEAMENTO BASICO E INFRAESTRUTURA</text:p>
          </table:table-cell>
          <table:table-cell office:value-type="string" table:style-name="ce14">
            <text:p>2021NE000100</text:p>
          </table:table-cell>
          <table:table-cell office:value-type="string" table:style-name="ce14">
            <text:p>DESPESA COM SERVICOS DE AGUA E ESGOTO PARA A 69ª ZE DE CARANGOLA.</text:p>
          </table:table-cell>
          <table:table-cell office:value-type="float" office:value="912.6" table:style-name="ce22">
            <text:p>912,60<text:s/></text:p>
          </table:table-cell>
          <table:table-cell office:value-type="float" office:value="197.92" table:style-name="ce22">
            <text:p>197,92<text:s/></text:p>
          </table:table-cell>
          <table:table-cell office:value-type="float" office:value="162.08000000000001" table:style-name="ce22">
            <text:p>162,0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895-9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282377000120" table:style-name="ce19">
            <text:p>C.N.P.J. 07.282.377/0001-20</text:p>
          </table:table-cell>
          <table:table-cell office:value-type="string" table:style-name="ce14">
            <text:p>ENERGISA SUL-SUDESTE - DISTRIBUIDORA DE ENERGIA S.A.</text:p>
          </table:table-cell>
          <table:table-cell office:value-type="string" table:style-name="ce14">
            <text:p>2021NE000101</text:p>
          </table:table-cell>
          <table:table-cell office:value-type="string" table:style-name="ce14">
            <text:p>DESPESAS COM SERVICOS DE ENERGIA ELETRICA DO IMOVEL QUE ABRIGA O CARTORIO ELEITORAL DA 59ª ZE DE CAMBUI.</text:p>
          </table:table-cell>
          <table:table-cell office:value-type="float" office:value="4837.1099999999997" table:style-name="ce22">
            <text:p>4.837,11<text:s/></text:p>
          </table:table-cell>
          <table:table-cell office:value-type="float" office:value="944.59" table:style-name="ce22">
            <text:p>944,59<text:s/></text:p>
          </table:table-cell>
          <table:table-cell office:value-type="float" office:value="944.59" table:style-name="ce22">
            <text:p>944,59<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91-40.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02</text:p>
          </table:table-cell>
          <table:table-cell office:value-type="string" table:style-name="ce14">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15442.15" table:style-name="ce22">
            <text:p>15.442,15<text:s/></text:p>
          </table:table-cell>
          <table:table-cell office:value-type="float" office:value="15442.15" table:style-name="ce22">
            <text:p>15.442,15<text:s/></text:p>
          </table:table-cell>
          <table:table-cell office:value-type="float" office:value="15442.15" table:style-name="ce22">
            <text:p>15.442,1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232-81.20196138000</text:p>
          </table:table-cell>
          <table:table-cell office:value-type="string" table:style-name="ce18">
            <text:p>DISPENSA DE LICITACAO</text:p>
          </table:table-cell>
          <table:table-cell office:value-type="string" table:style-name="ce18">
            <text:p>PESSOA FISICA</text:p>
          </table:table-cell>
          <table:table-cell office:value-type="float" office:value="32721730720" table:style-name="ce23">
            <text:p>CPF 000.327.217.307-20</text:p>
          </table:table-cell>
          <table:table-cell office:value-type="string" table:style-name="ce14">
            <text:p>JOEL PEREIRA DOS REIS</text:p>
          </table:table-cell>
          <table:table-cell office:value-type="string" table:style-name="ce14">
            <text:p>2021NE000103</text:p>
          </table:table-cell>
          <table:table-cell office:value-type="string" table:style-name="ce14">
            <text:p>LOCACAO E IPTU DE IMOVEL PARA A 69ª ZE DE CARANGOLA.</text:p>
          </table:table-cell>
          <table:table-cell office:value-type="float" office:value="22492.66" table:style-name="ce22">
            <text:p>22.492,66<text:s/></text:p>
          </table:table-cell>
          <table:table-cell office:value-type="float" office:value="6834.61" table:style-name="ce22">
            <text:p>6.834,61<text:s/></text:p>
          </table:table-cell>
          <table:table-cell office:value-type="float" office:value="6834.61" table:style-name="ce22">
            <text:p>6.834,6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3895-9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282377000120" table:style-name="ce19">
            <text:p>C.N.P.J. 07.282.377/0001-20</text:p>
          </table:table-cell>
          <table:table-cell office:value-type="string" table:style-name="ce14">
            <text:p>ENERGISA SUL-SUDESTE - DISTRIBUIDORA DE ENERGIA S.A.</text:p>
          </table:table-cell>
          <table:table-cell office:value-type="string" table:style-name="ce14">
            <text:p>2021NE000104</text:p>
          </table:table-cell>
          <table:table-cell office:value-type="string" table:style-name="ce14">
            <text:p>DESPESAS COM TAXA DE ILUMINACAO PUBLICA DO IMOVEL QUE ABRIGA O CARTORIO ELEITORAL DA 59ª ZE DE CAMBUI.</text:p>
          </table:table-cell>
          <table:table-cell office:value-type="float" office:value="345.57" table:style-name="ce22">
            <text:p>345,57<text:s/></text:p>
          </table:table-cell>
          <table:table-cell office:value-type="float" office:value="78.56" table:style-name="ce22">
            <text:p>78,56<text:s/></text:p>
          </table:table-cell>
          <table:table-cell office:value-type="float" office:value="78.56" table:style-name="ce22">
            <text:p>78,5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895-92.20196138000</text:p>
          </table:table-cell>
          <table:table-cell office:value-type="string" table:style-name="ce18">
            <text:p>INEXIGIBILIDADE</text:p>
          </table:table-cell>
          <table:table-cell office:value-type="string" table:style-name="ce18">
            <text:p>PESSOA JURIDICA</text:p>
          </table:table-cell>
          <table:table-cell office:value-type="float" office:value="460408000146" table:style-name="ce19">
            <text:p>C.N.P.J. 00.460.408/0001-46</text:p>
          </table:table-cell>
          <table:table-cell office:value-type="string" table:style-name="ce14">
            <text:p>SERVICO AUTONOMO DE AGUA E ESGOTO DE CAMBUI</text:p>
          </table:table-cell>
          <table:table-cell office:value-type="string" table:style-name="ce14">
            <text:p>2021NE000105</text:p>
          </table:table-cell>
          <table:table-cell office:value-type="string" table:style-name="ce14">
            <text:p>DESPESAS COM SERVICOS DE AGUA E ESGOTO PARA A 59ª ZE DE CAMBUI.</text:p>
          </table:table-cell>
          <table:table-cell office:value-type="float" office:value="1059.74" table:style-name="ce22">
            <text:p>1.059,74<text:s/></text:p>
          </table:table-cell>
          <table:table-cell office:value-type="float" office:value="186.4" table:style-name="ce22">
            <text:p>186,40<text:s/></text:p>
          </table:table-cell>
          <table:table-cell office:value-type="float" office:value="186.4" table:style-name="ce22">
            <text:p>186,4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3895-92.20196138000</text:p>
          </table:table-cell>
          <table:table-cell office:value-type="string" table:style-name="ce18">
            <text:p>DISPENSA DE LICITACAO</text:p>
          </table:table-cell>
          <table:table-cell office:value-type="string" table:style-name="ce18">
            <text:p>PESSOA FISICA</text:p>
          </table:table-cell>
          <table:table-cell office:value-type="float" office:value="30948444649" table:style-name="ce23">
            <text:p>CPF 000.309.484.446-49</text:p>
          </table:table-cell>
          <table:table-cell office:value-type="string" table:style-name="ce14">
            <text:p>ANTONIO MOREIRA DE ANDRADE</text:p>
          </table:table-cell>
          <table:table-cell office:value-type="string" table:style-name="ce14">
            <text:p>2021NE000106</text:p>
          </table:table-cell>
          <table:table-cell office:value-type="string" table:style-name="ce14">
            <text:p>LOCACAO DE IMOVEL PARA A 59ª ZE DE CAMBUI.</text:p>
          </table:table-cell>
          <table:table-cell office:value-type="float" office:value="17144.689999999999" table:style-name="ce22">
            <text:p>17.144,69<text:s/></text:p>
          </table:table-cell>
          <table:table-cell office:value-type="float" office:value="5590.82" table:style-name="ce22">
            <text:p>5.590,82<text:s/></text:p>
          </table:table-cell>
          <table:table-cell office:value-type="float" office:value="5590.82" table:style-name="ce22">
            <text:p>5.590,8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65-47.20196138000</text:p>
          </table:table-cell>
          <table:table-cell office:value-type="string" table:style-name="ce18">
            <text:p>DISPENSA DE LICITACAO</text:p>
          </table:table-cell>
          <table:table-cell office:value-type="string" table:style-name="ce18">
            <text:p>PESSOA FISICA</text:p>
          </table:table-cell>
          <table:table-cell office:value-type="float" office:value="49751476615" table:style-name="ce23">
            <text:p>CPF 000.497.514.766-15</text:p>
          </table:table-cell>
          <table:table-cell office:value-type="string" table:style-name="ce14">
            <text:p>VIRGILIO DE OLIVEIRA PRADO NETO</text:p>
          </table:table-cell>
          <table:table-cell office:value-type="string" table:style-name="ce14">
            <text:p>2021NE000107</text:p>
          </table:table-cell>
          <table:table-cell office:value-type="string" table:style-name="ce14">
            <text:p>LOCACAO DE IMOVEL PARA O PA-146 DE JACUTINGA (13ª ZE DE ANDRADAS).</text:p>
          </table:table-cell>
          <table:table-cell office:value-type="float" office:value="6746.2400000000007" table:style-name="ce22">
            <text:p>6.746,24<text:s/></text:p>
          </table:table-cell>
          <table:table-cell office:value-type="float" office:value="5766.52" table:style-name="ce22">
            <text:p>5.766,52<text:s/></text:p>
          </table:table-cell>
          <table:table-cell office:value-type="float" office:value="5766.52" table:style-name="ce22">
            <text:p>5.766,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42-04.20196138000</text:p>
          </table:table-cell>
          <table:table-cell office:value-type="string" table:style-name="ce18">
            <text:p>DISPENSA DE LICITACAO</text:p>
          </table:table-cell>
          <table:table-cell office:value-type="string" table:style-name="ce18">
            <text:p>PESSOA FISICA</text:p>
          </table:table-cell>
          <table:table-cell office:value-type="float" office:value="38024730600" table:style-name="ce23">
            <text:p>CPF 000.380.247.306-00</text:p>
          </table:table-cell>
          <table:table-cell office:value-type="string" table:style-name="ce14">
            <text:p>ODETE BIANCHI FAJARDO</text:p>
          </table:table-cell>
          <table:table-cell office:value-type="string" table:style-name="ce14">
            <text:p>2021NE000108</text:p>
          </table:table-cell>
          <table:table-cell office:value-type="string" table:style-name="ce14">
            <text:p>LOCACAO DE IMOVEL PARA O CARTORIO DA 079ª ZE DE CATAGUASES.</text:p>
          </table:table-cell>
          <table:table-cell office:value-type="float" office:value="21818.29" table:style-name="ce22">
            <text:p>21.818,29<text:s/></text:p>
          </table:table-cell>
          <table:table-cell office:value-type="float" office:value="6800.52" table:style-name="ce22">
            <text:p>6.800,52<text:s/></text:p>
          </table:table-cell>
          <table:table-cell office:value-type="float" office:value="6800.52" table:style-name="ce22">
            <text:p>6.800,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3946-06.20196138000</text:p>
          </table:table-cell>
          <table:table-cell office:value-type="string" table:style-name="ce18">
            <text:p>DISPENSA DE LICITACAO</text:p>
          </table:table-cell>
          <table:table-cell office:value-type="string" table:style-name="ce18">
            <text:p>PESSOA FISICA</text:p>
          </table:table-cell>
          <table:table-cell office:value-type="float" office:value="26625008672" table:style-name="ce23">
            <text:p>CPF 000.266.250.086-72</text:p>
          </table:table-cell>
          <table:table-cell office:value-type="string" table:style-name="ce14">
            <text:p>EDUARDO DA VERA CRUZ MATTOS DINIZ</text:p>
          </table:table-cell>
          <table:table-cell office:value-type="string" table:style-name="ce14">
            <text:p>2021NE000109</text:p>
          </table:table-cell>
          <table:table-cell office:value-type="string" table:style-name="ce14">
            <text:p>LOCACAO E IPTU DE IMOVEL PARA A 100ª ZE DE CURVELO.</text:p>
          </table:table-cell>
          <table:table-cell office:value-type="float" office:value="57909.18" table:style-name="ce22">
            <text:p>57.909,18<text:s/></text:p>
          </table:table-cell>
          <table:table-cell office:value-type="float" office:value="22085.279999999999" table:style-name="ce22">
            <text:p>22.085,28<text:s/></text:p>
          </table:table-cell>
          <table:table-cell office:value-type="float" office:value="22085.279999999999" table:style-name="ce22">
            <text:p>22.085,28<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1599-25.20206138000</text:p>
          </table:table-cell>
          <table:table-cell office:value-type="string" table:style-name="ce18">
            <text:p>INEXIGIBILIDADE</text:p>
          </table:table-cell>
          <table:table-cell office:value-type="string" table:style-name="ce18">
            <text:p>PESSOA JURIDICA</text:p>
          </table:table-cell>
          <table:table-cell office:value-type="float" office:value="17281106000103" table:style-name="ce19">
            <text:p>C.N.P.J. 17.281.106/0001-03</text:p>
          </table:table-cell>
          <table:table-cell office:value-type="string" table:style-name="ce14">
            <text:p>COMPANHIA DE SANEAMENTO DE MINAS GERAIS COPASA MG</text:p>
          </table:table-cell>
          <table:table-cell office:value-type="string" table:style-name="ce14">
            <text:p>2021NE000110</text:p>
          </table:table-cell>
          <table:table-cell office:value-type="string" table:style-name="ce14">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385000" table:style-name="ce22">
            <text:p>385.000,00<text:s/></text:p>
          </table:table-cell>
          <table:table-cell office:value-type="float" office:value="100402.52" table:style-name="ce22">
            <text:p>100.402,52<text:s/></text:p>
          </table:table-cell>
          <table:table-cell office:value-type="float" office:value="100402.52" table:style-name="ce22">
            <text:p>100.402,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46-27.20196138000</text:p>
          </table:table-cell>
          <table:table-cell office:value-type="string" table:style-name="ce18">
            <text:p>DISPENSA DE LICITACAO</text:p>
          </table:table-cell>
          <table:table-cell office:value-type="string" table:style-name="ce18">
            <text:p>PESSOA FISICA</text:p>
          </table:table-cell>
          <table:table-cell office:value-type="float" office:value="19913508649" table:style-name="ce23">
            <text:p>CPF 000.199.135.086-49</text:p>
          </table:table-cell>
          <table:table-cell office:value-type="string" table:style-name="ce14">
            <text:p>GILBRAN DE ARANTES CAMPOS</text:p>
          </table:table-cell>
          <table:table-cell office:value-type="string" table:style-name="ce14">
            <text:p>2021NE000111</text:p>
          </table:table-cell>
          <table:table-cell office:value-type="string" table:style-name="ce14">
            <text:p>LOCACAO DE IMOVEL PARA A 135ª ZE ITAMARANDIBA/MG.</text:p>
          </table:table-cell>
          <table:table-cell office:value-type="float" office:value="41808.53" table:style-name="ce22">
            <text:p>41.808,53<text:s/></text:p>
          </table:table-cell>
          <table:table-cell office:value-type="float" office:value="13731.2" table:style-name="ce22">
            <text:p>13.731,20<text:s/></text:p>
          </table:table-cell>
          <table:table-cell office:value-type="float" office:value="13731.2" table:style-name="ce22">
            <text:p>13.731,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52-93.20196138000</text:p>
          </table:table-cell>
          <table:table-cell office:value-type="string" table:style-name="ce18">
            <text:p>DISPENSA DE LICITACAO</text:p>
          </table:table-cell>
          <table:table-cell office:value-type="string" table:style-name="ce18">
            <text:p>PESSOA FISICA</text:p>
          </table:table-cell>
          <table:table-cell office:value-type="float" office:value="49398784734" table:style-name="ce23">
            <text:p>CPF 000.493.987.847-34</text:p>
          </table:table-cell>
          <table:table-cell office:value-type="string" table:style-name="ce14">
            <text:p>NELSON DE SOUZA LIMA FILHO</text:p>
          </table:table-cell>
          <table:table-cell office:value-type="string" table:style-name="ce14">
            <text:p>2021NE000112</text:p>
          </table:table-cell>
          <table:table-cell office:value-type="string" table:style-name="ce14">
            <text:p>LOCACAO DE IMOVEL PARA O CARTORIO ELEITORAL DA 158ª ZE DE LAJINHA.</text:p>
          </table:table-cell>
          <table:table-cell office:value-type="float" office:value="14197.130000000001" table:style-name="ce22">
            <text:p>14.197,13<text:s/></text:p>
          </table:table-cell>
          <table:table-cell office:value-type="float" office:value="4692.68" table:style-name="ce22">
            <text:p>4.692,68<text:s/></text:p>
          </table:table-cell>
          <table:table-cell office:value-type="float" office:value="4692.68" table:style-name="ce22">
            <text:p>4.692,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52-93.20196138000</text:p>
          </table:table-cell>
          <table:table-cell office:value-type="string" table:style-name="ce18">
            <text:p>INEXIGIBILIDADE</text:p>
          </table:table-cell>
          <table:table-cell office:value-type="string" table:style-name="ce18">
            <text:p>PESSOA JURIDICA</text:p>
          </table:table-cell>
          <table:table-cell office:value-type="float" office:value="21073101000162" table:style-name="ce19">
            <text:p>C.N.P.J. 21.073.101/0001-62</text:p>
          </table:table-cell>
          <table:table-cell office:value-type="string" table:style-name="ce14">
            <text:p>SERVICO AUTONOMO DE AGUA E ESGOTO DE LAJINHA</text:p>
          </table:table-cell>
          <table:table-cell office:value-type="string" table:style-name="ce14">
            <text:p>2021NE000113</text:p>
          </table:table-cell>
          <table:table-cell office:value-type="string" table:style-name="ce14">
            <text:p>DESPESAS COM SERVICOS DE AGUA E ESGOTO DO IMOVEL QUE ABRIGA O CARTORIO ELEITORAL DA 158ª ZE DE LAJINHA.</text:p>
          </table:table-cell>
          <table:table-cell office:value-type="float" office:value="831.31" table:style-name="ce22">
            <text:p>831,31<text:s/></text:p>
          </table:table-cell>
          <table:table-cell office:value-type="float" office:value="104.38" table:style-name="ce22">
            <text:p>104,38<text:s/></text:p>
          </table:table-cell>
          <table:table-cell office:value-type="float" office:value="104.38" table:style-name="ce22">
            <text:p>104,3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06-52.2019.6138000</text:p>
          </table:table-cell>
          <table:table-cell office:value-type="string" table:style-name="ce18">
            <text:p>DISPENSA DE LICITACAO</text:p>
          </table:table-cell>
          <table:table-cell office:value-type="string" table:style-name="ce18">
            <text:p>PESSOA FISICA</text:p>
          </table:table-cell>
          <table:table-cell office:value-type="float" office:value="14205416687" table:style-name="ce23">
            <text:p>CPF 000.142.054.166-87</text:p>
          </table:table-cell>
          <table:table-cell office:value-type="string" table:style-name="ce14">
            <text:p>EXPEDITO GOMES DO AMARAL</text:p>
          </table:table-cell>
          <table:table-cell office:value-type="string" table:style-name="ce14">
            <text:p>2021NE000114</text:p>
          </table:table-cell>
          <table:table-cell office:value-type="string" table:style-name="ce14">
            <text:p>LOCACAO DE IMOVEL PARA A 165ª ZE DE MALACACHETA.</text:p>
          </table:table-cell>
          <table:table-cell office:value-type="float" office:value="26143.040000000001" table:style-name="ce22">
            <text:p>26.143,04<text:s/></text:p>
          </table:table-cell>
          <table:table-cell office:value-type="float" office:value="8700.16" table:style-name="ce22">
            <text:p>8.700,16<text:s/></text:p>
          </table:table-cell>
          <table:table-cell office:value-type="float" office:value="8700.16" table:style-name="ce22">
            <text:p>8.700,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30-80.20196138000</text:p>
          </table:table-cell>
          <table:table-cell office:value-type="string" table:style-name="ce18">
            <text:p>DISPENSA DE LICITACAO</text:p>
          </table:table-cell>
          <table:table-cell office:value-type="string" table:style-name="ce18">
            <text:p>PESSOA FISICA</text:p>
          </table:table-cell>
          <table:table-cell office:value-type="float" office:value="73724386672" table:style-name="ce23">
            <text:p>CPF 000.737.243.866-72</text:p>
          </table:table-cell>
          <table:table-cell office:value-type="string" table:style-name="ce14">
            <text:p>MARIA ELIZABETE MARTINS VALADARES</text:p>
          </table:table-cell>
          <table:table-cell office:value-type="string" table:style-name="ce14">
            <text:p>2021NE000115</text:p>
          </table:table-cell>
          <table:table-cell office:value-type="string" table:style-name="ce14">
            <text:p>LOCACAO E IPTU PARA A 223ª ZE DE POMPEU.</text:p>
          </table:table-cell>
          <table:table-cell office:value-type="float" office:value="20697.21" table:style-name="ce22">
            <text:p>20.697,21<text:s/></text:p>
          </table:table-cell>
          <table:table-cell office:value-type="float" office:value="6682.88" table:style-name="ce22">
            <text:p>6.682,88<text:s/></text:p>
          </table:table-cell>
          <table:table-cell office:value-type="float" office:value="6682.88" table:style-name="ce22">
            <text:p>6.682,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51-11.20196138000</text:p>
          </table:table-cell>
          <table:table-cell office:value-type="string" table:style-name="ce18">
            <text:p>DISPENSA DE LICITACAO</text:p>
          </table:table-cell>
          <table:table-cell office:value-type="string" table:style-name="ce18">
            <text:p>PESSOA FISICA</text:p>
          </table:table-cell>
          <table:table-cell office:value-type="float" office:value="17416961866" table:style-name="ce23">
            <text:p>CPF 000.174.169.618-66</text:p>
          </table:table-cell>
          <table:table-cell office:value-type="string" table:style-name="ce14">
            <text:p>LAIRSON FRAGA DA SILVA</text:p>
          </table:table-cell>
          <table:table-cell office:value-type="string" table:style-name="ce14">
            <text:p>2021NE000116</text:p>
          </table:table-cell>
          <table:table-cell office:value-type="string" table:style-name="ce14">
            <text:p>LOCACAO DE IMOVEL PARA A 142ª ZE DE ITURAMA.</text:p>
          </table:table-cell>
          <table:table-cell office:value-type="float" office:value="28092.6" table:style-name="ce22">
            <text:p>28.092,60<text:s/></text:p>
          </table:table-cell>
          <table:table-cell office:value-type="float" office:value="9364.2000000000007" table:style-name="ce22">
            <text:p>9.364,20<text:s/></text:p>
          </table:table-cell>
          <table:table-cell office:value-type="float" office:value="9364.2000000000007" table:style-name="ce22">
            <text:p>9.364,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480-82.20196138000</text:p>
          </table:table-cell>
          <table:table-cell office:value-type="string" table:style-name="ce18">
            <text:p>DISPENSA DE LICITACAO</text:p>
          </table:table-cell>
          <table:table-cell office:value-type="string" table:style-name="ce18">
            <text:p>PESSOA FISICA</text:p>
          </table:table-cell>
          <table:table-cell office:value-type="float" office:value="1781120625" table:style-name="ce23">
            <text:p>CPF 000.017.811.206-25</text:p>
          </table:table-cell>
          <table:table-cell office:value-type="string" table:style-name="ce14">
            <text:p>EFIGENIO BATISTA DE OLIVEIRA</text:p>
          </table:table-cell>
          <table:table-cell office:value-type="string" table:style-name="ce14">
            <text:p>2021NE000117</text:p>
          </table:table-cell>
          <table:table-cell office:value-type="string" table:style-name="ce14">
            <text:p>LOCACAO E IPTU PARA ABRIGAR 150ª ZE DE JOAO MONLEVADE.</text:p>
          </table:table-cell>
          <table:table-cell office:value-type="float" office:value="39885.07" table:style-name="ce22">
            <text:p>39.885,07<text:s/></text:p>
          </table:table-cell>
          <table:table-cell office:value-type="float" office:value="13200" table:style-name="ce22">
            <text:p>13.200,00<text:s/></text:p>
          </table:table-cell>
          <table:table-cell office:value-type="float" office:value="13200" table:style-name="ce22">
            <text:p>13.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14-67.20196138000</text:p>
          </table:table-cell>
          <table:table-cell office:value-type="string" table:style-name="ce18">
            <text:p>DISPENSA DE LICITACAO</text:p>
          </table:table-cell>
          <table:table-cell office:value-type="string" table:style-name="ce18">
            <text:p>PESSOA FISICA</text:p>
          </table:table-cell>
          <table:table-cell office:value-type="float" office:value="4154027603" table:style-name="ce23">
            <text:p>CPF 000.041.540.276-03</text:p>
          </table:table-cell>
          <table:table-cell office:value-type="string" table:style-name="ce14">
            <text:p>JOAO HENRIQUE GHIRO MONTEIRO</text:p>
          </table:table-cell>
          <table:table-cell office:value-type="string" table:style-name="ce14">
            <text:p>2021NE000118</text:p>
          </table:table-cell>
          <table:table-cell office:value-type="string" table:style-name="ce14">
            <text:p>LOCACAO DE IMOVEL PARA O CARTORIO ELEITORAL DA 122ª ZE DE GUAPE.</text:p>
          </table:table-cell>
          <table:table-cell office:value-type="float" office:value="21318.31" table:style-name="ce22">
            <text:p>21.318,31<text:s/></text:p>
          </table:table-cell>
          <table:table-cell office:value-type="float" office:value="7032.4" table:style-name="ce22">
            <text:p>7.032,40<text:s/></text:p>
          </table:table-cell>
          <table:table-cell office:value-type="float" office:value="7032.4" table:style-name="ce22">
            <text:p>7.032,4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14-67.20196138000</text:p>
          </table:table-cell>
          <table:table-cell office:value-type="string" table:style-name="ce18">
            <text:p>INEXIGIBILIDADE</text:p>
          </table:table-cell>
          <table:table-cell office:value-type="string" table:style-name="ce18">
            <text:p>PESSOA JURIDICA</text:p>
          </table:table-cell>
          <table:table-cell office:value-type="float" office:value="21420641000175" table:style-name="ce19">
            <text:p>C.N.P.J. 21.420.641/0001-75</text:p>
          </table:table-cell>
          <table:table-cell office:value-type="string" table:style-name="ce14">
            <text:p>SERVICO AUTONOMO DE AGUA E ESGOTO</text:p>
          </table:table-cell>
          <table:table-cell office:value-type="string" table:style-name="ce14">
            <text:p>2021NE000119</text:p>
          </table:table-cell>
          <table:table-cell office:value-type="string" table:style-name="ce14">
            <text:p>DESPESA DE AGUA E ESGOTO DO IMOVEL QUE ABRIGA A 122ª ZE DE GUAPE.</text:p>
          </table:table-cell>
          <table:table-cell office:value-type="float" office:value="738.85" table:style-name="ce22">
            <text:p>738,85<text:s/></text:p>
          </table:table-cell>
          <table:table-cell office:value-type="float" office:value="202.45" table:style-name="ce22">
            <text:p>202,45<text:s/></text:p>
          </table:table-cell>
          <table:table-cell office:value-type="float" office:value="202.45" table:style-name="ce22">
            <text:p>202,4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78-46.20196138000</text:p>
          </table:table-cell>
          <table:table-cell office:value-type="string" table:style-name="ce18">
            <text:p>DISPENSA DE LICITACAO</text:p>
          </table:table-cell>
          <table:table-cell office:value-type="string" table:style-name="ce18">
            <text:p>PESSOA FISICA</text:p>
          </table:table-cell>
          <table:table-cell office:value-type="float" office:value="3569756653" table:style-name="ce23">
            <text:p>CPF 000.035.697.566-53</text:p>
          </table:table-cell>
          <table:table-cell office:value-type="string" table:style-name="ce14">
            <text:p>AMERICO FERREIRA DE BARROS</text:p>
          </table:table-cell>
          <table:table-cell office:value-type="string" table:style-name="ce14">
            <text:p>2021NE000120</text:p>
          </table:table-cell>
          <table:table-cell office:value-type="string" table:style-name="ce14">
            <text:p>LOCACAO DE IMOVEL PARA A 218ª ZE DE PIRAPORA.</text:p>
          </table:table-cell>
          <table:table-cell office:value-type="float" office:value="9220.9599999999991" table:style-name="ce22">
            <text:p>9.220,96<text:s/></text:p>
          </table:table-cell>
          <table:table-cell office:value-type="float" office:value="2843.88" table:style-name="ce22">
            <text:p>2.843,88<text:s/></text:p>
          </table:table-cell>
          <table:table-cell office:value-type="float" office:value="2843.88" table:style-name="ce22">
            <text:p>2.843,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31-20.20196138000</text:p>
          </table:table-cell>
          <table:table-cell office:value-type="string" table:style-name="ce18">
            <text:p>DISPENSA DE LICITACAO</text:p>
          </table:table-cell>
          <table:table-cell office:value-type="string" table:style-name="ce18">
            <text:p>PESSOA FISICA</text:p>
          </table:table-cell>
          <table:table-cell office:value-type="float" office:value="9561498634" table:style-name="ce23">
            <text:p>CPF 000.095.614.986-34</text:p>
          </table:table-cell>
          <table:table-cell office:value-type="string" table:style-name="ce14">
            <text:p>GISLENE FIGUEIREDO HENRIQUE</text:p>
          </table:table-cell>
          <table:table-cell office:value-type="string" table:style-name="ce14">
            <text:p>2021NE000121</text:p>
          </table:table-cell>
          <table:table-cell office:value-type="string" table:style-name="ce14">
            <text:p>LOCACAO DE IMOVEL PARA A 252ª ZE DE SAO FRANCISCO.</text:p>
          </table:table-cell>
          <table:table-cell office:value-type="float" office:value="18131.52" table:style-name="ce22">
            <text:p>18.131,52<text:s/></text:p>
          </table:table-cell>
          <table:table-cell office:value-type="float" office:value="10859.84" table:style-name="ce22">
            <text:p>10.859,84<text:s/></text:p>
          </table:table-cell>
          <table:table-cell office:value-type="float" office:value="10859.84" table:style-name="ce22">
            <text:p>10.859,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5-87.20196138000</text:p>
          </table:table-cell>
          <table:table-cell office:value-type="string" table:style-name="ce18">
            <text:p>DISPENSA DE LICITACAO</text:p>
          </table:table-cell>
          <table:table-cell office:value-type="string" table:style-name="ce18">
            <text:p>PESSOA FISICA</text:p>
          </table:table-cell>
          <table:table-cell office:value-type="float" office:value="135716640" table:style-name="ce23">
            <text:p>CPF 000.001.357.166-40</text:p>
          </table:table-cell>
          <table:table-cell office:value-type="string" table:style-name="ce14">
            <text:p>JOSE RICARDO DOS SANTOS BAGANHA</text:p>
          </table:table-cell>
          <table:table-cell office:value-type="string" table:style-name="ce14">
            <text:p>2021NE000122</text:p>
          </table:table-cell>
          <table:table-cell office:value-type="string" table:style-name="ce14">
            <text:p>LOCACAO DE IMOVEL PARA A 199ª ZE DE OURO FINO.</text:p>
          </table:table-cell>
          <table:table-cell office:value-type="float" office:value="5144.9199999999992" table:style-name="ce22">
            <text:p>5.144,92<text:s/></text:p>
          </table:table-cell>
          <table:table-cell office:value-type="float" office:value="5144.9199999999992" table:style-name="ce22">
            <text:p>5.144,92<text:s/></text:p>
          </table:table-cell>
          <table:table-cell office:value-type="float" office:value="5144.9199999999992" table:style-name="ce22">
            <text:p>5.144,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45-87.20196138000</text:p>
          </table:table-cell>
          <table:table-cell office:value-type="string" table:style-name="ce18">
            <text:p>INEXIGIBILIDADE</text:p>
          </table:table-cell>
          <table:table-cell office:value-type="string" table:style-name="ce18">
            <text:p>PESSOA JURIDICA</text:p>
          </table:table-cell>
          <table:table-cell office:value-type="float" office:value="41779117000100" table:style-name="ce19">
            <text:p>C.N.P.J. 41.779.117/0001-00</text:p>
          </table:table-cell>
          <table:table-cell office:value-type="string" table:style-name="ce14">
            <text:p>DEPARTAMENTO MUNICIPAL AUTONOMO DE AGUA E ESGOTO</text:p>
          </table:table-cell>
          <table:table-cell office:value-type="string" table:style-name="ce14">
            <text:p>2021NE000123</text:p>
          </table:table-cell>
          <table:table-cell office:value-type="string" table:style-name="ce14">
            <text:p>SERVICOS DE AGUA E ESGOTO DO IMOVEL QUE ABRIGA O CARTORIO ELEITORAL DA 199ª ZE DE OURO FINO.</text:p>
          </table:table-cell>
          <table:table-cell office:value-type="float" office:value="311.37" table:style-name="ce22">
            <text:p>311,37<text:s/></text:p>
          </table:table-cell>
          <table:table-cell office:value-type="float" office:value="182.26" table:style-name="ce22">
            <text:p>182,26<text:s/></text:p>
          </table:table-cell>
          <table:table-cell office:value-type="float" office:value="182.26" table:style-name="ce22">
            <text:p>182,2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80-61.20196138000</text:p>
          </table:table-cell>
          <table:table-cell office:value-type="string" table:style-name="ce18">
            <text:p>DISPENSA DE LICITACAO</text:p>
          </table:table-cell>
          <table:table-cell office:value-type="string" table:style-name="ce18">
            <text:p>PESSOA FISICA</text:p>
          </table:table-cell>
          <table:table-cell office:value-type="float" office:value="35717408749" table:style-name="ce23">
            <text:p>CPF 000.357.174.087-49</text:p>
          </table:table-cell>
          <table:table-cell office:value-type="string" table:style-name="ce14">
            <text:p>JOSE AGOSTINHO MARCHITO</text:p>
          </table:table-cell>
          <table:table-cell office:value-type="string" table:style-name="ce14">
            <text:p>2021NE000124</text:p>
          </table:table-cell>
          <table:table-cell office:value-type="string" table:style-name="ce14">
            <text:p>LOCACAO DE IMOVEL PARA O CARTORIO ELEITORAL DA 178ª ZE DE <text:s/>MIRAI.</text:p>
          </table:table-cell>
          <table:table-cell office:value-type="float" office:value="7036.2000000000007" table:style-name="ce22">
            <text:p>7.036,20<text:s/></text:p>
          </table:table-cell>
          <table:table-cell office:value-type="float" office:value="6759.68" table:style-name="ce22">
            <text:p>6.759,68<text:s/></text:p>
          </table:table-cell>
          <table:table-cell office:value-type="float" office:value="6759.68" table:style-name="ce22">
            <text:p>6.759,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018-28.20196138000</text:p>
          </table:table-cell>
          <table:table-cell office:value-type="string" table:style-name="ce18">
            <text:p>DISPENSA DE LICITACAO</text:p>
          </table:table-cell>
          <table:table-cell office:value-type="string" table:style-name="ce18">
            <text:p>PESSOA FISICA</text:p>
          </table:table-cell>
          <table:table-cell office:value-type="float" office:value="33080887620" table:style-name="ce23">
            <text:p>CPF 000.330.808.876-20</text:p>
          </table:table-cell>
          <table:table-cell office:value-type="string" table:style-name="ce14">
            <text:p>WILSE SECUNHO BARBUTO AGOSTINI</text:p>
          </table:table-cell>
          <table:table-cell office:value-type="string" table:style-name="ce14">
            <text:p>2021NE000125</text:p>
          </table:table-cell>
          <table:table-cell office:value-type="string" table:style-name="ce14">
            <text:p>LOCACAO DE IMOVEL PARA A 111ª ZE DE EUGENOPOLIS.</text:p>
          </table:table-cell>
          <table:table-cell office:value-type="float" office:value="10535.449999999999" table:style-name="ce22">
            <text:p>10.535,45<text:s/></text:p>
          </table:table-cell>
          <table:table-cell office:value-type="float" office:value="3433.62" table:style-name="ce22">
            <text:p>3.433,62<text:s/></text:p>
          </table:table-cell>
          <table:table-cell office:value-type="float" office:value="3433.62" table:style-name="ce22">
            <text:p>3.433,6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56-85.20196138000</text:p>
          </table:table-cell>
          <table:table-cell office:value-type="string" table:style-name="ce18">
            <text:p>DISPENSA DE LICITACAO</text:p>
          </table:table-cell>
          <table:table-cell office:value-type="string" table:style-name="ce18">
            <text:p>PESSOA FISICA</text:p>
          </table:table-cell>
          <table:table-cell office:value-type="float" office:value="30346932653" table:style-name="ce23">
            <text:p>CPF 000.303.469.326-53</text:p>
          </table:table-cell>
          <table:table-cell office:value-type="string" table:style-name="ce14">
            <text:p>MARIA AUGUSTA VIEIRA DA COSTA SOARES</text:p>
          </table:table-cell>
          <table:table-cell office:value-type="string" table:style-name="ce14">
            <text:p>2021NE000126</text:p>
          </table:table-cell>
          <table:table-cell office:value-type="string" table:style-name="ce14">
            <text:p>LOCACAO DE IMOVEL PARA A 206ª ZE DE PARAOPEBA.</text:p>
          </table:table-cell>
          <table:table-cell office:value-type="float" office:value="21044.639999999999" table:style-name="ce22">
            <text:p>21.044,64<text:s/></text:p>
          </table:table-cell>
          <table:table-cell office:value-type="float" office:value="7014.88" table:style-name="ce22">
            <text:p>7.014,88<text:s/></text:p>
          </table:table-cell>
          <table:table-cell office:value-type="float" office:value="7014.88" table:style-name="ce22">
            <text:p>7.014,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64-62.20196138000</text:p>
          </table:table-cell>
          <table:table-cell office:value-type="string" table:style-name="ce18">
            <text:p>DISPENSA DE LICITACAO</text:p>
          </table:table-cell>
          <table:table-cell office:value-type="string" table:style-name="ce18">
            <text:p>PESSOA FISICA</text:p>
          </table:table-cell>
          <table:table-cell office:value-type="float" office:value="2842375661" table:style-name="ce23">
            <text:p>CPF 000.028.423.756-61</text:p>
          </table:table-cell>
          <table:table-cell office:value-type="string" table:style-name="ce14">
            <text:p>WALTER SILVEIRA DOMINGUES NETO</text:p>
          </table:table-cell>
          <table:table-cell office:value-type="string" table:style-name="ce14">
            <text:p>2021NE000127</text:p>
          </table:table-cell>
          <table:table-cell office:value-type="string" table:style-name="ce14">
            <text:p>LOCACAO DE IMOVEL PARA A 239ª ZE DE RIO POMBA.</text:p>
          </table:table-cell>
          <table:table-cell office:value-type="float" office:value="46834.23" table:style-name="ce22">
            <text:p>46.834,23<text:s/></text:p>
          </table:table-cell>
          <table:table-cell office:value-type="float" office:value="14000" table:style-name="ce22">
            <text:p>14.000,00<text:s/></text:p>
          </table:table-cell>
          <table:table-cell office:value-type="float" office:value="14000" table:style-name="ce22">
            <text:p>14.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236-4</text:p>
          </table:table-cell>
          <table:table-cell office:value-type="string" table:style-name="ce18">
            <text:p>PREGAO</text:p>
          </table:table-cell>
          <table:table-cell office:value-type="string" table:style-name="ce18">
            <text:p>PESSOA JURIDICA</text:p>
          </table:table-cell>
          <table:table-cell office:value-type="float" office:value="13237931000150" table:style-name="ce19">
            <text:p>C.N.P.J. 13.237.931/0001-50</text:p>
          </table:table-cell>
          <table:table-cell office:value-type="string" table:style-name="ce14">
            <text:p>SOLUCOES LOOPING LTDA</text:p>
          </table:table-cell>
          <table:table-cell office:value-type="string" table:style-name="ce14">
            <text:p>2021NE000128</text:p>
          </table:table-cell>
          <table:table-cell office:value-type="string" table:style-name="ce14">
            <text:p>SERVICOS DE CONSERVACAO E LIMPEZA PARA O POSTO DE ATENDIMENTO 186 DE MORADA NOVA DE MINAS.</text:p>
          </table:table-cell>
          <table:table-cell office:value-type="float" office:value="1054.6500000000001" table:style-name="ce22">
            <text:p>1.054,65<text:s/></text:p>
          </table:table-cell>
          <table:table-cell office:value-type="float" office:value="1054.6500000000001" table:style-name="ce22">
            <text:p>1.054,65<text:s/></text:p>
          </table:table-cell>
          <table:table-cell office:value-type="float" office:value="1054.6500000000001" table:style-name="ce22">
            <text:p>1.054,6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62-40.20196138000</text:p>
          </table:table-cell>
          <table:table-cell office:value-type="string" table:style-name="ce18">
            <text:p>DISPENSA DE LICITACAO</text:p>
          </table:table-cell>
          <table:table-cell office:value-type="string" table:style-name="ce18">
            <text:p>PESSOA FISICA</text:p>
          </table:table-cell>
          <table:table-cell office:value-type="float" office:value="50275640663" table:style-name="ce23">
            <text:p>CPF 000.502.756.406-63</text:p>
          </table:table-cell>
          <table:table-cell office:value-type="string" table:style-name="ce14">
            <text:p>MARCIO ANTONIO DE FIGUEIREDO</text:p>
          </table:table-cell>
          <table:table-cell office:value-type="string" table:style-name="ce14">
            <text:p>2021NE000129</text:p>
          </table:table-cell>
          <table:table-cell office:value-type="string" table:style-name="ce14">
            <text:p>LOCACAO DE IMOVEL PARA A 47ª ZE DE BONFIM.</text:p>
          </table:table-cell>
          <table:table-cell office:value-type="float" office:value="19917.8" table:style-name="ce22">
            <text:p>19.917,80<text:s/></text:p>
          </table:table-cell>
          <table:table-cell office:value-type="float" office:value="10576.16" table:style-name="ce22">
            <text:p>10.576,16<text:s/></text:p>
          </table:table-cell>
          <table:table-cell office:value-type="float" office:value="10576.16" table:style-name="ce22">
            <text:p>10.576,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78-46.20196138000</text:p>
          </table:table-cell>
          <table:table-cell office:value-type="string" table:style-name="ce18">
            <text:p>INEXIGIBILIDADE</text:p>
          </table:table-cell>
          <table:table-cell office:value-type="string" table:style-name="ce18">
            <text:p>PESSOA JURIDICA</text:p>
          </table:table-cell>
          <table:table-cell office:value-type="float" office:value="23535271000147" table:style-name="ce19">
            <text:p>C.N.P.J. 23.535.271/0001-47</text:p>
          </table:table-cell>
          <table:table-cell office:value-type="string" table:style-name="ce14">
            <text:p>SERVICO AUTONOMO DE AGUA E ESGOTO</text:p>
          </table:table-cell>
          <table:table-cell office:value-type="string" table:style-name="ce14">
            <text:p>2021NE000130</text:p>
          </table:table-cell>
          <table:table-cell office:value-type="string" table:style-name="ce14">
            <text:p>DESPESAS COM SERVICOS DE AGUA E ESGOTO PARA O IMOVEL QUE ABRIGA O CARTORIO ELEITORAL DA 218ª ZE DE PIRAPORA/MG.</text:p>
          </table:table-cell>
          <table:table-cell office:value-type="float" office:value="1130.6300000000001" table:style-name="ce22">
            <text:p>1.130,63<text:s/></text:p>
          </table:table-cell>
          <table:table-cell office:value-type="float" office:value="329.55" table:style-name="ce22">
            <text:p>329,55<text:s/></text:p>
          </table:table-cell>
          <table:table-cell office:value-type="float" office:value="329.55" table:style-name="ce22">
            <text:p>329,5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78-91.2019613800</text:p>
          </table:table-cell>
          <table:table-cell office:value-type="string" table:style-name="ce18">
            <text:p>INEXIGIBILIDADE</text:p>
          </table:table-cell>
          <table:table-cell office:value-type="string" table:style-name="ce18">
            <text:p>PESSOA JURIDICA</text:p>
          </table:table-cell>
          <table:table-cell office:value-type="float" office:value="22050561000138" table:style-name="ce19">
            <text:p>C.N.P.J. 22.050.561/0001-38</text:p>
          </table:table-cell>
          <table:table-cell office:value-type="string" table:style-name="ce14">
            <text:p>SERVICO AUTONOMO DE AGUA E ESGOTO</text:p>
          </table:table-cell>
          <table:table-cell office:value-type="string" table:style-name="ce14">
            <text:p>2021NE000131</text:p>
          </table:table-cell>
          <table:table-cell office:value-type="string" table:style-name="ce14">
            <text:p>DESPESAS COM SERVICOS DE AGUA E ESGOTO PARA O IMOVEL CEDIDO QUE ABRIGA O CARTORIO ELEITORAL DA 167ª ZE DE MANHUACU. (TERMO DE CESSAO Nº 276/12).</text:p>
          </table:table-cell>
          <table:table-cell office:value-type="float" office:value="851.71" table:style-name="ce22">
            <text:p>851,71<text:s/></text:p>
          </table:table-cell>
          <table:table-cell office:value-type="float" office:value="101.93" table:style-name="ce22">
            <text:p>101,93<text:s/></text:p>
          </table:table-cell>
          <table:table-cell office:value-type="float" office:value="101.93" table:style-name="ce22">
            <text:p>101,9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001-89.20196138000</text:p>
          </table:table-cell>
          <table:table-cell office:value-type="string" table:style-name="ce18">
            <text:p>DISPENSA DE LICITACAO</text:p>
          </table:table-cell>
          <table:table-cell office:value-type="string" table:style-name="ce18">
            <text:p>PESSOA FISICA</text:p>
          </table:table-cell>
          <table:table-cell office:value-type="float" office:value="21845760697" table:style-name="ce23">
            <text:p>CPF 000.218.457.606-97</text:p>
          </table:table-cell>
          <table:table-cell office:value-type="string" table:style-name="ce14">
            <text:p>JULIO CEZAR VALERIANO</text:p>
          </table:table-cell>
          <table:table-cell office:value-type="string" table:style-name="ce14">
            <text:p>2021NE000132</text:p>
          </table:table-cell>
          <table:table-cell office:value-type="string" table:style-name="ce14">
            <text:p>LOCACAO DE IMOVEL PARA A 117ª ZE DE GALILEIA .</text:p>
          </table:table-cell>
          <table:table-cell office:value-type="float" office:value="16800" table:style-name="ce22">
            <text:p>16.800,00<text:s/></text:p>
          </table:table-cell>
          <table:table-cell office:value-type="float" office:value="5600" table:style-name="ce22">
            <text:p>5.600,00<text:s/></text:p>
          </table:table-cell>
          <table:table-cell office:value-type="float" office:value="5600" table:style-name="ce22">
            <text:p>5.6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64-62.20196138000</text:p>
          </table:table-cell>
          <table:table-cell office:value-type="string" table:style-name="ce18">
            <text:p>DISPENSA DE LICITACAO</text:p>
          </table:table-cell>
          <table:table-cell office:value-type="string" table:style-name="ce18">
            <text:p>PESSOA FISICA</text:p>
          </table:table-cell>
          <table:table-cell office:value-type="float" office:value="81002181615" table:style-name="ce23">
            <text:p>CPF 000.810.021.816-15</text:p>
          </table:table-cell>
          <table:table-cell office:value-type="string" table:style-name="ce14">
            <text:p>RAFAEL CANDIDO SILVA</text:p>
          </table:table-cell>
          <table:table-cell office:value-type="string" table:style-name="ce14">
            <text:p>2021NE000133</text:p>
          </table:table-cell>
          <table:table-cell office:value-type="string" table:style-name="ce14">
            <text:p>LOCACAO E IPTU PARA A 253ª ZE DE SAO GONCALO DO SAPUCAI.</text:p>
          </table:table-cell>
          <table:table-cell office:value-type="float" office:value="15348.97" table:style-name="ce22">
            <text:p>15.348,97<text:s/></text:p>
          </table:table-cell>
          <table:table-cell office:value-type="float" office:value="8406.94" table:style-name="ce22">
            <text:p>8.406,94<text:s/></text:p>
          </table:table-cell>
          <table:table-cell office:value-type="float" office:value="8406.94" table:style-name="ce22">
            <text:p>8.406,9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50-26.20196138000</text:p>
          </table:table-cell>
          <table:table-cell office:value-type="string" table:style-name="ce18">
            <text:p>DISPENSA DE LICITACAO</text:p>
          </table:table-cell>
          <table:table-cell office:value-type="string" table:style-name="ce18">
            <text:p>PESSOA FISICA</text:p>
          </table:table-cell>
          <table:table-cell office:value-type="float" office:value="80388540630" table:style-name="ce23">
            <text:p>CPF 000.803.885.406-30</text:p>
          </table:table-cell>
          <table:table-cell office:value-type="string" table:style-name="ce14">
            <text:p>ROMULO DE OLIVEIRA ROCHA</text:p>
          </table:table-cell>
          <table:table-cell office:value-type="string" table:style-name="ce14">
            <text:p>2021NE000134</text:p>
          </table:table-cell>
          <table:table-cell office:value-type="string" table:style-name="ce14">
            <text:p>LOCACAO, IPTU E SEGURO CONTRA INCENDIO DE IMOVEL PARA A 128ª ZE DE INHAPIM.</text:p>
          </table:table-cell>
          <table:table-cell office:value-type="float" office:value="32953.279999999999" table:style-name="ce22">
            <text:p>32.953,28<text:s/></text:p>
          </table:table-cell>
          <table:table-cell office:value-type="float" office:value="11007.82" table:style-name="ce22">
            <text:p>11.007,82<text:s/></text:p>
          </table:table-cell>
          <table:table-cell office:value-type="float" office:value="11007.82" table:style-name="ce22">
            <text:p>11.007,8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426-19.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35</text:p>
          </table:table-cell>
          <table:table-cell office:value-type="string" table:style-name="ce14">
            <text:p>PRESTACAO DE SERVICOS DE CONSERVACAO E LIMPEZA PARA O CARTORIO ELEITORAL DA 12ª ZE DE ALVINOPOLIS.</text:p>
          </table:table-cell>
          <table:table-cell office:value-type="float" office:value="8003.92" table:style-name="ce22">
            <text:p>8.003,92<text:s/></text:p>
          </table:table-cell>
          <table:table-cell office:value-type="float" office:value="2843.8" table:style-name="ce22">
            <text:p>2.843,80<text:s/></text:p>
          </table:table-cell>
          <table:table-cell office:value-type="float" office:value="2843.8" table:style-name="ce22">
            <text:p>2.843,8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35-29.20196138000</text:p>
          </table:table-cell>
          <table:table-cell office:value-type="string" table:style-name="ce18">
            <text:p>DISPENSA DE LICITACAO</text:p>
          </table:table-cell>
          <table:table-cell office:value-type="string" table:style-name="ce18">
            <text:p>PESSOA FISICA</text:p>
          </table:table-cell>
          <table:table-cell office:value-type="float" office:value="34810730620" table:style-name="ce23">
            <text:p>CPF 000.348.107.306-20</text:p>
          </table:table-cell>
          <table:table-cell office:value-type="string" table:style-name="ce14">
            <text:p>SABINO TEIXEIRA TIGRE</text:p>
          </table:table-cell>
          <table:table-cell office:value-type="string" table:style-name="ce14">
            <text:p>2021NE000136</text:p>
          </table:table-cell>
          <table:table-cell office:value-type="string" table:style-name="ce14">
            <text:p>LOCACAO DE IMOVEL PARA A 190ª ZE DE NANUQUE.</text:p>
          </table:table-cell>
          <table:table-cell office:value-type="float" office:value="14538.24" table:style-name="ce22">
            <text:p>14.538,24<text:s/></text:p>
          </table:table-cell>
          <table:table-cell office:value-type="float" office:value="4800" table:style-name="ce22">
            <text:p>4.800,00<text:s/></text:p>
          </table:table-cell>
          <table:table-cell office:value-type="float" office:value="4800" table:style-name="ce22">
            <text:p>4.8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677-8</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37</text:p>
          </table:table-cell>
          <table:table-cell office:value-type="string" table:style-name="ce14">
            <text:p>PRESTACAO DOS SERVICOS DE CONSERVACAO E LIMPEZA PARA O CARTORIO ELEITORAL DE TIMOTEO (98ª ZE).</text:p>
          </table:table-cell>
          <table:table-cell office:value-type="float" office:value="3005.62" table:style-name="ce22">
            <text:p>3.005,62<text:s/></text:p>
          </table:table-cell>
          <table:table-cell office:value-type="float" office:value="2903.2" table:style-name="ce22">
            <text:p>2.903,20<text:s/></text:p>
          </table:table-cell>
          <table:table-cell office:value-type="float" office:value="2903.2" table:style-name="ce22">
            <text:p>2.903,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572-87.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38</text:p>
          </table:table-cell>
          <table:table-cell office:value-type="string" table:style-name="ce14">
            <text:p>SERVICOS DE CONSERVACAO E LIMPEZA PARA OS CARTORIOS ELEITORAIS DAS 102ª E 103ª ZZEE DE DIVINOPOLIS.</text:p>
          </table:table-cell>
          <table:table-cell office:value-type="float" office:value="28709.51" table:style-name="ce22">
            <text:p>28.709,51<text:s/></text:p>
          </table:table-cell>
          <table:table-cell office:value-type="float" office:value="11113.36" table:style-name="ce22">
            <text:p>11.113,36<text:s/></text:p>
          </table:table-cell>
          <table:table-cell office:value-type="float" office:value="11113.36" table:style-name="ce22">
            <text:p>11.113,3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773-5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667939000153" table:style-name="ce19">
            <text:p>C.N.P.J. 07.667.939/0001-53</text:p>
          </table:table-cell>
          <table:table-cell office:value-type="string" table:style-name="ce14">
            <text:p>MANJEDOURA TRANSPORTES, LOCACAO E PARTICIPACOES LTDA</text:p>
          </table:table-cell>
          <table:table-cell office:value-type="string" table:style-name="ce14">
            <text:p>2021NE000139</text:p>
          </table:table-cell>
          <table:table-cell office:value-type="string" table:style-name="ce14">
            <text:p>LOCACAO DE IMOVEL PARA INSTALACAO DO CARTORIO DA 45ª ZE DE BOM DESPACHO.</text:p>
          </table:table-cell>
          <table:table-cell office:value-type="float" office:value="33410.410000000003" table:style-name="ce22">
            <text:p>33.410,41<text:s/></text:p>
          </table:table-cell>
          <table:table-cell office:value-type="float" office:value="2100" table:style-name="ce22">
            <text:p>2.100,00<text:s/></text:p>
          </table:table-cell>
          <table:table-cell office:value-type="float" office:value="2100" table:style-name="ce22">
            <text:p>2.1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8252-81.20206138000</text:p>
          </table:table-cell>
          <table:table-cell office:value-type="string" table:style-name="ce18">
            <text:p>PREGAO</text:p>
          </table:table-cell>
          <table:table-cell office:value-type="string" table:style-name="ce18">
            <text:p>PESSOA JURIDICA</text:p>
          </table:table-cell>
          <table:table-cell office:value-type="float" office:value="26193020000110" table:style-name="ce19">
            <text:p>C.N.P.J. 26.193.020/0001-10</text:p>
          </table:table-cell>
          <table:table-cell office:value-type="string" table:style-name="ce14">
            <text:p>AMPLA - LIMPEZA E CONSERVACAO LTDA</text:p>
          </table:table-cell>
          <table:table-cell office:value-type="string" table:style-name="ce14">
            <text:p>2021NE000140</text:p>
          </table:table-cell>
          <table:table-cell office:value-type="string" table:style-name="ce14">
            <text:p>CONTRATACAO DE SERVICOS DE CONSERVACAO E LIMPEZA PARA OS CARTORIOS ELEITORAIS DE ABAETE <text:s/>(1ª ZE), AGUAS FORMOSAS <text:s/>(4ª ZE), BICAS <text:s/>(42ª ZE) E CARATINGA <text:s/>(71ª E 72ª ZZEE).</text:p>
          </table:table-cell>
          <table:table-cell office:value-type="float" office:value="53835.89" table:style-name="ce22">
            <text:p>53.835,89<text:s/></text:p>
          </table:table-cell>
          <table:table-cell office:value-type="float" office:value="14830.16" table:style-name="ce22">
            <text:p>14.830,16<text:s/></text:p>
          </table:table-cell>
          <table:table-cell office:value-type="float" office:value="14830.16" table:style-name="ce22">
            <text:p>14.830,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366-3</text:p>
          </table:table-cell>
          <table:table-cell office:value-type="string" table:style-name="ce18">
            <text:p>PREGAO</text:p>
          </table:table-cell>
          <table:table-cell office:value-type="string" table:style-name="ce18">
            <text:p>PESSOA JURIDICA</text:p>
          </table:table-cell>
          <table:table-cell office:value-type="float" office:value="13237931000150" table:style-name="ce19">
            <text:p>C.N.P.J. 13.237.931/0001-50</text:p>
          </table:table-cell>
          <table:table-cell office:value-type="string" table:style-name="ce14">
            <text:p>SOLUCOES LOOPING LTDA</text:p>
          </table:table-cell>
          <table:table-cell office:value-type="string" table:style-name="ce14">
            <text:p>2021NE000141</text:p>
          </table:table-cell>
          <table:table-cell office:value-type="string" table:style-name="ce14">
            <text:p>PRESTACAO DOS SERVICOS DE CONSERVACAO E LIMPEZA PARA A 284ª ZE DE VISCONDE DO RIO BRANCO/MG.</text:p>
          </table:table-cell>
          <table:table-cell office:value-type="float" office:value="5617.13" table:style-name="ce22">
            <text:p>5.617,13<text:s/></text:p>
          </table:table-cell>
          <table:table-cell office:value-type="float" office:value="3977.61" table:style-name="ce22">
            <text:p>3.977,61<text:s/></text:p>
          </table:table-cell>
          <table:table-cell office:value-type="float" office:value="3977.61" table:style-name="ce22">
            <text:p>3.977,6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014-0</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142</text:p>
          </table:table-cell>
          <table:table-cell office:value-type="string" table:style-name="ce14">
            <text:p>SERVICOS DE CONSERVACAO E LIMPEZA PARA AS ZZEE DE CASSIA (78ª), CONSELHEIRO LAFAIETE (87ª E 88ª), NOVA LIMA (194ª) E TARUMIRIM (267ª).</text:p>
          </table:table-cell>
          <table:table-cell office:value-type="float" office:value="4862.54" table:style-name="ce22">
            <text:p>4.862,54<text:s/></text:p>
          </table:table-cell>
          <table:table-cell office:value-type="float" office:value="4862.54" table:style-name="ce22">
            <text:p>4.862,54<text:s/></text:p>
          </table:table-cell>
          <table:table-cell office:value-type="float" office:value="4862.54" table:style-name="ce22">
            <text:p>4.862,5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435-16.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43</text:p>
          </table:table-cell>
          <table:table-cell office:value-type="string" table:style-name="ce14">
            <text:p>PRESTACAO DOS SERVICOS DE CONSERVACAO E LIMPEZA PARA O CARTORIO ELEITORAL DE SAO ROMAO - 285ª ZE.</text:p>
          </table:table-cell>
          <table:table-cell office:value-type="float" office:value="3839.38" table:style-name="ce22">
            <text:p>3.839,38<text:s/></text:p>
          </table:table-cell>
          <table:table-cell office:value-type="float" office:value="3173.88" table:style-name="ce22">
            <text:p>3.173,88<text:s/></text:p>
          </table:table-cell>
          <table:table-cell office:value-type="float" office:value="3173.88" table:style-name="ce22">
            <text:p>3.173,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68-02.20196138000</text:p>
          </table:table-cell>
          <table:table-cell office:value-type="string" table:style-name="ce18">
            <text:p>DISPENSA DE LICITACAO</text:p>
          </table:table-cell>
          <table:table-cell office:value-type="string" table:style-name="ce18">
            <text:p>PESSOA FISICA</text:p>
          </table:table-cell>
          <table:table-cell office:value-type="float" office:value="33966230615" table:style-name="ce23">
            <text:p>CPF 000.339.662.306-15</text:p>
          </table:table-cell>
          <table:table-cell office:value-type="string" table:style-name="ce14">
            <text:p>VICENTE DE PAULA LESSA DO VALLE</text:p>
          </table:table-cell>
          <table:table-cell office:value-type="string" table:style-name="ce14">
            <text:p>2021NE000144</text:p>
          </table:table-cell>
          <table:table-cell office:value-type="string" table:style-name="ce14">
            <text:p>LOCACAO DE IMOVEL PARA 125ª ZE DE GUAXUPE.</text:p>
          </table:table-cell>
          <table:table-cell office:value-type="float" office:value="32210.46" table:style-name="ce22">
            <text:p>32.210,46<text:s/></text:p>
          </table:table-cell>
          <table:table-cell office:value-type="float" office:value="10400.48" table:style-name="ce22">
            <text:p>10.400,48<text:s/></text:p>
          </table:table-cell>
          <table:table-cell office:value-type="float" office:value="10400.48" table:style-name="ce22">
            <text:p>10.400,4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6-96.20196138000</text:p>
          </table:table-cell>
          <table:table-cell office:value-type="string" table:style-name="ce18">
            <text:p>DISPENSA DE LICITACAO</text:p>
          </table:table-cell>
          <table:table-cell office:value-type="string" table:style-name="ce18">
            <text:p>PESSOA FISICA</text:p>
          </table:table-cell>
          <table:table-cell office:value-type="float" office:value="3693292604" table:style-name="ce23">
            <text:p>CPF 000.036.932.926-04</text:p>
          </table:table-cell>
          <table:table-cell office:value-type="string" table:style-name="ce14">
            <text:p>JOAO PAULO VICTORINO SANTOS</text:p>
          </table:table-cell>
          <table:table-cell office:value-type="string" table:style-name="ce14">
            <text:p>2021NE000145</text:p>
          </table:table-cell>
          <table:table-cell office:value-type="string" table:style-name="ce14">
            <text:p>LOCACAO DE IMOVEL PARA A 231ª ZE DE RAUL SOARES.</text:p>
          </table:table-cell>
          <table:table-cell office:value-type="float" office:value="16057.65" table:style-name="ce22">
            <text:p>16.057,65<text:s/></text:p>
          </table:table-cell>
          <table:table-cell office:value-type="float" office:value="8972.2000000000007" table:style-name="ce22">
            <text:p>8.972,20<text:s/></text:p>
          </table:table-cell>
          <table:table-cell office:value-type="float" office:value="8972.2000000000007" table:style-name="ce22">
            <text:p>8.972,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16-96.20196138000</text:p>
          </table:table-cell>
          <table:table-cell office:value-type="string" table:style-name="ce18">
            <text:p>INEXIGIBILIDADE</text:p>
          </table:table-cell>
          <table:table-cell office:value-type="string" table:style-name="ce18">
            <text:p>PESSOA JURIDICA</text:p>
          </table:table-cell>
          <table:table-cell office:value-type="float" office:value="24089583000137" table:style-name="ce19">
            <text:p>C.N.P.J. 24.089.583/0001-37</text:p>
          </table:table-cell>
          <table:table-cell office:value-type="string" table:style-name="ce14">
            <text:p>SERVICO AUTONOMO DE AGUA E ESGOTO</text:p>
          </table:table-cell>
          <table:table-cell office:value-type="string" table:style-name="ce14">
            <text:p>2021NE000146</text:p>
          </table:table-cell>
          <table:table-cell office:value-type="string" table:style-name="ce14">
            <text:p>DESPESA DE AGUA E ESGOTO PARA O IMOVEL DA 231ª ZE DE RAUL SOARES</text:p>
          </table:table-cell>
          <table:table-cell office:value-type="float" office:value="580.35" table:style-name="ce22">
            <text:p>580,35<text:s/></text:p>
          </table:table-cell>
          <table:table-cell office:value-type="float" office:value="199.75" table:style-name="ce22">
            <text:p>199,75<text:s/></text:p>
          </table:table-cell>
          <table:table-cell office:value-type="float" office:value="199.75" table:style-name="ce22">
            <text:p>199,7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62-78.20196138000</text:p>
          </table:table-cell>
          <table:table-cell office:value-type="string" table:style-name="ce18">
            <text:p>DISPENSA DE LICITACAO</text:p>
          </table:table-cell>
          <table:table-cell office:value-type="string" table:style-name="ce18">
            <text:p>PESSOA FISICA</text:p>
          </table:table-cell>
          <table:table-cell office:value-type="float" office:value="34701583634" table:style-name="ce23">
            <text:p>CPF 000.347.015.836-34</text:p>
          </table:table-cell>
          <table:table-cell office:value-type="string" table:style-name="ce14">
            <text:p>ADEMIR ROCHA NETTO</text:p>
          </table:table-cell>
          <table:table-cell office:value-type="string" table:style-name="ce14">
            <text:p>2021NE000147</text:p>
          </table:table-cell>
          <table:table-cell office:value-type="string" table:style-name="ce14">
            <text:p>LOCACAO DE IMOVEL PARA A 267ª ZE DE TARUMIRIM.</text:p>
          </table:table-cell>
          <table:table-cell office:value-type="float" office:value="30902.26" table:style-name="ce22">
            <text:p>30.902,26<text:s/></text:p>
          </table:table-cell>
          <table:table-cell office:value-type="float" office:value="10086.719999999999" table:style-name="ce22">
            <text:p>10.086,72<text:s/></text:p>
          </table:table-cell>
          <table:table-cell office:value-type="float" office:value="10086.719999999999" table:style-name="ce22">
            <text:p>10.086,7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281-95.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1068969000142" table:style-name="ce19">
            <text:p>C.N.P.J. 71.068.969/0001-42</text:p>
          </table:table-cell>
          <table:table-cell office:value-type="string" table:style-name="ce14">
            <text:p>ORGANIZACOES ALVI LTDA - ME</text:p>
          </table:table-cell>
          <table:table-cell office:value-type="string" table:style-name="ce14">
            <text:p>2021NE000148</text:p>
          </table:table-cell>
          <table:table-cell office:value-type="string" table:style-name="ce14">
            <text:p>PRORROGACAO DO CONTRATO N.º 107/2017, REFERENTE A LOCACAO DE IMOVEL PARA O CARTORIO ELEITORAL DE ITAUNA (140ª ZE).</text:p>
          </table:table-cell>
          <table:table-cell office:value-type="float" office:value="40637.440000000002" table:style-name="ce22">
            <text:p>40.637,44<text:s/></text:p>
          </table:table-cell>
          <table:table-cell office:value-type="float" office:value="13351.16" table:style-name="ce22">
            <text:p>13.351,16<text:s/></text:p>
          </table:table-cell>
          <table:table-cell office:value-type="float" office:value="13351.16" table:style-name="ce22">
            <text:p>13.351,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281-95.20196138000</text:p>
          </table:table-cell>
          <table:table-cell office:value-type="string" table:style-name="ce18">
            <text:p>INEXIGIBILIDADE</text:p>
          </table:table-cell>
          <table:table-cell office:value-type="string" table:style-name="ce18">
            <text:p>PESSOA JURIDICA</text:p>
          </table:table-cell>
          <table:table-cell office:value-type="float" office:value="21260443000191" table:style-name="ce19">
            <text:p>C.N.P.J. 21.260.443/0001-91</text:p>
          </table:table-cell>
          <table:table-cell office:value-type="string" table:style-name="ce14">
            <text:p>SERVICO AUTONOMO DE AGUA E ESGOTO</text:p>
          </table:table-cell>
          <table:table-cell office:value-type="string" table:style-name="ce14">
            <text:p>2021NE000149</text:p>
          </table:table-cell>
          <table:table-cell office:value-type="string" table:style-name="ce14">
            <text:p>DESPESA COM SERVICOS DE AGUA E ESGOTO PARA A 140ª ZE DE ITAUNA.</text:p>
          </table:table-cell>
          <table:table-cell office:value-type="float" office:value="1622.88" table:style-name="ce22">
            <text:p>1.622,88<text:s/></text:p>
          </table:table-cell>
          <table:table-cell office:value-type="float" office:value="711.45" table:style-name="ce22">
            <text:p>711,45<text:s/></text:p>
          </table:table-cell>
          <table:table-cell office:value-type="float" office:value="711.45" table:style-name="ce22">
            <text:p>711,4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201-61.20196138000</text:p>
          </table:table-cell>
          <table:table-cell office:value-type="string" table:style-name="ce18">
            <text:p>DISPENSA DE LICITACAO</text:p>
          </table:table-cell>
          <table:table-cell office:value-type="string" table:style-name="ce18">
            <text:p>PESSOA FISICA</text:p>
          </table:table-cell>
          <table:table-cell office:value-type="float" office:value="306444615" table:style-name="ce23">
            <text:p>CPF 000.003.064.446-15</text:p>
          </table:table-cell>
          <table:table-cell office:value-type="string" table:style-name="ce14">
            <text:p>JOAO GUALBERTO HENRIQUES VALENTE</text:p>
          </table:table-cell>
          <table:table-cell office:value-type="string" table:style-name="ce14">
            <text:p>2021NE000150</text:p>
          </table:table-cell>
          <table:table-cell office:value-type="string" table:style-name="ce14">
            <text:p>LOCACAO DE IMOVEL PARA A 258ª ZE DE SAO JOAO NEPOMUCENO.</text:p>
          </table:table-cell>
          <table:table-cell office:value-type="float" office:value="27079.79" table:style-name="ce22">
            <text:p>27.079,79<text:s/></text:p>
          </table:table-cell>
          <table:table-cell office:value-type="float" office:value="8787.16" table:style-name="ce22">
            <text:p>8.787,16<text:s/></text:p>
          </table:table-cell>
          <table:table-cell office:value-type="float" office:value="8787.16" table:style-name="ce22">
            <text:p>8.787,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4671-2</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151</text:p>
          </table:table-cell>
          <table:table-cell office:value-type="string" table:style-name="ce14">
            <text:p>PRESTACAO DE SERVICOS DE CONSERVACAO E LIMPEZA PARA A 227ª ZE DE POUSO ALEGRE.</text:p>
          </table:table-cell>
          <table:table-cell office:value-type="float" office:value="13251.33" table:style-name="ce22">
            <text:p>13.251,33<text:s/></text:p>
          </table:table-cell>
          <table:table-cell office:value-type="float" office:value="4664.55" table:style-name="ce22">
            <text:p>4.664,55<text:s/></text:p>
          </table:table-cell>
          <table:table-cell office:value-type="float" office:value="4664.55" table:style-name="ce22">
            <text:p>4.664,5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77-33.20196138000</text:p>
          </table:table-cell>
          <table:table-cell office:value-type="string" table:style-name="ce18">
            <text:p>DISPENSA DE LICITACAO</text:p>
          </table:table-cell>
          <table:table-cell office:value-type="string" table:style-name="ce18">
            <text:p>PESSOA FISICA</text:p>
          </table:table-cell>
          <table:table-cell office:value-type="float" office:value="98856111691" table:style-name="ce23">
            <text:p>CPF 000.988.561.116-91</text:p>
          </table:table-cell>
          <table:table-cell office:value-type="string" table:style-name="ce14">
            <text:p>HELOISA HELENA DA CONCEICAO OCTAVIANO</text:p>
          </table:table-cell>
          <table:table-cell office:value-type="string" table:style-name="ce14">
            <text:p>2021NE000152</text:p>
          </table:table-cell>
          <table:table-cell office:value-type="string" table:style-name="ce14">
            <text:p>LOCACAO DE IMOVEL PARA A 250ª ZE DE SANTOS DUMONT.</text:p>
          </table:table-cell>
          <table:table-cell office:value-type="float" office:value="46722.439999999995" table:style-name="ce22">
            <text:p>46.722,44<text:s/></text:p>
          </table:table-cell>
          <table:table-cell office:value-type="float" office:value="15350.28" table:style-name="ce22">
            <text:p>15.350,28<text:s/></text:p>
          </table:table-cell>
          <table:table-cell office:value-type="float" office:value="15350.28" table:style-name="ce22">
            <text:p>15.350,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341-95.2019.6138000</text:p>
          </table:table-cell>
          <table:table-cell office:value-type="string" table:style-name="ce18">
            <text:p>DISPENSA DE LICITACAO</text:p>
          </table:table-cell>
          <table:table-cell office:value-type="string" table:style-name="ce18">
            <text:p>PESSOA FISICA</text:p>
          </table:table-cell>
          <table:table-cell office:value-type="float" office:value="39052923604" table:style-name="ce23">
            <text:p>CPF 000.390.529.236-04</text:p>
          </table:table-cell>
          <table:table-cell office:value-type="string" table:style-name="ce14">
            <text:p>GERALDO MATEUS DOS SANTOS</text:p>
          </table:table-cell>
          <table:table-cell office:value-type="string" table:style-name="ce14">
            <text:p>2021NE000153</text:p>
          </table:table-cell>
          <table:table-cell office:value-type="string" table:style-name="ce14">
            <text:p>LOCACAO DE IMOVEL PARA 286ª ZE DE RIBEIRAO DA NEVES.</text:p>
          </table:table-cell>
          <table:table-cell office:value-type="float" office:value="38067.079999999994" table:style-name="ce22">
            <text:p>38.067,08<text:s/></text:p>
          </table:table-cell>
          <table:table-cell office:value-type="float" office:value="13380.92" table:style-name="ce22">
            <text:p>13.380,92<text:s/></text:p>
          </table:table-cell>
          <table:table-cell office:value-type="float" office:value="13380.92" table:style-name="ce22">
            <text:p>13.380,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012-21.20196138000</text:p>
          </table:table-cell>
          <table:table-cell office:value-type="string" table:style-name="ce18">
            <text:p>INEXIGIBILIDADE</text:p>
          </table:table-cell>
          <table:table-cell office:value-type="string" table:style-name="ce18">
            <text:p>PESSOA JURIDICA</text:p>
          </table:table-cell>
          <table:table-cell office:value-type="float" office:value="25269069000146" table:style-name="ce19">
            <text:p>C.N.P.J. 25.269.069/0001-46</text:p>
          </table:table-cell>
          <table:table-cell office:value-type="string" table:style-name="ce14">
            <text:p>SERVICO AUTONOMO DE AGUA E ESGOTO</text:p>
          </table:table-cell>
          <table:table-cell office:value-type="string" table:style-name="ce14">
            <text:p>2021NE000154</text:p>
          </table:table-cell>
          <table:table-cell office:value-type="string" table:style-name="ce14">
            <text:p>SERVICOS DE AGUA E ESGOTO PARA O CARTORIO ELEITORAL DA 273ª ZE DE TRES PONTAS (TERMO DE CESSAO 136/14).</text:p>
          </table:table-cell>
          <table:table-cell office:value-type="float" office:value="452.25" table:style-name="ce22">
            <text:p>452,25<text:s/></text:p>
          </table:table-cell>
          <table:table-cell office:value-type="float" office:value="136.55000000000001" table:style-name="ce22">
            <text:p>136,55<text:s/></text:p>
          </table:table-cell>
          <table:table-cell office:value-type="float" office:value="136.55000000000001" table:style-name="ce22">
            <text:p>136,5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56-16.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55</text:p>
          </table:table-cell>
          <table:table-cell office:value-type="string" table:style-name="ce14">
            <text:p>PRESTACAO DOS SERVICOS DE CONSERVACAO E LIMPEZA PARA OS CARTORIOS ELEITORAIS <text:s text:c="2"/>DE NANUQUE, SANTOS DUMONT, SAO GONCALO DO SAPUCAI E ESPERA FELIZ.</text:p>
          </table:table-cell>
          <table:table-cell office:value-type="float" office:value="5875.04" table:style-name="ce22">
            <text:p>5.875,04<text:s/></text:p>
          </table:table-cell>
          <table:table-cell office:value-type="float" office:value="5875.04" table:style-name="ce22">
            <text:p>5.875,04<text:s/></text:p>
          </table:table-cell>
          <table:table-cell office:value-type="float" office:value="5875.04" table:style-name="ce22">
            <text:p>5.875,0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06-59.20196138000</text:p>
          </table:table-cell>
          <table:table-cell office:value-type="string" table:style-name="ce18">
            <text:p>INEXIGIBILIDADE</text:p>
          </table:table-cell>
          <table:table-cell office:value-type="string" table:style-name="ce18">
            <text:p>PESSOA JURIDICA</text:p>
          </table:table-cell>
          <table:table-cell office:value-type="float" office:value="74019126000144" table:style-name="ce19">
            <text:p>C.N.P.J. 74.019.126/0001-44</text:p>
          </table:table-cell>
          <table:table-cell office:value-type="string" table:style-name="ce14">
            <text:p>DMAE-DEPARTAMENTO MUNICIPAL DE AGUA E ESGOTOS</text:p>
          </table:table-cell>
          <table:table-cell office:value-type="string" table:style-name="ce14">
            <text:p>2021NE000156</text:p>
          </table:table-cell>
          <table:table-cell office:value-type="string" table:style-name="ce14">
            <text:p>DESPESAS COM SERVICOS DE AGUA E ESGOTO PARA O CARTORIO ELEITORAL DA 340ª ZE DE NOVA PONTE.</text:p>
          </table:table-cell>
          <table:table-cell office:value-type="float" office:value="629.69000000000005" table:style-name="ce22">
            <text:p>629,69<text:s/></text:p>
          </table:table-cell>
          <table:table-cell office:value-type="float" office:value="152.29" table:style-name="ce22">
            <text:p>152,29<text:s/></text:p>
          </table:table-cell>
          <table:table-cell office:value-type="float" office:value="152.29" table:style-name="ce22">
            <text:p>152,2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8606-0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71208516000174" table:style-name="ce19">
            <text:p>C.N.P.J. 71.208.516/0001-74</text:p>
          </table:table-cell>
          <table:table-cell office:value-type="string" table:style-name="ce14">
            <text:p>ALGAR TELECOM S/A</text:p>
          </table:table-cell>
          <table:table-cell office:value-type="string" table:style-name="ce14">
            <text:p>2021NE000157</text:p>
          </table:table-cell>
          <table:table-cell office:value-type="string" table:style-name="ce14">
            <text:p>SERVICOS DE TELEFONIA FIXA LONGA DISTANCIA E DE INFORMACAO 0300, <text:s/>EVENTUALMENTE PRESTADOS.</text:p>
          </table:table-cell>
          <table:table-cell office:value-type="float" office:value="1000" table:style-name="ce22">
            <text:p>1.000,00<text:s/></text:p>
          </table:table-cell>
          <table:table-cell office:value-type="float" office:value="641.62" table:style-name="ce22">
            <text:p>641,62<text:s/></text:p>
          </table:table-cell>
          <table:table-cell office:value-type="float" office:value="641.62" table:style-name="ce22">
            <text:p>641,6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778-74.20196138000</text:p>
          </table:table-cell>
          <table:table-cell office:value-type="string" table:style-name="ce18">
            <text:p>DISPENSA DE LICITACAO</text:p>
          </table:table-cell>
          <table:table-cell office:value-type="string" table:style-name="ce18">
            <text:p>PESSOA FISICA</text:p>
          </table:table-cell>
          <table:table-cell office:value-type="float" office:value="49755072691" table:style-name="ce23">
            <text:p>CPF 000.497.550.726-91</text:p>
          </table:table-cell>
          <table:table-cell office:value-type="string" table:style-name="ce14">
            <text:p>ABEL MOREIRA REZENDE</text:p>
          </table:table-cell>
          <table:table-cell office:value-type="string" table:style-name="ce14">
            <text:p>2021NE000158</text:p>
          </table:table-cell>
          <table:table-cell office:value-type="string" table:style-name="ce14">
            <text:p>LOCACAO DE IMOVEL PARA A 216ª ZE DE PERDOES.</text:p>
          </table:table-cell>
          <table:table-cell office:value-type="float" office:value="25049.23" table:style-name="ce22">
            <text:p>25.049,23<text:s/></text:p>
          </table:table-cell>
          <table:table-cell office:value-type="float" office:value="8326.43" table:style-name="ce22">
            <text:p>8.326,43<text:s/></text:p>
          </table:table-cell>
          <table:table-cell office:value-type="float" office:value="8326.43" table:style-name="ce22">
            <text:p>8.326,43<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159</text:p>
          </table:table-cell>
          <table:table-cell office:value-type="string" table:style-name="ce14">
            <text:p>EMPENHO PARA ATENDER AS DESPESAS COM DIARIAS NACIONAIS NA ACAO JULGAMENTO DE CAUSAS E GESTAO ADMINISTRATIVA NA JUSTICA ELEITORAL, PO 0001: JULGAMENTO DE CAUSAS E GESTAO ADMINISTRATIVA, NO EXERCICIO 2021.</text:p>
          </table:table-cell>
          <table:table-cell office:value-type="float" office:value="60000" table:style-name="ce22">
            <text:p>60.000,00<text:s/></text:p>
          </table:table-cell>
          <table:table-cell office:value-type="float" office:value="13550" table:style-name="ce22">
            <text:p>13.550,00<text:s/></text:p>
          </table:table-cell>
          <table:table-cell office:value-type="float" office:value="13550" table:style-name="ce22">
            <text:p>13.55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160</text:p>
          </table:table-cell>
          <table:table-cell office:value-type="string" table:style-name="ce14">
            <text:p>EMPENHO PARA ATENDER AS DESPESAS COM INDENIZACAO DE TRANSPORTE NA ACAO JULGAMENTO DE CAUSAS E GESTAO ADMINISTRATIVA NA JUSTICA ELEITORAL, PO 0001: JULGAMENTO DE CAUSAS E GESTAO ADMINISTRATIVA, NO EXERCICIO 2021.</text:p>
          </table:table-cell>
          <table:table-cell office:value-type="float" office:value="20000" table:style-name="ce22">
            <text:p>20.000,00<text:s/></text:p>
          </table:table-cell>
          <table:table-cell office:value-type="float" office:value="3218.4" table:style-name="ce22">
            <text:p>3.218,40<text:s/></text:p>
          </table:table-cell>
          <table:table-cell office:value-type="float" office:value="3218.4" table:style-name="ce22">
            <text:p>3.218,4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517-12.20196138000</text:p>
          </table:table-cell>
          <table:table-cell office:value-type="string" table:style-name="ce18">
            <text:p>INEXIGIBILIDADE</text:p>
          </table:table-cell>
          <table:table-cell office:value-type="string" table:style-name="ce18">
            <text:p>PESSOA JURIDICA</text:p>
          </table:table-cell>
          <table:table-cell office:value-type="float" office:value="33000118000179" table:style-name="ce19">
            <text:p>C.N.P.J. 33.000.118/0001-79</text:p>
          </table:table-cell>
          <table:table-cell office:value-type="string" table:style-name="ce14">
            <text:p>TELEMAR NORTE LESTE S/A. - EM RECUPERACAO JUDICIAL</text:p>
          </table:table-cell>
          <table:table-cell office:value-type="string" table:style-name="ce14">
            <text:p>2021NE000161</text:p>
          </table:table-cell>
          <table:table-cell office:value-type="string" table:style-name="ce14">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22">
            <text:p>18.549,52<text:s/></text:p>
          </table:table-cell>
          <table:table-cell office:value-type="float" office:value="18549.52" table:style-name="ce22">
            <text:p>18.549,52<text:s/></text:p>
          </table:table-cell>
          <table:table-cell office:value-type="float" office:value="18549.52" table:style-name="ce22">
            <text:p>18.549,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9.0.000002617-7</text:p>
          </table:table-cell>
          <table:table-cell office:value-type="string" table:style-name="ce18">
            <text:p>PREGAO</text:p>
          </table:table-cell>
          <table:table-cell office:value-type="string" table:style-name="ce18">
            <text:p>PESSOA JURIDICA</text:p>
          </table:table-cell>
          <table:table-cell office:value-type="float" office:value="3506307000157" table:style-name="ce19">
            <text:p>C.N.P.J. 03.506.307/0001-57</text:p>
          </table:table-cell>
          <table:table-cell office:value-type="string" table:style-name="ce14">
            <text:p>TICKET SOLUCOES HDFGT S/A</text:p>
          </table:table-cell>
          <table:table-cell office:value-type="string" table:style-name="ce14">
            <text:p>2021NE000162</text:p>
          </table:table-cell>
          <table:table-cell office:value-type="string" table:style-name="ce14">
            <text:p>PRORROGACAO DO CONTRATO Nº 184/18, REF AOS SERVICOS DE ABASTECIMENTO DOS VEICULOS DA FROTA DO TRE/MG, EM TODO O ESTADO DE MINAS GERAIS.</text:p>
          </table:table-cell>
          <table:table-cell office:value-type="float" office:value="220000" table:style-name="ce22">
            <text:p>220.000,00<text:s/></text:p>
          </table:table-cell>
          <table:table-cell office:value-type="float" office:value="37568.76" table:style-name="ce22">
            <text:p>37.568,76<text:s/></text:p>
          </table:table-cell>
          <table:table-cell office:value-type="float" office:value="37568.76" table:style-name="ce22">
            <text:p>37.568,7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276-92.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163</text:p>
          </table:table-cell>
          <table:table-cell office:value-type="string" table:style-name="ce14">
            <text:p>PRESTACAO DE SERVICOS DE CONSERVACAO E LIMPEZA PARA OS CARTORIOS ELEITORAIS DE CARANDAI, RIBEIRAO DAS NEVES E IPATINGA.</text:p>
          </table:table-cell>
          <table:table-cell office:value-type="float" office:value="28808.799999999999" table:style-name="ce22">
            <text:p>28.808,80<text:s/></text:p>
          </table:table-cell>
          <table:table-cell office:value-type="float" office:value="11523.52" table:style-name="ce22">
            <text:p>11.523,52<text:s/></text:p>
          </table:table-cell>
          <table:table-cell office:value-type="float" office:value="11523.52" table:style-name="ce22">
            <text:p>11.523,52<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61" table:style-name="ce14">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5939-50.20206138000</text:p>
          </table:table-cell>
          <table:table-cell office:value-type="string" table:style-name="ce18">
            <text:p>PREGAO</text:p>
          </table:table-cell>
          <table:table-cell office:value-type="string" table:style-name="ce18">
            <text:p>PESSOA JURIDICA</text:p>
          </table:table-cell>
          <table:table-cell office:value-type="float" office:value="17604875000103" table:style-name="ce19">
            <text:p>C.N.P.J. 17.604.875/0001-03</text:p>
          </table:table-cell>
          <table:table-cell office:value-type="string" table:style-name="ce14">
            <text:p>ADRIANA R DE S GUEDES</text:p>
          </table:table-cell>
          <table:table-cell office:value-type="string" table:style-name="ce14">
            <text:p>2021NE000164</text:p>
          </table:table-cell>
          <table:table-cell office:value-type="string" table:style-name="ce14">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470607.62" table:style-name="ce22">
            <text:p>470.607,62<text:s/></text:p>
          </table:table-cell>
          <table:table-cell office:value-type="float" office:value="90633.83" table:style-name="ce22">
            <text:p>90.633,83<text:s/></text:p>
          </table:table-cell>
          <table:table-cell office:value-type="float" office:value="89794.68" table:style-name="ce22">
            <text:p>89.794,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2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63-63.20196138000</text:p>
          </table:table-cell>
          <table:table-cell office:value-type="string" table:style-name="ce18">
            <text:p>DISPENSA DE LICITACAO</text:p>
          </table:table-cell>
          <table:table-cell office:value-type="string" table:style-name="ce18">
            <text:p>PESSOA FISICA</text:p>
          </table:table-cell>
          <table:table-cell office:value-type="float" office:value="20898010691" table:style-name="ce23">
            <text:p>CPF 000.208.980.106-91</text:p>
          </table:table-cell>
          <table:table-cell office:value-type="string" table:style-name="ce14">
            <text:p>SEBASTIAO DE PAULA BAUMGRATZ</text:p>
          </table:table-cell>
          <table:table-cell office:value-type="string" table:style-name="ce14">
            <text:p>2021NE000165</text:p>
          </table:table-cell>
          <table:table-cell office:value-type="string" table:style-name="ce14">
            <text:p>LOCACAO DE IMOVEL PARA A 162ª ZE DE LIMA DUARTE.</text:p>
          </table:table-cell>
          <table:table-cell office:value-type="float" office:value="18238.989999999998" table:style-name="ce22">
            <text:p>18.238,99<text:s/></text:p>
          </table:table-cell>
          <table:table-cell office:value-type="float" office:value="5985.44" table:style-name="ce22">
            <text:p>5.985,44<text:s/></text:p>
          </table:table-cell>
          <table:table-cell office:value-type="float" office:value="5985.44" table:style-name="ce22">
            <text:p>5.985,4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2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563-63.20196138000</text:p>
          </table:table-cell>
          <table:table-cell office:value-type="string" table:style-name="ce18">
            <text:p>INEXIGIBILIDADE</text:p>
          </table:table-cell>
          <table:table-cell office:value-type="string" table:style-name="ce18">
            <text:p>PESSOA JURIDICA</text:p>
          </table:table-cell>
          <table:table-cell office:value-type="float" office:value="42867507000197" table:style-name="ce19">
            <text:p>C.N.P.J. 42.867.507/0001-97</text:p>
          </table:table-cell>
          <table:table-cell office:value-type="string" table:style-name="ce14">
            <text:p>DEPARTAMENTO MUNICIPAL DE AGUA E ESGOTO DE LIMA DUARTE</text:p>
          </table:table-cell>
          <table:table-cell office:value-type="string" table:style-name="ce14">
            <text:p>2021NE000166</text:p>
          </table:table-cell>
          <table:table-cell office:value-type="string" table:style-name="ce14">
            <text:p>DESPESAS COM SERVICOS DE AGUA E ESGOTO PARA A 162ª ZE DE LIMA DUARTE.</text:p>
          </table:table-cell>
          <table:table-cell office:value-type="float" office:value="241.32" table:style-name="ce22">
            <text:p>241,32<text:s/></text:p>
          </table:table-cell>
          <table:table-cell office:value-type="float" office:value="41.38" table:style-name="ce22">
            <text:p>41,38<text:s/></text:p>
          </table:table-cell>
          <table:table-cell office:value-type="float" office:value="41.38" table:style-name="ce22">
            <text:p>41,3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58-55.20196138000</text:p>
          </table:table-cell>
          <table:table-cell office:value-type="string" table:style-name="ce18">
            <text:p>DISPENSA DE LICITACAO</text:p>
          </table:table-cell>
          <table:table-cell office:value-type="string" table:style-name="ce18">
            <text:p>PESSOA FISICA</text:p>
          </table:table-cell>
          <table:table-cell office:value-type="float" office:value="14673304691" table:style-name="ce23">
            <text:p>CPF 000.146.733.046-91</text:p>
          </table:table-cell>
          <table:table-cell office:value-type="string" table:style-name="ce14">
            <text:p>WAGNER SOARES DE FREITAS</text:p>
          </table:table-cell>
          <table:table-cell office:value-type="string" table:style-name="ce14">
            <text:p>2021NE000167</text:p>
          </table:table-cell>
          <table:table-cell office:value-type="string" table:style-name="ce14">
            <text:p>LOCACAO DE IMOVEL PARA AS 130ª, 131ª E 348ª ZZEE DE IPATINGA.</text:p>
          </table:table-cell>
          <table:table-cell office:value-type="float" office:value="78556.19" table:style-name="ce22">
            <text:p>78.556,19<text:s/></text:p>
          </table:table-cell>
          <table:table-cell office:value-type="float" office:value="30556.19" table:style-name="ce22">
            <text:p>30.556,19<text:s/></text:p>
          </table:table-cell>
          <table:table-cell office:value-type="float" office:value="30556.19" table:style-name="ce22">
            <text:p>30.556,19<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958-55.20196138000</text:p>
          </table:table-cell>
          <table:table-cell office:value-type="string" table:style-name="ce18">
            <text:p>DISPENSA DE LICITACAO</text:p>
          </table:table-cell>
          <table:table-cell office:value-type="string" table:style-name="ce18">
            <text:p>PESSOA FISICA</text:p>
          </table:table-cell>
          <table:table-cell office:value-type="float" office:value="14673304691" table:style-name="ce23">
            <text:p>CPF 000.146.733.046-91</text:p>
          </table:table-cell>
          <table:table-cell office:value-type="string" table:style-name="ce14">
            <text:p>WAGNER SOARES DE FREITAS</text:p>
          </table:table-cell>
          <table:table-cell office:value-type="string" table:style-name="ce14">
            <text:p>2021NE000168</text:p>
          </table:table-cell>
          <table:table-cell office:value-type="string" table:style-name="ce14">
            <text:p>REEMBOLSO AO LOCADOR DE DESPESA COM SERVICOS DE AGUA E ESGOTO, RELATIVO AO CONTRATO Nº 40/07 - TRE/MG, DE LOCACAO DE IMOVEL PARA O CARTORIO DAS 130ª, 131ª E 348ª ZZEE IPATINGA.</text:p>
          </table:table-cell>
          <table:table-cell office:value-type="float" office:value="1095.03" table:style-name="ce22">
            <text:p>1.095,03<text:s/></text:p>
          </table:table-cell>
          <table:table-cell office:value-type="float" office:value="77.87" table:style-name="ce22">
            <text:p>77,87<text:s/></text:p>
          </table:table-cell>
          <table:table-cell office:value-type="float" office:value="77.87" table:style-name="ce22">
            <text:p>77,8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34-72.20196138000</text:p>
          </table:table-cell>
          <table:table-cell office:value-type="string" table:style-name="ce18">
            <text:p>INEXIGIBILIDADE</text:p>
          </table:table-cell>
          <table:table-cell office:value-type="string" table:style-name="ce18">
            <text:p>PESSOA JURIDICA</text:p>
          </table:table-cell>
          <table:table-cell office:value-type="float" office:value="19893791000154" table:style-name="ce19">
            <text:p>C.N.P.J. 19.893.791/0001-54</text:p>
          </table:table-cell>
          <table:table-cell office:value-type="string" table:style-name="ce14">
            <text:p>SERVICO AUTONOMO DE AGUA E ESGOTO</text:p>
          </table:table-cell>
          <table:table-cell office:value-type="string" table:style-name="ce14">
            <text:p>2021NE000169</text:p>
          </table:table-cell>
          <table:table-cell office:value-type="string" table:style-name="ce14">
            <text:p>DESPESAS DE AGUA E ESGOTO DO IMOVEL CEDIDO PARA A 56ª ZE DE CAETE. (TERMO DE CESSAO N.º 81/13).</text:p>
          </table:table-cell>
          <table:table-cell office:value-type="float" office:value="2098.84" table:style-name="ce22">
            <text:p>2.098,84<text:s/></text:p>
          </table:table-cell>
          <table:table-cell office:value-type="float" office:value="216.36" table:style-name="ce22">
            <text:p>216,36<text:s/></text:p>
          </table:table-cell>
          <table:table-cell office:value-type="float" office:value="216.36" table:style-name="ce22">
            <text:p>216,3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714-65.2020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19">
            <text:p>C.N.P.J. 17.276.467/0001-61</text:p>
          </table:table-cell>
          <table:table-cell office:value-type="string" table:style-name="ce14">
            <text:p>ATENTA SERVICOS TERCEIRIZADOS LTDA.</text:p>
          </table:table-cell>
          <table:table-cell office:value-type="string" table:style-name="ce14">
            <text:p>2021NE000170</text:p>
          </table:table-cell>
          <table:table-cell office:value-type="string" table:style-name="ce14">
            <text:p>CONTRATACAO DE SERVICOS DE PORTARIA PARA OS CARTORIOS ELEITORAIS DE SETE LAGOAS (263ª, 264ª E 322ª ZZEE).</text:p>
          </table:table-cell>
          <table:table-cell office:value-type="float" office:value="27078.720000000001" table:style-name="ce22">
            <text:p>27.078,72<text:s/></text:p>
          </table:table-cell>
          <table:table-cell office:value-type="float" office:value="8883.84" table:style-name="ce22">
            <text:p>8.883,84<text:s/></text:p>
          </table:table-cell>
          <table:table-cell office:value-type="float" office:value="8883.84" table:style-name="ce22">
            <text:p>8.883,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316-82.20196138000</text:p>
          </table:table-cell>
          <table:table-cell office:value-type="string" table:style-name="ce18">
            <text:p>PREGAO</text:p>
          </table:table-cell>
          <table:table-cell office:value-type="string" table:style-name="ce18">
            <text:p>PESSOA JURIDICA</text:p>
          </table:table-cell>
          <table:table-cell office:value-type="float" office:value="54222401000115" table:style-name="ce19">
            <text:p>C.N.P.J. 54.222.401/0001-15</text:p>
          </table:table-cell>
          <table:table-cell office:value-type="string" table:style-name="ce14">
            <text:p>ELEVADORES VILLARTA LTDA</text:p>
          </table:table-cell>
          <table:table-cell office:value-type="string" table:style-name="ce14">
            <text:p>2021NE000171</text:p>
          </table:table-cell>
          <table:table-cell office:value-type="string" table:style-name="ce14">
            <text:p>MANUTENCAO PREVENTIVA E CORRETIVA DE ELEVADOR PARA AS <text:s/>222ª E 350ª ZZEE DE POCOS DE CALDAS.</text:p>
          </table:table-cell>
          <table:table-cell office:value-type="float" office:value="6419.07" table:style-name="ce22">
            <text:p>6.419,07<text:s/></text:p>
          </table:table-cell>
          <table:table-cell office:value-type="float" office:value="3845.24" table:style-name="ce22">
            <text:p>3.845,24<text:s/></text:p>
          </table:table-cell>
          <table:table-cell office:value-type="float" office:value="3845.24" table:style-name="ce22">
            <text:p>3.845,2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39-94.20196138000</text:p>
          </table:table-cell>
          <table:table-cell office:value-type="string" table:style-name="ce18">
            <text:p>INEXIGIBILIDADE</text:p>
          </table:table-cell>
          <table:table-cell office:value-type="string" table:style-name="ce18">
            <text:p>PESSOA JURIDICA</text:p>
          </table:table-cell>
          <table:table-cell office:value-type="float" office:value="23441261000142" table:style-name="ce19">
            <text:p>C.N.P.J. 23.441.261/0001-42</text:p>
          </table:table-cell>
          <table:table-cell office:value-type="string" table:style-name="ce14">
            <text:p>SERVICO AUTONOMO DE AGUA E ESGOTO - SAAE</text:p>
          </table:table-cell>
          <table:table-cell office:value-type="string" table:style-name="ce14">
            <text:p>2021NE000172</text:p>
          </table:table-cell>
          <table:table-cell office:value-type="string" table:style-name="ce14">
            <text:p>DESPESA DE AGUA E ESGOTO DO IMOVEL CEDIDO PARA O POSTO DE ATENDIMENTO 304 DE IGUATAMA.</text:p>
          </table:table-cell>
          <table:table-cell office:value-type="float" office:value="533.76" table:style-name="ce22">
            <text:p>533,76<text:s/></text:p>
          </table:table-cell>
          <table:table-cell office:value-type="float" office:value="130.61000000000001" table:style-name="ce22">
            <text:p>130,61<text:s/></text:p>
          </table:table-cell>
          <table:table-cell office:value-type="float" office:value="130.61000000000001" table:style-name="ce22">
            <text:p>130,6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279-4</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173</text:p>
          </table:table-cell>
          <table:table-cell office:value-type="string" table:style-name="ce14">
            <text:p>SERVICOS DE CONSERVACAO E LIMPEZA PARA AS ZZEE DE GOVERNADOR VALADARES E PONTE NOVA.</text:p>
          </table:table-cell>
          <table:table-cell office:value-type="float" office:value="17541.54" table:style-name="ce22">
            <text:p>17.541,54<text:s/></text:p>
          </table:table-cell>
          <table:table-cell office:value-type="float" office:value="12955.98" table:style-name="ce22">
            <text:p>12.955,98<text:s/></text:p>
          </table:table-cell>
          <table:table-cell office:value-type="float" office:value="12955.98" table:style-name="ce22">
            <text:p>12.955,9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443-3</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174</text:p>
          </table:table-cell>
          <table:table-cell office:value-type="string" table:style-name="ce14">
            <text:p>PRESTACAO DE SERVICOS DE CONSERVACAO E LIMPEZA PARA OS CARTORIOS ELEITORAIS DE POCOS DE CALDAS.</text:p>
          </table:table-cell>
          <table:table-cell office:value-type="float" office:value="32332.22" table:style-name="ce22">
            <text:p>32.332,22<text:s/></text:p>
          </table:table-cell>
          <table:table-cell office:value-type="float" office:value="10628.22" table:style-name="ce22">
            <text:p>10.628,22<text:s/></text:p>
          </table:table-cell>
          <table:table-cell office:value-type="float" office:value="10628.22" table:style-name="ce22">
            <text:p>10.628,2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231-82.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175</text:p>
          </table:table-cell>
          <table:table-cell office:value-type="string" table:style-name="ce14">
            <text:p>IMPORTANCIA QUE SE EMPENHA PARA ATENDER AS DESPESAS DE EXERCICIOS ANTERIORES COM AUXILIO FUNERAL - INATIVO CIVIL.</text:p>
          </table:table-cell>
          <table:table-cell office:value-type="float" office:value="18328.82" table:style-name="ce22">
            <text:p>18.328,82<text:s/></text:p>
          </table:table-cell>
          <table:table-cell office:value-type="float" office:value="18328.82" table:style-name="ce22">
            <text:p>18.328,82<text:s/></text:p>
          </table:table-cell>
          <table:table-cell office:value-type="float" office:value="18328.82" table:style-name="ce22">
            <text:p>18.328,8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328-8</text:p>
          </table:table-cell>
          <table:table-cell office:value-type="string" table:style-name="ce18">
            <text:p>INEXIGIBILIDADE</text:p>
          </table:table-cell>
          <table:table-cell office:value-type="string" table:style-name="ce18">
            <text:p>PESSOA JURIDICA</text:p>
          </table:table-cell>
          <table:table-cell office:value-type="float" office:value="71208516000174" table:style-name="ce19">
            <text:p>C.N.P.J. 71.208.516/0001-74</text:p>
          </table:table-cell>
          <table:table-cell office:value-type="string" table:style-name="ce14">
            <text:p>ALGAR TELECOM S/A</text:p>
          </table:table-cell>
          <table:table-cell office:value-type="string" table:style-name="ce14">
            <text:p>2021NE000176</text:p>
          </table:table-cell>
          <table:table-cell office:value-type="string" table:style-name="ce14">
            <text:p>SERVICO TELEFONICO FIXO COMUTADO (STFC) PARA LIGACOES ORIGINADAS DAS ZZEE LOCALIZADAS NA REGIAO I, SETOR 3.</text:p>
          </table:table-cell>
          <table:table-cell office:value-type="float" office:value="33299.71" table:style-name="ce22">
            <text:p>33.299,71<text:s/></text:p>
          </table:table-cell>
          <table:table-cell office:value-type="float" office:value="26368.03" table:style-name="ce22">
            <text:p>26.368,03<text:s/></text:p>
          </table:table-cell>
          <table:table-cell office:value-type="float" office:value="26368.03" table:style-name="ce22">
            <text:p>26.368,0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44-57.20196138000</text:p>
          </table:table-cell>
          <table:table-cell office:value-type="string" table:style-name="ce18">
            <text:p>DISPENSA DE LICITACAO</text:p>
          </table:table-cell>
          <table:table-cell office:value-type="string" table:style-name="ce18">
            <text:p>PESSOA FISICA</text:p>
          </table:table-cell>
          <table:table-cell office:value-type="float" office:value="1932314687" table:style-name="ce23">
            <text:p>CPF 000.019.323.146-87</text:p>
          </table:table-cell>
          <table:table-cell office:value-type="string" table:style-name="ce14">
            <text:p>FERES MANSSUR SALOMAO</text:p>
          </table:table-cell>
          <table:table-cell office:value-type="string" table:style-name="ce14">
            <text:p>2021NE000177</text:p>
          </table:table-cell>
          <table:table-cell office:value-type="string" table:style-name="ce14">
            <text:p>LOCACAO DE IMOVEL PARA A 07ª ZE DE ALEM PARAIBA.</text:p>
          </table:table-cell>
          <table:table-cell office:value-type="float" office:value="15839.519999999999" table:style-name="ce22">
            <text:p>15.839,52<text:s/></text:p>
          </table:table-cell>
          <table:table-cell office:value-type="float" office:value="5113.32" table:style-name="ce22">
            <text:p>5.113,32<text:s/></text:p>
          </table:table-cell>
          <table:table-cell office:value-type="float" office:value="5113.32" table:style-name="ce22">
            <text:p>5.113,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text:s/>4752-41.20196138000</text:p>
          </table:table-cell>
          <table:table-cell office:value-type="string" table:style-name="ce18">
            <text:p>DISPENSA DE LICITACAO</text:p>
          </table:table-cell>
          <table:table-cell office:value-type="string" table:style-name="ce18">
            <text:p>PESSOA FISICA</text:p>
          </table:table-cell>
          <table:table-cell office:value-type="float" office:value="10857133691" table:style-name="ce23">
            <text:p>CPF 000.108.571.336-91</text:p>
          </table:table-cell>
          <table:table-cell office:value-type="string" table:style-name="ce14">
            <text:p>DELVO ELISIO DA SILVEIRA FREIRE</text:p>
          </table:table-cell>
          <table:table-cell office:value-type="string" table:style-name="ce14">
            <text:p>2021NE000178</text:p>
          </table:table-cell>
          <table:table-cell office:value-type="string" table:style-name="ce14">
            <text:p>LOCACAO DE IMOVEL PARA A 43ª ZE DE BOA ESPERANCA.</text:p>
          </table:table-cell>
          <table:table-cell office:value-type="float" office:value="15582.849999999999" table:style-name="ce22">
            <text:p>15.582,85<text:s/></text:p>
          </table:table-cell>
          <table:table-cell office:value-type="float" office:value="4960.88" table:style-name="ce22">
            <text:p>4.960,88<text:s/></text:p>
          </table:table-cell>
          <table:table-cell office:value-type="float" office:value="4960.88" table:style-name="ce22">
            <text:p>4.960,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65-33.20196138000</text:p>
          </table:table-cell>
          <table:table-cell office:value-type="string" table:style-name="ce18">
            <text:p>DISPENSA DE LICITACAO</text:p>
          </table:table-cell>
          <table:table-cell office:value-type="string" table:style-name="ce18">
            <text:p>PESSOA FISICA</text:p>
          </table:table-cell>
          <table:table-cell office:value-type="float" office:value="12231460653" table:style-name="ce23">
            <text:p>CPF 000.122.314.606-53</text:p>
          </table:table-cell>
          <table:table-cell office:value-type="string" table:style-name="ce14">
            <text:p>SEBASTIANA DAS GRACAS DE RESENDE NORONHA</text:p>
          </table:table-cell>
          <table:table-cell office:value-type="string" table:style-name="ce14">
            <text:p>2021NE000179</text:p>
          </table:table-cell>
          <table:table-cell office:value-type="string" table:style-name="ce14">
            <text:p>LOCACAO DE IMOVEL PARA O CARTORIO DA 296ªZE DE CANDEIAS.</text:p>
          </table:table-cell>
          <table:table-cell office:value-type="float" office:value="19127.760000000002" table:style-name="ce22">
            <text:p>19.127,76<text:s/></text:p>
          </table:table-cell>
          <table:table-cell office:value-type="float" office:value="6343.84" table:style-name="ce22">
            <text:p>6.343,84<text:s/></text:p>
          </table:table-cell>
          <table:table-cell office:value-type="float" office:value="6343.84" table:style-name="ce22">
            <text:p>6.343,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52-41.20196138000</text:p>
          </table:table-cell>
          <table:table-cell office:value-type="string" table:style-name="ce18">
            <text:p>INEXIGIBILIDADE</text:p>
          </table:table-cell>
          <table:table-cell office:value-type="string" table:style-name="ce18">
            <text:p>PESSOA JURIDICA</text:p>
          </table:table-cell>
          <table:table-cell office:value-type="float" office:value="18781070000190" table:style-name="ce19">
            <text:p>C.N.P.J. 18.781.070/0001-90</text:p>
          </table:table-cell>
          <table:table-cell office:value-type="string" table:style-name="ce14">
            <text:p>SAAE DE BOA ESPERANCA</text:p>
          </table:table-cell>
          <table:table-cell office:value-type="string" table:style-name="ce14">
            <text:p>2021NE000180</text:p>
          </table:table-cell>
          <table:table-cell office:value-type="string" table:style-name="ce14">
            <text:p>DESPESA COM SERVICOS DE AGUA E ESGOTO DO CARTORIO ELEITORAL DA 43ª ZE DE BOA ESPERANCA.</text:p>
          </table:table-cell>
          <table:table-cell office:value-type="float" office:value="570.49" table:style-name="ce22">
            <text:p>570,49<text:s/></text:p>
          </table:table-cell>
          <table:table-cell office:value-type="float" office:value="189.16" table:style-name="ce22">
            <text:p>189,16<text:s/></text:p>
          </table:table-cell>
          <table:table-cell office:value-type="float" office:value="189.16" table:style-name="ce22">
            <text:p>189,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60-11.20196138000</text:p>
          </table:table-cell>
          <table:table-cell office:value-type="string" table:style-name="ce18">
            <text:p>DISPENSA DE LICITACAO</text:p>
          </table:table-cell>
          <table:table-cell office:value-type="string" table:style-name="ce18">
            <text:p>PESSOA FISICA</text:p>
          </table:table-cell>
          <table:table-cell office:value-type="float" office:value="31079431691" table:style-name="ce23">
            <text:p>CPF 000.310.794.316-91</text:p>
          </table:table-cell>
          <table:table-cell office:value-type="string" table:style-name="ce14">
            <text:p>FRANCISCO CARLOS RIVELLI</text:p>
          </table:table-cell>
          <table:table-cell office:value-type="string" table:style-name="ce14">
            <text:p>2021NE000181</text:p>
          </table:table-cell>
          <table:table-cell office:value-type="string" table:style-name="ce14">
            <text:p>LOCACAO DE IMOVEL PARA A 14ª ZE DE ANDRELANDIA</text:p>
          </table:table-cell>
          <table:table-cell office:value-type="float" office:value="29858.639999999999" table:style-name="ce22">
            <text:p>29.858,64<text:s/></text:p>
          </table:table-cell>
          <table:table-cell office:value-type="float" office:value="9952.8799999999992" table:style-name="ce22">
            <text:p>9.952,88<text:s/></text:p>
          </table:table-cell>
          <table:table-cell office:value-type="float" office:value="9952.8799999999992" table:style-name="ce22">
            <text:p>9.952,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122-8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6114096000103" table:style-name="ce19">
            <text:p>C.N.P.J. 06.114.096/0001-03</text:p>
          </table:table-cell>
          <table:table-cell office:value-type="string" table:style-name="ce14">
            <text:p>SCS INCORPORACAO,CONSULTORIA E EMPREENDIMENTOS IMOBILIA</text:p>
          </table:table-cell>
          <table:table-cell office:value-type="string" table:style-name="ce14">
            <text:p>2021NE000182</text:p>
          </table:table-cell>
          <table:table-cell office:value-type="string" table:style-name="ce14">
            <text:p>LOCACAO DE IMOVEL PARA AS ZZEE (153ª E 349ª) E CAE DE JUIZ DE FORA.</text:p>
          </table:table-cell>
          <table:table-cell office:value-type="float" office:value="262912.8" table:style-name="ce22">
            <text:p>262.912,80<text:s/></text:p>
          </table:table-cell>
          <table:table-cell office:value-type="float" office:value="92584.4" table:style-name="ce22">
            <text:p>92.584,40<text:s/></text:p>
          </table:table-cell>
          <table:table-cell office:value-type="float" office:value="92584.4" table:style-name="ce22">
            <text:p>92.584,4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122-82.20196138000</text:p>
          </table:table-cell>
          <table:table-cell office:value-type="string" table:style-name="ce18">
            <text:p>DISPENSA DE LICITACAO</text:p>
          </table:table-cell>
          <table:table-cell office:value-type="string" table:style-name="ce18">
            <text:p>PESSOA JURIDICA</text:p>
          </table:table-cell>
          <table:table-cell office:value-type="float" office:value="6114096000103" table:style-name="ce19">
            <text:p>C.N.P.J. 06.114.096/0001-03</text:p>
          </table:table-cell>
          <table:table-cell office:value-type="string" table:style-name="ce14">
            <text:p>SCS INCORPORACAO,CONSULTORIA E EMPREENDIMENTOS IMOBILIA</text:p>
          </table:table-cell>
          <table:table-cell office:value-type="string" table:style-name="ce14">
            <text:p>2021NE000183</text:p>
          </table:table-cell>
          <table:table-cell office:value-type="string" table:style-name="ce14">
            <text:p>REEMBOLSO AO LOCADOR DE DESPESA COM SERVICOS DE AGUA E ESGOTO PARA AS ZZEE (153ª E 349ª) E CAE DE JUIZ DE FORA.</text:p>
          </table:table-cell>
          <table:table-cell office:value-type="float" office:value="3005.92" table:style-name="ce22">
            <text:p>3.005,92<text:s/></text:p>
          </table:table-cell>
          <table:table-cell office:value-type="float" office:value="55.81" table:style-name="ce22">
            <text:p>55,81<text:s/></text:p>
          </table:table-cell>
          <table:table-cell office:value-type="float" office:value="55.81" table:style-name="ce22">
            <text:p>55,8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128-8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6114096000103" table:style-name="ce19">
            <text:p>C.N.P.J. 06.114.096/0001-03</text:p>
          </table:table-cell>
          <table:table-cell office:value-type="string" table:style-name="ce14">
            <text:p>SCS INCORPORACAO,CONSULTORIA E EMPREENDIMENTOS IMOBILIA</text:p>
          </table:table-cell>
          <table:table-cell office:value-type="string" table:style-name="ce14">
            <text:p>2021NE000184</text:p>
          </table:table-cell>
          <table:table-cell office:value-type="string" table:style-name="ce14">
            <text:p>LOCACAO DE IMOVEL PARA OS CARTORIOS ELEITORAIS DE JUIZ DE FORA (SALA 601). VIGENCIA: 06/04/2020 A 05/04/2025.</text:p>
          </table:table-cell>
          <table:table-cell office:value-type="float" office:value="82226.499999999985" table:style-name="ce22">
            <text:p>82.226,50<text:s/></text:p>
          </table:table-cell>
          <table:table-cell office:value-type="float" office:value="26315.43" table:style-name="ce22">
            <text:p>26.315,43<text:s/></text:p>
          </table:table-cell>
          <table:table-cell office:value-type="float" office:value="26315.43" table:style-name="ce22">
            <text:p>26.315,43<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128-8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6114096000103" table:style-name="ce19">
            <text:p>C.N.P.J. 06.114.096/0001-03</text:p>
          </table:table-cell>
          <table:table-cell office:value-type="string" table:style-name="ce14">
            <text:p>SCS INCORPORACAO,CONSULTORIA E EMPREENDIMENTOS IMOBILIA</text:p>
          </table:table-cell>
          <table:table-cell office:value-type="string" table:style-name="ce14">
            <text:p>2021NE000185</text:p>
          </table:table-cell>
          <table:table-cell office:value-type="string" table:style-name="ce14">
            <text:p>REEMBOLSO DE DESPESA COM SERVICOS DE AGUA E ESGOTO PARA O IMOVEL DOS CARTORIOS ELEITORAIS DE JUIZ DE FORA (SALA 601). VIGENCIA: 06/04/2020 A 05/04/2025.</text:p>
          </table:table-cell>
          <table:table-cell office:value-type="float" office:value="2980.8" table:style-name="ce22">
            <text:p>2.980,80<text:s/></text:p>
          </table:table-cell>
          <table:table-cell office:value-type="float" office:value="45.17" table:style-name="ce22">
            <text:p>45,17<text:s/></text:p>
          </table:table-cell>
          <table:table-cell office:value-type="float" office:value="45.17" table:style-name="ce22">
            <text:p>45,1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74-92.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74872687" table:style-name="ce23">
            <text:p>CPF 000.213.748.726-87</text:p>
          </table:table-cell>
          <table:table-cell office:value-type="string" table:style-name="ce14">
            <text:p>SILVIO ROMERO DE SIQUEIRA AGUIAR</text:p>
          </table:table-cell>
          <table:table-cell office:value-type="string" table:style-name="ce14">
            <text:p>2021NE000186</text:p>
          </table:table-cell>
          <table:table-cell office:value-type="string" table:style-name="ce14">
            <text:p>LOCACAO DOS SEGUINTES IMOVEIS: LOJA 01 -TERREA, E A LOJA 02-TERREA QUE ABRIGAM O CARTORIO ELEITORAL DA 134ª ZE DE ITAJUBA. <text:s text:c="35"/>VIGENCIA: 26/12/2016 A 25/12/2021</text:p>
          </table:table-cell>
          <table:table-cell office:value-type="float" office:value="24733.59" table:style-name="ce22">
            <text:p>24.733,59<text:s/></text:p>
          </table:table-cell>
          <table:table-cell office:value-type="float" office:value="9089.85" table:style-name="ce22">
            <text:p>9.089,85<text:s/></text:p>
          </table:table-cell>
          <table:table-cell office:value-type="float" office:value="9089.85" table:style-name="ce22">
            <text:p>9.089,8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574-92.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74872687" table:style-name="ce23">
            <text:p>CPF 000.213.748.726-87</text:p>
          </table:table-cell>
          <table:table-cell office:value-type="string" table:style-name="ce14">
            <text:p>SILVIO ROMERO DE SIQUEIRA AGUIAR</text:p>
          </table:table-cell>
          <table:table-cell office:value-type="string" table:style-name="ce14">
            <text:p>2021NE000187</text:p>
          </table:table-cell>
          <table:table-cell office:value-type="string" table:style-name="ce14">
            <text:p>REEMBOLSO DE DESPESA COM SERVICOS DE AGUA E ESGOTO PARA A 134ª ZE DE ITAJUBA. <text:s/>VIGENCIA: 26/12/2016 A 25/12/2021</text:p>
          </table:table-cell>
          <table:table-cell office:value-type="float" office:value="2398.96" table:style-name="ce22">
            <text:p>2.398,96<text:s/></text:p>
          </table:table-cell>
          <table:table-cell office:value-type="float" office:value="407.54" table:style-name="ce22">
            <text:p>407,54<text:s/></text:p>
          </table:table-cell>
          <table:table-cell office:value-type="float" office:value="407.54" table:style-name="ce22">
            <text:p>407,5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49-79.20196138000</text:p>
          </table:table-cell>
          <table:table-cell office:value-type="string" table:style-name="ce18">
            <text:p>DISPENSA DE LICITACAO</text:p>
          </table:table-cell>
          <table:table-cell office:value-type="string" table:style-name="ce18">
            <text:p>PESSOA FISICA</text:p>
          </table:table-cell>
          <table:table-cell office:value-type="float" office:value="55354700663" table:style-name="ce23">
            <text:p>CPF 000.553.547.006-63</text:p>
          </table:table-cell>
          <table:table-cell office:value-type="string" table:style-name="ce14">
            <text:p>MARIA JOSE DE CASTRO FONTES</text:p>
          </table:table-cell>
          <table:table-cell office:value-type="string" table:style-name="ce14">
            <text:p>2021NE000188</text:p>
          </table:table-cell>
          <table:table-cell office:value-type="string" table:style-name="ce14">
            <text:p>LOCACAO DE IMOVEL PARA A 107ª ZE DE ERVALIA. <text:s text:c="2"/>VIGENCIA: 16/05/19 A 15/05/24</text:p>
          </table:table-cell>
          <table:table-cell office:value-type="float" office:value="51406.31" table:style-name="ce22">
            <text:p>51.406,31<text:s/></text:p>
          </table:table-cell>
          <table:table-cell office:value-type="float" office:value="14083.2" table:style-name="ce22">
            <text:p>14.083,20<text:s/></text:p>
          </table:table-cell>
          <table:table-cell office:value-type="float" office:value="14083.2" table:style-name="ce22">
            <text:p>14.083,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414-05.20196138000</text:p>
          </table:table-cell>
          <table:table-cell office:value-type="string" table:style-name="ce18">
            <text:p>DISPENSA DE LICITACAO</text:p>
          </table:table-cell>
          <table:table-cell office:value-type="string" table:style-name="ce18">
            <text:p>PESSOA FISICA</text:p>
          </table:table-cell>
          <table:table-cell office:value-type="float" office:value="4384423691" table:style-name="ce23">
            <text:p>CPF 000.043.844.236-91</text:p>
          </table:table-cell>
          <table:table-cell office:value-type="string" table:style-name="ce14">
            <text:p>CELSO NASARIO REIS</text:p>
          </table:table-cell>
          <table:table-cell office:value-type="string" table:style-name="ce14">
            <text:p>2021NE000189</text:p>
          </table:table-cell>
          <table:table-cell office:value-type="string" table:style-name="ce14">
            <text:p>LOCACAO DE IMOVEL PARA A 232ª ZE DE RESENDE COSTA. <text:s text:c="3"/>VIGENCIA: 15/04/19 A 14/04/24</text:p>
          </table:table-cell>
          <table:table-cell office:value-type="float" office:value="21360" table:style-name="ce22">
            <text:p>21.360,00<text:s/></text:p>
          </table:table-cell>
          <table:table-cell office:value-type="float" office:value="7120" table:style-name="ce22">
            <text:p>7.120,00<text:s/></text:p>
          </table:table-cell>
          <table:table-cell office:value-type="float" office:value="7120" table:style-name="ce22">
            <text:p>7.12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58-41.20196138000</text:p>
          </table:table-cell>
          <table:table-cell office:value-type="string" table:style-name="ce18">
            <text:p>DISPENSA DE LICITACAO</text:p>
          </table:table-cell>
          <table:table-cell office:value-type="string" table:style-name="ce18">
            <text:p>PESSOA FISICA</text:p>
          </table:table-cell>
          <table:table-cell office:value-type="float" office:value="68694792672" table:style-name="ce23">
            <text:p>CPF 000.686.947.926-72</text:p>
          </table:table-cell>
          <table:table-cell office:value-type="string" table:style-name="ce14">
            <text:p>MARLUCE PEREIRA BORGES CARDOSO</text:p>
          </table:table-cell>
          <table:table-cell office:value-type="string" table:style-name="ce14">
            <text:p>2021NE000190</text:p>
          </table:table-cell>
          <table:table-cell office:value-type="string" table:style-name="ce14">
            <text:p>LOCACAO DE IMOVEL PARA A 151ª ZE DE JOAO PINHEIRO. VIGENCIA: 22/07/19 A 21/07/24</text:p>
          </table:table-cell>
          <table:table-cell office:value-type="float" office:value="30000" table:style-name="ce22">
            <text:p>30.000,00<text:s/></text:p>
          </table:table-cell>
          <table:table-cell office:value-type="float" office:value="10000" table:style-name="ce22">
            <text:p>10.000,00<text:s/></text:p>
          </table:table-cell>
          <table:table-cell office:value-type="float" office:value="10000" table:style-name="ce22">
            <text:p>10.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78-32.20196138000</text:p>
          </table:table-cell>
          <table:table-cell office:value-type="string" table:style-name="ce18">
            <text:p>DISPENSA DE LICITACAO</text:p>
          </table:table-cell>
          <table:table-cell office:value-type="string" table:style-name="ce18">
            <text:p>PESSOA FISICA</text:p>
          </table:table-cell>
          <table:table-cell office:value-type="float" office:value="5879450600" table:style-name="ce23">
            <text:p>CPF 000.058.794.506-00</text:p>
          </table:table-cell>
          <table:table-cell office:value-type="string" table:style-name="ce14">
            <text:p>FRANCISCO VIEIRA DA SILVA</text:p>
          </table:table-cell>
          <table:table-cell office:value-type="string" table:style-name="ce14">
            <text:p>2021NE000191</text:p>
          </table:table-cell>
          <table:table-cell office:value-type="string" table:style-name="ce14">
            <text:p>LOCACAO DE IMOVEL PARA A 051ª ZE DE BRAZOPOLIS. VIGENCIA: 01/07/16 A 30/06/21</text:p>
          </table:table-cell>
          <table:table-cell office:value-type="float" office:value="9028.02" table:style-name="ce22">
            <text:p>9.028,02<text:s/></text:p>
          </table:table-cell>
          <table:table-cell office:value-type="float" office:value="6018.68" table:style-name="ce22">
            <text:p>6.018,68<text:s/></text:p>
          </table:table-cell>
          <table:table-cell office:value-type="float" office:value="6018.68" table:style-name="ce22">
            <text:p>6.018,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61-93.20196138000</text:p>
          </table:table-cell>
          <table:table-cell office:value-type="string" table:style-name="ce18">
            <text:p>DISPENSA DE LICITACAO</text:p>
          </table:table-cell>
          <table:table-cell office:value-type="string" table:style-name="ce18">
            <text:p>PESSOA FISICA</text:p>
          </table:table-cell>
          <table:table-cell office:value-type="float" office:value="91739187768" table:style-name="ce23">
            <text:p>CPF 000.917.391.877-68</text:p>
          </table:table-cell>
          <table:table-cell office:value-type="string" table:style-name="ce14">
            <text:p>SILVIA MARIA DE PAULA MIRANDA</text:p>
          </table:table-cell>
          <table:table-cell office:value-type="string" table:style-name="ce14">
            <text:p>2021NE000192</text:p>
          </table:table-cell>
          <table:table-cell office:value-type="string" table:style-name="ce14">
            <text:p>LOCACAO DE IMOVEL DO CARTORIO ELEITORAL DA 171ª ZE DE MARIANA/MG.</text:p>
          </table:table-cell>
          <table:table-cell office:value-type="float" office:value="48724.56" table:style-name="ce22">
            <text:p>48.724,56<text:s/></text:p>
          </table:table-cell>
          <table:table-cell office:value-type="float" office:value="16000" table:style-name="ce22">
            <text:p>16.000,00<text:s/></text:p>
          </table:table-cell>
          <table:table-cell office:value-type="float" office:value="16000" table:style-name="ce22">
            <text:p>16.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71-40.20196138000</text:p>
          </table:table-cell>
          <table:table-cell office:value-type="string" table:style-name="ce18">
            <text:p>DISPENSA DE LICITACAO</text:p>
          </table:table-cell>
          <table:table-cell office:value-type="string" table:style-name="ce18">
            <text:p>PESSOA FISICA</text:p>
          </table:table-cell>
          <table:table-cell office:value-type="float" office:value="16172167634" table:style-name="ce23">
            <text:p>CPF 000.161.721.676-34</text:p>
          </table:table-cell>
          <table:table-cell office:value-type="string" table:style-name="ce14">
            <text:p>JOSE ANTONIO CORDEIRO</text:p>
          </table:table-cell>
          <table:table-cell office:value-type="string" table:style-name="ce14">
            <text:p>2021NE000193</text:p>
          </table:table-cell>
          <table:table-cell office:value-type="string" table:style-name="ce14">
            <text:p>LOCACAO DE IMOVEL PARA A 177ª ZE DE MINAS NOVAS. <text:s/>VIGENCIA: 17/07/2016 A 16/07/2021</text:p>
          </table:table-cell>
          <table:table-cell office:value-type="float" office:value="9781.16" table:style-name="ce22">
            <text:p>9.781,16<text:s/></text:p>
          </table:table-cell>
          <table:table-cell office:value-type="float" office:value="6004.28" table:style-name="ce22">
            <text:p>6.004,28<text:s/></text:p>
          </table:table-cell>
          <table:table-cell office:value-type="float" office:value="6004.28" table:style-name="ce22">
            <text:p>6.004,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15-52.2019613800</text:p>
          </table:table-cell>
          <table:table-cell office:value-type="string" table:style-name="ce18">
            <text:p>DISPENSA DE LICITACAO</text:p>
          </table:table-cell>
          <table:table-cell office:value-type="string" table:style-name="ce18">
            <text:p>PESSOA FISICA</text:p>
          </table:table-cell>
          <table:table-cell office:value-type="float" office:value="33753768634" table:style-name="ce23">
            <text:p>CPF 000.337.537.686-34</text:p>
          </table:table-cell>
          <table:table-cell office:value-type="string" table:style-name="ce14">
            <text:p>JOSE APARECIDO FERNANDES</text:p>
          </table:table-cell>
          <table:table-cell office:value-type="string" table:style-name="ce14">
            <text:p>2021NE000194</text:p>
          </table:table-cell>
          <table:table-cell office:value-type="string" table:style-name="ce14">
            <text:p>LOCACAO DE IMOVEL PARA O CARTORIO ELEITORAL DA 67ª ZE DE CAPELINHA.</text:p>
          </table:table-cell>
          <table:table-cell office:value-type="float" office:value="40676.800000000003" table:style-name="ce22">
            <text:p>40.676,80<text:s/></text:p>
          </table:table-cell>
          <table:table-cell office:value-type="float" office:value="13360" table:style-name="ce22">
            <text:p>13.360,00<text:s/></text:p>
          </table:table-cell>
          <table:table-cell office:value-type="float" office:value="13360" table:style-name="ce22">
            <text:p>13.36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75-77.20196138000</text:p>
          </table:table-cell>
          <table:table-cell office:value-type="string" table:style-name="ce18">
            <text:p>DISPENSA DE LICITACAO</text:p>
          </table:table-cell>
          <table:table-cell office:value-type="string" table:style-name="ce18">
            <text:p>PESSOA FISICA</text:p>
          </table:table-cell>
          <table:table-cell office:value-type="float" office:value="2012812600" table:style-name="ce23">
            <text:p>CPF 000.020.128.126-00</text:p>
          </table:table-cell>
          <table:table-cell office:value-type="string" table:style-name="ce14">
            <text:p>FELIPE ABRAHAO</text:p>
          </table:table-cell>
          <table:table-cell office:value-type="string" table:style-name="ce14">
            <text:p>2021NE000195</text:p>
          </table:table-cell>
          <table:table-cell office:value-type="string" table:style-name="ce14">
            <text:p>LOCACAO DE IMOVEL PARA A 42ª ZE DE BICAS. VIGENCIA: 17/07/20 A 16/07/22</text:p>
          </table:table-cell>
          <table:table-cell office:value-type="float" office:value="18352.88" table:style-name="ce22">
            <text:p>18.352,88<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04-89.20196138000</text:p>
          </table:table-cell>
          <table:table-cell office:value-type="string" table:style-name="ce18">
            <text:p>DISPENSA DE LICITACAO</text:p>
          </table:table-cell>
          <table:table-cell office:value-type="string" table:style-name="ce18">
            <text:p>PESSOA FISICA</text:p>
          </table:table-cell>
          <table:table-cell office:value-type="float" office:value="13447246634" table:style-name="ce23">
            <text:p>CPF 000.134.472.466-34</text:p>
          </table:table-cell>
          <table:table-cell office:value-type="string" table:style-name="ce14">
            <text:p>RENATO DE ALMEIDA</text:p>
          </table:table-cell>
          <table:table-cell office:value-type="string" table:style-name="ce14">
            <text:p>2021NE000196</text:p>
          </table:table-cell>
          <table:table-cell office:value-type="string" table:style-name="ce14">
            <text:p>LOCACAO DE IMOVEL PARA O CARTORIO DA 156ª ZE DE LAGOA DA PRATA. VIGENCIA: 10/11/17 A 09/11/22</text:p>
          </table:table-cell>
          <table:table-cell office:value-type="float" office:value="43127.62" table:style-name="ce22">
            <text:p>43.127,62<text:s/></text:p>
          </table:table-cell>
          <table:table-cell office:value-type="float" office:value="14260.24" table:style-name="ce22">
            <text:p>14.260,24<text:s/></text:p>
          </table:table-cell>
          <table:table-cell office:value-type="float" office:value="14260.24" table:style-name="ce22">
            <text:p>14.260,2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04-89.20196138000</text:p>
          </table:table-cell>
          <table:table-cell office:value-type="string" table:style-name="ce18">
            <text:p>INEXIGIBILIDADE</text:p>
          </table:table-cell>
          <table:table-cell office:value-type="string" table:style-name="ce18">
            <text:p>PESSOA JURIDICA</text:p>
          </table:table-cell>
          <table:table-cell office:value-type="float" office:value="18423582000184" table:style-name="ce19">
            <text:p>C.N.P.J. 18.423.582/0001-84</text:p>
          </table:table-cell>
          <table:table-cell office:value-type="string" table:style-name="ce14">
            <text:p>SERVICO AUTONOMO DE AGUA E ESGOTO</text:p>
          </table:table-cell>
          <table:table-cell office:value-type="string" table:style-name="ce14">
            <text:p>2021NE000197</text:p>
          </table:table-cell>
          <table:table-cell office:value-type="string" table:style-name="ce14">
            <text:p>DESPESAS COM SERVICOS DE AGUA E ESGOTO PARA A 156ª ZE DE LAGOA DA PRATA. VIGENCIA: 10/11/17 A 09/11/22</text:p>
          </table:table-cell>
          <table:table-cell office:value-type="float" office:value="878.46" table:style-name="ce22">
            <text:p>878,46<text:s/></text:p>
          </table:table-cell>
          <table:table-cell office:value-type="float" office:value="194.4" table:style-name="ce22">
            <text:p>194,40<text:s/></text:p>
          </table:table-cell>
          <table:table-cell office:value-type="float" office:value="194.4" table:style-name="ce22">
            <text:p>194,4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516-27.20196138000</text:p>
          </table:table-cell>
          <table:table-cell office:value-type="string" table:style-name="ce18">
            <text:p>DISPENSA DE LICITACAO</text:p>
          </table:table-cell>
          <table:table-cell office:value-type="string" table:style-name="ce18">
            <text:p>PESSOA FISICA</text:p>
          </table:table-cell>
          <table:table-cell office:value-type="float" office:value="9509380687" table:style-name="ce23">
            <text:p>CPF 000.095.093.806-87</text:p>
          </table:table-cell>
          <table:table-cell office:value-type="string" table:style-name="ce14">
            <text:p>HAROLDO LIMA BANDEIRA</text:p>
          </table:table-cell>
          <table:table-cell office:value-type="string" table:style-name="ce14">
            <text:p>2021NE000198</text:p>
          </table:table-cell>
          <table:table-cell office:value-type="string" table:style-name="ce14">
            <text:p>LOCACAO DE IMOVEL PARA A 166ª ZE DE MANGA.</text:p>
          </table:table-cell>
          <table:table-cell office:value-type="float" office:value="27132.1" table:style-name="ce22">
            <text:p>27.132,10<text:s/></text:p>
          </table:table-cell>
          <table:table-cell office:value-type="float" office:value="8566.32" table:style-name="ce22">
            <text:p>8.566,32<text:s/></text:p>
          </table:table-cell>
          <table:table-cell office:value-type="float" office:value="8566.32" table:style-name="ce22">
            <text:p>8.566,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503-28.20196138000</text:p>
          </table:table-cell>
          <table:table-cell office:value-type="string" table:style-name="ce18">
            <text:p>DISPENSA DE LICITACAO</text:p>
          </table:table-cell>
          <table:table-cell office:value-type="string" table:style-name="ce18">
            <text:p>PESSOA FISICA</text:p>
          </table:table-cell>
          <table:table-cell office:value-type="float" office:value="4788699672" table:style-name="ce23">
            <text:p>CPF 000.047.886.996-72</text:p>
          </table:table-cell>
          <table:table-cell office:value-type="string" table:style-name="ce14">
            <text:p>VIVALDO FERREIRA DA ROCHA</text:p>
          </table:table-cell>
          <table:table-cell office:value-type="string" table:style-name="ce14">
            <text:p>2021NE000199</text:p>
          </table:table-cell>
          <table:table-cell office:value-type="string" table:style-name="ce14">
            <text:p>LOCACAO DE IMOVEL PARA O CARTORIO DA 70ª ZE DE DIVINO/MG.</text:p>
          </table:table-cell>
          <table:table-cell office:value-type="float" office:value="13800" table:style-name="ce22">
            <text:p>13.800,00<text:s/></text:p>
          </table:table-cell>
          <table:table-cell office:value-type="float" office:value="4600" table:style-name="ce22">
            <text:p>4.600,00<text:s/></text:p>
          </table:table-cell>
          <table:table-cell office:value-type="float" office:value="4600" table:style-name="ce22">
            <text:p>4.6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09-80.20196138000</text:p>
          </table:table-cell>
          <table:table-cell office:value-type="string" table:style-name="ce18">
            <text:p>DISPENSA DE LICITACAO</text:p>
          </table:table-cell>
          <table:table-cell office:value-type="string" table:style-name="ce18">
            <text:p>PESSOA JURIDICA</text:p>
          </table:table-cell>
          <table:table-cell office:value-type="float" office:value="9414728000134" table:style-name="ce19">
            <text:p>C.N.P.J. 09.414.728/0001-34</text:p>
          </table:table-cell>
          <table:table-cell office:value-type="string" table:style-name="ce14">
            <text:p>SOLIDA PARTICIPACOES S/A</text:p>
          </table:table-cell>
          <table:table-cell office:value-type="string" table:style-name="ce14">
            <text:p>2021NE000200</text:p>
          </table:table-cell>
          <table:table-cell office:value-type="string" table:style-name="ce14">
            <text:p>LOCACAO DE IMOVEL PARA A 45ª ZE DE BOM DESPACHO.</text:p>
          </table:table-cell>
          <table:table-cell office:value-type="float" office:value="28968.579999999998" table:style-name="ce22">
            <text:p>28.968,58<text:s/></text:p>
          </table:table-cell>
          <table:table-cell office:value-type="float" office:value="8828.2000000000007" table:style-name="ce22">
            <text:p>8.828,20<text:s/></text:p>
          </table:table-cell>
          <table:table-cell office:value-type="float" office:value="8828.2000000000007" table:style-name="ce22">
            <text:p>8.828,2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676-17.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201</text:p>
          </table:table-cell>
          <table:table-cell office:value-type="string" table:style-name="ce14">
            <text:p>SERVICOS DE CONSERVACAO E LIMPEZA PARA OS CARTORIOS ELEITORAIS DE BARAO DE COCAIS, CURVELO, GUAPE, MATEUS LEME, PIRAPORA E UNAI. VIGENCIA: 07/01/2020 A 06/01/2021</text:p>
          </table:table-cell>
          <table:table-cell office:value-type="float" office:value="1163.98" table:style-name="ce22">
            <text:p>1.163,98<text:s/></text:p>
          </table:table-cell>
          <table:table-cell office:value-type="float" office:value="1163.98" table:style-name="ce22">
            <text:p>1.163,98<text:s/></text:p>
          </table:table-cell>
          <table:table-cell office:value-type="float" office:value="1163.98" table:style-name="ce22">
            <text:p>1.163,9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676-17.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202</text:p>
          </table:table-cell>
          <table:table-cell office:value-type="string" table:style-name="ce14">
            <text:p>PRORROGACAO DO CONTRATO Nº 104/2019, REF. A SERVICOS DE CONSERVACAO E LIMPEZA PARA OS CARTORIOS ELEITORAIS DE BARAO DE COCAIS, CURVELO, GUAPE, MATEUS LEME, PIRAPORA E UNAI. VIGENCIA: 07/01/2021 A 06/01/2022</text:p>
          </table:table-cell>
          <table:table-cell office:value-type="float" office:value="69612.58" table:style-name="ce22">
            <text:p>69.612,58<text:s/></text:p>
          </table:table-cell>
          <table:table-cell office:value-type="float" office:value="21501.41" table:style-name="ce22">
            <text:p>21.501,41<text:s/></text:p>
          </table:table-cell>
          <table:table-cell office:value-type="float" office:value="21501.41" table:style-name="ce22">
            <text:p>21.501,4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319-72.20196138000</text:p>
          </table:table-cell>
          <table:table-cell office:value-type="string" table:style-name="ce18">
            <text:p>DISPENSA DE LICITACAO</text:p>
          </table:table-cell>
          <table:table-cell office:value-type="string" table:style-name="ce18">
            <text:p>PESSOA FISICA</text:p>
          </table:table-cell>
          <table:table-cell office:value-type="float" office:value="93762011672" table:style-name="ce23">
            <text:p>CPF 000.937.620.116-72</text:p>
          </table:table-cell>
          <table:table-cell office:value-type="string" table:style-name="ce14">
            <text:p>LUCIA FRANCO GOUVEIA</text:p>
          </table:table-cell>
          <table:table-cell office:value-type="string" table:style-name="ce14">
            <text:p>2021NE000203</text:p>
          </table:table-cell>
          <table:table-cell office:value-type="string" table:style-name="ce14">
            <text:p>LOCACAO DE IMOVEL PARA O CARTORIO ELEITORAL DA 141ª ZE DE ITUIUTABA. VIGENCIA: 19/03/2019 A 18/03/2024.</text:p>
          </table:table-cell>
          <table:table-cell office:value-type="float" office:value="47179.17" table:style-name="ce22">
            <text:p>47.179,17<text:s/></text:p>
          </table:table-cell>
          <table:table-cell office:value-type="float" office:value="14144.68" table:style-name="ce22">
            <text:p>14.144,68<text:s/></text:p>
          </table:table-cell>
          <table:table-cell office:value-type="float" office:value="14144.68" table:style-name="ce22">
            <text:p>14.144,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66-77.20196138000</text:p>
          </table:table-cell>
          <table:table-cell office:value-type="string" table:style-name="ce18">
            <text:p>DISPENSA DE LICITACAO</text:p>
          </table:table-cell>
          <table:table-cell office:value-type="string" table:style-name="ce18">
            <text:p>PESSOA FISICA</text:p>
          </table:table-cell>
          <table:table-cell office:value-type="float" office:value="66794447649" table:style-name="ce23">
            <text:p>CPF 000.667.944.476-49</text:p>
          </table:table-cell>
          <table:table-cell office:value-type="string" table:style-name="ce14">
            <text:p>MIRTES CAMBRAIA DE SOUSA</text:p>
          </table:table-cell>
          <table:table-cell office:value-type="string" table:style-name="ce14">
            <text:p>2021NE000204</text:p>
          </table:table-cell>
          <table:table-cell office:value-type="string" table:style-name="ce14">
            <text:p>LOCACAO DE IMOVEL PARA A 64ª ZE DE CAMPO BELO. <text:s text:c="6"/>VIGENCIA: 07/07/19 A 06/07/24</text:p>
          </table:table-cell>
          <table:table-cell office:value-type="float" office:value="22430.87" table:style-name="ce22">
            <text:p>22.430,87<text:s/></text:p>
          </table:table-cell>
          <table:table-cell office:value-type="float" office:value="7231.12" table:style-name="ce22">
            <text:p>7.231,12<text:s/></text:p>
          </table:table-cell>
          <table:table-cell office:value-type="float" office:value="7231.12" table:style-name="ce22">
            <text:p>7.231,1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66-77.20196138000</text:p>
          </table:table-cell>
          <table:table-cell office:value-type="string" table:style-name="ce18">
            <text:p>INEXIGIBILIDADE</text:p>
          </table:table-cell>
          <table:table-cell office:value-type="string" table:style-name="ce18">
            <text:p>PESSOA JURIDICA</text:p>
          </table:table-cell>
          <table:table-cell office:value-type="float" office:value="19130038000107" table:style-name="ce19">
            <text:p>C.N.P.J. 19.130.038/0001-07</text:p>
          </table:table-cell>
          <table:table-cell office:value-type="string" table:style-name="ce14">
            <text:p>DEPARTAMENTO MUNICIPAL DE AGUA E ESGOTO</text:p>
          </table:table-cell>
          <table:table-cell office:value-type="string" table:style-name="ce14">
            <text:p>2021NE000205</text:p>
          </table:table-cell>
          <table:table-cell office:value-type="string" table:style-name="ce14">
            <text:p>DESPESAS COM AGUA E ESGOTO REF. AO IMOVEL QUE ABRIGA O CARTORIO DA 64ª ZE DE CAMPO BELO. <text:s text:c="67"/>VIGENCIA: 07/07/2019 A 06/07/2024</text:p>
          </table:table-cell>
          <table:table-cell office:value-type="float" office:value="929.71" table:style-name="ce22">
            <text:p>929,71<text:s/></text:p>
          </table:table-cell>
          <table:table-cell office:value-type="float" office:value="266.39999999999998" table:style-name="ce22">
            <text:p>266,40<text:s/></text:p>
          </table:table-cell>
          <table:table-cell office:value-type="float" office:value="213.12" table:style-name="ce22">
            <text:p>213,1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782-3</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206</text:p>
          </table:table-cell>
          <table:table-cell office:value-type="string" table:style-name="ce14">
            <text:p>PRESTACAO DOS SERVICOS DE CONSERVACAO E LIMPEZA PARA OS CARTORIOS ELEITORAIS DAS 71ª E 72ª ZZEE DE CARATINGA/MG. <text:s text:c="43"/>VIGENCIA: 24/01/2020 A 23/01/2021</text:p>
          </table:table-cell>
          <table:table-cell office:value-type="float" office:value="1167.8699999999999" table:style-name="ce22">
            <text:p>1.167,87<text:s/></text:p>
          </table:table-cell>
          <table:table-cell office:value-type="float" office:value="1167.8699999999999" table:style-name="ce22">
            <text:p>1.167,87<text:s/></text:p>
          </table:table-cell>
          <table:table-cell office:value-type="float" office:value="1167.8699999999999" table:style-name="ce22">
            <text:p>1.167,8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46-33.20206138000</text:p>
          </table:table-cell>
          <table:table-cell office:value-type="string" table:style-name="ce18">
            <text:p>NAO SE APLICA</text:p>
          </table:table-cell>
          <table:table-cell office:value-type="string" table:style-name="ce18">
            <text:p>PESSOA JURIDICA</text:p>
          </table:table-cell>
          <table:table-cell office:value-type="float" office:value="17473604000158" table:style-name="ce19">
            <text:p>C.N.P.J. 17.473.604/0001-58</text:p>
          </table:table-cell>
          <table:table-cell office:value-type="string" table:style-name="ce14">
            <text:p>CONDOMINIO EDIFICIO JOSE BRIGIDO</text:p>
          </table:table-cell>
          <table:table-cell office:value-type="string" table:style-name="ce14">
            <text:p>2021NE000207</text:p>
          </table:table-cell>
          <table:table-cell office:value-type="string" table:style-name="ce14">
            <text:p>DESPESAS COM SERVICOS DE AGUA E ESGOTO PARA O IMOVEL DAS ZZEE DE PONTE NOVA. VIGENCIA: 01/01/2019 A 31/12/2023.</text:p>
          </table:table-cell>
          <table:table-cell office:value-type="float" office:value="1904.4" table:style-name="ce22">
            <text:p>1.904,40<text:s/></text:p>
          </table:table-cell>
          <table:table-cell office:value-type="float" office:value="103.62" table:style-name="ce22">
            <text:p>103,62<text:s/></text:p>
          </table:table-cell>
          <table:table-cell office:value-type="float" office:value="103.62" table:style-name="ce22">
            <text:p>103,6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155-10.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208</text:p>
          </table:table-cell>
          <table:table-cell office:value-type="string" table:style-name="ce14">
            <text:p>SERVICOS DE CONSERVACAO E LIMPEZA PARA OS CARTORIOS ELEITORAIS DE GALILEIA (117ª ZE), MONTE CARMELO (181ª ZE) E SABARA (241ª ZE). <text:s text:c="23"/>VIGENCIA: 01/12/2020 A 30/11/2021</text:p>
          </table:table-cell>
          <table:table-cell office:value-type="float" office:value="32523.65" table:style-name="ce22">
            <text:p>32.523,65<text:s/></text:p>
          </table:table-cell>
          <table:table-cell office:value-type="float" office:value="11436.64" table:style-name="ce22">
            <text:p>11.436,64<text:s/></text:p>
          </table:table-cell>
          <table:table-cell office:value-type="float" office:value="11436.64" table:style-name="ce22">
            <text:p>11.436,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95-30.20196138000</text:p>
          </table:table-cell>
          <table:table-cell office:value-type="string" table:style-name="ce18">
            <text:p>NAO SE APLICA</text:p>
          </table:table-cell>
          <table:table-cell office:value-type="string" table:style-name="ce18">
            <text:p>PESSOA JURIDICA</text:p>
          </table:table-cell>
          <table:table-cell office:value-type="float" office:value="9427585000103" table:style-name="ce19">
            <text:p>C.N.P.J. 09.427.585/0001-03</text:p>
          </table:table-cell>
          <table:table-cell office:value-type="string" table:style-name="ce14">
            <text:p>CASANOVA EMPREENDIMENTOS IMOBILIARIOS LTDA</text:p>
          </table:table-cell>
          <table:table-cell office:value-type="string" table:style-name="ce14">
            <text:p>2021NE000209</text:p>
          </table:table-cell>
          <table:table-cell office:value-type="string" table:style-name="ce14">
            <text:p>DESPESA DE CONDOMINIO DO IMOVEL CEDIDO PARA AS ZZEE E CAE DE BETIM. VIGENCIA: 01/11/2020 A 31/10/2021.</text:p>
          </table:table-cell>
          <table:table-cell office:value-type="float" office:value="23805" table:style-name="ce22">
            <text:p>23.805,00<text:s/></text:p>
          </table:table-cell>
          <table:table-cell office:value-type="float" office:value="7840.4" table:style-name="ce22">
            <text:p>7.840,40<text:s/></text:p>
          </table:table-cell>
          <table:table-cell office:value-type="float" office:value="7840.4" table:style-name="ce22">
            <text:p>7.840,4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351-6</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210</text:p>
          </table:table-cell>
          <table:table-cell office:value-type="string" table:style-name="ce14">
            <text:p>SERVICOS DE CONSERVACAO E LIMPEZA PARA OS CARTORIOS ELEITORAIS DE RESENDE COSTA E SAO JOAO NEPOMUCENO. <text:s text:c="46"/>VIGENCIA: 15/08/2020 A 14/08/2021</text:p>
          </table:table-cell>
          <table:table-cell office:value-type="float" office:value="15006.46" table:style-name="ce22">
            <text:p>15.006,46<text:s/></text:p>
          </table:table-cell>
          <table:table-cell office:value-type="float" office:value="8004.31" table:style-name="ce22">
            <text:p>8.004,31<text:s/></text:p>
          </table:table-cell>
          <table:table-cell office:value-type="float" office:value="8004.31" table:style-name="ce22">
            <text:p>8.004,3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013-5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3859112000169" table:style-name="ce19">
            <text:p>C.N.P.J. 53.859.112/0001-69</text:p>
          </table:table-cell>
          <table:table-cell office:value-type="string" table:style-name="ce14">
            <text:p>COMPANHIA JAGUARI DE ENERGIA</text:p>
          </table:table-cell>
          <table:table-cell office:value-type="string" table:style-name="ce14">
            <text:p>2021NE000211</text:p>
          </table:table-cell>
          <table:table-cell office:value-type="string" table:style-name="ce14">
            <text:p>DESPESA COM ENERGIA ELETRICA DOS CARTORIOS DA 182ª DE MONTE SANTO DE MINAS E PA-301 ITAMOGI, PARA O EXERCICIO DE 2021.</text:p>
          </table:table-cell>
          <table:table-cell office:value-type="float" office:value="3000" table:style-name="ce22">
            <text:p>3.000,00<text:s/></text:p>
          </table:table-cell>
          <table:table-cell office:value-type="float" office:value="964.53" table:style-name="ce22">
            <text:p>964,53<text:s/></text:p>
          </table:table-cell>
          <table:table-cell office:value-type="float" office:value="964.53" table:style-name="ce22">
            <text:p>964,5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10013-5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3859112000169" table:style-name="ce19">
            <text:p>C.N.P.J. 53.859.112/0001-69</text:p>
          </table:table-cell>
          <table:table-cell office:value-type="string" table:style-name="ce14">
            <text:p>COMPANHIA JAGUARI DE ENERGIA</text:p>
          </table:table-cell>
          <table:table-cell office:value-type="string" table:style-name="ce14">
            <text:p>2021NE000212</text:p>
          </table:table-cell>
          <table:table-cell office:value-type="string" table:style-name="ce14">
            <text:p>DESPESA COM TAXA DE ILUMINACAO PUBLICA DOS CARTORIOS DA 182ª DE MONTE SANTO DE MINAS E PA-301 ITAMOGI, PARA O EXERCICIO DE 2021.</text:p>
          </table:table-cell>
          <table:table-cell office:value-type="float" office:value="300" table:style-name="ce22">
            <text:p>300,00<text:s/></text:p>
          </table:table-cell>
          <table:table-cell office:value-type="float" office:value="61.59" table:style-name="ce22">
            <text:p>61,59<text:s/></text:p>
          </table:table-cell>
          <table:table-cell office:value-type="float" office:value="61.59" table:style-name="ce22">
            <text:p>61,59<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69-20.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213</text:p>
          </table:table-cell>
          <table:table-cell office:value-type="string" table:style-name="ce14">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41886.01" table:style-name="ce22">
            <text:p>41.886,01<text:s/></text:p>
          </table:table-cell>
          <table:table-cell office:value-type="float" office:value="19913.04" table:style-name="ce22">
            <text:p>19.913,04<text:s/></text:p>
          </table:table-cell>
          <table:table-cell office:value-type="float" office:value="19913.04" table:style-name="ce22">
            <text:p>19.913,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081-18.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214</text:p>
          </table:table-cell>
          <table:table-cell office:value-type="string" table:style-name="ce14">
            <text:p>SERVICOS DE CONSERVACAO E LIMPEZA PARA OS CARTORIOS ELEITORAIS DE ITAPECERICA <text:s/>(139ª ZE) E JANAUBA (147ª ZE). <text:s text:c="48"/>VIGENCIA: 02/01/2020 A 01/01/2021</text:p>
          </table:table-cell>
          <table:table-cell office:value-type="float" office:value="64.47" table:style-name="ce22">
            <text:p>64,47<text:s/></text:p>
          </table:table-cell>
          <table:table-cell office:value-type="float" office:value="61.91" table:style-name="ce22">
            <text:p>61,91<text:s/></text:p>
          </table:table-cell>
          <table:table-cell office:value-type="float" office:value="61.91" table:style-name="ce22">
            <text:p>61,91<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081-18.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215</text:p>
          </table:table-cell>
          <table:table-cell office:value-type="string" table:style-name="ce14">
            <text:p>PRORROGACAO DO CONTRATO Nº 097/2019, REF. A SERVICOS DE CONSERVACAO E LIMPEZA PARA OS CARTORIOS DAS 139ª ZE DE ITAPECERICA E 147ª ZE DE JANAUBA. <text:s text:c="11"/>VIGENCIA: 02/01/2021 A 01/01/2022.</text:p>
          </table:table-cell>
          <table:table-cell office:value-type="float" office:value="23842.880000000001" table:style-name="ce22">
            <text:p>23.842,88<text:s/></text:p>
          </table:table-cell>
          <table:table-cell office:value-type="float" office:value="7538.52" table:style-name="ce22">
            <text:p>7.538,52<text:s/></text:p>
          </table:table-cell>
          <table:table-cell office:value-type="float" office:value="7538.52" table:style-name="ce22">
            <text:p>7.538,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283-30.2019.6138000</text:p>
          </table:table-cell>
          <table:table-cell office:value-type="string" table:style-name="ce18">
            <text:p>DISPENSA DE LICITACAO</text:p>
          </table:table-cell>
          <table:table-cell office:value-type="string" table:style-name="ce18">
            <text:p>PESSOA FISICA</text:p>
          </table:table-cell>
          <table:table-cell office:value-type="float" office:value="34159592600" table:style-name="ce23">
            <text:p>CPF 000.341.595.926-00</text:p>
          </table:table-cell>
          <table:table-cell office:value-type="string" table:style-name="ce14">
            <text:p>MARILDA APARECIDA MARQUES</text:p>
          </table:table-cell>
          <table:table-cell office:value-type="string" table:style-name="ce14">
            <text:p>2021NE000216</text:p>
          </table:table-cell>
          <table:table-cell office:value-type="string" table:style-name="ce14">
            <text:p>LOCACAO DE IMOVEL PARA A 205ª ZE DE PARAISOPOLIS. VIGENCIA: 26/12/16 A 25/12/21. SEI AVULSO: 0000347-88.2021.6.13.8000.</text:p>
          </table:table-cell>
          <table:table-cell office:value-type="float" office:value="22512.129999999997" table:style-name="ce22">
            <text:p>22.512,13<text:s/></text:p>
          </table:table-cell>
          <table:table-cell office:value-type="float" office:value="7471.04" table:style-name="ce22">
            <text:p>7.471,04<text:s/></text:p>
          </table:table-cell>
          <table:table-cell office:value-type="float" office:value="7471.04" table:style-name="ce22">
            <text:p>7.471,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283-30.20196138000</text:p>
          </table:table-cell>
          <table:table-cell office:value-type="string" table:style-name="ce18">
            <text:p>INEXIGIBILIDADE</text:p>
          </table:table-cell>
          <table:table-cell office:value-type="string" table:style-name="ce18">
            <text:p>PESSOA JURIDICA</text:p>
          </table:table-cell>
          <table:table-cell office:value-type="float" office:value="5114647000168" table:style-name="ce19">
            <text:p>C.N.P.J. 05.114.647/0001-68</text:p>
          </table:table-cell>
          <table:table-cell office:value-type="string" table:style-name="ce14">
            <text:p>SERVICO AUTONOMO DE AGUA E ESGOTO - SAAE</text:p>
          </table:table-cell>
          <table:table-cell office:value-type="string" table:style-name="ce14">
            <text:p>2021NE000217</text:p>
          </table:table-cell>
          <table:table-cell office:value-type="string" table:style-name="ce14">
            <text:p>DESPESAS COM SERVICOS DE AGUA E ESGOTO PARA A 205ª ZE DE PARAISOPOLIS. VIGENCIA: 26/12/16 A 25/12/21. SEI AVULSO: 0000347-88.2021.6.13.8000.</text:p>
          </table:table-cell>
          <table:table-cell office:value-type="float" office:value="712.41" table:style-name="ce22">
            <text:p>712,41<text:s/></text:p>
          </table:table-cell>
          <table:table-cell office:value-type="float" office:value="368.04" table:style-name="ce22">
            <text:p>368,04<text:s/></text:p>
          </table:table-cell>
          <table:table-cell office:value-type="float" office:value="368.04" table:style-name="ce22">
            <text:p>368,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16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218</text:p>
          </table:table-cell>
          <table:table-cell office:value-type="string" table:style-name="ce14">
            <text:p>SERVICOS DE CONSERVACAO E LIMPEZA PARA OS CARTORIOS ELEITORAIS DE CARANGOLA - 69ª ZE E ITAUNA - 140ª ZE. <text:s text:c="52"/>VIGENCIA: 22/04/20 A 21/04/21</text:p>
          </table:table-cell>
          <table:table-cell office:value-type="float" office:value="7868" table:style-name="ce22">
            <text:p>7.868,00<text:s/></text:p>
          </table:table-cell>
          <table:table-cell office:value-type="float" office:value="7868" table:style-name="ce22">
            <text:p>7.868,00<text:s/></text:p>
          </table:table-cell>
          <table:table-cell office:value-type="float" office:value="7868" table:style-name="ce22">
            <text:p>7.868,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556-71.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2753911000186" table:style-name="ce19">
            <text:p>C.N.P.J. 32.753.911/0001-86</text:p>
          </table:table-cell>
          <table:table-cell office:value-type="string" table:style-name="ce14">
            <text:p>DI LUIGI REZENDE LOCACOES DE IMOVEIS LTDA</text:p>
          </table:table-cell>
          <table:table-cell office:value-type="string" table:style-name="ce14">
            <text:p>2021NE000219</text:p>
          </table:table-cell>
          <table:table-cell office:value-type="string" table:style-name="ce14">
            <text:p>LOCACAO DE IMOVEL QUE ABRIGA A 139ª ZE DE ITAPECERICA. <text:s text:c="3"/>VIGENCIA: 26/06/2020 A 06/01/2024</text:p>
          </table:table-cell>
          <table:table-cell office:value-type="float" office:value="13173.85" table:style-name="ce22">
            <text:p>13.173,85<text:s/></text:p>
          </table:table-cell>
          <table:table-cell office:value-type="float" office:value="4200" table:style-name="ce22">
            <text:p>4.200,00<text:s/></text:p>
          </table:table-cell>
          <table:table-cell office:value-type="float" office:value="4200" table:style-name="ce22">
            <text:p>4.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64-48.20196138000</text:p>
          </table:table-cell>
          <table:table-cell office:value-type="string" table:style-name="ce18">
            <text:p>DISPENSA DE LICITACAO</text:p>
          </table:table-cell>
          <table:table-cell office:value-type="string" table:style-name="ce18">
            <text:p>PESSOA FISICA</text:p>
          </table:table-cell>
          <table:table-cell office:value-type="float" office:value="2470349672" table:style-name="ce23">
            <text:p>CPF 000.024.703.496-72</text:p>
          </table:table-cell>
          <table:table-cell office:value-type="string" table:style-name="ce14">
            <text:p>LUARDE PEREIRA DA COSTA</text:p>
          </table:table-cell>
          <table:table-cell office:value-type="string" table:style-name="ce14">
            <text:p>2021NE000220</text:p>
          </table:table-cell>
          <table:table-cell office:value-type="string" table:style-name="ce14">
            <text:p>LOCACAO DE IMOVEL PARA A 202ª ZE DE PARA DE MINAS. VIGENCIA: 15/07/16 A 14/07/21</text:p>
          </table:table-cell>
          <table:table-cell office:value-type="float" office:value="26582.940000000002" table:style-name="ce22">
            <text:p>26.582,94<text:s/></text:p>
          </table:table-cell>
          <table:table-cell office:value-type="float" office:value="15200" table:style-name="ce22">
            <text:p>15.200,00<text:s/></text:p>
          </table:table-cell>
          <table:table-cell office:value-type="float" office:value="15200" table:style-name="ce22">
            <text:p>15.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564-48.20196138000</text:p>
          </table:table-cell>
          <table:table-cell office:value-type="string" table:style-name="ce18">
            <text:p>INEXIGIBILIDADE</text:p>
          </table:table-cell>
          <table:table-cell office:value-type="string" table:style-name="ce18">
            <text:p>PESSOA JURIDICA</text:p>
          </table:table-cell>
          <table:table-cell office:value-type="float" office:value="18494424000115" table:style-name="ce19">
            <text:p>C.N.P.J. 18.494.424/0001-15</text:p>
          </table:table-cell>
          <table:table-cell office:value-type="string" table:style-name="ce14">
            <text:p>AGUAS DE PARA DE MINAS S/A.</text:p>
          </table:table-cell>
          <table:table-cell office:value-type="string" table:style-name="ce14">
            <text:p>2021NE000221</text:p>
          </table:table-cell>
          <table:table-cell office:value-type="string" table:style-name="ce14">
            <text:p>DESPESAS COM SERVICOS DE AGUA E ESGOTO PARA A 202ª ZE DE PARA DE MINAS. VIGENCIA: 15/07/16 A 14/07/21</text:p>
          </table:table-cell>
          <table:table-cell office:value-type="float" office:value="924.06" table:style-name="ce22">
            <text:p>924,06<text:s/></text:p>
          </table:table-cell>
          <table:table-cell office:value-type="float" office:value="174.96" table:style-name="ce22">
            <text:p>174,96<text:s/></text:p>
          </table:table-cell>
          <table:table-cell office:value-type="float" office:value="174.96" table:style-name="ce22">
            <text:p>174,9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19-72.20196138000</text:p>
          </table:table-cell>
          <table:table-cell office:value-type="string" table:style-name="ce18">
            <text:p>INEXIGIBILIDADE</text:p>
          </table:table-cell>
          <table:table-cell office:value-type="string" table:style-name="ce18">
            <text:p>PESSOA JURIDICA</text:p>
          </table:table-cell>
          <table:table-cell office:value-type="float" office:value="17819061000188" table:style-name="ce19">
            <text:p>C.N.P.J. 17.819.061/0001-88</text:p>
          </table:table-cell>
          <table:table-cell office:value-type="string" table:style-name="ce14">
            <text:p>SUPERINTENDENCIA DE AGUA E ESGOTOS DE ITUIUTABA</text:p>
          </table:table-cell>
          <table:table-cell office:value-type="string" table:style-name="ce14">
            <text:p>2021NE000222</text:p>
          </table:table-cell>
          <table:table-cell office:value-type="string" table:style-name="ce14">
            <text:p>DESPESAS COM SERVICOS DE AGUA E ESGOTO DO IMOVEL QUE ABRIGA O CARTORIO ELEITORAL DA 141ª ZE DE ITUIUTABA. <text:s text:c="36"/>VIGENCIA: 19/03/2019 A 18/03/2024.</text:p>
          </table:table-cell>
          <table:table-cell office:value-type="float" office:value="1555.2" table:style-name="ce22">
            <text:p>1.555,20<text:s/></text:p>
          </table:table-cell>
          <table:table-cell office:value-type="float" office:value="200.3" table:style-name="ce22">
            <text:p>200,30<text:s/></text:p>
          </table:table-cell>
          <table:table-cell office:value-type="float" office:value="200.3" table:style-name="ce22">
            <text:p>200,3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99-67.20196138000</text:p>
          </table:table-cell>
          <table:table-cell office:value-type="string" table:style-name="ce18">
            <text:p>DISPENSA DE LICITACAO</text:p>
          </table:table-cell>
          <table:table-cell office:value-type="string" table:style-name="ce18">
            <text:p>PESSOA FISICA</text:p>
          </table:table-cell>
          <table:table-cell office:value-type="float" office:value="857556649" table:style-name="ce23">
            <text:p>CPF 000.008.575.566-49</text:p>
          </table:table-cell>
          <table:table-cell office:value-type="string" table:style-name="ce14">
            <text:p>FRANCISCO RIBEIRO BRAGA</text:p>
          </table:table-cell>
          <table:table-cell office:value-type="string" table:style-name="ce14">
            <text:p>2021NE000223</text:p>
          </table:table-cell>
          <table:table-cell office:value-type="string" table:style-name="ce14">
            <text:p>LOCACAO DE IMOVEL PARA A 002ª ZE DE ABRE CAMPO. <text:s text:c="2"/>VIGENCIA: 01/05/2019 A 30/04/2024</text:p>
          </table:table-cell>
          <table:table-cell office:value-type="float" office:value="23205.72" table:style-name="ce22">
            <text:p>23.205,72<text:s/></text:p>
          </table:table-cell>
          <table:table-cell office:value-type="float" office:value="7735.24" table:style-name="ce22">
            <text:p>7.735,24<text:s/></text:p>
          </table:table-cell>
          <table:table-cell office:value-type="float" office:value="7735.24" table:style-name="ce22">
            <text:p>7.735,2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99-67.20196138000</text:p>
          </table:table-cell>
          <table:table-cell office:value-type="string" table:style-name="ce18">
            <text:p>INEXIGIBILIDADE</text:p>
          </table:table-cell>
          <table:table-cell office:value-type="string" table:style-name="ce18">
            <text:p>PESSOA JURIDICA</text:p>
          </table:table-cell>
          <table:table-cell office:value-type="float" office:value="20516886000138" table:style-name="ce19">
            <text:p>C.N.P.J. 20.516.886/0001-38</text:p>
          </table:table-cell>
          <table:table-cell office:value-type="string" table:style-name="ce14">
            <text:p>SERVICO AUTONOMO DE AGUA E ESGOTO</text:p>
          </table:table-cell>
          <table:table-cell office:value-type="string" table:style-name="ce14">
            <text:p>2021NE000224</text:p>
          </table:table-cell>
          <table:table-cell office:value-type="string" table:style-name="ce14">
            <text:p>DESPESAS COM SERVICOS DE AGUA E ESGOTO DO IMOVEL QUE ABRIGA O CARTORIO ELEITORAL DA 002ª ZE DE ABRE CAMPO. <text:s text:c="45"/>VIGENCIA: 01/05/2019 A 30/04/2024.</text:p>
          </table:table-cell>
          <table:table-cell office:value-type="float" office:value="736.09" table:style-name="ce22">
            <text:p>736,09<text:s/></text:p>
          </table:table-cell>
          <table:table-cell office:value-type="float" office:value="90.74" table:style-name="ce22">
            <text:p>90,74<text:s/></text:p>
          </table:table-cell>
          <table:table-cell office:value-type="float" office:value="90.74" table:style-name="ce22">
            <text:p>90,74<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229-1</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225</text:p>
          </table:table-cell>
          <table:table-cell office:value-type="string" table:style-name="ce14">
            <text:p>PRESTACAO DOS SERVICOS DE CONSERVACAO E LIMPEZA PARA OS CARTORIOS ELEITORAIS DE CONSELHEIRO PENA (89ª ZE) E PARACATU (203ª ZE). <text:s text:c="28"/>VIGENCIA: 01/03/2020 A 28/02/2021</text:p>
          </table:table-cell>
          <table:table-cell office:value-type="float" office:value="3324.28" table:style-name="ce22">
            <text:p>3.324,28<text:s/></text:p>
          </table:table-cell>
          <table:table-cell office:value-type="float" office:value="3324.28" table:style-name="ce22">
            <text:p>3.324,28<text:s/></text:p>
          </table:table-cell>
          <table:table-cell office:value-type="float" office:value="3324.28" table:style-name="ce22">
            <text:p>3.324,2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056-60.20206138000</text:p>
          </table:table-cell>
          <table:table-cell office:value-type="string" table:style-name="ce18">
            <text:p>PREGAO</text:p>
          </table:table-cell>
          <table:table-cell office:value-type="string" table:style-name="ce18">
            <text:p>PESSOA JURIDICA</text:p>
          </table:table-cell>
          <table:table-cell office:value-type="float" office:value="23829208000113" table:style-name="ce19">
            <text:p>C.N.P.J. 23.829.208/0001-13</text:p>
          </table:table-cell>
          <table:table-cell office:value-type="string" table:style-name="ce14">
            <text:p>OTIMIZA TERCEIRIZACAO E SERVICOS EIRELI</text:p>
          </table:table-cell>
          <table:table-cell office:value-type="string" table:style-name="ce14">
            <text:p>2021NE000227</text:p>
          </table:table-cell>
          <table:table-cell office:value-type="string" table:style-name="ce14">
            <text:p>PRESTACAO DOS SERVICOS DE CONSERVACAO E LIMPEZA PARA OS CARTORIOS ELEITORAIS DE ITUIUTABA (141ª ZE) E VESPASIANO (311ª ZE). <text:s text:c="31"/>VIGENCIA: 06/07/2020 A 05/07/2021</text:p>
          </table:table-cell>
          <table:table-cell office:value-type="float" office:value="16398.75" table:style-name="ce22">
            <text:p>16.398,75<text:s/></text:p>
          </table:table-cell>
          <table:table-cell office:value-type="float" office:value="10624.02" table:style-name="ce22">
            <text:p>10.624,02<text:s/></text:p>
          </table:table-cell>
          <table:table-cell office:value-type="float" office:value="10624.02" table:style-name="ce22">
            <text:p>10.624,02<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940-35.2020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228</text:p>
          </table:table-cell>
          <table:table-cell office:value-type="string" table:style-name="ce14">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80248.14" table:style-name="ce22">
            <text:p>80.248,14<text:s/></text:p>
          </table:table-cell>
          <table:table-cell office:value-type="float" office:value="28876.47" table:style-name="ce22">
            <text:p>28.876,47<text:s/></text:p>
          </table:table-cell>
          <table:table-cell office:value-type="float" office:value="28876.47" table:style-name="ce22">
            <text:p>28.876,4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991-5</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230</text:p>
          </table:table-cell>
          <table:table-cell office:value-type="string" table:style-name="ce14">
            <text:p>SERVICOS DE CONSERVACAO E LIMPEZA PARA OS CARTORIOS ELEITORAIS DA 223ª ZE DE POMPEU E 272ª ZE DE TRES CORACOES. <text:s text:c="42"/>VIGENCIA: 29/08/2020 A 28/08/2021</text:p>
          </table:table-cell>
          <table:table-cell office:value-type="float" office:value="15741.04" table:style-name="ce22">
            <text:p>15.741,04<text:s/></text:p>
          </table:table-cell>
          <table:table-cell office:value-type="float" office:value="7877.95" table:style-name="ce22">
            <text:p>7.877,95<text:s/></text:p>
          </table:table-cell>
          <table:table-cell office:value-type="float" office:value="7877.95" table:style-name="ce22">
            <text:p>7.877,9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147-33.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231</text:p>
          </table:table-cell>
          <table:table-cell office:value-type="string" table:style-name="ce14">
            <text:p>SERVICOS DE CONSERVACAO E LIMPEZA PARA OS CARTORIOS ELEITORAIS DE COROMANDEL (96ªZE), <text:s/>ERVALIA (107ªZE) E SAO FRANCISCO (252ªZE). VIGENCIA: 02/12/20 A 01/12/21</text:p>
          </table:table-cell>
          <table:table-cell office:value-type="float" office:value="31284.62" table:style-name="ce22">
            <text:p>31.284,62<text:s/></text:p>
          </table:table-cell>
          <table:table-cell office:value-type="float" office:value="11342.96" table:style-name="ce22">
            <text:p>11.342,96<text:s/></text:p>
          </table:table-cell>
          <table:table-cell office:value-type="float" office:value="11342.96" table:style-name="ce22">
            <text:p>11.342,96<text:s/></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8967-5</text:p>
          </table:table-cell>
          <table:table-cell office:value-type="string" table:style-name="ce18">
            <text:p>DISPENSA DE LICITACAO</text:p>
          </table:table-cell>
          <table:table-cell office:value-type="string" table:style-name="ce18">
            <text:p>PESSOA JURIDICA</text:p>
          </table:table-cell>
          <table:table-cell office:value-type="float" office:value="19527639000158" table:style-name="ce19">
            <text:p>C.N.P.J. 19.527.639/0001-58</text:p>
          </table:table-cell>
          <table:table-cell office:value-type="string" table:style-name="ce14">
            <text:p>ENERGISA MINAS GERAIS - DISTRIBUIDORA DE ENERGIA S.A.</text:p>
          </table:table-cell>
          <table:table-cell office:value-type="string" table:style-name="ce14">
            <text:p>2021NE000232</text:p>
          </table:table-cell>
          <table:table-cell office:value-type="string" table:style-name="ce14">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22">
            <text:p>872,59<text:s/></text:p>
          </table:table-cell>
          <table:table-cell office:value-type="float" office:value="872.59" table:style-name="ce22">
            <text:p>872,59<text:s/></text:p>
          </table:table-cell>
          <table:table-cell office:value-type="float" office:value="872.59" table:style-name="ce22">
            <text:p>872,5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83-85.20196138000</text:p>
          </table:table-cell>
          <table:table-cell office:value-type="string" table:style-name="ce18">
            <text:p>DISPENSA DE LICITACAO</text:p>
          </table:table-cell>
          <table:table-cell office:value-type="string" table:style-name="ce18">
            <text:p>PESSOA FISICA</text:p>
          </table:table-cell>
          <table:table-cell office:value-type="float" office:value="83381759604" table:style-name="ce23">
            <text:p>CPF 000.833.817.596-04</text:p>
          </table:table-cell>
          <table:table-cell office:value-type="string" table:style-name="ce14">
            <text:p>SEBASTIAO DOS REIS</text:p>
          </table:table-cell>
          <table:table-cell office:value-type="string" table:style-name="ce14">
            <text:p>2021NE000233</text:p>
          </table:table-cell>
          <table:table-cell office:value-type="string" table:style-name="ce14">
            <text:p>LOCACAO DE IMOVEL PARA O CARTORIO ELEITORAL DA 03ª ZE.DE ACUCENA. <text:s text:c="3"/>VIGENCIA: 01/07/2016 A 30/06/2021</text:p>
          </table:table-cell>
          <table:table-cell office:value-type="float" office:value="6429.73" table:style-name="ce22">
            <text:p>6.429,73<text:s/></text:p>
          </table:table-cell>
          <table:table-cell office:value-type="float" office:value="4212.8" table:style-name="ce22">
            <text:p>4.212,80<text:s/></text:p>
          </table:table-cell>
          <table:table-cell office:value-type="float" office:value="4212.8" table:style-name="ce22">
            <text:p>4.212,8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9-27.20196138000</text:p>
          </table:table-cell>
          <table:table-cell office:value-type="string" table:style-name="ce18">
            <text:p>DISPENSA DE LICITACAO</text:p>
          </table:table-cell>
          <table:table-cell office:value-type="string" table:style-name="ce18">
            <text:p>PESSOA FISICA</text:p>
          </table:table-cell>
          <table:table-cell office:value-type="float" office:value="53759036600" table:style-name="ce23">
            <text:p>CPF 000.537.590.366-00</text:p>
          </table:table-cell>
          <table:table-cell office:value-type="string" table:style-name="ce14">
            <text:p>JOSE GERALDO FILHO</text:p>
          </table:table-cell>
          <table:table-cell office:value-type="string" table:style-name="ce14">
            <text:p>2021NE000234</text:p>
          </table:table-cell>
          <table:table-cell office:value-type="string" table:style-name="ce14">
            <text:p>LOCACAO DE IMOVEL PARA O CARTORIO ELEITORAL DA 237ª ZE DE RIO PARDO DE MINAS. <text:s/>VIGENCIA: 14/07/2019 A 13/07/2022</text:p>
          </table:table-cell>
          <table:table-cell office:value-type="float" office:value="12123.24" table:style-name="ce22">
            <text:p>12.123,24<text:s/></text:p>
          </table:table-cell>
          <table:table-cell office:value-type="float" office:value="4041.08" table:style-name="ce22">
            <text:p>4.041,08<text:s/></text:p>
          </table:table-cell>
          <table:table-cell office:value-type="float" office:value="4041.08" table:style-name="ce22">
            <text:p>4.041,0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60.20216138252</text:p>
          </table:table-cell>
          <table:table-cell office:value-type="string" table:style-name="ce18">
            <text:p>NAO SE APLICA</text:p>
          </table:table-cell>
          <table:table-cell office:value-type="string" table:style-name="ce18">
            <text:p>PESSOA FISICA</text:p>
          </table:table-cell>
          <table:table-cell office:value-type="float" office:value="438638689" table:style-name="ce23">
            <text:p>CPF 000.004.386.386-89</text:p>
          </table:table-cell>
          <table:table-cell office:value-type="string" table:style-name="ce14">
            <text:p>JOAO AFONSO FERREIRA DA SILVA</text:p>
          </table:table-cell>
          <table:table-cell office:value-type="string" table:style-name="ce14">
            <text:p>2021NE000235</text:p>
          </table:table-cell>
          <table:table-cell office:value-type="string" table:style-name="ce14">
            <text:p>DESPESA DE EXERCICIO ANTERIOR COM A CONTRATACAO DO SERVICO DE REPARO NO ENCANAMENTO DO IMOVEL QUE ABRIGA A 252ª ZE DE SAO FRANCISCO.</text:p>
          </table:table-cell>
          <table:table-cell office:value-type="float" office:value="100" table:style-name="ce22">
            <text:p>100,00<text:s/></text:p>
          </table:table-cell>
          <table:table-cell office:value-type="float" office:value="100" table:style-name="ce22">
            <text:p>100,00<text:s/></text:p>
          </table:table-cell>
          <table:table-cell office:value-type="float" office:value="100" table:style-name="ce22">
            <text:p>1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098-54.20196138000</text:p>
          </table:table-cell>
          <table:table-cell office:value-type="string" table:style-name="ce18">
            <text:p>DISPENSA DE LICITACAO</text:p>
          </table:table-cell>
          <table:table-cell office:value-type="string" table:style-name="ce18">
            <text:p>PESSOA FISICA</text:p>
          </table:table-cell>
          <table:table-cell office:value-type="float" office:value="1259935604" table:style-name="ce23">
            <text:p>CPF 000.012.599.356-04</text:p>
          </table:table-cell>
          <table:table-cell office:value-type="string" table:style-name="ce14">
            <text:p>DIANA OTONI MEIRAS</text:p>
          </table:table-cell>
          <table:table-cell office:value-type="string" table:style-name="ce14">
            <text:p>2021NE000236</text:p>
          </table:table-cell>
          <table:table-cell office:value-type="string" table:style-name="ce14">
            <text:p>LOCACAO DE IMOVEL PARA A 09ª ZE DE ALMENARA. VIGENCIA: 01/10/16 A 30/09/21.</text:p>
          </table:table-cell>
          <table:table-cell office:value-type="float" office:value="20678.239999999998" table:style-name="ce22">
            <text:p>20.678,24<text:s/></text:p>
          </table:table-cell>
          <table:table-cell office:value-type="float" office:value="8980.84" table:style-name="ce22">
            <text:p>8.980,84<text:s/></text:p>
          </table:table-cell>
          <table:table-cell office:value-type="float" office:value="8980.84" table:style-name="ce22">
            <text:p>8.980,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67-48.20196138000</text:p>
          </table:table-cell>
          <table:table-cell office:value-type="string" table:style-name="ce18">
            <text:p>DISPENSA DE LICITACAO</text:p>
          </table:table-cell>
          <table:table-cell office:value-type="string" table:style-name="ce18">
            <text:p>PESSOA FISICA</text:p>
          </table:table-cell>
          <table:table-cell office:value-type="float" office:value="57045291604" table:style-name="ce23">
            <text:p>CPF 000.570.452.916-04</text:p>
          </table:table-cell>
          <table:table-cell office:value-type="string" table:style-name="ce14">
            <text:p>ISABELA IASBIK ANTONUCCI</text:p>
          </table:table-cell>
          <table:table-cell office:value-type="string" table:style-name="ce14">
            <text:p>2021NE000237</text:p>
          </table:table-cell>
          <table:table-cell office:value-type="string" table:style-name="ce14">
            <text:p>LOCACAO DE IMOVEL PARA O CARTORIO ELEITORAL DA 284ª ZE DE VISCONDE DO RIO BRANCO. VIGENCIA: 18/09/2019 A 17/09/2024.</text:p>
          </table:table-cell>
          <table:table-cell office:value-type="float" office:value="22431.599999999999" table:style-name="ce22">
            <text:p>22.431,60<text:s/></text:p>
          </table:table-cell>
          <table:table-cell office:value-type="float" office:value="7477.2" table:style-name="ce22">
            <text:p>7.477,20<text:s/></text:p>
          </table:table-cell>
          <table:table-cell office:value-type="float" office:value="7477.2" table:style-name="ce22">
            <text:p>7.477,2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24-1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978750000120" table:style-name="ce19">
            <text:p>C.N.P.J. 03.978.750/0001-20</text:p>
          </table:table-cell>
          <table:table-cell office:value-type="string" table:style-name="ce14">
            <text:p>REPOL INVEST LTDA</text:p>
          </table:table-cell>
          <table:table-cell office:value-type="string" table:style-name="ce14">
            <text:p>2021NE000238</text:p>
          </table:table-cell>
          <table:table-cell office:value-type="string" table:style-name="ce14">
            <text:p>LOCACAO DO IMOVEL SITUADO NA VIA GASTAO CAMARGOS, Nº 577, PEROBAS, CONTAGEM. <text:s text:c="2"/>(GALPAO PARA ABRIGAR MATERIAIS PERMANENTES). <text:s text:c="34"/>VIGENCIA: 22/01/2016 A 21/01/2021</text:p>
          </table:table-cell>
          <table:table-cell office:value-type="float" office:value="39190.089999999997" table:style-name="ce22">
            <text:p>39.190,09<text:s/></text:p>
          </table:table-cell>
          <table:table-cell office:value-type="float" office:value="34662.119999999995" table:style-name="ce22">
            <text:p>34.662,12<text:s/></text:p>
          </table:table-cell>
          <table:table-cell office:value-type="float" office:value="34662.119999999995" table:style-name="ce22">
            <text:p>34.662,12<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24-1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978750000120" table:style-name="ce19">
            <text:p>C.N.P.J. 03.978.750/0001-20</text:p>
          </table:table-cell>
          <table:table-cell office:value-type="string" table:style-name="ce14">
            <text:p>REPOL INVEST LTDA</text:p>
          </table:table-cell>
          <table:table-cell office:value-type="string" table:style-name="ce14">
            <text:p>2021NE000239</text:p>
          </table:table-cell>
          <table:table-cell office:value-type="string" table:style-name="ce14">
            <text:p>PRORROGACAO DO CONTRATO Nº 001/2016, REF. A LOCACAO DE IMOVEL SITUADO NA VIA GASTAO CAMARGOS, Nº 577, PEROBAS, CONTAGEM (GALPAO PARA ABRIGAR MATERIAIS PERMANENTES). <text:s/>VIGENCIA: 22/01/2021 A 21/01/2022</text:p>
          </table:table-cell>
          <table:table-cell office:value-type="float" office:value="587961.89" table:style-name="ce22">
            <text:p>587.961,89<text:s/></text:p>
          </table:table-cell>
          <table:table-cell office:value-type="float" office:value="157448.15" table:style-name="ce22">
            <text:p>157.448,15<text:s/></text:p>
          </table:table-cell>
          <table:table-cell office:value-type="float" office:value="157448.15" table:style-name="ce22">
            <text:p>157.448,15<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279-6</text:p>
          </table:table-cell>
          <table:table-cell office:value-type="string" table:style-name="ce18">
            <text:p>DISPENSA DE LICITACAO</text:p>
          </table:table-cell>
          <table:table-cell office:value-type="string" table:style-name="ce18">
            <text:p>PESSOA JURIDICA</text:p>
          </table:table-cell>
          <table:table-cell office:value-type="float" office:value="20968467000137" table:style-name="ce19">
            <text:p>C.N.P.J. 20.968.467/0001-37</text:p>
          </table:table-cell>
          <table:table-cell office:value-type="string" table:style-name="ce14">
            <text:p>AUDIO COMUNICACAO LTDA - EPP</text:p>
          </table:table-cell>
          <table:table-cell office:value-type="string" table:style-name="ce14">
            <text:p>2021NE000240</text:p>
          </table:table-cell>
          <table:table-cell office:value-type="string" table:style-name="ce14">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22">
            <text:p>113,09<text:s/></text:p>
          </table:table-cell>
          <table:table-cell office:value-type="float" office:value="113.09" table:style-name="ce22">
            <text:p>113,09<text:s/></text:p>
          </table:table-cell>
          <table:table-cell office:value-type="float" office:value="113.09" table:style-name="ce22">
            <text:p>113,0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65-78.20196138000</text:p>
          </table:table-cell>
          <table:table-cell office:value-type="string" table:style-name="ce18">
            <text:p>DISPENSA DE LICITACAO</text:p>
          </table:table-cell>
          <table:table-cell office:value-type="string" table:style-name="ce18">
            <text:p>PESSOA FISICA</text:p>
          </table:table-cell>
          <table:table-cell office:value-type="float" office:value="45840601691" table:style-name="ce23">
            <text:p>CPF 000.458.406.016-91</text:p>
          </table:table-cell>
          <table:table-cell office:value-type="string" table:style-name="ce14">
            <text:p>RICARDO RODRIGUES COELHO</text:p>
          </table:table-cell>
          <table:table-cell office:value-type="string" table:style-name="ce14">
            <text:p>2021NE000241</text:p>
          </table:table-cell>
          <table:table-cell office:value-type="string" table:style-name="ce14">
            <text:p>LOCACAO DE IMOVEL PARA A 283ª ZE DE VIRGINOPOLIS. <text:s/>VIGENCIA: 05/02/18 A 04/02/23</text:p>
          </table:table-cell>
          <table:table-cell office:value-type="float" office:value="18000" table:style-name="ce22">
            <text:p>18.000,00<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36-94.20196138000</text:p>
          </table:table-cell>
          <table:table-cell office:value-type="string" table:style-name="ce18">
            <text:p>INEXIGIBILIDADE</text:p>
          </table:table-cell>
          <table:table-cell office:value-type="string" table:style-name="ce18">
            <text:p>PESSOA JURIDICA</text:p>
          </table:table-cell>
          <table:table-cell office:value-type="float" office:value="5350086000104" table:style-name="ce19">
            <text:p>C.N.P.J. 05.350.086/0001-04</text:p>
          </table:table-cell>
          <table:table-cell office:value-type="string" table:style-name="ce14">
            <text:p>AGUAS DE BOM SUCESSO LTDA</text:p>
          </table:table-cell>
          <table:table-cell office:value-type="string" table:style-name="ce14">
            <text:p>2021NE000242</text:p>
          </table:table-cell>
          <table:table-cell office:value-type="string" table:style-name="ce14">
            <text:p>DESPESAS COM SERVICOS DE AGUA E ESGOTO PARA O IMOVEL DO CARTORIO DA 46ª ZE DE BOM SUCESSO, SITUADO NA AVENIDA ALBERTO CAMBRAIA NETO, S/Nº, BAIRRO INDUSTRIA. PERIODO: 01/01/2021 A 31/12/2025</text:p>
          </table:table-cell>
          <table:table-cell office:value-type="float" office:value="1242" table:style-name="ce22">
            <text:p>1.242,00<text:s/></text:p>
          </table:table-cell>
          <table:table-cell office:value-type="float" office:value="361.04" table:style-name="ce22">
            <text:p>361,04<text:s/></text:p>
          </table:table-cell>
          <table:table-cell office:value-type="float" office:value="361.04" table:style-name="ce22">
            <text:p>361,0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63-11.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2971474000160" table:style-name="ce19">
            <text:p>C.N.P.J. 12.971.474/0001-60</text:p>
          </table:table-cell>
          <table:table-cell office:value-type="string" table:style-name="ce14">
            <text:p>JM EMPREENDIMENTOS E PARTICIPACOES LTDA</text:p>
          </table:table-cell>
          <table:table-cell office:value-type="string" table:style-name="ce14">
            <text:p>2021NE000243</text:p>
          </table:table-cell>
          <table:table-cell office:value-type="string" table:style-name="ce14">
            <text:p>LOCACAO DE IMOVEL PARA A 275ª ZE DE UBA. <text:s/>VIGENCIA: 15/12/2020 A 14/12/2025</text:p>
          </table:table-cell>
          <table:table-cell office:value-type="float" office:value="65170.41" table:style-name="ce22">
            <text:p>65.170,41<text:s/></text:p>
          </table:table-cell>
          <table:table-cell office:value-type="float" office:value="21280" table:style-name="ce22">
            <text:p>21.280,00<text:s/></text:p>
          </table:table-cell>
          <table:table-cell office:value-type="float" office:value="21280" table:style-name="ce22">
            <text:p>21.28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8-42.20196138000</text:p>
          </table:table-cell>
          <table:table-cell office:value-type="string" table:style-name="ce18">
            <text:p>DISPENSA DE LICITACAO</text:p>
          </table:table-cell>
          <table:table-cell office:value-type="string" table:style-name="ce18">
            <text:p>PESSOA FISICA</text:p>
          </table:table-cell>
          <table:table-cell office:value-type="float" office:value="4967141633" table:style-name="ce23">
            <text:p>CPF 000.049.671.416-33</text:p>
          </table:table-cell>
          <table:table-cell office:value-type="string" table:style-name="ce14">
            <text:p>EDILMA MENDES SOUZA CANTUARIA</text:p>
          </table:table-cell>
          <table:table-cell office:value-type="string" table:style-name="ce14">
            <text:p>2021NE000244</text:p>
          </table:table-cell>
          <table:table-cell office:value-type="string" table:style-name="ce14">
            <text:p>LOCACAO DO IMOVEL PARA 226ª ZE DE PORTEIRINHA. VIGENCIA: 01/03/2016 A 28/02/2021</text:p>
          </table:table-cell>
          <table:table-cell office:value-type="float" office:value="3173.37" table:style-name="ce22">
            <text:p>3.173,37<text:s/></text:p>
          </table:table-cell>
          <table:table-cell office:value-type="float" office:value="3138.64" table:style-name="ce22">
            <text:p>3.138,64<text:s/></text:p>
          </table:table-cell>
          <table:table-cell office:value-type="float" office:value="3138.64" table:style-name="ce22">
            <text:p>3.138,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3832-67.20196138000</text:p>
          </table:table-cell>
          <table:table-cell office:value-type="string" table:style-name="ce18">
            <text:p>DISPENSA DE LICITACAO</text:p>
          </table:table-cell>
          <table:table-cell office:value-type="string" table:style-name="ce18">
            <text:p>PESSOA FISICA</text:p>
          </table:table-cell>
          <table:table-cell office:value-type="float" office:value="55015808615" table:style-name="ce23">
            <text:p>CPF 000.550.158.086-15</text:p>
          </table:table-cell>
          <table:table-cell office:value-type="string" table:style-name="ce14">
            <text:p>REINALDO BORGES DA SILVA</text:p>
          </table:table-cell>
          <table:table-cell office:value-type="string" table:style-name="ce14">
            <text:p>2021NE000245</text:p>
          </table:table-cell>
          <table:table-cell office:value-type="string" table:style-name="ce14">
            <text:p>LOCACAO DE IMOVEL PARA O CARTORIO DA 308ª ZE DE SANTA VITORIA. VIGENCIA: 01/05/2016 A 30/04/2021.</text:p>
          </table:table-cell>
          <table:table-cell office:value-type="float" office:value="7864.4900000000007" table:style-name="ce22">
            <text:p>7.864,49<text:s/></text:p>
          </table:table-cell>
          <table:table-cell office:value-type="float" office:value="7705.52" table:style-name="ce22">
            <text:p>7.705,52<text:s/></text:p>
          </table:table-cell>
          <table:table-cell office:value-type="float" office:value="7705.52" table:style-name="ce22">
            <text:p>7.705,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53-64.20196138000</text:p>
          </table:table-cell>
          <table:table-cell office:value-type="string" table:style-name="ce18">
            <text:p>DISPENSA DE LICITACAO</text:p>
          </table:table-cell>
          <table:table-cell office:value-type="string" table:style-name="ce18">
            <text:p>PESSOA FISICA</text:p>
          </table:table-cell>
          <table:table-cell office:value-type="float" office:value="55190723615" table:style-name="ce23">
            <text:p>CPF 000.551.907.236-15</text:p>
          </table:table-cell>
          <table:table-cell office:value-type="string" table:style-name="ce14">
            <text:p>MARIA ADELIA TOFANI GONCALVES MACHADO</text:p>
          </table:table-cell>
          <table:table-cell office:value-type="string" table:style-name="ce14">
            <text:p>2021NE000246</text:p>
          </table:table-cell>
          <table:table-cell office:value-type="string" table:style-name="ce14">
            <text:p>LOCACAO DE IMOVEL PARA A 246ª ZE DE SANTA LUZIA. VIGENCIA: 01/12/20 A 30/11/23</text:p>
          </table:table-cell>
          <table:table-cell office:value-type="float" office:value="40703.4" table:style-name="ce22">
            <text:p>40.703,40<text:s/></text:p>
          </table:table-cell>
          <table:table-cell office:value-type="float" office:value="13567.8" table:style-name="ce22">
            <text:p>13.567,80<text:s/></text:p>
          </table:table-cell>
          <table:table-cell office:value-type="float" office:value="13567.8" table:style-name="ce22">
            <text:p>13.567,8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51-94.20196138000</text:p>
          </table:table-cell>
          <table:table-cell office:value-type="string" table:style-name="ce18">
            <text:p>DISPENSA DE LICITACAO</text:p>
          </table:table-cell>
          <table:table-cell office:value-type="string" table:style-name="ce18">
            <text:p>PESSOA FISICA</text:p>
          </table:table-cell>
          <table:table-cell office:value-type="float" office:value="57251398672" table:style-name="ce23">
            <text:p>CPF 000.572.513.986-72</text:p>
          </table:table-cell>
          <table:table-cell office:value-type="string" table:style-name="ce14">
            <text:p>JOSE AUGUSTO DE QUEIROZ FILHO</text:p>
          </table:table-cell>
          <table:table-cell office:value-type="string" table:style-name="ce14">
            <text:p>2021NE000247</text:p>
          </table:table-cell>
          <table:table-cell office:value-type="string" table:style-name="ce14">
            <text:p>LOCACAO DE IMOVEL PARA A 294ª ZE DE RIO VERMELHO. VIGENCIA: 16/04/19 A 15/04/24</text:p>
          </table:table-cell>
          <table:table-cell office:value-type="float" office:value="10476.699999999999" table:style-name="ce22">
            <text:p>10.476,70<text:s/></text:p>
          </table:table-cell>
          <table:table-cell office:value-type="float" office:value="3450.44" table:style-name="ce22">
            <text:p>3.450,44<text:s/></text:p>
          </table:table-cell>
          <table:table-cell office:value-type="float" office:value="3450.44" table:style-name="ce22">
            <text:p>3.450,4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7-57.20196138000</text:p>
          </table:table-cell>
          <table:table-cell office:value-type="string" table:style-name="ce18">
            <text:p>DISPENSA DE LICITACAO</text:p>
          </table:table-cell>
          <table:table-cell office:value-type="string" table:style-name="ce18">
            <text:p>PESSOA FISICA</text:p>
          </table:table-cell>
          <table:table-cell office:value-type="float" office:value="2402070684" table:style-name="ce23">
            <text:p>CPF 000.024.020.706-84</text:p>
          </table:table-cell>
          <table:table-cell office:value-type="string" table:style-name="ce14">
            <text:p>MARIA DA GLORIA DE FREITAS BEJJANI</text:p>
          </table:table-cell>
          <table:table-cell office:value-type="string" table:style-name="ce14">
            <text:p>2021NE000248</text:p>
          </table:table-cell>
          <table:table-cell office:value-type="string" table:style-name="ce14">
            <text:p>LOCACAO DE IMOVEL PARA A 219ª ZE DE PITANGUI. VIGENCIA: 01/03/19 A 29/02/24</text:p>
          </table:table-cell>
          <table:table-cell office:value-type="float" office:value="12759.48" table:style-name="ce22">
            <text:p>12.759,48<text:s/></text:p>
          </table:table-cell>
          <table:table-cell office:value-type="float" office:value="4253.16" table:style-name="ce22">
            <text:p>4.253,16<text:s/></text:p>
          </table:table-cell>
          <table:table-cell office:value-type="float" office:value="4253.16" table:style-name="ce22">
            <text:p>4.253,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4-05.2019613800</text:p>
          </table:table-cell>
          <table:table-cell office:value-type="string" table:style-name="ce18">
            <text:p>DISPENSA DE LICITACAO</text:p>
          </table:table-cell>
          <table:table-cell office:value-type="string" table:style-name="ce18">
            <text:p>PESSOA FISICA</text:p>
          </table:table-cell>
          <table:table-cell office:value-type="float" office:value="90856163600" table:style-name="ce23">
            <text:p>CPF 000.908.561.636-00</text:p>
          </table:table-cell>
          <table:table-cell office:value-type="string" table:style-name="ce14">
            <text:p>MARCELO DE CASTRO FREITAS</text:p>
          </table:table-cell>
          <table:table-cell office:value-type="string" table:style-name="ce14">
            <text:p>2021NE000249</text:p>
          </table:table-cell>
          <table:table-cell office:value-type="string" table:style-name="ce14">
            <text:p>LOCACAO DE IMOVEL PARA A 197ª ZE DE OLIVEIRA. <text:s text:c="3"/>VIGENCIA: 11/11/2019 A 10/11/2022</text:p>
          </table:table-cell>
          <table:table-cell office:value-type="float" office:value="44621.25" table:style-name="ce22">
            <text:p>44.621,25<text:s/></text:p>
          </table:table-cell>
          <table:table-cell office:value-type="float" office:value="14508.64" table:style-name="ce22">
            <text:p>14.508,64<text:s/></text:p>
          </table:table-cell>
          <table:table-cell office:value-type="float" office:value="14508.64" table:style-name="ce22">
            <text:p>14.508,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44-05.20196138000</text:p>
          </table:table-cell>
          <table:table-cell office:value-type="string" table:style-name="ce18">
            <text:p>INEXIGIBILIDADE</text:p>
          </table:table-cell>
          <table:table-cell office:value-type="string" table:style-name="ce18">
            <text:p>PESSOA JURIDICA</text:p>
          </table:table-cell>
          <table:table-cell office:value-type="float" office:value="22988000000184" table:style-name="ce19">
            <text:p>C.N.P.J. 22.988.000/0001-84</text:p>
          </table:table-cell>
          <table:table-cell office:value-type="string" table:style-name="ce14">
            <text:p>SERVICO AUTONOMO DE AGUA E ESGOTO</text:p>
          </table:table-cell>
          <table:table-cell office:value-type="string" table:style-name="ce14">
            <text:p>2021NE000250</text:p>
          </table:table-cell>
          <table:table-cell office:value-type="string" table:style-name="ce14">
            <text:p>DESPESAS COM SERVICOS DE AGUA E ESGOTO PARA A 197ª ZE DE OLIVEIRA. <text:s text:c="2"/>VIGENCIA: 11/11/19 A 10/11/22</text:p>
          </table:table-cell>
          <table:table-cell office:value-type="float" office:value="1792.34" table:style-name="ce22">
            <text:p>1.792,34<text:s/></text:p>
          </table:table-cell>
          <table:table-cell office:value-type="float" office:value="520.92999999999995" table:style-name="ce22">
            <text:p>520,93<text:s/></text:p>
          </table:table-cell>
          <table:table-cell office:value-type="float" office:value="520.92999999999995" table:style-name="ce22">
            <text:p>520,9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011-8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6981180000116" table:style-name="ce19">
            <text:p>C.N.P.J. 06.981.180/0001-16</text:p>
          </table:table-cell>
          <table:table-cell office:value-type="string" table:style-name="ce14">
            <text:p>CEMIG DISTRIBUICAO S.A</text:p>
          </table:table-cell>
          <table:table-cell office:value-type="string" table:style-name="ce14">
            <text:p>2021NE000251</text:p>
          </table:table-cell>
          <table:table-cell office:value-type="string" table:style-name="ce14">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2710000" table:style-name="ce22">
            <text:p>2.710.000,00<text:s/></text:p>
          </table:table-cell>
          <table:table-cell office:value-type="float" office:value="789105.92" table:style-name="ce22">
            <text:p>789.105,92<text:s/></text:p>
          </table:table-cell>
          <table:table-cell office:value-type="float" office:value="789105.92" table:style-name="ce22">
            <text:p>789.105,92<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10011-8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6981180000116" table:style-name="ce19">
            <text:p>C.N.P.J. 06.981.180/0001-16</text:p>
          </table:table-cell>
          <table:table-cell office:value-type="string" table:style-name="ce14">
            <text:p>CEMIG DISTRIBUICAO S.A</text:p>
          </table:table-cell>
          <table:table-cell office:value-type="string" table:style-name="ce14">
            <text:p>2021NE000252</text:p>
          </table:table-cell>
          <table:table-cell office:value-type="string" table:style-name="ce14">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96000" table:style-name="ce22">
            <text:p>96.000,00<text:s/></text:p>
          </table:table-cell>
          <table:table-cell office:value-type="float" office:value="28201.01" table:style-name="ce22">
            <text:p>28.201,01<text:s/></text:p>
          </table:table-cell>
          <table:table-cell office:value-type="float" office:value="28201.01" table:style-name="ce22">
            <text:p>28.201,0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238-26.20196138000</text:p>
          </table:table-cell>
          <table:table-cell office:value-type="string" table:style-name="ce18">
            <text:p>DISPENSA DE LICITACAO</text:p>
          </table:table-cell>
          <table:table-cell office:value-type="string" table:style-name="ce18">
            <text:p>PESSOA FISICA</text:p>
          </table:table-cell>
          <table:table-cell office:value-type="float" office:value="52271471672" table:style-name="ce23">
            <text:p>CPF 000.522.714.716-72</text:p>
          </table:table-cell>
          <table:table-cell office:value-type="string" table:style-name="ce14">
            <text:p>PAULO DE OLIVEIRA CAMELO</text:p>
          </table:table-cell>
          <table:table-cell office:value-type="string" table:style-name="ce14">
            <text:p>2021NE000253</text:p>
          </table:table-cell>
          <table:table-cell office:value-type="string" table:style-name="ce14">
            <text:p>LOCACAO DE IMOVEL PARA A 200ª ZE DE OURO PRETO. VIGENCIA: 01/09/19 A 31/08/21</text:p>
          </table:table-cell>
          <table:table-cell office:value-type="float" office:value="38701.47" table:style-name="ce22">
            <text:p>38.701,47<text:s/></text:p>
          </table:table-cell>
          <table:table-cell office:value-type="float" office:value="18942.64" table:style-name="ce22">
            <text:p>18.942,64<text:s/></text:p>
          </table:table-cell>
          <table:table-cell office:value-type="float" office:value="18942.64" table:style-name="ce22">
            <text:p>18.942,6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41-50.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6111270000163" table:style-name="ce19">
            <text:p>C.N.P.J. 26.111.270/0001-63</text:p>
          </table:table-cell>
          <table:table-cell office:value-type="string" table:style-name="ce14">
            <text:p>VER INCORPORACOES LTDA</text:p>
          </table:table-cell>
          <table:table-cell office:value-type="string" table:style-name="ce14">
            <text:p>2021NE000254</text:p>
          </table:table-cell>
          <table:table-cell office:value-type="string" table:style-name="ce14">
            <text:p>LOCACAO DE IMOVEL DESTINADO A INSTALACAO DO CARTORIO ELEITORAL DA 194ª ZE DE NOVA LIMA. <text:s text:c="66"/>VIGENCIA: 20/05/2019 A 19/05/2024</text:p>
          </table:table-cell>
          <table:table-cell office:value-type="float" office:value="83266.06" table:style-name="ce22">
            <text:p>83.266,06<text:s/></text:p>
          </table:table-cell>
          <table:table-cell office:value-type="float" office:value="27440" table:style-name="ce22">
            <text:p>27.440,00<text:s/></text:p>
          </table:table-cell>
          <table:table-cell office:value-type="float" office:value="27440" table:style-name="ce22">
            <text:p>27.44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012-65.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9527639000158" table:style-name="ce19">
            <text:p>C.N.P.J. 19.527.639/0001-58</text:p>
          </table:table-cell>
          <table:table-cell office:value-type="string" table:style-name="ce14">
            <text:p>ENERGISA MINAS GERAIS - DISTRIBUIDORA DE ENERGIA S.A.</text:p>
          </table:table-cell>
          <table:table-cell office:value-type="string" table:style-name="ce14">
            <text:p>2021NE000255</text:p>
          </table:table-cell>
          <table:table-cell office:value-type="string" table:style-name="ce14">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87700" table:style-name="ce22">
            <text:p>87.700,00<text:s/></text:p>
          </table:table-cell>
          <table:table-cell office:value-type="float" office:value="24862.45" table:style-name="ce22">
            <text:p>24.862,45<text:s/></text:p>
          </table:table-cell>
          <table:table-cell office:value-type="float" office:value="24862.45" table:style-name="ce22">
            <text:p>24.862,45<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10012-65.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9527639000158" table:style-name="ce19">
            <text:p>C.N.P.J. 19.527.639/0001-58</text:p>
          </table:table-cell>
          <table:table-cell office:value-type="string" table:style-name="ce14">
            <text:p>ENERGISA MINAS GERAIS - DISTRIBUIDORA DE ENERGIA S.A.</text:p>
          </table:table-cell>
          <table:table-cell office:value-type="string" table:style-name="ce14">
            <text:p>2021NE000256</text:p>
          </table:table-cell>
          <table:table-cell office:value-type="string" table:style-name="ce14">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900" table:style-name="ce22">
            <text:p>900,00<text:s/></text:p>
          </table:table-cell>
          <table:table-cell office:value-type="float" office:value="294.72000000000003" table:style-name="ce22">
            <text:p>294,72<text:s/></text:p>
          </table:table-cell>
          <table:table-cell office:value-type="float" office:value="294.72000000000003" table:style-name="ce22">
            <text:p>294,7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60-94.20196138000</text:p>
          </table:table-cell>
          <table:table-cell office:value-type="string" table:style-name="ce18">
            <text:p>DISPENSA DE LICITACAO</text:p>
          </table:table-cell>
          <table:table-cell office:value-type="string" table:style-name="ce18">
            <text:p>PESSOA FISICA</text:p>
          </table:table-cell>
          <table:table-cell office:value-type="float" office:value="33884447653" table:style-name="ce23">
            <text:p>CPF 000.338.844.476-53</text:p>
          </table:table-cell>
          <table:table-cell office:value-type="string" table:style-name="ce14">
            <text:p>MIRTES ANTONIA FRANCISCO</text:p>
          </table:table-cell>
          <table:table-cell office:value-type="string" table:style-name="ce14">
            <text:p>2021NE000257</text:p>
          </table:table-cell>
          <table:table-cell office:value-type="string" table:style-name="ce14">
            <text:p>LOCACAO DE IMOVEL PARA A 54ª ZE DE BUENOPOLIS. VIGENCIA: 01/11/16 A 31/10/21.</text:p>
          </table:table-cell>
          <table:table-cell office:value-type="float" office:value="5182.47" table:style-name="ce22">
            <text:p>5.182,47<text:s/></text:p>
          </table:table-cell>
          <table:table-cell office:value-type="float" office:value="2036.92" table:style-name="ce22">
            <text:p>2.036,92<text:s/></text:p>
          </table:table-cell>
          <table:table-cell office:value-type="float" office:value="2036.92" table:style-name="ce22">
            <text:p>2.036,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44-43.20196138000</text:p>
          </table:table-cell>
          <table:table-cell office:value-type="string" table:style-name="ce18">
            <text:p>DISPENSA DE LICITACAO</text:p>
          </table:table-cell>
          <table:table-cell office:value-type="string" table:style-name="ce18">
            <text:p>PESSOA FISICA</text:p>
          </table:table-cell>
          <table:table-cell office:value-type="float" office:value="90108680606" table:style-name="ce23">
            <text:p>CPF 000.901.086.806-06</text:p>
          </table:table-cell>
          <table:table-cell office:value-type="string" table:style-name="ce14">
            <text:p>RANDER ROBERTO DOS REIS</text:p>
          </table:table-cell>
          <table:table-cell office:value-type="string" table:style-name="ce14">
            <text:p>2021NE000258</text:p>
          </table:table-cell>
          <table:table-cell office:value-type="string" table:style-name="ce14">
            <text:p>LOCACAO DE IMOVEL PARA O CARTORIO DA 65ª ZE DE CAMPOS GERAIS. VIGENCIA: 03/08/16 A 02/08/21</text:p>
          </table:table-cell>
          <table:table-cell office:value-type="float" office:value="7055.4" table:style-name="ce22">
            <text:p>7.055,40<text:s/></text:p>
          </table:table-cell>
          <table:table-cell office:value-type="float" office:value="3994.84" table:style-name="ce22">
            <text:p>3.994,84<text:s/></text:p>
          </table:table-cell>
          <table:table-cell office:value-type="float" office:value="3994.84" table:style-name="ce22">
            <text:p>3.994,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7-13.20196138000</text:p>
          </table:table-cell>
          <table:table-cell office:value-type="string" table:style-name="ce18">
            <text:p>DISPENSA DE LICITACAO</text:p>
          </table:table-cell>
          <table:table-cell office:value-type="string" table:style-name="ce18">
            <text:p>PESSOA FISICA</text:p>
          </table:table-cell>
          <table:table-cell office:value-type="float" office:value="1695861701" table:style-name="ce23">
            <text:p>CPF 000.016.958.617-01</text:p>
          </table:table-cell>
          <table:table-cell office:value-type="string" table:style-name="ce14">
            <text:p>MARIA DIAS DE OLIVEIRA CORTES</text:p>
          </table:table-cell>
          <table:table-cell office:value-type="string" table:style-name="ce14">
            <text:p>2021NE000259</text:p>
          </table:table-cell>
          <table:table-cell office:value-type="string" table:style-name="ce14">
            <text:p>LOCACAO DE IMOVEL PARA A 188ª ZE DE MUTUM. VIGENCIA: 20/07/19 A 19/07/24</text:p>
          </table:table-cell>
          <table:table-cell office:value-type="float" office:value="18504.61" table:style-name="ce22">
            <text:p>18.504,61<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259-64.20196138000</text:p>
          </table:table-cell>
          <table:table-cell office:value-type="string" table:style-name="ce18">
            <text:p>DISPENSA DE LICITACAO</text:p>
          </table:table-cell>
          <table:table-cell office:value-type="string" table:style-name="ce18">
            <text:p>PESSOA FISICA</text:p>
          </table:table-cell>
          <table:table-cell office:value-type="float" office:value="71774319691" table:style-name="ce23">
            <text:p>CPF 000.717.743.196-91</text:p>
          </table:table-cell>
          <table:table-cell office:value-type="string" table:style-name="ce14">
            <text:p>DIRCEU FLEMING FILHO</text:p>
          </table:table-cell>
          <table:table-cell office:value-type="string" table:style-name="ce14">
            <text:p>2021NE000260</text:p>
          </table:table-cell>
          <table:table-cell office:value-type="string" table:style-name="ce14">
            <text:p>LOCACAO DE IMOVEL PARA O CARTORIO ELEITORAL DA 99ª ZE DE CRISTINA. VIGENCIA: 15/04/18 A 14/04/21.</text:p>
          </table:table-cell>
          <table:table-cell office:value-type="float" office:value="5286.22" table:style-name="ce22">
            <text:p>5.286,22<text:s/></text:p>
          </table:table-cell>
          <table:table-cell office:value-type="float" office:value="5200" table:style-name="ce22">
            <text:p>5.200,00<text:s/></text:p>
          </table:table-cell>
          <table:table-cell office:value-type="float" office:value="5200" table:style-name="ce22">
            <text:p>5.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260-49.20196138000</text:p>
          </table:table-cell>
          <table:table-cell office:value-type="string" table:style-name="ce18">
            <text:p>DISPENSA DE LICITACAO</text:p>
          </table:table-cell>
          <table:table-cell office:value-type="string" table:style-name="ce18">
            <text:p>PESSOA FISICA</text:p>
          </table:table-cell>
          <table:table-cell office:value-type="float" office:value="69294160610" table:style-name="ce23">
            <text:p>CPF 000.692.941.606-10</text:p>
          </table:table-cell>
          <table:table-cell office:value-type="string" table:style-name="ce14">
            <text:p>RICARDO JOSE CASTRO PRINCE</text:p>
          </table:table-cell>
          <table:table-cell office:value-type="string" table:style-name="ce14">
            <text:p>2021NE000261</text:p>
          </table:table-cell>
          <table:table-cell office:value-type="string" table:style-name="ce14">
            <text:p>LOCACAO DE IMOVEL QUE ABRIGA O POSTO DE ATENDIMENTO 075 DE CARMO DE MINAS. <text:s text:c="2"/>VIGENCIA: 17/08/2017 A 16/08/2021</text:p>
          </table:table-cell>
          <table:table-cell office:value-type="float" office:value="5184.9299999999994" table:style-name="ce22">
            <text:p>5.184,93<text:s/></text:p>
          </table:table-cell>
          <table:table-cell office:value-type="float" office:value="4166.54" table:style-name="ce22">
            <text:p>4.166,54<text:s/></text:p>
          </table:table-cell>
          <table:table-cell office:value-type="float" office:value="4166.54" table:style-name="ce22">
            <text:p>4.166,5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260-49.20196138000</text:p>
          </table:table-cell>
          <table:table-cell office:value-type="string" table:style-name="ce18">
            <text:p>INEXIGIBILIDADE</text:p>
          </table:table-cell>
          <table:table-cell office:value-type="string" table:style-name="ce18">
            <text:p>PESSOA JURIDICA</text:p>
          </table:table-cell>
          <table:table-cell office:value-type="float" office:value="10624592000176" table:style-name="ce19">
            <text:p>C.N.P.J. 10.624.592/0001-76</text:p>
          </table:table-cell>
          <table:table-cell office:value-type="string" table:style-name="ce14">
            <text:p>SERVICO AUTONOMO DE AGUA E ESGOTO - SAAE</text:p>
          </table:table-cell>
          <table:table-cell office:value-type="string" table:style-name="ce14">
            <text:p>2021NE000262</text:p>
          </table:table-cell>
          <table:table-cell office:value-type="string" table:style-name="ce14">
            <text:p>DESPESAS COM SERVICOS DE AGUA E ESGOTO NO IMOVEL QUE ABRIGA O POSTO DE ATENDIMENTO 075 DE CARMO DE MINAS. <text:s text:c="36"/>VIGENCIA: 17/08/2016 A 16/08/2021</text:p>
          </table:table-cell>
          <table:table-cell office:value-type="float" office:value="347.69" table:style-name="ce22">
            <text:p>347,69<text:s/></text:p>
          </table:table-cell>
          <table:table-cell office:value-type="float" office:value="347.69" table:style-name="ce22">
            <text:p>347,69<text:s/></text:p>
          </table:table-cell>
          <table:table-cell office:value-type="float" office:value="347.69" table:style-name="ce22">
            <text:p>347,69<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403-2</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263</text:p>
          </table:table-cell>
          <table:table-cell office:value-type="string" table:style-name="ce14">
            <text:p>PRESTACAO DE SERVICOS DE CONSERVACAO E LIMPEZA PARA O CARTORIO ELEITORAL DA 104ª ZE DE DORES DO INDAIA. <text:s text:c="49"/>VIGENCIA: 03/12/2020 A 02/12/2021</text:p>
          </table:table-cell>
          <table:table-cell office:value-type="float" office:value="9883.16" table:style-name="ce22">
            <text:p>9.883,16<text:s/></text:p>
          </table:table-cell>
          <table:table-cell office:value-type="float" office:value="3572.92" table:style-name="ce22">
            <text:p>3.572,92<text:s/></text:p>
          </table:table-cell>
          <table:table-cell office:value-type="float" office:value="3572.92" table:style-name="ce22">
            <text:p>3.572,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802-7</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264</text:p>
          </table:table-cell>
          <table:table-cell office:value-type="string" table:style-name="ce14">
            <text:p>SERVICOS DE CONSERVACAO E LIMPEZA PARA O CARTORIO DA 233ª ZE DE RESPLENDOR. VIGENCIA: 29/08/2020 A 28/08/2021</text:p>
          </table:table-cell>
          <table:table-cell office:value-type="float" office:value="8438.2800000000007" table:style-name="ce22">
            <text:p>8.438,28<text:s/></text:p>
          </table:table-cell>
          <table:table-cell office:value-type="float" office:value="4270.8" table:style-name="ce22">
            <text:p>4.270,80<text:s/></text:p>
          </table:table-cell>
          <table:table-cell office:value-type="float" office:value="4270.8" table:style-name="ce22">
            <text:p>4.270,8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008-81.20196138000</text:p>
          </table:table-cell>
          <table:table-cell office:value-type="string" table:style-name="ce18">
            <text:p>INEXIGIBILIDADE</text:p>
          </table:table-cell>
          <table:table-cell office:value-type="string" table:style-name="ce18">
            <text:p>PESSOA JURIDICA</text:p>
          </table:table-cell>
          <table:table-cell office:value-type="float" office:value="20352712000187" table:style-name="ce19">
            <text:p>C.N.P.J. 20.352.712/0001-87</text:p>
          </table:table-cell>
          <table:table-cell office:value-type="string" table:style-name="ce14">
            <text:p>SERVICO AUTONOMO DE AGUA E ESGOTO</text:p>
          </table:table-cell>
          <table:table-cell office:value-type="string" table:style-name="ce14">
            <text:p>2021NE000265</text:p>
          </table:table-cell>
          <table:table-cell office:value-type="string" table:style-name="ce14">
            <text:p>DESPESAS COM SERVICOS DE AGUA E ESGOTO PARA A 261ª ZE DE SENADOR FIRMINO. <text:s/>PERIODO: 02/10/18 A 01/10/23</text:p>
          </table:table-cell>
          <table:table-cell office:value-type="float" office:value="730.02" table:style-name="ce22">
            <text:p>730,02<text:s/></text:p>
          </table:table-cell>
          <table:table-cell office:value-type="float" office:value="97.8" table:style-name="ce22">
            <text:p>97,80<text:s/></text:p>
          </table:table-cell>
          <table:table-cell office:value-type="float" office:value="97.8" table:style-name="ce22">
            <text:p>97,8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1819-0</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266</text:p>
          </table:table-cell>
          <table:table-cell office:value-type="string" table:style-name="ce14">
            <text:p>SERVICOS DE CONSERVACAO E LIMPEZA PARA OS CARTORIOS ELEITORAIS DE ABAETE (01ª ZE), AGUAS FORMOSAS(04ª ZE) E BICAS(42ª ZE). <text:s text:c="24"/>VIGENCIA: 24/01/2020 A 23/01/2021</text:p>
          </table:table-cell>
          <table:table-cell office:value-type="float" office:value="2105.06" table:style-name="ce22">
            <text:p>2.105,06<text:s/></text:p>
          </table:table-cell>
          <table:table-cell office:value-type="float" office:value="2105.06" table:style-name="ce22">
            <text:p>2.105,06<text:s/></text:p>
          </table:table-cell>
          <table:table-cell office:value-type="float" office:value="2105.06" table:style-name="ce22">
            <text:p>2.105,0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376-28.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267</text:p>
          </table:table-cell>
          <table:table-cell office:value-type="string" table:style-name="ce14">
            <text:p>PRESTACAO DE SERVICOS DE CONSERVACAO E LIMPEZA PARA OS CARTORIOS ELEITORAIS DE ABRE CAMPO/MG - 002ª ZE E DIVINO - 070ª ZE. <text:s text:c="19"/>VIGENCIA: 01/01/2021 A 06/01/2021</text:p>
          </table:table-cell>
          <table:table-cell office:value-type="float" office:value="334.26" table:style-name="ce22">
            <text:p>334,26<text:s/></text:p>
          </table:table-cell>
          <table:table-cell office:value-type="float" office:value="320.14999999999998" table:style-name="ce22">
            <text:p>320,15<text:s/></text:p>
          </table:table-cell>
          <table:table-cell office:value-type="float" office:value="320.14999999999998" table:style-name="ce22">
            <text:p>320,1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8-95.20196138000</text:p>
          </table:table-cell>
          <table:table-cell office:value-type="string" table:style-name="ce18">
            <text:p>DISPENSA DE LICITACAO</text:p>
          </table:table-cell>
          <table:table-cell office:value-type="string" table:style-name="ce18">
            <text:p>PESSOA FISICA</text:p>
          </table:table-cell>
          <table:table-cell office:value-type="float" office:value="5845490677" table:style-name="ce23">
            <text:p>CPF 000.058.454.906-77</text:p>
          </table:table-cell>
          <table:table-cell office:value-type="string" table:style-name="ce14">
            <text:p>LELIO MARCIO TEIXEIRA FILHO</text:p>
          </table:table-cell>
          <table:table-cell office:value-type="string" table:style-name="ce14">
            <text:p>2021NE000268</text:p>
          </table:table-cell>
          <table:table-cell office:value-type="string" table:style-name="ce14">
            <text:p>LOCACAO DE IMOVEL PARA A 189ª ZE DE MUZAMBINHO. <text:s text:c="7"/>VIGENCIA: 01/03/20 A 29/02/25</text:p>
          </table:table-cell>
          <table:table-cell office:value-type="float" office:value="33907.94" table:style-name="ce22">
            <text:p>33.907,94<text:s/></text:p>
          </table:table-cell>
          <table:table-cell office:value-type="float" office:value="11050.6" table:style-name="ce22">
            <text:p>11.050,60<text:s/></text:p>
          </table:table-cell>
          <table:table-cell office:value-type="float" office:value="11050.6" table:style-name="ce22">
            <text:p>11.050,6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376-28.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269</text:p>
          </table:table-cell>
          <table:table-cell office:value-type="string" table:style-name="ce14">
            <text:p>PRORROGACAO DO CONTRATO N.º 168/2018 DE PRESTACAO DE SERVICOS DE CONSERVACAO LIMPEZA PARA OS CARTORIOS ELEITORAIS DE ABRE CAMPO - 002ª ZE E DIVINO - 070ª ZE. <text:s text:c="58"/>VIGENCIA: 07/01/2021 A 06/01/2022</text:p>
          </table:table-cell>
          <table:table-cell office:value-type="float" office:value="19935.28" table:style-name="ce22">
            <text:p>19.935,28<text:s/></text:p>
          </table:table-cell>
          <table:table-cell office:value-type="float" office:value="5914.39" table:style-name="ce22">
            <text:p>5.914,39<text:s/></text:p>
          </table:table-cell>
          <table:table-cell office:value-type="float" office:value="5914.39" table:style-name="ce22">
            <text:p>5.914,3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511-05.20196138000</text:p>
          </table:table-cell>
          <table:table-cell office:value-type="string" table:style-name="ce18">
            <text:p>PREGAO</text:p>
          </table:table-cell>
          <table:table-cell office:value-type="string" table:style-name="ce18">
            <text:p>PESSOA JURIDICA</text:p>
          </table:table-cell>
          <table:table-cell office:value-type="float" office:value="14428415000175" table:style-name="ce19">
            <text:p>C.N.P.J. 14.428.415/0001-75</text:p>
          </table:table-cell>
          <table:table-cell office:value-type="string" table:style-name="ce14">
            <text:p>ALA SEGURANCA LTDA</text:p>
          </table:table-cell>
          <table:table-cell office:value-type="string" table:style-name="ce14">
            <text:p>2021NE000271</text:p>
          </table:table-cell>
          <table:table-cell office:value-type="string" table:style-name="ce14">
            <text:p>PRESTACAO DE SERVICOS DE VIGILANCIA ARMADA NAS UNIDADES DO TRE-MG. (10/04/2020 A 09/04/2021)</text:p>
          </table:table-cell>
          <table:table-cell office:value-type="float" office:value="287235.03999999998" table:style-name="ce22">
            <text:p>287.235,04<text:s/></text:p>
          </table:table-cell>
          <table:table-cell office:value-type="float" office:value="283672.26" table:style-name="ce22">
            <text:p>283.672,26<text:s/></text:p>
          </table:table-cell>
          <table:table-cell office:value-type="float" office:value="283140.76" table:style-name="ce22">
            <text:p>283.140,7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250-05.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9020357000160" table:style-name="ce19">
            <text:p>C.N.P.J. 19.020.357/0001-60</text:p>
          </table:table-cell>
          <table:table-cell office:value-type="string" table:style-name="ce14">
            <text:p>PIUMHI EMPREENDIMENTOS IMOBILIARIOS LTDA</text:p>
          </table:table-cell>
          <table:table-cell office:value-type="string" table:style-name="ce14">
            <text:p>2021NE000272</text:p>
          </table:table-cell>
          <table:table-cell office:value-type="string" table:style-name="ce14">
            <text:p>LOCACAO DE IMOVEL, DESTINADO A INSTALACAO DOS CARTORIOS ELEITORAIS DA 90ª, 91ª 92ª, 93ª E 313ª ZZEE DE CONTAGEM. VIGENCIA: 01/12/2018 A 30/11/2023.</text:p>
          </table:table-cell>
          <table:table-cell office:value-type="float" office:value="183070.01" table:style-name="ce22">
            <text:p>183.070,01<text:s/></text:p>
          </table:table-cell>
          <table:table-cell office:value-type="float" office:value="102068.17" table:style-name="ce22">
            <text:p>102.068,17<text:s/></text:p>
          </table:table-cell>
          <table:table-cell office:value-type="float" office:value="102068.17" table:style-name="ce22">
            <text:p>102.068,17<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250-05.20196138000</text:p>
          </table:table-cell>
          <table:table-cell office:value-type="string" table:style-name="ce18">
            <text:p>NAO SE APLICA</text:p>
          </table:table-cell>
          <table:table-cell office:value-type="string" table:style-name="ce18">
            <text:p>PESSOA JURIDICA</text:p>
          </table:table-cell>
          <table:table-cell office:value-type="float" office:value="18715508000131" table:style-name="ce19">
            <text:p>C.N.P.J. 18.715.508/0001-31</text:p>
          </table:table-cell>
          <table:table-cell office:value-type="string" table:style-name="ce14">
            <text:p>MUNICIPIO DE CONTAGEM</text:p>
          </table:table-cell>
          <table:table-cell office:value-type="string" table:style-name="ce14">
            <text:p>2021NE000273</text:p>
          </table:table-cell>
          <table:table-cell office:value-type="string" table:style-name="ce14">
            <text:p>DESPESA DE IPTU REFERENTE A LOCACAO DE IMOVEL, DESTINADO A INSTALACAO DOS CARTORIOS ELEITORAIS DA 90ª, 91ª, 92ª, 93ª E 313ª DE CONTAGEM. VIGENCIA: 01/12/2018 A 30/11/2023.</text:p>
          </table:table-cell>
          <table:table-cell office:value-type="float" office:value="22389.33" table:style-name="ce22">
            <text:p>22.389,3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1091-2</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274</text:p>
          </table:table-cell>
          <table:table-cell office:value-type="string" table:style-name="ce14">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22">
            <text:p>1.134,26<text:s/></text:p>
          </table:table-cell>
          <table:table-cell office:value-type="float" office:value="1134.26" table:style-name="ce22">
            <text:p>1.134,26<text:s/></text:p>
          </table:table-cell>
          <table:table-cell office:value-type="float" office:value="1134.26" table:style-name="ce22">
            <text:p>1.134,2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55-34.20196138000</text:p>
          </table:table-cell>
          <table:table-cell office:value-type="string" table:style-name="ce18">
            <text:p>DISPENSA DE LICITACAO</text:p>
          </table:table-cell>
          <table:table-cell office:value-type="string" table:style-name="ce18">
            <text:p>PESSOA FISICA</text:p>
          </table:table-cell>
          <table:table-cell office:value-type="float" office:value="12179760604" table:style-name="ce23">
            <text:p>CPF 000.121.797.606-04</text:p>
          </table:table-cell>
          <table:table-cell office:value-type="string" table:style-name="ce14">
            <text:p>CHARLO ISAAC LAGE</text:p>
          </table:table-cell>
          <table:table-cell office:value-type="string" table:style-name="ce14">
            <text:p>2021NE000275</text:p>
          </table:table-cell>
          <table:table-cell office:value-type="string" table:style-name="ce14">
            <text:p>LOCACAO DE IMOVEL PARA A 259ª ZE DE SAO LOURENCO. VIGENCIA: 03/05/2020 A 02/05/2023.</text:p>
          </table:table-cell>
          <table:table-cell office:value-type="float" office:value="56784.959999999999" table:style-name="ce22">
            <text:p>56.784,96<text:s/></text:p>
          </table:table-cell>
          <table:table-cell office:value-type="float" office:value="18400" table:style-name="ce22">
            <text:p>18.400,00<text:s/></text:p>
          </table:table-cell>
          <table:table-cell office:value-type="float" office:value="18400" table:style-name="ce22">
            <text:p>18.4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174-70.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276</text:p>
          </table:table-cell>
          <table:table-cell office:value-type="string" table:style-name="ce14">
            <text:p>RECONHECIMENTO DE DIVIDA DE EXERCICIO ANTERIOR (2020) REFERENTE A PRESTACAO DOS SERVICOS DE MANUTENCAO ELETRONICA DE NO-BREAKS E ESTABILIZADORES DE VOLTAGEM.</text:p>
          </table:table-cell>
          <table:table-cell office:value-type="float" office:value="159.68" table:style-name="ce22">
            <text:p>159,68<text:s/></text:p>
          </table:table-cell>
          <table:table-cell office:value-type="float" office:value="159.68" table:style-name="ce22">
            <text:p>159,68<text:s/></text:p>
          </table:table-cell>
          <table:table-cell office:value-type="float" office:value="159.68" table:style-name="ce22">
            <text:p>159,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33-7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2068043000141" table:style-name="ce19">
            <text:p>C.N.P.J. 22.068.043/0001-41</text:p>
          </table:table-cell>
          <table:table-cell office:value-type="string" table:style-name="ce14">
            <text:p>DEMACOL CONSTRUCOES E LOCACOES DE IMOVEIS LTDA - EPP</text:p>
          </table:table-cell>
          <table:table-cell office:value-type="string" table:style-name="ce14">
            <text:p>2021NE000277</text:p>
          </table:table-cell>
          <table:table-cell office:value-type="string" table:style-name="ce14">
            <text:p>LOCACAO DE IMOVEL O CARTORIO ELEITORAL DA 160ª ZE DE LAVRAS. VIGENCIA: 01/09/2016 A 31/08/2021.</text:p>
          </table:table-cell>
          <table:table-cell office:value-type="float" office:value="47360.43" table:style-name="ce22">
            <text:p>47.360,43<text:s/></text:p>
          </table:table-cell>
          <table:table-cell office:value-type="float" office:value="23751.85" table:style-name="ce22">
            <text:p>23.751,85<text:s/></text:p>
          </table:table-cell>
          <table:table-cell office:value-type="float" office:value="23751.85" table:style-name="ce22">
            <text:p>23.751,8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27-66.20196138000</text:p>
          </table:table-cell>
          <table:table-cell office:value-type="string" table:style-name="ce18">
            <text:p>DISPENSA DE LICITACAO</text:p>
          </table:table-cell>
          <table:table-cell office:value-type="string" table:style-name="ce18">
            <text:p>PESSOA FISICA</text:p>
          </table:table-cell>
          <table:table-cell office:value-type="float" office:value="13352725004" table:style-name="ce23">
            <text:p>CPF 000.133.527.250-04</text:p>
          </table:table-cell>
          <table:table-cell office:value-type="string" table:style-name="ce14">
            <text:p>ALBERTO GARCIA DE FIGUEIREDO JUNIOR</text:p>
          </table:table-cell>
          <table:table-cell office:value-type="string" table:style-name="ce14">
            <text:p>2021NE000278</text:p>
          </table:table-cell>
          <table:table-cell office:value-type="string" table:style-name="ce14">
            <text:p>LOCACAO DE IMOVEL PARA O POSTO DE ATENDIMENTO 123 DE GUARANESIA. VIGENCIA: 14/04/18 A 13/04/23</text:p>
          </table:table-cell>
          <table:table-cell office:value-type="float" office:value="5438.69" table:style-name="ce22">
            <text:p>5.438,69<text:s/></text:p>
          </table:table-cell>
          <table:table-cell office:value-type="float" office:value="1671.43" table:style-name="ce22">
            <text:p>1.671,43<text:s/></text:p>
          </table:table-cell>
          <table:table-cell office:value-type="float" office:value="1671.43" table:style-name="ce22">
            <text:p>1.671,4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61-2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279</text:p>
          </table:table-cell>
          <table:table-cell office:value-type="string" table:style-name="ce14">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699.56" table:style-name="ce22">
            <text:p>699,56<text:s/></text:p>
          </table:table-cell>
          <table:table-cell office:value-type="float" office:value="524.66999999999996" table:style-name="ce22">
            <text:p>524,67<text:s/></text:p>
          </table:table-cell>
          <table:table-cell office:value-type="float" office:value="524.66999999999996" table:style-name="ce22">
            <text:p>524,6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25-9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6619854000190" table:style-name="ce19">
            <text:p>C.N.P.J. 16.619.854/0001-90</text:p>
          </table:table-cell>
          <table:table-cell office:value-type="string" table:style-name="ce14">
            <text:p>FAKI EMPREENDIMENTOS E PARTICIPACOES LTDA</text:p>
          </table:table-cell>
          <table:table-cell office:value-type="string" table:style-name="ce14">
            <text:p>2021NE000280</text:p>
          </table:table-cell>
          <table:table-cell office:value-type="string" table:style-name="ce14">
            <text:p>LOCACAO DO IMOVEL QUE ABRIGA O CARTORIO ELEITORAL DA 108ª ZE DE ESMERALDAS. VIGENCIA: 01/02/2019 A 31/01/2024</text:p>
          </table:table-cell>
          <table:table-cell office:value-type="float" office:value="31083.07" table:style-name="ce22">
            <text:p>31.083,07<text:s/></text:p>
          </table:table-cell>
          <table:table-cell office:value-type="float" office:value="10240" table:style-name="ce22">
            <text:p>10.240,00<text:s/></text:p>
          </table:table-cell>
          <table:table-cell office:value-type="float" office:value="10240" table:style-name="ce22">
            <text:p>10.24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29-36.20196138000</text:p>
          </table:table-cell>
          <table:table-cell office:value-type="string" table:style-name="ce18">
            <text:p>DISPENSA DE LICITACAO</text:p>
          </table:table-cell>
          <table:table-cell office:value-type="string" table:style-name="ce18">
            <text:p>PESSOA FISICA</text:p>
          </table:table-cell>
          <table:table-cell office:value-type="float" office:value="36353051620" table:style-name="ce23">
            <text:p>CPF 000.363.530.516-20</text:p>
          </table:table-cell>
          <table:table-cell office:value-type="string" table:style-name="ce14">
            <text:p>ANA MARIA MARTINS DE OLIVEIRA</text:p>
          </table:table-cell>
          <table:table-cell office:value-type="string" table:style-name="ce14">
            <text:p>2021NE000281</text:p>
          </table:table-cell>
          <table:table-cell office:value-type="string" table:style-name="ce14">
            <text:p>LOCACAO DE IMOVEL PARA O POSTO DE ATENDIMENTO 301 DE ITAMOGI. VIGENCIA: 12/02/19 A 11/02/22.</text:p>
          </table:table-cell>
          <table:table-cell office:value-type="float" office:value="5313.99" table:style-name="ce22">
            <text:p>5.313,99<text:s/></text:p>
          </table:table-cell>
          <table:table-cell office:value-type="float" office:value="4467.46" table:style-name="ce22">
            <text:p>4.467,46<text:s/></text:p>
          </table:table-cell>
          <table:table-cell office:value-type="float" office:value="4467.46" table:style-name="ce22">
            <text:p>4.467,4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26-43.20196138000</text:p>
          </table:table-cell>
          <table:table-cell office:value-type="string" table:style-name="ce18">
            <text:p>DISPENSA DE LICITACAO</text:p>
          </table:table-cell>
          <table:table-cell office:value-type="string" table:style-name="ce18">
            <text:p>PESSOA FISICA</text:p>
          </table:table-cell>
          <table:table-cell office:value-type="float" office:value="10418938172" table:style-name="ce23">
            <text:p>CPF 000.104.189.381-72</text:p>
          </table:table-cell>
          <table:table-cell office:value-type="string" table:style-name="ce14">
            <text:p>JAIRO MEIRELLES PIRES</text:p>
          </table:table-cell>
          <table:table-cell office:value-type="string" table:style-name="ce14">
            <text:p>2021NE000282</text:p>
          </table:table-cell>
          <table:table-cell office:value-type="string" table:style-name="ce14">
            <text:p>LOCACAO DE IMOVEL PARA O CARTORIO ELEITORAL DA 297ª ZE DE ITAPAGIPE. (01/06/2019 A 31/05/2024)</text:p>
          </table:table-cell>
          <table:table-cell office:value-type="float" office:value="14034.42" table:style-name="ce22">
            <text:p>14.034,42<text:s/></text:p>
          </table:table-cell>
          <table:table-cell office:value-type="float" office:value="4490.76" table:style-name="ce22">
            <text:p>4.490,76<text:s/></text:p>
          </table:table-cell>
          <table:table-cell office:value-type="float" office:value="4490.76" table:style-name="ce22">
            <text:p>4.490,7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54-18.20196138000</text:p>
          </table:table-cell>
          <table:table-cell office:value-type="string" table:style-name="ce18">
            <text:p>DISPENSA DE LICITACAO</text:p>
          </table:table-cell>
          <table:table-cell office:value-type="string" table:style-name="ce18">
            <text:p>PESSOA FISICA</text:p>
          </table:table-cell>
          <table:table-cell office:value-type="float" office:value="3898419606" table:style-name="ce23">
            <text:p>CPF 000.038.984.196-06</text:p>
          </table:table-cell>
          <table:table-cell office:value-type="string" table:style-name="ce14">
            <text:p>CASSIA CRISTINA DOS SANTOS</text:p>
          </table:table-cell>
          <table:table-cell office:value-type="string" table:style-name="ce14">
            <text:p>2021NE000283</text:p>
          </table:table-cell>
          <table:table-cell office:value-type="string" table:style-name="ce14">
            <text:p>LOCACAO DE IMOVEL DAS 87ª E 88ª ZZEE DE CONSELHEIRO LAFAIETE VIGENCIA: 02/05/2019 A 01/05/2024</text:p>
          </table:table-cell>
          <table:table-cell office:value-type="float" office:value="55295.519999999997" table:style-name="ce22">
            <text:p>55.295,52<text:s/></text:p>
          </table:table-cell>
          <table:table-cell office:value-type="float" office:value="18431.84" table:style-name="ce22">
            <text:p>18.431,84<text:s/></text:p>
          </table:table-cell>
          <table:table-cell office:value-type="float" office:value="18431.84" table:style-name="ce22">
            <text:p>18.431,8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625-0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739410000184" table:style-name="ce19">
            <text:p>C.N.P.J. 02.739.410/0001-84</text:p>
          </table:table-cell>
          <table:table-cell office:value-type="string" table:style-name="ce14">
            <text:p>RJR PARTICIPACOES S/A</text:p>
          </table:table-cell>
          <table:table-cell office:value-type="string" table:style-name="ce14">
            <text:p>2021NE000284</text:p>
          </table:table-cell>
          <table:table-cell office:value-type="string" table:style-name="ce14">
            <text:p>LOCACAO DE IMOVEL DESTINADO A INSTALACAO DOS CARTORIOS ELEITORAIS DA 71ª E 72ª ZONAS ELEITORAIS DE CARATINGA. VIGENCIA: 18/02/2019 A 17/02/2023.</text:p>
          </table:table-cell>
          <table:table-cell office:value-type="float" office:value="71465.489999999991" table:style-name="ce22">
            <text:p>71.465,49<text:s/></text:p>
          </table:table-cell>
          <table:table-cell office:value-type="float" office:value="22922.16" table:style-name="ce22">
            <text:p>22.922,16<text:s/></text:p>
          </table:table-cell>
          <table:table-cell office:value-type="float" office:value="22922.16" table:style-name="ce22">
            <text:p>22.922,1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104-96.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285</text:p>
          </table:table-cell>
          <table:table-cell office:value-type="string" table:style-name="ce14">
            <text:p>PRESTACAO DE SERVICOS DE VIGILANCIA ELETRONICA NOS IMOVEIS OCUPADOS PELOS CARTORIOS ELEITORAIS DA MESORREGIAO VALE DO MUCURI E JEQUITINHONHA. (01/05/2019 A 30/04/2021)</text:p>
          </table:table-cell>
          <table:table-cell office:value-type="float" office:value="6636.4" table:style-name="ce22">
            <text:p>6.636,40<text:s/></text:p>
          </table:table-cell>
          <table:table-cell office:value-type="float" office:value="6636" table:style-name="ce22">
            <text:p>6.636,00<text:s/></text:p>
          </table:table-cell>
          <table:table-cell office:value-type="float" office:value="6636" table:style-name="ce22">
            <text:p>6.636,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53-2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3125525000103" table:style-name="ce19">
            <text:p>C.N.P.J. 13.125.525/0001-03</text:p>
          </table:table-cell>
          <table:table-cell office:value-type="string" table:style-name="ce14">
            <text:p>EF IMOBILIARIA LTDA</text:p>
          </table:table-cell>
          <table:table-cell office:value-type="string" table:style-name="ce14">
            <text:p>2021NE000286</text:p>
          </table:table-cell>
          <table:table-cell office:value-type="string" table:style-name="ce14">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214283.25999999998" table:style-name="ce22">
            <text:p>214.283,26<text:s/></text:p>
          </table:table-cell>
          <table:table-cell office:value-type="float" office:value="68800.09" table:style-name="ce22">
            <text:p>68.800,09<text:s/></text:p>
          </table:table-cell>
          <table:table-cell office:value-type="float" office:value="68800.09" table:style-name="ce22">
            <text:p>68.800,0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531-9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835315000180" table:style-name="ce19">
            <text:p>C.N.P.J. 25.835.315/0001-80</text:p>
          </table:table-cell>
          <table:table-cell office:value-type="string" table:style-name="ce14">
            <text:p>MHAJOL EMPREENDIMENTOS LTDA</text:p>
          </table:table-cell>
          <table:table-cell office:value-type="string" table:style-name="ce14">
            <text:p>2021NE000287</text:p>
          </table:table-cell>
          <table:table-cell office:value-type="string" table:style-name="ce14">
            <text:p>LOCACAO DE IMOVEL PARA O CARTORIO ELEITORAL DA 235ª ZE DE RIO NOVO. VIGENCIA: 01/08/16 A 31/07/21</text:p>
          </table:table-cell>
          <table:table-cell office:value-type="float" office:value="11496.07" table:style-name="ce22">
            <text:p>11.496,07<text:s/></text:p>
          </table:table-cell>
          <table:table-cell office:value-type="float" office:value="6058.08" table:style-name="ce22">
            <text:p>6.058,08<text:s/></text:p>
          </table:table-cell>
          <table:table-cell office:value-type="float" office:value="6058.08" table:style-name="ce22">
            <text:p>6.058,0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9-51.20196138000</text:p>
          </table:table-cell>
          <table:table-cell office:value-type="string" table:style-name="ce18">
            <text:p>DISPENSA DE LICITACAO</text:p>
          </table:table-cell>
          <table:table-cell office:value-type="string" table:style-name="ce18">
            <text:p>PESSOA FISICA</text:p>
          </table:table-cell>
          <table:table-cell office:value-type="float" office:value="5495924665" table:style-name="ce23">
            <text:p>CPF 000.054.959.246-65</text:p>
          </table:table-cell>
          <table:table-cell office:value-type="string" table:style-name="ce14">
            <text:p>MAYANE DAMASCENO GOIS</text:p>
          </table:table-cell>
          <table:table-cell office:value-type="string" table:style-name="ce14">
            <text:p>2021NE000288</text:p>
          </table:table-cell>
          <table:table-cell office:value-type="string" table:style-name="ce14">
            <text:p>LOCACAO DE IMOVEL PARA A 144ª ZE DE JACINTO. VIGENCIA: 08/01/18 A 07/01/23</text:p>
          </table:table-cell>
          <table:table-cell office:value-type="float" office:value="30124.81" table:style-name="ce22">
            <text:p>30.124,81<text:s/></text:p>
          </table:table-cell>
          <table:table-cell office:value-type="float" office:value="10000" table:style-name="ce22">
            <text:p>10.000,00<text:s/></text:p>
          </table:table-cell>
          <table:table-cell office:value-type="float" office:value="10000" table:style-name="ce22">
            <text:p>10.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27-28.20196138000</text:p>
          </table:table-cell>
          <table:table-cell office:value-type="string" table:style-name="ce18">
            <text:p>DISPENSA DE LICITACAO</text:p>
          </table:table-cell>
          <table:table-cell office:value-type="string" table:style-name="ce18">
            <text:p>PESSOA FISICA</text:p>
          </table:table-cell>
          <table:table-cell office:value-type="float" office:value="85380687687" table:style-name="ce23">
            <text:p>CPF 000.853.806.876-87</text:p>
          </table:table-cell>
          <table:table-cell office:value-type="string" table:style-name="ce14">
            <text:p>TATIANY APARECIDA FERREIRA MEDEIROS</text:p>
          </table:table-cell>
          <table:table-cell office:value-type="string" table:style-name="ce14">
            <text:p>2021NE000289</text:p>
          </table:table-cell>
          <table:table-cell office:value-type="string" table:style-name="ce14">
            <text:p>LOCACAO DE IMOVEL PARA A 327ª ZE DE CAMPOS ALTOS. <text:s/>VIGENCIA: 01/05/19 A 30/04/24</text:p>
          </table:table-cell>
          <table:table-cell office:value-type="float" office:value="11497.16" table:style-name="ce22">
            <text:p>11.497,16<text:s/></text:p>
          </table:table-cell>
          <table:table-cell office:value-type="float" office:value="3573.32" table:style-name="ce22">
            <text:p>3.573,32<text:s/></text:p>
          </table:table-cell>
          <table:table-cell office:value-type="float" office:value="3573.32" table:style-name="ce22">
            <text:p>3.573,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14-74.20196138000</text:p>
          </table:table-cell>
          <table:table-cell office:value-type="string" table:style-name="ce18">
            <text:p>DISPENSA DE LICITACAO</text:p>
          </table:table-cell>
          <table:table-cell office:value-type="string" table:style-name="ce18">
            <text:p>PESSOA FISICA</text:p>
          </table:table-cell>
          <table:table-cell office:value-type="float" office:value="53934784704" table:style-name="ce23">
            <text:p>CPF 000.539.347.847-04</text:p>
          </table:table-cell>
          <table:table-cell office:value-type="string" table:style-name="ce14">
            <text:p>ANTONIO MONTEIRO GOMES</text:p>
          </table:table-cell>
          <table:table-cell office:value-type="string" table:style-name="ce14">
            <text:p>2021NE000290</text:p>
          </table:table-cell>
          <table:table-cell office:value-type="string" table:style-name="ce14">
            <text:p>LOCACAO DE IMOVEL PARA A 78ª ZE DE CASSIA. VIGENCIA: 08/01/18 A 07/01/23</text:p>
          </table:table-cell>
          <table:table-cell office:value-type="float" office:value="25887.73" table:style-name="ce22">
            <text:p>25.887,73<text:s/></text:p>
          </table:table-cell>
          <table:table-cell office:value-type="float" office:value="8400" table:style-name="ce22">
            <text:p>8.400,00<text:s/></text:p>
          </table:table-cell>
          <table:table-cell office:value-type="float" office:value="8400" table:style-name="ce22">
            <text:p>8.4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7-81.20196138000</text:p>
          </table:table-cell>
          <table:table-cell office:value-type="string" table:style-name="ce18">
            <text:p>DISPENSA DE LICITACAO</text:p>
          </table:table-cell>
          <table:table-cell office:value-type="string" table:style-name="ce18">
            <text:p>PESSOA FISICA</text:p>
          </table:table-cell>
          <table:table-cell office:value-type="float" office:value="90929500687" table:style-name="ce23">
            <text:p>CPF 000.909.295.006-87</text:p>
          </table:table-cell>
          <table:table-cell office:value-type="string" table:style-name="ce14">
            <text:p>DAYSE RODRIGUES MELATO</text:p>
          </table:table-cell>
          <table:table-cell office:value-type="string" table:style-name="ce14">
            <text:p>2021NE000291</text:p>
          </table:table-cell>
          <table:table-cell office:value-type="string" table:style-name="ce14">
            <text:p>LOCACAO DE IMOVEL PARA A 104ª ZE DE DORES DO INDAIA. <text:s text:c="2"/>VIGENCIA: 01/11/17 A 30/10/22</text:p>
          </table:table-cell>
          <table:table-cell office:value-type="float" office:value="14155.36" table:style-name="ce22">
            <text:p>14.155,36<text:s/></text:p>
          </table:table-cell>
          <table:table-cell office:value-type="float" office:value="4590.84" table:style-name="ce22">
            <text:p>4.590,84<text:s/></text:p>
          </table:table-cell>
          <table:table-cell office:value-type="float" office:value="4590.84" table:style-name="ce22">
            <text:p>4.590,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16-44.20196138000</text:p>
          </table:table-cell>
          <table:table-cell office:value-type="string" table:style-name="ce18">
            <text:p>DISPENSA DE LICITACAO</text:p>
          </table:table-cell>
          <table:table-cell office:value-type="string" table:style-name="ce18">
            <text:p>PESSOA FISICA</text:p>
          </table:table-cell>
          <table:table-cell office:value-type="float" office:value="6893036612" table:style-name="ce23">
            <text:p>CPF 000.068.930.366-12</text:p>
          </table:table-cell>
          <table:table-cell office:value-type="string" table:style-name="ce14">
            <text:p>DEBORA GUSMAO PINHEIRO GOMES</text:p>
          </table:table-cell>
          <table:table-cell office:value-type="string" table:style-name="ce14">
            <text:p>2021NE000292</text:p>
          </table:table-cell>
          <table:table-cell office:value-type="string" table:style-name="ce14">
            <text:p>LOCACAO DO IMOVEL QUE ABRIGA O CARTORIO ELEITORAL DA 147ª ZE DE JANAUBA. <text:s/>VIGENCIA: 03/12/17 A 02/12/22</text:p>
          </table:table-cell>
          <table:table-cell office:value-type="float" office:value="35488.119999999995" table:style-name="ce22">
            <text:p>35.488,12<text:s/></text:p>
          </table:table-cell>
          <table:table-cell office:value-type="float" office:value="11440.84" table:style-name="ce22">
            <text:p>11.440,84<text:s/></text:p>
          </table:table-cell>
          <table:table-cell office:value-type="float" office:value="11440.84" table:style-name="ce22">
            <text:p>11.440,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1-74.20196138000</text:p>
          </table:table-cell>
          <table:table-cell office:value-type="string" table:style-name="ce18">
            <text:p>DISPENSA DE LICITACAO</text:p>
          </table:table-cell>
          <table:table-cell office:value-type="string" table:style-name="ce18">
            <text:p>PESSOA FISICA</text:p>
          </table:table-cell>
          <table:table-cell office:value-type="float" office:value="6142323689" table:style-name="ce23">
            <text:p>CPF 000.061.423.236-89</text:p>
          </table:table-cell>
          <table:table-cell office:value-type="string" table:style-name="ce14">
            <text:p>CLEITON DA SILVA COSTA</text:p>
          </table:table-cell>
          <table:table-cell office:value-type="string" table:style-name="ce14">
            <text:p>2021NE000293</text:p>
          </table:table-cell>
          <table:table-cell office:value-type="string" table:style-name="ce14">
            <text:p>LOCACAO DO IMOVEL PARA A 68ª ZE DE CARANDAI/MG. <text:s/>VIGENCIA: 05/06/2019 A 04/06/2024.</text:p>
          </table:table-cell>
          <table:table-cell office:value-type="float" office:value="14624.32" table:style-name="ce22">
            <text:p>14.624,32<text:s/></text:p>
          </table:table-cell>
          <table:table-cell office:value-type="float" office:value="4800" table:style-name="ce22">
            <text:p>4.800,00<text:s/></text:p>
          </table:table-cell>
          <table:table-cell office:value-type="float" office:value="4800" table:style-name="ce22">
            <text:p>4.8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9559-4</text:p>
          </table:table-cell>
          <table:table-cell office:value-type="string" table:style-name="ce18">
            <text:p>DISPENSA DE LICITACAO</text:p>
          </table:table-cell>
          <table:table-cell office:value-type="string" table:style-name="ce18">
            <text:p>PESSOA JURIDICA</text:p>
          </table:table-cell>
          <table:table-cell office:value-type="float" office:value="3472535000153" table:style-name="ce19">
            <text:p>C.N.P.J. 03.472.535/0001-53</text:p>
          </table:table-cell>
          <table:table-cell office:value-type="string" table:style-name="ce14">
            <text:p>RECITEC - RECICLAGEM TECNICA DO BRASIL LTDA</text:p>
          </table:table-cell>
          <table:table-cell office:value-type="string" table:style-name="ce14">
            <text:p>2021NE000294</text:p>
          </table:table-cell>
          <table:table-cell office:value-type="string" table:style-name="ce14">
            <text:p>SERVICOS DE COLETA, TRANSPORTE, DESCONTAMINACAO E DESCARTE DE LAMPADAS QUEIMADAS CONTENDO MERCURIO E OU OUTRAS SUBSTANCIAS CONTAMINANTES. (15/10/2020 A 14/10/2021)</text:p>
          </table:table-cell>
          <table:table-cell office:value-type="float" office:value="1671.25" table:style-name="ce22">
            <text:p>1.671,25<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4-29.20196138000</text:p>
          </table:table-cell>
          <table:table-cell office:value-type="string" table:style-name="ce18">
            <text:p>DISPENSA DE LICITACAO</text:p>
          </table:table-cell>
          <table:table-cell office:value-type="string" table:style-name="ce18">
            <text:p>PESSOA FISICA</text:p>
          </table:table-cell>
          <table:table-cell office:value-type="float" office:value="47672218620" table:style-name="ce23">
            <text:p>CPF 000.476.722.186-20</text:p>
          </table:table-cell>
          <table:table-cell office:value-type="string" table:style-name="ce14">
            <text:p>JULIO ANTONIO BIZINOTO CARAMORI</text:p>
          </table:table-cell>
          <table:table-cell office:value-type="string" table:style-name="ce14">
            <text:p>2021NE000295</text:p>
          </table:table-cell>
          <table:table-cell office:value-type="string" table:style-name="ce14">
            <text:p>LOCACAO DE IMOVEL PARA O POSTO DE ATENDIMENTO 086 DE CONQUISTA. <text:s text:c="3"/>VIGENCIA: 21/06/16 A 20/06/21</text:p>
          </table:table-cell>
          <table:table-cell office:value-type="float" office:value="6079.59" table:style-name="ce22">
            <text:p>6.079,59<text:s/></text:p>
          </table:table-cell>
          <table:table-cell office:value-type="float" office:value="4853.34" table:style-name="ce22">
            <text:p>4.853,34<text:s/></text:p>
          </table:table-cell>
          <table:table-cell office:value-type="float" office:value="4853.34" table:style-name="ce22">
            <text:p>4.853,3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39-49.20196138000</text:p>
          </table:table-cell>
          <table:table-cell office:value-type="string" table:style-name="ce18">
            <text:p>DISPENSA DE LICITACAO</text:p>
          </table:table-cell>
          <table:table-cell office:value-type="string" table:style-name="ce18">
            <text:p>PESSOA FISICA</text:p>
          </table:table-cell>
          <table:table-cell office:value-type="float" office:value="16039750634" table:style-name="ce23">
            <text:p>CPF 000.160.397.506-34</text:p>
          </table:table-cell>
          <table:table-cell office:value-type="string" table:style-name="ce14">
            <text:p>IVAINA REIS DE OLIVEIRA</text:p>
          </table:table-cell>
          <table:table-cell office:value-type="string" table:style-name="ce14">
            <text:p>2021NE000296</text:p>
          </table:table-cell>
          <table:table-cell office:value-type="string" table:style-name="ce14">
            <text:p>LOCACAO DE IMOVEL PARA O CARTORIO DA 82ª ZE DE CONCEICAO DAS ALAGOAS. PERIODO: 26/06/2019 A 25/06/2024</text:p>
          </table:table-cell>
          <table:table-cell office:value-type="float" office:value="9300.6800000000094" table:style-name="ce22">
            <text:p>9.300,68<text:s/></text:p>
          </table:table-cell>
          <table:table-cell office:value-type="float" office:value="3340.04" table:style-name="ce22">
            <text:p>3.340,04<text:s/></text:p>
          </table:table-cell>
          <table:table-cell office:value-type="float" office:value="3340.04" table:style-name="ce22">
            <text:p>3.340,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39-49.20196138000</text:p>
          </table:table-cell>
          <table:table-cell office:value-type="string" table:style-name="ce18">
            <text:p>INEXIGIBILIDADE</text:p>
          </table:table-cell>
          <table:table-cell office:value-type="string" table:style-name="ce18">
            <text:p>PESSOA JURIDICA</text:p>
          </table:table-cell>
          <table:table-cell office:value-type="float" office:value="18428854000139" table:style-name="ce19">
            <text:p>C.N.P.J. 18.428.854/0001-39</text:p>
          </table:table-cell>
          <table:table-cell office:value-type="string" table:style-name="ce14">
            <text:p>MUNICIPIO DE CONCEICAO DAS ALAGOAS</text:p>
          </table:table-cell>
          <table:table-cell office:value-type="string" table:style-name="ce14">
            <text:p>2021NE000297</text:p>
          </table:table-cell>
          <table:table-cell office:value-type="string" table:style-name="ce14">
            <text:p>DESPESAS COM SERVICOS DE AGUA E ESGOTO PARA O IMOVEL QUE ABRIGA O CARTORIO DA 82ª ZE DE CONCEICAO DAS ALAGOAS. <text:s text:c="46"/>VIGENCIA: 26/06/2019 A 25/06/2024</text:p>
          </table:table-cell>
          <table:table-cell office:value-type="float" office:value="1186.28" table:style-name="ce22">
            <text:p>1.186,28<text:s/></text:p>
          </table:table-cell>
          <table:table-cell office:value-type="float" office:value="318.39" table:style-name="ce22">
            <text:p>318,39<text:s/></text:p>
          </table:table-cell>
          <table:table-cell office:value-type="float" office:value="318.39" table:style-name="ce22">
            <text:p>318,3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26-81.20196138000</text:p>
          </table:table-cell>
          <table:table-cell office:value-type="string" table:style-name="ce18">
            <text:p>DISPENSA DE LICITACAO</text:p>
          </table:table-cell>
          <table:table-cell office:value-type="string" table:style-name="ce18">
            <text:p>PESSOA FISICA</text:p>
          </table:table-cell>
          <table:table-cell office:value-type="float" office:value="68935510610" table:style-name="ce23">
            <text:p>CPF 000.689.355.106-10</text:p>
          </table:table-cell>
          <table:table-cell office:value-type="string" table:style-name="ce14">
            <text:p>ROSANA NETTO NUNES BARROSO</text:p>
          </table:table-cell>
          <table:table-cell office:value-type="string" table:style-name="ce14">
            <text:p>2021NE000298</text:p>
          </table:table-cell>
          <table:table-cell office:value-type="string" table:style-name="ce14">
            <text:p>LOCACAO DE IMOVEL QUE ABRIGA O CARTORIO DA 121ª ZE DE GUANHAES. VIGENCIA: 01/06/19 A 31/05/24.</text:p>
          </table:table-cell>
          <table:table-cell office:value-type="float" office:value="17260.23" table:style-name="ce22">
            <text:p>17.260,23<text:s/></text:p>
          </table:table-cell>
          <table:table-cell office:value-type="float" office:value="5600" table:style-name="ce22">
            <text:p>5.600,00<text:s/></text:p>
          </table:table-cell>
          <table:table-cell office:value-type="float" office:value="5600" table:style-name="ce22">
            <text:p>5.6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09-07.20196138000</text:p>
          </table:table-cell>
          <table:table-cell office:value-type="string" table:style-name="ce18">
            <text:p>DISPENSA DE LICITACAO</text:p>
          </table:table-cell>
          <table:table-cell office:value-type="string" table:style-name="ce18">
            <text:p>PESSOA FISICA</text:p>
          </table:table-cell>
          <table:table-cell office:value-type="float" office:value="27175154615" table:style-name="ce23">
            <text:p>CPF 000.271.751.546-15</text:p>
          </table:table-cell>
          <table:table-cell office:value-type="string" table:style-name="ce14">
            <text:p>ANA MARIA RAMOS</text:p>
          </table:table-cell>
          <table:table-cell office:value-type="string" table:style-name="ce14">
            <text:p>2021NE000299</text:p>
          </table:table-cell>
          <table:table-cell office:value-type="string" table:style-name="ce14">
            <text:p>LOCACAO E IPTU PARA O CARTORIO ELEITORAL DA 13ª ZE DE ANDRADAS. <text:s text:c="2"/>VIGENCIA: 28/09/20 A 27/09/25</text:p>
          </table:table-cell>
          <table:table-cell office:value-type="float" office:value="28871.65" table:style-name="ce22">
            <text:p>28.871,65<text:s/></text:p>
          </table:table-cell>
          <table:table-cell office:value-type="float" office:value="9363.24" table:style-name="ce22">
            <text:p>9.363,24<text:s/></text:p>
          </table:table-cell>
          <table:table-cell office:value-type="float" office:value="9363.24" table:style-name="ce22">
            <text:p>9.363,2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611-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00</text:p>
          </table:table-cell>
          <table:table-cell office:value-type="string" table:style-name="ce14">
            <text:p>PRESTACAO DE SERVICOS DE CONSERVACAO E LIMPEZA PARA O CARTORIO ELEITORAL DA 50ª ZE DE BRASILIA DE MINAS. (13/01/2019 A 12/01/2021)</text:p>
          </table:table-cell>
          <table:table-cell office:value-type="float" office:value="402.34" table:style-name="ce22">
            <text:p>402,34<text:s/></text:p>
          </table:table-cell>
          <table:table-cell office:value-type="float" office:value="402.34" table:style-name="ce22">
            <text:p>402,34<text:s/></text:p>
          </table:table-cell>
          <table:table-cell office:value-type="float" office:value="402.34" table:style-name="ce22">
            <text:p>402,34<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611-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01</text:p>
          </table:table-cell>
          <table:table-cell office:value-type="string" table:style-name="ce14">
            <text:p>PRORROGACAO DO CONTRATO Nº 162/16 DE PRESTACAO DOS SERVICOS DE CONSERVACAO E LIMPEZA PARA O IMOVEL QUE ABRIGA O CARTORIO ELEITORAL DA 50ª ZE DE BRASILIA <text:s/>DE MINAS. <text:s/>(13/01/2021 A 12/01/2022)</text:p>
          </table:table-cell>
          <table:table-cell office:value-type="float" office:value="12070.1" table:style-name="ce22">
            <text:p>12.070,10<text:s/></text:p>
          </table:table-cell>
          <table:table-cell office:value-type="float" office:value="3755.14" table:style-name="ce22">
            <text:p>3.755,14<text:s/></text:p>
          </table:table-cell>
          <table:table-cell office:value-type="float" office:value="3755.14" table:style-name="ce22">
            <text:p>3.755,1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09-52.20196138000</text:p>
          </table:table-cell>
          <table:table-cell office:value-type="string" table:style-name="ce18">
            <text:p>DISPENSA DE LICITACAO</text:p>
          </table:table-cell>
          <table:table-cell office:value-type="string" table:style-name="ce18">
            <text:p>PESSOA FISICA</text:p>
          </table:table-cell>
          <table:table-cell office:value-type="float" office:value="6118695601" table:style-name="ce23">
            <text:p>CPF 000.061.186.956-01</text:p>
          </table:table-cell>
          <table:table-cell office:value-type="string" table:style-name="ce14">
            <text:p>GENI PINTO DE LIMA SANTOS</text:p>
          </table:table-cell>
          <table:table-cell office:value-type="string" table:style-name="ce14">
            <text:p>2021NE000302</text:p>
          </table:table-cell>
          <table:table-cell office:value-type="string" table:style-name="ce14">
            <text:p>LOCACAO DE IMOVEL PARA A 52ª ZE DE BRUMADINHO. <text:s/>VIGENCIA: 15/12/16 A 14/12/21</text:p>
          </table:table-cell>
          <table:table-cell office:value-type="float" office:value="26719.18" table:style-name="ce22">
            <text:p>26.719,18<text:s/></text:p>
          </table:table-cell>
          <table:table-cell office:value-type="float" office:value="9253.9599999999991" table:style-name="ce22">
            <text:p>9.253,96<text:s/></text:p>
          </table:table-cell>
          <table:table-cell office:value-type="float" office:value="9253.9599999999991" table:style-name="ce22">
            <text:p>9.253,9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85-75.20206138000</text:p>
          </table:table-cell>
          <table:table-cell office:value-type="string" table:style-name="ce18">
            <text:p>DISPENSA DE LICITACAO</text:p>
          </table:table-cell>
          <table:table-cell office:value-type="string" table:style-name="ce18">
            <text:p>PESSOA FISICA</text:p>
          </table:table-cell>
          <table:table-cell office:value-type="float" office:value="7607031839" table:style-name="ce23">
            <text:p>CPF 000.076.070.318-39</text:p>
          </table:table-cell>
          <table:table-cell office:value-type="string" table:style-name="ce14">
            <text:p>MIRNA PASSOS BACHA</text:p>
          </table:table-cell>
          <table:table-cell office:value-type="string" table:style-name="ce14">
            <text:p>2021NE000303</text:p>
          </table:table-cell>
          <table:table-cell office:value-type="string" table:style-name="ce14">
            <text:p>LOCACAO DE IMOVEL PARA O CARTORIO DA 159ª ZE DE LAMBARI. (02/03/2020 A 01/03/2025)</text:p>
          </table:table-cell>
          <table:table-cell office:value-type="float" office:value="18776.79" table:style-name="ce22">
            <text:p>18.776,79<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23-88.20196138000</text:p>
          </table:table-cell>
          <table:table-cell office:value-type="string" table:style-name="ce18">
            <text:p>DISPENSA DE LICITACAO</text:p>
          </table:table-cell>
          <table:table-cell office:value-type="string" table:style-name="ce18">
            <text:p>PESSOA FISICA</text:p>
          </table:table-cell>
          <table:table-cell office:value-type="float" office:value="86904310634" table:style-name="ce23">
            <text:p>CPF 000.869.043.106-34</text:p>
          </table:table-cell>
          <table:table-cell office:value-type="string" table:style-name="ce14">
            <text:p>KLEBER GONCALVES DA SILVA</text:p>
          </table:table-cell>
          <table:table-cell office:value-type="string" table:style-name="ce14">
            <text:p>2021NE000304</text:p>
          </table:table-cell>
          <table:table-cell office:value-type="string" table:style-name="ce14">
            <text:p>PRORROGACAO DO CONTRATO Nº 220/15, REF. A LOCACAO DE IMOVEL QUE ABRIGA O CARTORIO DA 227ª ZE DE POUSO ALEGRE. <text:s text:c="36"/>VIGENCIA: 01/01/2021 A 31/12/2025</text:p>
          </table:table-cell>
          <table:table-cell office:value-type="float" office:value="78145.77" table:style-name="ce22">
            <text:p>78.145,77<text:s/></text:p>
          </table:table-cell>
          <table:table-cell office:value-type="float" office:value="25516.48" table:style-name="ce22">
            <text:p>25.516,48<text:s/></text:p>
          </table:table-cell>
          <table:table-cell office:value-type="float" office:value="25516.48" table:style-name="ce22">
            <text:p>25.516,4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85-75.20206138000</text:p>
          </table:table-cell>
          <table:table-cell office:value-type="string" table:style-name="ce18">
            <text:p>INEXIGIBILIDADE</text:p>
          </table:table-cell>
          <table:table-cell office:value-type="string" table:style-name="ce18">
            <text:p>PESSOA JURIDICA</text:p>
          </table:table-cell>
          <table:table-cell office:value-type="float" office:value="22040711000122" table:style-name="ce19">
            <text:p>C.N.P.J. 22.040.711/0001-22</text:p>
          </table:table-cell>
          <table:table-cell office:value-type="string" table:style-name="ce14">
            <text:p>SERVICO AUTONOMO DE AGUA E ESGOTO</text:p>
          </table:table-cell>
          <table:table-cell office:value-type="string" table:style-name="ce14">
            <text:p>2021NE000305</text:p>
          </table:table-cell>
          <table:table-cell office:value-type="string" table:style-name="ce14">
            <text:p>DESPESAS COM SERVICOS DE AGUA E ESGOTO DO IMOVEL QUE ABRIGA O CARTORIO ELEITORAL DA 159ª ZE DE LAMBARI. (02/03/2020 A 01/03/2025)</text:p>
          </table:table-cell>
          <table:table-cell office:value-type="float" office:value="396" table:style-name="ce22">
            <text:p>396,00<text:s/></text:p>
          </table:table-cell>
          <table:table-cell office:value-type="float" office:value="160.24" table:style-name="ce22">
            <text:p>160,24<text:s/></text:p>
          </table:table-cell>
          <table:table-cell office:value-type="float" office:value="160.24" table:style-name="ce22">
            <text:p>160,2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04-82.20196138000</text:p>
          </table:table-cell>
          <table:table-cell office:value-type="string" table:style-name="ce18">
            <text:p>DISPENSA DE LICITACAO</text:p>
          </table:table-cell>
          <table:table-cell office:value-type="string" table:style-name="ce18">
            <text:p>PESSOA FISICA</text:p>
          </table:table-cell>
          <table:table-cell office:value-type="float" office:value="39733963615" table:style-name="ce23">
            <text:p>CPF 000.397.339.636-15</text:p>
          </table:table-cell>
          <table:table-cell office:value-type="string" table:style-name="ce14">
            <text:p>FRANCISCO RIBEIRO DE ASSIS</text:p>
          </table:table-cell>
          <table:table-cell office:value-type="string" table:style-name="ce14">
            <text:p>2021NE000306</text:p>
          </table:table-cell>
          <table:table-cell office:value-type="string" table:style-name="ce14">
            <text:p>LOCACAO DE IMOVEL PARA A 010ª ZE DE ALPINOPOLIS. <text:s text:c="3"/>VIGENCIA: 14/03/2020 A 13/03/2025</text:p>
          </table:table-cell>
          <table:table-cell office:value-type="float" office:value="6600" table:style-name="ce22">
            <text:p>6.600,00<text:s/></text:p>
          </table:table-cell>
          <table:table-cell office:value-type="float" office:value="2200" table:style-name="ce22">
            <text:p>2.200,00<text:s/></text:p>
          </table:table-cell>
          <table:table-cell office:value-type="float" office:value="2200" table:style-name="ce22">
            <text:p>2.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26-88.20196138000</text:p>
          </table:table-cell>
          <table:table-cell office:value-type="string" table:style-name="ce18">
            <text:p>DISPENSA DE LICITACAO</text:p>
          </table:table-cell>
          <table:table-cell office:value-type="string" table:style-name="ce18">
            <text:p>PESSOA FISICA</text:p>
          </table:table-cell>
          <table:table-cell office:value-type="float" office:value="53554957615" table:style-name="ce23">
            <text:p>CPF 000.535.549.576-15</text:p>
          </table:table-cell>
          <table:table-cell office:value-type="string" table:style-name="ce14">
            <text:p>MARCIO WANDERLEI SILVA</text:p>
          </table:table-cell>
          <table:table-cell office:value-type="string" table:style-name="ce14">
            <text:p>2021NE000307</text:p>
          </table:table-cell>
          <table:table-cell office:value-type="string" table:style-name="ce14">
            <text:p>LOCACAO DE IMOVEL PARA A 169ª ZE DE MANTENA. <text:s text:c="3"/>VIGENCIA: 01/12/20 A 30/11/25</text:p>
          </table:table-cell>
          <table:table-cell office:value-type="float" office:value="20555.02" table:style-name="ce22">
            <text:p>20.555,02<text:s/></text:p>
          </table:table-cell>
          <table:table-cell office:value-type="float" office:value="6800" table:style-name="ce22">
            <text:p>6.800,00<text:s/></text:p>
          </table:table-cell>
          <table:table-cell office:value-type="float" office:value="6800" table:style-name="ce22">
            <text:p>6.8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03-97.20196138000</text:p>
          </table:table-cell>
          <table:table-cell office:value-type="string" table:style-name="ce18">
            <text:p>DISPENSA DE LICITACAO</text:p>
          </table:table-cell>
          <table:table-cell office:value-type="string" table:style-name="ce18">
            <text:p>PESSOA FISICA</text:p>
          </table:table-cell>
          <table:table-cell office:value-type="float" office:value="1629565687" table:style-name="ce23">
            <text:p>CPF 000.016.295.656-87</text:p>
          </table:table-cell>
          <table:table-cell office:value-type="string" table:style-name="ce14">
            <text:p>JERONIMO ANDRADE FILHO</text:p>
          </table:table-cell>
          <table:table-cell office:value-type="string" table:style-name="ce14">
            <text:p>2021NE000308</text:p>
          </table:table-cell>
          <table:table-cell office:value-type="string" table:style-name="ce14">
            <text:p>LOCACAO DE IMOVEL PARA O CARTORIO ELEITORAL DA 1ª ZE DE ABAETE. (15/03/2020 A 14/03/2025)</text:p>
          </table:table-cell>
          <table:table-cell office:value-type="float" office:value="15600" table:style-name="ce22">
            <text:p>15.600,00<text:s/></text:p>
          </table:table-cell>
          <table:table-cell office:value-type="float" office:value="5200" table:style-name="ce22">
            <text:p>5.200,00<text:s/></text:p>
          </table:table-cell>
          <table:table-cell office:value-type="float" office:value="5200" table:style-name="ce22">
            <text:p>5.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27-73.20196138000</text:p>
          </table:table-cell>
          <table:table-cell office:value-type="string" table:style-name="ce18">
            <text:p>DISPENSA DE LICITACAO</text:p>
          </table:table-cell>
          <table:table-cell office:value-type="string" table:style-name="ce18">
            <text:p>PESSOA FISICA</text:p>
          </table:table-cell>
          <table:table-cell office:value-type="float" office:value="14489430604" table:style-name="ce23">
            <text:p>CPF 000.144.894.306-04</text:p>
          </table:table-cell>
          <table:table-cell office:value-type="string" table:style-name="ce14">
            <text:p>CYRO BALDUINO DA SILVA</text:p>
          </table:table-cell>
          <table:table-cell office:value-type="string" table:style-name="ce14">
            <text:p>2021NE000309</text:p>
          </table:table-cell>
          <table:table-cell office:value-type="string" table:style-name="ce14">
            <text:p>LOCACAO DE IMOVEL PARA O POSTO DE ATENDIMENTO 066 DE CANAPOLIS. VIGENCIA: 15/04/16 A 14/04/21</text:p>
          </table:table-cell>
          <table:table-cell office:value-type="float" office:value="2201.15" table:style-name="ce22">
            <text:p>2.201,15<text:s/></text:p>
          </table:table-cell>
          <table:table-cell office:value-type="float" office:value="2201.15" table:style-name="ce22">
            <text:p>2.201,15<text:s/></text:p>
          </table:table-cell>
          <table:table-cell office:value-type="float" office:value="2201.15" table:style-name="ce22">
            <text:p>2.201,1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146-13.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10</text:p>
          </table:table-cell>
          <table:table-cell office:value-type="string" table:style-name="ce14">
            <text:p>PRESTACAO DE SERVICOS DE CONSERVACAO E LIMPEZA PARA AS ZZEE DE CRUZILIA, MONTE ALEGRE DE MINAS E MONTE AZUL. (15/10/2020 A 14/10/2021)</text:p>
          </table:table-cell>
          <table:table-cell office:value-type="float" office:value="19932.509999999998" table:style-name="ce22">
            <text:p>19.932,51<text:s/></text:p>
          </table:table-cell>
          <table:table-cell office:value-type="float" office:value="8435.6" table:style-name="ce22">
            <text:p>8.435,60<text:s/></text:p>
          </table:table-cell>
          <table:table-cell office:value-type="float" office:value="8435.6" table:style-name="ce22">
            <text:p>8.435,6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13-89.2019.138000</text:p>
          </table:table-cell>
          <table:table-cell office:value-type="string" table:style-name="ce18">
            <text:p>DISPENSA DE LICITACAO</text:p>
          </table:table-cell>
          <table:table-cell office:value-type="string" table:style-name="ce18">
            <text:p>PESSOA FISICA</text:p>
          </table:table-cell>
          <table:table-cell office:value-type="float" office:value="53544447649" table:style-name="ce23">
            <text:p>CPF 000.535.444.476-49</text:p>
          </table:table-cell>
          <table:table-cell office:value-type="string" table:style-name="ce14">
            <text:p>LUIZ MARCOS MENDONCA</text:p>
          </table:table-cell>
          <table:table-cell office:value-type="string" table:style-name="ce14">
            <text:p>2021NE000311</text:p>
          </table:table-cell>
          <table:table-cell office:value-type="string" table:style-name="ce14">
            <text:p>LOCACAO DE IMOVEL PARA A 77ª ZE DE CARMO DO RIO CLARO. <text:s text:c="3"/>VIGENCIA: 01/07/16 A 30/06/21</text:p>
          </table:table-cell>
          <table:table-cell office:value-type="float" office:value="5408.88" table:style-name="ce22">
            <text:p>5.408,88<text:s/></text:p>
          </table:table-cell>
          <table:table-cell office:value-type="float" office:value="3605.92" table:style-name="ce22">
            <text:p>3.605,92<text:s/></text:p>
          </table:table-cell>
          <table:table-cell office:value-type="float" office:value="3605.92" table:style-name="ce22">
            <text:p>3.605,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28-58.20196138000</text:p>
          </table:table-cell>
          <table:table-cell office:value-type="string" table:style-name="ce18">
            <text:p>DISPENSA DE LICITACAO</text:p>
          </table:table-cell>
          <table:table-cell office:value-type="string" table:style-name="ce18">
            <text:p>PESSOA FISICA</text:p>
          </table:table-cell>
          <table:table-cell office:value-type="float" office:value="14489430604" table:style-name="ce23">
            <text:p>CPF 000.144.894.306-04</text:p>
          </table:table-cell>
          <table:table-cell office:value-type="string" table:style-name="ce14">
            <text:p>CYRO BALDUINO DA SILVA</text:p>
          </table:table-cell>
          <table:table-cell office:value-type="string" table:style-name="ce14">
            <text:p>2021NE000312</text:p>
          </table:table-cell>
          <table:table-cell office:value-type="string" table:style-name="ce14">
            <text:p>LOCACAO DE IMOVEL PARA O POSTO DE ATENDIMENTO 066 DE CANAPOLIS. (LOJA 02) VIGENCIA: 15/04/16 A 14/04/21</text:p>
          </table:table-cell>
          <table:table-cell office:value-type="float" office:value="2317.33" table:style-name="ce22">
            <text:p>2.317,33<text:s/></text:p>
          </table:table-cell>
          <table:table-cell office:value-type="float" office:value="2183.64" table:style-name="ce22">
            <text:p>2.183,64<text:s/></text:p>
          </table:table-cell>
          <table:table-cell office:value-type="float" office:value="2183.64" table:style-name="ce22">
            <text:p>2.183,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330-8</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313</text:p>
          </table:table-cell>
          <table:table-cell office:value-type="string" table:style-name="ce14">
            <text:p>SERVICOS DE CONSERVACAO E LIMPEZA PARA OS CARTORIOS ELEITORAIS DO INTERIOR. (15/08/2020 A 14/08/2021)</text:p>
          </table:table-cell>
          <table:table-cell office:value-type="float" office:value="71612.2" table:style-name="ce22">
            <text:p>71.612,20<text:s/></text:p>
          </table:table-cell>
          <table:table-cell office:value-type="float" office:value="38024.720000000001" table:style-name="ce22">
            <text:p>38.024,72<text:s/></text:p>
          </table:table-cell>
          <table:table-cell office:value-type="float" office:value="38024.720000000001" table:style-name="ce22">
            <text:p>38.024,7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22-51.20196138000</text:p>
          </table:table-cell>
          <table:table-cell office:value-type="string" table:style-name="ce18">
            <text:p>DISPENSA DE LICITACAO</text:p>
          </table:table-cell>
          <table:table-cell office:value-type="string" table:style-name="ce18">
            <text:p>PESSOA FISICA</text:p>
          </table:table-cell>
          <table:table-cell office:value-type="float" office:value="20657293687" table:style-name="ce23">
            <text:p>CPF 000.206.572.936-87</text:p>
          </table:table-cell>
          <table:table-cell office:value-type="string" table:style-name="ce14">
            <text:p>MARIA DO AMPARO DE MATOS SOARES PRATES</text:p>
          </table:table-cell>
          <table:table-cell office:value-type="string" table:style-name="ce14">
            <text:p>2021NE000314</text:p>
          </table:table-cell>
          <table:table-cell office:value-type="string" table:style-name="ce14">
            <text:p>LOCACAO DE IMOVEL PARA A 148ª ZE DE JANUARIA. VIGENCIA: 01/03/19 A 29/02/24</text:p>
          </table:table-cell>
          <table:table-cell office:value-type="float" office:value="36499.269999999997" table:style-name="ce22">
            <text:p>36.499,27<text:s/></text:p>
          </table:table-cell>
          <table:table-cell office:value-type="float" office:value="12121.52" table:style-name="ce22">
            <text:p>12.121,52<text:s/></text:p>
          </table:table-cell>
          <table:table-cell office:value-type="float" office:value="12121.52" table:style-name="ce22">
            <text:p>12.121,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2069-31.2019613800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315</text:p>
          </table:table-cell>
          <table:table-cell office:value-type="string" table:style-name="ce14">
            <text:p>PRORROGACAO DO CONTRATO Nº 168/2016-TRE/MG, REFERENTE A PRESTACAO DE SERVICOS DE CONTINUOS. <text:s text:c="65"/>VIGENCIA: 01/01/2021 A 31/12/2021</text:p>
          </table:table-cell>
          <table:table-cell office:value-type="float" office:value="179264.22" table:style-name="ce22">
            <text:p>179.264,22<text:s/></text:p>
          </table:table-cell>
          <table:table-cell office:value-type="float" office:value="66169" table:style-name="ce22">
            <text:p>66.169,00<text:s/></text:p>
          </table:table-cell>
          <table:table-cell office:value-type="float" office:value="66169" table:style-name="ce22">
            <text:p>66.169,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64-55.20196138000</text:p>
          </table:table-cell>
          <table:table-cell office:value-type="string" table:style-name="ce18">
            <text:p>DISPENSA DE LICITACAO</text:p>
          </table:table-cell>
          <table:table-cell office:value-type="string" table:style-name="ce18">
            <text:p>PESSOA FISICA</text:p>
          </table:table-cell>
          <table:table-cell office:value-type="float" office:value="1086758668" table:style-name="ce23">
            <text:p>CPF 000.010.867.586-68</text:p>
          </table:table-cell>
          <table:table-cell office:value-type="string" table:style-name="ce14">
            <text:p>GEORGES PERONA</text:p>
          </table:table-cell>
          <table:table-cell office:value-type="string" table:style-name="ce14">
            <text:p>2021NE000316</text:p>
          </table:table-cell>
          <table:table-cell office:value-type="string" table:style-name="ce14">
            <text:p>LOCACAO DE IMOVEL PARA AS 36ª E 333ª ZZEE DO BARREIRO. VIGENCIA: 01/09/2019 A 31/08/2024</text:p>
          </table:table-cell>
          <table:table-cell office:value-type="float" office:value="95499.34" table:style-name="ce22">
            <text:p>95.499,34<text:s/></text:p>
          </table:table-cell>
          <table:table-cell office:value-type="float" office:value="29385.360000000001" table:style-name="ce22">
            <text:p>29.385,36<text:s/></text:p>
          </table:table-cell>
          <table:table-cell office:value-type="float" office:value="29385.360000000001" table:style-name="ce22">
            <text:p>29.385,3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2632-25.20196138000</text:p>
          </table:table-cell>
          <table:table-cell office:value-type="string" table:style-name="ce18">
            <text:p>DISPENSA DE LICITACAO</text:p>
          </table:table-cell>
          <table:table-cell office:value-type="string" table:style-name="ce18">
            <text:p>PESSOA JURIDICA</text:p>
          </table:table-cell>
          <table:table-cell office:value-type="float" office:value="71208516000174" table:style-name="ce19">
            <text:p>C.N.P.J. 71.208.516/0001-74</text:p>
          </table:table-cell>
          <table:table-cell office:value-type="string" table:style-name="ce14">
            <text:p>ALGAR TELECOM S/A</text:p>
          </table:table-cell>
          <table:table-cell office:value-type="string" table:style-name="ce14">
            <text:p>2021NE000317</text:p>
          </table:table-cell>
          <table:table-cell office:value-type="string" table:style-name="ce14">
            <text:p>RECONHECIMENTO DE DIVIDA DE EXERCICIO ANTERIOR REFERENTE A PRESTACAO DE SERVICOS DE TELEFONIA FIXA LONGA DISTANCIA E DE INFORMACAO 0300, EVENTUALMENTE PRESTADOS.</text:p>
          </table:table-cell>
          <table:table-cell office:value-type="float" office:value="318.05" table:style-name="ce22">
            <text:p>318,05<text:s/></text:p>
          </table:table-cell>
          <table:table-cell office:value-type="float" office:value="318.05" table:style-name="ce22">
            <text:p>318,05<text:s/></text:p>
          </table:table-cell>
          <table:table-cell office:value-type="float" office:value="318.05" table:style-name="ce22">
            <text:p>318,0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053-85.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5640214000108" table:style-name="ce19">
            <text:p>C.N.P.J. 15.640.214/0001-08</text:p>
          </table:table-cell>
          <table:table-cell office:value-type="string" table:style-name="ce14">
            <text:p>MC &amp; AP PARTICIPACOES LTDA</text:p>
          </table:table-cell>
          <table:table-cell office:value-type="string" table:style-name="ce14">
            <text:p>2021NE000318</text:p>
          </table:table-cell>
          <table:table-cell office:value-type="string" table:style-name="ce14">
            <text:p>LOCACAO DE IMOVEL PARA O CARTORIO ELEITORAL DA 170ª ZE DE MAR DE ESPANHA. VIGENCIA: 08/07/2020 A 07/07/2021</text:p>
          </table:table-cell>
          <table:table-cell office:value-type="float" office:value="24044.68" table:style-name="ce22">
            <text:p>24.044,68<text:s/></text:p>
          </table:table-cell>
          <table:table-cell office:value-type="float" office:value="15575.26" table:style-name="ce22">
            <text:p>15.575,26<text:s/></text:p>
          </table:table-cell>
          <table:table-cell office:value-type="float" office:value="15575.26" table:style-name="ce22">
            <text:p>15.575,2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18-04.20196138000</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319</text:p>
          </table:table-cell>
          <table:table-cell office:value-type="string" table:style-name="ce14">
            <text:p>SERVICOS DE CONSERVACAO E LIMPEZA PARA OS CARTORIOS ELEITORAIS DA 67ª ZE DE DE CAPELINHA, 128ª ZE DE INHAPIM E 238ª ZE DE RIO PIRACICABA. (16/08/2020 A 15/08/2021)</text:p>
          </table:table-cell>
          <table:table-cell office:value-type="float" office:value="18977.34" table:style-name="ce22">
            <text:p>18.977,34<text:s/></text:p>
          </table:table-cell>
          <table:table-cell office:value-type="float" office:value="10667.92" table:style-name="ce22">
            <text:p>10.667,92<text:s/></text:p>
          </table:table-cell>
          <table:table-cell office:value-type="float" office:value="10667.92" table:style-name="ce22">
            <text:p>10.667,9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22-13.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24824620" table:style-name="ce23">
            <text:p>CPF 000.213.248.246-20</text:p>
          </table:table-cell>
          <table:table-cell office:value-type="string" table:style-name="ce14">
            <text:p>MARIA JOSE DOS REIS OLIVEIRA E SILVEIRA</text:p>
          </table:table-cell>
          <table:table-cell office:value-type="string" table:style-name="ce14">
            <text:p>2021NE000320</text:p>
          </table:table-cell>
          <table:table-cell office:value-type="string" table:style-name="ce14">
            <text:p>LOCACAO DE IMOVEL PARA A 293ª ZE DE PRATAPOLIS VIGENCIA: 10/08/18 A 05/08/23</text:p>
          </table:table-cell>
          <table:table-cell office:value-type="float" office:value="20099.900000000001" table:style-name="ce22">
            <text:p>20.099,90<text:s/></text:p>
          </table:table-cell>
          <table:table-cell office:value-type="float" office:value="6400" table:style-name="ce22">
            <text:p>6.400,00<text:s/></text:p>
          </table:table-cell>
          <table:table-cell office:value-type="float" office:value="6400" table:style-name="ce22">
            <text:p>6.4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22-13.20196138000</text:p>
          </table:table-cell>
          <table:table-cell office:value-type="string" table:style-name="ce18">
            <text:p>INEXIGIBILIDADE</text:p>
          </table:table-cell>
          <table:table-cell office:value-type="string" table:style-name="ce18">
            <text:p>PESSOA JURIDICA</text:p>
          </table:table-cell>
          <table:table-cell office:value-type="float" office:value="23767635000114" table:style-name="ce19">
            <text:p>C.N.P.J. 23.767.635/0001-14</text:p>
          </table:table-cell>
          <table:table-cell office:value-type="string" table:style-name="ce14">
            <text:p>SERVICO AUTONOMO DE AGUA E ESGOTO</text:p>
          </table:table-cell>
          <table:table-cell office:value-type="string" table:style-name="ce14">
            <text:p>2021NE000321</text:p>
          </table:table-cell>
          <table:table-cell office:value-type="string" table:style-name="ce14">
            <text:p>DESPESAS DE AGUA E ESGOTO PARA O IMOVEL DA 293ª ZE DE PRATAPOLIS. VIGENCIA: 10/08/18 A 05/08/23</text:p>
          </table:table-cell>
          <table:table-cell office:value-type="float" office:value="638.88" table:style-name="ce22">
            <text:p>638,88<text:s/></text:p>
          </table:table-cell>
          <table:table-cell office:value-type="float" office:value="181.48" table:style-name="ce22">
            <text:p>181,48<text:s/></text:p>
          </table:table-cell>
          <table:table-cell office:value-type="float" office:value="181.48" table:style-name="ce22">
            <text:p>181,4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29-95.20196138000</text:p>
          </table:table-cell>
          <table:table-cell office:value-type="string" table:style-name="ce18">
            <text:p>DISPENSA DE LICITACAO</text:p>
          </table:table-cell>
          <table:table-cell office:value-type="string" table:style-name="ce18">
            <text:p>PESSOA FISICA</text:p>
          </table:table-cell>
          <table:table-cell office:value-type="float" office:value="51014700663" table:style-name="ce23">
            <text:p>CPF 000.510.147.006-63</text:p>
          </table:table-cell>
          <table:table-cell office:value-type="string" table:style-name="ce14">
            <text:p>MARIA ANGELICA NOVIELLO FERREIRA</text:p>
          </table:table-cell>
          <table:table-cell office:value-type="string" table:style-name="ce14">
            <text:p>2021NE000322</text:p>
          </table:table-cell>
          <table:table-cell office:value-type="string" table:style-name="ce14">
            <text:p>LOCACAO DE IMOVEL PARA A 281ª ZE DE VARGINHA. VIGENCIA: 06/08/18 A 05/08/23</text:p>
          </table:table-cell>
          <table:table-cell office:value-type="float" office:value="68923.040000000008" table:style-name="ce22">
            <text:p>68.923,04<text:s/></text:p>
          </table:table-cell>
          <table:table-cell office:value-type="float" office:value="18400" table:style-name="ce22">
            <text:p>18.400,00<text:s/></text:p>
          </table:table-cell>
          <table:table-cell office:value-type="float" office:value="18400" table:style-name="ce22">
            <text:p>18.4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3948-98.20206138000</text:p>
          </table:table-cell>
          <table:table-cell office:value-type="string" table:style-name="ce18">
            <text:p>NAO SE APLICA</text:p>
          </table:table-cell>
          <table:table-cell office:value-type="string" table:style-name="ce18">
            <text:p>PESSOA JURIDICA</text:p>
          </table:table-cell>
          <table:table-cell office:value-type="float" office:value="19715457000100" table:style-name="ce19">
            <text:p>C.N.P.J. 19.715.457/0001-00</text:p>
          </table:table-cell>
          <table:table-cell office:value-type="string" table:style-name="ce14">
            <text:p>CONDOMINIO EDIFICIO ACAIACA</text:p>
          </table:table-cell>
          <table:table-cell office:value-type="string" table:style-name="ce14">
            <text:p>2021NE000323</text:p>
          </table:table-cell>
          <table:table-cell office:value-type="string" table:style-name="ce14">
            <text:p>DESPESAS COM CONDOMINIO DO IMOVEL DA UNIAO CEDIDO AO TRE/MG, LOCALIZADO NO EDIFICIO ACAIACA - EXERCICIO 2021.</text:p>
          </table:table-cell>
          <table:table-cell office:value-type="float" office:value="85630" table:style-name="ce22">
            <text:p>85.630,00<text:s/></text:p>
          </table:table-cell>
          <table:table-cell office:value-type="float" office:value="41210.61" table:style-name="ce22">
            <text:p>41.210,61<text:s/></text:p>
          </table:table-cell>
          <table:table-cell office:value-type="float" office:value="41210.61" table:style-name="ce22">
            <text:p>41.210,6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932-57.20196138000</text:p>
          </table:table-cell>
          <table:table-cell office:value-type="string" table:style-name="ce18">
            <text:p>DISPENSA DE LICITACAO</text:p>
          </table:table-cell>
          <table:table-cell office:value-type="string" table:style-name="ce18">
            <text:p>PESSOA FISICA</text:p>
          </table:table-cell>
          <table:table-cell office:value-type="float" office:value="6006786605" table:style-name="ce23">
            <text:p>CPF 000.060.067.866-05</text:p>
          </table:table-cell>
          <table:table-cell office:value-type="string" table:style-name="ce14">
            <text:p>GABRIEL CARVALHO LO RE</text:p>
          </table:table-cell>
          <table:table-cell office:value-type="string" table:style-name="ce14">
            <text:p>2021NE000324</text:p>
          </table:table-cell>
          <table:table-cell office:value-type="string" table:style-name="ce14">
            <text:p>LOCACAO DE IMOVEL PARA A 137ª ZE DE ITANHANDU. VIGENCIA: 15/09/17 A 14/09/22</text:p>
          </table:table-cell>
          <table:table-cell office:value-type="float" office:value="16396.54" table:style-name="ce22">
            <text:p>16.396,54<text:s/></text:p>
          </table:table-cell>
          <table:table-cell office:value-type="float" office:value="5245.28" table:style-name="ce22">
            <text:p>5.245,28<text:s/></text:p>
          </table:table-cell>
          <table:table-cell office:value-type="float" office:value="5245.28" table:style-name="ce22">
            <text:p>5.245,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32-57.20196138000</text:p>
          </table:table-cell>
          <table:table-cell office:value-type="string" table:style-name="ce18">
            <text:p>INEXIGIBILIDADE</text:p>
          </table:table-cell>
          <table:table-cell office:value-type="string" table:style-name="ce18">
            <text:p>PESSOA JURIDICA</text:p>
          </table:table-cell>
          <table:table-cell office:value-type="float" office:value="18186718000180" table:style-name="ce19">
            <text:p>C.N.P.J. 18.186.718/0001-80</text:p>
          </table:table-cell>
          <table:table-cell office:value-type="string" table:style-name="ce14">
            <text:p>MUNICIPIO DE ITANHANDU</text:p>
          </table:table-cell>
          <table:table-cell office:value-type="string" table:style-name="ce14">
            <text:p>2021NE000325</text:p>
          </table:table-cell>
          <table:table-cell office:value-type="string" table:style-name="ce14">
            <text:p><text:s/>DESPESAS COM SERVICOS DE AGUA E ESGOTO PARA A 137ª ZE DE ITANHANDU. <text:s/>VIGENCIA: 15/09/17 A 14/09/22.</text:p>
          </table:table-cell>
          <table:table-cell office:value-type="float" office:value="1206.95" table:style-name="ce22">
            <text:p>1.206,95<text:s/></text:p>
          </table:table-cell>
          <table:table-cell office:value-type="float" office:value="237.25" table:style-name="ce22">
            <text:p>237,25<text:s/></text:p>
          </table:table-cell>
          <table:table-cell office:value-type="float" office:value="237.25" table:style-name="ce22">
            <text:p>237,2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49-8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2093298000164" table:style-name="ce19">
            <text:p>C.N.P.J. 22.093.298/0001-64</text:p>
          </table:table-cell>
          <table:table-cell office:value-type="string" table:style-name="ce14">
            <text:p>IDEAL PLANEJAMENTO E CONSTRUTORA LTDA</text:p>
          </table:table-cell>
          <table:table-cell office:value-type="string" table:style-name="ce14">
            <text:p>2021NE000326</text:p>
          </table:table-cell>
          <table:table-cell office:value-type="string" table:style-name="ce14">
            <text:p>LOCACAO DE IMOVEL PARA A 280ª ZE DE UNAI. <text:s text:c="13"/>VIGENCIA: 01/12/2018 A 30/11/2023</text:p>
          </table:table-cell>
          <table:table-cell office:value-type="float" office:value="59702.879999999997" table:style-name="ce22">
            <text:p>59.702,88<text:s/></text:p>
          </table:table-cell>
          <table:table-cell office:value-type="float" office:value="19900.96" table:style-name="ce22">
            <text:p>19.900,96<text:s/></text:p>
          </table:table-cell>
          <table:table-cell office:value-type="float" office:value="19900.96" table:style-name="ce22">
            <text:p>19.900,9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49-86.20196138000</text:p>
          </table:table-cell>
          <table:table-cell office:value-type="string" table:style-name="ce18">
            <text:p>NAO SE APLICA</text:p>
          </table:table-cell>
          <table:table-cell office:value-type="string" table:style-name="ce18">
            <text:p>PESSOA JURIDICA</text:p>
          </table:table-cell>
          <table:table-cell office:value-type="float" office:value="18125161000177" table:style-name="ce19">
            <text:p>C.N.P.J. 18.125.161/0001-77</text:p>
          </table:table-cell>
          <table:table-cell office:value-type="string" table:style-name="ce14">
            <text:p>MUNICIPIO DE UNAI</text:p>
          </table:table-cell>
          <table:table-cell office:value-type="string" table:style-name="ce14">
            <text:p>2021NE000327</text:p>
          </table:table-cell>
          <table:table-cell office:value-type="string" table:style-name="ce14">
            <text:p>DESPESA COM IPTU PARA IMOVEL QUE ABRIGA A 280ª ZE DE UNAI. VIGENCIA: 01/12/18 A 30/11/23</text:p>
          </table:table-cell>
          <table:table-cell office:value-type="float" office:value="1942.43" table:style-name="ce22">
            <text:p>1.942,4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49-86.20196138000</text:p>
          </table:table-cell>
          <table:table-cell office:value-type="string" table:style-name="ce18">
            <text:p>INEXIGIBILIDADE</text:p>
          </table:table-cell>
          <table:table-cell office:value-type="string" table:style-name="ce18">
            <text:p>PESSOA JURIDICA</text:p>
          </table:table-cell>
          <table:table-cell office:value-type="float" office:value="25838855000117" table:style-name="ce19">
            <text:p>C.N.P.J. 25.838.855/0001-17</text:p>
          </table:table-cell>
          <table:table-cell office:value-type="string" table:style-name="ce14">
            <text:p>SERVICO MUNICIPAL DE SANEAMENTO BASICO</text:p>
          </table:table-cell>
          <table:table-cell office:value-type="string" table:style-name="ce14">
            <text:p>2021NE000328</text:p>
          </table:table-cell>
          <table:table-cell office:value-type="string" table:style-name="ce14">
            <text:p>DESPESA DE AGUA E ESGOTO DO IMOVEL QUE ABRIGA A 280ª ZE DE UNAI. <text:s text:c="4"/>VIGENCIA: 01/12/2018 A 30/11/2023</text:p>
          </table:table-cell>
          <table:table-cell office:value-type="float" office:value="2372.63" table:style-name="ce22">
            <text:p>2.372,63<text:s/></text:p>
          </table:table-cell>
          <table:table-cell office:value-type="float" office:value="960.2" table:style-name="ce22">
            <text:p>960,20<text:s/></text:p>
          </table:table-cell>
          <table:table-cell office:value-type="float" office:value="960.2" table:style-name="ce22">
            <text:p>960,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12-07.20196138000</text:p>
          </table:table-cell>
          <table:table-cell office:value-type="string" table:style-name="ce18">
            <text:p>DISPENSA DE LICITACAO</text:p>
          </table:table-cell>
          <table:table-cell office:value-type="string" table:style-name="ce18">
            <text:p>PESSOA FISICA</text:p>
          </table:table-cell>
          <table:table-cell office:value-type="float" office:value="30171792653" table:style-name="ce23">
            <text:p>CPF 000.301.717.926-53</text:p>
          </table:table-cell>
          <table:table-cell office:value-type="string" table:style-name="ce14">
            <text:p>VENINO LOPES DA SILVA</text:p>
          </table:table-cell>
          <table:table-cell office:value-type="string" table:style-name="ce14">
            <text:p>2021NE000329</text:p>
          </table:table-cell>
          <table:table-cell office:value-type="string" table:style-name="ce14">
            <text:p>LOCACAO DE IMOVEL PARA A 076ª ZE DE CARMO DO PARANAIBA <text:s/>VIGENCIA: 26/03/17 A 25/03/22</text:p>
          </table:table-cell>
          <table:table-cell office:value-type="float" office:value="13002.96" table:style-name="ce22">
            <text:p>13.002,96<text:s/></text:p>
          </table:table-cell>
          <table:table-cell office:value-type="float" office:value="4087.36" table:style-name="ce22">
            <text:p>4.087,36<text:s/></text:p>
          </table:table-cell>
          <table:table-cell office:value-type="float" office:value="4087.36" table:style-name="ce22">
            <text:p>4.087,3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25-58.20196138000</text:p>
          </table:table-cell>
          <table:table-cell office:value-type="string" table:style-name="ce18">
            <text:p>DISPENSA DE LICITACAO</text:p>
          </table:table-cell>
          <table:table-cell office:value-type="string" table:style-name="ce18">
            <text:p>PESSOA FISICA</text:p>
          </table:table-cell>
          <table:table-cell office:value-type="float" office:value="4100980604" table:style-name="ce23">
            <text:p>CPF 000.041.009.806-04</text:p>
          </table:table-cell>
          <table:table-cell office:value-type="string" table:style-name="ce14">
            <text:p>ALBERTO DIAS DE FREITAS</text:p>
          </table:table-cell>
          <table:table-cell office:value-type="string" table:style-name="ce14">
            <text:p>2021NE000330</text:p>
          </table:table-cell>
          <table:table-cell office:value-type="string" table:style-name="ce14">
            <text:p>LOCACAO DE IMOVEL PARA A 241ª ZE DE SABARA. <text:s/>VIGENCIA: 23/07/2018 A 22/07/2023</text:p>
          </table:table-cell>
          <table:table-cell office:value-type="float" office:value="58357.35" table:style-name="ce22">
            <text:p>58.357,35<text:s/></text:p>
          </table:table-cell>
          <table:table-cell office:value-type="float" office:value="19200" table:style-name="ce22">
            <text:p>19.200,00<text:s/></text:p>
          </table:table-cell>
          <table:table-cell office:value-type="float" office:value="19200" table:style-name="ce22">
            <text:p>19.2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158-5</text:p>
          </table:table-cell>
          <table:table-cell office:value-type="string" table:style-name="ce18">
            <text:p>PREGAO</text:p>
          </table:table-cell>
          <table:table-cell office:value-type="string" table:style-name="ce18">
            <text:p>PESSOA JURIDICA</text:p>
          </table:table-cell>
          <table:table-cell office:value-type="float" office:value="2908313000178" table:style-name="ce19">
            <text:p>C.N.P.J. 02.908.313/0001-78</text:p>
          </table:table-cell>
          <table:table-cell office:value-type="string" table:style-name="ce14">
            <text:p>BRITANICA ADMINISTRACAO &amp; TERCEIRIZACAO EIRELI</text:p>
          </table:table-cell>
          <table:table-cell office:value-type="string" table:style-name="ce14">
            <text:p>2021NE000331</text:p>
          </table:table-cell>
          <table:table-cell office:value-type="string" table:style-name="ce14">
            <text:p>PRESTACAO DE SERVICOS DE PORTARIA PARA OS CARTORIOS ELEITORAIS DE BARBACENA, CARATINGA, POCOS DE CALDAS, PONTE NOVA, UBERABA E CAE DE CARATINGA. <text:s/>(15/06/2020 A 14/06/2022)</text:p>
          </table:table-cell>
          <table:table-cell office:value-type="float" office:value="142140.51999999999" table:style-name="ce22">
            <text:p>142.140,52<text:s/></text:p>
          </table:table-cell>
          <table:table-cell office:value-type="float" office:value="43917.37" table:style-name="ce22">
            <text:p>43.917,37<text:s/></text:p>
          </table:table-cell>
          <table:table-cell office:value-type="float" office:value="43917.37" table:style-name="ce22">
            <text:p>43.917,37<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59-09.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332</text:p>
          </table:table-cell>
          <table:table-cell office:value-type="string" table:style-name="ce14">
            <text:p>PRESTACAO DE SERVICOS DE VIGILANCIA ELETRONICA NOS IMOVEIS OCUPADOS PELOS CAR TORIOS ELEITORAIS DA MESORREGIAO SUL E SUDOESTE DE MINAS GERAIS. (01/05/2019 A 30/04/2021)</text:p>
          </table:table-cell>
          <table:table-cell office:value-type="float" office:value="27005.68" table:style-name="ce22">
            <text:p>27.005,68<text:s/></text:p>
          </table:table-cell>
          <table:table-cell office:value-type="float" office:value="26560.12" table:style-name="ce22">
            <text:p>26.560,12<text:s/></text:p>
          </table:table-cell>
          <table:table-cell office:value-type="float" office:value="26560.12" table:style-name="ce22">
            <text:p>26.560,1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06-97.2019.6138000</text:p>
          </table:table-cell>
          <table:table-cell office:value-type="string" table:style-name="ce18">
            <text:p>DISPENSA DE LICITACAO</text:p>
          </table:table-cell>
          <table:table-cell office:value-type="string" table:style-name="ce18">
            <text:p>PESSOA FISICA</text:p>
          </table:table-cell>
          <table:table-cell office:value-type="float" office:value="42510597604" table:style-name="ce23">
            <text:p>CPF 000.425.105.976-04</text:p>
          </table:table-cell>
          <table:table-cell office:value-type="string" table:style-name="ce14">
            <text:p>RONALDO CAMPOS PEREIRA</text:p>
          </table:table-cell>
          <table:table-cell office:value-type="string" table:style-name="ce14">
            <text:p>2021NE000333</text:p>
          </table:table-cell>
          <table:table-cell office:value-type="string" table:style-name="ce14">
            <text:p>LOCACAO DE IMOVEL PARA AS 23ª, 24ª E 25ª ZZEE DE BARBACENA VIGENCIA: 22/01/18 A 21/01/23</text:p>
          </table:table-cell>
          <table:table-cell office:value-type="float" office:value="118568.31999999999" table:style-name="ce22">
            <text:p>118.568,32<text:s/></text:p>
          </table:table-cell>
          <table:table-cell office:value-type="float" office:value="34350.81" table:style-name="ce22">
            <text:p>34.350,81<text:s/></text:p>
          </table:table-cell>
          <table:table-cell office:value-type="float" office:value="34350.81" table:style-name="ce22">
            <text:p>34.350,81<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653-71.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334</text:p>
          </table:table-cell>
          <table:table-cell office:value-type="string" table:style-name="ce14">
            <text:p>PRESTACAO DOS SERVICOS DE VIGILANCIA ELETRONICA NOS IMOVEIS OCUPADOS PELOS CARTORIOS ELEITORAIS DA MESORREGIAO METROPOLITANA DE BELO HORIZONTE. <text:s text:c="13"/>(01/05/2019 A 30/04/2021)</text:p>
          </table:table-cell>
          <table:table-cell office:value-type="float" office:value="24981.79" table:style-name="ce22">
            <text:p>24.981,79<text:s/></text:p>
          </table:table-cell>
          <table:table-cell office:value-type="float" office:value="24315.88" table:style-name="ce22">
            <text:p>24.315,88<text:s/></text:p>
          </table:table-cell>
          <table:table-cell office:value-type="float" office:value="24300.799999999999" table:style-name="ce22">
            <text:p>24.300,8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904-90.2020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35</text:p>
          </table:table-cell>
          <table:table-cell office:value-type="string" table:style-name="ce14">
            <text:p>SERVICOS DE CONSERVACAO E LIMPEZA PARA O CARTORIO ELEITORAL DA 101ª ZE DE DIAMANTINA. <text:s text:c="62"/>VIGENCIA: 04/11/2020 A 03/11/2021</text:p>
          </table:table-cell>
          <table:table-cell office:value-type="float" office:value="11282.17" table:style-name="ce22">
            <text:p>11.282,17<text:s/></text:p>
          </table:table-cell>
          <table:table-cell office:value-type="float" office:value="4370.1400000000003" table:style-name="ce22">
            <text:p>4.370,14<text:s/></text:p>
          </table:table-cell>
          <table:table-cell office:value-type="float" office:value="4370.1400000000003" table:style-name="ce22">
            <text:p>4.370,1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1328-8</text:p>
          </table:table-cell>
          <table:table-cell office:value-type="string" table:style-name="ce18">
            <text:p>INEXIGIBILIDADE</text:p>
          </table:table-cell>
          <table:table-cell office:value-type="string" table:style-name="ce18">
            <text:p>PESSOA JURIDICA</text:p>
          </table:table-cell>
          <table:table-cell office:value-type="float" office:value="71208516000174" table:style-name="ce19">
            <text:p>C.N.P.J. 71.208.516/0001-74</text:p>
          </table:table-cell>
          <table:table-cell office:value-type="string" table:style-name="ce14">
            <text:p>ALGAR TELECOM S/A</text:p>
          </table:table-cell>
          <table:table-cell office:value-type="string" table:style-name="ce14">
            <text:p>2021NE000336</text:p>
          </table:table-cell>
          <table:table-cell office:value-type="string" table:style-name="ce14">
            <text:p>RECONHECIMENTO DE DIVIDA DE EXERCICIOS ANTERIORES REFERENTE AO SERVICO TELEFONICO FIXO COMUTADO (STFC).</text:p>
          </table:table-cell>
          <table:table-cell office:value-type="float" office:value="1870.19" table:style-name="ce22">
            <text:p>1.870,19<text:s/></text:p>
          </table:table-cell>
          <table:table-cell office:value-type="float" office:value="1870.19" table:style-name="ce22">
            <text:p>1.870,19<text:s/></text:p>
          </table:table-cell>
          <table:table-cell office:value-type="float" office:value="1870.19" table:style-name="ce22">
            <text:p>1.870,19<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4674-7</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37</text:p>
          </table:table-cell>
          <table:table-cell office:value-type="string" table:style-name="ce14">
            <text:p>PRESTACAO DE SERVICOS DE CONSERVACAO E LIMPEZA PARA OS CARTORIOS ELEITORAIS DE ANDRELANDIA, LAMBARI E PA 075 DE CARMO DE MINAS. (10/12/20 A 09/12/21)</text:p>
          </table:table-cell>
          <table:table-cell office:value-type="float" office:value="19300.13" table:style-name="ce22">
            <text:p>19.300,13<text:s/></text:p>
          </table:table-cell>
          <table:table-cell office:value-type="float" office:value="7316.88" table:style-name="ce22">
            <text:p>7.316,88<text:s/></text:p>
          </table:table-cell>
          <table:table-cell office:value-type="float" office:value="7316.88" table:style-name="ce22">
            <text:p>7.316,88<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text:s/>19.0.000006088-0</text:p>
          </table:table-cell>
          <table:table-cell office:value-type="string" table:style-name="ce18">
            <text:p>PREGAO</text:p>
          </table:table-cell>
          <table:table-cell office:value-type="string" table:style-name="ce18">
            <text:p>PESSOA JURIDICA</text:p>
          </table:table-cell>
          <table:table-cell office:value-type="float" office:value="26299693000159" table:style-name="ce19">
            <text:p>C.N.P.J. 26.299.693/0001-59</text:p>
          </table:table-cell>
          <table:table-cell office:value-type="string" table:style-name="ce14">
            <text:p>TELEALPHA COMERCIAL LTDA</text:p>
          </table:table-cell>
          <table:table-cell office:value-type="string" table:style-name="ce14">
            <text:p>2021NE000338</text:p>
          </table:table-cell>
          <table:table-cell office:value-type="string" table:style-name="ce14">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34178.730000000003" table:style-name="ce22">
            <text:p>34.178,73<text:s/></text:p>
          </table:table-cell>
          <table:table-cell office:value-type="float" office:value="12356.16" table:style-name="ce22">
            <text:p>12.356,16<text:s/></text:p>
          </table:table-cell>
          <table:table-cell office:value-type="float" office:value="12356.16" table:style-name="ce22">
            <text:p>12.356,1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531-9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835315000180" table:style-name="ce19">
            <text:p>C.N.P.J. 25.835.315/0001-80</text:p>
          </table:table-cell>
          <table:table-cell office:value-type="string" table:style-name="ce14">
            <text:p>MHAJOL EMPREENDIMENTOS LTDA</text:p>
          </table:table-cell>
          <table:table-cell office:value-type="string" table:style-name="ce14">
            <text:p>2021NE000339</text:p>
          </table:table-cell>
          <table:table-cell office:value-type="string" table:style-name="ce14">
            <text:p>REEMBOLSO DE DESPESA COM SERVICOS DE AGUA E ESGOTO PARA A 235ª ZE DE RIO NOVO. VIGENCIA: 01/08/16 A 31/07/21.</text:p>
          </table:table-cell>
          <table:table-cell office:value-type="float" office:value="544.89" table:style-name="ce22">
            <text:p>544,89<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1873-5</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340</text:p>
          </table:table-cell>
          <table:table-cell office:value-type="string" table:style-name="ce14">
            <text:p>PRESTACAO DOS SERVICOS DE CONSERVACAO E LIMPEZA PARA OS CARTORIOS ELEITORAIS DE ACUCENA, MUTUM,PRADOS,VAZANTE E O POSTO DE ATENDIMENTO DE BORDA DA MATA. (01/04/2020 A 31/03/2021)</text:p>
          </table:table-cell>
          <table:table-cell office:value-type="float" office:value="10237.959999999999" table:style-name="ce22">
            <text:p>10.237,96<text:s/></text:p>
          </table:table-cell>
          <table:table-cell office:value-type="float" office:value="6784.15" table:style-name="ce22">
            <text:p>6.784,15<text:s/></text:p>
          </table:table-cell>
          <table:table-cell office:value-type="float" office:value="6784.15" table:style-name="ce22">
            <text:p>6.784,1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386-37.20196138000</text:p>
          </table:table-cell>
          <table:table-cell office:value-type="string" table:style-name="ce18">
            <text:p>DISPENSA DE LICITACAO</text:p>
          </table:table-cell>
          <table:table-cell office:value-type="string" table:style-name="ce18">
            <text:p>PESSOA FISICA</text:p>
          </table:table-cell>
          <table:table-cell office:value-type="float" office:value="75575019691" table:style-name="ce23">
            <text:p>CPF 000.755.750.196-91</text:p>
          </table:table-cell>
          <table:table-cell office:value-type="string" table:style-name="ce14">
            <text:p>OSORIO MACHADO JUNIOR</text:p>
          </table:table-cell>
          <table:table-cell office:value-type="string" table:style-name="ce14">
            <text:p>2021NE000341</text:p>
          </table:table-cell>
          <table:table-cell office:value-type="string" table:style-name="ce14">
            <text:p>LOCACAO, IPTU E CONDOMINIO PARA A 116ªZE DE FRUTAL VIGENCIA: 1º/05/18 A 30/04/23</text:p>
          </table:table-cell>
          <table:table-cell office:value-type="float" office:value="8772.2000000000007" table:style-name="ce22">
            <text:p>8.772,20<text:s/></text:p>
          </table:table-cell>
          <table:table-cell office:value-type="float" office:value="2307.88" table:style-name="ce22">
            <text:p>2.307,88<text:s/></text:p>
          </table:table-cell>
          <table:table-cell office:value-type="float" office:value="2307.88" table:style-name="ce22">
            <text:p>2.307,8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082-03.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342</text:p>
          </table:table-cell>
          <table:table-cell office:value-type="string" table:style-name="ce14">
            <text:p>PRESTACAO DOS SERVICOS DE CONSERVACAO E LIMPEZA PARA OS CARTORIOS ELEITORAIS DAS 239ª ZE DE RIO POMBA E 268ª ZE DE TEIXEIRAS. (02/12/2020 A 01/12/2021)</text:p>
          </table:table-cell>
          <table:table-cell office:value-type="float" office:value="19077.21" table:style-name="ce22">
            <text:p>19.077,21<text:s/></text:p>
          </table:table-cell>
          <table:table-cell office:value-type="float" office:value="6671.48" table:style-name="ce22">
            <text:p>6.671,48<text:s/></text:p>
          </table:table-cell>
          <table:table-cell office:value-type="float" office:value="6671.48" table:style-name="ce22">
            <text:p>6.671,4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6195-27.201961358000</text:p>
          </table:table-cell>
          <table:table-cell office:value-type="string" table:style-name="ce18">
            <text:p>DISPENSA DE LICITACAO</text:p>
          </table:table-cell>
          <table:table-cell office:value-type="string" table:style-name="ce18">
            <text:p>PESSOA FISICA</text:p>
          </table:table-cell>
          <table:table-cell office:value-type="float" office:value="3361829615" table:style-name="ce23">
            <text:p>CPF 000.033.618.296-15</text:p>
          </table:table-cell>
          <table:table-cell office:value-type="string" table:style-name="ce14">
            <text:p>OTO BOTELHO CAMPANHA</text:p>
          </table:table-cell>
          <table:table-cell office:value-type="string" table:style-name="ce14">
            <text:p>2021NE000343</text:p>
          </table:table-cell>
          <table:table-cell office:value-type="string" table:style-name="ce14">
            <text:p>LOCACAO DE IMOVEL PARA O CARTORIO DA 004ª ZE DE AGUAS FORMOSAS/MG. VIGENCIA: 26/12/19 A 25/12/24.</text:p>
          </table:table-cell>
          <table:table-cell office:value-type="float" office:value="26801.35" table:style-name="ce22">
            <text:p>26.801,35<text:s/></text:p>
          </table:table-cell>
          <table:table-cell office:value-type="float" office:value="8777.2800000000007" table:style-name="ce22">
            <text:p>8.777,28<text:s/></text:p>
          </table:table-cell>
          <table:table-cell office:value-type="float" office:value="8777.2800000000007" table:style-name="ce22">
            <text:p>8.777,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975-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344</text:p>
          </table:table-cell>
          <table:table-cell office:value-type="string" table:style-name="ce14">
            <text:p>PRESTACAO DOS SERVICOS GRAFICOS ESPECIFICOS DE BROCHURISTA. (03/12/2020 A 02/12/2021)</text:p>
          </table:table-cell>
          <table:table-cell office:value-type="float" office:value="43470.37" table:style-name="ce22">
            <text:p>43.470,37<text:s/></text:p>
          </table:table-cell>
          <table:table-cell office:value-type="float" office:value="15348.73" table:style-name="ce22">
            <text:p>15.348,73<text:s/></text:p>
          </table:table-cell>
          <table:table-cell office:value-type="float" office:value="15238.12" table:style-name="ce22">
            <text:p>15.238,1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229-64.20196138000</text:p>
          </table:table-cell>
          <table:table-cell office:value-type="string" table:style-name="ce18">
            <text:p>DISPENSA DE LICITACAO</text:p>
          </table:table-cell>
          <table:table-cell office:value-type="string" table:style-name="ce18">
            <text:p>PESSOA FISICA</text:p>
          </table:table-cell>
          <table:table-cell office:value-type="float" office:value="23593415615" table:style-name="ce23">
            <text:p>CPF 000.235.934.156-15</text:p>
          </table:table-cell>
          <table:table-cell office:value-type="string" table:style-name="ce14">
            <text:p>ROBERTO DANIEL LANZONI</text:p>
          </table:table-cell>
          <table:table-cell office:value-type="string" table:style-name="ce14">
            <text:p>2021NE000345</text:p>
          </table:table-cell>
          <table:table-cell office:value-type="string" table:style-name="ce14">
            <text:p>LOCACAO DE IMOVEL PARA O POSTO DE ATENDIMENTO 124 DE GUARANI. VIGENCIA: 19/03/17 A 18/03/22</text:p>
          </table:table-cell>
          <table:table-cell office:value-type="float" office:value="6360.29" table:style-name="ce22">
            <text:p>6.360,29<text:s/></text:p>
          </table:table-cell>
          <table:table-cell office:value-type="float" office:value="5540.73" table:style-name="ce22">
            <text:p>5.540,73<text:s/></text:p>
          </table:table-cell>
          <table:table-cell office:value-type="float" office:value="5540.73" table:style-name="ce22">
            <text:p>5.540,7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10-89.20196138000</text:p>
          </table:table-cell>
          <table:table-cell office:value-type="string" table:style-name="ce18">
            <text:p>DISPENSA DE LICITACAO</text:p>
          </table:table-cell>
          <table:table-cell office:value-type="string" table:style-name="ce18">
            <text:p>PESSOA FISICA</text:p>
          </table:table-cell>
          <table:table-cell office:value-type="float" office:value="2605473600" table:style-name="ce23">
            <text:p>CPF 000.026.054.736-00</text:p>
          </table:table-cell>
          <table:table-cell office:value-type="string" table:style-name="ce14">
            <text:p>FRANCISCO PAULA VICTOR MUNIZ</text:p>
          </table:table-cell>
          <table:table-cell office:value-type="string" table:style-name="ce14">
            <text:p>2021NE000346</text:p>
          </table:table-cell>
          <table:table-cell office:value-type="string" table:style-name="ce14">
            <text:p>LOCACAO DE IMOVEL PARA PA-062 DE CAMPESTRE (222ª ZE DE POCOS DE CALDAS) VIGENCIA: 15/05/18 A 14/05/23</text:p>
          </table:table-cell>
          <table:table-cell office:value-type="float" office:value="7626.5" table:style-name="ce22">
            <text:p>7.626,50<text:s/></text:p>
          </table:table-cell>
          <table:table-cell office:value-type="float" office:value="7020" table:style-name="ce22">
            <text:p>7.020,00<text:s/></text:p>
          </table:table-cell>
          <table:table-cell office:value-type="float" office:value="7020" table:style-name="ce22">
            <text:p>7.02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916-60.2019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347</text:p>
          </table:table-cell>
          <table:table-cell office:value-type="string" table:style-name="ce14">
            <text:p>PRORROGACAO DO CONTRATO Nº 25/17 - SERVICOS DE TELEDIGIFONISTA PARA A PRESTACAO DE INFORMACOES DE NATUREZA ELEITORAL AO PUBLICO (DISQUE ELEITOR). VIGENCIA: 01/01/2021 A 30/04/2021</text:p>
          </table:table-cell>
          <table:table-cell office:value-type="float" office:value="284671.42" table:style-name="ce22">
            <text:p>284.671,42<text:s/></text:p>
          </table:table-cell>
          <table:table-cell office:value-type="float" office:value="272914.5" table:style-name="ce22">
            <text:p>272.914,50<text:s/></text:p>
          </table:table-cell>
          <table:table-cell office:value-type="float" office:value="272914.5" table:style-name="ce22">
            <text:p>272.914,5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122-20.20196138000</text:p>
          </table:table-cell>
          <table:table-cell office:value-type="string" table:style-name="ce18">
            <text:p>DISPENSA DE LICITACAO</text:p>
          </table:table-cell>
          <table:table-cell office:value-type="string" table:style-name="ce18">
            <text:p>PESSOA FISICA</text:p>
          </table:table-cell>
          <table:table-cell office:value-type="float" office:value="2212668600" table:style-name="ce23">
            <text:p>CPF 000.022.126.686-00</text:p>
          </table:table-cell>
          <table:table-cell office:value-type="string" table:style-name="ce14">
            <text:p>FREDERICO LOURENCO DE OLIVEIRA</text:p>
          </table:table-cell>
          <table:table-cell office:value-type="string" table:style-name="ce14">
            <text:p>2021NE000348</text:p>
          </table:table-cell>
          <table:table-cell office:value-type="string" table:style-name="ce14">
            <text:p>LOCACAO DE IMOVEL PARA O POSTO DE ATENDIMENTO 256 DE SAO JOAO DEL-REI. VIGENCIA: 02/07/2019 A 01/07/2024</text:p>
          </table:table-cell>
          <table:table-cell office:value-type="float" office:value="24000" table:style-name="ce22">
            <text:p>24.000,00<text:s/></text:p>
          </table:table-cell>
          <table:table-cell office:value-type="float" office:value="23230.91" table:style-name="ce22">
            <text:p>23.230,91<text:s/></text:p>
          </table:table-cell>
          <table:table-cell office:value-type="float" office:value="23230.91" table:style-name="ce22">
            <text:p>23.230,91<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122-20.20196138000</text:p>
          </table:table-cell>
          <table:table-cell office:value-type="string" table:style-name="ce18">
            <text:p>INEXIGIBILIDADE</text:p>
          </table:table-cell>
          <table:table-cell office:value-type="string" table:style-name="ce18">
            <text:p>PESSOA JURIDICA</text:p>
          </table:table-cell>
          <table:table-cell office:value-type="float" office:value="18196469000103" table:style-name="ce19">
            <text:p>C.N.P.J. 18.196.469/0001-03</text:p>
          </table:table-cell>
          <table:table-cell office:value-type="string" table:style-name="ce14">
            <text:p>DEPARTAMENTO AUTONOMO MUNICIPAL DE AGUA E ESGOTOS</text:p>
          </table:table-cell>
          <table:table-cell office:value-type="string" table:style-name="ce14">
            <text:p>2021NE000349</text:p>
          </table:table-cell>
          <table:table-cell office:value-type="string" table:style-name="ce14">
            <text:p>DESPESAS COM SERVICOS DE AGUA E ESGOTO DO IMOVEL QUE ABRIGA O POSTO DE ATENDIMENTO 256 - SAO JOAO DEL REI. VIGENCIA: 02/07/19 A 01/07/24.</text:p>
          </table:table-cell>
          <table:table-cell office:value-type="float" office:value="1144.99" table:style-name="ce22">
            <text:p>1.144,99<text:s/></text:p>
          </table:table-cell>
          <table:table-cell office:value-type="float" office:value="314.55" table:style-name="ce22">
            <text:p>314,55<text:s/></text:p>
          </table:table-cell>
          <table:table-cell office:value-type="float" office:value="314.55" table:style-name="ce22">
            <text:p>314,5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5122-20.20196138000</text:p>
          </table:table-cell>
          <table:table-cell office:value-type="string" table:style-name="ce18">
            <text:p>INEXIGIBILIDADE</text:p>
          </table:table-cell>
          <table:table-cell office:value-type="string" table:style-name="ce18">
            <text:p>PESSOA JURIDICA</text:p>
          </table:table-cell>
          <table:table-cell office:value-type="float" office:value="17749896000109" table:style-name="ce19">
            <text:p>C.N.P.J. 17.749.896/0001-09</text:p>
          </table:table-cell>
          <table:table-cell office:value-type="string" table:style-name="ce14">
            <text:p>MUNICIPIO DE SAO JOAO DEL REI</text:p>
          </table:table-cell>
          <table:table-cell office:value-type="string" table:style-name="ce14">
            <text:p>2021NE000350</text:p>
          </table:table-cell>
          <table:table-cell office:value-type="string" table:style-name="ce14">
            <text:p>TAXA DE COLETA DE LIXO PARA SAO JOAO DEL REI - PA - 256ª ZE (328ª ZE DE SAO JOAO DEL REI) - CONTRATO Nº 057/07 VIGENCIA: 02/07/19 A 01/07/24</text:p>
          </table:table-cell>
          <table:table-cell office:value-type="float" office:value="250.51" table:style-name="ce22">
            <text:p>250,51<text:s/></text:p>
          </table:table-cell>
          <table:table-cell office:value-type="float" office:value="250.51" table:style-name="ce22">
            <text:p>250,51<text:s/></text:p>
          </table:table-cell>
          <table:table-cell office:value-type="float" office:value="250.51" table:style-name="ce22">
            <text:p>250,5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74-46.20206138000</text:p>
          </table:table-cell>
          <table:table-cell office:value-type="string" table:style-name="ce18">
            <text:p>DISPENSA DE LICITACAO</text:p>
          </table:table-cell>
          <table:table-cell office:value-type="string" table:style-name="ce18">
            <text:p>PESSOA FISICA</text:p>
          </table:table-cell>
          <table:table-cell office:value-type="float" office:value="88683028615" table:style-name="ce23">
            <text:p>CPF 000.886.830.286-15</text:p>
          </table:table-cell>
          <table:table-cell office:value-type="string" table:style-name="ce14">
            <text:p>ELI BERNARDINO RODRIGUES</text:p>
          </table:table-cell>
          <table:table-cell office:value-type="string" table:style-name="ce14">
            <text:p>2021NE000351</text:p>
          </table:table-cell>
          <table:table-cell office:value-type="string" table:style-name="ce14">
            <text:p>LOCACAO DE IMOVEL DAS 38ª E 334ª ZZEE DE VENDA NOVA BELO HORIZONTE. VIGENCIA: 23/03/20 A 22/03/25.</text:p>
          </table:table-cell>
          <table:table-cell office:value-type="float" office:value="49418.69" table:style-name="ce22">
            <text:p>49.418,69<text:s/></text:p>
          </table:table-cell>
          <table:table-cell office:value-type="float" office:value="16579.03" table:style-name="ce22">
            <text:p>16.579,03<text:s/></text:p>
          </table:table-cell>
          <table:table-cell office:value-type="float" office:value="16579.03" table:style-name="ce22">
            <text:p>16.579,0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061-1</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352</text:p>
          </table:table-cell>
          <table:table-cell office:value-type="string" table:style-name="ce14">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67040.06" table:style-name="ce22">
            <text:p>67.040,06<text:s/></text:p>
          </table:table-cell>
          <table:table-cell office:value-type="float" office:value="26550.52" table:style-name="ce22">
            <text:p>26.550,52<text:s/></text:p>
          </table:table-cell>
          <table:table-cell office:value-type="float" office:value="26550.52" table:style-name="ce22">
            <text:p>26.550,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3592-06.20206138000</text:p>
          </table:table-cell>
          <table:table-cell office:value-type="string" table:style-name="ce18">
            <text:p>PREGAO</text:p>
          </table:table-cell>
          <table:table-cell office:value-type="string" table:style-name="ce18">
            <text:p>PESSOA JURIDICA</text:p>
          </table:table-cell>
          <table:table-cell office:value-type="float" office:value="90180605000102" table:style-name="ce19">
            <text:p>C.N.P.J. 90.180.605/0001-02</text:p>
          </table:table-cell>
          <table:table-cell office:value-type="string" table:style-name="ce14">
            <text:p>GENTE SEGURADORA SA</text:p>
          </table:table-cell>
          <table:table-cell office:value-type="string" table:style-name="ce14">
            <text:p>2021NE000353</text:p>
          </table:table-cell>
          <table:table-cell office:value-type="string" table:style-name="ce14">
            <text:p>PRESTACAO DE SERVICO DE TROCA DE PARA-BRISAS DO VEICULO VAN CITROEN/JUMPER, PLACA GMF-6871, ANO E MODELO 11/12, PERTENCENTE A FROTA DO TRIBUNAL.</text:p>
          </table:table-cell>
          <table:table-cell office:value-type="float" office:value="500" table:style-name="ce22">
            <text:p>500,00<text:s/></text:p>
          </table:table-cell>
          <table:table-cell office:value-type="float" office:value="500" table:style-name="ce22">
            <text:p>500,00<text:s/></text:p>
          </table:table-cell>
          <table:table-cell office:value-type="float" office:value="500" table:style-name="ce22">
            <text:p>5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6382-35.20196138000</text:p>
          </table:table-cell>
          <table:table-cell office:value-type="string" table:style-name="ce18">
            <text:p>DISPENSA DE LICITACAO</text:p>
          </table:table-cell>
          <table:table-cell office:value-type="string" table:style-name="ce18">
            <text:p>PESSOA FISICA</text:p>
          </table:table-cell>
          <table:table-cell office:value-type="float" office:value="884294668" table:style-name="ce23">
            <text:p>CPF 000.008.842.946-68</text:p>
          </table:table-cell>
          <table:table-cell office:value-type="string" table:style-name="ce14">
            <text:p>STOESSEL TEIXEIRA DE LIMA</text:p>
          </table:table-cell>
          <table:table-cell office:value-type="string" table:style-name="ce14">
            <text:p>2021NE000354</text:p>
          </table:table-cell>
          <table:table-cell office:value-type="string" table:style-name="ce14">
            <text:p>LOCACAO DE IMOVEL PARA A 114ª ZE DE FORMIGA. VIGENCIA: 13/01/20 E 12/01/25.</text:p>
          </table:table-cell>
          <table:table-cell office:value-type="float" office:value="30698.13" table:style-name="ce22">
            <text:p>30.698,13<text:s/></text:p>
          </table:table-cell>
          <table:table-cell office:value-type="float" office:value="10000" table:style-name="ce22">
            <text:p>10.000,00<text:s/></text:p>
          </table:table-cell>
          <table:table-cell office:value-type="float" office:value="10000" table:style-name="ce22">
            <text:p>10.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382-35.20196138000</text:p>
          </table:table-cell>
          <table:table-cell office:value-type="string" table:style-name="ce18">
            <text:p>INEXIGIBILIDADE</text:p>
          </table:table-cell>
          <table:table-cell office:value-type="string" table:style-name="ce18">
            <text:p>PESSOA JURIDICA</text:p>
          </table:table-cell>
          <table:table-cell office:value-type="float" office:value="16782211000163" table:style-name="ce19">
            <text:p>C.N.P.J. 16.782.211/0001-63</text:p>
          </table:table-cell>
          <table:table-cell office:value-type="string" table:style-name="ce14">
            <text:p>SERVICO AUTONOMO DE AGUA E ESGOTO</text:p>
          </table:table-cell>
          <table:table-cell office:value-type="string" table:style-name="ce14">
            <text:p>2021NE000355</text:p>
          </table:table-cell>
          <table:table-cell office:value-type="string" table:style-name="ce14">
            <text:p>SERVICOS DE AGUA E ESGOTO PARA O IMOVEL QUE ABRIGA A 114ª ZE DE FORMIGA. VIGENCIA: 13/01/20 A 12/01/25.</text:p>
          </table:table-cell>
          <table:table-cell office:value-type="float" office:value="1586.64" table:style-name="ce22">
            <text:p>1.586,64<text:s/></text:p>
          </table:table-cell>
          <table:table-cell office:value-type="float" office:value="636.26" table:style-name="ce22">
            <text:p>636,26<text:s/></text:p>
          </table:table-cell>
          <table:table-cell office:value-type="float" office:value="636.26" table:style-name="ce22">
            <text:p>636,2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404-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56</text:p>
          </table:table-cell>
          <table:table-cell office:value-type="string" table:style-name="ce14">
            <text:p>PRESTACAO DE SERVICOS DE CONSERVACAO E LIMPEZA PARA OS CARTORIOS ELEITORAIS DE CORONEL FABRICIANO, OLIVEIRA, PARA DE MINAS E SANTA MARIA DO SUACUI. <text:s text:c="10"/>VIGENCIA: 24/01/2019 A 23/01/2021</text:p>
          </table:table-cell>
          <table:table-cell office:value-type="float" office:value="3211.1" table:style-name="ce22">
            <text:p>3.211,10<text:s/></text:p>
          </table:table-cell>
          <table:table-cell office:value-type="float" office:value="3093.85" table:style-name="ce22">
            <text:p>3.093,85<text:s/></text:p>
          </table:table-cell>
          <table:table-cell office:value-type="float" office:value="3093.85" table:style-name="ce22">
            <text:p>3.093,85<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404-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57</text:p>
          </table:table-cell>
          <table:table-cell office:value-type="string" table:style-name="ce14">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48432.7" table:style-name="ce22">
            <text:p>48.432,70<text:s/></text:p>
          </table:table-cell>
          <table:table-cell office:value-type="float" office:value="13293.67" table:style-name="ce22">
            <text:p>13.293,67<text:s/></text:p>
          </table:table-cell>
          <table:table-cell office:value-type="float" office:value="13293.67" table:style-name="ce22">
            <text:p>13.293,67<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9-16.20196138217</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358</text:p>
          </table:table-cell>
          <table:table-cell office:value-type="string" table:style-name="ce14">
            <text:p>PRESTACAO DOS SERVICOS DE CONSERVACAO E LIMPEZA PARA OS CARTORIOS ELEITORAIS DA 149ª ZE DE JEQUITINHONHA, 212ª ZE DE PECANHA, 216ª ZE DE PERDOES E 217ª ZE DE PIRANGA. <text:s text:c="67"/>VIGENCIA: 01/06/20 A 31/05/21</text:p>
          </table:table-cell>
          <table:table-cell office:value-type="float" office:value="13889.7" table:style-name="ce22">
            <text:p>13.889,70<text:s/></text:p>
          </table:table-cell>
          <table:table-cell office:value-type="float" office:value="10850.79" table:style-name="ce22">
            <text:p>10.850,79<text:s/></text:p>
          </table:table-cell>
          <table:table-cell office:value-type="float" office:value="10850.79" table:style-name="ce22">
            <text:p>10.850,7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12-66.20196138000</text:p>
          </table:table-cell>
          <table:table-cell office:value-type="string" table:style-name="ce18">
            <text:p>INEXIGIBILIDADE</text:p>
          </table:table-cell>
          <table:table-cell office:value-type="string" table:style-name="ce18">
            <text:p>PESSOA JURIDICA</text:p>
          </table:table-cell>
          <table:table-cell office:value-type="float" office:value="11433440000159" table:style-name="ce19">
            <text:p>C.N.P.J. 11.433.440/0001-59</text:p>
          </table:table-cell>
          <table:table-cell office:value-type="string" table:style-name="ce14">
            <text:p>SERVICO AUTONOMO DE AGUA E ESGOTO DE MANHUMIRIM - MG</text:p>
          </table:table-cell>
          <table:table-cell office:value-type="string" table:style-name="ce14">
            <text:p>2021NE000359</text:p>
          </table:table-cell>
          <table:table-cell office:value-type="string" table:style-name="ce14">
            <text:p>DESPESAS COM SERVICOS DE AGUA E ESGOTO PARA A 168ª ZE DE MANHUMIRIM. VIGENCIA: 01/01/2018 A 31/12/2022.</text:p>
          </table:table-cell>
          <table:table-cell office:value-type="float" office:value="638.77" table:style-name="ce22">
            <text:p>638,77<text:s/></text:p>
          </table:table-cell>
          <table:table-cell office:value-type="float" office:value="77.95" table:style-name="ce22">
            <text:p>77,95<text:s/></text:p>
          </table:table-cell>
          <table:table-cell office:value-type="float" office:value="77.95" table:style-name="ce22">
            <text:p>77,9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23-06.2021.6.13.8063</text:p>
          </table:table-cell>
          <table:table-cell office:value-type="string" table:style-name="ce18">
            <text:p>NAO SE APLICA</text:p>
          </table:table-cell>
          <table:table-cell office:value-type="string" table:style-name="ce18">
            <text:p>PESSOA FISICA</text:p>
          </table:table-cell>
          <table:table-cell office:value-type="float" office:value="6745810670" table:style-name="ce23">
            <text:p>CPF 000.067.458.106-70</text:p>
          </table:table-cell>
          <table:table-cell office:value-type="string" table:style-name="ce14">
            <text:p>FERNANDA SILVEIRA RODRIGUES</text:p>
          </table:table-cell>
          <table:table-cell office:value-type="string" table:style-name="ce14">
            <text:p>2021NE000360</text:p>
          </table:table-cell>
          <table:table-cell office:value-type="string" table:style-name="ce14">
            <text:p>REEMBOLSO DE DESPESA COM REPARO DO PORTAO E ROLDANAS DA 063ªZE, DE CAMPINA VERDE.</text:p>
          </table:table-cell>
          <table:table-cell office:value-type="float" office:value="130" table:style-name="ce22">
            <text:p>130,00<text:s/></text:p>
          </table:table-cell>
          <table:table-cell office:value-type="float" office:value="130" table:style-name="ce22">
            <text:p>130,00<text:s/></text:p>
          </table:table-cell>
          <table:table-cell office:value-type="float" office:value="130" table:style-name="ce22">
            <text:p>13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659-78.2019.6138000</text:p>
          </table:table-cell>
          <table:table-cell office:value-type="string" table:style-name="ce18">
            <text:p>INEXIGIBILIDADE</text:p>
          </table:table-cell>
          <table:table-cell office:value-type="string" table:style-name="ce18">
            <text:p>PESSOA JURIDICA</text:p>
          </table:table-cell>
          <table:table-cell office:value-type="float" office:value="34028316001509" table:style-name="ce19">
            <text:p>C.N.P.J. 34.028.316/0015-09</text:p>
          </table:table-cell>
          <table:table-cell office:value-type="string" table:style-name="ce14">
            <text:p>EMPRESA BRASILEIRA DE CORREIOS E TELEGRAFOS</text:p>
          </table:table-cell>
          <table:table-cell office:value-type="string" table:style-name="ce14">
            <text:p>2021NE000361</text:p>
          </table:table-cell>
          <table:table-cell office:value-type="string" table:style-name="ce14">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285000" table:style-name="ce22">
            <text:p>285.000,00<text:s/></text:p>
          </table:table-cell>
          <table:table-cell office:value-type="float" office:value="50512.74" table:style-name="ce22">
            <text:p>50.512,74<text:s/></text:p>
          </table:table-cell>
          <table:table-cell office:value-type="float" office:value="50512.74" table:style-name="ce22">
            <text:p>50.512,7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08-67.20196138000</text:p>
          </table:table-cell>
          <table:table-cell office:value-type="string" table:style-name="ce18">
            <text:p>DISPENSA DE LICITACAO</text:p>
          </table:table-cell>
          <table:table-cell office:value-type="string" table:style-name="ce18">
            <text:p>PESSOA FISICA</text:p>
          </table:table-cell>
          <table:table-cell office:value-type="float" office:value="15006018615" table:style-name="ce23">
            <text:p>CPF 000.150.060.186-15</text:p>
          </table:table-cell>
          <table:table-cell office:value-type="string" table:style-name="ce14">
            <text:p>ROSA DE LIMA ALVES</text:p>
          </table:table-cell>
          <table:table-cell office:value-type="string" table:style-name="ce14">
            <text:p>2021NE000362</text:p>
          </table:table-cell>
          <table:table-cell office:value-type="string" table:style-name="ce14">
            <text:p>LOCACAO DE IMOVEL PARA A 050ª ZE DE BRASILIA DE MINAS. VIGENCIA: 02/07/19 A 01/07/24</text:p>
          </table:table-cell>
          <table:table-cell office:value-type="float" office:value="12598.2" table:style-name="ce22">
            <text:p>12.598,20<text:s/></text:p>
          </table:table-cell>
          <table:table-cell office:value-type="float" office:value="4199.3999999999996" table:style-name="ce22">
            <text:p>4.199,40<text:s/></text:p>
          </table:table-cell>
          <table:table-cell office:value-type="float" office:value="4199.3999999999996" table:style-name="ce22">
            <text:p>4.199,4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091-2</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363</text:p>
          </table:table-cell>
          <table:table-cell office:value-type="string" table:style-name="ce14">
            <text:p>PRORROGACAO DO CONTRATO 052/15 DE PRESTACAO DE SERVICO TELEFONICO FIXO COMUTADO - STFC NA MODALIDADE LOCAL FIXO-FIXO E FIXO-MOVEL. (01/01/2021 A 30/01/2021) (0015117-23.2020.6.13.8000)</text:p>
          </table:table-cell>
          <table:table-cell office:value-type="float" office:value="14906.71" table:style-name="ce22">
            <text:p>14.906,71<text:s/></text:p>
          </table:table-cell>
          <table:table-cell office:value-type="float" office:value="3957.75" table:style-name="ce22">
            <text:p>3.957,75<text:s/></text:p>
          </table:table-cell>
          <table:table-cell office:value-type="float" office:value="3957.75" table:style-name="ce22">
            <text:p>3.957,7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317-60.2020.6.138300</text:p>
          </table:table-cell>
          <table:table-cell office:value-type="string" table:style-name="ce18">
            <text:p>NAO SE APLICA</text:p>
          </table:table-cell>
          <table:table-cell office:value-type="string" table:style-name="ce18">
            <text:p>PESSOA FISICA</text:p>
          </table:table-cell>
          <table:table-cell office:value-type="float" office:value="4240369673" table:style-name="ce23">
            <text:p>CPF 000.042.403.696-73</text:p>
          </table:table-cell>
          <table:table-cell office:value-type="string" table:style-name="ce14">
            <text:p>MARCO TULIO VILHENA BERALDO</text:p>
          </table:table-cell>
          <table:table-cell office:value-type="string" table:style-name="ce14">
            <text:p>2021NE000364</text:p>
          </table:table-cell>
          <table:table-cell office:value-type="string" table:style-name="ce14">
            <text:p>RECONHECIMENTO DE DIVIDA DE EXERCICIO ANTERIOR REFERENTE A REEMBOLSO DE DESPESA COM FAXINAS <text:s/>NO CARTORIO ELEITORAL DE CACHOEIRA DE MINAS.</text:p>
          </table:table-cell>
          <table:table-cell office:value-type="float" office:value="340" table:style-name="ce22">
            <text:p>340,00<text:s/></text:p>
          </table:table-cell>
          <table:table-cell office:value-type="float" office:value="340" table:style-name="ce22">
            <text:p>340,00<text:s/></text:p>
          </table:table-cell>
          <table:table-cell office:value-type="float" office:value="340" table:style-name="ce22">
            <text:p>34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6">
            <text:p>0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5014-88.20196138000</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365</text:p>
          </table:table-cell>
          <table:table-cell office:value-type="string" table:style-name="ce14">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3500000" table:style-name="ce22">
            <text:p>3.500.000,00<text:s/></text:p>
          </table:table-cell>
          <table:table-cell office:value-type="float" office:value="1022421.73" table:style-name="ce22">
            <text:p>1.022.421,73<text:s/></text:p>
          </table:table-cell>
          <table:table-cell office:value-type="float" office:value="1022421.73" table:style-name="ce22">
            <text:p>1.022.421,7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948-82.20206138000</text:p>
          </table:table-cell>
          <table:table-cell office:value-type="string" table:style-name="ce18">
            <text:p>DISPENSA DE LICITAC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366</text:p>
          </table:table-cell>
          <table:table-cell office:value-type="string" table:style-name="ce14">
            <text:p>SERVICOS DE TELEFONIA FIXA LONGA DISTANCIA E DE INFORMACAO 0300, EVENTUALMENTE PRESTADOS. (01/01/2021 A 31/12/2021)</text:p>
          </table:table-cell>
          <table:table-cell office:value-type="float" office:value="1000" table:style-name="ce22">
            <text:p>1.000,00<text:s/></text:p>
          </table:table-cell>
          <table:table-cell office:value-type="float" office:value="574.47" table:style-name="ce22">
            <text:p>574,47<text:s/></text:p>
          </table:table-cell>
          <table:table-cell office:value-type="float" office:value="574.47" table:style-name="ce22">
            <text:p>574,47<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3067-0</text:p>
          </table:table-cell>
          <table:table-cell office:value-type="string" table:style-name="ce18">
            <text:p>PREGAO</text:p>
          </table:table-cell>
          <table:table-cell office:value-type="string" table:style-name="ce18">
            <text:p>PESSOA JURIDICA</text:p>
          </table:table-cell>
          <table:table-cell office:value-type="float" office:value="90347840000703" table:style-name="ce19">
            <text:p>C.N.P.J. 90.347.840/0007-03</text:p>
          </table:table-cell>
          <table:table-cell office:value-type="string" table:style-name="ce14">
            <text:p>TK ELEVADORES BRASIL LTDA</text:p>
          </table:table-cell>
          <table:table-cell office:value-type="string" table:style-name="ce14">
            <text:p>2021NE000367</text:p>
          </table:table-cell>
          <table:table-cell office:value-type="string" table:style-name="ce14">
            <text:p>PRORROGACAO E REAJUSTE DO CONTRATO Nº 96/17, REFERENTE AOS SERVICOS DE MANUTENCAO PREVENTIVA E CORRETIVA EM ELEVADORES DE PASSAGEIROS DO TRE/MG. VIGENCIA: 01/01/2021 A 31/12/2021.</text:p>
          </table:table-cell>
          <table:table-cell office:value-type="float" office:value="48520.68" table:style-name="ce22">
            <text:p>48.520,68<text:s/></text:p>
          </table:table-cell>
          <table:table-cell office:value-type="float" office:value="16173.56" table:style-name="ce22">
            <text:p>16.173,56<text:s/></text:p>
          </table:table-cell>
          <table:table-cell office:value-type="float" office:value="16173.56" table:style-name="ce22">
            <text:p>16.173,5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4912-66.20196138000</text:p>
          </table:table-cell>
          <table:table-cell office:value-type="string" table:style-name="ce18">
            <text:p>NAO SE APLICA</text:p>
          </table:table-cell>
          <table:table-cell office:value-type="string" table:style-name="ce18">
            <text:p>PESSOA JURIDICA</text:p>
          </table:table-cell>
          <table:table-cell office:value-type="float" office:value="18392530000198" table:style-name="ce19">
            <text:p>C.N.P.J. 18.392.530/0001-98</text:p>
          </table:table-cell>
          <table:table-cell office:value-type="string" table:style-name="ce14">
            <text:p>MUNICIPIO DE MANHUMIRIM</text:p>
          </table:table-cell>
          <table:table-cell office:value-type="string" table:style-name="ce14">
            <text:p>2021NE000368</text:p>
          </table:table-cell>
          <table:table-cell office:value-type="string" table:style-name="ce14">
            <text:p>DESPESAS COM TAXAS DE COLETA DE RESIDUOS SOLIDOS DE IMOVEL CEDIDO QUE ABRIGA A 168ª ZE DE MANHUMIRIM. VIGENCIA: 01/01/18 A 31/12/22.</text:p>
          </table:table-cell>
          <table:table-cell office:value-type="float" office:value="444.16" table:style-name="ce22">
            <text:p>444,1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803-53.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6593824000152" table:style-name="ce19">
            <text:p>C.N.P.J. 16.593.824/0001-52</text:p>
          </table:table-cell>
          <table:table-cell office:value-type="string" table:style-name="ce14">
            <text:p>ASSOCIACAO DOS SURDOS DE MINAS GERAIS - ASMG</text:p>
          </table:table-cell>
          <table:table-cell office:value-type="string" table:style-name="ce14">
            <text:p>2021NE000369</text:p>
          </table:table-cell>
          <table:table-cell office:value-type="string" table:style-name="ce14">
            <text:p>CONTRATACAO DE EMPRESA ESPECIALIZADA PARA PRESTACAO DE SERVICOS DE TRADUCAO E INTERPRETACAO SIMULTANEA EM LINGUA BRASILEIRA DE SINAIS (LIBRAS). <text:s text:c="9"/>VIGENCIA: 01/12/2020 A 30/11/2021</text:p>
          </table:table-cell>
          <table:table-cell office:value-type="float" office:value="70000" table:style-name="ce22">
            <text:p>70.000,00<text:s/></text:p>
          </table:table-cell>
          <table:table-cell office:value-type="float" office:value="800" table:style-name="ce22">
            <text:p>800,00<text:s/></text:p>
          </table:table-cell>
          <table:table-cell office:value-type="float" office:value="800" table:style-name="ce22">
            <text:p>8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0806-3</text:p>
          </table:table-cell>
          <table:table-cell office:value-type="string" table:style-name="ce18">
            <text:p>PREGAO</text:p>
          </table:table-cell>
          <table:table-cell office:value-type="string" table:style-name="ce18">
            <text:p>PESSOA JURIDICA</text:p>
          </table:table-cell>
          <table:table-cell office:value-type="float" office:value="9564708000140" table:style-name="ce19">
            <text:p>C.N.P.J. 09.564.708/0001-40</text:p>
          </table:table-cell>
          <table:table-cell office:value-type="string" table:style-name="ce14">
            <text:p>ATUAL SERVICE LTDA</text:p>
          </table:table-cell>
          <table:table-cell office:value-type="string" table:style-name="ce14">
            <text:p>2021NE000370</text:p>
          </table:table-cell>
          <table:table-cell office:value-type="string" table:style-name="ce14">
            <text:p>PRESTACAO DE SERVICOS DE AUXILIARES EM SAUDE BUCAL, A SEREM EXECUTADOS NA SE CAO DE ATENCAO MEDICA E ODONTOLOGICA DO TRE/MG. (18/06/2019 A 17/06/2021)</text:p>
          </table:table-cell>
          <table:table-cell office:value-type="float" office:value="49593.91" table:style-name="ce22">
            <text:p>49.593,91<text:s/></text:p>
          </table:table-cell>
          <table:table-cell office:value-type="float" office:value="33783.300000000003" table:style-name="ce22">
            <text:p>33.783,30<text:s/></text:p>
          </table:table-cell>
          <table:table-cell office:value-type="float" office:value="33783.300000000003" table:style-name="ce22">
            <text:p>33.783,3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091-2</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371</text:p>
          </table:table-cell>
          <table:table-cell office:value-type="string" table:style-name="ce14">
            <text:p>PRORROGACAO DO CONTRATO 052/15 DE PRESTACAO DE SERVICO TELEFONICO FIXO COMUTADO - STFC NA MODALIDADE LOCAL FIXO-FIXO E FIXO-MOVEL. VIGENCIA: 31/01/2021 A 15/03/2021.</text:p>
          </table:table-cell>
          <table:table-cell office:value-type="float" office:value="23353.84" table:style-name="ce22">
            <text:p>23.353,84<text:s/></text:p>
          </table:table-cell>
          <table:table-cell office:value-type="float" office:value="5097.6400000000003" table:style-name="ce22">
            <text:p>5.097,64<text:s/></text:p>
          </table:table-cell>
          <table:table-cell office:value-type="float" office:value="5097.6400000000003" table:style-name="ce22">
            <text:p>5.097,6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70-05.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372</text:p>
          </table:table-cell>
          <table:table-cell office:value-type="string" table:style-name="ce14">
            <text:p>SERVICOS DE CONSERVACAO E LIMPEZA PARA OS CARTORIOS ELEITORAIS DE JACINTO (144ª ZE), MALACACHETA (165ª ZE) E MACHADO (164ª ZE). <text:s text:c="22"/>VIGENCIA: 01/09/2020 A 31/08/2021</text:p>
          </table:table-cell>
          <table:table-cell office:value-type="float" office:value="19960.05" table:style-name="ce22">
            <text:p>19.960,05<text:s/></text:p>
          </table:table-cell>
          <table:table-cell office:value-type="float" office:value="9969.09" table:style-name="ce22">
            <text:p>9.969,09<text:s/></text:p>
          </table:table-cell>
          <table:table-cell office:value-type="float" office:value="9969.09" table:style-name="ce22">
            <text:p>9.969,0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655-33.2019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373</text:p>
          </table:table-cell>
          <table:table-cell office:value-type="string" table:style-name="ce14">
            <text:p>PRESTACAO DE SERVICOS DE GARCOM. <text:s text:c="10"/>VIGENCIA: 02/01/2020 A 01/01/2021</text:p>
          </table:table-cell>
          <table:table-cell office:value-type="float" office:value="497.52" table:style-name="ce22">
            <text:p>497,52<text:s/></text:p>
          </table:table-cell>
          <table:table-cell office:value-type="float" office:value="497.52" table:style-name="ce22">
            <text:p>497,52<text:s/></text:p>
          </table:table-cell>
          <table:table-cell office:value-type="float" office:value="497.52" table:style-name="ce22">
            <text:p>497,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655-33.2019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374</text:p>
          </table:table-cell>
          <table:table-cell office:value-type="string" table:style-name="ce14">
            <text:p>PRORROGACAO DO CONTRATO Nº 206/2015, REFERENTE A PRESTACAO DE SERVICOS DE GARCOM. <text:s text:c="67"/>VIGENCIA: 02/01/2021 A 01/04/2021</text:p>
          </table:table-cell>
          <table:table-cell office:value-type="float" office:value="48340.95" table:style-name="ce22">
            <text:p>48.340,95<text:s/></text:p>
          </table:table-cell>
          <table:table-cell office:value-type="float" office:value="47015.28" table:style-name="ce22">
            <text:p>47.015,28<text:s/></text:p>
          </table:table-cell>
          <table:table-cell office:value-type="float" office:value="47015.28" table:style-name="ce22">
            <text:p>47.015,2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1497-7</text:p>
          </table:table-cell>
          <table:table-cell office:value-type="string" table:style-name="ce18">
            <text:p>PREGAO</text:p>
          </table:table-cell>
          <table:table-cell office:value-type="string" table:style-name="ce18">
            <text:p>PESSOA JURIDICA</text:p>
          </table:table-cell>
          <table:table-cell office:value-type="float" office:value="2908313000178" table:style-name="ce19">
            <text:p>C.N.P.J. 02.908.313/0001-78</text:p>
          </table:table-cell>
          <table:table-cell office:value-type="string" table:style-name="ce14">
            <text:p>BRITANICA ADMINISTRACAO &amp; TERCEIRIZACAO EIRELI</text:p>
          </table:table-cell>
          <table:table-cell office:value-type="string" table:style-name="ce14">
            <text:p>2021NE000375</text:p>
          </table:table-cell>
          <table:table-cell office:value-type="string" table:style-name="ce14">
            <text:p>PRESTACAO DE SERVICOS DE ESTOQUISTAS (ALMOXARIFES), EXECUTADOS NAS INTALACOES DO TRE-MG, MEDIANTE POSTOS DE TRABALHO, PARA A SEMPE/SEGAL (CONTAGEM) E SEGEP (BELO HORIZONTE). VIGENCIA: 18/01/2020 A 17/01/2022.</text:p>
          </table:table-cell>
          <table:table-cell office:value-type="float" office:value="443796.5" table:style-name="ce22">
            <text:p>443.796,50<text:s/></text:p>
          </table:table-cell>
          <table:table-cell office:value-type="float" office:value="149617.94" table:style-name="ce22">
            <text:p>149.617,94<text:s/></text:p>
          </table:table-cell>
          <table:table-cell office:value-type="float" office:value="148603.57999999999" table:style-name="ce22">
            <text:p>148.603,5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45-42.20196138000</text:p>
          </table:table-cell>
          <table:table-cell office:value-type="string" table:style-name="ce18">
            <text:p>DISPENSA DE LICITACAO</text:p>
          </table:table-cell>
          <table:table-cell office:value-type="string" table:style-name="ce18">
            <text:p>PESSOA FISICA</text:p>
          </table:table-cell>
          <table:table-cell office:value-type="float" office:value="3823577603" table:style-name="ce23">
            <text:p>CPF 000.038.235.776-03</text:p>
          </table:table-cell>
          <table:table-cell office:value-type="string" table:style-name="ce14">
            <text:p>RODRIGO LOPES SILVA</text:p>
          </table:table-cell>
          <table:table-cell office:value-type="string" table:style-name="ce14">
            <text:p>2021NE000376</text:p>
          </table:table-cell>
          <table:table-cell office:value-type="string" table:style-name="ce14">
            <text:p>LOCACAO DE IMOVEL PARA O POSTO DE ATENDIMENTO 292 DE PIRAPETINGA. VIGENCIA: 01/11/20 A 31/10/25.</text:p>
          </table:table-cell>
          <table:table-cell office:value-type="float" office:value="7551.48" table:style-name="ce22">
            <text:p>7.551,48<text:s/></text:p>
          </table:table-cell>
          <table:table-cell office:value-type="float" office:value="6248.19" table:style-name="ce22">
            <text:p>6.248,19<text:s/></text:p>
          </table:table-cell>
          <table:table-cell office:value-type="float" office:value="6248.19" table:style-name="ce22">
            <text:p>6.248,1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62-85.20196138000</text:p>
          </table:table-cell>
          <table:table-cell office:value-type="string" table:style-name="ce18">
            <text:p>DISPENSA DE LICITACAO</text:p>
          </table:table-cell>
          <table:table-cell office:value-type="string" table:style-name="ce18">
            <text:p>PESSOA FISICA</text:p>
          </table:table-cell>
          <table:table-cell office:value-type="float" office:value="95910000659" table:style-name="ce23">
            <text:p>CPF 000.959.100.006-59</text:p>
          </table:table-cell>
          <table:table-cell office:value-type="string" table:style-name="ce14">
            <text:p>RICARDO MARQUES CAVALCANTI</text:p>
          </table:table-cell>
          <table:table-cell office:value-type="string" table:style-name="ce14">
            <text:p>2021NE000377</text:p>
          </table:table-cell>
          <table:table-cell office:value-type="string" table:style-name="ce14">
            <text:p>LOCACAO DE IMOVEL PARA O CARTORIO ELEITORAL DA 115ª ZE DE FRANCISCO SA. VIGENCIA: 11/06/18 A 10/06/23</text:p>
          </table:table-cell>
          <table:table-cell office:value-type="float" office:value="18000" table:style-name="ce22">
            <text:p>18.000,00<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62-85.20196138000</text:p>
          </table:table-cell>
          <table:table-cell office:value-type="string" table:style-name="ce18">
            <text:p>INEXIGIBILIDADE</text:p>
          </table:table-cell>
          <table:table-cell office:value-type="string" table:style-name="ce18">
            <text:p>PESSOA JURIDICA</text:p>
          </table:table-cell>
          <table:table-cell office:value-type="float" office:value="21371513000189" table:style-name="ce19">
            <text:p>C.N.P.J. 21.371.513/0001-89</text:p>
          </table:table-cell>
          <table:table-cell office:value-type="string" table:style-name="ce14">
            <text:p>SERVICO AUTONOMO DE AGUA E ESGOTO</text:p>
          </table:table-cell>
          <table:table-cell office:value-type="string" table:style-name="ce14">
            <text:p>2021NE000378</text:p>
          </table:table-cell>
          <table:table-cell office:value-type="string" table:style-name="ce14">
            <text:p>SERVICOS DE AGUA E ESGOTO PARA O CARTORIO DA 115ª ZE DE FRANCISCO SA. VIGENCIA: 11/06/18 A 10/06/23</text:p>
          </table:table-cell>
          <table:table-cell office:value-type="float" office:value="952.2" table:style-name="ce22">
            <text:p>952,20<text:s/></text:p>
          </table:table-cell>
          <table:table-cell office:value-type="float" office:value="184.09" table:style-name="ce22">
            <text:p>184,09<text:s/></text:p>
          </table:table-cell>
          <table:table-cell office:value-type="float" office:value="184.09" table:style-name="ce22">
            <text:p>184,0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42-87.20196138000</text:p>
          </table:table-cell>
          <table:table-cell office:value-type="string" table:style-name="ce18">
            <text:p>DISPENSA DE LICITACAO</text:p>
          </table:table-cell>
          <table:table-cell office:value-type="string" table:style-name="ce18">
            <text:p>PESSOA FISICA</text:p>
          </table:table-cell>
          <table:table-cell office:value-type="float" office:value="46140085691" table:style-name="ce23">
            <text:p>CPF 000.461.400.856-91</text:p>
          </table:table-cell>
          <table:table-cell office:value-type="string" table:style-name="ce14">
            <text:p>FABIO JOSE BATISTA</text:p>
          </table:table-cell>
          <table:table-cell office:value-type="string" table:style-name="ce14">
            <text:p>2021NE000379</text:p>
          </table:table-cell>
          <table:table-cell office:value-type="string" table:style-name="ce14">
            <text:p>LOCACAO DE IMOVEL PARA O POSTO DE ATENDIMENTO 207 DE PASSA QUATRO. VIGENCIA: 17/06/20 A 16/06/25</text:p>
          </table:table-cell>
          <table:table-cell office:value-type="float" office:value="6927.5499999999993" table:style-name="ce22">
            <text:p>6.927,55<text:s/></text:p>
          </table:table-cell>
          <table:table-cell office:value-type="float" office:value="6094.4" table:style-name="ce22">
            <text:p>6.094,40<text:s/></text:p>
          </table:table-cell>
          <table:table-cell office:value-type="float" office:value="6094.4" table:style-name="ce22">
            <text:p>6.094,4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090-4</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380</text:p>
          </table:table-cell>
          <table:table-cell office:value-type="string" table:style-name="ce14">
            <text:p>PRESTACAO DE SERVICOS TELEFONICOS, MODALIDADE LONGA DISTANCIA NACIONAL, PARA LIGACOES ORIGINADAS DE TELEFONES MOVEIS PESSOAIS UTILIZADOS PELO TRE/MG. <text:s text:c="6"/>VIGENCIA: 01/03/20 A 28/02/21</text:p>
          </table:table-cell>
          <table:table-cell office:value-type="float" office:value="1235" table:style-name="ce22">
            <text:p>1.235,00<text:s/></text:p>
          </table:table-cell>
          <table:table-cell office:value-type="float" office:value="90.81" table:style-name="ce22">
            <text:p>90,81<text:s/></text:p>
          </table:table-cell>
          <table:table-cell office:value-type="float" office:value="90.81" table:style-name="ce22">
            <text:p>90,8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0-21.20196138000</text:p>
          </table:table-cell>
          <table:table-cell office:value-type="string" table:style-name="ce18">
            <text:p>DISPENSA DE LICITACAO</text:p>
          </table:table-cell>
          <table:table-cell office:value-type="string" table:style-name="ce18">
            <text:p>PESSOA FISICA</text:p>
          </table:table-cell>
          <table:table-cell office:value-type="float" office:value="15912639649" table:style-name="ce23">
            <text:p>CPF 000.159.126.396-49</text:p>
          </table:table-cell>
          <table:table-cell office:value-type="string" table:style-name="ce14">
            <text:p>JOSE PEREIRA CARVALHAL NETO</text:p>
          </table:table-cell>
          <table:table-cell office:value-type="string" table:style-name="ce14">
            <text:p>2021NE000381</text:p>
          </table:table-cell>
          <table:table-cell office:value-type="string" table:style-name="ce14">
            <text:p>LOCACAO DE IMOVEL PARA A 306ª ZE DE ITAMONTE. <text:s text:c="2"/>VIGENCIA: 01/02/16 A 31/01/21</text:p>
          </table:table-cell>
          <table:table-cell office:value-type="float" office:value="1918.71" table:style-name="ce22">
            <text:p>1.918,71<text:s/></text:p>
          </table:table-cell>
          <table:table-cell office:value-type="float" office:value="1854.26" table:style-name="ce22">
            <text:p>1.854,26<text:s/></text:p>
          </table:table-cell>
          <table:table-cell office:value-type="float" office:value="1854.26" table:style-name="ce22">
            <text:p>1.854,2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615-59.20196138000</text:p>
          </table:table-cell>
          <table:table-cell office:value-type="string" table:style-name="ce18">
            <text:p>DISPENSA DE LICITACAO</text:p>
          </table:table-cell>
          <table:table-cell office:value-type="string" table:style-name="ce18">
            <text:p>PESSOA FISICA</text:p>
          </table:table-cell>
          <table:table-cell office:value-type="float" office:value="3387958633" table:style-name="ce23">
            <text:p>CPF 000.033.879.586-33</text:p>
          </table:table-cell>
          <table:table-cell office:value-type="string" table:style-name="ce14">
            <text:p>RAQUEL MAGALHAES DE ABREU</text:p>
          </table:table-cell>
          <table:table-cell office:value-type="string" table:style-name="ce14">
            <text:p>2021NE000382</text:p>
          </table:table-cell>
          <table:table-cell office:value-type="string" table:style-name="ce14">
            <text:p>LOCACAO DE IMOVEL PARA A 127ª ZE DE IBIRACI. VIGENCIA: 03/07/17 A 02/07/22</text:p>
          </table:table-cell>
          <table:table-cell office:value-type="float" office:value="22955.230000000003" table:style-name="ce22">
            <text:p>22.955,23<text:s/></text:p>
          </table:table-cell>
          <table:table-cell office:value-type="float" office:value="7601.08" table:style-name="ce22">
            <text:p>7.601,08<text:s/></text:p>
          </table:table-cell>
          <table:table-cell office:value-type="float" office:value="7601.08" table:style-name="ce22">
            <text:p>7.601,0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1-06.20196138000</text:p>
          </table:table-cell>
          <table:table-cell office:value-type="string" table:style-name="ce18">
            <text:p>DISPENSA DE LICITACAO</text:p>
          </table:table-cell>
          <table:table-cell office:value-type="string" table:style-name="ce18">
            <text:p>PESSOA FISICA</text:p>
          </table:table-cell>
          <table:table-cell office:value-type="float" office:value="16914023620" table:style-name="ce23">
            <text:p>CPF 000.169.140.236-20</text:p>
          </table:table-cell>
          <table:table-cell office:value-type="string" table:style-name="ce14">
            <text:p>LUIZ ANTONIO LOPES</text:p>
          </table:table-cell>
          <table:table-cell office:value-type="string" table:style-name="ce14">
            <text:p>2021NE000383</text:p>
          </table:table-cell>
          <table:table-cell office:value-type="string" table:style-name="ce14">
            <text:p>LOCACAO DE IMOVEL PARA O CARTORIO DA 138ª ZE DE ITANHOMI. VIGENCIA: 10/11/17 A 09/11/22.</text:p>
          </table:table-cell>
          <table:table-cell office:value-type="float" office:value="20799.330000000002" table:style-name="ce22">
            <text:p>20.799,33<text:s/></text:p>
          </table:table-cell>
          <table:table-cell office:value-type="float" office:value="6762.24" table:style-name="ce22">
            <text:p>6.762,24<text:s/></text:p>
          </table:table-cell>
          <table:table-cell office:value-type="float" office:value="6762.24" table:style-name="ce22">
            <text:p>6.762,2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534-48.2019.6138000</text:p>
          </table:table-cell>
          <table:table-cell office:value-type="string" table:style-name="ce18">
            <text:p>DISPENSA DE LICITACAO</text:p>
          </table:table-cell>
          <table:table-cell office:value-type="string" table:style-name="ce18">
            <text:p>PESSOA FISICA</text:p>
          </table:table-cell>
          <table:table-cell office:value-type="float" office:value="53740831634" table:style-name="ce23">
            <text:p>CPF 000.537.408.316-34</text:p>
          </table:table-cell>
          <table:table-cell office:value-type="string" table:style-name="ce14">
            <text:p>MARIA CONCEICAO GONCALVES NIQUINI</text:p>
          </table:table-cell>
          <table:table-cell office:value-type="string" table:style-name="ce14">
            <text:p>2021NE000384</text:p>
          </table:table-cell>
          <table:table-cell office:value-type="string" table:style-name="ce14">
            <text:p>LOCACAO DE IMOVEL PARA A 339ª ZE DE JEQUERI <text:s text:c="3"/>VIGENCIA: 30/07/18 A 29/07/23</text:p>
          </table:table-cell>
          <table:table-cell office:value-type="float" office:value="22534.210000000003" table:style-name="ce22">
            <text:p>22.534,21<text:s/></text:p>
          </table:table-cell>
          <table:table-cell office:value-type="float" office:value="7353.52" table:style-name="ce22">
            <text:p>7.353,52<text:s/></text:p>
          </table:table-cell>
          <table:table-cell office:value-type="float" office:value="7353.52" table:style-name="ce22">
            <text:p>7.353,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6-28.20196138000</text:p>
          </table:table-cell>
          <table:table-cell office:value-type="string" table:style-name="ce18">
            <text:p>DISPENSA DE LICITACAO</text:p>
          </table:table-cell>
          <table:table-cell office:value-type="string" table:style-name="ce18">
            <text:p>PESSOA FISICA</text:p>
          </table:table-cell>
          <table:table-cell office:value-type="float" office:value="46545433687" table:style-name="ce23">
            <text:p>CPF 000.465.454.336-87</text:p>
          </table:table-cell>
          <table:table-cell office:value-type="string" table:style-name="ce14">
            <text:p>ALTAIR LUIZ DA SILVA</text:p>
          </table:table-cell>
          <table:table-cell office:value-type="string" table:style-name="ce14">
            <text:p>2021NE000385</text:p>
          </table:table-cell>
          <table:table-cell office:value-type="string" table:style-name="ce14">
            <text:p>LOCACAO DE IMOVEL PARA A 172ª ZE DE MATEUS LEME. VIGENCIA: 13/10/2020 A 12/10/2025.</text:p>
          </table:table-cell>
          <table:table-cell office:value-type="float" office:value="19446" table:style-name="ce22">
            <text:p>19.446,00<text:s/></text:p>
          </table:table-cell>
          <table:table-cell office:value-type="float" office:value="6482" table:style-name="ce22">
            <text:p>6.482,00<text:s/></text:p>
          </table:table-cell>
          <table:table-cell office:value-type="float" office:value="6482" table:style-name="ce22">
            <text:p>6.482,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534-48.2019.6138000</text:p>
          </table:table-cell>
          <table:table-cell office:value-type="string" table:style-name="ce18">
            <text:p>INEXIGIBILIDADE</text:p>
          </table:table-cell>
          <table:table-cell office:value-type="string" table:style-name="ce18">
            <text:p>PESSOA JURIDICA</text:p>
          </table:table-cell>
          <table:table-cell office:value-type="float" office:value="26151886000168" table:style-name="ce19">
            <text:p>C.N.P.J. 26.151.886/0001-68</text:p>
          </table:table-cell>
          <table:table-cell office:value-type="string" table:style-name="ce14">
            <text:p>DEPARTAMENTO MUNICIPAL DE AGUA E ESGOTO</text:p>
          </table:table-cell>
          <table:table-cell office:value-type="string" table:style-name="ce14">
            <text:p>2021NE000386</text:p>
          </table:table-cell>
          <table:table-cell office:value-type="string" table:style-name="ce14">
            <text:p>DESPESA COM AGUA E ESGOTO NO IMOVEL DESTINADO A INSTALACAO DO CARTORIO ELEITORAL DA 339ª ZE DE JEQUERI/MG. <text:s text:c="52"/>VIGENCIA: 30/07/2018 A 29/07/2023</text:p>
          </table:table-cell>
          <table:table-cell office:value-type="float" office:value="737.31" table:style-name="ce22">
            <text:p>737,31<text:s/></text:p>
          </table:table-cell>
          <table:table-cell office:value-type="float" office:value="87.74" table:style-name="ce22">
            <text:p>87,74<text:s/></text:p>
          </table:table-cell>
          <table:table-cell office:value-type="float" office:value="87.74" table:style-name="ce22">
            <text:p>87,7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45-04.20196138000</text:p>
          </table:table-cell>
          <table:table-cell office:value-type="string" table:style-name="ce18">
            <text:p>DISPENSA DE LICITACAO</text:p>
          </table:table-cell>
          <table:table-cell office:value-type="string" table:style-name="ce18">
            <text:p>PESSOA FISICA</text:p>
          </table:table-cell>
          <table:table-cell office:value-type="float" office:value="92780563672" table:style-name="ce23">
            <text:p>CPF 000.927.805.636-72</text:p>
          </table:table-cell>
          <table:table-cell office:value-type="string" table:style-name="ce14">
            <text:p>HELENA MARIA QUEIROZ</text:p>
          </table:table-cell>
          <table:table-cell office:value-type="string" table:style-name="ce14">
            <text:p>2021NE000387</text:p>
          </table:table-cell>
          <table:table-cell office:value-type="string" table:style-name="ce14">
            <text:p>LOCACAO DE IMOVEL DAS SALAS 105 E 107 PARA A 116ª ZE DE FRUTAL VIGENCIA: 01/05/18 A 30/04/23</text:p>
          </table:table-cell>
          <table:table-cell office:value-type="float" office:value="18003.66" table:style-name="ce22">
            <text:p>18.003,66<text:s/></text:p>
          </table:table-cell>
          <table:table-cell office:value-type="float" office:value="4468.84" table:style-name="ce22">
            <text:p>4.468,84<text:s/></text:p>
          </table:table-cell>
          <table:table-cell office:value-type="float" office:value="4468.84" table:style-name="ce22">
            <text:p>4.468,8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148-10.20196138000</text:p>
          </table:table-cell>
          <table:table-cell office:value-type="string" table:style-name="ce18">
            <text:p>PREGAO</text:p>
          </table:table-cell>
          <table:table-cell office:value-type="string" table:style-name="ce18">
            <text:p>PESSOA JURIDICA</text:p>
          </table:table-cell>
          <table:table-cell office:value-type="float" office:value="9339471000101" table:style-name="ce19">
            <text:p>C.N.P.J. 09.339.471/0001-01</text:p>
          </table:table-cell>
          <table:table-cell office:value-type="string" table:style-name="ce14">
            <text:p>MENDES JUNIOR SOLUCOES AMBIENTAIS LTDA</text:p>
          </table:table-cell>
          <table:table-cell office:value-type="string" table:style-name="ce14">
            <text:p>2021NE000388</text:p>
          </table:table-cell>
          <table:table-cell office:value-type="string" table:style-name="ce14">
            <text:p>PRORROGACAO DO CONTRATO N.079/2019 REF. A PRESTACAO DE SERVICOS DE COLETA DE RESIDUOS SOLIDOS ESPECIAIS DO GRUPO D. VIGENCIA: 01/01/2021 A 31/12/2021.</text:p>
          </table:table-cell>
          <table:table-cell office:value-type="float" office:value="19220.400000000001" table:style-name="ce22">
            <text:p>19.220,40<text:s/></text:p>
          </table:table-cell>
          <table:table-cell office:value-type="float" office:value="6406.8" table:style-name="ce22">
            <text:p>6.406,80<text:s/></text:p>
          </table:table-cell>
          <table:table-cell office:value-type="float" office:value="6406.8" table:style-name="ce22">
            <text:p>6.406,8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512-8</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389</text:p>
          </table:table-cell>
          <table:table-cell office:value-type="string" table:style-name="ce14">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12969.18" table:style-name="ce22">
            <text:p>12.969,18<text:s/></text:p>
          </table:table-cell>
          <table:table-cell office:value-type="float" office:value="11877.23" table:style-name="ce22">
            <text:p>11.877,23<text:s/></text:p>
          </table:table-cell>
          <table:table-cell office:value-type="float" office:value="11877.23" table:style-name="ce22">
            <text:p>11.877,23<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776-1</text:p>
          </table:table-cell>
          <table:table-cell office:value-type="string" table:style-name="ce18">
            <text:p>PREGAO</text:p>
          </table:table-cell>
          <table:table-cell office:value-type="string" table:style-name="ce18">
            <text:p>PESSOA JURIDICA</text:p>
          </table:table-cell>
          <table:table-cell office:value-type="float" office:value="9276266000136" table:style-name="ce19">
            <text:p>C.N.P.J. 09.276.266/0001-36</text:p>
          </table:table-cell>
          <table:table-cell office:value-type="string" table:style-name="ce14">
            <text:p>MESS SOLUCOES LTDA</text:p>
          </table:table-cell>
          <table:table-cell office:value-type="string" table:style-name="ce14">
            <text:p>2021NE000390</text:p>
          </table:table-cell>
          <table:table-cell office:value-type="string" table:style-name="ce14">
            <text:p>PRESTACAO DE SERVICOS DE CONSERVACAO E LIMPEZA PARA OS CARTORIOS ELEITORAIS E CENTRAL DE ATENDIMENTO AO ELEITOR DE UBERLANDIA. <text:s text:c="25"/>(17/10/2020 A 16/10/2021)</text:p>
          </table:table-cell>
          <table:table-cell office:value-type="float" office:value="51463.22" table:style-name="ce22">
            <text:p>51.463,22<text:s/></text:p>
          </table:table-cell>
          <table:table-cell office:value-type="float" office:value="20701.28" table:style-name="ce22">
            <text:p>20.701,28<text:s/></text:p>
          </table:table-cell>
          <table:table-cell office:value-type="float" office:value="20701.28" table:style-name="ce22">
            <text:p>20.701,2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193-6</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391</text:p>
          </table:table-cell>
          <table:table-cell office:value-type="string" table:style-name="ce14">
            <text:p>SERVICOS DE CONSERVACAO E LIMPEZA PARA OS CARTORIOS ELEITORAIS DE AIURUOCA, AREADO, BOA ESPERANCA, FRUTAL, OURO FINO, PARAOPEBA, ITAMONTE E PA DE POCO FUNDO. VIGENCIA: 15/08/2020 A 14/08/2021.</text:p>
          </table:table-cell>
          <table:table-cell office:value-type="float" office:value="59121.87" table:style-name="ce22">
            <text:p>59.121,87<text:s/></text:p>
          </table:table-cell>
          <table:table-cell office:value-type="float" office:value="32058.16" table:style-name="ce22">
            <text:p>32.058,16<text:s/></text:p>
          </table:table-cell>
          <table:table-cell office:value-type="float" office:value="32058.16" table:style-name="ce22">
            <text:p>32.058,1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938-38.20206138000</text:p>
          </table:table-cell>
          <table:table-cell office:value-type="string" table:style-name="ce18">
            <text:p>DISPENSA DE LICITACAO</text:p>
          </table:table-cell>
          <table:table-cell office:value-type="string" table:style-name="ce18">
            <text:p>PESSOA JURIDICA</text:p>
          </table:table-cell>
          <table:table-cell office:value-type="float" office:value="3857699000107" table:style-name="ce19">
            <text:p>C.N.P.J. 03.857.699/0001-07</text:p>
          </table:table-cell>
          <table:table-cell office:value-type="string" table:style-name="ce14">
            <text:p>COMERCIAL GOMES ANTUNES LTDA</text:p>
          </table:table-cell>
          <table:table-cell office:value-type="string" table:style-name="ce14">
            <text:p>2021NE000392</text:p>
          </table:table-cell>
          <table:table-cell office:value-type="string" table:style-name="ce14">
            <text:p>NOVA CONTRATACAO DE EMPRESA PARA O FORNECIMENTO DE GAS LIQUEFEITO DE PETROLEO EM BOTIJOES DE 13 KG, PARA O TRE/MG, TOTALIZANDO APROXIMADAMENTE 40 BOTIJOES. <text:s text:c="61"/>(01/01/2021 A 31/12/2021)</text:p>
          </table:table-cell>
          <table:table-cell office:value-type="float" office:value="3120" table:style-name="ce22">
            <text:p>3.120,00<text:s/></text:p>
          </table:table-cell>
          <table:table-cell office:value-type="float" office:value="702" table:style-name="ce22">
            <text:p>702,00<text:s/></text:p>
          </table:table-cell>
          <table:table-cell office:value-type="float" office:value="702" table:style-name="ce22">
            <text:p>702,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229-64.20196138000</text:p>
          </table:table-cell>
          <table:table-cell office:value-type="string" table:style-name="ce18">
            <text:p>DISPENSA DE LICITACAO</text:p>
          </table:table-cell>
          <table:table-cell office:value-type="string" table:style-name="ce18">
            <text:p>PESSOA FISICA</text:p>
          </table:table-cell>
          <table:table-cell office:value-type="float" office:value="23593415615" table:style-name="ce23">
            <text:p>CPF 000.235.934.156-15</text:p>
          </table:table-cell>
          <table:table-cell office:value-type="string" table:style-name="ce14">
            <text:p>ROBERTO DANIEL LANZONI</text:p>
          </table:table-cell>
          <table:table-cell office:value-type="string" table:style-name="ce14">
            <text:p>2021NE000393</text:p>
          </table:table-cell>
          <table:table-cell office:value-type="string" table:style-name="ce14">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839.59" table:style-name="ce22">
            <text:p>839,59<text:s/></text:p>
          </table:table-cell>
          <table:table-cell office:value-type="float" office:value="134" table:style-name="ce22">
            <text:p>134,00<text:s/></text:p>
          </table:table-cell>
          <table:table-cell office:value-type="float" office:value="134" table:style-name="ce22">
            <text:p>134,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8973-0</text:p>
          </table:table-cell>
          <table:table-cell office:value-type="string" table:style-name="ce18">
            <text:p>INEXIGIBILIDADE</text:p>
          </table:table-cell>
          <table:table-cell office:value-type="string" table:style-name="ce18">
            <text:p>PESSOA JURIDICA</text:p>
          </table:table-cell>
          <table:table-cell office:value-type="float" office:value="17281106000103" table:style-name="ce19">
            <text:p>C.N.P.J. 17.281.106/0001-03</text:p>
          </table:table-cell>
          <table:table-cell office:value-type="string" table:style-name="ce14">
            <text:p>COMPANHIA DE SANEAMENTO DE MINAS GERAIS COPASA MG</text:p>
          </table:table-cell>
          <table:table-cell office:value-type="string" table:style-name="ce14">
            <text:p>2021NE000394</text:p>
          </table:table-cell>
          <table:table-cell office:value-type="string" table:style-name="ce14">
            <text:p>RECONHECIMENTO DE DIVIDA DE EXERCICIO ANTERIOR (2020) REFERENTE DESPESA COMPLEMENTAR COM TARIFAS DE AGUA E ESGOTO PARA AS UNIDADES ADMINISTRATIVAS E CARTORIOS DO TRE/MG.</text:p>
          </table:table-cell>
          <table:table-cell office:value-type="float" office:value="1561.04" table:style-name="ce22">
            <text:p>1.561,04<text:s/></text:p>
          </table:table-cell>
          <table:table-cell office:value-type="float" office:value="1561.04" table:style-name="ce22">
            <text:p>1.561,04<text:s/></text:p>
          </table:table-cell>
          <table:table-cell office:value-type="float" office:value="1561.04" table:style-name="ce22">
            <text:p>1.561,04<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198-44.20196138000</text:p>
          </table:table-cell>
          <table:table-cell office:value-type="string" table:style-name="ce18">
            <text:p>PREGAO</text:p>
          </table:table-cell>
          <table:table-cell office:value-type="string" table:style-name="ce18">
            <text:p>PESSOA JURIDICA</text:p>
          </table:table-cell>
          <table:table-cell office:value-type="float" office:value="4552404000149" table:style-name="ce19">
            <text:p>C.N.P.J. 04.552.404/0001-49</text:p>
          </table:table-cell>
          <table:table-cell office:value-type="string" table:style-name="ce14">
            <text:p>ADCON - ADMINISTRACAO E CONSERVACAO EIRELI</text:p>
          </table:table-cell>
          <table:table-cell office:value-type="string" table:style-name="ce14">
            <text:p>2021NE000395</text:p>
          </table:table-cell>
          <table:table-cell office:value-type="string" table:style-name="ce14">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661616.32999999996" table:style-name="ce22">
            <text:p>661.616,33<text:s/></text:p>
          </table:table-cell>
          <table:table-cell office:value-type="float" office:value="658356.22" table:style-name="ce22">
            <text:p>658.356,22<text:s/></text:p>
          </table:table-cell>
          <table:table-cell office:value-type="float" office:value="658228.56000000006" table:style-name="ce22">
            <text:p>658.228,5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351-07.2019613800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396</text:p>
          </table:table-cell>
          <table:table-cell office:value-type="string" table:style-name="ce14">
            <text:p>PRESTACAO DOS SERVICOS DE PORTARIA PARA O IMOVEL QUE ABRIGA OS CARTORIOS ELEITORAIS DAS 278ª, 279ª, 299ª, 314ª E 335ª ZZEE DE UBERLANDIA. VIGENCIA: 20/12/2020 A 19/12/2021.</text:p>
          </table:table-cell>
          <table:table-cell office:value-type="float" office:value="60826.07" table:style-name="ce22">
            <text:p>60.826,07<text:s/></text:p>
          </table:table-cell>
          <table:table-cell office:value-type="float" office:value="20317.490000000002" table:style-name="ce22">
            <text:p>20.317,49<text:s/></text:p>
          </table:table-cell>
          <table:table-cell office:value-type="float" office:value="20317.490000000002" table:style-name="ce22">
            <text:p>20.317,49<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9286-2</text:p>
          </table:table-cell>
          <table:table-cell office:value-type="string" table:style-name="ce18">
            <text:p>PREGAO</text:p>
          </table:table-cell>
          <table:table-cell office:value-type="string" table:style-name="ce18">
            <text:p>PESSOA JURIDICA</text:p>
          </table:table-cell>
          <table:table-cell office:value-type="float" office:value="61074175000138" table:style-name="ce19">
            <text:p>C.N.P.J. 61.074.175/0001-38</text:p>
          </table:table-cell>
          <table:table-cell office:value-type="string" table:style-name="ce14">
            <text:p>MAPFRE SEGUROS GERAIS S.A.</text:p>
          </table:table-cell>
          <table:table-cell office:value-type="string" table:style-name="ce14">
            <text:p>2021NE000397</text:p>
          </table:table-cell>
          <table:table-cell office:value-type="string" table:style-name="ce14">
            <text:p>PRORROGACAO DO CONTRATO N.º 114/19 DE CONTRATACAO DE SEGURO PARA 2(DOIS) ONIBUS RODOVIARIOS DA FROTA DO TRE/MG TRANSFORMADOS EM UNIDADES MOVEIS DE ATENDIMENTO. (01/02/2021 A 31/01/2022)</text:p>
          </table:table-cell>
          <table:table-cell office:value-type="float" office:value="7552.5" table:style-name="ce22">
            <text:p>7.552,50<text:s/></text:p>
          </table:table-cell>
          <table:table-cell office:value-type="float" office:value="7552.5" table:style-name="ce22">
            <text:p>7.552,50<text:s/></text:p>
          </table:table-cell>
          <table:table-cell office:value-type="float" office:value="7552.5" table:style-name="ce22">
            <text:p>7.552,5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648-2</text:p>
          </table:table-cell>
          <table:table-cell office:value-type="string" table:style-name="ce18">
            <text:p>PREGAO</text:p>
          </table:table-cell>
          <table:table-cell office:value-type="string" table:style-name="ce18">
            <text:p>PESSOA JURIDICA</text:p>
          </table:table-cell>
          <table:table-cell office:value-type="float" office:value="22688729000135" table:style-name="ce19">
            <text:p>C.N.P.J. 22.688.729/0001-35</text:p>
          </table:table-cell>
          <table:table-cell office:value-type="string" table:style-name="ce14">
            <text:p>PONTUAL SERVICOS EMPRESARIAL EIRELI</text:p>
          </table:table-cell>
          <table:table-cell office:value-type="string" table:style-name="ce14">
            <text:p>2021NE000398</text:p>
          </table:table-cell>
          <table:table-cell office:value-type="string" table:style-name="ce14">
            <text:p>PRESTACAO DE SERVICOS DE RECEPCAO A SEREM EXECUTADOS NAS INSTALACOES DOS EDI FICIOS SEDE, ANEXO I, PIO CANEDO, ED ACAIACA E ED MOZART. VIGENCIA: 01/12/2020 A 30/11/2022.</text:p>
          </table:table-cell>
          <table:table-cell office:value-type="float" office:value="270093.95" table:style-name="ce22">
            <text:p>270.093,95<text:s/></text:p>
          </table:table-cell>
          <table:table-cell office:value-type="float" office:value="84187.51" table:style-name="ce22">
            <text:p>84.187,51<text:s/></text:p>
          </table:table-cell>
          <table:table-cell office:value-type="float" office:value="84187.51" table:style-name="ce22">
            <text:p>84.187,51<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324-86.20196138000</text:p>
          </table:table-cell>
          <table:table-cell office:value-type="string" table:style-name="ce18">
            <text:p>PREGAO</text:p>
          </table:table-cell>
          <table:table-cell office:value-type="string" table:style-name="ce18">
            <text:p>PESSOA JURIDICA</text:p>
          </table:table-cell>
          <table:table-cell office:value-type="float" office:value="5381960000162" table:style-name="ce19">
            <text:p>C.N.P.J. 05.381.960/0001-62</text:p>
          </table:table-cell>
          <table:table-cell office:value-type="string" table:style-name="ce14">
            <text:p>AMBIENTE AR CONDICIONADO EIRELI</text:p>
          </table:table-cell>
          <table:table-cell office:value-type="string" table:style-name="ce14">
            <text:p>2021NE000399</text:p>
          </table:table-cell>
          <table:table-cell office:value-type="string" table:style-name="ce14">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10450" table:style-name="ce22">
            <text:p>10.450,00<text:s/></text:p>
          </table:table-cell>
          <table:table-cell office:value-type="float" office:value="3800" table:style-name="ce22">
            <text:p>3.800,00<text:s/></text:p>
          </table:table-cell>
          <table:table-cell office:value-type="float" office:value="3800" table:style-name="ce22">
            <text:p>3.80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4016-1</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400</text:p>
          </table:table-cell>
          <table:table-cell office:value-type="string" table:style-name="ce14">
            <text:p>SERVICOS DE CONSERVACAO E LIMPEZA PARA OS CARTORIOS ELEITORAIS DE ALFENAS (8ª ZE), ALTO RIO DOCE (11ª ZE), ARACUAI (15ª ZE), EUGENOPOLIS (111ª ZE), GUAXUPE (125ª ZE) E ARINOS (320ª ZE). VIGENCIA: 01/07/2020 A 30/06/2021.</text:p>
          </table:table-cell>
          <table:table-cell office:value-type="float" office:value="30320.31" table:style-name="ce22">
            <text:p>30.320,31<text:s/></text:p>
          </table:table-cell>
          <table:table-cell office:value-type="float" office:value="20010.04" table:style-name="ce22">
            <text:p>20.010,04<text:s/></text:p>
          </table:table-cell>
          <table:table-cell office:value-type="float" office:value="20010.04" table:style-name="ce22">
            <text:p>20.010,0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498-50.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558157000162" table:style-name="ce19">
            <text:p>C.N.P.J. 02.558.157/0001-62</text:p>
          </table:table-cell>
          <table:table-cell office:value-type="string" table:style-name="ce14">
            <text:p>TELEFONICA BRASIL S.A.</text:p>
          </table:table-cell>
          <table:table-cell office:value-type="string" table:style-name="ce14">
            <text:p>2021NE000401</text:p>
          </table:table-cell>
          <table:table-cell office:value-type="string" table:style-name="ce14">
            <text:p>SERVICOS DE TELEFONIA FIXA LONGA DISTANCIA E DE INFORMACAO 0300, EVENTUALMENTE PRESTADOS. (01/01/2021 A 31/12/2021)</text:p>
          </table:table-cell>
          <table:table-cell office:value-type="float" office:value="800" table:style-name="ce22">
            <text:p>800,00<text:s/></text:p>
          </table:table-cell>
          <table:table-cell office:value-type="float" office:value="277.98" table:style-name="ce22">
            <text:p>277,98<text:s/></text:p>
          </table:table-cell>
          <table:table-cell office:value-type="float" office:value="277.98" table:style-name="ce22">
            <text:p>277,9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025-20.20196138000</text:p>
          </table:table-cell>
          <table:table-cell office:value-type="string" table:style-name="ce18">
            <text:p>NAO SE APLICA</text:p>
          </table:table-cell>
          <table:table-cell office:value-type="string" table:style-name="ce18">
            <text:p>PESSOA FISICA</text:p>
          </table:table-cell>
          <table:table-cell office:value-type="float" office:value="24402001668" table:style-name="ce23">
            <text:p>CPF 000.244.020.016-68</text:p>
          </table:table-cell>
          <table:table-cell office:value-type="string" table:style-name="ce14">
            <text:p>ANTONIO ADEMIRO DE SOUSA</text:p>
          </table:table-cell>
          <table:table-cell office:value-type="string" table:style-name="ce14">
            <text:p>2021NE000402</text:p>
          </table:table-cell>
          <table:table-cell office:value-type="string" table:style-name="ce14">
            <text:p>RECONHECIMENTO DE DIVIDA DE EXERCICIO ANTERIOR (2020) COM DESPESA COMPLEMENTAR PARA PAGAMENTO DO CONDOMINIO DO CARTORIO ELEITORAL DA 212ª ZE DE PECANHA.</text:p>
          </table:table-cell>
          <table:table-cell office:value-type="float" office:value="135.18" table:style-name="ce22">
            <text:p>135,18<text:s/></text:p>
          </table:table-cell>
          <table:table-cell office:value-type="float" office:value="135.18" table:style-name="ce22">
            <text:p>135,18<text:s/></text:p>
          </table:table-cell>
          <table:table-cell office:value-type="float" office:value="135.18" table:style-name="ce22">
            <text:p>135,1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30-17.20206138150</text:p>
          </table:table-cell>
          <table:table-cell office:value-type="string" table:style-name="ce18">
            <text:p>DISPENSA DE LICITACAO</text:p>
          </table:table-cell>
          <table:table-cell office:value-type="string" table:style-name="ce18">
            <text:p>PESSOA JURIDICA</text:p>
          </table:table-cell>
          <table:table-cell office:value-type="float" office:value="24231276000149" table:style-name="ce19">
            <text:p>C.N.P.J. 24.231.276/0001-49</text:p>
          </table:table-cell>
          <table:table-cell office:value-type="string" table:style-name="ce14">
            <text:p>ULETE MOTA E CIA LTDA</text:p>
          </table:table-cell>
          <table:table-cell office:value-type="string" table:style-name="ce14">
            <text:p>2021NE000403</text:p>
          </table:table-cell>
          <table:table-cell office:value-type="string" table:style-name="ce14">
            <text:p>AQUISICAO DE UM KIT DE ACIONAMENTO PARA CAIXA DE DESCARGA - COMPLETO, PARA O CARTORIO DA 150ª ZONA ELEITORAL DE JOAO MONLEVADE.</text:p>
          </table:table-cell>
          <table:table-cell office:value-type="float" office:value="128.25" table:style-name="ce22">
            <text:p>128,25<text:s/></text:p>
          </table:table-cell>
          <table:table-cell office:value-type="float" office:value="128.25" table:style-name="ce22">
            <text:p>128,25<text:s/></text:p>
          </table:table-cell>
          <table:table-cell office:value-type="float" office:value="128.25" table:style-name="ce22">
            <text:p>128,2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160-60.20206138000</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405</text:p>
          </table:table-cell>
          <table:table-cell office:value-type="string" table:style-name="ce14">
            <text:p>PRESTACAO DE SERVICOS DE CONSERVACAO E LIMPEZA PARA OS CARTORIOS ELEITORAIS DE JUIZ DE FORA. <text:s text:c="65"/>VIGENCIA: 13/04/2020 A 12/04/2021</text:p>
          </table:table-cell>
          <table:table-cell office:value-type="float" office:value="22201.18" table:style-name="ce22">
            <text:p>22.201,18<text:s/></text:p>
          </table:table-cell>
          <table:table-cell office:value-type="float" office:value="22201.18" table:style-name="ce22">
            <text:p>22.201,18<text:s/></text:p>
          </table:table-cell>
          <table:table-cell office:value-type="float" office:value="22201.18" table:style-name="ce22">
            <text:p>22.201,1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995-47.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06</text:p>
          </table:table-cell>
          <table:table-cell office:value-type="string" table:style-name="ce14">
            <text:p>PRESTACAO DE SERVICOS DE CONSERVACAO E LIMPEZA PARA OS CARTORIOS ELEITORAIS DE ARAXA (17ª ZE), LAJINHA (158ª ZE), MIRADOURO (PA 290) E GUARANI (PA 124). <text:s text:c="5"/>VIGENCIA: 03/12/2020 A 02/12/2021</text:p>
          </table:table-cell>
          <table:table-cell office:value-type="float" office:value="28715.759999999998" table:style-name="ce22">
            <text:p>28.715,76<text:s/></text:p>
          </table:table-cell>
          <table:table-cell office:value-type="float" office:value="11403.09" table:style-name="ce22">
            <text:p>11.403,09<text:s/></text:p>
          </table:table-cell>
          <table:table-cell office:value-type="float" office:value="11403.09" table:style-name="ce22">
            <text:p>11.403,0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257-32.20196138000</text:p>
          </table:table-cell>
          <table:table-cell office:value-type="string" table:style-name="ce18">
            <text:p>DISPENSA DE LICITACAO</text:p>
          </table:table-cell>
          <table:table-cell office:value-type="string" table:style-name="ce18">
            <text:p>PESSOA FISICA</text:p>
          </table:table-cell>
          <table:table-cell office:value-type="float" office:value="53203488604" table:style-name="ce23">
            <text:p>CPF 000.532.034.886-04</text:p>
          </table:table-cell>
          <table:table-cell office:value-type="string" table:style-name="ce14">
            <text:p>ANDREA GOULART BADARO MONTEIRO DE CASTRO</text:p>
          </table:table-cell>
          <table:table-cell office:value-type="string" table:style-name="ce14">
            <text:p>2021NE000407</text:p>
          </table:table-cell>
          <table:table-cell office:value-type="string" table:style-name="ce14">
            <text:p>LOCACAO DE IMOVEL PARA A 187ª ZE DE MURIAE. VIGENCIA: 16/07/18 A 15/07/23</text:p>
          </table:table-cell>
          <table:table-cell office:value-type="float" office:value="38790.589999999997" table:style-name="ce22">
            <text:p>38.790,59<text:s/></text:p>
          </table:table-cell>
          <table:table-cell office:value-type="float" office:value="13189.23" table:style-name="ce22">
            <text:p>13.189,23<text:s/></text:p>
          </table:table-cell>
          <table:table-cell office:value-type="float" office:value="13189.23" table:style-name="ce22">
            <text:p>13.189,2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257-32.20196138000</text:p>
          </table:table-cell>
          <table:table-cell office:value-type="string" table:style-name="ce18">
            <text:p>INEXIGIBILIDADE</text:p>
          </table:table-cell>
          <table:table-cell office:value-type="string" table:style-name="ce18">
            <text:p>PESSOA JURIDICA</text:p>
          </table:table-cell>
          <table:table-cell office:value-type="float" office:value="2318396000145" table:style-name="ce19">
            <text:p>C.N.P.J. 02.318.396/0001-45</text:p>
          </table:table-cell>
          <table:table-cell office:value-type="string" table:style-name="ce14">
            <text:p>DEPARTAMENTO MUNICIPAL DE SANEAMENTO URBANO - DEMSUR</text:p>
          </table:table-cell>
          <table:table-cell office:value-type="string" table:style-name="ce14">
            <text:p>2021NE000408</text:p>
          </table:table-cell>
          <table:table-cell office:value-type="string" table:style-name="ce14">
            <text:p>SERVICOS DE AGUA E ESGOTO PARA O CARTORIO DA 187ª ZE DE MURIAE. VIGENCIA: 16/07/18 A 15/07/23.</text:p>
          </table:table-cell>
          <table:table-cell office:value-type="float" office:value="2325.4299999999998" table:style-name="ce22">
            <text:p>2.325,43<text:s/></text:p>
          </table:table-cell>
          <table:table-cell office:value-type="float" office:value="168.98" table:style-name="ce22">
            <text:p>168,98<text:s/></text:p>
          </table:table-cell>
          <table:table-cell office:value-type="float" office:value="168.98" table:style-name="ce22">
            <text:p>168,9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441-7</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09</text:p>
          </table:table-cell>
          <table:table-cell office:value-type="string" table:style-name="ce14">
            <text:p>PRESTACAO DOS SERVICOS DE PORTARIA PARA O IMOVEL QUE ABRIGA AS 130ª, 131ª E 348ª ZZEE DE IPATINGA. <text:s text:c="53"/>VIGENCIA: 08/01/2020 A 07/01/2022</text:p>
          </table:table-cell>
          <table:table-cell office:value-type="float" office:value="32154.6" table:style-name="ce22">
            <text:p>32.154,60<text:s/></text:p>
          </table:table-cell>
          <table:table-cell office:value-type="float" office:value="10718.2" table:style-name="ce22">
            <text:p>10.718,20<text:s/></text:p>
          </table:table-cell>
          <table:table-cell office:value-type="float" office:value="10718.2" table:style-name="ce22">
            <text:p>10.718,2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1285-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411</text:p>
          </table:table-cell>
          <table:table-cell office:value-type="string" table:style-name="ce14">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87622.33" table:style-name="ce22">
            <text:p>87.622,33<text:s/></text:p>
          </table:table-cell>
          <table:table-cell office:value-type="float" office:value="29496.01" table:style-name="ce22">
            <text:p>29.496,01<text:s/></text:p>
          </table:table-cell>
          <table:table-cell office:value-type="float" office:value="29496.01" table:style-name="ce22">
            <text:p>29.496,0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510-64.20206138000</text:p>
          </table:table-cell>
          <table:table-cell office:value-type="string" table:style-name="ce18">
            <text:p>DISPENSA DE LICITACAO</text:p>
          </table:table-cell>
          <table:table-cell office:value-type="string" table:style-name="ce18">
            <text:p>PESSOA JURIDICA</text:p>
          </table:table-cell>
          <table:table-cell office:value-type="float" office:value="33000118000179" table:style-name="ce19">
            <text:p>C.N.P.J. 33.000.118/0001-79</text:p>
          </table:table-cell>
          <table:table-cell office:value-type="string" table:style-name="ce14">
            <text:p>TELEMAR NORTE LESTE S/A. - EM RECUPERACAO JUDICIAL</text:p>
          </table:table-cell>
          <table:table-cell office:value-type="string" table:style-name="ce14">
            <text:p>2021NE000412</text:p>
          </table:table-cell>
          <table:table-cell office:value-type="string" table:style-name="ce14">
            <text:p>SERVICOS DE TELEFONIA MOVEL LONGA DISTANCIA, EVENTUALMENTE PRESTADOS. (01/01/2021 A 31/12/2021)</text:p>
          </table:table-cell>
          <table:table-cell office:value-type="float" office:value="300" table:style-name="ce22">
            <text:p>3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102-29.20196138000</text:p>
          </table:table-cell>
          <table:table-cell office:value-type="string" table:style-name="ce18">
            <text:p>NAO SE APLICA</text:p>
          </table:table-cell>
          <table:table-cell office:value-type="string" table:style-name="ce18">
            <text:p>PESSOA JURIDICA</text:p>
          </table:table-cell>
          <table:table-cell office:value-type="float" office:value="30552887000191" table:style-name="ce19">
            <text:p>C.N.P.J. 30.552.887/0001-91</text:p>
          </table:table-cell>
          <table:table-cell office:value-type="string" table:style-name="ce14">
            <text:p>AMERICAN TOWER DO BRASIL-COMUNICACAO MULTIMIDIA LTDA.</text:p>
          </table:table-cell>
          <table:table-cell office:value-type="string" table:style-name="ce14">
            <text:p>2021NE000413</text:p>
          </table:table-cell>
          <table:table-cell office:value-type="string" table:style-name="ce14">
            <text:p>CONVENIO Nº 11/2009, REFERENTE A UTILIZACAO DE POSTES DA CEMIG DISTRIBUICAO S.A. <text:s text:c="2"/>VIGENCIA: 01/11/2018 A 22/12/2024</text:p>
          </table:table-cell>
          <table:table-cell office:value-type="float" office:value="10964.64" table:style-name="ce22">
            <text:p>10.964,64<text:s/></text:p>
          </table:table-cell>
          <table:table-cell office:value-type="float" office:value="3412.52" table:style-name="ce22">
            <text:p>3.412,52<text:s/></text:p>
          </table:table-cell>
          <table:table-cell office:value-type="float" office:value="3412.52" table:style-name="ce22">
            <text:p>3.412,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09-14.20196138000</text:p>
          </table:table-cell>
          <table:table-cell office:value-type="string" table:style-name="ce18">
            <text:p>NAO SE APLICA</text:p>
          </table:table-cell>
          <table:table-cell office:value-type="string" table:style-name="ce18">
            <text:p>PESSOA JURIDICA</text:p>
          </table:table-cell>
          <table:table-cell office:value-type="float" office:value="18431312000620" table:style-name="ce19">
            <text:p>C.N.P.J. 18.431.312/0006-20</text:p>
          </table:table-cell>
          <table:table-cell office:value-type="string" table:style-name="ce14">
            <text:p>MUNICIPIO DE UBERLANDIA</text:p>
          </table:table-cell>
          <table:table-cell office:value-type="string" table:style-name="ce14">
            <text:p>2021NE000414</text:p>
          </table:table-cell>
          <table:table-cell office:value-type="string" table:style-name="ce14">
            <text:p>DESPESA COM IPTU DE IMOVEL CEDIDO PARA AS ZZEE DE UBERLANDIA. (01/01/2018 A 31/12/2021)</text:p>
          </table:table-cell>
          <table:table-cell office:value-type="float" office:value="8295.8799999999992" table:style-name="ce22">
            <text:p>8.295,88<text:s/></text:p>
          </table:table-cell>
          <table:table-cell office:value-type="float" office:value="8295.8799999999992" table:style-name="ce22">
            <text:p>8.295,88<text:s/></text:p>
          </table:table-cell>
          <table:table-cell office:value-type="float" office:value="8295.8799999999992" table:style-name="ce22">
            <text:p>8.295,8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909-14.20196138000</text:p>
          </table:table-cell>
          <table:table-cell office:value-type="string" table:style-name="ce18">
            <text:p>INEXIGIBILIDADE</text:p>
          </table:table-cell>
          <table:table-cell office:value-type="string" table:style-name="ce18">
            <text:p>PESSOA JURIDICA</text:p>
          </table:table-cell>
          <table:table-cell office:value-type="float" office:value="25769548000121" table:style-name="ce19">
            <text:p>C.N.P.J. 25.769.548/0001-21</text:p>
          </table:table-cell>
          <table:table-cell office:value-type="string" table:style-name="ce14">
            <text:p>DEPARTAMENTO MUNICIPAL DE AGUA E ESGOTO</text:p>
          </table:table-cell>
          <table:table-cell office:value-type="string" table:style-name="ce14">
            <text:p>2021NE000415</text:p>
          </table:table-cell>
          <table:table-cell office:value-type="string" table:style-name="ce14">
            <text:p>DESPESAS COM AGUA E ESGOTO REFERENTE AO IMOVEL CEDIDO AOS CARTORIOS ELEITORAIS DE UBERLANDIA, MEDIANTE TERMO DE CESSAO DE USO DE IMOVEL Nº 398/2016. (01/01/2018 A 31/12/2021)</text:p>
          </table:table-cell>
          <table:table-cell office:value-type="float" office:value="6296.39" table:style-name="ce22">
            <text:p>6.296,39<text:s/></text:p>
          </table:table-cell>
          <table:table-cell office:value-type="float" office:value="348.23" table:style-name="ce22">
            <text:p>348,23<text:s/></text:p>
          </table:table-cell>
          <table:table-cell office:value-type="float" office:value="348.23" table:style-name="ce22">
            <text:p>348,2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253-57.20196138000</text:p>
          </table:table-cell>
          <table:table-cell office:value-type="string" table:style-name="ce18">
            <text:p>NAO SE APLICA</text:p>
          </table:table-cell>
          <table:table-cell office:value-type="string" table:style-name="ce18">
            <text:p>PESSOA FISICA</text:p>
          </table:table-cell>
          <table:table-cell office:value-type="float" office:value="14973642649" table:style-name="ce23">
            <text:p>CPF 000.149.736.426-49</text:p>
          </table:table-cell>
          <table:table-cell office:value-type="string" table:style-name="ce14">
            <text:p>MARIO JOSE DA ROCHA</text:p>
          </table:table-cell>
          <table:table-cell office:value-type="string" table:style-name="ce14">
            <text:p>2021NE000416</text:p>
          </table:table-cell>
          <table:table-cell office:value-type="string" table:style-name="ce14">
            <text:p>DESPESAS COM IPTU DE IMOVEL CEDIDO PARA A 324ª ZE DE BURITIS. (TERMO DE CESSAO Nº 97/2013.) (02/09/2013 A 31/08/2028)</text:p>
          </table:table-cell>
          <table:table-cell office:value-type="float" office:value="829.06" table:style-name="ce22">
            <text:p>829,0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54-04.20196138000</text:p>
          </table:table-cell>
          <table:table-cell office:value-type="string" table:style-name="ce18">
            <text:p>DISPENSA DE LICITACAO</text:p>
          </table:table-cell>
          <table:table-cell office:value-type="string" table:style-name="ce18">
            <text:p>PESSOA FISICA</text:p>
          </table:table-cell>
          <table:table-cell office:value-type="float" office:value="5243387606" table:style-name="ce23">
            <text:p>CPF 000.052.433.876-06</text:p>
          </table:table-cell>
          <table:table-cell office:value-type="string" table:style-name="ce14">
            <text:p>SONIA APARECIDA RIBEIRO DE OLIVEIRA</text:p>
          </table:table-cell>
          <table:table-cell office:value-type="string" table:style-name="ce14">
            <text:p>2021NE000417</text:p>
          </table:table-cell>
          <table:table-cell office:value-type="string" table:style-name="ce14">
            <text:p>LOCACAO DE IMOVEL PARA O PA-307 DE MONTE BELO (195ª ZE DE NOVA RESENDE) (08/01/18 A 07/01/23)</text:p>
          </table:table-cell>
          <table:table-cell office:value-type="float" office:value="3895.68" table:style-name="ce22">
            <text:p>3.895,68<text:s/></text:p>
          </table:table-cell>
          <table:table-cell office:value-type="float" office:value="3635.97" table:style-name="ce22">
            <text:p>3.635,97<text:s/></text:p>
          </table:table-cell>
          <table:table-cell office:value-type="float" office:value="3635.97" table:style-name="ce22">
            <text:p>3.635,9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6">
            <text:p>0127</text:p>
          </table:table-cell>
          <table:table-cell office:value-type="string" table:style-name="ce14">
            <text:p>RECURSOS DO TESOURO - EXERCÍCIO CORRENTE (1); CUSTAS JUDICIAIS (27)</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567-31.20206138000</text:p>
          </table:table-cell>
          <table:table-cell office:value-type="string" table:style-name="ce18">
            <text:p>PREGAO</text:p>
          </table:table-cell>
          <table:table-cell office:value-type="string" table:style-name="ce18">
            <text:p>PESSOA JURIDICA</text:p>
          </table:table-cell>
          <table:table-cell office:value-type="float" office:value="1011976000475" table:style-name="ce19">
            <text:p>C.N.P.J. 01.011.976/0004-75</text:p>
          </table:table-cell>
          <table:table-cell office:value-type="string" table:style-name="ce14">
            <text:p>ORION TELECOMUNICACOES ENGENHARIA S/A</text:p>
          </table:table-cell>
          <table:table-cell office:value-type="string" table:style-name="ce14">
            <text:p>2021NE000418</text:p>
          </table:table-cell>
          <table:table-cell office:value-type="string" table:style-name="ce14">
            <text:p>SERVICOS DE MANUTENCAO PREVENTIVA E CORRETIVA EM AMBIENTE SEGURO DO TRE/MG - SALA COFRE. (PROVISAO TSE) VIGENCIA: 15/12/2020 A 14/12/2021</text:p>
          </table:table-cell>
          <table:table-cell office:value-type="float" office:value="264399.93" table:style-name="ce22">
            <text:p>264.399,93<text:s/></text:p>
          </table:table-cell>
          <table:table-cell office:value-type="float" office:value="69046.2" table:style-name="ce22">
            <text:p>69.046,20<text:s/></text:p>
          </table:table-cell>
          <table:table-cell office:value-type="float" office:value="69046.2" table:style-name="ce22">
            <text:p>69.046,2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792-8</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419</text:p>
          </table:table-cell>
          <table:table-cell office:value-type="string" table:style-name="ce14">
            <text:p>SERVICOS DE CONSERVACAO E LIMPEZA NOS CARTORIOS ELEITORAIS DA 13ª ZE DE ANDRADAS, 282ª ZE DE VICOSA, POSTO DE ATENDIMENTO 066 DE CANAPOLIS E POSTO DE ATENDIMENTO 271 DE TOMBOS. (14/03/2020 A 13/03/2021)</text:p>
          </table:table-cell>
          <table:table-cell office:value-type="float" office:value="6463.08" table:style-name="ce22">
            <text:p>6.463,08<text:s/></text:p>
          </table:table-cell>
          <table:table-cell office:value-type="float" office:value="6463.08" table:style-name="ce22">
            <text:p>6.463,08<text:s/></text:p>
          </table:table-cell>
          <table:table-cell office:value-type="float" office:value="6463.08" table:style-name="ce22">
            <text:p>6.463,0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4-58.20196138000</text:p>
          </table:table-cell>
          <table:table-cell office:value-type="string" table:style-name="ce18">
            <text:p>DISPENSA DE LICITACAO</text:p>
          </table:table-cell>
          <table:table-cell office:value-type="string" table:style-name="ce18">
            <text:p>PESSOA FISICA</text:p>
          </table:table-cell>
          <table:table-cell office:value-type="float" office:value="34551638820" table:style-name="ce23">
            <text:p>CPF 000.345.516.388-20</text:p>
          </table:table-cell>
          <table:table-cell office:value-type="string" table:style-name="ce14">
            <text:p>VALTACIR NEI RIBEIRO</text:p>
          </table:table-cell>
          <table:table-cell office:value-type="string" table:style-name="ce14">
            <text:p>2021NE000420</text:p>
          </table:table-cell>
          <table:table-cell office:value-type="string" table:style-name="ce14">
            <text:p>LOCACAO DE IMOVEL PARA O CARTORIO ELEITORAL DA 161ª ZE DE LEOPOLDINA. VIGENCIA: 14/07/20 A 13/07/21</text:p>
          </table:table-cell>
          <table:table-cell office:value-type="float" office:value="11891.880000000001" table:style-name="ce22">
            <text:p>11.891,88<text:s/></text:p>
          </table:table-cell>
          <table:table-cell office:value-type="float" office:value="7053.32" table:style-name="ce22">
            <text:p>7.053,32<text:s/></text:p>
          </table:table-cell>
          <table:table-cell office:value-type="float" office:value="7053.32" table:style-name="ce22">
            <text:p>7.053,3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14200-04.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3</text:p>
          </table:table-cell>
          <table:table-cell office:value-type="string" table:style-name="ce14">
            <text:p>PAGAMENTO DE ESTAGIARIOS</text:p>
          </table:table-cell>
          <table:table-cell office:value-type="string" table:style-name="ce14">
            <text:p>2021NE000421</text:p>
          </table:table-cell>
          <table:table-cell office:value-type="string" table:style-name="ce14">
            <text:p>PROGRAMA DE ESTAGIO NOS DIVERSOS SETORES DO TRE/MG, REFERENTE AO EXERCICIO DE 2021. <text:s text:c="40"/>VIGENCIA: 01/01/2021 A <text:s/>31/12/2021</text:p>
          </table:table-cell>
          <table:table-cell office:value-type="float" office:value="2200000" table:style-name="ce22">
            <text:p>2.200.000,00<text:s/></text:p>
          </table:table-cell>
          <table:table-cell office:value-type="float" office:value="607161.53" table:style-name="ce22">
            <text:p>607.161,53<text:s/></text:p>
          </table:table-cell>
          <table:table-cell office:value-type="float" office:value="607161.53" table:style-name="ce22">
            <text:p>607.161,5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6">
            <text:p>0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5010-51.20196138000</text:p>
          </table:table-cell>
          <table:table-cell office:value-type="string" table:style-name="ce18">
            <text:p>PREGAO</text:p>
          </table:table-cell>
          <table:table-cell office:value-type="string" table:style-name="ce18">
            <text:p>PESSOA JURIDICA</text:p>
          </table:table-cell>
          <table:table-cell office:value-type="float" office:value="4622116000113" table:style-name="ce19">
            <text:p>C.N.P.J. 04.622.116/0001-13</text:p>
          </table:table-cell>
          <table:table-cell office:value-type="string" table:style-name="ce14">
            <text:p>ALGAR MULTIMIDIA S/A</text:p>
          </table:table-cell>
          <table:table-cell office:value-type="string" table:style-name="ce14">
            <text:p>2021NE000422</text:p>
          </table:table-cell>
          <table:table-cell office:value-type="string" table:style-name="ce14">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760000" table:style-name="ce22">
            <text:p>760.000,00<text:s/></text:p>
          </table:table-cell>
          <table:table-cell office:value-type="float" office:value="225652.63" table:style-name="ce22">
            <text:p>225.652,63<text:s/></text:p>
          </table:table-cell>
          <table:table-cell office:value-type="float" office:value="225652.63" table:style-name="ce22">
            <text:p>225.652,6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585-24.20196138000</text:p>
          </table:table-cell>
          <table:table-cell office:value-type="string" table:style-name="ce18">
            <text:p>DISPENSA DE LICITACAO</text:p>
          </table:table-cell>
          <table:table-cell office:value-type="string" table:style-name="ce18">
            <text:p>PESSOA JURIDICA</text:p>
          </table:table-cell>
          <table:table-cell office:value-type="float" office:value="3152784000161" table:style-name="ce19">
            <text:p>C.N.P.J. 03.152.784/0001-61</text:p>
          </table:table-cell>
          <table:table-cell office:value-type="string" table:style-name="ce14">
            <text:p>FUNDACAO MONIQUE LECLERCQ</text:p>
          </table:table-cell>
          <table:table-cell office:value-type="string" table:style-name="ce14">
            <text:p>2021NE000423</text:p>
          </table:table-cell>
          <table:table-cell office:value-type="string" table:style-name="ce14">
            <text:p>LOCACAO DO IMOVEL PARA A 251ª ZE DE SAO DOMINGOS DO PRATA. VIGENCIA: 22/01/2018 A 21/01/2023</text:p>
          </table:table-cell>
          <table:table-cell office:value-type="float" office:value="26400" table:style-name="ce22">
            <text:p>26.400,00<text:s/></text:p>
          </table:table-cell>
          <table:table-cell office:value-type="float" office:value="8800" table:style-name="ce22">
            <text:p>8.800,00<text:s/></text:p>
          </table:table-cell>
          <table:table-cell office:value-type="float" office:value="8800" table:style-name="ce22">
            <text:p>8.80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420-47.2019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424</text:p>
          </table:table-cell>
          <table:table-cell office:value-type="string" table:style-name="ce14">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3187219.03" table:style-name="ce22">
            <text:p>3.187.219,03<text:s/></text:p>
          </table:table-cell>
          <table:table-cell office:value-type="float" office:value="744852.83" table:style-name="ce22">
            <text:p>744.852,83<text:s/></text:p>
          </table:table-cell>
          <table:table-cell office:value-type="float" office:value="744852.83" table:style-name="ce22">
            <text:p>744.852,83<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6">
            <text:p>0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5013-06.20196138000</text:p>
          </table:table-cell>
          <table:table-cell office:value-type="string" table:style-name="ce18">
            <text:p>PREGAO</text:p>
          </table:table-cell>
          <table:table-cell office:value-type="string" table:style-name="ce18">
            <text:p>PESSOA JURIDICA</text:p>
          </table:table-cell>
          <table:table-cell office:value-type="float" office:value="30552887000191" table:style-name="ce19">
            <text:p>C.N.P.J. 30.552.887/0001-91</text:p>
          </table:table-cell>
          <table:table-cell office:value-type="string" table:style-name="ce14">
            <text:p>AMERICAN TOWER DO BRASIL-COMUNICACAO MULTIMIDIA LTDA.</text:p>
          </table:table-cell>
          <table:table-cell office:value-type="string" table:style-name="ce14">
            <text:p>2021NE000425</text:p>
          </table:table-cell>
          <table:table-cell office:value-type="string" table:style-name="ce14">
            <text:p>PRESTACAO DOS SERVICOS DE INTERLIGACAO DA REDE LOCAL DE COMUNICACAO DE DADOS DO TRE/MG COM AS REDES LOCAIS DE SUAS DEMAIS UNIDADES ADMINISTRATIVAS LOCALIZADAS NO ESTADO DE MINAS GERAIS. (02/12/19 A 01/06/22)</text:p>
          </table:table-cell>
          <table:table-cell office:value-type="float" office:value="1100000" table:style-name="ce22">
            <text:p>1.100.000,00<text:s/></text:p>
          </table:table-cell>
          <table:table-cell office:value-type="float" office:value="257893.03" table:style-name="ce22">
            <text:p>257.893,03<text:s/></text:p>
          </table:table-cell>
          <table:table-cell office:value-type="float" office:value="257893.03" table:style-name="ce22">
            <text:p>257.893,03<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567-31.20206138000</text:p>
          </table:table-cell>
          <table:table-cell office:value-type="string" table:style-name="ce18">
            <text:p>PREGAO</text:p>
          </table:table-cell>
          <table:table-cell office:value-type="string" table:style-name="ce18">
            <text:p>PESSOA JURIDICA</text:p>
          </table:table-cell>
          <table:table-cell office:value-type="float" office:value="1011976000475" table:style-name="ce19">
            <text:p>C.N.P.J. 01.011.976/0004-75</text:p>
          </table:table-cell>
          <table:table-cell office:value-type="string" table:style-name="ce14">
            <text:p>ORION TELECOMUNICACOES ENGENHARIA S/A</text:p>
          </table:table-cell>
          <table:table-cell office:value-type="string" table:style-name="ce14">
            <text:p>2021NE000426</text:p>
          </table:table-cell>
          <table:table-cell office:value-type="string" table:style-name="ce14">
            <text:p>SERVICOS DE MANUTENCAO PREVENTIVA E CORRETIVA EM AMBIENTE SEGURO DO TRE/MG - SALA COFRE. (ORCAMENTO ORDINARIO) <text:s text:c="22"/>VIGENCIA: 15/12/2020 A 14/12/2021</text:p>
          </table:table-cell>
          <table:table-cell office:value-type="float" office:value="280754.56" table:style-name="ce22">
            <text:p>280.754,56<text:s/></text:p>
          </table:table-cell>
          <table:table-cell office:value-type="float" office:value="73317.119999999995" table:style-name="ce22">
            <text:p>73.317,12<text:s/></text:p>
          </table:table-cell>
          <table:table-cell office:value-type="float" office:value="73317.119999999995" table:style-name="ce22">
            <text:p>73.317,1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23-2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230004000197" table:style-name="ce19">
            <text:p>C.N.P.J. 25.230.004/0001-97</text:p>
          </table:table-cell>
          <table:table-cell office:value-type="string" table:style-name="ce14">
            <text:p>COOPERATIVA DOS PRODUTORES RURAIS DE GRAO MOGOL LTDA</text:p>
          </table:table-cell>
          <table:table-cell office:value-type="string" table:style-name="ce14">
            <text:p>2021NE000427</text:p>
          </table:table-cell>
          <table:table-cell office:value-type="string" table:style-name="ce14">
            <text:p>LOCACAO DE IMOVEL PARA A 120ª ZE DE GRAO MOGOL. (01/01/2019 A 31/12/2021)</text:p>
          </table:table-cell>
          <table:table-cell office:value-type="float" office:value="15020.04" table:style-name="ce22">
            <text:p>15.020,04<text:s/></text:p>
          </table:table-cell>
          <table:table-cell office:value-type="float" office:value="5006.68" table:style-name="ce22">
            <text:p>5.006,68<text:s/></text:p>
          </table:table-cell>
          <table:table-cell office:value-type="float" office:value="5006.68" table:style-name="ce22">
            <text:p>5.006,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5-33.20216138141</text:p>
          </table:table-cell>
          <table:table-cell office:value-type="string" table:style-name="ce18">
            <text:p>DISPENSA DE LICITACAO</text:p>
          </table:table-cell>
          <table:table-cell office:value-type="string" table:style-name="ce18">
            <text:p>PESSOA JURIDICA</text:p>
          </table:table-cell>
          <table:table-cell office:value-type="float" office:value="6102445000169" table:style-name="ce19">
            <text:p>C.N.P.J. 06.102.445/0001-69</text:p>
          </table:table-cell>
          <table:table-cell office:value-type="string" table:style-name="ce14">
            <text:p>MARIA LUZIA DO AMARAL PERES</text:p>
          </table:table-cell>
          <table:table-cell office:value-type="string" table:style-name="ce14">
            <text:p>2021NE000428</text:p>
          </table:table-cell>
          <table:table-cell office:value-type="string" table:style-name="ce14">
            <text:p>AQUISICAO DE RECARGA DE 1 (UM) BOTIJAO DE GAS DE 13 KG, PARA O CARTORIO DA 141ª ZONA ELEITORAL DE ITUIUTABA.</text:p>
          </table:table-cell>
          <table:table-cell office:value-type="float" office:value="80" table:style-name="ce22">
            <text:p>80,00<text:s/></text:p>
          </table:table-cell>
          <table:table-cell office:value-type="float" office:value="80" table:style-name="ce22">
            <text:p>80,00<text:s/></text:p>
          </table:table-cell>
          <table:table-cell office:value-type="float" office:value="80" table:style-name="ce22">
            <text:p>8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6">
            <text:p>0127</text:p>
          </table:table-cell>
          <table:table-cell office:value-type="string" table:style-name="ce14">
            <text:p>RECURSOS DO TESOURO - EXERCÍCIO CORRENTE (1); CUSTAS JUDICIAIS (27)</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513-73.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3050599000110" table:style-name="ce19">
            <text:p>C.N.P.J. 13.050.599/0001-10</text:p>
          </table:table-cell>
          <table:table-cell office:value-type="string" table:style-name="ce14">
            <text:p>A &amp; R COMERCIO E SERVICOS LTDA</text:p>
          </table:table-cell>
          <table:table-cell office:value-type="string" table:style-name="ce14">
            <text:p>2021NE000429</text:p>
          </table:table-cell>
          <table:table-cell office:value-type="string" table:style-name="ce14">
            <text:p>PRESTACAO DE SERVICOS DE MANUTENCAO PREDIAL NOS IMOVEIS UTILIZADOS PELA JUSTICA ELEITORAL NA REGIAO IV (CAPITAL E REGIAO METROPOLITANA). (15/06/2020 A 14/06/2021)</text:p>
          </table:table-cell>
          <table:table-cell office:value-type="float" office:value="933156.41" table:style-name="ce22">
            <text:p>933.156,41<text:s/></text:p>
          </table:table-cell>
          <table:table-cell office:value-type="float" office:value="343104.9" table:style-name="ce22">
            <text:p>343.104,90<text:s/></text:p>
          </table:table-cell>
          <table:table-cell office:value-type="float" office:value="343104.9" table:style-name="ce22">
            <text:p>343.104,9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379-38.20206138000</text:p>
          </table:table-cell>
          <table:table-cell office:value-type="string" table:style-name="ce18">
            <text:p>PREGAO</text:p>
          </table:table-cell>
          <table:table-cell office:value-type="string" table:style-name="ce18">
            <text:p>PESSOA JURIDICA</text:p>
          </table:table-cell>
          <table:table-cell office:value-type="float" office:value="24329959000133" table:style-name="ce19">
            <text:p>C.N.P.J. 24.329.959/0001-33</text:p>
          </table:table-cell>
          <table:table-cell office:value-type="string" table:style-name="ce14">
            <text:p>ATENAS SERVICOS DE APOIO LTDA</text:p>
          </table:table-cell>
          <table:table-cell office:value-type="string" table:style-name="ce14">
            <text:p>2021NE000430</text:p>
          </table:table-cell>
          <table:table-cell office:value-type="string" table:style-name="ce14">
            <text:p>PRESTACAO DE SERVICOS DE CONSERVACAO E LIMPEZA PARA O CARTORIO ELEITORAL DA <text:s/>346ª ZE DE CRUZILIA. <text:s text:c="56"/>VIGENCIA: 15/10/2020 A 14/10/2021</text:p>
          </table:table-cell>
          <table:table-cell office:value-type="float" office:value="9673.82" table:style-name="ce22">
            <text:p>9.673,82<text:s/></text:p>
          </table:table-cell>
          <table:table-cell office:value-type="float" office:value="4094.04" table:style-name="ce22">
            <text:p>4.094,04<text:s/></text:p>
          </table:table-cell>
          <table:table-cell office:value-type="float" office:value="4094.04" table:style-name="ce22">
            <text:p>4.094,04<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140-41.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31</text:p>
          </table:table-cell>
          <table:table-cell office:value-type="string" table:style-name="ce14">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41893.519999999997" table:style-name="ce22">
            <text:p>41.893,52<text:s/></text:p>
          </table:table-cell>
          <table:table-cell office:value-type="float" office:value="20216.599999999999" table:style-name="ce22">
            <text:p>20.216,60<text:s/></text:p>
          </table:table-cell>
          <table:table-cell office:value-type="float" office:value="20216.599999999999" table:style-name="ce22">
            <text:p>20.216,6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275-53.20196138000</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432</text:p>
          </table:table-cell>
          <table:table-cell office:value-type="string" table:style-name="ce14">
            <text:p>SERVICOS DE CONSERVACAO E LIMPEZA PARA OS CARTORIOS ELEITORAIS DE CARMO DO PARANAIBA, IBIA, ITAPAGIPE, SANTA VITORIA, CAMPOS ALTOS E PA 337 DE TIROS. (06/05/2020 A 05/05/2021)</text:p>
          </table:table-cell>
          <table:table-cell office:value-type="float" office:value="22666.57" table:style-name="ce22">
            <text:p>22.666,57<text:s/></text:p>
          </table:table-cell>
          <table:table-cell office:value-type="float" office:value="21823.26" table:style-name="ce22">
            <text:p>21.823,26<text:s/></text:p>
          </table:table-cell>
          <table:table-cell office:value-type="float" office:value="21823.26" table:style-name="ce22">
            <text:p>21.823,2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52-5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592367000177" table:style-name="ce19">
            <text:p>C.N.P.J. 02.592.367/0001-77</text:p>
          </table:table-cell>
          <table:table-cell office:value-type="string" table:style-name="ce14">
            <text:p>ANCHIETA PULVERIZACOES LTDA - ME</text:p>
          </table:table-cell>
          <table:table-cell office:value-type="string" table:style-name="ce14">
            <text:p>2021NE000433</text:p>
          </table:table-cell>
          <table:table-cell office:value-type="string" table:style-name="ce14">
            <text:p>PRESTACAO DOS SERVICOS DE DESINSETIZACAO, DESRATIZACAO E COMBATE A ESCORPIOES NAS DEPENDENCIAS DO TRE-MG, NOS IMOVEIS DA CAPITAL E CONTAGEM. <text:s text:c="15"/>VIGENCIA: 01/07/2020 A 28/02/2022</text:p>
          </table:table-cell>
          <table:table-cell office:value-type="float" office:value="20086.72" table:style-name="ce22">
            <text:p>20.086,72<text:s/></text:p>
          </table:table-cell>
          <table:table-cell office:value-type="float" office:value="6870" table:style-name="ce22">
            <text:p>6.870,00<text:s/></text:p>
          </table:table-cell>
          <table:table-cell office:value-type="float" office:value="6870" table:style-name="ce22">
            <text:p>6.87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613-4</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434</text:p>
          </table:table-cell>
          <table:table-cell office:value-type="string" table:style-name="ce14">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5010.53" table:style-name="ce22">
            <text:p>5.010,53<text:s/></text:p>
          </table:table-cell>
          <table:table-cell office:value-type="float" office:value="858.96" table:style-name="ce22">
            <text:p>858,96<text:s/></text:p>
          </table:table-cell>
          <table:table-cell office:value-type="float" office:value="858.96" table:style-name="ce22">
            <text:p>858,96<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579-88.2020.6138000</text:p>
          </table:table-cell>
          <table:table-cell office:value-type="string" table:style-name="ce18">
            <text:p>PREGAO</text:p>
          </table:table-cell>
          <table:table-cell office:value-type="string" table:style-name="ce18">
            <text:p>PESSOA JURIDICA</text:p>
          </table:table-cell>
          <table:table-cell office:value-type="float" office:value="28839543000116" table:style-name="ce19">
            <text:p>C.N.P.J. 28.839.543/0001-16</text:p>
          </table:table-cell>
          <table:table-cell office:value-type="string" table:style-name="ce14">
            <text:p>AEDIFICANTES CONSTRUCOES LTDA</text:p>
          </table:table-cell>
          <table:table-cell office:value-type="string" table:style-name="ce14">
            <text:p>2021NE000435</text:p>
          </table:table-cell>
          <table:table-cell office:value-type="string" table:style-name="ce14">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22">
            <text:p>1.826,88<text:s/></text:p>
          </table:table-cell>
          <table:table-cell office:value-type="float" office:value="1826.88" table:style-name="ce22">
            <text:p>1.826,88<text:s/></text:p>
          </table:table-cell>
          <table:table-cell office:value-type="float" office:value="1826.88" table:style-name="ce22">
            <text:p>1.826,88<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2144-36.2020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36</text:p>
          </table:table-cell>
          <table:table-cell office:value-type="string" table:style-name="ce14">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25964.66" table:style-name="ce22">
            <text:p>25.964,66<text:s/></text:p>
          </table:table-cell>
          <table:table-cell office:value-type="float" office:value="21180.66" table:style-name="ce22">
            <text:p>21.180,66<text:s/></text:p>
          </table:table-cell>
          <table:table-cell office:value-type="float" office:value="21180.66" table:style-name="ce22">
            <text:p>21.180,6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439-5</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37</text:p>
          </table:table-cell>
          <table:table-cell office:value-type="string" table:style-name="ce14">
            <text:p>PRESTACAO DOS SERVICOS DE PORTARIA PARA OS IMOVEIS DOS CARTORIOS ELEITORAIS DAS 286ª ZE E 321ª ZE DE RIBEIRAO DAS NEVES. <text:s text:c="35"/>VIGENCIA: 08/01/2020 A 07/01/2022</text:p>
          </table:table-cell>
          <table:table-cell office:value-type="float" office:value="66574.44" table:style-name="ce22">
            <text:p>66.574,44<text:s/></text:p>
          </table:table-cell>
          <table:table-cell office:value-type="float" office:value="21959.72" table:style-name="ce22">
            <text:p>21.959,72<text:s/></text:p>
          </table:table-cell>
          <table:table-cell office:value-type="float" office:value="21959.72" table:style-name="ce22">
            <text:p>21.959,72<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68-16.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438</text:p>
          </table:table-cell>
          <table:table-cell office:value-type="string" table:style-name="ce14">
            <text:p>PRESTACAO DOS SERVICOS DE VIGILANCIA ELETRONICA NOS IMOVEIS OCUPADOS PELOS CARTORIOS ELEITORAIS DAS MESORREGIOES OESTE DE MINAS E CENTRAL MINEIRA. <text:s text:c="40"/>VIGENCIA: 01/04/19 A 31/03/21</text:p>
          </table:table-cell>
          <table:table-cell office:value-type="float" office:value="7997.09" table:style-name="ce22">
            <text:p>7.997,09<text:s/></text:p>
          </table:table-cell>
          <table:table-cell office:value-type="float" office:value="7578.52" table:style-name="ce22">
            <text:p>7.578,52<text:s/></text:p>
          </table:table-cell>
          <table:table-cell office:value-type="float" office:value="7578.52" table:style-name="ce22">
            <text:p>7.578,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44-8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0148151000107" table:style-name="ce19">
            <text:p>C.N.P.J. 20.148.151/0001-07</text:p>
          </table:table-cell>
          <table:table-cell office:value-type="string" table:style-name="ce14">
            <text:p>VIFER VIDROS E FERRAGENS LTDA</text:p>
          </table:table-cell>
          <table:table-cell office:value-type="string" table:style-name="ce14">
            <text:p>2021NE000439</text:p>
          </table:table-cell>
          <table:table-cell office:value-type="string" table:style-name="ce14">
            <text:p>PRESTACAO DOS SERVICOS DE CONSERTO DE 01 VIDRACA QUEBRADA NA ESCOLA MUNICIPAL DOMICIANO VIEIRA.</text:p>
          </table:table-cell>
          <table:table-cell office:value-type="float" office:value="161" table:style-name="ce22">
            <text:p>161,00<text:s/></text:p>
          </table:table-cell>
          <table:table-cell office:value-type="float" office:value="161" table:style-name="ce22">
            <text:p>161,00<text:s/></text:p>
          </table:table-cell>
          <table:table-cell office:value-type="float" office:value="161" table:style-name="ce22">
            <text:p>161,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91-1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440</text:p>
          </table:table-cell>
          <table:table-cell office:value-type="string" table:style-name="ce14">
            <text:p>PRESTACAO DE SERVICOS DE VIGILANCIA ELETRONICA NOS IMOVEIS OCUPADOS PELOS CARTORIOS ELEITORAIS DA MESORREGIAO DO TRIANGULO MINEIRO E ALTO PARANAIBA. <text:s text:c="6"/>VIGENCIA: 01/05/2019 A 30/04/2021</text:p>
          </table:table-cell>
          <table:table-cell office:value-type="float" office:value="15237.12" table:style-name="ce22">
            <text:p>15.237,12<text:s/></text:p>
          </table:table-cell>
          <table:table-cell office:value-type="float" office:value="15173.12" table:style-name="ce22">
            <text:p>15.173,12<text:s/></text:p>
          </table:table-cell>
          <table:table-cell office:value-type="float" office:value="15173.12" table:style-name="ce22">
            <text:p>15.173,12<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987-98.2020.6138000</text:p>
          </table:table-cell>
          <table:table-cell office:value-type="string" table:style-name="ce18">
            <text:p>PREGAO</text:p>
          </table:table-cell>
          <table:table-cell office:value-type="string" table:style-name="ce18">
            <text:p>PESSOA JURIDICA</text:p>
          </table:table-cell>
          <table:table-cell office:value-type="float" office:value="2102498000129" table:style-name="ce19">
            <text:p>C.N.P.J. 02.102.498/0001-29</text:p>
          </table:table-cell>
          <table:table-cell office:value-type="string" table:style-name="ce14">
            <text:p>METROPOLITAN LIFE SEGUROS E PREVIDENCIA PRIVA</text:p>
          </table:table-cell>
          <table:table-cell office:value-type="string" table:style-name="ce14">
            <text:p>2021NE000441</text:p>
          </table:table-cell>
          <table:table-cell office:value-type="string" table:style-name="ce14">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4275.8100000000004" table:style-name="ce22">
            <text:p>4.275,81<text:s/></text:p>
          </table:table-cell>
          <table:table-cell office:value-type="float" office:value="149.1" table:style-name="ce22">
            <text:p>149,10<text:s/></text:p>
          </table:table-cell>
          <table:table-cell office:value-type="float" office:value="149.1" table:style-name="ce22">
            <text:p>149,1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609-6</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442</text:p>
          </table:table-cell>
          <table:table-cell office:value-type="string" table:style-name="ce14">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4358.87" table:style-name="ce22">
            <text:p>4.358,87<text:s/></text:p>
          </table:table-cell>
          <table:table-cell office:value-type="float" office:value="2096.2399999999998" table:style-name="ce22">
            <text:p>2.096,24<text:s/></text:p>
          </table:table-cell>
          <table:table-cell office:value-type="float" office:value="2096.2399999999998" table:style-name="ce22">
            <text:p>2.096,24<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216-84.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43</text:p>
          </table:table-cell>
          <table:table-cell office:value-type="string" table:style-name="ce14">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68737.070000000007" table:style-name="ce22">
            <text:p>68.737,07<text:s/></text:p>
          </table:table-cell>
          <table:table-cell office:value-type="float" office:value="30711.85" table:style-name="ce22">
            <text:p>30.711,85<text:s/></text:p>
          </table:table-cell>
          <table:table-cell office:value-type="float" office:value="30711.85" table:style-name="ce22">
            <text:p>30.711,8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74-70.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44</text:p>
          </table:table-cell>
          <table:table-cell office:value-type="string" table:style-name="ce14">
            <text:p>PRESTACAO DOS SERVICOS DE MANUTENCAO ELETRONICA DE NO-BREAKS E ESTABILIZADORES DE VOLTAGEM. VIGENCIA:01/03/2020 A 28/02/2021</text:p>
          </table:table-cell>
          <table:table-cell office:value-type="float" office:value="26223.08" table:style-name="ce22">
            <text:p>26.223,08<text:s/></text:p>
          </table:table-cell>
          <table:table-cell office:value-type="float" office:value="25239.919999999998" table:style-name="ce22">
            <text:p>25.239,92<text:s/></text:p>
          </table:table-cell>
          <table:table-cell office:value-type="float" office:value="25239.919999999998" table:style-name="ce22">
            <text:p>25.239,92<text:s/></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436-02.20206138000</text:p>
          </table:table-cell>
          <table:table-cell office:value-type="string" table:style-name="ce18">
            <text:p>DISPENSA DE LICITACAO</text:p>
          </table:table-cell>
          <table:table-cell office:value-type="string" table:style-name="ce18">
            <text:p>PESSOA JURIDICA</text:p>
          </table:table-cell>
          <table:table-cell office:value-type="float" office:value="34028316001509" table:style-name="ce19">
            <text:p>C.N.P.J. 34.028.316/0015-09</text:p>
          </table:table-cell>
          <table:table-cell office:value-type="string" table:style-name="ce14">
            <text:p>EMPRESA BRASILEIRA DE CORREIOS E TELEGRAFOS</text:p>
          </table:table-cell>
          <table:table-cell office:value-type="string" table:style-name="ce14">
            <text:p>2021NE000445</text:p>
          </table:table-cell>
          <table:table-cell office:value-type="string" table:style-name="ce14">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490000" table:style-name="ce22">
            <text:p>490.000,00<text:s/></text:p>
          </table:table-cell>
          <table:table-cell office:value-type="float" office:value="77838.75" table:style-name="ce22">
            <text:p>77.838,75<text:s/></text:p>
          </table:table-cell>
          <table:table-cell office:value-type="float" office:value="77838.75" table:style-name="ce22">
            <text:p>77.838,7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798-5</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46</text:p>
          </table:table-cell>
          <table:table-cell office:value-type="string" table:style-name="ce14">
            <text:p>PRESTACAO DE SERVICOS DE CONSERVACAO E LIMPEZA PARA OS CARTORIOS ELEITORAIS E AS CENTRAIS DE ATENDIMENTO AO ELEITOR DE UBERABA/MG. (11/07/2020 A 10/07/2021)</text:p>
          </table:table-cell>
          <table:table-cell office:value-type="float" office:value="33088.01" table:style-name="ce22">
            <text:p>33.088,01<text:s/></text:p>
          </table:table-cell>
          <table:table-cell office:value-type="float" office:value="20571.3" table:style-name="ce22">
            <text:p>20.571,30<text:s/></text:p>
          </table:table-cell>
          <table:table-cell office:value-type="float" office:value="20571.3" table:style-name="ce22">
            <text:p>20.571,3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151-5</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47</text:p>
          </table:table-cell>
          <table:table-cell office:value-type="string" table:style-name="ce14">
            <text:p>PRESTACAO DE SERVICOS DE CONSERVACAO E LIMPEZA PARA OS CARTORIOS ELEITORAIS DE BONFIM, LAGOA DA PRATA, SANTO ANTONIO DO MONTE, JEQUERI E ITAMARANDIBA. (05/11/2020 A 04/11/2021)</text:p>
          </table:table-cell>
          <table:table-cell office:value-type="float" office:value="46714.75" table:style-name="ce22">
            <text:p>46.714,75<text:s/></text:p>
          </table:table-cell>
          <table:table-cell office:value-type="float" office:value="18236.52" table:style-name="ce22">
            <text:p>18.236,52<text:s/></text:p>
          </table:table-cell>
          <table:table-cell office:value-type="float" office:value="18236.52" table:style-name="ce22">
            <text:p>18.236,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4949-5</text:p>
          </table:table-cell>
          <table:table-cell office:value-type="string" table:style-name="ce18">
            <text:p>PREGAO</text:p>
          </table:table-cell>
          <table:table-cell office:value-type="string" table:style-name="ce18">
            <text:p>PESSOA JURIDICA</text:p>
          </table:table-cell>
          <table:table-cell office:value-type="float" office:value="20308044000190" table:style-name="ce19">
            <text:p>C.N.P.J. 20.308.044/0001-90</text:p>
          </table:table-cell>
          <table:table-cell office:value-type="string" table:style-name="ce14">
            <text:p>OMEGA GERENCIAMENTO E TERCEIRIZACAO EIRELI</text:p>
          </table:table-cell>
          <table:table-cell office:value-type="string" table:style-name="ce14">
            <text:p>2021NE000448</text:p>
          </table:table-cell>
          <table:table-cell office:value-type="string" table:style-name="ce14">
            <text:p>SERVICOS DE CONSERVACAO E LIMPEZA PARA OS CARTORIOS ELEITORAIS DE TRES MARIAS (309ª ZE) E MONTALVANIA (342ª ZE). <text:s text:c="44"/>VIGENCIA: 01/08/2020 A 31/07/2021</text:p>
          </table:table-cell>
          <table:table-cell office:value-type="float" office:value="11374" table:style-name="ce22">
            <text:p>11.374,00<text:s/></text:p>
          </table:table-cell>
          <table:table-cell office:value-type="float" office:value="6468.4" table:style-name="ce22">
            <text:p>6.468,40<text:s/></text:p>
          </table:table-cell>
          <table:table-cell office:value-type="float" office:value="6468.4" table:style-name="ce22">
            <text:p>6.468,4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027-2</text:p>
          </table:table-cell>
          <table:table-cell office:value-type="string" table:style-name="ce18">
            <text:p>PREGAO</text:p>
          </table:table-cell>
          <table:table-cell office:value-type="string" table:style-name="ce18">
            <text:p>PESSOA JURIDICA</text:p>
          </table:table-cell>
          <table:table-cell office:value-type="float" office:value="13237931000150" table:style-name="ce19">
            <text:p>C.N.P.J. 13.237.931/0001-50</text:p>
          </table:table-cell>
          <table:table-cell office:value-type="string" table:style-name="ce14">
            <text:p>SOLUCOES LOOPING LTDA</text:p>
          </table:table-cell>
          <table:table-cell office:value-type="string" table:style-name="ce14">
            <text:p>2021NE000449</text:p>
          </table:table-cell>
          <table:table-cell office:value-type="string" table:style-name="ce14">
            <text:p>PRESTACAO DE SERVICOS DE CONSERVACAO E LIMPEZA PARA OS CARTORIOS ELEITORAIS DE ARAGUARI, BOM SUCESSO E PASSA TEMPO. (17/06/2020 A 16/06/2021)</text:p>
          </table:table-cell>
          <table:table-cell office:value-type="float" office:value="21025.48" table:style-name="ce22">
            <text:p>21.025,48<text:s/></text:p>
          </table:table-cell>
          <table:table-cell office:value-type="float" office:value="15016.55" table:style-name="ce22">
            <text:p>15.016,55<text:s/></text:p>
          </table:table-cell>
          <table:table-cell office:value-type="float" office:value="15016.55" table:style-name="ce22">
            <text:p>15.016,55<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425-34.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450</text:p>
          </table:table-cell>
          <table:table-cell office:value-type="string" table:style-name="ce14">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22">
            <text:p>3.833,51<text:s/></text:p>
          </table:table-cell>
          <table:table-cell office:value-type="float" office:value="3833.51" table:style-name="ce22">
            <text:p>3.833,51<text:s/></text:p>
          </table:table-cell>
          <table:table-cell office:value-type="float" office:value="3833.51" table:style-name="ce22">
            <text:p>3.833,51<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900-1</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451</text:p>
          </table:table-cell>
          <table:table-cell office:value-type="string" table:style-name="ce14">
            <text:p>PRESTACAO DOS SERVICOS DE CONSERVACAO E LIMPEZA PARA OS CARTORIOS ELEITORAIS DE ARCOS, RIO PARDO DE MINAS E SAO JOAO DA PONTE. <text:s text:c="27"/>(20/05/20 A 19/05/21)</text:p>
          </table:table-cell>
          <table:table-cell office:value-type="float" office:value="14158.11" table:style-name="ce22">
            <text:p>14.158,11<text:s/></text:p>
          </table:table-cell>
          <table:table-cell office:value-type="float" office:value="11757.36" table:style-name="ce22">
            <text:p>11.757,36<text:s/></text:p>
          </table:table-cell>
          <table:table-cell office:value-type="float" office:value="11757.36" table:style-name="ce22">
            <text:p>11.757,36<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425-34.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452</text:p>
          </table:table-cell>
          <table:table-cell office:value-type="string" table:style-name="ce14">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27866.71" table:style-name="ce22">
            <text:p>27.866,71<text:s/></text:p>
          </table:table-cell>
          <table:table-cell office:value-type="float" office:value="6702.47" table:style-name="ce22">
            <text:p>6.702,47<text:s/></text:p>
          </table:table-cell>
          <table:table-cell office:value-type="float" office:value="6702.47" table:style-name="ce22">
            <text:p>6.702,4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156-23.20206138000</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453</text:p>
          </table:table-cell>
          <table:table-cell office:value-type="string" table:style-name="ce14">
            <text:p>PRESTACAO DE SERVICOS DE CONSERVACAO E LIMPEZA PARA OS CARTORIOS ELEITORAIS DE MANHUACU, TEOFILO OTONI, VARGINHA E BETIM. <text:s text:c="36"/>VIGENCIA: 13/04/2020 A 12/04/2022</text:p>
          </table:table-cell>
          <table:table-cell office:value-type="float" office:value="105407.23" table:style-name="ce22">
            <text:p>105.407,23<text:s/></text:p>
          </table:table-cell>
          <table:table-cell office:value-type="float" office:value="34959.870000000003" table:style-name="ce22">
            <text:p>34.959,87<text:s/></text:p>
          </table:table-cell>
          <table:table-cell office:value-type="float" office:value="34959.870000000003" table:style-name="ce22">
            <text:p>34.959,8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19.0.000001088-2</text:p>
          </table:table-cell>
          <table:table-cell office:value-type="string" table:style-name="ce18">
            <text:p>PREGAO</text:p>
          </table:table-cell>
          <table:table-cell office:value-type="string" table:style-name="ce18">
            <text:p>PESSOA JURIDICA</text:p>
          </table:table-cell>
          <table:table-cell office:value-type="float" office:value="26433663000193" table:style-name="ce19">
            <text:p>C.N.P.J. 26.433.663/0001-93</text:p>
          </table:table-cell>
          <table:table-cell office:value-type="string" table:style-name="ce14">
            <text:p>UP PRINT COMERCIO E LOCACAO DE EQUIPAMENTOS EIRELI</text:p>
          </table:table-cell>
          <table:table-cell office:value-type="string" table:style-name="ce14">
            <text:p>2021NE000454</text:p>
          </table:table-cell>
          <table:table-cell office:value-type="string" table:style-name="ce14">
            <text:p>MANUTENCAO PREVENTIVA E CORRETIVA DA IMPRESSORA KONICA MINOLTA BIZHUB PRESS C-7000 (COM MODULOS DE ACABAMENTO). (01/12/2019 A 30/11/2021)</text:p>
          </table:table-cell>
          <table:table-cell office:value-type="float" office:value="4508.09" table:style-name="ce22">
            <text:p>4.508,09<text:s/></text:p>
          </table:table-cell>
          <table:table-cell office:value-type="float" office:value="769.4" table:style-name="ce22">
            <text:p>769,40<text:s/></text:p>
          </table:table-cell>
          <table:table-cell office:value-type="float" office:value="769.4" table:style-name="ce22">
            <text:p>769,4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322-27.20196138000</text:p>
          </table:table-cell>
          <table:table-cell office:value-type="string" table:style-name="ce18">
            <text:p>NAO SE APLICA</text:p>
          </table:table-cell>
          <table:table-cell office:value-type="string" table:style-name="ce18">
            <text:p>PESSOA FISICA</text:p>
          </table:table-cell>
          <table:table-cell office:value-type="float" office:value="12357634634" table:style-name="ce23">
            <text:p>CPF 000.123.576.346-34</text:p>
          </table:table-cell>
          <table:table-cell office:value-type="string" table:style-name="ce14">
            <text:p>JOAO BATISTA DE ARANTES</text:p>
          </table:table-cell>
          <table:table-cell office:value-type="string" table:style-name="ce14">
            <text:p>2021NE000455</text:p>
          </table:table-cell>
          <table:table-cell office:value-type="string" table:style-name="ce14">
            <text:p>DESPESAS COM IPTU REF. AO IMOVEL CEDIDO AO CARTORIO DA 179ª ZE DE MONTE ALEGRE DE MINAS, MEDIANTE TERMO DE CESSAO DE USO DE IMOVEL Nº 35/18. <text:s text:c="17"/>VIGENCIA: 16/05/2018 A 15/05/2023</text:p>
          </table:table-cell>
          <table:table-cell office:value-type="float" office:value="476.64" table:style-name="ce22">
            <text:p>476,6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22-27.20196138000</text:p>
          </table:table-cell>
          <table:table-cell office:value-type="string" table:style-name="ce18">
            <text:p>INEXIGIBILIDADE</text:p>
          </table:table-cell>
          <table:table-cell office:value-type="string" table:style-name="ce18">
            <text:p>PESSOA JURIDICA</text:p>
          </table:table-cell>
          <table:table-cell office:value-type="float" office:value="18431155000148" table:style-name="ce19">
            <text:p>C.N.P.J. 18.431.155/0001-48</text:p>
          </table:table-cell>
          <table:table-cell office:value-type="string" table:style-name="ce14">
            <text:p>MUNICIPIO DE MONTE ALEGRE DE MINAS</text:p>
          </table:table-cell>
          <table:table-cell office:value-type="string" table:style-name="ce14">
            <text:p>2021NE000456</text:p>
          </table:table-cell>
          <table:table-cell office:value-type="string" table:style-name="ce14">
            <text:p>DESPESAS COM AGUA E ESGOTO REF. AO IMOVEL CEDIDO AO CARTORIO DA 179ª ZE DE MONTE ALEGRE DE MINAS, MEDIANTE TERMO DE CESSAO DE USO DE IMOVEL Nº 35/18. <text:s text:c="4"/>VIGENCIA: 16/05/2018 A 15/05/2023</text:p>
          </table:table-cell>
          <table:table-cell office:value-type="float" office:value="1095.03" table:style-name="ce22">
            <text:p>1.095,03<text:s/></text:p>
          </table:table-cell>
          <table:table-cell office:value-type="float" office:value="120.51" table:style-name="ce22">
            <text:p>120,51<text:s/></text:p>
          </table:table-cell>
          <table:table-cell office:value-type="float" office:value="120.51" table:style-name="ce22">
            <text:p>120,5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3.20216138197</text:p>
          </table:table-cell>
          <table:table-cell office:value-type="string" table:style-name="ce18">
            <text:p>DISPENSA DE LICITACAO</text:p>
          </table:table-cell>
          <table:table-cell office:value-type="string" table:style-name="ce18">
            <text:p>PESSOA JURIDICA</text:p>
          </table:table-cell>
          <table:table-cell office:value-type="float" office:value="25229838000182" table:style-name="ce19">
            <text:p>C.N.P.J. 25.229.838/0001-82</text:p>
          </table:table-cell>
          <table:table-cell office:value-type="string" table:style-name="ce14">
            <text:p>IVAN DONIZETTI FERREIRA</text:p>
          </table:table-cell>
          <table:table-cell office:value-type="string" table:style-name="ce14">
            <text:p>2021NE000457</text:p>
          </table:table-cell>
          <table:table-cell office:value-type="string" table:style-name="ce14">
            <text:p>RECARGA DE 02 (DOIS) EXTINTORES DE INCENDIO ABC 06 KG PARA O CARTORIO ELEITORAL DA 197ª ZE DE OLIVEIRA.</text:p>
          </table:table-cell>
          <table:table-cell office:value-type="float" office:value="120" table:style-name="ce22">
            <text:p>120,00<text:s/></text:p>
          </table:table-cell>
          <table:table-cell office:value-type="float" office:value="120" table:style-name="ce22">
            <text:p>120,00<text:s/></text:p>
          </table:table-cell>
          <table:table-cell office:value-type="float" office:value="120" table:style-name="ce22">
            <text:p>12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298-54.20206138000</text:p>
          </table:table-cell>
          <table:table-cell office:value-type="string" table:style-name="ce18">
            <text:p>PREGAO</text:p>
          </table:table-cell>
          <table:table-cell office:value-type="string" table:style-name="ce18">
            <text:p>PESSOA JURIDICA</text:p>
          </table:table-cell>
          <table:table-cell office:value-type="float" office:value="7221102000186" table:style-name="ce19">
            <text:p>C.N.P.J. 07.221.102/0001-86</text:p>
          </table:table-cell>
          <table:table-cell office:value-type="string" table:style-name="ce14">
            <text:p>ENGECLIMAR AR CONDICIONADO EIRELI</text:p>
          </table:table-cell>
          <table:table-cell office:value-type="string" table:style-name="ce14">
            <text:p>2021NE000458</text:p>
          </table:table-cell>
          <table:table-cell office:value-type="string" table:style-name="ce14">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108457.26000000001" table:style-name="ce22">
            <text:p>108.457,26<text:s/></text:p>
          </table:table-cell>
          <table:table-cell office:value-type="float" office:value="45900" table:style-name="ce22">
            <text:p>45.900,00<text:s/></text:p>
          </table:table-cell>
          <table:table-cell office:value-type="float" office:value="45900" table:style-name="ce22">
            <text:p>45.9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395-2</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59</text:p>
          </table:table-cell>
          <table:table-cell office:value-type="string" table:style-name="ce14">
            <text:p>PRESTACAO DOS SERVICOS DE JARDINAGEM NOS IMOVEIS DO TRE/MG, EM BELO HORIZONTE, POR MEIO DE POSTO DE TRABALHO. <text:s text:c="48"/>VIGENCIA: 02/01/2020 A 01/01/2021</text:p>
          </table:table-cell>
          <table:table-cell office:value-type="float" office:value="138.33000000000001" table:style-name="ce22">
            <text:p>138,33<text:s/></text:p>
          </table:table-cell>
          <table:table-cell office:value-type="float" office:value="138.33000000000001" table:style-name="ce22">
            <text:p>138,33<text:s/></text:p>
          </table:table-cell>
          <table:table-cell office:value-type="float" office:value="138.33000000000001" table:style-name="ce22">
            <text:p>138,33<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395-2</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60</text:p>
          </table:table-cell>
          <table:table-cell office:value-type="string" table:style-name="ce14">
            <text:p>PRORROGACAO DO CONTRATO Nº 166/18, REFERENTE A PRESTACAO DOS SERVICOS DE JARDINAGEM NOS IMOVEIS DO TRE/MG, EM BELO HORIZONTE, POR MEIO DE POSTO DE TRABALHO. VIGENCIA: 02/01/2021 A 01/01/2022</text:p>
          </table:table-cell>
          <table:table-cell office:value-type="float" office:value="49806.52" table:style-name="ce22">
            <text:p>49.806,52<text:s/></text:p>
          </table:table-cell>
          <table:table-cell office:value-type="float" office:value="15532.28" table:style-name="ce22">
            <text:p>15.532,28<text:s/></text:p>
          </table:table-cell>
          <table:table-cell office:value-type="float" office:value="15532.28" table:style-name="ce22">
            <text:p>15.532,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67-78.2019613800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61</text:p>
          </table:table-cell>
          <table:table-cell office:value-type="string" table:style-name="ce14">
            <text:p>SERVICOS DE CONSERVACAO E LIMPEZA PARA OS CARTORIOS ELEITORAIS DE CONTAGEM. VIGENCIA: 19/01/2019 A 18/01/2021.</text:p>
          </table:table-cell>
          <table:table-cell office:value-type="float" office:value="4995.54" table:style-name="ce22">
            <text:p>4.995,54<text:s/></text:p>
          </table:table-cell>
          <table:table-cell office:value-type="float" office:value="4995.54" table:style-name="ce22">
            <text:p>4.995,54<text:s/></text:p>
          </table:table-cell>
          <table:table-cell office:value-type="float" office:value="4995.54" table:style-name="ce22">
            <text:p>4.995,54<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67-78.2019613800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62</text:p>
          </table:table-cell>
          <table:table-cell office:value-type="string" table:style-name="ce14">
            <text:p>PRORROGACAO DO CONTRATO Nº 02/2017, REFERENTE A PRESTACAO DOS SERVICOS DE CONSERVACAO E LIMPEZA PARA OS CARTORIOS ELEITORAIS DE CONTAGEM. <text:s text:c="11"/>VIGENCIA: 19/01/2021 A 18/01/2022.</text:p>
          </table:table-cell>
          <table:table-cell office:value-type="float" office:value="97382.1" table:style-name="ce22">
            <text:p>97.382,10<text:s/></text:p>
          </table:table-cell>
          <table:table-cell office:value-type="float" office:value="28554.66" table:style-name="ce22">
            <text:p>28.554,66<text:s/></text:p>
          </table:table-cell>
          <table:table-cell office:value-type="float" office:value="28391.23" table:style-name="ce22">
            <text:p>28.391,2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954-18.20196138000</text:p>
          </table:table-cell>
          <table:table-cell office:value-type="string" table:style-name="ce18">
            <text:p>NAO SE APLICA</text:p>
          </table:table-cell>
          <table:table-cell office:value-type="string" table:style-name="ce18">
            <text:p>PESSOA FISICA</text:p>
          </table:table-cell>
          <table:table-cell office:value-type="float" office:value="3898419606" table:style-name="ce23">
            <text:p>CPF 000.038.984.196-06</text:p>
          </table:table-cell>
          <table:table-cell office:value-type="string" table:style-name="ce14">
            <text:p>CASSIA CRISTINA DOS SANTOS</text:p>
          </table:table-cell>
          <table:table-cell office:value-type="string" table:style-name="ce14">
            <text:p>2021NE000463</text:p>
          </table:table-cell>
          <table:table-cell office:value-type="string" table:style-name="ce14">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22">
            <text:p>860,20<text:s/></text:p>
          </table:table-cell>
          <table:table-cell office:value-type="float" office:value="860.2" table:style-name="ce22">
            <text:p>860,20<text:s/></text:p>
          </table:table-cell>
          <table:table-cell office:value-type="float" office:value="860.2" table:style-name="ce22">
            <text:p>860,2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753-54.20206138000</text:p>
          </table:table-cell>
          <table:table-cell office:value-type="string" table:style-name="ce18">
            <text:p>PREGAO</text:p>
          </table:table-cell>
          <table:table-cell office:value-type="string" table:style-name="ce18">
            <text:p>PESSOA JURIDICA</text:p>
          </table:table-cell>
          <table:table-cell office:value-type="float" office:value="23829208000113" table:style-name="ce19">
            <text:p>C.N.P.J. 23.829.208/0001-13</text:p>
          </table:table-cell>
          <table:table-cell office:value-type="string" table:style-name="ce14">
            <text:p>OTIMIZA TERCEIRIZACAO E SERVICOS EIRELI</text:p>
          </table:table-cell>
          <table:table-cell office:value-type="string" table:style-name="ce14">
            <text:p>2021NE000464</text:p>
          </table:table-cell>
          <table:table-cell office:value-type="string" table:style-name="ce14">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24600.12" table:style-name="ce22">
            <text:p>24.600,12<text:s/></text:p>
          </table:table-cell>
          <table:table-cell office:value-type="float" office:value="12608.44" table:style-name="ce22">
            <text:p>12.608,44<text:s/></text:p>
          </table:table-cell>
          <table:table-cell office:value-type="float" office:value="12608.44" table:style-name="ce22">
            <text:p>12.608,4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283-30.20196138000</text:p>
          </table:table-cell>
          <table:table-cell office:value-type="string" table:style-name="ce18">
            <text:p>DISPENSA DE LICITACAO</text:p>
          </table:table-cell>
          <table:table-cell office:value-type="string" table:style-name="ce18">
            <text:p>PESSOA FISICA</text:p>
          </table:table-cell>
          <table:table-cell office:value-type="float" office:value="34159592600" table:style-name="ce23">
            <text:p>CPF 000.341.595.926-00</text:p>
          </table:table-cell>
          <table:table-cell office:value-type="string" table:style-name="ce14">
            <text:p>MARILDA APARECIDA MARQUES</text:p>
          </table:table-cell>
          <table:table-cell office:value-type="string" table:style-name="ce14">
            <text:p>2021NE000465</text:p>
          </table:table-cell>
          <table:table-cell office:value-type="string" table:style-name="ce14">
            <text:p>RECONHECIMENTO DE DIVIDA DE EXERCICIO ANTERIOR REFERENTE A REAJUSTE DO CONTRATO Nº 85/06 - LOCACAO DE IMOVEL PARA A 205ª ZE DE PARAISOPOLIS. <text:s/>(26/12/2020 A 31/12/2020)</text:p>
          </table:table-cell>
          <table:table-cell office:value-type="float" office:value="71.180000000000007" table:style-name="ce22">
            <text:p>71,18<text:s/></text:p>
          </table:table-cell>
          <table:table-cell office:value-type="float" office:value="71.180000000000007" table:style-name="ce22">
            <text:p>71,18<text:s/></text:p>
          </table:table-cell>
          <table:table-cell office:value-type="float" office:value="71.180000000000007" table:style-name="ce22">
            <text:p>71,1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338-9</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66</text:p>
          </table:table-cell>
          <table:table-cell office:value-type="string" table:style-name="ce14">
            <text:p>SERVICOS DE CONSERVACAO E LIMPEZA PARA AS ZZEE DE CRISTINA, ESTRELA DO SUL, NOVA SERRANA, SAO DOMINGOS DO PRATA E POSTO DE ATENDIMENTO DE CAMPESTRE. <text:s text:c="3"/>VIGENCIA: 01/10/2020 A 30/09/2021</text:p>
          </table:table-cell>
          <table:table-cell office:value-type="float" office:value="34849.18" table:style-name="ce22">
            <text:p>34.849,18<text:s/></text:p>
          </table:table-cell>
          <table:table-cell office:value-type="float" office:value="15790.58" table:style-name="ce22">
            <text:p>15.790,58<text:s/></text:p>
          </table:table-cell>
          <table:table-cell office:value-type="float" office:value="15790.58" table:style-name="ce22">
            <text:p>15.790,5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534-48.20196138000</text:p>
          </table:table-cell>
          <table:table-cell office:value-type="string" table:style-name="ce18">
            <text:p>NAO SE APLICA</text:p>
          </table:table-cell>
          <table:table-cell office:value-type="string" table:style-name="ce18">
            <text:p>PESSOA FISICA</text:p>
          </table:table-cell>
          <table:table-cell office:value-type="float" office:value="53740831634" table:style-name="ce23">
            <text:p>CPF 000.537.408.316-34</text:p>
          </table:table-cell>
          <table:table-cell office:value-type="string" table:style-name="ce14">
            <text:p>MARIA CONCEICAO GONCALVES NIQUINI</text:p>
          </table:table-cell>
          <table:table-cell office:value-type="string" table:style-name="ce14">
            <text:p>2021NE000467</text:p>
          </table:table-cell>
          <table:table-cell office:value-type="string" table:style-name="ce14">
            <text:p>DESPESAS DE EXERCICIOS ANTERIORES REFERENTE AO REAJUSTE DO CONTRATO Nº 80/2018 DE LOCACAO DE IMOVEL PARA A 339ª ZE DE JEQUERI. PERIODO: 30/07/2020 A 31/12/2020</text:p>
          </table:table-cell>
          <table:table-cell office:value-type="float" office:value="194.38" table:style-name="ce22">
            <text:p>194,38<text:s/></text:p>
          </table:table-cell>
          <table:table-cell office:value-type="float" office:value="194.38" table:style-name="ce22">
            <text:p>194,38<text:s/></text:p>
          </table:table-cell>
          <table:table-cell office:value-type="float" office:value="194.38" table:style-name="ce22">
            <text:p>194,3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602-60.20196138000</text:p>
          </table:table-cell>
          <table:table-cell office:value-type="string" table:style-name="ce18">
            <text:p>DISPENSA DE LICITACAO</text:p>
          </table:table-cell>
          <table:table-cell office:value-type="string" table:style-name="ce18">
            <text:p>PESSOA JURIDICA</text:p>
          </table:table-cell>
          <table:table-cell office:value-type="float" office:value="4865667000108" table:style-name="ce19">
            <text:p>C.N.P.J. 04.865.667/0001-08</text:p>
          </table:table-cell>
          <table:table-cell office:value-type="string" table:style-name="ce14">
            <text:p>HOPE PARTICIPACOES LTDA</text:p>
          </table:table-cell>
          <table:table-cell office:value-type="string" table:style-name="ce14">
            <text:p>2021NE000468</text:p>
          </table:table-cell>
          <table:table-cell office:value-type="string" table:style-name="ce14">
            <text:p>LOCACAO DE IMOVEL PARA O CARTORIO ELEITORAL DA 95ª ZE DE CORINTO. VIGENCIA: 12/12/2018 A 11/12/2023</text:p>
          </table:table-cell>
          <table:table-cell office:value-type="float" office:value="18565.89" table:style-name="ce22">
            <text:p>18.565,89<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038-20.2020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69</text:p>
          </table:table-cell>
          <table:table-cell office:value-type="string" table:style-name="ce14">
            <text:p>SERVICOS DE CONSERVACAO E LIMPEZA PARA OS CARTORIOS ELEITORAIS DE ESMERALDAS (108ªZE), GUANHAES (121ª), RIO VERMELHO (294ª ZE), SANTA LUZIA (312ª ZE), E NOVA PONTE (340ª ZE). (01/12/2020 A 30/11/2021)</text:p>
          </table:table-cell>
          <table:table-cell office:value-type="float" office:value="51283.73" table:style-name="ce22">
            <text:p>51.283,73<text:s/></text:p>
          </table:table-cell>
          <table:table-cell office:value-type="float" office:value="18273.689999999999" table:style-name="ce22">
            <text:p>18.273,69<text:s/></text:p>
          </table:table-cell>
          <table:table-cell office:value-type="float" office:value="18273.689999999999" table:style-name="ce22">
            <text:p>18.273,69<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71-02.20196138000</text:p>
          </table:table-cell>
          <table:table-cell office:value-type="string" table:style-name="ce18">
            <text:p>NAO SE APLICA</text:p>
          </table:table-cell>
          <table:table-cell office:value-type="string" table:style-name="ce18">
            <text:p>PESSOA FISICA</text:p>
          </table:table-cell>
          <table:table-cell office:value-type="float" office:value="38957213600" table:style-name="ce23">
            <text:p>CPF 000.389.572.136-00</text:p>
          </table:table-cell>
          <table:table-cell office:value-type="string" table:style-name="ce14">
            <text:p>LILIANI MARTINS PIRES</text:p>
          </table:table-cell>
          <table:table-cell office:value-type="string" table:style-name="ce14">
            <text:p>2021NE000471</text:p>
          </table:table-cell>
          <table:table-cell office:value-type="string" table:style-name="ce14">
            <text:p>DESPESAS COM IPTU REFERENTE AO IMOVEL CEDIDO AO CARTORIO DA 132ª ZE DE ITABIRA, MEDIANTE TERMO DE CESSAO DE USO DE IMOVEL Nº 73/2013. (01/01/2021 A 31/12/2025)</text:p>
          </table:table-cell>
          <table:table-cell office:value-type="float" office:value="667.43" table:style-name="ce22">
            <text:p>667,43<text:s/></text:p>
          </table:table-cell>
          <table:table-cell office:value-type="float" office:value="667.43" table:style-name="ce22">
            <text:p>667,43<text:s/></text:p>
          </table:table-cell>
          <table:table-cell office:value-type="float" office:value="667.43" table:style-name="ce22">
            <text:p>667,4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71-02.20196138000</text:p>
          </table:table-cell>
          <table:table-cell office:value-type="string" table:style-name="ce18">
            <text:p>INEXIGIBILIDADE</text:p>
          </table:table-cell>
          <table:table-cell office:value-type="string" table:style-name="ce18">
            <text:p>PESSOA JURIDICA</text:p>
          </table:table-cell>
          <table:table-cell office:value-type="float" office:value="20959219000120" table:style-name="ce19">
            <text:p>C.N.P.J. 20.959.219/0001-20</text:p>
          </table:table-cell>
          <table:table-cell office:value-type="string" table:style-name="ce14">
            <text:p>SERVICO AUTONOMO DE AGUA E ESGOTO</text:p>
          </table:table-cell>
          <table:table-cell office:value-type="string" table:style-name="ce14">
            <text:p>2021NE000472</text:p>
          </table:table-cell>
          <table:table-cell office:value-type="string" table:style-name="ce14">
            <text:p>DESPESAS COM SERVICOS DE AGUA E ESGOTO PARA A 132ª ZE DE ITABIRA - TERMO DE CESSAO Nº 073/13. (01/01/2021 A 31/12/2025)</text:p>
          </table:table-cell>
          <table:table-cell office:value-type="float" office:value="662.4" table:style-name="ce22">
            <text:p>662,40<text:s/></text:p>
          </table:table-cell>
          <table:table-cell office:value-type="float" office:value="152.36000000000001" table:style-name="ce22">
            <text:p>152,36<text:s/></text:p>
          </table:table-cell>
          <table:table-cell office:value-type="float" office:value="152.36000000000001" table:style-name="ce22">
            <text:p>152,3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19.0.000005199-6</text:p>
          </table:table-cell>
          <table:table-cell office:value-type="string" table:style-name="ce18">
            <text:p>PREGAO</text:p>
          </table:table-cell>
          <table:table-cell office:value-type="string" table:style-name="ce18">
            <text:p>PESSOA JURIDICA</text:p>
          </table:table-cell>
          <table:table-cell office:value-type="float" office:value="33000118000179" table:style-name="ce19">
            <text:p>C.N.P.J. 33.000.118/0001-79</text:p>
          </table:table-cell>
          <table:table-cell office:value-type="string" table:style-name="ce14">
            <text:p>TELEMAR NORTE LESTE S/A. - EM RECUPERACAO JUDICIAL</text:p>
          </table:table-cell>
          <table:table-cell office:value-type="string" table:style-name="ce14">
            <text:p>2021NE000473</text:p>
          </table:table-cell>
          <table:table-cell office:value-type="string" table:style-name="ce14">
            <text:p>ACESSO A INTERNET, COM FORNECIMENTO DE TODOS OS INSUMOS FISICOS E LOGICOS (HARDWARES E SOFWARES) COM CONEXAO DEDICADA DE COMUNICACAO DE DADOS PARA ED. SEDE. VIGENCIA: 01/11/2020 A 31/10/2021.</text:p>
          </table:table-cell>
          <table:table-cell office:value-type="float" office:value="23974.38" table:style-name="ce22">
            <text:p>23.974,38<text:s/></text:p>
          </table:table-cell>
          <table:table-cell office:value-type="float" office:value="7192.28" table:style-name="ce22">
            <text:p>7.192,28<text:s/></text:p>
          </table:table-cell>
          <table:table-cell office:value-type="float" office:value="7192.28" table:style-name="ce22">
            <text:p>7.192,2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23.20216138329</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474</text:p>
          </table:table-cell>
          <table:table-cell office:value-type="string" table:style-name="ce14">
            <text:p>EMPENHAMENTO PARA ATENDER AS DESPESAS DE EXERCICIOS ANTERIORES COM AUXILIO-NATALIDADE, NESTE EXERCICIO.</text:p>
          </table:table-cell>
          <table:table-cell office:value-type="float" office:value="659.25" table:style-name="ce22">
            <text:p>659,25<text:s/></text:p>
          </table:table-cell>
          <table:table-cell office:value-type="float" office:value="659.25" table:style-name="ce22">
            <text:p>659,25<text:s/></text:p>
          </table:table-cell>
          <table:table-cell office:value-type="float" office:value="659.25" table:style-name="ce22">
            <text:p>659,25<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049-3</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475</text:p>
          </table:table-cell>
          <table:table-cell office:value-type="string" table:style-name="ce14">
            <text:p>SERVICOS DE CONSERVACAO E LIMPEZA PARA OS CARTORIOS ELEITORAIS DE ALEM PARAIBA EXTREMA, JOAO PINHEIRO E MONTE SANTO DE MINAS. <text:s text:c="32"/>VIGENCIA: 13/05/2020 A 12/05/2021</text:p>
          </table:table-cell>
          <table:table-cell office:value-type="float" office:value="19685.55" table:style-name="ce22">
            <text:p>19.685,55<text:s/></text:p>
          </table:table-cell>
          <table:table-cell office:value-type="float" office:value="17903.45" table:style-name="ce22">
            <text:p>17.903,45<text:s/></text:p>
          </table:table-cell>
          <table:table-cell office:value-type="float" office:value="17903.45" table:style-name="ce22">
            <text:p>17.903,4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69-48.2019613800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76</text:p>
          </table:table-cell>
          <table:table-cell office:value-type="string" table:style-name="ce14">
            <text:p>PRESTACAO DOS SERVICOS DE PORTARIA PARA O IMOVEL QUE ABRIGA OS CARTORIOS ELEITORAIS DAS 90ª, 91ª, 92ª, 93ª E 313ª ZZEE DE CONTAGEM. <text:s text:c="15"/>VIGENCIA: 19/01/2019 A 18/01/2021</text:p>
          </table:table-cell>
          <table:table-cell office:value-type="float" office:value="4023.35" table:style-name="ce22">
            <text:p>4.023,35<text:s/></text:p>
          </table:table-cell>
          <table:table-cell office:value-type="float" office:value="4023.35" table:style-name="ce22">
            <text:p>4.023,35<text:s/></text:p>
          </table:table-cell>
          <table:table-cell office:value-type="float" office:value="4023.35" table:style-name="ce22">
            <text:p>4.023,35<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69-48.2019.613800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77</text:p>
          </table:table-cell>
          <table:table-cell office:value-type="string" table:style-name="ce14">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78618.37" table:style-name="ce22">
            <text:p>78.618,37<text:s/></text:p>
          </table:table-cell>
          <table:table-cell office:value-type="float" office:value="23185.57" table:style-name="ce22">
            <text:p>23.185,57<text:s/></text:p>
          </table:table-cell>
          <table:table-cell office:value-type="float" office:value="22985.31" table:style-name="ce22">
            <text:p>22.985,31<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614-2</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478</text:p>
          </table:table-cell>
          <table:table-cell office:value-type="string" table:style-name="ce14">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9556.68" table:style-name="ce22">
            <text:p>19.556,68<text:s/></text:p>
          </table:table-cell>
          <table:table-cell office:value-type="float" office:value="16232.19" table:style-name="ce22">
            <text:p>16.232,19<text:s/></text:p>
          </table:table-cell>
          <table:table-cell office:value-type="float" office:value="16232.19" table:style-name="ce22">
            <text:p>16.232,1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17-65.20206138199</text:p>
          </table:table-cell>
          <table:table-cell office:value-type="string" table:style-name="ce18">
            <text:p>DISPENSA DE LICITACAO</text:p>
          </table:table-cell>
          <table:table-cell office:value-type="string" table:style-name="ce18">
            <text:p>PESSOA JURIDICA</text:p>
          </table:table-cell>
          <table:table-cell office:value-type="float" office:value="17687386000154" table:style-name="ce19">
            <text:p>C.N.P.J. 17.687.386/0001-54</text:p>
          </table:table-cell>
          <table:table-cell office:value-type="string" table:style-name="ce14">
            <text:p>JRA EXTINTORES EIRELI</text:p>
          </table:table-cell>
          <table:table-cell office:value-type="string" table:style-name="ce14">
            <text:p>2021NE000479</text:p>
          </table:table-cell>
          <table:table-cell office:value-type="string" table:style-name="ce14">
            <text:p>AQUISICAO DE RECARGA DE 3 (TRES) EXTINTORES 6KG ABC, PARA O CARTORIO DA 199ª ZONA ELEITORAL DE OURO FINO</text:p>
          </table:table-cell>
          <table:table-cell office:value-type="float" office:value="240" table:style-name="ce22">
            <text:p>240,00<text:s/></text:p>
          </table:table-cell>
          <table:table-cell office:value-type="float" office:value="240" table:style-name="ce22">
            <text:p>240,00<text:s/></text:p>
          </table:table-cell>
          <table:table-cell office:value-type="float" office:value="240" table:style-name="ce22">
            <text:p>24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174-64.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00205</text:p>
          </table:table-cell>
          <table:table-cell office:value-type="string" table:style-name="ce14">
            <text:p>PAGAMENTO DE INSTRUTORIA</text:p>
          </table:table-cell>
          <table:table-cell office:value-type="string" table:style-name="ce14">
            <text:p>2021NE000480</text:p>
          </table:table-cell>
          <table:table-cell office:value-type="string" table:style-name="ce14">
            <text:p>EMPENHAMENTO PARA ATENDER AS DESPESAS COM GRATIFICACAO POR ENCARGO DE CURSO, NESTE EXERCICIO.</text:p>
          </table:table-cell>
          <table:table-cell office:value-type="float" office:value="10102.299999999999" table:style-name="ce22">
            <text:p>10.102,30<text:s/></text:p>
          </table:table-cell>
          <table:table-cell office:value-type="float" office:value="10102.299999999999" table:style-name="ce22">
            <text:p>10.102,30<text:s/></text:p>
          </table:table-cell>
          <table:table-cell office:value-type="float" office:value="10102.299999999999" table:style-name="ce22">
            <text:p>10.102,3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078-36.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481</text:p>
          </table:table-cell>
          <table:table-cell office:value-type="string" table:style-name="ce14">
            <text:p>PRESTACAO DOS SERVICOS DE CONSERVACAO E LIMPEZA PARA OS CARTORIOS ELEITORAIS DAS 174ª ZE DE MATOZINHOS E 246ª ZE DE SANTA LUZIA. <text:s text:c="27"/>VIGENCIA: 01/06/19 A 31/05/21</text:p>
          </table:table-cell>
          <table:table-cell office:value-type="float" office:value="11278.04" table:style-name="ce22">
            <text:p>11.278,04<text:s/></text:p>
          </table:table-cell>
          <table:table-cell office:value-type="float" office:value="8935.56" table:style-name="ce22">
            <text:p>8.935,56<text:s/></text:p>
          </table:table-cell>
          <table:table-cell office:value-type="float" office:value="8935.56" table:style-name="ce22">
            <text:p>8.935,5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6776-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82</text:p>
          </table:table-cell>
          <table:table-cell office:value-type="string" table:style-name="ce14">
            <text:p>PRESTACAO DE SERVICOS DE CONSERVACAO E LIMPEZA PARA OS CARTORIOS ELEITORAIS DE PITANGUI (219ª ZE) E SABINOPOLIS (242ª ZE). <text:s text:c="35"/>VIGENCIA: 10/12/2020 A 09/12/2021</text:p>
          </table:table-cell>
          <table:table-cell office:value-type="float" office:value="20282.61" table:style-name="ce22">
            <text:p>20.282,61<text:s/></text:p>
          </table:table-cell>
          <table:table-cell office:value-type="float" office:value="6908.2" table:style-name="ce22">
            <text:p>6.908,20<text:s/></text:p>
          </table:table-cell>
          <table:table-cell office:value-type="float" office:value="6908.2" table:style-name="ce22">
            <text:p>6.908,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795-0</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84</text:p>
          </table:table-cell>
          <table:table-cell office:value-type="string" table:style-name="ce14">
            <text:p>PRESTACAO DE SERVICOS DE PORTARIA PARA O IMOVEL QUE ABRIGA AS ZZEE DE JUIZ DE FORA. <text:s text:c="73"/>VIGENCIA: 01/02/2020 A 31/01/2021</text:p>
          </table:table-cell>
          <table:table-cell office:value-type="float" office:value="3357.03" table:style-name="ce22">
            <text:p>3.357,03<text:s/></text:p>
          </table:table-cell>
          <table:table-cell office:value-type="float" office:value="3357.03" table:style-name="ce22">
            <text:p>3.357,03<text:s/></text:p>
          </table:table-cell>
          <table:table-cell office:value-type="float" office:value="3357.03" table:style-name="ce22">
            <text:p>3.357,0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787-4</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85</text:p>
          </table:table-cell>
          <table:table-cell office:value-type="string" table:style-name="ce14">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46.57" table:style-name="ce22">
            <text:p>11.846,57<text:s/></text:p>
          </table:table-cell>
          <table:table-cell office:value-type="float" office:value="10656.7" table:style-name="ce22">
            <text:p>10.656,70<text:s/></text:p>
          </table:table-cell>
          <table:table-cell office:value-type="float" office:value="10656.7" table:style-name="ce22">
            <text:p>10.656,7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774-2</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86</text:p>
          </table:table-cell>
          <table:table-cell office:value-type="string" table:style-name="ce14">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22">
            <text:p>1.686,85<text:s/></text:p>
          </table:table-cell>
          <table:table-cell office:value-type="float" office:value="1686.85" table:style-name="ce22">
            <text:p>1.686,85<text:s/></text:p>
          </table:table-cell>
          <table:table-cell office:value-type="float" office:value="1686.85" table:style-name="ce22">
            <text:p>1.686,85<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288-5</text:p>
          </table:table-cell>
          <table:table-cell office:value-type="string" table:style-name="ce18">
            <text:p>PREGAO</text:p>
          </table:table-cell>
          <table:table-cell office:value-type="string" table:style-name="ce18">
            <text:p>PESSOA JURIDICA</text:p>
          </table:table-cell>
          <table:table-cell office:value-type="float" office:value="1269038000127" table:style-name="ce19">
            <text:p>C.N.P.J. 01.269.038/0001-27</text:p>
          </table:table-cell>
          <table:table-cell office:value-type="string" table:style-name="ce14">
            <text:p>COMERCIAL OLIVEIRA &amp; CHAGAS LTDA</text:p>
          </table:table-cell>
          <table:table-cell office:value-type="string" table:style-name="ce14">
            <text:p>2021NE000487</text:p>
          </table:table-cell>
          <table:table-cell office:value-type="string" table:style-name="ce14">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55000" table:style-name="ce22">
            <text:p>55.000,00<text:s/></text:p>
          </table:table-cell>
          <table:table-cell office:value-type="float" office:value="9332.01" table:style-name="ce22">
            <text:p>9.332,01<text:s/></text:p>
          </table:table-cell>
          <table:table-cell office:value-type="float" office:value="9332.01" table:style-name="ce22">
            <text:p>9.332,01<text:s/></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774-2</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488</text:p>
          </table:table-cell>
          <table:table-cell office:value-type="string" table:style-name="ce14">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15667.41" table:style-name="ce22">
            <text:p>15.667,41<text:s/></text:p>
          </table:table-cell>
          <table:table-cell office:value-type="float" office:value="13924.33" table:style-name="ce22">
            <text:p>13.924,33<text:s/></text:p>
          </table:table-cell>
          <table:table-cell office:value-type="float" office:value="13924.33" table:style-name="ce22">
            <text:p>13.924,3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718-05.2020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19">
            <text:p>C.N.P.J. 17.276.467/0001-61</text:p>
          </table:table-cell>
          <table:table-cell office:value-type="string" table:style-name="ce14">
            <text:p>ATENTA SERVICOS TERCEIRIZADOS LTDA.</text:p>
          </table:table-cell>
          <table:table-cell office:value-type="string" table:style-name="ce14">
            <text:p>2021NE000489</text:p>
          </table:table-cell>
          <table:table-cell office:value-type="string" table:style-name="ce14">
            <text:p>SERVICOS DE PORTARIA PARA OS CARTORIOS ELEITORAIS DE BETIM (316ª E 319ª ZZEE). VIGENCIA: 03/08/2020 A 02/08/2022</text:p>
          </table:table-cell>
          <table:table-cell office:value-type="float" office:value="28998.880000000001" table:style-name="ce22">
            <text:p>28.998,88<text:s/></text:p>
          </table:table-cell>
          <table:table-cell office:value-type="float" office:value="9301.32" table:style-name="ce22">
            <text:p>9.301,32<text:s/></text:p>
          </table:table-cell>
          <table:table-cell office:value-type="float" office:value="9301.32" table:style-name="ce22">
            <text:p>9.301,3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269-7</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490</text:p>
          </table:table-cell>
          <table:table-cell office:value-type="string" table:style-name="ce14">
            <text:p>SERVICOS DE CONSERVACAO E LIMPEZA PARA OS CARTORIOS ELEITORAIS DE CATAGUASES, JOAO MONLEVADE, LAVRAS E PEDRA AZUL. VIGENCIA: 13/06/20 A 12/06/21</text:p>
          </table:table-cell>
          <table:table-cell office:value-type="float" office:value="26976.03" table:style-name="ce22">
            <text:p>26.976,03<text:s/></text:p>
          </table:table-cell>
          <table:table-cell office:value-type="float" office:value="19813.77" table:style-name="ce22">
            <text:p>19.813,77<text:s/></text:p>
          </table:table-cell>
          <table:table-cell office:value-type="float" office:value="19813.77" table:style-name="ce22">
            <text:p>19.813,7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843-96.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91</text:p>
          </table:table-cell>
          <table:table-cell office:value-type="string" table:style-name="ce14">
            <text:p>SERVICOS DE CONSERVACAO E LIMPEZA PARA O CARTORIO ELEITORAL DE LIMA DUARTE. <text:s text:c="3"/>VIGENCIA: 10/12/2020 A 09/12/2021</text:p>
          </table:table-cell>
          <table:table-cell office:value-type="float" office:value="11311.71" table:style-name="ce22">
            <text:p>11.311,71<text:s/></text:p>
          </table:table-cell>
          <table:table-cell office:value-type="float" office:value="3927.05" table:style-name="ce22">
            <text:p>3.927,05<text:s/></text:p>
          </table:table-cell>
          <table:table-cell office:value-type="float" office:value="3927.05" table:style-name="ce22">
            <text:p>3.927,0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9178-62.20206138000</text:p>
          </table:table-cell>
          <table:table-cell office:value-type="string" table:style-name="ce18">
            <text:p>INEXIGIBILIDADE</text:p>
          </table:table-cell>
          <table:table-cell office:value-type="string" table:style-name="ce18">
            <text:p>PESSOA JURIDICA</text:p>
          </table:table-cell>
          <table:table-cell office:value-type="float" office:value="5555382000133" table:style-name="ce19">
            <text:p>C.N.P.J. 05.555.382/0001-33</text:p>
          </table:table-cell>
          <table:table-cell office:value-type="string" table:style-name="ce14">
            <text:p>AOVS SISTEMAS DE INFORMATICA S.A.</text:p>
          </table:table-cell>
          <table:table-cell office:value-type="string" table:style-name="ce14">
            <text:p>2021NE000492</text:p>
          </table:table-cell>
          <table:table-cell office:value-type="string" table:style-name="ce14">
            <text:p>CONTRATACAO DE ASSINATURA DA PLATAFORMA DE EDUCACAO A DISTANCIA ALURA PARA 32 SERVIDORES DO TRE/MG.</text:p>
          </table:table-cell>
          <table:table-cell office:value-type="float" office:value="35200" table:style-name="ce22">
            <text:p>35.200,00<text:s/></text:p>
          </table:table-cell>
          <table:table-cell office:value-type="float" office:value="11733.32" table:style-name="ce22">
            <text:p>11.733,32<text:s/></text:p>
          </table:table-cell>
          <table:table-cell office:value-type="float" office:value="11733.32" table:style-name="ce22">
            <text:p>11.733,32<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71-18.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93</text:p>
          </table:table-cell>
          <table:table-cell office:value-type="string" table:style-name="ce14">
            <text:p>PRESTACAO DOS SERVICOS DE PORTARIA PARA O IMOVEL QUE ABRIGA OS CARTORIOS <text:s/>ELEITORAIS DAS 118ª, 119ª E 318ª ZZEE DE GOVERNADOR VALADARES. <text:s text:c="16"/>VIGENCIA: 05/11/2020 A 04/11/2021</text:p>
          </table:table-cell>
          <table:table-cell office:value-type="float" office:value="25842.34" table:style-name="ce22">
            <text:p>25.842,34<text:s/></text:p>
          </table:table-cell>
          <table:table-cell office:value-type="float" office:value="9802.36" table:style-name="ce22">
            <text:p>9.802,36<text:s/></text:p>
          </table:table-cell>
          <table:table-cell office:value-type="float" office:value="9802.36" table:style-name="ce22">
            <text:p>9.802,3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582-34.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494</text:p>
          </table:table-cell>
          <table:table-cell office:value-type="string" table:style-name="ce14">
            <text:p>PRESTACAO DE SERVICOS DE CONSERVACAO E LIMPEZA DOS CARTORIOS ELEITORAIS DE CAETE (56ª ZE), OURO PRETO (200ª ZE) E BARROSO (PA 344). VIGENCIA: 05/11/2020 A 04/11/2021</text:p>
          </table:table-cell>
          <table:table-cell office:value-type="float" office:value="22286.67" table:style-name="ce22">
            <text:p>22.286,67<text:s/></text:p>
          </table:table-cell>
          <table:table-cell office:value-type="float" office:value="9254.68" table:style-name="ce22">
            <text:p>9.254,68<text:s/></text:p>
          </table:table-cell>
          <table:table-cell office:value-type="float" office:value="9254.68" table:style-name="ce22">
            <text:p>9.254,6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953-95.20196138000</text:p>
          </table:table-cell>
          <table:table-cell office:value-type="string" table:style-name="ce18">
            <text:p>INEXIGIBILIDADE</text:p>
          </table:table-cell>
          <table:table-cell office:value-type="string" table:style-name="ce18">
            <text:p>PESSOA JURIDICA</text:p>
          </table:table-cell>
          <table:table-cell office:value-type="float" office:value="21161690000130" table:style-name="ce19">
            <text:p>C.N.P.J. 21.161.690/0001-30</text:p>
          </table:table-cell>
          <table:table-cell office:value-type="string" table:style-name="ce14">
            <text:p>SERVICO AUTONOMO DE AGUA ESGOTO</text:p>
          </table:table-cell>
          <table:table-cell office:value-type="string" table:style-name="ce14">
            <text:p>2021NE000495</text:p>
          </table:table-cell>
          <table:table-cell office:value-type="string" table:style-name="ce14">
            <text:p>DESPESAS COM SERVICOS DE AGUA E ESGOTO PARA O IMOVEL QUE ABRIGA O CARTORIO ELEITORAL DA 136ª ZE DE ITAMBACURI. (11/06/2020 A 10/06/2025)</text:p>
          </table:table-cell>
          <table:table-cell office:value-type="float" office:value="913.92" table:style-name="ce22">
            <text:p>913,92<text:s/></text:p>
          </table:table-cell>
          <table:table-cell office:value-type="float" office:value="232.7" table:style-name="ce22">
            <text:p>232,70<text:s/></text:p>
          </table:table-cell>
          <table:table-cell office:value-type="float" office:value="232.7" table:style-name="ce22">
            <text:p>232,7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5-86.20206138208</text:p>
          </table:table-cell>
          <table:table-cell office:value-type="string" table:style-name="ce18">
            <text:p>DISPENSA DE LICITACAO</text:p>
          </table:table-cell>
          <table:table-cell office:value-type="string" table:style-name="ce18">
            <text:p>PESSOA JURIDICA</text:p>
          </table:table-cell>
          <table:table-cell office:value-type="float" office:value="65329955000132" table:style-name="ce19">
            <text:p>C.N.P.J. 65.329.955/0001-32</text:p>
          </table:table-cell>
          <table:table-cell office:value-type="string" table:style-name="ce14">
            <text:p>ASA MATERIAIS PARA CONSTRUCAO E PRODUTOS VETERINARIOS</text:p>
          </table:table-cell>
          <table:table-cell office:value-type="string" table:style-name="ce14">
            <text:p>2021NE000496</text:p>
          </table:table-cell>
          <table:table-cell office:value-type="string" table:style-name="ce14">
            <text:p>AQUISICAO DE FECHADURAS PARA O CARTORIO ELEITORAL DA 208ª ZE DE PASSA TEMPO.</text:p>
          </table:table-cell>
          <table:table-cell office:value-type="float" office:value="122.7" table:style-name="ce22">
            <text:p>122,70<text:s/></text:p>
          </table:table-cell>
          <table:table-cell office:value-type="float" office:value="122.7" table:style-name="ce22">
            <text:p>122,70<text:s/></text:p>
          </table:table-cell>
          <table:table-cell office:value-type="float" office:value="122.7" table:style-name="ce22">
            <text:p>122,7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843-96.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497</text:p>
          </table:table-cell>
          <table:table-cell office:value-type="string" table:style-name="ce14">
            <text:p>PRESTACAO DE SERVICOS DE CONSERVACAO E LIMPEZA PARA OS CARTORIOS ELEITORAIS DE NEPOMUCENO, SANTA RITA DO SAPUCAI E CANDEIAS. <text:s text:c="33"/>VIGENCIA: 05/11/2020 A 04/11/2021</text:p>
          </table:table-cell>
          <table:table-cell office:value-type="float" office:value="25357.11" table:style-name="ce22">
            <text:p>25.357,11<text:s/></text:p>
          </table:table-cell>
          <table:table-cell office:value-type="float" office:value="9797.89" table:style-name="ce22">
            <text:p>9.797,89<text:s/></text:p>
          </table:table-cell>
          <table:table-cell office:value-type="float" office:value="9797.89" table:style-name="ce22">
            <text:p>9.797,89<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4617-29.2019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19">
            <text:p>C.N.P.J. 17.276.467/0001-61</text:p>
          </table:table-cell>
          <table:table-cell office:value-type="string" table:style-name="ce14">
            <text:p>ATENTA SERVICOS TERCEIRIZADOS LTDA.</text:p>
          </table:table-cell>
          <table:table-cell office:value-type="string" table:style-name="ce14">
            <text:p>2021NE000498</text:p>
          </table:table-cell>
          <table:table-cell office:value-type="string" table:style-name="ce14">
            <text:p>PRESTACAO DE SERVICOS DE PORTARIA A SEREM EXECUTADOS NAS INSTALACOES DOS CARTORIOS ELEITORAIS DAS 269ª E 270ª ZZEE - TEOFILO OTONI. VIGENCIA: 13/04/2020 A 12/04/2022</text:p>
          </table:table-cell>
          <table:table-cell office:value-type="float" office:value="30466.92" table:style-name="ce22">
            <text:p>30.466,92<text:s/></text:p>
          </table:table-cell>
          <table:table-cell office:value-type="float" office:value="10155.64" table:style-name="ce22">
            <text:p>10.155,64<text:s/></text:p>
          </table:table-cell>
          <table:table-cell office:value-type="float" office:value="10155.64" table:style-name="ce22">
            <text:p>10.155,6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6520-2</text:p>
          </table:table-cell>
          <table:table-cell office:value-type="string" table:style-name="ce18">
            <text:p>PREGAO</text:p>
          </table:table-cell>
          <table:table-cell office:value-type="string" table:style-name="ce18">
            <text:p>PESSOA JURIDICA</text:p>
          </table:table-cell>
          <table:table-cell office:value-type="float" office:value="13237931000150" table:style-name="ce19">
            <text:p>C.N.P.J. 13.237.931/0001-50</text:p>
          </table:table-cell>
          <table:table-cell office:value-type="string" table:style-name="ce14">
            <text:p>SOLUCOES LOOPING LTDA</text:p>
          </table:table-cell>
          <table:table-cell office:value-type="string" table:style-name="ce14">
            <text:p>2021NE000499</text:p>
          </table:table-cell>
          <table:table-cell office:value-type="string" table:style-name="ce14">
            <text:p>PRESTACAO DE SERVICOS DE CONSERVACAO E LIMPEZA PARA A 82ª ZE DE CONCEICAO DAS ALAGOAS. <text:s text:c="70"/>VIGENCIA: 02/12/2020 A 01/12/2021</text:p>
          </table:table-cell>
          <table:table-cell office:value-type="float" office:value="11401.4" table:style-name="ce22">
            <text:p>11.401,40<text:s/></text:p>
          </table:table-cell>
          <table:table-cell office:value-type="float" office:value="4133.84" table:style-name="ce22">
            <text:p>4.133,84<text:s/></text:p>
          </table:table-cell>
          <table:table-cell office:value-type="float" office:value="4133.84" table:style-name="ce22">
            <text:p>4.133,8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43-75.20206138000</text:p>
          </table:table-cell>
          <table:table-cell office:value-type="string" table:style-name="ce18">
            <text:p>PREGAO</text:p>
          </table:table-cell>
          <table:table-cell office:value-type="string" table:style-name="ce18">
            <text:p>PESSOA JURIDICA</text:p>
          </table:table-cell>
          <table:table-cell office:value-type="float" office:value="33000118000179" table:style-name="ce19">
            <text:p>C.N.P.J. 33.000.118/0001-79</text:p>
          </table:table-cell>
          <table:table-cell office:value-type="string" table:style-name="ce14">
            <text:p>TELEMAR NORTE LESTE S/A. - EM RECUPERACAO JUDICIAL</text:p>
          </table:table-cell>
          <table:table-cell office:value-type="string" table:style-name="ce14">
            <text:p>2021NE000500</text:p>
          </table:table-cell>
          <table:table-cell office:value-type="string" table:style-name="ce14">
            <text:p>PRESTACAO DE SERVICO TELEFONICO FIXO COMUTADO (STFC). VIGENCIA: 30/12/2020 A 29/12/2022</text:p>
          </table:table-cell>
          <table:table-cell office:value-type="float" office:value="93540" table:style-name="ce22">
            <text:p>93.540,00<text:s/></text:p>
          </table:table-cell>
          <table:table-cell office:value-type="float" office:value="60626.2" table:style-name="ce22">
            <text:p>60.626,20<text:s/></text:p>
          </table:table-cell>
          <table:table-cell office:value-type="float" office:value="60626.2" table:style-name="ce22">
            <text:p>60.626,2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562-35.20196138000</text:p>
          </table:table-cell>
          <table:table-cell office:value-type="string" table:style-name="ce18">
            <text:p>INEXIGIBILIDADE</text:p>
          </table:table-cell>
          <table:table-cell office:value-type="string" table:style-name="ce18">
            <text:p>PESSOA JURIDICA</text:p>
          </table:table-cell>
          <table:table-cell office:value-type="float" office:value="7475870000166" table:style-name="ce19">
            <text:p>C.N.P.J. 07.475.870/0001-66</text:p>
          </table:table-cell>
          <table:table-cell office:value-type="string" table:style-name="ce14">
            <text:p>EXLBR TECNOLOGIA SOLUCOES E SERVICOS EIRELI</text:p>
          </table:table-cell>
          <table:table-cell office:value-type="string" table:style-name="ce14">
            <text:p>2021NE000502</text:p>
          </table:table-cell>
          <table:table-cell office:value-type="string" table:style-name="ce14">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7" table:style-name="ce22">
            <text:p>807,57<text:s/></text:p>
          </table:table-cell>
          <table:table-cell office:value-type="float" office:value="807.57" table:style-name="ce22">
            <text:p>807,57<text:s/></text:p>
          </table:table-cell>
          <table:table-cell office:value-type="float" office:value="807.57" table:style-name="ce22">
            <text:p>807,57<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78-27.20196138000</text:p>
          </table:table-cell>
          <table:table-cell office:value-type="string" table:style-name="ce18">
            <text:p>PREGAO</text:p>
          </table:table-cell>
          <table:table-cell office:value-type="string" table:style-name="ce18">
            <text:p>PESSOA JURIDICA</text:p>
          </table:table-cell>
          <table:table-cell office:value-type="float" office:value="3539398000127" table:style-name="ce19">
            <text:p>C.N.P.J. 03.539.398/0001-27</text:p>
          </table:table-cell>
          <table:table-cell office:value-type="string" table:style-name="ce14">
            <text:p>ELEVADORES MILENIO LTDA</text:p>
          </table:table-cell>
          <table:table-cell office:value-type="string" table:style-name="ce14">
            <text:p>2021NE000503</text:p>
          </table:table-cell>
          <table:table-cell office:value-type="string" table:style-name="ce14">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22">
            <text:p>332,35<text:s/></text:p>
          </table:table-cell>
          <table:table-cell office:value-type="float" office:value="332.35" table:style-name="ce22">
            <text:p>332,35<text:s/></text:p>
          </table:table-cell>
          <table:table-cell office:value-type="float" office:value="332.35" table:style-name="ce22">
            <text:p>332,35<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8837-36.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9739271000191" table:style-name="ce19">
            <text:p>C.N.P.J. 19.739.271/0001-91</text:p>
          </table:table-cell>
          <table:table-cell office:value-type="string" table:style-name="ce14">
            <text:p>A&amp;C EVENTOS LTDA</text:p>
          </table:table-cell>
          <table:table-cell office:value-type="string" table:style-name="ce14">
            <text:p>2021NE000504</text:p>
          </table:table-cell>
          <table:table-cell office:value-type="string" table:style-name="ce14">
            <text:p>FORNECIMENTO DE ARRANJOS NATURAIS VARIADOS, PARA ADORNAMENTO DE SOLENIDADES E EVENTOS OFICIAIS DA JUSTICA ELEITORAL DE MINAS GERAIS, A SEREM REALIZADOS NO ANO DE 2021.</text:p>
          </table:table-cell>
          <table:table-cell office:value-type="float" office:value="14398" table:style-name="ce22">
            <text:p>14.398,00<text:s/></text:p>
          </table:table-cell>
          <table:table-cell office:value-type="float" office:value="1494" table:style-name="ce22">
            <text:p>1.494,00<text:s/></text:p>
          </table:table-cell>
          <table:table-cell office:value-type="float" office:value="1494" table:style-name="ce22">
            <text:p>1.494,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95-51.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505</text:p>
          </table:table-cell>
          <table:table-cell office:value-type="string" table:style-name="ce14">
            <text:p>PRESTACAO DE SERVICOS DE VIGILANCIA ELETRONICA NOS IMOVEIS OCUPADOS PELOS CARTORIOS ELEITORAIS DAS MESORREGIOES NOROESTE E NORTE DE MINAS. VIGENCIA: 01/05/2019 A 30/04/2021.</text:p>
          </table:table-cell>
          <table:table-cell office:value-type="float" office:value="10428.799999999999" table:style-name="ce22">
            <text:p>10.428,80<text:s/></text:p>
          </table:table-cell>
          <table:table-cell office:value-type="float" office:value="10428.77" table:style-name="ce22">
            <text:p>10.428,77<text:s/></text:p>
          </table:table-cell>
          <table:table-cell office:value-type="float" office:value="10404.01" table:style-name="ce22">
            <text:p>10.404,01<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78-27.20196138000</text:p>
          </table:table-cell>
          <table:table-cell office:value-type="string" table:style-name="ce18">
            <text:p>PREGAO</text:p>
          </table:table-cell>
          <table:table-cell office:value-type="string" table:style-name="ce18">
            <text:p>PESSOA JURIDICA</text:p>
          </table:table-cell>
          <table:table-cell office:value-type="float" office:value="3539398000127" table:style-name="ce19">
            <text:p>C.N.P.J. 03.539.398/0001-27</text:p>
          </table:table-cell>
          <table:table-cell office:value-type="string" table:style-name="ce14">
            <text:p>ELEVADORES MILENIO LTDA</text:p>
          </table:table-cell>
          <table:table-cell office:value-type="string" table:style-name="ce14">
            <text:p>2021NE000506</text:p>
          </table:table-cell>
          <table:table-cell office:value-type="string" table:style-name="ce14">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13404.77" table:style-name="ce22">
            <text:p>13.404,77<text:s/></text:p>
          </table:table-cell>
          <table:table-cell office:value-type="float" office:value="4246.6899999999996" table:style-name="ce22">
            <text:p>4.246,69<text:s/></text:p>
          </table:table-cell>
          <table:table-cell office:value-type="float" office:value="4246.6899999999996" table:style-name="ce22">
            <text:p>4.246,69<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56-78.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507</text:p>
          </table:table-cell>
          <table:table-cell office:value-type="string" table:style-name="ce14">
            <text:p>PRESTACAO DE SERVICOS DE VIGILANCIA ELETRONICA NOS IMOVEIS OCUPADOS PELOS CARTORIOS ELEITORAIS DAS MESORREGIOES CAMPO DAS VERTENTES E ZONA DA MATA. VIGENCIA: 01/05/2019 A 30/04/2021.</text:p>
          </table:table-cell>
          <table:table-cell office:value-type="float" office:value="23320.6" table:style-name="ce22">
            <text:p>23.320,60<text:s/></text:p>
          </table:table-cell>
          <table:table-cell office:value-type="float" office:value="23184.26" table:style-name="ce22">
            <text:p>23.184,26<text:s/></text:p>
          </table:table-cell>
          <table:table-cell office:value-type="float" office:value="23184.26" table:style-name="ce22">
            <text:p>23.184,2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512-88.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3050599000110" table:style-name="ce19">
            <text:p>C.N.P.J. 13.050.599/0001-10</text:p>
          </table:table-cell>
          <table:table-cell office:value-type="string" table:style-name="ce14">
            <text:p>A &amp; R COMERCIO E SERVICOS LTDA</text:p>
          </table:table-cell>
          <table:table-cell office:value-type="string" table:style-name="ce14">
            <text:p>2021NE000508</text:p>
          </table:table-cell>
          <table:table-cell office:value-type="string" table:style-name="ce14">
            <text:p>PRESTACAO DE SERVICOS <text:s/>DE MANUTENCAO PREDIAL NOS IMOVEIS UTILIZADOS PELA JUSTICA ELEITORAL NA <text:s/>REGIAO III (NORTE DE MINAS). VIGENCIA: 15/06/2020 A 14/06/2021</text:p>
          </table:table-cell>
          <table:table-cell office:value-type="float" office:value="79000" table:style-name="ce22">
            <text:p>79.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6409-18.20196138000</text:p>
          </table:table-cell>
          <table:table-cell office:value-type="string" table:style-name="ce18">
            <text:p>PREGAO</text:p>
          </table:table-cell>
          <table:table-cell office:value-type="string" table:style-name="ce18">
            <text:p>PESSOA JURIDICA</text:p>
          </table:table-cell>
          <table:table-cell office:value-type="float" office:value="3627226000105" table:style-name="ce19">
            <text:p>C.N.P.J. 03.627.226/0001-05</text:p>
          </table:table-cell>
          <table:table-cell office:value-type="string" table:style-name="ce14">
            <text:p>DSS SERVICOS DE TECNOLOGIA DA INFORMACAO LTDA</text:p>
          </table:table-cell>
          <table:table-cell office:value-type="string" table:style-name="ce14">
            <text:p>2021NE000509</text:p>
          </table:table-cell>
          <table:table-cell office:value-type="string" table:style-name="ce14">
            <text:p>SERVICOS DE SUPORTE DE INFRAESTRUTURA DE TIC DO TRE/MG. VIGENCIA: 03/03/2020 A 02/03/2022.</text:p>
          </table:table-cell>
          <table:table-cell office:value-type="float" office:value="3900000" table:style-name="ce22">
            <text:p>3.900.000,00<text:s/></text:p>
          </table:table-cell>
          <table:table-cell office:value-type="float" office:value="1178259.51" table:style-name="ce22">
            <text:p>1.178.259,51<text:s/></text:p>
          </table:table-cell>
          <table:table-cell office:value-type="float" office:value="937490.63" table:style-name="ce22">
            <text:p>937.490,63<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7570-29.20206138000</text:p>
          </table:table-cell>
          <table:table-cell office:value-type="string" table:style-name="ce18">
            <text:p>PREGAO</text:p>
          </table:table-cell>
          <table:table-cell office:value-type="string" table:style-name="ce18">
            <text:p>PESSOA JURIDICA</text:p>
          </table:table-cell>
          <table:table-cell office:value-type="float" office:value="25316437000160" table:style-name="ce19">
            <text:p>C.N.P.J. 25.316.437/0001-60</text:p>
          </table:table-cell>
          <table:table-cell office:value-type="string" table:style-name="ce14">
            <text:p>PREMIUM COMERCIO E SERVICOS LTDA</text:p>
          </table:table-cell>
          <table:table-cell office:value-type="string" table:style-name="ce14">
            <text:p>2021NE000510</text:p>
          </table:table-cell>
          <table:table-cell office:value-type="string" table:style-name="ce14">
            <text:p>PRESTACAO DOS SERVICOS DE PORTARIA PARA OS CARTORIOS ELEITORAIS (153ª E 349ª ZZEE) E CENTRAL DE ATENDIMENTO AO ELEITOR DE JUIZ DE FORA. <text:s/>PREGAO 89/2020- (01/02/21 A 31/01/23)</text:p>
          </table:table-cell>
          <table:table-cell office:value-type="float" office:value="35466.18" table:style-name="ce22">
            <text:p>35.466,18<text:s/></text:p>
          </table:table-cell>
          <table:table-cell office:value-type="float" office:value="9672.6" table:style-name="ce22">
            <text:p>9.672,60<text:s/></text:p>
          </table:table-cell>
          <table:table-cell office:value-type="float" office:value="9672.6" table:style-name="ce22">
            <text:p>9.672,6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4661-5</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511</text:p>
          </table:table-cell>
          <table:table-cell office:value-type="string" table:style-name="ce14">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6115.04" table:style-name="ce22">
            <text:p>6.115,04<text:s/></text:p>
          </table:table-cell>
          <table:table-cell office:value-type="float" office:value="1752.32" table:style-name="ce22">
            <text:p>1.752,32<text:s/></text:p>
          </table:table-cell>
          <table:table-cell office:value-type="float" office:value="1752.32" table:style-name="ce22">
            <text:p>1.752,32<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1NE000512</text:p>
          </table:table-cell>
          <table:table-cell office:value-type="string" table:style-name="ce14">
            <text:p>EMPENHO PARA ATENDER AS DESPESAS COM DIARIAS NACIONAIS PARA SUBSTITUICAO DE CHEFIA NA ACAO JULGAMENTO DE CAUSAS E GESTAO ADMINISTRATIVA NA JUSTICA ELEITORAL, PO 0001: JULGAMENTO DE CAUSAS E GESTAO ADMINISTRATIVA, NO EXERCICIO 2021.</text:p>
          </table:table-cell>
          <table:table-cell office:value-type="float" office:value="50000" table:style-name="ce22">
            <text:p>50.000,00<text:s/></text:p>
          </table:table-cell>
          <table:table-cell office:value-type="float" office:value="19289.04" table:style-name="ce22">
            <text:p>19.289,04<text:s/></text:p>
          </table:table-cell>
          <table:table-cell office:value-type="float" office:value="19289.04" table:style-name="ce22">
            <text:p>19.289,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19.0.000001457-8</text:p>
          </table:table-cell>
          <table:table-cell office:value-type="string" table:style-name="ce18">
            <text:p>PREGAO</text:p>
          </table:table-cell>
          <table:table-cell office:value-type="string" table:style-name="ce18">
            <text:p>PESSOA JURIDICA</text:p>
          </table:table-cell>
          <table:table-cell office:value-type="float" office:value="2558157000162" table:style-name="ce19">
            <text:p>C.N.P.J. 02.558.157/0001-62</text:p>
          </table:table-cell>
          <table:table-cell office:value-type="string" table:style-name="ce14">
            <text:p>TELEFONICA BRASIL S.A.</text:p>
          </table:table-cell>
          <table:table-cell office:value-type="string" table:style-name="ce14">
            <text:p>2021NE000513</text:p>
          </table:table-cell>
          <table:table-cell office:value-type="string" table:style-name="ce14">
            <text:p>SERVICOS DE TELEFONIA MOVEL LOCAL, NO SISTEMA STMP -SERVICO DE TELEFONIA MOVEL PESSOA - CONTRATO Nº 015/2016. <text:s text:c="10"/>VIGENCIA: 24/02/2020 A 23/02/2021</text:p>
          </table:table-cell>
          <table:table-cell office:value-type="float" office:value="10637.14" table:style-name="ce22">
            <text:p>10.637,14<text:s/></text:p>
          </table:table-cell>
          <table:table-cell office:value-type="float" office:value="9723.92" table:style-name="ce22">
            <text:p>9.723,92<text:s/></text:p>
          </table:table-cell>
          <table:table-cell office:value-type="float" office:value="9723.92" table:style-name="ce22">
            <text:p>9.723,9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755-75.20206138142</text:p>
          </table:table-cell>
          <table:table-cell office:value-type="string" table:style-name="ce18">
            <text:p>NAO SE APLICA</text:p>
          </table:table-cell>
          <table:table-cell office:value-type="string" table:style-name="ce18">
            <text:p>PESSOA FISICA</text:p>
          </table:table-cell>
          <table:table-cell office:value-type="float" office:value="16549934842" table:style-name="ce23">
            <text:p>CPF 000.165.499.348-42</text:p>
          </table:table-cell>
          <table:table-cell office:value-type="string" table:style-name="ce14">
            <text:p>CLEBER LEANDRO NARDELI</text:p>
          </table:table-cell>
          <table:table-cell office:value-type="string" table:style-name="ce14">
            <text:p>2021NE000514</text:p>
          </table:table-cell>
          <table:table-cell office:value-type="string" table:style-name="ce14">
            <text:p>RECONHECIMENTO DE DIVIDA DE EXERCICIO ANTERIOR, REF. REEMBOLSO DE DESPESA COM REPARO DA LINHA TELEFONICA DO IMOVEL DA 142ªZE, DE ITURAMA.</text:p>
          </table:table-cell>
          <table:table-cell office:value-type="float" office:value="140" table:style-name="ce22">
            <text:p>140,00<text:s/></text:p>
          </table:table-cell>
          <table:table-cell office:value-type="float" office:value="140" table:style-name="ce22">
            <text:p>140,00<text:s/></text:p>
          </table:table-cell>
          <table:table-cell office:value-type="float" office:value="140" table:style-name="ce22">
            <text:p>14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7-93.20216138161</text:p>
          </table:table-cell>
          <table:table-cell office:value-type="string" table:style-name="ce18">
            <text:p>NAO SE APLICA</text:p>
          </table:table-cell>
          <table:table-cell office:value-type="string" table:style-name="ce18">
            <text:p>PESSOA FISICA</text:p>
          </table:table-cell>
          <table:table-cell office:value-type="float" office:value="54183855691" table:style-name="ce23">
            <text:p>CPF 000.541.838.556-91</text:p>
          </table:table-cell>
          <table:table-cell office:value-type="string" table:style-name="ce14">
            <text:p>MARCIA MARINATO LOCHA</text:p>
          </table:table-cell>
          <table:table-cell office:value-type="string" table:style-name="ce14">
            <text:p>2021NE000515</text:p>
          </table:table-cell>
          <table:table-cell office:value-type="string" table:style-name="ce14">
            <text:p>REEMBOLSO DE DESPESA EFETUADA COM AQUISICAO DE DISJUNTOR PARA O IMOVEL DO CARTORIO ELEITORAL DA 161ª ZE DE LEOPOLDINA.</text:p>
          </table:table-cell>
          <table:table-cell office:value-type="float" office:value="99" table:style-name="ce22">
            <text:p>99,00<text:s/></text:p>
          </table:table-cell>
          <table:table-cell office:value-type="float" office:value="99" table:style-name="ce22">
            <text:p>99,00<text:s/></text:p>
          </table:table-cell>
          <table:table-cell office:value-type="float" office:value="99" table:style-name="ce22">
            <text:p>99,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496-4</text:p>
          </table:table-cell>
          <table:table-cell office:value-type="string" table:style-name="ce18">
            <text:p>PREGAO</text:p>
          </table:table-cell>
          <table:table-cell office:value-type="string" table:style-name="ce18">
            <text:p>PESSOA JURIDICA</text:p>
          </table:table-cell>
          <table:table-cell office:value-type="float" office:value="5488891000190" table:style-name="ce19">
            <text:p>C.N.P.J. 05.488.891/0001-90</text:p>
          </table:table-cell>
          <table:table-cell office:value-type="string" table:style-name="ce14">
            <text:p>PLUS SERVICE EIRELI</text:p>
          </table:table-cell>
          <table:table-cell office:value-type="string" table:style-name="ce14">
            <text:p>2021NE000516</text:p>
          </table:table-cell>
          <table:table-cell office:value-type="string" table:style-name="ce14">
            <text:p>PRESTACAO DOS SERVICOS DE IMPRESSOR OFFSET. <text:s text:c="19"/>VIGENCIA: 01/07/2020 A 30/06/2021</text:p>
          </table:table-cell>
          <table:table-cell office:value-type="float" office:value="36514.160000000003" table:style-name="ce22">
            <text:p>36.514,16<text:s/></text:p>
          </table:table-cell>
          <table:table-cell office:value-type="float" office:value="24278.78" table:style-name="ce22">
            <text:p>24.278,78<text:s/></text:p>
          </table:table-cell>
          <table:table-cell office:value-type="float" office:value="24098.13" table:style-name="ce22">
            <text:p>24.098,13<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5199-6</text:p>
          </table:table-cell>
          <table:table-cell office:value-type="string" table:style-name="ce18">
            <text:p>PREGAO</text:p>
          </table:table-cell>
          <table:table-cell office:value-type="string" table:style-name="ce18">
            <text:p>PESSOA JURIDICA</text:p>
          </table:table-cell>
          <table:table-cell office:value-type="float" office:value="33000118000179" table:style-name="ce19">
            <text:p>C.N.P.J. 33.000.118/0001-79</text:p>
          </table:table-cell>
          <table:table-cell office:value-type="string" table:style-name="ce14">
            <text:p>TELEMAR NORTE LESTE S/A. - EM RECUPERACAO JUDICIAL</text:p>
          </table:table-cell>
          <table:table-cell office:value-type="string" table:style-name="ce14">
            <text:p>2021NE000517</text:p>
          </table:table-cell>
          <table:table-cell office:value-type="string" table:style-name="ce14">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79" table:style-name="ce22">
            <text:p>180,79<text:s/></text:p>
          </table:table-cell>
          <table:table-cell office:value-type="float" office:value="180.79" table:style-name="ce22">
            <text:p>180,79<text:s/></text:p>
          </table:table-cell>
          <table:table-cell office:value-type="float" office:value="180.79" table:style-name="ce22">
            <text:p>180,79<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531-94.20206138000</text:p>
          </table:table-cell>
          <table:table-cell office:value-type="string" table:style-name="ce18">
            <text:p>PREGAO</text:p>
          </table:table-cell>
          <table:table-cell office:value-type="string" table:style-name="ce18">
            <text:p>PESSOA JURIDICA</text:p>
          </table:table-cell>
          <table:table-cell office:value-type="float" office:value="9308405000166" table:style-name="ce19">
            <text:p>C.N.P.J. 09.308.405/0001-66</text:p>
          </table:table-cell>
          <table:table-cell office:value-type="string" table:style-name="ce14">
            <text:p>MYCLIPP SERVICOS E INFORMACOES LTDA</text:p>
          </table:table-cell>
          <table:table-cell office:value-type="string" table:style-name="ce14">
            <text:p>2021NE000518</text:p>
          </table:table-cell>
          <table:table-cell office:value-type="string" table:style-name="ce14">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33464.519999999997" table:style-name="ce22">
            <text:p>33.464,52<text:s/></text:p>
          </table:table-cell>
          <table:table-cell office:value-type="float" office:value="11400" table:style-name="ce22">
            <text:p>11.400,00<text:s/></text:p>
          </table:table-cell>
          <table:table-cell office:value-type="float" office:value="11400" table:style-name="ce22">
            <text:p>11.4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322-13.20216138000</text:p>
          </table:table-cell>
          <table:table-cell office:value-type="string" table:style-name="ce18">
            <text:p>NAO SE APLICA</text:p>
          </table:table-cell>
          <table:table-cell office:value-type="string" table:style-name="ce18">
            <text:p>PESSOA FISICA</text:p>
          </table:table-cell>
          <table:table-cell office:value-type="float" office:value="59811447691" table:style-name="ce23">
            <text:p>CPF 000.598.114.476-91</text:p>
          </table:table-cell>
          <table:table-cell office:value-type="string" table:style-name="ce14">
            <text:p>ALEXANDRE VICTOR DE CARVALHO</text:p>
          </table:table-cell>
          <table:table-cell office:value-type="string" table:style-name="ce14">
            <text:p>2021NE000520</text:p>
          </table:table-cell>
          <table:table-cell office:value-type="string" table:style-name="ce14">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22">
            <text:p>1.096,79<text:s/></text:p>
          </table:table-cell>
          <table:table-cell office:value-type="float" office:value="1096.79" table:style-name="ce22">
            <text:p>1.096,79<text:s/></text:p>
          </table:table-cell>
          <table:table-cell office:value-type="float" office:value="1096.79" table:style-name="ce22">
            <text:p>1.096,79<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092</text:p>
          </table:table-cell>
          <table:table-cell office:value-type="string" table:style-name="ce18">
            <text:p>PREGAO</text:p>
          </table:table-cell>
          <table:table-cell office:value-type="string" table:style-name="ce18">
            <text:p>PESSOA JURIDICA</text:p>
          </table:table-cell>
          <table:table-cell office:value-type="float" office:value="26299693000159" table:style-name="ce19">
            <text:p>C.N.P.J. 26.299.693/0001-59</text:p>
          </table:table-cell>
          <table:table-cell office:value-type="string" table:style-name="ce14">
            <text:p>TELEALPHA COMERCIAL LTDA</text:p>
          </table:table-cell>
          <table:table-cell office:value-type="string" table:style-name="ce14">
            <text:p>2021NE000521</text:p>
          </table:table-cell>
          <table:table-cell office:value-type="string" table:style-name="ce14">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11712.09" table:style-name="ce22">
            <text:p>11.712,09<text:s/></text:p>
          </table:table-cell>
          <table:table-cell office:value-type="float" office:value="6948.8" table:style-name="ce22">
            <text:p>6.948,80<text:s/></text:p>
          </table:table-cell>
          <table:table-cell office:value-type="float" office:value="6948.8" table:style-name="ce22">
            <text:p>6.948,8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text:s/>19.0.000008849-0</text:p>
          </table:table-cell>
          <table:table-cell office:value-type="string" table:style-name="ce18">
            <text:p>PREGAO</text:p>
          </table:table-cell>
          <table:table-cell office:value-type="string" table:style-name="ce18">
            <text:p>PESSOA JURIDICA</text:p>
          </table:table-cell>
          <table:table-cell office:value-type="float" office:value="57334195000123" table:style-name="ce19">
            <text:p>C.N.P.J. 57.334.195/0001-23</text:p>
          </table:table-cell>
          <table:table-cell office:value-type="string" table:style-name="ce14">
            <text:p>POS-DADOS COMERCIO E SERVICOS DE ASSISTENCIA TECNICA L</text:p>
          </table:table-cell>
          <table:table-cell office:value-type="string" table:style-name="ce14">
            <text:p>2021NE000522</text:p>
          </table:table-cell>
          <table:table-cell office:value-type="string" table:style-name="ce14">
            <text:p>PRESTACAO DOS SERVICOS DE LOCACAO E INSTALACAO DE NO-BREAKS, COM MANUTENCAO E/OU SUBSTITUICAO IMEDIATA DO EQUIPAMENTO, CASO NECESSARIO, COM FORNECIMENTO DE TODAS AS PECAS E BATERIAS. VIGENCIA: 10/06/20 A 09/06/21.</text:p>
          </table:table-cell>
          <table:table-cell office:value-type="float" office:value="8824.5" table:style-name="ce22">
            <text:p>8.824,50<text:s/></text:p>
          </table:table-cell>
          <table:table-cell office:value-type="float" office:value="6660" table:style-name="ce22">
            <text:p>6.660,00<text:s/></text:p>
          </table:table-cell>
          <table:table-cell office:value-type="float" office:value="6660" table:style-name="ce22">
            <text:p>6.66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44.20216138220</text:p>
          </table:table-cell>
          <table:table-cell office:value-type="string" table:style-name="ce18">
            <text:p>DISPENSA DE LICITACAO</text:p>
          </table:table-cell>
          <table:table-cell office:value-type="string" table:style-name="ce18">
            <text:p>PESSOA JURIDICA</text:p>
          </table:table-cell>
          <table:table-cell office:value-type="float" office:value="36976765000109" table:style-name="ce19">
            <text:p>C.N.P.J. 36.976.765/0001-09</text:p>
          </table:table-cell>
          <table:table-cell office:value-type="string" table:style-name="ce14">
            <text:p>ALVES MARCELINO SERVICOS DE DEDETIZACAO LTDA</text:p>
          </table:table-cell>
          <table:table-cell office:value-type="string" table:style-name="ce14">
            <text:p>2021NE000523</text:p>
          </table:table-cell>
          <table:table-cell office:value-type="string" table:style-name="ce14">
            <text:p>CONTRATACAO DE SERVICOS DE DESINSETIZACAO PARA O CARTORIO ELEITORAL DE PIUMHI.</text:p>
          </table:table-cell>
          <table:table-cell office:value-type="float" office:value="220" table:style-name="ce22">
            <text:p>220,00<text:s/></text:p>
          </table:table-cell>
          <table:table-cell office:value-type="float" office:value="220" table:style-name="ce22">
            <text:p>220,00<text:s/></text:p>
          </table:table-cell>
          <table:table-cell office:value-type="float" office:value="220" table:style-name="ce22">
            <text:p>22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8179-12.20206138000</text:p>
          </table:table-cell>
          <table:table-cell office:value-type="string" table:style-name="ce18">
            <text:p>PREGAO</text:p>
          </table:table-cell>
          <table:table-cell office:value-type="string" table:style-name="ce18">
            <text:p>PESSOA JURIDICA</text:p>
          </table:table-cell>
          <table:table-cell office:value-type="float" office:value="17276467000161" table:style-name="ce19">
            <text:p>C.N.P.J. 17.276.467/0001-61</text:p>
          </table:table-cell>
          <table:table-cell office:value-type="string" table:style-name="ce14">
            <text:p>ATENTA SERVICOS TERCEIRIZADOS LTDA.</text:p>
          </table:table-cell>
          <table:table-cell office:value-type="string" table:style-name="ce14">
            <text:p>2021NE000524</text:p>
          </table:table-cell>
          <table:table-cell office:value-type="string" table:style-name="ce14">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39647.160000000003" table:style-name="ce22">
            <text:p>39.647,16<text:s/></text:p>
          </table:table-cell>
          <table:table-cell office:value-type="float" office:value="13215.72" table:style-name="ce22">
            <text:p>13.215,72<text:s/></text:p>
          </table:table-cell>
          <table:table-cell office:value-type="float" office:value="13215.72" table:style-name="ce22">
            <text:p>13.215,7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094-52.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525</text:p>
          </table:table-cell>
          <table:table-cell office:value-type="string" table:style-name="ce14">
            <text:p>PRESTACAO DE SERVICOS DE VIGILANCIA ELETRONICA NOS IMOVEIS OCUPADOS PELOS CARTORIOS ELEITORAIS DA MESORREGIAO VALE DO RIO DOCE. (01/05/2019 A 30/04/2021)</text:p>
          </table:table-cell>
          <table:table-cell office:value-type="float" office:value="10321.92" table:style-name="ce22">
            <text:p>10.321,92<text:s/></text:p>
          </table:table-cell>
          <table:table-cell office:value-type="float" office:value="10321.92" table:style-name="ce22">
            <text:p>10.321,92<text:s/></text:p>
          </table:table-cell>
          <table:table-cell office:value-type="float" office:value="10321.92" table:style-name="ce22">
            <text:p>10.321,9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1269-28.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769585000122" table:style-name="ce19">
            <text:p>C.N.P.J. 05.769.585/0001-22</text:p>
          </table:table-cell>
          <table:table-cell office:value-type="string" table:style-name="ce14">
            <text:p>COMUNICATEL E AUDIOMIDIA COMUNICACAO LTDA</text:p>
          </table:table-cell>
          <table:table-cell office:value-type="string" table:style-name="ce14">
            <text:p>2021NE000527</text:p>
          </table:table-cell>
          <table:table-cell office:value-type="string" table:style-name="ce14">
            <text:p>GRAVACAO E INSTALACAO DE MENSAGENS DE ESPERA TELEFONICA EM QUATRO PONTOS DAS CENTRAIS DE PABX DO TRE-MG. (1º/02/2021 A 31/01/2022)</text:p>
          </table:table-cell>
          <table:table-cell office:value-type="float" office:value="2860" table:style-name="ce22">
            <text:p>2.860,00<text:s/></text:p>
          </table:table-cell>
          <table:table-cell office:value-type="float" office:value="780" table:style-name="ce22">
            <text:p>780,00<text:s/></text:p>
          </table:table-cell>
          <table:table-cell office:value-type="float" office:value="769.6" table:style-name="ce22">
            <text:p>769,6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27-11.20216138300</text:p>
          </table:table-cell>
          <table:table-cell office:value-type="string" table:style-name="ce18">
            <text:p>NAO SE APLICA</text:p>
          </table:table-cell>
          <table:table-cell office:value-type="string" table:style-name="ce18">
            <text:p>PESSOA FISICA</text:p>
          </table:table-cell>
          <table:table-cell office:value-type="float" office:value="4240369673" table:style-name="ce23">
            <text:p>CPF 000.042.403.696-73</text:p>
          </table:table-cell>
          <table:table-cell office:value-type="string" table:style-name="ce14">
            <text:p>MARCO TULIO VILHENA BERALDO</text:p>
          </table:table-cell>
          <table:table-cell office:value-type="string" table:style-name="ce14">
            <text:p>2021NE000528</text:p>
          </table:table-cell>
          <table:table-cell office:value-type="string" table:style-name="ce14">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22">
            <text:p>280,00<text:s/></text:p>
          </table:table-cell>
          <table:table-cell office:value-type="float" office:value="280" table:style-name="ce22">
            <text:p>280,00<text:s/></text:p>
          </table:table-cell>
          <table:table-cell office:value-type="float" office:value="280" table:style-name="ce22">
            <text:p>28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6088-0</text:p>
          </table:table-cell>
          <table:table-cell office:value-type="string" table:style-name="ce18">
            <text:p>PREGAO</text:p>
          </table:table-cell>
          <table:table-cell office:value-type="string" table:style-name="ce18">
            <text:p>PESSOA JURIDICA</text:p>
          </table:table-cell>
          <table:table-cell office:value-type="float" office:value="26299693000159" table:style-name="ce19">
            <text:p>C.N.P.J. 26.299.693/0001-59</text:p>
          </table:table-cell>
          <table:table-cell office:value-type="string" table:style-name="ce14">
            <text:p>TELEALPHA COMERCIAL LTDA</text:p>
          </table:table-cell>
          <table:table-cell office:value-type="string" table:style-name="ce14">
            <text:p>2021NE000529</text:p>
          </table:table-cell>
          <table:table-cell office:value-type="string" table:style-name="ce14">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22">
            <text:p>124,97<text:s/></text:p>
          </table:table-cell>
          <table:table-cell office:value-type="float" office:value="124.97" table:style-name="ce22">
            <text:p>124,97<text:s/></text:p>
          </table:table-cell>
          <table:table-cell office:value-type="float" office:value="124.97" table:style-name="ce22">
            <text:p>124,97<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361-2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530</text:p>
          </table:table-cell>
          <table:table-cell office:value-type="string" table:style-name="ce14">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22">
            <text:p>146,08<text:s/></text:p>
          </table:table-cell>
          <table:table-cell office:value-type="float" office:value="146.08000000000001" table:style-name="ce22">
            <text:p>146,08<text:s/></text:p>
          </table:table-cell>
          <table:table-cell office:value-type="float" office:value="146.08000000000001" table:style-name="ce22">
            <text:p>146,08<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3456-0</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531</text:p>
          </table:table-cell>
          <table:table-cell office:value-type="string" table:style-name="ce14">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4732.7299999999996" table:style-name="ce22">
            <text:p>4.732,73<text:s/></text:p>
          </table:table-cell>
          <table:table-cell office:value-type="float" office:value="846.24" table:style-name="ce22">
            <text:p>846,24<text:s/></text:p>
          </table:table-cell>
          <table:table-cell office:value-type="float" office:value="846.24" table:style-name="ce22">
            <text:p>846,24<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97-55.20216138000</text:p>
          </table:table-cell>
          <table:table-cell office:value-type="string" table:style-name="ce18">
            <text:p>NAO SE APLICA</text:p>
          </table:table-cell>
          <table:table-cell office:value-type="string" table:style-name="ce18">
            <text:p>PESSOA JURIDICA</text:p>
          </table:table-cell>
          <table:table-cell office:value-type="float" office:value="2611330000149" table:style-name="ce19">
            <text:p>C.N.P.J. 02.611.330/0001-49</text:p>
          </table:table-cell>
          <table:table-cell office:value-type="string" table:style-name="ce14">
            <text:p>IMPACTO CENTRO AUTOMOTIVO LTDA - EPP</text:p>
          </table:table-cell>
          <table:table-cell office:value-type="string" table:style-name="ce14">
            <text:p>2021NE000532</text:p>
          </table:table-cell>
          <table:table-cell office:value-type="string" table:style-name="ce14">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22">
            <text:p>2.326,62<text:s/></text:p>
          </table:table-cell>
          <table:table-cell office:value-type="float" office:value="2326.62" table:style-name="ce22">
            <text:p>2.326,62<text:s/></text:p>
          </table:table-cell>
          <table:table-cell office:value-type="float" office:value="2326.62" table:style-name="ce22">
            <text:p>2.326,62<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5173-2</text:p>
          </table:table-cell>
          <table:table-cell office:value-type="string" table:style-name="ce18">
            <text:p>DISPENSA DE LICITACAO</text:p>
          </table:table-cell>
          <table:table-cell office:value-type="string" table:style-name="ce18">
            <text:p>PESSOA JURIDICA</text:p>
          </table:table-cell>
          <table:table-cell office:value-type="float" office:value="12057731000152" table:style-name="ce19">
            <text:p>C.N.P.J. 12.057.731/0001-52</text:p>
          </table:table-cell>
          <table:table-cell office:value-type="string" table:style-name="ce14">
            <text:p>APOLO REFRIGERACAO LTDA</text:p>
          </table:table-cell>
          <table:table-cell office:value-type="string" table:style-name="ce14">
            <text:p>2021NE000533</text:p>
          </table:table-cell>
          <table:table-cell office:value-type="string" table:style-name="ce14">
            <text:p>MANUTENCAO PREVENTIVA E CORRETIVA DOS APARELHOS DE AR CONDICIONADO DE JANELA E DO TIPO SPLIT E CORTINAS DE AR NAS UNIDADES DO TRE-MG E UNIDADE MOVEL DE ATENDIMENTO AO ELEITOR. 19/09/2020 A 18/09/2021.</text:p>
          </table:table-cell>
          <table:table-cell office:value-type="float" office:value="32907.25" table:style-name="ce22">
            <text:p>32.907,25<text:s/></text:p>
          </table:table-cell>
          <table:table-cell office:value-type="float" office:value="19286.75" table:style-name="ce22">
            <text:p>19.286,75<text:s/></text:p>
          </table:table-cell>
          <table:table-cell office:value-type="float" office:value="19286.75" table:style-name="ce22">
            <text:p>19.286,7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32-88.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1399773000109" table:style-name="ce19">
            <text:p>C.N.P.J. 11.399.773/0001-09</text:p>
          </table:table-cell>
          <table:table-cell office:value-type="string" table:style-name="ce14">
            <text:p>AMBIENTEC SOLUCOES EM RESIDUOS LTDA</text:p>
          </table:table-cell>
          <table:table-cell office:value-type="string" table:style-name="ce14">
            <text:p>2021NE000534</text:p>
          </table:table-cell>
          <table:table-cell office:value-type="string" table:style-name="ce14">
            <text:p>CONTRATACAO DE EMPRESA ESPECIALIZADA EM RECOLHIMENTO DE RESIDUOS DE SERVICOS DE SAUDE DO TRE-MG.</text:p>
          </table:table-cell>
          <table:table-cell office:value-type="float" office:value="410.79" table:style-name="ce22">
            <text:p>410,79<text:s/></text:p>
          </table:table-cell>
          <table:table-cell office:value-type="float" office:value="410.79" table:style-name="ce22">
            <text:p>410,79<text:s/></text:p>
          </table:table-cell>
          <table:table-cell office:value-type="float" office:value="410.79" table:style-name="ce22">
            <text:p>410,7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111-74.20216138000</text:p>
          </table:table-cell>
          <table:table-cell office:value-type="string" table:style-name="ce18">
            <text:p>PREGAO</text:p>
          </table:table-cell>
          <table:table-cell office:value-type="string" table:style-name="ce18">
            <text:p>PESSOA JURIDICA</text:p>
          </table:table-cell>
          <table:table-cell office:value-type="float" office:value="5956200000136" table:style-name="ce19">
            <text:p>C.N.P.J. 05.956.200/0001-36</text:p>
          </table:table-cell>
          <table:table-cell office:value-type="string" table:style-name="ce14">
            <text:p>QUALITY MAX INDUSTRIA E COMERCIO DE PRODUTOS DE LIMPEZA</text:p>
          </table:table-cell>
          <table:table-cell office:value-type="string" table:style-name="ce14">
            <text:p>2021NE000535</text:p>
          </table:table-cell>
          <table:table-cell office:value-type="string" table:style-name="ce14">
            <text:p>AQUISICAO DE PAPEL TOALHA, POR MEIO DA ATA DE REGISTRO DE PRECOS Nº 01/2021, PREGAO ELETRONICO Nº 02/2021.</text:p>
          </table:table-cell>
          <table:table-cell office:value-type="float" office:value="34200" table:style-name="ce22">
            <text:p>34.200,00<text:s/></text:p>
          </table:table-cell>
          <table:table-cell office:value-type="float" office:value="34200" table:style-name="ce22">
            <text:p>34.200,00<text:s/></text:p>
          </table:table-cell>
          <table:table-cell office:value-type="float" office:value="34200" table:style-name="ce22">
            <text:p>34.2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480-68.20216138000</text:p>
          </table:table-cell>
          <table:table-cell office:value-type="string" table:style-name="ce18">
            <text:p>NAO SE APLICA</text:p>
          </table:table-cell>
          <table:table-cell office:value-type="string" table:style-name="ce18">
            <text:p>PESSOA FISICA</text:p>
          </table:table-cell>
          <table:table-cell office:value-type="float" office:value="87438992691" table:style-name="ce23">
            <text:p>CPF 000.874.389.926-91</text:p>
          </table:table-cell>
          <table:table-cell office:value-type="string" table:style-name="ce14">
            <text:p>ANTONIO DE FARIA NETO</text:p>
          </table:table-cell>
          <table:table-cell office:value-type="string" table:style-name="ce14">
            <text:p>2021NE000536</text:p>
          </table:table-cell>
          <table:table-cell office:value-type="string" table:style-name="ce14">
            <text:p>REEMBOLSO DE DESPESA EFETUADA COM A PRODUCAO DE BANNER PARA AS SESSOES VIRTUAIS DO PRESIDENTE DO TRE-MG.</text:p>
          </table:table-cell>
          <table:table-cell office:value-type="float" office:value="112" table:style-name="ce22">
            <text:p>112,00<text:s/></text:p>
          </table:table-cell>
          <table:table-cell office:value-type="float" office:value="112" table:style-name="ce22">
            <text:p>112,00<text:s/></text:p>
          </table:table-cell>
          <table:table-cell office:value-type="float" office:value="112" table:style-name="ce22">
            <text:p>112,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61.20216138351</text:p>
          </table:table-cell>
          <table:table-cell office:value-type="string" table:style-name="ce18">
            <text:p>DISPENSA DE LICITACAO</text:p>
          </table:table-cell>
          <table:table-cell office:value-type="string" table:style-name="ce18">
            <text:p>PESSOA JURIDICA</text:p>
          </table:table-cell>
          <table:table-cell office:value-type="float" office:value="7835954000163" table:style-name="ce19">
            <text:p>C.N.P.J. 07.835.954/0001-63</text:p>
          </table:table-cell>
          <table:table-cell office:value-type="string" table:style-name="ce14">
            <text:p>PROTECAO CONTRA INCENDIO RIVAL DO FOGO LTDA</text:p>
          </table:table-cell>
          <table:table-cell office:value-type="string" table:style-name="ce14">
            <text:p>2021NE000537</text:p>
          </table:table-cell>
          <table:table-cell office:value-type="string" table:style-name="ce14">
            <text:p>AQUISICAO DE RECARGA DE 3 (TRES) EXTINTORES E TROCA DE 2 (DUAS) VALVULAS PARA O CARTORIO DA 351ª ZONA ELEITORAL DE IBIRITE.</text:p>
          </table:table-cell>
          <table:table-cell office:value-type="float" office:value="220" table:style-name="ce22">
            <text:p>220,00<text:s/></text:p>
          </table:table-cell>
          <table:table-cell office:value-type="float" office:value="220" table:style-name="ce22">
            <text:p>220,00<text:s/></text:p>
          </table:table-cell>
          <table:table-cell office:value-type="float" office:value="220" table:style-name="ce22">
            <text:p>22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61-2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538</text:p>
          </table:table-cell>
          <table:table-cell office:value-type="string" table:style-name="ce14">
            <text:p>PRORROGACAO DO CONTRATO Nº 009/19, REF. A PRESTACAO DE SERVICOS DE VIGILANCIA ELETRONICA NO IMOVEL UTILIZADO PELA MESSORREGIAO CIDADE NOVA, ACAIACA, VENDA NOVA E BARREIRO. VIGENCIA: 20/02/2021 A 19/02/2023</text:p>
          </table:table-cell>
          <table:table-cell office:value-type="float" office:value="4301.5600000000004" table:style-name="ce22">
            <text:p>4.301,56<text:s/></text:p>
          </table:table-cell>
          <table:table-cell office:value-type="float" office:value="743.45" table:style-name="ce22">
            <text:p>743,45<text:s/></text:p>
          </table:table-cell>
          <table:table-cell office:value-type="float" office:value="743.45" table:style-name="ce22">
            <text:p>743,4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4997-77.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539</text:p>
          </table:table-cell>
          <table:table-cell office:value-type="string" table:style-name="ce14">
            <text:p>EMPENHAMENTO PARA ATENDER AS DESPESAS COM RESSARCIMENTO DE MENSALIDADES - AUXILIO BOLSA DE ESTUDOS AOS SERVIDORES, NESTE EXERCICIO.</text:p>
          </table:table-cell>
          <table:table-cell office:value-type="float" office:value="77000" table:style-name="ce22">
            <text:p>77.000,00<text:s/></text:p>
          </table:table-cell>
          <table:table-cell office:value-type="float" office:value="23833.29" table:style-name="ce22">
            <text:p>23.833,29<text:s/></text:p>
          </table:table-cell>
          <table:table-cell office:value-type="float" office:value="23833.29" table:style-name="ce22">
            <text:p>23.833,29<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345- 47.20206138132</text:p>
          </table:table-cell>
          <table:table-cell office:value-type="string" table:style-name="ce18">
            <text:p>NAO SE APLICA</text:p>
          </table:table-cell>
          <table:table-cell office:value-type="string" table:style-name="ce18">
            <text:p>PESSOA FISICA</text:p>
          </table:table-cell>
          <table:table-cell office:value-type="float" office:value="8931379609" table:style-name="ce23">
            <text:p>CPF 000.089.313.796-09</text:p>
          </table:table-cell>
          <table:table-cell office:value-type="string" table:style-name="ce14">
            <text:p>FILIPE CALIJORNE DINIZ</text:p>
          </table:table-cell>
          <table:table-cell office:value-type="string" table:style-name="ce14">
            <text:p>2021NE000540</text:p>
          </table:table-cell>
          <table:table-cell office:value-type="string" table:style-name="ce14">
            <text:p>REEMBOLSO DE DESPESA EFETUADA COM SUBSTITUICAO DE MOLA DA PORTA DE CORRER DO CARTORIO ELEITORIAL DA 132ª ZE DE ITABIRA.</text:p>
          </table:table-cell>
          <table:table-cell office:value-type="float" office:value="250" table:style-name="ce22">
            <text:p>250,00<text:s/></text:p>
          </table:table-cell>
          <table:table-cell office:value-type="float" office:value="250" table:style-name="ce22">
            <text:p>250,00<text:s/></text:p>
          </table:table-cell>
          <table:table-cell office:value-type="float" office:value="250" table:style-name="ce22">
            <text:p>25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7506-19.20206138000</text:p>
          </table:table-cell>
          <table:table-cell office:value-type="string" table:style-name="ce18">
            <text:p>PREGAO</text:p>
          </table:table-cell>
          <table:table-cell office:value-type="string" table:style-name="ce18">
            <text:p>PESSOA JURIDICA</text:p>
          </table:table-cell>
          <table:table-cell office:value-type="float" office:value="17502599000164" table:style-name="ce19">
            <text:p>C.N.P.J. 17.502.599/0001-64</text:p>
          </table:table-cell>
          <table:table-cell office:value-type="string" table:style-name="ce14">
            <text:p>LMS LOCACAO E MAO DE OBRA EIRELI</text:p>
          </table:table-cell>
          <table:table-cell office:value-type="string" table:style-name="ce14">
            <text:p>2021NE000541</text:p>
          </table:table-cell>
          <table:table-cell office:value-type="string" table:style-name="ce14">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44209.9" table:style-name="ce22">
            <text:p>44.209,90<text:s/></text:p>
          </table:table-cell>
          <table:table-cell office:value-type="float" office:value="11621.18" table:style-name="ce22">
            <text:p>11.621,18<text:s/></text:p>
          </table:table-cell>
          <table:table-cell office:value-type="float" office:value="10073.030000000001" table:style-name="ce22">
            <text:p>10.073,0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3912-56.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23">
            <text:p>PF0711201</text:p>
          </table:table-cell>
          <table:table-cell office:value-type="string" table:style-name="ce14">
            <text:p>PG PESSOAL TREMG</text:p>
          </table:table-cell>
          <table:table-cell office:value-type="string" table:style-name="ce14">
            <text:p>2021NE000542</text:p>
          </table:table-cell>
          <table:table-cell office:value-type="string" table:style-name="ce14">
            <text:p>EMPENHAMENTO PARA ATENDER AS DESPESAS DE EXERCICIOS ANTERIORES COM INDENIZACAO DE TRANSPORTE AOS SERVIDORES, NESTE EXERCICIO.</text:p>
          </table:table-cell>
          <table:table-cell office:value-type="float" office:value="170.1" table:style-name="ce22">
            <text:p>170,10<text:s/></text:p>
          </table:table-cell>
          <table:table-cell office:value-type="float" office:value="170.1" table:style-name="ce22">
            <text:p>170,10<text:s/></text:p>
          </table:table-cell>
          <table:table-cell office:value-type="float" office:value="170.1" table:style-name="ce22">
            <text:p>170,1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87.2021.6138275</text:p>
          </table:table-cell>
          <table:table-cell office:value-type="string" table:style-name="ce18">
            <text:p>DISPENSA DE LICITACAO</text:p>
          </table:table-cell>
          <table:table-cell office:value-type="string" table:style-name="ce18">
            <text:p>PESSOA JURIDICA</text:p>
          </table:table-cell>
          <table:table-cell office:value-type="float" office:value="38469128000171" table:style-name="ce19">
            <text:p>C.N.P.J. 38.469.128/0001-71</text:p>
          </table:table-cell>
          <table:table-cell office:value-type="string" table:style-name="ce14">
            <text:p>EXTINTORA DEBORA LTDA - ME</text:p>
          </table:table-cell>
          <table:table-cell office:value-type="string" table:style-name="ce14">
            <text:p>2021NE000543</text:p>
          </table:table-cell>
          <table:table-cell office:value-type="string" table:style-name="ce14">
            <text:p>AQUISICAO DE RECARGA DE 2 (DOIS) EXTINTORES PARA O CARTORIO DA 275ª ZE DE UBA.</text:p>
          </table:table-cell>
          <table:table-cell office:value-type="float" office:value="120" table:style-name="ce22">
            <text:p>120,00<text:s/></text:p>
          </table:table-cell>
          <table:table-cell office:value-type="float" office:value="120" table:style-name="ce22">
            <text:p>120,00<text:s/></text:p>
          </table:table-cell>
          <table:table-cell office:value-type="float" office:value="120" table:style-name="ce22">
            <text:p>120,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4-69.20216138081</text:p>
          </table:table-cell>
          <table:table-cell office:value-type="string" table:style-name="ce18">
            <text:p>NAO SE APLICA</text:p>
          </table:table-cell>
          <table:table-cell office:value-type="string" table:style-name="ce18">
            <text:p>PESSOA FISICA</text:p>
          </table:table-cell>
          <table:table-cell office:value-type="float" office:value="8926216640" table:style-name="ce23">
            <text:p>CPF 000.089.262.166-40</text:p>
          </table:table-cell>
          <table:table-cell office:value-type="string" table:style-name="ce14">
            <text:p>MONICA DE GODOY RODRIGUES PINTO</text:p>
          </table:table-cell>
          <table:table-cell office:value-type="string" table:style-name="ce14">
            <text:p>2021NE000544</text:p>
          </table:table-cell>
          <table:table-cell office:value-type="string" table:style-name="ce14">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22">
            <text:p>292,00<text:s/></text:p>
          </table:table-cell>
          <table:table-cell office:value-type="float" office:value="292" table:style-name="ce22">
            <text:p>292,00<text:s/></text:p>
          </table:table-cell>
          <table:table-cell office:value-type="float" office:value="292" table:style-name="ce22">
            <text:p>292,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33-14.20196138000</text:p>
          </table:table-cell>
          <table:table-cell office:value-type="string" table:style-name="ce18">
            <text:p>DISPENSA DE LICITACAO</text:p>
          </table:table-cell>
          <table:table-cell office:value-type="string" table:style-name="ce18">
            <text:p>PESSOA FISICA</text:p>
          </table:table-cell>
          <table:table-cell office:value-type="float" office:value="34371877672" table:style-name="ce23">
            <text:p>CPF 000.343.718.776-72</text:p>
          </table:table-cell>
          <table:table-cell office:value-type="string" table:style-name="ce14">
            <text:p>PAULO CESAR DA SILVA BATISTA</text:p>
          </table:table-cell>
          <table:table-cell office:value-type="string" table:style-name="ce14">
            <text:p>2021NE000545</text:p>
          </table:table-cell>
          <table:table-cell office:value-type="string" table:style-name="ce14">
            <text:p>PRORROGACAO DO CONTRATO Nº 08/05, REFERENTE A LOCACAO DE IMOVEL QUE ABRIGA O CARTORIO DA 215ª ZE DE PEDRO LEOPOLDO. VIGENCIA: 01/02/2021 A 31/01/2026.</text:p>
          </table:table-cell>
          <table:table-cell office:value-type="float" office:value="34076.46" table:style-name="ce22">
            <text:p>34.076,46<text:s/></text:p>
          </table:table-cell>
          <table:table-cell office:value-type="float" office:value="9177.6299999999992" table:style-name="ce22">
            <text:p>9.177,63<text:s/></text:p>
          </table:table-cell>
          <table:table-cell office:value-type="float" office:value="9177.6299999999992" table:style-name="ce22">
            <text:p>9.177,63<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93-31.20216138222</text:p>
          </table:table-cell>
          <table:table-cell office:value-type="string" table:style-name="ce18">
            <text:p>DISPENSA DE LICITACAO</text:p>
          </table:table-cell>
          <table:table-cell office:value-type="string" table:style-name="ce18">
            <text:p>PESSOA JURIDICA</text:p>
          </table:table-cell>
          <table:table-cell office:value-type="float" office:value="4546752000103" table:style-name="ce19">
            <text:p>C.N.P.J. 04.546.752/0001-03</text:p>
          </table:table-cell>
          <table:table-cell office:value-type="string" table:style-name="ce14">
            <text:p>MARCELA FATIMA PORRECA AMBROGI</text:p>
          </table:table-cell>
          <table:table-cell office:value-type="string" table:style-name="ce14">
            <text:p>2021NE000546</text:p>
          </table:table-cell>
          <table:table-cell office:value-type="string" table:style-name="ce14">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22">
            <text:p>378,00<text:s/></text:p>
          </table:table-cell>
          <table:table-cell office:value-type="float" office:value="378" table:style-name="ce22">
            <text:p>378,00<text:s/></text:p>
          </table:table-cell>
          <table:table-cell office:value-type="float" office:value="378" table:style-name="ce22">
            <text:p>378,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09.20216138231</text:p>
          </table:table-cell>
          <table:table-cell office:value-type="string" table:style-name="ce18">
            <text:p>DISPENSA DE LICITACAO</text:p>
          </table:table-cell>
          <table:table-cell office:value-type="string" table:style-name="ce18">
            <text:p>PESSOA JURIDICA</text:p>
          </table:table-cell>
          <table:table-cell office:value-type="float" office:value="20620571000136" table:style-name="ce19">
            <text:p>C.N.P.J. 20.620.571/0001-36</text:p>
          </table:table-cell>
          <table:table-cell office:value-type="string" table:style-name="ce14">
            <text:p>NELSON BRAZ DA SILVA E CIA. LTDA.</text:p>
          </table:table-cell>
          <table:table-cell office:value-type="string" table:style-name="ce14">
            <text:p>2021NE000547</text:p>
          </table:table-cell>
          <table:table-cell office:value-type="string" table:style-name="ce14">
            <text:p>RECARGA DE EXTINTORES DE INCENDIO PARA O CARTORIO DA 231ª ZE DE RAUL SOARES.</text:p>
          </table:table-cell>
          <table:table-cell office:value-type="float" office:value="195" table:style-name="ce22">
            <text:p>195,00<text:s/></text:p>
          </table:table-cell>
          <table:table-cell office:value-type="float" office:value="195" table:style-name="ce22">
            <text:p>195,00<text:s/></text:p>
          </table:table-cell>
          <table:table-cell office:value-type="float" office:value="195" table:style-name="ce22">
            <text:p>195,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5-50.20216138009</text:p>
          </table:table-cell>
          <table:table-cell office:value-type="string" table:style-name="ce18">
            <text:p>DISPENSA DE LICITACAO</text:p>
          </table:table-cell>
          <table:table-cell office:value-type="string" table:style-name="ce18">
            <text:p>PESSOA JURIDICA</text:p>
          </table:table-cell>
          <table:table-cell office:value-type="float" office:value="27984607000100" table:style-name="ce19">
            <text:p>C.N.P.J. 27.984.607/0001-00</text:p>
          </table:table-cell>
          <table:table-cell office:value-type="string" table:style-name="ce14">
            <text:p>GASCOR - GAS, CONSTRUCOES E REPRESENTACOES EIRELI</text:p>
          </table:table-cell>
          <table:table-cell office:value-type="string" table:style-name="ce14">
            <text:p>2021NE000548</text:p>
          </table:table-cell>
          <table:table-cell office:value-type="string" table:style-name="ce14">
            <text:p>RECARGA DE BOTIJAO DE GAS E AQUISICAO DE MANGUEIRA E REGISTRO PARA O CARTORIO DA 009ª ZE DE ALMENARA.</text:p>
          </table:table-cell>
          <table:table-cell office:value-type="float" office:value="129" table:style-name="ce22">
            <text:p>129,00<text:s/></text:p>
          </table:table-cell>
          <table:table-cell office:value-type="float" office:value="129" table:style-name="ce22">
            <text:p>129,00<text:s/></text:p>
          </table:table-cell>
          <table:table-cell office:value-type="float" office:value="129" table:style-name="ce22">
            <text:p>129,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473-76.20216138000</text:p>
          </table:table-cell>
          <table:table-cell office:value-type="string" table:style-name="ce18">
            <text:p>PREGAO</text:p>
          </table:table-cell>
          <table:table-cell office:value-type="string" table:style-name="ce18">
            <text:p>PESSOA JURIDICA</text:p>
          </table:table-cell>
          <table:table-cell office:value-type="float" office:value="29419258000109" table:style-name="ce19">
            <text:p>C.N.P.J. 29.419.258/0001-09</text:p>
          </table:table-cell>
          <table:table-cell office:value-type="string" table:style-name="ce14">
            <text:p>DALFIORE COMERCIO E INDUSTRIA EIRELI</text:p>
          </table:table-cell>
          <table:table-cell office:value-type="string" table:style-name="ce14">
            <text:p>2021NE000549</text:p>
          </table:table-cell>
          <table:table-cell office:value-type="string" table:style-name="ce14">
            <text:p>AQUISICAO DE PLACA COM DOBRA-CAIXA, POR MEIO DA ATA DE REGISTRO DE PRECOS Nº 16/2020, ORIUNDA DO PREGAO ELETRONICO Nº 25/2020.</text:p>
          </table:table-cell>
          <table:table-cell office:value-type="float" office:value="688.9" table:style-name="ce22">
            <text:p>688,90<text:s/></text:p>
          </table:table-cell>
          <table:table-cell office:value-type="float" office:value="688.9" table:style-name="ce22">
            <text:p>688,90<text:s/></text:p>
          </table:table-cell>
          <table:table-cell office:value-type="float" office:value="688.9" table:style-name="ce22">
            <text:p>688,9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30-21.20196138000</text:p>
          </table:table-cell>
          <table:table-cell office:value-type="string" table:style-name="ce18">
            <text:p>DISPENSA DE LICITACAO</text:p>
          </table:table-cell>
          <table:table-cell office:value-type="string" table:style-name="ce18">
            <text:p>PESSOA FISICA</text:p>
          </table:table-cell>
          <table:table-cell office:value-type="float" office:value="15912639649" table:style-name="ce23">
            <text:p>CPF 000.159.126.396-49</text:p>
          </table:table-cell>
          <table:table-cell office:value-type="string" table:style-name="ce14">
            <text:p>JOSE PEREIRA CARVALHAL NETO</text:p>
          </table:table-cell>
          <table:table-cell office:value-type="string" table:style-name="ce14">
            <text:p>2021NE000550</text:p>
          </table:table-cell>
          <table:table-cell office:value-type="string" table:style-name="ce14">
            <text:p>PRORROGACAO DO CONTRATO Nº 193/2010, REFERENTE A LOCACAO DE IMOVEL PARA O CARTORIO ELEITORAL DA 306ª ZE DE ITAMONTE. VIGENCIA: 01/02/2021 A 31/01/2026</text:p>
          </table:table-cell>
          <table:table-cell office:value-type="float" office:value="22525.47" table:style-name="ce22">
            <text:p>22.525,47<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5285-2</text:p>
          </table:table-cell>
          <table:table-cell office:value-type="string" table:style-name="ce18">
            <text:p>PREGAO</text:p>
          </table:table-cell>
          <table:table-cell office:value-type="string" table:style-name="ce18">
            <text:p>PESSOA JURIDICA</text:p>
          </table:table-cell>
          <table:table-cell office:value-type="float" office:value="4416589000164" table:style-name="ce19">
            <text:p>C.N.P.J. 04.416.589/0001-64</text:p>
          </table:table-cell>
          <table:table-cell office:value-type="string" table:style-name="ce14">
            <text:p>BELTA TECNOLOGIA LTDA - EPP</text:p>
          </table:table-cell>
          <table:table-cell office:value-type="string" table:style-name="ce14">
            <text:p>2021NE000551</text:p>
          </table:table-cell>
          <table:table-cell office:value-type="string" table:style-name="ce14">
            <text:p>PRESTACAO DE SERVICOS DE AVALIACAO AMBIENTAL PARA DIAGNOSTICO DA QUALIDADE DO AR NAS DEPENDENCIAS DOS PREDIOS DO TRE-MG, EQUIPADOS COM CENTRAIS DE AR- <text:s text:c="6"/>CONDICIONADO COM CAPACIDADE IGUAL OU SUPERIOR A 5TR. <text:s text:c="26"/>VIGENCIA: 03/10/2020 A 02/10/2021</text:p>
          </table:table-cell>
          <table:table-cell office:value-type="float" office:value="2160" table:style-name="ce22">
            <text:p>2.16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051-04.20216138000</text:p>
          </table:table-cell>
          <table:table-cell office:value-type="string" table:style-name="ce18">
            <text:p>NAO SE APLICA</text:p>
          </table:table-cell>
          <table:table-cell office:value-type="string" table:style-name="ce18">
            <text:p>PESSOA FISICA</text:p>
          </table:table-cell>
          <table:table-cell office:value-type="float" office:value="71387331604" table:style-name="ce23">
            <text:p>CPF 000.713.873.316-04</text:p>
          </table:table-cell>
          <table:table-cell office:value-type="string" table:style-name="ce14">
            <text:p>LUIZ OTAVIO VIAL</text:p>
          </table:table-cell>
          <table:table-cell office:value-type="string" table:style-name="ce14">
            <text:p>2021NE000552</text:p>
          </table:table-cell>
          <table:table-cell office:value-type="string" table:style-name="ce14">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22">
            <text:p>850,00<text:s/></text:p>
          </table:table-cell>
          <table:table-cell office:value-type="float" office:value="850" table:style-name="ce22">
            <text:p>850,00<text:s/></text:p>
          </table:table-cell>
          <table:table-cell office:value-type="float" office:value="850" table:style-name="ce22">
            <text:p>85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039-91.20206138000</text:p>
          </table:table-cell>
          <table:table-cell office:value-type="string" table:style-name="ce18">
            <text:p>PREGAO</text:p>
          </table:table-cell>
          <table:table-cell office:value-type="string" table:style-name="ce18">
            <text:p>PESSOA JURIDICA</text:p>
          </table:table-cell>
          <table:table-cell office:value-type="float" office:value="2558157000162" table:style-name="ce19">
            <text:p>C.N.P.J. 02.558.157/0001-62</text:p>
          </table:table-cell>
          <table:table-cell office:value-type="string" table:style-name="ce14">
            <text:p>TELEFONICA BRASIL S.A.</text:p>
          </table:table-cell>
          <table:table-cell office:value-type="string" table:style-name="ce14">
            <text:p>2021NE000553</text:p>
          </table:table-cell>
          <table:table-cell office:value-type="string" table:style-name="ce14">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1974.400000000001" table:style-name="ce22">
            <text:p>21.974,40<text:s/></text:p>
          </table:table-cell>
          <table:table-cell office:value-type="float" office:value="4429.8100000000004" table:style-name="ce22">
            <text:p>4.429,81<text:s/></text:p>
          </table:table-cell>
          <table:table-cell office:value-type="float" office:value="4429.8100000000004" table:style-name="ce22">
            <text:p>4.429,81<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038-09.20206138000</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554</text:p>
          </table:table-cell>
          <table:table-cell office:value-type="string" table:style-name="ce14">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25123.32" table:style-name="ce22">
            <text:p>25.123,32<text:s/></text:p>
          </table:table-cell>
          <table:table-cell office:value-type="float" office:value="901.2" table:style-name="ce22">
            <text:p>901,20<text:s/></text:p>
          </table:table-cell>
          <table:table-cell office:value-type="float" office:value="901.2" table:style-name="ce22">
            <text:p>901,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436-64.20206138000</text:p>
          </table:table-cell>
          <table:table-cell office:value-type="string" table:style-name="ce18">
            <text:p>PREGAO</text:p>
          </table:table-cell>
          <table:table-cell office:value-type="string" table:style-name="ce18">
            <text:p>PESSOA JURIDICA</text:p>
          </table:table-cell>
          <table:table-cell office:value-type="float" office:value="11468883000185" table:style-name="ce19">
            <text:p>C.N.P.J. 11.468.883/0001-85</text:p>
          </table:table-cell>
          <table:table-cell office:value-type="string" table:style-name="ce14">
            <text:p>RRE PRODUTORA LTDA</text:p>
          </table:table-cell>
          <table:table-cell office:value-type="string" table:style-name="ce14">
            <text:p>2021NE000555</text:p>
          </table:table-cell>
          <table:table-cell office:value-type="string" table:style-name="ce14">
            <text:p>PRESTACAO DOS SERVICOS DE FILMAGEM DE EVENTOS E TREINAMENTOS. VIGENCIA: 16/11/20 A 15/11/21.</text:p>
          </table:table-cell>
          <table:table-cell office:value-type="float" office:value="15000" table:style-name="ce22">
            <text:p>15.000,00<text:s/></text:p>
          </table:table-cell>
          <table:table-cell office:value-type="float" office:value="3500" table:style-name="ce22">
            <text:p>3.500,00<text:s/></text:p>
          </table:table-cell>
          <table:table-cell office:value-type="float" office:value="3500" table:style-name="ce22">
            <text:p>3.5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0-76.20216138281</text:p>
          </table:table-cell>
          <table:table-cell office:value-type="string" table:style-name="ce18">
            <text:p>DISPENSA DE LICITACAO</text:p>
          </table:table-cell>
          <table:table-cell office:value-type="string" table:style-name="ce18">
            <text:p>PESSOA JURIDICA</text:p>
          </table:table-cell>
          <table:table-cell office:value-type="float" office:value="13201350000168" table:style-name="ce19">
            <text:p>C.N.P.J. 13.201.350/0001-68</text:p>
          </table:table-cell>
          <table:table-cell office:value-type="string" table:style-name="ce14">
            <text:p>DEDETIZADORA RIBEIRO E SOUZA EIRELI</text:p>
          </table:table-cell>
          <table:table-cell office:value-type="string" table:style-name="ce14">
            <text:p>2021NE000556</text:p>
          </table:table-cell>
          <table:table-cell office:value-type="string" table:style-name="ce14">
            <text:p>PRESTACAO DOS SERVICOS DE LIMPEZA DE CAIXAS DAGUA E DA CAIXA DE GORDURA DO CARTORIO DA 281ª ZE, DE VARGINHA.</text:p>
          </table:table-cell>
          <table:table-cell office:value-type="float" office:value="180" table:style-name="ce22">
            <text:p>180,00<text:s/></text:p>
          </table:table-cell>
          <table:table-cell office:value-type="float" office:value="180" table:style-name="ce22">
            <text:p>180,00<text:s/></text:p>
          </table:table-cell>
          <table:table-cell office:value-type="float" office:value="180" table:style-name="ce22">
            <text:p>18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44.20216138312</text:p>
          </table:table-cell>
          <table:table-cell office:value-type="string" table:style-name="ce18">
            <text:p>DISPENSA DE LICITACAO</text:p>
          </table:table-cell>
          <table:table-cell office:value-type="string" table:style-name="ce18">
            <text:p>PESSOA JURIDICA</text:p>
          </table:table-cell>
          <table:table-cell office:value-type="float" office:value="21284029000112" table:style-name="ce19">
            <text:p>C.N.P.J. 21.284.029/0001-12</text:p>
          </table:table-cell>
          <table:table-cell office:value-type="string" table:style-name="ce14">
            <text:p>NAIR ROSA DE SOUZA 05133843674</text:p>
          </table:table-cell>
          <table:table-cell office:value-type="string" table:style-name="ce14">
            <text:p>2021NE000557</text:p>
          </table:table-cell>
          <table:table-cell office:value-type="string" table:style-name="ce14">
            <text:p>SERVICOS DE DESINSETIZACAO E DESRATIZACAO NO IMOVEL QUE ABRIGA O CARTORIO DA 312ª ZE DE SANTA LUZIA.</text:p>
          </table:table-cell>
          <table:table-cell office:value-type="float" office:value="280" table:style-name="ce22">
            <text:p>280,00<text:s/></text:p>
          </table:table-cell>
          <table:table-cell office:value-type="float" office:value="280" table:style-name="ce22">
            <text:p>280,00<text:s/></text:p>
          </table:table-cell>
          <table:table-cell office:value-type="float" office:value="280" table:style-name="ce22">
            <text:p>28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1066-1</text:p>
          </table:table-cell>
          <table:table-cell office:value-type="string" table:style-name="ce18">
            <text:p>PREGAO</text:p>
          </table:table-cell>
          <table:table-cell office:value-type="string" table:style-name="ce18">
            <text:p>PESSOA JURIDICA</text:p>
          </table:table-cell>
          <table:table-cell office:value-type="float" office:value="20054258000188" table:style-name="ce19">
            <text:p>C.N.P.J. 20.054.258/0001-88</text:p>
          </table:table-cell>
          <table:table-cell office:value-type="string" table:style-name="ce14">
            <text:p>CENTRO AUTOMOTIVO S.S LTDA</text:p>
          </table:table-cell>
          <table:table-cell office:value-type="string" table:style-name="ce14">
            <text:p>2021NE000558</text:p>
          </table:table-cell>
          <table:table-cell office:value-type="string" table:style-name="ce14">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91126.39" table:style-name="ce22">
            <text:p>91.126,39<text:s/></text:p>
          </table:table-cell>
          <table:table-cell office:value-type="float" office:value="10835.64" table:style-name="ce22">
            <text:p>10.835,64<text:s/></text:p>
          </table:table-cell>
          <table:table-cell office:value-type="float" office:value="10835.64" table:style-name="ce22">
            <text:p>10.835,64<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306-11.20196138000</text:p>
          </table:table-cell>
          <table:table-cell office:value-type="string" table:style-name="ce18">
            <text:p>PREGAO</text:p>
          </table:table-cell>
          <table:table-cell office:value-type="string" table:style-name="ce18">
            <text:p>PESSOA JURIDICA</text:p>
          </table:table-cell>
          <table:table-cell office:value-type="float" office:value="71208516000174" table:style-name="ce19">
            <text:p>C.N.P.J. 71.208.516/0001-74</text:p>
          </table:table-cell>
          <table:table-cell office:value-type="string" table:style-name="ce14">
            <text:p>ALGAR TELECOM S/A</text:p>
          </table:table-cell>
          <table:table-cell office:value-type="string" table:style-name="ce14">
            <text:p>2021NE000559</text:p>
          </table:table-cell>
          <table:table-cell office:value-type="string" table:style-name="ce14">
            <text:p>PRESTACAO DE SERVICO TELEFONICO FIXO COMUTADO (STFC), LOCAL E LONGA DISTANCIA ESTADUAL, COM FORNECIMENTO DE 02 (DOIS) TRONCOS DIGITAIS E1 DE 30 (TRINTA) CANAIS, SOB REGIME DE EMPREITADA POR PRECO UNITARIO, PARA OPERACIONALIZACAO DO TRIDIGITO 148, NOS TERMOS DO ANEXO DO INSTRUMENTO CONTRATUAL. VIGENCIA: 01/01/2020 A 31/12/2021.</text:p>
          </table:table-cell>
          <table:table-cell office:value-type="float" office:value="41496" table:style-name="ce22">
            <text:p>41.496,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5955-38.20196138000</text:p>
          </table:table-cell>
          <table:table-cell office:value-type="string" table:style-name="ce18">
            <text:p>PREGAO</text:p>
          </table:table-cell>
          <table:table-cell office:value-type="string" table:style-name="ce18">
            <text:p>PESSOA JURIDICA</text:p>
          </table:table-cell>
          <table:table-cell office:value-type="float" office:value="5872814000130" table:style-name="ce19">
            <text:p>C.N.P.J. 05.872.814/0001-30</text:p>
          </table:table-cell>
          <table:table-cell office:value-type="string" table:style-name="ce14">
            <text:p>VOGEL SOLUCOES EM TELECOMUNICACOES E INFORMATICA S.A.</text:p>
          </table:table-cell>
          <table:table-cell office:value-type="string" table:style-name="ce14">
            <text:p>2021NE000560</text:p>
          </table:table-cell>
          <table:table-cell office:value-type="string" table:style-name="ce14">
            <text:p>PRESTACAO DE SERVICOS DE COMUNICACAO DE DADOS POR MEIO DE ENLACES DE FIBRAS OPTICAS DE USO EXCLUSIVO DO TRE/MG, NA MODALIDADE CONHECIDA COMO FIBRA APAGADA. <text:s text:c="43"/>VIGENCIA: 25/11/2020 A 24/05/2023</text:p>
          </table:table-cell>
          <table:table-cell office:value-type="float" office:value="96000" table:style-name="ce22">
            <text:p>96.000,00<text:s/></text:p>
          </table:table-cell>
          <table:table-cell office:value-type="float" office:value="32000" table:style-name="ce22">
            <text:p>32.000,00<text:s/></text:p>
          </table:table-cell>
          <table:table-cell office:value-type="float" office:value="32000" table:style-name="ce22">
            <text:p>32.0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894-73.20206138000</text:p>
          </table:table-cell>
          <table:table-cell office:value-type="string" table:style-name="ce18">
            <text:p>PREGAO</text:p>
          </table:table-cell>
          <table:table-cell office:value-type="string" table:style-name="ce18">
            <text:p>PESSOA JURIDICA</text:p>
          </table:table-cell>
          <table:table-cell office:value-type="float" office:value="25361124000123" table:style-name="ce19">
            <text:p>C.N.P.J. 25.361.124/0001-23</text:p>
          </table:table-cell>
          <table:table-cell office:value-type="string" table:style-name="ce14">
            <text:p>AACP SERVICO AMBIENTAL EIRELI</text:p>
          </table:table-cell>
          <table:table-cell office:value-type="string" table:style-name="ce14">
            <text:p>2021NE000561</text:p>
          </table:table-cell>
          <table:table-cell office:value-type="string" table:style-name="ce14">
            <text:p>PRESTACAO DOS SERVICOS DE LIMPEZA E TRATAMENTO DE CAIXAS DAGUA, A SEREM EXECUTADOS NAS INSTALACOES DO TRIBUNAL REGIONAL ELEITORAL DE MINAS GERAIS.</text:p>
          </table:table-cell>
          <table:table-cell office:value-type="float" office:value="5950" table:style-name="ce22">
            <text:p>5.95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144-44.20206138000</text:p>
          </table:table-cell>
          <table:table-cell office:value-type="string" table:style-name="ce18">
            <text:p>PREGAO</text:p>
          </table:table-cell>
          <table:table-cell office:value-type="string" table:style-name="ce18">
            <text:p>PESSOA JURIDICA</text:p>
          </table:table-cell>
          <table:table-cell office:value-type="float" office:value="22140663000144" table:style-name="ce19">
            <text:p>C.N.P.J. 22.140.663/0001-44</text:p>
          </table:table-cell>
          <table:table-cell office:value-type="string" table:style-name="ce14">
            <text:p>SANTANA RASTREAMENTO E MONITORAMENTO LTDA</text:p>
          </table:table-cell>
          <table:table-cell office:value-type="string" table:style-name="ce14">
            <text:p>2021NE000562</text:p>
          </table:table-cell>
          <table:table-cell office:value-type="string" table:style-name="ce14">
            <text:p>PRESTACAO DOS SERVICOS DE MANUTENCAO PREVENTIVA E CORRETIVA, COM REPOSICAO DE PECAS, EM 07 (SETE) PORTICOS DETECTORES DE METAIS (PDM). <text:s text:c="22"/>VIGENCIA: 13/10/2020 A 12/10/2021</text:p>
          </table:table-cell>
          <table:table-cell office:value-type="float" office:value="9425" table:style-name="ce22">
            <text:p>9.425,00<text:s/></text:p>
          </table:table-cell>
          <table:table-cell office:value-type="float" office:value="3675" table:style-name="ce22">
            <text:p>3.675,00<text:s/></text:p>
          </table:table-cell>
          <table:table-cell office:value-type="float" office:value="3675" table:style-name="ce22">
            <text:p>3.675,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510-21.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8319607000158" table:style-name="ce19">
            <text:p>C.N.P.J. 28.319.607/0001-58</text:p>
          </table:table-cell>
          <table:table-cell office:value-type="string" table:style-name="ce14">
            <text:p>ENERFIX MANUTENCAO E INSTALACAO LTDA</text:p>
          </table:table-cell>
          <table:table-cell office:value-type="string" table:style-name="ce14">
            <text:p>2021NE000563</text:p>
          </table:table-cell>
          <table:table-cell office:value-type="string" table:style-name="ce14">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144000" table:style-name="ce22">
            <text:p>144.000,00<text:s/></text:p>
          </table:table-cell>
          <table:table-cell office:value-type="float" office:value="5190.0600000000004" table:style-name="ce22">
            <text:p>5.190,06<text:s/></text:p>
          </table:table-cell>
          <table:table-cell office:value-type="float" office:value="5190.0600000000004" table:style-name="ce22">
            <text:p>5.190,06<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6508-51.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8319607000158" table:style-name="ce19">
            <text:p>C.N.P.J. 28.319.607/0001-58</text:p>
          </table:table-cell>
          <table:table-cell office:value-type="string" table:style-name="ce14">
            <text:p>ENERFIX MANUTENCAO E INSTALACAO LTDA</text:p>
          </table:table-cell>
          <table:table-cell office:value-type="string" table:style-name="ce14">
            <text:p>2021NE000564</text:p>
          </table:table-cell>
          <table:table-cell office:value-type="string" table:style-name="ce14">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97000" table:style-name="ce22">
            <text:p>97.000,00<text:s/></text:p>
          </table:table-cell>
          <table:table-cell office:value-type="float" office:value="2195.8200000000002" table:style-name="ce22">
            <text:p>2.195,82<text:s/></text:p>
          </table:table-cell>
          <table:table-cell office:value-type="float" office:value="2195.8200000000002" table:style-name="ce22">
            <text:p>2.195,8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74-46.20206138000</text:p>
          </table:table-cell>
          <table:table-cell office:value-type="string" table:style-name="ce18">
            <text:p>DISPENSA DE LICITACAO</text:p>
          </table:table-cell>
          <table:table-cell office:value-type="string" table:style-name="ce18">
            <text:p>PESSOA FISICA</text:p>
          </table:table-cell>
          <table:table-cell office:value-type="float" office:value="88683028615" table:style-name="ce23">
            <text:p>CPF 000.886.830.286-15</text:p>
          </table:table-cell>
          <table:table-cell office:value-type="string" table:style-name="ce14">
            <text:p>ELI BERNARDINO RODRIGUES</text:p>
          </table:table-cell>
          <table:table-cell office:value-type="string" table:style-name="ce14">
            <text:p>2021NE000566</text:p>
          </table:table-cell>
          <table:table-cell office:value-type="string" table:style-name="ce14">
            <text:p>RECONHECIMENTO DE DIVIDA DE EXERCICIO ANTERIOR (2020) REFERENTE A DESPESA COM CONDOMINIO DO IMOVEL LOCADO PARA AS 38ª E 334ª ZZEE DE VENDA NOVA BELO HORIZONTE.</text:p>
          </table:table-cell>
          <table:table-cell office:value-type="float" office:value="1761.97" table:style-name="ce22">
            <text:p>1.761,97<text:s/></text:p>
          </table:table-cell>
          <table:table-cell office:value-type="float" office:value="1761.97" table:style-name="ce22">
            <text:p>1.761,97<text:s/></text:p>
          </table:table-cell>
          <table:table-cell office:value-type="float" office:value="1761.97" table:style-name="ce22">
            <text:p>1.761,97<text:s/></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19.0.000001457-8</text:p>
          </table:table-cell>
          <table:table-cell office:value-type="string" table:style-name="ce18">
            <text:p>PREGAO</text:p>
          </table:table-cell>
          <table:table-cell office:value-type="string" table:style-name="ce18">
            <text:p>PESSOA JURIDICA</text:p>
          </table:table-cell>
          <table:table-cell office:value-type="float" office:value="2558157000162" table:style-name="ce19">
            <text:p>C.N.P.J. 02.558.157/0001-62</text:p>
          </table:table-cell>
          <table:table-cell office:value-type="string" table:style-name="ce14">
            <text:p>TELEFONICA BRASIL S.A.</text:p>
          </table:table-cell>
          <table:table-cell office:value-type="string" table:style-name="ce14">
            <text:p>2021NE000567</text:p>
          </table:table-cell>
          <table:table-cell office:value-type="string" table:style-name="ce14">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40296" table:style-name="ce22">
            <text:p>40.296,00<text:s/></text:p>
          </table:table-cell>
          <table:table-cell office:value-type="float" office:value="4199.8100000000004" table:style-name="ce22">
            <text:p>4.199,81<text:s/></text:p>
          </table:table-cell>
          <table:table-cell office:value-type="float" office:value="4199.8100000000004" table:style-name="ce22">
            <text:p>4.199,81<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938-50.2021.6138000</text:p>
          </table:table-cell>
          <table:table-cell office:value-type="string" table:style-name="ce18">
            <text:p>DISPENSA DE LICITACAO</text:p>
          </table:table-cell>
          <table:table-cell office:value-type="string" table:style-name="ce18">
            <text:p>PESSOA JURIDICA</text:p>
          </table:table-cell>
          <table:table-cell office:value-type="float" office:value="7559474000117" table:style-name="ce19">
            <text:p>C.N.P.J. 07.559.474/0001-17</text:p>
          </table:table-cell>
          <table:table-cell office:value-type="string" table:style-name="ce14">
            <text:p>OTIMISA MARKETING E EVENTOS LTDA.</text:p>
          </table:table-cell>
          <table:table-cell office:value-type="string" table:style-name="ce14">
            <text:p>2021NE000568</text:p>
          </table:table-cell>
          <table:table-cell office:value-type="string" table:style-name="ce14">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10020" table:style-name="ce22">
            <text:p>10.020,00<text:s/></text:p>
          </table:table-cell>
          <table:table-cell office:value-type="float" office:value="3340" table:style-name="ce22">
            <text:p>3.340,00<text:s/></text:p>
          </table:table-cell>
          <table:table-cell office:value-type="float" office:value="3340" table:style-name="ce22">
            <text:p>3.34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56-16.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569</text:p>
          </table:table-cell>
          <table:table-cell office:value-type="string" table:style-name="ce14">
            <text:p>PRORROGACAO DO CONTRATO Nº 112/19, REF AOS SERVICOS DE CONSERVACAO E LIMPEZA PARA OS CARTORIOS ELEITORAIS DE NANUQUE, SANTOS DUMONT, SAO GONCALO DO SAPUCAI E ESPERA FELIZ.</text:p>
          </table:table-cell>
          <table:table-cell office:value-type="float" office:value="36718.910000000003" table:style-name="ce22">
            <text:p>36.718,91<text:s/></text:p>
          </table:table-cell>
          <table:table-cell office:value-type="float" office:value="8110.03" table:style-name="ce22">
            <text:p>8.110,03<text:s/></text:p>
          </table:table-cell>
          <table:table-cell office:value-type="float" office:value="8110.03" table:style-name="ce22">
            <text:p>8.110,0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1NE000570</text:p>
          </table:table-cell>
          <table:table-cell office:value-type="string" table:style-name="ce14">
            <text:p>EMPENHO PARA ATENDER AS DESPESAS COM DIARIAS NACIONAIS PARA ACOES EDUCATIVAS E DEMAIS SERVICOS DESTINADOS A ESCOLA JUDICIARIA ELEITORAL NA ACAO 20GP - PO 0001: JULGAMENTO DE CAUSAS E GESTAO ADMINISTRATIVA, NO EXERCICIO DE 2021.</text:p>
          </table:table-cell>
          <table:table-cell office:value-type="float" office:value="10000" table:style-name="ce22">
            <text:p>10.000,00<text:s/></text:p>
          </table:table-cell>
          <table:table-cell office:value-type="float" office:value="216" table:style-name="ce22">
            <text:p>216,00<text:s/></text:p>
          </table:table-cell>
          <table:table-cell office:value-type="float" office:value="216" table:style-name="ce22">
            <text:p>216,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571</text:p>
          </table:table-cell>
          <table:table-cell office:value-type="string" table:style-name="ce14">
            <text:p>EMPENHO PARA ATENDER AS DESPESAS COM INDENIZACAO DE TRANSPORTE PARA SERVIDORES EM SUBSTITUICAO DE CHEFIA DE CARTORIO DO INTERIOR, NA ACAO JULGAMENTO DE CAUSAS E GESTAO ADMINISTRATIVA NA JUSTICA ELEITORAL, PO 0001: JULGAMENTO DE CAUSAS E GESTAO ADMINISTRATIVA, NO EXERCICIO 2021.</text:p>
          </table:table-cell>
          <table:table-cell office:value-type="float" office:value="10000" table:style-name="ce22">
            <text:p>10.000,00<text:s/></text:p>
          </table:table-cell>
          <table:table-cell office:value-type="float" office:value="1272.5999999999999" table:style-name="ce22">
            <text:p>1.272,60<text:s/></text:p>
          </table:table-cell>
          <table:table-cell office:value-type="float" office:value="1272.5999999999999" table:style-name="ce22">
            <text:p>1.272,6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596-74.20216138000</text:p>
          </table:table-cell>
          <table:table-cell office:value-type="string" table:style-name="ce18">
            <text:p>PREGAO</text:p>
          </table:table-cell>
          <table:table-cell office:value-type="string" table:style-name="ce18">
            <text:p>PESSOA JURIDICA</text:p>
          </table:table-cell>
          <table:table-cell office:value-type="float" office:value="7176255000159" table:style-name="ce19">
            <text:p>C.N.P.J. 07.176.255/0001-59</text:p>
          </table:table-cell>
          <table:table-cell office:value-type="string" table:style-name="ce14">
            <text:p>IDEAL QUIMICA INDUSTRIA DE DETERGENTES LTDA</text:p>
          </table:table-cell>
          <table:table-cell office:value-type="string" table:style-name="ce14">
            <text:p>2021NE000572</text:p>
          </table:table-cell>
          <table:table-cell office:value-type="string" table:style-name="ce14">
            <text:p>AQUISICAO DE MATERIAIS DE HIGIENE E LIMPEZA, POR MEIO DA ATA DE REGISTRO DE PRECOS Nº 07/2021 - PREGAO ELETRONICO Nº 01/2021.</text:p>
          </table:table-cell>
          <table:table-cell office:value-type="float" office:value="3287" table:style-name="ce22">
            <text:p>3.287,00<text:s/></text:p>
          </table:table-cell>
          <table:table-cell office:value-type="float" office:value="3287" table:style-name="ce22">
            <text:p>3.287,00<text:s/></text:p>
          </table:table-cell>
          <table:table-cell office:value-type="float" office:value="3287" table:style-name="ce22">
            <text:p>3.287,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3946-06.20196138000</text:p>
          </table:table-cell>
          <table:table-cell office:value-type="string" table:style-name="ce18">
            <text:p>DISPENSA DE LICITACAO</text:p>
          </table:table-cell>
          <table:table-cell office:value-type="string" table:style-name="ce18">
            <text:p>PESSOA FISICA</text:p>
          </table:table-cell>
          <table:table-cell office:value-type="float" office:value="26625008672" table:style-name="ce23">
            <text:p>CPF 000.266.250.086-72</text:p>
          </table:table-cell>
          <table:table-cell office:value-type="string" table:style-name="ce14">
            <text:p>EDUARDO DA VERA CRUZ MATTOS DINIZ</text:p>
          </table:table-cell>
          <table:table-cell office:value-type="string" table:style-name="ce14">
            <text:p>2021NE000573</text:p>
          </table:table-cell>
          <table:table-cell office:value-type="string" table:style-name="ce14">
            <text:p>RECONHECIMENTO DE DIVIDA DE EXERCICIO ANTERIOR REFERENTE REAJUSTE DO CONTRATO Nº 89/10, DE LOCACAO DE IMOVEL QUE ABRIGA O CARTORIO ELEITORAL DA <text:s/>100ª ZE DE CURVELO.</text:p>
          </table:table-cell>
          <table:table-cell office:value-type="float" office:value="1624.18" table:style-name="ce22">
            <text:p>1.624,18<text:s/></text:p>
          </table:table-cell>
          <table:table-cell office:value-type="float" office:value="1624.18" table:style-name="ce22">
            <text:p>1.624,18<text:s/></text:p>
          </table:table-cell>
          <table:table-cell office:value-type="float" office:value="1624.18" table:style-name="ce22">
            <text:p>1.624,18<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3763-35.20196138000</text:p>
          </table:table-cell>
          <table:table-cell office:value-type="string" table:style-name="ce18">
            <text:p>PREGAO</text:p>
          </table:table-cell>
          <table:table-cell office:value-type="string" table:style-name="ce18">
            <text:p>PESSOA JURIDICA</text:p>
          </table:table-cell>
          <table:table-cell office:value-type="float" office:value="2558157000162" table:style-name="ce19">
            <text:p>C.N.P.J. 02.558.157/0001-62</text:p>
          </table:table-cell>
          <table:table-cell office:value-type="string" table:style-name="ce14">
            <text:p>TELEFONICA BRASIL S.A.</text:p>
          </table:table-cell>
          <table:table-cell office:value-type="string" table:style-name="ce14">
            <text:p>2021NE000574</text:p>
          </table:table-cell>
          <table:table-cell office:value-type="string" table:style-name="ce14">
            <text:p>SERVICOS DE ACESSO A INTERNET, COM CONEXAO DEDICADA DE COMUNICACAO DE DADOS PARA O EDIFICIO ANEXO DO TRE-MG. VIGENCIA: 01/11/2020 A 31/10/2021.</text:p>
          </table:table-cell>
          <table:table-cell office:value-type="float" office:value="33246.5" table:style-name="ce22">
            <text:p>33.246,50<text:s/></text:p>
          </table:table-cell>
          <table:table-cell office:value-type="float" office:value="6456.63" table:style-name="ce22">
            <text:p>6.456,63<text:s/></text:p>
          </table:table-cell>
          <table:table-cell office:value-type="float" office:value="6456.63" table:style-name="ce22">
            <text:p>6.456,63<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3555-76.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6113425000109" table:style-name="ce19">
            <text:p>C.N.P.J. 26.113.425/0001-09</text:p>
          </table:table-cell>
          <table:table-cell office:value-type="string" table:style-name="ce14">
            <text:p>TRIP DISJUNTORES E SOLUCOES ELETRICAS EIRELI</text:p>
          </table:table-cell>
          <table:table-cell office:value-type="string" table:style-name="ce14">
            <text:p>2021NE000575</text:p>
          </table:table-cell>
          <table:table-cell office:value-type="string" table:style-name="ce14">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10710" table:style-name="ce22">
            <text:p>10.71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3555-76.20206138000</text:p>
          </table:table-cell>
          <table:table-cell office:value-type="string" table:style-name="ce18">
            <text:p>DISPENSA DE LICITACAO</text:p>
          </table:table-cell>
          <table:table-cell office:value-type="string" table:style-name="ce18">
            <text:p>PESSOA JURIDICA</text:p>
          </table:table-cell>
          <table:table-cell office:value-type="float" office:value="4770789000110" table:style-name="ce19">
            <text:p>C.N.P.J. 04.770.789/0001-10</text:p>
          </table:table-cell>
          <table:table-cell office:value-type="string" table:style-name="ce14">
            <text:p>WOLTECH EMPREENDIMENTOS ELETRICOS LTDA</text:p>
          </table:table-cell>
          <table:table-cell office:value-type="string" table:style-name="ce14">
            <text:p>2021NE000576</text:p>
          </table:table-cell>
          <table:table-cell office:value-type="string" table:style-name="ce14">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8000" table:style-name="ce22">
            <text:p>8.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87-73.2021.6.138335</text:p>
          </table:table-cell>
          <table:table-cell office:value-type="string" table:style-name="ce18">
            <text:p>DISPENSA DE LICITACAO</text:p>
          </table:table-cell>
          <table:table-cell office:value-type="string" table:style-name="ce18">
            <text:p>PESSOA JURIDICA</text:p>
          </table:table-cell>
          <table:table-cell office:value-type="float" office:value="86513876000157" table:style-name="ce19">
            <text:p>C.N.P.J. 86.513.876/0001-57</text:p>
          </table:table-cell>
          <table:table-cell office:value-type="string" table:style-name="ce14">
            <text:p>ASTRA TRIANGULO CONTROLE AMBIENTAL LTDA.</text:p>
          </table:table-cell>
          <table:table-cell office:value-type="string" table:style-name="ce14">
            <text:p>2021NE000577</text:p>
          </table:table-cell>
          <table:table-cell office:value-type="string" table:style-name="ce14">
            <text:p>CONTRATACAO DE SERVICO DE DESINSETIZACAO E DESRATIZACAO PARA O IMOVEL QUE ABRIGA O CARTORIO ELEITORAL DE UBERLANDIA.</text:p>
          </table:table-cell>
          <table:table-cell office:value-type="float" office:value="475" table:style-name="ce22">
            <text:p>475,00<text:s/></text:p>
          </table:table-cell>
          <table:table-cell office:value-type="float" office:value="475" table:style-name="ce22">
            <text:p>475,00<text:s/></text:p>
          </table:table-cell>
          <table:table-cell office:value-type="float" office:value="475" table:style-name="ce22">
            <text:p>475,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36.20216138051</text:p>
          </table:table-cell>
          <table:table-cell office:value-type="string" table:style-name="ce18">
            <text:p>DISPENSA DE LICITACAO</text:p>
          </table:table-cell>
          <table:table-cell office:value-type="string" table:style-name="ce18">
            <text:p>PESSOA JURIDICA</text:p>
          </table:table-cell>
          <table:table-cell office:value-type="float" office:value="26598825000143" table:style-name="ce19">
            <text:p>C.N.P.J. 26.598.825/0001-43</text:p>
          </table:table-cell>
          <table:table-cell office:value-type="string" table:style-name="ce14">
            <text:p>GUILHERME PEREIRA DA SILVA SCARATO 08636279607</text:p>
          </table:table-cell>
          <table:table-cell office:value-type="string" table:style-name="ce14">
            <text:p>2021NE000578</text:p>
          </table:table-cell>
          <table:table-cell office:value-type="string" table:style-name="ce14">
            <text:p>RECARGA DE 02 EXTINTORES E 02 TESTES HIDROSTATICOS PARA O CARTORIO DA 051ª ZONA ELEITORAL DE BRASOPOLIS.</text:p>
          </table:table-cell>
          <table:table-cell office:value-type="float" office:value="180" table:style-name="ce22">
            <text:p>180,00<text:s/></text:p>
          </table:table-cell>
          <table:table-cell office:value-type="float" office:value="180" table:style-name="ce22">
            <text:p>180,00<text:s/></text:p>
          </table:table-cell>
          <table:table-cell office:value-type="float" office:value="180" table:style-name="ce22">
            <text:p>18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00-69.20216138000</text:p>
          </table:table-cell>
          <table:table-cell office:value-type="string" table:style-name="ce18">
            <text:p>DISPENSA DE LICITACAO</text:p>
          </table:table-cell>
          <table:table-cell office:value-type="string" table:style-name="ce18">
            <text:p>PESSOA JURIDICA</text:p>
          </table:table-cell>
          <table:table-cell office:value-type="float" office:value="41684846000175" table:style-name="ce19">
            <text:p>C.N.P.J. 41.684.846/0001-75</text:p>
          </table:table-cell>
          <table:table-cell office:value-type="string" table:style-name="ce14">
            <text:p>CENTRAL TECNICA PECAS SERVICOS E EQUIPAMENTOS ODONTOLO</text:p>
          </table:table-cell>
          <table:table-cell office:value-type="string" table:style-name="ce14">
            <text:p>2021NE000579</text:p>
          </table:table-cell>
          <table:table-cell office:value-type="string" table:style-name="ce14">
            <text:p>AQUISICAO DE PECAS PARA MANUTENCAO DO EQUIPAMENTO ODONTOLOGICO BOMBA A VACUO.</text:p>
          </table:table-cell>
          <table:table-cell office:value-type="float" office:value="122.85" table:style-name="ce22">
            <text:p>122,85<text:s/></text:p>
          </table:table-cell>
          <table:table-cell office:value-type="float" office:value="122.85" table:style-name="ce22">
            <text:p>122,85<text:s/></text:p>
          </table:table-cell>
          <table:table-cell office:value-type="float" office:value="122.85" table:style-name="ce22">
            <text:p>122,85<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322-19.20196138000</text:p>
          </table:table-cell>
          <table:table-cell office:value-type="string" table:style-name="ce18">
            <text:p>PREGAO</text:p>
          </table:table-cell>
          <table:table-cell office:value-type="string" table:style-name="ce18">
            <text:p>PESSOA JURIDICA</text:p>
          </table:table-cell>
          <table:table-cell office:value-type="float" office:value="2623259000114" table:style-name="ce19">
            <text:p>C.N.P.J. 02.623.259/0001-14</text:p>
          </table:table-cell>
          <table:table-cell office:value-type="string" table:style-name="ce14">
            <text:p>MARIA CECILIA DOS SANTOS CPF 030.116.786-93 - ME</text:p>
          </table:table-cell>
          <table:table-cell office:value-type="string" table:style-name="ce14">
            <text:p>2021NE000580</text:p>
          </table:table-cell>
          <table:table-cell office:value-type="string" table:style-name="ce14">
            <text:p>PRESTACAO DE SERVICOS DE LAVANDERIA PARA LAVAGEM E HIGIENIZACAO DAS PECAS RELACIONADAS NO TERMO DE REFERENCIA. VIGENCIA: 01/11/2019 A 31/10/2021.</text:p>
          </table:table-cell>
          <table:table-cell office:value-type="float" office:value="6876.87" table:style-name="ce22">
            <text:p>6.876,87<text:s/></text:p>
          </table:table-cell>
          <table:table-cell office:value-type="float" office:value="635.5" table:style-name="ce22">
            <text:p>635,50<text:s/></text:p>
          </table:table-cell>
          <table:table-cell office:value-type="float" office:value="635.5" table:style-name="ce22">
            <text:p>635,5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852-5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592367000177" table:style-name="ce19">
            <text:p>C.N.P.J. 02.592.367/0001-77</text:p>
          </table:table-cell>
          <table:table-cell office:value-type="string" table:style-name="ce14">
            <text:p>ANCHIETA PULVERIZACOES LTDA - ME</text:p>
          </table:table-cell>
          <table:table-cell office:value-type="string" table:style-name="ce14">
            <text:p>2021NE000581</text:p>
          </table:table-cell>
          <table:table-cell office:value-type="string" table:style-name="ce14">
            <text:p>RECONHECIMENTO DE DIVIDA DE EXERCICIO ANTERIOR REFERENTE A VALOR COMPLEMENTAR PARA O PAGAMENTO DA PRESTACAO DOS SERVICOS DE DESINSETIZACAO, DESRATIZACAO E COMBATE A ESCORPIOES NAS DEPENDENCIAS DO TRE/MG, NOS IMOVEIS DA CAPITAL E CONTAGEM, REALIZADA EM DEZEMBRO/2020.</text:p>
          </table:table-cell>
          <table:table-cell office:value-type="float" office:value="665" table:style-name="ce22">
            <text:p>665,00<text:s/></text:p>
          </table:table-cell>
          <table:table-cell office:value-type="float" office:value="665" table:style-name="ce22">
            <text:p>665,00<text:s/></text:p>
          </table:table-cell>
          <table:table-cell office:value-type="float" office:value="665" table:style-name="ce22">
            <text:p>665,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32-88.20196138000</text:p>
          </table:table-cell>
          <table:table-cell office:value-type="string" table:style-name="ce18">
            <text:p>DISPENSA DE LICITACAO</text:p>
          </table:table-cell>
          <table:table-cell office:value-type="string" table:style-name="ce18">
            <text:p>PESSOA JURIDICA</text:p>
          </table:table-cell>
          <table:table-cell office:value-type="float" office:value="11399773000109" table:style-name="ce19">
            <text:p>C.N.P.J. 11.399.773/0001-09</text:p>
          </table:table-cell>
          <table:table-cell office:value-type="string" table:style-name="ce14">
            <text:p>AMBIENTEC SOLUCOES EM RESIDUOS LTDA</text:p>
          </table:table-cell>
          <table:table-cell office:value-type="string" table:style-name="ce14">
            <text:p>2021NE000582</text:p>
          </table:table-cell>
          <table:table-cell office:value-type="string" table:style-name="ce14">
            <text:p>PRORROGACAO DO CONTRATO Nº 81/19, REF AO SERVICO SEMANAL DE COLETA, TRANSPORTE E DESTINACAO FINAL DE COLETA, TRANSPORTE E DESTINACAO FINAL DOS RESIDUOS DE SERVICOS DE SAUDE, DO EDIFICIO ANEXO I DO TRE/MG.</text:p>
          </table:table-cell>
          <table:table-cell office:value-type="float" office:value="2090" table:style-name="ce22">
            <text:p>2.090,00<text:s/></text:p>
          </table:table-cell>
          <table:table-cell office:value-type="float" office:value="59.46" table:style-name="ce22">
            <text:p>59,46<text:s/></text:p>
          </table:table-cell>
          <table:table-cell office:value-type="float" office:value="59.46" table:style-name="ce22">
            <text:p>59,46<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29.20216138297</text:p>
          </table:table-cell>
          <table:table-cell office:value-type="string" table:style-name="ce18">
            <text:p>DISPENSA DE LICITACAO</text:p>
          </table:table-cell>
          <table:table-cell office:value-type="string" table:style-name="ce18">
            <text:p>PESSOA JURIDICA</text:p>
          </table:table-cell>
          <table:table-cell office:value-type="float" office:value="13782638000173" table:style-name="ce19">
            <text:p>C.N.P.J. 13.782.638/0001-73</text:p>
          </table:table-cell>
          <table:table-cell office:value-type="string" table:style-name="ce14">
            <text:p>MAXCONTROL DEDETIZACAO EIRELI -ME</text:p>
          </table:table-cell>
          <table:table-cell office:value-type="string" table:style-name="ce14">
            <text:p>2021NE000583</text:p>
          </table:table-cell>
          <table:table-cell office:value-type="string" table:style-name="ce14">
            <text:p>SERVICOS DE DESINSETIZACAO, DESRATIZACAO E LIMPEZA DE CAIXA D¿AGUA DO CARTORIO ELEITORAL DE ITAPAGIPE.</text:p>
          </table:table-cell>
          <table:table-cell office:value-type="float" office:value="520" table:style-name="ce22">
            <text:p>520,00<text:s/></text:p>
          </table:table-cell>
          <table:table-cell office:value-type="float" office:value="520" table:style-name="ce22">
            <text:p>520,00<text:s/></text:p>
          </table:table-cell>
          <table:table-cell office:value-type="float" office:value="520" table:style-name="ce22">
            <text:p>52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3552-24.20206138000</text:p>
          </table:table-cell>
          <table:table-cell office:value-type="string" table:style-name="ce18">
            <text:p>DISPENSA DE LICITACAO</text:p>
          </table:table-cell>
          <table:table-cell office:value-type="string" table:style-name="ce18">
            <text:p>PESSOA JURIDICA</text:p>
          </table:table-cell>
          <table:table-cell office:value-type="float" office:value="7835954000163" table:style-name="ce19">
            <text:p>C.N.P.J. 07.835.954/0001-63</text:p>
          </table:table-cell>
          <table:table-cell office:value-type="string" table:style-name="ce14">
            <text:p>PROTECAO CONTRA INCENDIO RIVAL DO FOGO LTDA</text:p>
          </table:table-cell>
          <table:table-cell office:value-type="string" table:style-name="ce14">
            <text:p>2021NE000584</text:p>
          </table:table-cell>
          <table:table-cell office:value-type="string" table:style-name="ce14">
            <text:p>SERVICOS DE MANUTENCAO DOS EXTINTORES E DAS MANGUEIRAS DE INCENDIO INSTALADOS NOS IMOVEIS DO TRE LOCALIZADOS EM BELO HORIZONTE E REGIAO METROPOLITANA.</text:p>
          </table:table-cell>
          <table:table-cell office:value-type="float" office:value="8542" table:style-name="ce22">
            <text:p>8.542,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792-8</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585</text:p>
          </table:table-cell>
          <table:table-cell office:value-type="string" table:style-name="ce14">
            <text:p>PRORROGACAO DO CONTRATO 17/2016, REFERENTE A SERVICOS DE CONSERVACAO E LIMPEZA PARA OS CARTORIOS ELEITORAIS DA 13ª ZE DE ANDRADAS E 282ª ZE DE VICOSA. VIGENCIA: 14/03/2021 A 13/06/2021.</text:p>
          </table:table-cell>
          <table:table-cell office:value-type="float" office:value="6465.94" table:style-name="ce22">
            <text:p>6.465,94<text:s/></text:p>
          </table:table-cell>
          <table:table-cell office:value-type="float" office:value="3352.28" table:style-name="ce22">
            <text:p>3.352,28<text:s/></text:p>
          </table:table-cell>
          <table:table-cell office:value-type="float" office:value="3352.28" table:style-name="ce22">
            <text:p>3.352,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73-92.20216138140</text:p>
          </table:table-cell>
          <table:table-cell office:value-type="string" table:style-name="ce18">
            <text:p>DISPENSA DE LICITACAO</text:p>
          </table:table-cell>
          <table:table-cell office:value-type="string" table:style-name="ce18">
            <text:p>PESSOA JURIDICA</text:p>
          </table:table-cell>
          <table:table-cell office:value-type="float" office:value="15782606000101" table:style-name="ce19">
            <text:p>C.N.P.J. 15.782.606/0001-01</text:p>
          </table:table-cell>
          <table:table-cell office:value-type="string" table:style-name="ce14">
            <text:p>EXTINTORES ITAUNA EIRELI</text:p>
          </table:table-cell>
          <table:table-cell office:value-type="string" table:style-name="ce14">
            <text:p>2021NE000586</text:p>
          </table:table-cell>
          <table:table-cell office:value-type="string" table:style-name="ce14">
            <text:p>RECARGA DE 03 (TRES) EXTINTORES PARA O CARTORIO DA 140ª ZONA ELEITORAL DE ITAUNA.</text:p>
          </table:table-cell>
          <table:table-cell office:value-type="float" office:value="80" table:style-name="ce22">
            <text:p>80,00<text:s/></text:p>
          </table:table-cell>
          <table:table-cell office:value-type="float" office:value="80" table:style-name="ce22">
            <text:p>80,00<text:s/></text:p>
          </table:table-cell>
          <table:table-cell office:value-type="float" office:value="80" table:style-name="ce22">
            <text:p>8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9-27.20216138317</text:p>
          </table:table-cell>
          <table:table-cell office:value-type="string" table:style-name="ce18">
            <text:p>DISPENSA DE LICITACAO</text:p>
          </table:table-cell>
          <table:table-cell office:value-type="string" table:style-name="ce18">
            <text:p>PESSOA JURIDICA</text:p>
          </table:table-cell>
          <table:table-cell office:value-type="float" office:value="17363652000193" table:style-name="ce19">
            <text:p>C.N.P.J. 17.363.652/0001-93</text:p>
          </table:table-cell>
          <table:table-cell office:value-type="string" table:style-name="ce14">
            <text:p>NOEL GAS EIRELI</text:p>
          </table:table-cell>
          <table:table-cell office:value-type="string" table:style-name="ce14">
            <text:p>2021NE000587</text:p>
          </table:table-cell>
          <table:table-cell office:value-type="string" table:style-name="ce14">
            <text:p>RECARGA DE 1 (UM) BOTIJAO DE GAS DE 13 KG, PARA O CARTORIO DA 317ª ZONA ELEITORAL DE MONTES CLAROS.</text:p>
          </table:table-cell>
          <table:table-cell office:value-type="float" office:value="77" table:style-name="ce22">
            <text:p>77,00<text:s/></text:p>
          </table:table-cell>
          <table:table-cell office:value-type="float" office:value="77" table:style-name="ce22">
            <text:p>77,00<text:s/></text:p>
          </table:table-cell>
          <table:table-cell office:value-type="float" office:value="77" table:style-name="ce22">
            <text:p>77,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8">
            <text:p>PESSOA JURIDICA</text:p>
          </table:table-cell>
          <table:table-cell office:value-type="float" office:value="4613668000165" table:style-name="ce19">
            <text:p>C.N.P.J. 04.613.668/0001-65</text:p>
          </table:table-cell>
          <table:table-cell office:value-type="string" table:style-name="ce14">
            <text:p>L. A. VIAGENS E TURISMO LTDA</text:p>
          </table:table-cell>
          <table:table-cell office:value-type="string" table:style-name="ce14">
            <text:p>2021NE000588</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text:s text:c="2"/>SEI: 19.0.000008639-0</text:p>
          </table:table-cell>
          <table:table-cell office:value-type="float" office:value="70000" table:style-name="ce22">
            <text:p>70.000,00<text:s/></text:p>
          </table:table-cell>
          <table:table-cell office:value-type="float" office:value="958.8" table:style-name="ce22">
            <text:p>958,80<text:s/></text:p>
          </table:table-cell>
          <table:table-cell office:value-type="float" office:value="958.8" table:style-name="ce22">
            <text:p>958,8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614-2</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589</text:p>
          </table:table-cell>
          <table:table-cell office:value-type="string" table:style-name="ce14">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20852.32" table:style-name="ce22">
            <text:p>20.852,32<text:s/></text:p>
          </table:table-cell>
          <table:table-cell office:value-type="float" office:value="400.1" table:style-name="ce22">
            <text:p>400,10<text:s/></text:p>
          </table:table-cell>
          <table:table-cell office:value-type="float" office:value="400.1" table:style-name="ce22">
            <text:p>400,1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747-19.20196138000</text:p>
          </table:table-cell>
          <table:table-cell office:value-type="string" table:style-name="ce18">
            <text:p>DISPENSA DE LICITACAO</text:p>
          </table:table-cell>
          <table:table-cell office:value-type="string" table:style-name="ce18">
            <text:p>PESSOA FISICA</text:p>
          </table:table-cell>
          <table:table-cell office:value-type="float" office:value="41943538620" table:style-name="ce23">
            <text:p>CPF 000.419.435.386-20</text:p>
          </table:table-cell>
          <table:table-cell office:value-type="string" table:style-name="ce14">
            <text:p>JOSE MARIO BARROSO</text:p>
          </table:table-cell>
          <table:table-cell office:value-type="string" table:style-name="ce14">
            <text:p>2021NE000590</text:p>
          </table:table-cell>
          <table:table-cell office:value-type="string" table:style-name="ce14">
            <text:p>PRORROGACAO DO CONTRATO Nº 23/2016, REF. A LOCACAO DE IMOVEL QUE ABRIGA O CARTORIO DA 242ª ZE DE SABINOPOLIS. VIGENCIA: 21/03/2021 A 20/03/2026. SEI Nº 4747-19.2019.6.13.8000</text:p>
          </table:table-cell>
          <table:table-cell office:value-type="float" office:value="20897.310000000001" table:style-name="ce22">
            <text:p>20.897,31<text:s/></text:p>
          </table:table-cell>
          <table:table-cell office:value-type="float" office:value="3026.51" table:style-name="ce22">
            <text:p>3.026,51<text:s/></text:p>
          </table:table-cell>
          <table:table-cell office:value-type="float" office:value="3026.51" table:style-name="ce22">
            <text:p>3.026,5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7">
            <text:p>14352-52.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591</text:p>
          </table:table-cell>
          <table:table-cell office:value-type="string" table:style-name="ce14">
            <text:p>EMPENHAMENTO PARA ATENDER AS DESPESAS DE EXERCICIOS ANTERIORES COM <text:s/>PESSOAL ATIVO, NESTE EXERCICIO.</text:p>
          </table:table-cell>
          <table:table-cell office:value-type="float" office:value="21074.75" table:style-name="ce22">
            <text:p>21.074,75<text:s/></text:p>
          </table:table-cell>
          <table:table-cell office:value-type="float" office:value="21074.75" table:style-name="ce22">
            <text:p>21.074,75<text:s/></text:p>
          </table:table-cell>
          <table:table-cell office:value-type="float" office:value="21074.75" table:style-name="ce22">
            <text:p>21.074,75<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846" table:style-name="ce14">
            <text:p>846</text:p>
          </table:table-cell>
          <table:table-cell office:value-type="string" table:style-name="ce14">
            <text:p>OUTROS ENCARGOS ESPECIAIS</text:p>
          </table:table-cell>
          <table:table-cell office:value-type="string" table:style-name="ce14">
            <text:p>09HB</text:p>
          </table:table-cell>
          <table:table-cell office:value-type="string" table:style-name="ce14">
            <text:p>CONTRIBUIÇÃO DA UNIÃO, DE SUAS AUTARQUIAS E FUNDAÇÕES PARA CUSTEIO DO REGIME DE PREVIDÊNCIA DOS SERVIDORES PÚBLICOS FEDERAIS<text: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92" table:style-name="ce14">
            <text:p>319192</text:p>
          </table:table-cell>
          <table:table-cell office:value-type="string" table:style-name="ce14">
            <text:p>DESPESAS DE EXERCICIOS ANTERIORES</text:p>
          </table:table-cell>
          <table:table-cell office:value-type="string" table:style-name="ce17">
            <text:p>14352-52.20206138000</text:p>
          </table:table-cell>
          <table:table-cell office:value-type="string" table:style-name="ce18">
            <text:p>NAO SE APLICA</text:p>
          </table:table-cell>
          <table:table-cell office:value-type="string" table:style-name="ce18">
            <text:p>UNIDADE GESTORA</text:p>
          </table:table-cell>
          <table:table-cell office:value-type="float" office:value="170010" table:style-name="ce14">
            <text:p>170010</text:p>
          </table:table-cell>
          <table:table-cell office:value-type="string" table:style-name="ce14">
            <text:p>SECRETARIA DA RECEITA FEDERAL DO BRASIL-RFB</text:p>
          </table:table-cell>
          <table:table-cell office:value-type="string" table:style-name="ce14">
            <text:p>2021NE000592</text:p>
          </table:table-cell>
          <table:table-cell office:value-type="string" table:style-name="ce14">
            <text:p>EMPENHAMENTO PARA ATENDER AS DESPESAS DE EXERCICIOS ANTERIORES COM OBRIGACOES PATRONAIS - PSSS, NESTE EXERCICIO.</text:p>
          </table:table-cell>
          <table:table-cell office:value-type="float" office:value="1685.26" table:style-name="ce22">
            <text:p>1.685,26<text:s/></text:p>
          </table:table-cell>
          <table:table-cell office:value-type="float" office:value="1685.26" table:style-name="ce22">
            <text:p>1.685,26<text:s/></text:p>
          </table:table-cell>
          <table:table-cell office:value-type="float" office:value="1685.26" table:style-name="ce22">
            <text:p>1.685,26<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241-89.20206138153</text:p>
          </table:table-cell>
          <table:table-cell office:value-type="string" table:style-name="ce18">
            <text:p>NAO SE APLICA</text:p>
          </table:table-cell>
          <table:table-cell office:value-type="string" table:style-name="ce18">
            <text:p>PESSOA FISICA</text:p>
          </table:table-cell>
          <table:table-cell office:value-type="float" office:value="5527362608" table:style-name="ce23">
            <text:p>CPF 000.055.273.626-08</text:p>
          </table:table-cell>
          <table:table-cell office:value-type="string" table:style-name="ce14">
            <text:p>EDUARDO PINTO BRAGA</text:p>
          </table:table-cell>
          <table:table-cell office:value-type="string" table:style-name="ce14">
            <text:p>2021NE000593</text:p>
          </table:table-cell>
          <table:table-cell office:value-type="string" table:style-name="ce14">
            <text:p>REEMBOLSO DE DESPESA EFETUADA COM MANUTENCAO E RECARGA DOS EXTINTORES DE INCENDIO DOS CARTORIOS ELEITORAIS DA 152ª, 153ª, 315ª, 349ª ZZEE E CENTRAL DE ATENDIMENTO AO ELEITOR DE JUIZ DE FORA.</text:p>
          </table:table-cell>
          <table:table-cell office:value-type="float" office:value="768" table:style-name="ce22">
            <text:p>768,00<text:s/></text:p>
          </table:table-cell>
          <table:table-cell office:value-type="float" office:value="768" table:style-name="ce22">
            <text:p>768,00<text:s/></text:p>
          </table:table-cell>
          <table:table-cell office:value-type="float" office:value="768" table:style-name="ce22">
            <text:p>768,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3763-35.20196138000</text:p>
          </table:table-cell>
          <table:table-cell office:value-type="string" table:style-name="ce18">
            <text:p>PREGAO</text:p>
          </table:table-cell>
          <table:table-cell office:value-type="string" table:style-name="ce18">
            <text:p>PESSOA JURIDICA</text:p>
          </table:table-cell>
          <table:table-cell office:value-type="float" office:value="2558157000162" table:style-name="ce19">
            <text:p>C.N.P.J. 02.558.157/0001-62</text:p>
          </table:table-cell>
          <table:table-cell office:value-type="string" table:style-name="ce14">
            <text:p>TELEFONICA BRASIL S.A.</text:p>
          </table:table-cell>
          <table:table-cell office:value-type="string" table:style-name="ce14">
            <text:p>2021NE000594</text:p>
          </table:table-cell>
          <table:table-cell office:value-type="string" table:style-name="ce14">
            <text:p>RECONHECIMENTO DE DIVIDA DE EXERCICIO ANTERIOR REFERENTE A SERVICOS DE ACESSO A INTERNET, COM CONEXAO DEDICADA DE COMUNICACAO DE DADOS PARA O EDIFICIO ANEXO DO TRE/MG, RELATIVO A DEZEMBRO DE 2020. SEI AVULSO 2058-31.2021.6.13.8000 - SEI PRINCIPAL 3763-35.2019.6.13.8000</text:p>
          </table:table-cell>
          <table:table-cell office:value-type="float" office:value="192.67" table:style-name="ce22">
            <text:p>192,67<text:s/></text:p>
          </table:table-cell>
          <table:table-cell office:value-type="float" office:value="192.67" table:style-name="ce22">
            <text:p>192,67<text:s/></text:p>
          </table:table-cell>
          <table:table-cell office:value-type="float" office:value="192.67" table:style-name="ce22">
            <text:p>192,6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7">
            <text:p>11146-30.20206138000</text:p>
          </table:table-cell>
          <table:table-cell office:value-type="string" table:style-name="ce18">
            <text:p>NAO SE APLICA</text:p>
          </table:table-cell>
          <table:table-cell office:value-type="string" table:style-name="ce18">
            <text:p>PESSOA JURIDICA</text:p>
          </table:table-cell>
          <table:table-cell office:value-type="float" office:value="18465825000147" table:style-name="ce19">
            <text:p>C.N.P.J. 18.465.825/0001-47</text:p>
          </table:table-cell>
          <table:table-cell office:value-type="string" table:style-name="ce14">
            <text:p>FUNDACAO DE PREVIDENCIA COMPLEMENTAR DO SERVIDOR PUBLI</text:p>
          </table:table-cell>
          <table:table-cell office:value-type="string" table:style-name="ce14">
            <text:p>2021NE000595</text:p>
          </table:table-cell>
          <table:table-cell office:value-type="string" table:style-name="ce14">
            <text:p>EMPENHAMENTO PARA ATENDER AS DESPESAS DE EXERCICIOS ANTERIORES COM CONTRIBUICAO A ENTIDADES FECHADAS DE PREVIDENCIA - FUNPRESP, NESTE EXERCICIO.</text:p>
          </table:table-cell>
          <table:table-cell office:value-type="float" office:value="420.51" table:style-name="ce22">
            <text:p>420,51<text:s/></text:p>
          </table:table-cell>
          <table:table-cell office:value-type="float" office:value="420.51" table:style-name="ce22">
            <text:p>420,51<text:s/></text:p>
          </table:table-cell>
          <table:table-cell office:value-type="float" office:value="420.51" table:style-name="ce22">
            <text:p>420,5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75.20216138351</text:p>
          </table:table-cell>
          <table:table-cell office:value-type="string" table:style-name="ce18">
            <text:p>DISPENSA DE LICITACAO</text:p>
          </table:table-cell>
          <table:table-cell office:value-type="string" table:style-name="ce18">
            <text:p>PESSOA JURIDICA</text:p>
          </table:table-cell>
          <table:table-cell office:value-type="float" office:value="5144095000130" table:style-name="ce19">
            <text:p>C.N.P.J. 05.144.095/0001-30</text:p>
          </table:table-cell>
          <table:table-cell office:value-type="string" table:style-name="ce14">
            <text:p>EXTERMINE CONTROLE DE PRAGAS URBANAS LTDA</text:p>
          </table:table-cell>
          <table:table-cell office:value-type="string" table:style-name="ce14">
            <text:p>2021NE000596</text:p>
          </table:table-cell>
          <table:table-cell office:value-type="string" table:style-name="ce14">
            <text:p>PRESTACAO DOS SERVICOS DE LIMPEZA DE CAIXA DAGUA DO CARTORIO ELEITORAL DA 351ª ZE DE IBIRITE.</text:p>
          </table:table-cell>
          <table:table-cell office:value-type="float" office:value="220" table:style-name="ce22">
            <text:p>220,00<text:s/></text:p>
          </table:table-cell>
          <table:table-cell office:value-type="float" office:value="220" table:style-name="ce22">
            <text:p>220,00<text:s/></text:p>
          </table:table-cell>
          <table:table-cell office:value-type="float" office:value="220" table:style-name="ce22">
            <text:p>22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73.20216138312</text:p>
          </table:table-cell>
          <table:table-cell office:value-type="string" table:style-name="ce18">
            <text:p>DISPENSA DE LICITACAO</text:p>
          </table:table-cell>
          <table:table-cell office:value-type="string" table:style-name="ce18">
            <text:p>PESSOA JURIDICA</text:p>
          </table:table-cell>
          <table:table-cell office:value-type="float" office:value="8349488000179" table:style-name="ce19">
            <text:p>C.N.P.J. 08.349.488/0001-79</text:p>
          </table:table-cell>
          <table:table-cell office:value-type="string" table:style-name="ce14">
            <text:p>FERNANDES &amp; FERNANDES COMERCIO DE EXTINTORES LTDA</text:p>
          </table:table-cell>
          <table:table-cell office:value-type="string" table:style-name="ce14">
            <text:p>2021NE000597</text:p>
          </table:table-cell>
          <table:table-cell office:value-type="string" table:style-name="ce14">
            <text:p>RECARGA DE EXTINTORES DE INCENDIO DO CARTORIO ELEITORAL DE SANTA LUZIA.</text:p>
          </table:table-cell>
          <table:table-cell office:value-type="float" office:value="225" table:style-name="ce22">
            <text:p>225,00<text:s/></text:p>
          </table:table-cell>
          <table:table-cell office:value-type="float" office:value="225" table:style-name="ce22">
            <text:p>225,00<text:s/></text:p>
          </table:table-cell>
          <table:table-cell office:value-type="float" office:value="225" table:style-name="ce22">
            <text:p>225,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0-27.20216138059</text:p>
          </table:table-cell>
          <table:table-cell office:value-type="string" table:style-name="ce18">
            <text:p>DISPENSA DE LICITACAO</text:p>
          </table:table-cell>
          <table:table-cell office:value-type="string" table:style-name="ce18">
            <text:p>PESSOA JURIDICA</text:p>
          </table:table-cell>
          <table:table-cell office:value-type="float" office:value="26598825000143" table:style-name="ce19">
            <text:p>C.N.P.J. 26.598.825/0001-43</text:p>
          </table:table-cell>
          <table:table-cell office:value-type="string" table:style-name="ce14">
            <text:p>GUILHERME PEREIRA DA SILVA SCARATO 08636279607</text:p>
          </table:table-cell>
          <table:table-cell office:value-type="string" table:style-name="ce14">
            <text:p>2021NE000598</text:p>
          </table:table-cell>
          <table:table-cell office:value-type="string" table:style-name="ce14">
            <text:p>RECARGA DE EXTINTORES DE INCENDIO DA 59ª ZE DE CAMBUI.</text:p>
          </table:table-cell>
          <table:table-cell office:value-type="float" office:value="140" table:style-name="ce22">
            <text:p>140,00<text:s/></text:p>
          </table:table-cell>
          <table:table-cell office:value-type="float" office:value="140" table:style-name="ce22">
            <text:p>140,00<text:s/></text:p>
          </table:table-cell>
          <table:table-cell office:value-type="float" office:value="140" table:style-name="ce22">
            <text:p>14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288-73.20216138000</text:p>
          </table:table-cell>
          <table:table-cell office:value-type="string" table:style-name="ce18">
            <text:p>PREGAO</text:p>
          </table:table-cell>
          <table:table-cell office:value-type="string" table:style-name="ce18">
            <text:p>PESSOA JURIDICA</text:p>
          </table:table-cell>
          <table:table-cell office:value-type="float" office:value="22819503000126" table:style-name="ce19">
            <text:p>C.N.P.J. 22.819.503/0001-26</text:p>
          </table:table-cell>
          <table:table-cell office:value-type="string" table:style-name="ce14">
            <text:p>EFE - EDITORA GRAFICA LTDA</text:p>
          </table:table-cell>
          <table:table-cell office:value-type="string" table:style-name="ce14">
            <text:p>2021NE000599</text:p>
          </table:table-cell>
          <table:table-cell office:value-type="string" table:style-name="ce14">
            <text:p>IMPRESSAO DIGITAL EM VINIL ADESIVO - PREGAO ELETRONICO Nº 08/2021 - ATA DE REGISTRO DE PRECOS Nº 08/2021. <text:s/>SEI 2288-73.20216138000</text:p>
          </table:table-cell>
          <table:table-cell office:value-type="float" office:value="1480" table:style-name="ce22">
            <text:p>1.480,00<text:s/></text:p>
          </table:table-cell>
          <table:table-cell office:value-type="float" office:value="1480" table:style-name="ce22">
            <text:p>1.480,00<text:s/></text:p>
          </table:table-cell>
          <table:table-cell office:value-type="float" office:value="1480" table:style-name="ce22">
            <text:p>1.48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69-31.20206138276</text:p>
          </table:table-cell>
          <table:table-cell office:value-type="string" table:style-name="ce18">
            <text:p>DISPENSA DE LICITACAO</text:p>
          </table:table-cell>
          <table:table-cell office:value-type="string" table:style-name="ce18">
            <text:p>PESSOA JURIDICA</text:p>
          </table:table-cell>
          <table:table-cell office:value-type="float" office:value="11349336000180" table:style-name="ce19">
            <text:p>C.N.P.J. 11.349.336/0001-80</text:p>
          </table:table-cell>
          <table:table-cell office:value-type="string" table:style-name="ce14">
            <text:p>GLOBAL INDUSTRIA DE EXTINTORES E MANGUEIRAS LTDA</text:p>
          </table:table-cell>
          <table:table-cell office:value-type="string" table:style-name="ce14">
            <text:p>2021NE000600</text:p>
          </table:table-cell>
          <table:table-cell office:value-type="string" table:style-name="ce14">
            <text:p>RECARGA DE 14 (QUATORZE) EXTINTORES E 14 (QUATORZE) TESTES HIDROSTATICOS PARA O CARTORIO DAS 276ª, 326ª 347ª ZONAS ELEITORAIS DE UBERABA.</text:p>
          </table:table-cell>
          <table:table-cell office:value-type="float" office:value="492" table:style-name="ce22">
            <text:p>492,00<text:s/></text:p>
          </table:table-cell>
          <table:table-cell office:value-type="float" office:value="492" table:style-name="ce22">
            <text:p>492,00<text:s/></text:p>
          </table:table-cell>
          <table:table-cell office:value-type="float" office:value="492" table:style-name="ce22">
            <text:p>492,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435-16.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601</text:p>
          </table:table-cell>
          <table:table-cell office:value-type="string" table:style-name="ce14">
            <text:p>PRORROGACAO DO CONTRATO 018/2019, REFERENTE A SERVICOS DE CONSERVACAO E LIMPEZA PARA O CARTORIO ELEITORAL DE SAO ROMAO (285ªZE). VIGENCIA: 27/05/2021 A 26/05/2022. SEI Nº 6435-16.2019.6.13.8000</text:p>
          </table:table-cell>
          <table:table-cell office:value-type="float" office:value="5682.27" table:style-name="ce22">
            <text:p>5.682,27<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4-12.20216135141</text:p>
          </table:table-cell>
          <table:table-cell office:value-type="string" table:style-name="ce18">
            <text:p>DISPENSA DE LICITACAO</text:p>
          </table:table-cell>
          <table:table-cell office:value-type="string" table:style-name="ce18">
            <text:p>PESSOA JURIDICA</text:p>
          </table:table-cell>
          <table:table-cell office:value-type="float" office:value="11349336000180" table:style-name="ce19">
            <text:p>C.N.P.J. 11.349.336/0001-80</text:p>
          </table:table-cell>
          <table:table-cell office:value-type="string" table:style-name="ce14">
            <text:p>GLOBAL INDUSTRIA DE EXTINTORES E MANGUEIRAS LTDA</text:p>
          </table:table-cell>
          <table:table-cell office:value-type="string" table:style-name="ce14">
            <text:p>2021NE000602</text:p>
          </table:table-cell>
          <table:table-cell office:value-type="string" table:style-name="ce14">
            <text:p>RECARGA DE EXTINTOR DE INCENDIO PARA A 141ª ZE DE ITUIUTABA.</text:p>
          </table:table-cell>
          <table:table-cell office:value-type="float" office:value="72" table:style-name="ce22">
            <text:p>72,00<text:s/></text:p>
          </table:table-cell>
          <table:table-cell office:value-type="float" office:value="72" table:style-name="ce22">
            <text:p>72,00<text:s/></text:p>
          </table:table-cell>
          <table:table-cell office:value-type="float" office:value="72" table:style-name="ce22">
            <text:p>72,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368-16.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603</text:p>
          </table:table-cell>
          <table:table-cell office:value-type="string" table:style-name="ce14">
            <text:p>RECONHECIMENTO DE DIVIDA DE EXERCICIO ANTERIOR (2020) REFERENTE A REAJUSTE DO CONTRATO 010/2019 DE SERVICOS DE VIGILANCIA ELETRONICA NOS IMOVEIS OCUPADOS PELOS CARTORIOS ELEITORAIS DAS MESORREGIOES OESTE DE MINAS E CENTRAL MINEIRA. <text:s/>PROCESSO: 0005368-16.2019.6.13.8000.</text:p>
          </table:table-cell>
          <table:table-cell office:value-type="float" office:value="734.05" table:style-name="ce22">
            <text:p>734,05<text:s/></text:p>
          </table:table-cell>
          <table:table-cell office:value-type="float" office:value="692.61" table:style-name="ce22">
            <text:p>692,61<text:s/></text:p>
          </table:table-cell>
          <table:table-cell office:value-type="float" office:value="692.61" table:style-name="ce22">
            <text:p>692,6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019-49.20206138000</text:p>
          </table:table-cell>
          <table:table-cell office:value-type="string" table:style-name="ce18">
            <text:p>PREGAO</text:p>
          </table:table-cell>
          <table:table-cell office:value-type="string" table:style-name="ce18">
            <text:p>PESSOA JURIDICA</text:p>
          </table:table-cell>
          <table:table-cell office:value-type="float" office:value="21767486000168" table:style-name="ce19">
            <text:p>C.N.P.J. 21.767.486/0001-68</text:p>
          </table:table-cell>
          <table:table-cell office:value-type="string" table:style-name="ce14">
            <text:p>R M LANZA DOS SANTOS COMERCIO</text:p>
          </table:table-cell>
          <table:table-cell office:value-type="string" table:style-name="ce14">
            <text:p>2021NE000604</text:p>
          </table:table-cell>
          <table:table-cell office:value-type="string" table:style-name="ce14">
            <text:p>AQUISICAO DE DESINFETANTE - ARP Nº 22/20 E PE Nº 21/20</text:p>
          </table:table-cell>
          <table:table-cell office:value-type="float" office:value="3854.87" table:style-name="ce22">
            <text:p>3.854,87<text:s/></text:p>
          </table:table-cell>
          <table:table-cell office:value-type="float" office:value="3854.87" table:style-name="ce22">
            <text:p>3.854,87<text:s/></text:p>
          </table:table-cell>
          <table:table-cell office:value-type="float" office:value="3854.87" table:style-name="ce22">
            <text:p>3.854,8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422-03.20216138000</text:p>
          </table:table-cell>
          <table:table-cell office:value-type="string" table:style-name="ce18">
            <text:p>PREGAO</text:p>
          </table:table-cell>
          <table:table-cell office:value-type="string" table:style-name="ce18">
            <text:p>PESSOA JURIDICA</text:p>
          </table:table-cell>
          <table:table-cell office:value-type="float" office:value="28900846000105" table:style-name="ce19">
            <text:p>C.N.P.J. 28.900.846/0001-05</text:p>
          </table:table-cell>
          <table:table-cell office:value-type="string" table:style-name="ce14">
            <text:p>AUDREY VALESCA FIRMINO 08662583610</text:p>
          </table:table-cell>
          <table:table-cell office:value-type="string" table:style-name="ce14">
            <text:p>2021NE000605</text:p>
          </table:table-cell>
          <table:table-cell office:value-type="string" table:style-name="ce14">
            <text:p>AQUISICAO DE SABONETEIRA / DISPENSER. <text:s/>ARP Nº 05/2021, PE Nº 01/2021. PROCESSO: 0002422-03.2021.6.13.8000.</text:p>
          </table:table-cell>
          <table:table-cell office:value-type="float" office:value="17004" table:style-name="ce22">
            <text:p>17.004,00<text:s/></text:p>
          </table:table-cell>
          <table:table-cell office:value-type="float" office:value="17004" table:style-name="ce22">
            <text:p>17.004,00<text:s/></text:p>
          </table:table-cell>
          <table:table-cell office:value-type="float" office:value="17004" table:style-name="ce22">
            <text:p>17.004,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9096-31.2020.6138000</text:p>
          </table:table-cell>
          <table:table-cell office:value-type="string" table:style-name="ce18">
            <text:p>PREGAO</text:p>
          </table:table-cell>
          <table:table-cell office:value-type="string" table:style-name="ce18">
            <text:p>PESSOA JURIDICA</text:p>
          </table:table-cell>
          <table:table-cell office:value-type="float" office:value="31777374000141" table:style-name="ce19">
            <text:p>C.N.P.J. 31.777.374/0001-41</text:p>
          </table:table-cell>
          <table:table-cell office:value-type="string" table:style-name="ce14">
            <text:p>REGINALDO PEREIRA COMERCIOS</text:p>
          </table:table-cell>
          <table:table-cell office:value-type="string" table:style-name="ce14">
            <text:p>2021NE000606</text:p>
          </table:table-cell>
          <table:table-cell office:value-type="string" table:style-name="ce14">
            <text:p>SACO DE PANO PARA LIMPEZA - ATA DE REGISTRO DE PRECOS Nº 29/2020 E NO EDITAL DO PREGAO ELETRONICO Nº 33/2020</text:p>
          </table:table-cell>
          <table:table-cell office:value-type="float" office:value="6060" table:style-name="ce22">
            <text:p>6.060,00<text:s/></text:p>
          </table:table-cell>
          <table:table-cell office:value-type="float" office:value="6060" table:style-name="ce22">
            <text:p>6.060,00<text:s/></text:p>
          </table:table-cell>
          <table:table-cell office:value-type="float" office:value="6060" table:style-name="ce22">
            <text:p>6.06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29-13.2021.6.13.8063</text:p>
          </table:table-cell>
          <table:table-cell office:value-type="string" table:style-name="ce18">
            <text:p>NAO SE APLICA</text:p>
          </table:table-cell>
          <table:table-cell office:value-type="string" table:style-name="ce18">
            <text:p>PESSOA FISICA</text:p>
          </table:table-cell>
          <table:table-cell office:value-type="float" office:value="1650457600" table:style-name="ce23">
            <text:p>CPF 000.016.504.576-00</text:p>
          </table:table-cell>
          <table:table-cell office:value-type="string" table:style-name="ce14">
            <text:p>EMILIA CRISTINA DA SILVA ALMEIDA</text:p>
          </table:table-cell>
          <table:table-cell office:value-type="string" table:style-name="ce14">
            <text:p>2021NE000607</text:p>
          </table:table-cell>
          <table:table-cell office:value-type="string" table:style-name="ce14">
            <text:p>REEMBOLSO DE DESPESA COM REPARO NA VALVULA DO CANO DO BANHEIRO NO IMOVEL QUE ABRIGA O CARTORIO DA 063ª DE CAMPINA VERDE. SEI: 0000029-13.2021.6.13.8063</text:p>
          </table:table-cell>
          <table:table-cell office:value-type="float" office:value="141" table:style-name="ce22">
            <text:p>141,00<text:s/></text:p>
          </table:table-cell>
          <table:table-cell office:value-type="float" office:value="141" table:style-name="ce22">
            <text:p>141,00<text:s/></text:p>
          </table:table-cell>
          <table:table-cell office:value-type="float" office:value="141" table:style-name="ce22">
            <text:p>141,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553-75.20216138000</text:p>
          </table:table-cell>
          <table:table-cell office:value-type="string" table:style-name="ce18">
            <text:p>PREGAO</text:p>
          </table:table-cell>
          <table:table-cell office:value-type="string" table:style-name="ce18">
            <text:p>PESSOA JURIDICA</text:p>
          </table:table-cell>
          <table:table-cell office:value-type="float" office:value="22819503000126" table:style-name="ce19">
            <text:p>C.N.P.J. 22.819.503/0001-26</text:p>
          </table:table-cell>
          <table:table-cell office:value-type="string" table:style-name="ce14">
            <text:p>EFE - EDITORA GRAFICA LTDA</text:p>
          </table:table-cell>
          <table:table-cell office:value-type="string" table:style-name="ce14">
            <text:p>2021NE000608</text:p>
          </table:table-cell>
          <table:table-cell office:value-type="string" table:style-name="ce14">
            <text:p>IMPRESSAO DIGITAL EM VINIL ADESIVO COM AFIXACAO EM BELO HORIZONTE, POR MEIO DA ATA DE REGISTRO DE PRECOS Nº 08/2021 - <text:s/>PREGAO ELETRONICO Nº 08/2021</text:p>
          </table:table-cell>
          <table:table-cell office:value-type="float" office:value="21.5" table:style-name="ce22">
            <text:p>21,50<text:s/></text:p>
          </table:table-cell>
          <table:table-cell office:value-type="float" office:value="21.5" table:style-name="ce22">
            <text:p>21,50<text:s/></text:p>
          </table:table-cell>
          <table:table-cell office:value-type="float" office:value="21.5" table:style-name="ce22">
            <text:p>21,5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5-87.20196138000</text:p>
          </table:table-cell>
          <table:table-cell office:value-type="string" table:style-name="ce18">
            <text:p>DISPENSA DE LICITACAO</text:p>
          </table:table-cell>
          <table:table-cell office:value-type="string" table:style-name="ce18">
            <text:p>PESSOA FISICA</text:p>
          </table:table-cell>
          <table:table-cell office:value-type="float" office:value="135716640" table:style-name="ce23">
            <text:p>CPF 000.001.357.166-40</text:p>
          </table:table-cell>
          <table:table-cell office:value-type="string" table:style-name="ce14">
            <text:p>JOSE RICARDO DOS SANTOS BAGANHA</text:p>
          </table:table-cell>
          <table:table-cell office:value-type="string" table:style-name="ce14">
            <text:p>2021NE000609</text:p>
          </table:table-cell>
          <table:table-cell office:value-type="string" table:style-name="ce14">
            <text:p>PRORROGACAO E REVISAO DO CONTRATO Nº 026/2016, REFERENTE A LOCACAO DE IMOVEL QUE ABRIGA O CARTORIO DA 199ª ZE DE OURO FINO. VIGENCIA: 11/04/2021 A 10/04/2026.</text:p>
          </table:table-cell>
          <table:table-cell office:value-type="float" office:value="16158.28" table:style-name="ce22">
            <text:p>16.158,28<text:s/></text:p>
          </table:table-cell>
          <table:table-cell office:value-type="float" office:value="1758.28" table:style-name="ce22">
            <text:p>1.758,28<text:s/></text:p>
          </table:table-cell>
          <table:table-cell office:value-type="float" office:value="1758.28" table:style-name="ce22">
            <text:p>1.758,2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45-87.20196138000</text:p>
          </table:table-cell>
          <table:table-cell office:value-type="string" table:style-name="ce18">
            <text:p>INEXIGIBILIDADE</text:p>
          </table:table-cell>
          <table:table-cell office:value-type="string" table:style-name="ce18">
            <text:p>PESSOA JURIDICA</text:p>
          </table:table-cell>
          <table:table-cell office:value-type="float" office:value="41779117000100" table:style-name="ce19">
            <text:p>C.N.P.J. 41.779.117/0001-00</text:p>
          </table:table-cell>
          <table:table-cell office:value-type="string" table:style-name="ce14">
            <text:p>DEPARTAMENTO MUNICIPAL AUTONOMO DE AGUA E ESGOTO</text:p>
          </table:table-cell>
          <table:table-cell office:value-type="string" table:style-name="ce14">
            <text:p>2021NE000610</text:p>
          </table:table-cell>
          <table:table-cell office:value-type="string" table:style-name="ce14">
            <text:p>SERVICOS DE AGUA E ESGOTO DO IMOVEL QUE ABRIGA O CARTORIO ELEITORAL DA 199ª ZE DE OURO FINO. VIGENCIA: 11/04/2021 A 10/04/2026.</text:p>
          </table:table-cell>
          <table:table-cell office:value-type="float" office:value="479.38" table:style-name="ce22">
            <text:p>479,38<text:s/></text:p>
          </table:table-cell>
          <table:table-cell office:value-type="float" office:value="36.86" table:style-name="ce22">
            <text:p>36,86<text:s/></text:p>
          </table:table-cell>
          <table:table-cell office:value-type="float" office:value="36.86" table:style-name="ce22">
            <text:p>36,86<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457-67.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293074000187" table:style-name="ce19">
            <text:p>C.N.P.J. 05.293.074/0001-87</text:p>
          </table:table-cell>
          <table:table-cell office:value-type="string" table:style-name="ce14">
            <text:p>VMI SISTEMAS DE SEGURANCA LTDA</text:p>
          </table:table-cell>
          <table:table-cell office:value-type="string" table:style-name="ce14">
            <text:p>2021NE000611</text:p>
          </table:table-cell>
          <table:table-cell office:value-type="string" table:style-name="ce14">
            <text:p>CONTRATACAO DE EMPRESA ESPECIALIZADA NA PRESTACAO DOS SERVICOS DE MANUTENCAO CORRETIVA, COM REPOSICAO DE PECAS, EM UMA UNIDADE DE SCANNER DE INSPECAO POR RAIOS-X, MARCA NUCTECH, MODELO CX6040BI, COM ORESPECTIVO NO-BREAK, INSTALADO NO EDIFICIO PIO CANEDO, PARTE DESTE TRIBUNAL NESTA CAPITAL.</text:p>
          </table:table-cell>
          <table:table-cell office:value-type="float" office:value="5326" table:style-name="ce22">
            <text:p>5.326,00<text:s/></text:p>
          </table:table-cell>
          <table:table-cell office:value-type="float" office:value="5326" table:style-name="ce22">
            <text:p>5.326,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457-67.20206138000</text:p>
          </table:table-cell>
          <table:table-cell office:value-type="string" table:style-name="ce18">
            <text:p>DISPENSA DE LICITACAO</text:p>
          </table:table-cell>
          <table:table-cell office:value-type="string" table:style-name="ce18">
            <text:p>PESSOA JURIDICA</text:p>
          </table:table-cell>
          <table:table-cell office:value-type="float" office:value="5293074000187" table:style-name="ce19">
            <text:p>C.N.P.J. 05.293.074/0001-87</text:p>
          </table:table-cell>
          <table:table-cell office:value-type="string" table:style-name="ce14">
            <text:p>VMI SISTEMAS DE SEGURANCA LTDA</text:p>
          </table:table-cell>
          <table:table-cell office:value-type="string" table:style-name="ce14">
            <text:p>2021NE000612</text:p>
          </table:table-cell>
          <table:table-cell office:value-type="string" table:style-name="ce14">
            <text:p>CONTRATACAO DE EMPRESA ESPECIALIZADA NA PRESTACAO DOS SERVICOS DE MANUTENCAO CORRETIVA, COM REPOSICAO DE PECAS, EM UMA UNIDADE DE SCANNER DE INSPECAO POR RAIOS-X, MARCA NUCTECH, MODELO CX6040BI, COM O RESPECTIVO NO-BREAK, INSTALADO NO EDIFICIO PIO CANEDO, PARTE DESTE TRIBUNAL NESTA CAPITAL.</text:p>
          </table:table-cell>
          <table:table-cell office:value-type="float" office:value="2100" table:style-name="ce22">
            <text:p>2.100,00<text:s/></text:p>
          </table:table-cell>
          <table:table-cell office:value-type="float" office:value="2100" table:style-name="ce22">
            <text:p>2.100,00<text:s/></text:p>
          </table:table-cell>
          <table:table-cell office:value-type="float" office:value="510.02" table:style-name="ce22">
            <text:p>510,02<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503-0</text:p>
          </table:table-cell>
          <table:table-cell office:value-type="string" table:style-name="ce18">
            <text:p>DISPENSA DE LICITAC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614</text:p>
          </table:table-cell>
          <table:table-cell office:value-type="string" table:style-name="ce14">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1970315.07" table:style-name="ce22">
            <text:p>1.970.315,07<text:s/></text:p>
          </table:table-cell>
          <table:table-cell office:value-type="float" office:value="406355.15" table:style-name="ce22">
            <text:p>406.355,15<text:s/></text:p>
          </table:table-cell>
          <table:table-cell office:value-type="float" office:value="406355.15" table:style-name="ce22">
            <text:p>406.355,15<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6-44.20216138150</text:p>
          </table:table-cell>
          <table:table-cell office:value-type="string" table:style-name="ce18">
            <text:p>DISPENSA DE LICITACAO</text:p>
          </table:table-cell>
          <table:table-cell office:value-type="string" table:style-name="ce18">
            <text:p>PESSOA JURIDICA</text:p>
          </table:table-cell>
          <table:table-cell office:value-type="float" office:value="25899550000115" table:style-name="ce19">
            <text:p>C.N.P.J. 25.899.550/0001-15</text:p>
          </table:table-cell>
          <table:table-cell office:value-type="string" table:style-name="ce14">
            <text:p>ADPA SERVICOS LTDA - EPP</text:p>
          </table:table-cell>
          <table:table-cell office:value-type="string" table:style-name="ce14">
            <text:p>2021NE000615</text:p>
          </table:table-cell>
          <table:table-cell office:value-type="string" table:style-name="ce14">
            <text:p>CONTRATACAO DOS SERVICOS DE HIGIENIZACAO, DESINFECCAO, DESINSETIZACAO, DESRATIZACAO E ELIMINACAO DE INSETOS, VETORES E OUTRAS PRAGAS URBANAS PARA O IMOVEL QUE ABRIGA O CARTORIO DA 150ª ZE, DE JOAO MONLEVADE. PROCESSO: 0000016-44.2021.6.13.8150.</text:p>
          </table:table-cell>
          <table:table-cell office:value-type="float" office:value="480" table:style-name="ce22">
            <text:p>480,00<text:s/></text:p>
          </table:table-cell>
          <table:table-cell office:value-type="float" office:value="480" table:style-name="ce22">
            <text:p>480,00<text:s/></text:p>
          </table:table-cell>
          <table:table-cell office:value-type="float" office:value="480" table:style-name="ce22">
            <text:p>48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058-46.2020.6138000</text:p>
          </table:table-cell>
          <table:table-cell office:value-type="string" table:style-name="ce18">
            <text:p>PREGAO</text:p>
          </table:table-cell>
          <table:table-cell office:value-type="string" table:style-name="ce18">
            <text:p>PESSOA JURIDICA</text:p>
          </table:table-cell>
          <table:table-cell office:value-type="float" office:value="17438390000189" table:style-name="ce19">
            <text:p>C.N.P.J. 17.438.390/0001-89</text:p>
          </table:table-cell>
          <table:table-cell office:value-type="string" table:style-name="ce14">
            <text:p>BBX SOLUCOES EM HIGIENE BRASIL LTDA</text:p>
          </table:table-cell>
          <table:table-cell office:value-type="string" table:style-name="ce14">
            <text:p>2021NE000616</text:p>
          </table:table-cell>
          <table:table-cell office:value-type="string" table:style-name="ce14">
            <text:p>AQUISICAO DE MATERIAL DE LIMPEZA, POR MEIO DA ATA DE REGISTRO DE PRECOS Nº 20/2020, ORIUNDA DO PREGAO ELETRONICO Nº 21/2020.</text:p>
          </table:table-cell>
          <table:table-cell office:value-type="float" office:value="735.68" table:style-name="ce22">
            <text:p>735,68<text:s/></text:p>
          </table:table-cell>
          <table:table-cell office:value-type="float" office:value="735.68" table:style-name="ce22">
            <text:p>735,68<text:s/></text:p>
          </table:table-cell>
          <table:table-cell office:value-type="float" office:value="735.68" table:style-name="ce22">
            <text:p>735,6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4102-1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17155342000345" table:style-name="ce19">
            <text:p>C.N.P.J. 17.155.342/0003-45</text:p>
          </table:table-cell>
          <table:table-cell office:value-type="string" table:style-name="ce14">
            <text:p>LOJA ELETRICA LIMITADA</text:p>
          </table:table-cell>
          <table:table-cell office:value-type="string" table:style-name="ce14">
            <text:p>2021NE000617</text:p>
          </table:table-cell>
          <table:table-cell office:value-type="string" table:style-name="ce14">
            <text:p>AQUISICAO DE FITA ISOLANTE AUTOFUSAO.</text:p>
          </table:table-cell>
          <table:table-cell office:value-type="float" office:value="146" table:style-name="ce22">
            <text:p>146,00<text:s/></text:p>
          </table:table-cell>
          <table:table-cell office:value-type="float" office:value="146" table:style-name="ce22">
            <text:p>146,00<text:s/></text:p>
          </table:table-cell>
          <table:table-cell office:value-type="float" office:value="146" table:style-name="ce22">
            <text:p>146,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014-88.20196138000</text:p>
          </table:table-cell>
          <table:table-cell office:value-type="string" table:style-name="ce18">
            <text:p>PREGAO</text:p>
          </table:table-cell>
          <table:table-cell office:value-type="string" table:style-name="ce18">
            <text:p>PESSOA JURIDICA</text:p>
          </table:table-cell>
          <table:table-cell office:value-type="float" office:value="40432544000147" table:style-name="ce19">
            <text:p>C.N.P.J. 40.432.544/0001-47</text:p>
          </table:table-cell>
          <table:table-cell office:value-type="string" table:style-name="ce14">
            <text:p>CLARO S.A.</text:p>
          </table:table-cell>
          <table:table-cell office:value-type="string" table:style-name="ce14">
            <text:p>2021NE000618</text:p>
          </table:table-cell>
          <table:table-cell office:value-type="string" table:style-name="ce14">
            <text:p>RECONHECIMENTO DE DIVIDA DE EXERCICIO ANTERIOR (2020) REFERENTE A REAJUSTE DO CONTRATO 107/2019-PRESTACAO DOS SERVICOS DE INTERLIGACAO DA REDE LOCAL DE COMUNICACAO DE DADOS DO TRE/MG COM AS REDES LOCAIS DE SUAS DEMAIS UNIDADES ADMINISTRATIVAS. <text:s/>PERIODO: 09/12/2020 A 31/12/2020. <text:s/>PROCESSO AVULSO: 0010125-19.2020.6.13.8000.</text:p>
          </table:table-cell>
          <table:table-cell office:value-type="float" office:value="16428.580000000002" table:style-name="ce22">
            <text:p>16.428,58<text:s/></text:p>
          </table:table-cell>
          <table:table-cell office:value-type="float" office:value="16428.580000000002" table:style-name="ce22">
            <text:p>16.428,58<text:s/></text:p>
          </table:table-cell>
          <table:table-cell office:value-type="float" office:value="16428.580000000002" table:style-name="ce22">
            <text:p>16.428,5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70-05.20216138281</text:p>
          </table:table-cell>
          <table:table-cell office:value-type="string" table:style-name="ce18">
            <text:p>NAO SE APLICA</text:p>
          </table:table-cell>
          <table:table-cell office:value-type="string" table:style-name="ce18">
            <text:p>PESSOA FISICA</text:p>
          </table:table-cell>
          <table:table-cell office:value-type="float" office:value="84153750697" table:style-name="ce23">
            <text:p>CPF 000.841.537.506-97</text:p>
          </table:table-cell>
          <table:table-cell office:value-type="string" table:style-name="ce14">
            <text:p>RAIMUNDO NONATO SILVA</text:p>
          </table:table-cell>
          <table:table-cell office:value-type="string" table:style-name="ce14">
            <text:p>2021NE000619</text:p>
          </table:table-cell>
          <table:table-cell office:value-type="string" table:style-name="ce14">
            <text:p>REEMBOLSO DE DESPESA COM REPARO DE VAZAMENTO NA CAIXA D.AGUA NO CARTORIO DA 281ª ZE DE VARGINHA.</text:p>
          </table:table-cell>
          <table:table-cell office:value-type="float" office:value="637.06999999999994" table:style-name="ce22">
            <text:p>637,07<text:s/></text:p>
          </table:table-cell>
          <table:table-cell office:value-type="float" office:value="637.06999999999994" table:style-name="ce22">
            <text:p>637,07<text:s/></text:p>
          </table:table-cell>
          <table:table-cell office:value-type="float" office:value="637.06999999999994" table:style-name="ce22">
            <text:p>637,07<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45.20216138219</text:p>
          </table:table-cell>
          <table:table-cell office:value-type="string" table:style-name="ce18">
            <text:p>DISPENSA DE LICITACAO</text:p>
          </table:table-cell>
          <table:table-cell office:value-type="string" table:style-name="ce18">
            <text:p>PESSOA JURIDICA</text:p>
          </table:table-cell>
          <table:table-cell office:value-type="float" office:value="35362824000196" table:style-name="ce19">
            <text:p>C.N.P.J. 35.362.824/0001-96</text:p>
          </table:table-cell>
          <table:table-cell office:value-type="string" table:style-name="ce14">
            <text:p>BIOMAIS DEDETIZADORA LTDA</text:p>
          </table:table-cell>
          <table:table-cell office:value-type="string" table:style-name="ce14">
            <text:p>2021NE000621</text:p>
          </table:table-cell>
          <table:table-cell office:value-type="string" table:style-name="ce14">
            <text:p>CONTRATACAO DE EMPRESA ESPECIALIZADA PARA A PRESTACAO DE SERVICOS DE DESINSETIZACAO E DESRATIZACAO NAS DEPENDENCIAS DO IMOVEL QUE ABRIGA O CARTORIO DA 219ª ZE DE PITANGUI.</text:p>
          </table:table-cell>
          <table:table-cell office:value-type="float" office:value="390" table:style-name="ce22">
            <text:p>390,00<text:s/></text:p>
          </table:table-cell>
          <table:table-cell office:value-type="float" office:value="390" table:style-name="ce22">
            <text:p>390,00<text:s/></text:p>
          </table:table-cell>
          <table:table-cell office:value-type="float" office:value="390" table:style-name="ce22">
            <text:p>39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616-44.20196138000</text:p>
          </table:table-cell>
          <table:table-cell office:value-type="string" table:style-name="ce18">
            <text:p>DISPENSA DE LICITACAO</text:p>
          </table:table-cell>
          <table:table-cell office:value-type="string" table:style-name="ce18">
            <text:p>PESSOA FISICA</text:p>
          </table:table-cell>
          <table:table-cell office:value-type="float" office:value="6893036612" table:style-name="ce23">
            <text:p>CPF 000.068.930.366-12</text:p>
          </table:table-cell>
          <table:table-cell office:value-type="string" table:style-name="ce14">
            <text:p>DEBORA GUSMAO PINHEIRO GOMES</text:p>
          </table:table-cell>
          <table:table-cell office:value-type="string" table:style-name="ce14">
            <text:p>2021NE000622</text:p>
          </table:table-cell>
          <table:table-cell office:value-type="string" table:style-name="ce14">
            <text:p>RECONHECIMENTO DE DIVIDA DE EXERCICIO ANTERIOR (2020) REFERENTE A LOCACAO DE IMOVEL QUE ABRIGA O CARTORIO ELEITORAL DA 147 ZE DE JANAUBA. PERIODO: 03/12/2020 A 31/12/2020. PROCESSO: 0004616-44.2019.6.13.8000.</text:p>
          </table:table-cell>
          <table:table-cell office:value-type="float" office:value="110.58" table:style-name="ce22">
            <text:p>110,58<text:s/></text:p>
          </table:table-cell>
          <table:table-cell office:value-type="float" office:value="110.58" table:style-name="ce22">
            <text:p>110,58<text:s/></text:p>
          </table:table-cell>
          <table:table-cell office:value-type="float" office:value="110.58" table:style-name="ce22">
            <text:p>110,5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7-36.20216138177</text:p>
          </table:table-cell>
          <table:table-cell office:value-type="string" table:style-name="ce18">
            <text:p>DISPENSA DE LICITACAO</text:p>
          </table:table-cell>
          <table:table-cell office:value-type="string" table:style-name="ce18">
            <text:p>PESSOA JURIDICA</text:p>
          </table:table-cell>
          <table:table-cell office:value-type="float" office:value="5108421000154" table:style-name="ce19">
            <text:p>C.N.P.J. 05.108.421/0001-54</text:p>
          </table:table-cell>
          <table:table-cell office:value-type="string" table:style-name="ce14">
            <text:p>DIAMANTINA EXTINTORES LTDA - ME</text:p>
          </table:table-cell>
          <table:table-cell office:value-type="string" table:style-name="ce14">
            <text:p>2021NE000623</text:p>
          </table:table-cell>
          <table:table-cell office:value-type="string" table:style-name="ce14">
            <text:p>RECARGA DE EXTINTORES DE INCENDIO PARA O CARTORIO ELEITORAL DA 177ª ZE DE MINAS NOVAS.</text:p>
          </table:table-cell>
          <table:table-cell office:value-type="float" office:value="140" table:style-name="ce22">
            <text:p>140,00<text:s/></text:p>
          </table:table-cell>
          <table:table-cell office:value-type="float" office:value="140" table:style-name="ce22">
            <text:p>140,00<text:s/></text:p>
          </table:table-cell>
          <table:table-cell office:value-type="float" office:value="140" table:style-name="ce22">
            <text:p>14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904-89.20196138000</text:p>
          </table:table-cell>
          <table:table-cell office:value-type="string" table:style-name="ce18">
            <text:p>DISPENSA DE LICITACAO</text:p>
          </table:table-cell>
          <table:table-cell office:value-type="string" table:style-name="ce18">
            <text:p>PESSOA FISICA</text:p>
          </table:table-cell>
          <table:table-cell office:value-type="float" office:value="13447246634" table:style-name="ce23">
            <text:p>CPF 000.134.472.466-34</text:p>
          </table:table-cell>
          <table:table-cell office:value-type="string" table:style-name="ce14">
            <text:p>RENATO DE ALMEIDA</text:p>
          </table:table-cell>
          <table:table-cell office:value-type="string" table:style-name="ce14">
            <text:p>2021NE000624</text:p>
          </table:table-cell>
          <table:table-cell office:value-type="string" table:style-name="ce14">
            <text:p>RECONHECIMENTO DE DIVIDA DE EXERCICIO ANTERIOR (2020) REFERENTE AO REAJUSTE DE LOCACAO DO IMOVEL QUE ABRIGA O CARTORIO ELEITORAL DA 156ªZE DE LAGOA DA PRATA. PERIODO: 10/11/2020 A 31/12/2020. PROCESSO: 0004904-89.2019.6.13.8000.</text:p>
          </table:table-cell>
          <table:table-cell office:value-type="float" office:value="228.51" table:style-name="ce22">
            <text:p>228,51<text:s/></text:p>
          </table:table-cell>
          <table:table-cell office:value-type="float" office:value="228.51" table:style-name="ce22">
            <text:p>228,51<text:s/></text:p>
          </table:table-cell>
          <table:table-cell office:value-type="float" office:value="228.51" table:style-name="ce22">
            <text:p>228,5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9092-91.20206138000</text:p>
          </table:table-cell>
          <table:table-cell office:value-type="string" table:style-name="ce18">
            <text:p>PREGAO</text:p>
          </table:table-cell>
          <table:table-cell office:value-type="string" table:style-name="ce18">
            <text:p>PESSOA JURIDICA</text:p>
          </table:table-cell>
          <table:table-cell office:value-type="float" office:value="20161464000197" table:style-name="ce19">
            <text:p>C.N.P.J. 20.161.464/0001-97</text:p>
          </table:table-cell>
          <table:table-cell office:value-type="string" table:style-name="ce14">
            <text:p>ECO PLAST COMERCIO E INDUSTRIA LTDA</text:p>
          </table:table-cell>
          <table:table-cell office:value-type="string" table:style-name="ce14">
            <text:p>2021NE000625</text:p>
          </table:table-cell>
          <table:table-cell office:value-type="string" table:style-name="ce14">
            <text:p>AQUISICAO DE SACO DE LIXO, POR MEIO DA ATA DE REGISTRO DE PRECOS Nº 24/2020, ORIUNDA DO PREGAO ELETRONICO Nº 33/2020.</text:p>
          </table:table-cell>
          <table:table-cell office:value-type="float" office:value="7740" table:style-name="ce22">
            <text:p>7.740,00<text:s/></text:p>
          </table:table-cell>
          <table:table-cell office:value-type="float" office:value="7740" table:style-name="ce22">
            <text:p>7.740,00<text:s/></text:p>
          </table:table-cell>
          <table:table-cell office:value-type="float" office:value="7740" table:style-name="ce22">
            <text:p>7.74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8-91.2021.6.13.8189</text:p>
          </table:table-cell>
          <table:table-cell office:value-type="string" table:style-name="ce18">
            <text:p>DISPENSA DE LICITACAO</text:p>
          </table:table-cell>
          <table:table-cell office:value-type="string" table:style-name="ce18">
            <text:p>PESSOA JURIDICA</text:p>
          </table:table-cell>
          <table:table-cell office:value-type="float" office:value="11404002000162" table:style-name="ce19">
            <text:p>C.N.P.J. 11.404.002/0001-62</text:p>
          </table:table-cell>
          <table:table-cell office:value-type="string" table:style-name="ce14">
            <text:p>LIMA &amp; AVELINO EXTINTORES LTDA</text:p>
          </table:table-cell>
          <table:table-cell office:value-type="string" table:style-name="ce14">
            <text:p>2021NE000626</text:p>
          </table:table-cell>
          <table:table-cell office:value-type="string" table:style-name="ce14">
            <text:p>RECARGA DE 02 (DOIS) EXTINTORES DE INCENDIO ABC 04 KG DO IMOVEL QUE ABRIGA O CARTORIO ELEITORAL DA 189ª ZE DE MUZAMBINHO. PROCESSO: 0000018-91.2021.6.13.8189.</text:p>
          </table:table-cell>
          <table:table-cell office:value-type="float" office:value="100" table:style-name="ce22">
            <text:p>100,00<text:s/></text:p>
          </table:table-cell>
          <table:table-cell office:value-type="float" office:value="100" table:style-name="ce22">
            <text:p>100,00<text:s/></text:p>
          </table:table-cell>
          <table:table-cell office:value-type="float" office:value="100" table:style-name="ce22">
            <text:p>10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5-70.20216138258</text:p>
          </table:table-cell>
          <table:table-cell office:value-type="string" table:style-name="ce18">
            <text:p>DISPENSA DE LICITACAO</text:p>
          </table:table-cell>
          <table:table-cell office:value-type="string" table:style-name="ce18">
            <text:p>PESSOA JURIDICA</text:p>
          </table:table-cell>
          <table:table-cell office:value-type="float" office:value="9436599000185" table:style-name="ce19">
            <text:p>C.N.P.J. 09.436.599/0001-85</text:p>
          </table:table-cell>
          <table:table-cell office:value-type="string" table:style-name="ce14">
            <text:p>GOEXT - GOMIDES EXTINTORES LTDA</text:p>
          </table:table-cell>
          <table:table-cell office:value-type="string" table:style-name="ce14">
            <text:p>2021NE000627</text:p>
          </table:table-cell>
          <table:table-cell office:value-type="string" table:style-name="ce14">
            <text:p>RECARGA DE 2 (DOIS) EXTINTORES E 2 (DOIS) TESTES HIDROSTATICOS, PARA O CARTORIO DA 258ª ZONA SAO JOAO NEPOMUCENO. PROCESSO: 0000025-70.2021.6.13.8258</text:p>
          </table:table-cell>
          <table:table-cell office:value-type="float" office:value="174" table:style-name="ce22">
            <text:p>174,00<text:s/></text:p>
          </table:table-cell>
          <table:table-cell office:value-type="float" office:value="174" table:style-name="ce22">
            <text:p>174,00<text:s/></text:p>
          </table:table-cell>
          <table:table-cell office:value-type="float" office:value="174" table:style-name="ce22">
            <text:p>174,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973-80.20216138000</text:p>
          </table:table-cell>
          <table:table-cell office:value-type="string" table:style-name="ce18">
            <text:p>PREGAO</text:p>
          </table:table-cell>
          <table:table-cell office:value-type="string" table:style-name="ce18">
            <text:p>PESSOA JURIDICA</text:p>
          </table:table-cell>
          <table:table-cell office:value-type="float" office:value="27232288000186" table:style-name="ce19">
            <text:p>C.N.P.J. 27.232.288/0001-86</text:p>
          </table:table-cell>
          <table:table-cell office:value-type="string" table:style-name="ce14">
            <text:p>RB COMUNICACAO VISUAL EIRELI</text:p>
          </table:table-cell>
          <table:table-cell office:value-type="string" table:style-name="ce14">
            <text:p>2021NE000628</text:p>
          </table:table-cell>
          <table:table-cell office:value-type="string" table:style-name="ce14">
            <text:p>AQUISICAO DE PAINEIS/FAIXAS DE LONA, POR MEIO DA ATA DE REGISTRO DE PRECOS 44/2020, ORIUNDA DO PREGAO ELETRONICO 63/2020.</text:p>
          </table:table-cell>
          <table:table-cell office:value-type="float" office:value="847.5" table:style-name="ce22">
            <text:p>847,50<text:s/></text:p>
          </table:table-cell>
          <table:table-cell office:value-type="float" office:value="847.5" table:style-name="ce22">
            <text:p>847,50<text:s/></text:p>
          </table:table-cell>
          <table:table-cell office:value-type="float" office:value="847.5" table:style-name="ce22">
            <text:p>847,5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22-45.20206138213</text:p>
          </table:table-cell>
          <table:table-cell office:value-type="string" table:style-name="ce18">
            <text:p>DISPENSA DE LICITACAO</text:p>
          </table:table-cell>
          <table:table-cell office:value-type="string" table:style-name="ce18">
            <text:p>PESSOA JURIDICA</text:p>
          </table:table-cell>
          <table:table-cell office:value-type="float" office:value="2416330000198" table:style-name="ce19">
            <text:p>C.N.P.J. 02.416.330/0001-98</text:p>
          </table:table-cell>
          <table:table-cell office:value-type="string" table:style-name="ce14">
            <text:p>B R EXTINTORES LTDA</text:p>
          </table:table-cell>
          <table:table-cell office:value-type="string" table:style-name="ce14">
            <text:p>2021NE000629</text:p>
          </table:table-cell>
          <table:table-cell office:value-type="string" table:style-name="ce14">
            <text:p>RECARGA DE EXTINTOR DE INCENDIO E TESTE HIDROSTATICO PARA O CARTORIO DA 213ª ZE DE PEDRA AZUL.</text:p>
          </table:table-cell>
          <table:table-cell office:value-type="float" office:value="110" table:style-name="ce22">
            <text:p>11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3434-48.20206138000</text:p>
          </table:table-cell>
          <table:table-cell office:value-type="string" table:style-name="ce18">
            <text:p>PREGAO</text:p>
          </table:table-cell>
          <table:table-cell office:value-type="string" table:style-name="ce18">
            <text:p>PESSOA JURIDICA</text:p>
          </table:table-cell>
          <table:table-cell office:value-type="float" office:value="17502599000164" table:style-name="ce19">
            <text:p>C.N.P.J. 17.502.599/0001-64</text:p>
          </table:table-cell>
          <table:table-cell office:value-type="string" table:style-name="ce14">
            <text:p>LMS LOCACAO E MAO DE OBRA EIRELI</text:p>
          </table:table-cell>
          <table:table-cell office:value-type="string" table:style-name="ce14">
            <text:p>2021NE000630</text:p>
          </table:table-cell>
          <table:table-cell office:value-type="string" table:style-name="ce14">
            <text:p>PRESTACAO DOS SERVICOS DE CONSERVACAO E LIMPEZA PARA OS CARTORIOS ELEITORAIS DAS 089ª ZE DE CONSELHEIRO PENA, 203ª ZE DE PARACATU E 300ª ZE DE CACHOEIRA DE MINAS. VIGENCIA: 01/03/2021 A 28/02/2022</text:p>
          </table:table-cell>
          <table:table-cell office:value-type="float" office:value="25037.33" table:style-name="ce22">
            <text:p>25.037,33<text:s/></text:p>
          </table:table-cell>
          <table:table-cell office:value-type="float" office:value="4835.41" table:style-name="ce22">
            <text:p>4.835,41<text:s/></text:p>
          </table:table-cell>
          <table:table-cell office:value-type="float" office:value="4835.41" table:style-name="ce22">
            <text:p>4.835,4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1" table:style-name="ce14">
            <text:p>339031</text:p>
          </table:table-cell>
          <table:table-cell office:value-type="string" table:style-name="ce14">
            <text:p>PREMIACOES CULT., ART., CIENT., DESP. E OUTR.</text:p>
          </table:table-cell>
          <table:table-cell office:value-type="string" table:style-name="ce17">
            <text:p>2290-43.20216138000</text:p>
          </table:table-cell>
          <table:table-cell office:value-type="string" table:style-name="ce18">
            <text:p>DISPENSA DE LICITACAO</text:p>
          </table:table-cell>
          <table:table-cell office:value-type="string" table:style-name="ce18">
            <text:p>PESSOA JURIDICA</text:p>
          </table:table-cell>
          <table:table-cell office:value-type="float" office:value="32216668000167" table:style-name="ce19">
            <text:p>C.N.P.J. 32.216.668/0001-67</text:p>
          </table:table-cell>
          <table:table-cell office:value-type="string" table:style-name="ce14">
            <text:p>MIGUEL HERNANDEZ INDUSTRIA, COMERCIO DE EQUIPAMENTOS DE</text:p>
          </table:table-cell>
          <table:table-cell office:value-type="string" table:style-name="ce14">
            <text:p>2021NE000631</text:p>
          </table:table-cell>
          <table:table-cell office:value-type="string" table:style-name="ce14">
            <text:p>CONFECCAO DE EXEMPLARES DA MEDALHA LEVINDO COELHO MARTINS DE OLIVEIRA.</text:p>
          </table:table-cell>
          <table:table-cell office:value-type="float" office:value="2754" table:style-name="ce22">
            <text:p>2.754,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448-42.20196138000</text:p>
          </table:table-cell>
          <table:table-cell office:value-type="string" table:style-name="ce18">
            <text:p>DISPENSA DE LICITACAO</text:p>
          </table:table-cell>
          <table:table-cell office:value-type="string" table:style-name="ce18">
            <text:p>PESSOA FISICA</text:p>
          </table:table-cell>
          <table:table-cell office:value-type="float" office:value="4967141633" table:style-name="ce23">
            <text:p>CPF 000.049.671.416-33</text:p>
          </table:table-cell>
          <table:table-cell office:value-type="string" table:style-name="ce14">
            <text:p>EDILMA MENDES SOUZA CANTUARIA</text:p>
          </table:table-cell>
          <table:table-cell office:value-type="string" table:style-name="ce14">
            <text:p>2021NE000632</text:p>
          </table:table-cell>
          <table:table-cell office:value-type="string" table:style-name="ce14">
            <text:p>PRORROGACAO DO CONTRATO Nº 18/2016 REFERENTE A LOCACAO DE IMOVEL PARA O CARTORIO ELEITORAL DA 226ª ZE DE PORTEIRINHA. VIGENCIA: 01/03/2021 A 28/02/2026</text:p>
          </table:table-cell>
          <table:table-cell office:value-type="float" office:value="15816.58" table:style-name="ce22">
            <text:p>15.816,58<text:s/></text:p>
          </table:table-cell>
          <table:table-cell office:value-type="float" office:value="3138.64" table:style-name="ce22">
            <text:p>3.138,64<text:s/></text:p>
          </table:table-cell>
          <table:table-cell office:value-type="float" office:value="3138.64" table:style-name="ce22">
            <text:p>3.138,6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132-23.20216138000</text:p>
          </table:table-cell>
          <table:table-cell office:value-type="string" table:style-name="ce18">
            <text:p>NAO SE APLICA</text:p>
          </table:table-cell>
          <table:table-cell office:value-type="string" table:style-name="ce18">
            <text:p>PESSOA JURIDICA</text:p>
          </table:table-cell>
          <table:table-cell office:value-type="float" office:value="18715383000140" table:style-name="ce19">
            <text:p>C.N.P.J. 18.715.383/0001-40</text:p>
          </table:table-cell>
          <table:table-cell office:value-type="string" table:style-name="ce14">
            <text:p>MUNICIPIO DE BELO HORIZONTE</text:p>
          </table:table-cell>
          <table:table-cell office:value-type="string" table:style-name="ce14">
            <text:p>2021NE000633</text:p>
          </table:table-cell>
          <table:table-cell office:value-type="string" table:style-name="ce14">
            <text:p>MULTA DE TRANSITO RESULTANTE DE INFRACAO COMETIDA POR MOTORISTA TERCEIRIZADO.</text:p>
          </table:table-cell>
          <table:table-cell office:value-type="float" office:value="234.78" table:style-name="ce22">
            <text:p>234,78<text:s/></text:p>
          </table:table-cell>
          <table:table-cell office:value-type="float" office:value="234.78" table:style-name="ce22">
            <text:p>234,78<text:s/></text:p>
          </table:table-cell>
          <table:table-cell office:value-type="float" office:value="234.78" table:style-name="ce22">
            <text:p>234,78<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129-68.20216138000</text:p>
          </table:table-cell>
          <table:table-cell office:value-type="string" table:style-name="ce18">
            <text:p>NAO SE APLICA</text:p>
          </table:table-cell>
          <table:table-cell office:value-type="string" table:style-name="ce18">
            <text:p>PESSOA JURIDICA</text:p>
          </table:table-cell>
          <table:table-cell office:value-type="float" office:value="18715383000140" table:style-name="ce19">
            <text:p>C.N.P.J. 18.715.383/0001-40</text:p>
          </table:table-cell>
          <table:table-cell office:value-type="string" table:style-name="ce14">
            <text:p>MUNICIPIO DE BELO HORIZONTE</text:p>
          </table:table-cell>
          <table:table-cell office:value-type="string" table:style-name="ce14">
            <text:p>2021NE000634</text:p>
          </table:table-cell>
          <table:table-cell office:value-type="string" table:style-name="ce14">
            <text:p>MULTA DE TRANSITO RESULTANTE DE INFRACAO COMETIDA PELO MOTORISTA RONALDO FERREIRA AGUIAR, FUNCIONARIO DA EMPRESA GESTSERVI ¿ GESTAO E TERCEIRIZACAO DE MAO DE OBRA ¿ EIRELI, QUANDO CONDUZIA VEICULO DA FROTA DESTE REGIONAL, PLACA GMF-8099, EM 16/03/2020.</text:p>
          </table:table-cell>
          <table:table-cell office:value-type="float" office:value="104.13" table:style-name="ce22">
            <text:p>104,13<text:s/></text:p>
          </table:table-cell>
          <table:table-cell office:value-type="float" office:value="104.13" table:style-name="ce22">
            <text:p>104,13<text:s/></text:p>
          </table:table-cell>
          <table:table-cell office:value-type="float" office:value="104.13" table:style-name="ce22">
            <text:p>104,13<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094-52.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635</text:p>
          </table:table-cell>
          <table:table-cell office:value-type="string" table:style-name="ce14">
            <text:p>RECONHECIMENTO DE DIVIDA DE EXERCICIO ANTERIOR REFERENTE A REAJUSTE DO CONTRATO 025/2019 DE SERVICOS DE VIGILANCIA ELETRONICA NOS IMOVEIS OCUPADOS PE LOS CARTORIOS ELEITORAIS DA MESORREGIAO VALE DO RIO DOCE. PERIODO: 01/05/2020 A 31/12/2020.</text:p>
          </table:table-cell>
          <table:table-cell office:value-type="float" office:value="519.16999999999996" table:style-name="ce22">
            <text:p>519,17<text:s/></text:p>
          </table:table-cell>
          <table:table-cell office:value-type="float" office:value="483.28" table:style-name="ce22">
            <text:p>483,28<text:s/></text:p>
          </table:table-cell>
          <table:table-cell office:value-type="float" office:value="483.28" table:style-name="ce22">
            <text:p>483,28<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9-16.20196138000</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636</text:p>
          </table:table-cell>
          <table:table-cell office:value-type="string" table:style-name="ce14">
            <text:p>RECONHECIMENTO DE DIVIDA DE EXERCICIO ANTERIOR REF. A REPACTUACAO DO CONTRATO Nº 25/20, RELATIVO A PRESTACAO DOS SERVICOS DE LIMPEZA PARA AS ZZEE DE JEQUITINHONHA, PECANHA, PERDOES E PIRANGA, (CCT/2020). PERIODO: 01/06/2020 A 31/12/2020.</text:p>
          </table:table-cell>
          <table:table-cell office:value-type="float" office:value="608.92999999999995" table:style-name="ce22">
            <text:p>608,9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45.20216138316</text:p>
          </table:table-cell>
          <table:table-cell office:value-type="string" table:style-name="ce18">
            <text:p>DISPENSA DE LICITACAO</text:p>
          </table:table-cell>
          <table:table-cell office:value-type="string" table:style-name="ce18">
            <text:p>PESSOA JURIDICA</text:p>
          </table:table-cell>
          <table:table-cell office:value-type="float" office:value="31019083000194" table:style-name="ce19">
            <text:p>C.N.P.J. 31.019.083/0001-94</text:p>
          </table:table-cell>
          <table:table-cell office:value-type="string" table:style-name="ce14">
            <text:p>SEGURANCA RECARGAS DE EXTINTORES LTDA</text:p>
          </table:table-cell>
          <table:table-cell office:value-type="string" table:style-name="ce14">
            <text:p>2021NE000637</text:p>
          </table:table-cell>
          <table:table-cell office:value-type="string" table:style-name="ce14">
            <text:p>RECARGA DE 10 EXTINTORES E 10 TESTES HIDROSTATICOS, PARA O CARTORIO DA 316ª ZONA ELEITORAL DE BETIM. <text:s/>PROCESSO: 0000028-45.2021.6.13.8316.</text:p>
          </table:table-cell>
          <table:table-cell office:value-type="float" office:value="495" table:style-name="ce22">
            <text:p>495,00<text:s/></text:p>
          </table:table-cell>
          <table:table-cell office:value-type="float" office:value="495" table:style-name="ce22">
            <text:p>495,00<text:s/></text:p>
          </table:table-cell>
          <table:table-cell office:value-type="float" office:value="495" table:style-name="ce22">
            <text:p>495,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104-96.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638</text:p>
          </table:table-cell>
          <table:table-cell office:value-type="string" table:style-name="ce14">
            <text:p>RECONHECIMENTO DE DIVIDA DE EXERCICIO ANTERIOR REF. A REAJUSTE DO CONTRATO 024/19 DE VIGILANCIA ELETRONICA NOS IMOVEIS OCUPADOS PELOS CARTORIOS ELEITORAIS DA MESORREGIAO VALE DO MUCURI E JEQUITINHONHA. <text:s/>PERIODO: 01/05/20 A 31/12/20. <text:s/>PROCESSO 0005104-96.2019.6.13.8000</text:p>
          </table:table-cell>
          <table:table-cell office:value-type="float" office:value="332.2" table:style-name="ce22">
            <text:p>332,20<text:s/></text:p>
          </table:table-cell>
          <table:table-cell office:value-type="float" office:value="332.2" table:style-name="ce22">
            <text:p>332,20<text:s/></text:p>
          </table:table-cell>
          <table:table-cell office:value-type="float" office:value="332.2" table:style-name="ce22">
            <text:p>332,2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756-78.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639</text:p>
          </table:table-cell>
          <table:table-cell office:value-type="string" table:style-name="ce14">
            <text:p>RECONHECIMENTO DE DIVIDA DE EXERCICIO ANTERIOR, REF. A REAJUSTE DO CONTRATO 021/19 DE VIGILANCIA ELETRONICA NOS IMOVEIS OCUPADOS PELOS CARTORIOS ELEITORAIS DA MESORREGIAO CAMPO DAS VERTENTES E ZONA DA MATA.</text:p>
          </table:table-cell>
          <table:table-cell office:value-type="float" office:value="1093.28" table:style-name="ce22">
            <text:p>1.093,28<text:s/></text:p>
          </table:table-cell>
          <table:table-cell office:value-type="float" office:value="1093.28" table:style-name="ce22">
            <text:p>1.093,28<text:s/></text:p>
          </table:table-cell>
          <table:table-cell office:value-type="float" office:value="1093.28" table:style-name="ce22">
            <text:p>1.093,28<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67-28.20206138000</text:p>
          </table:table-cell>
          <table:table-cell office:value-type="string" table:style-name="ce18">
            <text:p>NAO SE APLICA</text:p>
          </table:table-cell>
          <table:table-cell office:value-type="string" table:style-name="ce18">
            <text:p>PESSOA FISICA</text:p>
          </table:table-cell>
          <table:table-cell office:value-type="float" office:value="71290257604" table:style-name="ce23">
            <text:p>CPF 000.712.902.576-04</text:p>
          </table:table-cell>
          <table:table-cell office:value-type="string" table:style-name="ce14">
            <text:p>NELLIA MOTTA</text:p>
          </table:table-cell>
          <table:table-cell office:value-type="string" table:style-name="ce14">
            <text:p>2021NE000640</text:p>
          </table:table-cell>
          <table:table-cell office:value-type="string" table:style-name="ce14">
            <text:p>RECONHECIMENTO DE DIVIDA DE EXERCICIO ANTERIOR (2020) REEMBOLSO DAS DESPESAS DE ENERGIA ELETRICA/CONTRIBUICAO DE ILUMINACAO PUBLICA DO IMOVEL OCUPADO PELA 220ª ZE DE PIUMHI NO PERIODO DE NOVEMBRO A DEZEMBRO DE 2020.</text:p>
          </table:table-cell>
          <table:table-cell office:value-type="float" office:value="243.5" table:style-name="ce22">
            <text:p>243,50<text:s/></text:p>
          </table:table-cell>
          <table:table-cell office:value-type="float" office:value="243.5" table:style-name="ce22">
            <text:p>243,50<text:s/></text:p>
          </table:table-cell>
          <table:table-cell office:value-type="float" office:value="243.5" table:style-name="ce22">
            <text:p>243,5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459-09.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641</text:p>
          </table:table-cell>
          <table:table-cell office:value-type="string" table:style-name="ce14">
            <text:p>RECONHECIMENTO DE DIVIDA DE EXERCICIO ANTERIOR REFERENTE A REAJUSTE DO CONTRATO 032/2019 DE SERVICOS DE VIGILANCIA ELETRONICA NOS IMOVEIS OCUPADOS PELOS CARTORIOS ELEITORAIS DA MESORREGIAO SUL E SUDOESTE. <text:s/>PERIODO: 01/05/2020 A 31/12/2020.</text:p>
          </table:table-cell>
          <table:table-cell office:value-type="float" office:value="1281.48" table:style-name="ce22">
            <text:p>1.281,48<text:s/></text:p>
          </table:table-cell>
          <table:table-cell office:value-type="float" office:value="1281.48" table:style-name="ce22">
            <text:p>1.281,48<text:s/></text:p>
          </table:table-cell>
          <table:table-cell office:value-type="float" office:value="1281.48" table:style-name="ce22">
            <text:p>1.281,48<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491-1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642</text:p>
          </table:table-cell>
          <table:table-cell office:value-type="string" table:style-name="ce14">
            <text:p>RECONHECIMENTO DE DIVIDA DE EXERCICIO ANTERIOR REFERENTE A REAJUSTE DO CONTRATO 022/2019 DE SERVICOS DE VIGILANCIA ELETRONICA NOS IMOVEIS OCUPADOS PELOS CARTORIOS ELEITORAIS DA MESORREGIAO DO TRIANGULO MINEIRO E ALTO PARANAIBA. PERIODO: 01/05/2020 A 31/12/2020.</text:p>
          </table:table-cell>
          <table:table-cell office:value-type="float" office:value="714.24" table:style-name="ce22">
            <text:p>714,24<text:s/></text:p>
          </table:table-cell>
          <table:table-cell office:value-type="float" office:value="714.24" table:style-name="ce22">
            <text:p>714,24<text:s/></text:p>
          </table:table-cell>
          <table:table-cell office:value-type="float" office:value="714.24" table:style-name="ce22">
            <text:p>714,2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223-97.20216138326</text:p>
          </table:table-cell>
          <table:table-cell office:value-type="string" table:style-name="ce18">
            <text:p>NAO SE APLICA</text:p>
          </table:table-cell>
          <table:table-cell office:value-type="string" table:style-name="ce18">
            <text:p>PESSOA FISICA</text:p>
          </table:table-cell>
          <table:table-cell office:value-type="float" office:value="80102310610" table:style-name="ce23">
            <text:p>CPF 000.801.023.106-10</text:p>
          </table:table-cell>
          <table:table-cell office:value-type="string" table:style-name="ce14">
            <text:p>WILLIAM FERREIRA DE ARAUJO</text:p>
          </table:table-cell>
          <table:table-cell office:value-type="string" table:style-name="ce14">
            <text:p>2021NE000643</text:p>
          </table:table-cell>
          <table:table-cell office:value-type="string" table:style-name="ce14">
            <text:p>REEMBOLSO DE DESPESA COM COMBUSTIVEL, REALIZADA PELO CHEFE DO CARTORIO DA 306ª ZE DE UBERABA.</text:p>
          </table:table-cell>
          <table:table-cell office:value-type="float" office:value="140" table:style-name="ce22">
            <text:p>140,00<text:s/></text:p>
          </table:table-cell>
          <table:table-cell office:value-type="float" office:value="140" table:style-name="ce22">
            <text:p>140,00<text:s/></text:p>
          </table:table-cell>
          <table:table-cell office:value-type="float" office:value="140" table:style-name="ce22">
            <text:p>14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8086-4</text:p>
          </table:table-cell>
          <table:table-cell office:value-type="string" table:style-name="ce18">
            <text:p>PREGAO</text:p>
          </table:table-cell>
          <table:table-cell office:value-type="string" table:style-name="ce18">
            <text:p>PESSOA JURIDICA</text:p>
          </table:table-cell>
          <table:table-cell office:value-type="float" office:value="61383493000180" table:style-name="ce19">
            <text:p>C.N.P.J. 61.383.493/0001-80</text:p>
          </table:table-cell>
          <table:table-cell office:value-type="string" table:style-name="ce14">
            <text:p>SOMPO SEGUROS S.A.</text:p>
          </table:table-cell>
          <table:table-cell office:value-type="string" table:style-name="ce14">
            <text:p>2021NE000644</text:p>
          </table:table-cell>
          <table:table-cell office:value-type="string" table:style-name="ce14">
            <text:p>PRORROGACAO DO CONTRATO N.º 033/2019, REFERENTE A CONTRATACAO DE SEGURO TOTAL PARA OS BENS MOVEIS E IMOVEIS DO TRE/MG, EXCETO PARA O EDIFICIO CENTRO DE APOIO.</text:p>
          </table:table-cell>
          <table:table-cell office:value-type="float" office:value="20500" table:style-name="ce22">
            <text:p>20.5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338-02.20216138000</text:p>
          </table:table-cell>
          <table:table-cell office:value-type="string" table:style-name="ce18">
            <text:p>PREGAO</text:p>
          </table:table-cell>
          <table:table-cell office:value-type="string" table:style-name="ce18">
            <text:p>PESSOA JURIDICA</text:p>
          </table:table-cell>
          <table:table-cell office:value-type="float" office:value="8636629000134" table:style-name="ce19">
            <text:p>C.N.P.J. 08.636.629/0001-34</text:p>
          </table:table-cell>
          <table:table-cell office:value-type="string" table:style-name="ce14">
            <text:p>ART PLACAS COMUNICACAO VISUAL LTDA</text:p>
          </table:table-cell>
          <table:table-cell office:value-type="string" table:style-name="ce14">
            <text:p>2021NE000645</text:p>
          </table:table-cell>
          <table:table-cell office:value-type="string" table:style-name="ce14">
            <text:p>AQUISICAO DE PLACAS DE IDENTIFICACAO, POR MEIO DA ATA DE REGISTRO DE PRECOS Nº 14/2020, ORIUNDA DO PREGAO ELETRONICO Nº 25/2020.</text:p>
          </table:table-cell>
          <table:table-cell office:value-type="float" office:value="167.52" table:style-name="ce22">
            <text:p>167,52<text:s/></text:p>
          </table:table-cell>
          <table:table-cell office:value-type="float" office:value="167.52" table:style-name="ce22">
            <text:p>167,52<text:s/></text:p>
          </table:table-cell>
          <table:table-cell office:value-type="float" office:value="167.52" table:style-name="ce22">
            <text:p>167,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3261-28.20216138000</text:p>
          </table:table-cell>
          <table:table-cell office:value-type="string" table:style-name="ce18">
            <text:p>PREGAO</text:p>
          </table:table-cell>
          <table:table-cell office:value-type="string" table:style-name="ce18">
            <text:p>PESSOA JURIDICA</text:p>
          </table:table-cell>
          <table:table-cell office:value-type="float" office:value="13586248000128" table:style-name="ce19">
            <text:p>C.N.P.J. 13.586.248/0001-28</text:p>
          </table:table-cell>
          <table:table-cell office:value-type="string" table:style-name="ce14">
            <text:p>GIOVANNI JONAS NASCIMENTO FERREIRA EIRELI</text:p>
          </table:table-cell>
          <table:table-cell office:value-type="string" table:style-name="ce14">
            <text:p>2021NE000646</text:p>
          </table:table-cell>
          <table:table-cell office:value-type="string" table:style-name="ce14">
            <text:p>AQUISICAO DE PLACAS DE IDENTIFICACAO, POR MEIO DA ATA DE REGISTRO DE PRECOS Nº 17/2020, ORIUNDA DO PREGAO ELETRONICO Nº 25/2020.</text:p>
          </table:table-cell>
          <table:table-cell office:value-type="float" office:value="540.79999999999995" table:style-name="ce22">
            <text:p>540,80<text:s/></text:p>
          </table:table-cell>
          <table:table-cell office:value-type="float" office:value="540.79999999999995" table:style-name="ce22">
            <text:p>540,80<text:s/></text:p>
          </table:table-cell>
          <table:table-cell office:value-type="float" office:value="540.79999999999995" table:style-name="ce22">
            <text:p>540,8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61.20216138194</text:p>
          </table:table-cell>
          <table:table-cell office:value-type="string" table:style-name="ce18">
            <text:p>DISPENSA DE LICITACAO</text:p>
          </table:table-cell>
          <table:table-cell office:value-type="string" table:style-name="ce18">
            <text:p>PESSOA JURIDICA</text:p>
          </table:table-cell>
          <table:table-cell office:value-type="float" office:value="34194369000102" table:style-name="ce19">
            <text:p>C.N.P.J. 34.194.369/0001-02</text:p>
          </table:table-cell>
          <table:table-cell office:value-type="string" table:style-name="ce14">
            <text:p>CRCW COMERCIO DE EXTINTORES LTDA</text:p>
          </table:table-cell>
          <table:table-cell office:value-type="string" table:style-name="ce14">
            <text:p>2021NE000647</text:p>
          </table:table-cell>
          <table:table-cell office:value-type="string" table:style-name="ce14">
            <text:p>RECARGA DE 02 (DOIS) EXTINTORES DE INCENDIO ABC 06 KG DO IMOVEL QUE ABRIGA O CARTORIO ELEITORAL DA 194ª ZE DE NOVA LIMA. PROCESSO: 0000019-61.2021.6.13.8194.</text:p>
          </table:table-cell>
          <table:table-cell office:value-type="float" office:value="120" table:style-name="ce22">
            <text:p>120,00<text:s/></text:p>
          </table:table-cell>
          <table:table-cell office:value-type="float" office:value="120" table:style-name="ce22">
            <text:p>120,00<text:s/></text:p>
          </table:table-cell>
          <table:table-cell office:value-type="float" office:value="120" table:style-name="ce22">
            <text:p>12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495-51.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649</text:p>
          </table:table-cell>
          <table:table-cell office:value-type="string" table:style-name="ce14">
            <text:p>RECONHECIMENTO DE DIVIDA DE EXERCICIO ANTERIOR REFERENTE AO REAJUSTE DO CONTRATO Nº 23/2019: <text:s/>SERVICOS DE VIGILANCIA ELETRONICA PARA OS IMOVEIS OCUPADOS PELOS CARTORIOS ELEITORAIS DAS MESORREGIOES NOROESTE E NORTE DE MINAS, NO EXERCICIO DE 2020. SEI AVULSO 3100-18.2021.6.13.8000. SEI PRINCIPAL 5495-51.2019.6.13.8000</text:p>
          </table:table-cell>
          <table:table-cell office:value-type="float" office:value="488.88" table:style-name="ce22">
            <text:p>488,88<text:s/></text:p>
          </table:table-cell>
          <table:table-cell office:value-type="float" office:value="488.88" table:style-name="ce22">
            <text:p>488,88<text:s/></text:p>
          </table:table-cell>
          <table:table-cell office:value-type="float" office:value="488.88" table:style-name="ce22">
            <text:p>488,88<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3728-03.20206138000</text:p>
          </table:table-cell>
          <table:table-cell office:value-type="string" table:style-name="ce18">
            <text:p>PREGAO</text:p>
          </table:table-cell>
          <table:table-cell office:value-type="string" table:style-name="ce18">
            <text:p>PESSOA JURIDICA</text:p>
          </table:table-cell>
          <table:table-cell office:value-type="float" office:value="14947846000148" table:style-name="ce19">
            <text:p>C.N.P.J. 14.947.846/0001-48</text:p>
          </table:table-cell>
          <table:table-cell office:value-type="string" table:style-name="ce14">
            <text:p>REDE LIMPA FACIL COMERCIO E SERVICOS DE LIMPEZA LTDA</text:p>
          </table:table-cell>
          <table:table-cell office:value-type="string" table:style-name="ce14">
            <text:p>2021NE000650</text:p>
          </table:table-cell>
          <table:table-cell office:value-type="string" table:style-name="ce14">
            <text:p>PRESTACAO DE SERVICOS DE CONSERVACAO E LIMPEZA PARA OS IMOVEIS QUE ABRIGAM OS CARTORIOS DE ACUCENA (3ª ZE), MUTUM (188ª ZE), PRADOS (228ª ZE), VAZANTE (295ª ZE) E PIUMHI (220ª ZE). VIGENCIA: 19/04/2021 A 18/04/2022.</text:p>
          </table:table-cell>
          <table:table-cell office:value-type="float" office:value="35280.5" table:style-name="ce22">
            <text:p>35.280,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16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651</text:p>
          </table:table-cell>
          <table:table-cell office:value-type="string" table:style-name="ce14">
            <text:p>PRORROGACAO DO CONTRATO Nº 027/2019, REF. A SERVICOS DE CONSERVACAO E LIMPEZA PARA OS CARTORIOS ELEITORAIS DE CARANGOLA - 69ª ZE E ITAUNA - 140ª ZE. ( 22/04/2021 A 21/04/2022)</text:p>
          </table:table-cell>
          <table:table-cell office:value-type="float" office:value="17651.330000000002" table:style-name="ce22">
            <text:p>17.651,33<text:s/></text:p>
          </table:table-cell>
          <table:table-cell office:value-type="float" office:value="767.52" table:style-name="ce22">
            <text:p>767,52<text:s/></text:p>
          </table:table-cell>
          <table:table-cell office:value-type="float" office:value="767.52" table:style-name="ce22">
            <text:p>767,52<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94-45.20196138000</text:p>
          </table:table-cell>
          <table:table-cell office:value-type="string" table:style-name="ce18">
            <text:p>NAO SE APLICA</text:p>
          </table:table-cell>
          <table:table-cell office:value-type="string" table:style-name="ce18">
            <text:p>PESSOA FISICA</text:p>
          </table:table-cell>
          <table:table-cell office:value-type="float" office:value="6120862676" table:style-name="ce23">
            <text:p>CPF 000.061.208.626-76</text:p>
          </table:table-cell>
          <table:table-cell office:value-type="string" table:style-name="ce14">
            <text:p>ANDRE DUARTE CIRILO</text:p>
          </table:table-cell>
          <table:table-cell office:value-type="string" table:style-name="ce14">
            <text:p>2021NE000652</text:p>
          </table:table-cell>
          <table:table-cell office:value-type="string" table:style-name="ce14">
            <text:p>REEMBOLSO DE CONDOMINIO DO IMOVEL CEDIDO PARA ABRIGAR O CARTORIO ELEITORAL DA 22ª ZONA ELEITORAL DE BARAO DE COCAIS. VIGENCIA: 01/01/2021 A 31/12/2021</text:p>
          </table:table-cell>
          <table:table-cell office:value-type="float" office:value="1110.9000000000001" table:style-name="ce22">
            <text:p>1.110,9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0-59.20216138272</text:p>
          </table:table-cell>
          <table:table-cell office:value-type="string" table:style-name="ce18">
            <text:p>DISPENSA DE LICITACAO</text:p>
          </table:table-cell>
          <table:table-cell office:value-type="string" table:style-name="ce18">
            <text:p>PESSOA JURIDICA</text:p>
          </table:table-cell>
          <table:table-cell office:value-type="float" office:value="37198446000182" table:style-name="ce19">
            <text:p>C.N.P.J. 37.198.446/0001-82</text:p>
          </table:table-cell>
          <table:table-cell office:value-type="string" table:style-name="ce14">
            <text:p>PARANAIBA &amp; VILELA SERVICOS LTDA</text:p>
          </table:table-cell>
          <table:table-cell office:value-type="string" table:style-name="ce14">
            <text:p>2021NE000653</text:p>
          </table:table-cell>
          <table:table-cell office:value-type="string" table:style-name="ce14">
            <text:p>SERVICOS DE DESINSETIZACAO, DESRATIZACAO E LIMPEZA DE CAIXAS DAGUA E DE GORDURA PARA O CARTORIO ELEITORAL DE TRES CORACOES.</text:p>
          </table:table-cell>
          <table:table-cell office:value-type="float" office:value="660" table:style-name="ce22">
            <text:p>660,00<text:s/></text:p>
          </table:table-cell>
          <table:table-cell office:value-type="float" office:value="660" table:style-name="ce22">
            <text:p>660,00<text:s/></text:p>
          </table:table-cell>
          <table:table-cell office:value-type="float" office:value="660" table:style-name="ce22">
            <text:p>66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5561-31.20196138000</text:p>
          </table:table-cell>
          <table:table-cell office:value-type="string" table:style-name="ce18">
            <text:p>DISPENSA DE LICITACAO</text:p>
          </table:table-cell>
          <table:table-cell office:value-type="string" table:style-name="ce18">
            <text:p>PESSOA FISICA</text:p>
          </table:table-cell>
          <table:table-cell office:value-type="float" office:value="74514350672" table:style-name="ce23">
            <text:p>CPF 000.745.143.506-72</text:p>
          </table:table-cell>
          <table:table-cell office:value-type="string" table:style-name="ce14">
            <text:p>LUCIANA MARQUES LOPES</text:p>
          </table:table-cell>
          <table:table-cell office:value-type="string" table:style-name="ce14">
            <text:p>2021NE000654</text:p>
          </table:table-cell>
          <table:table-cell office:value-type="string" table:style-name="ce14">
            <text:p>LOCACAO DE IMOVEL PARA A INSTALACAO DO CARTORIO DA 080ª ZE DE CAXAMBU/MG. VIGENCIA DO CONTRATO: 22/02/2021 A 21/02/2026. VIGENCIA DO PAGAMENTO: 22/03/2021 A 21/02/2026. SEI 5561-31.20196138000</text:p>
          </table:table-cell>
          <table:table-cell office:value-type="float" office:value="36421.519999999997" table:style-name="ce22">
            <text:p>36.421,52<text:s/></text:p>
          </table:table-cell>
          <table:table-cell office:value-type="float" office:value="5904.25" table:style-name="ce22">
            <text:p>5.904,25<text:s/></text:p>
          </table:table-cell>
          <table:table-cell office:value-type="float" office:value="5904.25" table:style-name="ce22">
            <text:p>5.904,25<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056-60.20206138000</text:p>
          </table:table-cell>
          <table:table-cell office:value-type="string" table:style-name="ce18">
            <text:p>PREGAO</text:p>
          </table:table-cell>
          <table:table-cell office:value-type="string" table:style-name="ce18">
            <text:p>PESSOA JURIDICA</text:p>
          </table:table-cell>
          <table:table-cell office:value-type="float" office:value="23829208000113" table:style-name="ce19">
            <text:p>C.N.P.J. 23.829.208/0001-13</text:p>
          </table:table-cell>
          <table:table-cell office:value-type="string" table:style-name="ce14">
            <text:p>OTIMIZA TERCEIRIZACAO E SERVICOS EIRELI</text:p>
          </table:table-cell>
          <table:table-cell office:value-type="string" table:style-name="ce14">
            <text:p>2021NE000655</text:p>
          </table:table-cell>
          <table:table-cell office:value-type="string" table:style-name="ce14">
            <text:p>PRORROGACAO DO CONTRATO Nº 059/2020 DE PRESTACAO DOS SERVICOS DE CONSERVACAO E LIMPEZA PARA OS CARTORIOS ELEITORAIS DE ITUIUTABA (141ª ZE) E VESPASIANO (311ª ZE). VIGENCIA: 06/07/2021 A 05/07/2022. SEI PRINCIPAL 1056-60.20206138000. SEI AVULSO 2539-91.2021.6138000</text:p>
          </table:table-cell>
          <table:table-cell office:value-type="float" office:value="15564.72" table:style-name="ce22">
            <text:p>15.564,72<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8849-0</text:p>
          </table:table-cell>
          <table:table-cell office:value-type="string" table:style-name="ce18">
            <text:p>PREGAO</text:p>
          </table:table-cell>
          <table:table-cell office:value-type="string" table:style-name="ce18">
            <text:p>PESSOA JURIDICA</text:p>
          </table:table-cell>
          <table:table-cell office:value-type="float" office:value="57334195000123" table:style-name="ce19">
            <text:p>C.N.P.J. 57.334.195/0001-23</text:p>
          </table:table-cell>
          <table:table-cell office:value-type="string" table:style-name="ce14">
            <text:p>POS-DADOS COMERCIO E SERVICOS DE ASSISTENCIA TECNICA L</text:p>
          </table:table-cell>
          <table:table-cell office:value-type="string" table:style-name="ce14">
            <text:p>2021NE000656</text:p>
          </table:table-cell>
          <table:table-cell office:value-type="string" table:style-name="ce14">
            <text:p>PRORROGACAO DO CONTRATO 035/2020, REFERENTE A SERVICOS DE LOCACAO E INSTALACAO DE NO-BREAKS, COM MANUTENCAO E/OU SUBSTITUICAO IMEDIATA DO EQUIPAMENTO, CASO NECESSARIO, COM FORNECIMENTO DE TODAS AS PECAS E BATERIAS. VIGENCIA: 10/06/2021 A 09/06/2022. SEI PRINCIPAL 19.0.000008849-0. SEI AVULSO 2379-66.20216138000</text:p>
          </table:table-cell>
          <table:table-cell office:value-type="float" office:value="11155.5" table:style-name="ce22">
            <text:p>11.155,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078-36.2019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657</text:p>
          </table:table-cell>
          <table:table-cell office:value-type="string" table:style-name="ce14">
            <text:p>PRORROGACAO DO CONTRATO Nº 036/2017, REFERENTE A PRESTACAO DOS SERVICOS DE CONSERVACAO E LIMPEZA PARA OS CARTORIOS ELEITORAIS DAS 174ª ZE DE MATOZINHOS E 246ª ZE DE SANTA LUZIA. (01/06/2021 A 31/05/2022)</text:p>
          </table:table-cell>
          <table:table-cell office:value-type="float" office:value="16397.36" table:style-name="ce22">
            <text:p>16.397,3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653-71.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658</text:p>
          </table:table-cell>
          <table:table-cell office:value-type="string" table:style-name="ce14">
            <text:p>RECONHECIMENTO DE DIVIDA DE EXERCICIO ANTERIOR (2020) REFERENTE A REAJUSTE DO CONTRATO 020/2019 DE SERVICOS DE VIGILANCIA ELETRONICA NOS IMOVEIS OCUPADOS PELOS CARTORIOS ELEITORAIS DA MESORREGIAO METROPOLITANA DE BELO HORIZONTE.</text:p>
          </table:table-cell>
          <table:table-cell office:value-type="float" office:value="1192.79" table:style-name="ce22">
            <text:p>1.192,79<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2-24.20216138306</text:p>
          </table:table-cell>
          <table:table-cell office:value-type="string" table:style-name="ce18">
            <text:p>DISPENSA DE LICITACAO</text:p>
          </table:table-cell>
          <table:table-cell office:value-type="string" table:style-name="ce18">
            <text:p>PESSOA JURIDICA</text:p>
          </table:table-cell>
          <table:table-cell office:value-type="float" office:value="17822374000195" table:style-name="ce19">
            <text:p>C.N.P.J. 17.822.374/0001-95</text:p>
          </table:table-cell>
          <table:table-cell office:value-type="string" table:style-name="ce14">
            <text:p>CASA DO EXTINTOR LTDA</text:p>
          </table:table-cell>
          <table:table-cell office:value-type="string" table:style-name="ce14">
            <text:p>2021NE000659</text:p>
          </table:table-cell>
          <table:table-cell office:value-type="string" table:style-name="ce14">
            <text:p>RECARGA DE EXTINTORES DE INCENDIO E TESTES HIDROSTATICOS PARA O CARTORIO DA 306ª ZONA ITAMONTE.</text:p>
          </table:table-cell>
          <table:table-cell office:value-type="float" office:value="210" table:style-name="ce22">
            <text:p>210,00<text:s/></text:p>
          </table:table-cell>
          <table:table-cell office:value-type="float" office:value="210" table:style-name="ce22">
            <text:p>210,00<text:s/></text:p>
          </table:table-cell>
          <table:table-cell office:value-type="float" office:value="210" table:style-name="ce22">
            <text:p>21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613-4</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660</text:p>
          </table:table-cell>
          <table:table-cell office:value-type="string" table:style-name="ce14">
            <text:p>PRORROGACAO DO CONTRATO Nº 16/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II). VIGENCIA: 01/04/2021 A 30/09/2021.</text:p>
          </table:table-cell>
          <table:table-cell office:value-type="float" office:value="21156.83" table:style-name="ce22">
            <text:p>21.156,83<text:s/></text:p>
          </table:table-cell>
          <table:table-cell office:value-type="float" office:value="1102.2" table:style-name="ce22">
            <text:p>1.102,20<text:s/></text:p>
          </table:table-cell>
          <table:table-cell office:value-type="float" office:value="1102.2" table:style-name="ce22">
            <text:p>1.102,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418-63.20216138000</text:p>
          </table:table-cell>
          <table:table-cell office:value-type="string" table:style-name="ce18">
            <text:p>PREGAO</text:p>
          </table:table-cell>
          <table:table-cell office:value-type="string" table:style-name="ce18">
            <text:p>PESSOA JURIDICA</text:p>
          </table:table-cell>
          <table:table-cell office:value-type="float" office:value="25897729000133" table:style-name="ce19">
            <text:p>C.N.P.J. 25.897.729/0001-33</text:p>
          </table:table-cell>
          <table:table-cell office:value-type="string" table:style-name="ce14">
            <text:p>BELCLIPS DISTRIBUIDORA LTDA</text:p>
          </table:table-cell>
          <table:table-cell office:value-type="string" table:style-name="ce14">
            <text:p>2021NE000661</text:p>
          </table:table-cell>
          <table:table-cell office:value-type="string" table:style-name="ce14">
            <text:p>AQUISICAO DE FITA ADESIVA TRANSPARENTE - ARP Nº 02/21 E PE Nº 03/21.</text:p>
          </table:table-cell>
          <table:table-cell office:value-type="float" office:value="6000" table:style-name="ce22">
            <text:p>6.000,00<text:s/></text:p>
          </table:table-cell>
          <table:table-cell office:value-type="float" office:value="6000" table:style-name="ce22">
            <text:p>6.000,00<text:s/></text:p>
          </table:table-cell>
          <table:table-cell office:value-type="float" office:value="6000" table:style-name="ce22">
            <text:p>6.00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609-6</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662</text:p>
          </table:table-cell>
          <table:table-cell office:value-type="string" table:style-name="ce14">
            <text:p>PRORROGACAO DO CONTRATO Nº 14/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 VIGENCIA: 01/04/2021 A 30/09/2021.</text:p>
          </table:table-cell>
          <table:table-cell office:value-type="float" office:value="42825.59" table:style-name="ce22">
            <text:p>42.825,59<text:s/></text:p>
          </table:table-cell>
          <table:table-cell office:value-type="float" office:value="34011.620000000003" table:style-name="ce22">
            <text:p>34.011,62<text:s/></text:p>
          </table:table-cell>
          <table:table-cell office:value-type="float" office:value="34011.620000000003" table:style-name="ce22">
            <text:p>34.011,62<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3456-0</text:p>
          </table:table-cell>
          <table:table-cell office:value-type="string" table:style-name="ce18">
            <text:p>PREGAO</text:p>
          </table:table-cell>
          <table:table-cell office:value-type="string" table:style-name="ce18">
            <text:p>PESSOA JURIDICA</text:p>
          </table:table-cell>
          <table:table-cell office:value-type="float" office:value="3410541000186" table:style-name="ce19">
            <text:p>C.N.P.J. 03.410.541/0001-86</text:p>
          </table:table-cell>
          <table:table-cell office:value-type="string" table:style-name="ce14">
            <text:p>ACORRAMA REFRIGERACAO E MANUTENCAO LTDA - ME</text:p>
          </table:table-cell>
          <table:table-cell office:value-type="string" table:style-name="ce14">
            <text:p>2021NE000663</text:p>
          </table:table-cell>
          <table:table-cell office:value-type="string" table:style-name="ce14">
            <text:p>PRORROGACAO DO CONTRATO Nº 15/2017 - TRE/MG, REFERENTE AOS SERVICOS DE MANUTENCAO PREVENTIVA E CORRETIVA DE APARELHOS DE AR CONDICIONADO TIPO ACJ (AR CONDICIONADO DE JANELA), SPLIT E APARELHOS DE CORTINA DE AR. REGIAO II- (01/04/2021 A 30/09/2021) (0015150-13.2020.6.13.8000)</text:p>
          </table:table-cell>
          <table:table-cell office:value-type="float" office:value="20692.64" table:style-name="ce22">
            <text:p>20.692,6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1-18.20216138069</text:p>
          </table:table-cell>
          <table:table-cell office:value-type="string" table:style-name="ce18">
            <text:p>DISPENSA DE LICITACAO</text:p>
          </table:table-cell>
          <table:table-cell office:value-type="string" table:style-name="ce18">
            <text:p>PESSOA JURIDICA</text:p>
          </table:table-cell>
          <table:table-cell office:value-type="float" office:value="9619002000138" table:style-name="ce19">
            <text:p>C.N.P.J. 09.619.002/0001-38</text:p>
          </table:table-cell>
          <table:table-cell office:value-type="string" table:style-name="ce14">
            <text:p>LUCIMAR APARECIDA DE SOUZA OLIVEIRA</text:p>
          </table:table-cell>
          <table:table-cell office:value-type="string" table:style-name="ce14">
            <text:p>2021NE000664</text:p>
          </table:table-cell>
          <table:table-cell office:value-type="string" table:style-name="ce14">
            <text:p>RECARGA DE 03 (TRES) EXTINTORES DE INCENDIO ABC 06 KG PARA A 069ª ZE, DE CARANGOLA. PROCESSO: 0000021-18.2021.6.13.8069.</text:p>
          </table:table-cell>
          <table:table-cell office:value-type="float" office:value="180" table:style-name="ce22">
            <text:p>180,00<text:s/></text:p>
          </table:table-cell>
          <table:table-cell office:value-type="float" office:value="180" table:style-name="ce22">
            <text:p>180,00<text:s/></text:p>
          </table:table-cell>
          <table:table-cell office:value-type="float" office:value="180" table:style-name="ce22">
            <text:p>18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417-78.20216138000</text:p>
          </table:table-cell>
          <table:table-cell office:value-type="string" table:style-name="ce18">
            <text:p>PREGAO</text:p>
          </table:table-cell>
          <table:table-cell office:value-type="string" table:style-name="ce18">
            <text:p>PESSOA JURIDICA</text:p>
          </table:table-cell>
          <table:table-cell office:value-type="float" office:value="27327858000111" table:style-name="ce19">
            <text:p>C.N.P.J. 27.327.858/0001-11</text:p>
          </table:table-cell>
          <table:table-cell office:value-type="string" table:style-name="ce14">
            <text:p>GRAFICPAPER COMERCIO E SERVICOS EIRELI</text:p>
          </table:table-cell>
          <table:table-cell office:value-type="string" table:style-name="ce14">
            <text:p>2021NE000665</text:p>
          </table:table-cell>
          <table:table-cell office:value-type="string" table:style-name="ce14">
            <text:p>AQUISICAO DE FITA ADESIVA PERSONALIZADA (JUSTICA ELEITORAL). <text:s/>ARP Nº 03/2021, PE Nº 03/2021. PROCESSO: 0002417-78.2021.6.13.8000.</text:p>
          </table:table-cell>
          <table:table-cell office:value-type="float" office:value="7824" table:style-name="ce22">
            <text:p>7.824,00<text:s/></text:p>
          </table:table-cell>
          <table:table-cell office:value-type="float" office:value="7824" table:style-name="ce22">
            <text:p>7.824,00<text:s/></text:p>
          </table:table-cell>
          <table:table-cell office:value-type="float" office:value="7824" table:style-name="ce22">
            <text:p>7.824,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79-12.2019.6138000</text:p>
          </table:table-cell>
          <table:table-cell office:value-type="string" table:style-name="ce18">
            <text:p>PREGAO</text:p>
          </table:table-cell>
          <table:table-cell office:value-type="string" table:style-name="ce18">
            <text:p>PESSOA JURIDICA</text:p>
          </table:table-cell>
          <table:table-cell office:value-type="float" office:value="6880466000105" table:style-name="ce19">
            <text:p>C.N.P.J. 06.880.466/0001-05</text:p>
          </table:table-cell>
          <table:table-cell office:value-type="string" table:style-name="ce14">
            <text:p>RICCI DIARIOS, PUBLICACOES E AGENCIAMENTO LTDA</text:p>
          </table:table-cell>
          <table:table-cell office:value-type="string" table:style-name="ce14">
            <text:p>2021NE000666</text:p>
          </table:table-cell>
          <table:table-cell office:value-type="string" table:style-name="ce14">
            <text:p>PRORROGACAO DO CONTRATO Nº 42/2019, REFERENTE A SERVICOS DE FORNECIMENTO E ENTREGA DIARIA DE UM EXEMPLAR DE CADA UM DOS JORNAIS IMPRESSOS: O TEMPO E ESTADO DE MINAS E ACESSO ON LINE AO CONTEUDO DOS RESPECTIVOS JORNAIS INCLUINDO O JORNAL HOJE EM DIA. VIGENCIA: 03/06/2021 A 02/06/2022. SEI PRINCIPAL 279-12.2019.6.13.8000. SEI AVULSO 2761-59.2021.6.13.8000</text:p>
          </table:table-cell>
          <table:table-cell office:value-type="float" office:value="1591.2" table:style-name="ce22">
            <text:p>1.591,2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423-29.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230004000197" table:style-name="ce19">
            <text:p>C.N.P.J. 25.230.004/0001-97</text:p>
          </table:table-cell>
          <table:table-cell office:value-type="string" table:style-name="ce14">
            <text:p>COOPERATIVA DOS PRODUTORES RURAIS DE GRAO MOGOL LTDA</text:p>
          </table:table-cell>
          <table:table-cell office:value-type="string" table:style-name="ce14">
            <text:p>2021NE000667</text:p>
          </table:table-cell>
          <table:table-cell office:value-type="string" table:style-name="ce14">
            <text:p>RECONHECIMENTO DE DIVIDA DE EXERCICIO ANTERIOR REFERENTE A REAJUSTE DO CONTRATO 06/2010 DE LOCACAO DE IMOVEL PARA O CARTORIO DA 120ª ZE DE GRAO MOGOL. PROCESSO: 0004423-29.2019.6.13.8000.</text:p>
          </table:table-cell>
          <table:table-cell office:value-type="float" office:value="620.04" table:style-name="ce22">
            <text:p>620,04<text:s/></text:p>
          </table:table-cell>
          <table:table-cell office:value-type="float" office:value="620.04" table:style-name="ce22">
            <text:p>620,04<text:s/></text:p>
          </table:table-cell>
          <table:table-cell office:value-type="float" office:value="620.04" table:style-name="ce22">
            <text:p>620,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1885-03.20206138000</text:p>
          </table:table-cell>
          <table:table-cell office:value-type="string" table:style-name="ce18">
            <text:p>PREGAO</text:p>
          </table:table-cell>
          <table:table-cell office:value-type="string" table:style-name="ce18">
            <text:p>PESSOA JURIDICA</text:p>
          </table:table-cell>
          <table:table-cell office:value-type="float" office:value="29461034000165" table:style-name="ce19">
            <text:p>C.N.P.J. 29.461.034/0001-65</text:p>
          </table:table-cell>
          <table:table-cell office:value-type="string" table:style-name="ce14">
            <text:p>GADITA PROMOCAO DE VENDAS LTDA</text:p>
          </table:table-cell>
          <table:table-cell office:value-type="string" table:style-name="ce14">
            <text:p>2021NE000668</text:p>
          </table:table-cell>
          <table:table-cell office:value-type="string" table:style-name="ce14">
            <text:p>AQUISICAO DE APONTADORES DE LAPIS, ESTILETES E PERCEVEJOS, POR MEIO DA ATA DE REGISTRO DE PRECOS 32/2020, ORIUNDA DO PREGAO ELETRONICO 37/2020.</text:p>
          </table:table-cell>
          <table:table-cell office:value-type="float" office:value="139.85" table:style-name="ce22">
            <text:p>139,85<text:s/></text:p>
          </table:table-cell>
          <table:table-cell office:value-type="float" office:value="139.85" table:style-name="ce22">
            <text:p>139,85<text:s/></text:p>
          </table:table-cell>
          <table:table-cell office:value-type="float" office:value="139.85" table:style-name="ce22">
            <text:p>139,85<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628-17.20216138000</text:p>
          </table:table-cell>
          <table:table-cell office:value-type="string" table:style-name="ce18">
            <text:p>INEXIGIBILIDADE</text:p>
          </table:table-cell>
          <table:table-cell office:value-type="string" table:style-name="ce18">
            <text:p>PESSOA JURIDICA</text:p>
          </table:table-cell>
          <table:table-cell office:value-type="float" office:value="7774090000117" table:style-name="ce19">
            <text:p>C.N.P.J. 07.774.090/0001-17</text:p>
          </table:table-cell>
          <table:table-cell office:value-type="string" table:style-name="ce14">
            <text:p>ESCOLA DE NEGOCIOS CONEXXOES - EDUCACAO EMPRESARIAL LTD</text:p>
          </table:table-cell>
          <table:table-cell office:value-type="string" table:style-name="ce14">
            <text:p>2021NE000669</text:p>
          </table:table-cell>
          <table:table-cell office:value-type="string" table:style-name="ce14">
            <text:p>CURSO ABERTO AO PUBLICO E A DISTANCIA: CONTA VINCULADA E PAGAMENTO POR FATO GERADOR.</text:p>
          </table:table-cell>
          <table:table-cell office:value-type="float" office:value="10374" table:style-name="ce22">
            <text:p>10.374,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677-8</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670</text:p>
          </table:table-cell>
          <table:table-cell office:value-type="string" table:style-name="ce14">
            <text:p>PRORROGACAO DO CONTRATO Nº 16/2019 - SERVICOS DE CONSERVACAO E LIMPEZA PARA A 98ª ZE DE TIMOTEO. VIGENCIA: 1º/04/2021 A 31/03/2022. SEI PRINCIPAL 19.0.000007677-8. SEI AVULSO 072-42.2021.6.13.8000</text:p>
          </table:table-cell>
          <table:table-cell office:value-type="float" office:value="9101.36" table:style-name="ce22">
            <text:p>9.101,36<text:s/></text:p>
          </table:table-cell>
          <table:table-cell office:value-type="float" office:value="876.98" table:style-name="ce22">
            <text:p>876,98<text:s/></text:p>
          </table:table-cell>
          <table:table-cell office:value-type="float" office:value="876.98" table:style-name="ce22">
            <text:p>876,9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22.20216138134</text:p>
          </table:table-cell>
          <table:table-cell office:value-type="string" table:style-name="ce18">
            <text:p>DISPENSA DE LICITACAO</text:p>
          </table:table-cell>
          <table:table-cell office:value-type="string" table:style-name="ce18">
            <text:p>PESSOA JURIDICA</text:p>
          </table:table-cell>
          <table:table-cell office:value-type="float" office:value="17687386000154" table:style-name="ce19">
            <text:p>C.N.P.J. 17.687.386/0001-54</text:p>
          </table:table-cell>
          <table:table-cell office:value-type="string" table:style-name="ce14">
            <text:p>JRA EXTINTORES EIRELI</text:p>
          </table:table-cell>
          <table:table-cell office:value-type="string" table:style-name="ce14">
            <text:p>2021NE000671</text:p>
          </table:table-cell>
          <table:table-cell office:value-type="string" table:style-name="ce14">
            <text:p>RECARGA DE 04 (QUATRO) EXTINTORES DE INCENDIO PQS 065 KG ABC PARA O CARTORIO ELEITORAL DA 134ª ZE DE ITAJUBA.</text:p>
          </table:table-cell>
          <table:table-cell office:value-type="float" office:value="250" table:style-name="ce22">
            <text:p>250,00<text:s/></text:p>
          </table:table-cell>
          <table:table-cell office:value-type="float" office:value="250" table:style-name="ce22">
            <text:p>250,00<text:s/></text:p>
          </table:table-cell>
          <table:table-cell office:value-type="float" office:value="250" table:style-name="ce22">
            <text:p>25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424-70.20216138000</text:p>
          </table:table-cell>
          <table:table-cell office:value-type="string" table:style-name="ce18">
            <text:p>PREGAO</text:p>
          </table:table-cell>
          <table:table-cell office:value-type="string" table:style-name="ce18">
            <text:p>PESSOA JURIDICA</text:p>
          </table:table-cell>
          <table:table-cell office:value-type="float" office:value="17591262000170" table:style-name="ce19">
            <text:p>C.N.P.J. 17.591.262/0001-70</text:p>
          </table:table-cell>
          <table:table-cell office:value-type="string" table:style-name="ce14">
            <text:p>EXATA INDUSTRIA E COMERCIO LTDA</text:p>
          </table:table-cell>
          <table:table-cell office:value-type="string" table:style-name="ce14">
            <text:p>2021NE000672</text:p>
          </table:table-cell>
          <table:table-cell office:value-type="string" table:style-name="ce14">
            <text:p>AQUISICAO DE FLANELA BRANCA DE ALGODAO PARA LIMPEZA, POR MEIO DA ARP Nº 06/2021, PE Nº 01/2021. PROCESSO: 0002424-70.2021.6.13.8000.</text:p>
          </table:table-cell>
          <table:table-cell office:value-type="float" office:value="5900" table:style-name="ce22">
            <text:p>5.900,00<text:s/></text:p>
          </table:table-cell>
          <table:table-cell office:value-type="float" office:value="5900" table:style-name="ce22">
            <text:p>5.900,00<text:s/></text:p>
          </table:table-cell>
          <table:table-cell office:value-type="float" office:value="5900" table:style-name="ce22">
            <text:p>5.9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22-19.20206138254</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673</text:p>
          </table:table-cell>
          <table:table-cell office:value-type="string" table:style-name="ce14">
            <text:p>IMPORTANCIA QUE SE EMPENHA PARA ATEDNER AS DESPESAS DE EXERCICIOS ANTERIORES COM OFICIAIS DE JUSTICA, NESTE EXERCICIO.</text:p>
          </table:table-cell>
          <table:table-cell office:value-type="float" office:value="47.5" table:style-name="ce22">
            <text:p>47,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4647-8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7828299000123" table:style-name="ce19">
            <text:p>C.N.P.J. 27.828.299/0001-23</text:p>
          </table:table-cell>
          <table:table-cell office:value-type="string" table:style-name="ce14">
            <text:p>FOX - SOLUCOES EM AMBIENTES CORPORATIVOS - EIRELI</text:p>
          </table:table-cell>
          <table:table-cell office:value-type="string" table:style-name="ce14">
            <text:p>2021NE000674</text:p>
          </table:table-cell>
          <table:table-cell office:value-type="string" table:style-name="ce14">
            <text:p>CONSERTO DE ESTOFAMENTO E REPOSICAO DE PECAS DE CADEIRAS E POLTRONA DA MARCA GIROFLEX. PROCESSO: 0014647-89.2020.6.13.8000.</text:p>
          </table:table-cell>
          <table:table-cell office:value-type="float" office:value="4081.2" table:style-name="ce22">
            <text:p>4.081,20<text:s/></text:p>
          </table:table-cell>
          <table:table-cell office:value-type="float" office:value="4081.2" table:style-name="ce22">
            <text:p>4.081,20<text:s/></text:p>
          </table:table-cell>
          <table:table-cell office:value-type="float" office:value="4081.2" table:style-name="ce22">
            <text:p>4.081,2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647-89.20206138000</text:p>
          </table:table-cell>
          <table:table-cell office:value-type="string" table:style-name="ce18">
            <text:p>DISPENSA DE LICITACAO</text:p>
          </table:table-cell>
          <table:table-cell office:value-type="string" table:style-name="ce18">
            <text:p>PESSOA JURIDICA</text:p>
          </table:table-cell>
          <table:table-cell office:value-type="float" office:value="27828299000123" table:style-name="ce19">
            <text:p>C.N.P.J. 27.828.299/0001-23</text:p>
          </table:table-cell>
          <table:table-cell office:value-type="string" table:style-name="ce14">
            <text:p>FOX - SOLUCOES EM AMBIENTES CORPORATIVOS - EIRELI</text:p>
          </table:table-cell>
          <table:table-cell office:value-type="string" table:style-name="ce14">
            <text:p>2021NE000675</text:p>
          </table:table-cell>
          <table:table-cell office:value-type="string" table:style-name="ce14">
            <text:p>CONSERTO DE ESTOFAMENTO E REPOSICAO DE PECAS DE CADEIRAS E POLTRONA DA MARCA GIROFLEX. PROCESSO: 0014647-89.2020.6.13.8000.</text:p>
          </table:table-cell>
          <table:table-cell office:value-type="float" office:value="407.4" table:style-name="ce22">
            <text:p>407,40<text:s/></text:p>
          </table:table-cell>
          <table:table-cell office:value-type="float" office:value="407.4" table:style-name="ce22">
            <text:p>407,40<text:s/></text:p>
          </table:table-cell>
          <table:table-cell office:value-type="float" office:value="407.4" table:style-name="ce22">
            <text:p>407,4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28.20216138160</text:p>
          </table:table-cell>
          <table:table-cell office:value-type="string" table:style-name="ce18">
            <text:p>DISPENSA DE LICITACAO</text:p>
          </table:table-cell>
          <table:table-cell office:value-type="string" table:style-name="ce18">
            <text:p>PESSOA JURIDICA</text:p>
          </table:table-cell>
          <table:table-cell office:value-type="float" office:value="6022475000165" table:style-name="ce19">
            <text:p>C.N.P.J. 06.022.475/0001-65</text:p>
          </table:table-cell>
          <table:table-cell office:value-type="string" table:style-name="ce14">
            <text:p>EXTIN-TORRES COMERCIO DE EXTINTORES LTDA</text:p>
          </table:table-cell>
          <table:table-cell office:value-type="string" table:style-name="ce14">
            <text:p>2021NE000676</text:p>
          </table:table-cell>
          <table:table-cell office:value-type="string" table:style-name="ce14">
            <text:p>RECARGA E TESTE HIDROSTATICO DE 01 EXTINTOR DE INCENDIO PARA O CARTORIO DA 160ª ZONA ELEITORAL DE LAVRAS.</text:p>
          </table:table-cell>
          <table:table-cell office:value-type="float" office:value="80" table:style-name="ce22">
            <text:p>80,00<text:s/></text:p>
          </table:table-cell>
          <table:table-cell office:value-type="float" office:value="80" table:style-name="ce22">
            <text:p>80,00<text:s/></text:p>
          </table:table-cell>
          <table:table-cell office:value-type="float" office:value="80" table:style-name="ce22">
            <text:p>8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1892-92.20206138000</text:p>
          </table:table-cell>
          <table:table-cell office:value-type="string" table:style-name="ce18">
            <text:p>PREGAO</text:p>
          </table:table-cell>
          <table:table-cell office:value-type="string" table:style-name="ce18">
            <text:p>PESSOA JURIDICA</text:p>
          </table:table-cell>
          <table:table-cell office:value-type="float" office:value="20795155000179" table:style-name="ce19">
            <text:p>C.N.P.J. 20.795.155/0001-79</text:p>
          </table:table-cell>
          <table:table-cell office:value-type="string" table:style-name="ce14">
            <text:p>INFANTARIA COMERCIAL EIRELI</text:p>
          </table:table-cell>
          <table:table-cell office:value-type="string" table:style-name="ce14">
            <text:p>2021NE000677</text:p>
          </table:table-cell>
          <table:table-cell office:value-type="string" table:style-name="ce14">
            <text:p>AQUISICAO DE LIXEIRA 12 LITROS, ATA DE REGISTRO DE PRECOS Nº 27/2020 - PREGAO ELETRONICO Nº 33/2020. <text:s/>SEI 11892-92.20206138000</text:p>
          </table:table-cell>
          <table:table-cell office:value-type="float" office:value="2449.5" table:style-name="ce22">
            <text:p>2.449,50<text:s/></text:p>
          </table:table-cell>
          <table:table-cell office:value-type="float" office:value="2449.5" table:style-name="ce22">
            <text:p>2.449,50<text:s/></text:p>
          </table:table-cell>
          <table:table-cell office:value-type="float" office:value="2449.5" table:style-name="ce22">
            <text:p>2.449,5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427-66.20196138000</text:p>
          </table:table-cell>
          <table:table-cell office:value-type="string" table:style-name="ce18">
            <text:p>NAO SE APLICA</text:p>
          </table:table-cell>
          <table:table-cell office:value-type="string" table:style-name="ce18">
            <text:p>PESSOA FISICA</text:p>
          </table:table-cell>
          <table:table-cell office:value-type="float" office:value="13352725004" table:style-name="ce23">
            <text:p>CPF 000.133.527.250-04</text:p>
          </table:table-cell>
          <table:table-cell office:value-type="string" table:style-name="ce14">
            <text:p>ALBERTO GARCIA DE FIGUEIREDO JUNIOR</text:p>
          </table:table-cell>
          <table:table-cell office:value-type="string" table:style-name="ce14">
            <text:p>2021NE000679</text:p>
          </table:table-cell>
          <table:table-cell office:value-type="string" table:style-name="ce14">
            <text:p>INDENIZACAO REFERENTE A REPAROS NO IMOVEL QUE ABRIGAVA O POSTO DE ATENDIMENTO DE GUARANESIA (PA 123), VISANDO A RESCISAO DO CONTRATO N.º 023/2008.</text:p>
          </table:table-cell>
          <table:table-cell office:value-type="float" office:value="4430.3999999999996" table:style-name="ce22">
            <text:p>4.430,40<text:s/></text:p>
          </table:table-cell>
          <table:table-cell office:value-type="float" office:value="4430.3999999999996" table:style-name="ce22">
            <text:p>4.430,40<text:s/></text:p>
          </table:table-cell>
          <table:table-cell office:value-type="float" office:value="4430.3999999999996" table:style-name="ce22">
            <text:p>4.430,4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3832-67.20196138000</text:p>
          </table:table-cell>
          <table:table-cell office:value-type="string" table:style-name="ce18">
            <text:p>DISPENSA DE LICITACAO</text:p>
          </table:table-cell>
          <table:table-cell office:value-type="string" table:style-name="ce18">
            <text:p>PESSOA FISICA</text:p>
          </table:table-cell>
          <table:table-cell office:value-type="float" office:value="55015808615" table:style-name="ce23">
            <text:p>CPF 000.550.158.086-15</text:p>
          </table:table-cell>
          <table:table-cell office:value-type="string" table:style-name="ce14">
            <text:p>REINALDO BORGES DA SILVA</text:p>
          </table:table-cell>
          <table:table-cell office:value-type="string" table:style-name="ce14">
            <text:p>2021NE000680</text:p>
          </table:table-cell>
          <table:table-cell office:value-type="string" table:style-name="ce14">
            <text:p>PRORROGACAO DO CONTRATO Nº 36/11, REF. A LOCACAO DE IMOVEL QUE ABRIGA O CARTORIO DA 308ª ZE DE SANTA VITORIA. PROCESSO: 0003832-67.2019.6.13.8000.</text:p>
          </table:table-cell>
          <table:table-cell office:value-type="float" office:value="15584.44" table:style-name="ce22">
            <text:p>15.584,4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36-42.20196138000</text:p>
          </table:table-cell>
          <table:table-cell office:value-type="string" table:style-name="ce18">
            <text:p>NAO SE APLICA</text:p>
          </table:table-cell>
          <table:table-cell office:value-type="string" table:style-name="ce18">
            <text:p>PESSOA JURIDICA</text:p>
          </table:table-cell>
          <table:table-cell office:value-type="float" office:value="19769660000160" table:style-name="ce19">
            <text:p>C.N.P.J. 19.769.660/0001-60</text:p>
          </table:table-cell>
          <table:table-cell office:value-type="string" table:style-name="ce14">
            <text:p>MUNICIPIO DE CONSELHEIRO PENA</text:p>
          </table:table-cell>
          <table:table-cell office:value-type="string" table:style-name="ce14">
            <text:p>2021NE000681</text:p>
          </table:table-cell>
          <table:table-cell office:value-type="string" table:style-name="ce14">
            <text:p>DESPESA COM IPTU DO IMOVEL CEDIDO PARA A 89ª ZE DE CONSELHEIRO PENA (TERMO DE CESSAO Nº 010/2021). (01/01/2021 A 31/12/2025)</text:p>
          </table:table-cell>
          <table:table-cell office:value-type="float" office:value="326.58999999999997" table:style-name="ce22">
            <text:p>326,59<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836-42.20196138000</text:p>
          </table:table-cell>
          <table:table-cell office:value-type="string" table:style-name="ce18">
            <text:p>INEXIGIBILIDADE</text:p>
          </table:table-cell>
          <table:table-cell office:value-type="string" table:style-name="ce18">
            <text:p>PESSOA JURIDICA</text:p>
          </table:table-cell>
          <table:table-cell office:value-type="float" office:value="19767532000187" table:style-name="ce19">
            <text:p>C.N.P.J. 19.767.532/0001-87</text:p>
          </table:table-cell>
          <table:table-cell office:value-type="string" table:style-name="ce14">
            <text:p>SERVICO AUTONOMO DE AGUA E ESGOTO</text:p>
          </table:table-cell>
          <table:table-cell office:value-type="string" table:style-name="ce14">
            <text:p>2021NE000682</text:p>
          </table:table-cell>
          <table:table-cell office:value-type="string" table:style-name="ce14">
            <text:p>DESPESAS COM SERVICOS DE AGUA E ESGOTO DO IMOVEL CEDIDO PARA A 89ª ZE DE CONSELHEIRO PENA (TERMO DE CESSAO Nº 010/2021). ( 01/01/2021 A 31/12/2025)</text:p>
          </table:table-cell>
          <table:table-cell office:value-type="float" office:value="1242" table:style-name="ce22">
            <text:p>1.242,00<text:s/></text:p>
          </table:table-cell>
          <table:table-cell office:value-type="float" office:value="434.47" table:style-name="ce22">
            <text:p>434,47<text:s/></text:p>
          </table:table-cell>
          <table:table-cell office:value-type="float" office:value="434.47" table:style-name="ce22">
            <text:p>434,4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847-30.20216138000</text:p>
          </table:table-cell>
          <table:table-cell office:value-type="string" table:style-name="ce18">
            <text:p>INEXIGIBILIDADE</text:p>
          </table:table-cell>
          <table:table-cell office:value-type="string" table:style-name="ce18">
            <text:p>PESSOA JURIDICA</text:p>
          </table:table-cell>
          <table:table-cell office:value-type="float" office:value="11128083000115" table:style-name="ce19">
            <text:p>C.N.P.J. 11.128.083/0001-15</text:p>
          </table:table-cell>
          <table:table-cell office:value-type="string" table:style-name="ce14">
            <text:p>SUPERCIA CAPACITACAO E MARKETING LTDA</text:p>
          </table:table-cell>
          <table:table-cell office:value-type="string" table:style-name="ce14">
            <text:p>2021NE000683</text:p>
          </table:table-cell>
          <table:table-cell office:value-type="string" table:style-name="ce14">
            <text:p>EVENTO: ¿APLICACAO DE SANCOES AS LICITANTES E CONTRATADAS¿.</text:p>
          </table:table-cell>
          <table:table-cell office:value-type="float" office:value="7992" table:style-name="ce22">
            <text:p>7.992,00<text:s/></text:p>
          </table:table-cell>
          <table:table-cell office:value-type="float" office:value="7992" table:style-name="ce22">
            <text:p>7.992,00<text:s/></text:p>
          </table:table-cell>
          <table:table-cell office:value-type="float" office:value="7992" table:style-name="ce22">
            <text:p>7.992,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049-3</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684</text:p>
          </table:table-cell>
          <table:table-cell office:value-type="string" table:style-name="ce14">
            <text:p>PRORROGACAO EXCEPCIONAL DO CONTRATO Nº 38/2016, REFERENTE AOS SERVICOS DE CONSERVACAO E LIMPEZA PARA OS CARTORIOS ELEITORAIS DE ALEM PARAIBA, EXTREMA, JOAO PINHEIRO E MONTE SANTO DE MINAS. VIGENCIA: 13/05/2021 A 12/08/2021. PROCESSO: 19.0.000005049-3</text:p>
          </table:table-cell>
          <table:table-cell office:value-type="float" office:value="13811.28" table:style-name="ce22">
            <text:p>13.811,2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3486-48.20216138000</text:p>
          </table:table-cell>
          <table:table-cell office:value-type="string" table:style-name="ce18">
            <text:p>PREGAO</text:p>
          </table:table-cell>
          <table:table-cell office:value-type="string" table:style-name="ce18">
            <text:p>PESSOA JURIDICA</text:p>
          </table:table-cell>
          <table:table-cell office:value-type="float" office:value="29419258000109" table:style-name="ce19">
            <text:p>C.N.P.J. 29.419.258/0001-09</text:p>
          </table:table-cell>
          <table:table-cell office:value-type="string" table:style-name="ce14">
            <text:p>DALFIORE COMERCIO E INDUSTRIA EIRELI</text:p>
          </table:table-cell>
          <table:table-cell office:value-type="string" table:style-name="ce14">
            <text:p>2021NE000685</text:p>
          </table:table-cell>
          <table:table-cell office:value-type="string" table:style-name="ce14">
            <text:p>AQUISICAO DE PLACA DE IDENTIFICACAO COM SISTEMA DOBRA-CAIXA, ATA DE REGISTRO DE PRECOS Nº 16/2020 - PREGAO ELETRONICO Nº 25/2020</text:p>
          </table:table-cell>
          <table:table-cell office:value-type="float" office:value="4390.7" table:style-name="ce22">
            <text:p>4.390,70<text:s/></text:p>
          </table:table-cell>
          <table:table-cell office:value-type="float" office:value="4390.7" table:style-name="ce22">
            <text:p>4.390,70<text:s/></text:p>
          </table:table-cell>
          <table:table-cell office:value-type="float" office:value="4390.7" table:style-name="ce22">
            <text:p>4.390,7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82-67.20216138153</text:p>
          </table:table-cell>
          <table:table-cell office:value-type="string" table:style-name="ce18">
            <text:p>DISPENSA DE LICITACAO</text:p>
          </table:table-cell>
          <table:table-cell office:value-type="string" table:style-name="ce18">
            <text:p>PESSOA JURIDICA</text:p>
          </table:table-cell>
          <table:table-cell office:value-type="float" office:value="65223976000179" table:style-name="ce19">
            <text:p>C.N.P.J. 65.223.976/0001-79</text:p>
          </table:table-cell>
          <table:table-cell office:value-type="string" table:style-name="ce14">
            <text:p>CONFIANCA PRESTACOES DE SERVICOS LTDA</text:p>
          </table:table-cell>
          <table:table-cell office:value-type="string" table:style-name="ce14">
            <text:p>2021NE000686</text:p>
          </table:table-cell>
          <table:table-cell office:value-type="string" table:style-name="ce14">
            <text:p>CONTRATACAO DE EMPRESA ESPECIALIZADA PARA A PRESTACAO DE SERVICOS DE DESINSETIZACAO NAS DEPENDENCIAS DO IMOVEL QUE ABRIGA OS CARTORIOS DAS 152ª, 153ª, 315ª E 349ª ZONAS ELEITORAIS DE JUIZ DE FORA. PROCESSO: 0000182-67.2021.6.13.8153</text:p>
          </table:table-cell>
          <table:table-cell office:value-type="float" office:value="230" table:style-name="ce22">
            <text:p>230,00<text:s/></text:p>
          </table:table-cell>
          <table:table-cell office:value-type="float" office:value="230" table:style-name="ce22">
            <text:p>230,00<text:s/></text:p>
          </table:table-cell>
          <table:table-cell office:value-type="float" office:value="230" table:style-name="ce22">
            <text:p>23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3563-57.20216138000</text:p>
          </table:table-cell>
          <table:table-cell office:value-type="string" table:style-name="ce18">
            <text:p>PREGAO</text:p>
          </table:table-cell>
          <table:table-cell office:value-type="string" table:style-name="ce18">
            <text:p>PESSOA JURIDICA</text:p>
          </table:table-cell>
          <table:table-cell office:value-type="float" office:value="23035197000108" table:style-name="ce19">
            <text:p>C.N.P.J. 23.035.197/0001-08</text:p>
          </table:table-cell>
          <table:table-cell office:value-type="string" table:style-name="ce14">
            <text:p>RIO MADEIRA CERTIFICADORA DIGITAL EIRELI</text:p>
          </table:table-cell>
          <table:table-cell office:value-type="string" table:style-name="ce14">
            <text:p>2021NE000687</text:p>
          </table:table-cell>
          <table:table-cell office:value-type="string" table:style-name="ce14">
            <text:p>AQUISICAO DE CERTIFICADO DIGITAL A1 CNPJ, POR MEIO DA ATA DE REGISTRO DE PRECOS Nº 47/2020 - PREGAO ELETRONICO Nº 78/2020.</text:p>
          </table:table-cell>
          <table:table-cell office:value-type="float" office:value="60" table:style-name="ce22">
            <text:p>6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366-3</text:p>
          </table:table-cell>
          <table:table-cell office:value-type="string" table:style-name="ce18">
            <text:p>PREGAO</text:p>
          </table:table-cell>
          <table:table-cell office:value-type="string" table:style-name="ce18">
            <text:p>PESSOA JURIDICA</text:p>
          </table:table-cell>
          <table:table-cell office:value-type="float" office:value="13237931000150" table:style-name="ce19">
            <text:p>C.N.P.J. 13.237.931/0001-50</text:p>
          </table:table-cell>
          <table:table-cell office:value-type="string" table:style-name="ce14">
            <text:p>SOLUCOES LOOPING LTDA</text:p>
          </table:table-cell>
          <table:table-cell office:value-type="string" table:style-name="ce14">
            <text:p>2021NE000688</text:p>
          </table:table-cell>
          <table:table-cell office:value-type="string" table:style-name="ce14">
            <text:p>PRORROGACAO DO CONTRATO Nº 053/2016, REFERENTE A PRESTACAO DE SERVICOS DE CONSERVACAO E LIMPEZA PARA A 284ª ZE DE VISCONDE DO RIO BRANCO. (17/06/2021 A 16/06/2022) (0001976-97.2021.6.13.8000)</text:p>
          </table:table-cell>
          <table:table-cell office:value-type="float" office:value="6914.48" table:style-name="ce22">
            <text:p>6.914,4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512-8</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689</text:p>
          </table:table-cell>
          <table:table-cell office:value-type="string" table:style-name="ce14">
            <text:p>PRORROGACAO DO CONTRATO 028/2019, REF. A PRESTACAO DE SERVICOS DE LIMPEZA E CONSERVACAO PARA OS CARTORIOS ELEITORAIS DE ITABIRITO, SAO SEBASTIAO DO PARAISO E BONFINOPOLIS DE MINAS. VIGENCIA: 13/05/2021 A 12/05/2022.</text:p>
          </table:table-cell>
          <table:table-cell office:value-type="float" office:value="21475.16" table:style-name="ce22">
            <text:p>21.475,1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174-70.20196138000</text:p>
          </table:table-cell>
          <table:table-cell office:value-type="string" table:style-name="ce18">
            <text:p>PREGAO</text:p>
          </table:table-cell>
          <table:table-cell office:value-type="string" table:style-name="ce18">
            <text:p>PESSOA JURIDICA</text:p>
          </table:table-cell>
          <table:table-cell office:value-type="float" office:value="8312139000182" table:style-name="ce19">
            <text:p>C.N.P.J. 08.312.139/0001-82</text:p>
          </table:table-cell>
          <table:table-cell office:value-type="string" table:style-name="ce14">
            <text:p>ELO ADMINISTRACAO &amp; TERCEIRIZACAO EIRELI</text:p>
          </table:table-cell>
          <table:table-cell office:value-type="string" table:style-name="ce14">
            <text:p>2021NE000690</text:p>
          </table:table-cell>
          <table:table-cell office:value-type="string" table:style-name="ce14">
            <text:p>PRORROGACAO DO CONTRATO Nº 06/19, REF A MANUTENCAO ELETRONICA DE NO-BREAKS E ESTABILIZADORES DE VOLTAGEM NA SECAO DE MANUTENCAO DE EQUIPAMENTOS/SEMAE. VIGENCIA: 01/03/2021 A 28/02/2022.</text:p>
          </table:table-cell>
          <table:table-cell office:value-type="float" office:value="130443.44" table:style-name="ce22">
            <text:p>130.443,44<text:s/></text:p>
          </table:table-cell>
          <table:table-cell office:value-type="float" office:value="24567.96" table:style-name="ce22">
            <text:p>24.567,96<text:s/></text:p>
          </table:table-cell>
          <table:table-cell office:value-type="float" office:value="24206.74" table:style-name="ce22">
            <text:p>24.206,7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3594-77.20216138000</text:p>
          </table:table-cell>
          <table:table-cell office:value-type="string" table:style-name="ce18">
            <text:p>PREGAO</text:p>
          </table:table-cell>
          <table:table-cell office:value-type="string" table:style-name="ce18">
            <text:p>PESSOA JURIDICA</text:p>
          </table:table-cell>
          <table:table-cell office:value-type="float" office:value="29419258000109" table:style-name="ce19">
            <text:p>C.N.P.J. 29.419.258/0001-09</text:p>
          </table:table-cell>
          <table:table-cell office:value-type="string" table:style-name="ce14">
            <text:p>DALFIORE COMERCIO E INDUSTRIA EIRELI</text:p>
          </table:table-cell>
          <table:table-cell office:value-type="string" table:style-name="ce14">
            <text:p>2021NE000691</text:p>
          </table:table-cell>
          <table:table-cell office:value-type="string" table:style-name="ce14">
            <text:p>AQUISICAO DE PLACAS DE IDENTIFICACAO, POR MEIO DA ATA DE REGISTRO DE PRECOS 16/2020, ORIUNDA DO PREGAO ELETRONICO 25/2020.</text:p>
          </table:table-cell>
          <table:table-cell office:value-type="float" office:value="3394.7" table:style-name="ce22">
            <text:p>3.394,70<text:s/></text:p>
          </table:table-cell>
          <table:table-cell office:value-type="float" office:value="3394.7" table:style-name="ce22">
            <text:p>3.394,70<text:s/></text:p>
          </table:table-cell>
          <table:table-cell office:value-type="float" office:value="3394.7" table:style-name="ce22">
            <text:p>3.394,7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3676-11.20216138000</text:p>
          </table:table-cell>
          <table:table-cell office:value-type="string" table:style-name="ce18">
            <text:p>PREGAO</text:p>
          </table:table-cell>
          <table:table-cell office:value-type="string" table:style-name="ce18">
            <text:p>PESSOA JURIDICA</text:p>
          </table:table-cell>
          <table:table-cell office:value-type="float" office:value="8636629000134" table:style-name="ce19">
            <text:p>C.N.P.J. 08.636.629/0001-34</text:p>
          </table:table-cell>
          <table:table-cell office:value-type="string" table:style-name="ce14">
            <text:p>ART PLACAS COMUNICACAO VISUAL LTDA</text:p>
          </table:table-cell>
          <table:table-cell office:value-type="string" table:style-name="ce14">
            <text:p>2021NE000692</text:p>
          </table:table-cell>
          <table:table-cell office:value-type="string" table:style-name="ce14">
            <text:p>AQUISICAO DE PLACA EM ACO ESCOVADO - ARP Nº 14/2020 E PE Nº 25/2020.</text:p>
          </table:table-cell>
          <table:table-cell office:value-type="float" office:value="174.5" table:style-name="ce22">
            <text:p>174,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5-43.20216138220</text:p>
          </table:table-cell>
          <table:table-cell office:value-type="string" table:style-name="ce18">
            <text:p>NAO SE APLICA</text:p>
          </table:table-cell>
          <table:table-cell office:value-type="string" table:style-name="ce18">
            <text:p>PESSOA FISICA</text:p>
          </table:table-cell>
          <table:table-cell office:value-type="float" office:value="8947504610" table:style-name="ce23">
            <text:p>CPF 000.089.475.046-10</text:p>
          </table:table-cell>
          <table:table-cell office:value-type="string" table:style-name="ce14">
            <text:p>FABIANA GONCALVES DOS REIS</text:p>
          </table:table-cell>
          <table:table-cell office:value-type="string" table:style-name="ce14">
            <text:p>2021NE000693</text:p>
          </table:table-cell>
          <table:table-cell office:value-type="string" table:style-name="ce14">
            <text:p>REEMBOLSO DE DESPESA COM CONEXAO DE ENTRADA DOS CABOS DE 03 (TRES) COMPUTADORES E 01 (UM) AR CONDICIONADO PARA A 220ª ZE, DE PIUMHI.</text:p>
          </table:table-cell>
          <table:table-cell office:value-type="float" office:value="75" table:style-name="ce22">
            <text:p>75,00<text:s/></text:p>
          </table:table-cell>
          <table:table-cell office:value-type="float" office:value="75" table:style-name="ce22">
            <text:p>75,00<text:s/></text:p>
          </table:table-cell>
          <table:table-cell office:value-type="float" office:value="75" table:style-name="ce22">
            <text:p>75,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545-42.20196138000</text:p>
          </table:table-cell>
          <table:table-cell office:value-type="string" table:style-name="ce18">
            <text:p>NAO SE APLICA</text:p>
          </table:table-cell>
          <table:table-cell office:value-type="string" table:style-name="ce18">
            <text:p>PESSOA FISICA</text:p>
          </table:table-cell>
          <table:table-cell office:value-type="float" office:value="3823577603" table:style-name="ce23">
            <text:p>CPF 000.038.235.776-03</text:p>
          </table:table-cell>
          <table:table-cell office:value-type="string" table:style-name="ce14">
            <text:p>RODRIGO LOPES SILVA</text:p>
          </table:table-cell>
          <table:table-cell office:value-type="string" table:style-name="ce14">
            <text:p>2021NE000694</text:p>
          </table:table-cell>
          <table:table-cell office:value-type="string" table:style-name="ce14">
            <text:p>INDENIZACAO REFERENTE A REPAROS NO IMOVEL QUE ABRIGAVA O POSTO DE ATENDIMENTO DE PIRAPETINGA (PA-292), VISANDO A RESCISAO DO CONTRATO N.º 144/2015.</text:p>
          </table:table-cell>
          <table:table-cell office:value-type="float" office:value="8666.34" table:style-name="ce22">
            <text:p>8.666,34<text:s/></text:p>
          </table:table-cell>
          <table:table-cell office:value-type="float" office:value="8666.34" table:style-name="ce22">
            <text:p>8.666,34<text:s/></text:p>
          </table:table-cell>
          <table:table-cell office:value-type="float" office:value="8666.34" table:style-name="ce22">
            <text:p>8.666,3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906-18.20216138000</text:p>
          </table:table-cell>
          <table:table-cell office:value-type="string" table:style-name="ce18">
            <text:p>INEXIGIBILIDADE</text:p>
          </table:table-cell>
          <table:table-cell office:value-type="string" table:style-name="ce18">
            <text:p>PESSOA JURIDICA</text:p>
          </table:table-cell>
          <table:table-cell office:value-type="float" office:value="11128083000115" table:style-name="ce19">
            <text:p>C.N.P.J. 11.128.083/0001-15</text:p>
          </table:table-cell>
          <table:table-cell office:value-type="string" table:style-name="ce14">
            <text:p>SUPERCIA CAPACITACAO E MARKETING LTDA</text:p>
          </table:table-cell>
          <table:table-cell office:value-type="string" table:style-name="ce14">
            <text:p>2021NE000695</text:p>
          </table:table-cell>
          <table:table-cell office:value-type="string" table:style-name="ce14">
            <text:p>CONTRATACAO DO CURSO A DISTANCIA (ON-LINE) ¿E-SOCIAL PARA A ADMINISTRACAO PUBLICA¿. SEI 2906-18.20216138000</text:p>
          </table:table-cell>
          <table:table-cell office:value-type="float" office:value="19800" table:style-name="ce22">
            <text:p>19.8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545-42.20196138000</text:p>
          </table:table-cell>
          <table:table-cell office:value-type="string" table:style-name="ce18">
            <text:p>NAO SE APLICA</text:p>
          </table:table-cell>
          <table:table-cell office:value-type="string" table:style-name="ce18">
            <text:p>PESSOA FISICA</text:p>
          </table:table-cell>
          <table:table-cell office:value-type="float" office:value="14489430604" table:style-name="ce23">
            <text:p>CPF 000.144.894.306-04</text:p>
          </table:table-cell>
          <table:table-cell office:value-type="string" table:style-name="ce14">
            <text:p>CYRO BALDUINO DA SILVA</text:p>
          </table:table-cell>
          <table:table-cell office:value-type="string" table:style-name="ce14">
            <text:p>2021NE000696</text:p>
          </table:table-cell>
          <table:table-cell office:value-type="string" table:style-name="ce14">
            <text:p>INDENIZACAO REFERENTE A REPAROS NO IMOVEL QUE ABRIGAVA O POSTO DE ATENDIMENTO DE CANAPOLIS (PA-66), VISANDO A RESCISAO DO CONTRATO N.º 67/2006.</text:p>
          </table:table-cell>
          <table:table-cell office:value-type="float" office:value="2375" table:style-name="ce22">
            <text:p>2.375,00<text:s/></text:p>
          </table:table-cell>
          <table:table-cell office:value-type="float" office:value="2375" table:style-name="ce22">
            <text:p>2.375,00<text:s/></text:p>
          </table:table-cell>
          <table:table-cell office:value-type="float" office:value="2375" table:style-name="ce22">
            <text:p>2.375,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9.0.000002496-4</text:p>
          </table:table-cell>
          <table:table-cell office:value-type="string" table:style-name="ce18">
            <text:p>PREGAO</text:p>
          </table:table-cell>
          <table:table-cell office:value-type="string" table:style-name="ce18">
            <text:p>PESSOA JURIDICA</text:p>
          </table:table-cell>
          <table:table-cell office:value-type="float" office:value="38680823000188" table:style-name="ce19">
            <text:p>C.N.P.J. 38.680.823/0001-88</text:p>
          </table:table-cell>
          <table:table-cell office:value-type="string" table:style-name="ce14">
            <text:p>RENATO SEVERINO BICALHO DE LIMA CPF 712.263.116-87</text:p>
          </table:table-cell>
          <table:table-cell office:value-type="string" table:style-name="ce14">
            <text:p>2021NE000697</text:p>
          </table:table-cell>
          <table:table-cell office:value-type="string" table:style-name="ce14">
            <text:p>PRORROGACAO DO CONTRATO Nº 080/2015, REFERENTE A SERVICOS DE MANUTENCAO PREVENTIVA E CORRETIVA, COM FORNECIMENTO DE MATERIAIS E PECAS, E OPERACAO DURANTE A REALIZACAO DE EVENTOS, DOS EQUIPAMENTOS DO SISTEMA DE SONORIZACAO DOS EDIFICIOS SEDE, ANEXO E ACAIACA. VIGENCIA: 27/04/2021 A 26/07/2021. SEI AVULSO 3605-09.2021.6.13.8000. SEI PRINCIPAL 19.0.000002496-4</text:p>
          </table:table-cell>
          <table:table-cell office:value-type="float" office:value="30250.5" table:style-name="ce22">
            <text:p>30.250,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6-34.20216138315</text:p>
          </table:table-cell>
          <table:table-cell office:value-type="string" table:style-name="ce18">
            <text:p>DISPENSA DE LICITACAO</text:p>
          </table:table-cell>
          <table:table-cell office:value-type="string" table:style-name="ce18">
            <text:p>PESSOA JURIDICA</text:p>
          </table:table-cell>
          <table:table-cell office:value-type="float" office:value="1445054000123" table:style-name="ce19">
            <text:p>C.N.P.J. 01.445.054/0001-23</text:p>
          </table:table-cell>
          <table:table-cell office:value-type="string" table:style-name="ce14">
            <text:p>TECNOCAR PECAS E SERVICOS AUTOMOTIVOS LTDA</text:p>
          </table:table-cell>
          <table:table-cell office:value-type="string" table:style-name="ce14">
            <text:p>2021NE000698</text:p>
          </table:table-cell>
          <table:table-cell office:value-type="string" table:style-name="ce14">
            <text:p>REPARO DO VEICULO PALIO (PLACA GMF 5841), CEDIDO A 315ª ZE DE JUIZ DE FORA.</text:p>
          </table:table-cell>
          <table:table-cell office:value-type="float" office:value="533" table:style-name="ce22">
            <text:p>533,00<text:s/></text:p>
          </table:table-cell>
          <table:table-cell office:value-type="float" office:value="533" table:style-name="ce22">
            <text:p>533,00<text:s/></text:p>
          </table:table-cell>
          <table:table-cell office:value-type="float" office:value="533" table:style-name="ce22">
            <text:p>533,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6-34.20216138315</text:p>
          </table:table-cell>
          <table:table-cell office:value-type="string" table:style-name="ce18">
            <text:p>DISPENSA DE LICITACAO</text:p>
          </table:table-cell>
          <table:table-cell office:value-type="string" table:style-name="ce18">
            <text:p>PESSOA JURIDICA</text:p>
          </table:table-cell>
          <table:table-cell office:value-type="float" office:value="1445054000123" table:style-name="ce19">
            <text:p>C.N.P.J. 01.445.054/0001-23</text:p>
          </table:table-cell>
          <table:table-cell office:value-type="string" table:style-name="ce14">
            <text:p>TECNOCAR PECAS E SERVICOS AUTOMOTIVOS LTDA</text:p>
          </table:table-cell>
          <table:table-cell office:value-type="string" table:style-name="ce14">
            <text:p>2021NE000699</text:p>
          </table:table-cell>
          <table:table-cell office:value-type="string" table:style-name="ce14">
            <text:p>REPARO DO VEICULO PALIO (PLACA GMF 5841), CEDIDO A 315ª ZE DE JUIZ DE FORA.</text:p>
          </table:table-cell>
          <table:table-cell office:value-type="float" office:value="420" table:style-name="ce22">
            <text:p>420,00<text:s/></text:p>
          </table:table-cell>
          <table:table-cell office:value-type="float" office:value="420" table:style-name="ce22">
            <text:p>420,00<text:s/></text:p>
          </table:table-cell>
          <table:table-cell office:value-type="float" office:value="420" table:style-name="ce22">
            <text:p>42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95-51.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700</text:p>
          </table:table-cell>
          <table:table-cell office:value-type="string" table:style-name="ce14">
            <text:p>PRORROGACAO DO CONTRATO 23/2019, REF. A PRESTACAO DE SERVICOS DE VIGILANCIA ELETRONICA NOS IMOVEIS UTILIZADOS PELA JUSTICA ELEITORAL NAS MESORREGIOES NOROESTE E NORTE DE MINAS. VIGENCIA: 01/05/2021 A 30/04/2023.</text:p>
          </table:table-cell>
          <table:table-cell office:value-type="float" office:value="20857.599999999999" table:style-name="ce22">
            <text:p>20.857,6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91-14.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701</text:p>
          </table:table-cell>
          <table:table-cell office:value-type="string" table:style-name="ce14">
            <text:p>PRORROGACAO DO CONTRATO Nº 022/2019, REFERENTE A SERVICOS DE VIGILANCIA ELETRONICA NOS IMOVEIS OCUPADOS PELOS CARTORIOS ELEITORAIS DA MESORREGIAO DO TRIANGULO MINEIRO.</text:p>
          </table:table-cell>
          <table:table-cell office:value-type="float" office:value="30474.240000000002" table:style-name="ce22">
            <text:p>30.474,2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459-09.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702</text:p>
          </table:table-cell>
          <table:table-cell office:value-type="string" table:style-name="ce14">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54011.360000000001" table:style-name="ce22">
            <text:p>54.011,3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56-78.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703</text:p>
          </table:table-cell>
          <table:table-cell office:value-type="string" table:style-name="ce14">
            <text:p>PRORROGACAO DO CONTRATO Nº 021/2019, REFERENTE A SERVICOS DE VIGILANCIA ELETRONICA NOS IMOVEIS OCUPADOS PELOS CARTORIOS ELEITORAIS DAS MESORREGIOES CAMPO DAS VERTENTES E ZONA DA MATA. ( 01/05/2021 A 30/04/2023)</text:p>
          </table:table-cell>
          <table:table-cell office:value-type="float" office:value="46641.2" table:style-name="ce22">
            <text:p>46.641,2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4062-37.20206138000</text:p>
          </table:table-cell>
          <table:table-cell office:value-type="string" table:style-name="ce18">
            <text:p>PREGAO</text:p>
          </table:table-cell>
          <table:table-cell office:value-type="string" table:style-name="ce18">
            <text:p>PESSOA JURIDICA</text:p>
          </table:table-cell>
          <table:table-cell office:value-type="float" office:value="26193020000110" table:style-name="ce19">
            <text:p>C.N.P.J. 26.193.020/0001-10</text:p>
          </table:table-cell>
          <table:table-cell office:value-type="string" table:style-name="ce14">
            <text:p>AMPLA - LIMPEZA E CONSERVACAO LTDA</text:p>
          </table:table-cell>
          <table:table-cell office:value-type="string" table:style-name="ce14">
            <text:p>2021NE000704</text:p>
          </table:table-cell>
          <table:table-cell office:value-type="string" table:style-name="ce14">
            <text:p>CONTRATACAO DE SERVICOS DE CONSERVACAO E LIMPEZA PARA O IMOVEL QUE ABRIGA OS CARTORIOS DAS 152ª, 153ª, 315ª E 349ª ZZEE DE JUIZ DE FORA. <text:s/>VIGENCIA: 01/05/2021 A 30/04/2022</text:p>
          </table:table-cell>
          <table:table-cell office:value-type="float" office:value="44666.64" table:style-name="ce22">
            <text:p>44.666,6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625-06.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739410000184" table:style-name="ce19">
            <text:p>C.N.P.J. 02.739.410/0001-84</text:p>
          </table:table-cell>
          <table:table-cell office:value-type="string" table:style-name="ce14">
            <text:p>RJR PARTICIPACOES S/A</text:p>
          </table:table-cell>
          <table:table-cell office:value-type="string" table:style-name="ce14">
            <text:p>2021NE000705</text:p>
          </table:table-cell>
          <table:table-cell office:value-type="string" table:style-name="ce14">
            <text:p>RECONHECIMENTO DE DIVIDA DE EXERCICIO ANTERIOR REFERENTE A REAJUSTE DO CONTRATO 70/2019 DE LOCACAO DE IMOVEL PARA OS CARTORIOS ELEITORAIS DAS 71ª E 72ª ZONAS ELEITORAIS DE CARATINGA.(18/02/2020 A 31/12/2020)</text:p>
          </table:table-cell>
          <table:table-cell office:value-type="float" office:value="2395.9699999999998" table:style-name="ce22">
            <text:p>2.395,97<text:s/></text:p>
          </table:table-cell>
          <table:table-cell office:value-type="float" office:value="2395.9699999999998" table:style-name="ce22">
            <text:p>2.395,97<text:s/></text:p>
          </table:table-cell>
          <table:table-cell office:value-type="float" office:value="2395.9699999999998" table:style-name="ce22">
            <text:p>2.395,97<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5027-2</text:p>
          </table:table-cell>
          <table:table-cell office:value-type="string" table:style-name="ce18">
            <text:p>PREGAO</text:p>
          </table:table-cell>
          <table:table-cell office:value-type="string" table:style-name="ce18">
            <text:p>PESSOA JURIDICA</text:p>
          </table:table-cell>
          <table:table-cell office:value-type="float" office:value="13237931000150" table:style-name="ce19">
            <text:p>C.N.P.J. 13.237.931/0001-50</text:p>
          </table:table-cell>
          <table:table-cell office:value-type="string" table:style-name="ce14">
            <text:p>SOLUCOES LOOPING LTDA</text:p>
          </table:table-cell>
          <table:table-cell office:value-type="string" table:style-name="ce14">
            <text:p>2021NE000706</text:p>
          </table:table-cell>
          <table:table-cell office:value-type="string" table:style-name="ce14">
            <text:p>PRORROGACAO DO CONTRATO 052/2016 DE PRESTACAO DOS SERVICOS DE CONSERVACAO E LIMPEZA PARA OS CARTORIOS ELEITORAIS DE ARAGUARI, BOM SUCESSO E PASSA TEMPO. VIGENCIA: 17/06/2021 A 16/06/2022.</text:p>
          </table:table-cell>
          <table:table-cell office:value-type="float" office:value="25342.03" table:style-name="ce22">
            <text:p>25.342,0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144-98.20206138000</text:p>
          </table:table-cell>
          <table:table-cell office:value-type="string" table:style-name="ce18">
            <text:p>PREGAO</text:p>
          </table:table-cell>
          <table:table-cell office:value-type="string" table:style-name="ce18">
            <text:p>PESSOA JURIDICA</text:p>
          </table:table-cell>
          <table:table-cell office:value-type="float" office:value="19323190000106" table:style-name="ce19">
            <text:p>C.N.P.J. 19.323.190/0001-06</text:p>
          </table:table-cell>
          <table:table-cell office:value-type="string" table:style-name="ce14">
            <text:p>AXA SEGUROS S.A.</text:p>
          </table:table-cell>
          <table:table-cell office:value-type="string" table:style-name="ce14">
            <text:p>2021NE000707</text:p>
          </table:table-cell>
          <table:table-cell office:value-type="string" table:style-name="ce14">
            <text:p>PRORROGACAO DO CONTRATO Nº 045/2019, REFERENTE A CONTRATACAO DE SEGURO CONTRA RISCOS DE INCENDIO, QUEDA DE RAIO, EXPLOSAO, VENDAVAL E DANOS ELETRICOS PARA OS BENS MOVEIS E O IMOVEL EDIFICIO- ANEXO II, DENOMINADO CENTRO DE APOIO, LOCALIZADO NA ROD. BR 040, KM 25, BAIRRO JOAO GOMES, EM CONTAGEM/MG. VIGENCIA: 24:00 HORAS DO DIA 16/06/2021 AS 24:00 HORAS DO DIA 16/06/2022. SEI 1144-98.20206138000</text:p>
          </table:table-cell>
          <table:table-cell office:value-type="float" office:value="45000" table:style-name="ce22">
            <text:p>45.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259-64.20196138000</text:p>
          </table:table-cell>
          <table:table-cell office:value-type="string" table:style-name="ce18">
            <text:p>DISPENSA DE LICITACAO</text:p>
          </table:table-cell>
          <table:table-cell office:value-type="string" table:style-name="ce18">
            <text:p>PESSOA FISICA</text:p>
          </table:table-cell>
          <table:table-cell office:value-type="float" office:value="71774319691" table:style-name="ce23">
            <text:p>CPF 000.717.743.196-91</text:p>
          </table:table-cell>
          <table:table-cell office:value-type="string" table:style-name="ce14">
            <text:p>DIRCEU FLEMING FILHO</text:p>
          </table:table-cell>
          <table:table-cell office:value-type="string" table:style-name="ce14">
            <text:p>2021NE000708</text:p>
          </table:table-cell>
          <table:table-cell office:value-type="string" table:style-name="ce14">
            <text:p>PRORROGACAO DO CONTRATO Nº 25/08, REF. A LOCACAO DE IMOVEL QUE ABRIGA O CARTORIO DA 99ª ZE DE CRISTINA. <text:s text:c="2"/>VIGENCIA: 15/04/2021 A 14/04/2026. SEI <text:s text:c="13"/>4259-64.20196138000</text:p>
          </table:table-cell>
          <table:table-cell office:value-type="float" office:value="12960.76" table:style-name="ce22">
            <text:p>12.960,76<text:s/></text:p>
          </table:table-cell>
          <table:table-cell office:value-type="float" office:value="800" table:style-name="ce22">
            <text:p>800,00<text:s/></text:p>
          </table:table-cell>
          <table:table-cell office:value-type="float" office:value="800" table:style-name="ce22">
            <text:p>8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0806-3</text:p>
          </table:table-cell>
          <table:table-cell office:value-type="string" table:style-name="ce18">
            <text:p>PREGAO</text:p>
          </table:table-cell>
          <table:table-cell office:value-type="string" table:style-name="ce18">
            <text:p>PESSOA JURIDICA</text:p>
          </table:table-cell>
          <table:table-cell office:value-type="float" office:value="9564708000140" table:style-name="ce19">
            <text:p>C.N.P.J. 09.564.708/0001-40</text:p>
          </table:table-cell>
          <table:table-cell office:value-type="string" table:style-name="ce14">
            <text:p>ATUAL SERVICE LTDA</text:p>
          </table:table-cell>
          <table:table-cell office:value-type="string" table:style-name="ce14">
            <text:p>2021NE000709</text:p>
          </table:table-cell>
          <table:table-cell office:value-type="string" table:style-name="ce14">
            <text:p>PRORROGACAO E REVISAO DO CONTRATO 50/2019, REF. A SERVICOS DE AUXILIARES EM SAUDE BUCAL, A SEREM EXECUTADOS NA SECAO DE ATENCAO MEDICA E ODONTOLOGICA DO TRE/MG. VIGENCIA: 18/06/2021 A 17/06/2022.</text:p>
          </table:table-cell>
          <table:table-cell office:value-type="float" office:value="64924.43" table:style-name="ce22">
            <text:p>64.924,4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2-81.20216138093</text:p>
          </table:table-cell>
          <table:table-cell office:value-type="string" table:style-name="ce18">
            <text:p>DISPENSA DE LICITACAO</text:p>
          </table:table-cell>
          <table:table-cell office:value-type="string" table:style-name="ce18">
            <text:p>PESSOA JURIDICA</text:p>
          </table:table-cell>
          <table:table-cell office:value-type="float" office:value="17511221000127" table:style-name="ce19">
            <text:p>C.N.P.J. 17.511.221/0001-27</text:p>
          </table:table-cell>
          <table:table-cell office:value-type="string" table:style-name="ce14">
            <text:p>CAMARA DE DIRIGENTES LOJISTAS DE CONTAGEM</text:p>
          </table:table-cell>
          <table:table-cell office:value-type="string" table:style-name="ce14">
            <text:p>2021NE000710</text:p>
          </table:table-cell>
          <table:table-cell office:value-type="string" table:style-name="ce14">
            <text:p>LOCACAO DE IMOVEL SITUADO EM CONTAGEM/MG, NA AVENIDA JOAO DE DEUS COSTA, 205, CENTRO DESTINADO A INSTALACAO DOS CARTORIOS ELEITORAIS DA 090ª, 091ª, 093ª E 313ª ZONAS ELEITORAIS E DA CENTRAL DE ATENDIMENTO AO ELEITOR (CAE). VIGENCIA: 12/04/2021 A 11/04/2026. PROCESSO: 0000012-81.2021.6.13.8093.</text:p>
          </table:table-cell>
          <table:table-cell office:value-type="float" office:value="198774.2" table:style-name="ce22">
            <text:p>198.774,2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78-32.20196138000</text:p>
          </table:table-cell>
          <table:table-cell office:value-type="string" table:style-name="ce18">
            <text:p>DISPENSA DE LICITACAO</text:p>
          </table:table-cell>
          <table:table-cell office:value-type="string" table:style-name="ce18">
            <text:p>PESSOA FISICA</text:p>
          </table:table-cell>
          <table:table-cell office:value-type="float" office:value="5879450600" table:style-name="ce23">
            <text:p>CPF 000.058.794.506-00</text:p>
          </table:table-cell>
          <table:table-cell office:value-type="string" table:style-name="ce14">
            <text:p>FRANCISCO VIEIRA DA SILVA</text:p>
          </table:table-cell>
          <table:table-cell office:value-type="string" table:style-name="ce14">
            <text:p>2021NE000711</text:p>
          </table:table-cell>
          <table:table-cell office:value-type="string" table:style-name="ce14">
            <text:p>PRORROGACAO DO CONTRATO Nº 053/2011, REFERENTE A LOCACAO DE IMOVEL PARA A 051ª ZE DE BRAZOPOLIS. VIGENCIA: 01/07/2021 A 30/06/2026. SEI 4578-32.20196138000</text:p>
          </table:table-cell>
          <table:table-cell office:value-type="float" office:value="9028.02" table:style-name="ce22">
            <text:p>9.028,02<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3565-23.20206138000</text:p>
          </table:table-cell>
          <table:table-cell office:value-type="string" table:style-name="ce18">
            <text:p>PREGAO</text:p>
          </table:table-cell>
          <table:table-cell office:value-type="string" table:style-name="ce18">
            <text:p>PESSOA JURIDICA</text:p>
          </table:table-cell>
          <table:table-cell office:value-type="float" office:value="18463024000142" table:style-name="ce19">
            <text:p>C.N.P.J. 18.463.024/0001-42</text:p>
          </table:table-cell>
          <table:table-cell office:value-type="string" table:style-name="ce14">
            <text:p>J2 SERVICOS LTDA</text:p>
          </table:table-cell>
          <table:table-cell office:value-type="string" table:style-name="ce14">
            <text:p>2021NE000712</text:p>
          </table:table-cell>
          <table:table-cell office:value-type="string" table:style-name="ce14">
            <text:p>CONTRATACAO DOS SERVICOS DE PORTARIA PARA O IMOVEL QUE ABRIGA A CENTRAL DE ATENDIMENTO AO ELEITOR-CAE DAS 184ª, 185ª E 317ª ZZEE DE MONTES CLAROS/MG, VIGENCIA: 12/04/2021 A 11/04/2023. SEI 13565-23.20206138000</text:p>
          </table:table-cell>
          <table:table-cell office:value-type="float" office:value="27132.62" table:style-name="ce22">
            <text:p>27.132,62<text:s/></text:p>
          </table:table-cell>
          <table:table-cell office:value-type="float" office:value="1817.34" table:style-name="ce22">
            <text:p>1.817,34<text:s/></text:p>
          </table:table-cell>
          <table:table-cell office:value-type="float" office:value="1817.34" table:style-name="ce22">
            <text:p>1.817,3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7">
            <text:p>878-77.20216138000</text:p>
          </table:table-cell>
          <table:table-cell office:value-type="string" table:style-name="ce18">
            <text:p>PREGAO</text:p>
          </table:table-cell>
          <table:table-cell office:value-type="string" table:style-name="ce18">
            <text:p>PESSOA JURIDICA</text:p>
          </table:table-cell>
          <table:table-cell office:value-type="float" office:value="17635662000130" table:style-name="ce19">
            <text:p>C.N.P.J. 17.635.662/0001-30</text:p>
          </table:table-cell>
          <table:table-cell office:value-type="string" table:style-name="ce14">
            <text:p>KAMAR KAYAL COMERCIO E SERVICOS</text:p>
          </table:table-cell>
          <table:table-cell office:value-type="string" table:style-name="ce14">
            <text:p>2021NE000713</text:p>
          </table:table-cell>
          <table:table-cell office:value-type="string" table:style-name="ce14">
            <text:p>AQUISICAO DE NO-BREAK DE 1500VA- ARP Nº 36/20 E PE Nº 46/20.</text:p>
          </table:table-cell>
          <table:table-cell office:value-type="float" office:value="8400" table:style-name="ce22">
            <text:p>8.4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50-51.20206138056</text:p>
          </table:table-cell>
          <table:table-cell office:value-type="string" table:style-name="ce18">
            <text:p>DISPENSA DE LICITACAO</text:p>
          </table:table-cell>
          <table:table-cell office:value-type="string" table:style-name="ce18">
            <text:p>PESSOA JURIDICA</text:p>
          </table:table-cell>
          <table:table-cell office:value-type="float" office:value="9112787000158" table:style-name="ce19">
            <text:p>C.N.P.J. 09.112.787/0001-58</text:p>
          </table:table-cell>
          <table:table-cell office:value-type="string" table:style-name="ce14">
            <text:p>TOP CONTROL DESINFESTACAO E CONSERVACAO EIRELI</text:p>
          </table:table-cell>
          <table:table-cell office:value-type="string" table:style-name="ce14">
            <text:p>2021NE000714</text:p>
          </table:table-cell>
          <table:table-cell office:value-type="string" table:style-name="ce14">
            <text:p>CONTRATACAO DE EMPRESA ESPECIALIZADA PARA A PRESTACAO DE SERVICOS DE DESINSETIZACAO E DESRATIZACAO NAS DEPENDENCIAS DO IMOVEL QUE ABRIGA O CARTORIO DA 056ª ZONA ELEITORAL DE CAETE. SEI 250-51.20206138056</text:p>
          </table:table-cell>
          <table:table-cell office:value-type="float" office:value="450" table:style-name="ce22">
            <text:p>450,00<text:s/></text:p>
          </table:table-cell>
          <table:table-cell office:value-type="float" office:value="450" table:style-name="ce22">
            <text:p>450,00<text:s/></text:p>
          </table:table-cell>
          <table:table-cell office:value-type="float" office:value="450" table:style-name="ce22">
            <text:p>45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279-4</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15</text:p>
          </table:table-cell>
          <table:table-cell office:value-type="string" table:style-name="ce14">
            <text:p>PRORROGACAO DO CONTRATO 49/16, REFERENTE A SERVICOS DE CONSERVACAO E LIMPEZA PARA OS CARTORIOS ELEITORAIS DE GOVERNADOR VALADARES E PONTE NOVA. VIGENCIA: 13/06/2021 A 12/06/2022.</text:p>
          </table:table-cell>
          <table:table-cell office:value-type="float" office:value="21617.64" table:style-name="ce22">
            <text:p>21.617,6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104-96.20196138000</text:p>
          </table:table-cell>
          <table:table-cell office:value-type="string" table:style-name="ce18">
            <text:p>PREGAO</text:p>
          </table:table-cell>
          <table:table-cell office:value-type="string" table:style-name="ce18">
            <text:p>PESSOA JURIDICA</text:p>
          </table:table-cell>
          <table:table-cell office:value-type="float" office:value="9257096000142" table:style-name="ce19">
            <text:p>C.N.P.J. 09.257.096/0001-42</text:p>
          </table:table-cell>
          <table:table-cell office:value-type="string" table:style-name="ce14">
            <text:p>SISTEMA MONITORAMENTO E SEGURANCA PATRIMONIAL LTDA</text:p>
          </table:table-cell>
          <table:table-cell office:value-type="string" table:style-name="ce14">
            <text:p>2021NE000716</text:p>
          </table:table-cell>
          <table:table-cell office:value-type="string" table:style-name="ce14">
            <text:p>PRORROGACAO DO CONTRATO Nº 024/2019, REF. A PRESTACAO DE SERVICOS DE VIGILANCIA ELETRONICA NOS IMOVEIS OCUPADOS PELOS CARTORIOS ELEITORAIS DA MESORREGIAO DO VALE DO MUCURI E JEQUITINHONHA. ( 01/05/2021 A 30/04/2023)</text:p>
          </table:table-cell>
          <table:table-cell office:value-type="float" office:value="13272.8" table:style-name="ce22">
            <text:p>13.272,8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916-60.2019.6.138000</text:p>
          </table:table-cell>
          <table:table-cell office:value-type="string" table:style-name="ce18">
            <text:p>PREGAO</text:p>
          </table:table-cell>
          <table:table-cell office:value-type="string" table:style-name="ce18">
            <text:p>PESSOA JURIDICA</text:p>
          </table:table-cell>
          <table:table-cell office:value-type="float" office:value="13892384000146" table:style-name="ce19">
            <text:p>C.N.P.J. 13.892.384/0001-46</text:p>
          </table:table-cell>
          <table:table-cell office:value-type="string" table:style-name="ce14">
            <text:p>GESTSERVI - GESTAO E TERCEIRIZACAO DE MAO-DE-OBRA - EIR</text:p>
          </table:table-cell>
          <table:table-cell office:value-type="string" table:style-name="ce14">
            <text:p>2021NE000717</text:p>
          </table:table-cell>
          <table:table-cell office:value-type="string" table:style-name="ce14">
            <text:p>PRORROGACAO DO CONTRATO Nº 25/17 - SERVICOS DE TELEDIGIFONISTA PARA A PRESTACAO DE INFORMACOES DE NATUREZA ELEITORAL AO PUBLICO (DISQUE ELEITOR). VIGENCIA: 01/05/2021 A 31/10/2021.</text:p>
          </table:table-cell>
          <table:table-cell office:value-type="float" office:value="439887.99" table:style-name="ce22">
            <text:p>439.887,99<text:s/></text:p>
          </table:table-cell>
          <table:table-cell office:value-type="float" office:value="35182.879999999997" table:style-name="ce22">
            <text:p>35.182,88<text:s/></text:p>
          </table:table-cell>
          <table:table-cell office:value-type="float" office:value="35182.879999999997" table:style-name="ce22">
            <text:p>35.182,8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0000019-74.202161381</text:p>
          </table:table-cell>
          <table:table-cell office:value-type="string" table:style-name="ce18">
            <text:p>DISPENSA DE LICITACAO</text:p>
          </table:table-cell>
          <table:table-cell office:value-type="string" table:style-name="ce18">
            <text:p>PESSOA JURIDICA</text:p>
          </table:table-cell>
          <table:table-cell office:value-type="float" office:value="24245170000102" table:style-name="ce19">
            <text:p>C.N.P.J. 24.245.170/0001-02</text:p>
          </table:table-cell>
          <table:table-cell office:value-type="string" table:style-name="ce14">
            <text:p>A INSTALADORA GUAXUPE LTDA</text:p>
          </table:table-cell>
          <table:table-cell office:value-type="string" table:style-name="ce14">
            <text:p>2021NE000718</text:p>
          </table:table-cell>
          <table:table-cell office:value-type="string" table:style-name="ce14">
            <text:p>AQUISICAO DE 09 LAMPADAS DE LED BULBO 50W PARA A 125ª ZE, DE GUAXUPE/MG. PROCESSO 0000019-74.2021.6.13.8125.</text:p>
          </table:table-cell>
          <table:table-cell office:value-type="float" office:value="476.1" table:style-name="ce22">
            <text:p>476,10<text:s/></text:p>
          </table:table-cell>
          <table:table-cell office:value-type="float" office:value="476.1" table:style-name="ce22">
            <text:p>476,10<text:s/></text:p>
          </table:table-cell>
          <table:table-cell office:value-type="float" office:value="476.1" table:style-name="ce22">
            <text:p>476,1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628-58.20196138000</text:p>
          </table:table-cell>
          <table:table-cell office:value-type="string" table:style-name="ce18">
            <text:p>NAO SE APLICA</text:p>
          </table:table-cell>
          <table:table-cell office:value-type="string" table:style-name="ce18">
            <text:p>PESSOA FISICA</text:p>
          </table:table-cell>
          <table:table-cell office:value-type="float" office:value="14489430604" table:style-name="ce23">
            <text:p>CPF 000.144.894.306-04</text:p>
          </table:table-cell>
          <table:table-cell office:value-type="string" table:style-name="ce14">
            <text:p>CYRO BALDUINO DA SILVA</text:p>
          </table:table-cell>
          <table:table-cell office:value-type="string" table:style-name="ce14">
            <text:p>2021NE000719</text:p>
          </table:table-cell>
          <table:table-cell office:value-type="string" table:style-name="ce14">
            <text:p>INDENIZACAO AO LOCADOR REFERENTE A REFORMA PARA ENTREGA DO IMOVEL QUE ABRIGAVA POSTO DE ATENDIMENTO DE CANAPOLIS (PA-66), TENDO EM VISTA A RESCISAO DO CONTRATO Nº 24/2011. PROCESSO: 0004628-58.2019.6.13.8000.</text:p>
          </table:table-cell>
          <table:table-cell office:value-type="float" office:value="2395" table:style-name="ce22">
            <text:p>2.395,00<text:s/></text:p>
          </table:table-cell>
          <table:table-cell office:value-type="float" office:value="2395" table:style-name="ce22">
            <text:p>2.395,00<text:s/></text:p>
          </table:table-cell>
          <table:table-cell office:value-type="float" office:value="2395" table:style-name="ce22">
            <text:p>2.395,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8269-7</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20</text:p>
          </table:table-cell>
          <table:table-cell office:value-type="string" table:style-name="ce14">
            <text:p>PRORROGACAO DO CONTRATO Nº 048/2016, REF. PRESTACAO DE SERVICOS DE CONSERVACAO E LIMPEZA PARA OS CARTORIOS ELEITORAIS DE CATAGUASES, JOAO MONLEVADE, LAVRAS E PEDRA AZUL. VIGENCIA: 13/06/2021 A 12/06/2022. SEI PRINCIPAL 19.0.000008269-7. SEI AVULSO 2463-67.2021.6.13.8000</text:p>
          </table:table-cell>
          <table:table-cell office:value-type="float" office:value="33764.94" table:style-name="ce22">
            <text:p>33.764,9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1-04.20216138006</text:p>
          </table:table-cell>
          <table:table-cell office:value-type="string" table:style-name="ce18">
            <text:p>NAO SE APLICA</text:p>
          </table:table-cell>
          <table:table-cell office:value-type="string" table:style-name="ce18">
            <text:p>PESSOA FISICA</text:p>
          </table:table-cell>
          <table:table-cell office:value-type="float" office:value="5395060600" table:style-name="ce23">
            <text:p>CPF 000.053.950.606-00</text:p>
          </table:table-cell>
          <table:table-cell office:value-type="string" table:style-name="ce14">
            <text:p>JOAO PAULO SANTOS LEONEL</text:p>
          </table:table-cell>
          <table:table-cell office:value-type="string" table:style-name="ce14">
            <text:p>2021NE000721</text:p>
          </table:table-cell>
          <table:table-cell office:value-type="string" table:style-name="ce14">
            <text:p>REEMBOLSO DE DESPESA EFETUADA COM TROCA DE FIACAO ELETRICA E SERVICOS DE ELETRICISTA, BEM COMO DE AQUISICAO DE TORNEIRA PARA PIA DE BANHEIRO NO IMOVEL DA 06ª ZE DE AIURUOCA.</text:p>
          </table:table-cell>
          <table:table-cell office:value-type="float" office:value="98" table:style-name="ce22">
            <text:p>98,00<text:s/></text:p>
          </table:table-cell>
          <table:table-cell office:value-type="float" office:value="98" table:style-name="ce22">
            <text:p>98,00<text:s/></text:p>
          </table:table-cell>
          <table:table-cell office:value-type="float" office:value="98" table:style-name="ce22">
            <text:p>98,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94-81.20216138153</text:p>
          </table:table-cell>
          <table:table-cell office:value-type="string" table:style-name="ce18">
            <text:p>NAO SE APLICA</text:p>
          </table:table-cell>
          <table:table-cell office:value-type="string" table:style-name="ce18">
            <text:p>PESSOA FISICA</text:p>
          </table:table-cell>
          <table:table-cell office:value-type="float" office:value="5527362608" table:style-name="ce23">
            <text:p>CPF 000.055.273.626-08</text:p>
          </table:table-cell>
          <table:table-cell office:value-type="string" table:style-name="ce14">
            <text:p>EDUARDO PINTO BRAGA</text:p>
          </table:table-cell>
          <table:table-cell office:value-type="string" table:style-name="ce14">
            <text:p>2021NE000722</text:p>
          </table:table-cell>
          <table:table-cell office:value-type="string" table:style-name="ce14">
            <text:p>RESSARCIMENTO DE DESPESAS EFETUADAS COM SERVICO DE LIMPEZA NOS CARTORIOS ELEITORAIS DE JUIZ DE FORA, NOS DIAS 15, 19, 22 E 26 DE ABRIL.</text:p>
          </table:table-cell>
          <table:table-cell office:value-type="float" office:value="600" table:style-name="ce22">
            <text:p>600,00<text:s/></text:p>
          </table:table-cell>
          <table:table-cell office:value-type="float" office:value="600" table:style-name="ce22">
            <text:p>600,00<text:s/></text:p>
          </table:table-cell>
          <table:table-cell office:value-type="float" office:value="600" table:style-name="ce22">
            <text:p>60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281-19.20216138000</text:p>
          </table:table-cell>
          <table:table-cell office:value-type="string" table:style-name="ce18">
            <text:p>INEXIGIBILIDADE</text:p>
          </table:table-cell>
          <table:table-cell office:value-type="string" table:style-name="ce18">
            <text:p>PESSOA JURIDICA</text:p>
          </table:table-cell>
          <table:table-cell office:value-type="float" office:value="7774090000117" table:style-name="ce19">
            <text:p>C.N.P.J. 07.774.090/0001-17</text:p>
          </table:table-cell>
          <table:table-cell office:value-type="string" table:style-name="ce14">
            <text:p>ESCOLA DE NEGOCIOS CONEXXOES - EDUCACAO EMPRESARIAL LTD</text:p>
          </table:table-cell>
          <table:table-cell office:value-type="string" table:style-name="ce14">
            <text:p>2021NE000723</text:p>
          </table:table-cell>
          <table:table-cell office:value-type="string" table:style-name="ce14">
            <text:p>PARTICIPACAO DE SERVIDORES NO CURSO: <text:s/>GOVERNANCA, INTEGRIDADE, CONTROLE INTERNO E GESTAO DE RISCOS.</text:p>
          </table:table-cell>
          <table:table-cell office:value-type="float" office:value="8892" table:style-name="ce22">
            <text:p>8.892,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647-50.20216138000</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724</text:p>
          </table:table-cell>
          <table:table-cell office:value-type="string" table:style-name="ce14">
            <text:p>PRORROGACAO DO CONTRATO Nº 012/2020, REF. A PRESTACAO DOS SERVICOS DE CONSERVACAO E LIMPEZA PARA OS IMOVEIS QUE ABRIGAMOS CARTORIOS ELEITORAIS DE <text:s text:c="3"/>ALPINOPOLIS, CONCEICAO DO MATO DENTRO, ITANHANDU, ITANHOMI, LEOPOLDINA, MINAS NOVAS, SAO LOURENCO, PRATAPOLIS. (02/3/2021 A 01/3/2022)(0013773-07.2020.6.13.8000)</text:p>
          </table:table-cell>
          <table:table-cell office:value-type="float" office:value="73575.69" table:style-name="ce22">
            <text:p>73.575,69<text:s/></text:p>
          </table:table-cell>
          <table:table-cell office:value-type="float" office:value="14499.37" table:style-name="ce22">
            <text:p>14.499,37<text:s/></text:p>
          </table:table-cell>
          <table:table-cell office:value-type="float" office:value="14499.37" table:style-name="ce22">
            <text:p>14.499,37<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4-68.20216138296</text:p>
          </table:table-cell>
          <table:table-cell office:value-type="string" table:style-name="ce18">
            <text:p>DISPENSA DE LICITACAO</text:p>
          </table:table-cell>
          <table:table-cell office:value-type="string" table:style-name="ce18">
            <text:p>PESSOA JURIDICA</text:p>
          </table:table-cell>
          <table:table-cell office:value-type="float" office:value="5288039000170" table:style-name="ce19">
            <text:p>C.N.P.J. 05.288.039/0001-70</text:p>
          </table:table-cell>
          <table:table-cell office:value-type="string" table:style-name="ce14">
            <text:p>OTAIDES SOARES ANDRADE CPF 49590952615</text:p>
          </table:table-cell>
          <table:table-cell office:value-type="string" table:style-name="ce14">
            <text:p>2021NE000725</text:p>
          </table:table-cell>
          <table:table-cell office:value-type="string" table:style-name="ce14">
            <text:p>RECARGA E TESTE HIDROSTATICO DE 02 (DOIS) EXTINTORES DE INCENDIO ABC 04 KG PARA O CARTORIO ELEITORAL DA 296ª ZE DE CANDEIAS.</text:p>
          </table:table-cell>
          <table:table-cell office:value-type="float" office:value="140" table:style-name="ce22">
            <text:p>140,00<text:s/></text:p>
          </table:table-cell>
          <table:table-cell office:value-type="float" office:value="140" table:style-name="ce22">
            <text:p>140,00<text:s/></text:p>
          </table:table-cell>
          <table:table-cell office:value-type="float" office:value="140" table:style-name="ce22">
            <text:p>14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2144-36.2020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726</text:p>
          </table:table-cell>
          <table:table-cell office:value-type="string" table:style-name="ce14">
            <text:p>PRORROGACAO DO CONTRATO Nº32/2020 REF. A SERVICOS DE CONSERVACAO E LIMPEZA PARA OS CARTORIOS ELEITORAIS DE IBIRACI (127ª ZE), ITAJUBA (134ª ZE), JANUARIA (148ª ZE), MONTE SIAO (183ª ZE) E MUZAMBINHO (189ª ZE). VIGENCIA: 1º/6/2021 A 31/5/2022</text:p>
          </table:table-cell>
          <table:table-cell office:value-type="float" office:value="33078.080000000002" table:style-name="ce22">
            <text:p>33.078,0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6439-53.20196138000</text:p>
          </table:table-cell>
          <table:table-cell office:value-type="string" table:style-name="ce18">
            <text:p>NAO SE APLICA</text:p>
          </table:table-cell>
          <table:table-cell office:value-type="string" table:style-name="ce18">
            <text:p>PESSOA JURIDICA</text:p>
          </table:table-cell>
          <table:table-cell office:value-type="float" office:value="17947623000179" table:style-name="ce19">
            <text:p>C.N.P.J. 17.947.623/0001-79</text:p>
          </table:table-cell>
          <table:table-cell office:value-type="string" table:style-name="ce14">
            <text:p>MUNICIPIO DE MIRADOURO</text:p>
          </table:table-cell>
          <table:table-cell office:value-type="string" table:style-name="ce14">
            <text:p>2021NE000727</text:p>
          </table:table-cell>
          <table:table-cell office:value-type="string" table:style-name="ce14">
            <text:p>INDENIZACAO REFERENTE A REPAROS NO IMOVEL QUE ABRIGAVA O POSTO DE ATENDIMENTO DE MIRADOURO (PA-290), VISANDO A FORMALIZACAO DO TERMO DE QUITACAO E DEVOLUCAO DO IMOVEL AO MUNICIPIO DE MIRADOURO, CONFORME TERMO DE CESSAO DE USO DE IMOVEL Nº 47/2016.</text:p>
          </table:table-cell>
          <table:table-cell office:value-type="float" office:value="1200" table:style-name="ce22">
            <text:p>1.200,00<text:s/></text:p>
          </table:table-cell>
          <table:table-cell office:value-type="float" office:value="1200" table:style-name="ce22">
            <text:p>1.200,00<text:s/></text:p>
          </table:table-cell>
          <table:table-cell office:value-type="float" office:value="1200" table:style-name="ce22">
            <text:p>1.20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7">
            <text:p>5986-58.20196138000</text:p>
          </table:table-cell>
          <table:table-cell office:value-type="string" table:style-name="ce18">
            <text:p>DISPENSA DE LICITACAO</text:p>
          </table:table-cell>
          <table:table-cell office:value-type="string" table:style-name="ce18">
            <text:p>PESSOA JURIDICA</text:p>
          </table:table-cell>
          <table:table-cell office:value-type="float" office:value="9440005000100" table:style-name="ce19">
            <text:p>C.N.P.J. 09.440.005/0001-00</text:p>
          </table:table-cell>
          <table:table-cell office:value-type="string" table:style-name="ce14">
            <text:p>MEG INOX INDUSTRIA E COMERCIO LTDA</text:p>
          </table:table-cell>
          <table:table-cell office:value-type="string" table:style-name="ce14">
            <text:p>2021NE000728</text:p>
          </table:table-cell>
          <table:table-cell office:value-type="string" table:style-name="ce14">
            <text:p>CONTRATACAO DE EMPRESA ESPECIALIZADA PARA EXECUCAO DE PORTINHOLAS JUNTO AOS PORTAIS DETETORES DE METAL PARA O CONTROLE DO ACESSO NAS ENTRADAS DAS CENTRAIS DE ATENDIMENTO AO ELEITOR (CAE) DA 36ª ZE DO BARREIRO E 334ª ZE DE VENDA NOVA.</text:p>
          </table:table-cell>
          <table:table-cell office:value-type="float" office:value="9851" table:style-name="ce22">
            <text:p>9.851,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7">
            <text:p>2002-95.20216138000</text:p>
          </table:table-cell>
          <table:table-cell office:value-type="string" table:style-name="ce18">
            <text:p>PREGAO</text:p>
          </table:table-cell>
          <table:table-cell office:value-type="string" table:style-name="ce18">
            <text:p>PESSOA JURIDICA</text:p>
          </table:table-cell>
          <table:table-cell office:value-type="float" office:value="11735236000192" table:style-name="ce19">
            <text:p>C.N.P.J. 11.735.236/0001-92</text:p>
          </table:table-cell>
          <table:table-cell office:value-type="string" table:style-name="ce14">
            <text:p>OBJECTTI SOLUCOES LTDA</text:p>
          </table:table-cell>
          <table:table-cell office:value-type="string" table:style-name="ce14">
            <text:p>2021NE000729</text:p>
          </table:table-cell>
          <table:table-cell office:value-type="string" table:style-name="ce14">
            <text:p>AQUISICAO DE CERTIFICADOS DIGITAIS. ARP N. 46/2020, PE N. 78/2020. PROCESSO: 0002002-95.2021.6.13.8000.</text:p>
          </table:table-cell>
          <table:table-cell office:value-type="float" office:value="1365" table:style-name="ce22">
            <text:p>1.365,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1-50.20216138000</text:p>
          </table:table-cell>
          <table:table-cell office:value-type="string" table:style-name="ce18">
            <text:p>DISPENSA DE LICITACAO</text:p>
          </table:table-cell>
          <table:table-cell office:value-type="string" table:style-name="ce18">
            <text:p>PESSOA JURIDICA</text:p>
          </table:table-cell>
          <table:table-cell office:value-type="float" office:value="12080730000129" table:style-name="ce19">
            <text:p>C.N.P.J. 12.080.730/0001-29</text:p>
          </table:table-cell>
          <table:table-cell office:value-type="string" table:style-name="ce14">
            <text:p>A POTENCIA COMERCIO DE EXTINTORES LTDA</text:p>
          </table:table-cell>
          <table:table-cell office:value-type="string" table:style-name="ce14">
            <text:p>2021NE000730</text:p>
          </table:table-cell>
          <table:table-cell office:value-type="string" table:style-name="ce14">
            <text:p>RECARGA DE 2 (DOIS) EXTINTORES PARA O CARTORIO DA 173ª ZONA MATIAS BARBOSA.</text:p>
          </table:table-cell>
          <table:table-cell office:value-type="float" office:value="138" table:style-name="ce22">
            <text:p>138,00<text:s/></text:p>
          </table:table-cell>
          <table:table-cell office:value-type="float" office:value="138" table:style-name="ce22">
            <text:p>138,00<text:s/></text:p>
          </table:table-cell>
          <table:table-cell office:value-type="float" office:value="138" table:style-name="ce22">
            <text:p>138,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4016-1</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731</text:p>
          </table:table-cell>
          <table:table-cell office:value-type="string" table:style-name="ce14">
            <text:p>PRORROGACAO DO CONTRATO Nº 055/2019, REF. PRESTACAO DE SERVICOS DE CONSERVACAO E LIMPEZA PARA OS CARTORIOS ELEITORAIS DE ALFENAS, ALTO RIO DOCE, ARACUAI, ARINOS, EUGENOPOLIS E GUAXUPE.</text:p>
          </table:table-cell>
          <table:table-cell office:value-type="float" office:value="30693.06" table:style-name="ce22">
            <text:p>30.693,0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595-89.20216138000</text:p>
          </table:table-cell>
          <table:table-cell office:value-type="string" table:style-name="ce18">
            <text:p>PREGAO</text:p>
          </table:table-cell>
          <table:table-cell office:value-type="string" table:style-name="ce18">
            <text:p>PESSOA JURIDICA</text:p>
          </table:table-cell>
          <table:table-cell office:value-type="float" office:value="14937152000120" table:style-name="ce19">
            <text:p>C.N.P.J. 14.937.152/0001-20</text:p>
          </table:table-cell>
          <table:table-cell office:value-type="string" table:style-name="ce14">
            <text:p>3 PODERES COMERCIO LTDA</text:p>
          </table:table-cell>
          <table:table-cell office:value-type="string" table:style-name="ce14">
            <text:p>2021NE000732</text:p>
          </table:table-cell>
          <table:table-cell office:value-type="string" table:style-name="ce14">
            <text:p>AQUISICAO DE MATERIAL DE LIMPEZA, ARP Nº 04/2021, PE Nº 01/2021. PROCESSO: 0001595-89.2021.6.13.8000.</text:p>
          </table:table-cell>
          <table:table-cell office:value-type="float" office:value="4617.38" table:style-name="ce22">
            <text:p>4.617,38<text:s/></text:p>
          </table:table-cell>
          <table:table-cell office:value-type="float" office:value="4617.38" table:style-name="ce22">
            <text:p>4.617,38<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7060-16.20206138000</text:p>
          </table:table-cell>
          <table:table-cell office:value-type="string" table:style-name="ce18">
            <text:p>PREGAO</text:p>
          </table:table-cell>
          <table:table-cell office:value-type="string" table:style-name="ce18">
            <text:p>PESSOA JURIDICA</text:p>
          </table:table-cell>
          <table:table-cell office:value-type="float" office:value="18463024000142" table:style-name="ce19">
            <text:p>C.N.P.J. 18.463.024/0001-42</text:p>
          </table:table-cell>
          <table:table-cell office:value-type="string" table:style-name="ce14">
            <text:p>J2 SERVICOS LTDA</text:p>
          </table:table-cell>
          <table:table-cell office:value-type="string" table:style-name="ce14">
            <text:p>2021NE000733</text:p>
          </table:table-cell>
          <table:table-cell office:value-type="string" table:style-name="ce14">
            <text:p>PRESTACAO DE SERVICOS DE GARCOM, COM ALOCACAO EXCLUSIVA DE MAO DE OBRA. PE Nº 5/2021 - (02/04/2021 A 01/04/2023).</text:p>
          </table:table-cell>
          <table:table-cell office:value-type="float" office:value="115076.1" table:style-name="ce22">
            <text:p>115.076,10<text:s/></text:p>
          </table:table-cell>
          <table:table-cell office:value-type="float" office:value="11454.74" table:style-name="ce22">
            <text:p>11.454,74<text:s/></text:p>
          </table:table-cell>
          <table:table-cell office:value-type="float" office:value="11454.74" table:style-name="ce22">
            <text:p>11.454,74<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9093-76.20206138000</text:p>
          </table:table-cell>
          <table:table-cell office:value-type="string" table:style-name="ce18">
            <text:p>PREGAO</text:p>
          </table:table-cell>
          <table:table-cell office:value-type="string" table:style-name="ce18">
            <text:p>PESSOA JURIDICA</text:p>
          </table:table-cell>
          <table:table-cell office:value-type="float" office:value="17591262000170" table:style-name="ce19">
            <text:p>C.N.P.J. 17.591.262/0001-70</text:p>
          </table:table-cell>
          <table:table-cell office:value-type="string" table:style-name="ce14">
            <text:p>EXATA INDUSTRIA E COMERCIO LTDA</text:p>
          </table:table-cell>
          <table:table-cell office:value-type="string" table:style-name="ce14">
            <text:p>2021NE000734</text:p>
          </table:table-cell>
          <table:table-cell office:value-type="string" table:style-name="ce14">
            <text:p>AQUISICAO DE PURIFICADOR DE AR (DESODORIZADOR), ARP Nº 26/2020, PE Nº 33/2020.</text:p>
          </table:table-cell>
          <table:table-cell office:value-type="float" office:value="5408" table:style-name="ce22">
            <text:p>5.408,00<text:s/></text:p>
          </table:table-cell>
          <table:table-cell office:value-type="float" office:value="5408" table:style-name="ce22">
            <text:p>5.408,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3916-97.20216138000</text:p>
          </table:table-cell>
          <table:table-cell office:value-type="string" table:style-name="ce18">
            <text:p>PREGAO</text:p>
          </table:table-cell>
          <table:table-cell office:value-type="string" table:style-name="ce18">
            <text:p>PESSOA JURIDICA</text:p>
          </table:table-cell>
          <table:table-cell office:value-type="float" office:value="20783539000171" table:style-name="ce19">
            <text:p>C.N.P.J. 20.783.539/0001-71</text:p>
          </table:table-cell>
          <table:table-cell office:value-type="string" table:style-name="ce14">
            <text:p>M. K. SERVICE LTDA</text:p>
          </table:table-cell>
          <table:table-cell office:value-type="string" table:style-name="ce14">
            <text:p>2021NE000735</text:p>
          </table:table-cell>
          <table:table-cell office:value-type="string" table:style-name="ce14">
            <text:p>AQUISICAO DE PLACAS DE IDENTIFICACAO, POR MEIO DA ATA DE REGISTRO DE PRECOS Nº 19/2021, ORIUNDA DO PREGAO ELETRONICO Nº 13/2021.</text:p>
          </table:table-cell>
          <table:table-cell office:value-type="float" office:value="697.72" table:style-name="ce22">
            <text:p>697,72<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579-38.20216138000</text:p>
          </table:table-cell>
          <table:table-cell office:value-type="string" table:style-name="ce18">
            <text:p>PREGAO</text:p>
          </table:table-cell>
          <table:table-cell office:value-type="string" table:style-name="ce18">
            <text:p>PESSOA JURIDICA</text:p>
          </table:table-cell>
          <table:table-cell office:value-type="float" office:value="23829208000113" table:style-name="ce19">
            <text:p>C.N.P.J. 23.829.208/0001-13</text:p>
          </table:table-cell>
          <table:table-cell office:value-type="string" table:style-name="ce14">
            <text:p>OTIMIZA TERCEIRIZACAO E SERVICOS EIRELI</text:p>
          </table:table-cell>
          <table:table-cell office:value-type="string" table:style-name="ce14">
            <text:p>2021NE000736</text:p>
          </table:table-cell>
          <table:table-cell office:value-type="string" table:style-name="ce14">
            <text:p>PRESTACAO DOS SERVICOS DE CONSERVACAO E LIMPEZA PARA OS IMOVEIS QUE ABRIGAM OS CARTORIOS DAS ZONAS ELEITORAIS 076ª - CARMO DO PARANAIBA, 126ª - IBIA, 297ª - ITAPAGIPE, 308ª - SANTA VITORIA E 327ª - CAMPOS ALTOS. VIGENCIA: 17/05/2021 A 16/05/2022.</text:p>
          </table:table-cell>
          <table:table-cell office:value-type="float" office:value="41612.57" table:style-name="ce22">
            <text:p>41.612,57<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577-68.20216138000</text:p>
          </table:table-cell>
          <table:table-cell office:value-type="string" table:style-name="ce18">
            <text:p>PREGAO</text:p>
          </table:table-cell>
          <table:table-cell office:value-type="string" table:style-name="ce18">
            <text:p>PESSOA JURIDICA</text:p>
          </table:table-cell>
          <table:table-cell office:value-type="float" office:value="17502599000164" table:style-name="ce19">
            <text:p>C.N.P.J. 17.502.599/0001-64</text:p>
          </table:table-cell>
          <table:table-cell office:value-type="string" table:style-name="ce14">
            <text:p>LMS LOCACAO E MAO DE OBRA EIRELI</text:p>
          </table:table-cell>
          <table:table-cell office:value-type="string" table:style-name="ce14">
            <text:p>2021NE000737</text:p>
          </table:table-cell>
          <table:table-cell office:value-type="string" table:style-name="ce14">
            <text:p>PRESTACAO DE SERVICOS DE CONSERVACAO E LIMPEZA PARA OS CARTORIOS ELEITORAIS DE PRATA (229ª ZE) E SAO JOAO DEL REI (328ª ZE). VIGENCIA: 27/05/2021 A 26/05/2022.</text:p>
          </table:table-cell>
          <table:table-cell office:value-type="float" office:value="15781.98" table:style-name="ce22">
            <text:p>15.781,9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198-44.20196138000</text:p>
          </table:table-cell>
          <table:table-cell office:value-type="string" table:style-name="ce18">
            <text:p>PREGAO</text:p>
          </table:table-cell>
          <table:table-cell office:value-type="string" table:style-name="ce18">
            <text:p>PESSOA JURIDICA</text:p>
          </table:table-cell>
          <table:table-cell office:value-type="float" office:value="4552404000149" table:style-name="ce19">
            <text:p>C.N.P.J. 04.552.404/0001-49</text:p>
          </table:table-cell>
          <table:table-cell office:value-type="string" table:style-name="ce14">
            <text:p>ADCON - ADMINISTRACAO E CONSERVACAO EIRELI</text:p>
          </table:table-cell>
          <table:table-cell office:value-type="string" table:style-name="ce14">
            <text:p>2021NE000738</text:p>
          </table:table-cell>
          <table:table-cell office:value-type="string" table:style-name="ce14">
            <text:p>PRORROGACAO DO CONTRATO Nº 30/17, REFERENTE A SERVICOS DE PORTARIA PARA OS IMOVEIS QUE ABRIGAM AS SECRETARIAS E CARTORIOS ELEITORAIS NA CAPITAL E NA CIDADE DE CONTAGEM. VIGENCIA: 01/05/2021 A 30/04/2022. <text:s/>SEI PRINCIPAL 5198-44.2019.6.13.8000. SEI AVULSO 2487-95.2021.6.13.8000</text:p>
          </table:table-cell>
          <table:table-cell office:value-type="float" office:value="1323248.56" table:style-name="ce22">
            <text:p>1.323.248,56<text:s/></text:p>
          </table:table-cell>
          <table:table-cell office:value-type="float" office:value="80000" table:style-name="ce22">
            <text:p>80.000,00<text:s/></text:p>
          </table:table-cell>
          <table:table-cell office:value-type="float" office:value="80000" table:style-name="ce22">
            <text:p>80.00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2011-53.20206138000</text:p>
          </table:table-cell>
          <table:table-cell office:value-type="string" table:style-name="ce18">
            <text:p>PREGAO</text:p>
          </table:table-cell>
          <table:table-cell office:value-type="string" table:style-name="ce18">
            <text:p>PESSOA JURIDICA</text:p>
          </table:table-cell>
          <table:table-cell office:value-type="float" office:value="6311787000199" table:style-name="ce19">
            <text:p>C.N.P.J. 06.311.787/0001-99</text:p>
          </table:table-cell>
          <table:table-cell office:value-type="string" table:style-name="ce14">
            <text:p>PORTAL NORTE SEGURANCA PATRIMONIAL EIRELI</text:p>
          </table:table-cell>
          <table:table-cell office:value-type="string" table:style-name="ce14">
            <text:p>2021NE000739</text:p>
          </table:table-cell>
          <table:table-cell office:value-type="string" table:style-name="ce14">
            <text:p>PRESTACAO DE SERVICOS DE VIGILANCIA ARMADA E DESARMADA, A SEREM EXECUTADOS DE FORMA INDIRETA E CONTINUA NAS INSTALACOES DO TRE/MG. VIGENCIA: 10/04/2021 A 09/04/2023. SEI 12011-53.20206138000</text:p>
          </table:table-cell>
          <table:table-cell office:value-type="float" office:value="654496.44999999995" table:style-name="ce22">
            <text:p>654.496,45<text:s/></text:p>
          </table:table-cell>
          <table:table-cell office:value-type="float" office:value="52117.22" table:style-name="ce22">
            <text:p>52.117,22<text:s/></text:p>
          </table:table-cell>
          <table:table-cell office:value-type="float" office:value="44258.91" table:style-name="ce22">
            <text:p>44.258,91<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862-40.20196138000</text:p>
          </table:table-cell>
          <table:table-cell office:value-type="string" table:style-name="ce18">
            <text:p>DISPENSA DE LICITACAO</text:p>
          </table:table-cell>
          <table:table-cell office:value-type="string" table:style-name="ce18">
            <text:p>PESSOA FISICA</text:p>
          </table:table-cell>
          <table:table-cell office:value-type="float" office:value="50275640663" table:style-name="ce23">
            <text:p>CPF 000.502.756.406-63</text:p>
          </table:table-cell>
          <table:table-cell office:value-type="string" table:style-name="ce14">
            <text:p>MARCIO ANTONIO DE FIGUEIREDO</text:p>
          </table:table-cell>
          <table:table-cell office:value-type="string" table:style-name="ce14">
            <text:p>2021NE000740</text:p>
          </table:table-cell>
          <table:table-cell office:value-type="string" table:style-name="ce14">
            <text:p>PRORROGACAO DO CONTRATO Nº 53/06, REF. LOCACAO DE IMOVEL PARA A 47ª ZE DE BONFIM. VIGENCIA: 15/08/2021 A 14/08/2026</text:p>
          </table:table-cell>
          <table:table-cell office:value-type="float" office:value="12124.51" table:style-name="ce22">
            <text:p>12.124,51<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19-97.20216138167</text:p>
          </table:table-cell>
          <table:table-cell office:value-type="string" table:style-name="ce18">
            <text:p>DISPENSA DE LICITACAO</text:p>
          </table:table-cell>
          <table:table-cell office:value-type="string" table:style-name="ce18">
            <text:p>PESSOA JURIDICA</text:p>
          </table:table-cell>
          <table:table-cell office:value-type="float" office:value="27857417000121" table:style-name="ce19">
            <text:p>C.N.P.J. 27.857.417/0001-21</text:p>
          </table:table-cell>
          <table:table-cell office:value-type="string" table:style-name="ce14">
            <text:p>CDK CONSULTORIA E PREVENCAO NO COMBATE A INCENDIO LTDA</text:p>
          </table:table-cell>
          <table:table-cell office:value-type="string" table:style-name="ce14">
            <text:p>2021NE000742</text:p>
          </table:table-cell>
          <table:table-cell office:value-type="string" table:style-name="ce14">
            <text:p>RECARGA DE 07 EXTINTORES E 07 TESTES HIDROSTATICOS PARA O CARTORIO DA 167ª ZE DE MANHUACU.</text:p>
          </table:table-cell>
          <table:table-cell office:value-type="float" office:value="455" table:style-name="ce22">
            <text:p>455,00<text:s/></text:p>
          </table:table-cell>
          <table:table-cell office:value-type="float" office:value="455" table:style-name="ce22">
            <text:p>455,00<text:s/></text:p>
          </table:table-cell>
          <table:table-cell office:value-type="float" office:value="455" table:style-name="ce22">
            <text:p>455,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802-7</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44</text:p>
          </table:table-cell>
          <table:table-cell office:value-type="string" table:style-name="ce14">
            <text:p>PRORROGACAO DO CONTRATO Nº 88/2016, REFERENTE AOS SERVICOS DE CONSERVACAO E LIMPEZA PARA O CARTORIO ELEITORAL DA 233ª ZE DE RESPLENDOR. ( 29/08/2021 A 28/08/2022) (0003899-61.2021.6.13.8000)</text:p>
          </table:table-cell>
          <table:table-cell office:value-type="float" office:value="4374.13" table:style-name="ce22">
            <text:p>4.374,1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301" table:style-name="ce14">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3296-81.2020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745</text:p>
          </table:table-cell>
          <table:table-cell office:value-type="string" table:style-name="ce14">
            <text:p>IMPORTANCIA QUE SE EMPENHA PARA ATENDER AS DESPESAS DE EXERCICIOS ANTERIORES COM AUXILIO-NATALIDADE, NESTE EXERCICIO.</text:p>
          </table:table-cell>
          <table:table-cell office:value-type="float" office:value="1250.57" table:style-name="ce22">
            <text:p>1.250,57<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7">
            <text:p>15113-83.20206138000</text:p>
          </table:table-cell>
          <table:table-cell office:value-type="string" table:style-name="ce18">
            <text:p>DISPENSA DE LICITACAO</text:p>
          </table:table-cell>
          <table:table-cell office:value-type="string" table:style-name="ce18">
            <text:p>PESSOA JURIDICA</text:p>
          </table:table-cell>
          <table:table-cell office:value-type="float" office:value="86799897000180" table:style-name="ce19">
            <text:p>C.N.P.J. 86.799.897/0001-80</text:p>
          </table:table-cell>
          <table:table-cell office:value-type="string" table:style-name="ce14">
            <text:p>WISE TRANSFORMADORES LTDA</text:p>
          </table:table-cell>
          <table:table-cell office:value-type="string" table:style-name="ce14">
            <text:p>2021NE000746</text:p>
          </table:table-cell>
          <table:table-cell office:value-type="string" table:style-name="ce14">
            <text:p>AQUISICAO DE TRANSFORMADOR DE TENSAO A SECO COM POTENCIA MINIMA DE 6KVA (5,52KW) PARA TRANSFORMACAO DE TENSAO DE 220V PARA 380V.</text:p>
          </table:table-cell>
          <table:table-cell office:value-type="float" office:value="6120" table:style-name="ce22">
            <text:p>6.12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1NE000747</text:p>
          </table:table-cell>
          <table:table-cell office:value-type="string" table:style-name="ce14">
            <text:p>EMPENHO PARA ATENDER AS DESPESAS COM DIARIAS NACIONAIS NA ACAO JULGAMENTO DE CAUSAS E GESTAO ADMINISTRATIVA NA JUSTICA ELEITORAL, PO 0002 - CAPACITACAO DE RECURSOS HUMANOS, NO EXERCICIO DE 2021.</text:p>
          </table:table-cell>
          <table:table-cell office:value-type="float" office:value="20000" table:style-name="ce22">
            <text:p>20.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1NE000748</text:p>
          </table:table-cell>
          <table:table-cell office:value-type="string" table:style-name="ce14">
            <text:p>EMPENHO PARA ATENDER AS DESPESAS COM DIARIAS NACIONAIS NA ACAO JULGAMENTO DE CAUSAS E GESTAO ADMINISTRATIVA NA JUSTICA ELEITORAL, PO EJE0 - CAPACITACAO DA ESCOLA JUDICIARIA ELEITORAL, NO EXERCICIO DE 2021.</text:p>
          </table:table-cell>
          <table:table-cell office:value-type="float" office:value="10000" table:style-name="ce22">
            <text:p>10.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749</text:p>
          </table:table-cell>
          <table:table-cell office:value-type="string" table:style-name="ce14">
            <text:p>EMPENHO PARA ATENDER AS DESPESAS COM INDENIZACAO DE TRANSPORTE PARA ACOES EDUCATIVAS E DEMAIS SERVICOS DESTINADOS A ESCOLA JUDICIARIA ELEITORAL NA ACAO 20GP - PO 0001: JULGAMENTO DE CAUSAS E GESTAO ADMINISTRATIVA, NO EXERCICIO DE 2021.</text:p>
          </table:table-cell>
          <table:table-cell office:value-type="float" office:value="1000" table:style-name="ce22">
            <text:p>1.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750</text:p>
          </table:table-cell>
          <table:table-cell office:value-type="string" table:style-name="ce14">
            <text:p>EMPENHO PARA ATENDER AS DESPESAS COM INDENIZACAO DE TRANSPORTE NA ACAO JULGAMENTO DE CAUSAS E GESTAO ADMINISTRATIVA NA JUSTICA ELEITORAL, PO 0002 - CAPACITACAO DE RECURSOS HUMANOS, NO EXERCICIO DE 2021.</text:p>
          </table:table-cell>
          <table:table-cell office:value-type="float" office:value="9000" table:style-name="ce22">
            <text:p>9.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07-47.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751</text:p>
          </table:table-cell>
          <table:table-cell office:value-type="string" table:style-name="ce14">
            <text:p>EMPENHO PARA ATENDER AS DESPESAS COM INDENIZACAO DE TRANSPORTE NA ACAO JULGAMENTO DE CAUSAS E GESTAO ADMINISTRATIVA NA JUSTICA ELEITORAL, PO EJE0 - CAPACITACAO DA ESCOLA JUDICIARIA ELEITORAL, NO EXERCICIO DE 2021.</text:p>
          </table:table-cell>
          <table:table-cell office:value-type="float" office:value="2000" table:style-name="ce22">
            <text:p>2.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554-04.20196138000</text:p>
          </table:table-cell>
          <table:table-cell office:value-type="string" table:style-name="ce18">
            <text:p>NAO SE APLICA</text:p>
          </table:table-cell>
          <table:table-cell office:value-type="string" table:style-name="ce18">
            <text:p>PESSOA FISICA</text:p>
          </table:table-cell>
          <table:table-cell office:value-type="float" office:value="5243387606" table:style-name="ce23">
            <text:p>CPF 000.052.433.876-06</text:p>
          </table:table-cell>
          <table:table-cell office:value-type="string" table:style-name="ce14">
            <text:p>SONIA APARECIDA RIBEIRO DE OLIVEIRA</text:p>
          </table:table-cell>
          <table:table-cell office:value-type="string" table:style-name="ce14">
            <text:p>2021NE000752</text:p>
          </table:table-cell>
          <table:table-cell office:value-type="string" table:style-name="ce14">
            <text:p>INDENIZACAO REFERENTE A REPAROS NO IMOVEL QUE ABRIGAVA O POSTO DE ATENDIMENTO DE MONTE BELO (PA-307), VISANDO A FORMALIZACAO DOS TERMOS DE QUITACAO E DE RESCISAO CONTRATUAL. <text:s/>SEI 0004554-04.2019.6.13.8000</text:p>
          </table:table-cell>
          <table:table-cell office:value-type="float" office:value="7254.07" table:style-name="ce22">
            <text:p>7.254,07<text:s/></text:p>
          </table:table-cell>
          <table:table-cell office:value-type="float" office:value="7254.07" table:style-name="ce22">
            <text:p>7.254,07<text:s/></text:p>
          </table:table-cell>
          <table:table-cell office:value-type="float" office:value="7254.07" table:style-name="ce22">
            <text:p>7.254,07<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653-71.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753</text:p>
          </table:table-cell>
          <table:table-cell office:value-type="string" table:style-name="ce14">
            <text:p>PRORROGACAO DO CONTRATO Nº 020/2019, REFERENTE A SERVICOS DE VIGILANCIA ELETRONICA NOS IMOVEIS OCUPADOS PELOS CARTORIOS ELEITORAIS DA MESORREGIAO METROPOLITANA DE BELO HORIZONTE. VIGENCIA: 01/05/2021 A 30/04/2023. SEI PRINCIPAL 4653-71.20196138000. SEI AVULSO 3442-29.2021.6.13.8000</text:p>
          </table:table-cell>
          <table:table-cell office:value-type="float" office:value="51835.16" table:style-name="ce22">
            <text:p>51.835,1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70-05.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754</text:p>
          </table:table-cell>
          <table:table-cell office:value-type="string" table:style-name="ce14">
            <text:p>PRORROGACAO DO CONTRATO Nº 96/2018, REFERENTE AOS SERVICOS DE CONSERVACAO E LIMPEZA PARA OS CARTORIOS ELEITORAIS DE JACINTO, MACHADO E MALACACHETA. VIGENCIA: 01/09/2021 A 31/08/2022. SEI PRINCIPAL 370-05.2019.6.13.8000. SEI AVULSO 3980-10.2021.6.13.8000</text:p>
          </table:table-cell>
          <table:table-cell office:value-type="float" office:value="9990.9599999999991" table:style-name="ce22">
            <text:p>9.990,9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798-5</text:p>
          </table:table-cell>
          <table:table-cell office:value-type="string" table:style-name="ce18">
            <text:p>PREGAO</text:p>
          </table:table-cell>
          <table:table-cell office:value-type="string" table:style-name="ce18">
            <text:p>PESSOA JURIDICA</text:p>
          </table:table-cell>
          <table:table-cell office:value-type="float" office:value="12572501000121" table:style-name="ce19">
            <text:p>C.N.P.J. 12.572.501/0001-21</text:p>
          </table:table-cell>
          <table:table-cell office:value-type="string" table:style-name="ce14">
            <text:p>DIRECIONAL GESTAO DE SERVICOS EIRELI</text:p>
          </table:table-cell>
          <table:table-cell office:value-type="string" table:style-name="ce14">
            <text:p>2021NE000755</text:p>
          </table:table-cell>
          <table:table-cell office:value-type="string" table:style-name="ce14">
            <text:p>PRORROGACAO DO CONTRATO Nº 62/2016, REF AOS SERVICOS DE CONSERVACAO E LIMPEZA PARA OS CARTORIOS E CENTRAIS DE ATENDIMENTO AO ELEITOR DE UBERABA/MG. <text:s/>VIGENCIA: 11/07/2021 A 10/07/2022.</text:p>
          </table:table-cell>
          <table:table-cell office:value-type="float" office:value="30596.41" table:style-name="ce22">
            <text:p>30.596,41<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69-20.2019.6138000</text:p>
          </table:table-cell>
          <table:table-cell office:value-type="string" table:style-name="ce18">
            <text:p>PREGAO</text:p>
          </table:table-cell>
          <table:table-cell office:value-type="string" table:style-name="ce18">
            <text:p>PESSOA JURIDICA</text:p>
          </table:table-cell>
          <table:table-cell office:value-type="float" office:value="8512981000168" table:style-name="ce19">
            <text:p>C.N.P.J. 08.512.981/0001-68</text:p>
          </table:table-cell>
          <table:table-cell office:value-type="string" table:style-name="ce14">
            <text:p>3A LOCACAO E MAO DE OBRA LTDA</text:p>
          </table:table-cell>
          <table:table-cell office:value-type="string" table:style-name="ce14">
            <text:p>2021NE000756</text:p>
          </table:table-cell>
          <table:table-cell office:value-type="string" table:style-name="ce14">
            <text:p>PRORROGACAO DO CONTRATO Nº 95/2018, REFERENTE AOS SERVICOS DE CONSERVACAO E LIMPEZA PARA OS CARTORIOS ELEITORAIS DE SETE LAGOAS (263ª, 264ª E 322ª ZZEE) E BARBACENA (23ª, 24ª E 25ª ZZEE) E NAS RESPECTIVAS CENTRAIS DE ATENDIMENTO AO ELEITOR. VIGENCIA: 01/09/2021 A 31/08/2022. SEI PRINCIPAL 369-20.2019.6.13.8000. SEI AVULSO 3979-25.2021.6.13.8000</text:p>
          </table:table-cell>
          <table:table-cell office:value-type="float" office:value="21173.4" table:style-name="ce22">
            <text:p>21.173,4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4574-92.20196138000</text:p>
          </table:table-cell>
          <table:table-cell office:value-type="string" table:style-name="ce18">
            <text:p>DISPENSA DE LICITACAO</text:p>
          </table:table-cell>
          <table:table-cell office:value-type="string" table:style-name="ce18">
            <text:p>PESSOA FISICA</text:p>
          </table:table-cell>
          <table:table-cell office:value-type="float" office:value="21374872687" table:style-name="ce23">
            <text:p>CPF 000.213.748.726-87</text:p>
          </table:table-cell>
          <table:table-cell office:value-type="string" table:style-name="ce14">
            <text:p>SILVIO ROMERO DE SIQUEIRA AGUIAR</text:p>
          </table:table-cell>
          <table:table-cell office:value-type="string" table:style-name="ce14">
            <text:p>2021NE000758</text:p>
          </table:table-cell>
          <table:table-cell office:value-type="string" table:style-name="ce14">
            <text:p>RECONHECIMENTO DE DIVIDA DE EXERCICIO ANTERIOR PARA ACOBERTAR DESPESA COM SERVICOS DE AGUA E ESGOTO PARA A 134ªZE DE ITAJUBA, NO EXERCICIO DE 2020.</text:p>
          </table:table-cell>
          <table:table-cell office:value-type="float" office:value="84.83" table:style-name="ce22">
            <text:p>84,83<text:s/></text:p>
          </table:table-cell>
          <table:table-cell office:value-type="float" office:value="84.83" table:style-name="ce22">
            <text:p>84,83<text:s/></text:p>
          </table:table-cell>
          <table:table-cell office:value-type="float" office:value="84.83" table:style-name="ce22">
            <text:p>84,83<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4908-29.20196138000</text:p>
          </table:table-cell>
          <table:table-cell office:value-type="string" table:style-name="ce18">
            <text:p>NAO SE APLICA</text:p>
          </table:table-cell>
          <table:table-cell office:value-type="string" table:style-name="ce18">
            <text:p>PESSOA JURIDICA</text:p>
          </table:table-cell>
          <table:table-cell office:value-type="float" office:value="18428839000190" table:style-name="ce19">
            <text:p>C.N.P.J. 18.428.839/0001-90</text:p>
          </table:table-cell>
          <table:table-cell office:value-type="string" table:style-name="ce14">
            <text:p>MUNICIPIO DE UBERABA</text:p>
          </table:table-cell>
          <table:table-cell office:value-type="string" table:style-name="ce14">
            <text:p>2021NE000759</text:p>
          </table:table-cell>
          <table:table-cell office:value-type="string" table:style-name="ce14">
            <text:p>DESPESAS COM TAXAS DE COLETA DE RESIDUOS SOLIDOS DE IMOVEL CEDIDO QUE ABRIGA A CENTRAL DE ATENDIMENTO E AS ZZEE DE UBERARA. (TERMO DE CESSAO Nº 31/16) (01/01/2018 A 30/06/2021)</text:p>
          </table:table-cell>
          <table:table-cell office:value-type="float" office:value="3193.84" table:style-name="ce22">
            <text:p>3.193,84<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15-26.2021.6.138161</text:p>
          </table:table-cell>
          <table:table-cell office:value-type="string" table:style-name="ce18">
            <text:p>NAO SE APLICA</text:p>
          </table:table-cell>
          <table:table-cell office:value-type="string" table:style-name="ce18">
            <text:p>INSCRICAO GENERICA CREDORA</text:p>
          </table:table-cell>
          <table:table-cell office:value-type="string" table:style-name="ce19">
            <text:p>PF0711201</text:p>
          </table:table-cell>
          <table:table-cell office:value-type="string" table:style-name="ce14">
            <text:p>PG PESSOAL TREMG</text:p>
          </table:table-cell>
          <table:table-cell office:value-type="string" table:style-name="ce14">
            <text:p>2021NE000760</text:p>
          </table:table-cell>
          <table:table-cell office:value-type="string" table:style-name="ce14">
            <text:p>IMPORTANCIA QUE SE EMPENHA PARA ATENDER AS DESPESAS COM AJUDA DE CUSTO AOS SERVIDORES, COM FULCRO NOS ARTIGO <text:s/>53 DA LEI 8.112/1990 E NO ART. 2º, § 2º DO <text:s/>DECRETO 4.004/2001, <text:s/>EM RAZAO DA MUDANCA <text:s/>DO MUNICIPIO DA <text:s/>LOTACAO PROVISORIA PARA O MUNICIPIO DA LOTACAO DEFINITIVA, NESTE EXERCICIO.</text:p>
          </table:table-cell>
          <table:table-cell office:value-type="float" office:value="41505.9" table:style-name="ce22">
            <text:p>41.505,9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7792-8</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61</text:p>
          </table:table-cell>
          <table:table-cell office:value-type="string" table:style-name="ce14">
            <text:p>PRORROGACAO DO CONTRATO Nº 17/2016, REFERENTE A PRESTACAO DE SERVICOS DE CONSERVACAO E LIMPEZA DO IMOVEL QUE ABRIGA OS CARTORIOS ELEITORAIS DAS 13ª ZE - ANDRADAS E 282ª ZE - VICOSA. VIGENCIA: 14/06/2021 A 13/03/202</text:p>
          </table:table-cell>
          <table:table-cell office:value-type="float" office:value="14264.9" table:style-name="ce22">
            <text:p>14.264,9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9351-6</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62</text:p>
          </table:table-cell>
          <table:table-cell office:value-type="string" table:style-name="ce14">
            <text:p>PRORROGACAO DO CONTRATO Nº 092/2016, REFERENTE A PRESTACAO DE SERVICOS DE CONSERVACAO E LIMPEZA PARA OS CARTORIOS ELEITORAIS DASš232ª ZE - RESENDE COSTA Eš258ª ZE - SAO JOAO NEPOMUCENO. VIGENCIA: 15/08/2021 A 14/08/2022. SEI PRINCIPAL 19.0.000009351-6. SEI AVULSO 3919-52.2021.6.13.8000.</text:p>
          </table:table-cell>
          <table:table-cell office:value-type="float" office:value="9227.1299999999992" table:style-name="ce22">
            <text:p>9.227,1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429-36.20196138000</text:p>
          </table:table-cell>
          <table:table-cell office:value-type="string" table:style-name="ce18">
            <text:p>NAO SE APLICA</text:p>
          </table:table-cell>
          <table:table-cell office:value-type="string" table:style-name="ce18">
            <text:p>PESSOA FISICA</text:p>
          </table:table-cell>
          <table:table-cell office:value-type="float" office:value="36353051620" table:style-name="ce23">
            <text:p>CPF 000.363.530.516-20</text:p>
          </table:table-cell>
          <table:table-cell office:value-type="string" table:style-name="ce14">
            <text:p>ANA MARIA MARTINS DE OLIVEIRA</text:p>
          </table:table-cell>
          <table:table-cell office:value-type="string" table:style-name="ce14">
            <text:p>2021NE000763</text:p>
          </table:table-cell>
          <table:table-cell office:value-type="string" table:style-name="ce14">
            <text:p>INDENIZACAO REFERENTE A REPAROS NO IMOVEL QUE ABRIGAVA O POSTO DE ATENDIMENTO DE ITAMOGI (PA 301), VISANDO A RESCISAO DO CONTRATO N.º 008/2011. VALOR: R$3.055,00. PROCESSO: 0004429-36.2019.6.13.8000.</text:p>
          </table:table-cell>
          <table:table-cell office:value-type="float" office:value="3055" table:style-name="ce22">
            <text:p>3.055,00<text:s/></text:p>
          </table:table-cell>
          <table:table-cell office:value-type="float" office:value="3055" table:style-name="ce22">
            <text:p>3.055,00<text:s/></text:p>
          </table:table-cell>
          <table:table-cell office:value-type="float" office:value="3055" table:style-name="ce22">
            <text:p>3.055,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571-40.20196138000</text:p>
          </table:table-cell>
          <table:table-cell office:value-type="string" table:style-name="ce18">
            <text:p>DISPENSA DE LICITACAO</text:p>
          </table:table-cell>
          <table:table-cell office:value-type="string" table:style-name="ce18">
            <text:p>PESSOA FISICA</text:p>
          </table:table-cell>
          <table:table-cell office:value-type="float" office:value="16172167634" table:style-name="ce23">
            <text:p>CPF 000.161.721.676-34</text:p>
          </table:table-cell>
          <table:table-cell office:value-type="string" table:style-name="ce14">
            <text:p>JOSE ANTONIO CORDEIRO</text:p>
          </table:table-cell>
          <table:table-cell office:value-type="string" table:style-name="ce14">
            <text:p>2021NE000764</text:p>
          </table:table-cell>
          <table:table-cell office:value-type="string" table:style-name="ce14">
            <text:p>PRORROGACAO DO CONTRATO Nº 43/2006, REFERENTE A LOCACAO DE IMOVEL PARA A 177ª ZE DE MINAS NOVAS. VIGENCIA: 17/07/2021 A 16/07/2026. SEI 4571-40.20196138000</text:p>
          </table:table-cell>
          <table:table-cell office:value-type="float" office:value="8231.67" table:style-name="ce22">
            <text:p>8.231,67<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331-80.20216138000</text:p>
          </table:table-cell>
          <table:table-cell office:value-type="string" table:style-name="ce18">
            <text:p>PREGAO</text:p>
          </table:table-cell>
          <table:table-cell office:value-type="string" table:style-name="ce18">
            <text:p>PESSOA JURIDICA</text:p>
          </table:table-cell>
          <table:table-cell office:value-type="float" office:value="27232288000186" table:style-name="ce19">
            <text:p>C.N.P.J. 27.232.288/0001-86</text:p>
          </table:table-cell>
          <table:table-cell office:value-type="string" table:style-name="ce14">
            <text:p>RB COMUNICACAO VISUAL EIRELI</text:p>
          </table:table-cell>
          <table:table-cell office:value-type="string" table:style-name="ce14">
            <text:p>2021NE000765</text:p>
          </table:table-cell>
          <table:table-cell office:value-type="string" table:style-name="ce14">
            <text:p>AQUISICAO DE PAINEIS E/OU FAIXAS DE LONA, IMPRESSAO DIGITAL, EM ALTA RESOLUCAO. ARP 44/2020, PE 63/2020. PROCESSO: 0004331-80.2021.6.13.8000.</text:p>
          </table:table-cell>
          <table:table-cell office:value-type="float" office:value="37.5" table:style-name="ce22">
            <text:p>37,50<text:s/></text:p>
          </table:table-cell>
          <table:table-cell office:value-type="float" office:value="37.5" table:style-name="ce22">
            <text:p>37,50<text:s/></text:p>
          </table:table-cell>
          <table:table-cell office:value-type="float" office:value="37.5" table:style-name="ce22">
            <text:p>37,5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0-80.20216138215</text:p>
          </table:table-cell>
          <table:table-cell office:value-type="string" table:style-name="ce18">
            <text:p>DISPENSA DE LICITACAO</text:p>
          </table:table-cell>
          <table:table-cell office:value-type="string" table:style-name="ce18">
            <text:p>PESSOA JURIDICA</text:p>
          </table:table-cell>
          <table:table-cell office:value-type="float" office:value="774777000103" table:style-name="ce19">
            <text:p>C.N.P.J. 00.774.777/0001-03</text:p>
          </table:table-cell>
          <table:table-cell office:value-type="string" table:style-name="ce14">
            <text:p>SOLANO TECNOLOGIA EMPRESARIAL LTDA</text:p>
          </table:table-cell>
          <table:table-cell office:value-type="string" table:style-name="ce14">
            <text:p>2021NE000766</text:p>
          </table:table-cell>
          <table:table-cell office:value-type="string" table:style-name="ce14">
            <text:p>RECARGA DE 02 (DOIS) EXTINTORES DE INCENDIO ABC 06 KG PARA O CARTORIO ELEITORAL DA 215ª ZE DE PEDRO LEOPOLDO.</text:p>
          </table:table-cell>
          <table:table-cell office:value-type="float" office:value="120" table:style-name="ce22">
            <text:p>120,00<text:s/></text:p>
          </table:table-cell>
          <table:table-cell office:value-type="float" office:value="120" table:style-name="ce22">
            <text:p>120,00<text:s/></text:p>
          </table:table-cell>
          <table:table-cell office:value-type="float" office:value="120" table:style-name="ce22">
            <text:p>12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257-32.20196138000</text:p>
          </table:table-cell>
          <table:table-cell office:value-type="string" table:style-name="ce18">
            <text:p>INEXIGIBILIDADE</text:p>
          </table:table-cell>
          <table:table-cell office:value-type="string" table:style-name="ce18">
            <text:p>PESSOA JURIDICA</text:p>
          </table:table-cell>
          <table:table-cell office:value-type="float" office:value="2318396000145" table:style-name="ce19">
            <text:p>C.N.P.J. 02.318.396/0001-45</text:p>
          </table:table-cell>
          <table:table-cell office:value-type="string" table:style-name="ce14">
            <text:p>DEPARTAMENTO MUNICIPAL DE SANEAMENTO URBANO - DEMSUR</text:p>
          </table:table-cell>
          <table:table-cell office:value-type="string" table:style-name="ce14">
            <text:p>2021NE000767</text:p>
          </table:table-cell>
          <table:table-cell office:value-type="string" table:style-name="ce14">
            <text:p>RECONHECIMENTO DE DIVIDA DE EXERCICIO ANTERIOR, REFERENTE A DESPESA COMPLEMENTAR DE AGUA E ESGOTO DO IMOVEL LOCADO PARA A 187ª ZE DE MURIAE - EXERCICIO 2020.</text:p>
          </table:table-cell>
          <table:table-cell office:value-type="float" office:value="92.96" table:style-name="ce22">
            <text:p>92,96<text:s/></text:p>
          </table:table-cell>
          <table:table-cell office:value-type="float" office:value="92.96" table:style-name="ce22">
            <text:p>92,96<text:s/></text:p>
          </table:table-cell>
          <table:table-cell office:value-type="float" office:value="92.96" table:style-name="ce22">
            <text:p>92,96<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203-66.20196138000</text:p>
          </table:table-cell>
          <table:table-cell office:value-type="string" table:style-name="ce18">
            <text:p>PREGAO</text:p>
          </table:table-cell>
          <table:table-cell office:value-type="string" table:style-name="ce18">
            <text:p>PESSOA JURIDICA</text:p>
          </table:table-cell>
          <table:table-cell office:value-type="float" office:value="5488891000190" table:style-name="ce19">
            <text:p>C.N.P.J. 05.488.891/0001-90</text:p>
          </table:table-cell>
          <table:table-cell office:value-type="string" table:style-name="ce14">
            <text:p>PLUS SERVICE EIRELI</text:p>
          </table:table-cell>
          <table:table-cell office:value-type="string" table:style-name="ce14">
            <text:p>2021NE000768</text:p>
          </table:table-cell>
          <table:table-cell office:value-type="string" table:style-name="ce14">
            <text:p>PRORROGACAO DO CONTRATO Nº 047/2020, REF. A PRESTACAO DOS SERVICOS GRAFICOS DE IMPRESSOR OFFSET. VIGENCIA: 01/07/2021 A 30/06/2022</text:p>
          </table:table-cell>
          <table:table-cell office:value-type="float" office:value="36706.019999999997" table:style-name="ce22">
            <text:p>36.706,02<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991-5</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69</text:p>
          </table:table-cell>
          <table:table-cell office:value-type="string" table:style-name="ce14">
            <text:p>PRORROGACAO DO CONTRATO Nº 93/2016, REFERENTE A PRESTACAO DE SERVICOS DE CONSERVACAO E LIMPEZA NOS CARTORIOS ELEITORAIS DE POMPEU (223ª ZE) E TRES CORACOES (272ª ZE). VIGENCIA: 29/08/2021 A 28/08/2022</text:p>
          </table:table-cell>
          <table:table-cell office:value-type="float" office:value="8252.99" table:style-name="ce22">
            <text:p>8.252,99<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3193-6</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70</text:p>
          </table:table-cell>
          <table:table-cell office:value-type="string" table:style-name="ce14">
            <text:p>PRORROGACAO DO CONTRATO Nº 96/2016 DE SERVICOS DE CONSERVACAO E LIMPEZA PARA OS CARTORIOS ELEITORAIS DE AIURUOCA, AREADO, BOA ESPERANCA, FRUTAL, OURO FINO, PARAOPEBA E ITAMONTE. <text:s/>VIGENCIA: 15/08/2021 A 14/08/2022</text:p>
          </table:table-cell>
          <table:table-cell office:value-type="float" office:value="35663.4" table:style-name="ce22">
            <text:p>35.663,4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19.0.000002900-1</text:p>
          </table:table-cell>
          <table:table-cell office:value-type="string" table:style-name="ce18">
            <text:p>PREGAO</text:p>
          </table:table-cell>
          <table:table-cell office:value-type="string" table:style-name="ce18">
            <text:p>PESSOA JURIDICA</text:p>
          </table:table-cell>
          <table:table-cell office:value-type="float" office:value="18071430000160" table:style-name="ce19">
            <text:p>C.N.P.J. 18.071.430/0001-60</text:p>
          </table:table-cell>
          <table:table-cell office:value-type="string" table:style-name="ce14">
            <text:p>3A LOCACAO DE SERVICOS LTDA</text:p>
          </table:table-cell>
          <table:table-cell office:value-type="string" table:style-name="ce14">
            <text:p>2021NE000771</text:p>
          </table:table-cell>
          <table:table-cell office:value-type="string" table:style-name="ce14">
            <text:p>PRORROGACAO DO CONTRATO Nº 17/2019, REFERENTE A PRESTACAO DE SERVICOS DE CONSERVACAO E LIMPEZA PARA AS ZZEE DE ARCOS (18ª ZE), RIO PARDO DE MINAS (237ª ZE) E SAO JOAO DA PONTE (255ª ZE). VIGENCIA: 20/05/2021 A 19/05/2022.</text:p>
          </table:table-cell>
          <table:table-cell office:value-type="float" office:value="22721.45" table:style-name="ce22">
            <text:p>22.721,45<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4-96.20216138072</text:p>
          </table:table-cell>
          <table:table-cell office:value-type="string" table:style-name="ce18">
            <text:p>NAO SE APLICA</text:p>
          </table:table-cell>
          <table:table-cell office:value-type="string" table:style-name="ce18">
            <text:p>PESSOA FISICA</text:p>
          </table:table-cell>
          <table:table-cell office:value-type="float" office:value="89998413672" table:style-name="ce23">
            <text:p>CPF 000.899.984.136-72</text:p>
          </table:table-cell>
          <table:table-cell office:value-type="string" table:style-name="ce14">
            <text:p>ARILSON OLIVEIRA DE CARVALHO</text:p>
          </table:table-cell>
          <table:table-cell office:value-type="string" table:style-name="ce14">
            <text:p>2021NE000772</text:p>
          </table:table-cell>
          <table:table-cell office:value-type="string" table:style-name="ce14">
            <text:p>REEMBOLSO DE DESPESA EFETUADA COM CHAVEIRO, EM CARATER DE URGENCIA, NO IMOVEL QUE ABRIGA O CARTORIO DA 072ª ZE DE CARATINGA.</text:p>
          </table:table-cell>
          <table:table-cell office:value-type="float" office:value="60" table:style-name="ce22">
            <text:p>60,00<text:s/></text:p>
          </table:table-cell>
          <table:table-cell office:value-type="float" office:value="60" table:style-name="ce22">
            <text:p>60,00<text:s/></text:p>
          </table:table-cell>
          <table:table-cell office:value-type="float" office:value="60" table:style-name="ce22">
            <text:p>6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229-64.20196138000</text:p>
          </table:table-cell>
          <table:table-cell office:value-type="string" table:style-name="ce18">
            <text:p>NAO SE APLICA</text:p>
          </table:table-cell>
          <table:table-cell office:value-type="string" table:style-name="ce18">
            <text:p>PESSOA FISICA</text:p>
          </table:table-cell>
          <table:table-cell office:value-type="float" office:value="23593415615" table:style-name="ce23">
            <text:p>CPF 000.235.934.156-15</text:p>
          </table:table-cell>
          <table:table-cell office:value-type="string" table:style-name="ce14">
            <text:p>ROBERTO DANIEL LANZONI</text:p>
          </table:table-cell>
          <table:table-cell office:value-type="string" table:style-name="ce14">
            <text:p>2021NE000773</text:p>
          </table:table-cell>
          <table:table-cell office:value-type="string" table:style-name="ce14">
            <text:p>INDENIZACAO AO LOCADOR REFERENTE A REPAROS NO IMOVEL QUE ABRIGAVA O POSTO DE ATENDIMENTO DE GUARANI (PA-124), VISANDO A RESCISAO DO CONTRATO N.º 021/2007.</text:p>
          </table:table-cell>
          <table:table-cell office:value-type="float" office:value="13334.93" table:style-name="ce22">
            <text:p>13.334,93<text:s/></text:p>
          </table:table-cell>
          <table:table-cell office:value-type="float" office:value="13334.93" table:style-name="ce22">
            <text:p>13.334,93<text:s/></text:p>
          </table:table-cell>
          <table:table-cell office:value-type="float" office:value="13334.93" table:style-name="ce22">
            <text:p>13.334,93<text:s/></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5368-16.20196138000</text:p>
          </table:table-cell>
          <table:table-cell office:value-type="string" table:style-name="ce18">
            <text:p>PREGAO</text:p>
          </table:table-cell>
          <table:table-cell office:value-type="string" table:style-name="ce18">
            <text:p>PESSOA JURIDICA</text:p>
          </table:table-cell>
          <table:table-cell office:value-type="float" office:value="5376395000145" table:style-name="ce19">
            <text:p>C.N.P.J. 05.376.395/0001-45</text:p>
          </table:table-cell>
          <table:table-cell office:value-type="string" table:style-name="ce14">
            <text:p>FORTE SEGURANCA ELETRONICA LTDA - EPP</text:p>
          </table:table-cell>
          <table:table-cell office:value-type="string" table:style-name="ce14">
            <text:p>2021NE000774</text:p>
          </table:table-cell>
          <table:table-cell office:value-type="string" table:style-name="ce14">
            <text:p>PRORROGACAO DO CONTRATO Nº 10/19 - SERVICOS DE VIGILANCIA ELETRONICA NOS IMOVEIS OCUPADOS PELOS CARTORIOS ELEITORAIS DAS MESORREGIOES OESTE DE MINAS E CENTRAL MINEIRA. VIGENCIA: 01/04/2021 A 31/03/2023. SEI PRINCIPAL 5368-16.2019.6.13.8000. SEI AVULSO 3352-89.2019.6.13.8000.</text:p>
          </table:table-cell>
          <table:table-cell office:value-type="float" office:value="23242.5" table:style-name="ce22">
            <text:p>23.242,50<text:s/></text:p>
          </table:table-cell>
          <table:table-cell office:value-type="float" office:value="2555.1999999999998" table:style-name="ce22">
            <text:p>2.555,20<text:s/></text:p>
          </table:table-cell>
          <table:table-cell office:value-type="float" office:value="2518.04" table:style-name="ce22">
            <text:p>2.518,04<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36-24.20196138241</text:p>
          </table:table-cell>
          <table:table-cell office:value-type="string" table:style-name="ce18">
            <text:p>NAO SE APLICA</text:p>
          </table:table-cell>
          <table:table-cell office:value-type="string" table:style-name="ce18">
            <text:p>PESSOA JURIDICA</text:p>
          </table:table-cell>
          <table:table-cell office:value-type="float" office:value="18715441000135" table:style-name="ce19">
            <text:p>C.N.P.J. 18.715.441/0001-35</text:p>
          </table:table-cell>
          <table:table-cell office:value-type="string" table:style-name="ce14">
            <text:p>MUNICIPIO DE SABARA</text:p>
          </table:table-cell>
          <table:table-cell office:value-type="string" table:style-name="ce14">
            <text:p>2021NE000775</text:p>
          </table:table-cell>
          <table:table-cell office:value-type="string" table:style-name="ce14">
            <text:p>DESPESA COM TAXA DE FISCALIZACAO DE PUBLICIDADE PARA O IMOVEL QUE ABRIGA A <text:s/>241ª ZONA ELEITORAL DE SABARA. VIGENCIA: 01/01/2020 A 22/07/2023. SEI 36-24.2019.6.13.8241</text:p>
          </table:table-cell>
          <table:table-cell office:value-type="float" office:value="608.16999999999996" table:style-name="ce22">
            <text:p>608,17<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1890-25.20206138000</text:p>
          </table:table-cell>
          <table:table-cell office:value-type="string" table:style-name="ce18">
            <text:p>PREGAO</text:p>
          </table:table-cell>
          <table:table-cell office:value-type="string" table:style-name="ce18">
            <text:p>PESSOA JURIDICA</text:p>
          </table:table-cell>
          <table:table-cell office:value-type="float" office:value="65353401000170" table:style-name="ce19">
            <text:p>C.N.P.J. 65.353.401/0001-70</text:p>
          </table:table-cell>
          <table:table-cell office:value-type="string" table:style-name="ce14">
            <text:p>COMERCIAL VENER LTDA</text:p>
          </table:table-cell>
          <table:table-cell office:value-type="string" table:style-name="ce14">
            <text:p>2021NE000776</text:p>
          </table:table-cell>
          <table:table-cell office:value-type="string" table:style-name="ce14">
            <text:p>AQUISICAO DE INSETICIDA EM AEROSSOL.</text:p>
          </table:table-cell>
          <table:table-cell office:value-type="float" office:value="935" table:style-name="ce22">
            <text:p>935,00<text:s/></text:p>
          </table:table-cell>
          <table:table-cell office:value-type="float" office:value="935" table:style-name="ce22">
            <text:p>935,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378-54.2021.6138000</text:p>
          </table:table-cell>
          <table:table-cell office:value-type="string" table:style-name="ce18">
            <text:p>PREGAO</text:p>
          </table:table-cell>
          <table:table-cell office:value-type="string" table:style-name="ce18">
            <text:p>PESSOA JURIDICA</text:p>
          </table:table-cell>
          <table:table-cell office:value-type="float" office:value="354138000199" table:style-name="ce19">
            <text:p>C.N.P.J. 00.354.138/0001-99</text:p>
          </table:table-cell>
          <table:table-cell office:value-type="string" table:style-name="ce14">
            <text:p>FINO SABOR INDUSTRIA E COMERCIO LTDA</text:p>
          </table:table-cell>
          <table:table-cell office:value-type="string" table:style-name="ce14">
            <text:p>2021NE000777</text:p>
          </table:table-cell>
          <table:table-cell office:value-type="string" table:style-name="ce14">
            <text:p>AQUISICAO DE CAFE EM PO, POR MEIO DA ATA DE REGISTRO DE PRECOS Nº 20/2021, ORIUNDA DO PREGAO ELETRONICO Nº 16/2021.</text:p>
          </table:table-cell>
          <table:table-cell office:value-type="float" office:value="7140" table:style-name="ce22">
            <text:p>7.14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9096-31.20206138000</text:p>
          </table:table-cell>
          <table:table-cell office:value-type="string" table:style-name="ce18">
            <text:p>PREGAO</text:p>
          </table:table-cell>
          <table:table-cell office:value-type="string" table:style-name="ce18">
            <text:p>PESSOA JURIDICA</text:p>
          </table:table-cell>
          <table:table-cell office:value-type="float" office:value="31777374000141" table:style-name="ce19">
            <text:p>C.N.P.J. 31.777.374/0001-41</text:p>
          </table:table-cell>
          <table:table-cell office:value-type="string" table:style-name="ce14">
            <text:p>REGINALDO PEREIRA COMERCIOS</text:p>
          </table:table-cell>
          <table:table-cell office:value-type="string" table:style-name="ce14">
            <text:p>2021NE000778</text:p>
          </table:table-cell>
          <table:table-cell office:value-type="string" table:style-name="ce14">
            <text:p>AQUISICAO DE SACOS DE PANO PARA LIMPEZA. ARP Nº 29/20 - PE Nº 33/20.</text:p>
          </table:table-cell>
          <table:table-cell office:value-type="float" office:value="345.42" table:style-name="ce22">
            <text:p>345,42<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8">
            <text:p>PESSOA JURIDICA</text:p>
          </table:table-cell>
          <table:table-cell office:value-type="float" office:value="4613668000165" table:style-name="ce19">
            <text:p>C.N.P.J. 04.613.668/0001-65</text:p>
          </table:table-cell>
          <table:table-cell office:value-type="string" table:style-name="ce14">
            <text:p>L. A. VIAGENS E TURISMO LTDA</text:p>
          </table:table-cell>
          <table:table-cell office:value-type="string" table:style-name="ce14">
            <text:p>2021NE000779</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0000" table:style-name="ce22">
            <text:p>10.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8">
            <text:p>PESSOA JURIDICA</text:p>
          </table:table-cell>
          <table:table-cell office:value-type="float" office:value="4613668000165" table:style-name="ce19">
            <text:p>C.N.P.J. 04.613.668/0001-65</text:p>
          </table:table-cell>
          <table:table-cell office:value-type="string" table:style-name="ce14">
            <text:p>L. A. VIAGENS E TURISMO LTDA</text:p>
          </table:table-cell>
          <table:table-cell office:value-type="string" table:style-name="ce14">
            <text:p>2021NE000780</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PLANO ORCAMENTARIO: EJE0 - CAPACITACAO DA ESCOLA JUDICIARIA ELEITORAL - TREMG). SEI: 19.0.000008639-0</text:p>
          </table:table-cell>
          <table:table-cell office:value-type="float" office:value="3000" table:style-name="ce22">
            <text:p>3.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8">
            <text:p>PESSOA JURIDICA</text:p>
          </table:table-cell>
          <table:table-cell office:value-type="float" office:value="4613668000165" table:style-name="ce19">
            <text:p>C.N.P.J. 04.613.668/0001-65</text:p>
          </table:table-cell>
          <table:table-cell office:value-type="string" table:style-name="ce14">
            <text:p>L. A. VIAGENS E TURISMO LTDA</text:p>
          </table:table-cell>
          <table:table-cell office:value-type="string" table:style-name="ce14">
            <text:p>2021NE000781</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PLANO ORCAMENTARIO: PO 0002 - CAPACITACAO DE RECURSOS HUMANOS). SEI: 19.0.000008639-0</text:p>
          </table:table-cell>
          <table:table-cell office:value-type="float" office:value="15000" table:style-name="ce22">
            <text:p>15.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69-73.20216138231</text:p>
          </table:table-cell>
          <table:table-cell office:value-type="string" table:style-name="ce18">
            <text:p>NAO SE APLICA</text:p>
          </table:table-cell>
          <table:table-cell office:value-type="string" table:style-name="ce18">
            <text:p>PESSOA FISICA</text:p>
          </table:table-cell>
          <table:table-cell office:value-type="float" office:value="5977157690" table:style-name="ce23">
            <text:p>CPF 000.059.771.576-90</text:p>
          </table:table-cell>
          <table:table-cell office:value-type="string" table:style-name="ce14">
            <text:p>KEILA JULIANA PEDROSA</text:p>
          </table:table-cell>
          <table:table-cell office:value-type="string" table:style-name="ce14">
            <text:p>2021NE000782</text:p>
          </table:table-cell>
          <table:table-cell office:value-type="string" table:style-name="ce14">
            <text:p>REEMBOLSO DE DESPESA COM SERVICOS DE MANUTENCAO NA 231ª ZE DE RAUL SOARES.</text:p>
          </table:table-cell>
          <table:table-cell office:value-type="float" office:value="20" table:style-name="ce22">
            <text:p>20,00<text:s/></text:p>
          </table:table-cell>
          <table:table-cell office:value-type="float" office:value="20" table:style-name="ce22">
            <text:p>20,00<text:s/></text:p>
          </table:table-cell>
          <table:table-cell office:value-type="float" office:value="20" table:style-name="ce22">
            <text:p>2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27-93.2021.6.13.8208</text:p>
          </table:table-cell>
          <table:table-cell office:value-type="string" table:style-name="ce18">
            <text:p>DISPENSA DE LICITACAO</text:p>
          </table:table-cell>
          <table:table-cell office:value-type="string" table:style-name="ce18">
            <text:p>PESSOA JURIDICA</text:p>
          </table:table-cell>
          <table:table-cell office:value-type="float" office:value="36675897000109" table:style-name="ce19">
            <text:p>C.N.P.J. 36.675.897/0001-09</text:p>
          </table:table-cell>
          <table:table-cell office:value-type="string" table:style-name="ce14">
            <text:p>PROTECMAX SERVICOS AMBIENTAIS LTDA</text:p>
          </table:table-cell>
          <table:table-cell office:value-type="string" table:style-name="ce14">
            <text:p>2021NE000783</text:p>
          </table:table-cell>
          <table:table-cell office:value-type="string" table:style-name="ce14">
            <text:p>CONTRATACAO DE SERVICOS DE DESINSETIZACAO NA 208ª ZE DE PASSATEMPO .</text:p>
          </table:table-cell>
          <table:table-cell office:value-type="float" office:value="350" table:style-name="ce22">
            <text:p>35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5718-04.20196138000</text:p>
          </table:table-cell>
          <table:table-cell office:value-type="string" table:style-name="ce18">
            <text:p>PREGAO</text:p>
          </table:table-cell>
          <table:table-cell office:value-type="string" table:style-name="ce18">
            <text:p>PESSOA JURIDICA</text:p>
          </table:table-cell>
          <table:table-cell office:value-type="float" office:value="10330609000182" table:style-name="ce19">
            <text:p>C.N.P.J. 10.330.609/0001-82</text:p>
          </table:table-cell>
          <table:table-cell office:value-type="string" table:style-name="ce14">
            <text:p>3A SERVICOS ESPECIAIS LTDA</text:p>
          </table:table-cell>
          <table:table-cell office:value-type="string" table:style-name="ce14">
            <text:p>2021NE000784</text:p>
          </table:table-cell>
          <table:table-cell office:value-type="string" table:style-name="ce14">
            <text:p>PRORROGACAO DO CONTRATO Nº 087/2016 PARA O PERIODO DE 16/08/2021 A 15/08/2022.</text:p>
          </table:table-cell>
          <table:table-cell office:value-type="float" office:value="10771.46" table:style-name="ce22">
            <text:p>10.771,4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260-49.20196138000</text:p>
          </table:table-cell>
          <table:table-cell office:value-type="string" table:style-name="ce18">
            <text:p>NAO SE APLICA</text:p>
          </table:table-cell>
          <table:table-cell office:value-type="string" table:style-name="ce18">
            <text:p>PESSOA FISICA</text:p>
          </table:table-cell>
          <table:table-cell office:value-type="float" office:value="69294160610" table:style-name="ce23">
            <text:p>CPF 000.692.941.606-10</text:p>
          </table:table-cell>
          <table:table-cell office:value-type="string" table:style-name="ce14">
            <text:p>RICARDO JOSE CASTRO PRINCE</text:p>
          </table:table-cell>
          <table:table-cell office:value-type="string" table:style-name="ce14">
            <text:p>2021NE000786</text:p>
          </table:table-cell>
          <table:table-cell office:value-type="string" table:style-name="ce14">
            <text:p>INDENIZACAO AO LOCADOR REFERENTE A REPAROS NO IMOVEL QUE ABRIGAVA O PA DE CARMO DE MINAS (PA-075).</text:p>
          </table:table-cell>
          <table:table-cell office:value-type="float" office:value="5108.6099999999997" table:style-name="ce22">
            <text:p>5.108,61<text:s/></text:p>
          </table:table-cell>
          <table:table-cell office:value-type="float" office:value="5108.6099999999997" table:style-name="ce22">
            <text:p>5.108,61<text:s/></text:p>
          </table:table-cell>
          <table:table-cell office:value-type="float" office:value="5108.6099999999997" table:style-name="ce22">
            <text:p>5.108,61<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19.0.000008776-1</text:p>
          </table:table-cell>
          <table:table-cell office:value-type="string" table:style-name="ce18">
            <text:p>PREGAO</text:p>
          </table:table-cell>
          <table:table-cell office:value-type="string" table:style-name="ce18">
            <text:p>PESSOA JURIDICA</text:p>
          </table:table-cell>
          <table:table-cell office:value-type="float" office:value="9276266000136" table:style-name="ce19">
            <text:p>C.N.P.J. 09.276.266/0001-36</text:p>
          </table:table-cell>
          <table:table-cell office:value-type="string" table:style-name="ce14">
            <text:p>MESS SOLUCOES LTDA</text:p>
          </table:table-cell>
          <table:table-cell office:value-type="string" table:style-name="ce14">
            <text:p>2021NE000787</text:p>
          </table:table-cell>
          <table:table-cell office:value-type="string" table:style-name="ce14">
            <text:p>RECONHECIMENTO DE DIVIDA DE EXERCICIO ANTERIOR REF. A REPACTUACAO DO CONTRATO Nº 141/2016. <text:s/>PROCESSO AVULSO: 0004083-17.2021.6.13.8000.</text:p>
          </table:table-cell>
          <table:table-cell office:value-type="float" office:value="2975.68" table:style-name="ce22">
            <text:p>2.975,6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257-32.20196138000</text:p>
          </table:table-cell>
          <table:table-cell office:value-type="string" table:style-name="ce18">
            <text:p>DISPENSA DE LICITACAO</text:p>
          </table:table-cell>
          <table:table-cell office:value-type="string" table:style-name="ce18">
            <text:p>PESSOA FISICA</text:p>
          </table:table-cell>
          <table:table-cell office:value-type="float" office:value="53203488604" table:style-name="ce23">
            <text:p>CPF 000.532.034.886-04</text:p>
          </table:table-cell>
          <table:table-cell office:value-type="string" table:style-name="ce14">
            <text:p>ANDREA GOULART BADARO MONTEIRO DE CASTRO</text:p>
          </table:table-cell>
          <table:table-cell office:value-type="string" table:style-name="ce14">
            <text:p>2021NE000788</text:p>
          </table:table-cell>
          <table:table-cell office:value-type="string" table:style-name="ce14">
            <text:p>RECONHECIMENTO DE DIVIDA DE EXERCICIOS ANTERIORES, REFERENTE AO REAJUSTE DO CONTRATO Nº 065/2018-TRE/MG.</text:p>
          </table:table-cell>
          <table:table-cell office:value-type="float" office:value="364.73" table:style-name="ce22">
            <text:p>364,73<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183-14.2020.6138000</text:p>
          </table:table-cell>
          <table:table-cell office:value-type="string" table:style-name="ce18">
            <text:p>PREGAO</text:p>
          </table:table-cell>
          <table:table-cell office:value-type="string" table:style-name="ce18">
            <text:p>PESSOA JURIDICA</text:p>
          </table:table-cell>
          <table:table-cell office:value-type="float" office:value="24109432000101" table:style-name="ce19">
            <text:p>C.N.P.J. 24.109.432/0001-01</text:p>
          </table:table-cell>
          <table:table-cell office:value-type="string" table:style-name="ce14">
            <text:p>PATRICIA CRISTINA DAMASCENO 04594625630</text:p>
          </table:table-cell>
          <table:table-cell office:value-type="string" table:style-name="ce14">
            <text:p>2021NE000789</text:p>
          </table:table-cell>
          <table:table-cell office:value-type="string" table:style-name="ce14">
            <text:p>AQUISICAO DE CLIPES - ARP Nº 33/2020, PE Nº. 37/2020.</text:p>
          </table:table-cell>
          <table:table-cell office:value-type="float" office:value="623.70000000000005" table:style-name="ce22">
            <text:p>623,7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35-24.20216138094</text:p>
          </table:table-cell>
          <table:table-cell office:value-type="string" table:style-name="ce18">
            <text:p>NAO SE APLICA</text:p>
          </table:table-cell>
          <table:table-cell office:value-type="string" table:style-name="ce18">
            <text:p>PESSOA FISICA</text:p>
          </table:table-cell>
          <table:table-cell office:value-type="float" office:value="67748678634" table:style-name="ce23">
            <text:p>CPF 000.677.486.786-34</text:p>
          </table:table-cell>
          <table:table-cell office:value-type="string" table:style-name="ce14">
            <text:p>PATRICIA BRAGA FERREIRA</text:p>
          </table:table-cell>
          <table:table-cell office:value-type="string" table:style-name="ce14">
            <text:p>2021NE000790</text:p>
          </table:table-cell>
          <table:table-cell office:value-type="string" table:style-name="ce14">
            <text:p>REEMBOLSO DE DESPESA COM TROCA DE LAMPADAS - 94ª ZE DE CORACAO DE JESUS.</text:p>
          </table:table-cell>
          <table:table-cell office:value-type="float" office:value="36" table:style-name="ce22">
            <text:p>36,00<text:s/></text:p>
          </table:table-cell>
          <table:table-cell office:value-type="float" office:value="36" table:style-name="ce22">
            <text:p>36,00<text:s/></text:p>
          </table:table-cell>
          <table:table-cell office:value-type="float" office:value="36" table:style-name="ce22">
            <text:p>36,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11891-10.20206138000</text:p>
          </table:table-cell>
          <table:table-cell office:value-type="string" table:style-name="ce18">
            <text:p>PREGAO</text:p>
          </table:table-cell>
          <table:table-cell office:value-type="string" table:style-name="ce18">
            <text:p>PESSOA JURIDICA</text:p>
          </table:table-cell>
          <table:table-cell office:value-type="float" office:value="23605544000182" table:style-name="ce19">
            <text:p>C.N.P.J. 23.605.544/0001-82</text:p>
          </table:table-cell>
          <table:table-cell office:value-type="string" table:style-name="ce14">
            <text:p>ESSENZA INDUSTRIA QUIMICA EIRELI</text:p>
          </table:table-cell>
          <table:table-cell office:value-type="string" table:style-name="ce14">
            <text:p>2021NE000791</text:p>
          </table:table-cell>
          <table:table-cell office:value-type="string" table:style-name="ce14">
            <text:p>AQUISICAO DE SABONETE LIQUIDO - PE 33/2020 - ARP 25/2020.</text:p>
          </table:table-cell>
          <table:table-cell office:value-type="float" office:value="7547.4" table:style-name="ce22">
            <text:p>7.547,40<text:s/></text:p>
          </table:table-cell>
          <table:table-cell office:value-type="float" office:value="7547.4" table:style-name="ce22">
            <text:p>7.547,40<text:s/></text:p>
          </table:table-cell>
          <table:table-cell office:value-type="float" office:value="441.52" table:style-name="ce22">
            <text:p>441,52<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439-80.20196138000</text:p>
          </table:table-cell>
          <table:table-cell office:value-type="string" table:style-name="ce18">
            <text:p>NAO SE APLICA</text:p>
          </table:table-cell>
          <table:table-cell office:value-type="string" table:style-name="ce18">
            <text:p>PESSOA FISICA</text:p>
          </table:table-cell>
          <table:table-cell office:value-type="float" office:value="2506319620" table:style-name="ce23">
            <text:p>CPF 000.025.063.196-20</text:p>
          </table:table-cell>
          <table:table-cell office:value-type="string" table:style-name="ce14">
            <text:p>JUSTO NACACIO JUNHO</text:p>
          </table:table-cell>
          <table:table-cell office:value-type="string" table:style-name="ce14">
            <text:p>2021NE000792</text:p>
          </table:table-cell>
          <table:table-cell office:value-type="string" table:style-name="ce14">
            <text:p>INDENIZACAO AO LOCADOR. REPAROS NO IMOVEL. PA-191 DE NATERCIA.</text:p>
          </table:table-cell>
          <table:table-cell office:value-type="float" office:value="4154.33" table:style-name="ce22">
            <text:p>4.154,33<text:s/></text:p>
          </table:table-cell>
          <table:table-cell office:value-type="float" office:value="4154.33" table:style-name="ce22">
            <text:p>4.154,33<text:s/></text:p>
          </table:table-cell>
          <table:table-cell office:value-type="float" office:value="4154.33" table:style-name="ce22">
            <text:p>4.154,33<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443-49.20216138000</text:p>
          </table:table-cell>
          <table:table-cell office:value-type="string" table:style-name="ce18">
            <text:p>PREGAO</text:p>
          </table:table-cell>
          <table:table-cell office:value-type="string" table:style-name="ce18">
            <text:p>PESSOA JURIDICA</text:p>
          </table:table-cell>
          <table:table-cell office:value-type="float" office:value="1642507000101" table:style-name="ce19">
            <text:p>C.N.P.J. 01.642.507/0001-01</text:p>
          </table:table-cell>
          <table:table-cell office:value-type="string" table:style-name="ce14">
            <text:p>TURN-O-MATIC DO BRASIL COMERCIAL IMPORTADORA E EXPORTAD</text:p>
          </table:table-cell>
          <table:table-cell office:value-type="string" table:style-name="ce14">
            <text:p>2021NE000793</text:p>
          </table:table-cell>
          <table:table-cell office:value-type="string" table:style-name="ce14">
            <text:p>AQUISICAO DE BOBINAS DE PAPEL. ARP 34/20 - PE 37/20</text:p>
          </table:table-cell>
          <table:table-cell office:value-type="float" office:value="3281.95" table:style-name="ce22">
            <text:p>3.281,95<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61" table:style-name="ce14">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8" table:style-name="ce14">
            <text:p>339048</text:p>
          </table:table-cell>
          <table:table-cell office:value-type="string" table:style-name="ce14">
            <text:p>OUTROS AUXILIOS FINANCEIROS A PESSOA FISICA</text:p>
          </table:table-cell>
          <table:table-cell office:value-type="string" table:style-name="ce17">
            <text:p>1512-73.2021.6138000</text:p>
          </table:table-cell>
          <table:table-cell office:value-type="string" table:style-name="ce18">
            <text:p>NAO SE APLICA</text:p>
          </table:table-cell>
          <table:table-cell office:value-type="string" table:style-name="ce18">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1NE000794</text:p>
          </table:table-cell>
          <table:table-cell office:value-type="string" table:style-name="ce14">
            <text:p>CONCESSAO DO BENEFICIO ALIMENTACAO - ELEICOES EXTEMPORANEAS EM CAMPESTRE.</text:p>
          </table:table-cell>
          <table:table-cell office:value-type="float" office:value="8160" table:style-name="ce22">
            <text:p>8.16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7">
            <text:p>5531-93.20196138000</text:p>
          </table:table-cell>
          <table:table-cell office:value-type="string" table:style-name="ce18">
            <text:p>DISPENSA DE LICITACAO</text:p>
          </table:table-cell>
          <table:table-cell office:value-type="string" table:style-name="ce18">
            <text:p>PESSOA JURIDICA</text:p>
          </table:table-cell>
          <table:table-cell office:value-type="float" office:value="25835315000180" table:style-name="ce19">
            <text:p>C.N.P.J. 25.835.315/0001-80</text:p>
          </table:table-cell>
          <table:table-cell office:value-type="string" table:style-name="ce14">
            <text:p>MHAJOL EMPREENDIMENTOS LTDA</text:p>
          </table:table-cell>
          <table:table-cell office:value-type="string" table:style-name="ce14">
            <text:p>2021NE000795</text:p>
          </table:table-cell>
          <table:table-cell office:value-type="string" table:style-name="ce14">
            <text:p>RECONHECIMENTO DE DIVIDA DE EXERCICIO ANTERIOR. REAJUSTE DO CONTRATO Nº 77/11.</text:p>
          </table:table-cell>
          <table:table-cell office:value-type="float" office:value="465.05" table:style-name="ce22">
            <text:p>465,05<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61" table:style-name="ce14">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8" table:style-name="ce14">
            <text:p>339048</text:p>
          </table:table-cell>
          <table:table-cell office:value-type="string" table:style-name="ce14">
            <text:p>OUTROS AUXILIOS FINANCEIROS A PESSOA FISICA</text:p>
          </table:table-cell>
          <table:table-cell office:value-type="string" table:style-name="ce17">
            <text:p>1512-73.2021.6138000</text:p>
          </table:table-cell>
          <table:table-cell office:value-type="string" table:style-name="ce18">
            <text:p>NAO SE APLICA</text:p>
          </table:table-cell>
          <table:table-cell office:value-type="string" table:style-name="ce18">
            <text:p>PESSOA FISICA</text:p>
          </table:table-cell>
          <table:table-cell office:value-type="float" office:value="78308666604" table:style-name="ce23">
            <text:p>CPF 000.783.086.666-04</text:p>
          </table:table-cell>
          <table:table-cell office:value-type="string" table:style-name="ce14">
            <text:p>CLAUDIA FIGUEIREDO CERQUEIRA</text:p>
          </table:table-cell>
          <table:table-cell office:value-type="string" table:style-name="ce14">
            <text:p>2021NE000796</text:p>
          </table:table-cell>
          <table:table-cell office:value-type="string" table:style-name="ce14">
            <text:p>CONCESSAO DO BENEFICIO ALIMENTACAO - ELEICOES EXTEMPORANEAS EM ESPERA FELIZ.</text:p>
          </table:table-cell>
          <table:table-cell office:value-type="float" office:value="8160" table:style-name="ce22">
            <text:p>8.16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062-83.20206138000</text:p>
          </table:table-cell>
          <table:table-cell office:value-type="string" table:style-name="ce18">
            <text:p>PREGAO</text:p>
          </table:table-cell>
          <table:table-cell office:value-type="string" table:style-name="ce18">
            <text:p>PESSOA JURIDICA</text:p>
          </table:table-cell>
          <table:table-cell office:value-type="float" office:value="22846832000166" table:style-name="ce19">
            <text:p>C.N.P.J. 22.846.832/0001-66</text:p>
          </table:table-cell>
          <table:table-cell office:value-type="string" table:style-name="ce14">
            <text:p>ALTS COMERCIO DE MATERIAIS E EQUIPAMENTOS HOSPITALARES</text:p>
          </table:table-cell>
          <table:table-cell office:value-type="string" table:style-name="ce14">
            <text:p>2021NE000797</text:p>
          </table:table-cell>
          <table:table-cell office:value-type="string" table:style-name="ce14">
            <text:p>AQUISICAO DE ALGODAO HIDROFILO: EXTRA MACIO. <text:s/>ARP Nº 19/2020 E PE Nº 21/2020.</text:p>
          </table:table-cell>
          <table:table-cell office:value-type="float" office:value="776" table:style-name="ce22">
            <text:p>776,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2650-75.20216138000</text:p>
          </table:table-cell>
          <table:table-cell office:value-type="string" table:style-name="ce18">
            <text:p>PREGAO</text:p>
          </table:table-cell>
          <table:table-cell office:value-type="string" table:style-name="ce18">
            <text:p>PESSOA JURIDICA</text:p>
          </table:table-cell>
          <table:table-cell office:value-type="float" office:value="14690263000184" table:style-name="ce19">
            <text:p>C.N.P.J. 14.690.263/0001-84</text:p>
          </table:table-cell>
          <table:table-cell office:value-type="string" table:style-name="ce14">
            <text:p>EFICIENCIA SERVICOS ADMINISTRATIVOS LTDA</text:p>
          </table:table-cell>
          <table:table-cell office:value-type="string" table:style-name="ce14">
            <text:p>2021NE000798</text:p>
          </table:table-cell>
          <table:table-cell office:value-type="string" table:style-name="ce14">
            <text:p>SERVICOS DE CONSERVACAO E LIMPEZA. 149ª, 212ª, 216ª, 217ª ZZEE. PE Nº 18/2021.</text:p>
          </table:table-cell>
          <table:table-cell office:value-type="float" office:value="23087.47" table:style-name="ce22">
            <text:p>23.087,47<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1421-17.20206138000</text:p>
          </table:table-cell>
          <table:table-cell office:value-type="string" table:style-name="ce18">
            <text:p>PREGAO</text:p>
          </table:table-cell>
          <table:table-cell office:value-type="string" table:style-name="ce18">
            <text:p>PESSOA JURIDICA</text:p>
          </table:table-cell>
          <table:table-cell office:value-type="float" office:value="38680823000188" table:style-name="ce19">
            <text:p>C.N.P.J. 38.680.823/0001-88</text:p>
          </table:table-cell>
          <table:table-cell office:value-type="string" table:style-name="ce14">
            <text:p>RENATO SEVERINO BICALHO DE LIMA CPF 712.263.116-87</text:p>
          </table:table-cell>
          <table:table-cell office:value-type="string" table:style-name="ce14">
            <text:p>2021NE000799</text:p>
          </table:table-cell>
          <table:table-cell office:value-type="string" table:style-name="ce14">
            <text:p>SERVICOS DE SONORIZACAO E VIDEOPROJECAO - PE Nº 17/21.</text:p>
          </table:table-cell>
          <table:table-cell office:value-type="float" office:value="62230" table:style-name="ce22">
            <text:p>62.23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7">
            <text:p>3753-54.2020.6138000</text:p>
          </table:table-cell>
          <table:table-cell office:value-type="string" table:style-name="ce18">
            <text:p>PREGAO</text:p>
          </table:table-cell>
          <table:table-cell office:value-type="string" table:style-name="ce18">
            <text:p>PESSOA JURIDICA</text:p>
          </table:table-cell>
          <table:table-cell office:value-type="float" office:value="23829208000113" table:style-name="ce19">
            <text:p>C.N.P.J. 23.829.208/0001-13</text:p>
          </table:table-cell>
          <table:table-cell office:value-type="string" table:style-name="ce14">
            <text:p>OTIMIZA TERCEIRIZACAO E SERVICOS EIRELI</text:p>
          </table:table-cell>
          <table:table-cell office:value-type="string" table:style-name="ce14">
            <text:p>2021NE000800</text:p>
          </table:table-cell>
          <table:table-cell office:value-type="string" table:style-name="ce14">
            <text:p>PRORROGACAO DO CONTRATO Nº 82/2020 - SERVICOS DE LIMPEZA E CONSERVACAO DO INTERIOR. SEI PRINCIPAL 3753-54.2020.6138000. SEI AVULSO 3947-20.2021.6138000</text:p>
          </table:table-cell>
          <table:table-cell office:value-type="float" office:value="11834.08" table:style-name="ce22">
            <text:p>11.834,0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444-34.20216138000</text:p>
          </table:table-cell>
          <table:table-cell office:value-type="string" table:style-name="ce18">
            <text:p>PREGAO</text:p>
          </table:table-cell>
          <table:table-cell office:value-type="string" table:style-name="ce18">
            <text:p>PESSOA JURIDICA</text:p>
          </table:table-cell>
          <table:table-cell office:value-type="float" office:value="34049507000151" table:style-name="ce19">
            <text:p>C.N.P.J. 34.049.507/0001-51</text:p>
          </table:table-cell>
          <table:table-cell office:value-type="string" table:style-name="ce14">
            <text:p>FRANCO &amp; OLIVEIRA LTDA</text:p>
          </table:table-cell>
          <table:table-cell office:value-type="string" table:style-name="ce14">
            <text:p>2021NE000801</text:p>
          </table:table-cell>
          <table:table-cell office:value-type="string" table:style-name="ce14">
            <text:p>AQUISICAO DE BOBINA PAPEL IMPRESSORA - ARP 31/20 - PE 37/20.</text:p>
          </table:table-cell>
          <table:table-cell office:value-type="float" office:value="1192.5" table:style-name="ce22">
            <text:p>1.192,5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7">
            <text:p>13232-71.20206138000</text:p>
          </table:table-cell>
          <table:table-cell office:value-type="string" table:style-name="ce18">
            <text:p>NAO SE APLICA</text:p>
          </table:table-cell>
          <table:table-cell office:value-type="string" table:style-name="ce18">
            <text:p>PESSOA JURIDICA</text:p>
          </table:table-cell>
          <table:table-cell office:value-type="float" office:value="18715383000140" table:style-name="ce19">
            <text:p>C.N.P.J. 18.715.383/0001-40</text:p>
          </table:table-cell>
          <table:table-cell office:value-type="string" table:style-name="ce14">
            <text:p>MUNICIPIO DE BELO HORIZONTE</text:p>
          </table:table-cell>
          <table:table-cell office:value-type="string" table:style-name="ce14">
            <text:p>2021NE000802</text:p>
          </table:table-cell>
          <table:table-cell office:value-type="string" table:style-name="ce14">
            <text:p>PAGAMENTO DE TAXAS MUNICIPAIS NECESSARIAS A OBTENCAO DA CERTIDAO DE BAIXA DE CONSTRUCAO PARA O IMOVEL LOCALIZADO A RUA PADRE PEDRO PINTO 5020, BAIRRO MANTIQUEIRA, REGIONAL VENDA NOVA, EM BELO HORIZONTE.</text:p>
          </table:table-cell>
          <table:table-cell office:value-type="float" office:value="255.58" table:style-name="ce22">
            <text:p>255,58<text:s/></text:p>
          </table:table-cell>
          <table:table-cell office:value-type="float" office:value="255.58" table:style-name="ce22">
            <text:p>255,58<text:s/></text:p>
          </table:table-cell>
          <table:table-cell office:value-type="float" office:value="255.58" table:style-name="ce22">
            <text:p>255,58<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4380-24.20216138000</text:p>
          </table:table-cell>
          <table:table-cell office:value-type="string" table:style-name="ce18">
            <text:p>PREGAO</text:p>
          </table:table-cell>
          <table:table-cell office:value-type="string" table:style-name="ce18">
            <text:p>PESSOA JURIDICA</text:p>
          </table:table-cell>
          <table:table-cell office:value-type="float" office:value="1333945000198" table:style-name="ce19">
            <text:p>C.N.P.J. 01.333.945/0001-98</text:p>
          </table:table-cell>
          <table:table-cell office:value-type="string" table:style-name="ce14">
            <text:p>FONTUS DISTRIBUIDORA DE AGUAS MINERAIS LTDA - ME</text:p>
          </table:table-cell>
          <table:table-cell office:value-type="string" table:style-name="ce14">
            <text:p>2021NE000803</text:p>
          </table:table-cell>
          <table:table-cell office:value-type="string" table:style-name="ce14">
            <text:p>AQUISICAO DE AGUA MINERAL COM E SEM GAS - ARP Nº 021/21, PE Nº 16/21.</text:p>
          </table:table-cell>
          <table:table-cell office:value-type="float" office:value="169.92" table:style-name="ce22">
            <text:p>169,92<text:s/></text:p>
          </table:table-cell>
          <table:table-cell office:value-type="float" office:value="169.92" table:style-name="ce22">
            <text:p>169,92<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0-42.20216138063</text:p>
          </table:table-cell>
          <table:table-cell office:value-type="string" table:style-name="ce18">
            <text:p>DISPENSA DE LICITACAO</text:p>
          </table:table-cell>
          <table:table-cell office:value-type="string" table:style-name="ce18">
            <text:p>PESSOA JURIDICA</text:p>
          </table:table-cell>
          <table:table-cell office:value-type="float" office:value="41217692000101" table:style-name="ce19">
            <text:p>C.N.P.J. 41.217.692/0001-01</text:p>
          </table:table-cell>
          <table:table-cell office:value-type="string" table:style-name="ce14">
            <text:p>EXTINCENDIO SOLUCOES CONTRA INCENDIO LTDA</text:p>
          </table:table-cell>
          <table:table-cell office:value-type="string" table:style-name="ce14">
            <text:p>2021NE000804</text:p>
          </table:table-cell>
          <table:table-cell office:value-type="string" table:style-name="ce14">
            <text:p>RECARGA DE EXTINTORES DE INCENDIO - 63ª ZE DE CAMPINA VERDE.</text:p>
          </table:table-cell>
          <table:table-cell office:value-type="float" office:value="171" table:style-name="ce22">
            <text:p>171,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907-03.2021.6138000</text:p>
          </table:table-cell>
          <table:table-cell office:value-type="string" table:style-name="ce18">
            <text:p>PREGAO</text:p>
          </table:table-cell>
          <table:table-cell office:value-type="string" table:style-name="ce18">
            <text:p>PESSOA JURIDICA</text:p>
          </table:table-cell>
          <table:table-cell office:value-type="float" office:value="9449195000126" table:style-name="ce19">
            <text:p>C.N.P.J. 09.449.195/0001-26</text:p>
          </table:table-cell>
          <table:table-cell office:value-type="string" table:style-name="ce14">
            <text:p>RACA DISTRIBUIDORA DE ALIMENTOS E SUPRIMENTOS LTDA</text:p>
          </table:table-cell>
          <table:table-cell office:value-type="string" table:style-name="ce14">
            <text:p>2021NE000805</text:p>
          </table:table-cell>
          <table:table-cell office:value-type="string" table:style-name="ce14">
            <text:p>AQUISICAO DE FARDOS DE PAPEL HIGIENICO ARP N. 17/2021 <text:s/>PE 10/2021</text:p>
          </table:table-cell>
          <table:table-cell office:value-type="float" office:value="24018.05" table:style-name="ce22">
            <text:p>24.018,05<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5122-20.20196138000</text:p>
          </table:table-cell>
          <table:table-cell office:value-type="string" table:style-name="ce18">
            <text:p>NAO SE APLICA</text:p>
          </table:table-cell>
          <table:table-cell office:value-type="string" table:style-name="ce18">
            <text:p>PESSOA FISICA</text:p>
          </table:table-cell>
          <table:table-cell office:value-type="float" office:value="2212668600" table:style-name="ce23">
            <text:p>CPF 000.022.126.686-00</text:p>
          </table:table-cell>
          <table:table-cell office:value-type="string" table:style-name="ce14">
            <text:p>FREDERICO LOURENCO DE OLIVEIRA</text:p>
          </table:table-cell>
          <table:table-cell office:value-type="string" table:style-name="ce14">
            <text:p>2021NE000806</text:p>
          </table:table-cell>
          <table:table-cell office:value-type="string" table:style-name="ce14">
            <text:p>INDENIZACAO AO LOCADOR - REPAROS NO IMOVEL DO POSTO DE ATENDIMENTO DE SAO JOAO DEL REI (PA-256).</text:p>
          </table:table-cell>
          <table:table-cell office:value-type="float" office:value="6432.1" table:style-name="ce22">
            <text:p>6.432,10<text:s/></text:p>
          </table:table-cell>
          <table:table-cell office:value-type="float" office:value="6432.1" table:style-name="ce22">
            <text:p>6.432,10<text:s/></text:p>
          </table:table-cell>
          <table:table-cell office:value-type="float" office:value="6432.1" table:style-name="ce22">
            <text:p>6.432,1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3147-89.20216138000</text:p>
          </table:table-cell>
          <table:table-cell office:value-type="string" table:style-name="ce18">
            <text:p>INEXIGIBILIDADE</text:p>
          </table:table-cell>
          <table:table-cell office:value-type="string" table:style-name="ce18">
            <text:p>PESSOA JURIDICA</text:p>
          </table:table-cell>
          <table:table-cell office:value-type="float" office:value="8703044000190" table:style-name="ce19">
            <text:p>C.N.P.J. 08.703.044/0001-90</text:p>
          </table:table-cell>
          <table:table-cell office:value-type="string" table:style-name="ce14">
            <text:p>RH CURSOS E TREINAMENTO EMPRESARIAL LTDA</text:p>
          </table:table-cell>
          <table:table-cell office:value-type="string" table:style-name="ce14">
            <text:p>2021NE000807</text:p>
          </table:table-cell>
          <table:table-cell office:value-type="string" table:style-name="ce14">
            <text:p>CONTRATACAO DO CURSO: ¿TESOURO GERENCIAL AVANCADO¿. PROCESSO: 0003147-89.2021.6.13.8000.</text:p>
          </table:table-cell>
          <table:table-cell office:value-type="float" office:value="18000" table:style-name="ce22">
            <text:p>18.00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7">
            <text:p>4737-04.2021.6138000</text:p>
          </table:table-cell>
          <table:table-cell office:value-type="string" table:style-name="ce18">
            <text:p>PREGAO</text:p>
          </table:table-cell>
          <table:table-cell office:value-type="string" table:style-name="ce18">
            <text:p>PESSOA JURIDICA</text:p>
          </table:table-cell>
          <table:table-cell office:value-type="float" office:value="22819503000126" table:style-name="ce19">
            <text:p>C.N.P.J. 22.819.503/0001-26</text:p>
          </table:table-cell>
          <table:table-cell office:value-type="string" table:style-name="ce14">
            <text:p>EFE - EDITORA GRAFICA LTDA</text:p>
          </table:table-cell>
          <table:table-cell office:value-type="string" table:style-name="ce14">
            <text:p>2021NE000808</text:p>
          </table:table-cell>
          <table:table-cell office:value-type="string" table:style-name="ce14">
            <text:p>AQUISICAO DE VINIL ADESIVO ARP NR 8/2021, PE NR 8-2021.</text:p>
          </table:table-cell>
          <table:table-cell office:value-type="float" office:value="86" table:style-name="ce22">
            <text:p>86,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2730-39.20216138000</text:p>
          </table:table-cell>
          <table:table-cell office:value-type="string" table:style-name="ce18">
            <text:p>DISPENSA DE LICITACAO</text:p>
          </table:table-cell>
          <table:table-cell office:value-type="string" table:style-name="ce18">
            <text:p>PESSOA JURIDICA</text:p>
          </table:table-cell>
          <table:table-cell office:value-type="float" office:value="831202000185" table:style-name="ce19">
            <text:p>C.N.P.J. 00.831.202/0001-85</text:p>
          </table:table-cell>
          <table:table-cell office:value-type="string" table:style-name="ce14">
            <text:p>BASITO COMERCIO E SERVICOS LTDA</text:p>
          </table:table-cell>
          <table:table-cell office:value-type="string" table:style-name="ce14">
            <text:p>2021NE000809</text:p>
          </table:table-cell>
          <table:table-cell office:value-type="string" table:style-name="ce14">
            <text:p>AQUISICAO DE MATERIAL DE SEGURANCA PARA ESTACIONAMENTO.</text:p>
          </table:table-cell>
          <table:table-cell office:value-type="float" office:value="8850" table:style-name="ce22">
            <text:p>8.85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7">
            <text:p>2730-39.20216138000</text:p>
          </table:table-cell>
          <table:table-cell office:value-type="string" table:style-name="ce18">
            <text:p>DISPENSA DE LICITACAO</text:p>
          </table:table-cell>
          <table:table-cell office:value-type="string" table:style-name="ce18">
            <text:p>PESSOA JURIDICA</text:p>
          </table:table-cell>
          <table:table-cell office:value-type="float" office:value="3820169000186" table:style-name="ce19">
            <text:p>C.N.P.J. 03.820.169/0001-86</text:p>
          </table:table-cell>
          <table:table-cell office:value-type="string" table:style-name="ce14">
            <text:p>LOJA DO SINDICO LTDA</text:p>
          </table:table-cell>
          <table:table-cell office:value-type="string" table:style-name="ce14">
            <text:p>2021NE000810</text:p>
          </table:table-cell>
          <table:table-cell office:value-type="string" table:style-name="ce14">
            <text:p>AQUISICAO DE ESPELHO CONVEXO.</text:p>
          </table:table-cell>
          <table:table-cell office:value-type="float" office:value="1560" table:style-name="ce22">
            <text:p>1.560,00<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7">
            <text:p>4880-61.20196138000</text:p>
          </table:table-cell>
          <table:table-cell office:value-type="string" table:style-name="ce18">
            <text:p>NAO SE APLICA</text:p>
          </table:table-cell>
          <table:table-cell office:value-type="string" table:style-name="ce18">
            <text:p>PESSOA FISICA</text:p>
          </table:table-cell>
          <table:table-cell office:value-type="float" office:value="35717408749" table:style-name="ce23">
            <text:p>CPF 000.357.174.087-49</text:p>
          </table:table-cell>
          <table:table-cell office:value-type="string" table:style-name="ce14">
            <text:p>JOSE AGOSTINHO MARCHITO</text:p>
          </table:table-cell>
          <table:table-cell office:value-type="string" table:style-name="ce14">
            <text:p>2021NE000811</text:p>
          </table:table-cell>
          <table:table-cell office:value-type="string" table:style-name="ce14">
            <text:p>INDENIZACAO AO LOCADOR. REPAROS NO IMOVEL DO PA-178 (MIRAI).</text:p>
          </table:table-cell>
          <table:table-cell office:value-type="float" office:value="9630" table:style-name="ce22">
            <text:p>9.630,00<text:s/></text:p>
          </table:table-cell>
          <table:table-cell office:value-type="float" office:value="9630" table:style-name="ce22">
            <text:p>9.63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7">
            <text:p>4199-23.20216138000</text:p>
          </table:table-cell>
          <table:table-cell office:value-type="string" table:style-name="ce18">
            <text:p>NAO SE APLICA</text:p>
          </table:table-cell>
          <table:table-cell office:value-type="string" table:style-name="ce18">
            <text:p>PESSOA FISICA</text:p>
          </table:table-cell>
          <table:table-cell office:value-type="float" office:value="179417681" table:style-name="ce23">
            <text:p>CPF 000.001.794.176-81</text:p>
          </table:table-cell>
          <table:table-cell office:value-type="string" table:style-name="ce14">
            <text:p>WELDER ANTONIO SILVA</text:p>
          </table:table-cell>
          <table:table-cell office:value-type="string" table:style-name="ce14">
            <text:p>2021NE000812</text:p>
          </table:table-cell>
          <table:table-cell office:value-type="string" table:style-name="ce14">
            <text:p>GRATIFICACAO POR INSTRUTORIA NO CURSO DE GESTAO DE DOCUMENTAL.</text:p>
          </table:table-cell>
          <table:table-cell office:value-type="float" office:value="12450.48" table:style-name="ce22">
            <text:p>12.450,48<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7">
            <text:p>7057-61.20206138000</text:p>
          </table:table-cell>
          <table:table-cell office:value-type="string" table:style-name="ce18">
            <text:p>PREGAO</text:p>
          </table:table-cell>
          <table:table-cell office:value-type="string" table:style-name="ce18">
            <text:p>PESSOA JURIDICA</text:p>
          </table:table-cell>
          <table:table-cell office:value-type="float" office:value="17591262000170" table:style-name="ce19">
            <text:p>C.N.P.J. 17.591.262/0001-70</text:p>
          </table:table-cell>
          <table:table-cell office:value-type="string" table:style-name="ce14">
            <text:p>EXATA INDUSTRIA E COMERCIO LTDA</text:p>
          </table:table-cell>
          <table:table-cell office:value-type="string" table:style-name="ce14">
            <text:p>2021NE000813</text:p>
          </table:table-cell>
          <table:table-cell office:value-type="string" table:style-name="ce14">
            <text:p>AQUISICAO DE MATERIAIS DE LIMPEZA, ARP Nº 21/20, PE Nº 21/20. PROCESSO: 0007057-61.2020.6.13.8000.</text:p>
          </table:table-cell>
          <table:table-cell office:value-type="float" office:value="13953.86" table:style-name="ce22">
            <text:p>13.953,86<text:s/></text:p>
          </table:table-cell>
          <table:table-cell office:value-type="float" office:value="0" table:style-name="ce22">
            <text:p>0,00<text:s/></text:p>
          </table:table-cell>
          <table:table-cell office:value-type="float" office:value="0" table:style-name="ce22">
            <text:p>0,00<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92" table:style-name="ce14">
            <text:p>319192</text:p>
          </table:table-cell>
          <table:table-cell office:value-type="string" table:style-name="ce14">
            <text:p>DESPESAS DE EXERCICIOS ANTERIORES</text:p>
          </table:table-cell>
          <table:table-cell office:value-type="string" table:style-name="ce17">
            <text:p>3671-86.2021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1NE000814</text:p>
          </table:table-cell>
          <table:table-cell office:value-type="string" table:style-name="ce14">
            <text:p>IMPORTANCIA QUE SE EMPENHA PARA ATENDER AS DESPESAS DE EXERCICIOS ANTERIORES COM OBRIGACOES PATRONAIS - INSS, RELATIVAS AS FOLHAS DE PAGAMENTO DE PESSOAL ATIVO, NESTE EXERCICIO.</text:p>
          </table:table-cell>
          <table:table-cell office:value-type="float" office:value="12013.82" table:style-name="ce22">
            <text:p>12.013,82<text:s/></text:p>
          </table:table-cell>
          <table:table-cell office:value-type="float" office:value="12013.82" table:style-name="ce22">
            <text:p>12.013,82<text:s/></text:p>
          </table:table-cell>
          <table:table-cell office:value-type="float" office:value="12013.82" table:style-name="ce22">
            <text:p>12.013,82<text:s/></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4">
            <text:p>JUDICIARIA</text:p>
          </table:table-cell>
          <table:table-cell office:value-type="float" office:value="122" table:style-name="ce14">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6">
            <text:p>0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7">
            <text:p>3671-86.20216138000</text:p>
          </table:table-cell>
          <table:table-cell office:value-type="string" table:style-name="ce18">
            <text:p>NAO SE APLICA</text:p>
          </table:table-cell>
          <table:table-cell office:value-type="string" table:style-name="ce18">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1NE000815</text:p>
          </table:table-cell>
          <table:table-cell office:value-type="string" table:style-name="ce14">
            <text:p>IMPORTANCIA QUE SE EMPENHA PARA ATENDER AS DESPESAS COM MULTA E JUROS SOBRE CONTRIBUICAO PATRONAL - INSS RELATIVAS AS FOLHAS DE PAGAMENTO DE PESSOAL ATIVO, NESTE EXERCICIO.</text:p>
          </table:table-cell>
          <table:table-cell office:value-type="float" office:value="85.31" table:style-name="ce22">
            <text:p>85,31<text:s/></text:p>
          </table:table-cell>
          <table:table-cell office:value-type="float" office:value="85.31" table:style-name="ce22">
            <text:p>85,31<text:s/></text:p>
          </table:table-cell>
          <table:table-cell office:value-type="float" office:value="85.31" table:style-name="ce22">
            <text:p>85,31<text:s/></text:p>
          </table:table-cell>
          <table:table-cell table:number-columns-repeated="16362"/>
        </table:table-row>
        <table:table-row table:style-name="ro3">
          <table:table-cell office:value-type="string" table:style-name="ce25">
            <text:p>070014</text:p>
          </table:table-cell>
          <table:table-cell office:value-type="string" table:style-name="ce24">
            <text:p>TRE/MG</text:p>
          </table:table-cell>
          <table:table-cell office:value-type="float" office:value="2" table:style-name="ce26">
            <text:p>02</text:p>
          </table:table-cell>
          <table:table-cell office:value-type="string" table:style-name="ce24">
            <text:p>JUDICIARIA</text:p>
          </table:table-cell>
          <table:table-cell office:value-type="float" office:value="122" table:style-name="ce24">
            <text:p>122</text:p>
          </table:table-cell>
          <table:table-cell office:value-type="string" table:style-name="ce24">
            <text:p>ADMINISTRACAO GERAL</text:p>
          </table:table-cell>
          <table:table-cell office:value-type="string" table:style-name="ce24">
            <text:p>20GP</text:p>
          </table:table-cell>
          <table:table-cell office:value-type="string" table:style-name="ce24">
            <text:p>JULGAMENTO DE CAUSAS E GESTÃO ADMINISTRATIVA NA JUSTIÇA ELEITORAL</text:p>
          </table:table-cell>
          <table:table-cell office:value-type="float" office:value="100" table:style-name="ce27">
            <text:p>0100</text:p>
          </table:table-cell>
          <table:table-cell office:value-type="string" table:style-name="ce24">
            <text:p>RECURSOS DO TESOURO - EXERCÍCIO CORRENTE (1); RECURSOS ORDINÁRIOS (00)</text:p>
          </table:table-cell>
          <table:table-cell office:value-type="float" office:value="339092" table:style-name="ce24">
            <text:p>339092</text:p>
          </table:table-cell>
          <table:table-cell office:value-type="string" table:style-name="ce24">
            <text:p>DESPESAS DE EXERCICIOS ANTERIORES</text:p>
          </table:table-cell>
          <table:table-cell office:value-type="string" table:style-name="ce28">
            <text:p>5018-28.20196138000</text:p>
          </table:table-cell>
          <table:table-cell office:value-type="string" table:style-name="ce29">
            <text:p>NAO SE APLICA</text:p>
          </table:table-cell>
          <table:table-cell office:value-type="string" table:style-name="ce29">
            <text:p>PESSOA FISICA</text:p>
          </table:table-cell>
          <table:table-cell office:value-type="float" office:value="33080887620" table:style-name="ce30">
            <text:p>CPF 000.330.808.876-20</text:p>
          </table:table-cell>
          <table:table-cell office:value-type="string" table:style-name="ce24">
            <text:p>WILSE SECUNHO BARBUTO AGOSTINI</text:p>
          </table:table-cell>
          <table:table-cell office:value-type="string" table:style-name="ce24">
            <text:p>2021NE000816</text:p>
          </table:table-cell>
          <table:table-cell office:value-type="string" table:style-name="ce24">
            <text:p>RECONHECIMENTO DE DIVIDA DE EXERCICIO ANTERIOR, REFERENTE AO RESSARCIMENTO DO VALOR DO IPTU/2020 DO CARTORIO ELEITORAL DA 111ª ZE DE EUGENOPOLIS. PROCESSO: 0005018-28.2019.6.13.8000.</text:p>
          </table:table-cell>
          <table:table-cell office:value-type="float" office:value="84.67" table:style-name="ce31">
            <text:p>84,67<text:s/></text:p>
          </table:table-cell>
          <table:table-cell office:value-type="float" office:value="0" table:style-name="ce31">
            <text:p>0,00<text:s/></text:p>
          </table:table-cell>
          <table:table-cell office:value-type="float" office:value="0" table:style-name="ce31">
            <text:p>0,00<text:s/></text:p>
          </table:table-cell>
          <table:table-cell table:number-columns-repeated="16362"/>
        </table:table-row>
        <table:table-row table:style-name="ro12">
          <table:table-cell office:value-type="string" table:number-columns-spanned="19" table:number-rows-spanned="1" table:style-name="ce36">
            <text:p>TOTAL</text:p>
          </table:table-cell>
          <table:covered-table-cell table:number-columns-repeated="18"/>
          <table:table-cell office:value-type="float" office:value="582303593.15000021" table:formula="of:=SUM([.T10:.T803])" table:style-name="ce32">
            <text:p>582.303.593,15</text:p>
          </table:table-cell>
          <table:table-cell office:value-type="float" office:value="271360596.63999963" table:formula="of:=SUM([.U10:.U803])" table:style-name="ce32">
            <text:p>271.360.596,64</text:p>
          </table:table-cell>
          <table:table-cell office:value-type="float" office:value="270438787.24999988" table:formula="of:=SUM([.V10:.V803])" table:style-name="ce32">
            <text:p>270.438.787,25</text:p>
          </table:table-cell>
          <table:table-cell table:number-columns-repeated="16362"/>
        </table:table-row>
        <table:table-row table:style-name="ro13">
          <table:table-cell table:number-columns-repeated="11"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table:number-columns-repeated="16384"/>
        </table:table-row>
        <table:table-row table:number-rows-repeated="8" table:style-name="ro1">
          <table:table-cell table:number-columns-repeated="11" table:style-name="ce1"/>
          <table:table-cell table:style-name="ce2"/>
          <table:table-cell table:style-name="ce1"/>
          <table:table-cell table:style-name="ce3"/>
          <table:table-cell table:number-columns-repeated="4" table:style-name="ce1"/>
          <table:table-cell table:style-name="ce4"/>
          <table:table-cell table:number-columns-repeated="3" table:style-name="ce33"/>
          <table:table-cell table:number-columns-repeated="16362"/>
        </table:table-row>
        <table:table-row table:number-rows-repeated="1047762" table:style-name="ro1">
          <table:table-cell table:number-columns-repeated="16384"/>
        </table:table-row>
        <table:named-expressions>
          <table:named-range table:name="Print_Area" table:cell-range-address="EXECUÇÃO_ORÇAMENTÁRIA.$A$1:EXECUÇÃO_ORÇAMENTÁRIA.$V$804"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826" table:contains-header="false">
          <table:sort>
            <table:sort-by table:field-number="17"/>
          </table:sort>
        </table:database-range>
        <table:database-range table:target-range-address="EXECUÇÃO_ORÇAMENTÁRIA.A9:EXECUÇÃO_ORÇAMENTÁRIA.V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number-style>
    <number:number-style style:name="N36">
      <number:text>-</number:text>
      <number:number number:decimal-places="2" number:min-integer-digits="1" number:grouping="true"/>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40">
      <number:number number:decimal-places="0" number:min-integer-digits="2"/>
    </number:number-style>
    <number:number-style style:name="N41">
      <number:number number:decimal-places="0" number:min-integer-digits="4"/>
    </number:number-style>
    <number:number-style style:name="N42P0">
      <number:number number:decimal-places="2" number:min-integer-digits="1" number:grouping="true"/>
      <number:text> </number:text>
    </number:number-style>
    <number:number-style style:name="N42">
      <number:text>(</number:text>
      <number:number number:decimal-places="2" number:min-integer-digits="1" number:grouping="true"/>
      <number:text>)</number:text>
      <style:map style:condition="value()&gt;=0" style:apply-style-name="N4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7"/>
    <style:style style:name="V_237_rgula_32_2" style:display-name="Vírgula 2"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5%"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1-06-16T17:58:49Z</dc:date>
    <meta:print-date>2021-06-16T17:55:17Z</meta:print-date>
  </office:meta>
</office:document-meta>
</file>