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V_237_rgula" style:data-style-name="N35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39">
      <style:table-cell-properties fo:border-top="thin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39">
      <style:table-cell-properties fo:border-top="thin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5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V_237_rgula" style:data-style-name="N35">
      <style:table-cell-properties fo:border-top="thin solid #808080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39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38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V_237_rgula" style:data-style-name="N35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V_237_rgula" style:data-style-name="N35">
      <style:table-cell-properties fo:border-top="thin solid #808080" fo:border-bottom="none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V_237_rgula" style:data-style-name="N35">
      <style:table-cell-properties fo:border-top="thin solid #808080" fo:border-bottom="none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V_237_rgula" style:data-style-name="N35">
      <style:table-cell-properties fo:border-top="none" fo:border-bottom="none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V_237_rgula" style:data-style-name="N35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V_237_rgula" style:data-style-name="N35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5.9795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0.3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default-cell-style-name="ce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2"/>
        <table:table-column table:style-name="co2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21" table:style-name="ce4"/>
          <table:table-cell table:number-columns-repeated="16362"/>
        </table:table-row>
        <table:table-row table:style-name="ro1">
          <table:table-cell office:value-type="string" table:style-name="ce4">
            <text:p>ÓRGÃO: 14000 - JUSTIÇA ELEITORAL</text:p>
          </table:table-cell>
          <table:table-cell table:number-columns-repeated="9" table:style-name="ce1"/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style-name="ce5"/>
          <table:table-cell table:number-columns-repeated="8" table:style-name="ce1"/>
          <table:table-cell table:style-name="ce3"/>
          <table:table-cell table:style-name="ce1"/>
          <table:table-cell table:style-name="ce7"/>
          <table:table-cell table:number-columns-repeated="6" table:style-name="ce1"/>
          <table:table-cell table:number-columns-repeated="3" table:style-name="ce2"/>
          <table:table-cell table:number-columns-repeated="16362"/>
        </table:table-row>
        <table:table-row table:style-name="ro1">
          <table:table-cell table:style-name="ce6"/>
          <table:table-cell table:style-name="ce5"/>
          <table:table-cell table:number-columns-repeated="8" table:style-name="ce1"/>
          <table:table-cell table:style-name="ce3"/>
          <table:table-cell table:style-name="ce1"/>
          <table:table-cell table:style-name="ce7"/>
          <table:table-cell table:number-columns-repeated="6" table:style-name="ce1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style-name="ce21">
            <text:p>EXECUÇÃO ORÇAMENTÁRIA E FINANCEIRA</text:p>
          </table:table-cell>
          <table:table-cell table:style-name="ce5"/>
          <table:table-cell table:number-columns-repeated="8" table:style-name="ce1"/>
          <table:table-cell table:style-name="ce3"/>
          <table:table-cell table:style-name="ce1"/>
          <table:table-cell table:style-name="ce7"/>
          <table:table-cell table:number-columns-repeated="6" table:style-name="ce1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style-name="ce6">
            <text:p>PERÍODO: JANEIRO A MARÇO DE 2020</text:p>
          </table:table-cell>
          <table:table-cell table:style-name="ce5"/>
          <table:table-cell table:number-columns-repeated="8" table:style-name="ce1"/>
          <table:table-cell table:style-name="ce3"/>
          <table:table-cell table:style-name="ce1"/>
          <table:table-cell table:style-name="ce7"/>
          <table:table-cell table:number-columns-repeated="6" table:style-name="ce1"/>
          <table:table-cell table:number-columns-repeated="3" table:style-name="ce2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6">
            <text:p>UG Executora</text:p>
          </table:table-cell>
          <table:covered-table-cell/>
          <table:table-cell office:value-type="string" table:number-columns-spanned="2" table:number-rows-spanned="1" table:style-name="ce46">
            <text:p>Função Governo</text:p>
          </table:table-cell>
          <table:covered-table-cell/>
          <table:table-cell office:value-type="string" table:number-columns-spanned="2" table:number-rows-spanned="1" table:style-name="ce46">
            <text:p>Subfunção Governo</text:p>
          </table:table-cell>
          <table:covered-table-cell/>
          <table:table-cell office:value-type="string" table:number-columns-spanned="2" table:number-rows-spanned="1" table:style-name="ce46">
            <text:p>Ação Governo</text:p>
          </table:table-cell>
          <table:covered-table-cell/>
          <table:table-cell office:value-type="string" table:number-columns-spanned="2" table:number-rows-spanned="1" table:style-name="ce46">
            <text:p>Fonte de Recursos</text:p>
          </table:table-cell>
          <table:covered-table-cell/>
          <table:table-cell office:value-type="string" table:number-columns-spanned="2" table:number-rows-spanned="1" table:style-name="ce46">
            <text:p>Natureza Despesa</text:p>
          </table:table-cell>
          <table:covered-table-cell/>
          <table:table-cell office:value-type="string" table:style-name="ce19">
            <text:p>Processo</text:p>
          </table:table-cell>
          <table:table-cell office:value-type="string" table:style-name="ce19">
            <text:p>Modalidade de Licitação</text:p>
          </table:table-cell>
          <table:table-cell office:value-type="string" table:style-name="ce19">
            <text:p>Tipo de Favorecido</text:p>
          </table:table-cell>
          <table:table-cell office:value-type="string" table:number-columns-spanned="2" table:number-rows-spanned="1" table:style-name="ce46">
            <text:p>Favorecido</text:p>
          </table:table-cell>
          <table:covered-table-cell/>
          <table:table-cell office:value-type="string" table:style-name="ce19">
            <text:p>Nota de Empenho</text:p>
          </table:table-cell>
          <table:table-cell office:value-type="string" table:style-name="ce19">
            <text:p>Detalhamento da Nota de Empenho</text:p>
          </table:table-cell>
          <table:table-cell office:value-type="string" table:style-name="ce20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7">
            <text:p>070014</text:p>
          </table:table-cell>
          <table:table-cell office:value-type="string" table:style-name="ce18">
            <text:p>TRE/MG</text:p>
          </table:table-cell>
          <table:table-cell office:value-type="float" office:value="2" table:style-name="ce24">
            <text:p>02</text:p>
          </table:table-cell>
          <table:table-cell office:value-type="string" table:style-name="ce25">
            <text:p>JUDICIARIA</text:p>
          </table:table-cell>
          <table:table-cell office:value-type="float" office:value="301" table:style-name="ce44">
            <text:p>301</text:p>
          </table:table-cell>
          <table:table-cell office:value-type="string" table:style-name="ce25">
            <text:p>ATENCAO BASICA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151" table:style-name="ce44">
            <text:p>151</text:p>
          </table:table-cell>
          <table:table-cell office:value-type="string" table:style-name="ce25">
            <text:p>RECURSOS DO TESOURO - EXERCÍCIO CORRENTE (1); RECURSOS LIVRES DA SEGURIDADE SOCIAL (51)</text:p>
          </table:table-cell>
          <table:table-cell office:value-type="float" office:value="339039" table:style-name="ce27">
            <text:p>339039</text:p>
          </table:table-cell>
          <table:table-cell office:value-type="string" table:style-name="ce25">
            <text:p>OUTROS SERVICOS DE TERCEIROS - PESSOA JURIDICA</text:p>
          </table:table-cell>
          <table:table-cell office:value-type="string" table:style-name="ce28">
            <text:p>3276-65.20196138000</text:p>
          </table:table-cell>
          <table:table-cell office:value-type="string" table:style-name="ce29">
            <text:p>PREGAO</text:p>
          </table:table-cell>
          <table:table-cell office:value-type="string" table:style-name="ce29">
            <text:p>PESSOA JURIDICA</text:p>
          </table:table-cell>
          <table:table-cell office:value-type="float" office:value="16513178000176" table:style-name="ce30">
            <text:p>C.N.P.J. 16.513.178/0001-76</text:p>
          </table:table-cell>
          <table:table-cell office:value-type="string" table:style-name="ce25">
            <text:p>UNIMED BELO HORIZONTE COOPERATIVA DE TRABALHO MEDICO</text:p>
          </table:table-cell>
          <table:table-cell office:value-type="string" table:style-name="ce25">
            <text:p>2020NE000001</text:p>
          </table:table-cell>
          <table:table-cell office:value-type="string" table:style-name="ce25">
            <text:p>PRESTACAO DE SERVICOS DE PLANO PRIVADO DE ASSISTENCIA A SAUDE DO TRE-MG. <text:s text:c="5"/>PE N.36/2019.</text:p>
          </table:table-cell>
          <table:table-cell office:value-type="float" office:value="9000000" table:style-name="ce31">
            <text:p><text:s/>9.000.000,00<text:s/></text:p>
          </table:table-cell>
          <table:table-cell office:value-type="float" office:value="2122256.08" table:style-name="ce31">
            <text:p><text:s/>2.122.256,08<text:s/></text:p>
          </table:table-cell>
          <table:table-cell office:value-type="float" office:value="2121997.7999999998" table:style-name="ce32">
            <text:p><text:s/>2.121.997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0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07</text:p>
          </table:table-cell>
          <table:table-cell office:value-type="string" table:style-name="ce9">
            <text:p>IMPORTANCIA QUE SE EMPENHA PARA ATENDER AS DESPESAS COM VENCIMENTOS E <text:s text:c="8"/>VANTAGENS FIXAS RELATIVAS A FOLHA DE PAGAMENTO DOS JUIZES ELEITORAIS <text:s text:c="9"/>SUBSTITUTOS, NESTE EXERCICIO.</text:p>
          </table:table-cell>
          <table:table-cell office:value-type="float" office:value="1100000" table:style-name="ce14">
            <text:p><text:s/>1.100.000,00<text:s/></text:p>
          </table:table-cell>
          <table:table-cell office:value-type="float" office:value="246751.84" table:style-name="ce14">
            <text:p><text:s/>246.751,84<text:s/></text:p>
          </table:table-cell>
          <table:table-cell office:value-type="float" office:value="246751.84" table:style-name="ce22">
            <text:p><text:s/>246.751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08</text:p>
          </table:table-cell>
          <table:table-cell office:value-type="string" table:style-name="ce9">
            <text:p>IMPORTANCIA QUE SE EMPENHA PARA ATENDER AS DESPESAS COM VENCIMENTOS E <text:s text:c="8"/>VANTAGENS FIXAS RELATIVAS A FOLHA DE PAGAMENTO DOS JUIZES ELEITORAIS <text:s text:c="9"/>TITULARES, NESTE EXERCICIO.</text:p>
          </table:table-cell>
          <table:table-cell office:value-type="float" office:value="15000000" table:style-name="ce14">
            <text:p><text:s/>15.000.000,00<text:s/></text:p>
          </table:table-cell>
          <table:table-cell office:value-type="float" office:value="2642658.77" table:style-name="ce14">
            <text:p><text:s/>2.642.658,77<text:s/></text:p>
          </table:table-cell>
          <table:table-cell office:value-type="float" office:value="2642658.77" table:style-name="ce22">
            <text:p><text:s/>2.642.658,7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09</text:p>
          </table:table-cell>
          <table:table-cell office:value-type="string" table:style-name="ce9">
            <text:p>IMPORTANCIA QUE SE EMPENHA PARA ATENDER AS DESPESAS COM VENCIMENTOS E <text:s text:c="8"/>VANTAGENS FIXAS RELATIVAS A FOLHA DE PAGAMENTO DOS PROMOTORES ELEITORAIS <text:s text:c="5"/>SUBSTITUTOS, NESTE EXERCICIO.</text:p>
          </table:table-cell>
          <table:table-cell office:value-type="float" office:value="900000" table:style-name="ce14">
            <text:p><text:s/>900.000,00<text:s/></text:p>
          </table:table-cell>
          <table:table-cell office:value-type="float" office:value="154794.94" table:style-name="ce14">
            <text:p><text:s/>154.794,94<text:s/></text:p>
          </table:table-cell>
          <table:table-cell office:value-type="float" office:value="154794.94" table:style-name="ce22">
            <text:p><text:s/>154.794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10</text:p>
          </table:table-cell>
          <table:table-cell office:value-type="string" table:style-name="ce9">
            <text:p>IMPORTANCIA QUE SE EMPENHA PARA ATENDER AS DESPESAS COM VENCIMENTOS E <text:s text:c="8"/>VANTAGENS FIXAS RELATIVAS A FOLHA DE PAGAMENTO DOS PROMOTORES ELEITORAIS <text:s text:c="5"/>TITULARES, NESTE EXERCICIO.</text:p>
          </table:table-cell>
          <table:table-cell office:value-type="float" office:value="15000000" table:style-name="ce14">
            <text:p><text:s/>15.000.000,00<text:s/></text:p>
          </table:table-cell>
          <table:table-cell office:value-type="float" office:value="2719321.67" table:style-name="ce14">
            <text:p><text:s/>2.719.321,67<text:s/></text:p>
          </table:table-cell>
          <table:table-cell office:value-type="float" office:value="2719321.67" table:style-name="ce22">
            <text:p><text:s/>2.719.321,6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11</text:p>
          </table:table-cell>
          <table:table-cell office:value-type="string" table:style-name="ce9">
            <text:p>IMPORTANCIA QUE SE EMPENHA PARA ATENDER AS DESPESAS COM VENCIMENTOS E <text:s text:c="8"/>VANTAGENS FIXAS RELATIVAS A FOLHA DE PAGAMENTO DOS JUIZES MEMBROS DA CORTE <text:s text:c="3"/>SUBSTITUTOS, NESTE EXERCICIO.</text:p>
          </table:table-cell>
          <table:table-cell office:value-type="float" office:value="150000" table:style-name="ce14">
            <text:p><text:s/>150.000,00<text:s/></text:p>
          </table:table-cell>
          <table:table-cell office:value-type="float" office:value="23405.14" table:style-name="ce14">
            <text:p><text:s/>23.405,14<text:s/></text:p>
          </table:table-cell>
          <table:table-cell office:value-type="float" office:value="23405.14" table:style-name="ce22">
            <text:p><text:s/>23.405,1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12</text:p>
          </table:table-cell>
          <table:table-cell office:value-type="string" table:style-name="ce9">
            <text:p>IMPORTANCIA QUE SE EMPENHA PARA ATENDER AS DESPESAS COM VENCIMENTOS E <text:s text:c="8"/>VANTAGENS FIXAS RELATIVAS A FOLHA DE PAGAMENTO DOS JUIZES MEMBROS DA CORTE <text:s text:c="3"/>TITULARES, NESTE EXERCICIO.</text:p>
          </table:table-cell>
          <table:table-cell office:value-type="float" office:value="500000" table:style-name="ce14">
            <text:p><text:s/>500.000,00<text:s/></text:p>
          </table:table-cell>
          <table:table-cell office:value-type="float" office:value="91492.82" table:style-name="ce14">
            <text:p><text:s/>91.492,82<text:s/></text:p>
          </table:table-cell>
          <table:table-cell office:value-type="float" office:value="91492.82" table:style-name="ce22">
            <text:p><text:s/>91.492,8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13</text:p>
          </table:table-cell>
          <table:table-cell office:value-type="string" table:style-name="ce9">
            <text:p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14</text:p>
          </table:table-cell>
          <table:table-cell office:value-type="string" table:style-name="ce9">
            <text:p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4">
            <text:p><text:s/>80.000,00<text:s/></text:p>
          </table:table-cell>
          <table:table-cell office:value-type="float" office:value="15958.05" table:style-name="ce14">
            <text:p><text:s/>15.958,05<text:s/></text:p>
          </table:table-cell>
          <table:table-cell office:value-type="float" office:value="15958.05" table:style-name="ce22">
            <text:p><text:s/>15.958,0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9">
            <text:p>VENCIMENTOS E VANTAGENS FIXA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16</text:p>
          </table:table-cell>
          <table:table-cell office:value-type="string" table:style-name="ce9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8590000" table:style-name="ce14">
            <text:p><text:s/>298.590.000,00<text:s/></text:p>
          </table:table-cell>
          <table:table-cell office:value-type="float" office:value="94114129.409999996" table:style-name="ce14">
            <text:p><text:s/>94.114.129,41<text:s/></text:p>
          </table:table-cell>
          <table:table-cell office:value-type="float" office:value="93583365.360000014" table:style-name="ce22">
            <text:p><text:s/>93.583.365,3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9">
            <text:p>OUTRAS DESPESAS VARIAVEIS - PESSOAL CIVIL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17</text:p>
          </table:table-cell>
          <table:table-cell office:value-type="string" table:style-name="ce9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850000" table:style-name="ce14">
            <text:p><text:s/>1.850.000,00<text:s/></text:p>
          </table:table-cell>
          <table:table-cell office:value-type="float" office:value="587019.89" table:style-name="ce14">
            <text:p><text:s/>587.019,89<text:s/></text:p>
          </table:table-cell>
          <table:table-cell office:value-type="float" office:value="587019.89" table:style-name="ce22">
            <text:p><text:s/>587.019,8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3895-92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460408000146" table:style-name="ce13">
            <text:p>C.N.P.J. 00.460.408/0001-46</text:p>
          </table:table-cell>
          <table:table-cell office:value-type="string" table:style-name="ce9">
            <text:p>SERVICO AUTONOMO DE AGUA E ESGOTO DE CAMBUI</text:p>
          </table:table-cell>
          <table:table-cell office:value-type="string" table:style-name="ce9">
            <text:p>2020NE000018</text:p>
          </table:table-cell>
          <table:table-cell office:value-type="string" table:style-name="ce9">
            <text:p>DESPESAS COM SERVICOS DE AGUA E ESGOTO PARA A 59ª ZE DE CAMBUI.</text:p>
          </table:table-cell>
          <table:table-cell office:value-type="float" office:value="965.59" table:style-name="ce14">
            <text:p><text:s/>965,59<text:s/></text:p>
          </table:table-cell>
          <table:table-cell office:value-type="float" office:value="111.84" table:style-name="ce14">
            <text:p><text:s/>111,84<text:s/></text:p>
          </table:table-cell>
          <table:table-cell office:value-type="float" office:value="111.84" table:style-name="ce22">
            <text:p><text:s/>111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Ã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9">
            <text:p>OBRIGACOES PATRONAIS - OP.INTRA-ORCAMENTARIAS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9">
            <text:p>COORD.GERAL DE ORCAMENTO, FINANCAS E CONTAB.</text:p>
          </table:table-cell>
          <table:table-cell office:value-type="string" table:style-name="ce9">
            <text:p>2020NE000021</text:p>
          </table:table-cell>
          <table:table-cell office:value-type="string" table:style-name="ce9">
            <text:p>IMPORTANCIA QUE SE EMPENHA PARA ATENDER AS DESPESAS OBRIGACOES PATRONAIS - <text:s text:c="3"/>INSS, RELATIVAS A FOLHA DE PAGAMENTO DOS JUIZES MEMBROS SUBSTITUTOS, NESTE <text:s text:c="3"/>EXERCICIO.</text:p>
          </table:table-cell>
          <table:table-cell office:value-type="float" office:value="15000" table:style-name="ce14">
            <text:p><text:s/>15.000,00<text:s/></text:p>
          </table:table-cell>
          <table:table-cell office:value-type="float" office:value="3404.38" table:style-name="ce14">
            <text:p><text:s/>3.404,38<text:s/></text:p>
          </table:table-cell>
          <table:table-cell office:value-type="float" office:value="3404.38" table:style-name="ce22">
            <text:p><text:s/>3.404,3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Ã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9">
            <text:p>OBRIGACOES PATRONAIS - OP.INTRA-ORCAMENTARIAS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9">
            <text:p>COORD.GERAL DE ORCAMENTO, FINANCAS E CONTAB.</text:p>
          </table:table-cell>
          <table:table-cell office:value-type="string" table:style-name="ce9">
            <text:p>2020NE000022</text:p>
          </table:table-cell>
          <table:table-cell office:value-type="string" table:style-name="ce9">
            <text:p>IMPORTANCIA QUE SE EMPENHA PARA ATENDER AS DESPESAS COM OBRIGACOES PATRONAIS -INSS, RELATIVAS A FOLHA DE PAGAMENTO DOS JUIZES MEMBROS TITULARES, NESTE <text:s text:c="5"/>EXERCICIO.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3191.61" table:style-name="ce14">
            <text:p><text:s/>3.191,61<text:s/></text:p>
          </table:table-cell>
          <table:table-cell office:value-type="float" office:value="3191.61" table:style-name="ce22">
            <text:p><text:s/>3.191,6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Ã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9">
            <text:p>OBRIGACOES PATRONAIS - OP.INTRA-ORCAMENTARIAS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9">
            <text:p>COORD.GERAL DE ORCAMENTO, FINANCAS E CONTAB.</text:p>
          </table:table-cell>
          <table:table-cell office:value-type="string" table:style-name="ce9">
            <text:p>2020NE000023</text:p>
          </table:table-cell>
          <table:table-cell office:value-type="string" table:style-name="ce9">
            <text:p>IMPORTANCIA QUE SE EMPENHA PARA ATENDER AS DESPESAS COM OBRIGACOES PATRONAIS -INSS, RELATIVAS A FOLHA DE PAGAMENTO DE PESSOAL ATIVO, NESTE EXERCICIO.</text:p>
          </table:table-cell>
          <table:table-cell office:value-type="float" office:value="80000" table:style-name="ce14">
            <text:p><text:s/>80.000,00<text:s/></text:p>
          </table:table-cell>
          <table:table-cell office:value-type="float" office:value="17071.439999999999" table:style-name="ce14">
            <text:p><text:s/>17.071,44<text:s/></text:p>
          </table:table-cell>
          <table:table-cell office:value-type="float" office:value="17071.439999999999" table:style-name="ce22">
            <text:p><text:s/>17.071,4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3895-9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7282377000120" table:style-name="ce13">
            <text:p>C.N.P.J. 07.282.377/0001-20</text:p>
          </table:table-cell>
          <table:table-cell office:value-type="string" table:style-name="ce9">
            <text:p>ENERGISA SUL-SUDESTE - DISTRIBUIDORA DE ENERGIA S.A.</text:p>
          </table:table-cell>
          <table:table-cell office:value-type="string" table:style-name="ce9">
            <text:p>2020NE000024</text:p>
          </table:table-cell>
          <table:table-cell office:value-type="string" table:style-name="ce9">
            <text:p>DESPESAS COM SERVICOS DE ENERGIA ELETRICA DO IMOVEL QUE ABRIGA O CARTORIO <text:s text:c="4"/>ELEITORAL DA 59ª ZE DE CAMBUI.</text:p>
          </table:table-cell>
          <table:table-cell office:value-type="float" office:value="4407.58" table:style-name="ce14">
            <text:p><text:s/>4.407,58<text:s/></text:p>
          </table:table-cell>
          <table:table-cell office:value-type="float" office:value="563.26" table:style-name="ce14">
            <text:p><text:s/>563,26<text:s/></text:p>
          </table:table-cell>
          <table:table-cell office:value-type="float" office:value="563.26" table:style-name="ce22">
            <text:p><text:s/>563,2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3895-9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7282377000120" table:style-name="ce13">
            <text:p>C.N.P.J. 07.282.377/0001-20</text:p>
          </table:table-cell>
          <table:table-cell office:value-type="string" table:style-name="ce9">
            <text:p>ENERGISA SUL-SUDESTE - DISTRIBUIDORA DE ENERGIA S.A.</text:p>
          </table:table-cell>
          <table:table-cell office:value-type="string" table:style-name="ce9">
            <text:p>2020NE000025</text:p>
          </table:table-cell>
          <table:table-cell office:value-type="string" table:style-name="ce9">
            <text:p>DESPESAS COM TAXA DE ILUMINACAO PUBLICA DO IMOVEL QUE ABRIGA O CARTORIO <text:s text:c="6"/>ELEITORAL DA 59ª ZE DE CAMBUI.</text:p>
          </table:table-cell>
          <table:table-cell office:value-type="float" office:value="314.92" table:style-name="ce14">
            <text:p><text:s/>314,92<text:s/></text:p>
          </table:table-cell>
          <table:table-cell office:value-type="float" office:value="51.46" table:style-name="ce14">
            <text:p><text:s/>51,46<text:s/></text:p>
          </table:table-cell>
          <table:table-cell office:value-type="float" office:value="51.46" table:style-name="ce22">
            <text:p><text:s/>51,4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07" table:style-name="ce11">
            <text:p>319007</text:p>
          </table:table-cell>
          <table:table-cell office:value-type="string" table:style-name="ce9">
            <text:p>CONTRIB. A ENTIDADES FECHADAS DE PREVIDENCIA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465825000147" table:style-name="ce13">
            <text:p>C.N.P.J. 18.465.825/0001-47</text:p>
          </table:table-cell>
          <table:table-cell office:value-type="string" table:style-name="ce9">
            <text:p>FUNDACAO DE PREVIDENCIA COMPLEMENTAR DO SERVIDOR PUBLIC</text:p>
          </table:table-cell>
          <table:table-cell office:value-type="string" table:style-name="ce9">
            <text:p>2020NE000026</text:p>
          </table:table-cell>
          <table:table-cell office:value-type="string" table:style-name="ce9">
            <text:p>IMPORTANCIA QUE SE EMPENHA PARA ATENDER AS DESPESAS COM CONTRIBUICAO PATRONAL FUNPRESP, RELATIVAS A FOLHA DE PAGAMENTO DE PESSOAL ATIVO, NESTE EXERCICIO.</text:p>
          </table:table-cell>
          <table:table-cell office:value-type="float" office:value="1350000" table:style-name="ce14">
            <text:p><text:s/>1.350.000,00<text:s/></text:p>
          </table:table-cell>
          <table:table-cell office:value-type="float" office:value="361058.62" table:style-name="ce14">
            <text:p><text:s/>361.058,62<text:s/></text:p>
          </table:table-cell>
          <table:table-cell office:value-type="float" office:value="361058.62" table:style-name="ce22">
            <text:p><text:s/>361.058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9" table:style-name="ce34">
            <text:p>09</text:p>
          </table:table-cell>
          <table:table-cell office:value-type="string" table:style-name="ce9">
            <text:p>PREVIDENCIA SOCIAL</text:p>
          </table:table-cell>
          <table:table-cell office:value-type="float" office:value="272" table:style-name="ce10">
            <text:p>272</text:p>
          </table:table-cell>
          <table:table-cell office:value-type="string" table:style-name="ce9">
            <text:p>PREVIDENCIA DO REGIME ESTATUTARIO</text:p>
          </table:table-cell>
          <table:table-cell office:value-type="string" table:style-name="ce9">
            <text:p>0181</text:p>
          </table:table-cell>
          <table:table-cell office:value-type="string" table:style-name="ce9">
            <text:p>APOSENTADORIAS E PENSOES CIVIS DA UNIAO</text:p>
          </table:table-cell>
          <table:table-cell office:value-type="float" office:value="169" table:style-name="ce10">
            <text:p>169</text:p>
          </table:table-cell>
          <table:table-cell office:value-type="string" table:style-name="ce9">
            <text:p>RECURSOS DO TESOURO - EXERCÍCIO CORRENTE (1); CONTRIBUIÇÃO PATRONAL PARA O PSSSP (69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9">
            <text:p>APOSENT.RPPS, RESER.REMUNER. E REFOR.MILITAR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28</text:p>
          </table:table-cell>
          <table:table-cell office:value-type="string" table:style-name="ce9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35725000" table:style-name="ce14">
            <text:p><text:s/>35.725.000,00<text:s/></text:p>
          </table:table-cell>
          <table:table-cell office:value-type="float" office:value="25116041.359999999" table:style-name="ce14">
            <text:p><text:s/>25.116.041,36<text:s/></text:p>
          </table:table-cell>
          <table:table-cell office:value-type="float" office:value="25006081.57" table:style-name="ce22">
            <text:p><text:s/>25.006.081,5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9" table:style-name="ce34">
            <text:p>09</text:p>
          </table:table-cell>
          <table:table-cell office:value-type="string" table:style-name="ce9">
            <text:p>PREVIDENCIA SOCIAL</text:p>
          </table:table-cell>
          <table:table-cell office:value-type="float" office:value="272" table:style-name="ce10">
            <text:p>272</text:p>
          </table:table-cell>
          <table:table-cell office:value-type="string" table:style-name="ce9">
            <text:p>PREVIDENCIA DO REGIME ESTATUTARIO</text:p>
          </table:table-cell>
          <table:table-cell office:value-type="string" table:style-name="ce9">
            <text:p>0181</text:p>
          </table:table-cell>
          <table:table-cell office:value-type="string" table:style-name="ce9">
            <text:p>APOSENTADORIAS E PENSOES CIVIS DA UNIAO</text:p>
          </table:table-cell>
          <table:table-cell office:value-type="float" office:value="169" table:style-name="ce10">
            <text:p>169</text:p>
          </table:table-cell>
          <table:table-cell office:value-type="string" table:style-name="ce9">
            <text:p>RECURSOS DO TESOURO - EXERCÍCIO CORRENTE (1); CONTRIBUIÇÃO PATRONAL PARA O PSSSP (69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9">
            <text:p>PENSOES DO RPPS E DO MILITAR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29</text:p>
          </table:table-cell>
          <table:table-cell office:value-type="string" table:style-name="ce9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8950000" table:style-name="ce14">
            <text:p><text:s/>8.950.000,00<text:s/></text:p>
          </table:table-cell>
          <table:table-cell office:value-type="float" office:value="6132541.5800000001" table:style-name="ce14">
            <text:p><text:s/>6.132.541,58<text:s/></text:p>
          </table:table-cell>
          <table:table-cell office:value-type="float" office:value="6118024.1600000001" table:style-name="ce22">
            <text:p><text:s/>6.118.024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9">
            <text:p>OUTROS BENEF.ASSIST. DO SERVIDOR E DO MILITAR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0</text:p>
          </table:table-cell>
          <table:table-cell office:value-type="string" table:style-name="ce9">
            <text:p>IMPORTANCIA QUE SE EMPENHA PARA ATENDER AS DESPESAS COM AUXILIO CRECHE <text:s text:c="7"/>(APE ESPECI), NESTE EXERCICIO.</text:p>
          </table:table-cell>
          <table:table-cell office:value-type="float" office:value="71000" table:style-name="ce14">
            <text:p><text:s/>71.000,00<text:s/></text:p>
          </table:table-cell>
          <table:table-cell office:value-type="float" office:value="15867.66" table:style-name="ce14">
            <text:p><text:s/>15.867,66<text:s/></text:p>
          </table:table-cell>
          <table:table-cell office:value-type="float" office:value="15867.66" table:style-name="ce22">
            <text:p><text:s/>15.867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9">
            <text:p>OUTROS BENEF.ASSIST. DO SERVIDOR E DO MILITAR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1</text:p>
          </table:table-cell>
          <table:table-cell office:value-type="string" table:style-name="ce9">
            <text:p>IMPORTANCIA QUE SE EMPENHA PARA ATENDER AS DESPESAS COM AUXILIO CRECHE <text:s text:c="7"/>(APE NORMAL), NESTE EXERCICIO.</text:p>
          </table:table-cell>
          <table:table-cell office:value-type="float" office:value="3300000" table:style-name="ce14">
            <text:p><text:s/>3.300.000,00<text:s/></text:p>
          </table:table-cell>
          <table:table-cell office:value-type="float" office:value="822181.37" table:style-name="ce14">
            <text:p><text:s/>822.181,37<text:s/></text:p>
          </table:table-cell>
          <table:table-cell office:value-type="float" office:value="822181.37" table:style-name="ce22">
            <text:p><text:s/>822.181,3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9">
            <text:p>AUXILIO-TRANSPORTE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2</text:p>
          </table:table-cell>
          <table:table-cell office:value-type="string" table:style-name="ce9">
            <text:p>IMPORTANCIA QUE SE EMPENHA PARA ATENDER AS DESPESAS COM AUXILIO TRANSPORTE <text:s text:c="3"/>INTERMUNICIPAL AOS SERVIDORES, NESTE EXERCICIO.</text:p>
          </table:table-cell>
          <table:table-cell office:value-type="float" office:value="220000" table:style-name="ce14">
            <text:p><text:s/>220.000,00<text:s/></text:p>
          </table:table-cell>
          <table:table-cell office:value-type="float" office:value="71472.27" table:style-name="ce14">
            <text:p><text:s/>71.472,27<text:s/></text:p>
          </table:table-cell>
          <table:table-cell office:value-type="float" office:value="71472.27" table:style-name="ce22">
            <text:p><text:s/>71.472,2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9">
            <text:p>AUXILIO-TRANSPORTE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3</text:p>
          </table:table-cell>
          <table:table-cell office:value-type="string" table:style-name="ce9">
            <text:p>IMPORTANCIA QUE SE EMPENHA PARA ATENDER AS DESPESAS COM AUXILIO TRANSPORTE <text:s text:c="3"/>METROPOLITANO AOS SERVIDORES, NESTE EXERCICIO.</text:p>
          </table:table-cell>
          <table:table-cell office:value-type="float" office:value="200000" table:style-name="ce14">
            <text:p><text:s/>200.000,00<text:s/></text:p>
          </table:table-cell>
          <table:table-cell office:value-type="float" office:value="68219.19" table:style-name="ce14">
            <text:p><text:s/>68.219,19<text:s/></text:p>
          </table:table-cell>
          <table:table-cell office:value-type="float" office:value="68219.19" table:style-name="ce22">
            <text:p><text:s/>68.219,1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6" table:style-name="ce11">
            <text:p>339046</text:p>
          </table:table-cell>
          <table:table-cell office:value-type="string" table:style-name="ce9">
            <text:p>AUXILIO-ALIMENTACAO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4</text:p>
          </table:table-cell>
          <table:table-cell office:value-type="string" table:style-name="ce9">
            <text:p>IMPORTANCIA QUE SE EMPENHA PARA ATENDER AS DESPESAS COM AUXILIO ALIMENTACAO <text:s text:c="2"/>AOS SERVIDORES, NESTE EXERCICIO.</text:p>
          </table:table-cell>
          <table:table-cell office:value-type="float" office:value="19200000" table:style-name="ce14">
            <text:p><text:s/>19.200.000,00<text:s/></text:p>
          </table:table-cell>
          <table:table-cell office:value-type="float" office:value="4734608.08" table:style-name="ce14">
            <text:p><text:s/>4.734.608,08<text:s/></text:p>
          </table:table-cell>
          <table:table-cell office:value-type="float" office:value="4734608.08" table:style-name="ce22">
            <text:p><text:s/>4.734.608,0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9">
            <text:p>OUTROS BENEF.ASSIST. DO SERVIDOR E DO MILITAR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5</text:p>
          </table:table-cell>
          <table:table-cell office:value-type="string" table:style-name="ce9">
            <text:p>IMPORTANCIA QUE SE EMPENHA PARA ATENDER AS DESPESAS COM AUXILIO-FUNERAL ATIVO CIVIL, NESTE EXERCICIO.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9">
            <text:p>OUTROS BENEF.ASSIST. DO SERVIDOR E DO MILITAR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6</text:p>
          </table:table-cell>
          <table:table-cell office:value-type="string" table:style-name="ce9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4">
            <text:p><text:s/>150.000,00<text:s/></text:p>
          </table:table-cell>
          <table:table-cell office:value-type="float" office:value="11683.35" table:style-name="ce14">
            <text:p><text:s/>11.683,35<text:s/></text:p>
          </table:table-cell>
          <table:table-cell office:value-type="float" office:value="11683.35" table:style-name="ce22">
            <text:p><text:s/>11.683,3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9">
            <text:p>OUTROS BENEF.ASSIST. DO SERVIDOR E DO MILITAR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0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37</text:p>
          </table:table-cell>
          <table:table-cell office:value-type="string" table:style-name="ce9">
            <text:p>IMPORTANCIA QUE SE EMPENHA PARA ATENDER AS DESPESAS COM AUXILIO NATALIDADE AOSSERVIDORES, NESTE EXERCICIO.</text:p>
          </table:table-cell>
          <table:table-cell office:value-type="float" office:value="40000" table:style-name="ce14">
            <text:p><text:s/>40.000,00<text:s/></text:p>
          </table:table-cell>
          <table:table-cell office:value-type="float" office:value="3625.88" table:style-name="ce14">
            <text:p><text:s/>3.625,88<text:s/></text:p>
          </table:table-cell>
          <table:table-cell office:value-type="float" office:value="3625.88" table:style-name="ce22">
            <text:p><text:s/>3.625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846" table:style-name="ce10">
            <text:p>846</text:p>
          </table:table-cell>
          <table:table-cell office:value-type="string" table:style-name="ce9">
            <text:p>OUTROS ENCARGOS ESPECIAIS</text:p>
          </table:table-cell>
          <table:table-cell office:value-type="string" table:style-name="ce9">
            <text:p>09HB</text:p>
          </table:table-cell>
          <table:table-cell office:value-type="string" table:style-name="ce9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9">
            <text:p>OBRIGACOES PATRONAIS - OP.INTRA-ORCAMENTARIAS</text:p>
          </table:table-cell>
          <table:table-cell office:value-type="string" table:style-name="ce12">
            <text:p>39-8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170010</text:p>
          </table:table-cell>
          <table:table-cell office:value-type="string" table:style-name="ce9">
            <text:p>SECRETARIA DA RECEITA FEDERAL DO BRASIL-RFB</text:p>
          </table:table-cell>
          <table:table-cell office:value-type="string" table:style-name="ce9">
            <text:p>2020NE000039</text:p>
          </table:table-cell>
          <table:table-cell office:value-type="string" table:style-name="ce9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4">
            <text:p><text:s/>52.000.000,00<text:s/></text:p>
          </table:table-cell>
          <table:table-cell office:value-type="float" office:value="15636108.140000001" table:style-name="ce14">
            <text:p><text:s/>15.636.108,14<text:s/></text:p>
          </table:table-cell>
          <table:table-cell office:value-type="float" office:value="15636108.140000001" table:style-name="ce22">
            <text:p><text:s/>15.636.108,1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10-43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9248608000104" table:style-name="ce13">
            <text:p>C.N.P.J. 09.248.608/0001-04</text:p>
          </table:table-cell>
          <table:table-cell office:value-type="string" table:style-name="ce9">
            <text:p>SEGURADORA LIDER DO CONSORCIO DO SEGURO DPVAT SA</text:p>
          </table:table-cell>
          <table:table-cell office:value-type="string" table:style-name="ce9">
            <text:p>2020NE000042</text:p>
          </table:table-cell>
          <table:table-cell office:value-type="string" table:style-name="ce9">
            <text:p>PAGAMENTO DO SEGURO DE DANOS PESSOAIS CAUSADOS POR VEICULOS AUTOMOTORES DE VIATERRESTRE (DPVAT), RELATIVO AO EXERCICIO DE 2020, DE VEICULOS PERTENCENTES <text:s text:c="3"/>A FROTA DO TRE.</text:p>
          </table:table-cell>
          <table:table-cell office:value-type="float" office:value="360.29" table:style-name="ce14">
            <text:p><text:s/>360,29<text:s/></text:p>
          </table:table-cell>
          <table:table-cell office:value-type="float" office:value="360.29" table:style-name="ce14">
            <text:p><text:s/>360,29<text:s/></text:p>
          </table:table-cell>
          <table:table-cell office:value-type="float" office:value="360.29" table:style-name="ce22">
            <text:p><text:s/>360,2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9.0.000001251-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047</text:p>
          </table:table-cell>
          <table:table-cell office:value-type="string" table:style-name="ce9">
            <text:p>RECONHECIMENTO DE DIVIDA DE EXERCICIO ANTERIOR, REFERENTE A SERVICOS DE TELEFONIA FIXA DE LONGA DISTANCIA E DE INFORMACAO "0300" EVENTUALMENTE PRESTADOS.</text:p>
          </table:table-cell>
          <table:table-cell office:value-type="float" office:value="6.17" table:style-name="ce14">
            <text:p><text:s/>6,17<text:s/></text:p>
          </table:table-cell>
          <table:table-cell office:value-type="float" office:value="6.17" table:style-name="ce14">
            <text:p><text:s/>6,17<text:s/></text:p>
          </table:table-cell>
          <table:table-cell office:value-type="float" office:value="6.17" table:style-name="ce22">
            <text:p><text:s/>6,1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73-6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2989105000102" table:style-name="ce13">
            <text:p>C.N.P.J. 12.989.105/0001-02</text:p>
          </table:table-cell>
          <table:table-cell office:value-type="string" table:style-name="ce9">
            <text:p>SERVICO AUTONOMO DE AGUA E ESGOTO SAAE</text:p>
          </table:table-cell>
          <table:table-cell office:value-type="string" table:style-name="ce9">
            <text:p>2020NE000049</text:p>
          </table:table-cell>
          <table:table-cell office:value-type="string" table:style-name="ce9">
            <text:p>DESPESA COM SERVICOS DE AGUA E ESGOTO PARA A 163ª ZE DE LUZ.</text:p>
          </table:table-cell>
          <table:table-cell office:value-type="float" office:value="209.89" table:style-name="ce14">
            <text:p><text:s/>209,89<text:s/></text:p>
          </table:table-cell>
          <table:table-cell office:value-type="float" office:value="22.01" table:style-name="ce14">
            <text:p><text:s/>22,01<text:s/></text:p>
          </table:table-cell>
          <table:table-cell office:value-type="float" office:value="22.01" table:style-name="ce22">
            <text:p><text:s/>22,0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08-2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5433004000194" table:style-name="ce13">
            <text:p>C.N.P.J. 25.433.004/0001-94</text:p>
          </table:table-cell>
          <table:table-cell office:value-type="string" table:style-name="ce9">
            <text:p>CENTRO OPERACIONAL DE DESENVOLVIMENTO E SANEAMENTO DE U</text:p>
          </table:table-cell>
          <table:table-cell office:value-type="string" table:style-name="ce9">
            <text:p>2020NE000059</text:p>
          </table:table-cell>
          <table:table-cell office:value-type="string" table:style-name="ce9">
            <text:p>DESPESA COM SERVICOS DE AGUA E ESGOTO PARA OS CARTORIOS ELEITORAIS DE UBERABA (276ª, 277ª, 326ª, 347ª ZZEE E CENTRAL DE ATENDIMENTO).</text:p>
          </table:table-cell>
          <table:table-cell office:value-type="float" office:value="4745.13" table:style-name="ce14">
            <text:p><text:s/>4.745,13<text:s/></text:p>
          </table:table-cell>
          <table:table-cell office:value-type="float" office:value="450.43" table:style-name="ce14">
            <text:p><text:s/>450,43<text:s/></text:p>
          </table:table-cell>
          <table:table-cell office:value-type="float" office:value="450.43" table:style-name="ce22">
            <text:p><text:s/>450,4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177-53.2020.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715383000140" table:style-name="ce13">
            <text:p>C.N.P.J. 18.715.383/0001-40</text:p>
          </table:table-cell>
          <table:table-cell office:value-type="string" table:style-name="ce9">
            <text:p>MUNICIPIO DE BELO HORIZONTE</text:p>
          </table:table-cell>
          <table:table-cell office:value-type="string" table:style-name="ce9">
            <text:p>2020NE000061</text:p>
          </table:table-cell>
          <table:table-cell office:value-type="string" table:style-name="ce9">
            <text:p>DESPESA RELATIVA AS TAXAS DE COLETA DE RESIDUOS SOLIDOS E FISCALIZACAO DE <text:s text:c="4"/>APARELHOS DE TRANSPORTE REFERENTE AOS IMOVEIS PERTENCENTES AO T R E-MG.</text:p>
          </table:table-cell>
          <table:table-cell office:value-type="float" office:value="6236.73" table:style-name="ce14">
            <text:p><text:s/>6.236,73<text:s/></text:p>
          </table:table-cell>
          <table:table-cell office:value-type="float" office:value="6236.73" table:style-name="ce14">
            <text:p><text:s/>6.236,73<text:s/></text:p>
          </table:table-cell>
          <table:table-cell office:value-type="float" office:value="6236.73" table:style-name="ce22">
            <text:p><text:s/>6.236,7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01" table:style-name="ce10">
            <text:p>301</text:p>
          </table:table-cell>
          <table:table-cell office:value-type="string" table:style-name="ce9">
            <text:p>ATENCAO BASICA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ASSISTENCIA MEDICA E ODONTOLOGICA AOS SERVIDORES CIVIS, EMPR</text:p>
          </table:table-cell>
          <table:table-cell office:value-type="float" office:value="151" table:style-name="ce10">
            <text:p>151</text:p>
          </table:table-cell>
          <table:table-cell office:value-type="string" table:style-name="ce9">
            <text:p>RECURSOS DO TESOURO - EXERCÍCIO CORRENTE (1); RECURSOS LIVRES DA SEGURIDADE SOCIAL (51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6131-17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69</text:p>
          </table:table-cell>
          <table:table-cell office:value-type="string" table:style-name="ce9">
            <text:p>IMPORTANCIA QUE SE EMPENHA PARA ATENDER AS DESPESAS COM RESSARCIMENTO DE <text:s text:c="5"/>ASSISTENCIA MEDICA <text:s/>AOS SERVIDORES ATIVOS E INATIVOS QUE RESIDEM EM OUTROS <text:s text:c="3"/>ESTADOS FEDERADOS, NESTE EXERCICIO.</text:p>
          </table:table-cell>
          <table:table-cell office:value-type="float" office:value="18060" table:style-name="ce14">
            <text:p><text:s/>18.060,00<text:s/></text:p>
          </table:table-cell>
          <table:table-cell office:value-type="float" office:value="4515" table:style-name="ce14">
            <text:p><text:s/>4.515,00<text:s/></text:p>
          </table:table-cell>
          <table:table-cell office:value-type="float" office:value="4515" table:style-name="ce22">
            <text:p><text:s/>4.51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73</text:p>
          </table:table-cell>
          <table:table-cell office:value-type="string" table:style-name="ce9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3528" table:style-name="ce14">
            <text:p><text:s/>3.528,00<text:s/></text:p>
          </table:table-cell>
          <table:table-cell office:value-type="float" office:value="3528" table:style-name="ce22">
            <text:p><text:s/>3.528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074</text:p>
          </table:table-cell>
          <table:table-cell office:value-type="string" table:style-name="ce9">
            <text:p>IMPORTANCIA QUE SE EMPENHA PARA ATENDER AS DESPESAS COM INDENIZACAO DE <text:s text:c="7"/>TRANSPORTE PARA SERVIDORES, RELATIVAS A REVISAO ELEITORAL COM CADASTRAMENTO <text:s text:c="2"/>BIOMETRICO, NESTE EXERCICIO.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152.1" table:style-name="ce14">
            <text:p><text:s/>152,10<text:s/></text:p>
          </table:table-cell>
          <table:table-cell office:value-type="float" office:value="152.1" table:style-name="ce22">
            <text:p><text:s/>152,1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4-20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642507000101" table:style-name="ce13">
            <text:p>C.N.P.J. 01.642.507/0001-01</text:p>
          </table:table-cell>
          <table:table-cell office:value-type="string" table:style-name="ce9">
            <text:p>TURN-O-MATIC DO BRASIL COMERCIAL IMPORTADORA E EXPORTAD</text:p>
          </table:table-cell>
          <table:table-cell office:value-type="string" table:style-name="ce9">
            <text:p>2020NE000077</text:p>
          </table:table-cell>
          <table:table-cell office:value-type="string" table:style-name="ce9">
            <text:p>AQUISICAO DE BOBINAS DE PAPEL TERMICO.</text:p>
          </table:table-cell>
          <table:table-cell office:value-type="float" office:value="8264.59" table:style-name="ce14">
            <text:p><text:s/>8.264,59<text:s/></text:p>
          </table:table-cell>
          <table:table-cell office:value-type="float" office:value="8264.59" table:style-name="ce14">
            <text:p><text:s/>8.264,59<text:s/></text:p>
          </table:table-cell>
          <table:table-cell office:value-type="float" office:value="8264.59" table:style-name="ce22">
            <text:p><text:s/>8.264,5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6-59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1757359000131" table:style-name="ce13">
            <text:p>C.N.P.J. 31.757.359/0001-31</text:p>
          </table:table-cell>
          <table:table-cell office:value-type="string" table:style-name="ce9">
            <text:p>ICOLOU COMUNICACAO VISUAL LTDA</text:p>
          </table:table-cell>
          <table:table-cell office:value-type="string" table:style-name="ce9">
            <text:p>2020NE000081</text:p>
          </table:table-cell>
          <table:table-cell office:value-type="string" table:style-name="ce9">
            <text:p>IMPRESSAO DIGITAL DE VINIL ADESIVO. ARP 41/2019 E PE 53/2019.</text:p>
          </table:table-cell>
          <table:table-cell office:value-type="float" office:value="498.78" table:style-name="ce14">
            <text:p><text:s/>498,78<text:s/></text:p>
          </table:table-cell>
          <table:table-cell office:value-type="float" office:value="498.78" table:style-name="ce14">
            <text:p><text:s/>498,78<text:s/></text:p>
          </table:table-cell>
          <table:table-cell office:value-type="float" office:value="498.78" table:style-name="ce22">
            <text:p><text:s/>498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06-06.2020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1757359000131" table:style-name="ce13">
            <text:p>C.N.P.J. 31.757.359/0001-31</text:p>
          </table:table-cell>
          <table:table-cell office:value-type="string" table:style-name="ce9">
            <text:p>ICOLOU COMUNICACAO VISUAL LTDA</text:p>
          </table:table-cell>
          <table:table-cell office:value-type="string" table:style-name="ce9">
            <text:p>2020NE000082</text:p>
          </table:table-cell>
          <table:table-cell office:value-type="string" table:style-name="ce9">
            <text:p>AQUISICAO DE IMPRESSAO DE PAINEIS E/OU FAIXAS DE LONA FOSCA. ATA DE REGISTRO <text:s/>DE PRECOS Nº 34/2019, ORIUNDA DO PREGAO ELETRONICO Nº 45/2019.</text:p>
          </table:table-cell>
          <table:table-cell office:value-type="float" office:value="780" table:style-name="ce14">
            <text:p><text:s/>780,00<text:s/></text:p>
          </table:table-cell>
          <table:table-cell office:value-type="float" office:value="780" table:style-name="ce14">
            <text:p><text:s/>780,00<text:s/></text:p>
          </table:table-cell>
          <table:table-cell office:value-type="float" office:value="780" table:style-name="ce22">
            <text:p><text:s/>7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172-8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7439025000199" table:style-name="ce13">
            <text:p>C.N.P.J. 17.439.025/0001-99</text:p>
          </table:table-cell>
          <table:table-cell office:value-type="string" table:style-name="ce9">
            <text:p>SILAS TADEU RESENDE 08569478658</text:p>
          </table:table-cell>
          <table:table-cell office:value-type="string" table:style-name="ce9">
            <text:p>2020NE000084</text:p>
          </table:table-cell>
          <table:table-cell office:value-type="string" table:style-name="ce9">
            <text:p>CONTRATACAO DOS SERVICOS DE CIRCULACAO DE 20 HORAS DE CARRO DE SOM OU MOTO DE SOM, PARA A DIVULGACAO DO CADASTRAMENTO BIOMETRICO DO ELEITORADO NO MUNICIPIO DE PASSA TEMPO.</text:p>
          </table:table-cell>
          <table:table-cell office:value-type="float" office:value="400" table:style-name="ce14">
            <text:p><text:s/>400,00<text:s/></text:p>
          </table:table-cell>
          <table:table-cell office:value-type="float" office:value="400" table:style-name="ce14">
            <text:p><text:s/>400,00<text:s/></text:p>
          </table:table-cell>
          <table:table-cell office:value-type="float" office:value="400" table:style-name="ce22">
            <text:p><text:s/>4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716-9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4089583000137" table:style-name="ce13">
            <text:p>C.N.P.J. 24.089.583/0001-37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088</text:p>
          </table:table-cell>
          <table:table-cell office:value-type="string" table:style-name="ce9">
            <text:p>RECONHECIMENTO DE DIVIDA DE EXERCICIO ANTERIOR, REF A DESPESA COMPLEMENTAR <text:s text:c="3"/>COM AGUA E ESGOTO DO IMOVEL DA 231ª ZE DE RAUL SOARES.</text:p>
          </table:table-cell>
          <table:table-cell office:value-type="float" office:value="20.71" table:style-name="ce14">
            <text:p><text:s/>20,71<text:s/></text:p>
          </table:table-cell>
          <table:table-cell office:value-type="float" office:value="20.71" table:style-name="ce14">
            <text:p><text:s/>20,71<text:s/></text:p>
          </table:table-cell>
          <table:table-cell office:value-type="float" office:value="20.71" table:style-name="ce22">
            <text:p><text:s/>20,7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331-86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1295910000165" table:style-name="ce13">
            <text:p>C.N.P.J. 11.295.910/0001-65</text:p>
          </table:table-cell>
          <table:table-cell office:value-type="string" table:style-name="ce9">
            <text:p>MARCEL MANCINI PROPAGANDA VOLANTE</text:p>
          </table:table-cell>
          <table:table-cell office:value-type="string" table:style-name="ce9">
            <text:p>2020NE000090</text:p>
          </table:table-cell>
          <table:table-cell office:value-type="string" table:style-name="ce9">
            <text:p>CONTRATACAO DE CIRCULACAO DE CARRO O MOTO DE SOM PARA O MUNICIPIO DE <text:s text:c="9"/>JUIZ DE FORA.</text:p>
          </table:table-cell>
          <table:table-cell office:value-type="float" office:value="4960" table:style-name="ce14">
            <text:p><text:s/>4.960,00<text:s/></text:p>
          </table:table-cell>
          <table:table-cell office:value-type="float" office:value="4960" table:style-name="ce14">
            <text:p><text:s/>4.960,00<text:s/></text:p>
          </table:table-cell>
          <table:table-cell office:value-type="float" office:value="4960" table:style-name="ce22">
            <text:p><text:s/>4.9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3-07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1757359000131" table:style-name="ce13">
            <text:p>C.N.P.J. 31.757.359/0001-31</text:p>
          </table:table-cell>
          <table:table-cell office:value-type="string" table:style-name="ce9">
            <text:p>ICOLOU COMUNICACAO VISUAL LTDA</text:p>
          </table:table-cell>
          <table:table-cell office:value-type="string" table:style-name="ce9">
            <text:p>2020NE000095</text:p>
          </table:table-cell>
          <table:table-cell office:value-type="string" table:style-name="ce9">
            <text:p>AQUISICAO DE IMPRESSOES DIGITAIS EM VINIL ADESIVO. ARP 41/2019; PE 53/2019.</text:p>
          </table:table-cell>
          <table:table-cell office:value-type="float" office:value="1825.06" table:style-name="ce14">
            <text:p><text:s/>1.825,06<text:s/></text:p>
          </table:table-cell>
          <table:table-cell office:value-type="float" office:value="1825.06" table:style-name="ce14">
            <text:p><text:s/>1.825,06<text:s/></text:p>
          </table:table-cell>
          <table:table-cell office:value-type="float" office:value="1825.06" table:style-name="ce22">
            <text:p><text:s/>1.825,0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.0.000001345-8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857699000107" table:style-name="ce13">
            <text:p>C.N.P.J. 03.857.699/0001-07</text:p>
          </table:table-cell>
          <table:table-cell office:value-type="string" table:style-name="ce9">
            <text:p>COMERCIAL GOMES ANTUNES LTDA</text:p>
          </table:table-cell>
          <table:table-cell office:value-type="string" table:style-name="ce9">
            <text:p>2020NE000097</text:p>
          </table:table-cell>
          <table:table-cell office:value-type="string" table:style-name="ce9">
            <text:p>AQUISICAO DE 40 BOTIJOES DE GAS LIQUEFEITO, 13 KG, TIPO DOMESTICO.</text:p>
          </table:table-cell>
          <table:table-cell office:value-type="float" office:value="4000" table:style-name="ce14">
            <text:p><text:s/>4.000,00<text:s/></text:p>
          </table:table-cell>
          <table:table-cell office:value-type="float" office:value="640" table:style-name="ce14">
            <text:p><text:s/>640,00<text:s/></text:p>
          </table:table-cell>
          <table:table-cell office:value-type="float" office:value="640" table:style-name="ce22">
            <text:p><text:s/>6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148-1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339471000101" table:style-name="ce13">
            <text:p>C.N.P.J. 09.339.471/0001-01</text:p>
          </table:table-cell>
          <table:table-cell office:value-type="string" table:style-name="ce9">
            <text:p>LOCADORA MENDES LTDA</text:p>
          </table:table-cell>
          <table:table-cell office:value-type="string" table:style-name="ce9">
            <text:p>2020NE000098</text:p>
          </table:table-cell>
          <table:table-cell office:value-type="string" table:style-name="ce9">
            <text:p>PRESTACAO DE SERVICOS DE COLETA DE RESIDUOS SOLIDOS ESPECIAIS DO GRUPO "D".</text:p>
          </table:table-cell>
          <table:table-cell office:value-type="float" office:value="19220.400000000001" table:style-name="ce14">
            <text:p><text:s/>19.220,40<text:s/></text:p>
          </table:table-cell>
          <table:table-cell office:value-type="float" office:value="3203.4" table:style-name="ce14">
            <text:p><text:s/>3.203,40<text:s/></text:p>
          </table:table-cell>
          <table:table-cell office:value-type="float" office:value="3203.4" table:style-name="ce22">
            <text:p><text:s/>3.203,4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.0.000002617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506307000157" table:style-name="ce13">
            <text:p>C.N.P.J. 03.506.307/0001-57</text:p>
          </table:table-cell>
          <table:table-cell office:value-type="string" table:style-name="ce9">
            <text:p>TICKET SOLUCOES HDFGT S/A</text:p>
          </table:table-cell>
          <table:table-cell office:value-type="string" table:style-name="ce9">
            <text:p>2020NE000099</text:p>
          </table:table-cell>
          <table:table-cell office:value-type="string" table:style-name="ce9">
            <text:p>PRORROGACAO DO CONTRATO Nº 184/18, REF AOS SERVICOS DE ABASTECIMENTO DOS <text:s text:c="5"/>VEICULOS DA FROTA DO TRE/MG ATRAVES DE CARTAO COMBUSTIVEL.</text:p>
          </table:table-cell>
          <table:table-cell office:value-type="float" office:value="180000" table:style-name="ce14">
            <text:p><text:s/>180.000,00<text:s/></text:p>
          </table:table-cell>
          <table:table-cell office:value-type="float" office:value="42646.8" table:style-name="ce14">
            <text:p><text:s/>42.646,80<text:s/></text:p>
          </table:table-cell>
          <table:table-cell office:value-type="float" office:value="42646.8" table:style-name="ce22">
            <text:p><text:s/>42.646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328-8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71208516000174" table:style-name="ce13">
            <text:p>C.N.P.J. 71.208.516/0001-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2020NE000100</text:p>
          </table:table-cell>
          <table:table-cell office:value-type="string" table:style-name="ce9">
            <text:p>PRESTACAO DO SERVICO TELEFONICO FIXO COMUTADO(STFC), NA MODALIDADE LOCAL,ATRA-VES DE LINHAS INDIVIDUAIS CONVENCIONAIS, SOB REGIME DE EMPREITADA POR PRECO <text:s text:c="2"/>UNITARIO, PARA LIGACOES ORIGINADAS DAS ZZEE LOCALIZADAS NA REGIAO I, SETOR 3.</text:p>
          </table:table-cell>
          <table:table-cell office:value-type="float" office:value="32407.95" table:style-name="ce14">
            <text:p><text:s/>32.407,95<text:s/></text:p>
          </table:table-cell>
          <table:table-cell office:value-type="float" office:value="6860.45" table:style-name="ce14">
            <text:p><text:s/>6.860,45<text:s/></text:p>
          </table:table-cell>
          <table:table-cell office:value-type="float" office:value="6860.45" table:style-name="ce22">
            <text:p><text:s/>6.860,4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973-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7281106000103" table:style-name="ce13">
            <text:p>C.N.P.J. 17.281.106/0001-03</text:p>
          </table:table-cell>
          <table:table-cell office:value-type="string" table:style-name="ce9">
            <text:p>COMPANHIA DE SANEAMENTO DE MINAS GERAIS COPASA MG</text:p>
          </table:table-cell>
          <table:table-cell office:value-type="string" table:style-name="ce9">
            <text:p>2020NE000101</text:p>
          </table:table-cell>
          <table:table-cell office:value-type="string" table:style-name="ce9">
            <text:p>DESPESAS COM TARIFAS DE AGUA E ESGOTO PARA AS UNIDADES ADMINISTRATIVAS E <text:s text:c="5"/>CARTORIOS DO TRE/MG PARA O EXERCICIO 2020.</text:p>
          </table:table-cell>
          <table:table-cell office:value-type="float" office:value="400000" table:style-name="ce14">
            <text:p><text:s/>400.000,00<text:s/></text:p>
          </table:table-cell>
          <table:table-cell office:value-type="float" office:value="59131.35" table:style-name="ce14">
            <text:p><text:s/>59.131,35<text:s/></text:p>
          </table:table-cell>
          <table:table-cell office:value-type="float" office:value="59131.35" table:style-name="ce22">
            <text:p><text:s/>59.131,3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0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03</text:p>
          </table:table-cell>
          <table:table-cell office:value-type="string" table:style-name="ce9">
            <text:p>IMPORTANCIA QUE SE EMPENHA PARA ATENDER AS DESPESAS COM DIARIAS NACIONAIS NA <text:s/>ACAO "JULGAMENTO DE CAUSAS E GESTAO ADMINISTRATIVA NA JUSTICA ELEITORAL", PO <text:s/>0001 - "JULGAMENTO DE CAUSAS E GESTAO ADMINISTRATIVA", NO EXERCICIO DE 2020.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41782" table:style-name="ce14">
            <text:p><text:s/>41.782,00<text:s/></text:p>
          </table:table-cell>
          <table:table-cell office:value-type="float" office:value="41782" table:style-name="ce22">
            <text:p><text:s/>41.782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04</text:p>
          </table:table-cell>
          <table:table-cell office:value-type="string" table:style-name="ce9">
            <text:p>IMPORTANCIA QUE SE EMPENHA PARA ATENDER AS DESPESAS COM DIARIAS NACIONAIS <text:s text:c="4"/>PARA SUBSTITUICAO DE CHEFES DE CARTORIO DO INTERIOR, NA ACAO "JULGAMENTO DE <text:s text:c="2"/>CAUSAS E GESTAO ADMINISTRATIVA NA JE" - PO 0001, NO EXERCICIO DE 2020.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5042.5200000000004" table:style-name="ce14">
            <text:p><text:s/>5.042,52<text:s/></text:p>
          </table:table-cell>
          <table:table-cell office:value-type="float" office:value="5042.5200000000004" table:style-name="ce22">
            <text:p><text:s/>5.042,5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05</text:p>
          </table:table-cell>
          <table:table-cell office:value-type="string" table:style-name="ce9">
            <text:p>IMPORTANCIA QUE SE EMPENHA PARA ATENDER AS DESPESAS COM DIARIAS NACIONAIS <text:s text:c="4"/>NA ACAO "JULGAMENTO DE CAUSAS E GESTAO ADMINISTRATIVA NA JUSTICA ELEITORAL", <text:s/>PO 0002 - "CAPACITACAO DE RECURSOS HUMANOS", NO EXERCICIO DE 2020.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748-3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558157000162" table:style-name="ce13">
            <text:p>C.N.P.J. 02.558.157/0001-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2020NE000106</text:p>
          </table:table-cell>
          <table:table-cell office:value-type="string" table:style-name="ce9">
            <text:p>SERVICOS DE TELEFONIA FIXA LONGA DISTANCIA E DE INFORMACAO "0300", <text:s text:c="11"/>EVENTUALMENTE PRESTADOS.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25.75" table:style-name="ce14">
            <text:p><text:s/>25,75<text:s/></text:p>
          </table:table-cell>
          <table:table-cell office:value-type="float" office:value="25.75" table:style-name="ce22">
            <text:p><text:s/>25,7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07</text:p>
          </table:table-cell>
          <table:table-cell office:value-type="string" table:style-name="ce9">
            <text:p>IMPORTANCIA QUE SE EMPENHA PARA ATENDER AS DESPESAS COM DIARIAS NACIONAIS <text:s text:c="4"/>NA ACAO "JULGAMENTO DE CAUSAS E GESTAO ADMINISTRATIVA NA JUSTICA ELEITORAL", <text:s/>PO EJE0 - "CAPACITACAO DA ESCOLA JUDICIARIA ELEITORAL", NO EXERCICIO DE 2020.</text:p>
          </table:table-cell>
          <table:table-cell office:value-type="float" office:value="32000" table:style-name="ce14">
            <text:p><text:s/>3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08</text:p>
          </table:table-cell>
          <table:table-cell office:value-type="string" table:style-name="ce9">
            <text:p>EMPENHO PARA ATENDER AS DESPESAS COM INDENIZACAO DE TRANSPORTE NA ACAO <text:s text:c="7"/>"JULGAMENTO DE CAUSAS E GESTAO ADMINISTRATIVA NA JUSTICA ELEITORAL", PO 0001 -"JULGAMENTO DE CAUSAS E GESTAO ADMINISTRATIVA", NO EXERCICIO DE 2020.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1665.9" table:style-name="ce14">
            <text:p><text:s/>1.665,90<text:s/></text:p>
          </table:table-cell>
          <table:table-cell office:value-type="float" office:value="1665.9" table:style-name="ce22">
            <text:p><text:s/>1.665,9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09</text:p>
          </table:table-cell>
          <table:table-cell office:value-type="string" table:style-name="ce9">
            <text:p>EMPENHO PARA ATENDER AS DESPESAS COM INDENIZACAO DE TRANSPORTE PARA SERVIDORESEM SUBSTITUICAO DE CHEFIA DE CARTORIO DO INTERIOR, NA ACAO 20GP - PO 0001: <text:s text:c="3"/>"JULGAMENTO DE CAUSAS E GESTAO ADMINISTRATIVA", NO EXERCICIO DE 2020.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219.6" table:style-name="ce14">
            <text:p><text:s/>219,60<text:s/></text:p>
          </table:table-cell>
          <table:table-cell office:value-type="float" office:value="219.6" table:style-name="ce22">
            <text:p><text:s/>219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10</text:p>
          </table:table-cell>
          <table:table-cell office:value-type="string" table:style-name="ce9">
            <text:p>EMPENHO PARA ATENDER AS DESPESAS COM INDENIZACAO DE TRANSPORTE NA ACAO <text:s text:c="7"/>"JULGAMENTO DE CAUSAS E GESTAO ADMINISTRATIVA NA JUSTICA ELEITORAL", PO 0002: "CAPACITACAO DE RECURSOS HUMANOS", NO EXERCICIO DE 2020.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11</text:p>
          </table:table-cell>
          <table:table-cell office:value-type="string" table:style-name="ce9">
            <text:p>EMPENHO PARA ATENDER AS DESPESAS COM INDENIZACAO DE TRANSPORTE NA ACAO <text:s text:c="7"/>"JULGAMENTO DE CAUSAS E GESTAO ADMINISTRATIVA NA JUSTICA ELEITORAL", PO EJE0 -"CAPACITACAO DA ESCOLA JUDICIARIA ELEITORAL", NO EXERCICIO DE 2020.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246-65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9715457000100" table:style-name="ce13">
            <text:p>C.N.P.J. 19.715.457/0001-00</text:p>
          </table:table-cell>
          <table:table-cell office:value-type="string" table:style-name="ce9">
            <text:p>CONDOMINIO EDIFICIO ACAIACA</text:p>
          </table:table-cell>
          <table:table-cell office:value-type="string" table:style-name="ce9">
            <text:p>2020NE000112</text:p>
          </table:table-cell>
          <table:table-cell office:value-type="string" table:style-name="ce9">
            <text:p>DESPESAS COM CONDOMINIO DO IMOVEL DA UNIAO CEDIDO AO TRE/MG, LOCALIZADO NO <text:s text:c="3"/>EDIFICIO ACAIACA - EXERCICIO 2020.</text:p>
          </table:table-cell>
          <table:table-cell office:value-type="float" office:value="85590" table:style-name="ce14">
            <text:p><text:s/>85.590,00<text:s/></text:p>
          </table:table-cell>
          <table:table-cell office:value-type="float" office:value="27367.81" table:style-name="ce14">
            <text:p><text:s/>27.367,81<text:s/></text:p>
          </table:table-cell>
          <table:table-cell office:value-type="float" office:value="27367.81" table:style-name="ce22">
            <text:p><text:s/>27.367,8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243-13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65148314000181" table:style-name="ce13">
            <text:p>C.N.P.J. 65.148.314/0001-81</text:p>
          </table:table-cell>
          <table:table-cell office:value-type="string" table:style-name="ce9">
            <text:p>CONDOMINIO DO CENTRO EMPRESARIAL CIDADE NOVA</text:p>
          </table:table-cell>
          <table:table-cell office:value-type="string" table:style-name="ce9">
            <text:p>2020NE000113</text:p>
          </table:table-cell>
          <table:table-cell office:value-type="string" table:style-name="ce9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3384.72" table:style-name="ce14">
            <text:p><text:s/>3.384,72<text:s/></text:p>
          </table:table-cell>
          <table:table-cell office:value-type="float" office:value="2014.52" table:style-name="ce14">
            <text:p><text:s/>2.014,52<text:s/></text:p>
          </table:table-cell>
          <table:table-cell office:value-type="float" office:value="2014.52" table:style-name="ce22">
            <text:p><text:s/>2.014,5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264-7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050599000110" table:style-name="ce13">
            <text:p>C.N.P.J. 13.050.599/0001-10</text:p>
          </table:table-cell>
          <table:table-cell office:value-type="string" table:style-name="ce9">
            <text:p>A &amp; R COMERCIO E SERVICOS LTDA</text:p>
          </table:table-cell>
          <table:table-cell office:value-type="string" table:style-name="ce9">
            <text:p>2020NE000114</text:p>
          </table:table-cell>
          <table:table-cell office:value-type="string" table:style-name="ce9">
            <text:p>PRORROGACAO DO CONTRATO Nº 12/16, REF AOS SERVICOS DE MANUTENCAO PREDIAL <text:s text:c="5"/>CORRETIVA PARA A REGIAO III (NORTE DE MINAS). <text:s text:c="32"/>(PROCESSO AVULSO 2689-43.2019.6.13.8000)</text:p>
          </table:table-cell>
          <table:table-cell office:value-type="float" office:value="148882.21" table:style-name="ce14">
            <text:p><text:s/>148.882,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503-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3892384000146" table:style-name="ce13">
            <text:p>C.N.P.J. 13.892.384/0001-46</text:p>
          </table:table-cell>
          <table:table-cell office:value-type="string" table:style-name="ce9">
            <text:p>GESTSERVI - GESTAO E TERCEIRIZACAO DE MAO-DE-OBRA - EIR</text:p>
          </table:table-cell>
          <table:table-cell office:value-type="string" table:style-name="ce9">
            <text:p>2020NE000115</text:p>
          </table:table-cell>
          <table:table-cell office:value-type="string" table:style-name="ce9">
            <text:p>PRESTACAO DE SERVICOS DE TRANSPORTE DE PESSOAS E OBJETOS, A SER EXECUTADOS DE FORMA INDIRETA E CONTINUA, COM ALOCACAO EXCLUSIVA DE MAO DE OBRA DE MOTORISTAS(PROCESSO AVULSO 674-67.2020.6.13.8000)</text:p>
          </table:table-cell>
          <table:table-cell office:value-type="float" office:value="2175999.08" table:style-name="ce14">
            <text:p><text:s/>2.175.999,08<text:s/></text:p>
          </table:table-cell>
          <table:table-cell office:value-type="float" office:value="427919.33" table:style-name="ce14">
            <text:p><text:s/>427.919,33<text:s/></text:p>
          </table:table-cell>
          <table:table-cell office:value-type="float" office:value="427919.33" table:style-name="ce22">
            <text:p><text:s/>427.919,3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034-17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116</text:p>
          </table:table-cell>
          <table:table-cell office:value-type="string" table:style-name="ce9">
            <text:p>PRORROGACAO DO CONTRATO N.º 187/2015 REF. A PRESTACAO DOS SERVICOS DE <text:s text:c="8"/>CONSERVACAO E LIMPEZA NO IMOVEL DA 243ª ZE DE SACRAMENTO/MG.</text:p>
          </table:table-cell>
          <table:table-cell office:value-type="float" office:value="11338.2" table:style-name="ce14">
            <text:p><text:s/>11.338,20<text:s/></text:p>
          </table:table-cell>
          <table:table-cell office:value-type="float" office:value="1898.52" table:style-name="ce14">
            <text:p><text:s/>1.898,52<text:s/></text:p>
          </table:table-cell>
          <table:table-cell office:value-type="float" office:value="1898.52" table:style-name="ce22">
            <text:p><text:s/>1.898,5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634-9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117</text:p>
          </table:table-cell>
          <table:table-cell office:value-type="string" table:style-name="ce9">
            <text:p>SERVICOS DE TELEFONIA FIXA LONGA DISTANCIA E DE INFORMACAO "0300", <text:s text:c="11"/>EVENTUALMENTE PRESTADOS.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113.97" table:style-name="ce14">
            <text:p><text:s/>113,97<text:s/></text:p>
          </table:table-cell>
          <table:table-cell office:value-type="float" office:value="113.97" table:style-name="ce22">
            <text:p><text:s/>113,9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916-6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892384000146" table:style-name="ce13">
            <text:p>C.N.P.J. 13.892.384/0001-46</text:p>
          </table:table-cell>
          <table:table-cell office:value-type="string" table:style-name="ce9">
            <text:p>GESTSERVI - GESTAO E TERCEIRIZACAO DE MAO-DE-OBRA - EIR</text:p>
          </table:table-cell>
          <table:table-cell office:value-type="string" table:style-name="ce9">
            <text:p>2020NE000118</text:p>
          </table:table-cell>
          <table:table-cell office:value-type="string" table:style-name="ce9">
            <text:p>PRORROGACAO DO CONTRATO Nº 25/17 - SERVICOS DE TELEDIGIFONISTA PARA A <text:s text:c="8"/>PRESTACAO DE INFORMACOES DE NATUREZA ELEITORAL AO PUBLICO.</text:p>
          </table:table-cell>
          <table:table-cell office:value-type="float" office:value="809994.44" table:style-name="ce14">
            <text:p><text:s/>809.994,44<text:s/></text:p>
          </table:table-cell>
          <table:table-cell office:value-type="float" office:value="169116.76" table:style-name="ce14">
            <text:p><text:s/>169.116,76<text:s/></text:p>
          </table:table-cell>
          <table:table-cell office:value-type="float" office:value="169116.76" table:style-name="ce22">
            <text:p><text:s/>169.116,7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306-1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1208516000174" table:style-name="ce13">
            <text:p>C.N.P.J. 71.208.516/0001-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2020NE000119</text:p>
          </table:table-cell>
          <table:table-cell office:value-type="string" table:style-name="ce9">
            <text:p>CONTRATACAO DE SERVICO TEFEFONICO FIXO COMUTADO(STFC), LOCAL E LONGA DISTANCIAESTADUAL PARA OPERACIONALIZACAO DO TRIDIGITO 148 - PE N. 83/2019.</text:p>
          </table:table-cell>
          <table:table-cell office:value-type="float" office:value="74250.720000000001" table:style-name="ce14">
            <text:p><text:s/>74.250,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208-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71208516000174" table:style-name="ce13">
            <text:p>C.N.P.J. 71.208.516/0001-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2020NE000120</text:p>
          </table:table-cell>
          <table:table-cell office:value-type="string" table:style-name="ce9">
            <text:p>SERVICOS DE TELEFONIA FIXA LONGA DISTANCIA E DE INFORMACAO "0300", <text:s text:c="11"/>EVENTUALMENTE PRESTADOS. <text:s text:c="53"/>(SEI AVULSO 2632-25.2019.6.13.8000)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163.12" table:style-name="ce14">
            <text:p><text:s/>163,12<text:s/></text:p>
          </table:table-cell>
          <table:table-cell office:value-type="float" office:value="163.12" table:style-name="ce22">
            <text:p><text:s/>163,1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9">
            <text:p>EQUIPAMENTOS E MATERIAL PERMANENTE</text:p>
          </table:table-cell>
          <table:table-cell office:value-type="string" table:style-name="ce12">
            <text:p>1.413.137/1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235214000172" table:style-name="ce13">
            <text:p>C.N.P.J. 02.235.214/0001-72</text:p>
          </table:table-cell>
          <table:table-cell office:value-type="string" table:style-name="ce9">
            <text:p>MIN'AGUA COMERCIAL E DISTRIBUIDORA LTDA</text:p>
          </table:table-cell>
          <table:table-cell office:value-type="string" table:style-name="ce9">
            <text:p>2020NE000121</text:p>
          </table:table-cell>
          <table:table-cell office:value-type="string" table:style-name="ce9">
            <text:p>CONFECCAO E MONTAGEM DE BALCAO DE ATENDIMENTO AO PUBLICO. PE Nº 90/19.</text:p>
          </table:table-cell>
          <table:table-cell office:value-type="float" office:value="23000" table:style-name="ce14">
            <text:p><text:s/>23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564-48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8494424000115" table:style-name="ce13">
            <text:p>C.N.P.J. 18.494.424/0001-15</text:p>
          </table:table-cell>
          <table:table-cell office:value-type="string" table:style-name="ce9">
            <text:p>AGUAS DE PARA DE MINAS S/A.</text:p>
          </table:table-cell>
          <table:table-cell office:value-type="string" table:style-name="ce9">
            <text:p>2020NE000123</text:p>
          </table:table-cell>
          <table:table-cell office:value-type="string" table:style-name="ce9">
            <text:p>DESPESA COM SERVICOS DE AGUA E ESGOTO PARA A 202ª ZE DE PARA DE MINAS.</text:p>
          </table:table-cell>
          <table:table-cell office:value-type="float" office:value="1494.54" table:style-name="ce14">
            <text:p><text:s/>1.494,54<text:s/></text:p>
          </table:table-cell>
          <table:table-cell office:value-type="float" office:value="109.3" table:style-name="ce14">
            <text:p><text:s/>109,30<text:s/></text:p>
          </table:table-cell>
          <table:table-cell office:value-type="float" office:value="109.3" table:style-name="ce22">
            <text:p><text:s/>109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497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908313000178" table:style-name="ce13">
            <text:p>C.N.P.J. 02.908.313/0001-78</text:p>
          </table:table-cell>
          <table:table-cell office:value-type="string" table:style-name="ce9">
            <text:p>BRITANICA ADMINISTRACAO &amp; TERCEIRIZACAO EIRELI</text:p>
          </table:table-cell>
          <table:table-cell office:value-type="string" table:style-name="ce9">
            <text:p>2020NE000124</text:p>
          </table:table-cell>
          <table:table-cell office:value-type="string" table:style-name="ce9">
            <text:p>PRESTACAO DE SERVICOS DE ESTOQUISTAS (ALMOXARIFES), EXECUTADOS NAS INTALACOES DO TRE-MG, MEDIANTE POSTOS DE TRABALHO, PARA A SEMPE/SEGAL (CONTAGEM) E SEGEP (BELO HORIZONTE).</text:p>
          </table:table-cell>
          <table:table-cell office:value-type="float" office:value="391694.9" table:style-name="ce14">
            <text:p><text:s/>391.694,90<text:s/></text:p>
          </table:table-cell>
          <table:table-cell office:value-type="float" office:value="48545.1" table:style-name="ce14">
            <text:p><text:s/>48.545,10<text:s/></text:p>
          </table:table-cell>
          <table:table-cell office:value-type="float" office:value="47638.84" table:style-name="ce22">
            <text:p><text:s/>47.638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285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125</text:p>
          </table:table-cell>
          <table:table-cell office:value-type="string" table:style-name="ce9">
            <text:p>SERVICOS DE CONSERVACAO E LIMPEZA PARA OS CARTORIOS ELEITORAIS DE BAMBUI, <text:s text:c="4"/>CAMPINA VERDE, ENTRE RIOS DE MINAS, ITURAMA, MURIAE, RIO NOVO, SANTA BARBARA EPOSTO DE ATENDIMENTO DE ITAGUARA - PA 305.</text:p>
          </table:table-cell>
          <table:table-cell office:value-type="float" office:value="92390.64" table:style-name="ce14">
            <text:p><text:s/>92.390,64<text:s/></text:p>
          </table:table-cell>
          <table:table-cell office:value-type="float" office:value="15156.47" table:style-name="ce14">
            <text:p><text:s/>15.156,47<text:s/></text:p>
          </table:table-cell>
          <table:table-cell office:value-type="float" office:value="15156.47" table:style-name="ce22">
            <text:p><text:s/>15.156,4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014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126</text:p>
          </table:table-cell>
          <table:table-cell office:value-type="string" table:style-name="ce9">
            <text:p>PRESTACAO DOS SERVICOS DE CONSERVACAO E LIMPEZA, A SEREM EXECUTADOS NAS <text:s text:c="6"/>INSTALACOES DA 78ª ZE DE CASSIA, 87ª E 88ª ZZEE DE CONSELHEIRO LAFAIETE, <text:s text:c="5"/>194ªZE DE NOVA LIMA E 267ª ZE DE TARUMIRIM.</text:p>
          </table:table-cell>
          <table:table-cell office:value-type="float" office:value="4699.28" table:style-name="ce14">
            <text:p><text:s/>4.699,28<text:s/></text:p>
          </table:table-cell>
          <table:table-cell office:value-type="float" office:value="4699.28" table:style-name="ce14">
            <text:p><text:s/>4.699,28<text:s/></text:p>
          </table:table-cell>
          <table:table-cell office:value-type="float" office:value="4699.28" table:style-name="ce22">
            <text:p><text:s/>4.699,2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014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127</text:p>
          </table:table-cell>
          <table:table-cell office:value-type="string" table:style-name="ce9">
            <text:p>PRORROGACAO DO CONTRATO 188/15, REF. A SERVICOS DE CONSERVACAO E LIMPEZA PARA OS CARTORIOS ELEITORAIS DE CASSIA, CONSELHEIRO LAFAIETE, NOVA LIMA E TARUMIRIM* SEI AVULSO: 19.0.000007838-0</text:p>
          </table:table-cell>
          <table:table-cell office:value-type="float" office:value="51439.360000000001" table:style-name="ce14">
            <text:p><text:s/>51.439,36<text:s/></text:p>
          </table:table-cell>
          <table:table-cell office:value-type="float" office:value="4699.28" table:style-name="ce14">
            <text:p><text:s/>4.699,28<text:s/></text:p>
          </table:table-cell>
          <table:table-cell office:value-type="float" office:value="4699.28" table:style-name="ce22">
            <text:p><text:s/>4.699,2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301-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547343000104" table:style-name="ce13">
            <text:p>C.N.P.J. 02.547.343/0001-04</text:p>
          </table:table-cell>
          <table:table-cell office:value-type="string" table:style-name="ce9">
            <text:p>COPIADORA CHROMOS LTDA</text:p>
          </table:table-cell>
          <table:table-cell office:value-type="string" table:style-name="ce9">
            <text:p>2020NE000129</text:p>
          </table:table-cell>
          <table:table-cell office:value-type="string" table:style-name="ce9">
            <text:p>PRESTACAO DE SERVICOS DE REPRODUCAO DE PRANCHAS DE DESENHOS TECNICOS PARA O <text:s text:c="2"/>ANO DE 2020 - CONTRATO Nº 115/19</text:p>
          </table:table-cell>
          <table:table-cell office:value-type="float" office:value="714.75" table:style-name="ce14">
            <text:p><text:s/>714,7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9286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61074175000138" table:style-name="ce13">
            <text:p>C.N.P.J. 61.074.175/0001-38</text:p>
          </table:table-cell>
          <table:table-cell office:value-type="string" table:style-name="ce9">
            <text:p>MAPFRE SEGUROS GERAIS S.A.</text:p>
          </table:table-cell>
          <table:table-cell office:value-type="string" table:style-name="ce9">
            <text:p>2020NE000130</text:p>
          </table:table-cell>
          <table:table-cell office:value-type="string" table:style-name="ce9">
            <text:p>CONTRATACAO DE SEGURO PARA 2(DOIS)ONIBUS RODOVIARIOS DA FROTA DO TRE/MG <text:s text:c="6"/>TRANSFORMADOS EM UNIDADES MOVEIS DE ATENDIMENTO.PE: 81/19.</text:p>
          </table:table-cell>
          <table:table-cell office:value-type="float" office:value="7950" table:style-name="ce14">
            <text:p><text:s/>7.950,00<text:s/></text:p>
          </table:table-cell>
          <table:table-cell office:value-type="float" office:value="7950" table:style-name="ce14">
            <text:p><text:s/>7.950,00<text:s/></text:p>
          </table:table-cell>
          <table:table-cell office:value-type="float" office:value="7950" table:style-name="ce22">
            <text:p><text:s/>7.9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174-7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131</text:p>
          </table:table-cell>
          <table:table-cell office:value-type="string" table:style-name="ce9">
            <text:p>PRESTACAO DOS SERVICOS DE MANUTENCAO ELETRONICA DE NO-BREAKS E ESTABILIZADO- <text:s/>RES DE VOLTAGEM.</text:p>
          </table:table-cell>
          <table:table-cell office:value-type="float" office:value="24484.560000000001" table:style-name="ce14">
            <text:p><text:s/>24.484,56<text:s/></text:p>
          </table:table-cell>
          <table:table-cell office:value-type="float" office:value="24484.560000000001" table:style-name="ce14">
            <text:p><text:s/>24.484,56<text:s/></text:p>
          </table:table-cell>
          <table:table-cell office:value-type="float" office:value="24117.29" table:style-name="ce22">
            <text:p><text:s/>24.117,2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174-7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132</text:p>
          </table:table-cell>
          <table:table-cell office:value-type="string" table:style-name="ce9">
            <text:p>PRORROGACAO DO CONTRATO N.º 06/19 REFERENTE A PRESTACAO DE SERVICOS DE MANU- <text:s/>TENCAO ELETRONICA DE NO-BREAKS E ESTABILIZADORES. <text:s text:c="28"/>* SEI AVULSO: 0003650-81.2019.6.13.8000</text:p>
          </table:table-cell>
          <table:table-cell office:value-type="float" office:value="121166.96" table:style-name="ce14">
            <text:p><text:s/>121.166,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48-5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860292608" table:style-name="ce15">
            <text:p>CPF 000.028.602.926-08</text:p>
          </table:table-cell>
          <table:table-cell office:value-type="string" table:style-name="ce9">
            <text:p>WELLINGTON BERNARDO BRAZ</text:p>
          </table:table-cell>
          <table:table-cell office:value-type="string" table:style-name="ce9">
            <text:p>2020NE000133</text:p>
          </table:table-cell>
          <table:table-cell office:value-type="string" table:style-name="ce9">
            <text:p>LOCACAO DE IMOVEL PARA A 126ª ZE DE IBIA.</text:p>
          </table:table-cell>
          <table:table-cell office:value-type="float" office:value="9150.17" table:style-name="ce14">
            <text:p><text:s/>9.150,17<text:s/></text:p>
          </table:table-cell>
          <table:table-cell office:value-type="float" office:value="2559.3200000000002" table:style-name="ce14">
            <text:p><text:s/>2.559,32<text:s/></text:p>
          </table:table-cell>
          <table:table-cell office:value-type="float" office:value="2559.3200000000002" table:style-name="ce22">
            <text:p><text:s/>2.559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48-5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0842100000172" table:style-name="ce13">
            <text:p>C.N.P.J. 20.842.100/0001-72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134</text:p>
          </table:table-cell>
          <table:table-cell office:value-type="string" table:style-name="ce9">
            <text:p>DESPESAS COM SERVICOS DE AGUA E ESGOTO PARA A 126ª ZE DE IBIA.</text:p>
          </table:table-cell>
          <table:table-cell office:value-type="float" office:value="487.97" table:style-name="ce14">
            <text:p><text:s/>487,97<text:s/></text:p>
          </table:table-cell>
          <table:table-cell office:value-type="float" office:value="120.27" table:style-name="ce14">
            <text:p><text:s/>120,27<text:s/></text:p>
          </table:table-cell>
          <table:table-cell office:value-type="float" office:value="120.27" table:style-name="ce22">
            <text:p><text:s/>120,2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52-9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9398784734" table:style-name="ce13">
            <text:p>C.N.P.J. 00.049.398/7847-34</text:p>
          </table:table-cell>
          <table:table-cell office:value-type="string" table:style-name="ce9">
            <text:p>NELSON DE SOUZA LIMA FILHO</text:p>
          </table:table-cell>
          <table:table-cell office:value-type="string" table:style-name="ce9">
            <text:p>2020NE000135</text:p>
          </table:table-cell>
          <table:table-cell office:value-type="string" table:style-name="ce9">
            <text:p>LOCACAO DE IMOVEL PARA A 158ª ZE DE LAJINHA.</text:p>
          </table:table-cell>
          <table:table-cell office:value-type="float" office:value="14181.6" table:style-name="ce14">
            <text:p><text:s/>14.181,60<text:s/></text:p>
          </table:table-cell>
          <table:table-cell office:value-type="float" office:value="2346.34" table:style-name="ce14">
            <text:p><text:s/>2.346,34<text:s/></text:p>
          </table:table-cell>
          <table:table-cell office:value-type="float" office:value="2346.34" table:style-name="ce22">
            <text:p><text:s/>2.346,3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52-93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1073101000162" table:style-name="ce13">
            <text:p>C.N.P.J. 21.073.101/0001-62</text:p>
          </table:table-cell>
          <table:table-cell office:value-type="string" table:style-name="ce9">
            <text:p>SERVICO AUTONOMO DE AGUA E ESGOTO DE LAJINHA</text:p>
          </table:table-cell>
          <table:table-cell office:value-type="string" table:style-name="ce9">
            <text:p>2020NE000136</text:p>
          </table:table-cell>
          <table:table-cell office:value-type="string" table:style-name="ce9">
            <text:p>DESPESA COM SERVICOS DE AGUA E ESGOTO PARA O IMOVEL QUE ABRIGA A 158ª ZE DE <text:s text:c="2"/>LAJINHA.</text:p>
          </table:table-cell>
          <table:table-cell office:value-type="float" office:value="722.84" table:style-name="ce14">
            <text:p><text:s/>722,84<text:s/></text:p>
          </table:table-cell>
          <table:table-cell office:value-type="float" office:value="107.32" table:style-name="ce14">
            <text:p><text:s/>107,32<text:s/></text:p>
          </table:table-cell>
          <table:table-cell office:value-type="float" office:value="107.32" table:style-name="ce22">
            <text:p><text:s/>107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.0.000001102-1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708008000168" table:style-name="ce13">
            <text:p>C.N.P.J. 04.708.008/0001-68</text:p>
          </table:table-cell>
          <table:table-cell office:value-type="string" table:style-name="ce9">
            <text:p>VISAO PUBLICITARIA EIRELI</text:p>
          </table:table-cell>
          <table:table-cell office:value-type="string" table:style-name="ce9">
            <text:p>2020NE000137</text:p>
          </table:table-cell>
          <table:table-cell office:value-type="string" table:style-name="ce9">
            <text:p>CONFECCAO E FORNECIMENTO DE FOTOLITOS PARA O EXERCICIO DE 2020.</text:p>
          </table:table-cell>
          <table:table-cell office:value-type="float" office:value="5250" table:style-name="ce14">
            <text:p><text:s/>5.2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888-92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0347840000703" table:style-name="ce13">
            <text:p>C.N.P.J. 90.347.840/0007-03</text:p>
          </table:table-cell>
          <table:table-cell office:value-type="string" table:style-name="ce9">
            <text:p>THYSSENKRUPP ELEVADORES SA</text:p>
          </table:table-cell>
          <table:table-cell office:value-type="string" table:style-name="ce9">
            <text:p>2020NE000139</text:p>
          </table:table-cell>
          <table:table-cell office:value-type="string" table:style-name="ce9">
            <text:p>PRORROGACAO E REAJUSTE DO CONTRATO Nº 96/17, REFERENTE AOS SERVICOS DE <text:s text:c="7"/>MANUTENCAO PREVENTIVA E CORRETIVA EM ELEVADORES DE PASSAGEIROS DO TRE/MG.</text:p>
          </table:table-cell>
          <table:table-cell office:value-type="float" office:value="47134.68" table:style-name="ce14">
            <text:p><text:s/>47.134,68<text:s/></text:p>
          </table:table-cell>
          <table:table-cell office:value-type="float" office:value="7855.78" table:style-name="ce14">
            <text:p><text:s/>7.855,78<text:s/></text:p>
          </table:table-cell>
          <table:table-cell office:value-type="float" office:value="7855.78" table:style-name="ce22">
            <text:p><text:s/>7.855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95-30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9427585000103" table:style-name="ce13">
            <text:p>C.N.P.J. 09.427.585/0001-03</text:p>
          </table:table-cell>
          <table:table-cell office:value-type="string" table:style-name="ce9">
            <text:p>CASANOVA EMPREENDIMENTOS IMOBILIARIOS LTDA</text:p>
          </table:table-cell>
          <table:table-cell office:value-type="string" table:style-name="ce9">
            <text:p>2020NE000140</text:p>
          </table:table-cell>
          <table:table-cell office:value-type="string" table:style-name="ce9">
            <text:p>REEMBOLSO DE DESPESA DE CONDOMINIO DE IMOVEL CEDIDO PARA AS ZZEE E CAE DE <text:s text:c="4"/>BETIM.</text:p>
          </table:table-cell>
          <table:table-cell office:value-type="float" office:value="21292.25" table:style-name="ce14">
            <text:p><text:s/>21.292,25<text:s/></text:p>
          </table:table-cell>
          <table:table-cell office:value-type="float" office:value="1683.7" table:style-name="ce14">
            <text:p><text:s/>1.683,70<text:s/></text:p>
          </table:table-cell>
          <table:table-cell office:value-type="float" office:value="1683.7" table:style-name="ce22">
            <text:p><text:s/>1.683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237-95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483564000146" table:style-name="ce13">
            <text:p>C.N.P.J. 05.483.564/0001-46</text:p>
          </table:table-cell>
          <table:table-cell office:value-type="string" table:style-name="ce9">
            <text:p>MAC AMIS INFORMATICA EIRELI</text:p>
          </table:table-cell>
          <table:table-cell office:value-type="string" table:style-name="ce9">
            <text:p>2020NE000141</text:p>
          </table:table-cell>
          <table:table-cell office:value-type="string" table:style-name="ce9">
            <text:p>SERVICOS DE CONSERVACAO DAS URNAS ELETRONICAS DA JUSTICA ELEITORAL DE MINAS <text:s text:c="2"/>GERAIS (CONTRATO Nº 139/2015-TRE/MG).</text:p>
          </table:table-cell>
          <table:table-cell office:value-type="float" office:value="572216.6" table:style-name="ce14">
            <text:p><text:s/>572.216,60<text:s/></text:p>
          </table:table-cell>
          <table:table-cell office:value-type="float" office:value="133113.25" table:style-name="ce14">
            <text:p><text:s/>133.113,25<text:s/></text:p>
          </table:table-cell>
          <table:table-cell office:value-type="float" office:value="130895.73" table:style-name="ce22">
            <text:p><text:s/>130.895,7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792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144</text:p>
          </table:table-cell>
          <table:table-cell office:value-type="string" table:style-name="ce9">
            <text:p>PRESTACAO DE SERVICOS DE CONSERVACAO E LIMPEZA NOS CARTORIOS ELEITORAIS DA <text:s text:c="3"/>13ª ZE DE ANDRADAS, 282ª ZE DE VICOSA, POSTO DE ATENDIMENTO 066 DE CANAPOLIS <text:s/>E POSTO DE ATENDIMENTO 271 DE TOMBOS. (VIGENCIA: 14/03/18 A 13/03/20)</text:p>
          </table:table-cell>
          <table:table-cell office:value-type="float" office:value="10390.89" table:style-name="ce14">
            <text:p><text:s/>10.390,89<text:s/></text:p>
          </table:table-cell>
          <table:table-cell office:value-type="float" office:value="8611.2199999999993" table:style-name="ce14">
            <text:p><text:s/>8.611,22<text:s/></text:p>
          </table:table-cell>
          <table:table-cell office:value-type="float" office:value="8611.2199999999993" table:style-name="ce22">
            <text:p><text:s/>8.611,2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792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146</text:p>
          </table:table-cell>
          <table:table-cell office:value-type="string" table:style-name="ce9">
            <text:p>PRORROGACAO DO CONTRATO Nº 17/16, REF. SERVICOS DE LIMPEZA E CONSERVACAO <text:s text:c="5"/>PARA AS ZZEE: ANDRADAS (13ª ZE), VICOSA (282ª ZE) E PARA OS POSTOS DE ATENDI- MENTO DE CANAPOLIS (PA-066) E TOMBOS (PA-271). SEI AVULSO 3893-25.20196138000</text:p>
          </table:table-cell>
          <table:table-cell office:value-type="float" office:value="41480.17" table:style-name="ce14">
            <text:p><text:s/>41.480,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160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147</text:p>
          </table:table-cell>
          <table:table-cell office:value-type="string" table:style-name="ce9">
            <text:p>PRORROGACAO DO CONTRATO N.º 027/2019, REFERENTE A SERVICOS DE CONSERVACAO E <text:s text:c="2"/>LIMPEZA PARA OS CARTORIOS ELEITORAIS DE CARANGOLA - 69ª ZE E ITAUNA - 140ª ZE.* SEI AVULSO: 0004867-62.2019.6.13.8000</text:p>
          </table:table-cell>
          <table:table-cell office:value-type="float" office:value="16044.15" table:style-name="ce14">
            <text:p><text:s/>16.044,1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160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149</text:p>
          </table:table-cell>
          <table:table-cell office:value-type="string" table:style-name="ce9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7152.22" table:style-name="ce14">
            <text:p><text:s/>7.152,22<text:s/></text:p>
          </table:table-cell>
          <table:table-cell office:value-type="float" office:value="3882.64" table:style-name="ce14">
            <text:p><text:s/>3.882,64<text:s/></text:p>
          </table:table-cell>
          <table:table-cell office:value-type="float" office:value="3882.64" table:style-name="ce22">
            <text:p><text:s/>3.882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108-36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3778934600" table:style-name="ce13">
            <text:p>C.N.P.J. 00.083.778/9346-00</text:p>
          </table:table-cell>
          <table:table-cell office:value-type="string" table:style-name="ce9">
            <text:p>ARTHEMIS SOARES DE SOUZA</text:p>
          </table:table-cell>
          <table:table-cell office:value-type="string" table:style-name="ce9">
            <text:p>2020NE000150</text:p>
          </table:table-cell>
          <table:table-cell office:value-type="string" table:style-name="ce9">
            <text:p>LOCACAO E IPTU DE IMOVEL PARA A 114ª ZE DE FORMIGA.</text:p>
          </table:table-cell>
          <table:table-cell office:value-type="float" office:value="32826.51" table:style-name="ce14">
            <text:p><text:s/>32.826,51<text:s/></text:p>
          </table:table-cell>
          <table:table-cell office:value-type="float" office:value="5312.86" table:style-name="ce14">
            <text:p><text:s/>5.312,86<text:s/></text:p>
          </table:table-cell>
          <table:table-cell office:value-type="float" office:value="5312.86" table:style-name="ce22">
            <text:p><text:s/>5.312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108-36.2019.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6782211000163" table:style-name="ce13">
            <text:p>C.N.P.J. 16.782.211/0001-63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151</text:p>
          </table:table-cell>
          <table:table-cell office:value-type="string" table:style-name="ce9">
            <text:p>DESPESAS COM SERVICOS DE AGUA E ESGOTO PARA O IMOVEL QUE ABRIGA O CARTORIO DA 114ª ZE DE FORMIGA.</text:p>
          </table:table-cell>
          <table:table-cell office:value-type="float" office:value="432.91" table:style-name="ce14">
            <text:p><text:s/>432,91<text:s/></text:p>
          </table:table-cell>
          <table:table-cell office:value-type="float" office:value="94.74" table:style-name="ce14">
            <text:p><text:s/>94,74<text:s/></text:p>
          </table:table-cell>
          <table:table-cell office:value-type="float" office:value="94.74" table:style-name="ce22">
            <text:p><text:s/>94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25-05.2020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5555382000133" table:style-name="ce13">
            <text:p>C.N.P.J. 05.555.382/0001-33</text:p>
          </table:table-cell>
          <table:table-cell office:value-type="string" table:style-name="ce9">
            <text:p>AOVS SISTEMAS DE INFORMATICA S.A.</text:p>
          </table:table-cell>
          <table:table-cell office:value-type="string" table:style-name="ce9">
            <text:p>2020NE000153</text:p>
          </table:table-cell>
          <table:table-cell office:value-type="string" table:style-name="ce9">
            <text:p>CONTRATACAO DE ASSINATURA ANUAL DO PACOTE ALURA PREMIUM PARA 16 SERVIDORES <text:s text:c="3"/>DO TRE/MG.</text:p>
          </table:table-cell>
          <table:table-cell office:value-type="float" office:value="13200" table:style-name="ce14">
            <text:p><text:s/>13.200,00<text:s/></text:p>
          </table:table-cell>
          <table:table-cell office:value-type="float" office:value="1200" table:style-name="ce14">
            <text:p><text:s/>1.200,00<text:s/></text:p>
          </table:table-cell>
          <table:table-cell office:value-type="float" office:value="1200" table:style-name="ce22">
            <text:p><text:s/>1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395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154</text:p>
          </table:table-cell>
          <table:table-cell office:value-type="string" table:style-name="ce9">
            <text:p>PRESTACAO DOS SERVICOS DE JARDINAGEM NOS IMOVEIS DO TRE/MG, EM BELO HORIZONTE,POR MEIO DE POSTO DE TRABALHO.</text:p>
          </table:table-cell>
          <table:table-cell office:value-type="float" office:value="128.44" table:style-name="ce14">
            <text:p><text:s/>128,44<text:s/></text:p>
          </table:table-cell>
          <table:table-cell office:value-type="float" office:value="128.44" table:style-name="ce14">
            <text:p><text:s/>128,44<text:s/></text:p>
          </table:table-cell>
          <table:table-cell office:value-type="float" office:value="128.44" table:style-name="ce22">
            <text:p><text:s/>128,4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395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155</text:p>
          </table:table-cell>
          <table:table-cell office:value-type="string" table:style-name="ce9">
            <text:p>PRORROGACAO DO CONTRATO Nº 166/18, REF AOS SERVICOS DE JARDINAGEM NOS IMOVEIS DO TRE/MG, EM BELO HORIZONTE, POR MEIO DE POSTO DE TRABALHO.</text:p>
          </table:table-cell>
          <table:table-cell office:value-type="float" office:value="47649.09" table:style-name="ce14">
            <text:p><text:s/>47.649,09<text:s/></text:p>
          </table:table-cell>
          <table:table-cell office:value-type="float" office:value="7834.48" table:style-name="ce14">
            <text:p><text:s/>7.834,48<text:s/></text:p>
          </table:table-cell>
          <table:table-cell office:value-type="float" office:value="7834.48" table:style-name="ce22">
            <text:p><text:s/>7.834,4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26-8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8935510610" table:style-name="ce13">
            <text:p>C.N.P.J. 00.068.935/5106-10</text:p>
          </table:table-cell>
          <table:table-cell office:value-type="string" table:style-name="ce9">
            <text:p>ROSANA NETTO NUNES BARROSO</text:p>
          </table:table-cell>
          <table:table-cell office:value-type="string" table:style-name="ce9">
            <text:p>2020NE000156</text:p>
          </table:table-cell>
          <table:table-cell office:value-type="string" table:style-name="ce9">
            <text:p>LOCACAO DE IMOVEL PARA A 121ª ZE DE GUANHAES.</text:p>
          </table:table-cell>
          <table:table-cell office:value-type="float" office:value="17200.2" table:style-name="ce14">
            <text:p><text:s/>17.200,20<text:s/></text:p>
          </table:table-cell>
          <table:table-cell office:value-type="float" office:value="2800" table:style-name="ce14">
            <text:p><text:s/>2.800,00<text:s/></text:p>
          </table:table-cell>
          <table:table-cell office:value-type="float" office:value="2800" table:style-name="ce22">
            <text:p><text:s/>2.8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26-8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1250048000128" table:style-name="ce13">
            <text:p>C.N.P.J. 21.250.048/0001-28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157</text:p>
          </table:table-cell>
          <table:table-cell office:value-type="string" table:style-name="ce9">
            <text:p>DESPESAS COM SERVICOS DE AGUA E ESGOTO PARA O IMOVEL DA 121ª ZE GUANHAES.</text:p>
          </table:table-cell>
          <table:table-cell office:value-type="float" office:value="491.83" table:style-name="ce14">
            <text:p><text:s/>491,83<text:s/></text:p>
          </table:table-cell>
          <table:table-cell office:value-type="float" office:value="106.92" table:style-name="ce14">
            <text:p><text:s/>106,92<text:s/></text:p>
          </table:table-cell>
          <table:table-cell office:value-type="float" office:value="106.92" table:style-name="ce22">
            <text:p><text:s/>106,9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376-28.20196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158</text:p>
          </table:table-cell>
          <table:table-cell office:value-type="string" table:style-name="ce9">
            <text:p>PRESTACAO DE SERVICOS DE CONSERVACAO E LIMPEZA A SEREM EXECUTADOS NAS INSTALA-COES DAS ZZEE DE ABRE CAMPO/MG - 002ª ZE E DIVINO - 070ª ZE.</text:p>
          </table:table-cell>
          <table:table-cell office:value-type="float" office:value="323.41000000000003" table:style-name="ce14">
            <text:p><text:s/>323,41<text:s/></text:p>
          </table:table-cell>
          <table:table-cell office:value-type="float" office:value="323.41000000000003" table:style-name="ce14">
            <text:p><text:s/>323,41<text:s/></text:p>
          </table:table-cell>
          <table:table-cell office:value-type="float" office:value="323.41000000000003" table:style-name="ce22">
            <text:p><text:s/>323,4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376-2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159</text:p>
          </table:table-cell>
          <table:table-cell office:value-type="string" table:style-name="ce9">
            <text:p>PRORROGACAO DO CONTRATO Nº 168/2018, REF. A PRESTACAO DE SERVICOS DE LIMPEZA ECONSERVACAO PARA AS ZZEE DE ABRE CAMPO E DIVINO.</text:p>
          </table:table-cell>
          <table:table-cell office:value-type="float" office:value="19527.7" table:style-name="ce14">
            <text:p><text:s/>19.527,70<text:s/></text:p>
          </table:table-cell>
          <table:table-cell office:value-type="float" office:value="3001.79" table:style-name="ce14">
            <text:p><text:s/>3.001,79<text:s/></text:p>
          </table:table-cell>
          <table:table-cell office:value-type="float" office:value="3001.79" table:style-name="ce22">
            <text:p><text:s/>3.001,7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6214-33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60</text:p>
          </table:table-cell>
          <table:table-cell office:value-type="string" table:style-name="ce9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670.5" table:style-name="ce14">
            <text:p><text:s/>670,50<text:s/></text:p>
          </table:table-cell>
          <table:table-cell office:value-type="float" office:value="670.5" table:style-name="ce22">
            <text:p><text:s/>670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16-96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693292604" table:style-name="ce15">
            <text:p>CPF 000.036.932.926-04</text:p>
          </table:table-cell>
          <table:table-cell office:value-type="string" table:style-name="ce9">
            <text:p>JOAO PAULO VICTORINO SANTOS</text:p>
          </table:table-cell>
          <table:table-cell office:value-type="string" table:style-name="ce9">
            <text:p>2020NE000164</text:p>
          </table:table-cell>
          <table:table-cell office:value-type="string" table:style-name="ce9">
            <text:p>LOCACAO IPTU DE IMOVEL PARA A 231ª ZE DE RAUL SOARES.</text:p>
          </table:table-cell>
          <table:table-cell office:value-type="float" office:value="25164.370000000003" table:style-name="ce14">
            <text:p><text:s/>25.164,37<text:s/></text:p>
          </table:table-cell>
          <table:table-cell office:value-type="float" office:value="4105.54" table:style-name="ce14">
            <text:p><text:s/>4.105,54<text:s/></text:p>
          </table:table-cell>
          <table:table-cell office:value-type="float" office:value="4105.54" table:style-name="ce22">
            <text:p><text:s/>4.105,5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16-9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4089583000137" table:style-name="ce13">
            <text:p>C.N.P.J. 24.089.583/0001-37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165</text:p>
          </table:table-cell>
          <table:table-cell office:value-type="string" table:style-name="ce9">
            <text:p>DESPESA DE AGUA E ESGOTO DO IMOVEL CEDIDO PARA INSTALACAO DA 231ª ZE DE <text:s text:c="6"/>RAUL SOARES.</text:p>
          </table:table-cell>
          <table:table-cell office:value-type="float" office:value="1776.75" table:style-name="ce14">
            <text:p><text:s/>1.776,75<text:s/></text:p>
          </table:table-cell>
          <table:table-cell office:value-type="float" office:value="108.72" table:style-name="ce14">
            <text:p><text:s/>108,72<text:s/></text:p>
          </table:table-cell>
          <table:table-cell office:value-type="float" office:value="108.72" table:style-name="ce22">
            <text:p><text:s/>108,7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0670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170</text:p>
          </table:table-cell>
          <table:table-cell office:value-type="string" table:style-name="ce9">
            <text:p>PRORROGACAO DO CONTRATO Nº 212/14 - SERVICOS DE PASSAGENS AEREAS NACIONAIS E <text:s/>INTERNACIONAIS. (ACAO:JULGAMENTO DE CAUSAS E GESTAO ADM.NA JUSTICA ELEITORAL -PLANO ORCAMENTARIO: 0001-JULGAMENTO DE CAUSAS E GESTAO ADMINISTRATIVA)</text:p>
          </table:table-cell>
          <table:table-cell office:value-type="float" office:value="5088.5" table:style-name="ce14">
            <text:p><text:s/>5.088,50<text:s/></text:p>
          </table:table-cell>
          <table:table-cell office:value-type="float" office:value="5088.5" table:style-name="ce14">
            <text:p><text:s/>5.088,50<text:s/></text:p>
          </table:table-cell>
          <table:table-cell office:value-type="float" office:value="5088.5" table:style-name="ce22">
            <text:p><text:s/>5.088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0670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176</text:p>
          </table:table-cell>
          <table:table-cell office:value-type="string" table:style-name="ce9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343.02" table:style-name="ce14">
            <text:p><text:s/>1.343,02<text:s/></text:p>
          </table:table-cell>
          <table:table-cell office:value-type="float" office:value="1343.02" table:style-name="ce14">
            <text:p><text:s/>1.343,02<text:s/></text:p>
          </table:table-cell>
          <table:table-cell office:value-type="float" office:value="1343.02" table:style-name="ce22">
            <text:p><text:s/>1.343,0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79</text:p>
          </table:table-cell>
          <table:table-cell office:value-type="string" table:style-name="ce9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205000" table:style-name="ce14">
            <text:p><text:s/>1.205.000,00<text:s/></text:p>
          </table:table-cell>
          <table:table-cell office:value-type="float" office:value="5568.5" table:style-name="ce14">
            <text:p><text:s/>5.568,50<text:s/></text:p>
          </table:table-cell>
          <table:table-cell office:value-type="float" office:value="5568.5" table:style-name="ce22">
            <text:p><text:s/>5.568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80</text:p>
          </table:table-cell>
          <table:table-cell office:value-type="string" table:style-name="ce9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8134.5" table:style-name="ce14">
            <text:p><text:s/>8.134,50<text:s/></text:p>
          </table:table-cell>
          <table:table-cell office:value-type="float" office:value="8134.5" table:style-name="ce22">
            <text:p><text:s/>8.134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82</text:p>
          </table:table-cell>
          <table:table-cell office:value-type="string" table:style-name="ce9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50000" table:style-name="ce14">
            <text:p><text:s/>150.000,00<text:s/></text:p>
          </table:table-cell>
          <table:table-cell office:value-type="float" office:value="5982" table:style-name="ce14">
            <text:p><text:s/>5.982,00<text:s/></text:p>
          </table:table-cell>
          <table:table-cell office:value-type="float" office:value="5982" table:style-name="ce22">
            <text:p><text:s/>5.982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83</text:p>
          </table:table-cell>
          <table:table-cell office:value-type="string" table:style-name="ce9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20000" table:style-name="ce14">
            <text:p><text:s/>12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84</text:p>
          </table:table-cell>
          <table:table-cell office:value-type="string" table:style-name="ce9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108" table:style-name="ce14">
            <text:p><text:s/>108,00<text:s/></text:p>
          </table:table-cell>
          <table:table-cell office:value-type="float" office:value="108" table:style-name="ce22">
            <text:p><text:s/>108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122-8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114096000103" table:style-name="ce13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string" table:style-name="ce9">
            <text:p>2020NE000185</text:p>
          </table:table-cell>
          <table:table-cell office:value-type="string" table:style-name="ce9">
            <text:p>LOCACAO DE IMOVEL PARA AS ZZEE (153ª E 349ª) E CAE DE JUIZ DE FORA.</text:p>
          </table:table-cell>
          <table:table-cell office:value-type="float" office:value="262303.47000000003" table:style-name="ce14">
            <text:p><text:s/>262.303,47<text:s/></text:p>
          </table:table-cell>
          <table:table-cell office:value-type="float" office:value="49392.97" table:style-name="ce14">
            <text:p><text:s/>49.392,97<text:s/></text:p>
          </table:table-cell>
          <table:table-cell office:value-type="float" office:value="49392.97" table:style-name="ce22">
            <text:p><text:s/>49.392,9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0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186</text:p>
          </table:table-cell>
          <table:table-cell office:value-type="string" table:style-name="ce9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25000" table:style-name="ce14">
            <text:p><text:s/>25.000,00<text:s/></text:p>
          </table:table-cell>
          <table:table-cell office:value-type="float" office:value="73.8" table:style-name="ce14">
            <text:p><text:s/>73,80<text:s/></text:p>
          </table:table-cell>
          <table:table-cell office:value-type="float" office:value="73.8" table:style-name="ce22">
            <text:p><text:s/>73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443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188</text:p>
          </table:table-cell>
          <table:table-cell office:value-type="string" table:style-name="ce9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6179.13" table:style-name="ce14">
            <text:p><text:s/>26.179,13<text:s/></text:p>
          </table:table-cell>
          <table:table-cell office:value-type="float" office:value="5022.32" table:style-name="ce14">
            <text:p><text:s/>5.022,32<text:s/></text:p>
          </table:table-cell>
          <table:table-cell office:value-type="float" office:value="5022.32" table:style-name="ce22">
            <text:p><text:s/>5.022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534-48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3740831634" table:style-name="ce13">
            <text:p>C.N.P.J. 00.053.740/8316-34</text:p>
          </table:table-cell>
          <table:table-cell office:value-type="string" table:style-name="ce9">
            <text:p>MARIA CONCEICAO GONCALVES NIQUINI</text:p>
          </table:table-cell>
          <table:table-cell office:value-type="string" table:style-name="ce9">
            <text:p>2020NE000190</text:p>
          </table:table-cell>
          <table:table-cell office:value-type="string" table:style-name="ce9">
            <text:p>LOCACAO E IPTU DE IMOVEL DESTINADO A INSTALACAO DO CARTORIO ELEITORAL DA <text:s text:c="5"/>339ª ZE DE JEQUERI/MG.</text:p>
          </table:table-cell>
          <table:table-cell office:value-type="float" office:value="22011.87" table:style-name="ce14">
            <text:p><text:s/>22.011,87<text:s/></text:p>
          </table:table-cell>
          <table:table-cell office:value-type="float" office:value="3600" table:style-name="ce14">
            <text:p><text:s/>3.600,00<text:s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534-48.2019.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6151886000168" table:style-name="ce13">
            <text:p>C.N.P.J. 26.151.886/0001-68</text:p>
          </table:table-cell>
          <table:table-cell office:value-type="string" table:style-name="ce9">
            <text:p>DEPARTAMENTO MUNICIPAL DE AGUA E ESGOTO</text:p>
          </table:table-cell>
          <table:table-cell office:value-type="string" table:style-name="ce9">
            <text:p>2020NE000191</text:p>
          </table:table-cell>
          <table:table-cell office:value-type="string" table:style-name="ce9">
            <text:p>DESPESA COM AGUA E ESGOTO NO IMOVEL DESTINADO A 339ª ZE DE JEQUERI.</text:p>
          </table:table-cell>
          <table:table-cell office:value-type="float" office:value="641.14" table:style-name="ce14">
            <text:p><text:s/>641,14<text:s/></text:p>
          </table:table-cell>
          <table:table-cell office:value-type="float" office:value="33.25" table:style-name="ce14">
            <text:p><text:s/>33,25<text:s/></text:p>
          </table:table-cell>
          <table:table-cell office:value-type="float" office:value="33.25" table:style-name="ce22">
            <text:p><text:s/>33,2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426-19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192</text:p>
          </table:table-cell>
          <table:table-cell office:value-type="string" table:style-name="ce9">
            <text:p>PRESTACAO DE SERVICOS DE CONSERVACAO E LIMPEZA PARA O IMOVEL QUE ABRIGA O <text:s text:c="4"/>CARTORIO ELEITORAL DE ALVINOPOLIS.</text:p>
          </table:table-cell>
          <table:table-cell office:value-type="float" office:value="7674.96" table:style-name="ce14">
            <text:p><text:s/>7.674,96<text:s/></text:p>
          </table:table-cell>
          <table:table-cell office:value-type="float" office:value="1370.26" table:style-name="ce14">
            <text:p><text:s/>1.370,26<text:s/></text:p>
          </table:table-cell>
          <table:table-cell office:value-type="float" office:value="1370.26" table:style-name="ce22">
            <text:p><text:s/>1.370,2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967-5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527639000158" table:style-name="ce13">
            <text:p>C.N.P.J. 19.527.639/0001-58</text:p>
          </table:table-cell>
          <table:table-cell office:value-type="string" table:style-name="ce9">
            <text:p>ENERGISA MINAS GERAIS - DISTRIBUIDORA DE ENERGIA S.A.</text:p>
          </table:table-cell>
          <table:table-cell office:value-type="string" table:style-name="ce9">
            <text:p>2020NE000193</text:p>
          </table:table-cell>
          <table:table-cell office:value-type="string" table:style-name="ce9">
            <text:p>FORNECIMENTO DE ENERGIA ELETRICA PARA IMOVEIS DAS ZONAS ELEITORAIS DO INTERIOR</text:p>
          </table:table-cell>
          <table:table-cell office:value-type="float" office:value="70000" table:style-name="ce14">
            <text:p><text:s/>70.000,00<text:s/></text:p>
          </table:table-cell>
          <table:table-cell office:value-type="float" office:value="13792.68" table:style-name="ce14">
            <text:p><text:s/>13.792,68<text:s/></text:p>
          </table:table-cell>
          <table:table-cell office:value-type="float" office:value="13792.68" table:style-name="ce22">
            <text:p><text:s/>13.792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19.0.000008967-5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527639000158" table:style-name="ce13">
            <text:p>C.N.P.J. 19.527.639/0001-58</text:p>
          </table:table-cell>
          <table:table-cell office:value-type="string" table:style-name="ce9">
            <text:p>ENERGISA MINAS GERAIS - DISTRIBUIDORA DE ENERGIA S.A.</text:p>
          </table:table-cell>
          <table:table-cell office:value-type="string" table:style-name="ce9">
            <text:p>2020NE000194</text:p>
          </table:table-cell>
          <table:table-cell office:value-type="string" table:style-name="ce9">
            <text:p>DESPESA COM TAXA DE ILUMINACAO PUBLICA PARA IMOVEIS DAS ZONAS ELEITORAIS DO <text:s text:c="2"/>INTERIOR.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139.88" table:style-name="ce14">
            <text:p><text:s/>139,88<text:s/></text:p>
          </table:table-cell>
          <table:table-cell office:value-type="float" office:value="139.88" table:style-name="ce22">
            <text:p><text:s/>139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174-7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5680687615" table:style-name="ce15">
            <text:p>CPF 000.356.806.876-15</text:p>
          </table:table-cell>
          <table:table-cell office:value-type="string" table:style-name="ce9">
            <text:p>ANTONIO CARLOS CAETANO DE ARAUJO</text:p>
          </table:table-cell>
          <table:table-cell office:value-type="string" table:style-name="ce9">
            <text:p>2020NE000195</text:p>
          </table:table-cell>
          <table:table-cell office:value-type="string" table:style-name="ce9">
            <text:p><text:s/>LOCACAO DE IMOVEL SITUADO NA AV. PRUDENTE DE MORAIS, 280 - CIDADE JARDIM - BH</text:p>
          </table:table-cell>
          <table:table-cell office:value-type="float" office:value="385919.06" table:style-name="ce14">
            <text:p><text:s/>385.919,06<text:s/></text:p>
          </table:table-cell>
          <table:table-cell office:value-type="float" office:value="81190.66" table:style-name="ce14">
            <text:p><text:s/>81.190,66<text:s/></text:p>
          </table:table-cell>
          <table:table-cell office:value-type="float" office:value="81190.66" table:style-name="ce22">
            <text:p><text:s/>81.190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962-4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981180000116" table:style-name="ce13">
            <text:p>C.N.P.J. 06.981.180/0001-16</text:p>
          </table:table-cell>
          <table:table-cell office:value-type="string" table:style-name="ce9">
            <text:p>CEMIG DISTRIBUICAO S.A</text:p>
          </table:table-cell>
          <table:table-cell office:value-type="string" table:style-name="ce9">
            <text:p>2020NE000197</text:p>
          </table:table-cell>
          <table:table-cell office:value-type="string" table:style-name="ce9">
            <text:p>DESPESAS COM O FORNECIMENTO DE ENERGIA ELETRICA PARA OS IMOVEIS OCUPADOS PELA JUSTICA ELEITORAL - EXERCICIO DE 2020.</text:p>
          </table:table-cell>
          <table:table-cell office:value-type="float" office:value="2430000" table:style-name="ce14">
            <text:p><text:s/>2.430.000,00<text:s/></text:p>
          </table:table-cell>
          <table:table-cell office:value-type="float" office:value="484149.62" table:style-name="ce14">
            <text:p><text:s/>484.149,62<text:s/></text:p>
          </table:table-cell>
          <table:table-cell office:value-type="float" office:value="484149.62" table:style-name="ce22">
            <text:p><text:s/>484.149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19.0.000008962-4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981180000116" table:style-name="ce13">
            <text:p>C.N.P.J. 06.981.180/0001-16</text:p>
          </table:table-cell>
          <table:table-cell office:value-type="string" table:style-name="ce9">
            <text:p>CEMIG DISTRIBUICAO S.A</text:p>
          </table:table-cell>
          <table:table-cell office:value-type="string" table:style-name="ce9">
            <text:p>2020NE000199</text:p>
          </table:table-cell>
          <table:table-cell office:value-type="string" table:style-name="ce9">
            <text:p>DESPESAS COM TAXA DE ILUMINACAO PUBLICA PARA OS IMOVEIS OCUPADOS PELA <text:s text:c="8"/>JUSTICA ELEITORAL - EXERCICIO DE 2020.</text:p>
          </table:table-cell>
          <table:table-cell office:value-type="float" office:value="90000" table:style-name="ce14">
            <text:p><text:s/>90.000,00<text:s/></text:p>
          </table:table-cell>
          <table:table-cell office:value-type="float" office:value="14905.58" table:style-name="ce14">
            <text:p><text:s/>14.905,58<text:s/></text:p>
          </table:table-cell>
          <table:table-cell office:value-type="float" office:value="14905.58" table:style-name="ce22">
            <text:p><text:s/>14.905,5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582-34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205</text:p>
          </table:table-cell>
          <table:table-cell office:value-type="string" table:style-name="ce9">
            <text:p>PRESTACAO DE SERVICOS DE CONSERVACAO E LIMPEZA DOS CARTORIOS ELEITORAIS DE <text:s text:c="3"/>CAETE/MG - 56ª ZE, OURO PRETO/MG - 200ª ZE E BARROSO/MG - PA 344.</text:p>
          </table:table-cell>
          <table:table-cell office:value-type="float" office:value="28884.61" table:style-name="ce14">
            <text:p><text:s/>28.884,61<text:s/></text:p>
          </table:table-cell>
          <table:table-cell office:value-type="float" office:value="5668.66" table:style-name="ce14">
            <text:p><text:s/>5.668,66<text:s/></text:p>
          </table:table-cell>
          <table:table-cell office:value-type="float" office:value="5668.66" table:style-name="ce22">
            <text:p><text:s/>5.668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154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907178000160" table:style-name="ce13">
            <text:p>C.N.P.J. 07.907.178/0001-60</text:p>
          </table:table-cell>
          <table:table-cell office:value-type="string" table:style-name="ce9">
            <text:p>SETTA ENGENHARIA LTDA</text:p>
          </table:table-cell>
          <table:table-cell office:value-type="string" table:style-name="ce9">
            <text:p>2020NE000206</text:p>
          </table:table-cell>
          <table:table-cell office:value-type="string" table:style-name="ce9">
            <text:p>REMANEJAMENTO DE DESPESA AUTORIZADA DO EXERCICIO DE 2019 PARA O EXERCICIO DE <text:s/>2020, REF MANUTENCAO PREDIAL NO IMOVEIS DA REGIAO II - SUL DE MINAS. <text:s text:c="9"/>(PROCESSO AVULSO 19.0.000008305-7)</text:p>
          </table:table-cell>
          <table:table-cell office:value-type="float" office:value="175590.05" table:style-name="ce14">
            <text:p><text:s/>175.590,05<text:s/></text:p>
          </table:table-cell>
          <table:table-cell office:value-type="float" office:value="17267.64" table:style-name="ce14">
            <text:p><text:s/>17.267,64<text:s/></text:p>
          </table:table-cell>
          <table:table-cell office:value-type="float" office:value="17267.64" table:style-name="ce22">
            <text:p><text:s/>17.267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562-35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7475870000166" table:style-name="ce13">
            <text:p>C.N.P.J. 07.475.870/0001-66</text:p>
          </table:table-cell>
          <table:table-cell office:value-type="string" table:style-name="ce9">
            <text:p>EXLBR TECNOLOGIA SOLUCOES E SERVICOS EIRELI</text:p>
          </table:table-cell>
          <table:table-cell office:value-type="string" table:style-name="ce9">
            <text:p>2020NE000207</text:p>
          </table:table-cell>
          <table:table-cell office:value-type="string" table:style-name="ce9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807.57" table:style-name="ce14">
            <text:p><text:s/>807,57<text:s/></text:p>
          </table:table-cell>
          <table:table-cell office:value-type="float" office:value="807.57" table:style-name="ce14">
            <text:p><text:s/>807,57<text:s/></text:p>
          </table:table-cell>
          <table:table-cell office:value-type="float" office:value="807.57" table:style-name="ce22">
            <text:p><text:s/>807,5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87-0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08</text:p>
          </table:table-cell>
          <table:table-cell office:value-type="string" table:style-name="ce9">
            <text:p>PRESTACAO DOS SERVICOS DE CONSERVACAO E LIMPEZA PARA A CENTRAL DE ATENDIMENTO CONSELHEIRO LAFAIETE.</text:p>
          </table:table-cell>
          <table:table-cell office:value-type="float" office:value="4323.75" table:style-name="ce14">
            <text:p><text:s/>4.323,75<text:s/></text:p>
          </table:table-cell>
          <table:table-cell office:value-type="float" office:value="1929.68" table:style-name="ce14">
            <text:p><text:s/>1.929,68<text:s/></text:p>
          </table:table-cell>
          <table:table-cell office:value-type="float" office:value="1929.68" table:style-name="ce22">
            <text:p><text:s/>1.929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843-9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209</text:p>
          </table:table-cell>
          <table:table-cell office:value-type="string" table:style-name="ce9">
            <text:p>SERVICOS DE CONSERVACAO E LIMPEZA PARA O CARTORIO ELEITORAL DE LIMA DUARTE.</text:p>
          </table:table-cell>
          <table:table-cell office:value-type="float" office:value="11069.49" table:style-name="ce14">
            <text:p><text:s/>11.069,49<text:s/></text:p>
          </table:table-cell>
          <table:table-cell office:value-type="float" office:value="1960.88" table:style-name="ce14">
            <text:p><text:s/>1.960,88<text:s/></text:p>
          </table:table-cell>
          <table:table-cell office:value-type="float" office:value="1960.88" table:style-name="ce22">
            <text:p><text:s/>1.960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6520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210</text:p>
          </table:table-cell>
          <table:table-cell office:value-type="string" table:style-name="ce9">
            <text:p>PRESTACAO DE SERVICOS DE CONSERVACAO E LIMPEZA PARA A 82ª ZE DE CONCEICAO DAS ALAGOAS.</text:p>
          </table:table-cell>
          <table:table-cell office:value-type="float" office:value="10919.73" table:style-name="ce14">
            <text:p><text:s/>10.919,73<text:s/></text:p>
          </table:table-cell>
          <table:table-cell office:value-type="float" office:value="1989.32" table:style-name="ce14">
            <text:p><text:s/>1.989,32<text:s/></text:p>
          </table:table-cell>
          <table:table-cell office:value-type="float" office:value="1989.32" table:style-name="ce22">
            <text:p><text:s/>1.989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39-4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039750634" table:style-name="ce13">
            <text:p>C.N.P.J. 00.016.039/7506-34</text:p>
          </table:table-cell>
          <table:table-cell office:value-type="string" table:style-name="ce9">
            <text:p>IVAINA REIS DE OLIVEIRA</text:p>
          </table:table-cell>
          <table:table-cell office:value-type="string" table:style-name="ce9">
            <text:p>2020NE000212</text:p>
          </table:table-cell>
          <table:table-cell office:value-type="string" table:style-name="ce9">
            <text:p>LOCACAO E IPTU PARA A 82ª ZE DE CONCEICAO DAS ALAGOAS.</text:p>
          </table:table-cell>
          <table:table-cell office:value-type="float" office:value="9318.75" table:style-name="ce14">
            <text:p><text:s/>9.318,75<text:s/></text:p>
          </table:table-cell>
          <table:table-cell office:value-type="float" office:value="1490.16" table:style-name="ce14">
            <text:p><text:s/>1.490,16<text:s/></text:p>
          </table:table-cell>
          <table:table-cell office:value-type="float" office:value="1490.16" table:style-name="ce22">
            <text:p><text:s/>1.490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39-4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8428854000139" table:style-name="ce13">
            <text:p>C.N.P.J. 18.428.854/0001-39</text:p>
          </table:table-cell>
          <table:table-cell office:value-type="string" table:style-name="ce9">
            <text:p>MUNICIPIO DE CONCEICAO DAS ALAGOAS</text:p>
          </table:table-cell>
          <table:table-cell office:value-type="string" table:style-name="ce9">
            <text:p>2020NE000213</text:p>
          </table:table-cell>
          <table:table-cell office:value-type="string" table:style-name="ce9">
            <text:p><text:s/>DESPESA COM SERVICOS DE AGUA E ESGOTO PARA A 82ª ZE DE CONCEICAO DAS ALAGOAS.</text:p>
          </table:table-cell>
          <table:table-cell office:value-type="float" office:value="1031.55" table:style-name="ce14">
            <text:p><text:s/>1.031,55<text:s/></text:p>
          </table:table-cell>
          <table:table-cell office:value-type="float" office:value="220.5" table:style-name="ce14">
            <text:p><text:s/>220,50<text:s/></text:p>
          </table:table-cell>
          <table:table-cell office:value-type="float" office:value="220.5" table:style-name="ce22">
            <text:p><text:s/>220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83-1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100954000188" table:style-name="ce13">
            <text:p>C.N.P.J. 08.100.954/0001-88</text:p>
          </table:table-cell>
          <table:table-cell office:value-type="string" table:style-name="ce9">
            <text:p>GTO GRUPO TECNICO EM ODONTOLOGIA LTDA</text:p>
          </table:table-cell>
          <table:table-cell office:value-type="string" table:style-name="ce9">
            <text:p>2020NE000215</text:p>
          </table:table-cell>
          <table:table-cell office:value-type="string" table:style-name="ce9">
            <text:p>PRESTACAO DOS SERVICOS DE MANUTENCAO PREVENTIVA E CORRETIVA DOS EQUIPAMENTOS <text:s/>ODONTOLOGICOS DO TRE-MG, CONFORME ESPECIFICACOES CONSTANTES NO <text:s text:c="15"/>TERMO DE REFERENCIA (ANEXO I DO EDITAL).</text:p>
          </table:table-cell>
          <table:table-cell office:value-type="float" office:value="13664.52" table:style-name="ce14">
            <text:p><text:s/>13.664,52<text:s/></text:p>
          </table:table-cell>
          <table:table-cell office:value-type="float" office:value="1664.52" table:style-name="ce14">
            <text:p><text:s/>1.664,52<text:s/></text:p>
          </table:table-cell>
          <table:table-cell office:value-type="float" office:value="1581.29" table:style-name="ce22">
            <text:p><text:s/>1.581,2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36-42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9769660000160" table:style-name="ce13">
            <text:p>C.N.P.J. 19.769.660/0001-60</text:p>
          </table:table-cell>
          <table:table-cell office:value-type="string" table:style-name="ce9">
            <text:p>MUNICIPIO DE CONSELHEIRO PENA</text:p>
          </table:table-cell>
          <table:table-cell office:value-type="string" table:style-name="ce9">
            <text:p>2020NE000216</text:p>
          </table:table-cell>
          <table:table-cell office:value-type="string" table:style-name="ce9">
            <text:p>DESPESA COM IPTU DE IMOVEL CEDIDO PARA A 89ª ZE DE CONSELHEIRO PENA. <text:s text:c="9"/>(TERMO DE CESSAO Nº 031/17)</text:p>
          </table:table-cell>
          <table:table-cell office:value-type="float" office:value="465.04" table:style-name="ce14">
            <text:p><text:s/>465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36-42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9767532000187" table:style-name="ce13">
            <text:p>C.N.P.J. 19.767.532/0001-87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217</text:p>
          </table:table-cell>
          <table:table-cell office:value-type="string" table:style-name="ce9">
            <text:p>DESPESAS COM SERVICOS DE AGUA E ESGOTO PARA A 89ª ZE DE CONSELHEIRO PENA.</text:p>
          </table:table-cell>
          <table:table-cell office:value-type="float" office:value="2084.5700000000002" table:style-name="ce14">
            <text:p><text:s/>2.084,57<text:s/></text:p>
          </table:table-cell>
          <table:table-cell office:value-type="float" office:value="357.84" table:style-name="ce14">
            <text:p><text:s/>357,84<text:s/></text:p>
          </table:table-cell>
          <table:table-cell office:value-type="float" office:value="357.84" table:style-name="ce22">
            <text:p><text:s/>357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742-32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0219</text:p>
          </table:table-cell>
          <table:table-cell office:value-type="string" table:style-name="ce9">
            <text:p>PRESTACAO DE SERVICOS DE CONSERVACAO E LIMPEZA, A SEREM EXECUTADOS NAS INSTA- LACOES DO CARTORIO ELEITORAL DA 229ª ZE DE PRATA.</text:p>
          </table:table-cell>
          <table:table-cell office:value-type="float" office:value="5960.09" table:style-name="ce14">
            <text:p><text:s/>5.960,09<text:s/></text:p>
          </table:table-cell>
          <table:table-cell office:value-type="float" office:value="2472.7399999999998" table:style-name="ce14">
            <text:p><text:s/>2.472,74<text:s/></text:p>
          </table:table-cell>
          <table:table-cell office:value-type="float" office:value="2472.7399999999998" table:style-name="ce22">
            <text:p><text:s/>2.472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248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220</text:p>
          </table:table-cell>
          <table:table-cell office:value-type="string" table:style-name="ce9">
            <text:p>SERVICOS DE CONSERVACAO E LIMPEZA PARA A 101ª ZE DE DIAMANTINA.</text:p>
          </table:table-cell>
          <table:table-cell office:value-type="float" office:value="19885.48" table:style-name="ce14">
            <text:p><text:s/>19.885,48<text:s/></text:p>
          </table:table-cell>
          <table:table-cell office:value-type="float" office:value="3954.86" table:style-name="ce14">
            <text:p><text:s/>3.954,86<text:s/></text:p>
          </table:table-cell>
          <table:table-cell office:value-type="float" office:value="3954.86" table:style-name="ce22">
            <text:p><text:s/>3.954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5290-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174036000104" table:style-name="ce13">
            <text:p>C.N.P.J. 14.174.036/0001-04</text:p>
          </table:table-cell>
          <table:table-cell office:value-type="string" table:style-name="ce9">
            <text:p>ALETHOS - DEDETIZADORA SOLUCOES EM PRAGAS URBANAS LTDA</text:p>
          </table:table-cell>
          <table:table-cell office:value-type="string" table:style-name="ce9">
            <text:p>2020NE000221</text:p>
          </table:table-cell>
          <table:table-cell office:value-type="string" table:style-name="ce9">
            <text:p>SERVICOS DE DESINSETIZACAO, DESRATIZACAO E COMBATE A ESCORPIOES, A SEREM <text:s text:c="5"/>EXECUTADAS NAS INTALACOES DO TRE/MG.</text:p>
          </table:table-cell>
          <table:table-cell office:value-type="float" office:value="2088" table:style-name="ce14">
            <text:p><text:s/>2.088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6164-0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1281394653" table:style-name="ce13">
            <text:p>C.N.P.J. 00.021.281/3946-53</text:p>
          </table:table-cell>
          <table:table-cell office:value-type="string" table:style-name="ce9">
            <text:p>EDUARDO DE SOUZA MACIEL</text:p>
          </table:table-cell>
          <table:table-cell office:value-type="string" table:style-name="ce9">
            <text:p>2020NE000223</text:p>
          </table:table-cell>
          <table:table-cell office:value-type="string" table:style-name="ce9">
            <text:p>LOCACAO DE IMOVEL PARA A 346ª ZE DE CRUZILIA.</text:p>
          </table:table-cell>
          <table:table-cell office:value-type="float" office:value="21010.49" table:style-name="ce14">
            <text:p><text:s/>21.010,49<text:s/></text:p>
          </table:table-cell>
          <table:table-cell office:value-type="float" office:value="689.7" table:style-name="ce14">
            <text:p><text:s/>689,70<text:s/></text:p>
          </table:table-cell>
          <table:table-cell office:value-type="float" office:value="689.7" table:style-name="ce22">
            <text:p><text:s/>689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774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225</text:p>
          </table:table-cell>
          <table:table-cell office:value-type="string" table:style-name="ce9">
            <text:p>PRESTACAO DE SERVICOS DE TRANSPORTES DE PEQUENOS VOLUMES DA JUSTICA ELEITORAL,POR MEIO DE MOTOCICLETA COM MOTOCICLISTA, NA REGIAO METROPOLITANA DE BELO <text:s text:c="4"/>HORIZONTE. (VIGENCIA: 11/05/2018 A 10/01/2020)</text:p>
          </table:table-cell>
          <table:table-cell office:value-type="float" office:value="1693.31" table:style-name="ce14">
            <text:p><text:s/>1.693,31<text:s/></text:p>
          </table:table-cell>
          <table:table-cell office:value-type="float" office:value="1621.13" table:style-name="ce14">
            <text:p><text:s/>1.621,13<text:s/></text:p>
          </table:table-cell>
          <table:table-cell office:value-type="float" office:value="1621.13" table:style-name="ce22">
            <text:p><text:s/>1.621,1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774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226</text:p>
          </table:table-cell>
          <table:table-cell office:value-type="string" table:style-name="ce9">
            <text:p>PRORROGACAO DO CONTRATO Nº 02/16 DE SERVICOS DE TRANSPORTES DE PEQUENOS <text:s text:c="6"/>VOLUMES DA JUSTICA ELEITORAL, POR MEIO DE MOTOCICLETA COM MOTOCICLISTA, NA <text:s text:c="3"/>REGIAO METROPOLITANA DE BELO HORIZONTE.</text:p>
          </table:table-cell>
          <table:table-cell office:value-type="float" office:value="61297.57" table:style-name="ce14">
            <text:p><text:s/>61.297,57<text:s/></text:p>
          </table:table-cell>
          <table:table-cell office:value-type="float" office:value="8429.85" table:style-name="ce14">
            <text:p><text:s/>8.429,85<text:s/></text:p>
          </table:table-cell>
          <table:table-cell office:value-type="float" office:value="8429.85" table:style-name="ce22">
            <text:p><text:s/>8.429,8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655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28</text:p>
          </table:table-cell>
          <table:table-cell office:value-type="string" table:style-name="ce9">
            <text:p>PRESTACAO DOS SERVICOS DE CONSERVACAO E LIMPEZA PARA O IMOVEL QUE ABRIGA O <text:s text:c="3"/>CARTORIO ELEITORAL DA 168ª ZE DE MANHUMIRIM. <text:s text:c="33"/>VIGENCIA: 07/01/2020 A 06/01/2021</text:p>
          </table:table-cell>
          <table:table-cell office:value-type="float" office:value="13896.31" table:style-name="ce14">
            <text:p><text:s/>13.896,31<text:s/></text:p>
          </table:table-cell>
          <table:table-cell office:value-type="float" office:value="2136.96" table:style-name="ce14">
            <text:p><text:s/>2.136,96<text:s/></text:p>
          </table:table-cell>
          <table:table-cell office:value-type="float" office:value="2136.96" table:style-name="ce22">
            <text:p><text:s/>2.136,9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4676-17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29</text:p>
          </table:table-cell>
          <table:table-cell office:value-type="string" table:style-name="ce9">
            <text:p>SERVICOS DE CONSERVACAO E LIMPEZA PARA OS CARTORIOS ELEITORAIS DE BARAO DE <text:s text:c="3"/>COCAIS, CURVELO, GUAPE, MATEUS LEME, PIRAPORA E UNAI.</text:p>
          </table:table-cell>
          <table:table-cell office:value-type="float" office:value="67699.25" table:style-name="ce14">
            <text:p><text:s/>67.699,25<text:s/></text:p>
          </table:table-cell>
          <table:table-cell office:value-type="float" office:value="10403.459999999999" table:style-name="ce14">
            <text:p><text:s/>10.403,46<text:s/></text:p>
          </table:table-cell>
          <table:table-cell office:value-type="float" office:value="10403.459999999999" table:style-name="ce22">
            <text:p><text:s/>10.403,4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591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231</text:p>
          </table:table-cell>
          <table:table-cell office:value-type="string" table:style-name="ce9">
            <text:p>SERVICOS DE CONSERVACAO E LIMPEZA PARA O CARTORIO ELEITORAL DA 168ª ZE DE <text:s text:c="4"/>MANHUMIRIM.</text:p>
          </table:table-cell>
          <table:table-cell office:value-type="float" office:value="266.75" table:style-name="ce14">
            <text:p><text:s/>266,75<text:s/></text:p>
          </table:table-cell>
          <table:table-cell office:value-type="float" office:value="266.75" table:style-name="ce14">
            <text:p><text:s/>266,75<text:s/></text:p>
          </table:table-cell>
          <table:table-cell office:value-type="float" office:value="266.75" table:style-name="ce22">
            <text:p><text:s/>266,7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655-3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892384000146" table:style-name="ce13">
            <text:p>C.N.P.J. 13.892.384/0001-46</text:p>
          </table:table-cell>
          <table:table-cell office:value-type="string" table:style-name="ce9">
            <text:p>GESTSERVI - GESTAO E TERCEIRIZACAO DE MAO-DE-OBRA - EIR</text:p>
          </table:table-cell>
          <table:table-cell office:value-type="string" table:style-name="ce9">
            <text:p>2020NE000232</text:p>
          </table:table-cell>
          <table:table-cell office:value-type="string" table:style-name="ce9">
            <text:p>PRESTACAO DE SERVICOS DE GARCOM POR MEIO DE POSTOS DE TRABALHO. <text:s text:c="14"/>(VIGENCIA: 02/01/2018 A 01/01/2020) <text:s text:c="42"/>(SEI AVULSO 1840-71.20196138000)</text:p>
          </table:table-cell>
          <table:table-cell office:value-type="float" office:value="462.36" table:style-name="ce14">
            <text:p><text:s/>462,36<text:s/></text:p>
          </table:table-cell>
          <table:table-cell office:value-type="float" office:value="462.36" table:style-name="ce14">
            <text:p><text:s/>462,36<text:s/></text:p>
          </table:table-cell>
          <table:table-cell office:value-type="float" office:value="462.36" table:style-name="ce22">
            <text:p><text:s/>462,3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655-33.201961380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892384000146" table:style-name="ce13">
            <text:p>C.N.P.J. 13.892.384/0001-46</text:p>
          </table:table-cell>
          <table:table-cell office:value-type="string" table:style-name="ce9">
            <text:p>GESTSERVI - GESTAO E TERCEIRIZACAO DE MAO-DE-OBRA - EIR</text:p>
          </table:table-cell>
          <table:table-cell office:value-type="string" table:style-name="ce9">
            <text:p>2020NE000233</text:p>
          </table:table-cell>
          <table:table-cell office:value-type="string" table:style-name="ce9">
            <text:p>PRORROGACAO DO CONTRATO Nº 206/15, REFERENTE A PRESTACAO DE SERVICOS DE <text:s text:c="6"/>GARCOM. <text:s/>(SEI AVULSO: 1840-71.20196138000)</text:p>
          </table:table-cell>
          <table:table-cell office:value-type="float" office:value="171080.43" table:style-name="ce14">
            <text:p><text:s/>171.080,43<text:s/></text:p>
          </table:table-cell>
          <table:table-cell office:value-type="float" office:value="28129.13" table:style-name="ce14">
            <text:p><text:s/>28.129,13<text:s/></text:p>
          </table:table-cell>
          <table:table-cell office:value-type="float" office:value="28129.13" table:style-name="ce22">
            <text:p><text:s/>28.129,1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200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892384000146" table:style-name="ce13">
            <text:p>C.N.P.J. 13.892.384/0001-46</text:p>
          </table:table-cell>
          <table:table-cell office:value-type="string" table:style-name="ce9">
            <text:p>GESTSERVI - GESTAO E TERCEIRIZACAO DE MAO-DE-OBRA - EIR</text:p>
          </table:table-cell>
          <table:table-cell office:value-type="string" table:style-name="ce9">
            <text:p>2020NE000234</text:p>
          </table:table-cell>
          <table:table-cell office:value-type="string" table:style-name="ce9">
            <text:p>SERVICOS DE PORTARIA PARA OS CARTORIOS ELEITORAIS DE TEOFILO OTONI.</text:p>
          </table:table-cell>
          <table:table-cell office:value-type="float" office:value="8112.26" table:style-name="ce14">
            <text:p><text:s/>8.112,26<text:s/></text:p>
          </table:table-cell>
          <table:table-cell office:value-type="float" office:value="4811.16" table:style-name="ce14">
            <text:p><text:s/>4.811,16<text:s/></text:p>
          </table:table-cell>
          <table:table-cell office:value-type="float" office:value="4811.16" table:style-name="ce22">
            <text:p><text:s/>4.811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171-1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235</text:p>
          </table:table-cell>
          <table:table-cell office:value-type="string" table:style-name="ce9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4001.5" table:style-name="ce14">
            <text:p><text:s/>24.001,50<text:s/></text:p>
          </table:table-cell>
          <table:table-cell office:value-type="float" office:value="4758.22" table:style-name="ce14">
            <text:p><text:s/>4.758,22<text:s/></text:p>
          </table:table-cell>
          <table:table-cell office:value-type="float" office:value="4758.22" table:style-name="ce22">
            <text:p><text:s/>4.758,2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008-8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0352712000187" table:style-name="ce13">
            <text:p>C.N.P.J. 20.352.712/0001-87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236</text:p>
          </table:table-cell>
          <table:table-cell office:value-type="string" table:style-name="ce9">
            <text:p>DESPESAS COM SERVICOS DE AGUA E ESGOTO PARA A 261ª ZE DE SENADOR FIRMINO.</text:p>
          </table:table-cell>
          <table:table-cell office:value-type="float" office:value="634.79999999999995" table:style-name="ce14">
            <text:p><text:s/>634,80<text:s/></text:p>
          </table:table-cell>
          <table:table-cell office:value-type="float" office:value="38.549999999999997" table:style-name="ce14">
            <text:p><text:s/>38,55<text:s/></text:p>
          </table:table-cell>
          <table:table-cell office:value-type="float" office:value="38.549999999999997" table:style-name="ce22">
            <text:p><text:s/>38,5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572-87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37</text:p>
          </table:table-cell>
          <table:table-cell office:value-type="string" table:style-name="ce9">
            <text:p>CONTRATACAO DE SERVICOS DE CONSERVACAO E LIMPEZA PARA O IMOVEL QUE ABRIGA OS <text:s/>CARTORIOS ELEITORAIS DAS 102ª E 103ª ZZEE DE DIVINOPOLIS.</text:p>
          </table:table-cell>
          <table:table-cell office:value-type="float" office:value="32063.759999999998" table:style-name="ce14">
            <text:p><text:s/>32.063,76<text:s/></text:p>
          </table:table-cell>
          <table:table-cell office:value-type="float" office:value="5364.96" table:style-name="ce14">
            <text:p><text:s/>5.364,96<text:s/></text:p>
          </table:table-cell>
          <table:table-cell office:value-type="float" office:value="5364.96" table:style-name="ce22">
            <text:p><text:s/>5.364,9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090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238</text:p>
          </table:table-cell>
          <table:table-cell office:value-type="string" table:style-name="ce9">
            <text:p>SERVICOS TELEFONICOS NA MODALIDADE LONGA DISTANCIA NACIONAL PARA LIGACOES <text:s text:c="4"/>ORIGINADAS DE TELEFONES MOVEIS PESSOAIS.</text:p>
          </table:table-cell>
          <table:table-cell office:value-type="float" office:value="2535.58" table:style-name="ce14">
            <text:p><text:s/>2.535,58<text:s/></text:p>
          </table:table-cell>
          <table:table-cell office:value-type="float" office:value="65.97" table:style-name="ce14">
            <text:p><text:s/>65,97<text:s/></text:p>
          </table:table-cell>
          <table:table-cell office:value-type="float" office:value="65.97" table:style-name="ce22">
            <text:p><text:s/>65,9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652-24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0">
            <text:p>PF0711203</text:p>
          </table:table-cell>
          <table:table-cell office:value-type="string" table:style-name="ce9">
            <text:p>PAGAMENTO DE ESTAGIARIOS</text:p>
          </table:table-cell>
          <table:table-cell office:value-type="string" table:style-name="ce9">
            <text:p>2020NE000239</text:p>
          </table:table-cell>
          <table:table-cell office:value-type="string" table:style-name="ce9">
            <text:p>PROGRAMA DE ESTAGIO NOS DIVERSOS SETORES/CARTORIOS DO TRE/MG (CAPITAL E <text:s text:c="6"/>INTERIOR), REFERENTE AO EXERCICIO DE 2020 - BIOMETRIA.</text:p>
          </table:table-cell>
          <table:table-cell office:value-type="float" office:value="3700000" table:style-name="ce14">
            <text:p><text:s/>3.700.000,00<text:s/></text:p>
          </table:table-cell>
          <table:table-cell office:value-type="float" office:value="2001175.12" table:style-name="ce14">
            <text:p><text:s/>2.001.175,12<text:s/></text:p>
          </table:table-cell>
          <table:table-cell office:value-type="float" office:value="2001175.12" table:style-name="ce22">
            <text:p><text:s/>2.001.175,1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652-24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3</text:p>
          </table:table-cell>
          <table:table-cell office:value-type="string" table:style-name="ce9">
            <text:p>PAGAMENTO DE ESTAGIARIOS</text:p>
          </table:table-cell>
          <table:table-cell office:value-type="string" table:style-name="ce9">
            <text:p>2020NE000240</text:p>
          </table:table-cell>
          <table:table-cell office:value-type="string" table:style-name="ce9">
            <text:p>PROGRAMA DE ESTAGIO NOS DIVERSOS SETORES/CARTORIOS DO TRE/MG (CAPITAL E <text:s text:c="6"/>INTERIOR), REFERENTE AO EXERCICIO DE 2020. <text:s text:c="35"/>(ACAO: JULGAMENTO DE CAUSAS E GESTAO ADMINISTRATIVA NA JUSTICA ELEITORAL)</text:p>
          </table:table-cell>
          <table:table-cell office:value-type="float" office:value="2463212.5" table:style-name="ce14">
            <text:p><text:s/>2.463.212,50<text:s/></text:p>
          </table:table-cell>
          <table:table-cell office:value-type="float" office:value="258836.36" table:style-name="ce14">
            <text:p><text:s/>258.836,36<text:s/></text:p>
          </table:table-cell>
          <table:table-cell office:value-type="float" office:value="258836.36" table:style-name="ce22">
            <text:p><text:s/>258.836,3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090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241</text:p>
          </table:table-cell>
          <table:table-cell office:value-type="string" table:style-name="ce9">
            <text:p>PRORROGACAO DO CONTRATO Nº 19/16, REFERENTE A PRESTACAO DE SERVICOS TELEFONI- COS, MODALIDADE LONGA DISTANCIA NACIONAL, PARA LIGACOES ORIGINADAS DE TELEFO- NES MOVEIS PESSOAIS, UTILIZADOS PELO TRE/MG. * P.AVULSO:5030-42.2019.6.13.8000</text:p>
          </table:table-cell>
          <table:table-cell office:value-type="float" office:value="9150" table:style-name="ce14">
            <text:p><text:s/>9.1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276-92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42</text:p>
          </table:table-cell>
          <table:table-cell office:value-type="string" table:style-name="ce9">
            <text:p>PRESTACAO DE SERVICOS DE CONSERVACAO E LIMPEZA PARA OS CARTORIOS ELEITORAIS DECARANDAI, RIBEIRAO DAS NEVES E IPATINGA.</text:p>
          </table:table-cell>
          <table:table-cell office:value-type="float" office:value="33261.879999999997" table:style-name="ce14">
            <text:p><text:s/>33.261,88<text:s/></text:p>
          </table:table-cell>
          <table:table-cell office:value-type="float" office:value="5541.84" table:style-name="ce14">
            <text:p><text:s/>5.541,84<text:s/></text:p>
          </table:table-cell>
          <table:table-cell office:value-type="float" office:value="5541.84" table:style-name="ce22">
            <text:p><text:s/>5.541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5010-51.201961380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22116000113" table:style-name="ce13">
            <text:p>C.N.P.J. 04.622.116/0001-13</text:p>
          </table:table-cell>
          <table:table-cell office:value-type="string" table:style-name="ce9">
            <text:p>ALGAR MULTIMIDIA S/A</text:p>
          </table:table-cell>
          <table:table-cell office:value-type="string" table:style-name="ce9">
            <text:p>2020NE000243</text:p>
          </table:table-cell>
          <table:table-cell office:value-type="string" table:style-name="ce9">
            <text:p>SERVICOS DE INTERLIGACAO DA REDE LOCAL DE COMUNICACAO DE DADOS DO TRIBUNAL COMREDES LOCAIS DE SUAS DEMAIS UNIDADES ADMINISTRATIVAS LOCALIZADAS NO ESTADO DE GERAIS.</text:p>
          </table:table-cell>
          <table:table-cell office:value-type="float" office:value="650000" table:style-name="ce14">
            <text:p><text:s/>6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4146-1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244</text:p>
          </table:table-cell>
          <table:table-cell office:value-type="string" table:style-name="ce9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27187.09" table:style-name="ce14">
            <text:p><text:s/>27.187,09<text:s/></text:p>
          </table:table-cell>
          <table:table-cell office:value-type="float" office:value="5777.48" table:style-name="ce14">
            <text:p><text:s/>5.777,48<text:s/></text:p>
          </table:table-cell>
          <table:table-cell office:value-type="float" office:value="5777.48" table:style-name="ce22">
            <text:p><text:s/>5.777,4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4661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245</text:p>
          </table:table-cell>
          <table:table-cell office:value-type="string" table:style-name="ce9">
            <text:p>PRESTACAO DE SERVICOS DE TV POR ASSINATURA.</text:p>
          </table:table-cell>
          <table:table-cell office:value-type="float" office:value="1747.74" table:style-name="ce14">
            <text:p><text:s/>1.747,74<text:s/></text:p>
          </table:table-cell>
          <table:table-cell office:value-type="float" office:value="799.35" table:style-name="ce14">
            <text:p><text:s/>799,35<text:s/></text:p>
          </table:table-cell>
          <table:table-cell office:value-type="float" office:value="799.35" table:style-name="ce22">
            <text:p><text:s/>799,3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281-95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1260443000191" table:style-name="ce13">
            <text:p>C.N.P.J. 21.260.443/0001-91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247</text:p>
          </table:table-cell>
          <table:table-cell office:value-type="string" table:style-name="ce9">
            <text:p>DESPESA COM SERVICOS DE AGUA E ESGOTO PARA A 140ª ZE DE ITAUNA.</text:p>
          </table:table-cell>
          <table:table-cell office:value-type="float" office:value="1622.88" table:style-name="ce14">
            <text:p><text:s/>1.622,88<text:s/></text:p>
          </table:table-cell>
          <table:table-cell office:value-type="float" office:value="352.8" table:style-name="ce14">
            <text:p><text:s/>352,80<text:s/></text:p>
          </table:table-cell>
          <table:table-cell office:value-type="float" office:value="352.8" table:style-name="ce22">
            <text:p><text:s/>352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366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248</text:p>
          </table:table-cell>
          <table:table-cell office:value-type="string" table:style-name="ce9">
            <text:p>PRESTACAO DOS SERVICOS DE CONSERVACAO E LIMPEZA PARA A 284ª ZE DE VISCONDE DO <text:s/>RIO BRANCO/MG.</text:p>
          </table:table-cell>
          <table:table-cell office:value-type="float" office:value="5697.84" table:style-name="ce14">
            <text:p><text:s/>5.697,84<text:s/></text:p>
          </table:table-cell>
          <table:table-cell office:value-type="float" office:value="2068.08" table:style-name="ce14">
            <text:p><text:s/>2.068,08<text:s/></text:p>
          </table:table-cell>
          <table:table-cell office:value-type="float" office:value="2068.08" table:style-name="ce22">
            <text:p><text:s/>2.068,0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9-8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506319620" table:style-name="ce15">
            <text:p>CPF 000.025.063.196-20</text:p>
          </table:table-cell>
          <table:table-cell office:value-type="string" table:style-name="ce9">
            <text:p>JUSTO NACACIO JUNHO</text:p>
          </table:table-cell>
          <table:table-cell office:value-type="string" table:style-name="ce9">
            <text:p>2020NE000249</text:p>
          </table:table-cell>
          <table:table-cell office:value-type="string" table:style-name="ce9">
            <text:p>LOCACAO DE IMOVEL PARA O CARTORIO ELEITORAL DA 191ª ZE DE NATERCIA. <text:s text:c="10"/>(VIGENCIA: 10/02/15 A 09/02/20)</text:p>
          </table:table-cell>
          <table:table-cell office:value-type="float" office:value="1329.81" table:style-name="ce14">
            <text:p><text:s/>1.329,81<text:s/></text:p>
          </table:table-cell>
          <table:table-cell office:value-type="float" office:value="1310.3399999999999" table:style-name="ce14">
            <text:p><text:s/>1.310,34<text:s/></text:p>
          </table:table-cell>
          <table:table-cell office:value-type="float" office:value="1310.3399999999999" table:style-name="ce22">
            <text:p><text:s/>1.310,3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9-8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506319620" table:style-name="ce15">
            <text:p>CPF 000.025.063.196-20</text:p>
          </table:table-cell>
          <table:table-cell office:value-type="string" table:style-name="ce9">
            <text:p>JUSTO NACACIO JUNHO</text:p>
          </table:table-cell>
          <table:table-cell office:value-type="string" table:style-name="ce9">
            <text:p>2020NE000250</text:p>
          </table:table-cell>
          <table:table-cell office:value-type="string" table:style-name="ce9">
            <text:p>PRORROGACAO DO CONTRATO Nº 72/2010, REFERENTE A LOCACAO DE IMOVEL QUE <text:s text:c="8"/>ABRIGA O CARTORIO ELEITORAL DA 191ª ZE DE NATERCIA.</text:p>
          </table:table-cell>
          <table:table-cell office:value-type="float" office:value="10773.39" table:style-name="ce14">
            <text:p><text:s/>10.773,39<text:s/></text:p>
          </table:table-cell>
          <table:table-cell office:value-type="float" office:value="689.66" table:style-name="ce14">
            <text:p><text:s/>689,66<text:s/></text:p>
          </table:table-cell>
          <table:table-cell office:value-type="float" office:value="689.66" table:style-name="ce22">
            <text:p><text:s/>689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322-19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23259000114" table:style-name="ce13">
            <text:p>C.N.P.J. 02.623.259/0001-14</text:p>
          </table:table-cell>
          <table:table-cell office:value-type="string" table:style-name="ce9">
            <text:p>MARIA CECILIA DOS SANTOS CPF 030.116.786-93 - ME</text:p>
          </table:table-cell>
          <table:table-cell office:value-type="string" table:style-name="ce9">
            <text:p>2020NE000251</text:p>
          </table:table-cell>
          <table:table-cell office:value-type="string" table:style-name="ce9">
            <text:p>PRESTACAO DE SERVICOS DE LAVANDERIA</text:p>
          </table:table-cell>
          <table:table-cell office:value-type="float" office:value="41411" table:style-name="ce14">
            <text:p><text:s/>41.411,00<text:s/></text:p>
          </table:table-cell>
          <table:table-cell office:value-type="float" office:value="704.28" table:style-name="ce14">
            <text:p><text:s/>704,28<text:s/></text:p>
          </table:table-cell>
          <table:table-cell office:value-type="float" office:value="704.28" table:style-name="ce22">
            <text:p><text:s/>704,2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5014-8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252</text:p>
          </table:table-cell>
          <table:table-cell office:value-type="string" table:style-name="ce9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2800000" table:style-name="ce14">
            <text:p><text:s/>2.8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326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253</text:p>
          </table:table-cell>
          <table:table-cell office:value-type="string" table:style-name="ce9">
            <text:p>SERVICOS DE CONSERVACAO E LIMPEZA PARA OS CARTORIOS ELEITORAIS DE ITAPECERICA E JANAUBA.</text:p>
          </table:table-cell>
          <table:table-cell office:value-type="float" office:value="139.88" table:style-name="ce14">
            <text:p><text:s/>139,88<text:s/></text:p>
          </table:table-cell>
          <table:table-cell office:value-type="float" office:value="139.88" table:style-name="ce14">
            <text:p><text:s/>139,88<text:s/></text:p>
          </table:table-cell>
          <table:table-cell office:value-type="float" office:value="139.88" table:style-name="ce22">
            <text:p><text:s/>139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5013-0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0552887000191" table:style-name="ce13">
            <text:p>C.N.P.J. 30.552.887/0001-91</text:p>
          </table:table-cell>
          <table:table-cell office:value-type="string" table:style-name="ce9">
            <text:p>AMERICAN TOWER DO BRASIL-COMUNICACAO MULTIMIDIA LTDA.</text:p>
          </table:table-cell>
          <table:table-cell office:value-type="string" table:style-name="ce9">
            <text:p>2020NE000254</text:p>
          </table:table-cell>
          <table:table-cell office:value-type="string" table:style-name="ce9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950000" table:style-name="ce14">
            <text:p><text:s/>9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4081-1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55</text:p>
          </table:table-cell>
          <table:table-cell office:value-type="string" table:style-name="ce9">
            <text:p>PRESTACAO DOS SERVICOS DE CONSERVACAO E LIMPEZA PARA OS IMOVEIS QUE ABRIGAM OSCARTORIOS DAS 139ª ZE DE ITAPECERICA E 147ª ZE DE JANAUBA. PE N. 67/2019.</text:p>
          </table:table-cell>
          <table:table-cell office:value-type="float" office:value="22538.01" table:style-name="ce14">
            <text:p><text:s/>22.538,01<text:s/></text:p>
          </table:table-cell>
          <table:table-cell office:value-type="float" office:value="3722.42" table:style-name="ce14">
            <text:p><text:s/>3.722,42<text:s/></text:p>
          </table:table-cell>
          <table:table-cell office:value-type="float" office:value="3217.1" table:style-name="ce22">
            <text:p><text:s/>3.217,1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659-78.2019.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34028316001509" table:style-name="ce13">
            <text:p>C.N.P.J. 34.028.316/0015-09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2020NE000256</text:p>
          </table:table-cell>
          <table:table-cell office:value-type="string" table:style-name="ce9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67843.57" table:style-name="ce14">
            <text:p><text:s/>167.843,57<text:s/></text:p>
          </table:table-cell>
          <table:table-cell office:value-type="float" office:value="20902.39" table:style-name="ce14">
            <text:p><text:s/>20.902,39<text:s/></text:p>
          </table:table-cell>
          <table:table-cell office:value-type="float" office:value="20902.39" table:style-name="ce22">
            <text:p><text:s/>20.902,3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80-22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859660805" table:style-name="ce13">
            <text:p>C.N.P.J. 00.016.859/6608-05</text:p>
          </table:table-cell>
          <table:table-cell office:value-type="string" table:style-name="ce9">
            <text:p>NATAL CEZAR DE OLIVEIRA</text:p>
          </table:table-cell>
          <table:table-cell office:value-type="string" table:style-name="ce9">
            <text:p>2020NE000257</text:p>
          </table:table-cell>
          <table:table-cell office:value-type="string" table:style-name="ce9">
            <text:p>LOCACAO DE IMOVEL PARA A 183ª ZE DE MONTE SIAO.</text:p>
          </table:table-cell>
          <table:table-cell office:value-type="float" office:value="37527.979999999996" table:style-name="ce14">
            <text:p><text:s/>37.527,9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330-39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258</text:p>
          </table:table-cell>
          <table:table-cell office:value-type="string" table:style-name="ce9">
            <text:p>PRORROGACAO DO CONTRATO Nº 186/15, REFERENTE AOS SERVICOS DE CONSERVACAO E <text:s text:c="3"/>LIMPEZA PARA O CARTORIO ELEITORAL DA 170ª ZE DE MAR DE ESPANHA.</text:p>
          </table:table-cell>
          <table:table-cell office:value-type="float" office:value="14856.48" table:style-name="ce14">
            <text:p><text:s/>14.856,48<text:s/></text:p>
          </table:table-cell>
          <table:table-cell office:value-type="float" office:value="2488.46" table:style-name="ce14">
            <text:p><text:s/>2.488,46<text:s/></text:p>
          </table:table-cell>
          <table:table-cell office:value-type="float" office:value="2488.46" table:style-name="ce22">
            <text:p><text:s/>2.488,4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023-8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259</text:p>
          </table:table-cell>
          <table:table-cell office:value-type="string" table:style-name="ce9">
            <text:p>SERVICOS DE TELEFONIA MOVEL LONGA DISTANCIA, EVENTUALMENTE PRESTADOS, NO <text:s text:c="5"/>EXERCICIO DE 2020. <text:s text:c="59"/>(SEI AVULSO 3247-15.20196138000)</text:p>
          </table:table-cell>
          <table:table-cell office:value-type="float" office:value="300" table:style-name="ce14">
            <text:p><text:s/>3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45-0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2780563672" table:style-name="ce13">
            <text:p>C.N.P.J. 00.092.780/5636-72</text:p>
          </table:table-cell>
          <table:table-cell office:value-type="string" table:style-name="ce9">
            <text:p>HELENA MARIA QUEIROZ</text:p>
          </table:table-cell>
          <table:table-cell office:value-type="string" table:style-name="ce9">
            <text:p>2020NE000260</text:p>
          </table:table-cell>
          <table:table-cell office:value-type="string" table:style-name="ce9">
            <text:p>LOCACAO DE IMOVEL DAS SALAS 105 E 107 PARA A 116ª ZE DE FRUTAL</text:p>
          </table:table-cell>
          <table:table-cell office:value-type="float" office:value="16903.940000000002" table:style-name="ce14">
            <text:p><text:s/>16.903,94<text:s/></text:p>
          </table:table-cell>
          <table:table-cell office:value-type="float" office:value="2447.42" table:style-name="ce14">
            <text:p><text:s/>2.447,42<text:s/></text:p>
          </table:table-cell>
          <table:table-cell office:value-type="float" office:value="2447.42" table:style-name="ce22">
            <text:p><text:s/>2.447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22-1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1324824620" table:style-name="ce13">
            <text:p>C.N.P.J. 00.021.324/8246-20</text:p>
          </table:table-cell>
          <table:table-cell office:value-type="string" table:style-name="ce9">
            <text:p>MARIA JOSE DOS REIS OLIVEIRA E SILVEIRA</text:p>
          </table:table-cell>
          <table:table-cell office:value-type="string" table:style-name="ce9">
            <text:p>2020NE000261</text:p>
          </table:table-cell>
          <table:table-cell office:value-type="string" table:style-name="ce9">
            <text:p>LOCACAO E IPTU DE IMOVEL PARA A INSTALACAO DA 293ª ZE DE PRATAPOLIS.</text:p>
          </table:table-cell>
          <table:table-cell office:value-type="float" office:value="19982.52" table:style-name="ce14">
            <text:p><text:s/>19.982,52<text:s/></text:p>
          </table:table-cell>
          <table:table-cell office:value-type="float" office:value="3200" table:style-name="ce14">
            <text:p><text:s/>3.200,00<text:s/></text:p>
          </table:table-cell>
          <table:table-cell office:value-type="float" office:value="3200" table:style-name="ce22">
            <text:p><text:s/>3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22-13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3767635000114" table:style-name="ce13">
            <text:p>C.N.P.J. 23.767.635/0001-14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262</text:p>
          </table:table-cell>
          <table:table-cell office:value-type="string" table:style-name="ce9">
            <text:p>DESPESAS DE AGUA E ESGOTO PARA O IMOVEL DA 293ª ZE DE PRATAPOLIS.</text:p>
          </table:table-cell>
          <table:table-cell office:value-type="float" office:value="580.79999999999995" table:style-name="ce14">
            <text:p><text:s/>580,80<text:s/></text:p>
          </table:table-cell>
          <table:table-cell office:value-type="float" office:value="67.88" table:style-name="ce14">
            <text:p><text:s/>67,88<text:s/></text:p>
          </table:table-cell>
          <table:table-cell office:value-type="float" office:value="67.88" table:style-name="ce22">
            <text:p><text:s/>67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54-4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761966668" table:style-name="ce13">
            <text:p>C.N.P.J. 00.000.761/9666-68</text:p>
          </table:table-cell>
          <table:table-cell office:value-type="string" table:style-name="ce9">
            <text:p>DION NEVES BRAGA</text:p>
          </table:table-cell>
          <table:table-cell office:value-type="string" table:style-name="ce9">
            <text:p>2020NE000263</text:p>
          </table:table-cell>
          <table:table-cell office:value-type="string" table:style-name="ce9">
            <text:p>LOCACAO DO IMOVEL QUE ABRIGA O CARTORIO DA 328ª ZE DE SAO JOAO DEL REI.</text:p>
          </table:table-cell>
          <table:table-cell office:value-type="float" office:value="50627.759999999995" table:style-name="ce14">
            <text:p><text:s/>50.627,76<text:s/></text:p>
          </table:table-cell>
          <table:table-cell office:value-type="float" office:value="8302.32" table:style-name="ce14">
            <text:p><text:s/>8.302,32<text:s/></text:p>
          </table:table-cell>
          <table:table-cell office:value-type="float" office:value="8302.32" table:style-name="ce22">
            <text:p><text:s/>8.302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54-4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8196469000103" table:style-name="ce13">
            <text:p>C.N.P.J. 18.196.469/0001-03</text:p>
          </table:table-cell>
          <table:table-cell office:value-type="string" table:style-name="ce9">
            <text:p>DEPARTAMENTO AUTONOMO MUNICIPAL DE AGUA E ESGOTOS</text:p>
          </table:table-cell>
          <table:table-cell office:value-type="string" table:style-name="ce9">
            <text:p>2020NE000264</text:p>
          </table:table-cell>
          <table:table-cell office:value-type="string" table:style-name="ce9">
            <text:p>DESPESAS COM SERVICOS DE AGUA E ESGOTO DO IMOVEL QUE ABRIGA O CARTORIO ELEITO RAL DA 328ª ZE DE SAO JOAO DEL REI.</text:p>
          </table:table-cell>
          <table:table-cell office:value-type="float" office:value="995.67" table:style-name="ce14">
            <text:p><text:s/>995,67<text:s/></text:p>
          </table:table-cell>
          <table:table-cell office:value-type="float" office:value="217.93" table:style-name="ce14">
            <text:p><text:s/>217,93<text:s/></text:p>
          </table:table-cell>
          <table:table-cell office:value-type="float" office:value="217.93" table:style-name="ce22">
            <text:p><text:s/>217,9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9.0.000001088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433663000193" table:style-name="ce13">
            <text:p>C.N.P.J. 26.433.663/0001-93</text:p>
          </table:table-cell>
          <table:table-cell office:value-type="string" table:style-name="ce9">
            <text:p>UP PRINT COMERCIO E LOCACAO DE EQUIPAMENTOS EIRELI</text:p>
          </table:table-cell>
          <table:table-cell office:value-type="string" table:style-name="ce9">
            <text:p>2020NE000265</text:p>
          </table:table-cell>
          <table:table-cell office:value-type="string" table:style-name="ce9">
            <text:p>MANUTENCAO PREVENTIVA E CORRETIVA, SEM FORNECIMENTO DE PECAS, NA IMPRESSORA A LASER DA MARCA KONICA MINOLTA BIZHUB PRESS C-7000.</text:p>
          </table:table-cell>
          <table:table-cell office:value-type="float" office:value="4665.04" table:style-name="ce14">
            <text:p><text:s/>4.665,04<text:s/></text:p>
          </table:table-cell>
          <table:table-cell office:value-type="float" office:value="365.68" table:style-name="ce14">
            <text:p><text:s/>365,68<text:s/></text:p>
          </table:table-cell>
          <table:table-cell office:value-type="float" office:value="365.68" table:style-name="ce22">
            <text:p><text:s/>365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5102-29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30552887000191" table:style-name="ce13">
            <text:p>C.N.P.J. 30.552.887/0001-91</text:p>
          </table:table-cell>
          <table:table-cell office:value-type="string" table:style-name="ce9">
            <text:p>AMERICAN TOWER DO BRASIL-COMUNICACAO MULTIMIDIA LTDA.</text:p>
          </table:table-cell>
          <table:table-cell office:value-type="string" table:style-name="ce9">
            <text:p>2020NE000266</text:p>
          </table:table-cell>
          <table:table-cell office:value-type="string" table:style-name="ce9">
            <text:p>CONVENIO Nº 11/2009, REF A UTILIZACAO DE POSTES DA CEMIG DISTRIBUICAO S.A.</text:p>
          </table:table-cell>
          <table:table-cell office:value-type="float" office:value="10964.64" table:style-name="ce14">
            <text:p><text:s/>10.964,64<text:s/></text:p>
          </table:table-cell>
          <table:table-cell office:value-type="float" office:value="1706.26" table:style-name="ce14">
            <text:p><text:s/>1.706,26<text:s/></text:p>
          </table:table-cell>
          <table:table-cell office:value-type="float" office:value="1706.26" table:style-name="ce22">
            <text:p><text:s/>1.706,2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04-81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267</text:p>
          </table:table-cell>
          <table:table-cell office:value-type="string" table:style-name="ce9">
            <text:p>RECONHECIMENTO DE DIVIDA DE EXERCICIO ANTERIOR REFERENTE A PRESTACAO DE SERVI-COS DE CONSERVACAO E LIMPEZA PARA AS ZZEE ARAXA (17ª ZE), LAJINHA (158ª ZE) <text:s text:c="2"/>E PARA OS POSTOS DE ATENDIMENTO DE GUARANI (PA-124) E MIRADOURO (PA-290).</text:p>
          </table:table-cell>
          <table:table-cell office:value-type="float" office:value="53.94" table:style-name="ce14">
            <text:p><text:s/>53,94<text:s/></text:p>
          </table:table-cell>
          <table:table-cell office:value-type="float" office:value="53.94" table:style-name="ce14">
            <text:p><text:s/>53,94<text:s/></text:p>
          </table:table-cell>
          <table:table-cell office:value-type="float" office:value="53.94" table:style-name="ce22">
            <text:p><text:s/>53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795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268</text:p>
          </table:table-cell>
          <table:table-cell office:value-type="string" table:style-name="ce9">
            <text:p>PRESTACAO DE SERVICOS DE PORTARIA PARA O IMOVEL QUE ABRIGA AS ZZEE DE JUIZ DE FORA. <text:s text:c="72"/>(VIGENCIA: 01/02/2018 A 31/01/2020)</text:p>
          </table:table-cell>
          <table:table-cell office:value-type="float" office:value="3250.2" table:style-name="ce14">
            <text:p><text:s/>3.250,20<text:s/></text:p>
          </table:table-cell>
          <table:table-cell office:value-type="float" office:value="3250.2" table:style-name="ce14">
            <text:p><text:s/>3.250,20<text:s/></text:p>
          </table:table-cell>
          <table:table-cell office:value-type="float" office:value="3250.2" table:style-name="ce22">
            <text:p><text:s/>3.250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795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269</text:p>
          </table:table-cell>
          <table:table-cell office:value-type="string" table:style-name="ce9">
            <text:p>PRORROGACAO DO CONTRATO Nº 05/16, REF A PRESTACAO DE SERVICOS DE PORTARIA PARAO IMOVEL QUE ABRIGA AS ZZEE DE JUIZ DE FORA.</text:p>
          </table:table-cell>
          <table:table-cell office:value-type="float" office:value="35592" table:style-name="ce14">
            <text:p><text:s/>35.592,00<text:s/></text:p>
          </table:table-cell>
          <table:table-cell office:value-type="float" office:value="3250.2" table:style-name="ce14">
            <text:p><text:s/>3.250,20<text:s/></text:p>
          </table:table-cell>
          <table:table-cell office:value-type="float" office:value="3250.2" table:style-name="ce22">
            <text:p><text:s/>3.250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281-9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71068969000142" table:style-name="ce13">
            <text:p>C.N.P.J. 71.068.969/0001-42</text:p>
          </table:table-cell>
          <table:table-cell office:value-type="string" table:style-name="ce9">
            <text:p>ORGANIZACOES ALVI LTDA - ME</text:p>
          </table:table-cell>
          <table:table-cell office:value-type="string" table:style-name="ce9">
            <text:p>2020NE000271</text:p>
          </table:table-cell>
          <table:table-cell office:value-type="string" table:style-name="ce9">
            <text:p>PRORROGACAO DO CONTRATO N.º 107/2017, REFERENTE A LOCACAO DE IMOVEL PARA O <text:s text:c="3"/>CARTORIO ELEITORAL DE ITAUNA (140ª ZE).</text:p>
          </table:table-cell>
          <table:table-cell office:value-type="float" office:value="40618.410000000003" table:style-name="ce14">
            <text:p><text:s/>40.618,41<text:s/></text:p>
          </table:table-cell>
          <table:table-cell office:value-type="float" office:value="6400" table:style-name="ce14">
            <text:p><text:s/>6.400,00<text:s/></text:p>
          </table:table-cell>
          <table:table-cell office:value-type="float" office:value="6400" table:style-name="ce22">
            <text:p><text:s/>6.4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272</text:p>
          </table:table-cell>
          <table:table-cell office:value-type="string" table:style-name="ce9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20000" table:style-name="ce14">
            <text:p><text:s/>120.000,00<text:s/></text:p>
          </table:table-cell>
          <table:table-cell office:value-type="float" office:value="25857.91" table:style-name="ce14">
            <text:p><text:s/>25.857,91<text:s/></text:p>
          </table:table-cell>
          <table:table-cell office:value-type="float" office:value="25857.91" table:style-name="ce22">
            <text:p><text:s/>25.857,9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273</text:p>
          </table:table-cell>
          <table:table-cell office:value-type="string" table:style-name="ce9">
            <text:p>SERVICOS DE PASSAGENS AEREAS NACIONAIS E INTERNACIONAIS <text:s text:c="22"/>ACAO: JULGAMENTO DE CAUSAS E GESTAO ADMINISTRATIVA NA JUSTICA ELEITORAL - <text:s text:c="4"/>PLANO ORCAMENTARIO: 0002 - CAPACITACAO DE RECURSOS HUMANOS</text:p>
          </table:table-cell>
          <table:table-cell office:value-type="float" office:value="25000" table:style-name="ce14">
            <text:p><text:s/>2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274</text:p>
          </table:table-cell>
          <table:table-cell office:value-type="string" table:style-name="ce9">
            <text:p>SERVICOS DE PASSAGENS AEREAS NACIONAIS E INTERNACIONAIS <text:s text:c="22"/>(ACAO: JULGAMENTO DE CAUSAS E GESTAO ADMINISTRATIVA NA JUSTICA ELEITORAL - <text:s text:c="3"/>PLANO ORCAMENTARIO: EJE0 - CAPACITACAO DA ESCOLA JUDICIARIA ELEITORAL)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275</text:p>
          </table:table-cell>
          <table:table-cell office:value-type="string" table:style-name="ce9">
            <text:p>SERVICOS DE PASSAGENS AEREAS NACIONAIS E INTERNACIONAIS <text:s text:c="22"/>(ACAO: IMPLANTACAO DO SISTEMA DE AUTOMACAO DE IDENTIFICACAO DO ELEITOR - <text:s text:c="12"/>BIOMETRIA)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276</text:p>
          </table:table-cell>
          <table:table-cell office:value-type="string" table:style-name="ce9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60000" table:style-name="ce14">
            <text:p><text:s/>60.000,00<text:s/></text:p>
          </table:table-cell>
          <table:table-cell office:value-type="float" office:value="2102.27" table:style-name="ce14">
            <text:p><text:s/>2.102,27<text:s/></text:p>
          </table:table-cell>
          <table:table-cell office:value-type="float" office:value="2102.27" table:style-name="ce22">
            <text:p><text:s/>2.102,2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277</text:p>
          </table:table-cell>
          <table:table-cell office:value-type="string" table:style-name="ce9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12000" table:style-name="ce14">
            <text:p><text:s/>12.000,00<text:s/></text:p>
          </table:table-cell>
          <table:table-cell office:value-type="float" office:value="1761.42" table:style-name="ce14">
            <text:p><text:s/>1.761,42<text:s/></text:p>
          </table:table-cell>
          <table:table-cell office:value-type="float" office:value="1761.42" table:style-name="ce22">
            <text:p><text:s/>1.761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278</text:p>
          </table:table-cell>
          <table:table-cell office:value-type="string" table:style-name="ce9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35000" table:style-name="ce14">
            <text:p><text:s/>35.000,00<text:s/></text:p>
          </table:table-cell>
          <table:table-cell office:value-type="float" office:value="8375.18" table:style-name="ce14">
            <text:p><text:s/>8.375,18<text:s/></text:p>
          </table:table-cell>
          <table:table-cell office:value-type="float" office:value="8375.18" table:style-name="ce22">
            <text:p><text:s/>8.375,1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371-6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257096000142" table:style-name="ce13">
            <text:p>C.N.P.J. 09.257.096/0001-42</text:p>
          </table:table-cell>
          <table:table-cell office:value-type="string" table:style-name="ce9">
            <text:p>SISTEMA MONITORAMENTO E SEGURANCA PATRIMONIAL LTDA</text:p>
          </table:table-cell>
          <table:table-cell office:value-type="string" table:style-name="ce9">
            <text:p>2020NE000279</text:p>
          </table:table-cell>
          <table:table-cell office:value-type="string" table:style-name="ce9">
            <text:p>PRESTACAO DE SERVICOS DE VIGILANCIA ELETRONICA NOS IMOVEIS OCUPADOS PELOS CAR TORIOS ELEITORAIS DA MESORREGIAO DO TRIANGULO MINEIRO E ALTO PARANAIBA.</text:p>
          </table:table-cell>
          <table:table-cell office:value-type="float" office:value="47310" table:style-name="ce14">
            <text:p><text:s/>47.310,00<text:s/></text:p>
          </table:table-cell>
          <table:table-cell office:value-type="float" office:value="9852.7800000000007" table:style-name="ce14">
            <text:p><text:s/>9.852,78<text:s/></text:p>
          </table:table-cell>
          <table:table-cell office:value-type="float" office:value="9852.7800000000007" table:style-name="ce22">
            <text:p><text:s/>9.852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229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0280</text:p>
          </table:table-cell>
          <table:table-cell office:value-type="string" table:style-name="ce9">
            <text:p>PRESTACAO DOS SERVICOS DE CONSERVACAO E LIMPEZA PARA OS IMOVEIS QUE ABRIGAM O CARTORIOS ELEITORAIS DE CONSELHEIRO PENA E PARACATU. <text:s text:c="25"/>(VIGENCIA: 01/03/2019 A 29/02/2020)</text:p>
          </table:table-cell>
          <table:table-cell office:value-type="float" office:value="3165.26" table:style-name="ce14">
            <text:p><text:s/>3.165,26<text:s/></text:p>
          </table:table-cell>
          <table:table-cell office:value-type="float" office:value="3165.26" table:style-name="ce14">
            <text:p><text:s/>3.165,26<text:s/></text:p>
          </table:table-cell>
          <table:table-cell office:value-type="float" office:value="3165.26" table:style-name="ce22">
            <text:p><text:s/>3.165,2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229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0281</text:p>
          </table:table-cell>
          <table:table-cell office:value-type="string" table:style-name="ce9">
            <text:p>PRORROGACAO DO CONTRATO Nº 011/19, REFERENTE A SERVICOS DE CONSERVACAO E LIM- PEZA PARA OS IMOVEIS QUE ABRIGAM OS CARTORIOS ELEITORAIS DE CONSELHEIRO PENA <text:s/>E PARACATU. (SEI AVULSO 2886-95.20196138000)</text:p>
          </table:table-cell>
          <table:table-cell office:value-type="float" office:value="15997.6" table:style-name="ce14">
            <text:p><text:s/>15.997,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32-5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006786605" table:style-name="ce13">
            <text:p>C.N.P.J. 00.006.006/7866-05</text:p>
          </table:table-cell>
          <table:table-cell office:value-type="string" table:style-name="ce9">
            <text:p>GABRIEL CARVALHO LO RE</text:p>
          </table:table-cell>
          <table:table-cell office:value-type="string" table:style-name="ce9">
            <text:p>2020NE000282</text:p>
          </table:table-cell>
          <table:table-cell office:value-type="string" table:style-name="ce9">
            <text:p>LOCACAO E IPTU DE IMOVEL PARA A 137ª ZE DE ITANHANDU.</text:p>
          </table:table-cell>
          <table:table-cell office:value-type="float" office:value="16310.36" table:style-name="ce14">
            <text:p><text:s/>16.310,36<text:s/></text:p>
          </table:table-cell>
          <table:table-cell office:value-type="float" office:value="2622.64" table:style-name="ce14">
            <text:p><text:s/>2.622,64<text:s/></text:p>
          </table:table-cell>
          <table:table-cell office:value-type="float" office:value="2622.64" table:style-name="ce22">
            <text:p><text:s/>2.622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32-57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8186718000180" table:style-name="ce13">
            <text:p>C.N.P.J. 18.186.718/0001-80</text:p>
          </table:table-cell>
          <table:table-cell office:value-type="string" table:style-name="ce9">
            <text:p>MUNICIPIO DE ITANHANDU</text:p>
          </table:table-cell>
          <table:table-cell office:value-type="string" table:style-name="ce9">
            <text:p>2020NE000283</text:p>
          </table:table-cell>
          <table:table-cell office:value-type="string" table:style-name="ce9">
            <text:p>DESPESAS COM AGUA E ESGOTO PARA 137ª ZE DE ITANHANDU.</text:p>
          </table:table-cell>
          <table:table-cell office:value-type="float" office:value="1049.48" table:style-name="ce14">
            <text:p><text:s/>1.049,48<text:s/></text:p>
          </table:table-cell>
          <table:table-cell office:value-type="float" office:value="149.47" table:style-name="ce14">
            <text:p><text:s/>149,47<text:s/></text:p>
          </table:table-cell>
          <table:table-cell office:value-type="float" office:value="149.47" table:style-name="ce22">
            <text:p><text:s/>149,4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778-7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9755072691" table:style-name="ce13">
            <text:p>C.N.P.J. 00.049.755/0726-91</text:p>
          </table:table-cell>
          <table:table-cell office:value-type="string" table:style-name="ce9">
            <text:p>ABEL MOREIRA REZENDE</text:p>
          </table:table-cell>
          <table:table-cell office:value-type="string" table:style-name="ce9">
            <text:p>2020NE000285</text:p>
          </table:table-cell>
          <table:table-cell office:value-type="string" table:style-name="ce9">
            <text:p>LOCACAO DE IMOVEL PARA A 216ª ZE DE PERDOES.</text:p>
          </table:table-cell>
          <table:table-cell office:value-type="float" office:value="21172.41" table:style-name="ce14">
            <text:p><text:s/>21.172,41<text:s/></text:p>
          </table:table-cell>
          <table:table-cell office:value-type="float" office:value="1172.4100000000001" table:style-name="ce14">
            <text:p><text:s/>1.172,41<text:s/></text:p>
          </table:table-cell>
          <table:table-cell office:value-type="float" office:value="1172.4100000000001" table:style-name="ce22">
            <text:p><text:s/>1.172,4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4082-0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86</text:p>
          </table:table-cell>
          <table:table-cell office:value-type="string" table:style-name="ce9">
            <text:p>PRESTACAO DOS SERVICOS DE CONSERVACAO E LIMPEZA PARA OS CARTORIOS ELEITORAIS <text:s/>DAS 239ª ZE DE RIO POMBA E 268ª ZE DE TEIXEIRAS.</text:p>
          </table:table-cell>
          <table:table-cell office:value-type="float" office:value="17201.05" table:style-name="ce14">
            <text:p><text:s/>17.201,05<text:s/></text:p>
          </table:table-cell>
          <table:table-cell office:value-type="float" office:value="3133.74" table:style-name="ce14">
            <text:p><text:s/>3.133,74<text:s/></text:p>
          </table:table-cell>
          <table:table-cell office:value-type="float" office:value="2700.58" table:style-name="ce22">
            <text:p><text:s/>2.700,5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5192-37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0684178672" table:style-name="ce13">
            <text:p>C.N.P.J. 00.060.684/1786-72</text:p>
          </table:table-cell>
          <table:table-cell office:value-type="string" table:style-name="ce9">
            <text:p>LISIANNE MEIRA MAIA GAMA</text:p>
          </table:table-cell>
          <table:table-cell office:value-type="string" table:style-name="ce9">
            <text:p>2020NE000287</text:p>
          </table:table-cell>
          <table:table-cell office:value-type="string" table:style-name="ce9">
            <text:p>INDENIZACAO AO LOCADOR REFERENTE A REFORMA PARA ENTREGA DO IMOVEL QUE ABRIGAVAA 190ª ZE DE NANUQUE.</text:p>
          </table:table-cell>
          <table:table-cell office:value-type="float" office:value="11493.5" table:style-name="ce14">
            <text:p><text:s/>11.493,50<text:s/></text:p>
          </table:table-cell>
          <table:table-cell office:value-type="float" office:value="11493.5" table:style-name="ce14">
            <text:p><text:s/>11.493,50<text:s/></text:p>
          </table:table-cell>
          <table:table-cell office:value-type="float" office:value="11493.5" table:style-name="ce22">
            <text:p><text:s/>11.493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243-8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7916747000140" table:style-name="ce13">
            <text:p>C.N.P.J. 27.916.747/0001-40</text:p>
          </table:table-cell>
          <table:table-cell office:value-type="string" table:style-name="ce9">
            <text:p>ANDRE RICARDO ROCHA CANUTO</text:p>
          </table:table-cell>
          <table:table-cell office:value-type="string" table:style-name="ce9">
            <text:p>2020NE000288</text:p>
          </table:table-cell>
          <table:table-cell office:value-type="string" table:style-name="ce9">
            <text:p>LOCACAO DE IMOVEL PARA A <text:s/>101ª ZE DE DIAMANTINA.</text:p>
          </table:table-cell>
          <table:table-cell office:value-type="float" office:value="88457.07" table:style-name="ce14">
            <text:p><text:s/>88.457,07<text:s/></text:p>
          </table:table-cell>
          <table:table-cell office:value-type="float" office:value="12096.77" table:style-name="ce14">
            <text:p><text:s/>12.096,77<text:s/></text:p>
          </table:table-cell>
          <table:table-cell office:value-type="float" office:value="12096.77" table:style-name="ce22">
            <text:p><text:s/>12.096,7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435-1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289</text:p>
          </table:table-cell>
          <table:table-cell office:value-type="string" table:style-name="ce9">
            <text:p>PRESTACAO DOS SERVICOS DE CONSERVACAO E LIMPEZA PARA O CARTORIO ELEITORAL DE <text:s/>SAO ROMAO - 285ª ZE.</text:p>
          </table:table-cell>
          <table:table-cell office:value-type="float" office:value="3515.76" table:style-name="ce14">
            <text:p><text:s/>3.515,76<text:s/></text:p>
          </table:table-cell>
          <table:table-cell office:value-type="float" office:value="1460.46" table:style-name="ce14">
            <text:p><text:s/>1.460,46<text:s/></text:p>
          </table:table-cell>
          <table:table-cell office:value-type="float" office:value="1420.46" table:style-name="ce22">
            <text:p><text:s/>1.420,4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4949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0308044000190" table:style-name="ce13">
            <text:p>C.N.P.J. 20.308.044/0001-90</text:p>
          </table:table-cell>
          <table:table-cell office:value-type="string" table:style-name="ce9">
            <text:p>OMEGA GERENCIAMENTO E TERCEIRIZACAO EIRELI</text:p>
          </table:table-cell>
          <table:table-cell office:value-type="string" table:style-name="ce9">
            <text:p>2020NE000290</text:p>
          </table:table-cell>
          <table:table-cell office:value-type="string" table:style-name="ce9">
            <text:p>SERVICOS DE CONSERVACAO E LIMPEZA PARA OS CARTORIOS ELEITORAIS DE TRES MARIAS (309ª ZE) E MONTALVANIA (342ª ZE).</text:p>
          </table:table-cell>
          <table:table-cell office:value-type="float" office:value="11556.58" table:style-name="ce14">
            <text:p><text:s/>11.556,58<text:s/></text:p>
          </table:table-cell>
          <table:table-cell office:value-type="float" office:value="3301.88" table:style-name="ce14">
            <text:p><text:s/>3.301,88<text:s/></text:p>
          </table:table-cell>
          <table:table-cell office:value-type="float" office:value="2843.32" table:style-name="ce22">
            <text:p><text:s/>2.843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04-88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860747000170" table:style-name="ce13">
            <text:p>C.N.P.J. 04.860.747/0001-70</text:p>
          </table:table-cell>
          <table:table-cell office:value-type="string" table:style-name="ce9">
            <text:p>AGUA MINERAL AGUAI LTDA</text:p>
          </table:table-cell>
          <table:table-cell office:value-type="string" table:style-name="ce9">
            <text:p>2020NE000291</text:p>
          </table:table-cell>
          <table:table-cell office:value-type="string" table:style-name="ce9">
            <text:p>AQUISICAO DE AGUA MINERAL. ARP Nº 83/19 - PE Nº 86/19.</text:p>
          </table:table-cell>
          <table:table-cell office:value-type="float" office:value="3697.2" table:style-name="ce14">
            <text:p><text:s/>3.697,20<text:s/></text:p>
          </table:table-cell>
          <table:table-cell office:value-type="float" office:value="3697.2" table:style-name="ce14">
            <text:p><text:s/>3.697,20<text:s/></text:p>
          </table:table-cell>
          <table:table-cell office:value-type="float" office:value="3697.2" table:style-name="ce22">
            <text:p><text:s/>3.697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0-7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690043000171" table:style-name="ce13">
            <text:p>C.N.P.J. 02.690.043/0001-71</text:p>
          </table:table-cell>
          <table:table-cell office:value-type="string" table:style-name="ce9">
            <text:p>RODRIGO REVENDEDORA DE GAS DE LEOPOLDINA LTDA</text:p>
          </table:table-cell>
          <table:table-cell office:value-type="string" table:style-name="ce9">
            <text:p>2020NE000292</text:p>
          </table:table-cell>
          <table:table-cell office:value-type="string" table:style-name="ce9">
            <text:p>RECARGA DE BOTIJAO DE GAS PARA A 161ª ZE DE LEOPOLDINA.</text:p>
          </table:table-cell>
          <table:table-cell office:value-type="float" office:value="79" table:style-name="ce14">
            <text:p><text:s/>79,00<text:s/></text:p>
          </table:table-cell>
          <table:table-cell office:value-type="float" office:value="79" table:style-name="ce14">
            <text:p><text:s/>79,00<text:s/></text:p>
          </table:table-cell>
          <table:table-cell office:value-type="float" office:value="79" table:style-name="ce22">
            <text:p><text:s/>79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8-50.2019613834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115374600" table:style-name="ce13">
            <text:p>C.N.P.J. 00.006.115/3746-00</text:p>
          </table:table-cell>
          <table:table-cell office:value-type="string" table:style-name="ce9">
            <text:p>DIEIDE GOMES DOS SANTOS</text:p>
          </table:table-cell>
          <table:table-cell office:value-type="string" table:style-name="ce9">
            <text:p>2020NE000293</text:p>
          </table:table-cell>
          <table:table-cell office:value-type="string" table:style-name="ce9">
            <text:p>RECARGA DE EXTINTORES DE INCENDIO PARA A 340ª ZE DE NOVA PONTE.</text:p>
          </table:table-cell>
          <table:table-cell office:value-type="float" office:value="255" table:style-name="ce14">
            <text:p><text:s/>25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ÃO ADMINISTRATIVA NA JUSTIÇA ELEITORAL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9">
            <text:p>OBRIG.TRIBUT.E CONTRIB-OP.INTRA-ORCAMENTARIAS</text:p>
          </table:table-cell>
          <table:table-cell office:value-type="string" table:style-name="ce12">
            <text:p>8-50.2019613834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9">
            <text:p>COORD.GERAL DE ORCAMENTO, FINANCAS E CONTAB.</text:p>
          </table:table-cell>
          <table:table-cell office:value-type="string" table:style-name="ce9">
            <text:p>2020NE000294</text:p>
          </table:table-cell>
          <table:table-cell office:value-type="string" table:style-name="ce9">
            <text:p>CONTRIBUICAO PREVIDENCIARIA SOBRE CONTRATACAO DE SERVICO DE RECARGA DE <text:s text:c="7"/>EXTINTORES DE INCENDIO PARA A 340ª ZE DE NOVA PONTE.</text:p>
          </table:table-cell>
          <table:table-cell office:value-type="float" office:value="51" table:style-name="ce14">
            <text:p><text:s/>51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52-4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0857133691" table:style-name="ce13">
            <text:p>C.N.P.J. 00.010.857/1336-91</text:p>
          </table:table-cell>
          <table:table-cell office:value-type="string" table:style-name="ce9">
            <text:p>DELVO ELISIO DA SILVEIRA FREIRE</text:p>
          </table:table-cell>
          <table:table-cell office:value-type="string" table:style-name="ce9">
            <text:p>2020NE000295</text:p>
          </table:table-cell>
          <table:table-cell office:value-type="string" table:style-name="ce9">
            <text:p>LOCACAO DE IMOVEL PARA A 43ª ZE DE BOA ESPERANCA.</text:p>
          </table:table-cell>
          <table:table-cell office:value-type="float" office:value="15491.519999999999" table:style-name="ce14">
            <text:p><text:s/>15.491,52<text:s/></text:p>
          </table:table-cell>
          <table:table-cell office:value-type="float" office:value="2480.44" table:style-name="ce14">
            <text:p><text:s/>2.480,44<text:s/></text:p>
          </table:table-cell>
          <table:table-cell office:value-type="float" office:value="2480.44" table:style-name="ce22">
            <text:p><text:s/>2.480,4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52-4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8781070000190" table:style-name="ce13">
            <text:p>C.N.P.J. 18.781.070/0001-90</text:p>
          </table:table-cell>
          <table:table-cell office:value-type="string" table:style-name="ce9">
            <text:p>SAAE DE BOA ESPERANCA</text:p>
          </table:table-cell>
          <table:table-cell office:value-type="string" table:style-name="ce9">
            <text:p>2020NE000296</text:p>
          </table:table-cell>
          <table:table-cell office:value-type="string" table:style-name="ce9">
            <text:p>DESPESA COM SERVICOS DE AGUA E ESGOTO DO CARTORIO ELEITORAL DA 43ª ZE DE BOA <text:s/>ESPERANCA.</text:p>
          </table:table-cell>
          <table:table-cell office:value-type="float" office:value="496.11" table:style-name="ce14">
            <text:p><text:s/>496,11<text:s/></text:p>
          </table:table-cell>
          <table:table-cell office:value-type="float" office:value="107.85" table:style-name="ce14">
            <text:p><text:s/>107,85<text:s/></text:p>
          </table:table-cell>
          <table:table-cell office:value-type="float" office:value="107.85" table:style-name="ce22">
            <text:p><text:s/>107,8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0738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488830000163" table:style-name="ce13">
            <text:p>C.N.P.J. 10.488.830/0001-63</text:p>
          </table:table-cell>
          <table:table-cell office:value-type="string" table:style-name="ce9">
            <text:p>DATA CLIP SERVICOS E INFORMACOES LTDA</text:p>
          </table:table-cell>
          <table:table-cell office:value-type="string" table:style-name="ce9">
            <text:p>2020NE000297</text:p>
          </table:table-cell>
          <table:table-cell office:value-type="string" table:style-name="ce9">
            <text:p>PRESTACAO DOS SERVICOS DE CLIPPING IMPRESSO DIARIO, CONTENDO AS MATERIAS <text:s text:c="5"/>JORNALISTICAS REFERENTES A JUSTICA ELEITORAL VEICULADAS EM JORNAIS IMPRESSOS, REVISTAS E PORTAIS DE NOTICIA NA INTERNET. VIGENCIA: 21/01/19 A 20/01/20</text:p>
          </table:table-cell>
          <table:table-cell office:value-type="float" office:value="1225.26" table:style-name="ce14">
            <text:p><text:s/>1.225,26<text:s/></text:p>
          </table:table-cell>
          <table:table-cell office:value-type="float" office:value="1225.26" table:style-name="ce14">
            <text:p><text:s/>1.225,26<text:s/></text:p>
          </table:table-cell>
          <table:table-cell office:value-type="float" office:value="1225.26" table:style-name="ce22">
            <text:p><text:s/>1.225,2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0738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488830000163" table:style-name="ce13">
            <text:p>C.N.P.J. 10.488.830/0001-63</text:p>
          </table:table-cell>
          <table:table-cell office:value-type="string" table:style-name="ce9">
            <text:p>DATA CLIP SERVICOS E INFORMACOES LTDA</text:p>
          </table:table-cell>
          <table:table-cell office:value-type="string" table:style-name="ce9">
            <text:p>2020NE000298</text:p>
          </table:table-cell>
          <table:table-cell office:value-type="string" table:style-name="ce9">
            <text:p>PRORROGACAO DO CONTRATO Nº2/2019 - PRESTACAO DOS SERVICOS DE CLIPPING IMPRESSODIARIO,CONTENDO AS MATERIAS JORNALISTICAS REFERENTES A JUSTICA ELEITORAL VEI- CULADAS EM JORNAIS IMPRESSOS, REVISTAS E PORTAIS DE NOTICIA NA INTERNET.</text:p>
          </table:table-cell>
          <table:table-cell office:value-type="float" office:value="22468.16" table:style-name="ce14">
            <text:p><text:s/>22.468,16<text:s/></text:p>
          </table:table-cell>
          <table:table-cell office:value-type="float" office:value="2573.06" table:style-name="ce14">
            <text:p><text:s/>2.573,06<text:s/></text:p>
          </table:table-cell>
          <table:table-cell office:value-type="float" office:value="2573.06" table:style-name="ce22">
            <text:p><text:s/>2.573,0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.610.338/1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552404000149" table:style-name="ce13">
            <text:p>C.N.P.J. 04.552.404/0001-49</text:p>
          </table:table-cell>
          <table:table-cell office:value-type="string" table:style-name="ce9">
            <text:p>ADCON - ADMINISTRACAO E CONSERVACAO EIRELI</text:p>
          </table:table-cell>
          <table:table-cell office:value-type="string" table:style-name="ce9">
            <text:p>2020NE000299</text:p>
          </table:table-cell>
          <table:table-cell office:value-type="string" table:style-name="ce9">
            <text:p>SERVICOS DE LIMPEZA, COPEIRAGEM E SERVICOS GERAIS PARA OS CARTORIOS DE BH E <text:s text:c="2"/>CENTRO DE APOIO (CONTAGEM). <text:s text:c="50"/>PAD AVULSO: 1.906.049/19</text:p>
          </table:table-cell>
          <table:table-cell office:value-type="float" office:value="184813.99" table:style-name="ce14">
            <text:p><text:s/>184.813,99<text:s/></text:p>
          </table:table-cell>
          <table:table-cell office:value-type="float" office:value="184813.99" table:style-name="ce14">
            <text:p><text:s/>184.813,99<text:s/></text:p>
          </table:table-cell>
          <table:table-cell office:value-type="float" office:value="184813.99" table:style-name="ce22">
            <text:p><text:s/>184.813,9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439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300</text:p>
          </table:table-cell>
          <table:table-cell office:value-type="string" table:style-name="ce9">
            <text:p>PRESTACAO DOS SERVICOS DE PORTARIA PARA OS IMOVEIS DOS CARTORIOS ELEITORAIS <text:s text:c="2"/>286ª ZE E 321ª ZE DE RIBEIRAO DAS NEVES. <text:s text:c="37"/>VIGENCIA: 08/01/2017 A 07/01/2020</text:p>
          </table:table-cell>
          <table:table-cell office:value-type="float" office:value="2766.18" table:style-name="ce14">
            <text:p><text:s/>2.766,18<text:s/></text:p>
          </table:table-cell>
          <table:table-cell office:value-type="float" office:value="2766.18" table:style-name="ce14">
            <text:p><text:s/>2.766,18<text:s/></text:p>
          </table:table-cell>
          <table:table-cell office:value-type="float" office:value="2766.18" table:style-name="ce22">
            <text:p><text:s/>2.766,1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439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301</text:p>
          </table:table-cell>
          <table:table-cell office:value-type="string" table:style-name="ce9">
            <text:p>PRORROGACAO DO CONTRATO Nº 111/17, REFERENTE A PRESTACAO DOS SERVICOS DE <text:s text:c="5"/>PORTARIA PARA OS IMOVEIS DOS CARTORIOS ELEITORAIS 286ª ZE E 321ª ZE DE <text:s text:c="7"/>RIBEIRAO DAS NEVES.</text:p>
          </table:table-cell>
          <table:table-cell office:value-type="float" office:value="90702.34" table:style-name="ce14">
            <text:p><text:s/>90.702,34<text:s/></text:p>
          </table:table-cell>
          <table:table-cell office:value-type="float" office:value="21201.54" table:style-name="ce14">
            <text:p><text:s/>21.201,54<text:s/></text:p>
          </table:table-cell>
          <table:table-cell office:value-type="float" office:value="21201.54" table:style-name="ce22">
            <text:p><text:s/>21.201,5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.610.338/1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552404000149" table:style-name="ce13">
            <text:p>C.N.P.J. 04.552.404/0001-49</text:p>
          </table:table-cell>
          <table:table-cell office:value-type="string" table:style-name="ce9">
            <text:p>ADCON - ADMINISTRACAO E CONSERVACAO EIRELI</text:p>
          </table:table-cell>
          <table:table-cell office:value-type="string" table:style-name="ce9">
            <text:p>2020NE000302</text:p>
          </table:table-cell>
          <table:table-cell office:value-type="string" table:style-name="ce9">
            <text:p>PRORROGACAO DO CONTRATO Nº 112/16 DE SERVICOS DE LIMPEZA, COPEIRAGEM E <text:s text:c="7"/>SERVICOS GERAIS PARA OS CARTORIOS DE BH E CENTRO DE APOIO (CONTAGEM). <text:s text:c="8"/>PAD AVULSO: 1.906.049/19</text:p>
          </table:table-cell>
          <table:table-cell office:value-type="float" office:value="1511408.61" table:style-name="ce14">
            <text:p><text:s/>1.511.408,61<text:s/></text:p>
          </table:table-cell>
          <table:table-cell office:value-type="float" office:value="557019.21" table:style-name="ce14">
            <text:p><text:s/>557.019,21<text:s/></text:p>
          </table:table-cell>
          <table:table-cell office:value-type="float" office:value="554844.48" table:style-name="ce22">
            <text:p><text:s/>554.844,4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782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303</text:p>
          </table:table-cell>
          <table:table-cell office:value-type="string" table:style-name="ce9">
            <text:p>PRESTACAO DOS SERVICOS DE CONSERVACAO E LIMPEZA PARA OS CARTORIOS ELEITORAIS <text:s/>DAS 71ª E 72ª ZZEE DE CARATINGA/MG. <text:s text:c="42"/>VIGENCIA: 24/01/2018 A 23/01/2020</text:p>
          </table:table-cell>
          <table:table-cell office:value-type="float" office:value="1129.24" table:style-name="ce14">
            <text:p><text:s/>1.129,24<text:s/></text:p>
          </table:table-cell>
          <table:table-cell office:value-type="float" office:value="1129.24" table:style-name="ce14">
            <text:p><text:s/>1.129,24<text:s/></text:p>
          </table:table-cell>
          <table:table-cell office:value-type="float" office:value="1129.24" table:style-name="ce22">
            <text:p><text:s/>1.129,2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782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304</text:p>
          </table:table-cell>
          <table:table-cell office:value-type="string" table:style-name="ce9">
            <text:p>PRORROGACAO DO CONTRATO Nº 185/2015 - PRESTACAO DOS SERVICOS DE CONSERVACAO E LIMPEZA PARA OS CARTORIOS ELEITORAIS DAS 71ª E 72ª ZZEE DE CARATINGA/MG.</text:p>
          </table:table-cell>
          <table:table-cell office:value-type="float" office:value="17055.439999999999" table:style-name="ce14">
            <text:p><text:s/>17.055,44<text:s/></text:p>
          </table:table-cell>
          <table:table-cell office:value-type="float" office:value="1914.8" table:style-name="ce14">
            <text:p><text:s/>1.914,80<text:s/></text:p>
          </table:table-cell>
          <table:table-cell office:value-type="float" office:value="1914.8" table:style-name="ce22">
            <text:p><text:s/>1.914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585-2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152784000161" table:style-name="ce13">
            <text:p>C.N.P.J. 03.152.784/0001-61</text:p>
          </table:table-cell>
          <table:table-cell office:value-type="string" table:style-name="ce9">
            <text:p>FUNDACAO MONIQUE LECLERCQ</text:p>
          </table:table-cell>
          <table:table-cell office:value-type="string" table:style-name="ce9">
            <text:p>2020NE000305</text:p>
          </table:table-cell>
          <table:table-cell office:value-type="string" table:style-name="ce9">
            <text:p>LOCACAO DE IMOVEL PARA A 251ºZE DE SAO DOMINGOS DO PRATA.</text:p>
          </table:table-cell>
          <table:table-cell office:value-type="float" office:value="26400" table:style-name="ce14">
            <text:p><text:s/>26.400,00<text:s/></text:p>
          </table:table-cell>
          <table:table-cell office:value-type="float" office:value="4400" table:style-name="ce14">
            <text:p><text:s/>4.400,00<text:s/></text:p>
          </table:table-cell>
          <table:table-cell office:value-type="float" office:value="4400" table:style-name="ce22">
            <text:p><text:s/>4.4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89-6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306</text:p>
          </table:table-cell>
          <table:table-cell office:value-type="string" table:style-name="ce9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4">
            <text:p><text:s/>500.000,00<text:s/></text:p>
          </table:table-cell>
          <table:table-cell office:value-type="float" office:value="33268.03" table:style-name="ce14">
            <text:p><text:s/>33.268,03<text:s/></text:p>
          </table:table-cell>
          <table:table-cell office:value-type="float" office:value="33268.03" table:style-name="ce22">
            <text:p><text:s/>33.268,0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9.0.000001457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558157000162" table:style-name="ce13">
            <text:p>C.N.P.J. 02.558.157/0001-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2020NE000308</text:p>
          </table:table-cell>
          <table:table-cell office:value-type="string" table:style-name="ce9">
            <text:p>SERVICOS DE TELEFONIA MOVEL LOCAL, NO SISTEMA STMP-SERVICO DE TELEFONIA MOVEL.</text:p>
          </table:table-cell>
          <table:table-cell office:value-type="float" office:value="32931.43" table:style-name="ce14">
            <text:p><text:s/>32.931,43<text:s/></text:p>
          </table:table-cell>
          <table:table-cell office:value-type="float" office:value="6652.03" table:style-name="ce14">
            <text:p><text:s/>6.652,03<text:s/></text:p>
          </table:table-cell>
          <table:table-cell office:value-type="float" office:value="6652.03" table:style-name="ce22">
            <text:p><text:s/>6.652,0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70-1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3980309649" table:style-name="ce13">
            <text:p>C.N.P.J. 00.043.980/3096-49</text:p>
          </table:table-cell>
          <table:table-cell office:value-type="string" table:style-name="ce9">
            <text:p>ZILDA APARECIDA MOREIRA</text:p>
          </table:table-cell>
          <table:table-cell office:value-type="string" table:style-name="ce9">
            <text:p>2020NE000309</text:p>
          </table:table-cell>
          <table:table-cell office:value-type="string" table:style-name="ce9">
            <text:p>LOCACAO DE IMOVEL PARA A 228ª ZE PRADOS. <text:s text:c="37"/>VIGENCIA: 30/07/19 A 29/01/20</text:p>
          </table:table-cell>
          <table:table-cell office:value-type="float" office:value="879.35" table:style-name="ce14">
            <text:p><text:s/>879,35<text:s/></text:p>
          </table:table-cell>
          <table:table-cell office:value-type="float" office:value="879.35" table:style-name="ce14">
            <text:p><text:s/>879,35<text:s/></text:p>
          </table:table-cell>
          <table:table-cell office:value-type="float" office:value="879.35" table:style-name="ce22">
            <text:p><text:s/>879,3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70-17.201961380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3980309649" table:style-name="ce13">
            <text:p>C.N.P.J. 00.043.980/3096-49</text:p>
          </table:table-cell>
          <table:table-cell office:value-type="string" table:style-name="ce9">
            <text:p>ZILDA APARECIDA MOREIRA</text:p>
          </table:table-cell>
          <table:table-cell office:value-type="string" table:style-name="ce9">
            <text:p>2020NE000310</text:p>
          </table:table-cell>
          <table:table-cell office:value-type="string" table:style-name="ce9">
            <text:p>PRORROGACAO DO CONTRATO Nº 67/07, REFERENTE A LOCACAO DE IMOVEL PARA A 228ª ZEDE PRADOS.</text:p>
          </table:table-cell>
          <table:table-cell office:value-type="float" office:value="10400.65" table:style-name="ce14">
            <text:p><text:s/>10.400,65<text:s/></text:p>
          </table:table-cell>
          <table:table-cell office:value-type="float" office:value="1000.65" table:style-name="ce14">
            <text:p><text:s/>1.000,65<text:s/></text:p>
          </table:table-cell>
          <table:table-cell office:value-type="float" office:value="1000.65" table:style-name="ce22">
            <text:p><text:s/>1.000,6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29-42.2020.6.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311</text:p>
          </table:table-cell>
          <table:table-cell office:value-type="string" table:style-name="ce9">
            <text:p>IMPORTANCIA QUE SE EMPENHA PARA ATENDER A DESPESA DE EXERCICIOS ANTERIORES <text:s text:c="3"/>COM AUXILIO NATALIDADE PARA A SERVIDORA MARCELLA CARNEIRO SANTIAGO.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22">
            <text:p><text:s/>659,2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81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314</text:p>
          </table:table-cell>
          <table:table-cell office:value-type="string" table:style-name="ce9">
            <text:p>PRESTACAO DOS SERVICOS DE CONSERVACAO E LIMPEZA PARA OS CARTORIOS DE ABAETE <text:s text:c="2"/>(01ª ZE), AGUAS FORMOSAS(04ª ZE) E BICAS (42ª ZE). <text:s text:c="27"/>VIGENCIA: 24/01/18 A 23/01/20 - SEI AVULSO 3090-42.20196138000/190000003300-9</text:p>
          </table:table-cell>
          <table:table-cell office:value-type="float" office:value="1991.7" table:style-name="ce14">
            <text:p><text:s/>1.991,70<text:s/></text:p>
          </table:table-cell>
          <table:table-cell office:value-type="float" office:value="1991.7" table:style-name="ce14">
            <text:p><text:s/>1.991,70<text:s/></text:p>
          </table:table-cell>
          <table:table-cell office:value-type="float" office:value="1991.7" table:style-name="ce22">
            <text:p><text:s/>1.991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81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315</text:p>
          </table:table-cell>
          <table:table-cell office:value-type="string" table:style-name="ce9">
            <text:p>PRORROGACAO DO CONTRATO Nº 184/2015 - SERVICOS DE CONSERVACAO E LIMPEZA <text:s text:c="6"/>PARA OS CARTORIOS DE ABAETE(01ª ZE), AGUAS FORMOSAS(04ª ZE) E BICAS(42ª ZE). <text:s/>SEI AVULSO 0003090-42.2019.6.13.8000 / 19.0.000003300-9</text:p>
          </table:table-cell>
          <table:table-cell office:value-type="float" office:value="30070.98" table:style-name="ce14">
            <text:p><text:s/>30.070,98<text:s/></text:p>
          </table:table-cell>
          <table:table-cell office:value-type="float" office:value="3377.22" table:style-name="ce14">
            <text:p><text:s/>3.377,22<text:s/></text:p>
          </table:table-cell>
          <table:table-cell office:value-type="float" office:value="3377.22" table:style-name="ce22">
            <text:p><text:s/>3.377,2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4495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317</text:p>
          </table:table-cell>
          <table:table-cell office:value-type="string" table:style-name="ce9">
            <text:p>PRESTACAO DE SERVICOS DE CONSERVACAO E LIMPEZA PARA OS CARTORIOS ELEITORAIS DEESMERALDAS, GUANHAES, PA-123 DE GUARANESIA, RIO VERMELHO, SANTA LUZIA E NOVA <text:s/>PONTE.</text:p>
          </table:table-cell>
          <table:table-cell office:value-type="float" office:value="63494.65" table:style-name="ce14">
            <text:p><text:s/>63.494,65<text:s/></text:p>
          </table:table-cell>
          <table:table-cell office:value-type="float" office:value="12353.12" table:style-name="ce14">
            <text:p><text:s/>12.353,12<text:s/></text:p>
          </table:table-cell>
          <table:table-cell office:value-type="float" office:value="12353.12" table:style-name="ce22">
            <text:p><text:s/>12.353,1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9.0.000007522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22116000113" table:style-name="ce13">
            <text:p>C.N.P.J. 04.622.116/0001-13</text:p>
          </table:table-cell>
          <table:table-cell office:value-type="string" table:style-name="ce9">
            <text:p>ALGAR MULTIMIDIA S/A</text:p>
          </table:table-cell>
          <table:table-cell office:value-type="string" table:style-name="ce9">
            <text:p>2020NE000318</text:p>
          </table:table-cell>
          <table:table-cell office:value-type="string" table:style-name="ce9">
            <text:p>PRESTACAO DE SERVICOS DE INTERLIGACAO DA REDE LOCAL DE COMUNICACAO DE DADOS <text:s text:c="2"/>DO TRE/MG COM AS REDES LOCAIS DE SUAS DEMAIS UNIDADES ADMINISTRATIVAS, <text:s text:c="7"/>LOCALIZADAS EM MINAS GERAIS.</text:p>
          </table:table-cell>
          <table:table-cell office:value-type="float" office:value="121351.95" table:style-name="ce14">
            <text:p><text:s/>121.351,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2728-4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320</text:p>
          </table:table-cell>
          <table:table-cell office:value-type="string" table:style-name="ce9">
            <text:p>PRESTACAO DE SERVICOS DE INTERLIGACAO DA REDE LOCAL DE COMUNICACAO DE DADOS DOTRE/MG COM AS REDES LOCAIS DE SUAS DEMAIS UNIDADES ADMINISTRATIVAS LOCALIZADASNO ESTADO DE MINAS GERAIS.</text:p>
          </table:table-cell>
          <table:table-cell office:value-type="float" office:value="811650.89" table:style-name="ce14">
            <text:p><text:s/>811.650,89<text:s/></text:p>
          </table:table-cell>
          <table:table-cell office:value-type="float" office:value="705122.34" table:style-name="ce14">
            <text:p><text:s/>705.122,34<text:s/></text:p>
          </table:table-cell>
          <table:table-cell office:value-type="float" office:value="705122.34" table:style-name="ce22">
            <text:p><text:s/>705.122,3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193-42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8309420000173" table:style-name="ce13">
            <text:p>C.N.P.J. 28.309.420/0001-73</text:p>
          </table:table-cell>
          <table:table-cell office:value-type="string" table:style-name="ce9">
            <text:p>ESTRELA GERADORES &amp; ENERGIA ELETRICA EIRELI</text:p>
          </table:table-cell>
          <table:table-cell office:value-type="string" table:style-name="ce9">
            <text:p>2020NE000321</text:p>
          </table:table-cell>
          <table:table-cell office:value-type="string" table:style-name="ce9">
            <text:p>CONTRATACAO EMERGENCIAL DE SERVICOS DE REPARO NA SUBESTACAO DE ENERGIA ELETRI-CA DO PREDIO ANEXO I DO TRE/MG.</text:p>
          </table:table-cell>
          <table:table-cell office:value-type="float" office:value="11750" table:style-name="ce14">
            <text:p><text:s/>11.750,00<text:s/></text:p>
          </table:table-cell>
          <table:table-cell office:value-type="float" office:value="11750" table:style-name="ce14">
            <text:p><text:s/>11.750,00<text:s/></text:p>
          </table:table-cell>
          <table:table-cell office:value-type="float" office:value="11750" table:style-name="ce22">
            <text:p><text:s/>11.7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49-8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2093298000164" table:style-name="ce13">
            <text:p>C.N.P.J. 22.093.298/0001-64</text:p>
          </table:table-cell>
          <table:table-cell office:value-type="string" table:style-name="ce9">
            <text:p>IDEAL PLANEJAMENTO E CONSTRUTORA LTDA</text:p>
          </table:table-cell>
          <table:table-cell office:value-type="string" table:style-name="ce9">
            <text:p>2020NE000322</text:p>
          </table:table-cell>
          <table:table-cell office:value-type="string" table:style-name="ce9">
            <text:p>LOCACAO DE IMOVEL PARA A 280ª ZE DE UNAI.</text:p>
          </table:table-cell>
          <table:table-cell office:value-type="float" office:value="59702.879999999997" table:style-name="ce14">
            <text:p><text:s/>59.702,88<text:s/></text:p>
          </table:table-cell>
          <table:table-cell office:value-type="float" office:value="9950.48" table:style-name="ce14">
            <text:p><text:s/>9.950,48<text:s/></text:p>
          </table:table-cell>
          <table:table-cell office:value-type="float" office:value="9950.48" table:style-name="ce22">
            <text:p><text:s/>9.950,4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49-86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125161000177" table:style-name="ce13">
            <text:p>C.N.P.J. 18.125.161/0001-77</text:p>
          </table:table-cell>
          <table:table-cell office:value-type="string" table:style-name="ce9">
            <text:p>MUNICIPIO DE UNAI</text:p>
          </table:table-cell>
          <table:table-cell office:value-type="string" table:style-name="ce9">
            <text:p>2020NE000323</text:p>
          </table:table-cell>
          <table:table-cell office:value-type="string" table:style-name="ce9">
            <text:p>DESPESA COM IPTU PARA IMOVEL QUE ABRIGA A 280ª ZE DE UNAI.</text:p>
          </table:table-cell>
          <table:table-cell office:value-type="float" office:value="1689.07" table:style-name="ce14">
            <text:p><text:s/>1.689,0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49-8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5838855000117" table:style-name="ce13">
            <text:p>C.N.P.J. 25.838.855/0001-17</text:p>
          </table:table-cell>
          <table:table-cell office:value-type="string" table:style-name="ce9">
            <text:p>SERVICO MUNICIPAL DE SANEAMENTO BASICO</text:p>
          </table:table-cell>
          <table:table-cell office:value-type="string" table:style-name="ce9">
            <text:p>2020NE000324</text:p>
          </table:table-cell>
          <table:table-cell office:value-type="string" table:style-name="ce9">
            <text:p>DESPESA DE AGUA E ESGOTO DO IMOVEL QUE ABRIGA A 280ª ZE DE UNAI.</text:p>
          </table:table-cell>
          <table:table-cell office:value-type="float" office:value="2063.1" table:style-name="ce14">
            <text:p><text:s/>2.063,10<text:s/></text:p>
          </table:table-cell>
          <table:table-cell office:value-type="float" office:value="467.76" table:style-name="ce14">
            <text:p><text:s/>467,76<text:s/></text:p>
          </table:table-cell>
          <table:table-cell office:value-type="float" office:value="467.76" table:style-name="ce22">
            <text:p><text:s/>467,7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489-7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759927000101" table:style-name="ce13">
            <text:p>C.N.P.J. 26.759.927/0001-01</text:p>
          </table:table-cell>
          <table:table-cell office:value-type="string" table:style-name="ce9">
            <text:p>AC CLEAN COMERCIO DE LIMPEZA EIRELI</text:p>
          </table:table-cell>
          <table:table-cell office:value-type="string" table:style-name="ce9">
            <text:p>2020NE000325</text:p>
          </table:table-cell>
          <table:table-cell office:value-type="string" table:style-name="ce9">
            <text:p>AQUISICAO DE DESINFETANTE. ARP Nº 43/19 - PE Nº 51/19.</text:p>
          </table:table-cell>
          <table:table-cell office:value-type="float" office:value="782.85" table:style-name="ce14">
            <text:p><text:s/>782,85<text:s/></text:p>
          </table:table-cell>
          <table:table-cell office:value-type="float" office:value="782.85" table:style-name="ce14">
            <text:p><text:s/>782,85<text:s/></text:p>
          </table:table-cell>
          <table:table-cell office:value-type="float" office:value="782.85" table:style-name="ce22">
            <text:p><text:s/>782,8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078-3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326</text:p>
          </table:table-cell>
          <table:table-cell office:value-type="string" table:style-name="ce9">
            <text:p>PRESTACAO DOS SERVICOS DE CONSERVACAO E LIMPEZA PARA OS CARTORIOS ELEITORAIS <text:s/>DAS 174ª ZE DE MATOZINHOS E 246ª ZE DE SANTA LUZIA.</text:p>
          </table:table-cell>
          <table:table-cell office:value-type="float" office:value="26016.36" table:style-name="ce14">
            <text:p><text:s/>26.016,36<text:s/></text:p>
          </table:table-cell>
          <table:table-cell office:value-type="float" office:value="4351.74" table:style-name="ce14">
            <text:p><text:s/>4.351,74<text:s/></text:p>
          </table:table-cell>
          <table:table-cell office:value-type="float" office:value="4351.74" table:style-name="ce22">
            <text:p><text:s/>4.351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2565-6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327</text:p>
          </table:table-cell>
          <table:table-cell office:value-type="string" table:style-name="ce9">
            <text:p>PRESTACAO DOS SERVICOS DE RECEPCIONISTAS PARA AS UNIDADES DO TRE/MG SEDIADAS <text:s/>NA CAPITAL, POR MEIO DE POSTOS DE TRABALHO.</text:p>
          </table:table-cell>
          <table:table-cell office:value-type="float" office:value="197274.88" table:style-name="ce14">
            <text:p><text:s/>197.274,88<text:s/></text:p>
          </table:table-cell>
          <table:table-cell office:value-type="float" office:value="45036.5" table:style-name="ce14">
            <text:p><text:s/>45.036,50<text:s/></text:p>
          </table:table-cell>
          <table:table-cell office:value-type="float" office:value="45036.5" table:style-name="ce22">
            <text:p><text:s/>45.036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56-1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8458313000108" table:style-name="ce13">
            <text:p>C.N.P.J. 08.458.313/0001-08</text:p>
          </table:table-cell>
          <table:table-cell office:value-type="string" table:style-name="ce9">
            <text:p>MAJOR HOLDING LTDA.</text:p>
          </table:table-cell>
          <table:table-cell office:value-type="string" table:style-name="ce9">
            <text:p>2020NE000330</text:p>
          </table:table-cell>
          <table:table-cell office:value-type="string" table:style-name="ce9">
            <text:p>LOCACAO, IPTU E TAXA DE COLETA DE RESIDUOS SOLIDOS PARA AS ZZEE DE SETE LAGOAS</text:p>
          </table:table-cell>
          <table:table-cell office:value-type="float" office:value="203100.64" table:style-name="ce14">
            <text:p><text:s/>203.100,64<text:s/></text:p>
          </table:table-cell>
          <table:table-cell office:value-type="float" office:value="33000" table:style-name="ce14">
            <text:p><text:s/>33.000,00<text:s/></text:p>
          </table:table-cell>
          <table:table-cell office:value-type="float" office:value="33000" table:style-name="ce22">
            <text:p><text:s/>3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56-1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4996845000147" table:style-name="ce13">
            <text:p>C.N.P.J. 24.996.845/0001-47</text:p>
          </table:table-cell>
          <table:table-cell office:value-type="string" table:style-name="ce9">
            <text:p>SERVICO AUTONOMO DE AGUA, ESGOTO E SANEAMENTO URBANO</text:p>
          </table:table-cell>
          <table:table-cell office:value-type="string" table:style-name="ce9">
            <text:p>2020NE000331</text:p>
          </table:table-cell>
          <table:table-cell office:value-type="string" table:style-name="ce9">
            <text:p>DESPESAS COM SERVICOS DE AGUA E ESGOTO PARA AS ZZEE DE SETE LAGOAS.</text:p>
          </table:table-cell>
          <table:table-cell office:value-type="float" office:value="2133.9499999999998" table:style-name="ce14">
            <text:p><text:s/>2.133,95<text:s/></text:p>
          </table:table-cell>
          <table:table-cell office:value-type="float" office:value="555.45000000000005" table:style-name="ce14">
            <text:p><text:s/>555,45<text:s/></text:p>
          </table:table-cell>
          <table:table-cell office:value-type="float" office:value="555.45000000000005" table:style-name="ce22">
            <text:p><text:s/>555,4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06-5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74019126000144" table:style-name="ce13">
            <text:p>C.N.P.J. 74.019.126/0001-44</text:p>
          </table:table-cell>
          <table:table-cell office:value-type="string" table:style-name="ce9">
            <text:p>DMAE-DEPARTAMENTO MUNICIPAL DE AGUA E ESGOTOS</text:p>
          </table:table-cell>
          <table:table-cell office:value-type="string" table:style-name="ce9">
            <text:p>2020NE000332</text:p>
          </table:table-cell>
          <table:table-cell office:value-type="string" table:style-name="ce9">
            <text:p>DESPESAS COM SERVICOS DE AGUA E ESGOTO PARA O CARTORIO ELEITORAL DA 340ª ZE <text:s text:c="2"/>DE NOVA PONTE.</text:p>
          </table:table-cell>
          <table:table-cell office:value-type="float" office:value="547.58000000000004" table:style-name="ce14">
            <text:p><text:s/>547,58<text:s/></text:p>
          </table:table-cell>
          <table:table-cell office:value-type="float" office:value="59.28" table:style-name="ce14">
            <text:p><text:s/>59,28<text:s/></text:p>
          </table:table-cell>
          <table:table-cell office:value-type="float" office:value="59.28" table:style-name="ce22">
            <text:p><text:s/>59,2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0-0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20067000113" table:style-name="ce13">
            <text:p>C.N.P.J. 02.020.067/0001-13</text:p>
          </table:table-cell>
          <table:table-cell office:value-type="string" table:style-name="ce9">
            <text:p>ANGELO TRANSPORTES LTDA</text:p>
          </table:table-cell>
          <table:table-cell office:value-type="string" table:style-name="ce9">
            <text:p>2020NE000333</text:p>
          </table:table-cell>
          <table:table-cell office:value-type="string" table:style-name="ce9">
            <text:p>CONTRATACAO DE EMPRESA ESPECIALIZADA PARA EFETUAR A MUDANCA DO MOBILIARIO <text:s text:c="4"/>FUNCIONAL, EQUIPAMENTOS E OUTROS MATERIAIS DO CARTORIO ELEITORAL DE PERDOES <text:s text:c="2"/>(216ª ZONA ELEITORAL).</text:p>
          </table:table-cell>
          <table:table-cell office:value-type="float" office:value="7880" table:style-name="ce14">
            <text:p><text:s/>7.880,00<text:s/></text:p>
          </table:table-cell>
          <table:table-cell office:value-type="float" office:value="7880" table:style-name="ce14">
            <text:p><text:s/>7.880,00<text:s/></text:p>
          </table:table-cell>
          <table:table-cell office:value-type="float" office:value="7880" table:style-name="ce22">
            <text:p><text:s/>7.8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232-8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2721730720" table:style-name="ce13">
            <text:p>C.N.P.J. 00.032.721/7307-20</text:p>
          </table:table-cell>
          <table:table-cell office:value-type="string" table:style-name="ce9">
            <text:p>JOEL PEREIRA DOS REIS</text:p>
          </table:table-cell>
          <table:table-cell office:value-type="string" table:style-name="ce9">
            <text:p>2020NE000334</text:p>
          </table:table-cell>
          <table:table-cell office:value-type="string" table:style-name="ce9">
            <text:p>LOCACAO E IPTU DE IMOVEL PARA A 69ª ZE DE CARANGOLA.</text:p>
          </table:table-cell>
          <table:table-cell office:value-type="float" office:value="21461.4" table:style-name="ce14">
            <text:p><text:s/>21.461,40<text:s/></text:p>
          </table:table-cell>
          <table:table-cell office:value-type="float" office:value="3320" table:style-name="ce14">
            <text:p><text:s/>3.320,00<text:s/></text:p>
          </table:table-cell>
          <table:table-cell office:value-type="float" office:value="3320" table:style-name="ce22">
            <text:p><text:s/>3.32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232-8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7726399000195" table:style-name="ce13">
            <text:p>C.N.P.J. 17.726.399/0001-95</text:p>
          </table:table-cell>
          <table:table-cell office:value-type="string" table:style-name="ce9">
            <text:p>SERVICO MUNICIPAL DE SANEAMENTO BASICO E INFRAESTRUTURA</text:p>
          </table:table-cell>
          <table:table-cell office:value-type="string" table:style-name="ce9">
            <text:p>2020NE000335</text:p>
          </table:table-cell>
          <table:table-cell office:value-type="string" table:style-name="ce9">
            <text:p>DESPESA COM SERVICOS DE AGUA E ESGOTO PARA A 69ªZE DE CARANGOLA.</text:p>
          </table:table-cell>
          <table:table-cell office:value-type="float" office:value="793.56" table:style-name="ce14">
            <text:p><text:s/>793,56<text:s/></text:p>
          </table:table-cell>
          <table:table-cell office:value-type="float" office:value="126.11" table:style-name="ce14">
            <text:p><text:s/>126,11<text:s/></text:p>
          </table:table-cell>
          <table:table-cell office:value-type="float" office:value="126.11" table:style-name="ce22">
            <text:p><text:s/>126,1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149-65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6829475000125" table:style-name="ce13">
            <text:p>C.N.P.J. 16.829.475/0001-25</text:p>
          </table:table-cell>
          <table:table-cell office:value-type="string" table:style-name="ce9">
            <text:p>SUPERINTENDENCIA DE AGUA E ESGOTO</text:p>
          </table:table-cell>
          <table:table-cell office:value-type="string" table:style-name="ce9">
            <text:p>2020NE000336</text:p>
          </table:table-cell>
          <table:table-cell office:value-type="string" table:style-name="ce9">
            <text:p>DESPESA DE AGUA E ESGOTO - 16ª ZE DE ARAGUARI <text:s text:c="32"/>(TERMO DE CESSAO DE USO DE IMOVEL Nº 40/2015)</text:p>
          </table:table-cell>
          <table:table-cell office:value-type="float" office:value="1624.16" table:style-name="ce14">
            <text:p><text:s/>1.624,16<text:s/></text:p>
          </table:table-cell>
          <table:table-cell office:value-type="float" office:value="128.24" table:style-name="ce14">
            <text:p><text:s/>128,24<text:s/></text:p>
          </table:table-cell>
          <table:table-cell office:value-type="float" office:value="128.24" table:style-name="ce22">
            <text:p><text:s/>128,2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316-82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4222401000115" table:style-name="ce13">
            <text:p>C.N.P.J. 54.222.401/0001-15</text:p>
          </table:table-cell>
          <table:table-cell office:value-type="string" table:style-name="ce9">
            <text:p>ELEVADORES VILLARTA LTDA</text:p>
          </table:table-cell>
          <table:table-cell office:value-type="string" table:style-name="ce9">
            <text:p>2020NE000337</text:p>
          </table:table-cell>
          <table:table-cell office:value-type="string" table:style-name="ce9">
            <text:p>MANUTENCAO PREVENTIVA E CORRETIVA DE ELEVADOR PARA AS ZZEE 222ª E 350ª DE <text:s text:c="4"/>POCOS DE CALDAS.</text:p>
          </table:table-cell>
          <table:table-cell office:value-type="float" office:value="6419.07" table:style-name="ce14">
            <text:p><text:s/>6.419,07<text:s/></text:p>
          </table:table-cell>
          <table:table-cell office:value-type="float" office:value="1922.62" table:style-name="ce14">
            <text:p><text:s/>1.922,62<text:s/></text:p>
          </table:table-cell>
          <table:table-cell office:value-type="float" office:value="1922.62" table:style-name="ce22">
            <text:p><text:s/>1.922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63-6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0898010691" table:style-name="ce13">
            <text:p>C.N.P.J. 00.020.898/0106-91</text:p>
          </table:table-cell>
          <table:table-cell office:value-type="string" table:style-name="ce9">
            <text:p>SEBASTIAO DE PAULA BAUMGRATZ</text:p>
          </table:table-cell>
          <table:table-cell office:value-type="string" table:style-name="ce9">
            <text:p>2020NE000338</text:p>
          </table:table-cell>
          <table:table-cell office:value-type="string" table:style-name="ce9">
            <text:p>LOCACAO DE IMOVEL QUE ABRIGA O CARTORIO ELEITORAL DA 162ª ZE DE LIMA DUARTE.</text:p>
          </table:table-cell>
          <table:table-cell office:value-type="float" office:value="18202.12" table:style-name="ce14">
            <text:p><text:s/>18.202,12<text:s/></text:p>
          </table:table-cell>
          <table:table-cell office:value-type="float" office:value="2992.72" table:style-name="ce14">
            <text:p><text:s/>2.992,72<text:s/></text:p>
          </table:table-cell>
          <table:table-cell office:value-type="float" office:value="2992.72" table:style-name="ce22">
            <text:p><text:s/>2.992,7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563-63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42867507000197" table:style-name="ce13">
            <text:p>C.N.P.J. 42.867.507/0001-97</text:p>
          </table:table-cell>
          <table:table-cell office:value-type="string" table:style-name="ce9">
            <text:p>DEPARTAMENTO MUNICIPAL DE AGUA E ESGOTO DE LIMA DUARTE</text:p>
          </table:table-cell>
          <table:table-cell office:value-type="string" table:style-name="ce9">
            <text:p>2020NE000339</text:p>
          </table:table-cell>
          <table:table-cell office:value-type="string" table:style-name="ce9">
            <text:p>DESPESAS COM AGUA E ESGOTO PARA A 162ª ZE DE LIMA DUARTE.</text:p>
          </table:table-cell>
          <table:table-cell office:value-type="float" office:value="209.88" table:style-name="ce14">
            <text:p><text:s/>209,88<text:s/></text:p>
          </table:table-cell>
          <table:table-cell office:value-type="float" office:value="20.99" table:style-name="ce14">
            <text:p><text:s/>20,99<text:s/></text:p>
          </table:table-cell>
          <table:table-cell office:value-type="float" office:value="20.99" table:style-name="ce22">
            <text:p><text:s/>20,9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8-9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845490677" table:style-name="ce13">
            <text:p>C.N.P.J. 00.005.845/4906-77</text:p>
          </table:table-cell>
          <table:table-cell office:value-type="string" table:style-name="ce9">
            <text:p>LELIO MARCIO TEIXEIRA FILHO</text:p>
          </table:table-cell>
          <table:table-cell office:value-type="string" table:style-name="ce9">
            <text:p>2020NE000340</text:p>
          </table:table-cell>
          <table:table-cell office:value-type="string" table:style-name="ce9">
            <text:p>LOCACAO E IPTU PARA A 189ªZE DE MUZAMBINHO.</text:p>
          </table:table-cell>
          <table:table-cell office:value-type="float" office:value="5720.53" table:style-name="ce14">
            <text:p><text:s/>5.720,53<text:s/></text:p>
          </table:table-cell>
          <table:table-cell office:value-type="float" office:value="5525.3" table:style-name="ce14">
            <text:p><text:s/>5.525,30<text:s/></text:p>
          </table:table-cell>
          <table:table-cell office:value-type="float" office:value="5525.3" table:style-name="ce22">
            <text:p><text:s/>5.525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6088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299693000159" table:style-name="ce13">
            <text:p>C.N.P.J. 26.299.693/0001-59</text:p>
          </table:table-cell>
          <table:table-cell office:value-type="string" table:style-name="ce9">
            <text:p>TELEALPHA COMERCIAL LTDA</text:p>
          </table:table-cell>
          <table:table-cell office:value-type="string" table:style-name="ce9">
            <text:p>2020NE000341</text:p>
          </table:table-cell>
          <table:table-cell office:value-type="string" table:style-name="ce9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2700.63" table:style-name="ce14">
            <text:p><text:s/>32.700,63<text:s/></text:p>
          </table:table-cell>
          <table:table-cell office:value-type="float" office:value="5910.9" table:style-name="ce14">
            <text:p><text:s/>5.910,90<text:s/></text:p>
          </table:table-cell>
          <table:table-cell office:value-type="float" office:value="5910.9" table:style-name="ce22">
            <text:p><text:s/>5.910,9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6382-3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84294668" table:style-name="ce13">
            <text:p>C.N.P.J. 00.000.884/2946-68</text:p>
          </table:table-cell>
          <table:table-cell office:value-type="string" table:style-name="ce9">
            <text:p>STOESSEL TEIXEIRA DE LIMA</text:p>
          </table:table-cell>
          <table:table-cell office:value-type="string" table:style-name="ce9">
            <text:p>2020NE000342</text:p>
          </table:table-cell>
          <table:table-cell office:value-type="string" table:style-name="ce9">
            <text:p>LOCACAO DE IMOVEL PARA A 114ª ZE DE FORMIGA.</text:p>
          </table:table-cell>
          <table:table-cell office:value-type="float" office:value="13689.18" table:style-name="ce14">
            <text:p><text:s/>13.689,18<text:s/></text:p>
          </table:table-cell>
          <table:table-cell office:value-type="float" office:value="134.33000000000001" table:style-name="ce14">
            <text:p><text:s/>134,33<text:s/></text:p>
          </table:table-cell>
          <table:table-cell office:value-type="float" office:value="134.33000000000001" table:style-name="ce22">
            <text:p><text:s/>134,3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382-35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6782211000163" table:style-name="ce13">
            <text:p>C.N.P.J. 16.782.211/0001-63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343</text:p>
          </table:table-cell>
          <table:table-cell office:value-type="string" table:style-name="ce9">
            <text:p>SERVICOS DE AGUA E ESGOTO PARA A 114ª ZE DE FORMIGA.</text:p>
          </table:table-cell>
          <table:table-cell office:value-type="float" office:value="1272.46" table:style-name="ce14">
            <text:p><text:s/>1.272,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441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345</text:p>
          </table:table-cell>
          <table:table-cell office:value-type="string" table:style-name="ce9">
            <text:p>PRESTACAO DOS SERVICOS DE PORTARIA PARA O IMOVEL QUE ABRIGA AS 130ª, 131ª E <text:s text:c="2"/>348ª ZZEE DE IPATINGA.</text:p>
          </table:table-cell>
          <table:table-cell office:value-type="float" office:value="583.79999999999995" table:style-name="ce14">
            <text:p><text:s/>583,80<text:s/></text:p>
          </table:table-cell>
          <table:table-cell office:value-type="float" office:value="583.79999999999995" table:style-name="ce14">
            <text:p><text:s/>583,80<text:s/></text:p>
          </table:table-cell>
          <table:table-cell office:value-type="float" office:value="583.79999999999995" table:style-name="ce22">
            <text:p><text:s/>583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7-1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95861701" table:style-name="ce13">
            <text:p>C.N.P.J. 00.001.695/8617-01</text:p>
          </table:table-cell>
          <table:table-cell office:value-type="string" table:style-name="ce9">
            <text:p>MARIA DIAS DE OLIVEIRA CORTES</text:p>
          </table:table-cell>
          <table:table-cell office:value-type="string" table:style-name="ce9">
            <text:p>2020NE000346</text:p>
          </table:table-cell>
          <table:table-cell office:value-type="string" table:style-name="ce9">
            <text:p>LOCACAO DE IMOVEL PARA A 188ª ZE DE MUTUM.</text:p>
          </table:table-cell>
          <table:table-cell office:value-type="float" office:value="18438.79" table:style-name="ce14">
            <text:p><text:s/>18.438,79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6-2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6545433687" table:style-name="ce13">
            <text:p>C.N.P.J. 00.046.545/4336-87</text:p>
          </table:table-cell>
          <table:table-cell office:value-type="string" table:style-name="ce9">
            <text:p>ALTAIR LUIZ DA SILVA</text:p>
          </table:table-cell>
          <table:table-cell office:value-type="string" table:style-name="ce9">
            <text:p>2020NE000347</text:p>
          </table:table-cell>
          <table:table-cell office:value-type="string" table:style-name="ce9">
            <text:p>LOCACAO DE IMOVEL PARA A 172ª ZE DE MATEUS LEME.</text:p>
          </table:table-cell>
          <table:table-cell office:value-type="float" office:value="15211.79" table:style-name="ce14">
            <text:p><text:s/>15.211,79<text:s/></text:p>
          </table:table-cell>
          <table:table-cell office:value-type="float" office:value="3241" table:style-name="ce14">
            <text:p><text:s/>3.241,00<text:s/></text:p>
          </table:table-cell>
          <table:table-cell office:value-type="float" office:value="3241" table:style-name="ce22">
            <text:p><text:s/>3.241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44-0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0856163600" table:style-name="ce13">
            <text:p>C.N.P.J. 00.090.856/1636-00</text:p>
          </table:table-cell>
          <table:table-cell office:value-type="string" table:style-name="ce9">
            <text:p>MARCELO DE CASTRO FREITAS</text:p>
          </table:table-cell>
          <table:table-cell office:value-type="string" table:style-name="ce9">
            <text:p>2020NE000348</text:p>
          </table:table-cell>
          <table:table-cell office:value-type="string" table:style-name="ce9">
            <text:p>LOCACAO DE IMOVEL PARA A 197ª ZE DE OLIVEIRA.</text:p>
          </table:table-cell>
          <table:table-cell office:value-type="float" office:value="44478.38" table:style-name="ce14">
            <text:p><text:s/>44.478,38<text:s/></text:p>
          </table:table-cell>
          <table:table-cell office:value-type="float" office:value="7254.32" table:style-name="ce14">
            <text:p><text:s/>7.254,32<text:s/></text:p>
          </table:table-cell>
          <table:table-cell office:value-type="float" office:value="7254.32" table:style-name="ce22">
            <text:p><text:s/>7.254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44-05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2988000000184" table:style-name="ce13">
            <text:p>C.N.P.J. 22.988.000/0001-84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349</text:p>
          </table:table-cell>
          <table:table-cell office:value-type="string" table:style-name="ce9">
            <text:p>SERVICOS DE AGUA E ESGOTO PARA A 197ª ZE DE OLIVEIRA.</text:p>
          </table:table-cell>
          <table:table-cell office:value-type="float" office:value="848.23" table:style-name="ce14">
            <text:p><text:s/>848,23<text:s/></text:p>
          </table:table-cell>
          <table:table-cell office:value-type="float" office:value="266.02" table:style-name="ce14">
            <text:p><text:s/>266,02<text:s/></text:p>
          </table:table-cell>
          <table:table-cell office:value-type="float" office:value="266.02" table:style-name="ce22">
            <text:p><text:s/>266,0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39-94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3441261000142" table:style-name="ce13">
            <text:p>C.N.P.J. 23.441.261/0001-42</text:p>
          </table:table-cell>
          <table:table-cell office:value-type="string" table:style-name="ce9">
            <text:p>SERVICO AUTONOMO DE AGUA E ESGOTO - SAAE</text:p>
          </table:table-cell>
          <table:table-cell office:value-type="string" table:style-name="ce9">
            <text:p>2020NE000350</text:p>
          </table:table-cell>
          <table:table-cell office:value-type="string" table:style-name="ce9">
            <text:p>DESPESA DE AGUA E ESGOTO DO IMOVEL CEDIDO PARA O POSTO DE ATENDIMENTO 304 DE <text:s/>IGUATAMA. (TERMO DE CESSAO DE USO DE IMOVEL Nº 191/2012)</text:p>
          </table:table-cell>
          <table:table-cell office:value-type="float" office:value="444.84" table:style-name="ce14">
            <text:p><text:s/>444,84<text:s/></text:p>
          </table:table-cell>
          <table:table-cell office:value-type="float" office:value="43.03" table:style-name="ce14">
            <text:p><text:s/>43,03<text:s/></text:p>
          </table:table-cell>
          <table:table-cell office:value-type="float" office:value="43.03" table:style-name="ce22">
            <text:p><text:s/>43,0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083-8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3381759604" table:style-name="ce13">
            <text:p>C.N.P.J. 00.083.381/7596-04</text:p>
          </table:table-cell>
          <table:table-cell office:value-type="string" table:style-name="ce9">
            <text:p>SEBASTIAO DOS REIS</text:p>
          </table:table-cell>
          <table:table-cell office:value-type="string" table:style-name="ce9">
            <text:p>2020NE000351</text:p>
          </table:table-cell>
          <table:table-cell office:value-type="string" table:style-name="ce9">
            <text:p>LOCACAO E IPTU DE IMOVEL PARA O CARTORIO ELEITORAL DA 03ª ZE DE ACUCENA.</text:p>
          </table:table-cell>
          <table:table-cell office:value-type="float" office:value="12830.63" table:style-name="ce14">
            <text:p><text:s/>12.830,63<text:s/></text:p>
          </table:table-cell>
          <table:table-cell office:value-type="float" office:value="2106.4" table:style-name="ce14">
            <text:p><text:s/>2.106,40<text:s/></text:p>
          </table:table-cell>
          <table:table-cell office:value-type="float" office:value="2106.4" table:style-name="ce22">
            <text:p><text:s/>2.106,4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60-11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1079431691" table:style-name="ce13">
            <text:p>C.N.P.J. 00.031.079/4316-91</text:p>
          </table:table-cell>
          <table:table-cell office:value-type="string" table:style-name="ce9">
            <text:p>FRANCISCO CARLOS RIVELLI</text:p>
          </table:table-cell>
          <table:table-cell office:value-type="string" table:style-name="ce9">
            <text:p>2020NE000352</text:p>
          </table:table-cell>
          <table:table-cell office:value-type="string" table:style-name="ce9">
            <text:p>LOCACAO DE IMOVEL PARA A 14ª ZE DE ANDRELANDIA.</text:p>
          </table:table-cell>
          <table:table-cell office:value-type="float" office:value="28568.16" table:style-name="ce14">
            <text:p><text:s/>28.568,16<text:s/></text:p>
          </table:table-cell>
          <table:table-cell office:value-type="float" office:value="4761.3599999999997" table:style-name="ce14">
            <text:p><text:s/>4.761,36<text:s/></text:p>
          </table:table-cell>
          <table:table-cell office:value-type="float" office:value="4761.3599999999997" table:style-name="ce22">
            <text:p><text:s/>4.761,3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75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012812600" table:style-name="ce15">
            <text:p>CPF 000.020.128.126-00</text:p>
          </table:table-cell>
          <table:table-cell office:value-type="string" table:style-name="ce9">
            <text:p>FELIPE ABRAHAO</text:p>
          </table:table-cell>
          <table:table-cell office:value-type="string" table:style-name="ce9">
            <text:p>2020NE000353</text:p>
          </table:table-cell>
          <table:table-cell office:value-type="string" table:style-name="ce9">
            <text:p>LOCACAO DE IMOVEL PARA A 42ª ZE DE BICAS.</text:p>
          </table:table-cell>
          <table:table-cell office:value-type="float" office:value="9966.4500000000007" table:style-name="ce14">
            <text:p><text:s/>9.966,45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409-8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1849563691" table:style-name="ce13">
            <text:p>C.N.P.J. 00.031.849/5636-91</text:p>
          </table:table-cell>
          <table:table-cell office:value-type="string" table:style-name="ce9">
            <text:p>RONALDO VALADARES GONTIJO</text:p>
          </table:table-cell>
          <table:table-cell office:value-type="string" table:style-name="ce9">
            <text:p>2020NE000354</text:p>
          </table:table-cell>
          <table:table-cell office:value-type="string" table:style-name="ce9">
            <text:p>LOCACAO DE IMOVEL PARA A 45ª ZE DE BOM DESPACHO.</text:p>
          </table:table-cell>
          <table:table-cell office:value-type="float" office:value="27624.7" table:style-name="ce14">
            <text:p><text:s/>27.624,70<text:s/></text:p>
          </table:table-cell>
          <table:table-cell office:value-type="float" office:value="4244.12" table:style-name="ce14">
            <text:p><text:s/>4.244,12<text:s/></text:p>
          </table:table-cell>
          <table:table-cell office:value-type="float" office:value="4244.12" table:style-name="ce22">
            <text:p><text:s/>4.244,1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9.0.000001251-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355</text:p>
          </table:table-cell>
          <table:table-cell office:value-type="string" table:style-name="ce9">
            <text:p>RECONHECIMENTO DE DIVIDA DE EXERCICIO ANTERIOR REFERENTE A DESPESA COM <text:s text:c="7"/>SERVICOS DE TELEFONIA FIXA LONGA DISTANCIA, PRESTADOS EM DEZEMBRO DE 2019.</text:p>
          </table:table-cell>
          <table:table-cell office:value-type="float" office:value="19.53" table:style-name="ce14">
            <text:p><text:s/>19,53<text:s/></text:p>
          </table:table-cell>
          <table:table-cell office:value-type="float" office:value="19.53" table:style-name="ce14">
            <text:p><text:s/>19,53<text:s/></text:p>
          </table:table-cell>
          <table:table-cell office:value-type="float" office:value="19.53" table:style-name="ce22">
            <text:p><text:s/>19,5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503-2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788699672" table:style-name="ce13">
            <text:p>C.N.P.J. 00.004.788/6996-72</text:p>
          </table:table-cell>
          <table:table-cell office:value-type="string" table:style-name="ce9">
            <text:p>VIVALDO FERREIRA DA ROCHA</text:p>
          </table:table-cell>
          <table:table-cell office:value-type="string" table:style-name="ce9">
            <text:p>2020NE000356</text:p>
          </table:table-cell>
          <table:table-cell office:value-type="string" table:style-name="ce9">
            <text:p>LOCACAO DE IMOVEL PARA O CARTORIO DA 70ª ZE DE DIVINO/MG.</text:p>
          </table:table-cell>
          <table:table-cell office:value-type="float" office:value="12650" table:style-name="ce14">
            <text:p><text:s/>12.650,00<text:s/></text:p>
          </table:table-cell>
          <table:table-cell office:value-type="float" office:value="2300" table:style-name="ce14">
            <text:p><text:s/>2.300,00<text:s/></text:p>
          </table:table-cell>
          <table:table-cell office:value-type="float" office:value="2300" table:style-name="ce22">
            <text:p><text:s/>2.3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229-6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3593415615" table:style-name="ce13">
            <text:p>C.N.P.J. 00.023.593/4156-15</text:p>
          </table:table-cell>
          <table:table-cell office:value-type="string" table:style-name="ce9">
            <text:p>ROBERTO DANIEL LANZONI</text:p>
          </table:table-cell>
          <table:table-cell office:value-type="string" table:style-name="ce9">
            <text:p>2020NE000357</text:p>
          </table:table-cell>
          <table:table-cell office:value-type="string" table:style-name="ce9">
            <text:p>LOCACAO DE IMOVEL PARA O PA-124 DE GUARANI.</text:p>
          </table:table-cell>
          <table:table-cell office:value-type="float" office:value="18066.080000000002" table:style-name="ce14">
            <text:p><text:s/>18.066,08<text:s/></text:p>
          </table:table-cell>
          <table:table-cell office:value-type="float" office:value="2941.98" table:style-name="ce14">
            <text:p><text:s/>2.941,98<text:s/></text:p>
          </table:table-cell>
          <table:table-cell office:value-type="float" office:value="2941.98" table:style-name="ce22">
            <text:p><text:s/>2.941,9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54-04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243387606" table:style-name="ce13">
            <text:p>C.N.P.J. 00.005.243/3876-06</text:p>
          </table:table-cell>
          <table:table-cell office:value-type="string" table:style-name="ce9">
            <text:p>SONIA APARECIDA RIBEIRO DE OLIVEIRA</text:p>
          </table:table-cell>
          <table:table-cell office:value-type="string" table:style-name="ce9">
            <text:p>2020NE000358</text:p>
          </table:table-cell>
          <table:table-cell office:value-type="string" table:style-name="ce9">
            <text:p>LOCACAO DE IMOVEL PARA O POSTO DE ATENDIMENTO 307 DE MONTE BELO.</text:p>
          </table:table-cell>
          <table:table-cell office:value-type="float" office:value="11677.96" table:style-name="ce14">
            <text:p><text:s/>11.677,96<text:s/></text:p>
          </table:table-cell>
          <table:table-cell office:value-type="float" office:value="1938.76" table:style-name="ce14">
            <text:p><text:s/>1.938,76<text:s/></text:p>
          </table:table-cell>
          <table:table-cell office:value-type="float" office:value="1938.76" table:style-name="ce22">
            <text:p><text:s/>1.938,7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74-9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1374872687" table:style-name="ce15">
            <text:p>CPF 000.213.748.726-87</text:p>
          </table:table-cell>
          <table:table-cell office:value-type="string" table:style-name="ce9">
            <text:p>SILVIO ROMERO DE SIQUEIRA AGUIAR</text:p>
          </table:table-cell>
          <table:table-cell office:value-type="string" table:style-name="ce9">
            <text:p>2020NE000359</text:p>
          </table:table-cell>
          <table:table-cell office:value-type="string" table:style-name="ce9">
            <text:p>LOCACAO DE IMOVEL PARA A 134ª ZE DE ITAJUBA.</text:p>
          </table:table-cell>
          <table:table-cell office:value-type="float" office:value="25046.27" table:style-name="ce14">
            <text:p><text:s/>25.046,27<text:s/></text:p>
          </table:table-cell>
          <table:table-cell office:value-type="float" office:value="5006.7700000000004" table:style-name="ce14">
            <text:p><text:s/>5.006,77<text:s/></text:p>
          </table:table-cell>
          <table:table-cell office:value-type="float" office:value="5006.7700000000004" table:style-name="ce22">
            <text:p><text:s/>5.006,7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65-33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2231460653" table:style-name="ce13">
            <text:p>C.N.P.J. 00.012.231/4606-53</text:p>
          </table:table-cell>
          <table:table-cell office:value-type="string" table:style-name="ce9">
            <text:p>SEBASTIANA DAS GRACAS DE RESENDE NORONHA</text:p>
          </table:table-cell>
          <table:table-cell office:value-type="string" table:style-name="ce9">
            <text:p>2020NE000360</text:p>
          </table:table-cell>
          <table:table-cell office:value-type="string" table:style-name="ce9">
            <text:p>LOCACAO E IPTU PARA A 296ª ZE DE CANDEIAS.</text:p>
          </table:table-cell>
          <table:table-cell office:value-type="float" office:value="18257.41" table:style-name="ce14">
            <text:p><text:s/>18.257,41<text:s/></text:p>
          </table:table-cell>
          <table:table-cell office:value-type="float" office:value="3171.92" table:style-name="ce14">
            <text:p><text:s/>3.171,92<text:s/></text:p>
          </table:table-cell>
          <table:table-cell office:value-type="float" office:value="3171.92" table:style-name="ce22">
            <text:p><text:s/>3.171,9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441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361</text:p>
          </table:table-cell>
          <table:table-cell office:value-type="string" table:style-name="ce9">
            <text:p>PRORROGACAO DO CONTRATO Nº 102/17, REFERENTE AOS SERVICOS DE PORTARIA PARA OS CARTORIOS ELEITORAIS DE IPATINGA.</text:p>
          </table:table-cell>
          <table:table-cell office:value-type="float" office:value="30300.84" table:style-name="ce14">
            <text:p><text:s/>30.300,84<text:s/></text:p>
          </table:table-cell>
          <table:table-cell office:value-type="float" office:value="4587.0200000000004" table:style-name="ce14">
            <text:p><text:s/>4.587,02<text:s/></text:p>
          </table:table-cell>
          <table:table-cell office:value-type="float" office:value="4587.0200000000004" table:style-name="ce22">
            <text:p><text:s/>4.587,0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56-7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556252600" table:style-name="ce13">
            <text:p>C.N.P.J. 00.002.556/2526-00</text:p>
          </table:table-cell>
          <table:table-cell office:value-type="string" table:style-name="ce9">
            <text:p>PATRICIA BORGES DI LUIGI REZENDE</text:p>
          </table:table-cell>
          <table:table-cell office:value-type="string" table:style-name="ce9">
            <text:p>2020NE000362</text:p>
          </table:table-cell>
          <table:table-cell office:value-type="string" table:style-name="ce9">
            <text:p>LOCACAO DE IMOVEL PARA O CARTORIO DA 139ª ZE DE ITAPECERICA.</text:p>
          </table:table-cell>
          <table:table-cell office:value-type="float" office:value="13099" table:style-name="ce14">
            <text:p><text:s/>13.099,00<text:s/></text:p>
          </table:table-cell>
          <table:table-cell office:value-type="float" office:value="2100" table:style-name="ce14">
            <text:p><text:s/>2.100,00<text:s/></text:p>
          </table:table-cell>
          <table:table-cell office:value-type="float" office:value="2100" table:style-name="ce22">
            <text:p><text:s/>2.1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62-78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4701583634" table:style-name="ce13">
            <text:p>C.N.P.J. 00.034.701/5836-34</text:p>
          </table:table-cell>
          <table:table-cell office:value-type="string" table:style-name="ce9">
            <text:p>ADEMIR ROCHA NETTO</text:p>
          </table:table-cell>
          <table:table-cell office:value-type="string" table:style-name="ce9">
            <text:p>2020NE000363</text:p>
          </table:table-cell>
          <table:table-cell office:value-type="string" table:style-name="ce9">
            <text:p>LOCACAO, IPTU E CONDOMINIO PARA A 267ª ZE DE TARUMIRIM.</text:p>
          </table:table-cell>
          <table:table-cell office:value-type="float" office:value="30771.599999999999" table:style-name="ce14">
            <text:p><text:s/>30.771,60<text:s/></text:p>
          </table:table-cell>
          <table:table-cell office:value-type="float" office:value="5043.3599999999997" table:style-name="ce14">
            <text:p><text:s/>5.043,36<text:s/></text:p>
          </table:table-cell>
          <table:table-cell office:value-type="float" office:value="5043.3599999999997" table:style-name="ce22">
            <text:p><text:s/>5.043,3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319-72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7819061000188" table:style-name="ce13">
            <text:p>C.N.P.J. 17.819.061/0001-88</text:p>
          </table:table-cell>
          <table:table-cell office:value-type="string" table:style-name="ce9">
            <text:p>SUPERINTENDENCIA DE AGUA E ESGOTOS DE ITUIUTABA</text:p>
          </table:table-cell>
          <table:table-cell office:value-type="string" table:style-name="ce9">
            <text:p>2020NE000364</text:p>
          </table:table-cell>
          <table:table-cell office:value-type="string" table:style-name="ce9">
            <text:p>DESPESAS COM SERVICOS DE AGUA E ESGOTO DO IMOVEL QUE ABRIGA O CARTORIO <text:s text:c="7"/>ELEITORAL DA 141ª ZE DE ITUIUTABA.</text:p>
          </table:table-cell>
          <table:table-cell office:value-type="float" office:value="1728" table:style-name="ce14">
            <text:p><text:s/>1.728,00<text:s/></text:p>
          </table:table-cell>
          <table:table-cell office:value-type="float" office:value="736.5" table:style-name="ce14">
            <text:p><text:s/>736,50<text:s/></text:p>
          </table:table-cell>
          <table:table-cell office:value-type="float" office:value="736.5" table:style-name="ce22">
            <text:p><text:s/>736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319-7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3762011672" table:style-name="ce13">
            <text:p>C.N.P.J. 00.093.762/0116-72</text:p>
          </table:table-cell>
          <table:table-cell office:value-type="string" table:style-name="ce9">
            <text:p>LUCIA FRANCO GOUVEIA</text:p>
          </table:table-cell>
          <table:table-cell office:value-type="string" table:style-name="ce9">
            <text:p>2020NE000365</text:p>
          </table:table-cell>
          <table:table-cell office:value-type="string" table:style-name="ce9">
            <text:p>LOCACAO E IPTU DE IMOVEL PARA 141ª ZE DE ITUIUTABA.</text:p>
          </table:table-cell>
          <table:table-cell office:value-type="float" office:value="44926.2" table:style-name="ce14">
            <text:p><text:s/>44.926,20<text:s/></text:p>
          </table:table-cell>
          <table:table-cell office:value-type="float" office:value="6800" table:style-name="ce14">
            <text:p><text:s/>6.800,00<text:s/></text:p>
          </table:table-cell>
          <table:table-cell office:value-type="float" office:value="6800" table:style-name="ce22">
            <text:p><text:s/>6.8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122-20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212668600" table:style-name="ce13">
            <text:p>C.N.P.J. 00.002.212/6686-00</text:p>
          </table:table-cell>
          <table:table-cell office:value-type="string" table:style-name="ce9">
            <text:p>FREDERICO LOURENCO DE OLIVEIRA</text:p>
          </table:table-cell>
          <table:table-cell office:value-type="string" table:style-name="ce9">
            <text:p>2020NE000366</text:p>
          </table:table-cell>
          <table:table-cell office:value-type="string" table:style-name="ce9">
            <text:p>LOCACAO DE IMOVEL PARA A 256ª ZE DE SAO JOAO DEL REI.</text:p>
          </table:table-cell>
          <table:table-cell office:value-type="float" office:value="72000" table:style-name="ce14">
            <text:p><text:s/>72.000,00<text:s/></text:p>
          </table:table-cell>
          <table:table-cell office:value-type="float" office:value="12000" table:style-name="ce14">
            <text:p><text:s/>12.000,00<text:s/></text:p>
          </table:table-cell>
          <table:table-cell office:value-type="float" office:value="12000" table:style-name="ce22">
            <text:p><text:s/>12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58-4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8694792672" table:style-name="ce13">
            <text:p>C.N.P.J. 00.068.694/7926-72</text:p>
          </table:table-cell>
          <table:table-cell office:value-type="string" table:style-name="ce9">
            <text:p>MARLUCE PEREIRA BORGES CARDOSO</text:p>
          </table:table-cell>
          <table:table-cell office:value-type="string" table:style-name="ce9">
            <text:p>2020NE000368</text:p>
          </table:table-cell>
          <table:table-cell office:value-type="string" table:style-name="ce9">
            <text:p>LOCACAO DE IMOVEL PARA A 151ª ZE DE JOAO PINHEIRO.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516-2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509380687" table:style-name="ce13">
            <text:p>C.N.P.J. 00.009.509/3806-87</text:p>
          </table:table-cell>
          <table:table-cell office:value-type="string" table:style-name="ce9">
            <text:p>HAROLDO LIMA BANDEIRA</text:p>
          </table:table-cell>
          <table:table-cell office:value-type="string" table:style-name="ce9">
            <text:p>2020NE000369</text:p>
          </table:table-cell>
          <table:table-cell office:value-type="string" table:style-name="ce9">
            <text:p>LOCACAO DE IMOVEL PARA A 166ª ZE DE MANGA.</text:p>
          </table:table-cell>
          <table:table-cell office:value-type="float" office:value="25976.17" table:style-name="ce14">
            <text:p><text:s/>25.976,17<text:s/></text:p>
          </table:table-cell>
          <table:table-cell office:value-type="float" office:value="4121.66" table:style-name="ce14">
            <text:p><text:s/>4.121,66<text:s/></text:p>
          </table:table-cell>
          <table:table-cell office:value-type="float" office:value="4121.66" table:style-name="ce22">
            <text:p><text:s/>4.121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279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370</text:p>
          </table:table-cell>
          <table:table-cell office:value-type="string" table:style-name="ce9">
            <text:p>SERVICOS DE CONSERVACAO E LIMPEZA PARA AS ZZEE DE GOVERNADOR VALADARES E <text:s text:c="5"/>PONTE NOVA.</text:p>
          </table:table-cell>
          <table:table-cell office:value-type="float" office:value="16992.46" table:style-name="ce14">
            <text:p><text:s/>16.992,46<text:s/></text:p>
          </table:table-cell>
          <table:table-cell office:value-type="float" office:value="6293.5" table:style-name="ce14">
            <text:p><text:s/>6.293,50<text:s/></text:p>
          </table:table-cell>
          <table:table-cell office:value-type="float" office:value="6293.5" table:style-name="ce22">
            <text:p><text:s/>6.293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61-9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1739187768" table:style-name="ce13">
            <text:p>C.N.P.J. 00.091.739/1877-68</text:p>
          </table:table-cell>
          <table:table-cell office:value-type="string" table:style-name="ce9">
            <text:p>SILVIA MARIA DE PAULA MIRANDA</text:p>
          </table:table-cell>
          <table:table-cell office:value-type="string" table:style-name="ce9">
            <text:p>2020NE000371</text:p>
          </table:table-cell>
          <table:table-cell office:value-type="string" table:style-name="ce9">
            <text:p>LOCACAO DE IMOVEL DO CARTORIO ELEITORAL DA 171ª ZE DE MARIANA/MG.</text:p>
          </table:table-cell>
          <table:table-cell office:value-type="float" office:value="21796.640000000003" table:style-name="ce14">
            <text:p><text:s/>21.796,64<text:s/></text:p>
          </table:table-cell>
          <table:table-cell office:value-type="float" office:value="8000" table:style-name="ce14">
            <text:p><text:s/>8.000,00<text:s/></text:p>
          </table:table-cell>
          <table:table-cell office:value-type="float" office:value="8000" table:style-name="ce22">
            <text:p><text:s/>8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250-0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020357000160" table:style-name="ce13">
            <text:p>C.N.P.J. 19.020.357/0001-60</text:p>
          </table:table-cell>
          <table:table-cell office:value-type="string" table:style-name="ce9">
            <text:p>PIUMHI EMPREENDIMENTOS IMOBILIARIOS LTDA</text:p>
          </table:table-cell>
          <table:table-cell office:value-type="string" table:style-name="ce9">
            <text:p>2020NE000372</text:p>
          </table:table-cell>
          <table:table-cell office:value-type="string" table:style-name="ce9">
            <text:p>LOCACAO DE IMOVEL, DESTINADO AOS CARTORIOS ELEITORAIS DA 90ª, 91ª, 92ª, 93ª <text:s text:c="2"/>E 313ª ZZEE DE CONTAGEM.</text:p>
          </table:table-cell>
          <table:table-cell office:value-type="float" office:value="346174.73" table:style-name="ce14">
            <text:p><text:s/>346.174,73<text:s/></text:p>
          </table:table-cell>
          <table:table-cell office:value-type="float" office:value="51181.3" table:style-name="ce14">
            <text:p><text:s/>51.181,30<text:s/></text:p>
          </table:table-cell>
          <table:table-cell office:value-type="float" office:value="51181.3" table:style-name="ce22">
            <text:p><text:s/>51.181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71-4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172167634" table:style-name="ce13">
            <text:p>C.N.P.J. 00.016.172/1676-34</text:p>
          </table:table-cell>
          <table:table-cell office:value-type="string" table:style-name="ce9">
            <text:p>JOSE ANTONIO CORDEIRO</text:p>
          </table:table-cell>
          <table:table-cell office:value-type="string" table:style-name="ce9">
            <text:p>2020NE000373</text:p>
          </table:table-cell>
          <table:table-cell office:value-type="string" table:style-name="ce9">
            <text:p>LOCACAO DE IMOVEL PARA A 177ª ZE DE MINAS NOVAS.</text:p>
          </table:table-cell>
          <table:table-cell office:value-type="float" office:value="18012.84" table:style-name="ce14">
            <text:p><text:s/>18.012,84<text:s/></text:p>
          </table:table-cell>
          <table:table-cell office:value-type="float" office:value="3002.14" table:style-name="ce14">
            <text:p><text:s/>3.002,14<text:s/></text:p>
          </table:table-cell>
          <table:table-cell office:value-type="float" office:value="3002.14" table:style-name="ce22">
            <text:p><text:s/>3.002,1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283-30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4159592600" table:style-name="ce13">
            <text:p>C.N.P.J. 00.034.159/5926-00</text:p>
          </table:table-cell>
          <table:table-cell office:value-type="string" table:style-name="ce9">
            <text:p>MARILDA APARECIDA MARQUES</text:p>
          </table:table-cell>
          <table:table-cell office:value-type="string" table:style-name="ce9">
            <text:p>2020NE000374</text:p>
          </table:table-cell>
          <table:table-cell office:value-type="string" table:style-name="ce9">
            <text:p>LOCACAO E IPTU DE IMOVEL PARA O CARTORIO 205ª ZE DE PARAISOPOLIS.</text:p>
          </table:table-cell>
          <table:table-cell office:value-type="float" office:value="18376" table:style-name="ce14">
            <text:p><text:s/>18.376,00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283-30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5114647000168" table:style-name="ce13">
            <text:p>C.N.P.J. 05.114.647/0001-68</text:p>
          </table:table-cell>
          <table:table-cell office:value-type="string" table:style-name="ce9">
            <text:p>SERVICO AUTONOMO DE AGUA E ESGOTO - SAAE</text:p>
          </table:table-cell>
          <table:table-cell office:value-type="string" table:style-name="ce9">
            <text:p>2020NE000375</text:p>
          </table:table-cell>
          <table:table-cell office:value-type="string" table:style-name="ce9">
            <text:p>DESPESAS COM SERVICOS DE AGUA E ESGOTO PARA A 205ª ZE DE PARAISOPOLIS.</text:p>
          </table:table-cell>
          <table:table-cell office:value-type="float" office:value="629.69000000000005" table:style-name="ce14">
            <text:p><text:s/>629,69<text:s/></text:p>
          </table:table-cell>
          <table:table-cell office:value-type="float" office:value="48.86" table:style-name="ce14">
            <text:p><text:s/>48,86<text:s/></text:p>
          </table:table-cell>
          <table:table-cell office:value-type="float" office:value="48.86" table:style-name="ce22">
            <text:p><text:s/>48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24-1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978750000120" table:style-name="ce13">
            <text:p>C.N.P.J. 03.978.750/0001-20</text:p>
          </table:table-cell>
          <table:table-cell office:value-type="string" table:style-name="ce9">
            <text:p>REPOL INVEST LTDA</text:p>
          </table:table-cell>
          <table:table-cell office:value-type="string" table:style-name="ce9">
            <text:p>2020NE000376</text:p>
          </table:table-cell>
          <table:table-cell office:value-type="string" table:style-name="ce9">
            <text:p>LOCACAO DE GALPAO PARA ABRIGAR MATERIAIS PERMANENTES, EQUIPAMENTOS, URNAS <text:s text:c="4"/>ELETRONICAS, KITS BIOMETRICOS, DENTRE OUTROS BENS.</text:p>
          </table:table-cell>
          <table:table-cell office:value-type="float" office:value="606473.97" table:style-name="ce14">
            <text:p><text:s/>606.473,97<text:s/></text:p>
          </table:table-cell>
          <table:table-cell office:value-type="float" office:value="95693.680000000008" table:style-name="ce14">
            <text:p><text:s/>95.693,68<text:s/></text:p>
          </table:table-cell>
          <table:table-cell office:value-type="float" office:value="95693.680000000008" table:style-name="ce22">
            <text:p><text:s/>95.693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001-8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1845760697" table:style-name="ce13">
            <text:p>C.N.P.J. 00.021.845/7606-97</text:p>
          </table:table-cell>
          <table:table-cell office:value-type="string" table:style-name="ce9">
            <text:p>JULIO CEZAR VALERIANO</text:p>
          </table:table-cell>
          <table:table-cell office:value-type="string" table:style-name="ce9">
            <text:p>2020NE000377</text:p>
          </table:table-cell>
          <table:table-cell office:value-type="string" table:style-name="ce9">
            <text:p>LOCACAO DE IMOVEL PARA A 117ª ZE DE GALILEIA</text:p>
          </table:table-cell>
          <table:table-cell office:value-type="float" office:value="16800" table:style-name="ce14">
            <text:p><text:s/>16.800,00<text:s/></text:p>
          </table:table-cell>
          <table:table-cell office:value-type="float" office:value="2800" table:style-name="ce14">
            <text:p><text:s/>2.800,00<text:s/></text:p>
          </table:table-cell>
          <table:table-cell office:value-type="float" office:value="2800" table:style-name="ce22">
            <text:p><text:s/>2.8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004-4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5929444668" table:style-name="ce13">
            <text:p>C.N.P.J. 00.095.929/4446-68</text:p>
          </table:table-cell>
          <table:table-cell office:value-type="string" table:style-name="ce9">
            <text:p>EVALDO DOURADO DOS REIS</text:p>
          </table:table-cell>
          <table:table-cell office:value-type="string" table:style-name="ce9">
            <text:p>2020NE000378</text:p>
          </table:table-cell>
          <table:table-cell office:value-type="string" table:style-name="ce9">
            <text:p>LOCACAO DE IMOVEL PARA A 342ª ZE DE MONTALVANIA.</text:p>
          </table:table-cell>
          <table:table-cell office:value-type="float" office:value="21600" table:style-name="ce14">
            <text:p><text:s/>21.600,00<text:s/></text:p>
          </table:table-cell>
          <table:table-cell office:value-type="float" office:value="3600" table:style-name="ce14">
            <text:p><text:s/>3.600,00<text:s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022-6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0098010697" table:style-name="ce13">
            <text:p>C.N.P.J. 00.040.098/0106-97</text:p>
          </table:table-cell>
          <table:table-cell office:value-type="string" table:style-name="ce9">
            <text:p>HIRTES DA CONCEICAO MACHADO</text:p>
          </table:table-cell>
          <table:table-cell office:value-type="string" table:style-name="ce9">
            <text:p>2020NE000379</text:p>
          </table:table-cell>
          <table:table-cell office:value-type="string" table:style-name="ce9">
            <text:p>LOCACAO DE IMOVEL PARA A 12ª ZE DE ALVINOPOLIS.</text:p>
          </table:table-cell>
          <table:table-cell office:value-type="float" office:value="36000" table:style-name="ce14">
            <text:p><text:s/>36.000,00<text:s/></text:p>
          </table:table-cell>
          <table:table-cell office:value-type="float" office:value="6000" table:style-name="ce14">
            <text:p><text:s/>6.000,00<text:s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025-20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4402001668" table:style-name="ce13">
            <text:p>C.N.P.J. 00.024.402/0016-68</text:p>
          </table:table-cell>
          <table:table-cell office:value-type="string" table:style-name="ce9">
            <text:p>ANTONIO ADEMIRO DE SOUSA</text:p>
          </table:table-cell>
          <table:table-cell office:value-type="string" table:style-name="ce9">
            <text:p>2020NE000380</text:p>
          </table:table-cell>
          <table:table-cell office:value-type="string" table:style-name="ce9">
            <text:p>LOCACAO DE IMOVEL PARA A 212ª ZE DE PECANHA.</text:p>
          </table:table-cell>
          <table:table-cell office:value-type="float" office:value="23899.56" table:style-name="ce14">
            <text:p><text:s/>23.899,56<text:s/></text:p>
          </table:table-cell>
          <table:table-cell office:value-type="float" office:value="3848.49" table:style-name="ce14">
            <text:p><text:s/>3.848,49<text:s/></text:p>
          </table:table-cell>
          <table:table-cell office:value-type="float" office:value="3848.49" table:style-name="ce22">
            <text:p><text:s/>3.848,4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020-9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8728778634" table:style-name="ce13">
            <text:p>C.N.P.J. 00.068.728/7786-34</text:p>
          </table:table-cell>
          <table:table-cell office:value-type="string" table:style-name="ce9">
            <text:p>SERGIO CLAUDIO MOREIRA PORTES</text:p>
          </table:table-cell>
          <table:table-cell office:value-type="string" table:style-name="ce9">
            <text:p>2020NE000381</text:p>
          </table:table-cell>
          <table:table-cell office:value-type="string" table:style-name="ce9">
            <text:p>LOCACAO DE IMOVEL PARA A 268ª ZE DE TEIXEIRAS.</text:p>
          </table:table-cell>
          <table:table-cell office:value-type="float" office:value="30183.17" table:style-name="ce14">
            <text:p><text:s/>30.183,17<text:s/>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018-2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3080887620" table:style-name="ce13">
            <text:p>C.N.P.J. 00.033.080/8876-20</text:p>
          </table:table-cell>
          <table:table-cell office:value-type="string" table:style-name="ce9">
            <text:p>WILSE SECUNHO BARBUTO AGOSTINI</text:p>
          </table:table-cell>
          <table:table-cell office:value-type="string" table:style-name="ce9">
            <text:p>2020NE000382</text:p>
          </table:table-cell>
          <table:table-cell office:value-type="string" table:style-name="ce9">
            <text:p>LOCACAO DE IMOVEL PARA A 111ª ZE DE EUGENOPOLIS.</text:p>
          </table:table-cell>
          <table:table-cell office:value-type="float" office:value="10072.390000000001" table:style-name="ce14">
            <text:p><text:s/>10.072,39<text:s/></text:p>
          </table:table-cell>
          <table:table-cell office:value-type="float" office:value="1621.97" table:style-name="ce14">
            <text:p><text:s/>1.621,97<text:s/></text:p>
          </table:table-cell>
          <table:table-cell office:value-type="float" office:value="1621.97" table:style-name="ce22">
            <text:p><text:s/>1.621,9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177-3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8856111691" table:style-name="ce13">
            <text:p>C.N.P.J. 00.098.856/1116-91</text:p>
          </table:table-cell>
          <table:table-cell office:value-type="string" table:style-name="ce9">
            <text:p>HELOISA HELENA DA CONCEICAO OCTAVIANO</text:p>
          </table:table-cell>
          <table:table-cell office:value-type="string" table:style-name="ce9">
            <text:p>2020NE000383</text:p>
          </table:table-cell>
          <table:table-cell office:value-type="string" table:style-name="ce9">
            <text:p>LOCACAO DE IMOVEL PARA A 250ª ZE DE SANTOS DUMONT.</text:p>
          </table:table-cell>
          <table:table-cell office:value-type="float" office:value="44898.559999999998" table:style-name="ce14">
            <text:p><text:s/>44.898,56<text:s/></text:p>
          </table:table-cell>
          <table:table-cell office:value-type="float" office:value="7385.76" table:style-name="ce14">
            <text:p><text:s/>7.385,76<text:s/></text:p>
          </table:table-cell>
          <table:table-cell office:value-type="float" office:value="7385.76" table:style-name="ce22">
            <text:p><text:s/>7.385,7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3895-9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0948444649" table:style-name="ce13">
            <text:p>C.N.P.J. 00.030.948/4446-49</text:p>
          </table:table-cell>
          <table:table-cell office:value-type="string" table:style-name="ce9">
            <text:p>ANTONIO MOREIRA DE ANDRADE</text:p>
          </table:table-cell>
          <table:table-cell office:value-type="string" table:style-name="ce9">
            <text:p>2020NE000384</text:p>
          </table:table-cell>
          <table:table-cell office:value-type="string" table:style-name="ce9">
            <text:p>LOCACAO DE IMOVEL PARA A 59ª ZE DE CAMBUI.</text:p>
          </table:table-cell>
          <table:table-cell office:value-type="float" office:value="14686.640000000001" table:style-name="ce14">
            <text:p><text:s/>14.686,64<text:s/></text:p>
          </table:table-cell>
          <table:table-cell office:value-type="float" office:value="2291.6" table:style-name="ce14">
            <text:p><text:s/>2.291,60<text:s/></text:p>
          </table:table-cell>
          <table:table-cell office:value-type="float" office:value="2291.6" table:style-name="ce22">
            <text:p><text:s/>2.291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3946-0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6625008672" table:style-name="ce13">
            <text:p>C.N.P.J. 00.026.625/0086-72</text:p>
          </table:table-cell>
          <table:table-cell office:value-type="string" table:style-name="ce9">
            <text:p>EDUARDO DA VERA CRUZ MATTOS DINIZ</text:p>
          </table:table-cell>
          <table:table-cell office:value-type="string" table:style-name="ce9">
            <text:p>2020NE000385</text:p>
          </table:table-cell>
          <table:table-cell office:value-type="string" table:style-name="ce9">
            <text:p>LOCACAO E IPTU DE IMOVEL PARA A 100ª ZE DE CURVELO.</text:p>
          </table:table-cell>
          <table:table-cell office:value-type="float" office:value="55800.29" table:style-name="ce14">
            <text:p><text:s/>55.800,29<text:s/></text:p>
          </table:table-cell>
          <table:table-cell office:value-type="float" office:value="9131.84" table:style-name="ce14">
            <text:p><text:s/>9.131,84<text:s/></text:p>
          </table:table-cell>
          <table:table-cell office:value-type="float" office:value="9131.84" table:style-name="ce22">
            <text:p><text:s/>9.131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480-8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781120625" table:style-name="ce13">
            <text:p>C.N.P.J. 00.001.781/1206-25</text:p>
          </table:table-cell>
          <table:table-cell office:value-type="string" table:style-name="ce9">
            <text:p>EFIGENIO BATISTA DE OLIVEIRA</text:p>
          </table:table-cell>
          <table:table-cell office:value-type="string" table:style-name="ce9">
            <text:p>2020NE000386</text:p>
          </table:table-cell>
          <table:table-cell office:value-type="string" table:style-name="ce9">
            <text:p>LOCACAO E IPTU PARA ABRIGAR 150ª ZE DE JOAO MONLEVADE.</text:p>
          </table:table-cell>
          <table:table-cell office:value-type="float" office:value="39847.89" table:style-name="ce14">
            <text:p><text:s/>39.847,89<text:s/></text:p>
          </table:table-cell>
          <table:table-cell office:value-type="float" office:value="6600" table:style-name="ce14">
            <text:p><text:s/>6.600,00<text:s/></text:p>
          </table:table-cell>
          <table:table-cell office:value-type="float" office:value="6600" table:style-name="ce22">
            <text:p><text:s/>6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14-7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3934784704" table:style-name="ce13">
            <text:p>C.N.P.J. 00.053.934/7847-04</text:p>
          </table:table-cell>
          <table:table-cell office:value-type="string" table:style-name="ce9">
            <text:p>ANTONIO MONTEIRO GOMES</text:p>
          </table:table-cell>
          <table:table-cell office:value-type="string" table:style-name="ce9">
            <text:p>2020NE000388</text:p>
          </table:table-cell>
          <table:table-cell office:value-type="string" table:style-name="ce9">
            <text:p>LOCACAO DE IMOVEL PARA O CARTORIO ELEITORAL DA 78ª ZE DE CASSIA.</text:p>
          </table:table-cell>
          <table:table-cell office:value-type="float" office:value="25798.02" table:style-name="ce14">
            <text:p><text:s/>25.798,02<text:s/></text:p>
          </table:table-cell>
          <table:table-cell office:value-type="float" office:value="4200" table:style-name="ce14">
            <text:p><text:s/>4.200,00<text:s/></text:p>
          </table:table-cell>
          <table:table-cell office:value-type="float" office:value="4200" table:style-name="ce22">
            <text:p><text:s/>4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49-2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3759036600" table:style-name="ce13">
            <text:p>C.N.P.J. 00.053.759/0366-00</text:p>
          </table:table-cell>
          <table:table-cell office:value-type="string" table:style-name="ce9">
            <text:p>JOSE GERALDO FILHO</text:p>
          </table:table-cell>
          <table:table-cell office:value-type="string" table:style-name="ce9">
            <text:p>2020NE000389</text:p>
          </table:table-cell>
          <table:table-cell office:value-type="string" table:style-name="ce9">
            <text:p>LOCACAO DE IMOVEL PARA A 237ª ZE DE RIO PARDO DE MINAS.</text:p>
          </table:table-cell>
          <table:table-cell office:value-type="float" office:value="12123.24" table:style-name="ce14">
            <text:p><text:s/>12.123,24<text:s/></text:p>
          </table:table-cell>
          <table:table-cell office:value-type="float" office:value="2020.54" table:style-name="ce14">
            <text:p><text:s/>2.020,54<text:s/></text:p>
          </table:table-cell>
          <table:table-cell office:value-type="float" office:value="2020.54" table:style-name="ce22">
            <text:p><text:s/>2.020,5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160-9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3884447653" table:style-name="ce13">
            <text:p>C.N.P.J. 00.033.884/4476-53</text:p>
          </table:table-cell>
          <table:table-cell office:value-type="string" table:style-name="ce9">
            <text:p>MIRTES ANTONIA FRANCISCO</text:p>
          </table:table-cell>
          <table:table-cell office:value-type="string" table:style-name="ce9">
            <text:p>2020NE000390</text:p>
          </table:table-cell>
          <table:table-cell office:value-type="string" table:style-name="ce9">
            <text:p>LOCACAO E IPTU DE IMOVEL QUE ABRIGA O CARTORIO DA 54ª ZE DE BUENOPOLIS.</text:p>
          </table:table-cell>
          <table:table-cell office:value-type="float" office:value="6204.85" table:style-name="ce14">
            <text:p><text:s/>6.204,85<text:s/></text:p>
          </table:table-cell>
          <table:table-cell office:value-type="float" office:value="1018.46" table:style-name="ce14">
            <text:p><text:s/>1.018,46<text:s/></text:p>
          </table:table-cell>
          <table:table-cell office:value-type="float" office:value="1018.46" table:style-name="ce22">
            <text:p><text:s/>1.018,4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4671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391</text:p>
          </table:table-cell>
          <table:table-cell office:value-type="string" table:style-name="ce9">
            <text:p>PRESTACAO DE SERVICOS DE CONSERVACAO E LIMPEZA PARA A 227ª ZE DE POUSO ALEGRE.</text:p>
          </table:table-cell>
          <table:table-cell office:value-type="float" office:value="12972.26" table:style-name="ce14">
            <text:p><text:s/>12.972,26<text:s/></text:p>
          </table:table-cell>
          <table:table-cell office:value-type="float" office:value="2354.6" table:style-name="ce14">
            <text:p><text:s/>2.354,60<text:s/></text:p>
          </table:table-cell>
          <table:table-cell office:value-type="float" office:value="2354.6" table:style-name="ce22">
            <text:p><text:s/>2.354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922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392</text:p>
          </table:table-cell>
          <table:table-cell office:value-type="string" table:style-name="ce9">
            <text:p>PRESTACAO DOS SERVICOS DE CONSERVACAO E LIMPEZA PARA OS CARTORIOS ELEITORAIS <text:s/>DE ARCOS, RIO PARDO DE MINAS E SAO JOAO DA PONTE.</text:p>
          </table:table-cell>
          <table:table-cell office:value-type="float" office:value="13066.05" table:style-name="ce14">
            <text:p><text:s/>13.066,05<text:s/></text:p>
          </table:table-cell>
          <table:table-cell office:value-type="float" office:value="5662.45" table:style-name="ce14">
            <text:p><text:s/>5.662,45<text:s/></text:p>
          </table:table-cell>
          <table:table-cell office:value-type="float" office:value="5662.45" table:style-name="ce22">
            <text:p><text:s/>5.662,4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7211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650986000110" table:style-name="ce13">
            <text:p>C.N.P.J. 09.650.986/0001-10</text:p>
          </table:table-cell>
          <table:table-cell office:value-type="string" table:style-name="ce9">
            <text:p>AR DE MINAS CENTRAL CLIMA EIRELI</text:p>
          </table:table-cell>
          <table:table-cell office:value-type="string" table:style-name="ce9">
            <text:p>2020NE000393</text:p>
          </table:table-cell>
          <table:table-cell office:value-type="string" table:style-name="ce9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44027.03" table:style-name="ce14">
            <text:p><text:s/>144.027,03<text:s/></text:p>
          </table:table-cell>
          <table:table-cell office:value-type="float" office:value="41150.58" table:style-name="ce14">
            <text:p><text:s/>41.150,58<text:s/></text:p>
          </table:table-cell>
          <table:table-cell office:value-type="float" office:value="41150.58" table:style-name="ce22">
            <text:p><text:s/>41.150,5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4-5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4551638820" table:style-name="ce15">
            <text:p>CPF 000.345.516.388-20</text:p>
          </table:table-cell>
          <table:table-cell office:value-type="string" table:style-name="ce9">
            <text:p>VALTACIR NEI RIBEIRO</text:p>
          </table:table-cell>
          <table:table-cell office:value-type="string" table:style-name="ce9">
            <text:p>2020NE000394</text:p>
          </table:table-cell>
          <table:table-cell office:value-type="string" table:style-name="ce9">
            <text:p>LOCACAO DE IMOVEL PARA O CARTORIO ELEITORAL DA 161ª ZE DE LEOPOLDINA.</text:p>
          </table:table-cell>
          <table:table-cell office:value-type="float" office:value="11976.130000000001" table:style-name="ce14">
            <text:p><text:s/>11.976,13<text:s/></text:p>
          </table:table-cell>
          <table:table-cell office:value-type="float" office:value="3526.66" table:style-name="ce14">
            <text:p><text:s/>3.526,66<text:s/></text:p>
          </table:table-cell>
          <table:table-cell office:value-type="float" office:value="3526.66" table:style-name="ce22">
            <text:p><text:s/>3.526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259-6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71774319691" table:style-name="ce13">
            <text:p>C.N.P.J. 00.071.774/3196-91</text:p>
          </table:table-cell>
          <table:table-cell office:value-type="string" table:style-name="ce9">
            <text:p>DIRCEU FLEMING FILHO</text:p>
          </table:table-cell>
          <table:table-cell office:value-type="string" table:style-name="ce9">
            <text:p>2020NE000395</text:p>
          </table:table-cell>
          <table:table-cell office:value-type="string" table:style-name="ce9">
            <text:p>LOCACAO DE IMOVEL PARA A 99ª ZE DE CRISTINA.</text:p>
          </table:table-cell>
          <table:table-cell office:value-type="float" office:value="18259.509999999998" table:style-name="ce14">
            <text:p><text:s/>18.259,51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47-5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402070684" table:style-name="ce13">
            <text:p>C.N.P.J. 00.002.402/0706-84</text:p>
          </table:table-cell>
          <table:table-cell office:value-type="string" table:style-name="ce9">
            <text:p>MARIA DA GLORIA DE FREITAS BEJJANI</text:p>
          </table:table-cell>
          <table:table-cell office:value-type="string" table:style-name="ce9">
            <text:p>2020NE000396</text:p>
          </table:table-cell>
          <table:table-cell office:value-type="string" table:style-name="ce9">
            <text:p>LOCACAO DE IMOVEL PARA A 219ª ZE DE PITANGUI.</text:p>
          </table:table-cell>
          <table:table-cell office:value-type="float" office:value="12268.2" table:style-name="ce14">
            <text:p><text:s/>12.268,20<text:s/></text:p>
          </table:table-cell>
          <table:table-cell office:value-type="float" office:value="2044.7" table:style-name="ce14">
            <text:p><text:s/>2.044,70<text:s/></text:p>
          </table:table-cell>
          <table:table-cell office:value-type="float" office:value="2044.7" table:style-name="ce22">
            <text:p><text:s/>2.044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697-13.2020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71208516000174" table:style-name="ce13">
            <text:p>C.N.P.J. 71.208.516/0001-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2020NE000398</text:p>
          </table:table-cell>
          <table:table-cell office:value-type="string" table:style-name="ce9">
            <text:p>RECONHECIMENTO DE DIVIDA POR EXERCICIO ANTERIOR DE PRESTACAO DE SERVICO TELE- FONICO FIXO COMUTADO (STFC), NA MODALIDADE LOCAL, EM DEZEMBRO/19.</text:p>
          </table:table-cell>
          <table:table-cell office:value-type="float" office:value="72.69" table:style-name="ce14">
            <text:p><text:s/>72,69<text:s/></text:p>
          </table:table-cell>
          <table:table-cell office:value-type="float" office:value="72.69" table:style-name="ce14">
            <text:p><text:s/>72,69<text:s/></text:p>
          </table:table-cell>
          <table:table-cell office:value-type="float" office:value="72.69" table:style-name="ce22">
            <text:p><text:s/>72,6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971-3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3859112000169" table:style-name="ce13">
            <text:p>C.N.P.J. 53.859.112/0001-69</text:p>
          </table:table-cell>
          <table:table-cell office:value-type="string" table:style-name="ce9">
            <text:p>COMPANHIA JAGUARI DE ENERGIA</text:p>
          </table:table-cell>
          <table:table-cell office:value-type="string" table:style-name="ce9">
            <text:p>2020NE000399</text:p>
          </table:table-cell>
          <table:table-cell office:value-type="string" table:style-name="ce9">
            <text:p>DESPESA COM ENERGIA ELETRICA DOS CARTORIOS DA 182ª DE MONTE SANTO DE MINAS E <text:s/>PA-301 ITAMOGI, PARA O EXERCICIO DE 2020.</text:p>
          </table:table-cell>
          <table:table-cell office:value-type="float" office:value="2800" table:style-name="ce14">
            <text:p><text:s/>2.800,00<text:s/></text:p>
          </table:table-cell>
          <table:table-cell office:value-type="float" office:value="411.36" table:style-name="ce14">
            <text:p><text:s/>411,36<text:s/></text:p>
          </table:table-cell>
          <table:table-cell office:value-type="float" office:value="411.36" table:style-name="ce22">
            <text:p><text:s/>411,3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19.0.000008971-3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3859112000169" table:style-name="ce13">
            <text:p>C.N.P.J. 53.859.112/0001-69</text:p>
          </table:table-cell>
          <table:table-cell office:value-type="string" table:style-name="ce9">
            <text:p>COMPANHIA JAGUARI DE ENERGIA</text:p>
          </table:table-cell>
          <table:table-cell office:value-type="string" table:style-name="ce9">
            <text:p>2020NE000400</text:p>
          </table:table-cell>
          <table:table-cell office:value-type="string" table:style-name="ce9">
            <text:p>DESPESA COM TAXA DE ILUMINACAO PUBLICA DOS CARTORIOS DA 182ª DE MONTE SANTO DEMINAS E PA-301 ITAMOGI, PARA O <text:s/>EXERCICIO DE 2020.</text:p>
          </table:table-cell>
          <table:table-cell office:value-type="float" office:value="320" table:style-name="ce14">
            <text:p><text:s/>320,00<text:s/></text:p>
          </table:table-cell>
          <table:table-cell office:value-type="float" office:value="30.94" table:style-name="ce14">
            <text:p><text:s/>30,94<text:s/></text:p>
          </table:table-cell>
          <table:table-cell office:value-type="float" office:value="30.94" table:style-name="ce22">
            <text:p><text:s/>30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122-20.2019.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8196469000103" table:style-name="ce13">
            <text:p>C.N.P.J. 18.196.469/0001-03</text:p>
          </table:table-cell>
          <table:table-cell office:value-type="string" table:style-name="ce9">
            <text:p>DEPARTAMENTO AUTONOMO MUNICIPAL DE AGUA E ESGOTOS</text:p>
          </table:table-cell>
          <table:table-cell office:value-type="string" table:style-name="ce9">
            <text:p>2020NE000401</text:p>
          </table:table-cell>
          <table:table-cell office:value-type="string" table:style-name="ce9">
            <text:p>DESPESAS COM SERVICOS DE AGUA E ESGOTO DO IMOVEL QUE ABRIGA O POSTO DE ATENDI MENTO 256 - SAO JOAO DEL REI.</text:p>
          </table:table-cell>
          <table:table-cell office:value-type="float" office:value="995.67" table:style-name="ce14">
            <text:p><text:s/>995,67<text:s/></text:p>
          </table:table-cell>
          <table:table-cell office:value-type="float" office:value="144.30000000000001" table:style-name="ce14">
            <text:p><text:s/>144,30<text:s/></text:p>
          </table:table-cell>
          <table:table-cell office:value-type="float" office:value="144.30000000000001" table:style-name="ce22">
            <text:p><text:s/>144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3888-0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39510630" table:style-name="ce13">
            <text:p>C.N.P.J. 00.001.639/5106-30</text:p>
          </table:table-cell>
          <table:table-cell office:value-type="string" table:style-name="ce9">
            <text:p>GERALDO BELARMINO SOARES</text:p>
          </table:table-cell>
          <table:table-cell office:value-type="string" table:style-name="ce9">
            <text:p>2020NE000402</text:p>
          </table:table-cell>
          <table:table-cell office:value-type="string" table:style-name="ce9">
            <text:p>LOCACAO DE IMOVEL PARA A 21ª ZE DE BAMBUI.</text:p>
          </table:table-cell>
          <table:table-cell office:value-type="float" office:value="27401.88" table:style-name="ce14">
            <text:p><text:s/>27.401,88<text:s/></text:p>
          </table:table-cell>
          <table:table-cell office:value-type="float" office:value="4566.9799999999996" table:style-name="ce14">
            <text:p><text:s/>4.566,98<text:s/></text:p>
          </table:table-cell>
          <table:table-cell office:value-type="float" office:value="4566.9799999999996" table:style-name="ce22">
            <text:p><text:s/>4.566,9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65-7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5840601691" table:style-name="ce13">
            <text:p>C.N.P.J. 00.045.840/6016-91</text:p>
          </table:table-cell>
          <table:table-cell office:value-type="string" table:style-name="ce9">
            <text:p>RICARDO RODRIGUES COELHO</text:p>
          </table:table-cell>
          <table:table-cell office:value-type="string" table:style-name="ce9">
            <text:p>2020NE000403</text:p>
          </table:table-cell>
          <table:table-cell office:value-type="string" table:style-name="ce9">
            <text:p>LOCACAO DE IMOVEL PARA A 283ª ZE DE VIRGINOPOLIS.</text:p>
          </table:table-cell>
          <table:table-cell office:value-type="float" office:value="18000" table:style-name="ce14">
            <text:p><text:s/>18.000,00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018-9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8269929620" table:style-name="ce13">
            <text:p>C.N.P.J. 00.038.269/9296-20</text:p>
          </table:table-cell>
          <table:table-cell office:value-type="string" table:style-name="ce9">
            <text:p>JOSE AUGUSTO BRUM</text:p>
          </table:table-cell>
          <table:table-cell office:value-type="string" table:style-name="ce9">
            <text:p>2020NE000404</text:p>
          </table:table-cell>
          <table:table-cell office:value-type="string" table:style-name="ce9">
            <text:p>LOCACAO E IPTU PARA A 173ª ZE DE MATIAS BARBOSA.</text:p>
          </table:table-cell>
          <table:table-cell office:value-type="float" office:value="17086.91" table:style-name="ce14">
            <text:p><text:s/>17.086,91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5151-70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6841249704" table:style-name="ce13">
            <text:p>C.N.P.J. 00.096.841/2497-04</text:p>
          </table:table-cell>
          <table:table-cell office:value-type="string" table:style-name="ce9">
            <text:p>GUILHERME FRANCA CAMPOS</text:p>
          </table:table-cell>
          <table:table-cell office:value-type="string" table:style-name="ce9">
            <text:p>2020NE000405</text:p>
          </table:table-cell>
          <table:table-cell office:value-type="string" table:style-name="ce9">
            <text:p>IMPORTANCIA QUE SE EMPENHA PARA ATENDER A DESPESA DE EXERCICIO ANTERIOR COM <text:s text:c="2"/>CONCESSAO DE DIARIAS PARA O SERVIDOR GUILHERME FRANCA CAMPOS DA 152ª ZE DE <text:s text:c="3"/>JUIZ DE FORA .</text:p>
          </table:table-cell>
          <table:table-cell office:value-type="float" office:value="547.26" table:style-name="ce14">
            <text:p><text:s/>547,26<text:s/></text:p>
          </table:table-cell>
          <table:table-cell office:value-type="float" office:value="547.26" table:style-name="ce14">
            <text:p><text:s/>547,26<text:s/></text:p>
          </table:table-cell>
          <table:table-cell office:value-type="float" office:value="547.26" table:style-name="ce22">
            <text:p><text:s/>547,2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611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406</text:p>
          </table:table-cell>
          <table:table-cell office:value-type="string" table:style-name="ce9">
            <text:p>PRESTACAO DE SERVICOS DE CONSERVACAO E LIMPEZA PARA O CARTORIO ELEITORAL DA <text:s text:c="2"/>50ª ZE DE BRASILIA DE MINAS.</text:p>
          </table:table-cell>
          <table:table-cell office:value-type="float" office:value="11963.88" table:style-name="ce14">
            <text:p><text:s/>11.963,88<text:s/></text:p>
          </table:table-cell>
          <table:table-cell office:value-type="float" office:value="2003.28" table:style-name="ce14">
            <text:p><text:s/>2.003,28<text:s/></text:p>
          </table:table-cell>
          <table:table-cell office:value-type="float" office:value="2003.28" table:style-name="ce22">
            <text:p><text:s/>2.003,2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040-5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592630600" table:style-name="ce13">
            <text:p>C.N.P.J. 00.002.592/6306-00</text:p>
          </table:table-cell>
          <table:table-cell office:value-type="string" table:style-name="ce9">
            <text:p>LATIFE SARQUIS</text:p>
          </table:table-cell>
          <table:table-cell office:value-type="string" table:style-name="ce9">
            <text:p>2020NE000407</text:p>
          </table:table-cell>
          <table:table-cell office:value-type="string" table:style-name="ce9">
            <text:p>LOCACAO DE IMOVEL PARA A 192ª ZE DE NEPOMUCENO.</text:p>
          </table:table-cell>
          <table:table-cell office:value-type="float" office:value="16888.419999999998" table:style-name="ce14">
            <text:p><text:s/>16.888,42<text:s/></text:p>
          </table:table-cell>
          <table:table-cell office:value-type="float" office:value="2558.6999999999998" table:style-name="ce14">
            <text:p><text:s/>2.558,70<text:s/></text:p>
          </table:table-cell>
          <table:table-cell office:value-type="float" office:value="2558.6999999999998" table:style-name="ce22">
            <text:p><text:s/>2.558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5151-70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6841249704" table:style-name="ce13">
            <text:p>C.N.P.J. 00.096.841/2497-04</text:p>
          </table:table-cell>
          <table:table-cell office:value-type="string" table:style-name="ce9">
            <text:p>GUILHERME FRANCA CAMPOS</text:p>
          </table:table-cell>
          <table:table-cell office:value-type="string" table:style-name="ce9">
            <text:p>2020NE000408</text:p>
          </table:table-cell>
          <table:table-cell office:value-type="string" table:style-name="ce9">
            <text:p>IMPORTANCIA QUE SE EMPENHA PARA ATENDER A DESPESA DE EXERCICIO ANTERIOR COM <text:s text:c="2"/>INDENIZACAO DE TRANSPORTE INTERMUNICIPAL AO SERVIDOR GUILHERME FRANCA CAMPOS <text:s/>DA 152ª ZE DE JUIZ DE FORA .</text:p>
          </table:table-cell>
          <table:table-cell office:value-type="float" office:value="229.5" table:style-name="ce14">
            <text:p><text:s/>229,50<text:s/></text:p>
          </table:table-cell>
          <table:table-cell office:value-type="float" office:value="229.5" table:style-name="ce14">
            <text:p><text:s/>229,50<text:s/></text:p>
          </table:table-cell>
          <table:table-cell office:value-type="float" office:value="229.5" table:style-name="ce22">
            <text:p><text:s/>229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040-5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230481000157" table:style-name="ce13">
            <text:p>C.N.P.J. 02.230.481/0001-57</text:p>
          </table:table-cell>
          <table:table-cell office:value-type="string" table:style-name="ce9">
            <text:p>S A A E - SERVICO AUTONOMO DE AGUA E ESGOTO</text:p>
          </table:table-cell>
          <table:table-cell office:value-type="string" table:style-name="ce9">
            <text:p>2020NE000409</text:p>
          </table:table-cell>
          <table:table-cell office:value-type="string" table:style-name="ce9">
            <text:p>DESPESAS COM SERVICOS DE AGUA E ESGOTO DO IMOVEL QUE ABRIGA O CARTORIO <text:s text:c="7"/>ELEITORAL DA 192ª ZE DE NEPOMUCENO.</text:p>
          </table:table-cell>
          <table:table-cell office:value-type="float" office:value="1413.33" table:style-name="ce14">
            <text:p><text:s/>1.413,33<text:s/></text:p>
          </table:table-cell>
          <table:table-cell office:value-type="float" office:value="175.84" table:style-name="ce14">
            <text:p><text:s/>175,84<text:s/></text:p>
          </table:table-cell>
          <table:table-cell office:value-type="float" office:value="175.84" table:style-name="ce22">
            <text:p><text:s/>175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55-3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2179760604" table:style-name="ce15">
            <text:p>CPF 000.121.797.606-04</text:p>
          </table:table-cell>
          <table:table-cell office:value-type="string" table:style-name="ce9">
            <text:p>CHARLO ISAAC LAGE</text:p>
          </table:table-cell>
          <table:table-cell office:value-type="string" table:style-name="ce9">
            <text:p>2020NE000410</text:p>
          </table:table-cell>
          <table:table-cell office:value-type="string" table:style-name="ce9">
            <text:p>LOCACAO DE IMOVEL PARA A 259ª ZE DE SAO LOURENCO.</text:p>
          </table:table-cell>
          <table:table-cell office:value-type="float" office:value="15935.64" table:style-name="ce14">
            <text:p><text:s/>15.935,64<text:s/></text:p>
          </table:table-cell>
          <table:table-cell office:value-type="float" office:value="7548.78" table:style-name="ce14">
            <text:p><text:s/>7.548,78<text:s/></text:p>
          </table:table-cell>
          <table:table-cell office:value-type="float" office:value="7548.78" table:style-name="ce22">
            <text:p><text:s/>7.548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25-9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6619854000190" table:style-name="ce13">
            <text:p>C.N.P.J. 16.619.854/0001-90</text:p>
          </table:table-cell>
          <table:table-cell office:value-type="string" table:style-name="ce9">
            <text:p>FAKI EMPREENDIMENTOS E PARTICIPACOES LTDA</text:p>
          </table:table-cell>
          <table:table-cell office:value-type="string" table:style-name="ce9">
            <text:p>2020NE000411</text:p>
          </table:table-cell>
          <table:table-cell office:value-type="string" table:style-name="ce9">
            <text:p>LOCACAO DO IMOVEL QUE ABRIGA O CARTORIO ELEITORAL DA 108ª ZE DE ESMERALDAS.</text:p>
          </table:table-cell>
          <table:table-cell office:value-type="float" office:value="30958.16" table:style-name="ce14">
            <text:p><text:s/>30.958,16<text:s/></text:p>
          </table:table-cell>
          <table:table-cell office:value-type="float" office:value="5358.16" table:style-name="ce14">
            <text:p><text:s/>5.358,16<text:s/></text:p>
          </table:table-cell>
          <table:table-cell office:value-type="float" office:value="5358.16" table:style-name="ce22">
            <text:p><text:s/>5.358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625-06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739410000184" table:style-name="ce13">
            <text:p>C.N.P.J. 02.739.410/0001-84</text:p>
          </table:table-cell>
          <table:table-cell office:value-type="string" table:style-name="ce9">
            <text:p>RJR PARTICIPACOES S/A</text:p>
          </table:table-cell>
          <table:table-cell office:value-type="string" table:style-name="ce9">
            <text:p>2020NE000412</text:p>
          </table:table-cell>
          <table:table-cell office:value-type="string" table:style-name="ce9">
            <text:p>LOCACAO DE IMOVEL DESTINADO A INSTALACAO DOS CARTORIOS ELEITORAIS DA 71ª E <text:s text:c="3"/>72ª ZONAS ELEITORAIS DE CARATINGA.</text:p>
          </table:table-cell>
          <table:table-cell office:value-type="float" office:value="68346.960000000006" table:style-name="ce14">
            <text:p><text:s/>68.346,96<text:s/></text:p>
          </table:table-cell>
          <table:table-cell office:value-type="float" office:value="11000" table:style-name="ce14">
            <text:p><text:s/>11.000,00<text:s/></text:p>
          </table:table-cell>
          <table:table-cell office:value-type="float" office:value="11000" table:style-name="ce22">
            <text:p><text:s/>11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584-59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413</text:p>
          </table:table-cell>
          <table:table-cell office:value-type="string" table:style-name="ce9">
            <text:p>RECONHECIMENTO DE DIVIDA POR EXERCICIO ANTERIOR REF. SERVICO TELEFONICO FIXO <text:s/>COMUTADO (STFC), NA MODALIDADE LONGA DISTANCIA.</text:p>
          </table:table-cell>
          <table:table-cell office:value-type="float" office:value="1671.76" table:style-name="ce14">
            <text:p><text:s/>1.671,76<text:s/></text:p>
          </table:table-cell>
          <table:table-cell office:value-type="float" office:value="1671.76" table:style-name="ce14">
            <text:p><text:s/>1.671,76<text:s/></text:p>
          </table:table-cell>
          <table:table-cell office:value-type="float" office:value="1671.76" table:style-name="ce22">
            <text:p><text:s/>1.671,7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7427-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972497000126" table:style-name="ce13">
            <text:p>C.N.P.J. 11.972.497/0001-26</text:p>
          </table:table-cell>
          <table:table-cell office:value-type="string" table:style-name="ce9">
            <text:p>PRINT MAILING COMERCIO SERVICOS E ASSISTENCIA TECNICA L</text:p>
          </table:table-cell>
          <table:table-cell office:value-type="string" table:style-name="ce9">
            <text:p>2020NE000414</text:p>
          </table:table-cell>
          <table:table-cell office:value-type="string" table:style-name="ce9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4">
            <text:p><text:s/>3.616,24<text:s/></text:p>
          </table:table-cell>
          <table:table-cell office:value-type="float" office:value="1364.62" table:style-name="ce14">
            <text:p><text:s/>1.364,62<text:s/></text:p>
          </table:table-cell>
          <table:table-cell office:value-type="float" office:value="1364.62" table:style-name="ce22">
            <text:p><text:s/>1.364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3953-9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357481634" table:style-name="ce13">
            <text:p>C.N.P.J. 00.003.357/4816-34</text:p>
          </table:table-cell>
          <table:table-cell office:value-type="string" table:style-name="ce9">
            <text:p>INACIO TIRADENTES DA ROCHA</text:p>
          </table:table-cell>
          <table:table-cell office:value-type="string" table:style-name="ce9">
            <text:p>2020NE000415</text:p>
          </table:table-cell>
          <table:table-cell office:value-type="string" table:style-name="ce9">
            <text:p>LOCACAO E IPTU PARA A 136ª ZE DE ITAMBACURI.</text:p>
          </table:table-cell>
          <table:table-cell office:value-type="float" office:value="7486.43" table:style-name="ce14">
            <text:p><text:s/>7.486,43<text:s/></text:p>
          </table:table-cell>
          <table:table-cell office:value-type="float" office:value="2781.8" table:style-name="ce14">
            <text:p><text:s/>2.781,80<text:s/></text:p>
          </table:table-cell>
          <table:table-cell office:value-type="float" office:value="2781.8" table:style-name="ce22">
            <text:p><text:s/>2.781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044-6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416</text:p>
          </table:table-cell>
          <table:table-cell office:value-type="string" table:style-name="ce9">
            <text:p>SERVICO TELEFONICO FIXO COMUTADO (STFC), NA MODALIDADE LONGA DISTANCIA <text:s text:c="7"/>NACIONAL FIXO-FIXO E FIXO-MOVEL, SOB O REGIME DE EMPREITADA POR PRECO <text:s text:c="8"/>UNITARIO, PARA LIGACOES ORIGINADAS DO TRE/MG.</text:p>
          </table:table-cell>
          <table:table-cell office:value-type="float" office:value="35064" table:style-name="ce14">
            <text:p><text:s/>35.064,00<text:s/></text:p>
          </table:table-cell>
          <table:table-cell office:value-type="float" office:value="4194.62" table:style-name="ce14">
            <text:p><text:s/>4.194,62<text:s/></text:p>
          </table:table-cell>
          <table:table-cell office:value-type="float" office:value="4194.62" table:style-name="ce22">
            <text:p><text:s/>4.194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3953-95.2019.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1161690000130" table:style-name="ce13">
            <text:p>C.N.P.J. 21.161.690/0001-30</text:p>
          </table:table-cell>
          <table:table-cell office:value-type="string" table:style-name="ce9">
            <text:p>SERVICO AUTONOMO DE AGUA ESGOTO</text:p>
          </table:table-cell>
          <table:table-cell office:value-type="string" table:style-name="ce9">
            <text:p>2020NE000417</text:p>
          </table:table-cell>
          <table:table-cell office:value-type="string" table:style-name="ce9">
            <text:p>ESPESAS COM SERVICOS DE AGUA E ESGOTO PARA O IMOVEL DA 136ª ZE DE ITAMBACURI.</text:p>
          </table:table-cell>
          <table:table-cell office:value-type="float" office:value="262.61" table:style-name="ce14">
            <text:p><text:s/>262,61<text:s/></text:p>
          </table:table-cell>
          <table:table-cell office:value-type="float" office:value="179.41" table:style-name="ce14">
            <text:p><text:s/>179,41<text:s/></text:p>
          </table:table-cell>
          <table:table-cell office:value-type="float" office:value="179.41" table:style-name="ce22">
            <text:p><text:s/>179,4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250-05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715508000131" table:style-name="ce13">
            <text:p>C.N.P.J. 18.715.508/0001-31</text:p>
          </table:table-cell>
          <table:table-cell office:value-type="string" table:style-name="ce9">
            <text:p>MUNICIPIO DE CONTAGEM</text:p>
          </table:table-cell>
          <table:table-cell office:value-type="string" table:style-name="ce9">
            <text:p>2020NE000418</text:p>
          </table:table-cell>
          <table:table-cell office:value-type="string" table:style-name="ce9">
            <text:p>DESPESA COM O IPTU DO IMOVEL QUE ABRIGA OS CARTORIOS DAS ZONAS ELEITORAIS DE <text:s/>CONTAGEM.</text:p>
          </table:table-cell>
          <table:table-cell office:value-type="float" office:value="15880.88" table:style-name="ce14">
            <text:p><text:s/>15.880,88<text:s/></text:p>
          </table:table-cell>
          <table:table-cell office:value-type="float" office:value="15880.88" table:style-name="ce14">
            <text:p><text:s/>15.880,88<text:s/></text:p>
          </table:table-cell>
          <table:table-cell office:value-type="float" office:value="15880.88" table:style-name="ce22">
            <text:p><text:s/>15.880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04-8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9733963615" table:style-name="ce13">
            <text:p>C.N.P.J. 00.039.733/9636-15</text:p>
          </table:table-cell>
          <table:table-cell office:value-type="string" table:style-name="ce9">
            <text:p>FRANCISCO RIBEIRO DE ASSIS</text:p>
          </table:table-cell>
          <table:table-cell office:value-type="string" table:style-name="ce9">
            <text:p>2020NE000419</text:p>
          </table:table-cell>
          <table:table-cell office:value-type="string" table:style-name="ce9">
            <text:p>LOCACAO DE IMOVEL PARA A 010ª ZE DE ALPINOPOLIS.</text:p>
          </table:table-cell>
          <table:table-cell office:value-type="float" office:value="1330.65" table:style-name="ce14">
            <text:p><text:s/>1.330,65<text:s/></text:p>
          </table:table-cell>
          <table:table-cell office:value-type="float" office:value="1100" table:style-name="ce14">
            <text:p><text:s/>1.100,00<text:s/></text:p>
          </table:table-cell>
          <table:table-cell office:value-type="float" office:value="1100" table:style-name="ce22">
            <text:p><text:s/>1.1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43-2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5959660687" table:style-name="ce13">
            <text:p>C.N.P.J. 00.055.959/6606-87</text:p>
          </table:table-cell>
          <table:table-cell office:value-type="string" table:style-name="ce9">
            <text:p>JOSE PAULA ROCHA</text:p>
          </table:table-cell>
          <table:table-cell office:value-type="string" table:style-name="ce9">
            <text:p>2020NE000421</text:p>
          </table:table-cell>
          <table:table-cell office:value-type="string" table:style-name="ce9">
            <text:p>LOCACAO DE IMOVEL PARA A 197ª ZE DE OLIVEIRA.</text:p>
          </table:table-cell>
          <table:table-cell office:value-type="float" office:value="14570.57" table:style-name="ce14">
            <text:p><text:s/>14.570,57<text:s/></text:p>
          </table:table-cell>
          <table:table-cell office:value-type="float" office:value="201.44" table:style-name="ce14">
            <text:p><text:s/>201,44<text:s/></text:p>
          </table:table-cell>
          <table:table-cell office:value-type="float" office:value="201.44" table:style-name="ce22">
            <text:p><text:s/>201,4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99-6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57556649" table:style-name="ce13">
            <text:p>C.N.P.J. 00.000.857/5566-49</text:p>
          </table:table-cell>
          <table:table-cell office:value-type="string" table:style-name="ce9">
            <text:p>FRANCISCO RIBEIRO BRAGA</text:p>
          </table:table-cell>
          <table:table-cell office:value-type="string" table:style-name="ce9">
            <text:p>2020NE000422</text:p>
          </table:table-cell>
          <table:table-cell office:value-type="string" table:style-name="ce9">
            <text:p>LOCACAO DE IMOVEL PARA A 002ª ZE DE ABRE CAMPO.</text:p>
          </table:table-cell>
          <table:table-cell office:value-type="float" office:value="23205.72" table:style-name="ce14">
            <text:p><text:s/>23.205,72<text:s/></text:p>
          </table:table-cell>
          <table:table-cell office:value-type="float" office:value="3867.62" table:style-name="ce14">
            <text:p><text:s/>3.867,62<text:s/></text:p>
          </table:table-cell>
          <table:table-cell office:value-type="float" office:value="3867.62" table:style-name="ce22">
            <text:p><text:s/>3.867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45-8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35716640" table:style-name="ce13">
            <text:p>C.N.P.J. 00.000.135/7166-40</text:p>
          </table:table-cell>
          <table:table-cell office:value-type="string" table:style-name="ce9">
            <text:p>JOSE RICARDO DOS SANTOS BAGANHA</text:p>
          </table:table-cell>
          <table:table-cell office:value-type="string" table:style-name="ce9">
            <text:p>2020NE000423</text:p>
          </table:table-cell>
          <table:table-cell office:value-type="string" table:style-name="ce9">
            <text:p>LOCACAO DE IMOVEL PARA A 199ª ZE DE OURO FINO.</text:p>
          </table:table-cell>
          <table:table-cell office:value-type="float" office:value="18832.560000000001" table:style-name="ce14">
            <text:p><text:s/>18.832,56<text:s/></text:p>
          </table:table-cell>
          <table:table-cell office:value-type="float" office:value="2958.12" table:style-name="ce14">
            <text:p><text:s/>2.958,12<text:s/></text:p>
          </table:table-cell>
          <table:table-cell office:value-type="float" office:value="2958.12" table:style-name="ce22">
            <text:p><text:s/>2.958,1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99-67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0516886000138" table:style-name="ce13">
            <text:p>C.N.P.J. 20.516.886/0001-38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424</text:p>
          </table:table-cell>
          <table:table-cell office:value-type="string" table:style-name="ce9">
            <text:p>DESPESAS COM SERVICOS DE AGUA E ESGOTO DO IMOVEL QUE ABRIGA O CARTORIO ELEI- <text:s/>TORAL DA 002ª ZE DE ABRE CAMPO.</text:p>
          </table:table-cell>
          <table:table-cell office:value-type="float" office:value="640.04" table:style-name="ce14">
            <text:p><text:s/>640,04<text:s/></text:p>
          </table:table-cell>
          <table:table-cell office:value-type="float" office:value="79.849999999999994" table:style-name="ce14">
            <text:p><text:s/>79,85<text:s/></text:p>
          </table:table-cell>
          <table:table-cell office:value-type="float" office:value="79.849999999999994" table:style-name="ce22">
            <text:p><text:s/>79,8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098-5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259935604" table:style-name="ce13">
            <text:p>C.N.P.J. 00.001.259/9356-04</text:p>
          </table:table-cell>
          <table:table-cell office:value-type="string" table:style-name="ce9">
            <text:p>DIANA OTONI MEIRAS</text:p>
          </table:table-cell>
          <table:table-cell office:value-type="string" table:style-name="ce9">
            <text:p>2020NE000425</text:p>
          </table:table-cell>
          <table:table-cell office:value-type="string" table:style-name="ce9">
            <text:p>LOCACAO E IPTU DO IMOVEL DA 9ª ZE DE ALMENARA.</text:p>
          </table:table-cell>
          <table:table-cell office:value-type="float" office:value="27489.010000000002" table:style-name="ce14">
            <text:p><text:s/>27.489,01<text:s/></text:p>
          </table:table-cell>
          <table:table-cell office:value-type="float" office:value="4490.42" table:style-name="ce14">
            <text:p><text:s/>4.490,42<text:s/></text:p>
          </table:table-cell>
          <table:table-cell office:value-type="float" office:value="4490.42" table:style-name="ce22">
            <text:p><text:s/>4.490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133-14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4371877672" table:style-name="ce13">
            <text:p>C.N.P.J. 00.034.371/8776-72</text:p>
          </table:table-cell>
          <table:table-cell office:value-type="string" table:style-name="ce9">
            <text:p>PAULO CESAR DA SILVA BATISTA</text:p>
          </table:table-cell>
          <table:table-cell office:value-type="string" table:style-name="ce9">
            <text:p>2020NE000426</text:p>
          </table:table-cell>
          <table:table-cell office:value-type="string" table:style-name="ce9">
            <text:p>LOCACAO E IPTU PARA O IMOVEL DA 215ª ZE DE PEDRO LEOPOLDO.</text:p>
          </table:table-cell>
          <table:table-cell office:value-type="float" office:value="35513.14" table:style-name="ce14">
            <text:p><text:s/>35.513,14<text:s/></text:p>
          </table:table-cell>
          <table:table-cell office:value-type="float" office:value="6254.9400000000005" table:style-name="ce14">
            <text:p><text:s/>6.254,94<text:s/></text:p>
          </table:table-cell>
          <table:table-cell office:value-type="float" office:value="6254.9400000000005" table:style-name="ce22">
            <text:p><text:s/>6.254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53-6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5190723615" table:style-name="ce13">
            <text:p>C.N.P.J. 00.055.190/7236-15</text:p>
          </table:table-cell>
          <table:table-cell office:value-type="string" table:style-name="ce9">
            <text:p>MARIA ADELIA TOFANI GONCALVES MACHADO</text:p>
          </table:table-cell>
          <table:table-cell office:value-type="string" table:style-name="ce9">
            <text:p>2020NE000427</text:p>
          </table:table-cell>
          <table:table-cell office:value-type="string" table:style-name="ce9">
            <text:p>LOCACAO DE IMOVEL PARA A 246ª ZE DE SANTA LUZIA.</text:p>
          </table:table-cell>
          <table:table-cell office:value-type="float" office:value="37311.449999999997" table:style-name="ce14">
            <text:p><text:s/>37.311,45<text:s/></text:p>
          </table:table-cell>
          <table:table-cell office:value-type="float" office:value="6523.88" table:style-name="ce14">
            <text:p><text:s/>6.523,88<text:s/></text:p>
          </table:table-cell>
          <table:table-cell office:value-type="float" office:value="6523.88" table:style-name="ce22">
            <text:p><text:s/>6.523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144-4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0108680606" table:style-name="ce13">
            <text:p>C.N.P.J. 00.090.108/6806-06</text:p>
          </table:table-cell>
          <table:table-cell office:value-type="string" table:style-name="ce9">
            <text:p>RANDER ROBERTO DOS REIS</text:p>
          </table:table-cell>
          <table:table-cell office:value-type="string" table:style-name="ce9">
            <text:p>2020NE000428</text:p>
          </table:table-cell>
          <table:table-cell office:value-type="string" table:style-name="ce9">
            <text:p>LOCACAO DE IMOVEL PARA O CARTORIO DA 65ª ZE DE CAMPOS GERAIS.</text:p>
          </table:table-cell>
          <table:table-cell office:value-type="float" office:value="11984.52" table:style-name="ce14">
            <text:p><text:s/>11.984,52<text:s/></text:p>
          </table:table-cell>
          <table:table-cell office:value-type="float" office:value="1997.42" table:style-name="ce14">
            <text:p><text:s/>1.997,42<text:s/></text:p>
          </table:table-cell>
          <table:table-cell office:value-type="float" office:value="1997.42" table:style-name="ce22">
            <text:p><text:s/>1.997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48-4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967141633" table:style-name="ce13">
            <text:p>C.N.P.J. 00.004.967/1416-33</text:p>
          </table:table-cell>
          <table:table-cell office:value-type="string" table:style-name="ce9">
            <text:p>EDILMA MENDES SOUZA CANTUARIA</text:p>
          </table:table-cell>
          <table:table-cell office:value-type="string" table:style-name="ce9">
            <text:p>2020NE000429</text:p>
          </table:table-cell>
          <table:table-cell office:value-type="string" table:style-name="ce9">
            <text:p>LOCACAO DO IMOVEL PARA 226ª ZE DE PORTEIRINHA.</text:p>
          </table:table-cell>
          <table:table-cell office:value-type="float" office:value="19013.02" table:style-name="ce14">
            <text:p><text:s/>19.013,02<text:s/></text:p>
          </table:table-cell>
          <table:table-cell office:value-type="float" office:value="3138.64" table:style-name="ce14">
            <text:p><text:s/>3.138,64<text:s/></text:p>
          </table:table-cell>
          <table:table-cell office:value-type="float" office:value="3138.64" table:style-name="ce22">
            <text:p><text:s/>3.138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341-95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9052923604" table:style-name="ce13">
            <text:p>C.N.P.J. 00.039.052/9236-04</text:p>
          </table:table-cell>
          <table:table-cell office:value-type="string" table:style-name="ce9">
            <text:p>GERALDO MATEUS DOS SANTOS</text:p>
          </table:table-cell>
          <table:table-cell office:value-type="string" table:style-name="ce9">
            <text:p>2020NE000430</text:p>
          </table:table-cell>
          <table:table-cell office:value-type="string" table:style-name="ce9">
            <text:p>LOCACAO E IPTU DE IMOVEL PARA A 286ª ZE DE RIBEIRAO DAS NEVES.</text:p>
          </table:table-cell>
          <table:table-cell office:value-type="float" office:value="37519.229999999996" table:style-name="ce14">
            <text:p><text:s/>37.519,23<text:s/></text:p>
          </table:table-cell>
          <table:table-cell office:value-type="float" office:value="6042.7" table:style-name="ce14">
            <text:p><text:s/>6.042,70<text:s/></text:p>
          </table:table-cell>
          <table:table-cell office:value-type="float" office:value="6042.7" table:style-name="ce22">
            <text:p><text:s/>6.042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260-4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9294160610" table:style-name="ce13">
            <text:p>C.N.P.J. 00.069.294/1606-10</text:p>
          </table:table-cell>
          <table:table-cell office:value-type="string" table:style-name="ce9">
            <text:p>RICARDO JOSE CASTRO PRINCE</text:p>
          </table:table-cell>
          <table:table-cell office:value-type="string" table:style-name="ce9">
            <text:p>2020NE000431</text:p>
          </table:table-cell>
          <table:table-cell office:value-type="string" table:style-name="ce9">
            <text:p>LOCACAO E IPTU DE IMOVEL PARA O POSTO DE ATENDIMENTO 075 DE CARMO DE MINAS.</text:p>
          </table:table-cell>
          <table:table-cell office:value-type="float" office:value="12724.27" table:style-name="ce14">
            <text:p><text:s/>12.724,27<text:s/></text:p>
          </table:table-cell>
          <table:table-cell office:value-type="float" office:value="2036.78" table:style-name="ce14">
            <text:p><text:s/>2.036,78<text:s/></text:p>
          </table:table-cell>
          <table:table-cell office:value-type="float" office:value="2036.78" table:style-name="ce22">
            <text:p><text:s/>2.036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26-4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0418938172" table:style-name="ce15">
            <text:p>CPF 000.104.189.381-72</text:p>
          </table:table-cell>
          <table:table-cell office:value-type="string" table:style-name="ce9">
            <text:p>JAIRO MEIRELLES PIRES</text:p>
          </table:table-cell>
          <table:table-cell office:value-type="string" table:style-name="ce9">
            <text:p>2020NE000432</text:p>
          </table:table-cell>
          <table:table-cell office:value-type="string" table:style-name="ce9">
            <text:p>LOCACAO DE IMOVEL PARA O CARTORIO ELEITORAL DA 297ª ZE DE ITAPAGIPE.</text:p>
          </table:table-cell>
          <table:table-cell office:value-type="float" office:value="13961.1" table:style-name="ce14">
            <text:p><text:s/>13.961,10<text:s/></text:p>
          </table:table-cell>
          <table:table-cell office:value-type="float" office:value="2245.38" table:style-name="ce14">
            <text:p><text:s/>2.245,38<text:s/></text:p>
          </table:table-cell>
          <table:table-cell office:value-type="float" office:value="2245.38" table:style-name="ce22">
            <text:p><text:s/>2.245,3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260-4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0624592000176" table:style-name="ce13">
            <text:p>C.N.P.J. 10.624.592/0001-76</text:p>
          </table:table-cell>
          <table:table-cell office:value-type="string" table:style-name="ce9">
            <text:p>SERVICO AUTONOMO DE AGUA E ESGOTO - SAAE</text:p>
          </table:table-cell>
          <table:table-cell office:value-type="string" table:style-name="ce9">
            <text:p>2020NE000433</text:p>
          </table:table-cell>
          <table:table-cell office:value-type="string" table:style-name="ce9">
            <text:p>DESPESAS COM SERVICOS DE AGUA E ESGOTO PARA O POSTO DE ATENDIMENTO 075 DE <text:s text:c="4"/>CARMO DE MINAS.</text:p>
          </table:table-cell>
          <table:table-cell office:value-type="float" office:value="1229.8399999999999" table:style-name="ce14">
            <text:p><text:s/>1.229,84<text:s/></text:p>
          </table:table-cell>
          <table:table-cell office:value-type="float" office:value="173.92" table:style-name="ce14">
            <text:p><text:s/>173,92<text:s/></text:p>
          </table:table-cell>
          <table:table-cell office:value-type="float" office:value="173.92" table:style-name="ce22">
            <text:p><text:s/>173,9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40-7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5422380649" table:style-name="ce13">
            <text:p>C.N.P.J. 00.015.422/3806-49</text:p>
          </table:table-cell>
          <table:table-cell office:value-type="string" table:style-name="ce9">
            <text:p>JOAQUIM MATEUS DE SENE</text:p>
          </table:table-cell>
          <table:table-cell office:value-type="string" table:style-name="ce9">
            <text:p>2020NE000434</text:p>
          </table:table-cell>
          <table:table-cell office:value-type="string" table:style-name="ce9">
            <text:p>LOCACAO DE IMOVEL PARA A 006ª ZE DE AIURUOCA.</text:p>
          </table:table-cell>
          <table:table-cell office:value-type="float" office:value="13012.49" table:style-name="ce14">
            <text:p><text:s/>13.012,49<text:s/></text:p>
          </table:table-cell>
          <table:table-cell office:value-type="float" office:value="2117.16" table:style-name="ce14">
            <text:p><text:s/>2.117,16<text:s/></text:p>
          </table:table-cell>
          <table:table-cell office:value-type="float" office:value="2117.16" table:style-name="ce22">
            <text:p><text:s/>2.117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62-4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0275640663" table:style-name="ce15">
            <text:p>CPF 000.502.756.406-63</text:p>
          </table:table-cell>
          <table:table-cell office:value-type="string" table:style-name="ce9">
            <text:p>MARCIO ANTONIO DE FIGUEIREDO</text:p>
          </table:table-cell>
          <table:table-cell office:value-type="string" table:style-name="ce9">
            <text:p>2020NE000435</text:p>
          </table:table-cell>
          <table:table-cell office:value-type="string" table:style-name="ce9">
            <text:p>LOCACAO DE IMOVEL PARA A 47ª ZE DE BONFIM.</text:p>
          </table:table-cell>
          <table:table-cell office:value-type="float" office:value="32030.16" table:style-name="ce14">
            <text:p><text:s/>32.030,16<text:s/></text:p>
          </table:table-cell>
          <table:table-cell office:value-type="float" office:value="5288.08" table:style-name="ce14">
            <text:p><text:s/>5.288,08<text:s/></text:p>
          </table:table-cell>
          <table:table-cell office:value-type="float" office:value="5288.08" table:style-name="ce22">
            <text:p><text:s/>5.288,0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63-2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6362252691" table:style-name="ce13">
            <text:p>C.N.P.J. 00.026.362/2526-91</text:p>
          </table:table-cell>
          <table:table-cell office:value-type="string" table:style-name="ce9">
            <text:p>ANTONIO CLARET MENDES</text:p>
          </table:table-cell>
          <table:table-cell office:value-type="string" table:style-name="ce9">
            <text:p>2020NE000436</text:p>
          </table:table-cell>
          <table:table-cell office:value-type="string" table:style-name="ce9">
            <text:p>LOCACAO DE IMOVEL PARA O POSTO DE ATENDIMENTO 048 DE BORDA DA MATA.</text:p>
          </table:table-cell>
          <table:table-cell office:value-type="float" office:value="13107.45" table:style-name="ce14">
            <text:p><text:s/>13.107,45<text:s/></text:p>
          </table:table-cell>
          <table:table-cell office:value-type="float" office:value="2097.02" table:style-name="ce14">
            <text:p><text:s/>2.097,02<text:s/></text:p>
          </table:table-cell>
          <table:table-cell office:value-type="float" office:value="2097.02" table:style-name="ce22">
            <text:p><text:s/>2.097,0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03-9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29565687" table:style-name="ce13">
            <text:p>C.N.P.J. 00.001.629/5656-87</text:p>
          </table:table-cell>
          <table:table-cell office:value-type="string" table:style-name="ce9">
            <text:p>JERONIMO ANDRADE FILHO</text:p>
          </table:table-cell>
          <table:table-cell office:value-type="string" table:style-name="ce9">
            <text:p>2020NE000437</text:p>
          </table:table-cell>
          <table:table-cell office:value-type="string" table:style-name="ce9">
            <text:p>LOCACAO DE IMOVEL PARA O CARTORIO ELEITORAL DA 1ª ZE DE ABAETE.</text:p>
          </table:table-cell>
          <table:table-cell office:value-type="float" office:value="2786.75" table:style-name="ce14">
            <text:p><text:s/>2.786,75<text:s/></text:p>
          </table:table-cell>
          <table:table-cell office:value-type="float" office:value="2273.4" table:style-name="ce14">
            <text:p><text:s/>2.273,40<text:s/></text:p>
          </table:table-cell>
          <table:table-cell office:value-type="float" office:value="2273.4" table:style-name="ce22">
            <text:p><text:s/>2.273,4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128-89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114096000103" table:style-name="ce13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string" table:style-name="ce9">
            <text:p>2020NE000438</text:p>
          </table:table-cell>
          <table:table-cell office:value-type="string" table:style-name="ce9">
            <text:p>LOCACAO, REEMBOLSO DE IPTU E RATEIO DOS CUSTOS DE UTILIZACAO DA AREA COMUM <text:s text:c="3"/>PARA OS CARTORIOS ELEITORAIS DE JUIZ DE FORA.</text:p>
          </table:table-cell>
          <table:table-cell office:value-type="float" office:value="21869.579999999998" table:style-name="ce14">
            <text:p><text:s/>21.869,58<text:s/></text:p>
          </table:table-cell>
          <table:table-cell office:value-type="float" office:value="11264.51" table:style-name="ce14">
            <text:p><text:s/>11.264,51<text:s/></text:p>
          </table:table-cell>
          <table:table-cell office:value-type="float" office:value="11264.51" table:style-name="ce22">
            <text:p><text:s/>11.264,5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27-6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3352725004" table:style-name="ce13">
            <text:p>C.N.P.J. 00.013.352/7250-04</text:p>
          </table:table-cell>
          <table:table-cell office:value-type="string" table:style-name="ce9">
            <text:p>ALBERTO GARCIA DE FIGUEIREDO JUNIOR</text:p>
          </table:table-cell>
          <table:table-cell office:value-type="string" table:style-name="ce9">
            <text:p>2020NE000439</text:p>
          </table:table-cell>
          <table:table-cell office:value-type="string" table:style-name="ce9">
            <text:p>LOCACAO DE IMOVEL PARA O POSTO DE ATENDIMENTO 123 EM GUARANESIA.</text:p>
          </table:table-cell>
          <table:table-cell office:value-type="float" office:value="15816.99" table:style-name="ce14">
            <text:p><text:s/>15.816,99<text:s/></text:p>
          </table:table-cell>
          <table:table-cell office:value-type="float" office:value="2600" table:style-name="ce14">
            <text:p><text:s/>2.600,00<text:s/></text:p>
          </table:table-cell>
          <table:table-cell office:value-type="float" office:value="2600" table:style-name="ce22">
            <text:p><text:s/>2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64-1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6114464672" table:style-name="ce13">
            <text:p>C.N.P.J. 00.036.114/4646-72</text:p>
          </table:table-cell>
          <table:table-cell office:value-type="string" table:style-name="ce9">
            <text:p>ANTONIO SEBASTIAO DE FATIMA</text:p>
          </table:table-cell>
          <table:table-cell office:value-type="string" table:style-name="ce9">
            <text:p>2020NE000440</text:p>
          </table:table-cell>
          <table:table-cell office:value-type="string" table:style-name="ce9">
            <text:p>LOCACAO DE IMOVEL PARA A 63ª ZE DE CAMPINA VERDE.</text:p>
          </table:table-cell>
          <table:table-cell office:value-type="float" office:value="6370.95" table:style-name="ce14">
            <text:p><text:s/>6.370,95<text:s/></text:p>
          </table:table-cell>
          <table:table-cell office:value-type="float" office:value="1702.58" table:style-name="ce14">
            <text:p><text:s/>1.702,58<text:s/></text:p>
          </table:table-cell>
          <table:table-cell office:value-type="float" office:value="1702.58" table:style-name="ce22">
            <text:p><text:s/>1.702,5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1-0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914023620" table:style-name="ce13">
            <text:p>C.N.P.J. 00.016.914/0236-20</text:p>
          </table:table-cell>
          <table:table-cell office:value-type="string" table:style-name="ce9">
            <text:p>LUIZ ANTONIO LOPES</text:p>
          </table:table-cell>
          <table:table-cell office:value-type="string" table:style-name="ce9">
            <text:p>2020NE000441</text:p>
          </table:table-cell>
          <table:table-cell office:value-type="string" table:style-name="ce9">
            <text:p>LOCACAO E IPTU DE IMOVEL DO CARTORIO DA 138ª ZE DE ITANHOMI/MG.</text:p>
          </table:table-cell>
          <table:table-cell office:value-type="float" office:value="20732.47" table:style-name="ce14">
            <text:p><text:s/>20.732,47<text:s/></text:p>
          </table:table-cell>
          <table:table-cell office:value-type="float" office:value="3297.52" table:style-name="ce14">
            <text:p><text:s/>3.297,52<text:s/></text:p>
          </table:table-cell>
          <table:table-cell office:value-type="float" office:value="3297.52" table:style-name="ce22">
            <text:p><text:s/>3.297,5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66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6794447649" table:style-name="ce15">
            <text:p>CPF 000.667.944.476-49</text:p>
          </table:table-cell>
          <table:table-cell office:value-type="string" table:style-name="ce9">
            <text:p>MIRTES CAMBRAIA DE SOUSA</text:p>
          </table:table-cell>
          <table:table-cell office:value-type="string" table:style-name="ce9">
            <text:p>2020NE000443</text:p>
          </table:table-cell>
          <table:table-cell office:value-type="string" table:style-name="ce9">
            <text:p>LOCACAO DE IMOVEL QUE ABRIGA O CARTORIO ELEITORAL DA 64ª ZE DE CAMPO BELO.</text:p>
          </table:table-cell>
          <table:table-cell office:value-type="float" office:value="22212.47" table:style-name="ce14">
            <text:p><text:s/>22.212,47<text:s/></text:p>
          </table:table-cell>
          <table:table-cell office:value-type="float" office:value="4134.67" table:style-name="ce14">
            <text:p><text:s/>4.134,67<text:s/></text:p>
          </table:table-cell>
          <table:table-cell office:value-type="float" office:value="4134.67" table:style-name="ce22">
            <text:p><text:s/>4.134,6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66-77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9130038000107" table:style-name="ce13">
            <text:p>C.N.P.J. 19.130.038/0001-07</text:p>
          </table:table-cell>
          <table:table-cell office:value-type="string" table:style-name="ce9">
            <text:p>DEPARTAMENTO MUNICIPAL DE AGUA E ESGOTO</text:p>
          </table:table-cell>
          <table:table-cell office:value-type="string" table:style-name="ce9">
            <text:p>2020NE000444</text:p>
          </table:table-cell>
          <table:table-cell office:value-type="string" table:style-name="ce9">
            <text:p>DESPESAS COM AGUA E ESGOTO REF. AO IMOVEL QUE ABRIGA O CARTORIO DA 64ª ZE DE <text:s/>CAMPO BELO.</text:p>
          </table:table-cell>
          <table:table-cell office:value-type="float" office:value="808.4" table:style-name="ce14">
            <text:p><text:s/>808,40<text:s/></text:p>
          </table:table-cell>
          <table:table-cell office:value-type="float" office:value="153.97" table:style-name="ce14">
            <text:p><text:s/>153,97<text:s/></text:p>
          </table:table-cell>
          <table:table-cell office:value-type="float" office:value="153.97" table:style-name="ce22">
            <text:p><text:s/>153,9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14-2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7672218620" table:style-name="ce13">
            <text:p>C.N.P.J. 00.047.672/2186-20</text:p>
          </table:table-cell>
          <table:table-cell office:value-type="string" table:style-name="ce9">
            <text:p>JULIO ANTONIO BIZINOTO CARAMORI</text:p>
          </table:table-cell>
          <table:table-cell office:value-type="string" table:style-name="ce9">
            <text:p>2020NE000445</text:p>
          </table:table-cell>
          <table:table-cell office:value-type="string" table:style-name="ce9">
            <text:p>LOCACAO DE IMOVEL PARA O POSTO DE ATENDIMENTO 086 DE CONQUISTA.</text:p>
          </table:table-cell>
          <table:table-cell office:value-type="float" office:value="17683.13" table:style-name="ce14">
            <text:p><text:s/>17.683,13<text:s/></text:p>
          </table:table-cell>
          <table:table-cell office:value-type="float" office:value="2800" table:style-name="ce14">
            <text:p><text:s/>2.800,00<text:s/></text:p>
          </table:table-cell>
          <table:table-cell office:value-type="float" office:value="2800" table:style-name="ce22">
            <text:p><text:s/>2.8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238-2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2271471672" table:style-name="ce13">
            <text:p>C.N.P.J. 00.052.271/4716-72</text:p>
          </table:table-cell>
          <table:table-cell office:value-type="string" table:style-name="ce9">
            <text:p>PAULO DE OLIVEIRA CAMELO</text:p>
          </table:table-cell>
          <table:table-cell office:value-type="string" table:style-name="ce9">
            <text:p>2020NE000446</text:p>
          </table:table-cell>
          <table:table-cell office:value-type="string" table:style-name="ce9">
            <text:p>LOCACAO E IPTU DE IMOVEL PARA A 200ª ZE DE OURO PRETO.</text:p>
          </table:table-cell>
          <table:table-cell office:value-type="float" office:value="57892.52" table:style-name="ce14">
            <text:p><text:s/>57.892,52<text:s/></text:p>
          </table:table-cell>
          <table:table-cell office:value-type="float" office:value="9157.34" table:style-name="ce14">
            <text:p><text:s/>9.157,34<text:s/></text:p>
          </table:table-cell>
          <table:table-cell office:value-type="float" office:value="9157.34" table:style-name="ce22">
            <text:p><text:s/>9.157,3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42-0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8024730600" table:style-name="ce13">
            <text:p>C.N.P.J. 00.038.024/7306-00</text:p>
          </table:table-cell>
          <table:table-cell office:value-type="string" table:style-name="ce9">
            <text:p>ODETE BIANCHI FAJARDO</text:p>
          </table:table-cell>
          <table:table-cell office:value-type="string" table:style-name="ce9">
            <text:p>2020NE000447</text:p>
          </table:table-cell>
          <table:table-cell office:value-type="string" table:style-name="ce9">
            <text:p>LOCACAO E IPTU PARA A 79ª ZE DE CATAGUASES.</text:p>
          </table:table-cell>
          <table:table-cell office:value-type="float" office:value="21633.5" table:style-name="ce14">
            <text:p><text:s/>21.633,50<text:s/></text:p>
          </table:table-cell>
          <table:table-cell office:value-type="float" office:value="3400.26" table:style-name="ce14">
            <text:p><text:s/>3.400,26<text:s/></text:p>
          </table:table-cell>
          <table:table-cell office:value-type="float" office:value="3400.26" table:style-name="ce22">
            <text:p><text:s/>3.400,2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48-1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158555604" table:style-name="ce13">
            <text:p>C.N.P.J. 00.004.158/5556-04</text:p>
          </table:table-cell>
          <table:table-cell office:value-type="string" table:style-name="ce9">
            <text:p>LUIZ GONCALVES</text:p>
          </table:table-cell>
          <table:table-cell office:value-type="string" table:style-name="ce9">
            <text:p>2020NE000448</text:p>
          </table:table-cell>
          <table:table-cell office:value-type="string" table:style-name="ce9">
            <text:p>LOCACAO DO IMOVEL PARA A 81ª ZE DE CLAUDIO</text:p>
          </table:table-cell>
          <table:table-cell office:value-type="float" office:value="19670.59" table:style-name="ce14">
            <text:p><text:s/>19.670,59<text:s/></text:p>
          </table:table-cell>
          <table:table-cell office:value-type="float" office:value="3200" table:style-name="ce14">
            <text:p><text:s/>3.200,00<text:s/></text:p>
          </table:table-cell>
          <table:table-cell office:value-type="float" office:value="3200" table:style-name="ce22">
            <text:p><text:s/>3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67-4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7045291604" table:style-name="ce13">
            <text:p>C.N.P.J. 00.057.045/2916-04</text:p>
          </table:table-cell>
          <table:table-cell office:value-type="string" table:style-name="ce9">
            <text:p>ISABELA IASBIK ANTONUCCI</text:p>
          </table:table-cell>
          <table:table-cell office:value-type="string" table:style-name="ce9">
            <text:p>2020NE000449</text:p>
          </table:table-cell>
          <table:table-cell office:value-type="string" table:style-name="ce9">
            <text:p>LOCACAO DE IMOVEL PARA A 284ª ZE DE VISCONDE DO RIO BRANCO.</text:p>
          </table:table-cell>
          <table:table-cell office:value-type="float" office:value="22431.599999999999" table:style-name="ce14">
            <text:p><text:s/>22.431,60<text:s/></text:p>
          </table:table-cell>
          <table:table-cell office:value-type="float" office:value="3738.6" table:style-name="ce14">
            <text:p><text:s/>3.738,60<text:s/></text:p>
          </table:table-cell>
          <table:table-cell office:value-type="float" office:value="3738.6" table:style-name="ce22">
            <text:p><text:s/>3.738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44-7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6891987687" table:style-name="ce15">
            <text:p>CPF 000.868.919.876-87</text:p>
          </table:table-cell>
          <table:table-cell office:value-type="string" table:style-name="ce9">
            <text:p>ADARLAN RODRIGUES FONSECA</text:p>
          </table:table-cell>
          <table:table-cell office:value-type="string" table:style-name="ce9">
            <text:p>2020NE000450</text:p>
          </table:table-cell>
          <table:table-cell office:value-type="string" table:style-name="ce9">
            <text:p>LOCACAO DE IMOVEL PARA A 81ª ZE DE CLAUDIO</text:p>
          </table:table-cell>
          <table:table-cell office:value-type="float" office:value="10714.449999999999" table:style-name="ce14">
            <text:p><text:s/>10.714,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54-1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898419606" table:style-name="ce13">
            <text:p>C.N.P.J. 00.003.898/4196-06</text:p>
          </table:table-cell>
          <table:table-cell office:value-type="string" table:style-name="ce9">
            <text:p>CASSIA CRISTINA DOS SANTOS</text:p>
          </table:table-cell>
          <table:table-cell office:value-type="string" table:style-name="ce9">
            <text:p>2020NE000451</text:p>
          </table:table-cell>
          <table:table-cell office:value-type="string" table:style-name="ce9">
            <text:p>LOCACAO DE IMOVEL PARA A INSTALACAO DOS CARTORIOS ELEITORAIS DE CONSELHEIRO <text:s text:c="2"/>LAFAIETE, 87ª E 88ª ZZEE.</text:p>
          </table:table-cell>
          <table:table-cell office:value-type="float" office:value="54000" table:style-name="ce14">
            <text:p><text:s/>54.000,00<text:s/></text:p>
          </table:table-cell>
          <table:table-cell office:value-type="float" office:value="9000" table:style-name="ce14">
            <text:p><text:s/>9.000,00<text:s/></text:p>
          </table:table-cell>
          <table:table-cell office:value-type="float" office:value="9000" table:style-name="ce22">
            <text:p><text:s/>9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51-9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7251398672" table:style-name="ce13">
            <text:p>C.N.P.J. 00.057.251/3986-72</text:p>
          </table:table-cell>
          <table:table-cell office:value-type="string" table:style-name="ce9">
            <text:p>JOSE AUGUSTO DE QUEIROZ FILHO</text:p>
          </table:table-cell>
          <table:table-cell office:value-type="string" table:style-name="ce9">
            <text:p>2020NE000452</text:p>
          </table:table-cell>
          <table:table-cell office:value-type="string" table:style-name="ce9">
            <text:p>LOCACAO E IPTU DE IMOVEL PARA A 294ª ZE DE RIO VERMELHO.</text:p>
          </table:table-cell>
          <table:table-cell office:value-type="float" office:value="10460.35" table:style-name="ce14">
            <text:p><text:s/>10.460,35<text:s/></text:p>
          </table:table-cell>
          <table:table-cell office:value-type="float" office:value="1725.22" table:style-name="ce14">
            <text:p><text:s/>1.725,22<text:s/></text:p>
          </table:table-cell>
          <table:table-cell office:value-type="float" office:value="1725.22" table:style-name="ce22">
            <text:p><text:s/>1.725,2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29-3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6353051620" table:style-name="ce15">
            <text:p>CPF 000.363.530.516-20</text:p>
          </table:table-cell>
          <table:table-cell office:value-type="string" table:style-name="ce9">
            <text:p>ANA MARIA MARTINS DE OLIVEIRA</text:p>
          </table:table-cell>
          <table:table-cell office:value-type="string" table:style-name="ce9">
            <text:p>2020NE000453</text:p>
          </table:table-cell>
          <table:table-cell office:value-type="string" table:style-name="ce9">
            <text:p>LOCACAO E IPTU PARA O PA 301 DE ITAMOGI.</text:p>
          </table:table-cell>
          <table:table-cell office:value-type="float" office:value="13695.47" table:style-name="ce14">
            <text:p><text:s/>13.695,47<text:s/></text:p>
          </table:table-cell>
          <table:table-cell office:value-type="float" office:value="2200" table:style-name="ce14">
            <text:p><text:s/>2.200,00<text:s/></text:p>
          </table:table-cell>
          <table:table-cell office:value-type="float" office:value="2200" table:style-name="ce22">
            <text:p><text:s/>2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43-3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7341966653" table:style-name="ce13">
            <text:p>C.N.P.J. 00.057.341/9666-53</text:p>
          </table:table-cell>
          <table:table-cell office:value-type="string" table:style-name="ce9">
            <text:p>MARIA APARECIDA RESENDE OLIVEIRA</text:p>
          </table:table-cell>
          <table:table-cell office:value-type="string" table:style-name="ce9">
            <text:p>2020NE000454</text:p>
          </table:table-cell>
          <table:table-cell office:value-type="string" table:style-name="ce9">
            <text:p>LOCACAO DE IMOVEL PARA A 106ª ZE DE ENTRE RIOS DE MINAS.</text:p>
          </table:table-cell>
          <table:table-cell office:value-type="float" office:value="19234.68" table:style-name="ce14">
            <text:p><text:s/>19.234,68<text:s/></text:p>
          </table:table-cell>
          <table:table-cell office:value-type="float" office:value="3205.78" table:style-name="ce14">
            <text:p><text:s/>3.205,78<text:s/></text:p>
          </table:table-cell>
          <table:table-cell office:value-type="float" office:value="3205.78" table:style-name="ce22">
            <text:p><text:s/>3.205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0-2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5912639649" table:style-name="ce15">
            <text:p>CPF 000.159.126.396-49</text:p>
          </table:table-cell>
          <table:table-cell office:value-type="string" table:style-name="ce9">
            <text:p>JOSE PEREIRA CARVALHAL NETO</text:p>
          </table:table-cell>
          <table:table-cell office:value-type="string" table:style-name="ce9">
            <text:p>2020NE000455</text:p>
          </table:table-cell>
          <table:table-cell office:value-type="string" table:style-name="ce9">
            <text:p>LOCACAO E IPTU PARA A 306ª ZE DE ITAMONTE.</text:p>
          </table:table-cell>
          <table:table-cell office:value-type="float" office:value="22761.07" table:style-name="ce14">
            <text:p><text:s/>22.761,07<text:s/></text:p>
          </table:table-cell>
          <table:table-cell office:value-type="float" office:value="3439.48" table:style-name="ce14">
            <text:p><text:s/>3.439,48<text:s/></text:p>
          </table:table-cell>
          <table:table-cell office:value-type="float" office:value="3439.48" table:style-name="ce22">
            <text:p><text:s/>3.439,4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50-2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0388540630" table:style-name="ce13">
            <text:p>C.N.P.J. 00.080.388/5406-30</text:p>
          </table:table-cell>
          <table:table-cell office:value-type="string" table:style-name="ce9">
            <text:p>ROMULO DE OLIVEIRA ROCHA</text:p>
          </table:table-cell>
          <table:table-cell office:value-type="string" table:style-name="ce9">
            <text:p>2020NE000456</text:p>
          </table:table-cell>
          <table:table-cell office:value-type="string" table:style-name="ce9">
            <text:p>LOCACAO, IPTU E SEGURO CONTRA INCENDIO DE IMOVEL PARA A 128ª ZE DE INHAPIM.</text:p>
          </table:table-cell>
          <table:table-cell office:value-type="float" office:value="18946.259999999998" table:style-name="ce14">
            <text:p><text:s/>18.946,26<text:s/></text:p>
          </table:table-cell>
          <table:table-cell office:value-type="float" office:value="4608.1400000000003" table:style-name="ce14">
            <text:p><text:s/>4.608,14<text:s/></text:p>
          </table:table-cell>
          <table:table-cell office:value-type="float" office:value="4608.1400000000003" table:style-name="ce22">
            <text:p><text:s/>4.608,1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51-1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7416961866" table:style-name="ce13">
            <text:p>C.N.P.J. 00.017.416/9618-66</text:p>
          </table:table-cell>
          <table:table-cell office:value-type="string" table:style-name="ce9">
            <text:p>LAIRSON FRAGA DA SILVA</text:p>
          </table:table-cell>
          <table:table-cell office:value-type="string" table:style-name="ce9">
            <text:p>2020NE000457</text:p>
          </table:table-cell>
          <table:table-cell office:value-type="string" table:style-name="ce9">
            <text:p>LOCACAO DE IMOVEL PARA A 142ª ZE DE ITURAMA.</text:p>
          </table:table-cell>
          <table:table-cell office:value-type="float" office:value="17671.150000000001" table:style-name="ce14">
            <text:p><text:s/>17.671,15<text:s/></text:p>
          </table:table-cell>
          <table:table-cell office:value-type="float" office:value="4682.1000000000004" table:style-name="ce14">
            <text:p><text:s/>4.682,10<text:s/></text:p>
          </table:table-cell>
          <table:table-cell office:value-type="float" office:value="4682.1000000000004" table:style-name="ce22">
            <text:p><text:s/>4.682,1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65-4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9751476615" table:style-name="ce13">
            <text:p>C.N.P.J. 00.049.751/4766-15</text:p>
          </table:table-cell>
          <table:table-cell office:value-type="string" table:style-name="ce9">
            <text:p>VIRGILIO DE OLIVEIRA PRADO NETO</text:p>
          </table:table-cell>
          <table:table-cell office:value-type="string" table:style-name="ce9">
            <text:p>2020NE000458</text:p>
          </table:table-cell>
          <table:table-cell office:value-type="string" table:style-name="ce9">
            <text:p>LOCACAO DE IMOVEL DESTINADO A INSTALACAO DO POSTO DE ATENDIMENTO 146 DE <text:s text:c="6"/>JACUTINGA (13ª ZE DE ANDRADAS)</text:p>
          </table:table-cell>
          <table:table-cell office:value-type="float" office:value="17741.57" table:style-name="ce14">
            <text:p><text:s/>17.741,57<text:s/></text:p>
          </table:table-cell>
          <table:table-cell office:value-type="float" office:value="2814.94" table:style-name="ce14">
            <text:p><text:s/>2.814,94<text:s/></text:p>
          </table:table-cell>
          <table:table-cell office:value-type="float" office:value="2814.94" table:style-name="ce22">
            <text:p><text:s/>2.814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65-4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0191004634" table:style-name="ce13">
            <text:p>C.N.P.J. 00.050.191/0046-34</text:p>
          </table:table-cell>
          <table:table-cell office:value-type="string" table:style-name="ce9">
            <text:p>GERALDO OLIMPIO DOS REIS</text:p>
          </table:table-cell>
          <table:table-cell office:value-type="string" table:style-name="ce9">
            <text:p>2020NE000459</text:p>
          </table:table-cell>
          <table:table-cell office:value-type="string" table:style-name="ce9">
            <text:p>LOCACAO DE IMOVEL PARA A 110ª ZE DE ESTRELA DO SUL.</text:p>
          </table:table-cell>
          <table:table-cell office:value-type="float" office:value="23451.07" table:style-name="ce14">
            <text:p><text:s/>23.451,07<text:s/></text:p>
          </table:table-cell>
          <table:table-cell office:value-type="float" office:value="3748" table:style-name="ce14">
            <text:p><text:s/>3.748,00<text:s/></text:p>
          </table:table-cell>
          <table:table-cell office:value-type="float" office:value="3748" table:style-name="ce22">
            <text:p><text:s/>3.748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68-0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3966230615" table:style-name="ce13">
            <text:p>C.N.P.J. 00.033.966/2306-15</text:p>
          </table:table-cell>
          <table:table-cell office:value-type="string" table:style-name="ce9">
            <text:p>VICENTE DE PAULA LESSA DO VALLE</text:p>
          </table:table-cell>
          <table:table-cell office:value-type="string" table:style-name="ce9">
            <text:p>2020NE000460</text:p>
          </table:table-cell>
          <table:table-cell office:value-type="string" table:style-name="ce9">
            <text:p>LOCACAO DE IMOVEL PARA A 125ª ZE DE GUAXUPE.</text:p>
          </table:table-cell>
          <table:table-cell office:value-type="float" office:value="30877.41" table:style-name="ce14">
            <text:p><text:s/>30.877,41<text:s/>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3832-6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5015808615" table:style-name="ce15">
            <text:p>CPF 000.550.158.086-15</text:p>
          </table:table-cell>
          <table:table-cell office:value-type="string" table:style-name="ce9">
            <text:p>REINALDO BORGES DA SILVA</text:p>
          </table:table-cell>
          <table:table-cell office:value-type="string" table:style-name="ce9">
            <text:p>2020NE000461</text:p>
          </table:table-cell>
          <table:table-cell office:value-type="string" table:style-name="ce9">
            <text:p>LOCACAO E IPTU DE IMOVEL PARA A 308ª ZE DE SANTA VITORIA.</text:p>
          </table:table-cell>
          <table:table-cell office:value-type="float" office:value="23342.73" table:style-name="ce14">
            <text:p><text:s/>23.342,73<text:s/></text:p>
          </table:table-cell>
          <table:table-cell office:value-type="float" office:value="4078.9300000000003" table:style-name="ce14">
            <text:p><text:s/>4.078,93<text:s/></text:p>
          </table:table-cell>
          <table:table-cell office:value-type="float" office:value="4078.9300000000003" table:style-name="ce22">
            <text:p><text:s/>4.078,9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995-47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462</text:p>
          </table:table-cell>
          <table:table-cell office:value-type="string" table:style-name="ce9">
            <text:p>PRESTACAO DE SERVICOS DE CONSERVACAO E LIMPEZA A SEREM EXECUTADOS NAS <text:s text:c="8"/>INSTALACOES DAS ZZEE DE ARAXA/MG - 017ª ZE, LAJINHA/MG - 158ª ZE, <text:s text:c="12"/>MIRADOURO/MG - PA 290 E GUARANI/MG - PA 124.</text:p>
          </table:table-cell>
          <table:table-cell office:value-type="float" office:value="41588.14" table:style-name="ce14">
            <text:p><text:s/>41.588,14<text:s/></text:p>
          </table:table-cell>
          <table:table-cell office:value-type="float" office:value="7262.27" table:style-name="ce14">
            <text:p><text:s/>7.262,27<text:s/></text:p>
          </table:table-cell>
          <table:table-cell office:value-type="float" office:value="7262.27" table:style-name="ce22">
            <text:p><text:s/>7.262,2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6333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463</text:p>
          </table:table-cell>
          <table:table-cell office:value-type="string" table:style-name="ce9">
            <text:p>PRESTACAO DE SERVICOS DE PORTARIA PARA A CENTRAL DE ATENDIMENTO AO ELEITOR- <text:s text:c="2"/>CAMARA MUNICIPAL DE SETE LAGOAS.</text:p>
          </table:table-cell>
          <table:table-cell office:value-type="float" office:value="18128.63" table:style-name="ce14">
            <text:p><text:s/>18.128,63<text:s/></text:p>
          </table:table-cell>
          <table:table-cell office:value-type="float" office:value="5392.74" table:style-name="ce14">
            <text:p><text:s/>5.392,74<text:s/></text:p>
          </table:table-cell>
          <table:table-cell office:value-type="float" office:value="5392.74" table:style-name="ce22">
            <text:p><text:s/>5.392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707-0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464</text:p>
          </table:table-cell>
          <table:table-cell office:value-type="string" table:style-name="ce9">
            <text:p>PRESTACAO DE SERVICOS DE CONSERVACAO E LIMPEZA PARA OS CARTORIOS ELEITORAIS DEITUIUTABA E VESPASIANO.</text:p>
          </table:table-cell>
          <table:table-cell office:value-type="float" office:value="21232.44" table:style-name="ce14">
            <text:p><text:s/>21.232,44<text:s/></text:p>
          </table:table-cell>
          <table:table-cell office:value-type="float" office:value="9862.86" table:style-name="ce14">
            <text:p><text:s/>9.862,86<text:s/></text:p>
          </table:table-cell>
          <table:table-cell office:value-type="float" office:value="9862.86" table:style-name="ce22">
            <text:p><text:s/>9.862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50-7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9715642691" table:style-name="ce13">
            <text:p>C.N.P.J. 00.059.715/6426-91</text:p>
          </table:table-cell>
          <table:table-cell office:value-type="string" table:style-name="ce9">
            <text:p>MARIO MARCUS LEAO DUTRA</text:p>
          </table:table-cell>
          <table:table-cell office:value-type="string" table:style-name="ce9">
            <text:p>2020NE000465</text:p>
          </table:table-cell>
          <table:table-cell office:value-type="string" table:style-name="ce9">
            <text:p>LOCACAO DE IMOVEL PARA A 87ª ZE E 88ª ZE DE CONSELHEIRO LAFAIETE.</text:p>
          </table:table-cell>
          <table:table-cell office:value-type="float" office:value="22451.35" table:style-name="ce14">
            <text:p><text:s/>22.451,35<text:s/></text:p>
          </table:table-cell>
          <table:table-cell office:value-type="float" office:value="8980.5400000000009" table:style-name="ce14">
            <text:p><text:s/>8.980,54<text:s/></text:p>
          </table:table-cell>
          <table:table-cell office:value-type="float" office:value="8980.5400000000009" table:style-name="ce22">
            <text:p><text:s/>8.980,5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58-5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4673304691" table:style-name="ce13">
            <text:p>C.N.P.J. 00.014.673/3046-91</text:p>
          </table:table-cell>
          <table:table-cell office:value-type="string" table:style-name="ce9">
            <text:p>WAGNER SOARES DE FREITAS</text:p>
          </table:table-cell>
          <table:table-cell office:value-type="string" table:style-name="ce9">
            <text:p>2020NE000466</text:p>
          </table:table-cell>
          <table:table-cell office:value-type="string" table:style-name="ce9">
            <text:p>LOCACAO DE IMOVEL PARA AS ZZEE 130ª, 131ª E 348ª DE IPATINGA.</text:p>
          </table:table-cell>
          <table:table-cell office:value-type="float" office:value="80439.86" table:style-name="ce14">
            <text:p><text:s/>80.439,86<text:s/></text:p>
          </table:table-cell>
          <table:table-cell office:value-type="float" office:value="12000" table:style-name="ce14">
            <text:p><text:s/>12.000,00<text:s/></text:p>
          </table:table-cell>
          <table:table-cell office:value-type="float" office:value="12000" table:style-name="ce22">
            <text:p><text:s/>12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4958-5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4673304691" table:style-name="ce13">
            <text:p>C.N.P.J. 00.014.673/3046-91</text:p>
          </table:table-cell>
          <table:table-cell office:value-type="string" table:style-name="ce9">
            <text:p>WAGNER SOARES DE FREITAS</text:p>
          </table:table-cell>
          <table:table-cell office:value-type="string" table:style-name="ce9">
            <text:p>2020NE000467</text:p>
          </table:table-cell>
          <table:table-cell office:value-type="string" table:style-name="ce9">
            <text:p>REEMBOLSO DE DESPESA COM SERVICOS DE AGUA E ESGOTO PARA AS ZZEE DE IPATINGA. <text:s/>(INCLUIDO O COMPLEMENTO DE VALOR AUTORIZADO PARA 2020).</text:p>
          </table:table-cell>
          <table:table-cell office:value-type="float" office:value="1463.21" table:style-name="ce14">
            <text:p><text:s/>1.463,21<text:s/></text:p>
          </table:table-cell>
          <table:table-cell office:value-type="float" office:value="112.33" table:style-name="ce14">
            <text:p><text:s/>112,33<text:s/></text:p>
          </table:table-cell>
          <table:table-cell office:value-type="float" office:value="112.33" table:style-name="ce22">
            <text:p><text:s/>112,3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86-56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468</text:p>
          </table:table-cell>
          <table:table-cell office:value-type="string" table:style-name="ce9">
            <text:p>PRESTACAO DOS SERVICOS DE PORTARIA PARA CENTRAL DE ATENDIMENTO AO ELEITOR DAS ZZEES DE GOVERNADOR VALADARES.</text:p>
          </table:table-cell>
          <table:table-cell office:value-type="float" office:value="31596.69" table:style-name="ce14">
            <text:p><text:s/>31.596,69<text:s/></text:p>
          </table:table-cell>
          <table:table-cell office:value-type="float" office:value="6512.78" table:style-name="ce14">
            <text:p><text:s/>6.512,78<text:s/></text:p>
          </table:table-cell>
          <table:table-cell office:value-type="float" office:value="6512.78" table:style-name="ce22">
            <text:p><text:s/>6.512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32-24.20196138164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469</text:p>
          </table:table-cell>
          <table:table-cell office:value-type="string" table:style-name="ce9">
            <text:p>IMPORTANCIA QUE SE EMPENHA PARA ATENDER A DESPESA DE EXERCICIOS ANTERIORES <text:s text:c="3"/>COM AUXILIO NATALIDADE PARA A SERVIDORA MAIHARA CAMBRAIA SILVA GOMES.</text:p>
          </table:table-cell>
          <table:table-cell office:value-type="float" office:value="988.88" table:style-name="ce14">
            <text:p><text:s/>988,88<text:s/></text:p>
          </table:table-cell>
          <table:table-cell office:value-type="float" office:value="988.88" table:style-name="ce14">
            <text:p><text:s/>988,88<text:s/></text:p>
          </table:table-cell>
          <table:table-cell office:value-type="float" office:value="988.88" table:style-name="ce22">
            <text:p><text:s/>988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5196-74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470</text:p>
          </table:table-cell>
          <table:table-cell office:value-type="string" table:style-name="ce9">
            <text:p>IMPORTANCIA QUE SE EMPENHA PARA ATENDER A DESPESA DE EXERCICIOS ANTERIORES <text:s text:c="3"/>COM AUXILIO NATALIDADE PARA O SERVIDOR JULIO CESAR ROCHA.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22">
            <text:p><text:s/>659,2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27-2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5380687687" table:style-name="ce13">
            <text:p>C.N.P.J. 00.085.380/6876-87</text:p>
          </table:table-cell>
          <table:table-cell office:value-type="string" table:style-name="ce9">
            <text:p>TATIANY APARECIDA FERREIRA MEDEIROS</text:p>
          </table:table-cell>
          <table:table-cell office:value-type="string" table:style-name="ce9">
            <text:p>2020NE000472</text:p>
          </table:table-cell>
          <table:table-cell office:value-type="string" table:style-name="ce9">
            <text:p>LOCACAO DE IMOVEL PARA O CARTORIO ELEITORAL DA 327ª ZE DE CAMPOS ALTOS.</text:p>
          </table:table-cell>
          <table:table-cell office:value-type="float" office:value="11395.789999999999" table:style-name="ce14">
            <text:p><text:s/>11.395,79<text:s/></text:p>
          </table:table-cell>
          <table:table-cell office:value-type="float" office:value="1786.66" table:style-name="ce14">
            <text:p><text:s/>1.786,66<text:s/></text:p>
          </table:table-cell>
          <table:table-cell office:value-type="float" office:value="1786.66" table:style-name="ce22">
            <text:p><text:s/>1.786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677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474</text:p>
          </table:table-cell>
          <table:table-cell office:value-type="string" table:style-name="ce9">
            <text:p>PRESTACAO DOS SERVICOS DE CONSERVACAO E LIMPEZA PARA CARTORIO ELEITORAL DE <text:s text:c="3"/>TIMOTEO- 098ª ZE.</text:p>
          </table:table-cell>
          <table:table-cell office:value-type="float" office:value="2819.37" table:style-name="ce14">
            <text:p><text:s/>2.819,37<text:s/></text:p>
          </table:table-cell>
          <table:table-cell office:value-type="float" office:value="1886.9" table:style-name="ce14">
            <text:p><text:s/>1.886,90<text:s/></text:p>
          </table:table-cell>
          <table:table-cell office:value-type="float" office:value="1886.9" table:style-name="ce22">
            <text:p><text:s/>1.886,9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64-5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086758668" table:style-name="ce13">
            <text:p>C.N.P.J. 00.001.086/7586-68</text:p>
          </table:table-cell>
          <table:table-cell office:value-type="string" table:style-name="ce9">
            <text:p>GEORGES PERONA</text:p>
          </table:table-cell>
          <table:table-cell office:value-type="string" table:style-name="ce9">
            <text:p>2020NE000475</text:p>
          </table:table-cell>
          <table:table-cell office:value-type="string" table:style-name="ce9">
            <text:p>LOCACAO DE IMOVEL PARA AS 36ª E 333ª ZZEE DO BARREIRO.</text:p>
          </table:table-cell>
          <table:table-cell office:value-type="float" office:value="84385.44" table:style-name="ce14">
            <text:p><text:s/>84.385,44<text:s/></text:p>
          </table:table-cell>
          <table:table-cell office:value-type="float" office:value="13000" table:style-name="ce14">
            <text:p><text:s/>13.000,00<text:s/></text:p>
          </table:table-cell>
          <table:table-cell office:value-type="float" office:value="13000" table:style-name="ce22">
            <text:p><text:s/>1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975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476</text:p>
          </table:table-cell>
          <table:table-cell office:value-type="string" table:style-name="ce9">
            <text:p>PRESTACAO DOS SERVICOS DE BROCHURISTA (ASSISTENTE DE GRAFICA).</text:p>
          </table:table-cell>
          <table:table-cell office:value-type="float" office:value="43441.78" table:style-name="ce14">
            <text:p><text:s/>43.441,78<text:s/></text:p>
          </table:table-cell>
          <table:table-cell office:value-type="float" office:value="7812.8" table:style-name="ce14">
            <text:p><text:s/>7.812,80<text:s/></text:p>
          </table:table-cell>
          <table:table-cell office:value-type="float" office:value="7695.61" table:style-name="ce22">
            <text:p><text:s/>7.695,6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17-8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0929500687" table:style-name="ce13">
            <text:p>C.N.P.J. 00.090.929/5006-87</text:p>
          </table:table-cell>
          <table:table-cell office:value-type="string" table:style-name="ce9">
            <text:p>DAYSE RODRIGUES MELATO</text:p>
          </table:table-cell>
          <table:table-cell office:value-type="string" table:style-name="ce9">
            <text:p>2020NE000477</text:p>
          </table:table-cell>
          <table:table-cell office:value-type="string" table:style-name="ce9">
            <text:p>LOCACAO DE IMOVEL PARA A 104ª ZE DE DORES DO INDAIA.</text:p>
          </table:table-cell>
          <table:table-cell office:value-type="float" office:value="14105.42" table:style-name="ce14">
            <text:p><text:s/>14.105,42<text:s/></text:p>
          </table:table-cell>
          <table:table-cell office:value-type="float" office:value="2295.42" table:style-name="ce14">
            <text:p><text:s/>2.295,42<text:s/></text:p>
          </table:table-cell>
          <table:table-cell office:value-type="float" office:value="2295.42" table:style-name="ce22">
            <text:p><text:s/>2.295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236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478</text:p>
          </table:table-cell>
          <table:table-cell office:value-type="string" table:style-name="ce9">
            <text:p>SERVICOS DE CONSERVACAO E LIMPEZA PARA O POSTO DE ATENDIMENTO 186 DE MORADA <text:s text:c="2"/>NOVA DE MINAS.</text:p>
          </table:table-cell>
          <table:table-cell office:value-type="float" office:value="12123.24" table:style-name="ce14">
            <text:p><text:s/>12.123,24<text:s/></text:p>
          </table:table-cell>
          <table:table-cell office:value-type="float" office:value="2030.42" table:style-name="ce14">
            <text:p><text:s/>2.030,42<text:s/></text:p>
          </table:table-cell>
          <table:table-cell office:value-type="float" office:value="2030.42" table:style-name="ce22">
            <text:p><text:s/>2.030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09-0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7175154615" table:style-name="ce13">
            <text:p>C.N.P.J. 00.027.175/1546-15</text:p>
          </table:table-cell>
          <table:table-cell office:value-type="string" table:style-name="ce9">
            <text:p>ANA MARIA RAMOS</text:p>
          </table:table-cell>
          <table:table-cell office:value-type="string" table:style-name="ce9">
            <text:p>2020NE000479</text:p>
          </table:table-cell>
          <table:table-cell office:value-type="string" table:style-name="ce9">
            <text:p>LOCACAO E IPTU PARA O CARTORIO ELEITORAL DA 13ª ZE DE ANDRADAS.</text:p>
          </table:table-cell>
          <table:table-cell office:value-type="float" office:value="21426.03" table:style-name="ce14">
            <text:p><text:s/>21.426,03<text:s/></text:p>
          </table:table-cell>
          <table:table-cell office:value-type="float" office:value="4681.62" table:style-name="ce14">
            <text:p><text:s/>4.681,62<text:s/></text:p>
          </table:table-cell>
          <table:table-cell office:value-type="float" office:value="4681.62" table:style-name="ce22">
            <text:p><text:s/>4.681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201-6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06444615" table:style-name="ce13">
            <text:p>C.N.P.J. 00.000.306/4446-15</text:p>
          </table:table-cell>
          <table:table-cell office:value-type="string" table:style-name="ce9">
            <text:p>JOAO GUALBERTO HENRIQUES VALENTE</text:p>
          </table:table-cell>
          <table:table-cell office:value-type="string" table:style-name="ce9">
            <text:p>2020NE000480</text:p>
          </table:table-cell>
          <table:table-cell office:value-type="string" table:style-name="ce9">
            <text:p>LOCACAO DE IMOVEL PARA A 258ª ZE DE SAO JOAO NEPOMUCENO.</text:p>
          </table:table-cell>
          <table:table-cell office:value-type="float" office:value="26986.1" table:style-name="ce14">
            <text:p><text:s/>26.986,10<text:s/></text:p>
          </table:table-cell>
          <table:table-cell office:value-type="float" office:value="4393.58" table:style-name="ce14">
            <text:p><text:s/>4.393,58<text:s/></text:p>
          </table:table-cell>
          <table:table-cell office:value-type="float" office:value="4393.58" table:style-name="ce22">
            <text:p><text:s/>4.393,5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051-8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5268733672" table:style-name="ce13">
            <text:p>C.N.P.J. 00.065.268/7336-72</text:p>
          </table:table-cell>
          <table:table-cell office:value-type="string" table:style-name="ce9">
            <text:p>MARIA DA GLORIA ANDRADE DE REZENDE</text:p>
          </table:table-cell>
          <table:table-cell office:value-type="string" table:style-name="ce9">
            <text:p>2020NE000481</text:p>
          </table:table-cell>
          <table:table-cell office:value-type="string" table:style-name="ce9">
            <text:p>LOCACAO DE IMOVEL PARA O CARTORIO ELEITORAL DA 208ª ZE DE PASSA TEMPO.</text:p>
          </table:table-cell>
          <table:table-cell office:value-type="float" office:value="9786.6" table:style-name="ce14">
            <text:p><text:s/>9.786,60<text:s/></text:p>
          </table:table-cell>
          <table:table-cell office:value-type="float" office:value="1631.1" table:style-name="ce14">
            <text:p><text:s/>1.631,10<text:s/></text:p>
          </table:table-cell>
          <table:table-cell office:value-type="float" office:value="1631.1" table:style-name="ce22">
            <text:p><text:s/>1.631,1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23-8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6904310634" table:style-name="ce13">
            <text:p>C.N.P.J. 00.086.904/3106-34</text:p>
          </table:table-cell>
          <table:table-cell office:value-type="string" table:style-name="ce9">
            <text:p>KLEBER GONCALVES DA SILVA</text:p>
          </table:table-cell>
          <table:table-cell office:value-type="string" table:style-name="ce9">
            <text:p>2020NE000482</text:p>
          </table:table-cell>
          <table:table-cell office:value-type="string" table:style-name="ce9">
            <text:p>LOCACAO DE IMOVEL PARA A 227ªZE DE POUSO ALEGRE.</text:p>
          </table:table-cell>
          <table:table-cell office:value-type="float" office:value="74345.03" table:style-name="ce14">
            <text:p><text:s/>74.345,03<text:s/></text:p>
          </table:table-cell>
          <table:table-cell office:value-type="float" office:value="11978.42" table:style-name="ce14">
            <text:p><text:s/>11.978,42<text:s/></text:p>
          </table:table-cell>
          <table:table-cell office:value-type="float" office:value="11978.42" table:style-name="ce22">
            <text:p><text:s/>11.978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101-0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5268733672" table:style-name="ce13">
            <text:p>C.N.P.J. 00.065.268/7336-72</text:p>
          </table:table-cell>
          <table:table-cell office:value-type="string" table:style-name="ce9">
            <text:p>MARIA DA GLORIA ANDRADE DE REZENDE</text:p>
          </table:table-cell>
          <table:table-cell office:value-type="string" table:style-name="ce9">
            <text:p>2020NE000483</text:p>
          </table:table-cell>
          <table:table-cell office:value-type="string" table:style-name="ce9">
            <text:p>LOCACAO DE SALA ANEXA AO IMOVEL DA 208ª ZE DE PASSA TEMPO</text:p>
          </table:table-cell>
          <table:table-cell office:value-type="float" office:value="3600" table:style-name="ce14">
            <text:p><text:s/>3.600,00<text:s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11-7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142323689" table:style-name="ce13">
            <text:p>C.N.P.J. 00.006.142/3236-89</text:p>
          </table:table-cell>
          <table:table-cell office:value-type="string" table:style-name="ce9">
            <text:p>CLEITON DA SILVA COSTA</text:p>
          </table:table-cell>
          <table:table-cell office:value-type="string" table:style-name="ce9">
            <text:p>2020NE000484</text:p>
          </table:table-cell>
          <table:table-cell office:value-type="string" table:style-name="ce9">
            <text:p>LOCACAO DE IMOVEL PARA O CARTORIO ELEITORAL DA 68ªZE DE CARANDAI.</text:p>
          </table:table-cell>
          <table:table-cell office:value-type="float" office:value="14595.06" table:style-name="ce14">
            <text:p><text:s/>14.595,06<text:s/></text:p>
          </table:table-cell>
          <table:table-cell office:value-type="float" office:value="2400" table:style-name="ce14">
            <text:p><text:s/>2.400,00<text:s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873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0485</text:p>
          </table:table-cell>
          <table:table-cell office:value-type="string" table:style-name="ce9">
            <text:p>SERVICO DE CONSERVACAO E LIMPEZA PARA AS ZZEE DE ACUCENA, MUTUM, PRADO, VAZAN-TE E POSTO DE ATENDIMENTO DE BORDA DA MATA.</text:p>
          </table:table-cell>
          <table:table-cell office:value-type="float" office:value="10796.37" table:style-name="ce14">
            <text:p><text:s/>10.796,37<text:s/></text:p>
          </table:table-cell>
          <table:table-cell office:value-type="float" office:value="7233.6" table:style-name="ce14">
            <text:p><text:s/>7.233,60<text:s/></text:p>
          </table:table-cell>
          <table:table-cell office:value-type="float" office:value="7233.6" table:style-name="ce22">
            <text:p><text:s/>7.233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035-2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4810730620" table:style-name="ce13">
            <text:p>C.N.P.J. 00.034.810/7306-20</text:p>
          </table:table-cell>
          <table:table-cell office:value-type="string" table:style-name="ce9">
            <text:p>SABINO TEIXEIRA TIGRE</text:p>
          </table:table-cell>
          <table:table-cell office:value-type="string" table:style-name="ce9">
            <text:p>2020NE000486</text:p>
          </table:table-cell>
          <table:table-cell office:value-type="string" table:style-name="ce9">
            <text:p>LOCACAO DE IMOVEL PARA A 190ª ZE DE NANUQUE</text:p>
          </table:table-cell>
          <table:table-cell office:value-type="float" office:value="14461.12" table:style-name="ce14">
            <text:p><text:s/>14.461,12<text:s/></text:p>
          </table:table-cell>
          <table:table-cell office:value-type="float" office:value="2400" table:style-name="ce14">
            <text:p><text:s/>2.400,00<text:s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257-3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3203488604" table:style-name="ce13">
            <text:p>C.N.P.J. 00.053.203/4886-04</text:p>
          </table:table-cell>
          <table:table-cell office:value-type="string" table:style-name="ce9">
            <text:p>ANDREA GOULART BADARO MONTEIRO DE CASTRO</text:p>
          </table:table-cell>
          <table:table-cell office:value-type="string" table:style-name="ce9">
            <text:p>2020NE000487</text:p>
          </table:table-cell>
          <table:table-cell office:value-type="string" table:style-name="ce9">
            <text:p>LOCACAO DE IMOVEL PARA A 187ª ZE DE MURIAE.</text:p>
          </table:table-cell>
          <table:table-cell office:value-type="float" office:value="38224.49" table:style-name="ce14">
            <text:p><text:s/>38.224,49<text:s/></text:p>
          </table:table-cell>
          <table:table-cell office:value-type="float" office:value="6201.98" table:style-name="ce14">
            <text:p><text:s/>6.201,98<text:s/></text:p>
          </table:table-cell>
          <table:table-cell office:value-type="float" office:value="6201.98" table:style-name="ce22">
            <text:p><text:s/>6.201,9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1561-8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22740629" table:style-name="ce13">
            <text:p>C.N.P.J. 00.000.122/7406-29</text:p>
          </table:table-cell>
          <table:table-cell office:value-type="string" table:style-name="ce9">
            <text:p>MARIA GERALDA MENEZES</text:p>
          </table:table-cell>
          <table:table-cell office:value-type="string" table:style-name="ce9">
            <text:p>2020NE000488</text:p>
          </table:table-cell>
          <table:table-cell office:value-type="string" table:style-name="ce9">
            <text:p>LOCACAO DE IMOVEL PARA A CAE DA 321ª ZE DE RIBEIRAO DAS NEVES.</text:p>
          </table:table-cell>
          <table:table-cell office:value-type="float" office:value="13965.52" table:style-name="ce14">
            <text:p><text:s/>13.965,52<text:s/>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257-32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318396000145" table:style-name="ce13">
            <text:p>C.N.P.J. 02.318.396/0001-45</text:p>
          </table:table-cell>
          <table:table-cell office:value-type="string" table:style-name="ce9">
            <text:p>DEPARTAMENTO MUNICIPAL DE SANEAMENTO URBANO - DEMSUR</text:p>
          </table:table-cell>
          <table:table-cell office:value-type="string" table:style-name="ce9">
            <text:p>2020NE000490</text:p>
          </table:table-cell>
          <table:table-cell office:value-type="string" table:style-name="ce9">
            <text:p>SERVICOS DE AGUA E ESGOTO PARA A 187ª ZE DE MURIAE.</text:p>
          </table:table-cell>
          <table:table-cell office:value-type="float" office:value="2022.11" table:style-name="ce14">
            <text:p><text:s/>2.022,11<text:s/></text:p>
          </table:table-cell>
          <table:table-cell office:value-type="float" office:value="431.79" table:style-name="ce14">
            <text:p><text:s/>431,79<text:s/></text:p>
          </table:table-cell>
          <table:table-cell office:value-type="float" office:value="431.79" table:style-name="ce22">
            <text:p><text:s/>431,7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63-69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715383000140" table:style-name="ce13">
            <text:p>C.N.P.J. 18.715.383/0001-40</text:p>
          </table:table-cell>
          <table:table-cell office:value-type="string" table:style-name="ce9">
            <text:p>MUNICIPIO DE BELO HORIZONTE</text:p>
          </table:table-cell>
          <table:table-cell office:value-type="string" table:style-name="ce9">
            <text:p>2020NE000492</text:p>
          </table:table-cell>
          <table:table-cell office:value-type="string" table:style-name="ce9">
            <text:p>MULTA DE TRANSITO RESULTANTE DE INFRACAO COMETIDA POR MOTORISTA TERCEIRIZADO.</text:p>
          </table:table-cell>
          <table:table-cell office:value-type="float" office:value="234.78" table:style-name="ce14">
            <text:p><text:s/>234,78<text:s/></text:p>
          </table:table-cell>
          <table:table-cell office:value-type="float" office:value="234.78" table:style-name="ce14">
            <text:p><text:s/>234,78<text:s/></text:p>
          </table:table-cell>
          <table:table-cell office:value-type="float" office:value="234.78" table:style-name="ce22">
            <text:p><text:s/>234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34-72.2019.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9893791000154" table:style-name="ce13">
            <text:p>C.N.P.J. 19.893.791/0001-54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495</text:p>
          </table:table-cell>
          <table:table-cell office:value-type="string" table:style-name="ce9">
            <text:p>DESPESAS DE AGUA E ESGOTO DO IMOVEL CEDIDO PARA O CARTORIO ELEITORAL DE CAETE.(TERMO DE CESSAO N.º 81/13)</text:p>
          </table:table-cell>
          <table:table-cell office:value-type="float" office:value="1825.04" table:style-name="ce14">
            <text:p><text:s/>1.825,04<text:s/></text:p>
          </table:table-cell>
          <table:table-cell office:value-type="float" office:value="108.18" table:style-name="ce14">
            <text:p><text:s/>108,18<text:s/></text:p>
          </table:table-cell>
          <table:table-cell office:value-type="float" office:value="108.18" table:style-name="ce22">
            <text:p><text:s/>108,1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958-5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4673304691" table:style-name="ce13">
            <text:p>C.N.P.J. 00.014.673/3046-91</text:p>
          </table:table-cell>
          <table:table-cell office:value-type="string" table:style-name="ce9">
            <text:p>WAGNER SOARES DE FREITAS</text:p>
          </table:table-cell>
          <table:table-cell office:value-type="string" table:style-name="ce9">
            <text:p>2020NE000496</text:p>
          </table:table-cell>
          <table:table-cell office:value-type="string" table:style-name="ce9">
            <text:p>RECONHECIMENTO DE DIVIDA DE EXERCICIO ANTERIOR REFERENTE AO REEMBOLSO DE <text:s text:c="5"/>DESPESA COM SERVICOS DE AGUA E ESGOTO PARA AS ZZEE DE IPATINGA.</text:p>
          </table:table-cell>
          <table:table-cell office:value-type="float" office:value="131.22" table:style-name="ce14">
            <text:p><text:s/>131,22<text:s/></text:p>
          </table:table-cell>
          <table:table-cell office:value-type="float" office:value="131.22" table:style-name="ce14">
            <text:p><text:s/>131,22<text:s/></text:p>
          </table:table-cell>
          <table:table-cell office:value-type="float" office:value="131.22" table:style-name="ce22">
            <text:p><text:s/>131,2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10-8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605473600" table:style-name="ce13">
            <text:p>C.N.P.J. 00.002.605/4736-00</text:p>
          </table:table-cell>
          <table:table-cell office:value-type="string" table:style-name="ce9">
            <text:p>FRANCISCO PAULA VICTOR MUNIZ</text:p>
          </table:table-cell>
          <table:table-cell office:value-type="string" table:style-name="ce9">
            <text:p>2020NE000497</text:p>
          </table:table-cell>
          <table:table-cell office:value-type="string" table:style-name="ce9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70.87" table:style-name="ce14">
            <text:p><text:s/>21.970,87<text:s/></text:p>
          </table:table-cell>
          <table:table-cell office:value-type="float" office:value="3600" table:style-name="ce14">
            <text:p><text:s/>3.600,00<text:s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29-9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1014700663" table:style-name="ce13">
            <text:p>C.N.P.J. 00.051.014/7006-63</text:p>
          </table:table-cell>
          <table:table-cell office:value-type="string" table:style-name="ce9">
            <text:p>MARIA ANGELICA NOVIELLO FERREIRA</text:p>
          </table:table-cell>
          <table:table-cell office:value-type="string" table:style-name="ce9">
            <text:p>2020NE000498</text:p>
          </table:table-cell>
          <table:table-cell office:value-type="string" table:style-name="ce9">
            <text:p>LOCACAO DE IMOVEL PARA A 281ª ZE DE VARGINHA.</text:p>
          </table:table-cell>
          <table:table-cell office:value-type="float" office:value="67133.08" table:style-name="ce14">
            <text:p><text:s/>67.133,08<text:s/></text:p>
          </table:table-cell>
          <table:table-cell office:value-type="float" office:value="9200" table:style-name="ce14">
            <text:p><text:s/>9.200,00<text:s/></text:p>
          </table:table-cell>
          <table:table-cell office:value-type="float" office:value="9200" table:style-name="ce22">
            <text:p><text:s/>9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46-2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9913508649" table:style-name="ce13">
            <text:p>C.N.P.J. 00.019.913/5086-49</text:p>
          </table:table-cell>
          <table:table-cell office:value-type="string" table:style-name="ce9">
            <text:p>GILBRAN DE ARANTES CAMPOS</text:p>
          </table:table-cell>
          <table:table-cell office:value-type="string" table:style-name="ce9">
            <text:p>2020NE000499</text:p>
          </table:table-cell>
          <table:table-cell office:value-type="string" table:style-name="ce9">
            <text:p>LOCACAO DE IMOVEL PARA A 135ª ZE ITAMARANDIBA/MG.</text:p>
          </table:table-cell>
          <table:table-cell office:value-type="float" office:value="41728.32" table:style-name="ce14">
            <text:p><text:s/>41.728,32<text:s/></text:p>
          </table:table-cell>
          <table:table-cell office:value-type="float" office:value="6865.6" table:style-name="ce14">
            <text:p><text:s/>6.865,60<text:s/></text:p>
          </table:table-cell>
          <table:table-cell office:value-type="float" office:value="6865.6" table:style-name="ce22">
            <text:p><text:s/>6.865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62-8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5910000659" table:style-name="ce15">
            <text:p>CPF 000.959.100.006-59</text:p>
          </table:table-cell>
          <table:table-cell office:value-type="string" table:style-name="ce9">
            <text:p>RICARDO MARQUES CAVALCANTI</text:p>
          </table:table-cell>
          <table:table-cell office:value-type="string" table:style-name="ce9">
            <text:p>2020NE000500</text:p>
          </table:table-cell>
          <table:table-cell office:value-type="string" table:style-name="ce9">
            <text:p>LOCACAO DE IMOVEL PARA O CARTORIO ELEITORAL DA 115ª ZE DE FRANCISCO SA.</text:p>
          </table:table-cell>
          <table:table-cell office:value-type="float" office:value="18000" table:style-name="ce14">
            <text:p><text:s/>18.000,00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62-85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1371513000189" table:style-name="ce13">
            <text:p>C.N.P.J. 21.371.513/0001-8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501</text:p>
          </table:table-cell>
          <table:table-cell office:value-type="string" table:style-name="ce9">
            <text:p>SERVICOS DE AGUA E ESGOTO PARA O CARTORIO DA 115ª ZE DE FRANCISCO SA.</text:p>
          </table:table-cell>
          <table:table-cell office:value-type="float" office:value="828" table:style-name="ce14">
            <text:p><text:s/>828,00<text:s/></text:p>
          </table:table-cell>
          <table:table-cell office:value-type="float" office:value="105.97" table:style-name="ce14">
            <text:p><text:s/>105,97<text:s/></text:p>
          </table:table-cell>
          <table:table-cell office:value-type="float" office:value="105.97" table:style-name="ce22">
            <text:p><text:s/>105,9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322-27.2019.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12357634634" table:style-name="ce13">
            <text:p>C.N.P.J. 00.012.357/6346-34</text:p>
          </table:table-cell>
          <table:table-cell office:value-type="string" table:style-name="ce9">
            <text:p>JOAO BATISTA DE ARANTES</text:p>
          </table:table-cell>
          <table:table-cell office:value-type="string" table:style-name="ce9">
            <text:p>2020NE000502</text:p>
          </table:table-cell>
          <table:table-cell office:value-type="string" table:style-name="ce9">
            <text:p>DESPESAS COM IPTU REF. AO IMOVEL CEDIDO AO CARTORIO DA 179ª ZE DE MONTE <text:s text:c="6"/>ALEGRE DE MINAS, MEDIANTE TERMO DE CESSAO DE USO DE IMOVEL Nº 35/18.</text:p>
          </table:table-cell>
          <table:table-cell office:value-type="float" office:value="414.47" table:style-name="ce14">
            <text:p><text:s/>414,4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27-7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4489430604" table:style-name="ce13">
            <text:p>C.N.P.J. 00.014.489/4306-04</text:p>
          </table:table-cell>
          <table:table-cell office:value-type="string" table:style-name="ce9">
            <text:p>CYRO BALDUINO DA SILVA</text:p>
          </table:table-cell>
          <table:table-cell office:value-type="string" table:style-name="ce9">
            <text:p>2020NE000503</text:p>
          </table:table-cell>
          <table:table-cell office:value-type="string" table:style-name="ce9">
            <text:p>LOCACAO DE IMOVEL PARA O POSTO DE ATENDIMENTO 66 DE CANAPOLIS.</text:p>
          </table:table-cell>
          <table:table-cell office:value-type="float" office:value="8085.84" table:style-name="ce14">
            <text:p><text:s/>8.085,84<text:s/></text:p>
          </table:table-cell>
          <table:table-cell office:value-type="float" office:value="1295.98" table:style-name="ce14">
            <text:p><text:s/>1.295,98<text:s/></text:p>
          </table:table-cell>
          <table:table-cell office:value-type="float" office:value="1295.98" table:style-name="ce22">
            <text:p><text:s/>1.295,9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25-5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100980604" table:style-name="ce13">
            <text:p>C.N.P.J. 00.004.100/9806-04</text:p>
          </table:table-cell>
          <table:table-cell office:value-type="string" table:style-name="ce9">
            <text:p>ALBERTO DIAS DE FREITAS</text:p>
          </table:table-cell>
          <table:table-cell office:value-type="string" table:style-name="ce9">
            <text:p>2020NE000504</text:p>
          </table:table-cell>
          <table:table-cell office:value-type="string" table:style-name="ce9">
            <text:p>LOCACAO DE IMOVEL PARA A 241ª ZE DE SABARA.</text:p>
          </table:table-cell>
          <table:table-cell office:value-type="float" office:value="58258.57" table:style-name="ce14">
            <text:p><text:s/>58.258,57<text:s/></text:p>
          </table:table-cell>
          <table:table-cell office:value-type="float" office:value="9600" table:style-name="ce14">
            <text:p><text:s/>9.600,00<text:s/></text:p>
          </table:table-cell>
          <table:table-cell office:value-type="float" office:value="9600" table:style-name="ce22">
            <text:p><text:s/>9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91-4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0235905615" table:style-name="ce13">
            <text:p>C.N.P.J. 00.080.235/9056-15</text:p>
          </table:table-cell>
          <table:table-cell office:value-type="string" table:style-name="ce9">
            <text:p>GRACIENE WOLF</text:p>
          </table:table-cell>
          <table:table-cell office:value-type="string" table:style-name="ce9">
            <text:p>2020NE000505</text:p>
          </table:table-cell>
          <table:table-cell office:value-type="string" table:style-name="ce9">
            <text:p>LOCACAO DE IMOVEL PARA A 266ª ZE DE TAIOBEIRAS.</text:p>
          </table:table-cell>
          <table:table-cell office:value-type="float" office:value="19894.82" table:style-name="ce14">
            <text:p><text:s/>19.894,82<text:s/></text:p>
          </table:table-cell>
          <table:table-cell office:value-type="float" office:value="3370.16" table:style-name="ce14">
            <text:p><text:s/>3.370,16<text:s/></text:p>
          </table:table-cell>
          <table:table-cell office:value-type="float" office:value="3370.16" table:style-name="ce22">
            <text:p><text:s/>3.370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19-5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495924665" table:style-name="ce13">
            <text:p>C.N.P.J. 00.005.495/9246-65</text:p>
          </table:table-cell>
          <table:table-cell office:value-type="string" table:style-name="ce9">
            <text:p>MAYANE DAMASCENO GOIS</text:p>
          </table:table-cell>
          <table:table-cell office:value-type="string" table:style-name="ce9">
            <text:p>2020NE000506</text:p>
          </table:table-cell>
          <table:table-cell office:value-type="string" table:style-name="ce9">
            <text:p>LOCACAO DE IMOVEL PARA A 144ª ZE DE JACINTO.</text:p>
          </table:table-cell>
          <table:table-cell office:value-type="float" office:value="30108.53" table:style-name="ce14">
            <text:p><text:s/>30.108,53<text:s/>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791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908313000178" table:style-name="ce13">
            <text:p>C.N.P.J. 02.908.313/0001-78</text:p>
          </table:table-cell>
          <table:table-cell office:value-type="string" table:style-name="ce9">
            <text:p>BRITANICA ADMINISTRACAO &amp; TERCEIRIZACAO EIRELI</text:p>
          </table:table-cell>
          <table:table-cell office:value-type="string" table:style-name="ce9">
            <text:p>2020NE000507</text:p>
          </table:table-cell>
          <table:table-cell office:value-type="string" table:style-name="ce9">
            <text:p>PRESTACAO DOS SERVICOS DE ESTOQUISTAS (ALMOXARIFE), A SEREM EXECUTADOS NAS <text:s text:c="3"/>INSTALACOES DO TRE-MG. <text:s text:c="55"/>VIGENCIA: 18/01/2019 A 17/01/2020</text:p>
          </table:table-cell>
          <table:table-cell office:value-type="float" office:value="22641.65" table:style-name="ce14">
            <text:p><text:s/>22.641,65<text:s/></text:p>
          </table:table-cell>
          <table:table-cell office:value-type="float" office:value="22641.65" table:style-name="ce14">
            <text:p><text:s/>22.641,65<text:s/></text:p>
          </table:table-cell>
          <table:table-cell office:value-type="float" office:value="22641.65" table:style-name="ce22">
            <text:p><text:s/>22.641,6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78-4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569756653" table:style-name="ce13">
            <text:p>C.N.P.J. 00.003.569/7566-53</text:p>
          </table:table-cell>
          <table:table-cell office:value-type="string" table:style-name="ce9">
            <text:p>AMERICO FERREIRA DE BARROS</text:p>
          </table:table-cell>
          <table:table-cell office:value-type="string" table:style-name="ce9">
            <text:p>2020NE000508</text:p>
          </table:table-cell>
          <table:table-cell office:value-type="string" table:style-name="ce9">
            <text:p>LOCACAO E IPTU DE IMOVEL PARA A 218ª ZE DE PIRAPORA.</text:p>
          </table:table-cell>
          <table:table-cell office:value-type="float" office:value="9131.0499999999993" table:style-name="ce14">
            <text:p><text:s/>9.131,05<text:s/></text:p>
          </table:table-cell>
          <table:table-cell office:value-type="float" office:value="1421.94" table:style-name="ce14">
            <text:p><text:s/>1.421,94<text:s/></text:p>
          </table:table-cell>
          <table:table-cell office:value-type="float" office:value="1421.94" table:style-name="ce22">
            <text:p><text:s/>1.421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78-4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3535271000147" table:style-name="ce13">
            <text:p>C.N.P.J. 23.535.271/0001-47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509</text:p>
          </table:table-cell>
          <table:table-cell office:value-type="string" table:style-name="ce9">
            <text:p>DESPESAS COM SERVICOS DE AGUA E ESGOTO PARA O IMOVEL DA 218ª ZE DE PIRAPORA.</text:p>
          </table:table-cell>
          <table:table-cell office:value-type="float" office:value="983.11" table:style-name="ce14">
            <text:p><text:s/>983,11<text:s/></text:p>
          </table:table-cell>
          <table:table-cell office:value-type="float" office:value="131.82" table:style-name="ce14">
            <text:p><text:s/>131,82<text:s/></text:p>
          </table:table-cell>
          <table:table-cell office:value-type="float" office:value="131.82" table:style-name="ce22">
            <text:p><text:s/>131,8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322-27.2019.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431155000148" table:style-name="ce13">
            <text:p>C.N.P.J. 18.431.155/0001-48</text:p>
          </table:table-cell>
          <table:table-cell office:value-type="string" table:style-name="ce9">
            <text:p>MUNICIPIO DE MONTE ALEGRE DE MINAS</text:p>
          </table:table-cell>
          <table:table-cell office:value-type="string" table:style-name="ce9">
            <text:p>2020NE000510</text:p>
          </table:table-cell>
          <table:table-cell office:value-type="string" table:style-name="ce9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952.2" table:style-name="ce14">
            <text:p><text:s/>952,20<text:s/></text:p>
          </table:table-cell>
          <table:table-cell office:value-type="float" office:value="82.29" table:style-name="ce14">
            <text:p><text:s/>82,29<text:s/></text:p>
          </table:table-cell>
          <table:table-cell office:value-type="float" office:value="82.29" table:style-name="ce22">
            <text:p><text:s/>82,2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28-5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4489430604" table:style-name="ce13">
            <text:p>C.N.P.J. 00.014.489/4306-04</text:p>
          </table:table-cell>
          <table:table-cell office:value-type="string" table:style-name="ce9">
            <text:p>CYRO BALDUINO DA SILVA</text:p>
          </table:table-cell>
          <table:table-cell office:value-type="string" table:style-name="ce9">
            <text:p>2020NE000511</text:p>
          </table:table-cell>
          <table:table-cell office:value-type="string" table:style-name="ce9">
            <text:p>LOCACAO DE IMOVEL PARA O POSTO DE ATENDIMENTO 066 DE CANAPOLIS. (LOJA 02)</text:p>
          </table:table-cell>
          <table:table-cell office:value-type="float" office:value="8021.52" table:style-name="ce14">
            <text:p><text:s/>8.021,52<text:s/></text:p>
          </table:table-cell>
          <table:table-cell office:value-type="float" office:value="1336.92" table:style-name="ce14">
            <text:p><text:s/>1.336,92<text:s/></text:p>
          </table:table-cell>
          <table:table-cell office:value-type="float" office:value="1336.92" table:style-name="ce22">
            <text:p><text:s/>1.336,9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78-3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879450600" table:style-name="ce13">
            <text:p>C.N.P.J. 00.005.879/4506-00</text:p>
          </table:table-cell>
          <table:table-cell office:value-type="string" table:style-name="ce9">
            <text:p>FRANCISCO VIEIRA DA SILVA</text:p>
          </table:table-cell>
          <table:table-cell office:value-type="string" table:style-name="ce9">
            <text:p>2020NE000512</text:p>
          </table:table-cell>
          <table:table-cell office:value-type="string" table:style-name="ce9">
            <text:p>LOCACAO DE IMOVEL PARA A 051ª ZE DE BRAZOPOLIS.</text:p>
          </table:table-cell>
          <table:table-cell office:value-type="float" office:value="18056.04" table:style-name="ce14">
            <text:p><text:s/>18.056,04<text:s/></text:p>
          </table:table-cell>
          <table:table-cell office:value-type="float" office:value="3009.34" table:style-name="ce14">
            <text:p><text:s/>3.009,34<text:s/></text:p>
          </table:table-cell>
          <table:table-cell office:value-type="float" office:value="3009.34" table:style-name="ce22">
            <text:p><text:s/>3.009,3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44-5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932314687" table:style-name="ce13">
            <text:p>C.N.P.J. 00.001.932/3146-87</text:p>
          </table:table-cell>
          <table:table-cell office:value-type="string" table:style-name="ce9">
            <text:p>FERES MANSSUR SALOMAO</text:p>
          </table:table-cell>
          <table:table-cell office:value-type="string" table:style-name="ce9">
            <text:p>2020NE000513</text:p>
          </table:table-cell>
          <table:table-cell office:value-type="string" table:style-name="ce9">
            <text:p>LOCACAO DE IMOVEL PARA A 07ª ZE DE ALEM PARAIBA.</text:p>
          </table:table-cell>
          <table:table-cell office:value-type="float" office:value="8799.1899999999987" table:style-name="ce14">
            <text:p><text:s/>8.799,19<text:s/></text:p>
          </table:table-cell>
          <table:table-cell office:value-type="float" office:value="2556.66" table:style-name="ce14">
            <text:p><text:s/>2.556,66<text:s/></text:p>
          </table:table-cell>
          <table:table-cell office:value-type="float" office:value="2556.66" table:style-name="ce22">
            <text:p><text:s/>2.556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64-6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842375661" table:style-name="ce13">
            <text:p>C.N.P.J. 00.002.842/3756-61</text:p>
          </table:table-cell>
          <table:table-cell office:value-type="string" table:style-name="ce9">
            <text:p>WALTER SILVEIRA DOMINGUES NETO</text:p>
          </table:table-cell>
          <table:table-cell office:value-type="string" table:style-name="ce9">
            <text:p>2020NE000514</text:p>
          </table:table-cell>
          <table:table-cell office:value-type="string" table:style-name="ce9">
            <text:p>LOCACAO DO IMOVEL DESTINADO A INSTALACAO DO CARTORIO ELEITORAL DA 239ª ZE RIO POMBA.</text:p>
          </table:table-cell>
          <table:table-cell office:value-type="float" office:value="44736.959999999999" table:style-name="ce14">
            <text:p><text:s/>44.736,96<text:s/></text:p>
          </table:table-cell>
          <table:table-cell office:value-type="float" office:value="7000" table:style-name="ce14">
            <text:p><text:s/>7.000,00<text:s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15-5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3753768634" table:style-name="ce15">
            <text:p>CPF 000.337.537.686-34</text:p>
          </table:table-cell>
          <table:table-cell office:value-type="string" table:style-name="ce9">
            <text:p>JOSE APARECIDO FERNANDES</text:p>
          </table:table-cell>
          <table:table-cell office:value-type="string" table:style-name="ce9">
            <text:p>2020NE000515</text:p>
          </table:table-cell>
          <table:table-cell office:value-type="string" table:style-name="ce9">
            <text:p>LOCACAO DE IMOVEL PARA O CARTORIO ELEITORAL DA 67ª ZE DE CAPELINHA.</text:p>
          </table:table-cell>
          <table:table-cell office:value-type="float" office:value="15147.5" table:style-name="ce14">
            <text:p><text:s/>15.147,50<text:s/></text:p>
          </table:table-cell>
          <table:table-cell office:value-type="float" office:value="5962.4" table:style-name="ce14">
            <text:p><text:s/>5.962,40<text:s/></text:p>
          </table:table-cell>
          <table:table-cell office:value-type="float" office:value="5962.4" table:style-name="ce22">
            <text:p><text:s/>5.962,4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64-6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1002181615" table:style-name="ce13">
            <text:p>C.N.P.J. 00.081.002/1816-15</text:p>
          </table:table-cell>
          <table:table-cell office:value-type="string" table:style-name="ce9">
            <text:p>RAFAEL CANDIDO SILVA</text:p>
          </table:table-cell>
          <table:table-cell office:value-type="string" table:style-name="ce9">
            <text:p>2020NE000516</text:p>
          </table:table-cell>
          <table:table-cell office:value-type="string" table:style-name="ce9">
            <text:p>LOCACAO E IPTU PARA A 253ª ZE DE SAO GONCALO DO SAPUCAI.</text:p>
          </table:table-cell>
          <table:table-cell office:value-type="float" office:value="21435.420000000002" table:style-name="ce14">
            <text:p><text:s/>21.435,42<text:s/></text:p>
          </table:table-cell>
          <table:table-cell office:value-type="float" office:value="3300" table:style-name="ce14">
            <text:p><text:s/>3.300,00<text:s/></text:p>
          </table:table-cell>
          <table:table-cell office:value-type="float" office:value="3300" table:style-name="ce22">
            <text:p><text:s/>3.3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49-7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5354700663" table:style-name="ce13">
            <text:p>C.N.P.J. 00.055.354/7006-63</text:p>
          </table:table-cell>
          <table:table-cell office:value-type="string" table:style-name="ce9">
            <text:p>MARIA JOSE DE CASTRO FONTES</text:p>
          </table:table-cell>
          <table:table-cell office:value-type="string" table:style-name="ce9">
            <text:p>2020NE000517</text:p>
          </table:table-cell>
          <table:table-cell office:value-type="string" table:style-name="ce9">
            <text:p>LOCACAO DE IMOVEL PARA A 107ª ZE DE ERVALIA.</text:p>
          </table:table-cell>
          <table:table-cell office:value-type="float" office:value="40195.300000000003" table:style-name="ce14">
            <text:p><text:s/>40.195,30<text:s/></text:p>
          </table:table-cell>
          <table:table-cell office:value-type="float" office:value="6600" table:style-name="ce14">
            <text:p><text:s/>6.600,00<text:s/></text:p>
          </table:table-cell>
          <table:table-cell office:value-type="float" office:value="6600" table:style-name="ce22">
            <text:p><text:s/>6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09-5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118695601" table:style-name="ce15">
            <text:p>CPF 000.061.186.956-01</text:p>
          </table:table-cell>
          <table:table-cell office:value-type="string" table:style-name="ce9">
            <text:p>GENI PINTO DE LIMA SANTOS</text:p>
          </table:table-cell>
          <table:table-cell office:value-type="string" table:style-name="ce9">
            <text:p>2020NE000518</text:p>
          </table:table-cell>
          <table:table-cell office:value-type="string" table:style-name="ce9">
            <text:p>LOCACAO DE IMOVEL PARA A 52ª ZE DE BRUMADINHO.</text:p>
          </table:table-cell>
          <table:table-cell office:value-type="float" office:value="22501.559999999998" table:style-name="ce14">
            <text:p><text:s/>22.501,56<text:s/></text:p>
          </table:table-cell>
          <table:table-cell office:value-type="float" office:value="3715.94" table:style-name="ce14">
            <text:p><text:s/>3.715,94<text:s/></text:p>
          </table:table-cell>
          <table:table-cell office:value-type="float" office:value="3715.94" table:style-name="ce22">
            <text:p><text:s/>3.715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519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488496000108" table:style-name="ce13">
            <text:p>C.N.P.J. 05.488.496/0001-08</text:p>
          </table:table-cell>
          <table:table-cell office:value-type="string" table:style-name="ce9">
            <text:p>ODONTOTECNICA MC EIRELI</text:p>
          </table:table-cell>
          <table:table-cell office:value-type="string" table:style-name="ce9">
            <text:p>2020NE000519</text:p>
          </table:table-cell>
          <table:table-cell office:value-type="string" table:style-name="ce9">
            <text:p>SERVICOS DE MANUTENCAO PREVENTIVA E CORRETIVA DOS EQUIPAMENTOS ODONTOLOGICOS <text:s/>DO TRE/MG.</text:p>
          </table:table-cell>
          <table:table-cell office:value-type="float" office:value="919.35" table:style-name="ce14">
            <text:p><text:s/>919,35<text:s/></text:p>
          </table:table-cell>
          <table:table-cell office:value-type="float" office:value="919.35" table:style-name="ce14">
            <text:p><text:s/>919,35<text:s/></text:p>
          </table:table-cell>
          <table:table-cell office:value-type="float" office:value="919.35" table:style-name="ce22">
            <text:p><text:s/>919,3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16-4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893036612" table:style-name="ce13">
            <text:p>C.N.P.J. 00.006.893/0366-12</text:p>
          </table:table-cell>
          <table:table-cell office:value-type="string" table:style-name="ce9">
            <text:p>DEBORA GUSMAO PINHEIRO GOMES</text:p>
          </table:table-cell>
          <table:table-cell office:value-type="string" table:style-name="ce9">
            <text:p>2020NE000520</text:p>
          </table:table-cell>
          <table:table-cell office:value-type="string" table:style-name="ce9">
            <text:p>LOCACAO DO IMOVEL QUE ABRIGA O CARTORIO ELEITORAL DA 147ª ZE DE JANAUBA.</text:p>
          </table:table-cell>
          <table:table-cell office:value-type="float" office:value="33917.56" table:style-name="ce14">
            <text:p><text:s/>33.917,56<text:s/></text:p>
          </table:table-cell>
          <table:table-cell office:value-type="float" office:value="5484" table:style-name="ce14">
            <text:p><text:s/>5.484,00<text:s/></text:p>
          </table:table-cell>
          <table:table-cell office:value-type="float" office:value="5484" table:style-name="ce22">
            <text:p><text:s/>5.484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31-2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561498634" table:style-name="ce13">
            <text:p>C.N.P.J. 00.009.561/4986-34</text:p>
          </table:table-cell>
          <table:table-cell office:value-type="string" table:style-name="ce9">
            <text:p>GISLENE FIGUEIREDO HENRIQUE</text:p>
          </table:table-cell>
          <table:table-cell office:value-type="string" table:style-name="ce9">
            <text:p>2020NE000521</text:p>
          </table:table-cell>
          <table:table-cell office:value-type="string" table:style-name="ce9">
            <text:p>LOCACAO E IPTU DE IMOVEL PARA CARTORIO ELEITORAL DE SAO FRANCISCO.</text:p>
          </table:table-cell>
          <table:table-cell office:value-type="float" office:value="31065.640000000003" table:style-name="ce14">
            <text:p><text:s/>31.065,64<text:s/></text:p>
          </table:table-cell>
          <table:table-cell office:value-type="float" office:value="5060.04" table:style-name="ce14">
            <text:p><text:s/>5.060,04<text:s/></text:p>
          </table:table-cell>
          <table:table-cell office:value-type="float" office:value="5060.04" table:style-name="ce22">
            <text:p><text:s/>5.060,0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13-89.2019.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3544447649" table:style-name="ce13">
            <text:p>C.N.P.J. 00.053.544/4476-49</text:p>
          </table:table-cell>
          <table:table-cell office:value-type="string" table:style-name="ce9">
            <text:p>LUIZ MARCOS MENDONCA</text:p>
          </table:table-cell>
          <table:table-cell office:value-type="string" table:style-name="ce9">
            <text:p>2020NE000522</text:p>
          </table:table-cell>
          <table:table-cell office:value-type="string" table:style-name="ce9">
            <text:p>LOCACAO DE IMOVEL PARA A 77ª ZE DE CARMO DO RIO CLARO.</text:p>
          </table:table-cell>
          <table:table-cell office:value-type="float" office:value="10817.76" table:style-name="ce14">
            <text:p><text:s/>10.817,76<text:s/></text:p>
          </table:table-cell>
          <table:table-cell office:value-type="float" office:value="1802.96" table:style-name="ce14">
            <text:p><text:s/>1.802,96<text:s/></text:p>
          </table:table-cell>
          <table:table-cell office:value-type="float" office:value="1802.96" table:style-name="ce22">
            <text:p><text:s/>1.802,9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80-6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5717408749" table:style-name="ce13">
            <text:p>C.N.P.J. 00.035.717/4087-49</text:p>
          </table:table-cell>
          <table:table-cell office:value-type="string" table:style-name="ce9">
            <text:p>JOSE AGOSTINHO MARCHITO</text:p>
          </table:table-cell>
          <table:table-cell office:value-type="string" table:style-name="ce9">
            <text:p>2020NE000523</text:p>
          </table:table-cell>
          <table:table-cell office:value-type="string" table:style-name="ce9">
            <text:p>LOCACAO E IPTU DO IMOVEL DO POSTO DE ATENDIMENTO 178 DE MIRAI.</text:p>
          </table:table-cell>
          <table:table-cell office:value-type="float" office:value="20519.490000000002" table:style-name="ce14">
            <text:p><text:s/>20.519,49<text:s/></text:p>
          </table:table-cell>
          <table:table-cell office:value-type="float" office:value="3379.84" table:style-name="ce14">
            <text:p><text:s/>3.379,84<text:s/></text:p>
          </table:table-cell>
          <table:table-cell office:value-type="float" office:value="3379.84" table:style-name="ce22">
            <text:p><text:s/>3.379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42-8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6140085691" table:style-name="ce13">
            <text:p>C.N.P.J. 00.046.140/0856-91</text:p>
          </table:table-cell>
          <table:table-cell office:value-type="string" table:style-name="ce9">
            <text:p>FABIO JOSE BATISTA</text:p>
          </table:table-cell>
          <table:table-cell office:value-type="string" table:style-name="ce9">
            <text:p>2020NE000524</text:p>
          </table:table-cell>
          <table:table-cell office:value-type="string" table:style-name="ce9">
            <text:p>LOCACAO DE IMOVEL PARA O POSTO DE ATENDIMENTO 207 DE PASSA QUATRO.</text:p>
          </table:table-cell>
          <table:table-cell office:value-type="float" office:value="8869.44" table:style-name="ce14">
            <text:p><text:s/>8.869,44<text:s/></text:p>
          </table:table-cell>
          <table:table-cell office:value-type="float" office:value="3047.2" table:style-name="ce14">
            <text:p><text:s/>3.047,20<text:s/></text:p>
          </table:table-cell>
          <table:table-cell office:value-type="float" office:value="3047.2" table:style-name="ce22">
            <text:p><text:s/>3.047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14-6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154027603" table:style-name="ce13">
            <text:p>C.N.P.J. 00.004.154/0276-03</text:p>
          </table:table-cell>
          <table:table-cell office:value-type="string" table:style-name="ce9">
            <text:p>JOAO HENRIQUE GHIRO MONTEIRO</text:p>
          </table:table-cell>
          <table:table-cell office:value-type="string" table:style-name="ce9">
            <text:p>2020NE000525</text:p>
          </table:table-cell>
          <table:table-cell office:value-type="string" table:style-name="ce9">
            <text:p>LOCACAO DE IMOVEL PARA O CARTORIO ELEITORAL DA 122ª ZE DE GUAPE.</text:p>
          </table:table-cell>
          <table:table-cell office:value-type="float" office:value="21268.93" table:style-name="ce14">
            <text:p><text:s/>21.268,93<text:s/></text:p>
          </table:table-cell>
          <table:table-cell office:value-type="float" office:value="3516.2" table:style-name="ce14">
            <text:p><text:s/>3.516,20<text:s/></text:p>
          </table:table-cell>
          <table:table-cell office:value-type="float" office:value="3516.2" table:style-name="ce22">
            <text:p><text:s/>3.516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26-8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3554957615" table:style-name="ce13">
            <text:p>C.N.P.J. 00.053.554/9576-15</text:p>
          </table:table-cell>
          <table:table-cell office:value-type="string" table:style-name="ce9">
            <text:p>MARCIO WANDERLEI SILVA</text:p>
          </table:table-cell>
          <table:table-cell office:value-type="string" table:style-name="ce9">
            <text:p>2020NE000526</text:p>
          </table:table-cell>
          <table:table-cell office:value-type="string" table:style-name="ce9">
            <text:p>LOCACAO DE IMOVEL PARA A 169ª ZE DE MANTENA.</text:p>
          </table:table-cell>
          <table:table-cell office:value-type="float" office:value="18977.75" table:style-name="ce14">
            <text:p><text:s/>18.977,75<text:s/></text:p>
          </table:table-cell>
          <table:table-cell office:value-type="float" office:value="3400" table:style-name="ce14">
            <text:p><text:s/>3.400,00<text:s/></text:p>
          </table:table-cell>
          <table:table-cell office:value-type="float" office:value="3400" table:style-name="ce22">
            <text:p><text:s/>3.4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51-4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7461226720" table:style-name="ce13">
            <text:p>C.N.P.J. 00.087.461/2267-20</text:p>
          </table:table-cell>
          <table:table-cell office:value-type="string" table:style-name="ce9">
            <text:p>JULIANA SALAZAR FONSECA</text:p>
          </table:table-cell>
          <table:table-cell office:value-type="string" table:style-name="ce9">
            <text:p>2020NE000527</text:p>
          </table:table-cell>
          <table:table-cell office:value-type="string" table:style-name="ce9">
            <text:p>LOCACAO DE IMOVEL PARA O CARTORIO ELEITORAL DE TEOFILO OTONI - 269 E 270ª Z.E.</text:p>
          </table:table-cell>
          <table:table-cell office:value-type="float" office:value="79339.81" table:style-name="ce14">
            <text:p><text:s/>79.339,81<text:s/></text:p>
          </table:table-cell>
          <table:table-cell office:value-type="float" office:value="12866.82" table:style-name="ce14">
            <text:p><text:s/>12.866,82<text:s/></text:p>
          </table:table-cell>
          <table:table-cell office:value-type="float" office:value="12866.82" table:style-name="ce22">
            <text:p><text:s/>12.866,8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14-67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1420641000175" table:style-name="ce13">
            <text:p>C.N.P.J. 21.420.641/0001-75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528</text:p>
          </table:table-cell>
          <table:table-cell office:value-type="string" table:style-name="ce9">
            <text:p>DESPESA DE AGUA E ESGOTO PARA O IMOVEL DA 122ª ZE DE GUAPE.</text:p>
          </table:table-cell>
          <table:table-cell office:value-type="float" office:value="642.53" table:style-name="ce14">
            <text:p><text:s/>642,53<text:s/></text:p>
          </table:table-cell>
          <table:table-cell office:value-type="float" office:value="80.98" table:style-name="ce14">
            <text:p><text:s/>80,98<text:s/></text:p>
          </table:table-cell>
          <table:table-cell office:value-type="float" office:value="80.98" table:style-name="ce22">
            <text:p><text:s/>80,9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6195-27.20196135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361829615" table:style-name="ce13">
            <text:p>C.N.P.J. 00.003.361/8296-15</text:p>
          </table:table-cell>
          <table:table-cell office:value-type="string" table:style-name="ce9">
            <text:p>OTO BOTELHO CAMPANHA</text:p>
          </table:table-cell>
          <table:table-cell office:value-type="string" table:style-name="ce9">
            <text:p>2020NE000529</text:p>
          </table:table-cell>
          <table:table-cell office:value-type="string" table:style-name="ce9">
            <text:p>LOCACAO DE IMOVEL PARA O CARTORIO DA 004ª ZE DE AGUAS FORMOSAS.</text:p>
          </table:table-cell>
          <table:table-cell office:value-type="float" office:value="26740.11" table:style-name="ce14">
            <text:p><text:s/>26.740,11<text:s/></text:p>
          </table:table-cell>
          <table:table-cell office:value-type="float" office:value="4388.6400000000003" table:style-name="ce14">
            <text:p><text:s/>4.388,64<text:s/></text:p>
          </table:table-cell>
          <table:table-cell office:value-type="float" office:value="4388.6400000000003" table:style-name="ce22">
            <text:p><text:s/>4.388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51-4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7461226720" table:style-name="ce15">
            <text:p>CPF 000.874.612.267-20</text:p>
          </table:table-cell>
          <table:table-cell office:value-type="string" table:style-name="ce9">
            <text:p>JULIANA SALAZAR FONSECA</text:p>
          </table:table-cell>
          <table:table-cell office:value-type="string" table:style-name="ce9">
            <text:p>2020NE000530</text:p>
          </table:table-cell>
          <table:table-cell office:value-type="string" table:style-name="ce9">
            <text:p>LOCACAO E IPTU DE IMOVEL PARA A SEDE ELEITORAL DO MUCURI - TEOFILO OTONI.</text:p>
          </table:table-cell>
          <table:table-cell office:value-type="float" office:value="59252.57" table:style-name="ce14">
            <text:p><text:s/>59.252,57<text:s/></text:p>
          </table:table-cell>
          <table:table-cell office:value-type="float" office:value="9581.66" table:style-name="ce14">
            <text:p><text:s/>9.581,66<text:s/></text:p>
          </table:table-cell>
          <table:table-cell office:value-type="float" office:value="9581.66" table:style-name="ce22">
            <text:p><text:s/>9.581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06-52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4205416687" table:style-name="ce13">
            <text:p>C.N.P.J. 00.014.205/4166-87</text:p>
          </table:table-cell>
          <table:table-cell office:value-type="string" table:style-name="ce9">
            <text:p>EXPEDITO GOMES DO AMARAL</text:p>
          </table:table-cell>
          <table:table-cell office:value-type="string" table:style-name="ce9">
            <text:p>2020NE000531</text:p>
          </table:table-cell>
          <table:table-cell office:value-type="string" table:style-name="ce9">
            <text:p>LOCACAO DE IMOVEL PARA A 165ª ZE DE MALACACHETA.</text:p>
          </table:table-cell>
          <table:table-cell office:value-type="float" office:value="25013.99" table:style-name="ce14">
            <text:p><text:s/>25.013,99<text:s/></text:p>
          </table:table-cell>
          <table:table-cell office:value-type="float" office:value="4152.79" table:style-name="ce14">
            <text:p><text:s/>4.152,79<text:s/></text:p>
          </table:table-cell>
          <table:table-cell office:value-type="float" office:value="4152.79" table:style-name="ce22">
            <text:p><text:s/>4.152,7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414-0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384423691" table:style-name="ce13">
            <text:p>C.N.P.J. 00.004.384/4236-91</text:p>
          </table:table-cell>
          <table:table-cell office:value-type="string" table:style-name="ce9">
            <text:p>CELSO NASARIO REIS</text:p>
          </table:table-cell>
          <table:table-cell office:value-type="string" table:style-name="ce9">
            <text:p>2020NE000532</text:p>
          </table:table-cell>
          <table:table-cell office:value-type="string" table:style-name="ce9">
            <text:p>LOCACAO DE IMOVEL PARA A 232ª ZE DE RESENDE COSTA.</text:p>
          </table:table-cell>
          <table:table-cell office:value-type="float" office:value="21360" table:style-name="ce14">
            <text:p><text:s/>21.360,00<text:s/></text:p>
          </table:table-cell>
          <table:table-cell office:value-type="float" office:value="3560" table:style-name="ce14">
            <text:p><text:s/>3.560,00<text:s/></text:p>
          </table:table-cell>
          <table:table-cell office:value-type="float" office:value="3560" table:style-name="ce22">
            <text:p><text:s/>3.5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47-19.2019.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1943538620" table:style-name="ce13">
            <text:p>C.N.P.J. 00.041.943/5386-20</text:p>
          </table:table-cell>
          <table:table-cell office:value-type="string" table:style-name="ce9">
            <text:p>JOSE MARIO BARROSO</text:p>
          </table:table-cell>
          <table:table-cell office:value-type="string" table:style-name="ce9">
            <text:p>2020NE000533</text:p>
          </table:table-cell>
          <table:table-cell office:value-type="string" table:style-name="ce9">
            <text:p>LOCACAO DE IMOVEL PARA A 242ª ZE DE SABINOPOLIS.</text:p>
          </table:table-cell>
          <table:table-cell office:value-type="float" office:value="23851.200000000001" table:style-name="ce14">
            <text:p><text:s/>23.851,20<text:s/></text:p>
          </table:table-cell>
          <table:table-cell office:value-type="float" office:value="3975.2" table:style-name="ce14">
            <text:p><text:s/>3.975,20<text:s/></text:p>
          </table:table-cell>
          <table:table-cell office:value-type="float" office:value="3975.2" table:style-name="ce22">
            <text:p><text:s/>3.975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23-3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4727836653" table:style-name="ce13">
            <text:p>C.N.P.J. 00.044.727/8366-53</text:p>
          </table:table-cell>
          <table:table-cell office:value-type="string" table:style-name="ce9">
            <text:p>PEDRO MAGALHAES CARNEIRO FILHO</text:p>
          </table:table-cell>
          <table:table-cell office:value-type="string" table:style-name="ce9">
            <text:p>2020NE000534</text:p>
          </table:table-cell>
          <table:table-cell office:value-type="string" table:style-name="ce9">
            <text:p>LOCACAO DE IMOVEL PARA O CARTORIO DA 159ª ZE DE LAMBARI.</text:p>
          </table:table-cell>
          <table:table-cell office:value-type="float" office:value="14844.27" table:style-name="ce14">
            <text:p><text:s/>14.844,27<text:s/></text:p>
          </table:table-cell>
          <table:table-cell office:value-type="float" office:value="2413.64" table:style-name="ce14">
            <text:p><text:s/>2.413,64<text:s/></text:p>
          </table:table-cell>
          <table:table-cell office:value-type="float" office:value="2413.64" table:style-name="ce22">
            <text:p><text:s/>2.413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45-4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823577603" table:style-name="ce13">
            <text:p>C.N.P.J. 00.003.823/5776-03</text:p>
          </table:table-cell>
          <table:table-cell office:value-type="string" table:style-name="ce9">
            <text:p>RODRIGO LOPES SILVA</text:p>
          </table:table-cell>
          <table:table-cell office:value-type="string" table:style-name="ce9">
            <text:p>2020NE000535</text:p>
          </table:table-cell>
          <table:table-cell office:value-type="string" table:style-name="ce9">
            <text:p>LOCACAO DE IMOVEL PARA O POSTO DE ATENDIMENTO 292 DE PIRAPETINGA.</text:p>
          </table:table-cell>
          <table:table-cell office:value-type="float" office:value="18576.37" table:style-name="ce14">
            <text:p><text:s/>18.576,37<text:s/></text:p>
          </table:table-cell>
          <table:table-cell office:value-type="float" office:value="3639.72" table:style-name="ce14">
            <text:p><text:s/>3.639,72<text:s/></text:p>
          </table:table-cell>
          <table:table-cell office:value-type="float" office:value="3639.72" table:style-name="ce22">
            <text:p><text:s/>3.639,7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564-4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470349672" table:style-name="ce13">
            <text:p>C.N.P.J. 00.002.470/3496-72</text:p>
          </table:table-cell>
          <table:table-cell office:value-type="string" table:style-name="ce9">
            <text:p>LUARDE PEREIRA DA COSTA</text:p>
          </table:table-cell>
          <table:table-cell office:value-type="string" table:style-name="ce9">
            <text:p>2020NE000536</text:p>
          </table:table-cell>
          <table:table-cell office:value-type="string" table:style-name="ce9">
            <text:p>LOCACAO E IPTU DE IMOVEL PARA A 202ª ZE DE PARA DE MINAS.</text:p>
          </table:table-cell>
          <table:table-cell office:value-type="float" office:value="48803.56" table:style-name="ce14">
            <text:p><text:s/>48.803,56<text:s/></text:p>
          </table:table-cell>
          <table:table-cell office:value-type="float" office:value="7600" table:style-name="ce14">
            <text:p><text:s/>7.600,00<text:s/></text:p>
          </table:table-cell>
          <table:table-cell office:value-type="float" office:value="7600" table:style-name="ce22">
            <text:p><text:s/>7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56-8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0346932653" table:style-name="ce13">
            <text:p>C.N.P.J. 00.030.346/9326-53</text:p>
          </table:table-cell>
          <table:table-cell office:value-type="string" table:style-name="ce9">
            <text:p>MARIA AUGUSTA VIEIRA DA COSTA SOARES</text:p>
          </table:table-cell>
          <table:table-cell office:value-type="string" table:style-name="ce9">
            <text:p>2020NE000538</text:p>
          </table:table-cell>
          <table:table-cell office:value-type="string" table:style-name="ce9">
            <text:p>LOCACAO DE IMOVEL PARA A 206ª ZE DE PARAOPEBA.</text:p>
          </table:table-cell>
          <table:table-cell office:value-type="float" office:value="12276.04" table:style-name="ce14">
            <text:p><text:s/>12.276,04<text:s/></text:p>
          </table:table-cell>
          <table:table-cell office:value-type="float" office:value="3507.44" table:style-name="ce14">
            <text:p><text:s/>3.507,44<text:s/></text:p>
          </table:table-cell>
          <table:table-cell office:value-type="float" office:value="3507.44" table:style-name="ce22">
            <text:p><text:s/>3.507,4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06-9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2510597604" table:style-name="ce15">
            <text:p>CPF 000.425.105.976-04</text:p>
          </table:table-cell>
          <table:table-cell office:value-type="string" table:style-name="ce9">
            <text:p>RONALDO CAMPOS PEREIRA</text:p>
          </table:table-cell>
          <table:table-cell office:value-type="string" table:style-name="ce9">
            <text:p>2020NE000539</text:p>
          </table:table-cell>
          <table:table-cell office:value-type="string" table:style-name="ce9">
            <text:p>LOCACAO, IPTU E CONDOMINIO DE IMOVEL PARA AS ZZEE DE BARBACENA.</text:p>
          </table:table-cell>
          <table:table-cell office:value-type="float" office:value="109034.31" table:style-name="ce14">
            <text:p><text:s/>109.034,31<text:s/></text:p>
          </table:table-cell>
          <table:table-cell office:value-type="float" office:value="15565.990000000002" table:style-name="ce14">
            <text:p><text:s/>15.565,99<text:s/></text:p>
          </table:table-cell>
          <table:table-cell office:value-type="float" office:value="15565.990000000002" table:style-name="ce22">
            <text:p><text:s/>15.565,9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30-8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73724386672" table:style-name="ce13">
            <text:p>C.N.P.J. 00.073.724/3866-72</text:p>
          </table:table-cell>
          <table:table-cell office:value-type="string" table:style-name="ce9">
            <text:p>MARIA ELIZABETE MARTINS VALADARES</text:p>
          </table:table-cell>
          <table:table-cell office:value-type="string" table:style-name="ce9">
            <text:p>2020NE000540</text:p>
          </table:table-cell>
          <table:table-cell office:value-type="string" table:style-name="ce9">
            <text:p>LOCACAO E IPTU PARA A 223ª ZE DE POMPEU.</text:p>
          </table:table-cell>
          <table:table-cell office:value-type="float" office:value="19840.650000000001" table:style-name="ce14">
            <text:p><text:s/>19.840,65<text:s/></text:p>
          </table:table-cell>
          <table:table-cell office:value-type="float" office:value="3212.78" table:style-name="ce14">
            <text:p><text:s/>3.212,78<text:s/></text:p>
          </table:table-cell>
          <table:table-cell office:value-type="float" office:value="3212.78" table:style-name="ce22">
            <text:p><text:s/>3.212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08-6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5006018615" table:style-name="ce13">
            <text:p>C.N.P.J. 00.015.006/0186-15</text:p>
          </table:table-cell>
          <table:table-cell office:value-type="string" table:style-name="ce9">
            <text:p>ROSA DE LIMA ALVES</text:p>
          </table:table-cell>
          <table:table-cell office:value-type="string" table:style-name="ce9">
            <text:p>2020NE000541</text:p>
          </table:table-cell>
          <table:table-cell office:value-type="string" table:style-name="ce9">
            <text:p>LOCACAO DE IMOVEL PARA A 050ª ZE DE BRASILIA DE MINAS.</text:p>
          </table:table-cell>
          <table:table-cell office:value-type="float" office:value="12598.2" table:style-name="ce14">
            <text:p><text:s/>12.598,20<text:s/></text:p>
          </table:table-cell>
          <table:table-cell office:value-type="float" office:value="2099.6999999999998" table:style-name="ce14">
            <text:p><text:s/>2.099,70<text:s/></text:p>
          </table:table-cell>
          <table:table-cell office:value-type="float" office:value="2099.6999999999998" table:style-name="ce22">
            <text:p><text:s/>2.099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12-5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6334141600" table:style-name="ce13">
            <text:p>C.N.P.J. 00.056.334/1416-00</text:p>
          </table:table-cell>
          <table:table-cell office:value-type="string" table:style-name="ce9">
            <text:p>MARIA GERALDA BATISTA</text:p>
          </table:table-cell>
          <table:table-cell office:value-type="string" table:style-name="ce9">
            <text:p>2020NE000542</text:p>
          </table:table-cell>
          <table:table-cell office:value-type="string" table:style-name="ce9">
            <text:p>LOCACAO DE IMOVEL PARA A 196ª ZE DE NOVO CRUZEIRO.</text:p>
          </table:table-cell>
          <table:table-cell office:value-type="float" office:value="24270.880000000001" table:style-name="ce14">
            <text:p><text:s/>24.270,88<text:s/></text:p>
          </table:table-cell>
          <table:table-cell office:value-type="float" office:value="3991.92" table:style-name="ce14">
            <text:p><text:s/>3.991,92<text:s/></text:p>
          </table:table-cell>
          <table:table-cell office:value-type="float" office:value="3991.92" table:style-name="ce22">
            <text:p><text:s/>3.991,9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04-8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3447246634" table:style-name="ce13">
            <text:p>C.N.P.J. 00.013.447/2466-34</text:p>
          </table:table-cell>
          <table:table-cell office:value-type="string" table:style-name="ce9">
            <text:p>RENATO DE ALMEIDA</text:p>
          </table:table-cell>
          <table:table-cell office:value-type="string" table:style-name="ce9">
            <text:p>2020NE000543</text:p>
          </table:table-cell>
          <table:table-cell office:value-type="string" table:style-name="ce9">
            <text:p>LOCACAO DE IMOVEL PARA O CARTORIO DA 156ª ZE DE LAGOA DA PRATA.</text:p>
          </table:table-cell>
          <table:table-cell office:value-type="float" office:value="41469.33" table:style-name="ce14">
            <text:p><text:s/>41.469,33<text:s/></text:p>
          </table:table-cell>
          <table:table-cell office:value-type="float" office:value="6691.64" table:style-name="ce14">
            <text:p><text:s/>6.691,64<text:s/></text:p>
          </table:table-cell>
          <table:table-cell office:value-type="float" office:value="6691.64" table:style-name="ce22">
            <text:p><text:s/>6.691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12-0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0171792653" table:style-name="ce13">
            <text:p>C.N.P.J. 00.030.171/7926-53</text:p>
          </table:table-cell>
          <table:table-cell office:value-type="string" table:style-name="ce9">
            <text:p>VENINO LOPES DA SILVA</text:p>
          </table:table-cell>
          <table:table-cell office:value-type="string" table:style-name="ce9">
            <text:p>2020NE000544</text:p>
          </table:table-cell>
          <table:table-cell office:value-type="string" table:style-name="ce9">
            <text:p>LOCACAO DE IMOVEL PARA O CARTORIO ELEITORAL DA 76ª ZE DE CARMO DO PARANAIBA.</text:p>
          </table:table-cell>
          <table:table-cell office:value-type="float" office:value="12434.119999999999" table:style-name="ce14">
            <text:p><text:s/>12.434,12<text:s/></text:p>
          </table:table-cell>
          <table:table-cell office:value-type="float" office:value="1964.98" table:style-name="ce14">
            <text:p><text:s/>1.964,98<text:s/></text:p>
          </table:table-cell>
          <table:table-cell office:value-type="float" office:value="1964.98" table:style-name="ce22">
            <text:p><text:s/>1.964,9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04-89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8423582000184" table:style-name="ce13">
            <text:p>C.N.P.J. 18.423.582/0001-84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545</text:p>
          </table:table-cell>
          <table:table-cell office:value-type="string" table:style-name="ce9">
            <text:p>DESPESAS COM SERVICOS DE AGUA E ESGOTO PARA A 156ª ZE DE LAGOA DA PRATA.</text:p>
          </table:table-cell>
          <table:table-cell office:value-type="float" office:value="798.6" table:style-name="ce14">
            <text:p><text:s/>798,60<text:s/></text:p>
          </table:table-cell>
          <table:table-cell office:value-type="float" office:value="87.13" table:style-name="ce14">
            <text:p><text:s/>87,13<text:s/></text:p>
          </table:table-cell>
          <table:table-cell office:value-type="float" office:value="87.13" table:style-name="ce22">
            <text:p><text:s/>87,1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13-9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6737151604" table:style-name="ce13">
            <text:p>C.N.P.J. 00.036.737/1516-04</text:p>
          </table:table-cell>
          <table:table-cell office:value-type="string" table:style-name="ce9">
            <text:p>ZILEIDE CAMPOS FERNANDES COSTA</text:p>
          </table:table-cell>
          <table:table-cell office:value-type="string" table:style-name="ce9">
            <text:p>2020NE000546</text:p>
          </table:table-cell>
          <table:table-cell office:value-type="string" table:style-name="ce9">
            <text:p>LOCACAO E IPTU DE IMOVEL PARA A 255ª ZE DE SAO JOAO DA PONTE.</text:p>
          </table:table-cell>
          <table:table-cell office:value-type="float" office:value="18074.73" table:style-name="ce14">
            <text:p><text:s/>18.074,73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386-3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75575019691" table:style-name="ce13">
            <text:p>C.N.P.J. 00.075.575/0196-91</text:p>
          </table:table-cell>
          <table:table-cell office:value-type="string" table:style-name="ce9">
            <text:p>OSORIO MACHADO JUNIOR</text:p>
          </table:table-cell>
          <table:table-cell office:value-type="string" table:style-name="ce9">
            <text:p>2020NE000547</text:p>
          </table:table-cell>
          <table:table-cell office:value-type="string" table:style-name="ce9">
            <text:p>LOCACAO, IPTU E CONDOMINIO E PARA A 116ª ZE DE FRUTAL.</text:p>
          </table:table-cell>
          <table:table-cell office:value-type="float" office:value="8281.0400000000009" table:style-name="ce14">
            <text:p><text:s/>8.281,04<text:s/></text:p>
          </table:table-cell>
          <table:table-cell office:value-type="float" office:value="1260.44" table:style-name="ce14">
            <text:p><text:s/>1.260,44<text:s/></text:p>
          </table:table-cell>
          <table:table-cell office:value-type="float" office:value="1260.44" table:style-name="ce22">
            <text:p><text:s/>1.260,4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22-5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0657293687" table:style-name="ce13">
            <text:p>C.N.P.J. 00.020.657/2936-87</text:p>
          </table:table-cell>
          <table:table-cell office:value-type="string" table:style-name="ce9">
            <text:p>MARIA DO AMPARO DE MATOS SOARES PRATES</text:p>
          </table:table-cell>
          <table:table-cell office:value-type="string" table:style-name="ce9">
            <text:p>2020NE000548</text:p>
          </table:table-cell>
          <table:table-cell office:value-type="string" table:style-name="ce9">
            <text:p>LOCACAO E IPTU DE IMOVEL PARA A 148ª ZE DE JANUARIA.</text:p>
          </table:table-cell>
          <table:table-cell office:value-type="float" office:value="35081.42" table:style-name="ce14">
            <text:p><text:s/>35.081,42<text:s/></text:p>
          </table:table-cell>
          <table:table-cell office:value-type="float" office:value="5827.38" table:style-name="ce14">
            <text:p><text:s/>5.827,38<text:s/></text:p>
          </table:table-cell>
          <table:table-cell office:value-type="float" office:value="5827.38" table:style-name="ce22">
            <text:p><text:s/>5.827,3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615-5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387958633" table:style-name="ce13">
            <text:p>C.N.P.J. 00.003.387/9586-33</text:p>
          </table:table-cell>
          <table:table-cell office:value-type="string" table:style-name="ce9">
            <text:p>RAQUEL MAGALHAES DE ABREU</text:p>
          </table:table-cell>
          <table:table-cell office:value-type="string" table:style-name="ce9">
            <text:p>2020NE000549</text:p>
          </table:table-cell>
          <table:table-cell office:value-type="string" table:style-name="ce9">
            <text:p>LOCACAO DE IMOVEL PARA A 127ª ZE DE IBIRACI.</text:p>
          </table:table-cell>
          <table:table-cell office:value-type="float" office:value="22459.360000000001" table:style-name="ce14">
            <text:p><text:s/>22.459,36<text:s/></text:p>
          </table:table-cell>
          <table:table-cell office:value-type="float" office:value="3257.14" table:style-name="ce14">
            <text:p><text:s/>3.257,14<text:s/></text:p>
          </table:table-cell>
          <table:table-cell office:value-type="float" office:value="3257.14" table:style-name="ce22">
            <text:p><text:s/>3.257,1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4674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550</text:p>
          </table:table-cell>
          <table:table-cell office:value-type="string" table:style-name="ce9">
            <text:p>SERVICO DE CONSERVACAO E LIMPEZA PARA AS ZZEE DE ANDRELANDIA, LAMBARI E POSTO DE ATENDIMENTO DE CARMO DE MINAS.</text:p>
          </table:table-cell>
          <table:table-cell office:value-type="float" office:value="26152.11" table:style-name="ce14">
            <text:p><text:s/>26.152,11<text:s/></text:p>
          </table:table-cell>
          <table:table-cell office:value-type="float" office:value="4655.8599999999997" table:style-name="ce14">
            <text:p><text:s/>4.655,86<text:s/></text:p>
          </table:table-cell>
          <table:table-cell office:value-type="float" office:value="4655.8599999999997" table:style-name="ce22">
            <text:p><text:s/>4.655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027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551</text:p>
          </table:table-cell>
          <table:table-cell office:value-type="string" table:style-name="ce9">
            <text:p>PRESTACAO DE SERVICOS DE CONSERVACAO E LIMPEZA PARA OS CARTORIOS ELEITORAIS DEARAGUARI, BOM SUCESSO E PASSA TEMPO.</text:p>
          </table:table-cell>
          <table:table-cell office:value-type="float" office:value="21099.43" table:style-name="ce14">
            <text:p><text:s/>21.099,43<text:s/></text:p>
          </table:table-cell>
          <table:table-cell office:value-type="float" office:value="7659.04" table:style-name="ce14">
            <text:p><text:s/>7.659,04<text:s/></text:p>
          </table:table-cell>
          <table:table-cell office:value-type="float" office:value="7659.04" table:style-name="ce22">
            <text:p><text:s/>7.659,0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791-58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715383000140" table:style-name="ce13">
            <text:p>C.N.P.J. 18.715.383/0001-40</text:p>
          </table:table-cell>
          <table:table-cell office:value-type="string" table:style-name="ce9">
            <text:p>MUNICIPIO DE BELO HORIZONTE</text:p>
          </table:table-cell>
          <table:table-cell office:value-type="string" table:style-name="ce9">
            <text:p>2020NE000552</text:p>
          </table:table-cell>
          <table:table-cell office:value-type="string" table:style-name="ce9">
            <text:p>MULTA DE TRANSITO RESULTANTE DE INFRACAO COMETIDA POR MOTORISTA TERCEIRIZADO.</text:p>
          </table:table-cell>
          <table:table-cell office:value-type="float" office:value="234.78" table:style-name="ce14">
            <text:p><text:s/>234,78<text:s/></text:p>
          </table:table-cell>
          <table:table-cell office:value-type="float" office:value="234.78" table:style-name="ce14">
            <text:p><text:s/>234,78<text:s/></text:p>
          </table:table-cell>
          <table:table-cell office:value-type="float" office:value="234.78" table:style-name="ce22">
            <text:p><text:s/>234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147-3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553</text:p>
          </table:table-cell>
          <table:table-cell office:value-type="string" table:style-name="ce9">
            <text:p>SERVICOS DE CONSERVACAO E LIMPEZA PARA OS CARTORIOS ELEITORAIS DE COROMANDEL <text:s/>(96ªZE), ERVALIA(107ªZE) E SAO FRANCISCO (252ªZE).</text:p>
          </table:table-cell>
          <table:table-cell office:value-type="float" office:value="29627.25" table:style-name="ce14">
            <text:p><text:s/>29.627,25<text:s/></text:p>
          </table:table-cell>
          <table:table-cell office:value-type="float" office:value="5064.55" table:style-name="ce14">
            <text:p><text:s/>5.064,55<text:s/></text:p>
          </table:table-cell>
          <table:table-cell office:value-type="float" office:value="5064.55" table:style-name="ce22">
            <text:p><text:s/>5.064,5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155-1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554</text:p>
          </table:table-cell>
          <table:table-cell office:value-type="string" table:style-name="ce9">
            <text:p>SERVICOS DE CONSERVACAO E LIMPEZA PARA AS ZZEE DE GALILEIA, MONTE CARMELO E <text:s text:c="2"/>SABARA.</text:p>
          </table:table-cell>
          <table:table-cell office:value-type="float" office:value="31601.41" table:style-name="ce14">
            <text:p><text:s/>31.601,41<text:s/></text:p>
          </table:table-cell>
          <table:table-cell office:value-type="float" office:value="5733.68" table:style-name="ce14">
            <text:p><text:s/>5.733,68<text:s/></text:p>
          </table:table-cell>
          <table:table-cell office:value-type="float" office:value="5733.68" table:style-name="ce22">
            <text:p><text:s/>5.733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193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556</text:p>
          </table:table-cell>
          <table:table-cell office:value-type="string" table:style-name="ce9">
            <text:p>PRESTACAO DE SERVICOS DE CONSERVACAO E LIMPEZA PARA OS CARTORIOS ELEITORAIS <text:s text:c="2"/>DE AIURUOCA, AREADO, BOA ESPERANCA, FRUTAL, ITAMONTE, OURO FINO, <text:s text:c="13"/>PARAOPEBA E POCO FUNDO.</text:p>
          </table:table-cell>
          <table:table-cell office:value-type="float" office:value="62114.21" table:style-name="ce14">
            <text:p><text:s/>62.114,21<text:s/></text:p>
          </table:table-cell>
          <table:table-cell office:value-type="float" office:value="16642.64" table:style-name="ce14">
            <text:p><text:s/>16.642,64<text:s/></text:p>
          </table:table-cell>
          <table:table-cell office:value-type="float" office:value="16642.64" table:style-name="ce22">
            <text:p><text:s/>16.642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973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557</text:p>
          </table:table-cell>
          <table:table-cell office:value-type="string" table:style-name="ce9">
            <text:p>PRESTACAO DE SERVICOS DE CONSERVACAO E LIMPEZA PARA AS ZZEE DE PATOS DE MINAS.</text:p>
          </table:table-cell>
          <table:table-cell office:value-type="float" office:value="12916.55" table:style-name="ce14">
            <text:p><text:s/>12.916,55<text:s/></text:p>
          </table:table-cell>
          <table:table-cell office:value-type="float" office:value="3466.78" table:style-name="ce14">
            <text:p><text:s/>3.466,78<text:s/></text:p>
          </table:table-cell>
          <table:table-cell office:value-type="float" office:value="3466.78" table:style-name="ce22">
            <text:p><text:s/>3.466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43-20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2988000000184" table:style-name="ce13">
            <text:p>C.N.P.J. 22.988.000/0001-84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559</text:p>
          </table:table-cell>
          <table:table-cell office:value-type="string" table:style-name="ce9">
            <text:p>DESPESA COM SERVICOS DE AGUA E ESGOTO PARA A 197ª ZE DE OLIVEIRA.</text:p>
          </table:table-cell>
          <table:table-cell office:value-type="float" office:value="745.27" table:style-name="ce14">
            <text:p><text:s/>745,27<text:s/></text:p>
          </table:table-cell>
          <table:table-cell office:value-type="float" office:value="60.93" table:style-name="ce14">
            <text:p><text:s/>60,93<text:s/></text:p>
          </table:table-cell>
          <table:table-cell office:value-type="float" office:value="60.93" table:style-name="ce22">
            <text:p><text:s/>60,9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269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560</text:p>
          </table:table-cell>
          <table:table-cell office:value-type="string" table:style-name="ce9">
            <text:p>SERVICOS DE CONSERVACAO E LIMPEZA PARA OS CARTORIOS ELEITORAIS DE CATAGUASES, JOAO MONLEVADE, LAVRAS E PEDRA AZUL.</text:p>
          </table:table-cell>
          <table:table-cell office:value-type="float" office:value="26472.9" table:style-name="ce14">
            <text:p><text:s/>26.472,90<text:s/></text:p>
          </table:table-cell>
          <table:table-cell office:value-type="float" office:value="9804.7800000000007" table:style-name="ce14">
            <text:p><text:s/>9.804,78<text:s/></text:p>
          </table:table-cell>
          <table:table-cell office:value-type="float" office:value="9804.7800000000007" table:style-name="ce22">
            <text:p><text:s/>9.804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4016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561</text:p>
          </table:table-cell>
          <table:table-cell office:value-type="string" table:style-name="ce9">
            <text:p>CONTRATACAO DA PRESTACAO DOS SERVICOS DE CONSERVACAO E LIMPEZA PARA OS IMOVEISQUE ABRIGAM OS CARTORIOS ELEITORAIS DE ALFENAS, ALTO RIO DOCE, ARACUAI, <text:s text:c="6"/>EUGENOPOLIS, GUAXUPE E ARINOS.</text:p>
          </table:table-cell>
          <table:table-cell office:value-type="float" office:value="28026.93" table:style-name="ce14">
            <text:p><text:s/>28.026,93<text:s/></text:p>
          </table:table-cell>
          <table:table-cell office:value-type="float" office:value="8738.16" table:style-name="ce14">
            <text:p><text:s/>8.738,16<text:s/></text:p>
          </table:table-cell>
          <table:table-cell office:value-type="float" office:value="8738.16" table:style-name="ce22">
            <text:p><text:s/>8.738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180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562</text:p>
          </table:table-cell>
          <table:table-cell office:value-type="string" table:style-name="ce9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541.16" table:style-name="ce14">
            <text:p><text:s/>541,16<text:s/></text:p>
          </table:table-cell>
          <table:table-cell office:value-type="float" office:value="541.16" table:style-name="ce14">
            <text:p><text:s/>541,16<text:s/></text:p>
          </table:table-cell>
          <table:table-cell office:value-type="float" office:value="541.16" table:style-name="ce22">
            <text:p><text:s/>541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433-3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563</text:p>
          </table:table-cell>
          <table:table-cell office:value-type="string" table:style-name="ce9">
            <text:p>PRESTACAO DE SERVICOS DE CONSERVACAO E LIMPEZA PARA OS CARTORIOS ELEITORAIS DENANUQUE (190ª ZE),SANTOS DUMONT (250ª ZE), SAO GONCALO DO SAPUCAI (253ª ZE) E ESPERA FELIZ (303ª ZE).</text:p>
          </table:table-cell>
          <table:table-cell office:value-type="float" office:value="9208.43" table:style-name="ce14">
            <text:p><text:s/>9.208,43<text:s/></text:p>
          </table:table-cell>
          <table:table-cell office:value-type="float" office:value="5605.13" table:style-name="ce14">
            <text:p><text:s/>5.605,13<text:s/></text:p>
          </table:table-cell>
          <table:table-cell office:value-type="float" office:value="5605.13" table:style-name="ce22">
            <text:p><text:s/>5.605,1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511-05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428415000175" table:style-name="ce13">
            <text:p>C.N.P.J. 14.428.415/0001-75</text:p>
          </table:table-cell>
          <table:table-cell office:value-type="string" table:style-name="ce9">
            <text:p>ALA SEGURANCA LTDA</text:p>
          </table:table-cell>
          <table:table-cell office:value-type="string" table:style-name="ce9">
            <text:p>2020NE000564</text:p>
          </table:table-cell>
          <table:table-cell office:value-type="string" table:style-name="ce9">
            <text:p>PRESTACAO DE SERVICOS DE VIGILANCIA ARMADA NAS UNIDADES DO TRE-MG.</text:p>
          </table:table-cell>
          <table:table-cell office:value-type="float" office:value="254874.38" table:style-name="ce14">
            <text:p><text:s/>254.874,38<text:s/></text:p>
          </table:table-cell>
          <table:table-cell office:value-type="float" office:value="154469.32" table:style-name="ce14">
            <text:p><text:s/>154.469,32<text:s/></text:p>
          </table:table-cell>
          <table:table-cell office:value-type="float" office:value="152762.43" table:style-name="ce22">
            <text:p><text:s/>152.762,4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216-84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565</text:p>
          </table:table-cell>
          <table:table-cell office:value-type="string" table:style-name="ce9">
            <text:p>PRESTACAO DE SERVICOS DE CONSERVACAO E LIMPEZA PARA OS CARTORIOS ELEITORAIS: <text:s/>275ª ZE DE UBA; 184.ª, 185.ª, 317.ª , 325ª ZZEE E CENTRAL DE ATENDIMENTO AO <text:s text:c="2"/>ELEITOR DE MONTES CLAROS.</text:p>
          </table:table-cell>
          <table:table-cell office:value-type="float" office:value="63583.93" table:style-name="ce14">
            <text:p><text:s/>63.583,93<text:s/></text:p>
          </table:table-cell>
          <table:table-cell office:value-type="float" office:value="14455.62" table:style-name="ce14">
            <text:p><text:s/>14.455,62<text:s/></text:p>
          </table:table-cell>
          <table:table-cell office:value-type="float" office:value="14455.62" table:style-name="ce22">
            <text:p><text:s/>14.455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30-8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0387223000114" table:style-name="ce13">
            <text:p>C.N.P.J. 30.387.223/0001-14</text:p>
          </table:table-cell>
          <table:table-cell office:value-type="string" table:style-name="ce9">
            <text:p>MPM NEGOCIOS IMOBILIARIOS LTDA</text:p>
          </table:table-cell>
          <table:table-cell office:value-type="string" table:style-name="ce9">
            <text:p>2020NE000566</text:p>
          </table:table-cell>
          <table:table-cell office:value-type="string" table:style-name="ce9">
            <text:p>CESSAO DA POSICAO CONTRATUAL (CONTRATO Nº 088/2018), REFERENTE A LOCACAO DAS <text:s/>SALAS Nº 2, 3, 4 E 5 DO IMOVEL DESTINADO A INSTALACAO DO CARTORIO ELEITORAL <text:s text:c="2"/>DA 181ª ZE DE MONTE CARMELO.</text:p>
          </table:table-cell>
          <table:table-cell office:value-type="float" office:value="39252.380000000005" table:style-name="ce14">
            <text:p><text:s/>39.252,38<text:s/></text:p>
          </table:table-cell>
          <table:table-cell office:value-type="float" office:value="10322.219999999999" table:style-name="ce14">
            <text:p><text:s/>10.322,22<text:s/></text:p>
          </table:table-cell>
          <table:table-cell office:value-type="float" office:value="10322.219999999999" table:style-name="ce22">
            <text:p><text:s/>10.322,2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531-9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5835315000180" table:style-name="ce13">
            <text:p>C.N.P.J. 25.835.315/0001-80</text:p>
          </table:table-cell>
          <table:table-cell office:value-type="string" table:style-name="ce9">
            <text:p>MHAJOL EMPREENDIMENTOS LTDA</text:p>
          </table:table-cell>
          <table:table-cell office:value-type="string" table:style-name="ce9">
            <text:p>2020NE000567</text:p>
          </table:table-cell>
          <table:table-cell office:value-type="string" table:style-name="ce9">
            <text:p>LOCACAO, IPTU E CONDOMINIO PARA 235ª ZE DE RIO NOVO.</text:p>
          </table:table-cell>
          <table:table-cell office:value-type="float" office:value="18413.560000000001" table:style-name="ce14">
            <text:p><text:s/>18.413,56<text:s/></text:p>
          </table:table-cell>
          <table:table-cell office:value-type="float" office:value="2750.68" table:style-name="ce14">
            <text:p><text:s/>2.750,68<text:s/></text:p>
          </table:table-cell>
          <table:table-cell office:value-type="float" office:value="2750.68" table:style-name="ce22">
            <text:p><text:s/>2.750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5531-9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5835315000180" table:style-name="ce13">
            <text:p>C.N.P.J. 25.835.315/0001-80</text:p>
          </table:table-cell>
          <table:table-cell office:value-type="string" table:style-name="ce9">
            <text:p>MHAJOL EMPREENDIMENTOS LTDA</text:p>
          </table:table-cell>
          <table:table-cell office:value-type="string" table:style-name="ce9">
            <text:p>2020NE000568</text:p>
          </table:table-cell>
          <table:table-cell office:value-type="string" table:style-name="ce9">
            <text:p>REEMBOLSO DE DESPESA COM AGUA E ESGOTO PARA O IMOVEL DA 235ª ZE DE RIO NOVO.</text:p>
          </table:table-cell>
          <table:table-cell office:value-type="float" office:value="849.18" table:style-name="ce14">
            <text:p><text:s/>849,1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4574-9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1374872687" table:style-name="ce13">
            <text:p>C.N.P.J. 00.021.374/8726-87</text:p>
          </table:table-cell>
          <table:table-cell office:value-type="string" table:style-name="ce9">
            <text:p>SILVIO ROMERO DE SIQUEIRA AGUIAR</text:p>
          </table:table-cell>
          <table:table-cell office:value-type="string" table:style-name="ce9">
            <text:p>2020NE000571</text:p>
          </table:table-cell>
          <table:table-cell office:value-type="string" table:style-name="ce9">
            <text:p>REEMBOLSO DE DESPESA COM SERVICO DE AGUA E ESGOTO PARA A 134ªZE DE ITAJUBA.</text:p>
          </table:table-cell>
          <table:table-cell office:value-type="float" office:value="839.59" table:style-name="ce14">
            <text:p><text:s/>839,5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56-7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257096000142" table:style-name="ce13">
            <text:p>C.N.P.J. 09.257.096/0001-42</text:p>
          </table:table-cell>
          <table:table-cell office:value-type="string" table:style-name="ce9">
            <text:p>SISTEMA MONITORAMENTO E SEGURANCA PATRIMONIAL LTDA</text:p>
          </table:table-cell>
          <table:table-cell office:value-type="string" table:style-name="ce9">
            <text:p>2020NE000572</text:p>
          </table:table-cell>
          <table:table-cell office:value-type="string" table:style-name="ce9">
            <text:p>PRESTACAO DE SERVICOS DE VIGILANCIA ELETRONICA NOS IMOVEIS OCUPADOS PELOS CAR TORIOS ELEITORAIS DAS MESORREGIOES CAMPO DAS VERTENTES E ZONA DA MATA.</text:p>
          </table:table-cell>
          <table:table-cell office:value-type="float" office:value="68321.88" table:style-name="ce14">
            <text:p><text:s/>68.321,88<text:s/></text:p>
          </table:table-cell>
          <table:table-cell office:value-type="float" office:value="11266.98" table:style-name="ce14">
            <text:p><text:s/>11.266,98<text:s/></text:p>
          </table:table-cell>
          <table:table-cell office:value-type="float" office:value="11263.21" table:style-name="ce22">
            <text:p><text:s/>11.263,2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5229-6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3593415615" table:style-name="ce13">
            <text:p>C.N.P.J. 00.023.593/4156-15</text:p>
          </table:table-cell>
          <table:table-cell office:value-type="string" table:style-name="ce9">
            <text:p>ROBERTO DANIEL LANZONI</text:p>
          </table:table-cell>
          <table:table-cell office:value-type="string" table:style-name="ce9">
            <text:p>2020NE000573</text:p>
          </table:table-cell>
          <table:table-cell office:value-type="string" table:style-name="ce9">
            <text:p>REEMBOLSO DE DESPESAS COM AGUA E ESGOTO PARA A 124ª ZE DE GUARANI.</text:p>
          </table:table-cell>
          <table:table-cell office:value-type="float" office:value="730.02" table:style-name="ce14">
            <text:p><text:s/>730,0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495-5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257096000142" table:style-name="ce13">
            <text:p>C.N.P.J. 09.257.096/0001-42</text:p>
          </table:table-cell>
          <table:table-cell office:value-type="string" table:style-name="ce9">
            <text:p>SISTEMA MONITORAMENTO E SEGURANCA PATRIMONIAL LTDA</text:p>
          </table:table-cell>
          <table:table-cell office:value-type="string" table:style-name="ce9">
            <text:p>2020NE000574</text:p>
          </table:table-cell>
          <table:table-cell office:value-type="string" table:style-name="ce9">
            <text:p>VIGILANCIA ELETRONICA PARA AS MESORREGIOES NOROESTE E NORTE.</text:p>
          </table:table-cell>
          <table:table-cell office:value-type="float" office:value="31075.68" table:style-name="ce14">
            <text:p><text:s/>31.075,68<text:s/></text:p>
          </table:table-cell>
          <table:table-cell office:value-type="float" office:value="4880" table:style-name="ce14">
            <text:p><text:s/>4.880,00<text:s/></text:p>
          </table:table-cell>
          <table:table-cell office:value-type="float" office:value="4880" table:style-name="ce22">
            <text:p><text:s/>4.8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169-4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575</text:p>
          </table:table-cell>
          <table:table-cell office:value-type="string" table:style-name="ce9">
            <text:p>PRESTACAO DOS SERVICOS DE PORTARIA PARA O IMOVEL QUE ABRIGA OS CARTORIOS <text:s text:c="5"/>ELEITORAIS DAS 90ª, 91ª, 92ª, 93ª E 313ª ZZEE DE CONTAGEM.</text:p>
          </table:table-cell>
          <table:table-cell office:value-type="float" office:value="79844.160000000003" table:style-name="ce14">
            <text:p><text:s/>79.844,16<text:s/></text:p>
          </table:table-cell>
          <table:table-cell office:value-type="float" office:value="13360.52" table:style-name="ce14">
            <text:p><text:s/>13.360,52<text:s/></text:p>
          </table:table-cell>
          <table:table-cell office:value-type="float" office:value="13160.11" table:style-name="ce22">
            <text:p><text:s/>13.160,1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4128-8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114096000103" table:style-name="ce13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string" table:style-name="ce9">
            <text:p>2020NE000576</text:p>
          </table:table-cell>
          <table:table-cell office:value-type="string" table:style-name="ce9">
            <text:p>REEMBOLSO DE DESPESA DE AGUA E ESGOTO DOS CARTORIOS DE JUIZ DE FORA - <text:s text:c="8"/>SALA 601.</text:p>
          </table:table-cell>
          <table:table-cell office:value-type="float" office:value="684" table:style-name="ce14">
            <text:p><text:s/>68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338-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312139000182" table:style-name="ce13">
            <text:p>C.N.P.J. 08.312.139/0001-82</text:p>
          </table:table-cell>
          <table:table-cell office:value-type="string" table:style-name="ce9">
            <text:p>BS ADMINISTRACAO &amp; TERCEIRIZACAO EIRELI</text:p>
          </table:table-cell>
          <table:table-cell office:value-type="string" table:style-name="ce9">
            <text:p>2020NE000578</text:p>
          </table:table-cell>
          <table:table-cell office:value-type="string" table:style-name="ce9">
            <text:p>SERVICOS DE CONSERVACAO E LIMPEZA PARA AS ZZEE DE CRISTINA, ESTRELA DO SUL, <text:s text:c="2"/>NOVA SERRANA, SAO DOMINGOS DO PRATA E POSTO DE ATENDIMENTO DE CAMPESTRE.</text:p>
          </table:table-cell>
          <table:table-cell office:value-type="float" office:value="39832.51" table:style-name="ce14">
            <text:p><text:s/>39.832,51<text:s/></text:p>
          </table:table-cell>
          <table:table-cell office:value-type="float" office:value="8384.2999999999993" table:style-name="ce14">
            <text:p><text:s/>8.384,30<text:s/></text:p>
          </table:table-cell>
          <table:table-cell office:value-type="float" office:value="8384.2999999999993" table:style-name="ce22">
            <text:p><text:s/>8.384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4122-8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114096000103" table:style-name="ce13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string" table:style-name="ce9">
            <text:p>2020NE000579</text:p>
          </table:table-cell>
          <table:table-cell office:value-type="string" table:style-name="ce9">
            <text:p>REEMBOLSO AO LOCADOR DE DESPESA COM SERVICOS DE AGUA E ESGOTO PARA AS ZZEE <text:s text:c="3"/>(153ª E 349ª) E CAE DE JUIZ DE FORA.</text:p>
          </table:table-cell>
          <table:table-cell office:value-type="float" office:value="2613.86" table:style-name="ce14">
            <text:p><text:s/>2.613,8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339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580</text:p>
          </table:table-cell>
          <table:table-cell office:value-type="string" table:style-name="ce9">
            <text:p>SERVICOS DE PORTARIA PARA OS CARTORIOS ELEITORAIS DE BETIM (40ª, 316ª E 319ª <text:s/>ZZEE).</text:p>
          </table:table-cell>
          <table:table-cell office:value-type="float" office:value="17085.669999999998" table:style-name="ce14">
            <text:p><text:s/>17.085,67<text:s/></text:p>
          </table:table-cell>
          <table:table-cell office:value-type="float" office:value="4858.6000000000004" table:style-name="ce14">
            <text:p><text:s/>4.858,60<text:s/></text:p>
          </table:table-cell>
          <table:table-cell office:value-type="float" office:value="4858.6000000000004" table:style-name="ce22">
            <text:p><text:s/>4.858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753-2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3125525000103" table:style-name="ce13">
            <text:p>C.N.P.J. 13.125.525/0001-03</text:p>
          </table:table-cell>
          <table:table-cell office:value-type="string" table:style-name="ce9">
            <text:p>EF IMOBILIARIA LTDA</text:p>
          </table:table-cell>
          <table:table-cell office:value-type="string" table:style-name="ce9">
            <text:p>2020NE000581</text:p>
          </table:table-cell>
          <table:table-cell office:value-type="string" table:style-name="ce9">
            <text:p>LOCACAO DE IMOVEL PARA INSTALACAO DA CENTRAL DE ATENDIMENTO AO ELEITOR E DOS <text:s/>CARTORIOS ELEITORAIS DE PATOS DE MINAS (210ª E 330ª ZZEE)</text:p>
          </table:table-cell>
          <table:table-cell office:value-type="float" office:value="192000" table:style-name="ce14">
            <text:p><text:s/>192.000,00<text:s/></text:p>
          </table:table-cell>
          <table:table-cell office:value-type="float" office:value="32000" table:style-name="ce14">
            <text:p><text:s/>32.000,00<text:s/></text:p>
          </table:table-cell>
          <table:table-cell office:value-type="float" office:value="32000" table:style-name="ce22">
            <text:p><text:s/>32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241-0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582</text:p>
          </table:table-cell>
          <table:table-cell office:value-type="string" table:style-name="ce9">
            <text:p>SERVICOS DE CONSERVACAO E LIMPEZA PARA O CARTORIO ELEITORAL DA 95ª ZE DE <text:s text:c="5"/>CORINTO.</text:p>
          </table:table-cell>
          <table:table-cell office:value-type="float" office:value="2363.15" table:style-name="ce14">
            <text:p><text:s/>2.363,15<text:s/></text:p>
          </table:table-cell>
          <table:table-cell office:value-type="float" office:value="1838.01" table:style-name="ce14">
            <text:p><text:s/>1.838,01<text:s/></text:p>
          </table:table-cell>
          <table:table-cell office:value-type="float" office:value="1838.01" table:style-name="ce22">
            <text:p><text:s/>1.838,0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351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583</text:p>
          </table:table-cell>
          <table:table-cell office:value-type="string" table:style-name="ce9">
            <text:p>PRESTACAO DE SERVICOS DE CONSERVACAO E LIMPEZA PARA AS ZZEE DE RESENDE COSTA <text:s/>(232ª ZE), SAO JOAO NEPOMUCENO (258ª ZE) E O POSTO DE ATENDIMENTO 304 DE <text:s text:c="5"/>IGUATAMA.</text:p>
          </table:table-cell>
          <table:table-cell office:value-type="float" office:value="15119.88" table:style-name="ce14">
            <text:p><text:s/>15.119,88<text:s/></text:p>
          </table:table-cell>
          <table:table-cell office:value-type="float" office:value="4714.01" table:style-name="ce14">
            <text:p><text:s/>4.714,01<text:s/></text:p>
          </table:table-cell>
          <table:table-cell office:value-type="float" office:value="4714.01" table:style-name="ce22">
            <text:p><text:s/>4.714,0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5408-95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3125525000103" table:style-name="ce13">
            <text:p>C.N.P.J. 13.125.525/0001-03</text:p>
          </table:table-cell>
          <table:table-cell office:value-type="string" table:style-name="ce9">
            <text:p>EF IMOBILIARIA LTDA</text:p>
          </table:table-cell>
          <table:table-cell office:value-type="string" table:style-name="ce9">
            <text:p>2020NE000584</text:p>
          </table:table-cell>
          <table:table-cell office:value-type="string" table:style-name="ce9">
            <text:p>INDENIZACAO AO LOCADOR REFERENTE A REFORMA PARA ENTREGA DO IMOVEL DE PATOS DE MINAS (210ª E 330ª ZZEE), TENDO EM VISTA O PROCEDIMENTO DE RESCISAO CONTRATUAL</text:p>
          </table:table-cell>
          <table:table-cell office:value-type="float" office:value="10200" table:style-name="ce14">
            <text:p><text:s/>10.200,00<text:s/></text:p>
          </table:table-cell>
          <table:table-cell office:value-type="float" office:value="10200" table:style-name="ce14">
            <text:p><text:s/>10.200,00<text:s/></text:p>
          </table:table-cell>
          <table:table-cell office:value-type="float" office:value="10200" table:style-name="ce22">
            <text:p><text:s/>10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198-44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552404000149" table:style-name="ce13">
            <text:p>C.N.P.J. 04.552.404/0001-49</text:p>
          </table:table-cell>
          <table:table-cell office:value-type="string" table:style-name="ce9">
            <text:p>ADCON - ADMINISTRACAO E CONSERVACAO EIRELI</text:p>
          </table:table-cell>
          <table:table-cell office:value-type="string" table:style-name="ce9">
            <text:p>2020NE000585</text:p>
          </table:table-cell>
          <table:table-cell office:value-type="string" table:style-name="ce9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1815216.32" table:style-name="ce14">
            <text:p><text:s/>1.815.216,32<text:s/></text:p>
          </table:table-cell>
          <table:table-cell office:value-type="float" office:value="369250.82" table:style-name="ce14">
            <text:p><text:s/>369.250,82<text:s/></text:p>
          </table:table-cell>
          <table:table-cell office:value-type="float" office:value="369141.79" table:style-name="ce22">
            <text:p><text:s/>369.141,7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7-27.20196138141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1575210000188" table:style-name="ce13">
            <text:p>C.N.P.J. 21.575.210/0001-88</text:p>
          </table:table-cell>
          <table:table-cell office:value-type="string" table:style-name="ce9">
            <text:p>ANA PAULA DA SILVA04954267684</text:p>
          </table:table-cell>
          <table:table-cell office:value-type="string" table:style-name="ce9">
            <text:p>2020NE000586</text:p>
          </table:table-cell>
          <table:table-cell office:value-type="string" table:style-name="ce9">
            <text:p>RECARGA DE 01 (UM) BOTIJAO PARA A 141ª ZE DE ITUIUTABA.</text:p>
          </table:table-cell>
          <table:table-cell office:value-type="float" office:value="72" table:style-name="ce14">
            <text:p><text:s/>72,00<text:s/></text:p>
          </table:table-cell>
          <table:table-cell office:value-type="float" office:value="72" table:style-name="ce14">
            <text:p><text:s/>72,00<text:s/></text:p>
          </table:table-cell>
          <table:table-cell office:value-type="float" office:value="72" table:style-name="ce22">
            <text:p><text:s/>72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691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587</text:p>
          </table:table-cell>
          <table:table-cell office:value-type="string" table:style-name="ce9">
            <text:p>SERVICOS DE CONSERVACAO E LIMPEZA PARA OS CARTORIOS ELEITORAIS DE CORACAO DE <text:s/>JESUS, IPANEMA, PARAISOPOLIS, TRES PONTAS E POSTO DE ATENDIMENTO 256 DE SAO <text:s text:c="2"/>JOAO DEL REI.</text:p>
          </table:table-cell>
          <table:table-cell office:value-type="float" office:value="49356.51" table:style-name="ce14">
            <text:p><text:s/>49.356,51<text:s/></text:p>
          </table:table-cell>
          <table:table-cell office:value-type="float" office:value="13600.38" table:style-name="ce14">
            <text:p><text:s/>13.600,38<text:s/></text:p>
          </table:table-cell>
          <table:table-cell office:value-type="float" office:value="13600.38" table:style-name="ce22">
            <text:p><text:s/>13.600,3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602-6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865667000108" table:style-name="ce13">
            <text:p>C.N.P.J. 04.865.667/0001-08</text:p>
          </table:table-cell>
          <table:table-cell office:value-type="string" table:style-name="ce9">
            <text:p>HOPE PARTICIPACOES LTDA</text:p>
          </table:table-cell>
          <table:table-cell office:value-type="string" table:style-name="ce9">
            <text:p>2020NE000588</text:p>
          </table:table-cell>
          <table:table-cell office:value-type="string" table:style-name="ce9">
            <text:p>LOCACAO DE IMOVEL PARA A 95ª ZE DE CORINTO.</text:p>
          </table:table-cell>
          <table:table-cell office:value-type="float" office:value="18492.080000000002" table:style-name="ce14">
            <text:p><text:s/>18.492,08<text:s/>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991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589</text:p>
          </table:table-cell>
          <table:table-cell office:value-type="string" table:style-name="ce9">
            <text:p>PRESTACAO DE SERVICOS DE CONSERVACAO E LIMPEZA PARA AS ZZEE DE POMPEU (223ª <text:s text:c="2"/>ZE) E TRES CORACOES (272ªZE).</text:p>
          </table:table-cell>
          <table:table-cell office:value-type="float" office:value="15380.94" table:style-name="ce14">
            <text:p><text:s/>15.380,94<text:s/></text:p>
          </table:table-cell>
          <table:table-cell office:value-type="float" office:value="3892.32" table:style-name="ce14">
            <text:p><text:s/>3.892,32<text:s/></text:p>
          </table:table-cell>
          <table:table-cell office:value-type="float" office:value="3892.32" table:style-name="ce22">
            <text:p><text:s/>3.892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049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590</text:p>
          </table:table-cell>
          <table:table-cell office:value-type="string" table:style-name="ce9">
            <text:p>PRESTACAO DE SERVICOS DE LIMPEZA E CONSERVACAO, EXECUTADOS NOS CARTORIOS <text:s text:c="5"/>ELEITORAIS DE ALEM PARAIBA, EXTREMA, JOAO PINHEIRO E MONTE SANTO DE MINAS.</text:p>
          </table:table-cell>
          <table:table-cell office:value-type="float" office:value="19308.669999999998" table:style-name="ce14">
            <text:p><text:s/>19.308,67<text:s/></text:p>
          </table:table-cell>
          <table:table-cell office:value-type="float" office:value="8840.32" table:style-name="ce14">
            <text:p><text:s/>8.840,32<text:s/></text:p>
          </table:table-cell>
          <table:table-cell office:value-type="float" office:value="8840.32" table:style-name="ce22">
            <text:p><text:s/>8.840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3994-6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591</text:p>
          </table:table-cell>
          <table:table-cell office:value-type="string" table:style-name="ce9">
            <text:p>RECONHECIMENTO DE DIVIDA DE EXERCICIO ANTERIOR RELATIVO AO CONTRATO Nº 114/16 DE SERVICOS DE CONSERVACAO E LIMPEZA NOS CARTORIOS ELEITORAIS DO INTERIOR, <text:s text:c="3"/>EM DEZEMBRO/2019.</text:p>
          </table:table-cell>
          <table:table-cell office:value-type="float" office:value="120.3" table:style-name="ce14">
            <text:p><text:s/>120,30<text:s/></text:p>
          </table:table-cell>
          <table:table-cell office:value-type="float" office:value="120.3" table:style-name="ce14">
            <text:p><text:s/>120,30<text:s/></text:p>
          </table:table-cell>
          <table:table-cell office:value-type="float" office:value="120.3" table:style-name="ce22">
            <text:p><text:s/>120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994-62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592</text:p>
          </table:table-cell>
          <table:table-cell office:value-type="string" table:style-name="ce9">
            <text:p>PRESTACAO DE SERVICOS DE CONSERVACAO E LIMPEZA PARA OS CARTORIOS ELEITORAIS DEIBIRACI, ITAJUBA, MONTE BELO, MUZAMBINHO, JANUARIA,PIRAPETINGA E PASSA QUATRO.</text:p>
          </table:table-cell>
          <table:table-cell office:value-type="float" office:value="37726.449999999997" table:style-name="ce14">
            <text:p><text:s/>37.726,45<text:s/></text:p>
          </table:table-cell>
          <table:table-cell office:value-type="float" office:value="17444.25" table:style-name="ce14">
            <text:p><text:s/>17.444,25<text:s/></text:p>
          </table:table-cell>
          <table:table-cell office:value-type="float" office:value="17444.25" table:style-name="ce22">
            <text:p><text:s/>17.444,2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512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593</text:p>
          </table:table-cell>
          <table:table-cell office:value-type="string" table:style-name="ce9">
            <text:p>CONTRATACAO DA PRESTACAO DOS SERVICOS DE CONSERVACAO E LIMPEZA PARA OS <text:s text:c="7"/>CARTORIOS ELEITORAIS DE ITABIRITO - 133ª ZE , SAO SEBASTIAO DO PARAISO - 260ª ZE, BONFINOPOLIS DE MINAS - 329ª ZE E POSTO DE ATENDIMENTO DE ITAMOGI - PA 301</text:p>
          </table:table-cell>
          <table:table-cell office:value-type="float" office:value="15111.18" table:style-name="ce14">
            <text:p><text:s/>15.111,18<text:s/></text:p>
          </table:table-cell>
          <table:table-cell office:value-type="float" office:value="6901.74" table:style-name="ce14">
            <text:p><text:s/>6.901,74<text:s/></text:p>
          </table:table-cell>
          <table:table-cell office:value-type="float" office:value="6901.74" table:style-name="ce22">
            <text:p><text:s/>6.901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053-8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5640214000108" table:style-name="ce13">
            <text:p>C.N.P.J. 15.640.214/0001-08</text:p>
          </table:table-cell>
          <table:table-cell office:value-type="string" table:style-name="ce9">
            <text:p>MC &amp; AP PARTICIPACOES LTDA</text:p>
          </table:table-cell>
          <table:table-cell office:value-type="string" table:style-name="ce9">
            <text:p>2020NE000594</text:p>
          </table:table-cell>
          <table:table-cell office:value-type="string" table:style-name="ce9">
            <text:p>LOCACAO DE IMOVEL PARA A 170ª ZE DE MAR DE ESPANHA.</text:p>
          </table:table-cell>
          <table:table-cell office:value-type="float" office:value="24116.07" table:style-name="ce14">
            <text:p><text:s/>24.116,07<text:s/></text:p>
          </table:table-cell>
          <table:table-cell office:value-type="float" office:value="7610.2" table:style-name="ce14">
            <text:p><text:s/>7.610,20<text:s/></text:p>
          </table:table-cell>
          <table:table-cell office:value-type="float" office:value="7610.2" table:style-name="ce22">
            <text:p><text:s/>7.610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3017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050599000110" table:style-name="ce13">
            <text:p>C.N.P.J. 13.050.599/0001-10</text:p>
          </table:table-cell>
          <table:table-cell office:value-type="string" table:style-name="ce9">
            <text:p>A &amp; R COMERCIO E SERVICOS LTDA</text:p>
          </table:table-cell>
          <table:table-cell office:value-type="string" table:style-name="ce9">
            <text:p>2020NE000595</text:p>
          </table:table-cell>
          <table:table-cell office:value-type="string" table:style-name="ce9">
            <text:p>PRESTACAO DE SERVICOS DE MANUTENCAO PREDIAL CORRETIVA NAS LOCALIDADES DA <text:s text:c="5"/>REGIAO 4 (BELO HORIZONTE E REGIAO METROPOLITANA) - CONTRATO N.º 13/16.</text:p>
          </table:table-cell>
          <table:table-cell office:value-type="float" office:value="236865.91" table:style-name="ce14">
            <text:p><text:s/>236.865,91<text:s/></text:p>
          </table:table-cell>
          <table:table-cell office:value-type="float" office:value="93296.47" table:style-name="ce14">
            <text:p><text:s/>93.296,47<text:s/></text:p>
          </table:table-cell>
          <table:table-cell office:value-type="float" office:value="93268.08" table:style-name="ce22">
            <text:p><text:s/>93.268,0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59-4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078531000104" table:style-name="ce13">
            <text:p>C.N.P.J. 20.078.531/0001-04</text:p>
          </table:table-cell>
          <table:table-cell office:value-type="string" table:style-name="ce9">
            <text:p>MITRA ARQUIDIOCESANA DE DIAMANTINA</text:p>
          </table:table-cell>
          <table:table-cell office:value-type="string" table:style-name="ce9">
            <text:p>2020NE000596</text:p>
          </table:table-cell>
          <table:table-cell office:value-type="string" table:style-name="ce9">
            <text:p>LOCACAO DE IMOVEL DESTINADO A INSTALACAO DO CARTORIO ELEITORAL DA 101ª ZE DE <text:s/>DIAMANTINA.</text:p>
          </table:table-cell>
          <table:table-cell office:value-type="float" office:value="23822.54" table:style-name="ce14">
            <text:p><text:s/>23.822,54<text:s/></text:p>
          </table:table-cell>
          <table:table-cell office:value-type="float" office:value="17583.3" table:style-name="ce14">
            <text:p><text:s/>17.583,30<text:s/></text:p>
          </table:table-cell>
          <table:table-cell office:value-type="float" office:value="17583.3" table:style-name="ce22">
            <text:p><text:s/>17.583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3017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050599000110" table:style-name="ce13">
            <text:p>C.N.P.J. 13.050.599/0001-10</text:p>
          </table:table-cell>
          <table:table-cell office:value-type="string" table:style-name="ce9">
            <text:p>A &amp; R COMERCIO E SERVICOS LTDA</text:p>
          </table:table-cell>
          <table:table-cell office:value-type="string" table:style-name="ce9">
            <text:p>2020NE000598</text:p>
          </table:table-cell>
          <table:table-cell office:value-type="string" table:style-name="ce9">
            <text:p>PRORROGACAO DO CONTRATO N.13/16, REF. AOS SERVICOS DE MANUTENCAO PREDIAL PARA REGIAO IV (BELO HORIZONTE E REGIAO METROPOLITANA). <text:s text:c="27"/>* PROCESSO AVULSO: 0006204-86.2019.6.13.8000</text:p>
          </table:table-cell>
          <table:table-cell office:value-type="float" office:value="631594.32999999996" table:style-name="ce14">
            <text:p><text:s/>631.594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877-9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599</text:p>
          </table:table-cell>
          <table:table-cell office:value-type="string" table:style-name="ce9">
            <text:p>SERVICOS DE CONSERVACAO E LIMPEZA PARA OS CARTORIOS ELEITORAIS DE ALPINOPOLIS,ITANHANDU, ITANHOMI, LEOPOLDINA, MINAS NOVAS, SAO LOURENCO, PRATAPOLIS E POSTODE ATENDIMENTO 191 DE NATERCIA.</text:p>
          </table:table-cell>
          <table:table-cell office:value-type="float" office:value="21650.66" table:style-name="ce14">
            <text:p><text:s/>21.650,66<text:s/></text:p>
          </table:table-cell>
          <table:table-cell office:value-type="float" office:value="21399.78" table:style-name="ce14">
            <text:p><text:s/>21.399,78<text:s/></text:p>
          </table:table-cell>
          <table:table-cell office:value-type="float" office:value="21399.78" table:style-name="ce22">
            <text:p><text:s/>21.399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264-7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050599000110" table:style-name="ce13">
            <text:p>C.N.P.J. 13.050.599/0001-10</text:p>
          </table:table-cell>
          <table:table-cell office:value-type="string" table:style-name="ce9">
            <text:p>A &amp; R COMERCIO E SERVICOS LTDA</text:p>
          </table:table-cell>
          <table:table-cell office:value-type="string" table:style-name="ce9">
            <text:p>2020NE000600</text:p>
          </table:table-cell>
          <table:table-cell office:value-type="string" table:style-name="ce9">
            <text:p>PRORROGACAO DO CONTRATO Nº 12/16, REF AOS SERVICOS DE MANUTENCAO PREDIAL <text:s text:c="5"/>CORRETIVA PARA A REGIAO III (NORTE DE MINAS). <text:s text:c="32"/>* PROCESSO AVULSO: 0005995-20.2019.6.13.8000</text:p>
          </table:table-cell>
          <table:table-cell office:value-type="float" office:value="228191.5" table:style-name="ce14">
            <text:p><text:s/>228.191,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275-5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0601</text:p>
          </table:table-cell>
          <table:table-cell office:value-type="string" table:style-name="ce9">
            <text:p>SERVICOS DE CONSERVACAO E LIMPEZA PARA OS CARTORIOS ELEITORAIS DA 76ªZE - <text:s text:c="4"/>CARMO DO PARANAIBA, 126ªZE - IBIA, 297ªZE - ITAPAGIPE, 308ªZE - SANTA VITORIA,327ª ZE - CAMPOS ALTOS E POSTO DE ATENDIMENTO 337 DE TIROS.</text:p>
          </table:table-cell>
          <table:table-cell office:value-type="float" office:value="25057.89" table:style-name="ce14">
            <text:p><text:s/>25.057,89<text:s/></text:p>
          </table:table-cell>
          <table:table-cell office:value-type="float" office:value="12063.37" table:style-name="ce14">
            <text:p><text:s/>12.063,37<text:s/></text:p>
          </table:table-cell>
          <table:table-cell office:value-type="float" office:value="12063.37" table:style-name="ce22">
            <text:p><text:s/>12.063,3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838-6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02</text:p>
          </table:table-cell>
          <table:table-cell office:value-type="string" table:style-name="ce9">
            <text:p>PRESTACAO DE SERVICOS DE CONSERVACAO E LIMPEZA PARA OS CARTORIOS ELEITORAIS DENEPOMUCENO, SANTA RITA DO SAPUCAI E CANDEIAS.</text:p>
          </table:table-cell>
          <table:table-cell office:value-type="float" office:value="24546.93" table:style-name="ce14">
            <text:p><text:s/>24.546,93<text:s/></text:p>
          </table:table-cell>
          <table:table-cell office:value-type="float" office:value="4736.66" table:style-name="ce14">
            <text:p><text:s/>4.736,66<text:s/></text:p>
          </table:table-cell>
          <table:table-cell office:value-type="float" office:value="4736.66" table:style-name="ce22">
            <text:p><text:s/>4.736,6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802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603</text:p>
          </table:table-cell>
          <table:table-cell office:value-type="string" table:style-name="ce9">
            <text:p>PRESTACAO DE SERVICOS DE CONSERVACAO E LIMPEZA PARA A 233ª ZE DE RESPLENDOR.</text:p>
          </table:table-cell>
          <table:table-cell office:value-type="float" office:value="7756.94" table:style-name="ce14">
            <text:p><text:s/>7.756,94<text:s/></text:p>
          </table:table-cell>
          <table:table-cell office:value-type="float" office:value="1962.98" table:style-name="ce14">
            <text:p><text:s/>1.962,98<text:s/></text:p>
          </table:table-cell>
          <table:table-cell office:value-type="float" office:value="1962.98" table:style-name="ce22">
            <text:p><text:s/>1.962,9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41-5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6111270000163" table:style-name="ce13">
            <text:p>C.N.P.J. 26.111.270/0001-63</text:p>
          </table:table-cell>
          <table:table-cell office:value-type="string" table:style-name="ce9">
            <text:p>VER INCORPORACOES LTDA</text:p>
          </table:table-cell>
          <table:table-cell office:value-type="string" table:style-name="ce9">
            <text:p>2020NE000604</text:p>
          </table:table-cell>
          <table:table-cell office:value-type="string" table:style-name="ce9">
            <text:p>LOCACAO DE IMOVEL PARA O CARTORIO ELEITORAL DA 194ª ZE DE NOVA LIMA.</text:p>
          </table:table-cell>
          <table:table-cell office:value-type="float" office:value="83142.66" table:style-name="ce14">
            <text:p><text:s/>83.142,66<text:s/></text:p>
          </table:table-cell>
          <table:table-cell office:value-type="float" office:value="13720" table:style-name="ce14">
            <text:p><text:s/>13.720,00<text:s/></text:p>
          </table:table-cell>
          <table:table-cell office:value-type="float" office:value="13720" table:style-name="ce22">
            <text:p><text:s/>13.72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31-7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4542716000189" table:style-name="ce13">
            <text:p>C.N.P.J. 24.542.716/0001-89</text:p>
          </table:table-cell>
          <table:table-cell office:value-type="string" table:style-name="ce9">
            <text:p>PRAG CONTROL DEDETIZADORA LTDA</text:p>
          </table:table-cell>
          <table:table-cell office:value-type="string" table:style-name="ce9">
            <text:p>2020NE000605</text:p>
          </table:table-cell>
          <table:table-cell office:value-type="string" table:style-name="ce9">
            <text:p>SERVICOS DE DESINSETIZACAO PARA O CARTORIO DA 56ªZE DE CAETE.</text:p>
          </table:table-cell>
          <table:table-cell office:value-type="float" office:value="500" table:style-name="ce14">
            <text:p><text:s/>500,00<text:s/></text:p>
          </table:table-cell>
          <table:table-cell office:value-type="float" office:value="500" table:style-name="ce14">
            <text:p><text:s/>500,00<text:s/></text:p>
          </table:table-cell>
          <table:table-cell office:value-type="float" office:value="65" table:style-name="ce22">
            <text:p><text:s/>6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71-02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38957213600" table:style-name="ce13">
            <text:p>C.N.P.J. 00.038.957/2136-00</text:p>
          </table:table-cell>
          <table:table-cell office:value-type="string" table:style-name="ce9">
            <text:p>LILIANI MARTINS PIRES</text:p>
          </table:table-cell>
          <table:table-cell office:value-type="string" table:style-name="ce9">
            <text:p>2020NE000606</text:p>
          </table:table-cell>
          <table:table-cell office:value-type="string" table:style-name="ce9">
            <text:p>DESPESAS COM IPTU DE IMOVEL CEDIDO PARA A 132ª ZE DE ITABIRA. <text:s text:c="16"/>TERMO DE CESSAO Nº 73/13.</text:p>
          </table:table-cell>
          <table:table-cell office:value-type="float" office:value="640.34" table:style-name="ce14">
            <text:p><text:s/>640,34<text:s/></text:p>
          </table:table-cell>
          <table:table-cell office:value-type="float" office:value="640.34" table:style-name="ce14">
            <text:p><text:s/>640,34<text:s/></text:p>
          </table:table-cell>
          <table:table-cell office:value-type="float" office:value="640.34" table:style-name="ce22">
            <text:p><text:s/>640,3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71-02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0959219000120" table:style-name="ce13">
            <text:p>C.N.P.J. 20.959.219/0001-20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607</text:p>
          </table:table-cell>
          <table:table-cell office:value-type="string" table:style-name="ce9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574.11" table:style-name="ce14">
            <text:p><text:s/>1.574,11<text:s/></text:p>
          </table:table-cell>
          <table:table-cell office:value-type="float" office:value="79.569999999999993" table:style-name="ce14">
            <text:p><text:s/>79,57<text:s/></text:p>
          </table:table-cell>
          <table:table-cell office:value-type="float" office:value="79.569999999999993" table:style-name="ce22">
            <text:p><text:s/>79,5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330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608</text:p>
          </table:table-cell>
          <table:table-cell office:value-type="string" table:style-name="ce9">
            <text:p>SERVICOS DE LIMPEZA PARA AS ZZEE DE BOM DESPACHO, BRAZOPOLIS, CAMANDUCAIA, CAMBUI, CLAUDIO, MANTENA, RAUL SOARES E BELO VALE.</text:p>
          </table:table-cell>
          <table:table-cell office:value-type="float" office:value="70062.820000000007" table:style-name="ce14">
            <text:p><text:s/>70.062,82<text:s/></text:p>
          </table:table-cell>
          <table:table-cell office:value-type="float" office:value="18804.740000000002" table:style-name="ce14">
            <text:p><text:s/>18.804,74<text:s/></text:p>
          </table:table-cell>
          <table:table-cell office:value-type="float" office:value="18804.740000000002" table:style-name="ce22">
            <text:p><text:s/>18.804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63-1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2971474000160" table:style-name="ce13">
            <text:p>C.N.P.J. 12.971.474/0001-60</text:p>
          </table:table-cell>
          <table:table-cell office:value-type="string" table:style-name="ce9">
            <text:p>JM EMPREENDIMENTOS E PARTICIPACOES LTDA</text:p>
          </table:table-cell>
          <table:table-cell office:value-type="string" table:style-name="ce9">
            <text:p>2020NE000609</text:p>
          </table:table-cell>
          <table:table-cell office:value-type="string" table:style-name="ce9">
            <text:p>LOCACAO DE IMOVEL PARA O CARTORIO ELEITORAL DA 275ª ZE DE UBA.</text:p>
          </table:table-cell>
          <table:table-cell office:value-type="float" office:value="62163.72" table:style-name="ce14">
            <text:p><text:s/>62.163,72<text:s/></text:p>
          </table:table-cell>
          <table:table-cell office:value-type="float" office:value="10640" table:style-name="ce14">
            <text:p><text:s/>10.640,00<text:s/></text:p>
          </table:table-cell>
          <table:table-cell office:value-type="float" office:value="10640" table:style-name="ce22">
            <text:p><text:s/>10.6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33-7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2068043000141" table:style-name="ce13">
            <text:p>C.N.P.J. 22.068.043/0001-41</text:p>
          </table:table-cell>
          <table:table-cell office:value-type="string" table:style-name="ce9">
            <text:p>DEMACOL CONSTRUCOES E LOCACOES DE IMOVEIS LTDA - EPP</text:p>
          </table:table-cell>
          <table:table-cell office:value-type="string" table:style-name="ce9">
            <text:p>2020NE000610</text:p>
          </table:table-cell>
          <table:table-cell office:value-type="string" table:style-name="ce9">
            <text:p>LOCACAO DE IMOVEL PARA A 160ª ZE DE LAVRAS.</text:p>
          </table:table-cell>
          <table:table-cell office:value-type="float" office:value="70654.649999999994" table:style-name="ce14">
            <text:p><text:s/>70.654,65<text:s/></text:p>
          </table:table-cell>
          <table:table-cell office:value-type="float" office:value="11346.9" table:style-name="ce14">
            <text:p><text:s/>11.346,90<text:s/></text:p>
          </table:table-cell>
          <table:table-cell office:value-type="float" office:value="11346.9" table:style-name="ce22">
            <text:p><text:s/>11.346,9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7-31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75610779634" table:style-name="ce13">
            <text:p>C.N.P.J. 00.075.610/7796-34</text:p>
          </table:table-cell>
          <table:table-cell office:value-type="string" table:style-name="ce9">
            <text:p>PATRICIA GUEDES BARRACK</text:p>
          </table:table-cell>
          <table:table-cell office:value-type="string" table:style-name="ce9">
            <text:p>2020NE000611</text:p>
          </table:table-cell>
          <table:table-cell office:value-type="string" table:style-name="ce9">
            <text:p>REEMBOLSO DE DESPESA COM SERVICOS DE DESMONTAGEM E MONTAGEM DE DIVISORIAS <text:s text:c="4"/>DENTRO DO IMOVEL QUE ABRIGA O CARTORIO DA 269ª ZE, DE TEOFILO OTONI.</text:p>
          </table:table-cell>
          <table:table-cell office:value-type="float" office:value="440" table:style-name="ce14">
            <text:p><text:s/>440,00<text:s/></text:p>
          </table:table-cell>
          <table:table-cell office:value-type="float" office:value="440" table:style-name="ce14">
            <text:p><text:s/>440,00<text:s/></text:p>
          </table:table-cell>
          <table:table-cell office:value-type="float" office:value="440" table:style-name="ce22">
            <text:p><text:s/>4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23-2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5230004000197" table:style-name="ce13">
            <text:p>C.N.P.J. 25.230.004/0001-97</text:p>
          </table:table-cell>
          <table:table-cell office:value-type="string" table:style-name="ce9">
            <text:p>COOPERATIVA DOS PRODUTORES RURAIS DE GRAO MOGOL LTDA</text:p>
          </table:table-cell>
          <table:table-cell office:value-type="string" table:style-name="ce9">
            <text:p>2020NE000612</text:p>
          </table:table-cell>
          <table:table-cell office:value-type="string" table:style-name="ce9">
            <text:p>LOCACAO DE IMOVEL PARA A 120ª ZE DE GRAO MOGOL</text:p>
          </table:table-cell>
          <table:table-cell office:value-type="float" office:value="14400" table:style-name="ce14">
            <text:p><text:s/>14.400,00<text:s/></text:p>
          </table:table-cell>
          <table:table-cell office:value-type="float" office:value="2400" table:style-name="ce14">
            <text:p><text:s/>2.400,00<text:s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653-7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376395000145" table:style-name="ce13">
            <text:p>C.N.P.J. 05.376.395/0001-45</text:p>
          </table:table-cell>
          <table:table-cell office:value-type="string" table:style-name="ce9">
            <text:p>FORTE SEGURANCA ELETRONICA LTDA - EPP</text:p>
          </table:table-cell>
          <table:table-cell office:value-type="string" table:style-name="ce9">
            <text:p>2020NE000613</text:p>
          </table:table-cell>
          <table:table-cell office:value-type="string" table:style-name="ce9">
            <text:p>VIGILANCIA ELETRONICA PARA OS IMOVEIS DA MESORREGIAO METROPOLITANA DE BELO <text:s text:c="3"/>HORIZONTE. PE N.º 07/2019.</text:p>
          </table:table-cell>
          <table:table-cell office:value-type="float" office:value="76774.86" table:style-name="ce14">
            <text:p><text:s/>76.774,86<text:s/></text:p>
          </table:table-cell>
          <table:table-cell office:value-type="float" office:value="11669.03" table:style-name="ce14">
            <text:p><text:s/>11.669,03<text:s/></text:p>
          </table:table-cell>
          <table:table-cell office:value-type="float" office:value="11655.27" table:style-name="ce22">
            <text:p><text:s/>11.655,2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061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614</text:p>
          </table:table-cell>
          <table:table-cell office:value-type="string" table:style-name="ce9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64209.75" table:style-name="ce14">
            <text:p><text:s/>64.209,75<text:s/></text:p>
          </table:table-cell>
          <table:table-cell office:value-type="float" office:value="12771.86" table:style-name="ce14">
            <text:p><text:s/>12.771,86<text:s/></text:p>
          </table:table-cell>
          <table:table-cell office:value-type="float" office:value="12771.86" table:style-name="ce22">
            <text:p><text:s/>12.771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61-10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313015000175" table:style-name="ce13">
            <text:p>C.N.P.J. 18.313.015/0001-75</text:p>
          </table:table-cell>
          <table:table-cell office:value-type="string" table:style-name="ce9">
            <text:p>MUNICIPIO DE ITAGUARA</text:p>
          </table:table-cell>
          <table:table-cell office:value-type="string" table:style-name="ce9">
            <text:p>2020NE000615</text:p>
          </table:table-cell>
          <table:table-cell office:value-type="string" table:style-name="ce9">
            <text:p>DESPESA COM IPTU DE IMOVEL CEDIDO PARA O POSTO DE ATENDIMENTO 305 DE ITAGUARA.</text:p>
          </table:table-cell>
          <table:table-cell office:value-type="float" office:value="99.8" table:style-name="ce14">
            <text:p><text:s/>99,80<text:s/></text:p>
          </table:table-cell>
          <table:table-cell office:value-type="float" office:value="99.8" table:style-name="ce14">
            <text:p><text:s/>99,80<text:s/></text:p>
          </table:table-cell>
          <table:table-cell office:value-type="float" office:value="99.8" table:style-name="ce22">
            <text:p><text:s/>99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9.0.000001457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558157000162" table:style-name="ce13">
            <text:p>C.N.P.J. 02.558.157/0001-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2020NE000617</text:p>
          </table:table-cell>
          <table:table-cell office:value-type="string" table:style-name="ce9">
            <text:p>PRORROGACAO E REVISAO DO CONTRATO Nº 15/16, REF. SERVICOS DE TELEFONIA MOVEL <text:s/>LOCAL, NO SISTEMA STMP. <text:s text:c="54"/>(1144-35.20196138000)</text:p>
          </table:table-cell>
          <table:table-cell office:value-type="float" office:value="149020.69" table:style-name="ce14">
            <text:p><text:s/>149.020,69<text:s/></text:p>
          </table:table-cell>
          <table:table-cell office:value-type="float" office:value="111.16" table:style-name="ce14">
            <text:p><text:s/>111,16<text:s/></text:p>
          </table:table-cell>
          <table:table-cell office:value-type="float" office:value="111.16" table:style-name="ce22">
            <text:p><text:s/>111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84-53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37556150615" table:style-name="ce13">
            <text:p>C.N.P.J. 00.037.556/1506-15</text:p>
          </table:table-cell>
          <table:table-cell office:value-type="string" table:style-name="ce9">
            <text:p>ILDENEA DE PAIVA DIAS</text:p>
          </table:table-cell>
          <table:table-cell office:value-type="string" table:style-name="ce9">
            <text:p>2020NE000619</text:p>
          </table:table-cell>
          <table:table-cell office:value-type="string" table:style-name="ce9">
            <text:p>DESPESA DE IPTU DO IMOVEL CEDIDO PARA ABRIGAR O CARTORIO DA 221ª ZE DE POCO <text:s text:c="2"/>FUNDO. (TERMO DE CESSAO Nº 016/2015)</text:p>
          </table:table-cell>
          <table:table-cell office:value-type="float" office:value="814.04" table:style-name="ce14">
            <text:p><text:s/>814,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5-23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4836940000120" table:style-name="ce13">
            <text:p>C.N.P.J. 14.836.940/0001-20</text:p>
          </table:table-cell>
          <table:table-cell office:value-type="string" table:style-name="ce9">
            <text:p>CENTRAL CLEANER LTDA</text:p>
          </table:table-cell>
          <table:table-cell office:value-type="string" table:style-name="ce9">
            <text:p>2020NE000620</text:p>
          </table:table-cell>
          <table:table-cell office:value-type="string" table:style-name="ce9">
            <text:p>AQUISICAO DE FRASCOS DE ALCOOL EM GEL PARA O CARTORIO ELEITORAL DA 141ª ZE, <text:s text:c="2"/>DE ITUIUTABA.</text:p>
          </table:table-cell>
          <table:table-cell office:value-type="float" office:value="79" table:style-name="ce14">
            <text:p><text:s/>79,00<text:s/></text:p>
          </table:table-cell>
          <table:table-cell office:value-type="float" office:value="79" table:style-name="ce14">
            <text:p><text:s/>79,00<text:s/></text:p>
          </table:table-cell>
          <table:table-cell office:value-type="float" office:value="79" table:style-name="ce22">
            <text:p><text:s/>79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70-05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22</text:p>
          </table:table-cell>
          <table:table-cell office:value-type="string" table:style-name="ce9">
            <text:p>PRESTACAO DE SERVICOS DE CONSERVACAO E LIMPEZA, A SEREM EXECUTADOS NAS <text:s text:c="7"/>INSTALACOES DO CARTORIO ELEITORAL DE JACINTO (144ª ZE); CARTORIO ELEITORAL <text:s text:c="3"/>DE MALACACHETA (165ª ZE) E DO CARTORIO ELEITORAL DE MACHADO (164ª ZE).</text:p>
          </table:table-cell>
          <table:table-cell office:value-type="float" office:value="19180.64" table:style-name="ce14">
            <text:p><text:s/>19.180,64<text:s/></text:p>
          </table:table-cell>
          <table:table-cell office:value-type="float" office:value="4795.16" table:style-name="ce14">
            <text:p><text:s/>4.795,16<text:s/></text:p>
          </table:table-cell>
          <table:table-cell office:value-type="float" office:value="4795.16" table:style-name="ce22">
            <text:p><text:s/>4.795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361-24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257096000142" table:style-name="ce13">
            <text:p>C.N.P.J. 09.257.096/0001-42</text:p>
          </table:table-cell>
          <table:table-cell office:value-type="string" table:style-name="ce9">
            <text:p>SISTEMA MONITORAMENTO E SEGURANCA PATRIMONIAL LTDA</text:p>
          </table:table-cell>
          <table:table-cell office:value-type="string" table:style-name="ce9">
            <text:p>2020NE000623</text:p>
          </table:table-cell>
          <table:table-cell office:value-type="string" table:style-name="ce9">
            <text:p>PRESTACAO DOS SERVICOS DE VIGILANCIA ELETRONICA, NOS IMOVEIS OCUPADOS PELOS <text:s text:c="2"/>CARTORIOS ELEITORAIS DO BARREIRO; CENTRO DE TREINAMENTO DO ED. ACAIACA E <text:s text:c="5"/>NO IMOVEL DO BAIRRO CIDADE NOVA, TODOS EM BELO HORIZONTE/MG.</text:p>
          </table:table-cell>
          <table:table-cell office:value-type="float" office:value="3600" table:style-name="ce14">
            <text:p><text:s/>3.600,00<text:s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301-5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624</text:p>
          </table:table-cell>
          <table:table-cell office:value-type="string" table:style-name="ce9">
            <text:p>PRESTACAO DE SERVICO TELEFONICO FIXO COMUTADO (STFC), NA MODALIDADE LOCAL, SOBEMPREITADA POR PRECO UNITARIO, SETOR 2 DA REGIAO.</text:p>
          </table:table-cell>
          <table:table-cell office:value-type="float" office:value="112000" table:style-name="ce14">
            <text:p><text:s/>112.000,00<text:s/></text:p>
          </table:table-cell>
          <table:table-cell office:value-type="float" office:value="33785.43" table:style-name="ce14">
            <text:p><text:s/>33.785,43<text:s/></text:p>
          </table:table-cell>
          <table:table-cell office:value-type="float" office:value="33785.43" table:style-name="ce22">
            <text:p><text:s/>33.785,4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425-34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625</text:p>
          </table:table-cell>
          <table:table-cell office:value-type="string" table:style-name="ce9">
            <text:p>PRESTACAO DOS SERVICOS DE CONSERVACAO E LIMPEZA PARA OS IMOVEIS QUE ABRIGAM OSCARTORIOS ELEITORAIS DE ESPINOSA, MARIANA, IBIRITE E O POSTO DE ATENDIMENTO DEJACUTINGA.</text:p>
          </table:table-cell>
          <table:table-cell office:value-type="float" office:value="34567.29" table:style-name="ce14">
            <text:p><text:s/>34.567,29<text:s/></text:p>
          </table:table-cell>
          <table:table-cell office:value-type="float" office:value="2234.79" table:style-name="ce14">
            <text:p><text:s/>2.234,79<text:s/></text:p>
          </table:table-cell>
          <table:table-cell office:value-type="float" office:value="2234.79" table:style-name="ce22">
            <text:p><text:s/>2.234,7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403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26</text:p>
          </table:table-cell>
          <table:table-cell office:value-type="string" table:style-name="ce9">
            <text:p>PRESTACAO DE SERVICOS DE CONSERVACAO E LIMPEZA PARA O CARTORIO ELEITORAL DA <text:s text:c="2"/>104ª ZE DE DORES DO INDAIA.</text:p>
          </table:table-cell>
          <table:table-cell office:value-type="float" office:value="9883.16" table:style-name="ce14">
            <text:p><text:s/>9.883,16<text:s/></text:p>
          </table:table-cell>
          <table:table-cell office:value-type="float" office:value="1794.24" table:style-name="ce14">
            <text:p><text:s/>1.794,24<text:s/></text:p>
          </table:table-cell>
          <table:table-cell office:value-type="float" office:value="1794.24" table:style-name="ce22">
            <text:p><text:s/>1.794,2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2728-4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627</text:p>
          </table:table-cell>
          <table:table-cell office:value-type="string" table:style-name="ce9">
            <text:p>PRORROGACAO DO CONTRATO Nº 20/15 - SERVICOS DE INTERLIGACAO DA REDE LOCAL DE <text:s/>COMUNICACAO DE DADOS DO TRIBUNAL COM AS REDES LOCAIS DE SUAS DEMAIS UNIDADES <text:s/>ADMINISTRATIVAS LOCALIZADAS NO ESTADO DE MG. (SEI AVULSO 2574-22.20196138000)</text:p>
          </table:table-cell>
          <table:table-cell office:value-type="float" office:value="1000000" table:style-name="ce14">
            <text:p><text:s/>1.000.000,00<text:s/></text:p>
          </table:table-cell>
          <table:table-cell office:value-type="float" office:value="663386.56000000006" table:style-name="ce14">
            <text:p><text:s/>663.386,56<text:s/></text:p>
          </table:table-cell>
          <table:table-cell office:value-type="float" office:value="663386.56000000006" table:style-name="ce22">
            <text:p><text:s/>663.386,5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6430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628</text:p>
          </table:table-cell>
          <table:table-cell office:value-type="string" table:style-name="ce9">
            <text:p>SERVICOS DE CONSERVACAO E LIMPEZA PARA A CENTRAL DE ATENDIMENTO AO ELEITOR DE SANTA LUZIA, SITUADA NA PRACA GETULIO VARGAS, Nº 61, BAIRRO SAO JOAO BATISTA.</text:p>
          </table:table-cell>
          <table:table-cell office:value-type="float" office:value="5174.8500000000004" table:style-name="ce14">
            <text:p><text:s/>5.174,85<text:s/></text:p>
          </table:table-cell>
          <table:table-cell office:value-type="float" office:value="2079.86" table:style-name="ce14">
            <text:p><text:s/>2.079,86<text:s/></text:p>
          </table:table-cell>
          <table:table-cell office:value-type="float" office:value="2079.86" table:style-name="ce22">
            <text:p><text:s/>2.079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4380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11976000475" table:style-name="ce13">
            <text:p>C.N.P.J. 01.011.976/0004-75</text:p>
          </table:table-cell>
          <table:table-cell office:value-type="string" table:style-name="ce9">
            <text:p>ORION TELECOMUNICACOES ENGENHARIA S/A</text:p>
          </table:table-cell>
          <table:table-cell office:value-type="string" table:style-name="ce9">
            <text:p>2020NE000629</text:p>
          </table:table-cell>
          <table:table-cell office:value-type="string" table:style-name="ce9">
            <text:p>PRESTACAO DOS SERVICOS DE MANUTENCAO PREVENTIVA E CORRETIVA, COM O FORNECIMEN-TO DE PECAS, EM AMBIENTE SEGURO DO TRE/MG (SALA COFRE). <text:s text:c="22"/>(ORCAMENTO ORDINARIO)</text:p>
          </table:table-cell>
          <table:table-cell office:value-type="float" office:value="91762.26" table:style-name="ce14">
            <text:p><text:s/>91.762,26<text:s/></text:p>
          </table:table-cell>
          <table:table-cell office:value-type="float" office:value="61174.86" table:style-name="ce14">
            <text:p><text:s/>61.174,86<text:s/></text:p>
          </table:table-cell>
          <table:table-cell office:value-type="float" office:value="61174.86" table:style-name="ce22">
            <text:p><text:s/>61.174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151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30</text:p>
          </table:table-cell>
          <table:table-cell office:value-type="string" table:style-name="ce9">
            <text:p>CONSERVACAO E LIMPEZA PARA A 47ª ZE DE BONFIM, 156ª ZE DE LAGOA DA PRATA, <text:s text:c="4"/>249ª ZE DE SANTO ANTONIO DO MONTE, 339ª ZE DE JEQUERI E 135ª ZE DE <text:s text:c="11"/>ITAMARANDIBA.</text:p>
          </table:table-cell>
          <table:table-cell office:value-type="float" office:value="45594.63" table:style-name="ce14">
            <text:p><text:s/>45.594,63<text:s/></text:p>
          </table:table-cell>
          <table:table-cell office:value-type="float" office:value="9040.08" table:style-name="ce14">
            <text:p><text:s/>9.040,08<text:s/></text:p>
          </table:table-cell>
          <table:table-cell office:value-type="float" office:value="9040.08" table:style-name="ce22">
            <text:p><text:s/>9.040,0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49-40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449195000126" table:style-name="ce13">
            <text:p>C.N.P.J. 09.449.195/0001-26</text:p>
          </table:table-cell>
          <table:table-cell office:value-type="string" table:style-name="ce9">
            <text:p>RACA DISTRIBUIDORA DE ALIMENTOS E SUPRIMENTOS LTDA</text:p>
          </table:table-cell>
          <table:table-cell office:value-type="string" table:style-name="ce9">
            <text:p>2020NE000631</text:p>
          </table:table-cell>
          <table:table-cell office:value-type="string" table:style-name="ce9">
            <text:p>FORNECIMENTO DE MATERIAL DE LIMPEZA - PREGAO ELETRONICO Nº 84/19 - ATA DE <text:s text:c="4"/>REGISTRO DE PRECOS Nº 82/19.</text:p>
          </table:table-cell>
          <table:table-cell office:value-type="float" office:value="18200.349999999999" table:style-name="ce14">
            <text:p><text:s/>18.200,35<text:s/></text:p>
          </table:table-cell>
          <table:table-cell office:value-type="float" office:value="18200.349999999999" table:style-name="ce14">
            <text:p><text:s/>18.200,35<text:s/></text:p>
          </table:table-cell>
          <table:table-cell office:value-type="float" office:value="18200.349999999999" table:style-name="ce22">
            <text:p><text:s/>18.200,3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46-33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7473604000158" table:style-name="ce13">
            <text:p>C.N.P.J. 17.473.604/0001-58</text:p>
          </table:table-cell>
          <table:table-cell office:value-type="string" table:style-name="ce9">
            <text:p>CONDOMINIO EDIFICIO JOSE BRIGIDO</text:p>
          </table:table-cell>
          <table:table-cell office:value-type="string" table:style-name="ce9">
            <text:p>2020NE000632</text:p>
          </table:table-cell>
          <table:table-cell office:value-type="string" table:style-name="ce9">
            <text:p>DESPESAS COM SERVICOS DE AGUA E ESGOTO DE IMOVEL PARA INSTALACAO DAS ZZEE DE <text:s/>PONTE NOVA.</text:p>
          </table:table-cell>
          <table:table-cell office:value-type="float" office:value="1656" table:style-name="ce14">
            <text:p><text:s/>1.656,00<text:s/></text:p>
          </table:table-cell>
          <table:table-cell office:value-type="float" office:value="103.62" table:style-name="ce14">
            <text:p><text:s/>103,62<text:s/></text:p>
          </table:table-cell>
          <table:table-cell office:value-type="float" office:value="103.62" table:style-name="ce22">
            <text:p><text:s/>103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755-3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633</text:p>
          </table:table-cell>
          <table:table-cell office:value-type="string" table:style-name="ce9">
            <text:p>PRESTACAO DOS SERVICOS DE CONSERVACAO E LIMPEZA PARA O IMOVEL QUE ABRIGA O <text:s text:c="3"/>CARTORIO ELEITORAL DA 95ª ZE CORINTO.</text:p>
          </table:table-cell>
          <table:table-cell office:value-type="float" office:value="7857.11" table:style-name="ce14">
            <text:p><text:s/>7.857,11<text:s/></text:p>
          </table:table-cell>
          <table:table-cell office:value-type="float" office:value="505.74" table:style-name="ce14">
            <text:p><text:s/>505,74<text:s/></text:p>
          </table:table-cell>
          <table:table-cell office:value-type="float" office:value="505.74" table:style-name="ce22">
            <text:p><text:s/>505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756-1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634</text:p>
          </table:table-cell>
          <table:table-cell office:value-type="string" table:style-name="ce9">
            <text:p>PRESTACAO DOS SERVICOS DE CONSERVACAO E LIMPEZA PARA OS IMOVEISQUE ABRIGAM OS CARTORIOS ELEITORAIS DE NANUQUE, SANTOS DUMONT, SAO GONCALO DO SAPUCAI <text:s text:c="7"/>E ESPERA FELIZ.</text:p>
          </table:table-cell>
          <table:table-cell office:value-type="float" office:value="34982.910000000003" table:style-name="ce14">
            <text:p><text:s/>34.982,91<text:s/></text:p>
          </table:table-cell>
          <table:table-cell office:value-type="float" office:value="1281.31" table:style-name="ce14">
            <text:p><text:s/>1.281,31<text:s/></text:p>
          </table:table-cell>
          <table:table-cell office:value-type="float" office:value="1281.31" table:style-name="ce22">
            <text:p><text:s/>1.281,3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36-94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5350086000104" table:style-name="ce13">
            <text:p>C.N.P.J. 05.350.086/0001-04</text:p>
          </table:table-cell>
          <table:table-cell office:value-type="string" table:style-name="ce9">
            <text:p>AGUAS DE BOM SUCESSO LTDA</text:p>
          </table:table-cell>
          <table:table-cell office:value-type="string" table:style-name="ce9">
            <text:p>2020NE000635</text:p>
          </table:table-cell>
          <table:table-cell office:value-type="string" table:style-name="ce9">
            <text:p>DESPESAS COM SERVICOS DE AGUA E ESGOTO PARA A 46ª ZE DE BOM SUCESSO.</text:p>
          </table:table-cell>
          <table:table-cell office:value-type="float" office:value="1405.54" table:style-name="ce14">
            <text:p><text:s/>1.405,54<text:s/></text:p>
          </table:table-cell>
          <table:table-cell office:value-type="float" office:value="267.75" table:style-name="ce14">
            <text:p><text:s/>267,75<text:s/></text:p>
          </table:table-cell>
          <table:table-cell office:value-type="float" office:value="267.75" table:style-name="ce22">
            <text:p><text:s/>267,7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253-57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14973642649" table:style-name="ce13">
            <text:p>C.N.P.J. 00.014.973/6426-49</text:p>
          </table:table-cell>
          <table:table-cell office:value-type="string" table:style-name="ce9">
            <text:p>MARIO JOSE DA ROCHA</text:p>
          </table:table-cell>
          <table:table-cell office:value-type="string" table:style-name="ce9">
            <text:p>2020NE000637</text:p>
          </table:table-cell>
          <table:table-cell office:value-type="string" table:style-name="ce9">
            <text:p>DESPESAS COM IPTU DE IMOVEL CEDIDO PARA A 324ª ZE DE BURITIS. <text:s text:c="16"/>(TERMO DE CESSAO Nº 97/2013)</text:p>
          </table:table-cell>
          <table:table-cell office:value-type="float" office:value="720.92" table:style-name="ce14">
            <text:p><text:s/>720,9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91-4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638</text:p>
          </table:table-cell>
          <table:table-cell office:value-type="string" table:style-name="ce9">
            <text:p>PRESTACAO DE SERVICOS DE CONSERVACAO E LIMPEZA PARA ZZEE DO INTERIOR.</text:p>
          </table:table-cell>
          <table:table-cell office:value-type="float" office:value="77362.539999999994" table:style-name="ce14">
            <text:p><text:s/>77.362,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092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299693000159" table:style-name="ce13">
            <text:p>C.N.P.J. 26.299.693/0001-59</text:p>
          </table:table-cell>
          <table:table-cell office:value-type="string" table:style-name="ce9">
            <text:p>TELEALPHA COMERCIAL LTDA</text:p>
          </table:table-cell>
          <table:table-cell office:value-type="string" table:style-name="ce9">
            <text:p>2020NE000640</text:p>
          </table:table-cell>
          <table:table-cell office:value-type="string" table:style-name="ce9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1404.8" table:style-name="ce14">
            <text:p><text:s/>11.404,80<text:s/></text:p>
          </table:table-cell>
          <table:table-cell office:value-type="float" office:value="3383.24" table:style-name="ce14">
            <text:p><text:s/>3.383,24<text:s/></text:p>
          </table:table-cell>
          <table:table-cell office:value-type="float" office:value="3383.24" table:style-name="ce22">
            <text:p><text:s/>3.383,2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828-85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1757359000131" table:style-name="ce13">
            <text:p>C.N.P.J. 31.757.359/0001-31</text:p>
          </table:table-cell>
          <table:table-cell office:value-type="string" table:style-name="ce9">
            <text:p>ICOLOU COMUNICACAO VISUAL LTDA</text:p>
          </table:table-cell>
          <table:table-cell office:value-type="string" table:style-name="ce9">
            <text:p>2020NE000642</text:p>
          </table:table-cell>
          <table:table-cell office:value-type="string" table:style-name="ce9">
            <text:p>IMPRESSAO DIGITAL DE PAINEIS/FAIXAS DE LONA, VISANDO A DIVULGACAO BIOMETRICA <text:s/>NAS ZZEE: 004ª ZE DE AGUAS FORMOSAS E 069ª ZE DE CARANGOLA. <text:s text:c="18"/>PREGAO ELETRONICO Nº 45/2019 - ARP Nº 34/2019.</text:p>
          </table:table-cell>
          <table:table-cell office:value-type="float" office:value="936" table:style-name="ce14">
            <text:p><text:s/>936,00<text:s/></text:p>
          </table:table-cell>
          <table:table-cell office:value-type="float" office:value="936" table:style-name="ce14">
            <text:p><text:s/>936,00<text:s/></text:p>
          </table:table-cell>
          <table:table-cell office:value-type="float" office:value="936" table:style-name="ce22">
            <text:p><text:s/>936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351-07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643</text:p>
          </table:table-cell>
          <table:table-cell office:value-type="string" table:style-name="ce9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405.26" table:style-name="ce14">
            <text:p><text:s/>58.405,26<text:s/></text:p>
          </table:table-cell>
          <table:table-cell office:value-type="float" office:value="9807.6200000000008" table:style-name="ce14">
            <text:p><text:s/>9.807,62<text:s/></text:p>
          </table:table-cell>
          <table:table-cell office:value-type="float" office:value="9807.6200000000008" table:style-name="ce22">
            <text:p><text:s/>9.807,6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690-21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5416437000195" table:style-name="ce13">
            <text:p>C.N.P.J. 35.416.437/0001-95</text:p>
          </table:table-cell>
          <table:table-cell office:value-type="string" table:style-name="ce9">
            <text:p>MILKMA COMERCIO E SERVICOS LTDA <text:s/>- ME</text:p>
          </table:table-cell>
          <table:table-cell office:value-type="string" table:style-name="ce9">
            <text:p>2020NE000644</text:p>
          </table:table-cell>
          <table:table-cell office:value-type="string" table:style-name="ce9">
            <text:p>AQUISICAO DE FITAS PRETAS DE NAILON - PREGAO ELETRONICO Nº 89/2019, <text:s text:c="10"/>ATA DE REGISTRO DE PRECOS Nº 01/2020.</text:p>
          </table:table-cell>
          <table:table-cell office:value-type="float" office:value="15519" table:style-name="ce14">
            <text:p><text:s/>15.519,00<text:s/></text:p>
          </table:table-cell>
          <table:table-cell office:value-type="float" office:value="15519" table:style-name="ce14">
            <text:p><text:s/>15.519,00<text:s/></text:p>
          </table:table-cell>
          <table:table-cell office:value-type="float" office:value="15519" table:style-name="ce22">
            <text:p><text:s/>15.519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5322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907178000160" table:style-name="ce13">
            <text:p>C.N.P.J. 07.907.178/0001-60</text:p>
          </table:table-cell>
          <table:table-cell office:value-type="string" table:style-name="ce9">
            <text:p>SETTA ENGENHARIA LTDA</text:p>
          </table:table-cell>
          <table:table-cell office:value-type="string" table:style-name="ce9">
            <text:p>2020NE000645</text:p>
          </table:table-cell>
          <table:table-cell office:value-type="string" table:style-name="ce9">
            <text:p>PRORROGACAO DO CONTRATO Nº 10/16 DE PRESTACAO DE SERVICOS DE MANUTENCAO <text:s text:c="6"/>PREDIAL CORRETIVA, SOB REGIME DE EMPREITADA, REGIAO I (TRIANGULO MINEIRO). <text:s text:c="3"/>* SEI AVULSO: 0005855-83.2019.6.13.8000</text:p>
          </table:table-cell>
          <table:table-cell office:value-type="float" office:value="126926.3" table:style-name="ce14">
            <text:p><text:s/>126.926,3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5322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907178000160" table:style-name="ce13">
            <text:p>C.N.P.J. 07.907.178/0001-60</text:p>
          </table:table-cell>
          <table:table-cell office:value-type="string" table:style-name="ce9">
            <text:p>SETTA ENGENHARIA LTDA</text:p>
          </table:table-cell>
          <table:table-cell office:value-type="string" table:style-name="ce9">
            <text:p>2020NE000649</text:p>
          </table:table-cell>
          <table:table-cell office:value-type="string" table:style-name="ce9">
            <text:p>SERV. DE MANUTENCAO PREDIAL CORRETIVA, SEMPRE QUE NECESSARIO, POR MEDICAO, SOBREGIME DE EMPREITADA POR PRECO UNITARIO, COM FORNECIMENTO DE MATERIAIS, NAS <text:s text:c="2"/>LOCALIDADES DA REGIAO I (TRIANGULO MINEIRO).</text:p>
          </table:table-cell>
          <table:table-cell office:value-type="float" office:value="91109.58" table:style-name="ce14">
            <text:p><text:s/>91.109,58<text:s/></text:p>
          </table:table-cell>
          <table:table-cell office:value-type="float" office:value="38184.6" table:style-name="ce14">
            <text:p><text:s/>38.184,60<text:s/></text:p>
          </table:table-cell>
          <table:table-cell office:value-type="float" office:value="38184.6" table:style-name="ce22">
            <text:p><text:s/>38.184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368-1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376395000145" table:style-name="ce13">
            <text:p>C.N.P.J. 05.376.395/0001-45</text:p>
          </table:table-cell>
          <table:table-cell office:value-type="string" table:style-name="ce9">
            <text:p>FORTE SEGURANCA ELETRONICA LTDA - EPP</text:p>
          </table:table-cell>
          <table:table-cell office:value-type="string" table:style-name="ce9">
            <text:p>2020NE000650</text:p>
          </table:table-cell>
          <table:table-cell office:value-type="string" table:style-name="ce9">
            <text:p>PRESTACAO DE SERVICOS DE VIGILANCIA ELETRONICA NOS IMOVEIS OCUPADOS PELOS <text:s text:c="4"/>CARTORIOS ELEITORAIS DAS MESORREGIOES OESTE DE MINAS E CENTRAL MINEIRA.</text:p>
          </table:table-cell>
          <table:table-cell office:value-type="float" office:value="27400" table:style-name="ce14">
            <text:p><text:s/>27.400,00<text:s/></text:p>
          </table:table-cell>
          <table:table-cell office:value-type="float" office:value="4900" table:style-name="ce14">
            <text:p><text:s/>4.900,00<text:s/></text:p>
          </table:table-cell>
          <table:table-cell office:value-type="float" office:value="4900" table:style-name="ce22">
            <text:p><text:s/>4.9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-55.20196138101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2786897000170" table:style-name="ce13">
            <text:p>C.N.P.J. 42.786.897/0001-70</text:p>
          </table:table-cell>
          <table:table-cell office:value-type="string" table:style-name="ce9">
            <text:p>A A ALIANCA MUDANCAS, TRANSPORTES LOGISTICA E SERVICOS</text:p>
          </table:table-cell>
          <table:table-cell office:value-type="string" table:style-name="ce9">
            <text:p>2020NE000651</text:p>
          </table:table-cell>
          <table:table-cell office:value-type="string" table:style-name="ce9">
            <text:p>PRESTACAO DE SERVICOS DE MUDANCA DE MOBILIARIO FUNCIONAL, EQUIPAMENTOS E OUTROS MATERIAIS DO IMOVEL QUE ABRIGA O CARTORIO DA 101ªZE DE DIAMANTINA.</text:p>
          </table:table-cell>
          <table:table-cell office:value-type="float" office:value="11980" table:style-name="ce14">
            <text:p><text:s/>11.980,00<text:s/></text:p>
          </table:table-cell>
          <table:table-cell office:value-type="float" office:value="11980" table:style-name="ce14">
            <text:p><text:s/>11.980,00<text:s/></text:p>
          </table:table-cell>
          <table:table-cell office:value-type="float" office:value="11980" table:style-name="ce22">
            <text:p><text:s/>11.9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154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907178000160" table:style-name="ce13">
            <text:p>C.N.P.J. 07.907.178/0001-60</text:p>
          </table:table-cell>
          <table:table-cell office:value-type="string" table:style-name="ce9">
            <text:p>SETTA ENGENHARIA LTDA</text:p>
          </table:table-cell>
          <table:table-cell office:value-type="string" table:style-name="ce9">
            <text:p>2020NE000652</text:p>
          </table:table-cell>
          <table:table-cell office:value-type="string" table:style-name="ce9">
            <text:p>PRORROGACAO E REAJUSTE DO CONT. Nº11/16 DE PRESTACAO DE SERVICOS DE MANUTENCAOPREDIAL CORRETIVA, PARA A REGIAO II (SUL DE MINAS). <text:s text:c="26"/>(5856-68.20196138000)</text:p>
          </table:table-cell>
          <table:table-cell office:value-type="float" office:value="124260.38" table:style-name="ce14">
            <text:p><text:s/>124.260,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448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653</text:p>
          </table:table-cell>
          <table:table-cell office:value-type="string" table:style-name="ce9">
            <text:p>PRESTACAO DE SERVICOS DE CONSERVACAO E LIMPEZA PARA OS CARTORIOS ELEITORAIS DEESPINOSA, IBIRITE, JACUTINGA E MARIANA.</text:p>
          </table:table-cell>
          <table:table-cell office:value-type="float" office:value="6788.56" table:style-name="ce14">
            <text:p><text:s/>6.788,56<text:s/></text:p>
          </table:table-cell>
          <table:table-cell office:value-type="float" office:value="5292.91" table:style-name="ce14">
            <text:p><text:s/>5.292,91<text:s/></text:p>
          </table:table-cell>
          <table:table-cell office:value-type="float" office:value="5292.91" table:style-name="ce22">
            <text:p><text:s/>5.292,9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337-58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360305000104" table:style-name="ce13">
            <text:p>C.N.P.J. 00.360.305/0001-04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2020NE000654</text:p>
          </table:table-cell>
          <table:table-cell office:value-type="string" table:style-name="ce9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4">
            <text:p><text:s/>4.800,00<text:s/></text:p>
          </table:table-cell>
          <table:table-cell office:value-type="float" office:value="4800" table:style-name="ce14">
            <text:p><text:s/>4.800,00<text:s/></text:p>
          </table:table-cell>
          <table:table-cell office:value-type="float" office:value="4800" table:style-name="ce22">
            <text:p><text:s/>4.8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364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656</text:p>
          </table:table-cell>
          <table:table-cell office:value-type="string" table:style-name="ce9">
            <text:p>SERVICOS DE PORTARIA PARA AS ZZEE DE SETE LAGOAS/MG - 263ª, 264ª E 322ª.</text:p>
          </table:table-cell>
          <table:table-cell office:value-type="float" office:value="17597.28" table:style-name="ce14">
            <text:p><text:s/>17.597,28<text:s/></text:p>
          </table:table-cell>
          <table:table-cell office:value-type="float" office:value="5865.76" table:style-name="ce14">
            <text:p><text:s/>5.865,76<text:s/></text:p>
          </table:table-cell>
          <table:table-cell office:value-type="float" office:value="5865.76" table:style-name="ce22">
            <text:p><text:s/>5.865,7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562-35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7475870000166" table:style-name="ce13">
            <text:p>C.N.P.J. 07.475.870/0001-66</text:p>
          </table:table-cell>
          <table:table-cell office:value-type="string" table:style-name="ce9">
            <text:p>EXLBR TECNOLOGIA SOLUCOES E SERVICOS EIRELI</text:p>
          </table:table-cell>
          <table:table-cell office:value-type="string" table:style-name="ce9">
            <text:p>2020NE000657</text:p>
          </table:table-cell>
          <table:table-cell office:value-type="string" table:style-name="ce9">
            <text:p>PRORROGACAO DO CONTRATO Nº 190/2016 REF. A PRESTACAO DE SERVICOS DE MANUTENCAOESPECIALIZADA E ATUALIZACAO DE VERSAO PARA CINCO LICENCAS DE USO CONCORRENTES DO SISTEMA ALEPH 500, UTILIZADO NA BIBLIOTECA DO TRE-MG. (3583-1920196138000)</text:p>
          </table:table-cell>
          <table:table-cell office:value-type="float" office:value="5652.99" table:style-name="ce14">
            <text:p><text:s/>5.652,99<text:s/></text:p>
          </table:table-cell>
          <table:table-cell office:value-type="float" office:value="269.19" table:style-name="ce14">
            <text:p><text:s/>269,19<text:s/></text:p>
          </table:table-cell>
          <table:table-cell office:value-type="float" office:value="269.19" table:style-name="ce22">
            <text:p><text:s/>269,1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787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658</text:p>
          </table:table-cell>
          <table:table-cell office:value-type="string" table:style-name="ce9">
            <text:p>PRESTACAO DOS SERVICOS DE PORTARIA PARA A CENTRAL DE ATENDIMENTO AO ELEITOR <text:s text:c="2"/>E CARTORIOS ELEITORAIS DAS 184ª, 185ª, 317ª ZZEE E POSTO DE ATENDIMENTO 325 <text:s text:c="2"/>DE MONTES CLAROS.</text:p>
          </table:table-cell>
          <table:table-cell office:value-type="float" office:value="11327.03" table:style-name="ce14">
            <text:p><text:s/>11.327,03<text:s/></text:p>
          </table:table-cell>
          <table:table-cell office:value-type="float" office:value="6741.18" table:style-name="ce14">
            <text:p><text:s/>6.741,18<text:s/></text:p>
          </table:table-cell>
          <table:table-cell office:value-type="float" office:value="6741.18" table:style-name="ce22">
            <text:p><text:s/>6.741,1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3798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659</text:p>
          </table:table-cell>
          <table:table-cell office:value-type="string" table:style-name="ce9">
            <text:p>PRESTACAO DE SERVICOS DE CONSERVACAO E LIMPEZA PARA O IMOVEL QUE ABRIGA OS <text:s text:c="3"/>CARTORIOS ELEITORAIS E AS CENTRAIS DE ATENDIMENTO AO ELEITOR DE UBERABA/MG.</text:p>
          </table:table-cell>
          <table:table-cell office:value-type="float" office:value="32876.400000000001" table:style-name="ce14">
            <text:p><text:s/>32.876,40<text:s/></text:p>
          </table:table-cell>
          <table:table-cell office:value-type="float" office:value="10399.68" table:style-name="ce14">
            <text:p><text:s/>10.399,68<text:s/></text:p>
          </table:table-cell>
          <table:table-cell office:value-type="float" office:value="10399.68" table:style-name="ce22">
            <text:p><text:s/>10.399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8776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276266000136" table:style-name="ce13">
            <text:p>C.N.P.J. 09.276.266/0001-36</text:p>
          </table:table-cell>
          <table:table-cell office:value-type="string" table:style-name="ce9">
            <text:p>MESS SOLUCOES LTDA</text:p>
          </table:table-cell>
          <table:table-cell office:value-type="string" table:style-name="ce9">
            <text:p>2020NE000660</text:p>
          </table:table-cell>
          <table:table-cell office:value-type="string" table:style-name="ce9">
            <text:p>PRESTACAO DE SERVICOS DE CONSERVACAO E LIMPEZA PARA OS CARTORIOS ELEITORAIS <text:s text:c="2"/>E CENTRAL DE ATENDIMENTO AO ELEITOR DE UBERLANDIA.</text:p>
          </table:table-cell>
          <table:table-cell office:value-type="float" office:value="49450.18" table:style-name="ce14">
            <text:p><text:s/>49.450,18<text:s/></text:p>
          </table:table-cell>
          <table:table-cell office:value-type="float" office:value="10392.92" table:style-name="ce14">
            <text:p><text:s/>10.392,92<text:s/></text:p>
          </table:table-cell>
          <table:table-cell office:value-type="float" office:value="10392.92" table:style-name="ce22">
            <text:p><text:s/>10.392,9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167-7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661</text:p>
          </table:table-cell>
          <table:table-cell office:value-type="string" table:style-name="ce9">
            <text:p>SERVICOS DE CONSERVACAO E LIMPEZA PARA OS CARTORIOS ELEITORAIS DE CONTAGEM.</text:p>
          </table:table-cell>
          <table:table-cell office:value-type="float" office:value="99259.199999999997" table:style-name="ce14">
            <text:p><text:s/>99.259,20<text:s/></text:p>
          </table:table-cell>
          <table:table-cell office:value-type="float" office:value="16605.54" table:style-name="ce14">
            <text:p><text:s/>16.605,54<text:s/></text:p>
          </table:table-cell>
          <table:table-cell office:value-type="float" office:value="16439.48" table:style-name="ce22">
            <text:p><text:s/>16.439,4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140-4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62</text:p>
          </table:table-cell>
          <table:table-cell office:value-type="string" table:style-name="ce9">
            <text:p>PRESTACAO DE SERVICOS DE LIMPEZA E CONSERVACAO, EXECUTADOS NOS CARTORIOS <text:s text:c="5"/>ELEITORAIS DE BRUMADINHO, MATIAS BARBOSA, MIRAI, RIBEIRAO DAS NEVES, SAO JOAO EVANGELISTA E PA-086 DE CONQUISTA.</text:p>
          </table:table-cell>
          <table:table-cell office:value-type="float" office:value="58613.99" table:style-name="ce14">
            <text:p><text:s/>58.613,99<text:s/></text:p>
          </table:table-cell>
          <table:table-cell office:value-type="float" office:value="13190.29" table:style-name="ce14">
            <text:p><text:s/>13.190,29<text:s/></text:p>
          </table:table-cell>
          <table:table-cell office:value-type="float" office:value="13190.29" table:style-name="ce22">
            <text:p><text:s/>13.190,2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2069-3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663</text:p>
          </table:table-cell>
          <table:table-cell office:value-type="string" table:style-name="ce9">
            <text:p>PRESTACAO DE SERVICOS DE CONTINUOS.</text:p>
          </table:table-cell>
          <table:table-cell office:value-type="float" office:value="173822.93" table:style-name="ce14">
            <text:p><text:s/>173.822,93<text:s/></text:p>
          </table:table-cell>
          <table:table-cell office:value-type="float" office:value="36228.03" table:style-name="ce14">
            <text:p><text:s/>36.228,03<text:s/></text:p>
          </table:table-cell>
          <table:table-cell office:value-type="float" office:value="36228.03" table:style-name="ce22">
            <text:p><text:s/>36.228,0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9.0.000002811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872814000725" table:style-name="ce13">
            <text:p>C.N.P.J. 05.872.814/0007-25</text:p>
          </table:table-cell>
          <table:table-cell office:value-type="string" table:style-name="ce9">
            <text:p>VOGEL SOLUCOES EM TELECOMUNICACOES E INFORMATICA S.A.</text:p>
          </table:table-cell>
          <table:table-cell office:value-type="string" table:style-name="ce9">
            <text:p>2020NE000664</text:p>
          </table:table-cell>
          <table:table-cell office:value-type="string" table:style-name="ce9">
            <text:p>SERVICOS DE ACESSO A INTERNET, COM O FORNECIMENTO DE TODOS OS INSUMOS FISICOS E LOGICOS ("HARDWARES" E "SOFTWARES") PARA O ED. ANEXO I.</text:p>
          </table:table-cell>
          <table:table-cell office:value-type="float" office:value="121.86" table:style-name="ce14">
            <text:p><text:s/>121,86<text:s/></text:p>
          </table:table-cell>
          <table:table-cell office:value-type="float" office:value="121.86" table:style-name="ce14">
            <text:p><text:s/>121,86<text:s/></text:p>
          </table:table-cell>
          <table:table-cell office:value-type="float" office:value="121.86" table:style-name="ce22">
            <text:p><text:s/>121,8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79-12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6880466000105" table:style-name="ce13">
            <text:p>C.N.P.J. 06.880.466/0001-05</text:p>
          </table:table-cell>
          <table:table-cell office:value-type="string" table:style-name="ce9">
            <text:p>RICCI DIARIOS, PUBLICACOES E AGENCIAMENTO LTDA</text:p>
          </table:table-cell>
          <table:table-cell office:value-type="string" table:style-name="ce9">
            <text:p>2020NE000666</text:p>
          </table:table-cell>
          <table:table-cell office:value-type="string" table:style-name="ce9">
            <text:p>PRESTACAO DE SERVICOS DE FORNECIMENTO E ENTREGA DIARIA DE UM EXEMPLAR DE CADA UM DOS JORNAIS IMPRESSOS "O TEMPO", "ESTADO DE MINAS' E "HOJE EM DIA" E ACESSOON LINE AO CONTEUDO DOS RESPECTIVOS JORNAIS.</text:p>
          </table:table-cell>
          <table:table-cell office:value-type="float" office:value="1481.23" table:style-name="ce14">
            <text:p><text:s/>1.481,23<text:s/></text:p>
          </table:table-cell>
          <table:table-cell office:value-type="float" office:value="459" table:style-name="ce14">
            <text:p><text:s/>459,00<text:s/></text:p>
          </table:table-cell>
          <table:table-cell office:value-type="float" office:value="459" table:style-name="ce22">
            <text:p><text:s/>459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4814-8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0622347000137" table:style-name="ce13">
            <text:p>C.N.P.J. 30.622.347/0001-37</text:p>
          </table:table-cell>
          <table:table-cell office:value-type="string" table:style-name="ce9">
            <text:p>NETHOUSE TELECOMUNICACOES LTDA</text:p>
          </table:table-cell>
          <table:table-cell office:value-type="string" table:style-name="ce9">
            <text:p>2020NE000668</text:p>
          </table:table-cell>
          <table:table-cell office:value-type="string" table:style-name="ce9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4">
            <text:p><text:s/>1.052,00<text:s/></text:p>
          </table:table-cell>
          <table:table-cell office:value-type="float" office:value="240" table:style-name="ce14">
            <text:p><text:s/>240,00<text:s/></text:p>
          </table:table-cell>
          <table:table-cell office:value-type="float" office:value="240" table:style-name="ce22">
            <text:p><text:s/>2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7-76.20206138081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3742744000130" table:style-name="ce13">
            <text:p>C.N.P.J. 33.742.744/0001-30</text:p>
          </table:table-cell>
          <table:table-cell office:value-type="string" table:style-name="ce9">
            <text:p>MARCUS PAULO REZENDE 05363767600</text:p>
          </table:table-cell>
          <table:table-cell office:value-type="string" table:style-name="ce9">
            <text:p>2020NE000669</text:p>
          </table:table-cell>
          <table:table-cell office:value-type="string" table:style-name="ce9">
            <text:p>AQUISICAO DE PELICULAS JATEADAS INCOLORES FOSCAS PARA A 81ª ZE DE CLAUDIO.</text:p>
          </table:table-cell>
          <table:table-cell office:value-type="float" office:value="750" table:style-name="ce14">
            <text:p><text:s/>750,00<text:s/></text:p>
          </table:table-cell>
          <table:table-cell office:value-type="float" office:value="750" table:style-name="ce14">
            <text:p><text:s/>750,00<text:s/></text:p>
          </table:table-cell>
          <table:table-cell office:value-type="float" office:value="750" table:style-name="ce22">
            <text:p><text:s/>7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404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70</text:p>
          </table:table-cell>
          <table:table-cell office:value-type="string" table:style-name="ce9">
            <text:p>PRESTACAO DE SERVICOS DE CONSERVACAO E LIMPEZA PARA OS CARTORIOS ELEITORAIS DECORONEL FABRICIANO, OLIVEIRA, PARA DE MINAS E SANTA MARIA DO SUACUI.</text:p>
          </table:table-cell>
          <table:table-cell office:value-type="float" office:value="47931.12" table:style-name="ce14">
            <text:p><text:s/>47.931,12<text:s/></text:p>
          </table:table-cell>
          <table:table-cell office:value-type="float" office:value="8021.34" table:style-name="ce14">
            <text:p><text:s/>8.021,34<text:s/></text:p>
          </table:table-cell>
          <table:table-cell office:value-type="float" office:value="8021.34" table:style-name="ce22">
            <text:p><text:s/>8.021,3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369-2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72</text:p>
          </table:table-cell>
          <table:table-cell office:value-type="string" table:style-name="ce9">
            <text:p>SERVICO DE CONSERVACAO E LIMPEZA PARA AS ZZEE DE BARBACENA E SETE LAGOAS.</text:p>
          </table:table-cell>
          <table:table-cell office:value-type="float" office:value="39125.68" table:style-name="ce14">
            <text:p><text:s/>39.125,68<text:s/></text:p>
          </table:table-cell>
          <table:table-cell office:value-type="float" office:value="9781.42" table:style-name="ce14">
            <text:p><text:s/>9.781,42<text:s/></text:p>
          </table:table-cell>
          <table:table-cell office:value-type="float" office:value="9781.42" table:style-name="ce22">
            <text:p><text:s/>9.781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1-44.20206138348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6162359620" table:style-name="ce13">
            <text:p>C.N.P.J. 00.056.162/3596-20</text:p>
          </table:table-cell>
          <table:table-cell office:value-type="string" table:style-name="ce9">
            <text:p>LUISA MARIA DE SA</text:p>
          </table:table-cell>
          <table:table-cell office:value-type="string" table:style-name="ce9">
            <text:p>2020NE000673</text:p>
          </table:table-cell>
          <table:table-cell office:value-type="string" table:style-name="ce9">
            <text:p>REEMBOLSO DE DESPESA COM AQUISICAO DE LAMPADAS PARA O IMOVEL QUE ABRIGA O <text:s text:c="4"/>CARTORIO ELEITORAL DA 348ª ZE DE IPATINGA.</text:p>
          </table:table-cell>
          <table:table-cell office:value-type="float" office:value="44.9" table:style-name="ce14">
            <text:p><text:s/>44,90<text:s/></text:p>
          </table:table-cell>
          <table:table-cell office:value-type="float" office:value="44.9" table:style-name="ce14">
            <text:p><text:s/>44,90<text:s/></text:p>
          </table:table-cell>
          <table:table-cell office:value-type="float" office:value="44.9" table:style-name="ce22">
            <text:p><text:s/>44,9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104-9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257096000142" table:style-name="ce13">
            <text:p>C.N.P.J. 09.257.096/0001-42</text:p>
          </table:table-cell>
          <table:table-cell office:value-type="string" table:style-name="ce9">
            <text:p>SISTEMA MONITORAMENTO E SEGURANCA PATRIMONIAL LTDA</text:p>
          </table:table-cell>
          <table:table-cell office:value-type="string" table:style-name="ce9">
            <text:p>2020NE000674</text:p>
          </table:table-cell>
          <table:table-cell office:value-type="string" table:style-name="ce9">
            <text:p>PRESTACAO DE SERVICOS DE VIGILANCIA ELETRONICA NOS IMOVEIS OCUPADOS PELOS CAR TORIOS ELEITORAIS DA MESORREGIAO VALE DO MUCURI E JEQUITINHONHA.</text:p>
          </table:table-cell>
          <table:table-cell office:value-type="float" office:value="20335" table:style-name="ce14">
            <text:p><text:s/>20.335,00<text:s/></text:p>
          </table:table-cell>
          <table:table-cell office:value-type="float" office:value="2981.5" table:style-name="ce14">
            <text:p><text:s/>2.981,50<text:s/></text:p>
          </table:table-cell>
          <table:table-cell office:value-type="float" office:value="2981.5" table:style-name="ce22">
            <text:p><text:s/>2.981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492-2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9461034000165" table:style-name="ce13">
            <text:p>C.N.P.J. 29.461.034/0001-65</text:p>
          </table:table-cell>
          <table:table-cell office:value-type="string" table:style-name="ce9">
            <text:p>GISLANDIA GONCALVES DA CRUZ FERREIRA 05588461657</text:p>
          </table:table-cell>
          <table:table-cell office:value-type="string" table:style-name="ce9">
            <text:p>2020NE000675</text:p>
          </table:table-cell>
          <table:table-cell office:value-type="string" table:style-name="ce9">
            <text:p>AQUISICAO DE MATERIAL DE LIMPEZA - PREGAO ELETRONICO Nº 51/19, ATA DE REGISTRODE PRECOS Nº 47/19.</text:p>
          </table:table-cell>
          <table:table-cell office:value-type="float" office:value="1405" table:style-name="ce14">
            <text:p><text:s/>1.405,00<text:s/></text:p>
          </table:table-cell>
          <table:table-cell office:value-type="float" office:value="1405" table:style-name="ce14">
            <text:p><text:s/>1.405,00<text:s/></text:p>
          </table:table-cell>
          <table:table-cell office:value-type="float" office:value="1405" table:style-name="ce22">
            <text:p><text:s/>1.40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6776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8512981000168" table:style-name="ce13">
            <text:p>C.N.P.J. 08.512.981/0001-68</text:p>
          </table:table-cell>
          <table:table-cell office:value-type="string" table:style-name="ce9">
            <text:p>3A LOCACAO E MAO DE OBRA LTDA</text:p>
          </table:table-cell>
          <table:table-cell office:value-type="string" table:style-name="ce9">
            <text:p>2020NE000676</text:p>
          </table:table-cell>
          <table:table-cell office:value-type="string" table:style-name="ce9">
            <text:p>PRESTACAO DE SERVICOS DE CONSERVACAO E LIMPEZA PARA OS CARTORIOS ELEITORAIS DEPITANGUI - 219ª ZE E SABINOPOLIS - 242ª ZE.</text:p>
          </table:table-cell>
          <table:table-cell office:value-type="float" office:value="19181.349999999999" table:style-name="ce14">
            <text:p><text:s/>19.181,35<text:s/></text:p>
          </table:table-cell>
          <table:table-cell office:value-type="float" office:value="3413.04" table:style-name="ce14">
            <text:p><text:s/>3.413,04<text:s/></text:p>
          </table:table-cell>
          <table:table-cell office:value-type="float" office:value="3413.04" table:style-name="ce22">
            <text:p><text:s/>3.413,0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459-09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376395000145" table:style-name="ce13">
            <text:p>C.N.P.J. 05.376.395/0001-45</text:p>
          </table:table-cell>
          <table:table-cell office:value-type="string" table:style-name="ce9">
            <text:p>FORTE SEGURANCA ELETRONICA LTDA - EPP</text:p>
          </table:table-cell>
          <table:table-cell office:value-type="string" table:style-name="ce9">
            <text:p>2020NE000677</text:p>
          </table:table-cell>
          <table:table-cell office:value-type="string" table:style-name="ce9">
            <text:p>PRESTACAO DE SERVICOS DE VIGILANCIA ELETRONICA NOS IMOVEIS OCUPADOS PELOS CAR-TORIOS ELEITORAIS DA MESORREGIAO SUL E SUDOESTE DE MINAS GERAIS.</text:p>
          </table:table-cell>
          <table:table-cell office:value-type="float" office:value="79545.2" table:style-name="ce14">
            <text:p><text:s/>79.545,20<text:s/></text:p>
          </table:table-cell>
          <table:table-cell office:value-type="float" office:value="12937.6" table:style-name="ce14">
            <text:p><text:s/>12.937,60<text:s/></text:p>
          </table:table-cell>
          <table:table-cell office:value-type="float" office:value="12937.6" table:style-name="ce22">
            <text:p><text:s/>12.937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3-33.20206138083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571630504" table:style-name="ce13">
            <text:p>C.N.P.J. 00.002.571/6305-04</text:p>
          </table:table-cell>
          <table:table-cell office:value-type="string" table:style-name="ce9">
            <text:p>LORAYNE ELIAS MOTA</text:p>
          </table:table-cell>
          <table:table-cell office:value-type="string" table:style-name="ce9">
            <text:p>2020NE000678</text:p>
          </table:table-cell>
          <table:table-cell office:value-type="string" table:style-name="ce9">
            <text:p>REEMBOLSO DE DESPESA COM SERVICOS DE FAXINA PRA A 83ª ZE DE CONCEICAO DO MATO DENTRO.</text:p>
          </table:table-cell>
          <table:table-cell office:value-type="float" office:value="140" table:style-name="ce14">
            <text:p><text:s/>140,00<text:s/></text:p>
          </table:table-cell>
          <table:table-cell office:value-type="float" office:value="140" table:style-name="ce14">
            <text:p><text:s/>140,00<text:s/></text:p>
          </table:table-cell>
          <table:table-cell office:value-type="float" office:value="140" table:style-name="ce22">
            <text:p><text:s/>1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517-12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682</text:p>
          </table:table-cell>
          <table:table-cell office:value-type="string" table:style-name="ce9">
            <text:p>PRESTACAO DE SERVICO TELEFONICO FIXO COMUTADO (STFC), NA MODALIDADE LOCAL, SOBREGIME DE EMPREITADA POR PRECO UNITARIO, PARA LIGACOES ORIGINADAS DA ZZEE LOCALIZADAS NO SETOR 2 DA REGIAO 1.</text:p>
          </table:table-cell>
          <table:table-cell office:value-type="float" office:value="98111.69" table:style-name="ce14">
            <text:p><text:s/>98.111,69<text:s/></text:p>
          </table:table-cell>
          <table:table-cell office:value-type="float" office:value="27178.1" table:style-name="ce14">
            <text:p><text:s/>27.178,10<text:s/></text:p>
          </table:table-cell>
          <table:table-cell office:value-type="float" office:value="27178.1" table:style-name="ce22">
            <text:p><text:s/>27.178,1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09-14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431312000620" table:style-name="ce13">
            <text:p>C.N.P.J. 18.431.312/0006-20</text:p>
          </table:table-cell>
          <table:table-cell office:value-type="string" table:style-name="ce9">
            <text:p>MUNICIPIO DE UBERLANDIA</text:p>
          </table:table-cell>
          <table:table-cell office:value-type="string" table:style-name="ce9">
            <text:p>2020NE000683</text:p>
          </table:table-cell>
          <table:table-cell office:value-type="string" table:style-name="ce9">
            <text:p>DESPESA COM IPTU DE IMOVEL CEDIDO PARA AS ZZEE DE UBERLANDIA. <text:s text:c="16"/>TERMO DE CESSAO Nº 398/16.</text:p>
          </table:table-cell>
          <table:table-cell office:value-type="float" office:value="8104.08" table:style-name="ce14">
            <text:p><text:s/>8.104,08<text:s/></text:p>
          </table:table-cell>
          <table:table-cell office:value-type="float" office:value="8104.08" table:style-name="ce14">
            <text:p><text:s/>8.104,08<text:s/></text:p>
          </table:table-cell>
          <table:table-cell office:value-type="float" office:value="8104.08" table:style-name="ce22">
            <text:p><text:s/>8.104,0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09-14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5769548000121" table:style-name="ce13">
            <text:p>C.N.P.J. 25.769.548/0001-21</text:p>
          </table:table-cell>
          <table:table-cell office:value-type="string" table:style-name="ce9">
            <text:p>DEPARTAMENTO MUNICIPAL DE AGUA E ESGOTO</text:p>
          </table:table-cell>
          <table:table-cell office:value-type="string" table:style-name="ce9">
            <text:p>2020NE000684</text:p>
          </table:table-cell>
          <table:table-cell office:value-type="string" table:style-name="ce9">
            <text:p>DESPESAS COM AGUA E ESGOTO REFERENTE AO IMOVEL CEDIDO AOS CARTORIOS ELEITORAISDE UBERLANDIA, MEDIANTE TERMO DE CESSAO DE USO DE IMOVEL Nº 398/2016.</text:p>
          </table:table-cell>
          <table:table-cell office:value-type="float" office:value="5475.15" table:style-name="ce14">
            <text:p><text:s/>5.475,15<text:s/></text:p>
          </table:table-cell>
          <table:table-cell office:value-type="float" office:value="144.99" table:style-name="ce14">
            <text:p><text:s/>144,99<text:s/></text:p>
          </table:table-cell>
          <table:table-cell office:value-type="float" office:value="144.99" table:style-name="ce22">
            <text:p><text:s/>144,9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911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65165128000150" table:style-name="ce13">
            <text:p>C.N.P.J. 65.165.128/0001-50</text:p>
          </table:table-cell>
          <table:table-cell office:value-type="string" table:style-name="ce9">
            <text:p>ICONE VIDEO LTDA - EPP</text:p>
          </table:table-cell>
          <table:table-cell office:value-type="string" table:style-name="ce9">
            <text:p>2020NE000685</text:p>
          </table:table-cell>
          <table:table-cell office:value-type="string" table:style-name="ce9">
            <text:p>SERVICOS DE MONITORAMENTO E GRAVACAO DE CLIPPING ELETRONICO DIARIO, <text:s text:c="10"/>CONTENDO AS MATERIAS JORNALISTICAS REFERENTES A JUSTICA ELEITORAL VEICULADAS <text:s/>EM EMISSORAS DE RADIO E TELEVISAO.</text:p>
          </table:table-cell>
          <table:table-cell office:value-type="float" office:value="52937.58" table:style-name="ce14">
            <text:p><text:s/>52.937,58<text:s/></text:p>
          </table:table-cell>
          <table:table-cell office:value-type="float" office:value="9016.84" table:style-name="ce14">
            <text:p><text:s/>9.016,84<text:s/></text:p>
          </table:table-cell>
          <table:table-cell office:value-type="float" office:value="9016.84" table:style-name="ce22">
            <text:p><text:s/>9.016,8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091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686</text:p>
          </table:table-cell>
          <table:table-cell office:value-type="string" table:style-name="ce9">
            <text:p>PRESTACAO DE SERVICO TELEFONICO FIXO COMUTADO - STFC NA MODALIDAD LOCAL <text:s text:c="6"/>FIXO-FIXO E FIXO-MOVEL.</text:p>
          </table:table-cell>
          <table:table-cell office:value-type="float" office:value="33000" table:style-name="ce14">
            <text:p><text:s/>33.000,00<text:s/></text:p>
          </table:table-cell>
          <table:table-cell office:value-type="float" office:value="9012.42" table:style-name="ce14">
            <text:p><text:s/>9.012,42<text:s/></text:p>
          </table:table-cell>
          <table:table-cell office:value-type="float" office:value="9012.42" table:style-name="ce22">
            <text:p><text:s/>9.012,4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0806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564708000140" table:style-name="ce13">
            <text:p>C.N.P.J. 09.564.708/0001-40</text:p>
          </table:table-cell>
          <table:table-cell office:value-type="string" table:style-name="ce9">
            <text:p>ATUAL SERVICE LTDA</text:p>
          </table:table-cell>
          <table:table-cell office:value-type="string" table:style-name="ce9">
            <text:p>2020NE000687</text:p>
          </table:table-cell>
          <table:table-cell office:value-type="string" table:style-name="ce9">
            <text:p>CONTRATACAO DE SERVICO DE AUXILIARES DE SAUDE BUCAL - PE N.º 31/2019.</text:p>
          </table:table-cell>
          <table:table-cell office:value-type="float" office:value="55662.879999999997" table:style-name="ce14">
            <text:p><text:s/>55.662,88<text:s/></text:p>
          </table:table-cell>
          <table:table-cell office:value-type="float" office:value="19998.64" table:style-name="ce14">
            <text:p><text:s/>19.998,64<text:s/></text:p>
          </table:table-cell>
          <table:table-cell office:value-type="float" office:value="19998.64" table:style-name="ce22">
            <text:p><text:s/>19.998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094-52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257096000142" table:style-name="ce13">
            <text:p>C.N.P.J. 09.257.096/0001-42</text:p>
          </table:table-cell>
          <table:table-cell office:value-type="string" table:style-name="ce9">
            <text:p>SISTEMA MONITORAMENTO E SEGURANCA PATRIMONIAL LTDA</text:p>
          </table:table-cell>
          <table:table-cell office:value-type="string" table:style-name="ce9">
            <text:p>2020NE000692</text:p>
          </table:table-cell>
          <table:table-cell office:value-type="string" table:style-name="ce9">
            <text:p>PRESTACAO DE SERVICOS DE VIGILANCIA ELETRONICA NOS IMOVEIS OCUPADOS PELOS CAR TORIOS ELEITORAIS DA MESORREGIAO VALE DO RIO DOCE.</text:p>
          </table:table-cell>
          <table:table-cell office:value-type="float" office:value="33600" table:style-name="ce14">
            <text:p><text:s/>33.600,00<text:s/></text:p>
          </table:table-cell>
          <table:table-cell office:value-type="float" office:value="7200" table:style-name="ce14">
            <text:p><text:s/>7.200,00<text:s/></text:p>
          </table:table-cell>
          <table:table-cell office:value-type="float" office:value="7200" table:style-name="ce22">
            <text:p><text:s/>7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405-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168878000157" table:style-name="ce13">
            <text:p>C.N.P.J. 11.168.878/0001-57</text:p>
          </table:table-cell>
          <table:table-cell office:value-type="string" table:style-name="ce9">
            <text:p>EXCLUSIVA ADMINISTRACAO &amp; SOLUCOES EM SERVICOS EIRELI</text:p>
          </table:table-cell>
          <table:table-cell office:value-type="string" table:style-name="ce9">
            <text:p>2020NE000693</text:p>
          </table:table-cell>
          <table:table-cell office:value-type="string" table:style-name="ce9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22.60000000000002" table:style-name="ce14">
            <text:p><text:s/>322,60<text:s/></text:p>
          </table:table-cell>
          <table:table-cell office:value-type="float" office:value="322.60000000000002" table:style-name="ce14">
            <text:p><text:s/>322,60<text:s/></text:p>
          </table:table-cell>
          <table:table-cell office:value-type="float" office:value="322.60000000000002" table:style-name="ce22">
            <text:p><text:s/>322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45-87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41779117000100" table:style-name="ce13">
            <text:p>C.N.P.J. 41.779.117/0001-00</text:p>
          </table:table-cell>
          <table:table-cell office:value-type="string" table:style-name="ce9">
            <text:p>DEPARTAMENTO MUNICIPAL AUTONOMO DE AGUA E ESGOTO</text:p>
          </table:table-cell>
          <table:table-cell office:value-type="string" table:style-name="ce9">
            <text:p>2020NE000696</text:p>
          </table:table-cell>
          <table:table-cell office:value-type="string" table:style-name="ce9">
            <text:p>DESPESAS DE AGUA E ESGOTO PARA A 199ª ZE DE OURO FINO.</text:p>
          </table:table-cell>
          <table:table-cell office:value-type="float" office:value="1019.01" table:style-name="ce14">
            <text:p><text:s/>1.019,01<text:s/></text:p>
          </table:table-cell>
          <table:table-cell office:value-type="float" office:value="92.02" table:style-name="ce14">
            <text:p><text:s/>92,02<text:s/></text:p>
          </table:table-cell>
          <table:table-cell office:value-type="float" office:value="92.02" table:style-name="ce22">
            <text:p><text:s/>92,0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912-6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1433440000159" table:style-name="ce13">
            <text:p>C.N.P.J. 11.433.440/0001-59</text:p>
          </table:table-cell>
          <table:table-cell office:value-type="string" table:style-name="ce9">
            <text:p>SERVICO AUTONOMO DE AGUA E ESGOTO DE MANHUMIRIM - MG</text:p>
          </table:table-cell>
          <table:table-cell office:value-type="string" table:style-name="ce9">
            <text:p>2020NE000697</text:p>
          </table:table-cell>
          <table:table-cell office:value-type="string" table:style-name="ce9">
            <text:p>DESPESAS COM SERVICOS DE AGUA E ESGOTO DO IMOVEL OCUPADO PELA 168ª ZE DE <text:s text:c="5"/>MANHUMIRIM.</text:p>
          </table:table-cell>
          <table:table-cell office:value-type="float" office:value="555.45000000000005" table:style-name="ce14">
            <text:p><text:s/>555,45<text:s/></text:p>
          </table:table-cell>
          <table:table-cell office:value-type="float" office:value="46.79" table:style-name="ce14">
            <text:p><text:s/>46,79<text:s/></text:p>
          </table:table-cell>
          <table:table-cell office:value-type="float" office:value="46.79" table:style-name="ce22">
            <text:p><text:s/>46,7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4912-66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392530000198" table:style-name="ce13">
            <text:p>C.N.P.J. 18.392.530/0001-98</text:p>
          </table:table-cell>
          <table:table-cell office:value-type="string" table:style-name="ce9">
            <text:p>MUNICIPIO DE MANHUMIRIM</text:p>
          </table:table-cell>
          <table:table-cell office:value-type="string" table:style-name="ce9">
            <text:p>2020NE000698</text:p>
          </table:table-cell>
          <table:table-cell office:value-type="string" table:style-name="ce9">
            <text:p>TAXAS AGREGADAS AO IPTU DO IMOVEL OCUPADO PELA 168ª ZE DE MANHUMIRIM.</text:p>
          </table:table-cell>
          <table:table-cell office:value-type="float" office:value="386.23" table:style-name="ce14">
            <text:p><text:s/>386,2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595-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699</text:p>
          </table:table-cell>
          <table:table-cell office:value-type="string" table:style-name="ce9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8635.78" table:style-name="ce14">
            <text:p><text:s/>108.635,78<text:s/></text:p>
          </table:table-cell>
          <table:table-cell office:value-type="float" office:value="19751.96" table:style-name="ce14">
            <text:p><text:s/>19.751,96<text:s/></text:p>
          </table:table-cell>
          <table:table-cell office:value-type="float" office:value="19751.96" table:style-name="ce22">
            <text:p><text:s/>19.751,9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608-25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700</text:p>
          </table:table-cell>
          <table:table-cell office:value-type="string" table:style-name="ce9">
            <text:p>IMPORTANCIA QUE SE EMPENHA PARA ATENDER A DESPESA DE EXERCICIOS ANTERIORES <text:s text:c="3"/>COM AUXILIO NATALIDADE PARA O SERVIDORA RENATA MARTINEZ TALIM DIAS.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22">
            <text:p><text:s/>659,2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718-04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701</text:p>
          </table:table-cell>
          <table:table-cell office:value-type="string" table:style-name="ce9">
            <text:p>PRESTACAO DE SERVICOS DE CONSERVACAO E LIMPEZA PARA A 67ª ZE DE CAPELINHA, <text:s text:c="3"/>128ª ZE DE INHAPIM E PA 238 DE RIO PIRACICABA.</text:p>
          </table:table-cell>
          <table:table-cell office:value-type="float" office:value="24766.080000000002" table:style-name="ce14">
            <text:p><text:s/>24.766,08<text:s/></text:p>
          </table:table-cell>
          <table:table-cell office:value-type="float" office:value="6647.12" table:style-name="ce14">
            <text:p><text:s/>6.647,12<text:s/></text:p>
          </table:table-cell>
          <table:table-cell office:value-type="float" office:value="6647.12" table:style-name="ce22">
            <text:p><text:s/>6.647,1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44-18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1456659634" table:style-name="ce13">
            <text:p>C.N.P.J. 00.061.456/6596-34</text:p>
          </table:table-cell>
          <table:table-cell office:value-type="string" table:style-name="ce9">
            <text:p>RUBENS LEVY FRANCISCO</text:p>
          </table:table-cell>
          <table:table-cell office:value-type="string" table:style-name="ce9">
            <text:p>2020NE000704</text:p>
          </table:table-cell>
          <table:table-cell office:value-type="string" table:style-name="ce9">
            <text:p>REEMBOLSO DE DESPESA RELATIVA A PAGAMENTO DE TAXA PARA EMISSAO DE ANOTACAO DE RESPONSABILIDADE TECNICA (ART) REALTIVA A PROJETO DE COMBATE A INCENDIO PARA <text:s/>A 187ª ZE DE MURIAE.</text:p>
          </table:table-cell>
          <table:table-cell office:value-type="float" office:value="88.78" table:style-name="ce14">
            <text:p><text:s/>88,78<text:s/></text:p>
          </table:table-cell>
          <table:table-cell office:value-type="float" office:value="88.78" table:style-name="ce14">
            <text:p><text:s/>88,78<text:s/></text:p>
          </table:table-cell>
          <table:table-cell office:value-type="float" office:value="88.78" table:style-name="ce22">
            <text:p><text:s/>88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9.0.000002812-9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872814000725" table:style-name="ce13">
            <text:p>C.N.P.J. 05.872.814/0007-25</text:p>
          </table:table-cell>
          <table:table-cell office:value-type="string" table:style-name="ce9">
            <text:p>VOGEL SOLUCOES EM TELECOMUNICACOES E INFORMATICA S.A.</text:p>
          </table:table-cell>
          <table:table-cell office:value-type="string" table:style-name="ce9">
            <text:p>2020NE000708</text:p>
          </table:table-cell>
          <table:table-cell office:value-type="string" table:style-name="ce9">
            <text:p>LOCACAO DE ENLACES DE FIBRAS OPTICAS PARA INTERLIGACAO DAS REDES LOCAIS DE <text:s text:c="3"/>COMUNICACAO DE DADOS DOS EDIFICIOS DO TRE/MG. (CONTRATO Nº 037/18)</text:p>
          </table:table-cell>
          <table:table-cell office:value-type="float" office:value="14163.41" table:style-name="ce14">
            <text:p><text:s/>14.163,41<text:s/></text:p>
          </table:table-cell>
          <table:table-cell office:value-type="float" office:value="5933.32" table:style-name="ce14">
            <text:p><text:s/>5.933,32<text:s/></text:p>
          </table:table-cell>
          <table:table-cell office:value-type="float" office:value="5933.32" table:style-name="ce22">
            <text:p><text:s/>5.933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21-49.20206138167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951828659" table:style-name="ce13">
            <text:p>C.N.P.J. 00.002.951/8286-59</text:p>
          </table:table-cell>
          <table:table-cell office:value-type="string" table:style-name="ce9">
            <text:p>SAVELE XAVIER DE BARROS</text:p>
          </table:table-cell>
          <table:table-cell office:value-type="string" table:style-name="ce9">
            <text:p>2020NE000710</text:p>
          </table:table-cell>
          <table:table-cell office:value-type="string" table:style-name="ce9">
            <text:p>RECONHECIMENTO DE DIVIDA POR EXERCICIO ANTERIOR COM SERVICOS DE FAXINA PARA O CARTORIO ELEITORAL DE MANHUACU.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324-8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381960000162" table:style-name="ce13">
            <text:p>C.N.P.J. 05.381.960/0001-62</text:p>
          </table:table-cell>
          <table:table-cell office:value-type="string" table:style-name="ce9">
            <text:p>AMBIENTE AR CONDICIONADO EIRELI</text:p>
          </table:table-cell>
          <table:table-cell office:value-type="string" table:style-name="ce9">
            <text:p>2020NE000711</text:p>
          </table:table-cell>
          <table:table-cell office:value-type="string" table:style-name="ce9">
            <text:p>PRESTACAO DOS SERVICOS DE MANUTENCAO PREVENTIVA E DE CONSERVACAO DO SISTEMA DEEXAUSTAO DA CANTINA DO PREDIO ANEXO I DO TRE-MG.</text:p>
          </table:table-cell>
          <table:table-cell office:value-type="float" office:value="8720" table:style-name="ce14">
            <text:p><text:s/>8.720,00<text:s/></text:p>
          </table:table-cell>
          <table:table-cell office:value-type="float" office:value="1520" table:style-name="ce14">
            <text:p><text:s/>1.520,00<text:s/></text:p>
          </table:table-cell>
          <table:table-cell office:value-type="float" office:value="1520" table:style-name="ce22">
            <text:p><text:s/>1.52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1-57.20196138161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4183855691" table:style-name="ce13">
            <text:p>C.N.P.J. 00.054.183/8556-91</text:p>
          </table:table-cell>
          <table:table-cell office:value-type="string" table:style-name="ce9">
            <text:p>MARCIA MARINATO LOCHA</text:p>
          </table:table-cell>
          <table:table-cell office:value-type="string" table:style-name="ce9">
            <text:p>2020NE000712</text:p>
          </table:table-cell>
          <table:table-cell office:value-type="string" table:style-name="ce9">
            <text:p>REEMBOLSO DE DESPESA COM AQUISICAO, TROCA DE FECHADURA DE PORTA E CONTRATACAO DOS SERVICOS DE CHAVEIRO, PARA IMOVEL QUE ABRIGA A 161ª ZE DE LEOPOLDINA.</text:p>
          </table:table-cell>
          <table:table-cell office:value-type="float" office:value="106.3" table:style-name="ce14">
            <text:p><text:s/>106,30<text:s/></text:p>
          </table:table-cell>
          <table:table-cell office:value-type="float" office:value="106.3" table:style-name="ce14">
            <text:p><text:s/>106,30<text:s/></text:p>
          </table:table-cell>
          <table:table-cell office:value-type="float" office:value="106.3" table:style-name="ce22">
            <text:p><text:s/>106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107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332121000157" table:style-name="ce13">
            <text:p>C.N.P.J. 11.332.121/0001-57</text:p>
          </table:table-cell>
          <table:table-cell office:value-type="string" table:style-name="ce9">
            <text:p>MANIFESTO MULTIMIDIA LTDA</text:p>
          </table:table-cell>
          <table:table-cell office:value-type="string" table:style-name="ce9">
            <text:p>2020NE000713</text:p>
          </table:table-cell>
          <table:table-cell office:value-type="string" table:style-name="ce9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75000" table:style-name="ce14">
            <text:p><text:s/>75.000,00<text:s/></text:p>
          </table:table-cell>
          <table:table-cell office:value-type="float" office:value="6600" table:style-name="ce14">
            <text:p><text:s/>6.600,00<text:s/></text:p>
          </table:table-cell>
          <table:table-cell office:value-type="float" office:value="6600" table:style-name="ce22">
            <text:p><text:s/>6.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3763-35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558157000162" table:style-name="ce13">
            <text:p>C.N.P.J. 02.558.157/0001-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2020NE000714</text:p>
          </table:table-cell>
          <table:table-cell office:value-type="string" table:style-name="ce9">
            <text:p>SERVICOS DE ACESSO A INTERNET COM CONEXAO DEDICADA DE COMUNICACAO DE DADOS <text:s text:c="3"/>PARA O EDIFICIO ANEXO DO TRE-MG.</text:p>
          </table:table-cell>
          <table:table-cell office:value-type="float" office:value="33246.5" table:style-name="ce14">
            <text:p><text:s/>33.246,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1873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0716</text:p>
          </table:table-cell>
          <table:table-cell office:value-type="string" table:style-name="ce9">
            <text:p>PRORROGACAO DO CONTRATO Nº 12/19 - SERVICOS DE CONSERVACAO E LIMPEZA PARA AS <text:s/>ZZEE: ACUCENA (3ª ZE), MUTUM (188ª ZE), PRADOS (228ª ZE),VAZANTE (295ª ZE) E <text:s/>POSTO DE ATENDIMENTO DE BORDA DA MATA(PA-048). SEI AVULSO 5205-36.20196138000</text:p>
          </table:table-cell>
          <table:table-cell office:value-type="float" office:value="32201.37" table:style-name="ce14">
            <text:p><text:s/>32.201,3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03-1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7438390000189" table:style-name="ce13">
            <text:p>C.N.P.J. 17.438.390/0001-89</text:p>
          </table:table-cell>
          <table:table-cell office:value-type="string" table:style-name="ce9">
            <text:p>BBX SOLUCOES EM HIGIENE BRASIL LTDA</text:p>
          </table:table-cell>
          <table:table-cell office:value-type="string" table:style-name="ce9">
            <text:p>2020NE000717</text:p>
          </table:table-cell>
          <table:table-cell office:value-type="string" table:style-name="ce9">
            <text:p>AQUISICAO DE MATERIAIS DE LIMPEZA - ARP Nº 44/19 E PE Nº 51/19.</text:p>
          </table:table-cell>
          <table:table-cell office:value-type="float" office:value="14401.5" table:style-name="ce14">
            <text:p><text:s/>14.401,50<text:s/></text:p>
          </table:table-cell>
          <table:table-cell office:value-type="float" office:value="14401.5" table:style-name="ce14">
            <text:p><text:s/>14.401,50<text:s/></text:p>
          </table:table-cell>
          <table:table-cell office:value-type="float" office:value="14401.5" table:style-name="ce22">
            <text:p><text:s/>14.401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389-12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702967600" table:style-name="ce13">
            <text:p>C.N.P.J. 00.008.702/9676-00</text:p>
          </table:table-cell>
          <table:table-cell office:value-type="string" table:style-name="ce9">
            <text:p>ALINE APARECIDA SACRAMENTO NOVAIS</text:p>
          </table:table-cell>
          <table:table-cell office:value-type="string" table:style-name="ce9">
            <text:p>2020NE000718</text:p>
          </table:table-cell>
          <table:table-cell office:value-type="string" table:style-name="ce9">
            <text:p>REEMBOLSO DE DESPESA COM AQUISICAO DE LANCHE PARA AUTORIDADES NO DIA 29/01/20.</text:p>
          </table:table-cell>
          <table:table-cell office:value-type="float" office:value="52.12" table:style-name="ce14">
            <text:p><text:s/>52,12<text:s/></text:p>
          </table:table-cell>
          <table:table-cell office:value-type="float" office:value="52.12" table:style-name="ce14">
            <text:p><text:s/>52,12<text:s/></text:p>
          </table:table-cell>
          <table:table-cell office:value-type="float" office:value="52.12" table:style-name="ce22">
            <text:p><text:s/>52,1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621-6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34028316001509" table:style-name="ce13">
            <text:p>C.N.P.J. 34.028.316/0015-09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2020NE000721</text:p>
          </table:table-cell>
          <table:table-cell office:value-type="string" table:style-name="ce9">
            <text:p>SERVICOS DE RECEBIMENTO E/OU COLETA, TRANSPORTE E ENTREGA DOMICILIARIA DE <text:s text:c="4"/>ENCOMENDAS, CONSIDERADAS URGENTES OU NAO URGENTES, DA SEDE DO TRE PARA AS <text:s text:c="4"/>ZZZEE OU AOS MUNICIPIOS A ELA PERTENCENTES.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123185.60000000001" table:style-name="ce14">
            <text:p><text:s/>123.185,60<text:s/></text:p>
          </table:table-cell>
          <table:table-cell office:value-type="float" office:value="123185.60000000001" table:style-name="ce22">
            <text:p><text:s/>123.185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9.0.000006088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299693000159" table:style-name="ce13">
            <text:p>C.N.P.J. 26.299.693/0001-59</text:p>
          </table:table-cell>
          <table:table-cell office:value-type="string" table:style-name="ce9">
            <text:p>TELEALPHA COMERCIAL LTDA</text:p>
          </table:table-cell>
          <table:table-cell office:value-type="string" table:style-name="ce9">
            <text:p>2020NE000722</text:p>
          </table:table-cell>
          <table:table-cell office:value-type="string" table:style-name="ce9">
            <text:p>RECONHECIMENTO DE DIVIDA POR EXERCICIO ANTERIOR COM REAJUSTE DO CONTRATO Nº <text:s text:c="2"/>160/18, REF SERVICOS DE SUPORTE TECNICO DAS CENTRAIS PABX DO TRE. <text:s text:c="12"/>(PROCESSO AVULSO 5280-75.2019.6.13.8000)</text:p>
          </table:table-cell>
          <table:table-cell office:value-type="float" office:value="114.24" table:style-name="ce14">
            <text:p><text:s/>114,24<text:s/></text:p>
          </table:table-cell>
          <table:table-cell office:value-type="float" office:value="114.24" table:style-name="ce14">
            <text:p><text:s/>114,24<text:s/></text:p>
          </table:table-cell>
          <table:table-cell office:value-type="float" office:value="114.24" table:style-name="ce22">
            <text:p><text:s/>114,2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20-44.20206138012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001019673" table:style-name="ce13">
            <text:p>C.N.P.J. 00.006.001/0196-73</text:p>
          </table:table-cell>
          <table:table-cell office:value-type="string" table:style-name="ce9">
            <text:p>MARINE COTTA GUIMARAES DE MELO</text:p>
          </table:table-cell>
          <table:table-cell office:value-type="string" table:style-name="ce9">
            <text:p>2020NE000726</text:p>
          </table:table-cell>
          <table:table-cell office:value-type="string" table:style-name="ce9">
            <text:p>RECONHECIMENTO DE DIVIDA DE EXERCICIO ANTERIOR REFERENTE REEMBOLSO DE DESPESASCOM FAXINA EFETUADA NAS DEPENDENCIAS DA 12ª ZE DE ALVINOPOLIS.</text:p>
          </table:table-cell>
          <table:table-cell office:value-type="float" office:value="350" table:style-name="ce14">
            <text:p><text:s/>350,00<text:s/></text:p>
          </table:table-cell>
          <table:table-cell office:value-type="float" office:value="350" table:style-name="ce14">
            <text:p><text:s/>350,00<text:s/></text:p>
          </table:table-cell>
          <table:table-cell office:value-type="float" office:value="350" table:style-name="ce22">
            <text:p><text:s/>3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09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727</text:p>
          </table:table-cell>
          <table:table-cell office:value-type="string" table:style-name="ce9">
            <text:p>SERVICOS DE MANUTENCAO DE APARELHOS DE AR CONDICIONADO TIPO ACJ, SPLIT E <text:s text:c="5"/>APARELHOS DE CORTINA DE AR, NAS UNIDADES DO TRE/MG - REGIAO I.</text:p>
          </table:table-cell>
          <table:table-cell office:value-type="float" office:value="2881.97" table:style-name="ce14">
            <text:p><text:s/>2.881,97<text:s/></text:p>
          </table:table-cell>
          <table:table-cell office:value-type="float" office:value="2358.27" table:style-name="ce14">
            <text:p><text:s/>2.358,27<text:s/></text:p>
          </table:table-cell>
          <table:table-cell office:value-type="float" office:value="2358.27" table:style-name="ce22">
            <text:p><text:s/>2.358,2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438-9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845490677" table:style-name="ce15">
            <text:p>CPF 000.058.454.906-77</text:p>
          </table:table-cell>
          <table:table-cell office:value-type="string" table:style-name="ce9">
            <text:p>LELIO MARCIO TEIXEIRA FILHO</text:p>
          </table:table-cell>
          <table:table-cell office:value-type="string" table:style-name="ce9">
            <text:p>2020NE000729</text:p>
          </table:table-cell>
          <table:table-cell office:value-type="string" table:style-name="ce9">
            <text:p>PRORROGACAO DO CONTRATO Nº 23/12, REFERENTE A LOCACAO DE IMOVEL PARA A 189ª ZEDE MUZAMBINHO.</text:p>
          </table:table-cell>
          <table:table-cell office:value-type="float" office:value="28174.43" table:style-name="ce14">
            <text:p><text:s/>28.174,4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673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399773000109" table:style-name="ce13">
            <text:p>C.N.P.J. 11.399.773/0001-09</text:p>
          </table:table-cell>
          <table:table-cell office:value-type="string" table:style-name="ce9">
            <text:p>AMBIENTEC SOLUCOES EM RESIDUOS LTDA</text:p>
          </table:table-cell>
          <table:table-cell office:value-type="string" table:style-name="ce9">
            <text:p>2020NE000731</text:p>
          </table:table-cell>
          <table:table-cell office:value-type="string" table:style-name="ce9">
            <text:p>SERVICOS DE COLETA DE RESIDUOS SOLIDOS DOS SERVICOS DE SAUDE.</text:p>
          </table:table-cell>
          <table:table-cell office:value-type="float" office:value="1733.32" table:style-name="ce14">
            <text:p><text:s/>1.733,32<text:s/></text:p>
          </table:table-cell>
          <table:table-cell office:value-type="float" office:value="1733.32" table:style-name="ce14">
            <text:p><text:s/>1.733,32<text:s/></text:p>
          </table:table-cell>
          <table:table-cell office:value-type="float" office:value="1733.32" table:style-name="ce22">
            <text:p><text:s/>1.733,3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3772-94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90180605000102" table:style-name="ce13">
            <text:p>C.N.P.J. 90.180.605/0001-02</text:p>
          </table:table-cell>
          <table:table-cell office:value-type="string" table:style-name="ce9">
            <text:p>GENTE SEGURADORA SA</text:p>
          </table:table-cell>
          <table:table-cell office:value-type="string" table:style-name="ce9">
            <text:p>2020NE000732</text:p>
          </table:table-cell>
          <table:table-cell office:value-type="string" table:style-name="ce9">
            <text:p>CONTRATACAO DE SEGURO DE ACIDENTES PESSOAIS PARA ESTAGIARIOS E VOLUNTARIOS DO TRE-MG.</text:p>
          </table:table-cell>
          <table:table-cell office:value-type="float" office:value="2332.2600000000002" table:style-name="ce14">
            <text:p><text:s/>2.332,26<text:s/></text:p>
          </table:table-cell>
          <table:table-cell office:value-type="float" office:value="271.68" table:style-name="ce14">
            <text:p><text:s/>271,68<text:s/></text:p>
          </table:table-cell>
          <table:table-cell office:value-type="float" office:value="271.68" table:style-name="ce22">
            <text:p><text:s/>271,6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807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876112000176" table:style-name="ce13">
            <text:p>C.N.P.J. 18.876.112/0001-76</text:p>
          </table:table-cell>
          <table:table-cell office:value-type="string" table:style-name="ce9">
            <text:p>GIBBOR PUBLICIDADE E PUBLICACOES DE EDITAIS EIRELI</text:p>
          </table:table-cell>
          <table:table-cell office:value-type="string" table:style-name="ce9">
            <text:p>2020NE000733</text:p>
          </table:table-cell>
          <table:table-cell office:value-type="string" table:style-name="ce9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4">
            <text:p><text:s/>4.250,59<text:s/></text:p>
          </table:table-cell>
          <table:table-cell office:value-type="float" office:value="685.5" table:style-name="ce14">
            <text:p><text:s/>685,50<text:s/></text:p>
          </table:table-cell>
          <table:table-cell office:value-type="float" office:value="685.5" table:style-name="ce22">
            <text:p><text:s/>685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365-81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428005656" table:style-name="ce13">
            <text:p>C.N.P.J. 00.008.428/0056-56</text:p>
          </table:table-cell>
          <table:table-cell office:value-type="string" table:style-name="ce9">
            <text:p>RENATO DE ABREU BARCELOS</text:p>
          </table:table-cell>
          <table:table-cell office:value-type="string" table:style-name="ce9">
            <text:p>2020NE000734</text:p>
          </table:table-cell>
          <table:table-cell office:value-type="string" table:style-name="ce9">
            <text:p>REEMBOLSO DE DESPESA COM AQUISICAO DE LAMPIOES/LANTERNAS PARA O ED. ANEXO I <text:s text:c="2"/>DO TRE-MG.</text:p>
          </table:table-cell>
          <table:table-cell office:value-type="float" office:value="159.19999999999999" table:style-name="ce14">
            <text:p><text:s/>159,20<text:s/></text:p>
          </table:table-cell>
          <table:table-cell office:value-type="float" office:value="159.19999999999999" table:style-name="ce14">
            <text:p><text:s/>159,20<text:s/></text:p>
          </table:table-cell>
          <table:table-cell office:value-type="float" office:value="159.19999999999999" table:style-name="ce22">
            <text:p><text:s/>159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012-2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5269069000146" table:style-name="ce13">
            <text:p>C.N.P.J. 25.269.069/0001-46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735</text:p>
          </table:table-cell>
          <table:table-cell office:value-type="string" table:style-name="ce9">
            <text:p>SERVICOS DE AGUA E ESGOTO PARA O CARTORIO ELEITORAL DA 273ª ZE DE TRES PONTAS (TERMO DE CESSAO 136/14).</text:p>
          </table:table-cell>
          <table:table-cell office:value-type="float" office:value="393.26" table:style-name="ce14">
            <text:p><text:s/>393,26<text:s/></text:p>
          </table:table-cell>
          <table:table-cell office:value-type="float" office:value="81.93" table:style-name="ce14">
            <text:p><text:s/>81,93<text:s/></text:p>
          </table:table-cell>
          <table:table-cell office:value-type="float" office:value="81.93" table:style-name="ce22">
            <text:p><text:s/>81,9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175-21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2656784000190" table:style-name="ce13">
            <text:p>C.N.P.J. 12.656.784/0001-90</text:p>
          </table:table-cell>
          <table:table-cell office:value-type="string" table:style-name="ce9">
            <text:p>MURIAE EXTINTORES COMERCIO E SERVICOS MG LTDA</text:p>
          </table:table-cell>
          <table:table-cell office:value-type="string" table:style-name="ce9">
            <text:p>2020NE000737</text:p>
          </table:table-cell>
          <table:table-cell office:value-type="string" table:style-name="ce9">
            <text:p>RECARGA DE EXTINTORES DE INCENDIO PQS ABC 06 KG PARA O PA290 DE MIRADOURO.</text:p>
          </table:table-cell>
          <table:table-cell office:value-type="float" office:value="120" table:style-name="ce14">
            <text:p><text:s/>120,00<text:s/></text:p>
          </table:table-cell>
          <table:table-cell office:value-type="float" office:value="120" table:style-name="ce14">
            <text:p><text:s/>120,00<text:s/></text:p>
          </table:table-cell>
          <table:table-cell office:value-type="float" office:value="120" table:style-name="ce22">
            <text:p><text:s/>12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845-0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2780563672" table:style-name="ce13">
            <text:p>C.N.P.J. 00.092.780/5636-72</text:p>
          </table:table-cell>
          <table:table-cell office:value-type="string" table:style-name="ce9">
            <text:p>HELENA MARIA QUEIROZ</text:p>
          </table:table-cell>
          <table:table-cell office:value-type="string" table:style-name="ce9">
            <text:p>2020NE000738</text:p>
          </table:table-cell>
          <table:table-cell office:value-type="string" table:style-name="ce9">
            <text:p>RECONHECIMENTO DE DIVIDA DE EXERCICIO ANTERIOR, REFERENTE AO REAJUSTE DO <text:s text:c="5"/>CONTRATO Nº 101/10 DE LOCACAO DE IMOVEL PARA A 116ª ZE DE FRUTAL.</text:p>
          </table:table-cell>
          <table:table-cell office:value-type="float" office:value="39.44" table:style-name="ce14">
            <text:p><text:s/>39,44<text:s/></text:p>
          </table:table-cell>
          <table:table-cell office:value-type="float" office:value="39.44" table:style-name="ce14">
            <text:p><text:s/>39,44<text:s/></text:p>
          </table:table-cell>
          <table:table-cell office:value-type="float" office:value="39.44" table:style-name="ce22">
            <text:p><text:s/>39,4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432-8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1399773000109" table:style-name="ce13">
            <text:p>C.N.P.J. 11.399.773/0001-09</text:p>
          </table:table-cell>
          <table:table-cell office:value-type="string" table:style-name="ce9">
            <text:p>AMBIENTEC SOLUCOES EM RESIDUOS LTDA</text:p>
          </table:table-cell>
          <table:table-cell office:value-type="string" table:style-name="ce9">
            <text:p>2020NE000741</text:p>
          </table:table-cell>
          <table:table-cell office:value-type="string" table:style-name="ce9">
            <text:p>CONTRATACAO DE EMPRESA ESPECIALIZADA EM RECOLHIMENTO DE RESIDUOS DE SERVICOS <text:s/>DE SAUDE DO TRE-MG.</text:p>
          </table:table-cell>
          <table:table-cell office:value-type="float" office:value="2097.21" table:style-name="ce14">
            <text:p><text:s/>2.097,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-96.20206138219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398655000177" table:style-name="ce13">
            <text:p>C.N.P.J. 20.398.655/0001-77</text:p>
          </table:table-cell>
          <table:table-cell office:value-type="string" table:style-name="ce9">
            <text:p>LEONARDO VASCONCELOS GONCALVES PINHEIRO 11037747607</text:p>
          </table:table-cell>
          <table:table-cell office:value-type="string" table:style-name="ce9">
            <text:p>2020NE000742</text:p>
          </table:table-cell>
          <table:table-cell office:value-type="string" table:style-name="ce9">
            <text:p>SERVICOS DE DESINSETIZACAO E DESRATIZACAO PARA A 219ª ZE DE PITANGUI.</text:p>
          </table:table-cell>
          <table:table-cell office:value-type="float" office:value="360" table:style-name="ce14">
            <text:p><text:s/>360,00<text:s/></text:p>
          </table:table-cell>
          <table:table-cell office:value-type="float" office:value="360" table:style-name="ce14">
            <text:p><text:s/>360,00<text:s/></text:p>
          </table:table-cell>
          <table:table-cell office:value-type="float" office:value="360" table:style-name="ce22">
            <text:p><text:s/>3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16-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69038000127" table:style-name="ce13">
            <text:p>C.N.P.J. 01.269.038/0001-27</text:p>
          </table:table-cell>
          <table:table-cell office:value-type="string" table:style-name="ce9">
            <text:p>COMERCIAL OLIVEIRA &amp; CHAGAS LTDA</text:p>
          </table:table-cell>
          <table:table-cell office:value-type="string" table:style-name="ce9">
            <text:p>2020NE000743</text:p>
          </table:table-cell>
          <table:table-cell office:value-type="string" table:style-name="ce9">
            <text:p>PRORROGACAO DO CONTRATO N. 203/2014 REF. A CONCESSAO GRATUITA DE USO DAS <text:s text:c="5"/>CANTINAS DOS PREDIOS SEDE E ANEXO I DO TRE/MG.</text:p>
          </table:table-cell>
          <table:table-cell office:value-type="float" office:value="20875.060000000001" table:style-name="ce14">
            <text:p><text:s/>20.875,06<text:s/></text:p>
          </table:table-cell>
          <table:table-cell office:value-type="float" office:value="9331.6" table:style-name="ce14">
            <text:p><text:s/>9.331,60<text:s/></text:p>
          </table:table-cell>
          <table:table-cell office:value-type="float" office:value="9331.6" table:style-name="ce22">
            <text:p><text:s/>9.331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677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746</text:p>
          </table:table-cell>
          <table:table-cell office:value-type="string" table:style-name="ce9">
            <text:p>PRORROGACAO DO CONTRATO Nº 16/2019 DE CONSERVACAO E LIMPEZA PARA A 98ª ZE DE <text:s/>TIMOTEO. <text:s text:c="69"/>(PROCESSO AVULSO 3973-86.2019.6.13.8000)</text:p>
          </table:table-cell>
          <table:table-cell office:value-type="float" office:value="8458.11" table:style-name="ce14">
            <text:p><text:s/>8.458,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9-51.20206138144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027241694" table:style-name="ce13">
            <text:p>C.N.P.J. 00.009.027/2416-94</text:p>
          </table:table-cell>
          <table:table-cell office:value-type="string" table:style-name="ce9">
            <text:p>EMERSON CUNHA PEIXOTO ANTUNES COELHO</text:p>
          </table:table-cell>
          <table:table-cell office:value-type="string" table:style-name="ce9">
            <text:p>2020NE000750</text:p>
          </table:table-cell>
          <table:table-cell office:value-type="string" table:style-name="ce9">
            <text:p>REEMBOLSO DE DESPESA COM A COMPRA DE UMA PORTA DE VIDRO PARA O CARTORIO DA <text:s text:c="3"/>144ª ZE DE JACINTO.</text:p>
          </table:table-cell>
          <table:table-cell office:value-type="float" office:value="880" table:style-name="ce14">
            <text:p><text:s/>880,00<text:s/></text:p>
          </table:table-cell>
          <table:table-cell office:value-type="float" office:value="880" table:style-name="ce14">
            <text:p><text:s/>880,00<text:s/></text:p>
          </table:table-cell>
          <table:table-cell office:value-type="float" office:value="880" table:style-name="ce22">
            <text:p><text:s/>8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14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753</text:p>
          </table:table-cell>
          <table:table-cell office:value-type="string" table:style-name="ce9">
            <text:p>PRORROGACAO DO CONTRATO Nº 17/2017 DE MANUTENCAO PREVENTIVA E CORRETIVA DE <text:s text:c="3"/>APARELHOS DE AR CONDICIONADO. (REGIAO 4). <text:s text:c="36"/>* SEI AVULSO: 0003777-19.2019.6.13.8000</text:p>
          </table:table-cell>
          <table:table-cell office:value-type="float" office:value="17539.87" table:style-name="ce14">
            <text:p><text:s/>17.539,8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615-17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9461034000165" table:style-name="ce13">
            <text:p>C.N.P.J. 29.461.034/0001-65</text:p>
          </table:table-cell>
          <table:table-cell office:value-type="string" table:style-name="ce9">
            <text:p>GISLANDIA GONCALVES DA CRUZ FERREIRA 05588461657</text:p>
          </table:table-cell>
          <table:table-cell office:value-type="string" table:style-name="ce9">
            <text:p>2020NE000755</text:p>
          </table:table-cell>
          <table:table-cell office:value-type="string" table:style-name="ce9">
            <text:p>AQUISICAO DE ALCOOL ETILICO HIDRATADO EM GEL.</text:p>
          </table:table-cell>
          <table:table-cell office:value-type="float" office:value="3619" table:style-name="ce14">
            <text:p><text:s/>3.619,00<text:s/></text:p>
          </table:table-cell>
          <table:table-cell office:value-type="float" office:value="3619" table:style-name="ce14">
            <text:p><text:s/>3.619,00<text:s/></text:p>
          </table:table-cell>
          <table:table-cell office:value-type="float" office:value="3619" table:style-name="ce22">
            <text:p><text:s/>3.619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5173-2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2057731000152" table:style-name="ce13">
            <text:p>C.N.P.J. 12.057.731/0001-52</text:p>
          </table:table-cell>
          <table:table-cell office:value-type="string" table:style-name="ce9">
            <text:p>APOLO REFRIGERACAO LTDA</text:p>
          </table:table-cell>
          <table:table-cell office:value-type="string" table:style-name="ce9">
            <text:p>2020NE000756</text:p>
          </table:table-cell>
          <table:table-cell office:value-type="string" table:style-name="ce9">
            <text:p>MANUTENCAO PREVENTIVA E CORRETIVA NAS CENTRAIS DE AR CONDICIONADO DO TRE-MG.</text:p>
          </table:table-cell>
          <table:table-cell office:value-type="float" office:value="38481.25" table:style-name="ce14">
            <text:p><text:s/>38.481,25<text:s/></text:p>
          </table:table-cell>
          <table:table-cell office:value-type="float" office:value="3229.75" table:style-name="ce14">
            <text:p><text:s/>3.229,75<text:s/></text:p>
          </table:table-cell>
          <table:table-cell office:value-type="float" office:value="3229.75" table:style-name="ce22">
            <text:p><text:s/>3.229,7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496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8680823000188" table:style-name="ce13">
            <text:p>C.N.P.J. 38.680.823/0001-88</text:p>
          </table:table-cell>
          <table:table-cell office:value-type="string" table:style-name="ce9">
            <text:p>RENATO SEVERINO BICALHO DE LIMA CPF 712.263.116-87</text:p>
          </table:table-cell>
          <table:table-cell office:value-type="string" table:style-name="ce9">
            <text:p>2020NE000758</text:p>
          </table:table-cell>
          <table:table-cell office:value-type="string" table:style-name="ce9">
            <text:p>PRESTACAO DE SERVICOS DE MANUTENCAO PREVENTIVA E CORRETIVA, COM FORNECIMENTO <text:s/>DE MATERIAIS E PECAS, E OPERACAO DURANTE A REALIZACAO DE EVENTOS, DOS <text:s text:c="8"/>EQUIPAMENTOS DO SISTEMA DE SONORIZACAO DOS EDIFICIOS SEDE, ANEXO E ACAIACA.</text:p>
          </table:table-cell>
          <table:table-cell office:value-type="float" office:value="68958.13" table:style-name="ce14">
            <text:p><text:s/>68.958,13<text:s/></text:p>
          </table:table-cell>
          <table:table-cell office:value-type="float" office:value="18540.629999999997" table:style-name="ce14">
            <text:p><text:s/>18.540,63<text:s/></text:p>
          </table:table-cell>
          <table:table-cell office:value-type="float" office:value="18540.629999999997" table:style-name="ce22">
            <text:p><text:s/>18.540,6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846" table:style-name="ce10">
            <text:p>846</text:p>
          </table:table-cell>
          <table:table-cell office:value-type="string" table:style-name="ce9">
            <text:p>OUTROS ENCARGOS ESPECIAIS</text:p>
          </table:table-cell>
          <table:table-cell office:value-type="string" table:style-name="ce9">
            <text:p>09HB</text:p>
          </table:table-cell>
          <table:table-cell office:value-type="string" table:style-name="ce9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192" table:style-name="ce11">
            <text:p>3191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741-32.2020613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170010</text:p>
          </table:table-cell>
          <table:table-cell office:value-type="string" table:style-name="ce9">
            <text:p>SECRETARIA DA RECEITA FEDERAL DO BRASIL-RFB</text:p>
          </table:table-cell>
          <table:table-cell office:value-type="string" table:style-name="ce9">
            <text:p>2020NE000759</text:p>
          </table:table-cell>
          <table:table-cell office:value-type="string" table:style-name="ce9">
            <text:p>IMPORTANCIA QUE SE EMPENHA PARA ATENDER AS DESPESAS DE EXERCICIOS ANTERIORES <text:s/>COM OBRIGACOES PATRONAIS - PSSS, NESTE EXERCICIO.</text:p>
          </table:table-cell>
          <table:table-cell office:value-type="float" office:value="3661.62" table:style-name="ce14">
            <text:p><text:s/>3.661,62<text:s/></text:p>
          </table:table-cell>
          <table:table-cell office:value-type="float" office:value="3005.78" table:style-name="ce14">
            <text:p><text:s/>3.005,78<text:s/></text:p>
          </table:table-cell>
          <table:table-cell office:value-type="float" office:value="3005.78" table:style-name="ce22">
            <text:p><text:s/>3.005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8" table:style-name="ce11">
            <text:p>339048</text:p>
          </table:table-cell>
          <table:table-cell office:value-type="string" table:style-name="ce9">
            <text:p>OUTROS AUXILIOS FINANCEIROS A PESSOA FISICA</text:p>
          </table:table-cell>
          <table:table-cell office:value-type="string" table:style-name="ce12">
            <text:p>634-85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027241694" table:style-name="ce13">
            <text:p>C.N.P.J. 00.009.027/2416-94</text:p>
          </table:table-cell>
          <table:table-cell office:value-type="string" table:style-name="ce9">
            <text:p>EMERSON CUNHA PEIXOTO ANTUNES COELHO</text:p>
          </table:table-cell>
          <table:table-cell office:value-type="string" table:style-name="ce9">
            <text:p>2020NE000761</text:p>
          </table:table-cell>
          <table:table-cell office:value-type="string" table:style-name="ce9">
            <text:p>CONCESSAO DO BENEFICIO ALIMENTACAO, EM PECUNIA, PARA OS COMPONENTES DAS MESAS RECEPTORAS DE VOTOS, POR OCASIAO DAS ELEICOES SUPLEMENTARES QUE SERAO REALIZA DAS EM 08/03/20, MUNICIPIO DE JACINTO, PERTENCENTE A 144ª ZE DE JACINTO.</text:p>
          </table:table-cell>
          <table:table-cell office:value-type="float" office:value="3720" table:style-name="ce14">
            <text:p><text:s/>3.720,00<text:s/></text:p>
          </table:table-cell>
          <table:table-cell office:value-type="float" office:value="3720" table:style-name="ce14">
            <text:p><text:s/>3.720,00<text:s/></text:p>
          </table:table-cell>
          <table:table-cell office:value-type="float" office:value="3720" table:style-name="ce22">
            <text:p><text:s/>3.72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2-29.20206138348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11969000187" table:style-name="ce13">
            <text:p>C.N.P.J. 01.911.969/0001-87</text:p>
          </table:table-cell>
          <table:table-cell office:value-type="string" table:style-name="ce9">
            <text:p>CLEAN-UP LTDA</text:p>
          </table:table-cell>
          <table:table-cell office:value-type="string" table:style-name="ce9">
            <text:p>2020NE000762</text:p>
          </table:table-cell>
          <table:table-cell office:value-type="string" table:style-name="ce9">
            <text:p>AQUISICAO DE ALCOOL EM GEL PARA A CAE DE IPATINGA.</text:p>
          </table:table-cell>
          <table:table-cell office:value-type="float" office:value="60" table:style-name="ce14">
            <text:p><text:s/>60,00<text:s/></text:p>
          </table:table-cell>
          <table:table-cell office:value-type="float" office:value="60" table:style-name="ce14">
            <text:p><text:s/>60,00<text:s/></text:p>
          </table:table-cell>
          <table:table-cell office:value-type="float" office:value="60" table:style-name="ce22">
            <text:p><text:s/>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066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0054258000188" table:style-name="ce13">
            <text:p>C.N.P.J. 20.054.258/0001-88</text:p>
          </table:table-cell>
          <table:table-cell office:value-type="string" table:style-name="ce9">
            <text:p>CENTRO AUTOMOTIVO S.S LTDA</text:p>
          </table:table-cell>
          <table:table-cell office:value-type="string" table:style-name="ce9">
            <text:p>2020NE000764</text:p>
          </table:table-cell>
          <table:table-cell office:value-type="string" table:style-name="ce9">
            <text:p>SERVICOS DE MANUTENCAO DOS VEICULOS DA FROTA DO TRE-MG, COM FORNECIMENTO DE <text:s text:c="2"/>PECAS E ACESSORIOS.</text:p>
          </table:table-cell>
          <table:table-cell office:value-type="float" office:value="75373.7" table:style-name="ce14">
            <text:p><text:s/>75.373,70<text:s/></text:p>
          </table:table-cell>
          <table:table-cell office:value-type="float" office:value="6365.74" table:style-name="ce14">
            <text:p><text:s/>6.365,74<text:s/></text:p>
          </table:table-cell>
          <table:table-cell office:value-type="float" office:value="6365.74" table:style-name="ce22">
            <text:p><text:s/>6.365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490-5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65353401000170" table:style-name="ce13">
            <text:p>C.N.P.J. 65.353.401/0001-70</text:p>
          </table:table-cell>
          <table:table-cell office:value-type="string" table:style-name="ce9">
            <text:p>COMERCIAL VENER LTDA</text:p>
          </table:table-cell>
          <table:table-cell office:value-type="string" table:style-name="ce9">
            <text:p>2020NE000765</text:p>
          </table:table-cell>
          <table:table-cell office:value-type="string" table:style-name="ce9">
            <text:p>AQUISICAO DE MATERIAIS DE HIGIENE - ARP Nº 45/19 E PE Nº 51/19.</text:p>
          </table:table-cell>
          <table:table-cell office:value-type="float" office:value="1674" table:style-name="ce14">
            <text:p><text:s/>1.674,00<text:s/></text:p>
          </table:table-cell>
          <table:table-cell office:value-type="float" office:value="1674" table:style-name="ce14">
            <text:p><text:s/>1.674,00<text:s/></text:p>
          </table:table-cell>
          <table:table-cell office:value-type="float" office:value="1674" table:style-name="ce22">
            <text:p><text:s/>1.674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337-1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36683000115" table:style-name="ce13">
            <text:p>C.N.P.J. 00.036.683/0001-15</text:p>
          </table:table-cell>
          <table:table-cell office:value-type="string" table:style-name="ce9">
            <text:p>JAQUELINE GONCALVES FEITAL</text:p>
          </table:table-cell>
          <table:table-cell office:value-type="string" table:style-name="ce9">
            <text:p>2020NE000766</text:p>
          </table:table-cell>
          <table:table-cell office:value-type="string" table:style-name="ce9">
            <text:p>REEMBOLSO DE DESPESA COM AQUISICAO DE FERRAMENTAS MANUAIS E CARRINHO DE MAO <text:s text:c="2"/>PARA LIMPEZA DO ED. ANEXO I DO TRE-MG.</text:p>
          </table:table-cell>
          <table:table-cell office:value-type="float" office:value="975.5" table:style-name="ce14">
            <text:p><text:s/>975,50<text:s/></text:p>
          </table:table-cell>
          <table:table-cell office:value-type="float" office:value="975.5" table:style-name="ce14">
            <text:p><text:s/>975,50<text:s/></text:p>
          </table:table-cell>
          <table:table-cell office:value-type="float" office:value="975.5" table:style-name="ce22">
            <text:p><text:s/>975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850-81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287887000190" table:style-name="ce13">
            <text:p>C.N.P.J. 07.287.887/0001-90</text:p>
          </table:table-cell>
          <table:table-cell office:value-type="string" table:style-name="ce9">
            <text:p>CLICK DIGITAL SERVICOS LTDA</text:p>
          </table:table-cell>
          <table:table-cell office:value-type="string" table:style-name="ce9">
            <text:p>2020NE000767</text:p>
          </table:table-cell>
          <table:table-cell office:value-type="string" table:style-name="ce9">
            <text:p>AQUISICAO DE BANNERS - ARP Nº 33/19 E PE Nº 44/19.</text:p>
          </table:table-cell>
          <table:table-cell office:value-type="float" office:value="4251.1499999999996" table:style-name="ce14">
            <text:p><text:s/>4.251,15<text:s/></text:p>
          </table:table-cell>
          <table:table-cell office:value-type="float" office:value="4251.1499999999996" table:style-name="ce14">
            <text:p><text:s/>4.251,15<text:s/></text:p>
          </table:table-cell>
          <table:table-cell office:value-type="float" office:value="4251.1499999999996" table:style-name="ce22">
            <text:p><text:s/>4.251,1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691-06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668902000194" table:style-name="ce13">
            <text:p>C.N.P.J. 26.668.902/0001-94</text:p>
          </table:table-cell>
          <table:table-cell office:value-type="string" table:style-name="ce9">
            <text:p>R.N. BALTAZAR - COMERCIO DE INFORMATICA</text:p>
          </table:table-cell>
          <table:table-cell office:value-type="string" table:style-name="ce9">
            <text:p>2020NE000768</text:p>
          </table:table-cell>
          <table:table-cell office:value-type="string" table:style-name="ce9">
            <text:p>AQUISICAO DE CARTUCHO DE TONER PRETO - ARP Nº 02/20 E PE Nº 89/19.</text:p>
          </table:table-cell>
          <table:table-cell office:value-type="float" office:value="15520" table:style-name="ce14">
            <text:p><text:s/>15.52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612-6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1684846000175" table:style-name="ce13">
            <text:p>C.N.P.J. 41.684.846/0001-75</text:p>
          </table:table-cell>
          <table:table-cell office:value-type="string" table:style-name="ce9">
            <text:p>CENTRAL TECNICA PECAS SERVICOS E EQUIPAMENTOS ODONTOLO</text:p>
          </table:table-cell>
          <table:table-cell office:value-type="string" table:style-name="ce9">
            <text:p>2020NE000769</text:p>
          </table:table-cell>
          <table:table-cell office:value-type="string" table:style-name="ce9">
            <text:p>AQUISICAO DE PECAS DE MANUTENCAO DE APARELHOS ODONTOLOGICOS.</text:p>
          </table:table-cell>
          <table:table-cell office:value-type="float" office:value="111.1" table:style-name="ce14">
            <text:p><text:s/>111,10<text:s/></text:p>
          </table:table-cell>
          <table:table-cell office:value-type="float" office:value="111.1" table:style-name="ce14">
            <text:p><text:s/>111,10<text:s/></text:p>
          </table:table-cell>
          <table:table-cell office:value-type="float" office:value="6.5" table:style-name="ce22">
            <text:p><text:s/>6,5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3-43.2020613830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022475000165" table:style-name="ce13">
            <text:p>C.N.P.J. 06.022.475/0001-65</text:p>
          </table:table-cell>
          <table:table-cell office:value-type="string" table:style-name="ce9">
            <text:p>EXTIN-TORRES COMERCIO DE EXTINTORES LTDA</text:p>
          </table:table-cell>
          <table:table-cell office:value-type="string" table:style-name="ce9">
            <text:p>2020NE000770</text:p>
          </table:table-cell>
          <table:table-cell office:value-type="string" table:style-name="ce9">
            <text:p>RECARGA DE EXTINTORES DE INCENDIO PARA A 306ª ZE DE ITAMONTE.</text:p>
          </table:table-cell>
          <table:table-cell office:value-type="float" office:value="180" table:style-name="ce14">
            <text:p><text:s/>180,00<text:s/></text:p>
          </table:table-cell>
          <table:table-cell office:value-type="float" office:value="180" table:style-name="ce14">
            <text:p><text:s/>180,00<text:s/></text:p>
          </table:table-cell>
          <table:table-cell office:value-type="float" office:value="180" table:style-name="ce22">
            <text:p><text:s/>1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6-93.2019613807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288039000170" table:style-name="ce13">
            <text:p>C.N.P.J. 05.288.039/0001-70</text:p>
          </table:table-cell>
          <table:table-cell office:value-type="string" table:style-name="ce9">
            <text:p>OTAIDES SOARES ANDRADE CPF 49590952615</text:p>
          </table:table-cell>
          <table:table-cell office:value-type="string" table:style-name="ce9">
            <text:p>2020NE000771</text:p>
          </table:table-cell>
          <table:table-cell office:value-type="string" table:style-name="ce9">
            <text:p>RECARGA DE EXTINTOR DE INCENDIO DO IMOVEL DA 77ª ZE DE CARMO DO RIO CLARO.</text:p>
          </table:table-cell>
          <table:table-cell office:value-type="float" office:value="70" table:style-name="ce14">
            <text:p><text:s/>7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692-88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5808979000142" table:style-name="ce13">
            <text:p>C.N.P.J. 05.808.979/0001-42</text:p>
          </table:table-cell>
          <table:table-cell office:value-type="string" table:style-name="ce9">
            <text:p>VANESSA CORREA DA ROCHA</text:p>
          </table:table-cell>
          <table:table-cell office:value-type="string" table:style-name="ce9">
            <text:p>2020NE000772</text:p>
          </table:table-cell>
          <table:table-cell office:value-type="string" table:style-name="ce9">
            <text:p>AQUISICAO DE CARTUCHO DE TINTA TRICOLOR PARA IMPRESSORAS HP. ARP Nº 03/20 - <text:s text:c="2"/>PE Nº 89/19.</text:p>
          </table:table-cell>
          <table:table-cell office:value-type="float" office:value="6750" table:style-name="ce14">
            <text:p><text:s/>6.750,00<text:s/></text:p>
          </table:table-cell>
          <table:table-cell office:value-type="float" office:value="6750" table:style-name="ce14">
            <text:p><text:s/>6.75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-13.20196138168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640989000159" table:style-name="ce13">
            <text:p>C.N.P.J. 04.640.989/0001-59</text:p>
          </table:table-cell>
          <table:table-cell office:value-type="string" table:style-name="ce9">
            <text:p>DEDETIZADORA FIGUEIRA LTDA</text:p>
          </table:table-cell>
          <table:table-cell office:value-type="string" table:style-name="ce9">
            <text:p>2020NE000773</text:p>
          </table:table-cell>
          <table:table-cell office:value-type="string" table:style-name="ce9">
            <text:p>SERVICOS DE DESINSETIZACAO E DESRATIZACAO PARA A 168ª ZE DE MANHUMIRIM.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2-28.20206138269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75610779634" table:style-name="ce13">
            <text:p>C.N.P.J. 00.075.610/7796-34</text:p>
          </table:table-cell>
          <table:table-cell office:value-type="string" table:style-name="ce9">
            <text:p>PATRICIA GUEDES BARRACK</text:p>
          </table:table-cell>
          <table:table-cell office:value-type="string" table:style-name="ce9">
            <text:p>2020NE000774</text:p>
          </table:table-cell>
          <table:table-cell office:value-type="string" table:style-name="ce9">
            <text:p>RECONHECIMENTO DE DIVIDA DE EXERCICIO ANTERIOR REF REEMBOLSO DE DESPESA COM <text:s text:c="2"/>SERVICOS DE FAXINA PARA OS CARTORIO ELEITORAIS DE TEOFILO OTONI.</text:p>
          </table:table-cell>
          <table:table-cell office:value-type="float" office:value="960" table:style-name="ce14">
            <text:p><text:s/>960,00<text:s/></text:p>
          </table:table-cell>
          <table:table-cell office:value-type="float" office:value="960" table:style-name="ce14">
            <text:p><text:s/>960,00<text:s/></text:p>
          </table:table-cell>
          <table:table-cell office:value-type="float" office:value="960" table:style-name="ce22">
            <text:p><text:s/>9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9.0.000005199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3000118000179" table:style-name="ce13">
            <text:p>C.N.P.J. 33.000.118/0001-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2020NE000777</text:p>
          </table:table-cell>
          <table:table-cell office:value-type="string" table:style-name="ce9">
            <text:p>SERVICOS DE CONEXAO DEDICADA DE COMUNICACAO DE DADOS - PREGAO ELETRONICO <text:s text:c="5"/>Nº 67/18.</text:p>
          </table:table-cell>
          <table:table-cell office:value-type="float" office:value="23074.78" table:style-name="ce14">
            <text:p><text:s/>23.074,78<text:s/></text:p>
          </table:table-cell>
          <table:table-cell office:value-type="float" office:value="4614.9399999999996" table:style-name="ce14">
            <text:p><text:s/>4.614,94<text:s/></text:p>
          </table:table-cell>
          <table:table-cell office:value-type="float" office:value="4614.9399999999996" table:style-name="ce22">
            <text:p><text:s/>4.614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279-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968467000137" table:style-name="ce13">
            <text:p>C.N.P.J. 20.968.467/0001-37</text:p>
          </table:table-cell>
          <table:table-cell office:value-type="string" table:style-name="ce9">
            <text:p>AUDIO COMUNICACAO LTDA - EPP</text:p>
          </table:table-cell>
          <table:table-cell office:value-type="string" table:style-name="ce9">
            <text:p>2020NE000779</text:p>
          </table:table-cell>
          <table:table-cell office:value-type="string" table:style-name="ce9">
            <text:p>SERVICOS DE GRAVACAO E INSTALACAO DE MENSAGENS DE ESPERA TELEFONICA EM DOIS <text:s text:c="2"/>PONTOS DAS CENTRAIS DE PABX DA MARCA AASTRA, MXONE TSE V4.1 DO TRE/MG (UM <text:s text:c="4"/>PONTO EM CADA CENTRAL). (VIGENCIA: 01/02/19 A 31/01/20)</text:p>
          </table:table-cell>
          <table:table-cell office:value-type="float" office:value="108.82" table:style-name="ce14">
            <text:p><text:s/>108,82<text:s/></text:p>
          </table:table-cell>
          <table:table-cell office:value-type="float" office:value="108.82" table:style-name="ce14">
            <text:p><text:s/>108,82<text:s/></text:p>
          </table:table-cell>
          <table:table-cell office:value-type="float" office:value="108.82" table:style-name="ce22">
            <text:p><text:s/>108,8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279-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968467000137" table:style-name="ce13">
            <text:p>C.N.P.J. 20.968.467/0001-37</text:p>
          </table:table-cell>
          <table:table-cell office:value-type="string" table:style-name="ce9">
            <text:p>AUDIO COMUNICACAO LTDA - EPP</text:p>
          </table:table-cell>
          <table:table-cell office:value-type="string" table:style-name="ce9">
            <text:p>2020NE000780</text:p>
          </table:table-cell>
          <table:table-cell office:value-type="string" table:style-name="ce9">
            <text:p>PRORROGACAO DO CONTRATO Nº 189/2016,REF.A SERVICOS DE GRAVACAO E INSTALACAO DEMENSAGENS DE ESPERA TELEFONICA EM DOIS PONTOS DAS CENTRAIS DE PABX DA MARCA <text:s text:c="2"/>AASTRA, MXONE TSE V4.1 DO TRE/MG. (SEI AVULSO 0001688-23.2019.6.13.8000)</text:p>
          </table:table-cell>
          <table:table-cell office:value-type="float" office:value="1243.99" table:style-name="ce14">
            <text:p><text:s/>1.243,99<text:s/></text:p>
          </table:table-cell>
          <table:table-cell office:value-type="float" office:value="108.82" table:style-name="ce14">
            <text:p><text:s/>108,82<text:s/></text:p>
          </table:table-cell>
          <table:table-cell office:value-type="float" office:value="108.82" table:style-name="ce22">
            <text:p><text:s/>108,8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3456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781</text:p>
          </table:table-cell>
          <table:table-cell office:value-type="string" table:style-name="ce9">
            <text:p>SERVICOS DE MANUTENCAO PREVENTIVA E CORRETIVA DE APARELHOS DE AR CONDICIONADO DO TIPO ACJ (AR CONDICIONADO DE JANELA), SPLIT E CORTINAS DE AR - REGIAO II. <text:s/>VIGENCIA: 01/04/2019 A 31/03/2020</text:p>
          </table:table-cell>
          <table:table-cell office:value-type="float" office:value="8146.64" table:style-name="ce14">
            <text:p><text:s/>8.146,64<text:s/></text:p>
          </table:table-cell>
          <table:table-cell office:value-type="float" office:value="6016.64" table:style-name="ce14">
            <text:p><text:s/>6.016,64<text:s/></text:p>
          </table:table-cell>
          <table:table-cell office:value-type="float" office:value="6016.64" table:style-name="ce22">
            <text:p><text:s/>6.016,6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3456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782</text:p>
          </table:table-cell>
          <table:table-cell office:value-type="string" table:style-name="ce9">
            <text:p>PRORROGACAO DO CONTRATO Nº 15/17 - SERVICOS DE MANUTENCAO PREVENTIVA E CORRE- TIVA DE APARELHOS DE AR CONDICIONADO DO TIPO ACJ (AR CONDICIONADO DE JANELA), SPLIT E CORTINAS DE AR - <text:s/>REGIAO II (SEI AVULSO 3773-79.20196138000)</text:p>
          </table:table-cell>
          <table:table-cell office:value-type="float" office:value="24876.76" table:style-name="ce14">
            <text:p><text:s/>24.876,7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13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787</text:p>
          </table:table-cell>
          <table:table-cell office:value-type="string" table:style-name="ce9">
            <text:p>SERVICOS DE MANUTENCAO PREVENTIVA E CORRETIVA DE APARELHOS DE AR CONDICIONADO (ACJ/SPLIT/CORTINA DE AR), COM FORNECIMENTO DE MATERIAIS E PECAS, INSTALADOS <text:s/>NOS DIVERSOS MUNICIPIOS NO INTERIOR DO ESTADO DE MINAS GERAIS - REGIAO III.</text:p>
          </table:table-cell>
          <table:table-cell office:value-type="float" office:value="4037" table:style-name="ce14">
            <text:p><text:s/>4.037,00<text:s/></text:p>
          </table:table-cell>
          <table:table-cell office:value-type="float" office:value="2777.22" table:style-name="ce14">
            <text:p><text:s/>2.777,22<text:s/></text:p>
          </table:table-cell>
          <table:table-cell office:value-type="float" office:value="2777.22" table:style-name="ce22">
            <text:p><text:s/>2.777,2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13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790</text:p>
          </table:table-cell>
          <table:table-cell office:value-type="string" table:style-name="ce9">
            <text:p>PRORROGACAO DO CONTRATO Nº 16/17, REFERENTE A PRESTACAO DE SERVICOS DE MANU- <text:s/>TENCAO PREVENTIVA E CORRETIVA DE APARELHOS DE AR CONDICIONADO TIPO ACJ (AR <text:s text:c="3"/>CONDICIONADO DE JANELA), SPLIT E APARELHOS DE CORTINA DE AR)- REGIAO III</text:p>
          </table:table-cell>
          <table:table-cell office:value-type="float" office:value="30092.05" table:style-name="ce14">
            <text:p><text:s/>30.092,0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14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792</text:p>
          </table:table-cell>
          <table:table-cell office:value-type="string" table:style-name="ce9">
            <text:p>MANUTENCAO PREVENTIVA E CORRETIVA DE APARELHOS DE AR CONDICIONADO ACJ/SPLIT/ <text:s/>CORTINA DE AR), COM FORNECIMENTO DE MATERIAIS E PECAS, INSTALADOS NOS DIVERSOSMUNICIPIOS NO INTERIOR DO ESTADO DE MINAS GERAIS (REGIAO 4).</text:p>
          </table:table-cell>
          <table:table-cell office:value-type="float" office:value="18527.099999999999" table:style-name="ce14">
            <text:p><text:s/>18.527,10<text:s/></text:p>
          </table:table-cell>
          <table:table-cell office:value-type="float" office:value="15721.28" table:style-name="ce14">
            <text:p><text:s/>15.721,28<text:s/></text:p>
          </table:table-cell>
          <table:table-cell office:value-type="float" office:value="15721.28" table:style-name="ce22">
            <text:p><text:s/>15.721,2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78-27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539398000127" table:style-name="ce13">
            <text:p>C.N.P.J. 03.539.398/0001-27</text:p>
          </table:table-cell>
          <table:table-cell office:value-type="string" table:style-name="ce9">
            <text:p>ELEVADORES MILENIO LTDA</text:p>
          </table:table-cell>
          <table:table-cell office:value-type="string" table:style-name="ce9">
            <text:p>2020NE000793</text:p>
          </table:table-cell>
          <table:table-cell office:value-type="string" table:style-name="ce9">
            <text:p>SERVICO DE MANUTENCAO PREVENTIVA E CORRETIVA EM ELEVADORES MONTA CARGAS, <text:s text:c="5"/>COM FORNECIMENTO DE PECAS DE REPOSICAO, INSTALADOS NO CENTRO DE APOIO DO <text:s text:c="5"/>TRE-MG.</text:p>
          </table:table-cell>
          <table:table-cell office:value-type="float" office:value="265.88" table:style-name="ce14">
            <text:p><text:s/>265,88<text:s/></text:p>
          </table:table-cell>
          <table:table-cell office:value-type="float" office:value="265.88" table:style-name="ce14">
            <text:p><text:s/>265,88<text:s/></text:p>
          </table:table-cell>
          <table:table-cell office:value-type="float" office:value="265.88" table:style-name="ce22">
            <text:p><text:s/>265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78-27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539398000127" table:style-name="ce13">
            <text:p>C.N.P.J. 03.539.398/0001-27</text:p>
          </table:table-cell>
          <table:table-cell office:value-type="string" table:style-name="ce9">
            <text:p>ELEVADORES MILENIO LTDA</text:p>
          </table:table-cell>
          <table:table-cell office:value-type="string" table:style-name="ce9">
            <text:p>2020NE000795</text:p>
          </table:table-cell>
          <table:table-cell office:value-type="string" table:style-name="ce9">
            <text:p>PRORROGACAO DO CONTRATO Nº 193/2018, REF. A PRESTACAO SERVICO DE MANUTENCAO <text:s text:c="2"/>PREVENTIVA E CORRETIVA EM TRES ELEVADORES MONTA CARGAS, COM FORNECIMENTO DE <text:s text:c="2"/>PECAS DE REPOSICAO, INSTALADOS NO CENTRO DE APOIO DO TRE-MG.</text:p>
          </table:table-cell>
          <table:table-cell office:value-type="float" office:value="10723.84" table:style-name="ce14">
            <text:p><text:s/>10.723,84<text:s/></text:p>
          </table:table-cell>
          <table:table-cell office:value-type="float" office:value="1565.74" table:style-name="ce14">
            <text:p><text:s/>1.565,74<text:s/></text:p>
          </table:table-cell>
          <table:table-cell office:value-type="float" office:value="1565.74" table:style-name="ce22">
            <text:p><text:s/>1.565,7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203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669788000187" table:style-name="ce13">
            <text:p>C.N.P.J. 10.669.788/0001-87</text:p>
          </table:table-cell>
          <table:table-cell office:value-type="string" table:style-name="ce9">
            <text:p>ONIX TECNOLOGIA DO BRASIL LTDA</text:p>
          </table:table-cell>
          <table:table-cell office:value-type="string" table:style-name="ce9">
            <text:p>2020NE000799</text:p>
          </table:table-cell>
          <table:table-cell office:value-type="string" table:style-name="ce9">
            <text:p>PRESTACAO DE SERVICOS DE MANUTENCAO PREVENTIVA E CORRETIVA, COM REPOSICAO <text:s text:c="4"/>DE PECAS, EM 05 (CINCO) PORTICOS DETECTORES DE METAIS (PDM).</text:p>
          </table:table-cell>
          <table:table-cell office:value-type="float" office:value="8254.7999999999993" table:style-name="ce14">
            <text:p><text:s/>8.254,80<text:s/></text:p>
          </table:table-cell>
          <table:table-cell office:value-type="float" office:value="1650.96" table:style-name="ce14">
            <text:p><text:s/>1.650,96<text:s/></text:p>
          </table:table-cell>
          <table:table-cell office:value-type="float" office:value="1650.96" table:style-name="ce22">
            <text:p><text:s/>1.650,9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.0.000001186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450238000184" table:style-name="ce13">
            <text:p>C.N.P.J. 18.450.238/0001-84</text:p>
          </table:table-cell>
          <table:table-cell office:value-type="string" table:style-name="ce9">
            <text:p>PEDRO EDENIR DA ROCHA</text:p>
          </table:table-cell>
          <table:table-cell office:value-type="string" table:style-name="ce9">
            <text:p>2020NE000800</text:p>
          </table:table-cell>
          <table:table-cell office:value-type="string" table:style-name="ce9">
            <text:p>AQUISICAO DE PLACA DE SINALIZACAO DE EXTINTOR DE INCENDIO E TRIPE DE SUPORTE. ARP Nº 19/19 E PE Nº 24/19.</text:p>
          </table:table-cell>
          <table:table-cell office:value-type="float" office:value="1750" table:style-name="ce14">
            <text:p><text:s/>1.750,00<text:s/></text:p>
          </table:table-cell>
          <table:table-cell office:value-type="float" office:value="1750" table:style-name="ce14">
            <text:p><text:s/>1.750,00<text:s/></text:p>
          </table:table-cell>
          <table:table-cell office:value-type="float" office:value="1750" table:style-name="ce22">
            <text:p><text:s/>1.7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9">
            <text:p>EQUIPAMENTOS E MATERIAL PERMANENTE</text:p>
          </table:table-cell>
          <table:table-cell office:value-type="string" table:style-name="ce12">
            <text:p>19.0.000001186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450238000184" table:style-name="ce13">
            <text:p>C.N.P.J. 18.450.238/0001-84</text:p>
          </table:table-cell>
          <table:table-cell office:value-type="string" table:style-name="ce9">
            <text:p>PEDRO EDENIR DA ROCHA</text:p>
          </table:table-cell>
          <table:table-cell office:value-type="string" table:style-name="ce9">
            <text:p>2020NE000801</text:p>
          </table:table-cell>
          <table:table-cell office:value-type="string" table:style-name="ce9">
            <text:p>AQUISICAO DE EXTINTOR DE INCENDIO. ARP Nº 19/19 E PE Nº 24/19.</text:p>
          </table:table-cell>
          <table:table-cell office:value-type="float" office:value="8450" table:style-name="ce14">
            <text:p><text:s/>8.450,00<text:s/></text:p>
          </table:table-cell>
          <table:table-cell office:value-type="float" office:value="8450" table:style-name="ce14">
            <text:p><text:s/>8.450,00<text:s/></text:p>
          </table:table-cell>
          <table:table-cell office:value-type="float" office:value="8450" table:style-name="ce22">
            <text:p><text:s/>8.4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823-63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404750600" table:style-name="ce13">
            <text:p>C.N.P.J. 00.006.404/7506-00</text:p>
          </table:table-cell>
          <table:table-cell office:value-type="string" table:style-name="ce9">
            <text:p>BRUNA REBELLO STARLING</text:p>
          </table:table-cell>
          <table:table-cell office:value-type="string" table:style-name="ce9">
            <text:p>2020NE000802</text:p>
          </table:table-cell>
          <table:table-cell office:value-type="string" table:style-name="ce9">
            <text:p>REEMBOLSO DE DESPESA EFETUADA COM AQUISICAO E INSTALACAO DE LAMPADAS E PLAFON NO IMOVEL QUE ABRIGA O POSTO DE ATENDIMENTO 290 DE MIRADOURO.</text:p>
          </table:table-cell>
          <table:table-cell office:value-type="float" office:value="50" table:style-name="ce14">
            <text:p><text:s/>50,00<text:s/></text:p>
          </table:table-cell>
          <table:table-cell office:value-type="float" office:value="50" table:style-name="ce14">
            <text:p><text:s/>50,00<text:s/></text:p>
          </table:table-cell>
          <table:table-cell office:value-type="float" office:value="50" table:style-name="ce22">
            <text:p><text:s/>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362-29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428005656" table:style-name="ce13">
            <text:p>C.N.P.J. 00.008.428/0056-56</text:p>
          </table:table-cell>
          <table:table-cell office:value-type="string" table:style-name="ce9">
            <text:p>RENATO DE ABREU BARCELOS</text:p>
          </table:table-cell>
          <table:table-cell office:value-type="string" table:style-name="ce9">
            <text:p>2020NE000805</text:p>
          </table:table-cell>
          <table:table-cell office:value-type="string" table:style-name="ce9">
            <text:p>REEMBOLSO DE DESPESA COM AQUISICAO DE BOMBONAS PARA GARANTIA DE ESTOCAGEM DO <text:s/>DIESEL PARA FUNCIONAMENTO DOS GERADORES A SERVICO DO AMBIENTE SEGURO DO TRE/MG</text:p>
          </table:table-cell>
          <table:table-cell office:value-type="float" office:value="500" table:style-name="ce14">
            <text:p><text:s/>500,00<text:s/></text:p>
          </table:table-cell>
          <table:table-cell office:value-type="float" office:value="500" table:style-name="ce14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4-24.20196138254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220411675" table:style-name="ce13">
            <text:p>C.N.P.J. 00.005.220/4116-75</text:p>
          </table:table-cell>
          <table:table-cell office:value-type="string" table:style-name="ce9">
            <text:p>CAROLINA DOS SANTOS SILVA</text:p>
          </table:table-cell>
          <table:table-cell office:value-type="string" table:style-name="ce9">
            <text:p>2020NE000806</text:p>
          </table:table-cell>
          <table:table-cell office:value-type="string" table:style-name="ce9">
            <text:p>REEMBOLSO DE DESPESA COM INSTALACAO DE PORTAO ELETRONICO PARA A 254ª ZE DE <text:s text:c="3"/>SAO GOTARDO.</text:p>
          </table:table-cell>
          <table:table-cell office:value-type="float" office:value="760" table:style-name="ce14">
            <text:p><text:s/>760,00<text:s/></text:p>
          </table:table-cell>
          <table:table-cell office:value-type="float" office:value="760" table:style-name="ce14">
            <text:p><text:s/>760,00<text:s/></text:p>
          </table:table-cell>
          <table:table-cell office:value-type="float" office:value="760" table:style-name="ce22">
            <text:p><text:s/>7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41-86.20206138281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4153750697" table:style-name="ce13">
            <text:p>C.N.P.J. 00.084.153/7506-97</text:p>
          </table:table-cell>
          <table:table-cell office:value-type="string" table:style-name="ce9">
            <text:p>RAIMUNDO NONATO SILVA</text:p>
          </table:table-cell>
          <table:table-cell office:value-type="string" table:style-name="ce9">
            <text:p>2020NE000811</text:p>
          </table:table-cell>
          <table:table-cell office:value-type="string" table:style-name="ce9">
            <text:p>RESSARCIMENTO DE DESPESAS COM SERVICO DE LIMPEZA NO IMOVEL DO CARTORIO DA 281ªZE DE VARGINHA</text:p>
          </table:table-cell>
          <table:table-cell office:value-type="float" office:value="1080" table:style-name="ce14">
            <text:p><text:s/>1.080,00<text:s/></text:p>
          </table:table-cell>
          <table:table-cell office:value-type="float" office:value="1080" table:style-name="ce14">
            <text:p><text:s/>1.080,00<text:s/></text:p>
          </table:table-cell>
          <table:table-cell office:value-type="float" office:value="1080" table:style-name="ce22">
            <text:p><text:s/>1.0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04-47.20206138285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6605316649" table:style-name="ce13">
            <text:p>C.N.P.J. 00.096.605/3166-49</text:p>
          </table:table-cell>
          <table:table-cell office:value-type="string" table:style-name="ce9">
            <text:p>DENIS TADEU DE OLIVEIRA</text:p>
          </table:table-cell>
          <table:table-cell office:value-type="string" table:style-name="ce9">
            <text:p>2020NE000813</text:p>
          </table:table-cell>
          <table:table-cell office:value-type="string" table:style-name="ce9">
            <text:p>REEMBOLSO DE DESPESA COM AQUISICAO DE LAMPADAS E PLAFONS PARA O IMOVEL QUE <text:s text:c="3"/>ABRIGA O CARTORIO DA 285ªZE DE SAO ROMAO.</text:p>
          </table:table-cell>
          <table:table-cell office:value-type="float" office:value="256" table:style-name="ce14">
            <text:p><text:s/>256,00<text:s/></text:p>
          </table:table-cell>
          <table:table-cell office:value-type="float" office:value="256" table:style-name="ce14">
            <text:p><text:s/>256,00<text:s/></text:p>
          </table:table-cell>
          <table:table-cell office:value-type="float" office:value="256" table:style-name="ce22">
            <text:p><text:s/>256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1275-73.2020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FISICA</text:p>
          </table:table-cell>
          <table:table-cell office:value-type="float" office:value="502436670" table:style-name="ce13">
            <text:p>C.N.P.J. 00.000.502/4366-70</text:p>
          </table:table-cell>
          <table:table-cell office:value-type="string" table:style-name="ce9">
            <text:p>ANTONIO ARTHUR BARROS MENDES</text:p>
          </table:table-cell>
          <table:table-cell office:value-type="string" table:style-name="ce9">
            <text:p>2020NE000817</text:p>
          </table:table-cell>
          <table:table-cell office:value-type="string" table:style-name="ce9">
            <text:p>CURSO ROTINAS CRIMINAIS ELEITORAIS - MODULO II.</text:p>
          </table:table-cell>
          <table:table-cell office:value-type="float" office:value="2320.8000000000002" table:style-name="ce14">
            <text:p><text:s/>2.320,80<text:s/></text:p>
          </table:table-cell>
          <table:table-cell office:value-type="float" office:value="2320.8000000000002" table:style-name="ce14">
            <text:p><text:s/>2.320,80<text:s/></text:p>
          </table:table-cell>
          <table:table-cell office:value-type="float" office:value="2320.8000000000002" table:style-name="ce22">
            <text:p><text:s/>2.320,8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ÃO ADMINISTRATIVA NA JUSTIÇA ELEITORAL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9">
            <text:p>OBRIG.TRIBUT.E CONTRIB-OP.INTRA-ORCAMENTARIAS</text:p>
          </table:table-cell>
          <table:table-cell office:value-type="string" table:style-name="ce12">
            <text:p>1275-73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9">
            <text:p>COORD.GERAL DE ORCAMENTO, FINANCAS E CONTAB.</text:p>
          </table:table-cell>
          <table:table-cell office:value-type="string" table:style-name="ce9">
            <text:p>2020NE000818</text:p>
          </table:table-cell>
          <table:table-cell office:value-type="string" table:style-name="ce9">
            <text:p>CONTRIBUICAO PREVIDENCIARIA SOBRE A CONTRATACAO DO CURSO ROTINAS CRIMINAIS <text:s text:c="3"/>ELEITORAIS - MODULO II.</text:p>
          </table:table-cell>
          <table:table-cell office:value-type="float" office:value="464.16" table:style-name="ce14">
            <text:p><text:s/>464,16<text:s/></text:p>
          </table:table-cell>
          <table:table-cell office:value-type="float" office:value="464.16" table:style-name="ce14">
            <text:p><text:s/>464,16<text:s/></text:p>
          </table:table-cell>
          <table:table-cell office:value-type="float" office:value="464.16" table:style-name="ce22">
            <text:p><text:s/>464,1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20-64.20206138167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951828659" table:style-name="ce13">
            <text:p>C.N.P.J. 00.002.951/8286-59</text:p>
          </table:table-cell>
          <table:table-cell office:value-type="string" table:style-name="ce9">
            <text:p>SAVELE XAVIER DE BARROS</text:p>
          </table:table-cell>
          <table:table-cell office:value-type="string" table:style-name="ce9">
            <text:p>2020NE000819</text:p>
          </table:table-cell>
          <table:table-cell office:value-type="string" table:style-name="ce9">
            <text:p>RECONHECIMENTO DE DIVIDA DE EXERCICIO ANTERIOR, REFERENTE A REEMBOLSO DE DESPESA COM FAXINAS REALIZADAS NOS DIAS 04, 11, 18 E 25 DE NOVEMBRO DE 2019, NO CARTORIO DA 167ª ZE DE MANHUACU.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1-10.20206138083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571630504" table:style-name="ce13">
            <text:p>C.N.P.J. 00.002.571/6305-04</text:p>
          </table:table-cell>
          <table:table-cell office:value-type="string" table:style-name="ce9">
            <text:p>LORAYNE ELIAS MOTA</text:p>
          </table:table-cell>
          <table:table-cell office:value-type="string" table:style-name="ce9">
            <text:p>2020NE000822</text:p>
          </table:table-cell>
          <table:table-cell office:value-type="string" table:style-name="ce9">
            <text:p>REEMBOLSO DE DESPESA COM SERVICOS DE FAXINA PARA A 83ª ZE DE CONCEICAO DO MATODENTRO.</text:p>
          </table:table-cell>
          <table:table-cell office:value-type="float" office:value="140" table:style-name="ce14">
            <text:p><text:s/>140,00<text:s/></text:p>
          </table:table-cell>
          <table:table-cell office:value-type="float" office:value="140" table:style-name="ce14">
            <text:p><text:s/>140,00<text:s/></text:p>
          </table:table-cell>
          <table:table-cell office:value-type="float" office:value="140" table:style-name="ce22">
            <text:p><text:s/>1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5-52.20206138099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2888992604" table:style-name="ce13">
            <text:p>C.N.P.J. 00.092.888/9926-04</text:p>
          </table:table-cell>
          <table:table-cell office:value-type="string" table:style-name="ce9">
            <text:p>JOSE RUBENS REZEK</text:p>
          </table:table-cell>
          <table:table-cell office:value-type="string" table:style-name="ce9">
            <text:p>2020NE000825</text:p>
          </table:table-cell>
          <table:table-cell office:value-type="string" table:style-name="ce9">
            <text:p>REEMBOLSO DE DESPESA COM SERVICO DE SUBSTITUICAO DA FIACAO TELEFONICA DO <text:s text:c="5"/>IMOVEL DA 99ª ZE DE CRISTINA.</text:p>
          </table:table-cell>
          <table:table-cell office:value-type="float" office:value="460" table:style-name="ce14">
            <text:p><text:s/>460,00<text:s/></text:p>
          </table:table-cell>
          <table:table-cell office:value-type="float" office:value="460" table:style-name="ce14">
            <text:p><text:s/>460,00<text:s/></text:p>
          </table:table-cell>
          <table:table-cell office:value-type="float" office:value="460" table:style-name="ce22">
            <text:p><text:s/>4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4-04.20206138167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951828659" table:style-name="ce13">
            <text:p>C.N.P.J. 00.002.951/8286-59</text:p>
          </table:table-cell>
          <table:table-cell office:value-type="string" table:style-name="ce9">
            <text:p>SAVELE XAVIER DE BARROS</text:p>
          </table:table-cell>
          <table:table-cell office:value-type="string" table:style-name="ce9">
            <text:p>2020NE000826</text:p>
          </table:table-cell>
          <table:table-cell office:value-type="string" table:style-name="ce9">
            <text:p>REEMBOLSO DE DESPESA COM SERVICOS DE FAXINA PARA A 167ª ZE DE MANHUACU.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252-92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72471093604" table:style-name="ce13">
            <text:p>C.N.P.J. 00.072.471/0936-04</text:p>
          </table:table-cell>
          <table:table-cell office:value-type="string" table:style-name="ce9">
            <text:p>GERALDO LUCIO TEIXEIRA</text:p>
          </table:table-cell>
          <table:table-cell office:value-type="string" table:style-name="ce9">
            <text:p>2020NE000828</text:p>
          </table:table-cell>
          <table:table-cell office:value-type="string" table:style-name="ce9">
            <text:p>RECONHECIMENTO DE DIVIDA DE EXERCICIO ANTERIOR COM REEMBOLSO DE DESPESA COM <text:s text:c="2"/>TAXAS DE PEDAGIO E ABASTECIMENTO DE VEICULO DURANTE VIAGEM A MONTES CLAROS A <text:s/>SERVICO DO TRE/MG.</text:p>
          </table:table-cell>
          <table:table-cell office:value-type="float" office:value="314.93" table:style-name="ce14">
            <text:p><text:s/>314,93<text:s/></text:p>
          </table:table-cell>
          <table:table-cell office:value-type="float" office:value="314.93" table:style-name="ce14">
            <text:p><text:s/>314,93<text:s/></text:p>
          </table:table-cell>
          <table:table-cell office:value-type="float" office:value="314.93" table:style-name="ce22">
            <text:p><text:s/>314,9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5025-20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4402001668" table:style-name="ce13">
            <text:p>C.N.P.J. 00.024.402/0016-68</text:p>
          </table:table-cell>
          <table:table-cell office:value-type="string" table:style-name="ce9">
            <text:p>ANTONIO ADEMIRO DE SOUSA</text:p>
          </table:table-cell>
          <table:table-cell office:value-type="string" table:style-name="ce9">
            <text:p>2020NE000829</text:p>
          </table:table-cell>
          <table:table-cell office:value-type="string" table:style-name="ce9">
            <text:p>RECONHECIMENTO DE DIVIDA POR EXERICIO ANTERIOR COM DESPESA COMPLEMENTAR DE <text:s text:c="3"/>CONDOMINIO PARA A 212ªZE DE PECANHA.</text:p>
          </table:table-cell>
          <table:table-cell office:value-type="float" office:value="53.39" table:style-name="ce14">
            <text:p><text:s/>53,39<text:s/></text:p>
          </table:table-cell>
          <table:table-cell office:value-type="float" office:value="53.39" table:style-name="ce14">
            <text:p><text:s/>53,39<text:s/></text:p>
          </table:table-cell>
          <table:table-cell office:value-type="float" office:value="53.39" table:style-name="ce22">
            <text:p><text:s/>53,3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549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71387331604" table:style-name="ce13">
            <text:p>C.N.P.J. 00.071.387/3316-04</text:p>
          </table:table-cell>
          <table:table-cell office:value-type="string" table:style-name="ce9">
            <text:p>LUIZ OTAVIO VIAL</text:p>
          </table:table-cell>
          <table:table-cell office:value-type="string" table:style-name="ce9">
            <text:p>2020NE000832</text:p>
          </table:table-cell>
          <table:table-cell office:value-type="string" table:style-name="ce9">
            <text:p>REEMBOLSO DE DESPESA COM AQUISICAO EMERGENCIAL DE DISJUNTORES E FUSIVEIS, PARAREPAROS NA SUBESTACAO INSTALADA NO PREDIO-ANEXO I DO TRE/MG, APOS AS FORTES <text:s text:c="2"/>CHUVAS DO DIA 28/01/2020.</text:p>
          </table:table-cell>
          <table:table-cell office:value-type="float" office:value="5330" table:style-name="ce14">
            <text:p><text:s/>5.330,00<text:s/></text:p>
          </table:table-cell>
          <table:table-cell office:value-type="float" office:value="5330" table:style-name="ce14">
            <text:p><text:s/>5.330,00<text:s/></text:p>
          </table:table-cell>
          <table:table-cell office:value-type="float" office:value="5330" table:style-name="ce22">
            <text:p><text:s/>5.33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519-02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404750600" table:style-name="ce13">
            <text:p>C.N.P.J. 00.006.404/7506-00</text:p>
          </table:table-cell>
          <table:table-cell office:value-type="string" table:style-name="ce9">
            <text:p>BRUNA REBELLO STARLING</text:p>
          </table:table-cell>
          <table:table-cell office:value-type="string" table:style-name="ce9">
            <text:p>2020NE000833</text:p>
          </table:table-cell>
          <table:table-cell office:value-type="string" table:style-name="ce9">
            <text:p>REEMBOLSO DE DESPESA COM AQUISICAO E TROCA DE LAMPADAS E PLAFONS PARA O PA 290DE MIRADOURO.</text:p>
          </table:table-cell>
          <table:table-cell office:value-type="float" office:value="130" table:style-name="ce14">
            <text:p><text:s/>130,00<text:s/></text:p>
          </table:table-cell>
          <table:table-cell office:value-type="float" office:value="130" table:style-name="ce14">
            <text:p><text:s/>130,00<text:s/></text:p>
          </table:table-cell>
          <table:table-cell office:value-type="float" office:value="130" table:style-name="ce22">
            <text:p><text:s/>13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227-1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5959660687" table:style-name="ce13">
            <text:p>C.N.P.J. 00.055.959/6606-87</text:p>
          </table:table-cell>
          <table:table-cell office:value-type="string" table:style-name="ce9">
            <text:p>JOSE PAULA ROCHA</text:p>
          </table:table-cell>
          <table:table-cell office:value-type="string" table:style-name="ce9">
            <text:p>2020NE000834</text:p>
          </table:table-cell>
          <table:table-cell office:value-type="string" table:style-name="ce9">
            <text:p>INDENIZACAO REFERENTE A REPAROS NO IMOVEL QUE ABRIGAVA O CARTORIO ELEITORAL DEOLIVEIRA (197ª ZE), VISANDO A RESCISAO DO CONTRATO N.º 37/2004.</text:p>
          </table:table-cell>
          <table:table-cell office:value-type="float" office:value="8538.4" table:style-name="ce14">
            <text:p><text:s/>8.538,40<text:s/></text:p>
          </table:table-cell>
          <table:table-cell office:value-type="float" office:value="8538.4" table:style-name="ce14">
            <text:p><text:s/>8.538,40<text:s/></text:p>
          </table:table-cell>
          <table:table-cell office:value-type="float" office:value="8538.4" table:style-name="ce22">
            <text:p><text:s/>8.538,4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6-32.20206138083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571630504" table:style-name="ce13">
            <text:p>C.N.P.J. 00.002.571/6305-04</text:p>
          </table:table-cell>
          <table:table-cell office:value-type="string" table:style-name="ce9">
            <text:p>LORAYNE ELIAS MOTA</text:p>
          </table:table-cell>
          <table:table-cell office:value-type="string" table:style-name="ce9">
            <text:p>2020NE000835</text:p>
          </table:table-cell>
          <table:table-cell office:value-type="string" table:style-name="ce9">
            <text:p>REEMBOLSO DE DESPESA COM SERVICO DE LIMPEZA NO CARTORIO ELEITORAL DA 83ª ZE DECONCEICAO DO MATO DENTRO.</text:p>
          </table:table-cell>
          <table:table-cell office:value-type="float" office:value="140" table:style-name="ce14">
            <text:p><text:s/>140,00<text:s/></text:p>
          </table:table-cell>
          <table:table-cell office:value-type="float" office:value="140" table:style-name="ce14">
            <text:p><text:s/>140,00<text:s/></text:p>
          </table:table-cell>
          <table:table-cell office:value-type="float" office:value="140" table:style-name="ce22">
            <text:p><text:s/>1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6-53.2020613831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6928871000100" table:style-name="ce13">
            <text:p>C.N.P.J. 16.928.871/0001-00</text:p>
          </table:table-cell>
          <table:table-cell office:value-type="string" table:style-name="ce9">
            <text:p>GUEDES &amp; PAIXAO LTDA</text:p>
          </table:table-cell>
          <table:table-cell office:value-type="string" table:style-name="ce9">
            <text:p>2020NE000837</text:p>
          </table:table-cell>
          <table:table-cell office:value-type="string" table:style-name="ce9">
            <text:p>AQUISICAO DE ALCOOL EM GEL PARA O CARTORIO ELEITORAL DA 317ª ZE DE MONTES CLA ROS.</text:p>
          </table:table-cell>
          <table:table-cell office:value-type="float" office:value="963.9" table:style-name="ce14">
            <text:p><text:s/>963,90<text:s/></text:p>
          </table:table-cell>
          <table:table-cell office:value-type="float" office:value="963.9" table:style-name="ce14">
            <text:p><text:s/>963,90<text:s/></text:p>
          </table:table-cell>
          <table:table-cell office:value-type="float" office:value="963.9" table:style-name="ce22">
            <text:p><text:s/>963,9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9558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174036000104" table:style-name="ce13">
            <text:p>C.N.P.J. 14.174.036/0001-04</text:p>
          </table:table-cell>
          <table:table-cell office:value-type="string" table:style-name="ce9">
            <text:p>ALETHOS - DEDETIZADORA SOLUCOES EM PRAGAS URBANAS LTDA</text:p>
          </table:table-cell>
          <table:table-cell office:value-type="string" table:style-name="ce9">
            <text:p>2020NE000840</text:p>
          </table:table-cell>
          <table:table-cell office:value-type="string" table:style-name="ce9">
            <text:p>PRESTACAO DE SERVICOS DE LIMPEZA E TRATAMENTO DE CAIXAS D'AGUA, NAS INSTALA- <text:s/>COES DO TRE/MG.</text:p>
          </table:table-cell>
          <table:table-cell office:value-type="float" office:value="3350" table:style-name="ce14">
            <text:p><text:s/>3.3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894-45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120862676" table:style-name="ce13">
            <text:p>C.N.P.J. 00.006.120/8626-76</text:p>
          </table:table-cell>
          <table:table-cell office:value-type="string" table:style-name="ce9">
            <text:p>ANDRE DUARTE CIRILO</text:p>
          </table:table-cell>
          <table:table-cell office:value-type="string" table:style-name="ce9">
            <text:p>2020NE000841</text:p>
          </table:table-cell>
          <table:table-cell office:value-type="string" table:style-name="ce9">
            <text:p>REEMBOLSO DE CONDOMINIO DO IMOVEL CEDIDO PARA ABRIGAR O CARTORIO ELEITORAL DA 22ª ZE DE BARAO DE COCAIS - TERMO DE CONVENIO Nº 21/14.</text:p>
          </table:table-cell>
          <table:table-cell office:value-type="float" office:value="966" table:style-name="ce14">
            <text:p><text:s/>96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303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882768000190" table:style-name="ce13">
            <text:p>C.N.P.J. 10.882.768/0001-90</text:p>
          </table:table-cell>
          <table:table-cell office:value-type="string" table:style-name="ce9">
            <text:p>HUGO CARDOSO CORDEIRO IMAGEM</text:p>
          </table:table-cell>
          <table:table-cell office:value-type="string" table:style-name="ce9">
            <text:p>2020NE000842</text:p>
          </table:table-cell>
          <table:table-cell office:value-type="string" table:style-name="ce9">
            <text:p>SERVICOS DE FOTOGRAFIA PROFISSIONAL.</text:p>
          </table:table-cell>
          <table:table-cell office:value-type="float" office:value="10752.56" table:style-name="ce14">
            <text:p><text:s/>10.752,5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845-0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92780563672" table:style-name="ce13">
            <text:p>C.N.P.J. 00.092.780/5636-72</text:p>
          </table:table-cell>
          <table:table-cell office:value-type="string" table:style-name="ce9">
            <text:p>HELENA MARIA QUEIROZ</text:p>
          </table:table-cell>
          <table:table-cell office:value-type="string" table:style-name="ce9">
            <text:p>2020NE000843</text:p>
          </table:table-cell>
          <table:table-cell office:value-type="string" table:style-name="ce9">
            <text:p>RECONHECIMENTO DE DIVIDA POR EXERCICIO ANTERIOR REFERENTE A DESPESA COMPLEMEN TAR DE CONDOMINIO DA 116ª ZE DE FRUTAL. <text:s text:c="38"/>PROCESSO AVULSO: 0000003-84.2020.6.13.8116</text:p>
          </table:table-cell>
          <table:table-cell office:value-type="float" office:value="33.6" table:style-name="ce14">
            <text:p><text:s/>33,60<text:s/></text:p>
          </table:table-cell>
          <table:table-cell office:value-type="float" office:value="33.6" table:style-name="ce14">
            <text:p><text:s/>33,60<text:s/></text:p>
          </table:table-cell>
          <table:table-cell office:value-type="float" office:value="33.6" table:style-name="ce22">
            <text:p><text:s/>33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5285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416589000164" table:style-name="ce13">
            <text:p>C.N.P.J. 04.416.589/0001-64</text:p>
          </table:table-cell>
          <table:table-cell office:value-type="string" table:style-name="ce9">
            <text:p>BELTA TECNOLOGIA LTDA - EPP</text:p>
          </table:table-cell>
          <table:table-cell office:value-type="string" table:style-name="ce9">
            <text:p>2020NE000845</text:p>
          </table:table-cell>
          <table:table-cell office:value-type="string" table:style-name="ce9">
            <text:p>PRESTACAO DE SERVICOS DE AVALIACAO AMBIENTAL PARA DIAGNOSTICO DA QUALIDADE <text:s text:c="3"/>DO AR NAS DEPENDENCIAS DOS PREDIOS DO TRE-MG.</text:p>
          </table:table-cell>
          <table:table-cell office:value-type="float" office:value="2400" table:style-name="ce14">
            <text:p><text:s/>2.4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305-11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7309790000194" table:style-name="ce13">
            <text:p>C.N.P.J. 17.309.790/0001-94</text:p>
          </table:table-cell>
          <table:table-cell office:value-type="string" table:style-name="ce9">
            <text:p>DEPARTAMENTO DE EDIFICACOES E ESTRADAS DE RODAGEM DO ES</text:p>
          </table:table-cell>
          <table:table-cell office:value-type="string" table:style-name="ce9">
            <text:p>2020NE000846</text:p>
          </table:table-cell>
          <table:table-cell office:value-type="string" table:style-name="ce9">
            <text:p>RECONHECIMENTO DE DIVIDA DE EXERCICIO ANTERIOR, REFERENTE A MULTA DE TRANSITO RESULTANTE DE INFRACAO COMETIDA PELO MOTORISTA CONTRATADO DA EMPRESA GESTSERVI</text:p>
          </table:table-cell>
          <table:table-cell office:value-type="float" office:value="156.18" table:style-name="ce14">
            <text:p><text:s/>156,18<text:s/></text:p>
          </table:table-cell>
          <table:table-cell office:value-type="float" office:value="156.18" table:style-name="ce14">
            <text:p><text:s/>156,18<text:s/></text:p>
          </table:table-cell>
          <table:table-cell office:value-type="float" office:value="156.18" table:style-name="ce22">
            <text:p><text:s/>156,1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929-60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847</text:p>
          </table:table-cell>
          <table:table-cell office:value-type="string" table:style-name="ce9">
            <text:p>IMPORTANCIA QUE SE EMPENHA PARA ATENDER A DESPESA DE EXERCICIOS ANTERIORES <text:s text:c="3"/>COM AUXILIO NATALIDADE PARA A SERVIDORA ALINE TORRES WAKED.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659.25" table:style-name="ce22">
            <text:p><text:s/>659,2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8-35.20206138269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884208629" table:style-name="ce13">
            <text:p>C.N.P.J. 00.008.884/2086-29</text:p>
          </table:table-cell>
          <table:table-cell office:value-type="string" table:style-name="ce9">
            <text:p>ARIANNE DE CASTRO MINE FERNANDES</text:p>
          </table:table-cell>
          <table:table-cell office:value-type="string" table:style-name="ce9">
            <text:p>2020NE000848</text:p>
          </table:table-cell>
          <table:table-cell office:value-type="string" table:style-name="ce9">
            <text:p>REEMBOLSO DE DESPESA COM SERVICOS DE LIMPEZA NOS CARTORIOS ELEITORAIS DE TEOFILO OTONI.</text:p>
          </table:table-cell>
          <table:table-cell office:value-type="float" office:value="1200" table:style-name="ce14">
            <text:p><text:s/>1.200,00<text:s/></text:p>
          </table:table-cell>
          <table:table-cell office:value-type="float" office:value="1200" table:style-name="ce14">
            <text:p><text:s/>1.200,00<text:s/></text:p>
          </table:table-cell>
          <table:table-cell office:value-type="float" office:value="1200" table:style-name="ce22">
            <text:p><text:s/>1.2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8-83.2020613835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7918013000147" table:style-name="ce13">
            <text:p>C.N.P.J. 17.918.013/0001-47</text:p>
          </table:table-cell>
          <table:table-cell office:value-type="string" table:style-name="ce9">
            <text:p>COMERCIO DE GAS BOMGAS LTDA</text:p>
          </table:table-cell>
          <table:table-cell office:value-type="string" table:style-name="ce9">
            <text:p>2020NE000849</text:p>
          </table:table-cell>
          <table:table-cell office:value-type="string" table:style-name="ce9">
            <text:p>RECARGA DE BOTIJAO DE GAS 13 KG PARA A 350ª ZE DE POCOS DE CALDAS.</text:p>
          </table:table-cell>
          <table:table-cell office:value-type="float" office:value="70" table:style-name="ce14">
            <text:p><text:s/>70,00<text:s/></text:p>
          </table:table-cell>
          <table:table-cell office:value-type="float" office:value="70" table:style-name="ce14">
            <text:p><text:s/>70,00<text:s/></text:p>
          </table:table-cell>
          <table:table-cell office:value-type="float" office:value="70" table:style-name="ce22">
            <text:p><text:s/>7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.0.000009597-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7194994000127" table:style-name="ce13">
            <text:p>C.N.P.J. 17.194.994/0001-27</text:p>
          </table:table-cell>
          <table:table-cell office:value-type="string" table:style-name="ce9">
            <text:p>MINAS FERRAMENTAS LTDA</text:p>
          </table:table-cell>
          <table:table-cell office:value-type="string" table:style-name="ce9">
            <text:p>2020NE000852</text:p>
          </table:table-cell>
          <table:table-cell office:value-type="string" table:style-name="ce9">
            <text:p>AQUISICAO DE JOGO DE BROCAS.</text:p>
          </table:table-cell>
          <table:table-cell office:value-type="float" office:value="171.52" table:style-name="ce14">
            <text:p><text:s/>171,52<text:s/></text:p>
          </table:table-cell>
          <table:table-cell office:value-type="float" office:value="171.52" table:style-name="ce14">
            <text:p><text:s/>171,52<text:s/></text:p>
          </table:table-cell>
          <table:table-cell office:value-type="float" office:value="171.52" table:style-name="ce22">
            <text:p><text:s/>171,52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9">
            <text:p>EQUIPAMENTOS E MATERIAL PERMANENTE</text:p>
          </table:table-cell>
          <table:table-cell office:value-type="string" table:style-name="ce12">
            <text:p>19.0.000009597-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7194994000127" table:style-name="ce13">
            <text:p>C.N.P.J. 17.194.994/0001-27</text:p>
          </table:table-cell>
          <table:table-cell office:value-type="string" table:style-name="ce9">
            <text:p>MINAS FERRAMENTAS LTDA</text:p>
          </table:table-cell>
          <table:table-cell office:value-type="string" table:style-name="ce9">
            <text:p>2020NE000853</text:p>
          </table:table-cell>
          <table:table-cell office:value-type="string" table:style-name="ce9">
            <text:p>AQUISICAO DE ASPIRADOR DE PO.</text:p>
          </table:table-cell>
          <table:table-cell office:value-type="float" office:value="375" table:style-name="ce14">
            <text:p><text:s/>375,00<text:s/></text:p>
          </table:table-cell>
          <table:table-cell office:value-type="float" office:value="375" table:style-name="ce14">
            <text:p><text:s/>375,00<text:s/></text:p>
          </table:table-cell>
          <table:table-cell office:value-type="float" office:value="375" table:style-name="ce22">
            <text:p><text:s/>37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85-75.202061380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7607031839" table:style-name="ce13">
            <text:p>C.N.P.J. 00.007.607/0318-39</text:p>
          </table:table-cell>
          <table:table-cell office:value-type="string" table:style-name="ce9">
            <text:p>MIRNA PASSOS BACHA</text:p>
          </table:table-cell>
          <table:table-cell office:value-type="string" table:style-name="ce9">
            <text:p>2020NE000855</text:p>
          </table:table-cell>
          <table:table-cell office:value-type="string" table:style-name="ce9">
            <text:p>LOCACAO DE IMOVEL PARA A 159ª ZE DE LAMBARI.</text:p>
          </table:table-cell>
          <table:table-cell office:value-type="float" office:value="14951.61" table:style-name="ce14">
            <text:p><text:s/>14.951,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85-75.2020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2040711000122" table:style-name="ce13">
            <text:p>C.N.P.J. 22.040.711/0001-22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856</text:p>
          </table:table-cell>
          <table:table-cell office:value-type="string" table:style-name="ce9">
            <text:p>DESPESAS COM SERVICOS DE AGUA E ESGOTO PARA A 159ª ZE DE LAMBARI.</text:p>
          </table:table-cell>
          <table:table-cell office:value-type="float" office:value="299.02999999999997" table:style-name="ce14">
            <text:p><text:s/>299,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5-89.2020613826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4501401648" table:style-name="ce13">
            <text:p>C.N.P.J. 00.004.501/4016-48</text:p>
          </table:table-cell>
          <table:table-cell office:value-type="string" table:style-name="ce9">
            <text:p>HELENO APARECIDO PEREIRA</text:p>
          </table:table-cell>
          <table:table-cell office:value-type="string" table:style-name="ce9">
            <text:p>2020NE000857</text:p>
          </table:table-cell>
          <table:table-cell office:value-type="string" table:style-name="ce9">
            <text:p>SERVICO DE ATERRAMENTO DA REDE INTERNA DO CARTORIO ELEITORAL DE TAIOBEIRAS.</text:p>
          </table:table-cell>
          <table:table-cell office:value-type="float" office:value="60" table:style-name="ce14">
            <text:p><text:s/>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ÃO ADMINISTRATIVA NA JUSTIÇA ELEITORAL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9">
            <text:p>OBRIG.TRIBUT.E CONTRIB-OP.INTRA-ORCAMENTARIAS</text:p>
          </table:table-cell>
          <table:table-cell office:value-type="string" table:style-name="ce12">
            <text:p>5-89.20206138266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9">
            <text:p>COORD.GERAL DE ORCAMENTO, FINANCAS E CONTAB.</text:p>
          </table:table-cell>
          <table:table-cell office:value-type="string" table:style-name="ce9">
            <text:p>2020NE000858</text:p>
          </table:table-cell>
          <table:table-cell office:value-type="string" table:style-name="ce9">
            <text:p>CONTRIBUICAO PREVIDENCIARIA SOBRE SERVICO DE ATERRAMENTO DA REDE INTERNA DO <text:s text:c="2"/>CARTORIO ELEITORAL DE TAIOBEIRAS.</text:p>
          </table:table-cell>
          <table:table-cell office:value-type="float" office:value="12" table:style-name="ce14">
            <text:p><text:s/>1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2433-6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22678874000135" table:style-name="ce13">
            <text:p>C.N.P.J. 22.678.874/0001-35</text:p>
          </table:table-cell>
          <table:table-cell office:value-type="string" table:style-name="ce9">
            <text:p>MUNICIPIO DE MONTES CLAROS</text:p>
          </table:table-cell>
          <table:table-cell office:value-type="string" table:style-name="ce9">
            <text:p>2020NE000869</text:p>
          </table:table-cell>
          <table:table-cell office:value-type="string" table:style-name="ce9">
            <text:p>DESPESA COM TAXA DE COLETA DE RESIDUOS SOLIDOS PARA O IMOVEL DE MONTES CLAROS</text:p>
          </table:table-cell>
          <table:table-cell office:value-type="float" office:value="920" table:style-name="ce14">
            <text:p><text:s/>92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491-4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3605544000182" table:style-name="ce13">
            <text:p>C.N.P.J. 23.605.544/0001-82</text:p>
          </table:table-cell>
          <table:table-cell office:value-type="string" table:style-name="ce9">
            <text:p>ESSENZA INDUSTRIA QUIMICA EIRELI</text:p>
          </table:table-cell>
          <table:table-cell office:value-type="string" table:style-name="ce9">
            <text:p>2020NE000871</text:p>
          </table:table-cell>
          <table:table-cell office:value-type="string" table:style-name="ce9">
            <text:p>AQUISICAO DE DETERGENTE LIQUIDO POR MEIO DA ATA DE REGISTRO DE PRECOS Nº <text:s text:c="5"/>46/2019, ORIUNDA DO PREGAO ELETRONICO Nº 51/2019.</text:p>
          </table:table-cell>
          <table:table-cell office:value-type="float" office:value="597.08000000000004" table:style-name="ce14">
            <text:p><text:s/>597,08<text:s/></text:p>
          </table:table-cell>
          <table:table-cell office:value-type="float" office:value="597.08000000000004" table:style-name="ce14">
            <text:p><text:s/>597,08<text:s/></text:p>
          </table:table-cell>
          <table:table-cell office:value-type="float" office:value="597.08000000000004" table:style-name="ce22">
            <text:p><text:s/>597,0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4908-29.2019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428839000190" table:style-name="ce13">
            <text:p>C.N.P.J. 18.428.839/0001-90</text:p>
          </table:table-cell>
          <table:table-cell office:value-type="string" table:style-name="ce9">
            <text:p>MUNICIPIO DE UBERABA</text:p>
          </table:table-cell>
          <table:table-cell office:value-type="string" table:style-name="ce9">
            <text:p>2020NE000873</text:p>
          </table:table-cell>
          <table:table-cell office:value-type="string" table:style-name="ce9">
            <text:p>DESPESA COM TAXA DE COLETA DE RESIDUOS SOLIDOS VINCULADOS AO IMOVEL QUE ABRIGAA CENTRAL DE ATENDIMENTO E AS ZZEE DE UBERARA. (TERMO DE CESSAO Nº 31/16)</text:p>
          </table:table-cell>
          <table:table-cell office:value-type="float" office:value="5554.5" table:style-name="ce14">
            <text:p><text:s/>5.554,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65-70.20206138328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6091786687" table:style-name="ce13">
            <text:p>C.N.P.J. 00.086.091/7866-87</text:p>
          </table:table-cell>
          <table:table-cell office:value-type="string" table:style-name="ce9">
            <text:p>BEATRIZ MARIA DO NASCIMENTO LADEIRA</text:p>
          </table:table-cell>
          <table:table-cell office:value-type="string" table:style-name="ce9">
            <text:p>2020NE000878</text:p>
          </table:table-cell>
          <table:table-cell office:value-type="string" table:style-name="ce9">
            <text:p>REEMBOLSO DE DESPESA COM A TROCA DE FECHADURA DE BANHEIRO FEMININO DO IMOVEL <text:s/>QUE ABRIGA O CARTORIO DA 328ª ZONA ELEITORAL DE SAO JOAO DEL REI.</text:p>
          </table:table-cell>
          <table:table-cell office:value-type="float" office:value="60" table:style-name="ce14">
            <text:p><text:s/>60,00<text:s/></text:p>
          </table:table-cell>
          <table:table-cell office:value-type="float" office:value="60" table:style-name="ce14">
            <text:p><text:s/>60,00<text:s/></text:p>
          </table:table-cell>
          <table:table-cell office:value-type="float" office:value="60" table:style-name="ce22">
            <text:p><text:s/>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09-6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410541000186" table:style-name="ce13">
            <text:p>C.N.P.J. 03.410.541/0001-86</text:p>
          </table:table-cell>
          <table:table-cell office:value-type="string" table:style-name="ce9">
            <text:p>ACORRAMA REFRIGERACAO E MANUTENCAO LTDA - ME</text:p>
          </table:table-cell>
          <table:table-cell office:value-type="string" table:style-name="ce9">
            <text:p>2020NE000880</text:p>
          </table:table-cell>
          <table:table-cell office:value-type="string" table:style-name="ce9">
            <text:p>PRORROGACAO, ACRESCIMO E SUPRESSAO DO CONTRATO Nº 14/2017 - TRE/MG, REFERENTE AOS SERVICOS DE MANUTENCAO PREVENTIVA E CORRETIVA DE APARELHOS DE AR CONDICIO NADO NAS UNIDADES DO TRE-MG. (3770-27.20196138000)</text:p>
          </table:table-cell>
          <table:table-cell office:value-type="float" office:value="74554.59" table:style-name="ce14">
            <text:p><text:s/>74.554,5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5122-20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17749896000109" table:style-name="ce13">
            <text:p>C.N.P.J. 17.749.896/0001-09</text:p>
          </table:table-cell>
          <table:table-cell office:value-type="string" table:style-name="ce9">
            <text:p>MUNICIPIO DE SAO JOAO DEL REI</text:p>
          </table:table-cell>
          <table:table-cell office:value-type="string" table:style-name="ce9">
            <text:p>2020NE000881</text:p>
          </table:table-cell>
          <table:table-cell office:value-type="string" table:style-name="ce9">
            <text:p>TAXA DE COLETA DE LIXO PARA SAO JOAO DEL REI - PA - 256ª ZE (328ª ZE DE SAO <text:s text:c="2"/>JOAO DEL REI) - CONTRATO Nº 057/07.</text:p>
          </table:table-cell>
          <table:table-cell office:value-type="float" office:value="217.95" table:style-name="ce14">
            <text:p><text:s/>217,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36-24.20196138241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715441000135" table:style-name="ce13">
            <text:p>C.N.P.J. 18.715.441/0001-35</text:p>
          </table:table-cell>
          <table:table-cell office:value-type="string" table:style-name="ce9">
            <text:p>MUNICIPIO DE SABARA</text:p>
          </table:table-cell>
          <table:table-cell office:value-type="string" table:style-name="ce9">
            <text:p>2020NE000883</text:p>
          </table:table-cell>
          <table:table-cell office:value-type="string" table:style-name="ce9">
            <text:p>RECONHECIMENTO DE DIVIDA DE EXERCICIO ANTERIOR REFERENTE A TAXA DE FISCALIZA <text:s/>CAO DE PUBLICIDADE PARA O IMOVEL QUE ABRIGA A 241ª ZONA ELEITORAL DE SABARA.</text:p>
          </table:table-cell>
          <table:table-cell office:value-type="float" office:value="134.24" table:style-name="ce14">
            <text:p><text:s/>134,24<text:s/></text:p>
          </table:table-cell>
          <table:table-cell office:value-type="float" office:value="134.24" table:style-name="ce14">
            <text:p><text:s/>134,24<text:s/></text:p>
          </table:table-cell>
          <table:table-cell office:value-type="float" office:value="134.24" table:style-name="ce22">
            <text:p><text:s/>134,2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9">
            <text:p>OBRIGACOES TRIBUTARIAS E CONTRIBUTIVAS</text:p>
          </table:table-cell>
          <table:table-cell office:value-type="string" table:style-name="ce12">
            <text:p>36-24.20196138241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715441000135" table:style-name="ce13">
            <text:p>C.N.P.J. 18.715.441/0001-35</text:p>
          </table:table-cell>
          <table:table-cell office:value-type="string" table:style-name="ce9">
            <text:p>MUNICIPIO DE SABARA</text:p>
          </table:table-cell>
          <table:table-cell office:value-type="string" table:style-name="ce9">
            <text:p>2020NE000884</text:p>
          </table:table-cell>
          <table:table-cell office:value-type="string" table:style-name="ce9">
            <text:p>DESPESA COM TAXA DE FISCALIZACAO DE PUBLICIDADE PARA O IMOVEL QUE ABRIGA A <text:s text:c="3"/>241ª ZONA ELEITORAL DE SABARA.</text:p>
          </table:table-cell>
          <table:table-cell office:value-type="float" office:value="528.84" table:style-name="ce14">
            <text:p><text:s/>528,84<text:s/></text:p>
          </table:table-cell>
          <table:table-cell office:value-type="float" office:value="374.46" table:style-name="ce14">
            <text:p><text:s/>374,46<text:s/></text:p>
          </table:table-cell>
          <table:table-cell office:value-type="float" office:value="374.46" table:style-name="ce22">
            <text:p><text:s/>374,46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040-51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2592630600" table:style-name="ce13">
            <text:p>C.N.P.J. 00.002.592/6306-00</text:p>
          </table:table-cell>
          <table:table-cell office:value-type="string" table:style-name="ce9">
            <text:p>LATIFE SARQUIS</text:p>
          </table:table-cell>
          <table:table-cell office:value-type="string" table:style-name="ce9">
            <text:p>2020NE000887</text:p>
          </table:table-cell>
          <table:table-cell office:value-type="string" table:style-name="ce9">
            <text:p>RECONHECIMENTO DE DIVIDA DE EXERCICIO ANTERIOR, REFERENTE AO REAJUSTE DO CON- TRATO Nº 149/10 - LOCACAO DE IMOVEL PARA A 192ª ZE DE NEPOMUCENO.</text:p>
          </table:table-cell>
          <table:table-cell office:value-type="float" office:value="1051.8800000000001" table:style-name="ce14">
            <text:p><text:s/>1.051,88<text:s/></text:p>
          </table:table-cell>
          <table:table-cell office:value-type="float" office:value="1051.8800000000001" table:style-name="ce14">
            <text:p><text:s/>1.051,88<text:s/></text:p>
          </table:table-cell>
          <table:table-cell office:value-type="float" office:value="1051.8800000000001" table:style-name="ce22">
            <text:p><text:s/>1.051,8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6409-18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627226000105" table:style-name="ce13">
            <text:p>C.N.P.J. 03.627.226/0001-05</text:p>
          </table:table-cell>
          <table:table-cell office:value-type="string" table:style-name="ce9">
            <text:p>DSS SERVICOS DE TECNOLOGIA DA INFORMACAO LTDA</text:p>
          </table:table-cell>
          <table:table-cell office:value-type="string" table:style-name="ce9">
            <text:p>2020NE000891</text:p>
          </table:table-cell>
          <table:table-cell office:value-type="string" table:style-name="ce9">
            <text:p>CONTRATACAO DE SERVICOS DE SUPORTE DE INFRAESTRUTURA DE TIC DO TRE/MG.</text:p>
          </table:table-cell>
          <table:table-cell office:value-type="float" office:value="2892905.6" table:style-name="ce14">
            <text:p><text:s/>2.892.905,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049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330609000182" table:style-name="ce13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string" table:style-name="ce9">
            <text:p>2020NE000892</text:p>
          </table:table-cell>
          <table:table-cell office:value-type="string" table:style-name="ce9">
            <text:p>PRORROGACAO DO CONTRATO Nº 38/16 DE CONSERVACAO E LIMPEZA PARA AS ZZEE DE ALEMPARAIBA, EXTREMA, JOAO PINHEIRO E MONTE SANTO DE MINAS. <text:s text:c="22"/>(PROCESSO AVULSO 797-65.2020.6.13.8000)</text:p>
          </table:table-cell>
          <table:table-cell office:value-type="float" office:value="33506.21" table:style-name="ce14">
            <text:p><text:s/>33.506,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260-4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69294160610" table:style-name="ce13">
            <text:p>C.N.P.J. 00.069.294/1606-10</text:p>
          </table:table-cell>
          <table:table-cell office:value-type="string" table:style-name="ce9">
            <text:p>RICARDO JOSE CASTRO PRINCE</text:p>
          </table:table-cell>
          <table:table-cell office:value-type="string" table:style-name="ce9">
            <text:p>2020NE000893</text:p>
          </table:table-cell>
          <table:table-cell office:value-type="string" table:style-name="ce9">
            <text:p>RECONHECIMENTO DE DIVIDA DE EXERCICIO ANTERIOR REF A REAJUSTE DO CONTRATO Nº <text:s/>73/10 DE LOCACAO DE IMOVEL PARA O PA 075 DE CARMO DE MINAS.</text:p>
          </table:table-cell>
          <table:table-cell office:value-type="float" office:value="275.13" table:style-name="ce14">
            <text:p><text:s/>275,13<text:s/></text:p>
          </table:table-cell>
          <table:table-cell office:value-type="float" office:value="275.13" table:style-name="ce14">
            <text:p><text:s/>275,13<text:s/></text:p>
          </table:table-cell>
          <table:table-cell office:value-type="float" office:value="275.13" table:style-name="ce22">
            <text:p><text:s/>275,13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655-3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892384000146" table:style-name="ce13">
            <text:p>C.N.P.J. 13.892.384/0001-46</text:p>
          </table:table-cell>
          <table:table-cell office:value-type="string" table:style-name="ce9">
            <text:p>GESTSERVI - GESTAO E TERCEIRIZACAO DE MAO-DE-OBRA - EIR</text:p>
          </table:table-cell>
          <table:table-cell office:value-type="string" table:style-name="ce9">
            <text:p>2020NE000895</text:p>
          </table:table-cell>
          <table:table-cell office:value-type="string" table:style-name="ce9">
            <text:p>PRORROGACAO DO CONTRATO Nº 206/2015, REFERENTE A PRESTACAO DE SERVICOS DE <text:s text:c="4"/>GARCOM. (PLEITOS ELEITORAIS)</text:p>
          </table:table-cell>
          <table:table-cell office:value-type="float" office:value="27905.23" table:style-name="ce14">
            <text:p><text:s/>27.905,23<text:s/></text:p>
          </table:table-cell>
          <table:table-cell office:value-type="float" office:value="101.35" table:style-name="ce14">
            <text:p><text:s/>101,35<text:s/></text:p>
          </table:table-cell>
          <table:table-cell office:value-type="float" office:value="101.35" table:style-name="ce22">
            <text:p><text:s/>101,3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916-60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892384000146" table:style-name="ce13">
            <text:p>C.N.P.J. 13.892.384/0001-46</text:p>
          </table:table-cell>
          <table:table-cell office:value-type="string" table:style-name="ce9">
            <text:p>GESTSERVI - GESTAO E TERCEIRIZACAO DE MAO-DE-OBRA - EIR</text:p>
          </table:table-cell>
          <table:table-cell office:value-type="string" table:style-name="ce9">
            <text:p>2020NE000896</text:p>
          </table:table-cell>
          <table:table-cell office:value-type="string" table:style-name="ce9">
            <text:p>PRORROGACAO DO CONTRATO Nº 25/17 - SERVICOS DE TELEDIGIFONISTA PARA A <text:s text:c="8"/>PRESTACAO DE INFORMACOES DE NATUREZA ELEITORAL AO PUBLICO. <text:s text:c="19"/>(PLEITOS ELEITORAIS)</text:p>
          </table:table-cell>
          <table:table-cell office:value-type="float" office:value="237157.23" table:style-name="ce14">
            <text:p><text:s/>237.157,2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2069-31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897</text:p>
          </table:table-cell>
          <table:table-cell office:value-type="string" table:style-name="ce9">
            <text:p>PRESTACAO DE SERVICOS DE CONTINUOS. <text:s/>(PLEITOS ELEITORAIS)</text:p>
          </table:table-cell>
          <table:table-cell office:value-type="float" office:value="43943.7" table:style-name="ce14">
            <text:p><text:s/>43.943,7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9559-4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472535000153" table:style-name="ce13">
            <text:p>C.N.P.J. 03.472.535/0001-53</text:p>
          </table:table-cell>
          <table:table-cell office:value-type="string" table:style-name="ce9">
            <text:p>RECITEC - RECICLAGEM TECNICA DO BRASIL LTDA</text:p>
          </table:table-cell>
          <table:table-cell office:value-type="string" table:style-name="ce9">
            <text:p>2020NE000898</text:p>
          </table:table-cell>
          <table:table-cell office:value-type="string" table:style-name="ce9">
            <text:p>SERVICOS DE COLETA, TRANSPORTE, DESCONTAMINACAO E DESCARTE DE LAMPADAS <text:s text:c="7"/>QUEIMADAS CONTENDO MERCURIO E OU OUTRAS SUBSTANCIAS CONTAMINANTES, <text:s text:c="11"/>INDEPENDENTE DE FORMATO, TAMANHO, MODELO OU POTENCIA.</text:p>
          </table:table-cell>
          <table:table-cell office:value-type="float" office:value="2785.58" table:style-name="ce14">
            <text:p><text:s/>2.785,5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9">
            <text:p>DIARIAS - PESSOAL CIVIL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901</text:p>
          </table:table-cell>
          <table:table-cell office:value-type="string" table:style-name="ce9">
            <text:p>EMPENHO PARA ATENDER AS DESPESAS COM DIARIAS NACIONAIS PARA ACOES EDUCATIVAS <text:s/>E DEMAIS SERVICOS DESTINADOS A ESCOLA JUDICIARIA ELEITORAL NA ACAO 20GP - PO <text:s/>0001: JULGAMENTO DE CAUSAS E GESTAO ADMINISTRATIVA, NO EXERCICIO DE 2020.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4-37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0902</text:p>
          </table:table-cell>
          <table:table-cell office:value-type="string" table:style-name="ce9">
            <text:p>EMPENHO PARA ATENDER AS DESPESAS COM INDENIZACAO DE TRANSPORTE PARA ACOES <text:s text:c="4"/>EDUCATIVAS E DEMAIS SERVICOS DESTINADOS A ESCOLA JUDICIARIA ELEITORAL NA ACAO 20GP - PO 0001, NO EXERCICIO DE 2020.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9">
            <text:p>PASSAGENS E DESPESAS COM LOCOMOCAO</text:p>
          </table:table-cell>
          <table:table-cell office:value-type="string" table:style-name="ce12">
            <text:p>19.0.000008639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613668000165" table:style-name="ce13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string" table:style-name="ce9">
            <text:p>2020NE000903</text:p>
          </table:table-cell>
          <table:table-cell office:value-type="string" table:style-name="ce9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962-4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981180000116" table:style-name="ce13">
            <text:p>C.N.P.J. 06.981.180/0001-16</text:p>
          </table:table-cell>
          <table:table-cell office:value-type="string" table:style-name="ce9">
            <text:p>CEMIG DISTRIBUICAO S.A</text:p>
          </table:table-cell>
          <table:table-cell office:value-type="string" table:style-name="ce9">
            <text:p>2020NE000906</text:p>
          </table:table-cell>
          <table:table-cell office:value-type="string" table:style-name="ce9">
            <text:p>DESPESAS COM O FORNECIMENTO DE ENERGIA ELETRICA PARA OS IMOVEIS OCUPADOS PELA JUSTICA ELEITORAL - EXERCICIO 2020. (ACAO ORCAMENTARIA: PLEITOS ELEITORAIS)</text:p>
          </table:table-cell>
          <table:table-cell office:value-type="float" office:value="580000" table:style-name="ce14">
            <text:p><text:s/>58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621-66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34028316001509" table:style-name="ce13">
            <text:p>C.N.P.J. 34.028.316/0015-09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2020NE000907</text:p>
          </table:table-cell>
          <table:table-cell office:value-type="string" table:style-name="ce9">
            <text:p>SERVICOS DE RECEBIMENTO E/OU COLETA, TRANSPORTE E ENTREGA DOMICILIARIA DE <text:s text:c="4"/>ENCOMENDAS, CONSIDERADAS URGENTES OU NAO URGENTES, DA SEDE DO TRE PARA AS <text:s text:c="4"/>ZZZEE OU AOS MUNICIPIOS A ELA PERTENCENTES. (ACAO: PLEITOS ELEITORAIS)</text:p>
          </table:table-cell>
          <table:table-cell office:value-type="float" office:value="1060000" table:style-name="ce14">
            <text:p><text:s/>1.06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5-88.20206138231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620571000136" table:style-name="ce13">
            <text:p>C.N.P.J. 20.620.571/0001-36</text:p>
          </table:table-cell>
          <table:table-cell office:value-type="string" table:style-name="ce9">
            <text:p>NELSON BRAZ DA SILVA E CIA. LTDA.</text:p>
          </table:table-cell>
          <table:table-cell office:value-type="string" table:style-name="ce9">
            <text:p>2020NE000914</text:p>
          </table:table-cell>
          <table:table-cell office:value-type="string" table:style-name="ce9">
            <text:p>RECARGA DE EXTINTORES DE INCENDIO PARA A 231ª ZE DE RAUL SOARES.</text:p>
          </table:table-cell>
          <table:table-cell office:value-type="float" office:value="195" table:style-name="ce14">
            <text:p><text:s/>195,00<text:s/></text:p>
          </table:table-cell>
          <table:table-cell office:value-type="float" office:value="195" table:style-name="ce14">
            <text:p><text:s/>195,00<text:s/></text:p>
          </table:table-cell>
          <table:table-cell office:value-type="float" office:value="195" table:style-name="ce22">
            <text:p><text:s/>19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9">
            <text:p>SERVICOS DE TECNOLOGIA DA INFORMACAO E COMUNICACAO - PJ</text:p>
          </table:table-cell>
          <table:table-cell office:value-type="string" table:style-name="ce12">
            <text:p>1856-88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3035197000108" table:style-name="ce13">
            <text:p>C.N.P.J. 23.035.197/0001-08</text:p>
          </table:table-cell>
          <table:table-cell office:value-type="string" table:style-name="ce9">
            <text:p>RIO MADEIRA CERTIFICADORA DIGITAL EIRELI</text:p>
          </table:table-cell>
          <table:table-cell office:value-type="string" table:style-name="ce9">
            <text:p>2020NE000915</text:p>
          </table:table-cell>
          <table:table-cell office:value-type="string" table:style-name="ce9">
            <text:p>AQUISICAO DE CERTIFICADOS DIGITAIS. ARP Nº 65/19 - PE Nº 82/19.</text:p>
          </table:table-cell>
          <table:table-cell office:value-type="float" office:value="3105" table:style-name="ce14">
            <text:p><text:s/>3.10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32-78.2020613816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915678000118" table:style-name="ce13">
            <text:p>C.N.P.J. 05.915.678/0001-18</text:p>
          </table:table-cell>
          <table:table-cell office:value-type="string" table:style-name="ce9">
            <text:p>ACM COMERCIO E TRANSPORTES LTDA</text:p>
          </table:table-cell>
          <table:table-cell office:value-type="string" table:style-name="ce9">
            <text:p>2020NE000916</text:p>
          </table:table-cell>
          <table:table-cell office:value-type="string" table:style-name="ce9">
            <text:p>RECARGA DE EXTINTORES DE INCENDIO DO CARTORIO DA 167ª ZE DE MANHUACU.</text:p>
          </table:table-cell>
          <table:table-cell office:value-type="float" office:value="315" table:style-name="ce14">
            <text:p><text:s/>315,00<text:s/></text:p>
          </table:table-cell>
          <table:table-cell office:value-type="float" office:value="315" table:style-name="ce14">
            <text:p><text:s/>315,00<text:s/></text:p>
          </table:table-cell>
          <table:table-cell office:value-type="float" office:value="315" table:style-name="ce22">
            <text:p><text:s/>31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-42.20206138319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236132614" table:style-name="ce13">
            <text:p>C.N.P.J. 00.005.236/1326-14</text:p>
          </table:table-cell>
          <table:table-cell office:value-type="string" table:style-name="ce9">
            <text:p>MICHELLE DA SILVA CAMPOS</text:p>
          </table:table-cell>
          <table:table-cell office:value-type="string" table:style-name="ce9">
            <text:p>2020NE000917</text:p>
          </table:table-cell>
          <table:table-cell office:value-type="string" table:style-name="ce9">
            <text:p>RECONHECIMENTO DE DIVIDA DE EXERCICIO ANTERIOR REF. A REEMBOLSO DE DESPESA COMSERVICOS DE FAXINA PARA O CARTORIO ELEITORAL DE BETIM.</text:p>
          </table:table-cell>
          <table:table-cell office:value-type="float" office:value="840" table:style-name="ce14">
            <text:p><text:s/>840,00<text:s/></text:p>
          </table:table-cell>
          <table:table-cell office:value-type="float" office:value="840" table:style-name="ce14">
            <text:p><text:s/>840,00<text:s/></text:p>
          </table:table-cell>
          <table:table-cell office:value-type="float" office:value="840" table:style-name="ce22">
            <text:p><text:s/>8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.0.000002617-7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506307000157" table:style-name="ce13">
            <text:p>C.N.P.J. 03.506.307/0001-57</text:p>
          </table:table-cell>
          <table:table-cell office:value-type="string" table:style-name="ce9">
            <text:p>TICKET SOLUCOES HDFGT S/A</text:p>
          </table:table-cell>
          <table:table-cell office:value-type="string" table:style-name="ce9">
            <text:p>2020NE000921</text:p>
          </table:table-cell>
          <table:table-cell office:value-type="string" table:style-name="ce9">
            <text:p>SERVICOS DE ABASTECIMENTO DOS <text:s/>VEICULOS DA FROTA DO TRE/MG ATRAVES DE CARTAO <text:s/>COMBUSTIVEL - O CONTRATO Nº 184/18. <text:s text:c="42"/>(ACAO ORCAMENTARIA: PLEITOS ELEITORAIS)</text:p>
          </table:table-cell>
          <table:table-cell office:value-type="float" office:value="124482" table:style-name="ce14">
            <text:p><text:s/>124.48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107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332121000157" table:style-name="ce13">
            <text:p>C.N.P.J. 11.332.121/0001-57</text:p>
          </table:table-cell>
          <table:table-cell office:value-type="string" table:style-name="ce9">
            <text:p>MANIFESTO MULTIMIDIA LTDA</text:p>
          </table:table-cell>
          <table:table-cell office:value-type="string" table:style-name="ce9">
            <text:p>2020NE000922</text:p>
          </table:table-cell>
          <table:table-cell office:value-type="string" table:style-name="ce9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90000" table:style-name="ce14">
            <text:p><text:s/>9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1107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1332121000157" table:style-name="ce13">
            <text:p>C.N.P.J. 11.332.121/0001-57</text:p>
          </table:table-cell>
          <table:table-cell office:value-type="string" table:style-name="ce9">
            <text:p>MANIFESTO MULTIMIDIA LTDA</text:p>
          </table:table-cell>
          <table:table-cell office:value-type="string" table:style-name="ce9">
            <text:p>2020NE000923</text:p>
          </table:table-cell>
          <table:table-cell office:value-type="string" table:style-name="ce9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70000" table:style-name="ce14">
            <text:p><text:s/>7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659-78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34028316001509" table:style-name="ce13">
            <text:p>C.N.P.J. 34.028.316/0015-09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2020NE000924</text:p>
          </table:table-cell>
          <table:table-cell office:value-type="string" table:style-name="ce9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700000" table:style-name="ce14">
            <text:p><text:s/>1.7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5-98.20206138116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053474106" table:style-name="ce13">
            <text:p>C.N.P.J. 00.002.053/4741-06</text:p>
          </table:table-cell>
          <table:table-cell office:value-type="string" table:style-name="ce9">
            <text:p>LUANA LOPES MARTINS</text:p>
          </table:table-cell>
          <table:table-cell office:value-type="string" table:style-name="ce9">
            <text:p>2020NE000926</text:p>
          </table:table-cell>
          <table:table-cell office:value-type="string" table:style-name="ce9">
            <text:p>REEMBOLSO DE DESPESA COM AQUISICAO DE LAMPADAS E SERVICOS DE ELETRICISTA PARA A 116ª ZE DE FRUTAL.</text:p>
          </table:table-cell>
          <table:table-cell office:value-type="float" office:value="90" table:style-name="ce14">
            <text:p><text:s/>90,00<text:s/></text:p>
          </table:table-cell>
          <table:table-cell office:value-type="float" office:value="90" table:style-name="ce14">
            <text:p><text:s/>90,00<text:s/></text:p>
          </table:table-cell>
          <table:table-cell office:value-type="float" office:value="90" table:style-name="ce22">
            <text:p><text:s/>9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5-55.20196138174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954020000115" table:style-name="ce13">
            <text:p>C.N.P.J. 05.954.020/0001-15</text:p>
          </table:table-cell>
          <table:table-cell office:value-type="string" table:style-name="ce9">
            <text:p>MASTER CLEAN DESENTUPIDORA E SERVICOS LTDA</text:p>
          </table:table-cell>
          <table:table-cell office:value-type="string" table:style-name="ce9">
            <text:p>2020NE000927</text:p>
          </table:table-cell>
          <table:table-cell office:value-type="string" table:style-name="ce9">
            <text:p>SERVICOS DE LIMPEZA DE CAIXA D'AGUA DO CARTORIO ELEITORAL DE MATOZINHOS.</text:p>
          </table:table-cell>
          <table:table-cell office:value-type="float" office:value="540" table:style-name="ce14">
            <text:p><text:s/>540,00<text:s/></text:p>
          </table:table-cell>
          <table:table-cell office:value-type="float" office:value="540" table:style-name="ce14">
            <text:p><text:s/>540,00<text:s/></text:p>
          </table:table-cell>
          <table:table-cell office:value-type="float" office:value="540" table:style-name="ce22">
            <text:p><text:s/>5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96-07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7828299000123" table:style-name="ce13">
            <text:p>C.N.P.J. 27.828.299/0001-23</text:p>
          </table:table-cell>
          <table:table-cell office:value-type="string" table:style-name="ce9">
            <text:p>FOX - SOLUCOES EM AMBIENTES CORPORATIVOS - EIRELI</text:p>
          </table:table-cell>
          <table:table-cell office:value-type="string" table:style-name="ce9">
            <text:p>2020NE000928</text:p>
          </table:table-cell>
          <table:table-cell office:value-type="string" table:style-name="ce9">
            <text:p>ACRESCIMO AO CONTRATO Nº 003/20, RELATIVO A PRESTACAO DE SERVICOS DE <text:s text:c="9"/>CONSERTO DE ESTOFAMENTO PARA CADEIRAS E POLTRONAS PADRAO GIROFLEX.</text:p>
          </table:table-cell>
          <table:table-cell office:value-type="float" office:value="672" table:style-name="ce14">
            <text:p><text:s/>67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2-19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1296199000163" table:style-name="ce13">
            <text:p>C.N.P.J. 11.296.199/0001-63</text:p>
          </table:table-cell>
          <table:table-cell office:value-type="string" table:style-name="ce9">
            <text:p>COMERCIAL DE PRODUTOS FARMACEUTICOS MCO EIRELI</text:p>
          </table:table-cell>
          <table:table-cell office:value-type="string" table:style-name="ce9">
            <text:p>2020NE000929</text:p>
          </table:table-cell>
          <table:table-cell office:value-type="string" table:style-name="ce9">
            <text:p>AQUISICAO DE FRASCOS DE ALCOOL EM GEL PARA O CARTORIO ELEITORAL DA 222ª ZE, <text:s text:c="2"/>DE POCOS DE CALDAS.</text:p>
          </table:table-cell>
          <table:table-cell office:value-type="float" office:value="176" table:style-name="ce14">
            <text:p><text:s/>176,00<text:s/></text:p>
          </table:table-cell>
          <table:table-cell office:value-type="float" office:value="176" table:style-name="ce14">
            <text:p><text:s/>176,00<text:s/></text:p>
          </table:table-cell>
          <table:table-cell office:value-type="float" office:value="176" table:style-name="ce22">
            <text:p><text:s/>176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31-44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287887000190" table:style-name="ce13">
            <text:p>C.N.P.J. 07.287.887/0001-90</text:p>
          </table:table-cell>
          <table:table-cell office:value-type="string" table:style-name="ce9">
            <text:p>CLICK DIGITAL SERVICOS LTDA</text:p>
          </table:table-cell>
          <table:table-cell office:value-type="string" table:style-name="ce9">
            <text:p>2020NE000930</text:p>
          </table:table-cell>
          <table:table-cell office:value-type="string" table:style-name="ce9">
            <text:p>AQUISICAO DE FAIXAS DE LONA. ARP N.º 04/20 E PE Nº01/20.</text:p>
          </table:table-cell>
          <table:table-cell office:value-type="float" office:value="9986.67" table:style-name="ce14">
            <text:p><text:s/>9.986,67<text:s/></text:p>
          </table:table-cell>
          <table:table-cell office:value-type="float" office:value="9986.67" table:style-name="ce14">
            <text:p><text:s/>9.986,67<text:s/></text:p>
          </table:table-cell>
          <table:table-cell office:value-type="float" office:value="9986.67" table:style-name="ce22">
            <text:p><text:s/>9.986,6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951-9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90180605000102" table:style-name="ce13">
            <text:p>C.N.P.J. 90.180.605/0001-02</text:p>
          </table:table-cell>
          <table:table-cell office:value-type="string" table:style-name="ce9">
            <text:p>GENTE SEGURADORA SA</text:p>
          </table:table-cell>
          <table:table-cell office:value-type="string" table:style-name="ce9">
            <text:p>2020NE000931</text:p>
          </table:table-cell>
          <table:table-cell office:value-type="string" table:style-name="ce9">
            <text:p>CONTRATACAO DE SEGURO DE ACIDENTES PESSOAIS PARA ESTAGIARIOS E VOLUNTARIOS DO TRE-MG.</text:p>
          </table:table-cell>
          <table:table-cell office:value-type="float" office:value="1248" table:style-name="ce14">
            <text:p><text:s/>1.248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084-63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1757359000131" table:style-name="ce13">
            <text:p>C.N.P.J. 31.757.359/0001-31</text:p>
          </table:table-cell>
          <table:table-cell office:value-type="string" table:style-name="ce9">
            <text:p>ICOLOU COMUNICACAO VISUAL LTDA</text:p>
          </table:table-cell>
          <table:table-cell office:value-type="string" table:style-name="ce9">
            <text:p>2020NE000932</text:p>
          </table:table-cell>
          <table:table-cell office:value-type="string" table:style-name="ce9">
            <text:p>IMPRESSAO DIGITAL DE PAINEIS E/OU FAIXAS DE LONA. ARP 34/19; PE 45/19.</text:p>
          </table:table-cell>
          <table:table-cell office:value-type="float" office:value="780" table:style-name="ce14">
            <text:p><text:s/>780,00<text:s/></text:p>
          </table:table-cell>
          <table:table-cell office:value-type="float" office:value="780" table:style-name="ce14">
            <text:p><text:s/>780,00<text:s/></text:p>
          </table:table-cell>
          <table:table-cell office:value-type="float" office:value="780" table:style-name="ce22">
            <text:p><text:s/>7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44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571002000169" table:style-name="ce13">
            <text:p>C.N.P.J. 19.571.002/0001-69</text:p>
          </table:table-cell>
          <table:table-cell office:value-type="string" table:style-name="ce9">
            <text:p>KRIMA VENDAS E SERVICOS ELETRICOS EIRELI</text:p>
          </table:table-cell>
          <table:table-cell office:value-type="string" table:style-name="ce9">
            <text:p>2020NE000933</text:p>
          </table:table-cell>
          <table:table-cell office:value-type="string" table:style-name="ce9">
            <text:p>AQUISICAO DE CABO EXTENSOR USB 2.0 AM/FM.</text:p>
          </table:table-cell>
          <table:table-cell office:value-type="float" office:value="1545" table:style-name="ce14">
            <text:p><text:s/>1.54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44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571002000169" table:style-name="ce13">
            <text:p>C.N.P.J. 19.571.002/0001-69</text:p>
          </table:table-cell>
          <table:table-cell office:value-type="string" table:style-name="ce9">
            <text:p>KRIMA VENDAS E SERVICOS ELETRICOS EIRELI</text:p>
          </table:table-cell>
          <table:table-cell office:value-type="string" table:style-name="ce9">
            <text:p>2020NE000934</text:p>
          </table:table-cell>
          <table:table-cell office:value-type="string" table:style-name="ce9">
            <text:p>AQUISICAO DE DESENGRIPANTE E CONTROLE REMOTO RADIO TRANSMISSOR.</text:p>
          </table:table-cell>
          <table:table-cell office:value-type="float" office:value="1907.4" table:style-name="ce14">
            <text:p><text:s/>1.907,40<text:s/></text:p>
          </table:table-cell>
          <table:table-cell office:value-type="float" office:value="1907.4" table:style-name="ce14">
            <text:p><text:s/>1.907,40<text:s/></text:p>
          </table:table-cell>
          <table:table-cell office:value-type="float" office:value="1907.4" table:style-name="ce22">
            <text:p><text:s/>1.907,4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44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571002000169" table:style-name="ce13">
            <text:p>C.N.P.J. 19.571.002/0001-69</text:p>
          </table:table-cell>
          <table:table-cell office:value-type="string" table:style-name="ce9">
            <text:p>KRIMA VENDAS E SERVICOS ELETRICOS EIRELI</text:p>
          </table:table-cell>
          <table:table-cell office:value-type="string" table:style-name="ce9">
            <text:p>2020NE000935</text:p>
          </table:table-cell>
          <table:table-cell office:value-type="string" table:style-name="ce9">
            <text:p>AQUISICAO DE CABO USB 2.0 AM/M5P.</text:p>
          </table:table-cell>
          <table:table-cell office:value-type="float" office:value="948" table:style-name="ce14">
            <text:p><text:s/>948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511-05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428415000175" table:style-name="ce13">
            <text:p>C.N.P.J. 14.428.415/0001-75</text:p>
          </table:table-cell>
          <table:table-cell office:value-type="string" table:style-name="ce9">
            <text:p>ALA SEGURANCA LTDA</text:p>
          </table:table-cell>
          <table:table-cell office:value-type="string" table:style-name="ce9">
            <text:p>2020NE000936</text:p>
          </table:table-cell>
          <table:table-cell office:value-type="string" table:style-name="ce9">
            <text:p>PRORROGACAO DO CONTRATO Nº 22/2016 DE PRESTACAO DE SERVICOS DE VIGILANCIA <text:s text:c="4"/>ARMADA NAS UNIDADES DO TRE-MG.</text:p>
          </table:table-cell>
          <table:table-cell office:value-type="float" office:value="671941.54" table:style-name="ce14">
            <text:p><text:s/>671.941,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44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7194994000127" table:style-name="ce13">
            <text:p>C.N.P.J. 17.194.994/0001-27</text:p>
          </table:table-cell>
          <table:table-cell office:value-type="string" table:style-name="ce9">
            <text:p>MINAS FERRAMENTAS LTDA</text:p>
          </table:table-cell>
          <table:table-cell office:value-type="string" table:style-name="ce9">
            <text:p>2020NE000937</text:p>
          </table:table-cell>
          <table:table-cell office:value-type="string" table:style-name="ce9">
            <text:p>AQUISICAO DE LIMPA CONTATO ELETRICO - TIPO SPRAY.</text:p>
          </table:table-cell>
          <table:table-cell office:value-type="float" office:value="234.6" table:style-name="ce14">
            <text:p><text:s/>234,60<text:s/></text:p>
          </table:table-cell>
          <table:table-cell office:value-type="float" office:value="234.6" table:style-name="ce14">
            <text:p><text:s/>234,60<text:s/></text:p>
          </table:table-cell>
          <table:table-cell office:value-type="float" office:value="234.6" table:style-name="ce22">
            <text:p><text:s/>234,6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44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5771163000107" table:style-name="ce13">
            <text:p>C.N.P.J. 25.771.163/0001-07</text:p>
          </table:table-cell>
          <table:table-cell office:value-type="string" table:style-name="ce9">
            <text:p>CANAL ELETRONICA E TELECOMUNICACOES LTDA - ME</text:p>
          </table:table-cell>
          <table:table-cell office:value-type="string" table:style-name="ce9">
            <text:p>2020NE000938</text:p>
          </table:table-cell>
          <table:table-cell office:value-type="string" table:style-name="ce9">
            <text:p>AQUISICAO DE EMENDAS DE CABO HDMI, CABOS VGA, CABOS HDMI.</text:p>
          </table:table-cell>
          <table:table-cell office:value-type="float" office:value="1285" table:style-name="ce14">
            <text:p><text:s/>1.285,00<text:s/></text:p>
          </table:table-cell>
          <table:table-cell office:value-type="float" office:value="1285" table:style-name="ce14">
            <text:p><text:s/>1.285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344-7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7281973000220" table:style-name="ce13">
            <text:p>C.N.P.J. 17.281.973/0002-20</text:p>
          </table:table-cell>
          <table:table-cell office:value-type="string" table:style-name="ce9">
            <text:p>COFERMETA SA</text:p>
          </table:table-cell>
          <table:table-cell office:value-type="string" table:style-name="ce9">
            <text:p>2020NE000939</text:p>
          </table:table-cell>
          <table:table-cell office:value-type="string" table:style-name="ce9">
            <text:p>AQUISICAO DE CHAVES PHILIPS.</text:p>
          </table:table-cell>
          <table:table-cell office:value-type="float" office:value="8232" table:style-name="ce14">
            <text:p><text:s/>8.23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2-40.20206138215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774777000103" table:style-name="ce13">
            <text:p>C.N.P.J. 00.774.777/0001-03</text:p>
          </table:table-cell>
          <table:table-cell office:value-type="string" table:style-name="ce9">
            <text:p>SOLANO TECNOLOGIA EMPRESARIAL LTDA</text:p>
          </table:table-cell>
          <table:table-cell office:value-type="string" table:style-name="ce9">
            <text:p>2020NE000940</text:p>
          </table:table-cell>
          <table:table-cell office:value-type="string" table:style-name="ce9">
            <text:p>RECARGA DE EXTINTORES DE INCENDIO PARA A 215ª ZE DE PEDRO LEOPOLDO.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100" table:style-name="ce14">
            <text:p><text:s/>100,00<text:s/></text:p>
          </table:table-cell>
          <table:table-cell office:value-type="float" office:value="97.19" table:style-name="ce22">
            <text:p><text:s/>97,1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32-19.20206138316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687156643" table:style-name="ce13">
            <text:p>C.N.P.J. 00.009.687/1566-43</text:p>
          </table:table-cell>
          <table:table-cell office:value-type="string" table:style-name="ce9">
            <text:p>THAIS PENA MEDEIROS SILVA</text:p>
          </table:table-cell>
          <table:table-cell office:value-type="string" table:style-name="ce9">
            <text:p>2020NE000941</text:p>
          </table:table-cell>
          <table:table-cell office:value-type="string" table:style-name="ce9">
            <text:p>REEMBOLSO DE DESPESA COM SERVICOS DE FAXINA PARA OS CARTORIO ELEITORAIS E CAE DE BETIM.</text:p>
          </table:table-cell>
          <table:table-cell office:value-type="float" office:value="1080" table:style-name="ce14">
            <text:p><text:s/>1.080,00<text:s/></text:p>
          </table:table-cell>
          <table:table-cell office:value-type="float" office:value="1080" table:style-name="ce14">
            <text:p><text:s/>1.080,00<text:s/></text:p>
          </table:table-cell>
          <table:table-cell office:value-type="float" office:value="1080" table:style-name="ce22">
            <text:p><text:s/>1.0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77-31.20206138281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4153750697" table:style-name="ce13">
            <text:p>C.N.P.J. 00.084.153/7506-97</text:p>
          </table:table-cell>
          <table:table-cell office:value-type="string" table:style-name="ce9">
            <text:p>RAIMUNDO NONATO SILVA</text:p>
          </table:table-cell>
          <table:table-cell office:value-type="string" table:style-name="ce9">
            <text:p>2020NE000942</text:p>
          </table:table-cell>
          <table:table-cell office:value-type="string" table:style-name="ce9">
            <text:p>RESSARCIMENTO DE DESPESA COM SERVICO DE FAXINA NA 281ª ZE DE VARGINHA.</text:p>
          </table:table-cell>
          <table:table-cell office:value-type="float" office:value="840" table:style-name="ce14">
            <text:p><text:s/>840,00<text:s/></text:p>
          </table:table-cell>
          <table:table-cell office:value-type="float" office:value="840" table:style-name="ce14">
            <text:p><text:s/>840,00<text:s/></text:p>
          </table:table-cell>
          <table:table-cell office:value-type="float" office:value="840" table:style-name="ce22">
            <text:p><text:s/>84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5238-2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2271471672" table:style-name="ce13">
            <text:p>C.N.P.J. 00.052.271/4716-72</text:p>
          </table:table-cell>
          <table:table-cell office:value-type="string" table:style-name="ce9">
            <text:p>PAULO DE OLIVEIRA CAMELO</text:p>
          </table:table-cell>
          <table:table-cell office:value-type="string" table:style-name="ce9">
            <text:p>2020NE000943</text:p>
          </table:table-cell>
          <table:table-cell office:value-type="string" table:style-name="ce9">
            <text:p>RECONHECIMENTO DE DIVIDA DE EXERCICIO ANTERIOR REF AO REAJUSTE DO CONTRATO Nº 98/10 DE LOCACAO DE IMOVEL PARA A 200ª ZE DE OURO PRETO.</text:p>
          </table:table-cell>
          <table:table-cell office:value-type="float" office:value="627.96" table:style-name="ce14">
            <text:p><text:s/>627,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9">
            <text:p>EQUIPAMENTOS E MATERIAL PERMANENTE</text:p>
          </table:table-cell>
          <table:table-cell office:value-type="string" table:style-name="ce12">
            <text:p>1400-41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626958000106" table:style-name="ce13">
            <text:p>C.N.P.J. 05.626.958/0001-06</text:p>
          </table:table-cell>
          <table:table-cell office:value-type="string" table:style-name="ce9">
            <text:p>VISUAL INDUSTRIA E COMERCIO DE LONAS EIRELI</text:p>
          </table:table-cell>
          <table:table-cell office:value-type="string" table:style-name="ce9">
            <text:p>2020NE000946</text:p>
          </table:table-cell>
          <table:table-cell office:value-type="string" table:style-name="ce9">
            <text:p>AQUISICAO DE TENDAS SANFONADAS.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9-46.20206138228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916872000167" table:style-name="ce13">
            <text:p>C.N.P.J. 01.916.872/0001-67</text:p>
          </table:table-cell>
          <table:table-cell office:value-type="string" table:style-name="ce9">
            <text:p>ARGOS EXTINTORES E RECARGA LTDA</text:p>
          </table:table-cell>
          <table:table-cell office:value-type="string" table:style-name="ce9">
            <text:p>2020NE000947</text:p>
          </table:table-cell>
          <table:table-cell office:value-type="string" table:style-name="ce9">
            <text:p>RECARGA DE EXTINTOR DE INCENDIO PARA O IMOVEL QUE ABRIGA O CARTORIO DA 228ª <text:s text:c="2"/>ZE DE PRADOS.</text:p>
          </table:table-cell>
          <table:table-cell office:value-type="float" office:value="85" table:style-name="ce14">
            <text:p><text:s/>85,00<text:s/></text:p>
          </table:table-cell>
          <table:table-cell office:value-type="float" office:value="85" table:style-name="ce14">
            <text:p><text:s/>85,00<text:s/></text:p>
          </table:table-cell>
          <table:table-cell office:value-type="float" office:value="85" table:style-name="ce22">
            <text:p><text:s/>8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2181-63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JURIDICA</text:p>
          </table:table-cell>
          <table:table-cell office:value-type="float" office:value="18715383000140" table:style-name="ce13">
            <text:p>C.N.P.J. 18.715.383/0001-40</text:p>
          </table:table-cell>
          <table:table-cell office:value-type="string" table:style-name="ce9">
            <text:p>MUNICIPIO DE BELO HORIZONTE</text:p>
          </table:table-cell>
          <table:table-cell office:value-type="string" table:style-name="ce9">
            <text:p>2020NE000951</text:p>
          </table:table-cell>
          <table:table-cell office:value-type="string" table:style-name="ce9">
            <text:p>RECONHECIMENTO DE DIVIDA DE EXERCICIO ANTERIOR REFERENTE A MULTA DE TRANSITO <text:s/>RESULTANTE DE INFRACAO COMETIDA POR MOTORISTA TERCEIRIZADO.</text:p>
          </table:table-cell>
          <table:table-cell office:value-type="float" office:value="234.78" table:style-name="ce14">
            <text:p><text:s/>234,78<text:s/></text:p>
          </table:table-cell>
          <table:table-cell office:value-type="float" office:value="234.78" table:style-name="ce14">
            <text:p><text:s/>234,78<text:s/></text:p>
          </table:table-cell>
          <table:table-cell office:value-type="float" office:value="234.78" table:style-name="ce22">
            <text:p><text:s/>234,78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431-06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914023620" table:style-name="ce13">
            <text:p>C.N.P.J. 00.016.914/0236-20</text:p>
          </table:table-cell>
          <table:table-cell office:value-type="string" table:style-name="ce9">
            <text:p>LUIZ ANTONIO LOPES</text:p>
          </table:table-cell>
          <table:table-cell office:value-type="string" table:style-name="ce9">
            <text:p>2020NE000952</text:p>
          </table:table-cell>
          <table:table-cell office:value-type="string" table:style-name="ce9">
            <text:p>RECONHECIMENTO DE DIVIDA DE EXERCICIO ANTERIOR REFERENTE A REAJUSTE DO CONTRA TO Nº 102/10 DE LOCACAO DO IMOVEL QUE ABRIGA O CARTORIO ELEITORAL DA 138ª ZE <text:s/>DE ITANHOMI.</text:p>
          </table:table-cell>
          <table:table-cell office:value-type="float" office:value="71.06" table:style-name="ce14">
            <text:p><text:s/>71,0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04-82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39733963615" table:style-name="ce13">
            <text:p>C.N.P.J. 00.039.733/9636-15</text:p>
          </table:table-cell>
          <table:table-cell office:value-type="string" table:style-name="ce9">
            <text:p>FRANCISCO RIBEIRO DE ASSIS</text:p>
          </table:table-cell>
          <table:table-cell office:value-type="string" table:style-name="ce9">
            <text:p>2020NE000956</text:p>
          </table:table-cell>
          <table:table-cell office:value-type="string" table:style-name="ce9">
            <text:p>PRORROGACAO DO CONTRATO Nº 15/05 DE LOCACAO DE IMOVEL PARA A 10ª ZE DE <text:s text:c="7"/>ALPINOPOLIS. <text:s text:c="65"/>(PROCESSO AVULSO: 623-56.2020.6.13.8000)</text:p>
          </table:table-cell>
          <table:table-cell office:value-type="float" office:value="5269.35" table:style-name="ce14">
            <text:p><text:s/>5.269,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453-64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5190723615" table:style-name="ce13">
            <text:p>C.N.P.J. 00.055.190/7236-15</text:p>
          </table:table-cell>
          <table:table-cell office:value-type="string" table:style-name="ce9">
            <text:p>MARIA ADELIA TOFANI GONCALVES MACHADO</text:p>
          </table:table-cell>
          <table:table-cell office:value-type="string" table:style-name="ce9">
            <text:p>2020NE000957</text:p>
          </table:table-cell>
          <table:table-cell office:value-type="string" table:style-name="ce9">
            <text:p>RECONHECIMENTO DE DIVIDA DE EXERCICIO ANTERIOR REFERENTE AO REAJUSTE DO <text:s text:c="6"/>CONTRATO Nº 68/05 DE LOCACAO DE IMOVEL PARA A 246ª ZE DE SANTA LUZIA.</text:p>
          </table:table-cell>
          <table:table-cell office:value-type="float" office:value="130.01" table:style-name="ce14">
            <text:p><text:s/>130,0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2-10.20206138128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1765384000167" table:style-name="ce13">
            <text:p>C.N.P.J. 31.765.384/0001-67</text:p>
          </table:table-cell>
          <table:table-cell office:value-type="string" table:style-name="ce9">
            <text:p>EDUARDO GOMES 02981353616</text:p>
          </table:table-cell>
          <table:table-cell office:value-type="string" table:style-name="ce9">
            <text:p>2020NE000960</text:p>
          </table:table-cell>
          <table:table-cell office:value-type="string" table:style-name="ce9">
            <text:p>RECARGA DE EXTINTORES DE INCENDIO PARA O IMOVEL QUE ABRIGA A 128ª ZE DE <text:s text:c="6"/>INHAPIM.</text:p>
          </table:table-cell>
          <table:table-cell office:value-type="float" office:value="160" table:style-name="ce14">
            <text:p><text:s/>1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4661-5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40432544000147" table:style-name="ce13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0NE000962</text:p>
          </table:table-cell>
          <table:table-cell office:value-type="string" table:style-name="ce9">
            <text:p>PRORROGACAO E REAJUSTE DO CONTRATO N.° 031/2018, REFERENTE A PRESTACAO DE SER VICOS DE TV POR ASSINATURA. PROCESSO AVULSO: 0001375-28.2020.6.13.8000</text:p>
          </table:table-cell>
          <table:table-cell office:value-type="float" office:value="4846.8900000000003" table:style-name="ce14">
            <text:p><text:s/>4.846,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610-30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77748921687" table:style-name="ce13">
            <text:p>C.N.P.J. 00.077.748/9216-87</text:p>
          </table:table-cell>
          <table:table-cell office:value-type="string" table:style-name="ce9">
            <text:p>WADSON FARIA DOS SANTOS</text:p>
          </table:table-cell>
          <table:table-cell office:value-type="string" table:style-name="ce9">
            <text:p>2020NE000963</text:p>
          </table:table-cell>
          <table:table-cell office:value-type="string" table:style-name="ce9">
            <text:p>RESSARCIMENTO DE DESPESA COM AQUISICAO DE PLACAS DE SINALIZACAO PARA OS <text:s text:c="6"/>ESTACIONAMENTOS INTERNOS DO TRE/MG.</text:p>
          </table:table-cell>
          <table:table-cell office:value-type="float" office:value="217" table:style-name="ce14">
            <text:p><text:s/>217,00<text:s/></text:p>
          </table:table-cell>
          <table:table-cell office:value-type="float" office:value="217" table:style-name="ce14">
            <text:p><text:s/>217,00<text:s/></text:p>
          </table:table-cell>
          <table:table-cell office:value-type="float" office:value="217" table:style-name="ce22">
            <text:p><text:s/>217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5-36.20206138219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6423180000161" table:style-name="ce13">
            <text:p>C.N.P.J. 36.423.180/0001-61</text:p>
          </table:table-cell>
          <table:table-cell office:value-type="string" table:style-name="ce9">
            <text:p>CRISTIANE KARINE DE CARVALHO 04690309680</text:p>
          </table:table-cell>
          <table:table-cell office:value-type="string" table:style-name="ce9">
            <text:p>2020NE000967</text:p>
          </table:table-cell>
          <table:table-cell office:value-type="string" table:style-name="ce9">
            <text:p>SERVICO DE MANUTENCAO NO APARELHO DE AR CONDICIONADO DO IMOVEL QUE ABRIGA A <text:s text:c="2"/>219ª ZE DE PITANGUI.</text:p>
          </table:table-cell>
          <table:table-cell office:value-type="float" office:value="260" table:style-name="ce14">
            <text:p><text:s/>260,00<text:s/></text:p>
          </table:table-cell>
          <table:table-cell office:value-type="float" office:value="260" table:style-name="ce14">
            <text:p><text:s/>260,00<text:s/></text:p>
          </table:table-cell>
          <table:table-cell office:value-type="float" office:value="260" table:style-name="ce22">
            <text:p><text:s/>2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-20.20206138269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8884208629" table:style-name="ce13">
            <text:p>C.N.P.J. 00.008.884/2086-29</text:p>
          </table:table-cell>
          <table:table-cell office:value-type="string" table:style-name="ce9">
            <text:p>ARIANNE DE CASTRO MINE FERNANDES</text:p>
          </table:table-cell>
          <table:table-cell office:value-type="string" table:style-name="ce9">
            <text:p>2020NE000968</text:p>
          </table:table-cell>
          <table:table-cell office:value-type="string" table:style-name="ce9">
            <text:p>RESSARCIMENTO DE DESPESAS COM SERVICO DE LIMPEZA NOS CARTORIOS ELEITORAIS DE <text:s/>TEOFILO OTONI.</text:p>
          </table:table-cell>
          <table:table-cell office:value-type="float" office:value="960" table:style-name="ce14">
            <text:p><text:s/>960,00<text:s/></text:p>
          </table:table-cell>
          <table:table-cell office:value-type="float" office:value="960" table:style-name="ce14">
            <text:p><text:s/>960,00<text:s/></text:p>
          </table:table-cell>
          <table:table-cell office:value-type="float" office:value="960" table:style-name="ce22">
            <text:p><text:s/>96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6-56.20206138222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2919977000157" table:style-name="ce13">
            <text:p>C.N.P.J. 42.919.977/0001-57</text:p>
          </table:table-cell>
          <table:table-cell office:value-type="string" table:style-name="ce9">
            <text:p>CONTROLADORA DE VETORES E PRAGAS URBANAS CALDENSE LTDA</text:p>
          </table:table-cell>
          <table:table-cell office:value-type="string" table:style-name="ce9">
            <text:p>2020NE000969</text:p>
          </table:table-cell>
          <table:table-cell office:value-type="string" table:style-name="ce9">
            <text:p>PRESTACAO DOS SERVICOS DE DESINSETIZACAO E DESRATIZACAO NO CARTORIO DA 222ª ZEDE POCOS DE CALDAS.</text:p>
          </table:table-cell>
          <table:table-cell office:value-type="float" office:value="250" table:style-name="ce14">
            <text:p><text:s/>250,00<text:s/></text:p>
          </table:table-cell>
          <table:table-cell office:value-type="float" office:value="250" table:style-name="ce14">
            <text:p><text:s/>250,00<text:s/></text:p>
          </table:table-cell>
          <table:table-cell office:value-type="float" office:value="250" table:style-name="ce22">
            <text:p><text:s/>2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7366-3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0982</text:p>
          </table:table-cell>
          <table:table-cell office:value-type="string" table:style-name="ce9">
            <text:p>PRORROGACAO E REVISAO DO CONTRATO Nº 053/2016 DE PRESTACAO DOS SERVICOS DE <text:s text:c="3"/>CONSERVACAO E LIMPEZA PARA A 284ª ZE DE VISCONDE DO RIO BRANCO. <text:s text:c="14"/>(SEI AVULSO 0001050-53.2020.6.13.8000)</text:p>
          </table:table-cell>
          <table:table-cell office:value-type="float" office:value="6658.92" table:style-name="ce14">
            <text:p><text:s/>6.658,9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2906-52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1757359000131" table:style-name="ce13">
            <text:p>C.N.P.J. 31.757.359/0001-31</text:p>
          </table:table-cell>
          <table:table-cell office:value-type="string" table:style-name="ce9">
            <text:p>ICOLOU COMUNICACAO VISUAL LTDA</text:p>
          </table:table-cell>
          <table:table-cell office:value-type="string" table:style-name="ce9">
            <text:p>2020NE000983</text:p>
          </table:table-cell>
          <table:table-cell office:value-type="string" table:style-name="ce9">
            <text:p>IMPRESSAO DIGITAL EM VINIL ADESIVO - PREGAO ELETRONICO Nº 53/19 - ATA DE <text:s text:c="5"/>REGISTRO DE PRECOS Nº 41/19.</text:p>
          </table:table-cell>
          <table:table-cell office:value-type="float" office:value="1164.4000000000001" table:style-name="ce14">
            <text:p><text:s/>1.164,40<text:s/></text:p>
          </table:table-cell>
          <table:table-cell office:value-type="float" office:value="1164.4000000000001" table:style-name="ce14">
            <text:p><text:s/>1.164,40<text:s/></text:p>
          </table:table-cell>
          <table:table-cell office:value-type="float" office:value="1164.4000000000001" table:style-name="ce22">
            <text:p><text:s/>1.164,4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742-32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0985</text:p>
          </table:table-cell>
          <table:table-cell office:value-type="string" table:style-name="ce9">
            <text:p>PRORROGACAO E REVISAO DO CONTRATO Nº 31/19, REF. SERVICOS DE CONSERVACAO E <text:s text:c="3"/>LIMPEZA PARA O CARTORIO ELEITORAL DA 229ª ZE DE PRATA. <text:s text:c="23"/>PROCESSO AVULSO: 0001962-50.2020.6.13.8000</text:p>
          </table:table-cell>
          <table:table-cell office:value-type="float" office:value="8782.82" table:style-name="ce14">
            <text:p><text:s/>8.782,8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435-16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0987</text:p>
          </table:table-cell>
          <table:table-cell office:value-type="string" table:style-name="ce9">
            <text:p>PRORROGACAO E REVISAO DO CONTRATO N.º 018/2019, REFERENTE A PRESTACAO DOS SER-VICOS DE CONSERVACAO E LIMPEZA PARA O CARTORIO ELEITORAL DA 285ª ZE SAO ROMAO.(1916-61.20206138000)</text:p>
          </table:table-cell>
          <table:table-cell office:value-type="float" office:value="5203.32" table:style-name="ce14">
            <text:p><text:s/>5.203,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2928-13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7287887000190" table:style-name="ce13">
            <text:p>C.N.P.J. 07.287.887/0001-90</text:p>
          </table:table-cell>
          <table:table-cell office:value-type="string" table:style-name="ce9">
            <text:p>CLICK DIGITAL SERVICOS LTDA</text:p>
          </table:table-cell>
          <table:table-cell office:value-type="string" table:style-name="ce9">
            <text:p>2020NE000990</text:p>
          </table:table-cell>
          <table:table-cell office:value-type="string" table:style-name="ce9">
            <text:p>IMPRESSAO DIGITAL DE BANNER EM ALTA RESOLUCAO - ARP Nº 33/19 E PE Nº 44/19.</text:p>
          </table:table-cell>
          <table:table-cell office:value-type="float" office:value="629.79999999999995" table:style-name="ce14">
            <text:p><text:s/>629,80<text:s/></text:p>
          </table:table-cell>
          <table:table-cell office:value-type="float" office:value="188.94" table:style-name="ce14">
            <text:p><text:s/>188,94<text:s/></text:p>
          </table:table-cell>
          <table:table-cell office:value-type="float" office:value="188.94" table:style-name="ce22">
            <text:p><text:s/>188,9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2" table:style-name="ce11">
            <text:p>339032</text:p>
          </table:table-cell>
          <table:table-cell office:value-type="string" table:style-name="ce9">
            <text:p>MATERIAL, BEM OU SERVICO P/ DISTRIB. GRATUITA</text:p>
          </table:table-cell>
          <table:table-cell office:value-type="string" table:style-name="ce12">
            <text:p>3069-32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1168531000168" table:style-name="ce13">
            <text:p>C.N.P.J. 21.168.531/0001-68</text:p>
          </table:table-cell>
          <table:table-cell office:value-type="string" table:style-name="ce9">
            <text:p>ARW EDITORA GRAFICA EIRELI</text:p>
          </table:table-cell>
          <table:table-cell office:value-type="string" table:style-name="ce9">
            <text:p>2020NE000991</text:p>
          </table:table-cell>
          <table:table-cell office:value-type="string" table:style-name="ce9">
            <text:p>AQUISICAO DE FOLHETOS, POR MEIO DA ATA DE REGISTRO DE PRECOS Nº 07/2020, ORIUNDA DO PREGAO ELETRONICO Nº 07/2020.</text:p>
          </table:table-cell>
          <table:table-cell office:value-type="float" office:value="1764" table:style-name="ce14">
            <text:p><text:s/>1.764,00<text:s/></text:p>
          </table:table-cell>
          <table:table-cell office:value-type="float" office:value="1764" table:style-name="ce14">
            <text:p><text:s/>1.764,00<text:s/></text:p>
          </table:table-cell>
          <table:table-cell office:value-type="float" office:value="1764" table:style-name="ce22">
            <text:p><text:s/>1.764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4878-91.20196138000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PESSOA JURIDICA</text:p>
          </table:table-cell>
          <table:table-cell office:value-type="float" office:value="22050561000138" table:style-name="ce13">
            <text:p>C.N.P.J. 22.050.561/0001-38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0NE000992</text:p>
          </table:table-cell>
          <table:table-cell office:value-type="string" table:style-name="ce9">
            <text:p>DESPESA COM SERVICOS DE AGUA E ESGOTO PARA O CARTORIO ELEITORAL DE MANHUACU.</text:p>
          </table:table-cell>
          <table:table-cell office:value-type="float" office:value="740.62" table:style-name="ce14">
            <text:p><text:s/>740,62<text:s/></text:p>
          </table:table-cell>
          <table:table-cell office:value-type="float" office:value="129.11000000000001" table:style-name="ce14">
            <text:p><text:s/>129,11<text:s/></text:p>
          </table:table-cell>
          <table:table-cell office:value-type="float" office:value="129.11000000000001" table:style-name="ce22">
            <text:p><text:s/>129,11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9.0.000002774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572501000121" table:style-name="ce13">
            <text:p>C.N.P.J. 12.572.501/0001-21</text:p>
          </table:table-cell>
          <table:table-cell office:value-type="string" table:style-name="ce9">
            <text:p>DIRECIONAL GESTAO DE SERVICOS EIRELI</text:p>
          </table:table-cell>
          <table:table-cell office:value-type="string" table:style-name="ce9">
            <text:p>2020NE000998</text:p>
          </table:table-cell>
          <table:table-cell office:value-type="string" table:style-name="ce9">
            <text:p>RECONHECIMENTO DE DIVIDA DE EXERCICIO ANTERIOR REFERENTE REPACTUACAO DO <text:s text:c="6"/>CONTRATO Nº 02/16 DE SERVICOS DE TRANSPORTES DE PEQUENOS VOLUMES DA JUSTICA <text:s text:c="2"/>ELEITORAL. * PROCESSO AVULSO: 0005428-86.2019.6.13.8000</text:p>
          </table:table-cell>
          <table:table-cell office:value-type="float" office:value="2685" table:style-name="ce14">
            <text:p><text:s/>2.68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6-63.20206138252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8746707000153" table:style-name="ce13">
            <text:p>C.N.P.J. 08.746.707/0001-53</text:p>
          </table:table-cell>
          <table:table-cell office:value-type="string" table:style-name="ce9">
            <text:p>AVANIR ALMEIDA ROCHA</text:p>
          </table:table-cell>
          <table:table-cell office:value-type="string" table:style-name="ce9">
            <text:p>2020NE001001</text:p>
          </table:table-cell>
          <table:table-cell office:value-type="string" table:style-name="ce9">
            <text:p>AQUISICAO DE FRASCOS DE AGUA SANITARIA 1L E FRASCOS DE ALCOOL EM GEL 500G PARAO CARTORIO ELEITORAL DA 252ª ZE DE SAO FRANCISCO.</text:p>
          </table:table-cell>
          <table:table-cell office:value-type="float" office:value="106.75" table:style-name="ce14">
            <text:p><text:s/>106,75<text:s/></text:p>
          </table:table-cell>
          <table:table-cell office:value-type="float" office:value="106.75" table:style-name="ce14">
            <text:p><text:s/>106,75<text:s/></text:p>
          </table:table-cell>
          <table:table-cell office:value-type="float" office:value="106.75" table:style-name="ce22">
            <text:p><text:s/>106,7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8086-4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61383493000180" table:style-name="ce13">
            <text:p>C.N.P.J. 61.383.493/0001-80</text:p>
          </table:table-cell>
          <table:table-cell office:value-type="string" table:style-name="ce9">
            <text:p>SOMPO SEGUROS S.A.</text:p>
          </table:table-cell>
          <table:table-cell office:value-type="string" table:style-name="ce9">
            <text:p>2020NE001002</text:p>
          </table:table-cell>
          <table:table-cell office:value-type="string" table:style-name="ce9">
            <text:p>PRORROGACAO DO CONTRATO Nº 33/19. REF A SEGURO PARA OS BENS MOVEIS E IMOVEIS <text:s/>DO TRE/MG (EXCETO CENTRO DE APOIO).</text:p>
          </table:table-cell>
          <table:table-cell office:value-type="float" office:value="20500" table:style-name="ce14">
            <text:p><text:s/>20.5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37-37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5663747000104" table:style-name="ce13">
            <text:p>C.N.P.J. 35.663.747/0001-04</text:p>
          </table:table-cell>
          <table:table-cell office:value-type="string" table:style-name="ce9">
            <text:p>VIACARD SOLUCOES EM IDENTIFICACAO LTDA</text:p>
          </table:table-cell>
          <table:table-cell office:value-type="string" table:style-name="ce9">
            <text:p>2020NE001004</text:p>
          </table:table-cell>
          <table:table-cell office:value-type="string" table:style-name="ce9">
            <text:p>AQUISICAO DE INSUMOS PARA IMPRESSAO DE CRACHAS.</text:p>
          </table:table-cell>
          <table:table-cell office:value-type="float" office:value="11870" table:style-name="ce14">
            <text:p><text:s/>11.87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4380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11976000475" table:style-name="ce13">
            <text:p>C.N.P.J. 01.011.976/0004-75</text:p>
          </table:table-cell>
          <table:table-cell office:value-type="string" table:style-name="ce9">
            <text:p>ORION TELECOMUNICACOES ENGENHARIA S/A</text:p>
          </table:table-cell>
          <table:table-cell office:value-type="string" table:style-name="ce9">
            <text:p>2020NE001005</text:p>
          </table:table-cell>
          <table:table-cell office:value-type="string" table:style-name="ce9">
            <text:p>PRESTACAO DOS SERVICOS DE MANUTENCAO PREVENTIVA E CORRETIVA, COM O FORNECIMEN TO DE PECAS, EM AMBIENTE SEGURO DO TRE/MG (SALA COFRE). <text:s text:c="22"/>(PROVISAO)</text:p>
          </table:table-cell>
          <table:table-cell office:value-type="float" office:value="86416.89" table:style-name="ce14">
            <text:p><text:s/>86.416,89<text:s/></text:p>
          </table:table-cell>
          <table:table-cell office:value-type="float" office:value="57611.24" table:style-name="ce14">
            <text:p><text:s/>57.611,24<text:s/></text:p>
          </table:table-cell>
          <table:table-cell office:value-type="float" office:value="57611.24" table:style-name="ce22">
            <text:p><text:s/>57.611,2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9-84.20206138083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571630504" table:style-name="ce13">
            <text:p>C.N.P.J. 00.002.571/6305-04</text:p>
          </table:table-cell>
          <table:table-cell office:value-type="string" table:style-name="ce9">
            <text:p>LORAYNE ELIAS MOTA</text:p>
          </table:table-cell>
          <table:table-cell office:value-type="string" table:style-name="ce9">
            <text:p>2020NE001008</text:p>
          </table:table-cell>
          <table:table-cell office:value-type="string" table:style-name="ce9">
            <text:p>REEMBOLSO DE DESPESA COM SERVICOS DE FAXINA PARA O CARTORIO ELEITORAL DE <text:s text:c="5"/>CONCEICAO DO MATO DENTRO.</text:p>
          </table:table-cell>
          <table:table-cell office:value-type="float" office:value="70" table:style-name="ce14">
            <text:p><text:s/>70,00<text:s/></text:p>
          </table:table-cell>
          <table:table-cell office:value-type="float" office:value="70" table:style-name="ce14">
            <text:p><text:s/>70,00<text:s/></text:p>
          </table:table-cell>
          <table:table-cell office:value-type="float" office:value="70" table:style-name="ce22">
            <text:p><text:s/>7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871-22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60396058000128" table:style-name="ce13">
            <text:p>C.N.P.J. 60.396.058/0001-28</text:p>
          </table:table-cell>
          <table:table-cell office:value-type="string" table:style-name="ce9">
            <text:p>SS CASA CIRURGICA LTDA - EPP</text:p>
          </table:table-cell>
          <table:table-cell office:value-type="string" table:style-name="ce9">
            <text:p>2020NE001014</text:p>
          </table:table-cell>
          <table:table-cell office:value-type="string" table:style-name="ce9">
            <text:p>AQUISICAO DE MATERIAIS DE CONSUMO MEDICO.</text:p>
          </table:table-cell>
          <table:table-cell office:value-type="float" office:value="647.25" table:style-name="ce14">
            <text:p><text:s/>647,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2431-96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00205</text:p>
          </table:table-cell>
          <table:table-cell office:value-type="string" table:style-name="ce9">
            <text:p>PAGAMENTO DE INSTRUTORIA</text:p>
          </table:table-cell>
          <table:table-cell office:value-type="string" table:style-name="ce9">
            <text:p>2020NE001018</text:p>
          </table:table-cell>
          <table:table-cell office:value-type="string" table:style-name="ce9">
            <text:p>IMPORTANCIA QUE SE EMPENHA PARA ATENDER AS DESPESAS COM GRATIFICACAO POR <text:s text:c="5"/>ENCARGO DE INSTRUTORIA INTERNA, NESTE EXERCICIO.</text:p>
          </table:table-cell>
          <table:table-cell office:value-type="float" office:value="33166.800000000003" table:style-name="ce14">
            <text:p><text:s/>33.166,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9-55.20206138319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236132614" table:style-name="ce13">
            <text:p>C.N.P.J. 00.005.236/1326-14</text:p>
          </table:table-cell>
          <table:table-cell office:value-type="string" table:style-name="ce9">
            <text:p>MICHELLE DA SILVA CAMPOS</text:p>
          </table:table-cell>
          <table:table-cell office:value-type="string" table:style-name="ce9">
            <text:p>2020NE001021</text:p>
          </table:table-cell>
          <table:table-cell office:value-type="string" table:style-name="ce9">
            <text:p>RESSARCIMENTO DE DESPESA EFETUADA COM SERVICO DE LIMPEZA NOS CARTORIOS <text:s text:c="7"/>E CAE DA 319ª ZE DE BETIM.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703-97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629565687" table:style-name="ce13">
            <text:p>C.N.P.J. 00.001.629/5656-87</text:p>
          </table:table-cell>
          <table:table-cell office:value-type="string" table:style-name="ce9">
            <text:p>JERONIMO ANDRADE FILHO</text:p>
          </table:table-cell>
          <table:table-cell office:value-type="string" table:style-name="ce9">
            <text:p>2020NE001026</text:p>
          </table:table-cell>
          <table:table-cell office:value-type="string" table:style-name="ce9">
            <text:p>PRORROGACAO E REVISAO DOS VALORES DO CONTRATO Nº 16/2004, REFERENTE A LOCACAO DE IMOVEL PARA O CARTORIO ELEITORAL DA 1ª ZE DE ABAETE. <text:s text:c="22"/>* PROCESSO AVULSO: 0000629-63.2020.6.13.8000</text:p>
          </table:table-cell>
          <table:table-cell office:value-type="float" office:value="12412.9" table:style-name="ce14">
            <text:p><text:s/>12.412,9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904-8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3447246634" table:style-name="ce13">
            <text:p>C.N.P.J. 00.013.447/2466-34</text:p>
          </table:table-cell>
          <table:table-cell office:value-type="string" table:style-name="ce9">
            <text:p>RENATO DE ALMEIDA</text:p>
          </table:table-cell>
          <table:table-cell office:value-type="string" table:style-name="ce9">
            <text:p>2020NE001028</text:p>
          </table:table-cell>
          <table:table-cell office:value-type="string" table:style-name="ce9">
            <text:p>RECONHECIMENTO DE DIVIDA DE EXERCICIO ANTERIOR REFERENTE AO REAJUSTE DO <text:s text:c="6"/>CONTRATO Nº 73/17-TRE/MG - LOCACAO DE IMOVEL QUE ABRIGA O CARTORIO ELEITORAL <text:s/>DA 156ª ZE DE LAGOA DA PRATA/MG.</text:p>
          </table:table-cell>
          <table:table-cell office:value-type="float" office:value="144.19" table:style-name="ce14">
            <text:p><text:s/>144,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3148-11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70657092649" table:style-name="ce13">
            <text:p>C.N.P.J. 00.070.657/0926-49</text:p>
          </table:table-cell>
          <table:table-cell office:value-type="string" table:style-name="ce9">
            <text:p>ANA PAULA FIDELIS</text:p>
          </table:table-cell>
          <table:table-cell office:value-type="string" table:style-name="ce9">
            <text:p>2020NE001030</text:p>
          </table:table-cell>
          <table:table-cell office:value-type="string" table:style-name="ce9">
            <text:p>REEMBOLSO DE DESPESA EFETUADA COM COMPRA DE MATERIAL DE LIMPEZA PARA A 02ª ZE DE ABRE CAMPO.</text:p>
          </table:table-cell>
          <table:table-cell office:value-type="float" office:value="102.09" table:style-name="ce14">
            <text:p><text:s/>102,09<text:s/></text:p>
          </table:table-cell>
          <table:table-cell office:value-type="float" office:value="102.09" table:style-name="ce14">
            <text:p><text:s/>102,09<text:s/></text:p>
          </table:table-cell>
          <table:table-cell office:value-type="float" office:value="102.09" table:style-name="ce22">
            <text:p><text:s/>102,09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0-21.2020613829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5288039000170" table:style-name="ce13">
            <text:p>C.N.P.J. 05.288.039/0001-70</text:p>
          </table:table-cell>
          <table:table-cell office:value-type="string" table:style-name="ce9">
            <text:p>OTAIDES SOARES ANDRADE CPF 49590952615</text:p>
          </table:table-cell>
          <table:table-cell office:value-type="string" table:style-name="ce9">
            <text:p>2020NE001031</text:p>
          </table:table-cell>
          <table:table-cell office:value-type="string" table:style-name="ce9">
            <text:p>RECARGA DE EXTINTORES DE INCENDIO PARA O IMOVEL QUE ABRIGA O CARTORIO DA 296ª ZE DE CANDEIAS.</text:p>
          </table:table-cell>
          <table:table-cell office:value-type="float" office:value="99" table:style-name="ce14">
            <text:p><text:s/>99,00<text:s/></text:p>
          </table:table-cell>
          <table:table-cell office:value-type="float" office:value="99" table:style-name="ce14">
            <text:p><text:s/>99,00<text:s/></text:p>
          </table:table-cell>
          <table:table-cell office:value-type="float" office:value="99" table:style-name="ce22">
            <text:p><text:s/>99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385-45.2020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31757359000131" table:style-name="ce13">
            <text:p>C.N.P.J. 31.757.359/0001-31</text:p>
          </table:table-cell>
          <table:table-cell office:value-type="string" table:style-name="ce9">
            <text:p>ICOLOU COMUNICACAO VISUAL LTDA</text:p>
          </table:table-cell>
          <table:table-cell office:value-type="string" table:style-name="ce9">
            <text:p>2020NE001033</text:p>
          </table:table-cell>
          <table:table-cell office:value-type="string" table:style-name="ce9">
            <text:p>IMPRESSAO DIGITAL DE PAINEIS/FAIXAS DE LONA. ARP Nº 34/19 - PE Nº 45/19.</text:p>
          </table:table-cell>
          <table:table-cell office:value-type="float" office:value="1300" table:style-name="ce14">
            <text:p><text:s/>1.300,00<text:s/></text:p>
          </table:table-cell>
          <table:table-cell office:value-type="float" office:value="726.7" table:style-name="ce14">
            <text:p><text:s/>726,70<text:s/></text:p>
          </table:table-cell>
          <table:table-cell office:value-type="float" office:value="726.7" table:style-name="ce22">
            <text:p><text:s/>726,7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8-43.20206138231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3448012173" table:style-name="ce13">
            <text:p>C.N.P.J. 00.003.448/0121-73</text:p>
          </table:table-cell>
          <table:table-cell office:value-type="string" table:style-name="ce9">
            <text:p>JOSAFA DA COSTA REGINALDO</text:p>
          </table:table-cell>
          <table:table-cell office:value-type="string" table:style-name="ce9">
            <text:p>2020NE001034</text:p>
          </table:table-cell>
          <table:table-cell office:value-type="string" table:style-name="ce9">
            <text:p>REEMBOLSO DE DESPESA PARA REPARO DE VAZAMENTO NO BANHEIRO DO IMOVEL DA 231ª ZEDE RAUL SOARES.</text:p>
          </table:table-cell>
          <table:table-cell office:value-type="float" office:value="146.30000000000001" table:style-name="ce14">
            <text:p><text:s/>146,30<text:s/></text:p>
          </table:table-cell>
          <table:table-cell office:value-type="float" office:value="146.30000000000001" table:style-name="ce14">
            <text:p><text:s/>146,30<text:s/></text:p>
          </table:table-cell>
          <table:table-cell office:value-type="float" office:value="146.30000000000001" table:style-name="ce22">
            <text:p><text:s/>146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71-12.2019613816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9815239000194" table:style-name="ce13">
            <text:p>C.N.P.J. 09.815.239/0001-94</text:p>
          </table:table-cell>
          <table:table-cell office:value-type="string" table:style-name="ce9">
            <text:p>CIP QUALITY CONTROLE DE PRAGAS LTDA</text:p>
          </table:table-cell>
          <table:table-cell office:value-type="string" table:style-name="ce9">
            <text:p>2020NE001038</text:p>
          </table:table-cell>
          <table:table-cell office:value-type="string" table:style-name="ce9">
            <text:p>SERVICOS DE DESINSETIZACAO E DESRATIZACAO NO IMOVEL QUE ABRIGA O CARTORIO DA <text:s/>167ª ZONA ELEITORAL EM MANHUACU.</text:p>
          </table:table-cell>
          <table:table-cell office:value-type="float" office:value="490" table:style-name="ce14">
            <text:p><text:s/>49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2616-9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269038000127" table:style-name="ce13">
            <text:p>C.N.P.J. 01.269.038/0001-27</text:p>
          </table:table-cell>
          <table:table-cell office:value-type="string" table:style-name="ce9">
            <text:p>COMERCIAL OLIVEIRA &amp; CHAGAS LTDA</text:p>
          </table:table-cell>
          <table:table-cell office:value-type="string" table:style-name="ce9">
            <text:p>2020NE001040</text:p>
          </table:table-cell>
          <table:table-cell office:value-type="string" table:style-name="ce9">
            <text:p>PRORROGACAO DO CONTRATO N.¤ 203/2014, REF. A CONCESSAO GRATUITA DE USO DAS <text:s text:c="3"/>CANTINAS DOS PREDIOS SEDE E ANEXO I DO TRE/MG. <text:s text:c="31"/>PROCESSO AVULSO: 0003060-70.2020.6.13.8000</text:p>
          </table:table-cell>
          <table:table-cell office:value-type="float" office:value="20875.060000000001" table:style-name="ce14">
            <text:p><text:s/>20.875,0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2922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1043</text:p>
          </table:table-cell>
          <table:table-cell office:value-type="string" table:style-name="ce9">
            <text:p>PRORROGACAO E REVISAO DO CONTRATO Nº 17/2019 DE PRESTACAO DOS SERVICOS DE <text:s text:c="4"/>CONSERVACAO E LIMPEZA PARA AS ZZEE DO INTERIOR: ARCOS, RIO PARDO DE MINAS E <text:s text:c="2"/>E SAO JOAO DA PONTE.(1189-05.20206138000)</text:p>
          </table:table-cell>
          <table:table-cell office:value-type="float" office:value="20923.95" table:style-name="ce14">
            <text:p><text:s/>20.923,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627-73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14489430604" table:style-name="ce13">
            <text:p>C.N.P.J. 00.014.489/4306-04</text:p>
          </table:table-cell>
          <table:table-cell office:value-type="string" table:style-name="ce9">
            <text:p>CYRO BALDUINO DA SILVA</text:p>
          </table:table-cell>
          <table:table-cell office:value-type="string" table:style-name="ce9">
            <text:p>2020NE001044</text:p>
          </table:table-cell>
          <table:table-cell office:value-type="string" table:style-name="ce9">
            <text:p>RECONHECIMENTO DE DIVIDA DE EXERCICIO ANTERIOR, TENDO EM VISTA O REAJUSTE <text:s text:c="4"/>DO CONTRATO Nº 67/06, REFERENTE A LOCACAO DO IMOVEL QUE ABRIGA O CARTORIO <text:s text:c="4"/>ELEITORAL DA 66ª ZE DE CANAPOLIS.</text:p>
          </table:table-cell>
          <table:table-cell office:value-type="float" office:value="16.66" table:style-name="ce14">
            <text:p><text:s/>16,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452-10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0849725000102" table:style-name="ce13">
            <text:p>C.N.P.J. 10.849.725/0001-02</text:p>
          </table:table-cell>
          <table:table-cell office:value-type="string" table:style-name="ce9">
            <text:p>POLO COMERCIO ATACADISTA DE INSTRUMENTOS EIRELI</text:p>
          </table:table-cell>
          <table:table-cell office:value-type="string" table:style-name="ce9">
            <text:p>2020NE001046</text:p>
          </table:table-cell>
          <table:table-cell office:value-type="string" table:style-name="ce9">
            <text:p>AQUISICAO DE ALCOOL GEL.</text:p>
          </table:table-cell>
          <table:table-cell office:value-type="float" office:value="22200" table:style-name="ce14">
            <text:p><text:s/>22.2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5027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3237931000150" table:style-name="ce13">
            <text:p>C.N.P.J. 13.237.931/0001-50</text:p>
          </table:table-cell>
          <table:table-cell office:value-type="string" table:style-name="ce9">
            <text:p>SOLUCOES LOOPING LTDA</text:p>
          </table:table-cell>
          <table:table-cell office:value-type="string" table:style-name="ce9">
            <text:p>2020NE001050</text:p>
          </table:table-cell>
          <table:table-cell office:value-type="string" table:style-name="ce9">
            <text:p>PRORROGACAO E REVISAO DO CONTRATO Nº 052/2016 DE PRESTACAO DOS SERVICOS DE CONSERVACAO E LIMPEZA PARA OS CARTORIOS ELEITORAIS DE ARAGUARI, BOM SUCESSO E PASSA TEMPO. (1047-98.202061380000)</text:p>
          </table:table-cell>
          <table:table-cell office:value-type="float" office:value="24658.37" table:style-name="ce14">
            <text:p><text:s/>24.658,3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450-82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1051</text:p>
          </table:table-cell>
          <table:table-cell office:value-type="string" table:style-name="ce9">
            <text:p>PRESTACAO DE SERVICOS DE CONSERVACAO E LIMPEZA PARA OS IMOVEIS QUE ABRIGAM OS CARTORIOS ELEITORAIS DE MANHUACU, TEOFILO OTONI, VARGINHA E BETIM. <text:s text:c="11"/>PE Nª 06/20.</text:p>
          </table:table-cell>
          <table:table-cell office:value-type="float" office:value="72446.83" table:style-name="ce14">
            <text:p><text:s/>72.446,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6450-82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1052</text:p>
          </table:table-cell>
          <table:table-cell office:value-type="string" table:style-name="ce9">
            <text:p>PRESTACAO DE SERVICOS DE CONSERVACAO E LIMPEZA PARA OS IMOVEIS QUE ABRIGAM OS CARTORIOS ELEITORAIS DE JUIZ DE FORA. <text:s text:c="40"/>PE Nº 06/20.</text:p>
          </table:table-cell>
          <table:table-cell office:value-type="float" office:value="54022.96" table:style-name="ce14">
            <text:p><text:s/>54.022,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4380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11976000475" table:style-name="ce13">
            <text:p>C.N.P.J. 01.011.976/0004-75</text:p>
          </table:table-cell>
          <table:table-cell office:value-type="string" table:style-name="ce9">
            <text:p>ORION TELECOMUNICACOES ENGENHARIA S/A</text:p>
          </table:table-cell>
          <table:table-cell office:value-type="string" table:style-name="ce9">
            <text:p>2020NE001053</text:p>
          </table:table-cell>
          <table:table-cell office:value-type="string" table:style-name="ce9">
            <text:p>PRORROGACAO DO CONTRATO Nº 09/2017, REF. A SERVICOS DE MANUTENCAO PREVENTIVA ECORRETIVA EM AMBIENTE SEGURO DO TRE/MG - SALA COFRE. (ORCAMENTO TRE/MG) <text:s text:c="6"/>PROCESSO AVULSO: 0003706-17.2019.6.13.8000</text:p>
          </table:table-cell>
          <table:table-cell office:value-type="float" office:value="183524.52" table:style-name="ce14">
            <text:p><text:s/>183.524,5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9.0.000004380-2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011976000475" table:style-name="ce13">
            <text:p>C.N.P.J. 01.011.976/0004-75</text:p>
          </table:table-cell>
          <table:table-cell office:value-type="string" table:style-name="ce9">
            <text:p>ORION TELECOMUNICACOES ENGENHARIA S/A</text:p>
          </table:table-cell>
          <table:table-cell office:value-type="string" table:style-name="ce9">
            <text:p>2020NE001054</text:p>
          </table:table-cell>
          <table:table-cell office:value-type="string" table:style-name="ce9">
            <text:p>PRORROGACAO DO CONTRATO Nº 09/2017, REF. A SERVICOS DE MANUTENCAO PREVENTIVA ECORRETIVA EM AMBIENTE SEGURO DO TRE/MG - SALA COFRE. (ORCAMENTO TSE) <text:s text:c="9"/>PROCESSO AVULSO: 0003706-17.2019.6.13.8000</text:p>
          </table:table-cell>
          <table:table-cell office:value-type="float" office:value="172833.78" table:style-name="ce14">
            <text:p><text:s/>172.833,7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5275-53.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4690263000184" table:style-name="ce13">
            <text:p>C.N.P.J. 14.690.263/0001-84</text:p>
          </table:table-cell>
          <table:table-cell office:value-type="string" table:style-name="ce9">
            <text:p>EFICIENCIA SERVICOS ADMINISTRATIVOS LTDA</text:p>
          </table:table-cell>
          <table:table-cell office:value-type="string" table:style-name="ce9">
            <text:p>2020NE001056</text:p>
          </table:table-cell>
          <table:table-cell office:value-type="string" table:style-name="ce9">
            <text:p>PRORROGACAO E REVISAO DO CONTRATO Nº 30/19 - CONSERVACAO E LIMPEZA PARA AS <text:s text:c="3"/>ZZEE DE CARMO DO PARANAIBA, IBIA, ITAPAGIPE, SANTA VITORIA, CAMPOS ALTOS E <text:s text:c="3"/>POSTO DE ATENDIMENTO 337 DE TIROS. SEI AVULSO: 0001914-91.2020.6.13.8000</text:p>
          </table:table-cell>
          <table:table-cell office:value-type="float" office:value="47093.01" table:style-name="ce14">
            <text:p><text:s/>47.093,0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30-48.2020.613809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7930532000177" table:style-name="ce13">
            <text:p>C.N.P.J. 07.930.532/0001-77</text:p>
          </table:table-cell>
          <table:table-cell office:value-type="string" table:style-name="ce9">
            <text:p>ALTERNATIVA VERDE DEDETIZACAO BELO HORIZONTE LTDA</text:p>
          </table:table-cell>
          <table:table-cell office:value-type="string" table:style-name="ce9">
            <text:p>2020NE001057</text:p>
          </table:table-cell>
          <table:table-cell office:value-type="string" table:style-name="ce9">
            <text:p>PRESTACAO DE SERVICOS DE DESINSETIZACAO E DESRATIZACAO, NOS CARTORIOS <text:s text:c="8"/>ELEITORAIS DE CONTAGEM (90ª, 91ª, 93ª E 313ª ZZEE) E CENTRAL DE ATENDIMENTO <text:s text:c="2"/>DE CONTAGEM.</text:p>
          </table:table-cell>
          <table:table-cell office:value-type="float" office:value="509" table:style-name="ce14">
            <text:p><text:s/>509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879-96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5590597000100" table:style-name="ce13">
            <text:p>C.N.P.J. 25.590.597/0001-00</text:p>
          </table:table-cell>
          <table:table-cell office:value-type="string" table:style-name="ce9">
            <text:p>DROGACHAME LTDA</text:p>
          </table:table-cell>
          <table:table-cell office:value-type="string" table:style-name="ce9">
            <text:p>2020NE001058</text:p>
          </table:table-cell>
          <table:table-cell office:value-type="string" table:style-name="ce9">
            <text:p>AQUISICAO DE MEDICAMENTOS.</text:p>
          </table:table-cell>
          <table:table-cell office:value-type="float" office:value="2306.14" table:style-name="ce14">
            <text:p><text:s/>2.306,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589-26.2019.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5897729000133" table:style-name="ce13">
            <text:p>C.N.P.J. 25.897.729/0001-33</text:p>
          </table:table-cell>
          <table:table-cell office:value-type="string" table:style-name="ce9">
            <text:p>BELCLIPS DISTRIBUIDORA LTDA</text:p>
          </table:table-cell>
          <table:table-cell office:value-type="string" table:style-name="ce9">
            <text:p>2020NE001059</text:p>
          </table:table-cell>
          <table:table-cell office:value-type="string" table:style-name="ce9">
            <text:p>AQUISICAO DE MATERIAIS DE EXPEDIENTE, POR MEIO DA ATA DE REGISTRO DE PRECOS <text:s text:c="2"/>Nº 54/2019, ORIUNDA DO PREGAO ELETRONICO Nº 56/2019.</text:p>
          </table:table-cell>
          <table:table-cell office:value-type="float" office:value="3073.33" table:style-name="ce14">
            <text:p><text:s/>3.073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74-46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88683028615" table:style-name="ce13">
            <text:p>C.N.P.J. 00.088.683/0286-15</text:p>
          </table:table-cell>
          <table:table-cell office:value-type="string" table:style-name="ce9">
            <text:p>ELI BERNARDINO RODRIGUES</text:p>
          </table:table-cell>
          <table:table-cell office:value-type="string" table:style-name="ce9">
            <text:p>2020NE001060</text:p>
          </table:table-cell>
          <table:table-cell office:value-type="string" table:style-name="ce9">
            <text:p>LOCACAO DE IMOVEL PARA AS 38ª E 334ª ZZEE DE BELO HORIZONTE (VENDA NOVA).</text:p>
          </table:table-cell>
          <table:table-cell office:value-type="float" office:value="21141.94" table:style-name="ce14">
            <text:p><text:s/>21.141,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09-42.20206138279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5217733000150" table:style-name="ce13">
            <text:p>C.N.P.J. 15.217.733/0001-50</text:p>
          </table:table-cell>
          <table:table-cell office:value-type="string" table:style-name="ce9">
            <text:p>FILTRO MINAS LTDA</text:p>
          </table:table-cell>
          <table:table-cell office:value-type="string" table:style-name="ce9">
            <text:p>2020NE001062</text:p>
          </table:table-cell>
          <table:table-cell office:value-type="string" table:style-name="ce9">
            <text:p>AQUISICAO DE 1(UM) ELEMENTO FILTRANTE PARA A 279ª ZE DE UBERLANDIA.</text:p>
          </table:table-cell>
          <table:table-cell office:value-type="float" office:value="85" table:style-name="ce14">
            <text:p><text:s/>8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6328-69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507987000196" table:style-name="ce13">
            <text:p>C.N.P.J. 04.507.987/0001-96</text:p>
          </table:table-cell>
          <table:table-cell office:value-type="string" table:style-name="ce9">
            <text:p>ASPACK DISTRIBUIDORA LTDA</text:p>
          </table:table-cell>
          <table:table-cell office:value-type="string" table:style-name="ce9">
            <text:p>2020NE001066</text:p>
          </table:table-cell>
          <table:table-cell office:value-type="string" table:style-name="ce9">
            <text:p>AQUISICAO DE ACUCAR REFINADO ESPECIAL.</text:p>
          </table:table-cell>
          <table:table-cell office:value-type="float" office:value="331" table:style-name="ce14">
            <text:p><text:s/>331,00<text:s/></text:p>
          </table:table-cell>
          <table:table-cell office:value-type="float" office:value="331" table:style-name="ce14">
            <text:p><text:s/>331,00<text:s/></text:p>
          </table:table-cell>
          <table:table-cell office:value-type="float" office:value="331" table:style-name="ce22">
            <text:p><text:s/>331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48-32.20206138167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2951828659" table:style-name="ce13">
            <text:p>C.N.P.J. 00.002.951/8286-59</text:p>
          </table:table-cell>
          <table:table-cell office:value-type="string" table:style-name="ce9">
            <text:p>SAVELE XAVIER DE BARROS</text:p>
          </table:table-cell>
          <table:table-cell office:value-type="string" table:style-name="ce9">
            <text:p>2020NE001067</text:p>
          </table:table-cell>
          <table:table-cell office:value-type="string" table:style-name="ce9">
            <text:p>REEMBOLSO DE DESPESAS COM SERVICOS DE FAXINA PARA O CARTORIO ELEITORAL DE <text:s text:c="4"/>MANHUACU.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14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08-69.20206138275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4532618681" table:style-name="ce13">
            <text:p>C.N.P.J. 00.004.532/6186-81</text:p>
          </table:table-cell>
          <table:table-cell office:value-type="string" table:style-name="ce9">
            <text:p>ROGERIA DE FREITAS TEIXEIRA</text:p>
          </table:table-cell>
          <table:table-cell office:value-type="string" table:style-name="ce9">
            <text:p>2020NE001069</text:p>
          </table:table-cell>
          <table:table-cell office:value-type="string" table:style-name="ce9">
            <text:p>RESSARCIMENTO DE DESPESA EFETUADA COM A COMPRA DE ALCOOL GEL PARA A 275ª ZE <text:s text:c="2"/>DE UBA.</text:p>
          </table:table-cell>
          <table:table-cell office:value-type="float" office:value="95" table:style-name="ce14">
            <text:p><text:s/>95,00<text:s/></text:p>
          </table:table-cell>
          <table:table-cell office:value-type="float" office:value="95" table:style-name="ce14">
            <text:p><text:s/>95,00<text:s/></text:p>
          </table:table-cell>
          <table:table-cell office:value-type="float" office:value="95" table:style-name="ce22">
            <text:p><text:s/>95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6-77.20206138215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93742304615" table:style-name="ce13">
            <text:p>C.N.P.J. 00.093.742/3046-15</text:p>
          </table:table-cell>
          <table:table-cell office:value-type="string" table:style-name="ce9">
            <text:p>MARCIA CRUZ RIBEIRO</text:p>
          </table:table-cell>
          <table:table-cell office:value-type="string" table:style-name="ce9">
            <text:p>2020NE001071</text:p>
          </table:table-cell>
          <table:table-cell office:value-type="string" table:style-name="ce9">
            <text:p>REEMBOLSO DE DESPESAS COM A COMPRA DE ALCOOL E ALCOOL EM GEL PARA 215ª ZE DE <text:s/>PEDRO LEOPOLDO.</text:p>
          </table:table-cell>
          <table:table-cell office:value-type="float" office:value="209.2" table:style-name="ce14">
            <text:p><text:s/>209,20<text:s/></text:p>
          </table:table-cell>
          <table:table-cell office:value-type="float" office:value="209.2" table:style-name="ce14">
            <text:p><text:s/>209,20<text:s/></text:p>
          </table:table-cell>
          <table:table-cell office:value-type="float" office:value="209.2" table:style-name="ce22">
            <text:p><text:s/>209,2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-13.20206138239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384131667" table:style-name="ce13">
            <text:p>C.N.P.J. 00.005.384/1316-67</text:p>
          </table:table-cell>
          <table:table-cell office:value-type="string" table:style-name="ce9">
            <text:p>OLIVIA DE PAULA HELENO</text:p>
          </table:table-cell>
          <table:table-cell office:value-type="string" table:style-name="ce9">
            <text:p>2020NE001074</text:p>
          </table:table-cell>
          <table:table-cell office:value-type="string" table:style-name="ce9">
            <text:p>REEMBOLSO DE DESPESAS REFERENTE A TROCA DE FECHADURA DA PORTA PRINCIPAL DO <text:s text:c="3"/>IMOVEL QUE ABRIGA O CARTORIO DA 239ª ZONA ELEITORAL, DE RIO POMBA.</text:p>
          </table:table-cell>
          <table:table-cell office:value-type="float" office:value="90" table:style-name="ce14">
            <text:p><text:s/>90,00<text:s/></text:p>
          </table:table-cell>
          <table:table-cell office:value-type="float" office:value="90" table:style-name="ce14">
            <text:p><text:s/>90,00<text:s/></text:p>
          </table:table-cell>
          <table:table-cell office:value-type="float" office:value="90" table:style-name="ce22">
            <text:p><text:s/>9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1391-79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3886257000180" table:style-name="ce13">
            <text:p>C.N.P.J. 03.886.257/0001-80</text:p>
          </table:table-cell>
          <table:table-cell office:value-type="string" table:style-name="ce9">
            <text:p>CALIBRATEC COMERCIO E CALIBRACOES DE INSTRUMENTOS DE ME</text:p>
          </table:table-cell>
          <table:table-cell office:value-type="string" table:style-name="ce9">
            <text:p>2020NE001075</text:p>
          </table:table-cell>
          <table:table-cell office:value-type="string" table:style-name="ce9">
            <text:p>SERVICOS DE CALIBRACAO E MANUTENCAO CORRETIVA EM APARELHOS DA SAMEO.</text:p>
          </table:table-cell>
          <table:table-cell office:value-type="float" office:value="760" table:style-name="ce14">
            <text:p><text:s/>7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729-95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1014700663" table:style-name="ce13">
            <text:p>C.N.P.J. 00.051.014/7006-63</text:p>
          </table:table-cell>
          <table:table-cell office:value-type="string" table:style-name="ce9">
            <text:p>MARIA ANGELICA NOVIELLO FERREIRA</text:p>
          </table:table-cell>
          <table:table-cell office:value-type="string" table:style-name="ce9">
            <text:p>2020NE001078</text:p>
          </table:table-cell>
          <table:table-cell office:value-type="string" table:style-name="ce9">
            <text:p>RECONHECIMENTO DE DIVIDA DE EXERCICIOS ANTERIORES, REF. A DESPESA COMPLEMENTARPARA A QUITACAO DO IPTU DO EXERCICIO DE 2019, DO IMOVEL QUE ABRIGA A 281ª <text:s text:c="4"/>ZE DE VARGINHA.</text:p>
          </table:table-cell>
          <table:table-cell office:value-type="float" office:value="1304.77" table:style-name="ce14">
            <text:p><text:s/>1.304,77<text:s/></text:p>
          </table:table-cell>
          <table:table-cell office:value-type="float" office:value="1304.77" table:style-name="ce14">
            <text:p><text:s/>1.304,77<text:s/></text:p>
          </table:table-cell>
          <table:table-cell office:value-type="float" office:value="1304.77" table:style-name="ce22">
            <text:p><text:s/>1.304,77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19-56.2020613811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063910611" table:style-name="ce13">
            <text:p>C.N.P.J. 00.006.063/9106-11</text:p>
          </table:table-cell>
          <table:table-cell office:value-type="string" table:style-name="ce9">
            <text:p>RENATA MARTINS FERREIRA DA CUNHA</text:p>
          </table:table-cell>
          <table:table-cell office:value-type="string" table:style-name="ce9">
            <text:p>2020NE001080</text:p>
          </table:table-cell>
          <table:table-cell office:value-type="string" table:style-name="ce9">
            <text:p>REEMBOLSO DE DESPESAS COM A COMPRA DE ALCOOL EM GEL PARA O CARTORIO DA 110ª ZEDE ESTRELA DO SUL.</text:p>
          </table:table-cell>
          <table:table-cell office:value-type="float" office:value="29.3" table:style-name="ce14">
            <text:p><text:s/>29,30<text:s/></text:p>
          </table:table-cell>
          <table:table-cell office:value-type="float" office:value="29.3" table:style-name="ce14">
            <text:p><text:s/>29,30<text:s/></text:p>
          </table:table-cell>
          <table:table-cell office:value-type="float" office:value="29.3" table:style-name="ce22">
            <text:p><text:s/>29,3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9-51.20206138291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4460654636" table:style-name="ce13">
            <text:p>C.N.P.J. 00.004.460/6546-36</text:p>
          </table:table-cell>
          <table:table-cell office:value-type="string" table:style-name="ce9">
            <text:p>LEONARDO FERNANDES DOS REIS</text:p>
          </table:table-cell>
          <table:table-cell office:value-type="string" table:style-name="ce9">
            <text:p>2020NE001082</text:p>
          </table:table-cell>
          <table:table-cell office:value-type="string" table:style-name="ce9">
            <text:p>RESSARCIMENTO DE DESPESA EFETUADA COM A COMPRA DE ALCOOL EM GEL PARA A 291ª ZEDE PERDIZES.</text:p>
          </table:table-cell>
          <table:table-cell office:value-type="float" office:value="119.95" table:style-name="ce14">
            <text:p><text:s/>119,95<text:s/></text:p>
          </table:table-cell>
          <table:table-cell office:value-type="float" office:value="119.95" table:style-name="ce14">
            <text:p><text:s/>119,95<text:s/></text:p>
          </table:table-cell>
          <table:table-cell office:value-type="float" office:value="119.95" table:style-name="ce22">
            <text:p><text:s/>119,95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4617-292019613800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7276467000161" table:style-name="ce13">
            <text:p>C.N.P.J. 17.276.467/0001-61</text:p>
          </table:table-cell>
          <table:table-cell office:value-type="string" table:style-name="ce9">
            <text:p>ATENTA SERVICOS TERCEIRIZADOS LTDA.</text:p>
          </table:table-cell>
          <table:table-cell office:value-type="string" table:style-name="ce9">
            <text:p>2020NE001084</text:p>
          </table:table-cell>
          <table:table-cell office:value-type="string" table:style-name="ce9">
            <text:p>PRESTACAO DE SERVICOS DE PORTARIA A SEREM EXECUTADOS NAS INSTALACOES DOS CARTORIOS ELEITORAIS DAS 269ª E 270ª ZZEE - TEOFILO OTONI.</text:p>
          </table:table-cell>
          <table:table-cell office:value-type="float" office:value="21029.67" table:style-name="ce14">
            <text:p><text:s/>21.029,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9-42.20206138147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530234000158" table:style-name="ce13">
            <text:p>C.N.P.J. 20.530.234/0001-58</text:p>
          </table:table-cell>
          <table:table-cell office:value-type="string" table:style-name="ce9">
            <text:p>DROGAJAN LIMITADA</text:p>
          </table:table-cell>
          <table:table-cell office:value-type="string" table:style-name="ce9">
            <text:p>2020NE001092</text:p>
          </table:table-cell>
          <table:table-cell office:value-type="string" table:style-name="ce9">
            <text:p>AQUISICAO DE 10 (DEZ) FRASCOS DE ALCOOL EM GEL PARA O CARTORIO ELEITORAL DA <text:s text:c="2"/>147ª ZE, DE JANAUBA.</text:p>
          </table:table-cell>
          <table:table-cell office:value-type="float" office:value="189.9" table:style-name="ce14">
            <text:p><text:s/>189,9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TP</text:p>
          </table:table-cell>
          <table:table-cell office:value-type="string" table:style-name="ce9">
            <text:p>ATIVOS CIVIS DA UNIAO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415-72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1093</text:p>
          </table:table-cell>
          <table:table-cell office:value-type="string" table:style-name="ce9">
            <text:p>IMPORTANCIA QUE SE EMPENHA PARA ATENDER A DESPESAS COM VENCIMENTOS E VANTAGENSFIXAS - PESSOAL CIVIL, RELATIVAS A EXERCICIOS ANTERIORES, NESTE EXERCICIO.</text:p>
          </table:table-cell>
          <table:table-cell office:value-type="float" office:value="37263.019999999997" table:style-name="ce14">
            <text:p><text:s/>37.263,0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22-47.20206138098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3770867629" table:style-name="ce13">
            <text:p>C.N.P.J. 00.003.770/8676-29</text:p>
          </table:table-cell>
          <table:table-cell office:value-type="string" table:style-name="ce9">
            <text:p>MARCIA CRISTINA NEGRELI FELICIANO</text:p>
          </table:table-cell>
          <table:table-cell office:value-type="string" table:style-name="ce9">
            <text:p>2020NE001094</text:p>
          </table:table-cell>
          <table:table-cell office:value-type="string" table:style-name="ce9">
            <text:p>REEMBOLSO DE DESPESA COM A AQUISICAO DE ALCOOL PARA O CARTORIO DA 098ª ZE DE <text:s/>TIMOTEO.</text:p>
          </table:table-cell>
          <table:table-cell office:value-type="float" office:value="150" table:style-name="ce14">
            <text:p><text:s/>150,00<text:s/></text:p>
          </table:table-cell>
          <table:table-cell office:value-type="float" office:value="150" table:style-name="ce14">
            <text:p><text:s/>150,00<text:s/></text:p>
          </table:table-cell>
          <table:table-cell office:value-type="float" office:value="150" table:style-name="ce22">
            <text:p><text:s/>150,00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902-42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1099</text:p>
          </table:table-cell>
          <table:table-cell office:value-type="string" table:style-name="ce9">
            <text:p>IMPORTANCIA QUE SE EMPENHA PARA ATENDER A DESPESAS DE EXERCICIOS ANTERIORES <text:s text:c="2"/>COM AUXILIO ALIMENTACAO AOS SERVIDORES, NESTE EXERCICIO.</text:p>
          </table:table-cell>
          <table:table-cell office:value-type="float" office:value="18185.189999999999" table:style-name="ce14">
            <text:p><text:s/>18.185,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5-19.2020.6.13.811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7733832000166" table:style-name="ce13">
            <text:p>C.N.P.J. 07.733.832/0001-66</text:p>
          </table:table-cell>
          <table:table-cell office:value-type="string" table:style-name="ce9">
            <text:p>MERCEARIA FERREIRA &amp; ARAUJO LTDA</text:p>
          </table:table-cell>
          <table:table-cell office:value-type="string" table:style-name="ce9">
            <text:p>2020NE001110</text:p>
          </table:table-cell>
          <table:table-cell office:value-type="string" table:style-name="ce9">
            <text:p>AQUISICAO DE AGUA SANITARIA PARA A O CARTORIO ELEITORAL DA 110ª ZE DE <text:s text:c="8"/>ESTRELA DO SUL.</text:p>
          </table:table-cell>
          <table:table-cell office:value-type="float" office:value="49.25" table:style-name="ce14">
            <text:p><text:s/>49,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2">
            <text:p>08-48.20206138006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902975000130" table:style-name="ce13">
            <text:p>C.N.P.J. 02.902.975/0001-30</text:p>
          </table:table-cell>
          <table:table-cell office:value-type="string" table:style-name="ce9">
            <text:p>MINAS SUL EXTINTORES LTDA</text:p>
          </table:table-cell>
          <table:table-cell office:value-type="string" table:style-name="ce9">
            <text:p>2020NE001113</text:p>
          </table:table-cell>
          <table:table-cell office:value-type="string" table:style-name="ce9">
            <text:p>RECARGA DE EXTINTOR DE INCENDIO PARA A 06ª ZE DE AIURUOCA.</text:p>
          </table:table-cell>
          <table:table-cell office:value-type="float" office:value="65" table:style-name="ce14">
            <text:p><text:s/>6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57-73.2020613827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60303417668" table:style-name="ce13">
            <text:p>C.N.P.J. 00.060.303/4176-68</text:p>
          </table:table-cell>
          <table:table-cell office:value-type="string" table:style-name="ce9">
            <text:p>PAULO PEREIRA DOS SANTOS</text:p>
          </table:table-cell>
          <table:table-cell office:value-type="string" table:style-name="ce9">
            <text:p>2020NE001121</text:p>
          </table:table-cell>
          <table:table-cell office:value-type="string" table:style-name="ce9">
            <text:p>REEMBOLSO DE DESPESAS REFERENTES AOS SERVICOS DE SUBSTITUICAO/INSTALACAO DE <text:s text:c="2"/>LAMPADAS E INTERRUPTOR QUEIMADOS NAS DEPENDENCIAS DA 270ª ZE E DA CENTRAL DE <text:s/>ATENDIMENTO DO CARTORIO DE TEOFILO OTONI.</text:p>
          </table:table-cell>
          <table:table-cell office:value-type="float" office:value="409.04" table:style-name="ce14">
            <text:p><text:s/>409,04<text:s/></text:p>
          </table:table-cell>
          <table:table-cell office:value-type="float" office:value="409.04" table:style-name="ce14">
            <text:p><text:s/>409,04<text:s/></text:p>
          </table:table-cell>
          <table:table-cell office:value-type="float" office:value="409.04" table:style-name="ce22">
            <text:p><text:s/>409,04<text:s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3665-16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9">
            <text:p>PG PESSOAL TREMG</text:p>
          </table:table-cell>
          <table:table-cell office:value-type="string" table:style-name="ce9">
            <text:p>2020NE001139</text:p>
          </table:table-cell>
          <table:table-cell office:value-type="string" table:style-name="ce9">
            <text:p>EMPENHAMENTO PARA ATENDER A DESPESA DE EXERCICIOS ANTERIORES COM AUXILIO <text:s text:c="5"/>NATALIDADE EM FAVOR DO SERVIDOR DENIS DAVID DOMINGOS.</text:p>
          </table:table-cell>
          <table:table-cell office:value-type="float" office:value="659.25" table:style-name="ce14">
            <text:p><text:s/>659,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3497-14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10849725000102" table:style-name="ce13">
            <text:p>C.N.P.J. 10.849.725/0001-02</text:p>
          </table:table-cell>
          <table:table-cell office:value-type="string" table:style-name="ce9">
            <text:p>POLO COMERCIO ATACADISTA DE INSTRUMENTOS EIRELI</text:p>
          </table:table-cell>
          <table:table-cell office:value-type="string" table:style-name="ce9">
            <text:p>2020NE001148</text:p>
          </table:table-cell>
          <table:table-cell office:value-type="string" table:style-name="ce9">
            <text:p>AQUISICAO DE MASCARA RESPIRADOR DE PROTECAO DOBRAVEL, DESCARTAVEL,SEM <text:s text:c="8"/>VALVULA PFF2 N95.</text:p>
          </table:table-cell>
          <table:table-cell office:value-type="float" office:value="2162.5" table:style-name="ce14">
            <text:p><text:s/>2.162,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19.0.000001092-0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26299693000159" table:style-name="ce13">
            <text:p>C.N.P.J. 26.299.693/0001-59</text:p>
          </table:table-cell>
          <table:table-cell office:value-type="string" table:style-name="ce9">
            <text:p>TELEALPHA COMERCIAL LTDA</text:p>
          </table:table-cell>
          <table:table-cell office:value-type="string" table:style-name="ce9">
            <text:p>2020NE001184</text:p>
          </table:table-cell>
          <table:table-cell office:value-type="string" table:style-name="ce9">
            <text:p>RECONHECIMENTO DE DIVIDA DE EXERCICIOS ANTERIORES REFERENTE A SERVICOS DE MANUTENCAO PREVENTIVA E CORRETIVA DA CENTRAL DE PABX DOS CARTORIOS ELEITORAIS DE <text:s/>BETIM.(PROCESSO AVULSO 3217-43.2020.6.13.8000)</text:p>
          </table:table-cell>
          <table:table-cell office:value-type="float" office:value="1745.31" table:style-name="ce14">
            <text:p><text:s/>1.745,3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9512-8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1186</text:p>
          </table:table-cell>
          <table:table-cell office:value-type="string" table:style-name="ce9">
            <text:p>PRORROGACAO E REVISAO DO CONTRATO Nº 28/2019, REF. A PRESTACAO DE SERVICOS <text:s text:c="3"/>DE LIMPEZA E CONSERVACAO, EXECUTADOS NAS ZZEE DO INTERIOR. <text:s text:c="19"/>* PROC. AVULSO: 0001196-94.2020.6.13.8000.</text:p>
          </table:table-cell>
          <table:table-cell office:value-type="float" office:value="26283.4" table:style-name="ce14">
            <text:p><text:s/>26.283,4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2">
            <text:p>3730-11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INSCRICAO GENERICA CREDORA</text:p>
          </table:table-cell>
          <table:table-cell office:value-type="string" table:style-name="ce13">
            <text:p>PF0711203</text:p>
          </table:table-cell>
          <table:table-cell office:value-type="string" table:style-name="ce9">
            <text:p>PAGAMENTO DE ESTAGIARIOS</text:p>
          </table:table-cell>
          <table:table-cell office:value-type="string" table:style-name="ce9">
            <text:p>2020NE001189</text:p>
          </table:table-cell>
          <table:table-cell office:value-type="string" table:style-name="ce9">
            <text:p>RECONHECIMENTO DE DIVIDA DE EXERCICIO ANTERIOR - 2019 - REFERENTE DESPESA COM BOLSA ESTAGIO E AUXILIO TRANSPORTE PARA ESTAGIARIO DO TRE/MG.</text:p>
          </table:table-cell>
          <table:table-cell office:value-type="float" office:value="10450.450000000001" table:style-name="ce14">
            <text:p><text:s/>10.450,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3611-50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16796710819" table:style-name="ce13">
            <text:p>C.N.P.J. 00.016.796/7108-19</text:p>
          </table:table-cell>
          <table:table-cell office:value-type="string" table:style-name="ce9">
            <text:p>ALEX RICARDO GEROTTO DE TOLEDO</text:p>
          </table:table-cell>
          <table:table-cell office:value-type="string" table:style-name="ce9">
            <text:p>2020NE001190</text:p>
          </table:table-cell>
          <table:table-cell office:value-type="string" table:style-name="ce9">
            <text:p>REEMBOLSO DE DESPESA COM RESERVA DE HOSPEDAGEM EM HOTEL DE BELO HORIZONTE/MG, EM VIRTUDE DO CANCELAMENTO DO ENCONTRO DE ESTUDOS ELEITORAIS - MODULO GESTAO.</text:p>
          </table:table-cell>
          <table:table-cell office:value-type="float" office:value="507" table:style-name="ce14">
            <text:p><text:s/>50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4269</text:p>
          </table:table-cell>
          <table:table-cell office:value-type="string" table:style-name="ce9">
            <text:p>PLEITOS ELEITORAIS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3664-31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5964438628" table:style-name="ce13">
            <text:p>C.N.P.J. 00.005.964/4386-28</text:p>
          </table:table-cell>
          <table:table-cell office:value-type="string" table:style-name="ce9">
            <text:p>THIAGO HENRIQUE ESTEVES</text:p>
          </table:table-cell>
          <table:table-cell office:value-type="string" table:style-name="ce9">
            <text:p>2020NE001191</text:p>
          </table:table-cell>
          <table:table-cell office:value-type="string" table:style-name="ce9">
            <text:p>REEMBOLSO DE DESPESA RELATIVA A RESERVA DE HOSPEGAGEM EM BELO HORIZONTE, TENDOEM VISTA A SUSPENSAO DO ENCONTRO DE ESTUDOS ELEITORAIS - MODULO GESTAO.</text:p>
          </table:table-cell>
          <table:table-cell office:value-type="float" office:value="298.38" table:style-name="ce14">
            <text:p><text:s/>298,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TECNOLOGIA DA INFORMACAO</text:p>
          </table:table-cell>
          <table:table-cell office:value-type="string" table:style-name="ce9">
            <text:p>7832</text:p>
          </table:table-cell>
          <table:table-cell office:value-type="string" table:style-name="ce9">
            <text:p>IMPLANTACAO DO SISTEMA DE AUTOMACAO DE IDENTIFICACAO DO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9">
            <text:p>MATERIAL DE CONSUMO</text:p>
          </table:table-cell>
          <table:table-cell office:value-type="string" table:style-name="ce12">
            <text:p>1257-52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4071839000171" table:style-name="ce13">
            <text:p>C.N.P.J. 04.071.839/0001-71</text:p>
          </table:table-cell>
          <table:table-cell office:value-type="string" table:style-name="ce9">
            <text:p>BH FRALDAS LTDA</text:p>
          </table:table-cell>
          <table:table-cell office:value-type="string" table:style-name="ce9">
            <text:p>2020NE001192</text:p>
          </table:table-cell>
          <table:table-cell office:value-type="string" table:style-name="ce9">
            <text:p>AQUISICAO DE LENCOS UMEDECIDOS.</text:p>
          </table:table-cell>
          <table:table-cell office:value-type="float" office:value="6025" table:style-name="ce14">
            <text:p><text:s/>6.02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9">
            <text:p>LOCACAO DE MAO-DE-OBRA</text:p>
          </table:table-cell>
          <table:table-cell office:value-type="string" table:style-name="ce12">
            <text:p>19.0.000004016-1</text:p>
          </table:table-cell>
          <table:table-cell office:value-type="string" table:style-name="ce8">
            <text:p>PREGAO</text:p>
          </table:table-cell>
          <table:table-cell office:value-type="string" table:style-name="ce8">
            <text:p>PESSOA JURIDICA</text:p>
          </table:table-cell>
          <table:table-cell office:value-type="float" office:value="18071430000160" table:style-name="ce13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string" table:style-name="ce9">
            <text:p>2020NE001196</text:p>
          </table:table-cell>
          <table:table-cell office:value-type="string" table:style-name="ce9">
            <text:p>PRORROGACAO E REVISAO DO CONTRATO Nº 55/19 - SERVICOS DE CONSERVACAO E LIMPE- ZA PARA OS CARTORIOS ELEITORAIS DE ALFENAS (8ª ZE), ALTO RIO <text:s/>DOCE (11ª ZE), <text:s/>ARACUAI (15ª ZE), EUGENOPOLIS (111ª ZE), GUAXUPE (125ª ZE).</text:p>
          </table:table-cell>
          <table:table-cell office:value-type="float" office:value="28999.14" table:style-name="ce14">
            <text:p><text:s/>28.999,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9">
            <text:p>EQUIPAMENTOS E MATERIAL PERMANENTE</text:p>
          </table:table-cell>
          <table:table-cell office:value-type="string" table:style-name="ce12">
            <text:p>1977-19.2020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JURIDICA</text:p>
          </table:table-cell>
          <table:table-cell office:value-type="float" office:value="20451726000158" table:style-name="ce13">
            <text:p>C.N.P.J. 20.451.726/0001-58</text:p>
          </table:table-cell>
          <table:table-cell office:value-type="string" table:style-name="ce9">
            <text:p>SALUTEM COMERCIO DE MOVEIS HOSPITALARES EIRELI</text:p>
          </table:table-cell>
          <table:table-cell office:value-type="string" table:style-name="ce9">
            <text:p>2020NE001200</text:p>
          </table:table-cell>
          <table:table-cell office:value-type="string" table:style-name="ce9">
            <text:p>AQUISICAO DE CADEIRAS DE RODAS PARA CENTRAIS DE ATENDIMENTO AO ELEITOR.</text:p>
          </table:table-cell>
          <table:table-cell office:value-type="float" office:value="17590.099999999999" table:style-name="ce14">
            <text:p><text:s/>17.590,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2">
            <text:p>3961-38.20206138000</text:p>
          </table:table-cell>
          <table:table-cell office:value-type="string" table:style-name="ce8">
            <text:p>NAO SE APLICA</text:p>
          </table:table-cell>
          <table:table-cell office:value-type="string" table:style-name="ce8">
            <text:p>PESSOA FISICA</text:p>
          </table:table-cell>
          <table:table-cell office:value-type="float" office:value="72471093604" table:style-name="ce13">
            <text:p>C.N.P.J. 00.072.471/0936-04</text:p>
          </table:table-cell>
          <table:table-cell office:value-type="string" table:style-name="ce9">
            <text:p>GERALDO LUCIO TEIXEIRA</text:p>
          </table:table-cell>
          <table:table-cell office:value-type="string" table:style-name="ce9">
            <text:p>2020NE001202</text:p>
          </table:table-cell>
          <table:table-cell office:value-type="string" table:style-name="ce9">
            <text:p>REEMBOLSO DE DESPESAS REALIZADAS COM PAGAMENTO DE TAXAS DE PEDAGIO DURANTE <text:s text:c="3"/>PERCURSOS REALIZADOS PELA BR-135, EM VIAGENS A DIVERSOS MUNICIPIOS DE MG <text:s text:c="5"/>FEITAS POR MOTORITSTAS CONTRATADOS QUE PRESTAM SERVICOS NA SETRA.</text:p>
          </table:table-cell>
          <table:table-cell office:value-type="float" office:value="108" table:style-name="ce14">
            <text:p><text:s/>108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0014</text:p>
          </table:table-cell>
          <table:table-cell office:value-type="string" table:style-name="ce8">
            <text:p>TRE/MG</text:p>
          </table:table-cell>
          <table:table-cell office:value-type="float" office:value="2" table:style-name="ce34">
            <text:p>02</text:p>
          </table:table-cell>
          <table:table-cell office:value-type="string" table:style-name="ce9">
            <text:p>JUDICIARIA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20GP</text:p>
          </table:table-cell>
          <table:table-cell office:value-type="string" table:style-name="ce9">
            <text:p>JULGAMENTO DE CAUSAS E GESTAO ADMINISTRATIVA NA JUSTICA ELEI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2">
            <text:p>4950-78.20196138000</text:p>
          </table:table-cell>
          <table:table-cell office:value-type="string" table:style-name="ce8">
            <text:p>DISPENSA DE LICITACAO</text:p>
          </table:table-cell>
          <table:table-cell office:value-type="string" table:style-name="ce8">
            <text:p>PESSOA FISICA</text:p>
          </table:table-cell>
          <table:table-cell office:value-type="float" office:value="59715642691" table:style-name="ce13">
            <text:p>C.N.P.J. 00.059.715/6426-91</text:p>
          </table:table-cell>
          <table:table-cell office:value-type="string" table:style-name="ce9">
            <text:p>MARIO MARCUS LEAO DUTRA</text:p>
          </table:table-cell>
          <table:table-cell office:value-type="string" table:style-name="ce9">
            <text:p>2020NE001203</text:p>
          </table:table-cell>
          <table:table-cell office:value-type="string" table:style-name="ce9">
            <text:p>LOCACAO DE IMOVEL PARA A 87ª ZE E 88ª ZE DE CONSELHEIRO LAFAIETE. <text:s text:c="12"/>(20GP)</text:p>
          </table:table-cell>
          <table:table-cell office:value-type="float" office:value="31431.89" table:style-name="ce14">
            <text:p><text:s/>31.431,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070014</text:p>
          </table:table-cell>
          <table:table-cell office:value-type="string" table:style-name="ce35">
            <text:p>TRE/MG</text:p>
          </table:table-cell>
          <table:table-cell office:value-type="float" office:value="2" table:style-name="ce36">
            <text:p>02</text:p>
          </table:table-cell>
          <table:table-cell office:value-type="string" table:style-name="ce37">
            <text:p>JUDICIARIA</text:p>
          </table:table-cell>
          <table:table-cell office:value-type="float" office:value="122" table:style-name="ce38">
            <text:p>122</text:p>
          </table:table-cell>
          <table:table-cell office:value-type="string" table:style-name="ce37">
            <text:p>ADMINISTRACAO GERAL</text:p>
          </table:table-cell>
          <table:table-cell office:value-type="string" table:style-name="ce37">
            <text:p>20GP</text:p>
          </table:table-cell>
          <table:table-cell office:value-type="string" table:style-name="ce37">
            <text:p>JULGAMENTO DE CAUSAS E GESTAO ADMINISTRATIVA NA JUSTICA ELEI</text:p>
          </table:table-cell>
          <table:table-cell office:value-type="float" office:value="100" table:style-name="ce38">
            <text:p>100</text:p>
          </table:table-cell>
          <table:table-cell office:value-type="string" table:style-name="ce37">
            <text:p>RECURSOS DO TESOURO - EXERCÍCIO CORRENTE (1); RECURSOS ORDINÁRIOS (00)</text:p>
          </table:table-cell>
          <table:table-cell office:value-type="float" office:value="339030" table:style-name="ce39">
            <text:p>339030</text:p>
          </table:table-cell>
          <table:table-cell office:value-type="string" table:style-name="ce37">
            <text:p>MATERIAL DE CONSUMO</text:p>
          </table:table-cell>
          <table:table-cell office:value-type="string" table:style-name="ce40">
            <text:p>1254-97.2020.6138000</text:p>
          </table:table-cell>
          <table:table-cell office:value-type="string" table:style-name="ce41">
            <text:p>DISPENSA DE LICITACAO</text:p>
          </table:table-cell>
          <table:table-cell office:value-type="string" table:style-name="ce41">
            <text:p>PESSOA JURIDICA</text:p>
          </table:table-cell>
          <table:table-cell office:value-type="float" office:value="8112572000174" table:style-name="ce42">
            <text:p>C.N.P.J. 08.112.572/0001-74</text:p>
          </table:table-cell>
          <table:table-cell office:value-type="string" table:style-name="ce37">
            <text:p>CARIMBOS TUPINAMBAS EIRELI</text:p>
          </table:table-cell>
          <table:table-cell office:value-type="string" table:style-name="ce37">
            <text:p>2020NE001208</text:p>
          </table:table-cell>
          <table:table-cell office:value-type="string" table:style-name="ce37">
            <text:p>AQUISICAO DE CARIMBOS.</text:p>
          </table:table-cell>
          <table:table-cell office:value-type="float" office:value="381.3" table:style-name="ce43">
            <text:p><text:s/>381,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45">
            <text:p>TOTAL</text:p>
          </table:table-cell>
          <table:covered-table-cell table:number-columns-repeated="18"/>
          <table:table-cell office:value-type="float" office:value="513611115.50999963" table:style-name="ce26">
            <text:p><text:s/>513.611.115,51<text:s/></text:p>
          </table:table-cell>
          <table:table-cell office:value-type="float" office:value="165179232.0399999" table:style-name="ce26">
            <text:p><text:s/>165.179.232,04<text:s/></text:p>
          </table:table-cell>
          <table:table-cell office:value-type="float" office:value="164505623.5399999" table:style-name="ce26">
            <text:p><text:s/>164.505.623,54<text:s/></text:p>
          </table:table-cell>
          <table:table-cell table:number-columns-repeated="16362"/>
        </table:table-row>
        <table:table-row table:number-rows-repeated="1047790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V785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number:number-style style:name="N38">
      <number:number number:decimal-places="0" number:min-integer-digits="2"/>
    </number:number-style>
    <number:number-style style:name="N39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8:38:07Z</dc:date>
    <meta:print-date>2020-04-20T22:35:10Z</meta:print-date>
  </office:meta>
</office:document-meta>
</file>