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V_237_rgula" style:data-style-name="N37"/>
    <style:style style:name="ce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V_237_rgula_32_2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4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V_237_rgula" style:data-style-name="N37">
      <style:table-cell-properties fo:border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8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V_237_rgula" style:data-style-name="N37">
      <style:table-cell-properties fo:border="thin solid #808080" style:vertical-align="middle" fo:background-color="#AEAAA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="thin solid #808080" style:vertical-align="middle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0.31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4"/>
        <table:table-column table:style-name="co21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21" table:style-name="ce5"/>
          <table:table-cell table:number-columns-repeated="16362"/>
        </table:table-row>
        <table:table-row table:style-name="ro1">
          <table:table-cell office:value-type="string" table:style-name="ce5">
            <text:p>ÓRGÃO: 14000 - JUSTIÇA ELEITORAL</text:p>
          </table:table-cell>
          <table:table-cell table:number-columns-repeated="9" table:style-name="ce1"/>
          <table:table-cell table:style-name="ce2"/>
          <table:table-cell table:style-name="ce1"/>
          <table:table-cell table:style-name="ce5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style-name="ce5"/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7">
            <text:p>EXECUÇÃO ORÇAMENTÁRIA E FINANCEIRA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PERÍODO: JANEIRO A MAIO DE 2020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9">
            <text:p>UG Executora</text:p>
          </table:table-cell>
          <table:covered-table-cell/>
          <table:table-cell office:value-type="string" table:number-columns-spanned="2" table:number-rows-spanned="1" table:style-name="ce19">
            <text:p>Função Governo</text:p>
          </table:table-cell>
          <table:covered-table-cell/>
          <table:table-cell office:value-type="string" table:number-columns-spanned="2" table:number-rows-spanned="1" table:style-name="ce19">
            <text:p>Subfunção Governo</text:p>
          </table:table-cell>
          <table:covered-table-cell/>
          <table:table-cell office:value-type="string" table:number-columns-spanned="2" table:number-rows-spanned="1" table:style-name="ce19">
            <text:p>Ação Governo</text:p>
          </table:table-cell>
          <table:covered-table-cell/>
          <table:table-cell office:value-type="string" table:number-columns-spanned="2" table:number-rows-spanned="1" table:style-name="ce19">
            <text:p>Fonte de Recursos</text:p>
          </table:table-cell>
          <table:covered-table-cell/>
          <table:table-cell office:value-type="string" table:number-columns-spanned="2" table:number-rows-spanned="1" table:style-name="ce19">
            <text:p>Natureza Despesa</text:p>
          </table:table-cell>
          <table:covered-table-cell/>
          <table:table-cell office:value-type="string" table:style-name="ce8">
            <text:p>Processo</text:p>
          </table:table-cell>
          <table:table-cell office:value-type="string" table:style-name="ce8">
            <text:p>Modalidade de Licitação</text:p>
          </table:table-cell>
          <table:table-cell office:value-type="string" table:style-name="ce8">
            <text:p>Tipo de Favorecido</text:p>
          </table:table-cell>
          <table:table-cell office:value-type="string" table:number-columns-spanned="2" table:number-rows-spanned="1" table:style-name="ce19">
            <text:p>Favorecido</text:p>
          </table:table-cell>
          <table:covered-table-cell/>
          <table:table-cell office:value-type="string" table:style-name="ce8">
            <text:p>Nota de Empenho</text:p>
          </table:table-cell>
          <table:table-cell office:value-type="string" table:style-name="ce8">
            <text:p>Detalhamento da Nota de Empenho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RECURSOS DO TESOURO - EXERCÍCIO CORRENTE (1); RECURSOS LIVRES DA SEGURIDADE SOCIAL (51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276-6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3178000176" table:style-name="ce15">
            <text:p>C.N.P.J. 16.513.178/0001-76</text:p>
          </table:table-cell>
          <table:table-cell office:value-type="string" table:style-name="ce13">
            <text:p>UNIMED BELO HORIZONTE COOPERATIVA DE TRABALHO MEDICO</text:p>
          </table:table-cell>
          <table:table-cell office:value-type="string" table:style-name="ce13">
            <text:p>2020NE000001</text:p>
          </table:table-cell>
          <table:table-cell office:value-type="string" table:style-name="ce13">
            <text:p>PRESTACAO DE SERVICOS DE PLANO PRIVADO DE ASSISTENCIA A SAUDE DO TRE-MG. <text:s text:c="5"/>PE N.36/2019.</text:p>
          </table:table-cell>
          <table:table-cell office:value-type="float" office:value="9000000" table:style-name="ce16">
            <text:p><text:s/>9.000.000,00<text:s/></text:p>
          </table:table-cell>
          <table:table-cell office:value-type="float" office:value="4244996.72" table:style-name="ce16">
            <text:p><text:s/>4.244.996,72<text:s/></text:p>
          </table:table-cell>
          <table:table-cell office:value-type="float" office:value="4244996.72" table:style-name="ce16">
            <text:p><text:s/>4.244.996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07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ELEITORAIS <text:s text:c="9"/>SUBSTITUTOS, NESTE EXERCICIO.</text:p>
          </table:table-cell>
          <table:table-cell office:value-type="float" office:value="1100000" table:style-name="ce16">
            <text:p><text:s/>1.100.000,00<text:s/></text:p>
          </table:table-cell>
          <table:table-cell office:value-type="float" office:value="353540.52" table:style-name="ce16">
            <text:p><text:s/>353.540,52<text:s/></text:p>
          </table:table-cell>
          <table:table-cell office:value-type="float" office:value="353540.52" table:style-name="ce16">
            <text:p><text:s/>353.540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08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ELEITORAIS <text:s text:c="9"/>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5731563.8399999999" table:style-name="ce16">
            <text:p><text:s/>5.731.563,84<text:s/></text:p>
          </table:table-cell>
          <table:table-cell office:value-type="float" office:value="5731563.8399999999" table:style-name="ce16">
            <text:p><text:s/>5.731.563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09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PROMOTORES ELEITORAIS <text:s text:c="5"/>SUBSTITUTOS, NESTE EXERCICIO.</text:p>
          </table:table-cell>
          <table:table-cell office:value-type="float" office:value="900000" table:style-name="ce16">
            <text:p><text:s/>900.000,00<text:s/></text:p>
          </table:table-cell>
          <table:table-cell office:value-type="float" office:value="260714.28" table:style-name="ce16">
            <text:p><text:s/>260.714,28<text:s/></text:p>
          </table:table-cell>
          <table:table-cell office:value-type="float" office:value="260714.28" table:style-name="ce16">
            <text:p><text:s/>260.714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0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PROMOTORES ELEITORAIS <text:s text:c="5"/>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5850723.7400000002" table:style-name="ce16">
            <text:p><text:s/>5.850.723,74<text:s/></text:p>
          </table:table-cell>
          <table:table-cell office:value-type="float" office:value="5850723.7400000002" table:style-name="ce16">
            <text:p><text:s/>5.850.723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1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MEMBROS DA CORTE <text:s text:c="3"/>SUBSTITUTOS, NESTE EXERCICIO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43618.67" table:style-name="ce16">
            <text:p><text:s/>43.618,67<text:s/></text:p>
          </table:table-cell>
          <table:table-cell office:value-type="float" office:value="43618.67" table:style-name="ce16">
            <text:p><text:s/>43.618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2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MEMBROS DA CORTE <text:s text:c="3"/>TITULARES, NESTE EXERCICIO.</text:p>
          </table:table-cell>
          <table:table-cell office:value-type="float" office:value="500000" table:style-name="ce16">
            <text:p><text:s/>500.000,00<text:s/></text:p>
          </table:table-cell>
          <table:table-cell office:value-type="float" office:value="193624.34" table:style-name="ce16">
            <text:p><text:s/>193.624,34<text:s/></text:p>
          </table:table-cell>
          <table:table-cell office:value-type="float" office:value="193624.34" table:style-name="ce16">
            <text:p><text:s/>193.624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3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 PROCURADOR ELEITORAL SUBSTITUTO, NESTE EXERCICIO.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3191.61" table:style-name="ce16">
            <text:p><text:s/>3.191,61<text:s/></text:p>
          </table:table-cell>
          <table:table-cell office:value-type="float" office:value="3191.61" table:style-name="ce16">
            <text:p><text:s/>3.191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4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 PROCURADOR ELEITORAL TITULAR, NESTE EXERCICIO.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29788.36" table:style-name="ce16">
            <text:p><text:s/>29.788,36<text:s/></text:p>
          </table:table-cell>
          <table:table-cell office:value-type="float" office:value="29788.36" table:style-name="ce16">
            <text:p><text:s/>29.788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6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E PESSOAL <text:s text:c="3"/>ATIVO, NESTE EXERCICIO.</text:p>
          </table:table-cell>
          <table:table-cell office:value-type="float" office:value="298590000" table:style-name="ce16">
            <text:p><text:s/>298.590.000,00<text:s/></text:p>
          </table:table-cell>
          <table:table-cell office:value-type="float" office:value="147863879.28" table:style-name="ce16">
            <text:p><text:s/>147.863.879,28<text:s/></text:p>
          </table:table-cell>
          <table:table-cell office:value-type="float" office:value="147477391.85999998" table:style-name="ce16">
            <text:p><text:s/>147.477.391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6" table:style-name="ce11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7</text:p>
          </table:table-cell>
          <table:table-cell office:value-type="string" table:style-name="ce13">
            <text:p>IMPORTANCIA QUE SE EMPENHA PARA ATENDER AS DESPESAS COM OUTRAS DESPESAS <text:s text:c="6"/>VARIAVEIS - PESSOAL CIVIL, RELATIVAS A FOLHA DE PAGAMENTO DE PESSOAL ATIVO, <text:s text:c="2"/>NESTE EXERCICIO.</text:p>
          </table:table-cell>
          <table:table-cell office:value-type="float" office:value="1850000" table:style-name="ce16">
            <text:p><text:s/>1.850.000,00<text:s/></text:p>
          </table:table-cell>
          <table:table-cell office:value-type="float" office:value="781413.3" table:style-name="ce16">
            <text:p><text:s/>781.413,30<text:s/></text:p>
          </table:table-cell>
          <table:table-cell office:value-type="float" office:value="781413.3" table:style-name="ce16">
            <text:p><text:s/>781.413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60408000146" table:style-name="ce15">
            <text:p>C.N.P.J. 00.460.408/0001-46</text:p>
          </table:table-cell>
          <table:table-cell office:value-type="string" table:style-name="ce13">
            <text:p>SERVICO AUTONOMO DE AGUA E ESGOTO DE CAMBUI</text:p>
          </table:table-cell>
          <table:table-cell office:value-type="string" table:style-name="ce13">
            <text:p>2020NE000018</text:p>
          </table:table-cell>
          <table:table-cell office:value-type="string" table:style-name="ce13">
            <text:p>DESPESAS COM SERVICOS DE AGUA E ESGOTO PARA A 59ª ZE DE CAMBUI.</text:p>
          </table:table-cell>
          <table:table-cell office:value-type="float" office:value="965.59" table:style-name="ce16">
            <text:p><text:s/>965,59<text:s/></text:p>
          </table:table-cell>
          <table:table-cell office:value-type="float" office:value="186.4" table:style-name="ce16">
            <text:p><text:s/>186,40<text:s/></text:p>
          </table:table-cell>
          <table:table-cell office:value-type="float" office:value="186.4" table:style-name="ce16">
            <text:p><text:s/>186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021</text:p>
          </table:table-cell>
          <table:table-cell office:value-type="string" table:style-name="ce13">
            <text:p>IMPORTANCIA QUE SE EMPENHA PARA ATENDER AS DESPESAS OBRIGACOES PATRONAIS - <text:s text:c="3"/>INSS, RELATIVAS A FOLHA DE PAGAMENTO DOS JUIZES MEMBROS SUBSTITUTOS, NESTE <text:s text:c="3"/>EXERCICIO.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7021.53" table:style-name="ce16">
            <text:p><text:s/>7.021,53<text:s/></text:p>
          </table:table-cell>
          <table:table-cell office:value-type="float" office:value="7021.53" table:style-name="ce16">
            <text:p><text:s/>7.021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022</text:p>
          </table:table-cell>
          <table:table-cell office:value-type="string" table:style-name="ce13">
            <text:p>IMPORTANCIA QUE SE EMPENHA PARA ATENDER AS DESPESAS COM OBRIGACOES PATRONAIS -INSS, RELATIVAS A FOLHA DE PAGAMENTO DOS JUIZES MEMBROS TITULARES, NESTE <text:s text:c="5"/>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6595.99" table:style-name="ce16">
            <text:p><text:s/>6.595,99<text:s/></text:p>
          </table:table-cell>
          <table:table-cell office:value-type="float" office:value="6595.99" table:style-name="ce16">
            <text:p><text:s/>6.595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023</text:p>
          </table:table-cell>
          <table:table-cell office:value-type="string" table:style-name="ce13">
            <text:p>IMPORTANCIA QUE SE EMPENHA PARA ATENDER AS DESPESAS COM OBRIGACOES PATRONAIS -INSS, RELATIVAS A FOLHA DE PAGAMENTO DE PESSOAL ATIVO, NESTE EXERCICIO.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24568.29" table:style-name="ce16">
            <text:p><text:s/>24.568,29<text:s/></text:p>
          </table:table-cell>
          <table:table-cell office:value-type="float" office:value="24568.29" table:style-name="ce16">
            <text:p><text:s/>24.568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20NE000024</text:p>
          </table:table-cell>
          <table:table-cell office:value-type="string" table:style-name="ce13">
            <text:p>DESPESAS COM SERVICOS DE ENERGIA ELETRICA DO IMOVEL QUE ABRIGA O CARTORIO <text:s text:c="4"/>ELEITORAL DA 59ª ZE DE CAMBUI.</text:p>
          </table:table-cell>
          <table:table-cell office:value-type="float" office:value="4407.58" table:style-name="ce16">
            <text:p><text:s/>4.407,58<text:s/></text:p>
          </table:table-cell>
          <table:table-cell office:value-type="float" office:value="843.52" table:style-name="ce16">
            <text:p><text:s/>843,52<text:s/></text:p>
          </table:table-cell>
          <table:table-cell office:value-type="float" office:value="843.52" table:style-name="ce16">
            <text:p><text:s/>843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20NE000025</text:p>
          </table:table-cell>
          <table:table-cell office:value-type="string" table:style-name="ce13">
            <text:p>DESPESAS COM TAXA DE ILUMINACAO PUBLICA DO IMOVEL QUE ABRIGA O CARTORIO <text:s text:c="6"/>ELEITORAL DA 59ª ZE DE CAMBUI.</text:p>
          </table:table-cell>
          <table:table-cell office:value-type="float" office:value="314.92" table:style-name="ce16">
            <text:p><text:s/>314,92<text:s/></text:p>
          </table:table-cell>
          <table:table-cell office:value-type="float" office:value="75.849999999999994" table:style-name="ce16">
            <text:p><text:s/>75,85<text:s/></text:p>
          </table:table-cell>
          <table:table-cell office:value-type="float" office:value="75.849999999999994" table:style-name="ce16">
            <text:p><text:s/>75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07" table:style-name="ce11">
            <text:p>319007</text:p>
          </table:table-cell>
          <table:table-cell office:value-type="string" table:style-name="ce13">
            <text:p>CONTRIB. A ENTIDADES FECHADAS DE PREVIDENCIA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65825000147" table:style-name="ce15">
            <text:p>C.N.P.J. 18.465.825/0001-47</text:p>
          </table:table-cell>
          <table:table-cell office:value-type="string" table:style-name="ce13">
            <text:p>FUNDACAO DE PREVIDENCIA COMPLEMENTAR DO SERVIDOR PUBLIC</text:p>
          </table:table-cell>
          <table:table-cell office:value-type="string" table:style-name="ce13">
            <text:p>2020NE000026</text:p>
          </table:table-cell>
          <table:table-cell office:value-type="string" table:style-name="ce13">
            <text:p>IMPORTANCIA QUE SE EMPENHA PARA ATENDER AS DESPESAS COM CONTRIBUICAO PATRONAL FUNPRESP, RELATIVAS A FOLHA DE PAGAMENTO DE PESSOAL ATIVO, NESTE EXERCICIO.</text:p>
          </table:table-cell>
          <table:table-cell office:value-type="float" office:value="1350000" table:style-name="ce16">
            <text:p><text:s/>1.350.000,00<text:s/></text:p>
          </table:table-cell>
          <table:table-cell office:value-type="float" office:value="608881.16" table:style-name="ce16">
            <text:p><text:s/>608.881,16<text:s/></text:p>
          </table:table-cell>
          <table:table-cell office:value-type="float" office:value="608881.16" table:style-name="ce16">
            <text:p><text:s/>608.881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1" table:style-name="ce11">
            <text:p>319001</text:p>
          </table:table-cell>
          <table:table-cell office:value-type="string" table:style-name="ce13">
            <text:p>APOSENT.RPPS, RESER.REMUNER. E REFOR.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28</text:p>
          </table:table-cell>
          <table:table-cell office:value-type="string" table:style-name="ce13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39743590" table:style-name="ce16">
            <text:p><text:s/>39.743.590,00<text:s/></text:p>
          </table:table-cell>
          <table:table-cell office:value-type="float" office:value="39536911.649999999" table:style-name="ce16">
            <text:p><text:s/>39.536.911,65<text:s/></text:p>
          </table:table-cell>
          <table:table-cell office:value-type="float" office:value="39448604.590000004" table:style-name="ce16">
            <text:p><text:s/>39.448.604,5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3" table:style-name="ce11">
            <text:p>319003</text:p>
          </table:table-cell>
          <table:table-cell office:value-type="string" table:style-name="ce13">
            <text:p>PENSOES DO RPPS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29</text:p>
          </table:table-cell>
          <table:table-cell office:value-type="string" table:style-name="ce13">
            <text:p>IMPORTANCIA QUE SE EMPENHA PARA ATENDER AS DESPESAS COM PENSOES CIVIS, <text:s text:c="7"/>RELATIVAS A FOLHA DE PAGAMENTO DE PENSIONISTAS, NESTE EXERCICIO.</text:p>
          </table:table-cell>
          <table:table-cell office:value-type="float" office:value="9670000" table:style-name="ce16">
            <text:p><text:s/>9.670.000,00<text:s/></text:p>
          </table:table-cell>
          <table:table-cell office:value-type="float" office:value="9599957.2000000011" table:style-name="ce16">
            <text:p><text:s/>9.599.957,20<text:s/></text:p>
          </table:table-cell>
          <table:table-cell office:value-type="float" office:value="9585474.1799999997" table:style-name="ce16">
            <text:p><text:s/>9.585.474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0</text:p>
          </table:table-cell>
          <table:table-cell office:value-type="string" table:style-name="ce13">
            <text:p>IMPORTANCIA QUE SE EMPENHA PARA ATENDER AS DESPESAS COM AUXILIO CRECHE <text:s text:c="7"/>(APE ESPECI), NESTE EXERCICIO.</text:p>
          </table:table-cell>
          <table:table-cell office:value-type="float" office:value="71000" table:style-name="ce16">
            <text:p><text:s/>71.000,00<text:s/></text:p>
          </table:table-cell>
          <table:table-cell office:value-type="float" office:value="25222.74" table:style-name="ce16">
            <text:p><text:s/>25.222,74<text:s/></text:p>
          </table:table-cell>
          <table:table-cell office:value-type="float" office:value="25222.74" table:style-name="ce16">
            <text:p><text:s/>25.222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1</text:p>
          </table:table-cell>
          <table:table-cell office:value-type="string" table:style-name="ce13">
            <text:p>IMPORTANCIA QUE SE EMPENHA PARA ATENDER AS DESPESAS COM AUXILIO CRECHE <text:s text:c="7"/>(APE NORMAL), NESTE EXERCICIO.</text:p>
          </table:table-cell>
          <table:table-cell office:value-type="float" office:value="3300000" table:style-name="ce16">
            <text:p><text:s/>3.300.000,00<text:s/></text:p>
          </table:table-cell>
          <table:table-cell office:value-type="float" office:value="1380936.46" table:style-name="ce16">
            <text:p><text:s/>1.380.936,46<text:s/></text:p>
          </table:table-cell>
          <table:table-cell office:value-type="float" office:value="1380936.46" table:style-name="ce16">
            <text:p><text:s/>1.380.936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2</text:p>
          </table:table-cell>
          <table:table-cell office:value-type="string" table:style-name="ce13">
            <text:p>IMPORTANCIA QUE SE EMPENHA PARA ATENDER AS DESPESAS COM AUXILIO TRANSPORTE <text:s text:c="3"/>INTERMUNICIPAL AOS SERVIDORES, NESTE EXERCICIO.</text:p>
          </table:table-cell>
          <table:table-cell office:value-type="float" office:value="220000" table:style-name="ce16">
            <text:p><text:s/>220.000,00<text:s/></text:p>
          </table:table-cell>
          <table:table-cell office:value-type="float" office:value="69516.929999999993" table:style-name="ce16">
            <text:p><text:s/>69.516,93<text:s/></text:p>
          </table:table-cell>
          <table:table-cell office:value-type="float" office:value="69516.929999999993" table:style-name="ce16">
            <text:p><text:s/>69.516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3</text:p>
          </table:table-cell>
          <table:table-cell office:value-type="string" table:style-name="ce13">
            <text:p>IMPORTANCIA QUE SE EMPENHA PARA ATENDER AS DESPESAS COM AUXILIO TRANSPORTE <text:s text:c="3"/>METROPOLITANO AOS SERVIDORES, NESTE EXERCICIO.</text:p>
          </table:table-cell>
          <table:table-cell office:value-type="float" office:value="200000" table:style-name="ce16">
            <text:p><text:s/>200.000,00<text:s/></text:p>
          </table:table-cell>
          <table:table-cell office:value-type="float" office:value="43600.35" table:style-name="ce16">
            <text:p><text:s/>43.600,35<text:s/></text:p>
          </table:table-cell>
          <table:table-cell office:value-type="float" office:value="43600.35" table:style-name="ce16">
            <text:p><text:s/>43.600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6" table:style-name="ce11">
            <text:p>339046</text:p>
          </table:table-cell>
          <table:table-cell office:value-type="string" table:style-name="ce13">
            <text:p>AUXILIO-ALIMENTACAO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4</text:p>
          </table:table-cell>
          <table:table-cell office:value-type="string" table:style-name="ce13">
            <text:p>IMPORTANCIA QUE SE EMPENHA PARA ATENDER AS DESPESAS COM AUXILIO ALIMENTACAO <text:s text:c="2"/>AOS SERVIDORES, NESTE EXERCICIO.</text:p>
          </table:table-cell>
          <table:table-cell office:value-type="float" office:value="19200000" table:style-name="ce16">
            <text:p><text:s/>19.200.000,00<text:s/></text:p>
          </table:table-cell>
          <table:table-cell office:value-type="float" office:value="7899121.6100000003" table:style-name="ce16">
            <text:p><text:s/>7.899.121,61<text:s/></text:p>
          </table:table-cell>
          <table:table-cell office:value-type="float" office:value="7899121.6100000003" table:style-name="ce16">
            <text:p><text:s/>7.899.121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5</text:p>
          </table:table-cell>
          <table:table-cell office:value-type="string" table:style-name="ce13">
            <text:p>IMPORTANCIA QUE SE EMPENHA PARA ATENDER AS DESPESAS COM AUXILIO-FUNERAL ATIVO CIVIL, NESTE 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15278.14" table:style-name="ce16">
            <text:p><text:s/>15.278,14<text:s/></text:p>
          </table:table-cell>
          <table:table-cell office:value-type="float" office:value="15278.14" table:style-name="ce16">
            <text:p><text:s/>15.278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6</text:p>
          </table:table-cell>
          <table:table-cell office:value-type="string" table:style-name="ce13">
            <text:p>IMPORTANCIA QUE SE EMPENHA PARA ATENDER AS DESPESAS COM AUXILIO-FUNERAL <text:s text:c="6"/>INATIVO CIVIL, NESTE EXERCICIO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37210.93" table:style-name="ce16">
            <text:p><text:s/>37.210,93<text:s/></text:p>
          </table:table-cell>
          <table:table-cell office:value-type="float" office:value="37210.93" table:style-name="ce16">
            <text:p><text:s/>37.210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7</text:p>
          </table:table-cell>
          <table:table-cell office:value-type="string" table:style-name="ce13">
            <text:p>IMPORTANCIA QUE SE EMPENHA PARA ATENDER AS DESPESAS COM AUXILIO NATALIDADE AOSSERVIDORES, NESTE EXERCICIO.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10218.379999999999" table:style-name="ce16">
            <text:p><text:s/>10.218,38<text:s/></text:p>
          </table:table-cell>
          <table:table-cell office:value-type="float" office:value="10218.379999999999" table:style-name="ce16">
            <text:p><text:s/>10.218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846" table:style-name="ce13">
            <text:p>846</text:p>
          </table:table-cell>
          <table:table-cell office:value-type="string" table:style-name="ce13">
            <text:p>OUTROS ENCARGOS ESPECIAIS</text:p>
          </table:table-cell>
          <table:table-cell office:value-type="string" table:style-name="ce13">
            <text:p>09HB</text:p>
          </table:table-cell>
          <table:table-cell office:value-type="string" table:style-name="ce13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170010" table:style-name="ce15">
            <text:p>C.N.P.J. 00.000.000/1700-10</text:p>
          </table:table-cell>
          <table:table-cell office:value-type="string" table:style-name="ce13">
            <text:p>SECRETARIA DA RECEITA FEDERAL DO BRASIL-RFB</text:p>
          </table:table-cell>
          <table:table-cell office:value-type="string" table:style-name="ce13">
            <text:p>2020NE000039</text:p>
          </table:table-cell>
          <table:table-cell office:value-type="string" table:style-name="ce13">
            <text:p>IMPORTANCIA QUE SE EMPENHA PARA ATENDER AS DESPESAS COM OBRIGACOES PATRONAIS -OPERACOES INTRAORCAMENTARIAS - PSSS, RELATIVAS A FOLHA DE PAGAMENTO DE PESSOALATIVO, NESTE EXERCICIO.</text:p>
          </table:table-cell>
          <table:table-cell office:value-type="float" office:value="52000000" table:style-name="ce16">
            <text:p><text:s/>52.000.000,00<text:s/></text:p>
          </table:table-cell>
          <table:table-cell office:value-type="float" office:value="27642962.84" table:style-name="ce16">
            <text:p><text:s/>27.642.962,84<text:s/></text:p>
          </table:table-cell>
          <table:table-cell office:value-type="float" office:value="27642962.84" table:style-name="ce16">
            <text:p><text:s/>27.642.962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10-4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248608000104" table:style-name="ce15">
            <text:p>C.N.P.J. 09.248.608/0001-04</text:p>
          </table:table-cell>
          <table:table-cell office:value-type="string" table:style-name="ce13">
            <text:p>SEGURADORA LIDER DO CONSORCIO DO SEGURO DPVAT SA</text:p>
          </table:table-cell>
          <table:table-cell office:value-type="string" table:style-name="ce13">
            <text:p>2020NE000042</text:p>
          </table:table-cell>
          <table:table-cell office:value-type="string" table:style-name="ce13">
            <text:p>PAGAMENTO DO SEGURO DE DANOS PESSOAIS CAUSADOS POR VEICULOS AUTOMOTORES DE VIATERRESTRE (DPVAT), RELATIVO AO EXERCICIO DE 2020, DE VEICULOS PERTENCENTES <text:s text:c="3"/>A FROTA DO TRE.</text:p>
          </table:table-cell>
          <table:table-cell office:value-type="float" office:value="360.29" table:style-name="ce16">
            <text:p><text:s/>360,29<text:s/></text:p>
          </table:table-cell>
          <table:table-cell office:value-type="float" office:value="360.29" table:style-name="ce16">
            <text:p><text:s/>360,29<text:s/></text:p>
          </table:table-cell>
          <table:table-cell office:value-type="float" office:value="360.29" table:style-name="ce16">
            <text:p><text:s/>360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1251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047</text:p>
          </table:table-cell>
          <table:table-cell office:value-type="string" table:style-name="ce13">
            <text:p>RECONHECIMENTO DE DIVIDA DE EXERCICIO ANTERIOR, REFERENTE A SERVICOS DE TELEFONIA FIXA DE LONGA DISTANCIA E DE INFORMACAO "0300" EVENTUALMENTE PRESTADOS.</text:p>
          </table:table-cell>
          <table:table-cell office:value-type="float" office:value="6.17" table:style-name="ce16">
            <text:p><text:s/>6,17<text:s/></text:p>
          </table:table-cell>
          <table:table-cell office:value-type="float" office:value="6.17" table:style-name="ce16">
            <text:p><text:s/>6,17<text:s/></text:p>
          </table:table-cell>
          <table:table-cell office:value-type="float" office:value="6.17" table:style-name="ce16">
            <text:p><text:s/>6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73-6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2989105000102" table:style-name="ce15">
            <text:p>C.N.P.J. 12.989.105/0001-02</text:p>
          </table:table-cell>
          <table:table-cell office:value-type="string" table:style-name="ce13">
            <text:p>SERVICO AUTONOMO DE AGUA E ESGOTO SAAE</text:p>
          </table:table-cell>
          <table:table-cell office:value-type="string" table:style-name="ce13">
            <text:p>2020NE000049</text:p>
          </table:table-cell>
          <table:table-cell office:value-type="string" table:style-name="ce13">
            <text:p>DESPESA COM SERVICOS DE AGUA E ESGOTO PARA A 163ª ZE DE LUZ.</text:p>
          </table:table-cell>
          <table:table-cell office:value-type="float" office:value="209.89" table:style-name="ce16">
            <text:p><text:s/>209,89<text:s/></text:p>
          </table:table-cell>
          <table:table-cell office:value-type="float" office:value="36.07" table:style-name="ce16">
            <text:p><text:s/>36,07<text:s/></text:p>
          </table:table-cell>
          <table:table-cell office:value-type="float" office:value="36.07" table:style-name="ce16">
            <text:p><text:s/>36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8-2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433004000194" table:style-name="ce15">
            <text:p>C.N.P.J. 25.433.004/0001-94</text:p>
          </table:table-cell>
          <table:table-cell office:value-type="string" table:style-name="ce13">
            <text:p>CENTRO OPERACIONAL DE DESENVOLVIMENTO E SANEAMENTO DE U</text:p>
          </table:table-cell>
          <table:table-cell office:value-type="string" table:style-name="ce13">
            <text:p>2020NE000059</text:p>
          </table:table-cell>
          <table:table-cell office:value-type="string" table:style-name="ce13">
            <text:p>DESPESA COM SERVICOS DE AGUA E ESGOTO PARA OS CARTORIOS ELEITORAIS DE UBERABA (276ª, 277ª, 326ª, 347ª ZZEE E CENTRAL DE ATENDIMENTO).</text:p>
          </table:table-cell>
          <table:table-cell office:value-type="float" office:value="4745.13" table:style-name="ce16">
            <text:p><text:s/>4.745,13<text:s/></text:p>
          </table:table-cell>
          <table:table-cell office:value-type="float" office:value="762.85" table:style-name="ce16">
            <text:p><text:s/>762,85<text:s/></text:p>
          </table:table-cell>
          <table:table-cell office:value-type="float" office:value="762.85" table:style-name="ce16">
            <text:p><text:s/>762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77-53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3">
            <text:p>1,87154E+13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20NE000061</text:p>
          </table:table-cell>
          <table:table-cell office:value-type="string" table:style-name="ce13">
            <text:p>DESPESA RELATIVA AS TAXAS DE COLETA DE RESIDUOS SOLIDOS E FISCALIZACAO DE <text:s text:c="4"/>APARELHOS DE TRANSPORTE REFERENTE AOS IMOVEIS PERTENCENTES AO T R E-MG.</text:p>
          </table:table-cell>
          <table:table-cell office:value-type="float" office:value="6236.73" table:style-name="ce16">
            <text:p><text:s/>6.236,73<text:s/></text:p>
          </table:table-cell>
          <table:table-cell office:value-type="float" office:value="6236.73" table:style-name="ce16">
            <text:p><text:s/>6.236,73<text:s/></text:p>
          </table:table-cell>
          <table:table-cell office:value-type="float" office:value="6236.73" table:style-name="ce16">
            <text:p><text:s/>6.236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RECURSOS DO TESOURO - EXERCÍCIO CORRENTE (1); RECURSOS LIVRES DA SEGURIDADE SOCIAL (51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131-17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69</text:p>
          </table:table-cell>
          <table:table-cell office:value-type="string" table:style-name="ce13">
            <text:p>IMPORTANCIA QUE SE EMPENHA PARA ATENDER AS DESPESAS COM RESSARCIMENTO DE <text:s text:c="5"/>ASSISTENCIA MEDICA <text:s/>AOS SERVIDORES ATIVOS E INATIVOS QUE RESIDEM EM OUTROS <text:s text:c="3"/>ESTADOS FEDERADOS, NESTE EXERCICIO.</text:p>
          </table:table-cell>
          <table:table-cell office:value-type="float" office:value="20949.599999999999" table:style-name="ce16">
            <text:p><text:s/>20.949,60<text:s/></text:p>
          </table:table-cell>
          <table:table-cell office:value-type="float" office:value="7765.8" table:style-name="ce16">
            <text:p><text:s/>7.765,80<text:s/></text:p>
          </table:table-cell>
          <table:table-cell office:value-type="float" office:value="7765.8" table:style-name="ce16">
            <text:p><text:s/>7.765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73</text:p>
          </table:table-cell>
          <table:table-cell office:value-type="string" table:style-name="ce13">
            <text:p>IMPORTANCIA QUE SE EMPENHA PARA ATENDER AS DESPESAS COM DIARIAS NACIONAIS <text:s text:c="4"/>RELATIVAS A REVISAO ELEITORAL COM CADASTRAMENTO BIOMETRICO, NESTE EXERCICIO.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6636" table:style-name="ce16">
            <text:p><text:s/>6.636,00<text:s/></text:p>
          </table:table-cell>
          <table:table-cell office:value-type="float" office:value="6106.94" table:style-name="ce16">
            <text:p><text:s/>6.106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74</text:p>
          </table:table-cell>
          <table:table-cell office:value-type="string" table:style-name="ce13">
            <text:p>IMPORTANCIA QUE SE EMPENHA PARA ATENDER AS DESPESAS COM INDENIZACAO DE <text:s text:c="7"/>TRANSPORTE PARA SERVIDORES, RELATIVAS A REVISAO ELEITORAL COM CADASTRAMENTO <text:s text:c="2"/>BIOMETRICO, NESTE EXERCICIO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234.72" table:style-name="ce16">
            <text:p><text:s/>234,72<text:s/></text:p>
          </table:table-cell>
          <table:table-cell office:value-type="float" office:value="234.72" table:style-name="ce16">
            <text:p><text:s/>234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4-2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42507000101" table:style-name="ce15">
            <text:p>C.N.P.J. 01.642.507/0001-01</text:p>
          </table:table-cell>
          <table:table-cell office:value-type="string" table:style-name="ce13">
            <text:p>TURN-O-MATIC DO BRASIL COMERCIAL IMPORTADORA E EXPORTAD</text:p>
          </table:table-cell>
          <table:table-cell office:value-type="string" table:style-name="ce13">
            <text:p>2020NE000077</text:p>
          </table:table-cell>
          <table:table-cell office:value-type="string" table:style-name="ce13">
            <text:p>AQUISICAO DE BOBINAS DE PAPEL TERMICO.</text:p>
          </table:table-cell>
          <table:table-cell office:value-type="float" office:value="8264.59" table:style-name="ce16">
            <text:p><text:s/>8.264,59<text:s/></text:p>
          </table:table-cell>
          <table:table-cell office:value-type="float" office:value="8264.59" table:style-name="ce16">
            <text:p><text:s/>8.264,59<text:s/></text:p>
          </table:table-cell>
          <table:table-cell office:value-type="float" office:value="8264.59" table:style-name="ce16">
            <text:p><text:s/>8.264,5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6-59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7">
            <text:p>CPF 317.573.590.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081</text:p>
          </table:table-cell>
          <table:table-cell office:value-type="string" table:style-name="ce13">
            <text:p>IMPRESSAO DIGITAL DE VINIL ADESIVO. ARP 41/2019 E PE 53/2019.</text:p>
          </table:table-cell>
          <table:table-cell office:value-type="float" office:value="498.78" table:style-name="ce16">
            <text:p><text:s/>498,78<text:s/></text:p>
          </table:table-cell>
          <table:table-cell office:value-type="float" office:value="498.78" table:style-name="ce16">
            <text:p><text:s/>498,78<text:s/></text:p>
          </table:table-cell>
          <table:table-cell office:value-type="float" office:value="498.78" table:style-name="ce16">
            <text:p><text:s/>498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06-06.2020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7">
            <text:p>CPF 317.573.590.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082</text:p>
          </table:table-cell>
          <table:table-cell office:value-type="string" table:style-name="ce13">
            <text:p>AQUISICAO DE IMPRESSAO DE PAINEIS E/OU FAIXAS DE LONA FOSCA. ATA DE REGISTRO <text:s/>DE PRECOS Nº 34/2019, ORIUNDA DO PREGAO ELETRONICO Nº 45/2019.</text:p>
          </table:table-cell>
          <table:table-cell office:value-type="float" office:value="780" table:style-name="ce16">
            <text:p><text:s/>780,00<text:s/></text:p>
          </table:table-cell>
          <table:table-cell office:value-type="float" office:value="780" table:style-name="ce16">
            <text:p><text:s/>780,00<text:s/></text:p>
          </table:table-cell>
          <table:table-cell office:value-type="float" office:value="780" table:style-name="ce16">
            <text:p><text:s/>7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172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439025000199" table:style-name="ce15">
            <text:p>C.N.P.J. 17.439.025/0001-99</text:p>
          </table:table-cell>
          <table:table-cell office:value-type="string" table:style-name="ce13">
            <text:p>SILAS TADEU RESENDE 08569478658</text:p>
          </table:table-cell>
          <table:table-cell office:value-type="string" table:style-name="ce13">
            <text:p>2020NE000084</text:p>
          </table:table-cell>
          <table:table-cell office:value-type="string" table:style-name="ce13">
            <text:p>CONTRATACAO DOS SERVICOS DE CIRCULACAO DE 20 HORAS DE CARRO DE SOM OU MOTO DE SOM, PARA A DIVULGACAO DO CADASTRAMENTO BIOMETRICO DO ELEITORADO NO MUNICIPIO DE PASSA TEMPO.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716-9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089583000137" table:style-name="ce15">
            <text:p>C.N.P.J. 24.089.583/0001-3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088</text:p>
          </table:table-cell>
          <table:table-cell office:value-type="string" table:style-name="ce13">
            <text:p>RECONHECIMENTO DE DIVIDA DE EXERCICIO ANTERIOR, REF A DESPESA COMPLEMENTAR <text:s text:c="3"/>COM AGUA E ESGOTO DO IMOVEL DA 231ª ZE DE RAUL SOARES.</text:p>
          </table:table-cell>
          <table:table-cell office:value-type="float" office:value="20.71" table:style-name="ce16">
            <text:p><text:s/>20,71<text:s/></text:p>
          </table:table-cell>
          <table:table-cell office:value-type="float" office:value="20.71" table:style-name="ce16">
            <text:p><text:s/>20,71<text:s/></text:p>
          </table:table-cell>
          <table:table-cell office:value-type="float" office:value="20.71" table:style-name="ce16">
            <text:p><text:s/>20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31-8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295910000165" table:style-name="ce17">
            <text:p>CPF 112.959.100.001-65</text:p>
          </table:table-cell>
          <table:table-cell office:value-type="string" table:style-name="ce13">
            <text:p>MARCEL MANCINI PROPAGANDA VOLANTE</text:p>
          </table:table-cell>
          <table:table-cell office:value-type="string" table:style-name="ce13">
            <text:p>2020NE000090</text:p>
          </table:table-cell>
          <table:table-cell office:value-type="string" table:style-name="ce13">
            <text:p>CONTRATACAO DE CIRCULACAO DE CARRO O MOTO DE SOM PARA O MUNICIPIO DE <text:s text:c="9"/>JUIZ DE FORA.</text:p>
          </table:table-cell>
          <table:table-cell office:value-type="float" office:value="4960" table:style-name="ce16">
            <text:p><text:s/>4.960,00<text:s/></text:p>
          </table:table-cell>
          <table:table-cell office:value-type="float" office:value="4960" table:style-name="ce16">
            <text:p><text:s/>4.960,00<text:s/></text:p>
          </table:table-cell>
          <table:table-cell office:value-type="float" office:value="4960" table:style-name="ce16">
            <text:p><text:s/>4.9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3-07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5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095</text:p>
          </table:table-cell>
          <table:table-cell office:value-type="string" table:style-name="ce13">
            <text:p>AQUISICAO DE IMPRESSOES DIGITAIS EM VINIL ADESIVO. ARP 41/2019; PE 53/2019.</text:p>
          </table:table-cell>
          <table:table-cell office:value-type="float" office:value="1825.06" table:style-name="ce16">
            <text:p><text:s/>1.825,06<text:s/></text:p>
          </table:table-cell>
          <table:table-cell office:value-type="float" office:value="1825.06" table:style-name="ce16">
            <text:p><text:s/>1.825,06<text:s/></text:p>
          </table:table-cell>
          <table:table-cell office:value-type="float" office:value="1825.06" table:style-name="ce16">
            <text:p><text:s/>1.825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1345-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857699000107" table:style-name="ce15">
            <text:p>C.N.P.J. 03.857.699/0001-07</text:p>
          </table:table-cell>
          <table:table-cell office:value-type="string" table:style-name="ce13">
            <text:p>COMERCIAL GOMES ANTUNES LTDA</text:p>
          </table:table-cell>
          <table:table-cell office:value-type="string" table:style-name="ce13">
            <text:p>2020NE000097</text:p>
          </table:table-cell>
          <table:table-cell office:value-type="string" table:style-name="ce13">
            <text:p>AQUISICAO DE 40 BOTIJOES DE GAS LIQUEFEITO, 13 KG, TIPO DOMESTICO.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640" table:style-name="ce16">
            <text:p><text:s/>640,00<text:s/></text:p>
          </table:table-cell>
          <table:table-cell office:value-type="float" office:value="640" table:style-name="ce16">
            <text:p><text:s/>6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148-1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339471000101" table:style-name="ce15">
            <text:p>C.N.P.J. 09.339.471/0001-01</text:p>
          </table:table-cell>
          <table:table-cell office:value-type="string" table:style-name="ce13">
            <text:p>LOCADORA MENDES LTDA</text:p>
          </table:table-cell>
          <table:table-cell office:value-type="string" table:style-name="ce13">
            <text:p>2020NE000098</text:p>
          </table:table-cell>
          <table:table-cell office:value-type="string" table:style-name="ce13">
            <text:p>PRESTACAO DE SERVICOS DE COLETA DE RESIDUOS SOLIDOS ESPECIAIS DO GRUPO "D".</text:p>
          </table:table-cell>
          <table:table-cell office:value-type="float" office:value="19220.400000000001" table:style-name="ce16">
            <text:p><text:s/>19.220,40<text:s/></text:p>
          </table:table-cell>
          <table:table-cell office:value-type="float" office:value="6406.8" table:style-name="ce16">
            <text:p><text:s/>6.406,80<text:s/></text:p>
          </table:table-cell>
          <table:table-cell office:value-type="float" office:value="6406.8" table:style-name="ce16">
            <text:p><text:s/>6.406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2617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06307000157" table:style-name="ce15">
            <text:p>C.N.P.J. 03.506.307/0001-57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2020NE000099</text:p>
          </table:table-cell>
          <table:table-cell office:value-type="string" table:style-name="ce13">
            <text:p>PRORROGACAO DO CONTRATO Nº 184/18, REF AOS SERVICOS DE ABASTECIMENTO DOS <text:s text:c="5"/>VEICULOS DA FROTA DO TRE/MG ATRAVES DE CARTAO COMBUSTIVEL.</text:p>
          </table:table-cell>
          <table:table-cell office:value-type="float" office:value="180000" table:style-name="ce16">
            <text:p><text:s/>180.000,00<text:s/></text:p>
          </table:table-cell>
          <table:table-cell office:value-type="float" office:value="62170.91" table:style-name="ce16">
            <text:p><text:s/>62.170,91<text:s/></text:p>
          </table:table-cell>
          <table:table-cell office:value-type="float" office:value="62170.91" table:style-name="ce16">
            <text:p><text:s/>62.170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28-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100</text:p>
          </table:table-cell>
          <table:table-cell office:value-type="string" table:style-name="ce13">
            <text:p>PRESTACAO DO SERVICO TELEFONICO FIXO COMUTADO(STFC), NA MODALIDADE LOCAL,ATRA-VES DE LINHAS INDIVIDUAIS CONVENCIONAIS, SOB REGIME DE EMPREITADA POR PRECO <text:s text:c="2"/>UNITARIO, PARA LIGACOES ORIGINADAS DAS ZZEE LOCALIZADAS NA REGIAO I, SETOR 3.</text:p>
          </table:table-cell>
          <table:table-cell office:value-type="float" office:value="32407.95" table:style-name="ce16">
            <text:p><text:s/>32.407,95<text:s/></text:p>
          </table:table-cell>
          <table:table-cell office:value-type="float" office:value="12391.98" table:style-name="ce16">
            <text:p><text:s/>12.391,98<text:s/></text:p>
          </table:table-cell>
          <table:table-cell office:value-type="float" office:value="12391.98" table:style-name="ce16">
            <text:p><text:s/>12.391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73-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281106000103" table:style-name="ce17">
            <text:p>CPF 172.811.060.001-03</text:p>
          </table:table-cell>
          <table:table-cell office:value-type="string" table:style-name="ce13">
            <text:p>COMPANHIA DE SANEAMENTO DE MINAS GERAIS COPASA MG</text:p>
          </table:table-cell>
          <table:table-cell office:value-type="string" table:style-name="ce13">
            <text:p>2020NE000101</text:p>
          </table:table-cell>
          <table:table-cell office:value-type="string" table:style-name="ce13">
            <text:p>DESPESAS COM TARIFAS DE AGUA E ESGOTO PARA AS UNIDADES ADMINISTRATIVAS E <text:s text:c="5"/>CARTORIOS DO TRE/MG PARA O EXERCICIO 2020.</text:p>
          </table:table-cell>
          <table:table-cell office:value-type="float" office:value="400000" table:style-name="ce16">
            <text:p><text:s/>400.000,00<text:s/></text:p>
          </table:table-cell>
          <table:table-cell office:value-type="float" office:value="126390.11" table:style-name="ce16">
            <text:p><text:s/>126.390,11<text:s/></text:p>
          </table:table-cell>
          <table:table-cell office:value-type="float" office:value="126390.11" table:style-name="ce16">
            <text:p><text:s/>126.390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3</text:p>
          </table:table-cell>
          <table:table-cell office:value-type="string" table:style-name="ce13">
            <text:p>IMPORTANCIA QUE SE EMPENHA PARA ATENDER AS DESPESAS COM DIARIAS NACIONAIS NA <text:s/>ACAO "JULGAMENTO DE CAUSAS E GESTAO ADMINISTRATIVA NA JUSTICA ELEITORAL", PO <text:s/>0001 - "JULGAMENTO DE CAUSAS E GESTAO ADMINISTRATIVA", NO EXERCICIO DE 2020.</text:p>
          </table:table-cell>
          <table:table-cell office:value-type="float" office:value="300000" table:style-name="ce16">
            <text:p><text:s/>300.000,00<text:s/></text:p>
          </table:table-cell>
          <table:table-cell office:value-type="float" office:value="45436" table:style-name="ce16">
            <text:p><text:s/>45.436,00<text:s/></text:p>
          </table:table-cell>
          <table:table-cell office:value-type="float" office:value="45436" table:style-name="ce16">
            <text:p><text:s/>45.43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4</text:p>
          </table:table-cell>
          <table:table-cell office:value-type="string" table:style-name="ce13">
            <text:p>IMPORTANCIA QUE SE EMPENHA PARA ATENDER AS DESPESAS COM DIARIAS NACIONAIS <text:s text:c="4"/>PARA SUBSTITUICAO DE CHEFES DE CARTORIO DO INTERIOR, NA ACAO "JULGAMENTO DE <text:s text:c="2"/>CAUSAS E GESTAO ADMINISTRATIVA NA JE" - PO 0001, NO EXERCICIO DE 2020.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5042.5200000000004" table:style-name="ce16">
            <text:p><text:s/>5.042,52<text:s/></text:p>
          </table:table-cell>
          <table:table-cell office:value-type="float" office:value="5042.5200000000004" table:style-name="ce16">
            <text:p><text:s/>5.042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5</text:p>
          </table:table-cell>
          <table:table-cell office:value-type="string" table:style-name="ce13">
            <text:p>IMPORTANCIA QUE SE EMPENHA PARA ATENDER AS DESPESAS COM DIARIAS NACIONAIS <text:s text:c="4"/>NA ACAO "JULGAMENTO DE CAUSAS E GESTAO ADMINISTRATIVA NA JUSTICA ELEITORAL", <text:s/>PO 0002 - "CAPACITACAO DE RECURSOS HUMANOS", NO EXERCICIO DE 2020.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48-3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106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71.48" table:style-name="ce16">
            <text:p><text:s/>71,48<text:s/></text:p>
          </table:table-cell>
          <table:table-cell office:value-type="float" office:value="71.48" table:style-name="ce16">
            <text:p><text:s/>71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7</text:p>
          </table:table-cell>
          <table:table-cell office:value-type="string" table:style-name="ce13">
            <text:p>IMPORTANCIA QUE SE EMPENHA PARA ATENDER AS DESPESAS COM DIARIAS NACIONAIS <text:s text:c="4"/>NA ACAO "JULGAMENTO DE CAUSAS E GESTAO ADMINISTRATIVA NA JUSTICA ELEITORAL", <text:s/>PO EJE0 - "CAPACITACAO DA ESCOLA JUDICIARIA ELEITORAL", NO EXERCICIO DE 2020.</text:p>
          </table:table-cell>
          <table:table-cell office:value-type="float" office:value="32000" table:style-name="ce16">
            <text:p><text:s/>32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8</text:p>
          </table:table-cell>
          <table:table-cell office:value-type="string" table:style-name="ce13">
            <text:p>EMPENHO PARA ATENDER AS DESPESAS COM INDENIZACAO DE TRANSPORTE NA ACAO <text:s text:c="7"/>"JULGAMENTO DE CAUSAS E GESTAO ADMINISTRATIVA NA JUSTICA ELEITORAL", PO 0001 -"JULGAMENTO DE CAUSAS E GESTAO ADMINISTRATIVA", NO EXERCICIO DE 2020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1993.86" table:style-name="ce16">
            <text:p><text:s/>1.993,86<text:s/></text:p>
          </table:table-cell>
          <table:table-cell office:value-type="float" office:value="1993.86" table:style-name="ce16">
            <text:p><text:s/>1.993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9</text:p>
          </table:table-cell>
          <table:table-cell office:value-type="string" table:style-name="ce13">
            <text:p>EMPENHO PARA ATENDER AS DESPESAS COM INDENIZACAO DE TRANSPORTE PARA SERVIDORESEM SUBSTITUICAO DE CHEFIA DE CARTORIO DO INTERIOR, NA ACAO 20GP - PO 0001: <text:s text:c="3"/>"JULGAMENTO DE CAUSAS E GESTAO ADMINISTRATIVA", NO EXERCICIO DE 2020.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219.6" table:style-name="ce16">
            <text:p><text:s/>219,60<text:s/></text:p>
          </table:table-cell>
          <table:table-cell office:value-type="float" office:value="219.6" table:style-name="ce16">
            <text:p><text:s/>219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10</text:p>
          </table:table-cell>
          <table:table-cell office:value-type="string" table:style-name="ce13">
            <text:p>EMPENHO PARA ATENDER AS DESPESAS COM INDENIZACAO DE TRANSPORTE NA ACAO <text:s text:c="7"/>"JULGAMENTO DE CAUSAS E GESTAO ADMINISTRATIVA NA JUSTICA ELEITORAL", PO 0002: "CAPACITACAO DE RECURSOS HUMANOS", NO EXERCICIO DE 2020.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11</text:p>
          </table:table-cell>
          <table:table-cell office:value-type="string" table:style-name="ce13">
            <text:p>EMPENHO PARA ATENDER AS DESPESAS COM INDENIZACAO DE TRANSPORTE NA ACAO <text:s text:c="7"/>"JULGAMENTO DE CAUSAS E GESTAO ADMINISTRATIVA NA JUSTICA ELEITORAL", PO EJE0 -"CAPACITACAO DA ESCOLA JUDICIARIA ELEITORAL", NO EXERCICIO DE 2020.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46-6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15457000100" table:style-name="ce15">
            <text:p>C.N.P.J. 19.715.457/0001-00</text:p>
          </table:table-cell>
          <table:table-cell office:value-type="string" table:style-name="ce13">
            <text:p>CONDOMINIO EDIFICIO ACAIACA</text:p>
          </table:table-cell>
          <table:table-cell office:value-type="string" table:style-name="ce13">
            <text:p>2020NE000112</text:p>
          </table:table-cell>
          <table:table-cell office:value-type="string" table:style-name="ce13">
            <text:p>DESPESAS COM CONDOMINIO DO IMOVEL DA UNIAO CEDIDO AO TRE/MG, LOCALIZADO NO <text:s text:c="3"/>EDIFICIO ACAIACA - EXERCICIO 2020.</text:p>
          </table:table-cell>
          <table:table-cell office:value-type="float" office:value="85590" table:style-name="ce16">
            <text:p><text:s/>85.590,00<text:s/></text:p>
          </table:table-cell>
          <table:table-cell office:value-type="float" office:value="40342.15" table:style-name="ce16">
            <text:p><text:s/>40.342,15<text:s/></text:p>
          </table:table-cell>
          <table:table-cell office:value-type="float" office:value="40342.15" table:style-name="ce16">
            <text:p><text:s/>40.342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43-13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5148314000181" table:style-name="ce15">
            <text:p>C.N.P.J. 65.148.314/0001-81</text:p>
          </table:table-cell>
          <table:table-cell office:value-type="string" table:style-name="ce13">
            <text:p>CONDOMINIO DO CENTRO EMPRESARIAL CIDADE NOVA</text:p>
          </table:table-cell>
          <table:table-cell office:value-type="string" table:style-name="ce13">
            <text:p>2020NE000113</text:p>
          </table:table-cell>
          <table:table-cell office:value-type="string" table:style-name="ce13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3384.72" table:style-name="ce16">
            <text:p><text:s/>3.384,72<text:s/></text:p>
          </table:table-cell>
          <table:table-cell office:value-type="float" office:value="2312.48" table:style-name="ce16">
            <text:p><text:s/>2.312,48<text:s/></text:p>
          </table:table-cell>
          <table:table-cell office:value-type="float" office:value="2312.48" table:style-name="ce16">
            <text:p><text:s/>2.312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264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114</text:p>
          </table:table-cell>
          <table:table-cell office:value-type="string" table:style-name="ce13">
            <text:p>PRORROGACAO DO CONTRATO Nº 12/16, REF AOS SERVICOS DE MANUTENCAO PREDIAL <text:s text:c="5"/>CORRETIVA PARA A REGIAO III (NORTE DE MINAS). <text:s text:c="32"/>(PROCESSO AVULSO 2689-43.2019.6.13.8000)</text:p>
          </table:table-cell>
          <table:table-cell office:value-type="float" office:value="148882.21" table:style-name="ce16">
            <text:p><text:s/>148.882,21<text:s/></text:p>
          </table:table-cell>
          <table:table-cell office:value-type="float" office:value="45178.9" table:style-name="ce16">
            <text:p><text:s/>45.178,90<text:s/></text:p>
          </table:table-cell>
          <table:table-cell office:value-type="float" office:value="45178.9" table:style-name="ce16">
            <text:p><text:s/>45.178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503-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115</text:p>
          </table:table-cell>
          <table:table-cell office:value-type="string" table:style-name="ce13">
            <text:p>PRESTACAO DE SERVICOS DE TRANSPORTE DE PESSOAS E OBJETOS, A SER EXECUTADOS DE FORMA INDIRETA E CONTINUA, COM ALOCACAO EXCLUSIVA DE MAO DE OBRA DE MOTORISTAS(PROCESSO AVULSO 674-67.2020.6.13.8000)</text:p>
          </table:table-cell>
          <table:table-cell office:value-type="float" office:value="2332346.41" table:style-name="ce16">
            <text:p><text:s/>2.332.346,41<text:s/></text:p>
          </table:table-cell>
          <table:table-cell office:value-type="float" office:value="783813.37" table:style-name="ce16">
            <text:p><text:s/>783.813,37<text:s/></text:p>
          </table:table-cell>
          <table:table-cell office:value-type="float" office:value="783813.37" table:style-name="ce16">
            <text:p><text:s/>783.813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034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7">
            <text:p>CPF 103.306.090.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16</text:p>
          </table:table-cell>
          <table:table-cell office:value-type="string" table:style-name="ce13">
            <text:p>PRORROGACAO DO CONTRATO N.º 187/2015 REF. A PRESTACAO DOS SERVICOS DE <text:s text:c="8"/>CONSERVACAO E LIMPEZA NO IMOVEL DA 243ª ZE DE SACRAMENTO/MG.</text:p>
          </table:table-cell>
          <table:table-cell office:value-type="float" office:value="11255.56" table:style-name="ce16">
            <text:p><text:s/>11.255,56<text:s/></text:p>
          </table:table-cell>
          <table:table-cell office:value-type="float" office:value="3696.76" table:style-name="ce16">
            <text:p><text:s/>3.696,76<text:s/></text:p>
          </table:table-cell>
          <table:table-cell office:value-type="float" office:value="3696.76" table:style-name="ce16">
            <text:p><text:s/>3.696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634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117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76.96" table:style-name="ce16">
            <text:p><text:s/>176,96<text:s/></text:p>
          </table:table-cell>
          <table:table-cell office:value-type="float" office:value="176.96" table:style-name="ce16">
            <text:p><text:s/>176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916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118</text:p>
          </table:table-cell>
          <table:table-cell office:value-type="string" table:style-name="ce13">
            <text:p>PRORROGACAO DO CONTRATO Nº 25/17 - SERVICOS DE TELEDIGIFONISTA PARA A <text:s text:c="8"/>PRESTACAO DE INFORMACOES DE NATUREZA ELEITORAL AO PUBLICO.</text:p>
          </table:table-cell>
          <table:table-cell office:value-type="float" office:value="804211.08" table:style-name="ce16">
            <text:p><text:s/>804.211,08<text:s/></text:p>
          </table:table-cell>
          <table:table-cell office:value-type="float" office:value="295982.52" table:style-name="ce16">
            <text:p><text:s/>295.982,52<text:s/></text:p>
          </table:table-cell>
          <table:table-cell office:value-type="float" office:value="295982.52" table:style-name="ce16">
            <text:p><text:s/>295.982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306-1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119</text:p>
          </table:table-cell>
          <table:table-cell office:value-type="string" table:style-name="ce13">
            <text:p>CONTRATACAO DE SERVICO TEFEFONICO FIXO COMUTADO(STFC), LOCAL E LONGA DISTANCIAESTADUAL PARA OPERACIONALIZACAO DO TRIDIGITO 148 - PE N. 83/2019.</text:p>
          </table:table-cell>
          <table:table-cell office:value-type="float" office:value="74250.720000000001" table:style-name="ce16">
            <text:p><text:s/>74.250,7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08-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7">
            <text:p>CPF 712.085.160.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120</text:p>
          </table:table-cell>
          <table:table-cell office:value-type="string" table:style-name="ce13">
            <text:p>SERVICOS DE TELEFONIA FIXA LONGA DISTANCIA E DE INFORMACAO "0300", <text:s text:c="11"/>EVENTUALMENTE PRESTADOS. <text:s text:c="53"/>(SEI AVULSO 2632-25.2019.6.13.8000)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242.83" table:style-name="ce16">
            <text:p><text:s/>242,83<text:s/></text:p>
          </table:table-cell>
          <table:table-cell office:value-type="float" office:value="242.83" table:style-name="ce16">
            <text:p><text:s/>242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413.137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35214000172" table:style-name="ce15">
            <text:p>C.N.P.J. 02.235.214/0001-72</text:p>
          </table:table-cell>
          <table:table-cell office:value-type="string" table:style-name="ce13">
            <text:p>MIN'AGUA COMERCIAL E DISTRIBUIDORA LTDA</text:p>
          </table:table-cell>
          <table:table-cell office:value-type="string" table:style-name="ce13">
            <text:p>2020NE000121</text:p>
          </table:table-cell>
          <table:table-cell office:value-type="string" table:style-name="ce13">
            <text:p>CONFECCAO E MONTAGEM DE BALCAO DE ATENDIMENTO AO PUBLICO. PE Nº 90/19.</text:p>
          </table:table-cell>
          <table:table-cell office:value-type="float" office:value="23000" table:style-name="ce16">
            <text:p><text:s/>23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564-48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94424000115" table:style-name="ce15">
            <text:p>C.N.P.J. 18.494.424/0001-15</text:p>
          </table:table-cell>
          <table:table-cell office:value-type="string" table:style-name="ce13">
            <text:p>AGUAS DE PARA DE MINAS S/A.</text:p>
          </table:table-cell>
          <table:table-cell office:value-type="string" table:style-name="ce13">
            <text:p>2020NE000123</text:p>
          </table:table-cell>
          <table:table-cell office:value-type="string" table:style-name="ce13">
            <text:p>DESPESA COM SERVICOS DE AGUA E ESGOTO PARA A 202ª ZE DE PARA DE MINAS.</text:p>
          </table:table-cell>
          <table:table-cell office:value-type="float" office:value="1494.54" table:style-name="ce16">
            <text:p><text:s/>1.494,54<text:s/></text:p>
          </table:table-cell>
          <table:table-cell office:value-type="float" office:value="217.48" table:style-name="ce16">
            <text:p><text:s/>217,48<text:s/></text:p>
          </table:table-cell>
          <table:table-cell office:value-type="float" office:value="217.48" table:style-name="ce16">
            <text:p><text:s/>217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497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20NE000124</text:p>
          </table:table-cell>
          <table:table-cell office:value-type="string" table:style-name="ce13">
            <text:p>PRESTACAO DE SERVICOS DE ESTOQUISTAS (ALMOXARIFES), EXECUTADOS NAS INTALACOES DO TRE-MG, MEDIANTE POSTOS DE TRABALHO, PARA A SEMPE/SEGAL (CONTAGEM) E SEGEP (BELO HORIZONTE).</text:p>
          </table:table-cell>
          <table:table-cell office:value-type="float" office:value="403519.84" table:style-name="ce16">
            <text:p><text:s/>403.519,84<text:s/></text:p>
          </table:table-cell>
          <table:table-cell office:value-type="float" office:value="116889.25" table:style-name="ce16">
            <text:p><text:s/>116.889,25<text:s/></text:p>
          </table:table-cell>
          <table:table-cell office:value-type="float" office:value="115937.18" table:style-name="ce16">
            <text:p><text:s/>115.937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28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25</text:p>
          </table:table-cell>
          <table:table-cell office:value-type="string" table:style-name="ce13">
            <text:p>SERVICOS DE CONSERVACAO E LIMPEZA PARA OS CARTORIOS ELEITORAIS DE BAMBUI, <text:s text:c="4"/>CAMPINA VERDE, ENTRE RIOS DE MINAS, ITURAMA, MURIAE, RIO NOVO, SANTA BARBARA EPOSTO DE ATENDIMENTO DE ITAGUARA - PA 305.</text:p>
          </table:table-cell>
          <table:table-cell office:value-type="float" office:value="91731.24" table:style-name="ce16">
            <text:p><text:s/>91.731,24<text:s/></text:p>
          </table:table-cell>
          <table:table-cell office:value-type="float" office:value="30249.5" table:style-name="ce16">
            <text:p><text:s/>30.249,50<text:s/></text:p>
          </table:table-cell>
          <table:table-cell office:value-type="float" office:value="30249.5" table:style-name="ce16">
            <text:p><text:s/>30.249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14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7">
            <text:p>CPF 103.306.090.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26</text:p>
          </table:table-cell>
          <table:table-cell office:value-type="string" table:style-name="ce13">
            <text:p>PRESTACAO DOS SERVICOS DE CONSERVACAO E LIMPEZA, A SEREM EXECUTADOS NAS <text:s text:c="6"/>INSTALACOES DA 78ª ZE DE CASSIA, 87ª E 88ª ZZEE DE CONSELHEIRO LAFAIETE, <text:s text:c="5"/>194ªZE DE NOVA LIMA E 267ª ZE DE TARUMIRIM.</text:p>
          </table:table-cell>
          <table:table-cell office:value-type="float" office:value="4699.28" table:style-name="ce16">
            <text:p><text:s/>4.699,28<text:s/></text:p>
          </table:table-cell>
          <table:table-cell office:value-type="float" office:value="4699.28" table:style-name="ce16">
            <text:p><text:s/>4.699,28<text:s/></text:p>
          </table:table-cell>
          <table:table-cell office:value-type="float" office:value="4699.28" table:style-name="ce16">
            <text:p><text:s/>4.699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14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27</text:p>
          </table:table-cell>
          <table:table-cell office:value-type="string" table:style-name="ce13">
            <text:p>PRORROGACAO DO CONTRATO 188/15, REF. A SERVICOS DE CONSERVACAO E LIMPEZA PARA OS CARTORIOS ELEITORAIS DE CASSIA, CONSELHEIRO LAFAIETE, NOVA LIMA E TARUMIRIM* SEI AVULSO: 19.0.000007838-0</text:p>
          </table:table-cell>
          <table:table-cell office:value-type="float" office:value="50893.18" table:style-name="ce16">
            <text:p><text:s/>50.893,18<text:s/></text:p>
          </table:table-cell>
          <table:table-cell office:value-type="float" office:value="13467.42" table:style-name="ce16">
            <text:p><text:s/>13.467,42<text:s/></text:p>
          </table:table-cell>
          <table:table-cell office:value-type="float" office:value="13467.42" table:style-name="ce16">
            <text:p><text:s/>13.467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01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47343000104" table:style-name="ce17">
            <text:p>CPF 025.473.430.001-04</text:p>
          </table:table-cell>
          <table:table-cell office:value-type="string" table:style-name="ce13">
            <text:p>COPIADORA CHROMOS LTDA</text:p>
          </table:table-cell>
          <table:table-cell office:value-type="string" table:style-name="ce13">
            <text:p>2020NE000129</text:p>
          </table:table-cell>
          <table:table-cell office:value-type="string" table:style-name="ce13">
            <text:p>PRESTACAO DE SERVICOS DE REPRODUCAO DE PRANCHAS DE DESENHOS TECNICOS PARA O <text:s text:c="2"/>ANO DE 2020 - CONTRATO Nº 115/19</text:p>
          </table:table-cell>
          <table:table-cell office:value-type="float" office:value="714.75" table:style-name="ce16">
            <text:p><text:s/>714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286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1074175000138" table:style-name="ce15">
            <text:p>C.N.P.J. 61.074.175/0001-38</text:p>
          </table:table-cell>
          <table:table-cell office:value-type="string" table:style-name="ce13">
            <text:p>MAPFRE SEGUROS GERAIS S.A.</text:p>
          </table:table-cell>
          <table:table-cell office:value-type="string" table:style-name="ce13">
            <text:p>2020NE000130</text:p>
          </table:table-cell>
          <table:table-cell office:value-type="string" table:style-name="ce13">
            <text:p>CONTRATACAO DE SEGURO PARA 2(DOIS)ONIBUS RODOVIARIOS DA FROTA DO TRE/MG <text:s text:c="6"/>TRANSFORMADOS EM UNIDADES MOVEIS DE ATENDIMENTO.PE: 81/19.</text:p>
          </table:table-cell>
          <table:table-cell office:value-type="float" office:value="7950" table:style-name="ce16">
            <text:p><text:s/>7.950,00<text:s/></text:p>
          </table:table-cell>
          <table:table-cell office:value-type="float" office:value="7950" table:style-name="ce16">
            <text:p><text:s/>7.950,00<text:s/></text:p>
          </table:table-cell>
          <table:table-cell office:value-type="float" office:value="7950" table:style-name="ce16">
            <text:p><text:s/>7.9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74-7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7">
            <text:p>CPF 083.121.390.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31</text:p>
          </table:table-cell>
          <table:table-cell office:value-type="string" table:style-name="ce13">
            <text:p>PRESTACAO DOS SERVICOS DE MANUTENCAO ELETRONICA DE NO-BREAKS E ESTABILIZADO- <text:s/>RES DE VOLTAGEM.</text:p>
          </table:table-cell>
          <table:table-cell office:value-type="float" office:value="24484.560000000001" table:style-name="ce16">
            <text:p><text:s/>24.484,56<text:s/></text:p>
          </table:table-cell>
          <table:table-cell office:value-type="float" office:value="24484.560000000001" table:style-name="ce16">
            <text:p><text:s/>24.484,56<text:s/></text:p>
          </table:table-cell>
          <table:table-cell office:value-type="float" office:value="24484.560000000001" table:style-name="ce16">
            <text:p><text:s/>24.484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74-7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32</text:p>
          </table:table-cell>
          <table:table-cell office:value-type="string" table:style-name="ce13">
            <text:p>PRORROGACAO DO CONTRATO N.º 06/19 REFERENTE A PRESTACAO DE SERVICOS DE MANU- <text:s/>TENCAO ELETRONICA DE NO-BREAKS E ESTABILIZADORES. <text:s text:c="28"/>* SEI AVULSO: 0003650-81.2019.6.13.8000</text:p>
          </table:table-cell>
          <table:table-cell office:value-type="float" office:value="119938.24000000001" table:style-name="ce16">
            <text:p><text:s/>119.938,24<text:s/></text:p>
          </table:table-cell>
          <table:table-cell office:value-type="float" office:value="22984.32" table:style-name="ce16">
            <text:p><text:s/>22.984,32<text:s/></text:p>
          </table:table-cell>
          <table:table-cell office:value-type="float" office:value="22655.48" table:style-name="ce16">
            <text:p><text:s/>22.655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8-5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860292608" table:style-name="ce15">
            <text:p>C.N.P.J. 00.002.860/2926-08</text:p>
          </table:table-cell>
          <table:table-cell office:value-type="string" table:style-name="ce13">
            <text:p>WELLINGTON BERNARDO BRAZ</text:p>
          </table:table-cell>
          <table:table-cell office:value-type="string" table:style-name="ce13">
            <text:p>2020NE000133</text:p>
          </table:table-cell>
          <table:table-cell office:value-type="string" table:style-name="ce13">
            <text:p>LOCACAO DE IMOVEL PARA A 126ª ZE DE IBIA.</text:p>
          </table:table-cell>
          <table:table-cell office:value-type="float" office:value="9150.17" table:style-name="ce16">
            <text:p><text:s/>9.150,17<text:s/></text:p>
          </table:table-cell>
          <table:table-cell office:value-type="float" office:value="5118.6400000000003" table:style-name="ce16">
            <text:p><text:s/>5.118,64<text:s/></text:p>
          </table:table-cell>
          <table:table-cell office:value-type="float" office:value="5118.6400000000003" table:style-name="ce16">
            <text:p><text:s/>5.118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48-5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842100000172" table:style-name="ce17">
            <text:p>CPF 208.421.000.001-72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34</text:p>
          </table:table-cell>
          <table:table-cell office:value-type="string" table:style-name="ce13">
            <text:p>DESPESAS COM SERVICOS DE AGUA E ESGOTO PARA A 126ª ZE DE IBIA.</text:p>
          </table:table-cell>
          <table:table-cell office:value-type="float" office:value="487.97" table:style-name="ce16">
            <text:p><text:s/>487,97<text:s/></text:p>
          </table:table-cell>
          <table:table-cell office:value-type="float" office:value="161.54" table:style-name="ce16">
            <text:p><text:s/>161,54<text:s/></text:p>
          </table:table-cell>
          <table:table-cell office:value-type="float" office:value="161.54" table:style-name="ce16">
            <text:p><text:s/>161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52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398784734" table:style-name="ce15">
            <text:p>C.N.P.J. 00.049.398/7847-34</text:p>
          </table:table-cell>
          <table:table-cell office:value-type="string" table:style-name="ce13">
            <text:p>NELSON DE SOUZA LIMA FILHO</text:p>
          </table:table-cell>
          <table:table-cell office:value-type="string" table:style-name="ce13">
            <text:p>2020NE000135</text:p>
          </table:table-cell>
          <table:table-cell office:value-type="string" table:style-name="ce13">
            <text:p>LOCACAO DE IMOVEL PARA A 158ª ZE DE LAJINHA.</text:p>
          </table:table-cell>
          <table:table-cell office:value-type="float" office:value="14181.6" table:style-name="ce16">
            <text:p><text:s/>14.181,60<text:s/></text:p>
          </table:table-cell>
          <table:table-cell office:value-type="float" office:value="4692.68" table:style-name="ce16">
            <text:p><text:s/>4.692,68<text:s/></text:p>
          </table:table-cell>
          <table:table-cell office:value-type="float" office:value="4692.68" table:style-name="ce16">
            <text:p><text:s/>4.692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52-93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073101000162" table:style-name="ce15">
            <text:p>C.N.P.J. 21.073.101/0001-62</text:p>
          </table:table-cell>
          <table:table-cell office:value-type="string" table:style-name="ce13">
            <text:p>SERVICO AUTONOMO DE AGUA E ESGOTO DE LAJINHA</text:p>
          </table:table-cell>
          <table:table-cell office:value-type="string" table:style-name="ce13">
            <text:p>2020NE000136</text:p>
          </table:table-cell>
          <table:table-cell office:value-type="string" table:style-name="ce13">
            <text:p>DESPESA COM SERVICOS DE AGUA E ESGOTO PARA O IMOVEL QUE ABRIGA A 158ª ZE DE <text:s text:c="2"/>LAJINHA.</text:p>
          </table:table-cell>
          <table:table-cell office:value-type="float" office:value="722.84" table:style-name="ce16">
            <text:p><text:s/>722,84<text:s/></text:p>
          </table:table-cell>
          <table:table-cell office:value-type="float" office:value="164.83" table:style-name="ce16">
            <text:p><text:s/>164,83<text:s/></text:p>
          </table:table-cell>
          <table:table-cell office:value-type="float" office:value="164.83" table:style-name="ce16">
            <text:p><text:s/>164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1102-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708008000168" table:style-name="ce15">
            <text:p>C.N.P.J. 04.708.008/0001-68</text:p>
          </table:table-cell>
          <table:table-cell office:value-type="string" table:style-name="ce13">
            <text:p>VISAO PUBLICITARIA EIRELI</text:p>
          </table:table-cell>
          <table:table-cell office:value-type="string" table:style-name="ce13">
            <text:p>2020NE000137</text:p>
          </table:table-cell>
          <table:table-cell office:value-type="string" table:style-name="ce13">
            <text:p>CONFECCAO E FORNECIMENTO DE FOTOLITOS PARA O EXERCICIO DE 2020.</text:p>
          </table:table-cell>
          <table:table-cell office:value-type="float" office:value="5250" table:style-name="ce16">
            <text:p><text:s/>5.2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888-92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347840000703" table:style-name="ce15">
            <text:p>C.N.P.J. 90.347.840/0007-03</text:p>
          </table:table-cell>
          <table:table-cell office:value-type="string" table:style-name="ce13">
            <text:p>THYSSENKRUPP ELEVADORES SA</text:p>
          </table:table-cell>
          <table:table-cell office:value-type="string" table:style-name="ce13">
            <text:p>2020NE000139</text:p>
          </table:table-cell>
          <table:table-cell office:value-type="string" table:style-name="ce13">
            <text:p>PRORROGACAO E REAJUSTE DO CONTRATO Nº 96/17, REFERENTE AOS SERVICOS DE <text:s text:c="7"/>MANUTENCAO PREVENTIVA E CORRETIVA EM ELEVADORES DE PASSAGEIROS DO TRE/MG.</text:p>
          </table:table-cell>
          <table:table-cell office:value-type="float" office:value="47134.68" table:style-name="ce16">
            <text:p><text:s/>47.134,68<text:s/></text:p>
          </table:table-cell>
          <table:table-cell office:value-type="float" office:value="15711.56" table:style-name="ce16">
            <text:p><text:s/>15.711,56<text:s/></text:p>
          </table:table-cell>
          <table:table-cell office:value-type="float" office:value="15711.56" table:style-name="ce16">
            <text:p><text:s/>15.711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95-3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427585000103" table:style-name="ce15">
            <text:p>C.N.P.J. 09.427.585/0001-03</text:p>
          </table:table-cell>
          <table:table-cell office:value-type="string" table:style-name="ce13">
            <text:p>CASANOVA EMPREENDIMENTOS IMOBILIARIOS LTDA</text:p>
          </table:table-cell>
          <table:table-cell office:value-type="string" table:style-name="ce13">
            <text:p>2020NE000140</text:p>
          </table:table-cell>
          <table:table-cell office:value-type="string" table:style-name="ce13">
            <text:p>REEMBOLSO DE DESPESA DE CONDOMINIO DE IMOVEL CEDIDO PARA AS ZZEE E CAE DE <text:s text:c="4"/>BETIM.</text:p>
          </table:table-cell>
          <table:table-cell office:value-type="float" office:value="21292.25" table:style-name="ce16">
            <text:p><text:s/>21.292,25<text:s/></text:p>
          </table:table-cell>
          <table:table-cell office:value-type="float" office:value="6804.95" table:style-name="ce16">
            <text:p><text:s/>6.804,95<text:s/></text:p>
          </table:table-cell>
          <table:table-cell office:value-type="float" office:value="6804.95" table:style-name="ce16">
            <text:p><text:s/>6.804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237-9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3564000146" table:style-name="ce15">
            <text:p>C.N.P.J. 05.483.564/0001-46</text:p>
          </table:table-cell>
          <table:table-cell office:value-type="string" table:style-name="ce13">
            <text:p>MAC AMIS INFORMATICA EIRELI</text:p>
          </table:table-cell>
          <table:table-cell office:value-type="string" table:style-name="ce13">
            <text:p>2020NE000141</text:p>
          </table:table-cell>
          <table:table-cell office:value-type="string" table:style-name="ce13">
            <text:p>SERVICOS DE CONSERVACAO DAS URNAS ELETRONICAS DA JUSTICA ELEITORAL DE MINAS <text:s text:c="2"/>GERAIS (CONTRATO Nº 139/2015-TRE/MG).</text:p>
          </table:table-cell>
          <table:table-cell office:value-type="float" office:value="572216.6" table:style-name="ce16">
            <text:p><text:s/>572.216,60<text:s/></text:p>
          </table:table-cell>
          <table:table-cell office:value-type="float" office:value="133113.25" table:style-name="ce16">
            <text:p><text:s/>133.113,25<text:s/></text:p>
          </table:table-cell>
          <table:table-cell office:value-type="float" office:value="133113.25" table:style-name="ce16">
            <text:p><text:s/>133.113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792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7">
            <text:p>CPF 103.306.090.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44</text:p>
          </table:table-cell>
          <table:table-cell office:value-type="string" table:style-name="ce13">
            <text:p>PRESTACAO DE SERVICOS DE CONSERVACAO E LIMPEZA NOS CARTORIOS ELEITORAIS DA <text:s text:c="3"/>13ª ZE DE ANDRADAS, 282ª ZE DE VICOSA, POSTO DE ATENDIMENTO 066 DE CANAPOLIS <text:s/>E POSTO DE ATENDIMENTO 271 DE TOMBOS. (VIGENCIA: 14/03/18 A 13/03/20)</text:p>
          </table:table-cell>
          <table:table-cell office:value-type="float" office:value="10390.89" table:style-name="ce16">
            <text:p><text:s/>10.390,89<text:s/></text:p>
          </table:table-cell>
          <table:table-cell office:value-type="float" office:value="10382.6" table:style-name="ce16">
            <text:p><text:s/>10.382,60<text:s/></text:p>
          </table:table-cell>
          <table:table-cell office:value-type="float" office:value="10382.6" table:style-name="ce16">
            <text:p><text:s/>10.382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792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46</text:p>
          </table:table-cell>
          <table:table-cell office:value-type="string" table:style-name="ce13">
            <text:p>PRORROGACAO DO CONTRATO Nº 17/16, REF. SERVICOS DE LIMPEZA E CONSERVACAO <text:s text:c="5"/>PARA AS ZZEE: ANDRADAS (13ª ZE), VICOSA (282ª ZE) E PARA OS POSTOS DE ATENDI- MENTO DE CANAPOLIS (PA-066) E TOMBOS (PA-271). SEI AVULSO 3893-25.20196138000</text:p>
          </table:table-cell>
          <table:table-cell office:value-type="float" office:value="41428.379999999997" table:style-name="ce16">
            <text:p><text:s/>41.428,38<text:s/></text:p>
          </table:table-cell>
          <table:table-cell office:value-type="float" office:value="6676.08" table:style-name="ce16">
            <text:p><text:s/>6.676,08<text:s/></text:p>
          </table:table-cell>
          <table:table-cell office:value-type="float" office:value="6576.08" table:style-name="ce16">
            <text:p><text:s/>6.576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160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47</text:p>
          </table:table-cell>
          <table:table-cell office:value-type="string" table:style-name="ce13">
            <text:p>PRORROGACAO DO CONTRATO N.º 027/2019, REFERENTE A SERVICOS DE CONSERVACAO E <text:s text:c="2"/>LIMPEZA PARA OS CARTORIOS ELEITORAIS DE CARANGOLA - 69ª ZE E ITAUNA - 140ª ZE.* SEI AVULSO: 0004867-62.2019.6.13.8000</text:p>
          </table:table-cell>
          <table:table-cell office:value-type="float" office:value="16044.15" table:style-name="ce16">
            <text:p><text:s/>16.044,15<text:s/></text:p>
          </table:table-cell>
          <table:table-cell office:value-type="float" office:value="552.44000000000005" table:style-name="ce16">
            <text:p><text:s/>552,44<text:s/></text:p>
          </table:table-cell>
          <table:table-cell office:value-type="float" office:value="552.44000000000005" table:style-name="ce16">
            <text:p><text:s/>552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160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49</text:p>
          </table:table-cell>
          <table:table-cell office:value-type="string" table:style-name="ce13">
            <text:p>CONTRATACAO DA PRESTACAO DOS SERVICOS DE CONSERVACAO E LIMPEZA PARA OS <text:s text:c="7"/>CARTORIOS ELEITORAIS DE CARANGOLA - 69ª ZE E ITAUNA - 140ª ZE. PE Nº 17/19</text:p>
          </table:table-cell>
          <table:table-cell office:value-type="float" office:value="7152.22" table:style-name="ce16">
            <text:p><text:s/>7.152,22<text:s/></text:p>
          </table:table-cell>
          <table:table-cell office:value-type="float" office:value="7088.13" table:style-name="ce16">
            <text:p><text:s/>7.088,13<text:s/></text:p>
          </table:table-cell>
          <table:table-cell office:value-type="float" office:value="7088.13" table:style-name="ce16">
            <text:p><text:s/>7.088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108-3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778934600" table:style-name="ce15">
            <text:p>C.N.P.J. 00.083.778/9346-00</text:p>
          </table:table-cell>
          <table:table-cell office:value-type="string" table:style-name="ce13">
            <text:p>ARTHEMIS SOARES DE SOUZA</text:p>
          </table:table-cell>
          <table:table-cell office:value-type="string" table:style-name="ce13">
            <text:p>2020NE000150</text:p>
          </table:table-cell>
          <table:table-cell office:value-type="string" table:style-name="ce13">
            <text:p>LOCACAO E IPTU DE IMOVEL PARA A 114ª ZE DE FORMIGA.</text:p>
          </table:table-cell>
          <table:table-cell office:value-type="float" office:value="32095.16" table:style-name="ce16">
            <text:p><text:s/>32.095,16<text:s/></text:p>
          </table:table-cell>
          <table:table-cell office:value-type="float" office:value="8364.39" table:style-name="ce16">
            <text:p><text:s/>8.364,39<text:s/></text:p>
          </table:table-cell>
          <table:table-cell office:value-type="float" office:value="8364.39" table:style-name="ce16">
            <text:p><text:s/>8.364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108-36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782211000163" table:style-name="ce15">
            <text:p>C.N.P.J. 16.782.211/0001-63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51</text:p>
          </table:table-cell>
          <table:table-cell office:value-type="string" table:style-name="ce13">
            <text:p>DESPESAS COM SERVICOS DE AGUA E ESGOTO PARA O IMOVEL QUE ABRIGA O CARTORIO DA 114ª ZE DE FORMIGA.</text:p>
          </table:table-cell>
          <table:table-cell office:value-type="float" office:value="432.91" table:style-name="ce16">
            <text:p><text:s/>432,91<text:s/></text:p>
          </table:table-cell>
          <table:table-cell office:value-type="float" office:value="94.74" table:style-name="ce16">
            <text:p><text:s/>94,74<text:s/></text:p>
          </table:table-cell>
          <table:table-cell office:value-type="float" office:value="94.74" table:style-name="ce16">
            <text:p><text:s/>94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25-05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555382000133" table:style-name="ce17">
            <text:p>CPF 055.553.820.001-33</text:p>
          </table:table-cell>
          <table:table-cell office:value-type="string" table:style-name="ce13">
            <text:p>AOVS SISTEMAS DE INFORMATICA S.A.</text:p>
          </table:table-cell>
          <table:table-cell office:value-type="string" table:style-name="ce13">
            <text:p>2020NE000153</text:p>
          </table:table-cell>
          <table:table-cell office:value-type="string" table:style-name="ce13">
            <text:p>CONTRATACAO DE ASSINATURA ANUAL DO PACOTE ALURA PREMIUM PARA 16 SERVIDORES <text:s text:c="3"/>DO TRE/MG.</text:p>
          </table:table-cell>
          <table:table-cell office:value-type="float" office:value="15600" table:style-name="ce16">
            <text:p><text:s/>15.600,00<text:s/>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3600" table:style-name="ce16">
            <text:p><text:s/>3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395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4</text:p>
          </table:table-cell>
          <table:table-cell office:value-type="string" table:style-name="ce13">
            <text:p>PRESTACAO DOS SERVICOS DE JARDINAGEM NOS IMOVEIS DO TRE/MG, EM BELO HORIZONTE,POR MEIO DE POSTO DE TRABALHO.</text:p>
          </table:table-cell>
          <table:table-cell office:value-type="float" office:value="133" table:style-name="ce16">
            <text:p><text:s/>133,00<text:s/></text:p>
          </table:table-cell>
          <table:table-cell office:value-type="float" office:value="128.44" table:style-name="ce16">
            <text:p><text:s/>128,44<text:s/></text:p>
          </table:table-cell>
          <table:table-cell office:value-type="float" office:value="128.44" table:style-name="ce16">
            <text:p><text:s/>128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395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5</text:p>
          </table:table-cell>
          <table:table-cell office:value-type="string" table:style-name="ce13">
            <text:p>PRORROGACAO DO CONTRATO Nº 166/18, REF AOS SERVICOS DE JARDINAGEM NOS IMOVEIS DO TRE/MG, EM BELO HORIZONTE, POR MEIO DE POSTO DE TRABALHO.</text:p>
          </table:table-cell>
          <table:table-cell office:value-type="float" office:value="49186.68" table:style-name="ce16">
            <text:p><text:s/>49.186,68<text:s/></text:p>
          </table:table-cell>
          <table:table-cell office:value-type="float" office:value="16179.7" table:style-name="ce16">
            <text:p><text:s/>16.179,70<text:s/></text:p>
          </table:table-cell>
          <table:table-cell office:value-type="float" office:value="16179.7" table:style-name="ce16">
            <text:p><text:s/>16.179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26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5510610" table:style-name="ce15">
            <text:p>C.N.P.J. 00.068.935/5106-10</text:p>
          </table:table-cell>
          <table:table-cell office:value-type="string" table:style-name="ce13">
            <text:p>ROSANA NETTO NUNES BARROSO</text:p>
          </table:table-cell>
          <table:table-cell office:value-type="string" table:style-name="ce13">
            <text:p>2020NE000156</text:p>
          </table:table-cell>
          <table:table-cell office:value-type="string" table:style-name="ce13">
            <text:p>LOCACAO DE IMOVEL PARA A 121ª ZE DE GUANHAES.</text:p>
          </table:table-cell>
          <table:table-cell office:value-type="float" office:value="17135.18" table:style-name="ce16">
            <text:p><text:s/>17.135,18<text:s/></text:p>
          </table:table-cell>
          <table:table-cell office:value-type="float" office:value="5935.18" table:style-name="ce16">
            <text:p><text:s/>5.935,18<text:s/></text:p>
          </table:table-cell>
          <table:table-cell office:value-type="float" office:value="5935.18" table:style-name="ce16">
            <text:p><text:s/>5.935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6-8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50048000128" table:style-name="ce15">
            <text:p>C.N.P.J. 21.250.048/0001-2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57</text:p>
          </table:table-cell>
          <table:table-cell office:value-type="string" table:style-name="ce13">
            <text:p>DESPESAS COM SERVICOS DE AGUA E ESGOTO PARA O IMOVEL DA 121ª ZE GUANHAES.</text:p>
          </table:table-cell>
          <table:table-cell office:value-type="float" office:value="491.83" table:style-name="ce16">
            <text:p><text:s/>491,83<text:s/></text:p>
          </table:table-cell>
          <table:table-cell office:value-type="float" office:value="187.8" table:style-name="ce16">
            <text:p><text:s/>187,80<text:s/></text:p>
          </table:table-cell>
          <table:table-cell office:value-type="float" office:value="187.8" table:style-name="ce16">
            <text:p><text:s/>187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376-28.20196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8</text:p>
          </table:table-cell>
          <table:table-cell office:value-type="string" table:style-name="ce13">
            <text:p>PRESTACAO DE SERVICOS DE CONSERVACAO E LIMPEZA A SEREM EXECUTADOS NAS INSTALA-COES DAS ZZEE DE ABRE CAMPO/MG - 002ª ZE E DIVINO - 070ª ZE.</text:p>
          </table:table-cell>
          <table:table-cell office:value-type="float" office:value="323.41000000000003" table:style-name="ce16">
            <text:p><text:s/>323,41<text:s/></text:p>
          </table:table-cell>
          <table:table-cell office:value-type="float" office:value="323.41000000000003" table:style-name="ce16">
            <text:p><text:s/>323,41<text:s/></text:p>
          </table:table-cell>
          <table:table-cell office:value-type="float" office:value="323.41000000000003" table:style-name="ce16">
            <text:p><text:s/>323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376-2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9</text:p>
          </table:table-cell>
          <table:table-cell office:value-type="string" table:style-name="ce13">
            <text:p>PRORROGACAO DO CONTRATO Nº 168/2018, REF. A PRESTACAO DE SERVICOS DE LIMPEZA ECONSERVACAO PARA AS ZZEE DE ABRE CAMPO E DIVINO.</text:p>
          </table:table-cell>
          <table:table-cell office:value-type="float" office:value="19514.14" table:style-name="ce16">
            <text:p><text:s/>19.514,14<text:s/></text:p>
          </table:table-cell>
          <table:table-cell office:value-type="float" office:value="6281.25" table:style-name="ce16">
            <text:p><text:s/>6.281,25<text:s/></text:p>
          </table:table-cell>
          <table:table-cell office:value-type="float" office:value="6281.25" table:style-name="ce16">
            <text:p><text:s/>6.281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214-33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60</text:p>
          </table:table-cell>
          <table:table-cell office:value-type="string" table:style-name="ce13">
            <text:p>IMPORTANCIA QUE SE EMPENHA PARA ATENDER AS DESPESAS COM RESSARCIMENTO DE <text:s text:c="5"/>MENSALIDADES - AUXILIO BOLSA DE ESTUDOS, NESTE EXERCICIO.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670.5" table:style-name="ce16">
            <text:p><text:s/>670,50<text:s/></text:p>
          </table:table-cell>
          <table:table-cell office:value-type="float" office:value="670.5" table:style-name="ce16">
            <text:p><text:s/>670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6-9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93292604" table:style-name="ce15">
            <text:p>C.N.P.J. 00.003.693/2926-04</text:p>
          </table:table-cell>
          <table:table-cell office:value-type="string" table:style-name="ce13">
            <text:p>JOAO PAULO VICTORINO SANTOS</text:p>
          </table:table-cell>
          <table:table-cell office:value-type="string" table:style-name="ce13">
            <text:p>2020NE000164</text:p>
          </table:table-cell>
          <table:table-cell office:value-type="string" table:style-name="ce13">
            <text:p>LOCACAO IPTU DE IMOVEL PARA A 231ª ZE DE RAUL SOARES.</text:p>
          </table:table-cell>
          <table:table-cell office:value-type="float" office:value="25164.370000000003" table:style-name="ce16">
            <text:p><text:s/>25.164,37<text:s/></text:p>
          </table:table-cell>
          <table:table-cell office:value-type="float" office:value="8211.08" table:style-name="ce16">
            <text:p><text:s/>8.211,08<text:s/></text:p>
          </table:table-cell>
          <table:table-cell office:value-type="float" office:value="8211.08" table:style-name="ce16">
            <text:p><text:s/>8.211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16-9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089583000137" table:style-name="ce15">
            <text:p>C.N.P.J. 24.089.583/0001-3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65</text:p>
          </table:table-cell>
          <table:table-cell office:value-type="string" table:style-name="ce13">
            <text:p>DESPESA DE AGUA E ESGOTO DO IMOVEL CEDIDO PARA INSTALACAO DA 231ª ZE DE <text:s text:c="6"/>RAUL SOARES.</text:p>
          </table:table-cell>
          <table:table-cell office:value-type="float" office:value="1776.75" table:style-name="ce16">
            <text:p><text:s/>1.776,75<text:s/></text:p>
          </table:table-cell>
          <table:table-cell office:value-type="float" office:value="172.58" table:style-name="ce16">
            <text:p><text:s/>172,58<text:s/></text:p>
          </table:table-cell>
          <table:table-cell office:value-type="float" office:value="172.58" table:style-name="ce16">
            <text:p><text:s/>172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067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170</text:p>
          </table:table-cell>
          <table:table-cell office:value-type="string" table:style-name="ce13">
            <text:p>PRORROGACAO DO CONTRATO Nº 212/14 - SERVICOS DE PASSAGENS AEREAS NACIONAIS E <text:s/>INTERNACIONAIS. (ACAO:JULGAMENTO DE CAUSAS E GESTAO ADM.NA JUSTICA ELEITORAL -PLANO ORCAMENTARIO: 0001-JULGAMENTO DE CAUSAS E GESTAO ADMINISTRATIVA)</text:p>
          </table:table-cell>
          <table:table-cell office:value-type="float" office:value="5088.5" table:style-name="ce16">
            <text:p><text:s/>5.088,50<text:s/></text:p>
          </table:table-cell>
          <table:table-cell office:value-type="float" office:value="5088.5" table:style-name="ce16">
            <text:p><text:s/>5.088,50<text:s/></text:p>
          </table:table-cell>
          <table:table-cell office:value-type="float" office:value="5088.5" table:style-name="ce16">
            <text:p><text:s/>5.08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067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176</text:p>
          </table:table-cell>
          <table:table-cell office:value-type="string" table:style-name="ce13">
            <text:p>PRORROGACAO DO CONTRATO Nº 212/14 - SERVICOS DE PASSAGENS AEREAS NACIONAIS E <text:s/>INTERNACIONAIS. (ACAO: PLEITOS ELEITORAIS - PLANO ORCAMENTARIO: 0000 - PLEITOSELEITORAIS - DESPESAS DIVERSAS)</text:p>
          </table:table-cell>
          <table:table-cell office:value-type="float" office:value="1343.02" table:style-name="ce16">
            <text:p><text:s/>1.343,02<text:s/></text:p>
          </table:table-cell>
          <table:table-cell office:value-type="float" office:value="1343.02" table:style-name="ce16">
            <text:p><text:s/>1.343,02<text:s/></text:p>
          </table:table-cell>
          <table:table-cell office:value-type="float" office:value="1343.02" table:style-name="ce16">
            <text:p><text:s/>1.343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79</text:p>
          </table:table-cell>
          <table:table-cell office:value-type="string" table:style-name="ce13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205000" table:style-name="ce16">
            <text:p><text:s/>1.205.000,00<text:s/></text:p>
          </table:table-cell>
          <table:table-cell office:value-type="float" office:value="5568.5" table:style-name="ce16">
            <text:p><text:s/>5.568,50<text:s/></text:p>
          </table:table-cell>
          <table:table-cell office:value-type="float" office:value="5568.5" table:style-name="ce16">
            <text:p><text:s/>5.56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0</text:p>
          </table:table-cell>
          <table:table-cell office:value-type="string" table:style-name="ce13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8134.5" table:style-name="ce16">
            <text:p><text:s/>8.134,50<text:s/></text:p>
          </table:table-cell>
          <table:table-cell office:value-type="float" office:value="8134.5" table:style-name="ce16">
            <text:p><text:s/>8.134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2</text:p>
          </table:table-cell>
          <table:table-cell office:value-type="string" table:style-name="ce13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5982" table:style-name="ce16">
            <text:p><text:s/>5.982,00<text:s/></text:p>
          </table:table-cell>
          <table:table-cell office:value-type="float" office:value="5982" table:style-name="ce16">
            <text:p><text:s/>5.98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3</text:p>
          </table:table-cell>
          <table:table-cell office:value-type="string" table:style-name="ce13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20000" table:style-name="ce16">
            <text:p><text:s/>12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4</text:p>
          </table:table-cell>
          <table:table-cell office:value-type="string" table:style-name="ce13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8" table:style-name="ce16">
            <text:p><text:s/>108,00<text:s/></text:p>
          </table:table-cell>
          <table:table-cell office:value-type="float" office:value="108" table:style-name="ce16">
            <text:p><text:s/>10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22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7">
            <text:p>CPF 061.140.960.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185</text:p>
          </table:table-cell>
          <table:table-cell office:value-type="string" table:style-name="ce13">
            <text:p>LOCACAO DE IMOVEL PARA AS ZZEE (153ª E 349ª) E CAE DE JUIZ DE FORA.</text:p>
          </table:table-cell>
          <table:table-cell office:value-type="float" office:value="262303.47000000003" table:style-name="ce16">
            <text:p><text:s/>262.303,47<text:s/></text:p>
          </table:table-cell>
          <table:table-cell office:value-type="float" office:value="91975.069999999992" table:style-name="ce16">
            <text:p><text:s/>91.975,07<text:s/></text:p>
          </table:table-cell>
          <table:table-cell office:value-type="float" office:value="91975.069999999992" table:style-name="ce16">
            <text:p><text:s/>91.975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6</text:p>
          </table:table-cell>
          <table:table-cell office:value-type="string" table:style-name="ce13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73.8" table:style-name="ce16">
            <text:p><text:s/>73,80<text:s/></text:p>
          </table:table-cell>
          <table:table-cell office:value-type="float" office:value="73.8" table:style-name="ce16">
            <text:p><text:s/>73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3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188</text:p>
          </table:table-cell>
          <table:table-cell office:value-type="string" table:style-name="ce13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25972.82" table:style-name="ce16">
            <text:p><text:s/>25.972,82<text:s/></text:p>
          </table:table-cell>
          <table:table-cell office:value-type="float" office:value="9798.4500000000007" table:style-name="ce16">
            <text:p><text:s/>9.798,45<text:s/></text:p>
          </table:table-cell>
          <table:table-cell office:value-type="float" office:value="9798.4500000000007" table:style-name="ce16">
            <text:p><text:s/>9.798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534-48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40831634" table:style-name="ce15">
            <text:p>C.N.P.J. 00.053.740/8316-34</text:p>
          </table:table-cell>
          <table:table-cell office:value-type="string" table:style-name="ce13">
            <text:p>MARIA CONCEICAO GONCALVES NIQUINI</text:p>
          </table:table-cell>
          <table:table-cell office:value-type="string" table:style-name="ce13">
            <text:p>2020NE000190</text:p>
          </table:table-cell>
          <table:table-cell office:value-type="string" table:style-name="ce13">
            <text:p>LOCACAO E IPTU DE IMOVEL DESTINADO A INSTALACAO DO CARTORIO ELEITORAL DA <text:s text:c="5"/>339ª ZE DE JEQUERI/MG.</text:p>
          </table:table-cell>
          <table:table-cell office:value-type="float" office:value="22011.87" table:style-name="ce16">
            <text:p><text:s/>22.011,87<text:s/></text:p>
          </table:table-cell>
          <table:table-cell office:value-type="float" office:value="7200" table:style-name="ce16">
            <text:p><text:s/>7.200,00<text:s/></text:p>
          </table:table-cell>
          <table:table-cell office:value-type="float" office:value="7200" table:style-name="ce16">
            <text:p><text:s/>7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534-48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6151886000168" table:style-name="ce17">
            <text:p>CPF 261.518.860.001-68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20NE000191</text:p>
          </table:table-cell>
          <table:table-cell office:value-type="string" table:style-name="ce13">
            <text:p>DESPESA COM AGUA E ESGOTO NO IMOVEL DESTINADO A 339ª ZE DE JEQUERI.</text:p>
          </table:table-cell>
          <table:table-cell office:value-type="float" office:value="641.14" table:style-name="ce16">
            <text:p><text:s/>641,14<text:s/></text:p>
          </table:table-cell>
          <table:table-cell office:value-type="float" office:value="33.25" table:style-name="ce16">
            <text:p><text:s/>33,25<text:s/></text:p>
          </table:table-cell>
          <table:table-cell office:value-type="float" office:value="33.25" table:style-name="ce16">
            <text:p><text:s/>33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426-1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92</text:p>
          </table:table-cell>
          <table:table-cell office:value-type="string" table:style-name="ce13">
            <text:p>PRESTACAO DE SERVICOS DE CONSERVACAO E LIMPEZA PARA O IMOVEL QUE ABRIGA O <text:s text:c="4"/>CARTORIO ELEITORAL DE ALVINOPOLIS.</text:p>
          </table:table-cell>
          <table:table-cell office:value-type="float" office:value="7674.96" table:style-name="ce16">
            <text:p><text:s/>7.674,96<text:s/></text:p>
          </table:table-cell>
          <table:table-cell office:value-type="float" office:value="2726.92" table:style-name="ce16">
            <text:p><text:s/>2.726,92<text:s/></text:p>
          </table:table-cell>
          <table:table-cell office:value-type="float" office:value="2726.92" table:style-name="ce16">
            <text:p><text:s/>2.726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67-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20NE000193</text:p>
          </table:table-cell>
          <table:table-cell office:value-type="string" table:style-name="ce13">
            <text:p>FORNECIMENTO DE ENERGIA ELETRICA PARA IMOVEIS DAS ZONAS ELEITORAIS DO INTERIOR</text:p>
          </table:table-cell>
          <table:table-cell office:value-type="float" office:value="70000" table:style-name="ce16">
            <text:p><text:s/>70.000,00<text:s/></text:p>
          </table:table-cell>
          <table:table-cell office:value-type="float" office:value="25573.54" table:style-name="ce16">
            <text:p><text:s/>25.573,54<text:s/></text:p>
          </table:table-cell>
          <table:table-cell office:value-type="float" office:value="25573.54" table:style-name="ce16">
            <text:p><text:s/>25.573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9.0.000008967-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20NE000194</text:p>
          </table:table-cell>
          <table:table-cell office:value-type="string" table:style-name="ce13">
            <text:p>DESPESA COM TAXA DE ILUMINACAO PUBLICA PARA IMOVEIS DAS ZONAS ELEITORAIS DO <text:s text:c="2"/>INTERIOR.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279.76" table:style-name="ce16">
            <text:p><text:s/>279,76<text:s/></text:p>
          </table:table-cell>
          <table:table-cell office:value-type="float" office:value="279.76" table:style-name="ce16">
            <text:p><text:s/>279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74-7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80687615" table:style-name="ce15">
            <text:p>C.N.P.J. 00.035.680/6876-15</text:p>
          </table:table-cell>
          <table:table-cell office:value-type="string" table:style-name="ce13">
            <text:p>ANTONIO CARLOS CAETANO DE ARAUJO</text:p>
          </table:table-cell>
          <table:table-cell office:value-type="string" table:style-name="ce13">
            <text:p>2020NE000195</text:p>
          </table:table-cell>
          <table:table-cell office:value-type="string" table:style-name="ce13">
            <text:p><text:s/>LOCACAO DE IMOVEL SITUADO NA AV. PRUDENTE DE MORAIS, 280 - CIDADE JARDIM - BH</text:p>
          </table:table-cell>
          <table:table-cell office:value-type="float" office:value="385919.06" table:style-name="ce16">
            <text:p><text:s/>385.919,06<text:s/></text:p>
          </table:table-cell>
          <table:table-cell office:value-type="float" office:value="142136.34" table:style-name="ce16">
            <text:p><text:s/>142.136,34<text:s/></text:p>
          </table:table-cell>
          <table:table-cell office:value-type="float" office:value="142136.34" table:style-name="ce16">
            <text:p><text:s/>142.136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62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20NE000197</text:p>
          </table:table-cell>
          <table:table-cell office:value-type="string" table:style-name="ce13">
            <text:p>DESPESAS COM O FORNECIMENTO DE ENERGIA ELETRICA PARA OS IMOVEIS OCUPADOS PELA JUSTICA ELEITORAL - EXERCICIO DE 2020.</text:p>
          </table:table-cell>
          <table:table-cell office:value-type="float" office:value="2430000" table:style-name="ce16">
            <text:p><text:s/>2.430.000,00<text:s/></text:p>
          </table:table-cell>
          <table:table-cell office:value-type="float" office:value="877466.14" table:style-name="ce16">
            <text:p><text:s/>877.466,14<text:s/></text:p>
          </table:table-cell>
          <table:table-cell office:value-type="float" office:value="877466.14" table:style-name="ce16">
            <text:p><text:s/>877.466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9.0.000008962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20NE000199</text:p>
          </table:table-cell>
          <table:table-cell office:value-type="string" table:style-name="ce13">
            <text:p>DESPESAS COM TAXA DE ILUMINACAO PUBLICA PARA OS IMOVEIS OCUPADOS PELA <text:s text:c="8"/>JUSTICA ELEITORAL - EXERCICIO DE 2020.</text:p>
          </table:table-cell>
          <table:table-cell office:value-type="float" office:value="90000" table:style-name="ce16">
            <text:p><text:s/>90.000,00<text:s/></text:p>
          </table:table-cell>
          <table:table-cell office:value-type="float" office:value="28727.54" table:style-name="ce16">
            <text:p><text:s/>28.727,54<text:s/></text:p>
          </table:table-cell>
          <table:table-cell office:value-type="float" office:value="28727.54" table:style-name="ce16">
            <text:p><text:s/>28.727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582-3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05</text:p>
          </table:table-cell>
          <table:table-cell office:value-type="string" table:style-name="ce13">
            <text:p>PRESTACAO DE SERVICOS DE CONSERVACAO E LIMPEZA DOS CARTORIOS ELEITORAIS DE <text:s text:c="3"/>CAETE/MG - 56ª ZE, OURO PRETO/MG - 200ª ZE E BARROSO/MG - PA 344.</text:p>
          </table:table-cell>
          <table:table-cell office:value-type="float" office:value="30152.46" table:style-name="ce16">
            <text:p><text:s/>30.152,46<text:s/></text:p>
          </table:table-cell>
          <table:table-cell office:value-type="float" office:value="11379.08" table:style-name="ce16">
            <text:p><text:s/>11.379,08<text:s/></text:p>
          </table:table-cell>
          <table:table-cell office:value-type="float" office:value="11279.08" table:style-name="ce16">
            <text:p><text:s/>11.279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15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206</text:p>
          </table:table-cell>
          <table:table-cell office:value-type="string" table:style-name="ce13">
            <text:p>REMANEJAMENTO DE DESPESA AUTORIZADA DO EXERCICIO DE 2019 PARA O EXERCICIO DE <text:s/>2020, REF MANUTENCAO PREDIAL NO IMOVEIS DA REGIAO II - SUL DE MINAS. <text:s text:c="9"/>(PROCESSO AVULSO 19.0.000008305-7)</text:p>
          </table:table-cell>
          <table:table-cell office:value-type="float" office:value="175590.05" table:style-name="ce16">
            <text:p><text:s/>175.590,05<text:s/></text:p>
          </table:table-cell>
          <table:table-cell office:value-type="float" office:value="136973.96" table:style-name="ce16">
            <text:p><text:s/>136.973,96<text:s/></text:p>
          </table:table-cell>
          <table:table-cell office:value-type="float" office:value="136451.49" table:style-name="ce16">
            <text:p><text:s/>136.451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62-3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5">
            <text:p>C.N.P.J. 07.475.870/0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20NE000207</text:p>
          </table:table-cell>
          <table:table-cell office:value-type="string" table:style-name="ce13">
            <text:p>PRESTACAO DE SERVICOS DE MANUTENCAO ESPECIALIZADA E ATUALIZACAO DE VERSAO PARACINCO LICENCAS DE USO CONCORRENTES DO SISTEMA ALEPH 500, UTILIZADO NA <text:s text:c="8"/>BIBLIOTECA DO TRE-MG.</text:p>
          </table:table-cell>
          <table:table-cell office:value-type="float" office:value="807.57" table:style-name="ce16">
            <text:p><text:s/>807,57<text:s/></text:p>
          </table:table-cell>
          <table:table-cell office:value-type="float" office:value="807.57" table:style-name="ce16">
            <text:p><text:s/>807,57<text:s/></text:p>
          </table:table-cell>
          <table:table-cell office:value-type="float" office:value="807.57" table:style-name="ce16">
            <text:p><text:s/>807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87-0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08</text:p>
          </table:table-cell>
          <table:table-cell office:value-type="string" table:style-name="ce13">
            <text:p>PRESTACAO DOS SERVICOS DE CONSERVACAO E LIMPEZA PARA A CENTRAL DE ATENDIMENTO CONSELHEIRO LAFAIETE.</text:p>
          </table:table-cell>
          <table:table-cell office:value-type="float" office:value="4102.76" table:style-name="ce16">
            <text:p><text:s/>4.102,76<text:s/></text:p>
          </table:table-cell>
          <table:table-cell office:value-type="float" office:value="3622.29" table:style-name="ce16">
            <text:p><text:s/>3.622,29<text:s/></text:p>
          </table:table-cell>
          <table:table-cell office:value-type="float" office:value="3622.29" table:style-name="ce16">
            <text:p><text:s/>3.622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843-9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09</text:p>
          </table:table-cell>
          <table:table-cell office:value-type="string" table:style-name="ce13">
            <text:p>SERVICOS DE CONSERVACAO E LIMPEZA PARA O CARTORIO ELEITORAL DE LIMA DUARTE.</text:p>
          </table:table-cell>
          <table:table-cell office:value-type="float" office:value="10823.73" table:style-name="ce16">
            <text:p><text:s/>10.823,73<text:s/></text:p>
          </table:table-cell>
          <table:table-cell office:value-type="float" office:value="3704.07" table:style-name="ce16">
            <text:p><text:s/>3.704,07<text:s/></text:p>
          </table:table-cell>
          <table:table-cell office:value-type="float" office:value="3704.07" table:style-name="ce16">
            <text:p><text:s/>3.704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52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210</text:p>
          </table:table-cell>
          <table:table-cell office:value-type="string" table:style-name="ce13">
            <text:p>PRESTACAO DE SERVICOS DE CONSERVACAO E LIMPEZA PARA A 82ª ZE DE CONCEICAO DAS ALAGOAS.</text:p>
          </table:table-cell>
          <table:table-cell office:value-type="float" office:value="10919.73" table:style-name="ce16">
            <text:p><text:s/>10.919,73<text:s/></text:p>
          </table:table-cell>
          <table:table-cell office:value-type="float" office:value="3959.2" table:style-name="ce16">
            <text:p><text:s/>3.959,20<text:s/></text:p>
          </table:table-cell>
          <table:table-cell office:value-type="float" office:value="3959.2" table:style-name="ce16">
            <text:p><text:s/>3.959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39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039750634" table:style-name="ce15">
            <text:p>C.N.P.J. 00.016.039/7506-34</text:p>
          </table:table-cell>
          <table:table-cell office:value-type="string" table:style-name="ce13">
            <text:p>IVAINA REIS DE OLIVEIRA</text:p>
          </table:table-cell>
          <table:table-cell office:value-type="string" table:style-name="ce13">
            <text:p>2020NE000212</text:p>
          </table:table-cell>
          <table:table-cell office:value-type="string" table:style-name="ce13">
            <text:p>LOCACAO E IPTU PARA A 82ª ZE DE CONCEICAO DAS ALAGOAS.</text:p>
          </table:table-cell>
          <table:table-cell office:value-type="float" office:value="9318.7500000000109" table:style-name="ce16">
            <text:p><text:s/>9.318,75<text:s/></text:p>
          </table:table-cell>
          <table:table-cell office:value-type="float" office:value="2980.32" table:style-name="ce16">
            <text:p><text:s/>2.980,32<text:s/></text:p>
          </table:table-cell>
          <table:table-cell office:value-type="float" office:value="2980.32" table:style-name="ce16">
            <text:p><text:s/>2.980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9-4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8854000139" table:style-name="ce15">
            <text:p>C.N.P.J. 18.428.854/0001-39</text:p>
          </table:table-cell>
          <table:table-cell office:value-type="string" table:style-name="ce13">
            <text:p>MUNICIPIO DE CONCEICAO DAS ALAGOAS</text:p>
          </table:table-cell>
          <table:table-cell office:value-type="string" table:style-name="ce13">
            <text:p>2020NE000213</text:p>
          </table:table-cell>
          <table:table-cell office:value-type="string" table:style-name="ce13">
            <text:p><text:s/>DESPESA COM SERVICOS DE AGUA E ESGOTO PARA A 82ª ZE DE CONCEICAO DAS ALAGOAS.</text:p>
          </table:table-cell>
          <table:table-cell office:value-type="float" office:value="1031.55" table:style-name="ce16">
            <text:p><text:s/>1.031,55<text:s/></text:p>
          </table:table-cell>
          <table:table-cell office:value-type="float" office:value="220.5" table:style-name="ce16">
            <text:p><text:s/>220,50<text:s/></text:p>
          </table:table-cell>
          <table:table-cell office:value-type="float" office:value="220.5" table:style-name="ce16">
            <text:p><text:s/>220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83-1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100954000188" table:style-name="ce15">
            <text:p>C.N.P.J. 08.100.954/0001-88</text:p>
          </table:table-cell>
          <table:table-cell office:value-type="string" table:style-name="ce13">
            <text:p>GTO GRUPO TECNICO EM ODONTOLOGIA LTDA</text:p>
          </table:table-cell>
          <table:table-cell office:value-type="string" table:style-name="ce13">
            <text:p>2020NE000215</text:p>
          </table:table-cell>
          <table:table-cell office:value-type="string" table:style-name="ce13">
            <text:p>PRESTACAO DOS SERVICOS DE MANUTENCAO PREVENTIVA E CORRETIVA DOS EQUIPAMENTOS <text:s/>ODONTOLOGICOS DO TRE-MG, CONFORME ESPECIFICACOES CONSTANTES NO <text:s text:c="15"/>TERMO DE REFERENCIA (ANEXO I DO EDITAL).</text:p>
          </table:table-cell>
          <table:table-cell office:value-type="float" office:value="13664.52" table:style-name="ce16">
            <text:p><text:s/>13.664,52<text:s/></text:p>
          </table:table-cell>
          <table:table-cell office:value-type="float" office:value="2864.52" table:style-name="ce16">
            <text:p><text:s/>2.864,52<text:s/></text:p>
          </table:table-cell>
          <table:table-cell office:value-type="float" office:value="2864.52" table:style-name="ce16">
            <text:p><text:s/>2.864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36-42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69660000160" table:style-name="ce15">
            <text:p>C.N.P.J. 19.769.660/0001-60</text:p>
          </table:table-cell>
          <table:table-cell office:value-type="string" table:style-name="ce13">
            <text:p>MUNICIPIO DE CONSELHEIRO PENA</text:p>
          </table:table-cell>
          <table:table-cell office:value-type="string" table:style-name="ce13">
            <text:p>2020NE000216</text:p>
          </table:table-cell>
          <table:table-cell office:value-type="string" table:style-name="ce13">
            <text:p>DESPESA COM IPTU DE IMOVEL CEDIDO PARA A 89ª ZE DE CONSELHEIRO PENA. <text:s text:c="9"/>(TERMO DE CESSAO Nº 031/17)</text:p>
          </table:table-cell>
          <table:table-cell office:value-type="float" office:value="465.04" table:style-name="ce16">
            <text:p><text:s/>465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36-4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767532000187" table:style-name="ce15">
            <text:p>C.N.P.J. 19.767.53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17</text:p>
          </table:table-cell>
          <table:table-cell office:value-type="string" table:style-name="ce13">
            <text:p>DESPESAS COM SERVICOS DE AGUA E ESGOTO PARA A 89ª ZE DE CONSELHEIRO PENA.</text:p>
          </table:table-cell>
          <table:table-cell office:value-type="float" office:value="2084.5700000000002" table:style-name="ce16">
            <text:p><text:s/>2.084,57<text:s/></text:p>
          </table:table-cell>
          <table:table-cell office:value-type="float" office:value="418.05" table:style-name="ce16">
            <text:p><text:s/>418,05<text:s/></text:p>
          </table:table-cell>
          <table:table-cell office:value-type="float" office:value="418.05" table:style-name="ce16">
            <text:p><text:s/>418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42-3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219</text:p>
          </table:table-cell>
          <table:table-cell office:value-type="string" table:style-name="ce13">
            <text:p>PRESTACAO DE SERVICOS DE CONSERVACAO E LIMPEZA, A SEREM EXECUTADOS NAS INSTA- LACOES DO CARTORIO ELEITORAL DA 229ª ZE DE PRATA.</text:p>
          </table:table-cell>
          <table:table-cell office:value-type="float" office:value="5960.09" table:style-name="ce16">
            <text:p><text:s/>5.960,09<text:s/></text:p>
          </table:table-cell>
          <table:table-cell office:value-type="float" office:value="4927" table:style-name="ce16">
            <text:p><text:s/>4.927,00<text:s/></text:p>
          </table:table-cell>
          <table:table-cell office:value-type="float" office:value="4927" table:style-name="ce16">
            <text:p><text:s/>4.92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248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220</text:p>
          </table:table-cell>
          <table:table-cell office:value-type="string" table:style-name="ce13">
            <text:p>SERVICOS DE CONSERVACAO E LIMPEZA PARA A 101ª ZE DE DIAMANTINA.</text:p>
          </table:table-cell>
          <table:table-cell office:value-type="float" office:value="19809.22" table:style-name="ce16">
            <text:p><text:s/>19.809,22<text:s/></text:p>
          </table:table-cell>
          <table:table-cell office:value-type="float" office:value="7799.21" table:style-name="ce16">
            <text:p><text:s/>7.799,21<text:s/></text:p>
          </table:table-cell>
          <table:table-cell office:value-type="float" office:value="7799.21" table:style-name="ce16">
            <text:p><text:s/>7.799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290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5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20NE000221</text:p>
          </table:table-cell>
          <table:table-cell office:value-type="string" table:style-name="ce13">
            <text:p>SERVICOS DE DESINSETIZACAO, DESRATIZACAO E COMBATE A ESCORPIOES, A SEREM <text:s text:c="5"/>EXECUTADAS NAS INTALACOES DO TRE/MG.</text:p>
          </table:table-cell>
          <table:table-cell office:value-type="float" office:value="2088" table:style-name="ce16">
            <text:p><text:s/>2.08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164-0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281394653" table:style-name="ce15">
            <text:p>C.N.P.J. 00.021.281/3946-53</text:p>
          </table:table-cell>
          <table:table-cell office:value-type="string" table:style-name="ce13">
            <text:p>EDUARDO DE SOUZA MACIEL</text:p>
          </table:table-cell>
          <table:table-cell office:value-type="string" table:style-name="ce13">
            <text:p>2020NE000223</text:p>
          </table:table-cell>
          <table:table-cell office:value-type="string" table:style-name="ce13">
            <text:p>LOCACAO DE IMOVEL PARA A 346ª ZE DE CRUZILIA.</text:p>
          </table:table-cell>
          <table:table-cell office:value-type="float" office:value="21010.49" table:style-name="ce16">
            <text:p><text:s/>21.010,49<text:s/></text:p>
          </table:table-cell>
          <table:table-cell office:value-type="float" office:value="4689.7" table:style-name="ce16">
            <text:p><text:s/>4.689,70<text:s/></text:p>
          </table:table-cell>
          <table:table-cell office:value-type="float" office:value="4689.7" table:style-name="ce16">
            <text:p><text:s/>4.689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7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25</text:p>
          </table:table-cell>
          <table:table-cell office:value-type="string" table:style-name="ce13">
            <text:p>PRESTACAO DE SERVICOS DE TRANSPORTES DE PEQUENOS VOLUMES DA JUSTICA ELEITORAL,POR MEIO DE MOTOCICLETA COM MOTOCICLISTA, NA REGIAO METROPOLITANA DE BELO <text:s text:c="4"/>HORIZONTE. (VIGENCIA: 11/05/2018 A 10/01/2020)</text:p>
          </table:table-cell>
          <table:table-cell office:value-type="float" office:value="1686.86" table:style-name="ce16">
            <text:p><text:s/>1.686,86<text:s/></text:p>
          </table:table-cell>
          <table:table-cell office:value-type="float" office:value="1686.86" table:style-name="ce16">
            <text:p><text:s/>1.686,86<text:s/></text:p>
          </table:table-cell>
          <table:table-cell office:value-type="float" office:value="1686.86" table:style-name="ce16">
            <text:p><text:s/>1.686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7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26</text:p>
          </table:table-cell>
          <table:table-cell office:value-type="string" table:style-name="ce13">
            <text:p>PRORROGACAO DO CONTRATO Nº 02/16 DE SERVICOS DE TRANSPORTES DE PEQUENOS <text:s text:c="6"/>VOLUMES DA JUSTICA ELEITORAL, POR MEIO DE MOTOCICLETA COM MOTOCICLISTA, NA <text:s text:c="3"/>REGIAO METROPOLITANA DE BELO HORIZONTE.</text:p>
          </table:table-cell>
          <table:table-cell office:value-type="float" office:value="60444.43" table:style-name="ce16">
            <text:p><text:s/>60.444,43<text:s/></text:p>
          </table:table-cell>
          <table:table-cell office:value-type="float" office:value="18610.59" table:style-name="ce16">
            <text:p><text:s/>18.610,59<text:s/></text:p>
          </table:table-cell>
          <table:table-cell office:value-type="float" office:value="18610.59" table:style-name="ce16">
            <text:p><text:s/>18.610,5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655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28</text:p>
          </table:table-cell>
          <table:table-cell office:value-type="string" table:style-name="ce13">
            <text:p>PRESTACAO DOS SERVICOS DE CONSERVACAO E LIMPEZA PARA O IMOVEL QUE ABRIGA O <text:s text:c="3"/>CARTORIO ELEITORAL DA 168ª ZE DE MANHUMIRIM. <text:s text:c="33"/>VIGENCIA: 07/01/2020 A 06/01/2021</text:p>
          </table:table-cell>
          <table:table-cell office:value-type="float" office:value="13849.21" table:style-name="ce16">
            <text:p><text:s/>13.849,21<text:s/></text:p>
          </table:table-cell>
          <table:table-cell office:value-type="float" office:value="4431.9799999999996" table:style-name="ce16">
            <text:p><text:s/>4.431,98<text:s/></text:p>
          </table:table-cell>
          <table:table-cell office:value-type="float" office:value="4431.9799999999996" table:style-name="ce16">
            <text:p><text:s/>4.431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676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29</text:p>
          </table:table-cell>
          <table:table-cell office:value-type="string" table:style-name="ce13">
            <text:p>SERVICOS DE CONSERVACAO E LIMPEZA PARA OS CARTORIOS ELEITORAIS DE BARAO DE <text:s text:c="3"/>COCAIS, CURVELO, GUAPE, MATEUS LEME, PIRAPORA E UNAI.</text:p>
          </table:table-cell>
          <table:table-cell office:value-type="float" office:value="66908.62" table:style-name="ce16">
            <text:p><text:s/>66.908,62<text:s/></text:p>
          </table:table-cell>
          <table:table-cell office:value-type="float" office:value="21035.88" table:style-name="ce16">
            <text:p><text:s/>21.035,88<text:s/></text:p>
          </table:table-cell>
          <table:table-cell office:value-type="float" office:value="21035.88" table:style-name="ce16">
            <text:p><text:s/>21.035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591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231</text:p>
          </table:table-cell>
          <table:table-cell office:value-type="string" table:style-name="ce13">
            <text:p>SERVICOS DE CONSERVACAO E LIMPEZA PARA O CARTORIO ELEITORAL DA 168ª ZE DE <text:s text:c="4"/>MANHUMIRIM.</text:p>
          </table:table-cell>
          <table:table-cell office:value-type="float" office:value="266.75" table:style-name="ce16">
            <text:p><text:s/>266,75<text:s/></text:p>
          </table:table-cell>
          <table:table-cell office:value-type="float" office:value="266.75" table:style-name="ce16">
            <text:p><text:s/>266,75<text:s/></text:p>
          </table:table-cell>
          <table:table-cell office:value-type="float" office:value="266.75" table:style-name="ce16">
            <text:p><text:s/>266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655-3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232</text:p>
          </table:table-cell>
          <table:table-cell office:value-type="string" table:style-name="ce13">
            <text:p>PRESTACAO DE SERVICOS DE GARCOM POR MEIO DE POSTOS DE TRABALHO. <text:s text:c="14"/>(VIGENCIA: 02/01/2018 A 01/01/2020) <text:s text:c="42"/>(SEI AVULSO 1840-71.20196138000)</text:p>
          </table:table-cell>
          <table:table-cell office:value-type="float" office:value="479.08" table:style-name="ce16">
            <text:p><text:s/>479,08<text:s/></text:p>
          </table:table-cell>
          <table:table-cell office:value-type="float" office:value="479.08" table:style-name="ce16">
            <text:p><text:s/>479,08<text:s/></text:p>
          </table:table-cell>
          <table:table-cell office:value-type="float" office:value="479.08" table:style-name="ce16">
            <text:p><text:s/>479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655-33.201961380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233</text:p>
          </table:table-cell>
          <table:table-cell office:value-type="string" table:style-name="ce13">
            <text:p>PRORROGACAO DO CONTRATO Nº 206/15, REFERENTE A PRESTACAO DE SERVICOS DE <text:s text:c="6"/>GARCOM. <text:s/>(SEI AVULSO: 1840-71.20196138000)</text:p>
          </table:table-cell>
          <table:table-cell office:value-type="float" office:value="176165.99" table:style-name="ce16">
            <text:p><text:s/>176.165,99<text:s/></text:p>
          </table:table-cell>
          <table:table-cell office:value-type="float" office:value="57662.53" table:style-name="ce16">
            <text:p><text:s/>57.662,53<text:s/></text:p>
          </table:table-cell>
          <table:table-cell office:value-type="float" office:value="57662.53" table:style-name="ce16">
            <text:p><text:s/>57.662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200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234</text:p>
          </table:table-cell>
          <table:table-cell office:value-type="string" table:style-name="ce13">
            <text:p>SERVICOS DE PORTARIA PARA OS CARTORIOS ELEITORAIS DE TEOFILO OTONI.</text:p>
          </table:table-cell>
          <table:table-cell office:value-type="float" office:value="8104.43" table:style-name="ce16">
            <text:p><text:s/>8.104,43<text:s/></text:p>
          </table:table-cell>
          <table:table-cell office:value-type="float" office:value="8104.43" table:style-name="ce16">
            <text:p><text:s/>8.104,43<text:s/></text:p>
          </table:table-cell>
          <table:table-cell office:value-type="float" office:value="8104.43" table:style-name="ce16">
            <text:p><text:s/>8.104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71-1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35</text:p>
          </table:table-cell>
          <table:table-cell office:value-type="string" table:style-name="ce13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3748.14" table:style-name="ce16">
            <text:p><text:s/>23.748,14<text:s/></text:p>
          </table:table-cell>
          <table:table-cell office:value-type="float" office:value="9220.92" table:style-name="ce16">
            <text:p><text:s/>9.220,92<text:s/></text:p>
          </table:table-cell>
          <table:table-cell office:value-type="float" office:value="9220.92" table:style-name="ce16">
            <text:p><text:s/>9.220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08-8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352712000187" table:style-name="ce15">
            <text:p>C.N.P.J. 20.352.71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36</text:p>
          </table:table-cell>
          <table:table-cell office:value-type="string" table:style-name="ce13">
            <text:p>DESPESAS COM SERVICOS DE AGUA E ESGOTO PARA A 261ª ZE DE SENADOR FIRMINO.</text:p>
          </table:table-cell>
          <table:table-cell office:value-type="float" office:value="634.79999999999995" table:style-name="ce16">
            <text:p><text:s/>634,80<text:s/></text:p>
          </table:table-cell>
          <table:table-cell office:value-type="float" office:value="74.25" table:style-name="ce16">
            <text:p><text:s/>74,25<text:s/></text:p>
          </table:table-cell>
          <table:table-cell office:value-type="float" office:value="74.25" table:style-name="ce16">
            <text:p><text:s/>74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572-87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37</text:p>
          </table:table-cell>
          <table:table-cell office:value-type="string" table:style-name="ce13">
            <text:p>CONTRATACAO DE SERVICOS DE CONSERVACAO E LIMPEZA PARA O IMOVEL QUE ABRIGA OS <text:s/>CARTORIOS ELEITORAIS DAS 102ª E 103ª ZZEE DE DIVINOPOLIS.</text:p>
          </table:table-cell>
          <table:table-cell office:value-type="float" office:value="32063.759999999998" table:style-name="ce16">
            <text:p><text:s/>32.063,76<text:s/></text:p>
          </table:table-cell>
          <table:table-cell office:value-type="float" office:value="10698.42" table:style-name="ce16">
            <text:p><text:s/>10.698,42<text:s/></text:p>
          </table:table-cell>
          <table:table-cell office:value-type="float" office:value="10698.42" table:style-name="ce16">
            <text:p><text:s/>10.698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0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38</text:p>
          </table:table-cell>
          <table:table-cell office:value-type="string" table:style-name="ce13">
            <text:p>SERVICOS TELEFONICOS NA MODALIDADE LONGA DISTANCIA NACIONAL PARA LIGACOES <text:s text:c="4"/>ORIGINADAS DE TELEFONES MOVEIS PESSOAIS.</text:p>
          </table:table-cell>
          <table:table-cell office:value-type="float" office:value="2535.58" table:style-name="ce16">
            <text:p><text:s/>2.535,58<text:s/></text:p>
          </table:table-cell>
          <table:table-cell office:value-type="float" office:value="65.97" table:style-name="ce16">
            <text:p><text:s/>65,97<text:s/></text:p>
          </table:table-cell>
          <table:table-cell office:value-type="float" office:value="65.97" table:style-name="ce16">
            <text:p><text:s/>65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652-2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20NE000239</text:p>
          </table:table-cell>
          <table:table-cell office:value-type="string" table:style-name="ce13">
            <text:p>PROGRAMA DE ESTAGIO NOS DIVERSOS SETORES/CARTORIOS DO TRE/MG (CAPITAL E <text:s text:c="6"/>INTERIOR), REFERENTE AO EXERCICIO DE 2020 - BIOMETRIA.</text:p>
          </table:table-cell>
          <table:table-cell office:value-type="float" office:value="4600000" table:style-name="ce16">
            <text:p><text:s/>4.600.000,00<text:s/></text:p>
          </table:table-cell>
          <table:table-cell office:value-type="float" office:value="4134130.22" table:style-name="ce16">
            <text:p><text:s/>4.134.130,22<text:s/></text:p>
          </table:table-cell>
          <table:table-cell office:value-type="float" office:value="4134130.22" table:style-name="ce16">
            <text:p><text:s/>4.134.130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652-2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20NE000240</text:p>
          </table:table-cell>
          <table:table-cell office:value-type="string" table:style-name="ce13">
            <text:p>PROGRAMA DE ESTAGIO NOS DIVERSOS SETORES/CARTORIOS DO TRE/MG (CAPITAL E <text:s text:c="6"/>INTERIOR), REFERENTE AO EXERCICIO DE 2020. <text:s text:c="35"/>(ACAO: JULGAMENTO DE CAUSAS E GESTAO ADMINISTRATIVA NA JUSTICA ELEITORAL)</text:p>
          </table:table-cell>
          <table:table-cell office:value-type="float" office:value="2463212.5" table:style-name="ce16">
            <text:p><text:s/>2.463.212,50<text:s/></text:p>
          </table:table-cell>
          <table:table-cell office:value-type="float" office:value="476558.08000000002" table:style-name="ce16">
            <text:p><text:s/>476.558,08<text:s/></text:p>
          </table:table-cell>
          <table:table-cell office:value-type="float" office:value="476558.08000000002" table:style-name="ce16">
            <text:p><text:s/>476.558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0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41</text:p>
          </table:table-cell>
          <table:table-cell office:value-type="string" table:style-name="ce13">
            <text:p>PRORROGACAO DO CONTRATO Nº 19/16, REFERENTE A PRESTACAO DE SERVICOS TELEFONI- COS, MODALIDADE LONGA DISTANCIA NACIONAL, PARA LIGACOES ORIGINADAS DE TELEFO- NES MOVEIS PESSOAIS, UTILIZADOS PELO TRE/MG. * P.AVULSO:5030-42.2019.6.13.8000</text:p>
          </table:table-cell>
          <table:table-cell office:value-type="float" office:value="9150" table:style-name="ce16">
            <text:p><text:s/>9.150,00<text:s/></text:p>
          </table:table-cell>
          <table:table-cell office:value-type="float" office:value="71.12" table:style-name="ce16">
            <text:p><text:s/>71,12<text:s/></text:p>
          </table:table-cell>
          <table:table-cell office:value-type="float" office:value="71.12" table:style-name="ce16">
            <text:p><text:s/>71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276-92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42</text:p>
          </table:table-cell>
          <table:table-cell office:value-type="string" table:style-name="ce13">
            <text:p>PRESTACAO DE SERVICOS DE CONSERVACAO E LIMPEZA PARA OS CARTORIOS ELEITORAIS DECARANDAI, RIBEIRAO DAS NEVES E IPATINGA.</text:p>
          </table:table-cell>
          <table:table-cell office:value-type="float" office:value="32825.589999999997" table:style-name="ce16">
            <text:p><text:s/>32.825,59<text:s/></text:p>
          </table:table-cell>
          <table:table-cell office:value-type="float" office:value="10631.91" table:style-name="ce16">
            <text:p><text:s/>10.631,91<text:s/></text:p>
          </table:table-cell>
          <table:table-cell office:value-type="float" office:value="10631.91" table:style-name="ce16">
            <text:p><text:s/>10.631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010-51.201961380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22116000113" table:style-name="ce15">
            <text:p>C.N.P.J. 04.622.116/0001-13</text:p>
          </table:table-cell>
          <table:table-cell office:value-type="string" table:style-name="ce13">
            <text:p>ALGAR MULTIMIDIA S/A</text:p>
          </table:table-cell>
          <table:table-cell office:value-type="string" table:style-name="ce13">
            <text:p>2020NE000243</text:p>
          </table:table-cell>
          <table:table-cell office:value-type="string" table:style-name="ce13">
            <text:p>SERVICOS DE INTERLIGACAO DA REDE LOCAL DE COMUNICACAO DE DADOS DO TRIBUNAL COMREDES LOCAIS DE SUAS DEMAIS UNIDADES ADMINISTRATIVAS LOCALIZADAS NO ESTADO DE GERAIS.</text:p>
          </table:table-cell>
          <table:table-cell office:value-type="float" office:value="650000" table:style-name="ce16">
            <text:p><text:s/>6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146-1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244</text:p>
          </table:table-cell>
          <table:table-cell office:value-type="string" table:style-name="ce13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27187.09" table:style-name="ce16">
            <text:p><text:s/>27.187,09<text:s/></text:p>
          </table:table-cell>
          <table:table-cell office:value-type="float" office:value="11505.82" table:style-name="ce16">
            <text:p><text:s/>11.505,82<text:s/></text:p>
          </table:table-cell>
          <table:table-cell office:value-type="float" office:value="11505.82" table:style-name="ce16">
            <text:p><text:s/>11.505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66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45</text:p>
          </table:table-cell>
          <table:table-cell office:value-type="string" table:style-name="ce13">
            <text:p>PRESTACAO DE SERVICOS DE TV POR ASSINATURA.</text:p>
          </table:table-cell>
          <table:table-cell office:value-type="float" office:value="1747.74" table:style-name="ce16">
            <text:p><text:s/>1.747,74<text:s/></text:p>
          </table:table-cell>
          <table:table-cell office:value-type="float" office:value="1639.35" table:style-name="ce16">
            <text:p><text:s/>1.639,35<text:s/></text:p>
          </table:table-cell>
          <table:table-cell office:value-type="float" office:value="1639.35" table:style-name="ce16">
            <text:p><text:s/>1.63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281-9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60443000191" table:style-name="ce15">
            <text:p>C.N.P.J. 21.260.443/0001-91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47</text:p>
          </table:table-cell>
          <table:table-cell office:value-type="string" table:style-name="ce13">
            <text:p>DESPESA COM SERVICOS DE AGUA E ESGOTO PARA A 140ª ZE DE ITAUNA.</text:p>
          </table:table-cell>
          <table:table-cell office:value-type="float" office:value="1622.88" table:style-name="ce16">
            <text:p><text:s/>1.622,88<text:s/></text:p>
          </table:table-cell>
          <table:table-cell office:value-type="float" office:value="588" table:style-name="ce16">
            <text:p><text:s/>588,00<text:s/></text:p>
          </table:table-cell>
          <table:table-cell office:value-type="float" office:value="588" table:style-name="ce16">
            <text:p><text:s/>58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366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248</text:p>
          </table:table-cell>
          <table:table-cell office:value-type="string" table:style-name="ce13">
            <text:p>PRESTACAO DOS SERVICOS DE CONSERVACAO E LIMPEZA PARA A 284ª ZE DE VISCONDE DO <text:s/>RIO BRANCO/MG.</text:p>
          </table:table-cell>
          <table:table-cell office:value-type="float" office:value="5550.47" table:style-name="ce16">
            <text:p><text:s/>5.550,47<text:s/></text:p>
          </table:table-cell>
          <table:table-cell office:value-type="float" office:value="3971.55" table:style-name="ce16">
            <text:p><text:s/>3.971,55<text:s/></text:p>
          </table:table-cell>
          <table:table-cell office:value-type="float" office:value="3971.55" table:style-name="ce16">
            <text:p><text:s/>3.971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9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06319620" table:style-name="ce15">
            <text:p>C.N.P.J. 00.002.506/3196-20</text:p>
          </table:table-cell>
          <table:table-cell office:value-type="string" table:style-name="ce13">
            <text:p>JUSTO NACACIO JUNHO</text:p>
          </table:table-cell>
          <table:table-cell office:value-type="string" table:style-name="ce13">
            <text:p>2020NE000249</text:p>
          </table:table-cell>
          <table:table-cell office:value-type="string" table:style-name="ce13">
            <text:p>LOCACAO DE IMOVEL PARA O CARTORIO ELEITORAL DA 191ª ZE DE NATERCIA. <text:s text:c="10"/>(VIGENCIA: 10/02/15 A 09/02/20)</text:p>
          </table:table-cell>
          <table:table-cell office:value-type="float" office:value="1329.81" table:style-name="ce16">
            <text:p><text:s/>1.329,81<text:s/></text:p>
          </table:table-cell>
          <table:table-cell office:value-type="float" office:value="1310.3399999999999" table:style-name="ce16">
            <text:p><text:s/>1.310,34<text:s/></text:p>
          </table:table-cell>
          <table:table-cell office:value-type="float" office:value="1310.3399999999999" table:style-name="ce16">
            <text:p><text:s/>1.310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9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06319620" table:style-name="ce15">
            <text:p>C.N.P.J. 00.002.506/3196-20</text:p>
          </table:table-cell>
          <table:table-cell office:value-type="string" table:style-name="ce13">
            <text:p>JUSTO NACACIO JUNHO</text:p>
          </table:table-cell>
          <table:table-cell office:value-type="string" table:style-name="ce13">
            <text:p>2020NE000250</text:p>
          </table:table-cell>
          <table:table-cell office:value-type="string" table:style-name="ce13">
            <text:p>PRORROGACAO DO CONTRATO Nº 72/2010, REFERENTE A LOCACAO DE IMOVEL QUE <text:s text:c="8"/>ABRIGA O CARTORIO ELEITORAL DA 191ª ZE DE NATERCIA.</text:p>
          </table:table-cell>
          <table:table-cell office:value-type="float" office:value="10773.39" table:style-name="ce16">
            <text:p><text:s/>10.773,39<text:s/></text:p>
          </table:table-cell>
          <table:table-cell office:value-type="float" office:value="2689.66" table:style-name="ce16">
            <text:p><text:s/>2.689,66<text:s/></text:p>
          </table:table-cell>
          <table:table-cell office:value-type="float" office:value="2689.66" table:style-name="ce16">
            <text:p><text:s/>2.689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322-1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3259000114" table:style-name="ce15">
            <text:p>C.N.P.J. 02.623.259/0001-14</text:p>
          </table:table-cell>
          <table:table-cell office:value-type="string" table:style-name="ce13">
            <text:p>MARIA CECILIA DOS SANTOS CPF 030.116.786-93 - ME</text:p>
          </table:table-cell>
          <table:table-cell office:value-type="string" table:style-name="ce13">
            <text:p>2020NE000251</text:p>
          </table:table-cell>
          <table:table-cell office:value-type="string" table:style-name="ce13">
            <text:p>PRESTACAO DE SERVICOS DE LAVANDERIA</text:p>
          </table:table-cell>
          <table:table-cell office:value-type="float" office:value="41411" table:style-name="ce16">
            <text:p><text:s/>41.411,00<text:s/></text:p>
          </table:table-cell>
          <table:table-cell office:value-type="float" office:value="765.78" table:style-name="ce16">
            <text:p><text:s/>765,78<text:s/></text:p>
          </table:table-cell>
          <table:table-cell office:value-type="float" office:value="765.78" table:style-name="ce16">
            <text:p><text:s/>765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014-8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52</text:p>
          </table:table-cell>
          <table:table-cell office:value-type="string" table:style-name="ce13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2800000" table:style-name="ce16">
            <text:p><text:s/>2.800.000,00<text:s/></text:p>
          </table:table-cell>
          <table:table-cell office:value-type="float" office:value="315370.92" table:style-name="ce16">
            <text:p><text:s/>315.370,92<text:s/></text:p>
          </table:table-cell>
          <table:table-cell office:value-type="float" office:value="315370.92" table:style-name="ce16">
            <text:p><text:s/>315.370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26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253</text:p>
          </table:table-cell>
          <table:table-cell office:value-type="string" table:style-name="ce13">
            <text:p>SERVICOS DE CONSERVACAO E LIMPEZA PARA OS CARTORIOS ELEITORAIS DE ITAPECERICA E JANAUBA.</text:p>
          </table:table-cell>
          <table:table-cell office:value-type="float" office:value="139.88" table:style-name="ce16">
            <text:p><text:s/>139,88<text:s/></text:p>
          </table:table-cell>
          <table:table-cell office:value-type="float" office:value="139.88" table:style-name="ce16">
            <text:p><text:s/>139,88<text:s/></text:p>
          </table:table-cell>
          <table:table-cell office:value-type="float" office:value="139.88" table:style-name="ce16">
            <text:p><text:s/>139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013-0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0552887000191" table:style-name="ce15">
            <text:p>C.N.P.J. 30.552.887/0001-91</text:p>
          </table:table-cell>
          <table:table-cell office:value-type="string" table:style-name="ce13">
            <text:p>AMERICAN TOWER DO BRASIL-COMUNICACAO MULTIMIDIA LTDA.</text:p>
          </table:table-cell>
          <table:table-cell office:value-type="string" table:style-name="ce13">
            <text:p>2020NE000254</text:p>
          </table:table-cell>
          <table:table-cell office:value-type="string" table:style-name="ce13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950000" table:style-name="ce16">
            <text:p><text:s/>950.000,00<text:s/></text:p>
          </table:table-cell>
          <table:table-cell office:value-type="float" office:value="209796" table:style-name="ce16">
            <text:p><text:s/>209.796,00<text:s/></text:p>
          </table:table-cell>
          <table:table-cell office:value-type="float" office:value="209796" table:style-name="ce16">
            <text:p><text:s/>209.79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081-1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55</text:p>
          </table:table-cell>
          <table:table-cell office:value-type="string" table:style-name="ce13">
            <text:p>PRESTACAO DOS SERVICOS DE CONSERVACAO E LIMPEZA PARA OS IMOVEIS QUE ABRIGAM OSCARTORIOS DAS 139ª ZE DE ITAPECERICA E 147ª ZE DE JANAUBA. PE N. 67/2019.</text:p>
          </table:table-cell>
          <table:table-cell office:value-type="float" office:value="22538.01" table:style-name="ce16">
            <text:p><text:s/>22.538,01<text:s/></text:p>
          </table:table-cell>
          <table:table-cell office:value-type="float" office:value="7437.97" table:style-name="ce16">
            <text:p><text:s/>7.437,97<text:s/></text:p>
          </table:table-cell>
          <table:table-cell office:value-type="float" office:value="5056.76" table:style-name="ce16">
            <text:p><text:s/>5.056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59-78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20NE000256</text:p>
          </table:table-cell>
          <table:table-cell office:value-type="string" table:style-name="ce13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167843.57" table:style-name="ce16">
            <text:p><text:s/>167.843,57<text:s/></text:p>
          </table:table-cell>
          <table:table-cell office:value-type="float" office:value="32387.69" table:style-name="ce16">
            <text:p><text:s/>32.387,69<text:s/></text:p>
          </table:table-cell>
          <table:table-cell office:value-type="float" office:value="32387.69" table:style-name="ce16">
            <text:p><text:s/>32.387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80-2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859660805" table:style-name="ce15">
            <text:p>C.N.P.J. 00.016.859/6608-05</text:p>
          </table:table-cell>
          <table:table-cell office:value-type="string" table:style-name="ce13">
            <text:p>NATAL CEZAR DE OLIVEIRA</text:p>
          </table:table-cell>
          <table:table-cell office:value-type="string" table:style-name="ce13">
            <text:p>2020NE000257</text:p>
          </table:table-cell>
          <table:table-cell office:value-type="string" table:style-name="ce13">
            <text:p>LOCACAO DE IMOVEL PARA A 183ª ZE DE MONTE SIAO.</text:p>
          </table:table-cell>
          <table:table-cell office:value-type="float" office:value="37527.979999999996" table:style-name="ce16">
            <text:p><text:s/>37.527,98<text:s/></text:p>
          </table:table-cell>
          <table:table-cell office:value-type="float" office:value="6774.1" table:style-name="ce16">
            <text:p><text:s/>6.774,10<text:s/></text:p>
          </table:table-cell>
          <table:table-cell office:value-type="float" office:value="6774.1" table:style-name="ce16">
            <text:p><text:s/>6.774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330-3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258</text:p>
          </table:table-cell>
          <table:table-cell office:value-type="string" table:style-name="ce13">
            <text:p>PRORROGACAO DO CONTRATO Nº 186/15, REFERENTE AOS SERVICOS DE CONSERVACAO E <text:s text:c="3"/>LIMPEZA PARA O CARTORIO ELEITORAL DA 170ª ZE DE MAR DE ESPANHA.</text:p>
          </table:table-cell>
          <table:table-cell office:value-type="float" office:value="14856.48" table:style-name="ce16">
            <text:p><text:s/>14.856,48<text:s/></text:p>
          </table:table-cell>
          <table:table-cell office:value-type="float" office:value="4952.16" table:style-name="ce16">
            <text:p><text:s/>4.952,16<text:s/></text:p>
          </table:table-cell>
          <table:table-cell office:value-type="float" office:value="4952.16" table:style-name="ce16">
            <text:p><text:s/>4.952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023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259</text:p>
          </table:table-cell>
          <table:table-cell office:value-type="string" table:style-name="ce13">
            <text:p>SERVICOS DE TELEFONIA MOVEL LONGA DISTANCIA, EVENTUALMENTE PRESTADOS, NO <text:s text:c="5"/>EXERCICIO DE 2020. <text:s text:c="59"/>(SEI AVULSO 3247-15.20196138000)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5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5">
            <text:p>C.N.P.J. 00.092.780/5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20NE000260</text:p>
          </table:table-cell>
          <table:table-cell office:value-type="string" table:style-name="ce13">
            <text:p>LOCACAO DE IMOVEL DAS SALAS 105 E 107 PARA A 116ª ZE DE FRUTAL</text:p>
          </table:table-cell>
          <table:table-cell office:value-type="float" office:value="16672.11" table:style-name="ce16">
            <text:p><text:s/>16.672,11<text:s/></text:p>
          </table:table-cell>
          <table:table-cell office:value-type="float" office:value="4852.25" table:style-name="ce16">
            <text:p><text:s/>4.852,25<text:s/></text:p>
          </table:table-cell>
          <table:table-cell office:value-type="float" office:value="4852.25" table:style-name="ce16">
            <text:p><text:s/>4.852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22-1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24824620" table:style-name="ce15">
            <text:p>C.N.P.J. 00.021.324/8246-20</text:p>
          </table:table-cell>
          <table:table-cell office:value-type="string" table:style-name="ce13">
            <text:p>MARIA JOSE DOS REIS OLIVEIRA E SILVEIRA</text:p>
          </table:table-cell>
          <table:table-cell office:value-type="string" table:style-name="ce13">
            <text:p>2020NE000261</text:p>
          </table:table-cell>
          <table:table-cell office:value-type="string" table:style-name="ce13">
            <text:p>LOCACAO E IPTU DE IMOVEL PARA A INSTALACAO DA 293ª ZE DE PRATAPOLIS.</text:p>
          </table:table-cell>
          <table:table-cell office:value-type="float" office:value="19982.52" table:style-name="ce16">
            <text:p><text:s/>19.982,52<text:s/></text:p>
          </table:table-cell>
          <table:table-cell office:value-type="float" office:value="6400" table:style-name="ce16">
            <text:p><text:s/>6.400,00<text:s/></text:p>
          </table:table-cell>
          <table:table-cell office:value-type="float" office:value="6400" table:style-name="ce16">
            <text:p><text:s/>6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22-13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767635000114" table:style-name="ce15">
            <text:p>C.N.P.J. 23.767.635/0001-1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62</text:p>
          </table:table-cell>
          <table:table-cell office:value-type="string" table:style-name="ce13">
            <text:p>DESPESAS DE AGUA E ESGOTO PARA O IMOVEL DA 293ª ZE DE PRATAPOLIS.</text:p>
          </table:table-cell>
          <table:table-cell office:value-type="float" office:value="580.79999999999995" table:style-name="ce16">
            <text:p><text:s/>580,80<text:s/></text:p>
          </table:table-cell>
          <table:table-cell office:value-type="float" office:value="101.84" table:style-name="ce16">
            <text:p><text:s/>101,84<text:s/></text:p>
          </table:table-cell>
          <table:table-cell office:value-type="float" office:value="101.84" table:style-name="ce16">
            <text:p><text:s/>101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4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61966668" table:style-name="ce15">
            <text:p>C.N.P.J. 00.000.761/9666-68</text:p>
          </table:table-cell>
          <table:table-cell office:value-type="string" table:style-name="ce13">
            <text:p>DION NEVES BRAGA</text:p>
          </table:table-cell>
          <table:table-cell office:value-type="string" table:style-name="ce13">
            <text:p>2020NE000263</text:p>
          </table:table-cell>
          <table:table-cell office:value-type="string" table:style-name="ce13">
            <text:p>LOCACAO DO IMOVEL QUE ABRIGA O CARTORIO DA 328ª ZE DE SAO JOAO DEL REI.</text:p>
          </table:table-cell>
          <table:table-cell office:value-type="float" office:value="50627.759999999995" table:style-name="ce16">
            <text:p><text:s/>50.627,76<text:s/></text:p>
          </table:table-cell>
          <table:table-cell office:value-type="float" office:value="16604.64" table:style-name="ce16">
            <text:p><text:s/>16.604,64<text:s/></text:p>
          </table:table-cell>
          <table:table-cell office:value-type="float" office:value="16604.64" table:style-name="ce16">
            <text:p><text:s/>16.604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54-4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20NE000264</text:p>
          </table:table-cell>
          <table:table-cell office:value-type="string" table:style-name="ce13">
            <text:p>DESPESAS COM SERVICOS DE AGUA E ESGOTO DO IMOVEL QUE ABRIGA O CARTORIO ELEITO RAL DA 328ª ZE DE SAO JOAO DEL REI.</text:p>
          </table:table-cell>
          <table:table-cell office:value-type="float" office:value="995.67000000000098" table:style-name="ce16">
            <text:p><text:s/>995,67<text:s/></text:p>
          </table:table-cell>
          <table:table-cell office:value-type="float" office:value="290.08" table:style-name="ce16">
            <text:p><text:s/>290,08<text:s/></text:p>
          </table:table-cell>
          <table:table-cell office:value-type="float" office:value="290.08" table:style-name="ce16">
            <text:p><text:s/>290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1088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433663000193" table:style-name="ce15">
            <text:p>C.N.P.J. 26.433.663/0001-93</text:p>
          </table:table-cell>
          <table:table-cell office:value-type="string" table:style-name="ce13">
            <text:p>UP PRINT COMERCIO E LOCACAO DE EQUIPAMENTOS EIRELI</text:p>
          </table:table-cell>
          <table:table-cell office:value-type="string" table:style-name="ce13">
            <text:p>2020NE000265</text:p>
          </table:table-cell>
          <table:table-cell office:value-type="string" table:style-name="ce13">
            <text:p>MANUTENCAO PREVENTIVA E CORRETIVA, SEM FORNECIMENTO DE PECAS, NA IMPRESSORA A LASER DA MARCA KONICA MINOLTA BIZHUB PRESS C-7000.</text:p>
          </table:table-cell>
          <table:table-cell office:value-type="float" office:value="4665.04" table:style-name="ce16">
            <text:p><text:s/>4.665,04<text:s/></text:p>
          </table:table-cell>
          <table:table-cell office:value-type="float" office:value="731.36" table:style-name="ce16">
            <text:p><text:s/>731,36<text:s/></text:p>
          </table:table-cell>
          <table:table-cell office:value-type="float" office:value="731.36" table:style-name="ce16">
            <text:p><text:s/>731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102-29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30552887000191" table:style-name="ce15">
            <text:p>C.N.P.J. 30.552.887/0001-91</text:p>
          </table:table-cell>
          <table:table-cell office:value-type="string" table:style-name="ce13">
            <text:p>AMERICAN TOWER DO BRASIL-COMUNICACAO MULTIMIDIA LTDA.</text:p>
          </table:table-cell>
          <table:table-cell office:value-type="string" table:style-name="ce13">
            <text:p>2020NE000266</text:p>
          </table:table-cell>
          <table:table-cell office:value-type="string" table:style-name="ce13">
            <text:p>CONVENIO Nº 11/2009, REF A UTILIZACAO DE POSTES DA CEMIG DISTRIBUICAO S.A.</text:p>
          </table:table-cell>
          <table:table-cell office:value-type="float" office:value="10964.64" table:style-name="ce16">
            <text:p><text:s/>10.964,64<text:s/></text:p>
          </table:table-cell>
          <table:table-cell office:value-type="float" office:value="3412.52" table:style-name="ce16">
            <text:p><text:s/>3.412,52<text:s/></text:p>
          </table:table-cell>
          <table:table-cell office:value-type="float" office:value="3412.52" table:style-name="ce16">
            <text:p><text:s/>3.412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04-81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67</text:p>
          </table:table-cell>
          <table:table-cell office:value-type="string" table:style-name="ce13">
            <text:p>RECONHECIMENTO DE DIVIDA DE EXERCICIO ANTERIOR REFERENTE A PRESTACAO DE SERVI-COS DE CONSERVACAO E LIMPEZA PARA AS ZZEE ARAXA (17ª ZE), LAJINHA (158ª ZE) <text:s text:c="2"/>E PARA OS POSTOS DE ATENDIMENTO DE GUARANI (PA-124) E MIRADOURO (PA-290).</text:p>
          </table:table-cell>
          <table:table-cell office:value-type="float" office:value="53.94" table:style-name="ce16">
            <text:p><text:s/>53,94<text:s/></text:p>
          </table:table-cell>
          <table:table-cell office:value-type="float" office:value="53.94" table:style-name="ce16">
            <text:p><text:s/>53,94<text:s/></text:p>
          </table:table-cell>
          <table:table-cell office:value-type="float" office:value="53.94" table:style-name="ce16">
            <text:p><text:s/>53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68</text:p>
          </table:table-cell>
          <table:table-cell office:value-type="string" table:style-name="ce13">
            <text:p>PRESTACAO DE SERVICOS DE PORTARIA PARA O IMOVEL QUE ABRIGA AS ZZEE DE JUIZ DE FORA. <text:s text:c="72"/>(VIGENCIA: 01/02/2018 A 31/01/2020)</text:p>
          </table:table-cell>
          <table:table-cell office:value-type="float" office:value="3250.2" table:style-name="ce16">
            <text:p><text:s/>3.250,20<text:s/></text:p>
          </table:table-cell>
          <table:table-cell office:value-type="float" office:value="3250.2" table:style-name="ce16">
            <text:p><text:s/>3.250,20<text:s/></text:p>
          </table:table-cell>
          <table:table-cell office:value-type="float" office:value="3250.2" table:style-name="ce16">
            <text:p><text:s/>3.250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69</text:p>
          </table:table-cell>
          <table:table-cell office:value-type="string" table:style-name="ce13">
            <text:p>PRORROGACAO DO CONTRATO Nº 05/16, REF A PRESTACAO DE SERVICOS DE PORTARIA PARAO IMOVEL QUE ABRIGA AS ZZEE DE JUIZ DE FORA.</text:p>
          </table:table-cell>
          <table:table-cell office:value-type="float" office:value="35437.279999999999" table:style-name="ce16">
            <text:p><text:s/>35.437,28<text:s/></text:p>
          </table:table-cell>
          <table:table-cell office:value-type="float" office:value="9542.48" table:style-name="ce16">
            <text:p><text:s/>9.542,48<text:s/></text:p>
          </table:table-cell>
          <table:table-cell office:value-type="float" office:value="9542.48" table:style-name="ce16">
            <text:p><text:s/>9.542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281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068969000142" table:style-name="ce15">
            <text:p>C.N.P.J. 71.068.969/0001-42</text:p>
          </table:table-cell>
          <table:table-cell office:value-type="string" table:style-name="ce13">
            <text:p>ORGANIZACOES ALVI LTDA - ME</text:p>
          </table:table-cell>
          <table:table-cell office:value-type="string" table:style-name="ce13">
            <text:p>2020NE000271</text:p>
          </table:table-cell>
          <table:table-cell office:value-type="string" table:style-name="ce13">
            <text:p>PRORROGACAO DO CONTRATO N.º 107/2017, REFERENTE A LOCACAO DE IMOVEL PARA O <text:s text:c="3"/>CARTORIO ELEITORAL DE ITAUNA (140ª ZE).</text:p>
          </table:table-cell>
          <table:table-cell office:value-type="float" office:value="40618.410000000003" table:style-name="ce16">
            <text:p><text:s/>40.618,41<text:s/></text:p>
          </table:table-cell>
          <table:table-cell office:value-type="float" office:value="13351.16" table:style-name="ce16">
            <text:p><text:s/>13.351,16<text:s/></text:p>
          </table:table-cell>
          <table:table-cell office:value-type="float" office:value="13351.16" table:style-name="ce16">
            <text:p><text:s/>13.351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2</text:p>
          </table:table-cell>
          <table:table-cell office:value-type="string" table:style-name="ce13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120000" table:style-name="ce16">
            <text:p><text:s/>120.000,00<text:s/></text:p>
          </table:table-cell>
          <table:table-cell office:value-type="float" office:value="26301.07" table:style-name="ce16">
            <text:p><text:s/>26.301,07<text:s/></text:p>
          </table:table-cell>
          <table:table-cell office:value-type="float" office:value="26301.07" table:style-name="ce16">
            <text:p><text:s/>26.301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3</text:p>
          </table:table-cell>
          <table:table-cell office:value-type="string" table:style-name="ce13">
            <text:p>SERVICOS DE PASSAGENS AEREAS NACIONAIS E INTERNACIONAIS <text:s text:c="22"/>ACAO: JULGAMENTO DE CAUSAS E GESTAO ADMINISTRATIVA NA JUSTICA ELEITORAL - <text:s text:c="4"/>PLANO ORCAMENTARIO: 0002 - CAPACITACAO DE RECURSOS HUMANOS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4</text:p>
          </table:table-cell>
          <table:table-cell office:value-type="string" table:style-name="ce13">
            <text:p>SERVICOS DE PASSAGENS AEREAS NACIONAIS E INTERNACIONAIS <text:s text:c="22"/>(ACAO: JULGAMENTO DE CAUSAS E GESTAO ADMINISTRATIVA NA JUSTICA ELEITORAL - <text:s text:c="3"/>PLANO ORCAMENTARIO: EJE0 - CAPACITACAO DA ESCOLA JUDICIARIA ELEITORAL)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5</text:p>
          </table:table-cell>
          <table:table-cell office:value-type="string" table:style-name="ce13">
            <text:p>SERVICOS DE PASSAGENS AEREAS NACIONAIS E INTERNACIONAIS <text:s text:c="22"/>(ACAO: IMPLANTACAO DO SISTEMA DE AUTOMACAO DE IDENTIFICACAO DO ELEITOR - <text:s text:c="12"/>BIOMETRIA)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6</text:p>
          </table:table-cell>
          <table:table-cell office:value-type="string" table:style-name="ce13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2102.27" table:style-name="ce16">
            <text:p><text:s/>2.102,27<text:s/></text:p>
          </table:table-cell>
          <table:table-cell office:value-type="float" office:value="2102.27" table:style-name="ce16">
            <text:p><text:s/>2.102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7</text:p>
          </table:table-cell>
          <table:table-cell office:value-type="string" table:style-name="ce13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761.42" table:style-name="ce16">
            <text:p><text:s/>1.761,42<text:s/></text:p>
          </table:table-cell>
          <table:table-cell office:value-type="float" office:value="1761.42" table:style-name="ce16">
            <text:p><text:s/>1.761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8</text:p>
          </table:table-cell>
          <table:table-cell office:value-type="string" table:style-name="ce13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35000" table:style-name="ce16">
            <text:p><text:s/>35.000,00<text:s/></text:p>
          </table:table-cell>
          <table:table-cell office:value-type="float" office:value="8375.18" table:style-name="ce16">
            <text:p><text:s/>8.375,18<text:s/></text:p>
          </table:table-cell>
          <table:table-cell office:value-type="float" office:value="8375.18" table:style-name="ce16">
            <text:p><text:s/>8.375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371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279</text:p>
          </table:table-cell>
          <table:table-cell office:value-type="string" table:style-name="ce13">
            <text:p>PRESTACAO DE SERVICOS DE VIGILANCIA ELETRONICA NOS IMOVEIS OCUPADOS PELOS CAR TORIOS ELEITORAIS DA MESORREGIAO DO TRIANGULO MINEIRO E ALTO PARANAIBA.</text:p>
          </table:table-cell>
          <table:table-cell office:value-type="float" office:value="47310" table:style-name="ce16">
            <text:p><text:s/>47.310,00<text:s/></text:p>
          </table:table-cell>
          <table:table-cell office:value-type="float" office:value="17292.78" table:style-name="ce16">
            <text:p><text:s/>17.292,78<text:s/></text:p>
          </table:table-cell>
          <table:table-cell office:value-type="float" office:value="17277.2" table:style-name="ce16">
            <text:p><text:s/>17.277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229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280</text:p>
          </table:table-cell>
          <table:table-cell office:value-type="string" table:style-name="ce13">
            <text:p>PRESTACAO DOS SERVICOS DE CONSERVACAO E LIMPEZA PARA OS IMOVEIS QUE ABRIGAM O CARTORIOS ELEITORAIS DE CONSELHEIRO PENA E PARACATU. <text:s text:c="25"/>(VIGENCIA: 01/03/2019 A 29/02/2020)</text:p>
          </table:table-cell>
          <table:table-cell office:value-type="float" office:value="3165.26" table:style-name="ce16">
            <text:p><text:s/>3.165,26<text:s/></text:p>
          </table:table-cell>
          <table:table-cell office:value-type="float" office:value="3165.26" table:style-name="ce16">
            <text:p><text:s/>3.165,26<text:s/></text:p>
          </table:table-cell>
          <table:table-cell office:value-type="float" office:value="3165.26" table:style-name="ce16">
            <text:p><text:s/>3.165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229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281</text:p>
          </table:table-cell>
          <table:table-cell office:value-type="string" table:style-name="ce13">
            <text:p>PRORROGACAO DO CONTRATO Nº 011/19, REFERENTE A SERVICOS DE CONSERVACAO E LIM- PEZA PARA OS IMOVEIS QUE ABRIGAM OS CARTORIOS ELEITORAIS DE CONSELHEIRO PENA <text:s/>E PARACATU. (SEI AVULSO 2886-95.20196138000)</text:p>
          </table:table-cell>
          <table:table-cell office:value-type="float" office:value="15663.97" table:style-name="ce16">
            <text:p><text:s/>15.663,97<text:s/></text:p>
          </table:table-cell>
          <table:table-cell office:value-type="float" office:value="2854.45" table:style-name="ce16">
            <text:p><text:s/>2.854,45<text:s/></text:p>
          </table:table-cell>
          <table:table-cell office:value-type="float" office:value="2854.45" table:style-name="ce16">
            <text:p><text:s/>2.854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32-5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006786605" table:style-name="ce15">
            <text:p>C.N.P.J. 00.006.006/7866-05</text:p>
          </table:table-cell>
          <table:table-cell office:value-type="string" table:style-name="ce13">
            <text:p>GABRIEL CARVALHO LO RE</text:p>
          </table:table-cell>
          <table:table-cell office:value-type="string" table:style-name="ce13">
            <text:p>2020NE000282</text:p>
          </table:table-cell>
          <table:table-cell office:value-type="string" table:style-name="ce13">
            <text:p>LOCACAO E IPTU DE IMOVEL PARA A 137ª ZE DE ITANHANDU.</text:p>
          </table:table-cell>
          <table:table-cell office:value-type="float" office:value="16310.36" table:style-name="ce16">
            <text:p><text:s/>16.310,36<text:s/></text:p>
          </table:table-cell>
          <table:table-cell office:value-type="float" office:value="5245.28" table:style-name="ce16">
            <text:p><text:s/>5.245,28<text:s/></text:p>
          </table:table-cell>
          <table:table-cell office:value-type="float" office:value="5245.28" table:style-name="ce16">
            <text:p><text:s/>5.245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2-5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86718000180" table:style-name="ce15">
            <text:p>C.N.P.J. 18.186.718/0001-80</text:p>
          </table:table-cell>
          <table:table-cell office:value-type="string" table:style-name="ce13">
            <text:p>MUNICIPIO DE ITANHANDU</text:p>
          </table:table-cell>
          <table:table-cell office:value-type="string" table:style-name="ce13">
            <text:p>2020NE000283</text:p>
          </table:table-cell>
          <table:table-cell office:value-type="string" table:style-name="ce13">
            <text:p>DESPESAS COM AGUA E ESGOTO PARA 137ª ZE DE ITANHANDU.</text:p>
          </table:table-cell>
          <table:table-cell office:value-type="float" office:value="1049.48" table:style-name="ce16">
            <text:p><text:s/>1.049,48<text:s/></text:p>
          </table:table-cell>
          <table:table-cell office:value-type="float" office:value="197.62" table:style-name="ce16">
            <text:p><text:s/>197,62<text:s/></text:p>
          </table:table-cell>
          <table:table-cell office:value-type="float" office:value="197.62" table:style-name="ce16">
            <text:p><text:s/>197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778-7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755072691" table:style-name="ce15">
            <text:p>C.N.P.J. 00.049.755/0726-91</text:p>
          </table:table-cell>
          <table:table-cell office:value-type="string" table:style-name="ce13">
            <text:p>ABEL MOREIRA REZENDE</text:p>
          </table:table-cell>
          <table:table-cell office:value-type="string" table:style-name="ce13">
            <text:p>2020NE000285</text:p>
          </table:table-cell>
          <table:table-cell office:value-type="string" table:style-name="ce13">
            <text:p>LOCACAO DE IMOVEL PARA A 216ª ZE DE PERDOES.</text:p>
          </table:table-cell>
          <table:table-cell office:value-type="float" office:value="21172.41" table:style-name="ce16">
            <text:p><text:s/>21.172,41<text:s/></text:p>
          </table:table-cell>
          <table:table-cell office:value-type="float" office:value="5172.41" table:style-name="ce16">
            <text:p><text:s/>5.172,41<text:s/></text:p>
          </table:table-cell>
          <table:table-cell office:value-type="float" office:value="5172.41" table:style-name="ce16">
            <text:p><text:s/>5.172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082-0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86</text:p>
          </table:table-cell>
          <table:table-cell office:value-type="string" table:style-name="ce13">
            <text:p>PRESTACAO DOS SERVICOS DE CONSERVACAO E LIMPEZA PARA OS CARTORIOS ELEITORAIS <text:s/>DAS 239ª ZE DE RIO POMBA E 268ª ZE DE TEIXEIRAS.</text:p>
          </table:table-cell>
          <table:table-cell office:value-type="float" office:value="17177.919999999998" table:style-name="ce16">
            <text:p><text:s/>17.177,92<text:s/></text:p>
          </table:table-cell>
          <table:table-cell office:value-type="float" office:value="6236.64" table:style-name="ce16">
            <text:p><text:s/>6.236,64<text:s/></text:p>
          </table:table-cell>
          <table:table-cell office:value-type="float" office:value="6236.64" table:style-name="ce16">
            <text:p><text:s/>6.236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192-37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684178672" table:style-name="ce15">
            <text:p>C.N.P.J. 00.060.684/1786-72</text:p>
          </table:table-cell>
          <table:table-cell office:value-type="string" table:style-name="ce13">
            <text:p>LISIANNE MEIRA MAIA GAMA</text:p>
          </table:table-cell>
          <table:table-cell office:value-type="string" table:style-name="ce13">
            <text:p>2020NE000287</text:p>
          </table:table-cell>
          <table:table-cell office:value-type="string" table:style-name="ce13">
            <text:p>INDENIZACAO AO LOCADOR REFERENTE A REFORMA PARA ENTREGA DO IMOVEL QUE ABRIGAVAA 190ª ZE DE NANUQUE.</text:p>
          </table:table-cell>
          <table:table-cell office:value-type="float" office:value="11493.5" table:style-name="ce16">
            <text:p><text:s/>11.493,50<text:s/></text:p>
          </table:table-cell>
          <table:table-cell office:value-type="float" office:value="11493.5" table:style-name="ce16">
            <text:p><text:s/>11.493,50<text:s/></text:p>
          </table:table-cell>
          <table:table-cell office:value-type="float" office:value="11493.5" table:style-name="ce16">
            <text:p><text:s/>11.493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243-8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916747000140" table:style-name="ce15">
            <text:p>C.N.P.J. 27.916.747/0001-40</text:p>
          </table:table-cell>
          <table:table-cell office:value-type="string" table:style-name="ce13">
            <text:p>ANDRE RICARDO ROCHA CANUTO</text:p>
          </table:table-cell>
          <table:table-cell office:value-type="string" table:style-name="ce13">
            <text:p>2020NE000288</text:p>
          </table:table-cell>
          <table:table-cell office:value-type="string" table:style-name="ce13">
            <text:p>LOCACAO DE IMOVEL PARA A <text:s/>101ª ZE DE DIAMANTINA.</text:p>
          </table:table-cell>
          <table:table-cell office:value-type="float" office:value="88457.07" table:style-name="ce16">
            <text:p><text:s/>88.457,07<text:s/></text:p>
          </table:table-cell>
          <table:table-cell office:value-type="float" office:value="27096.77" table:style-name="ce16">
            <text:p><text:s/>27.096,77<text:s/></text:p>
          </table:table-cell>
          <table:table-cell office:value-type="float" office:value="27096.77" table:style-name="ce16">
            <text:p><text:s/>27.096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435-1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89</text:p>
          </table:table-cell>
          <table:table-cell office:value-type="string" table:style-name="ce13">
            <text:p>PRESTACAO DOS SERVICOS DE CONSERVACAO E LIMPEZA PARA O CARTORIO ELEITORAL DE <text:s/>SAO ROMAO - 285ª ZE.</text:p>
          </table:table-cell>
          <table:table-cell office:value-type="float" office:value="3515.76" table:style-name="ce16">
            <text:p><text:s/>3.515,76<text:s/></text:p>
          </table:table-cell>
          <table:table-cell office:value-type="float" office:value="2906.36" table:style-name="ce16">
            <text:p><text:s/>2.906,36<text:s/></text:p>
          </table:table-cell>
          <table:table-cell office:value-type="float" office:value="2906.36" table:style-name="ce16">
            <text:p><text:s/>2.906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949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0308044000190" table:style-name="ce15">
            <text:p>C.N.P.J. 20.308.044/0001-90</text:p>
          </table:table-cell>
          <table:table-cell office:value-type="string" table:style-name="ce13">
            <text:p>OMEGA GERENCIAMENTO E TERCEIRIZACAO EIRELI</text:p>
          </table:table-cell>
          <table:table-cell office:value-type="string" table:style-name="ce13">
            <text:p>2020NE000290</text:p>
          </table:table-cell>
          <table:table-cell office:value-type="string" table:style-name="ce13">
            <text:p>SERVICOS DE CONSERVACAO E LIMPEZA PARA OS CARTORIOS ELEITORAIS DE TRES MARIAS (309ª ZE) E MONTALVANIA (342ª ZE).</text:p>
          </table:table-cell>
          <table:table-cell office:value-type="float" office:value="11356.7" table:style-name="ce16">
            <text:p><text:s/>11.356,70<text:s/></text:p>
          </table:table-cell>
          <table:table-cell office:value-type="float" office:value="6425.72" table:style-name="ce16">
            <text:p><text:s/>6.425,72<text:s/></text:p>
          </table:table-cell>
          <table:table-cell office:value-type="float" office:value="6425.72" table:style-name="ce16">
            <text:p><text:s/>6.425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04-8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860747000170" table:style-name="ce15">
            <text:p>C.N.P.J. 04.860.747/0001-70</text:p>
          </table:table-cell>
          <table:table-cell office:value-type="string" table:style-name="ce13">
            <text:p>AGUA MINERAL AGUAI LTDA</text:p>
          </table:table-cell>
          <table:table-cell office:value-type="string" table:style-name="ce13">
            <text:p>2020NE000291</text:p>
          </table:table-cell>
          <table:table-cell office:value-type="string" table:style-name="ce13">
            <text:p>AQUISICAO DE AGUA MINERAL. ARP Nº 83/19 - PE Nº 86/19.</text:p>
          </table:table-cell>
          <table:table-cell office:value-type="float" office:value="3697.2" table:style-name="ce16">
            <text:p><text:s/>3.697,20<text:s/></text:p>
          </table:table-cell>
          <table:table-cell office:value-type="float" office:value="3697.2" table:style-name="ce16">
            <text:p><text:s/>3.697,20<text:s/></text:p>
          </table:table-cell>
          <table:table-cell office:value-type="float" office:value="3697.2" table:style-name="ce16">
            <text:p><text:s/>3.697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0-7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90043000171" table:style-name="ce15">
            <text:p>C.N.P.J. 02.690.043/0001-71</text:p>
          </table:table-cell>
          <table:table-cell office:value-type="string" table:style-name="ce13">
            <text:p>RODRIGO REVENDEDORA DE GAS DE LEOPOLDINA LTDA</text:p>
          </table:table-cell>
          <table:table-cell office:value-type="string" table:style-name="ce13">
            <text:p>2020NE000292</text:p>
          </table:table-cell>
          <table:table-cell office:value-type="string" table:style-name="ce13">
            <text:p>RECARGA DE BOTIJAO DE GAS PARA A 161ª ZE DE LEOPOLDINA.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8-50.2019613834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15374600" table:style-name="ce15">
            <text:p>C.N.P.J. 00.006.115/3746-00</text:p>
          </table:table-cell>
          <table:table-cell office:value-type="string" table:style-name="ce13">
            <text:p>DIEIDE GOMES DOS SANTOS</text:p>
          </table:table-cell>
          <table:table-cell office:value-type="string" table:style-name="ce13">
            <text:p>2020NE000293</text:p>
          </table:table-cell>
          <table:table-cell office:value-type="string" table:style-name="ce13">
            <text:p>RECARGA DE EXTINTORES DE INCENDIO PARA A 340ª ZE DE NOVA PONTE.</text:p>
          </table:table-cell>
          <table:table-cell office:value-type="float" office:value="255" table:style-name="ce16">
            <text:p><text:s/>255,00<text:s/></text:p>
          </table:table-cell>
          <table:table-cell office:value-type="float" office:value="255" table:style-name="ce16">
            <text:p><text:s/>255,00<text:s/></text:p>
          </table:table-cell>
          <table:table-cell office:value-type="float" office:value="255" table:style-name="ce16">
            <text:p><text:s/>25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8-50.2019613834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294</text:p>
          </table:table-cell>
          <table:table-cell office:value-type="string" table:style-name="ce13">
            <text:p>CONTRIBUICAO PREVIDENCIARIA SOBRE CONTRATACAO DE SERVICO DE RECARGA DE <text:s text:c="7"/>EXTINTORES DE INCENDIO PARA A 340ª ZE DE NOVA PONTE.</text:p>
          </table:table-cell>
          <table:table-cell office:value-type="float" office:value="51" table:style-name="ce16">
            <text:p><text:s/>51,00<text:s/></text:p>
          </table:table-cell>
          <table:table-cell office:value-type="float" office:value="51" table:style-name="ce16">
            <text:p><text:s/>51,00<text:s/></text:p>
          </table:table-cell>
          <table:table-cell office:value-type="float" office:value="51" table:style-name="ce16">
            <text:p><text:s/>51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52-4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57133691" table:style-name="ce15">
            <text:p>C.N.P.J. 00.010.857/1336-91</text:p>
          </table:table-cell>
          <table:table-cell office:value-type="string" table:style-name="ce13">
            <text:p>DELVO ELISIO DA SILVEIRA FREIRE</text:p>
          </table:table-cell>
          <table:table-cell office:value-type="string" table:style-name="ce13">
            <text:p>2020NE000295</text:p>
          </table:table-cell>
          <table:table-cell office:value-type="string" table:style-name="ce13">
            <text:p>LOCACAO DE IMOVEL PARA A 43ª ZE DE BOA ESPERANCA.</text:p>
          </table:table-cell>
          <table:table-cell office:value-type="float" office:value="15491.519999999999" table:style-name="ce16">
            <text:p><text:s/>15.491,52<text:s/></text:p>
          </table:table-cell>
          <table:table-cell office:value-type="float" office:value="4960.88" table:style-name="ce16">
            <text:p><text:s/>4.960,88<text:s/></text:p>
          </table:table-cell>
          <table:table-cell office:value-type="float" office:value="4960.88" table:style-name="ce16">
            <text:p><text:s/>4.960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52-4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781070000190" table:style-name="ce15">
            <text:p>C.N.P.J. 18.781.070/0001-90</text:p>
          </table:table-cell>
          <table:table-cell office:value-type="string" table:style-name="ce13">
            <text:p>SAAE DE BOA ESPERANCA</text:p>
          </table:table-cell>
          <table:table-cell office:value-type="string" table:style-name="ce13">
            <text:p>2020NE000296</text:p>
          </table:table-cell>
          <table:table-cell office:value-type="string" table:style-name="ce13">
            <text:p>DESPESA COM SERVICOS DE AGUA E ESGOTO DO CARTORIO ELEITORAL DA 43ª ZE DE BOA <text:s/>ESPERANCA.</text:p>
          </table:table-cell>
          <table:table-cell office:value-type="float" office:value="496.11" table:style-name="ce16">
            <text:p><text:s/>496,11<text:s/></text:p>
          </table:table-cell>
          <table:table-cell office:value-type="float" office:value="179.75" table:style-name="ce16">
            <text:p><text:s/>179,75<text:s/></text:p>
          </table:table-cell>
          <table:table-cell office:value-type="float" office:value="179.75" table:style-name="ce16">
            <text:p><text:s/>179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073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88830000163" table:style-name="ce15">
            <text:p>C.N.P.J. 10.488.830/0001-63</text:p>
          </table:table-cell>
          <table:table-cell office:value-type="string" table:style-name="ce13">
            <text:p>DATA CLIP SERVICOS E INFORMACOES LTDA</text:p>
          </table:table-cell>
          <table:table-cell office:value-type="string" table:style-name="ce13">
            <text:p>2020NE000297</text:p>
          </table:table-cell>
          <table:table-cell office:value-type="string" table:style-name="ce13">
            <text:p>PRESTACAO DOS SERVICOS DE CLIPPING IMPRESSO DIARIO, CONTENDO AS MATERIAS <text:s text:c="5"/>JORNALISTICAS REFERENTES A JUSTICA ELEITORAL VEICULADAS EM JORNAIS IMPRESSOS, REVISTAS E PORTAIS DE NOTICIA NA INTERNET. VIGENCIA: 21/01/19 A 20/01/20</text:p>
          </table:table-cell>
          <table:table-cell office:value-type="float" office:value="1225.26" table:style-name="ce16">
            <text:p><text:s/>1.225,26<text:s/></text:p>
          </table:table-cell>
          <table:table-cell office:value-type="float" office:value="1225.26" table:style-name="ce16">
            <text:p><text:s/>1.225,26<text:s/></text:p>
          </table:table-cell>
          <table:table-cell office:value-type="float" office:value="1225.26" table:style-name="ce16">
            <text:p><text:s/>1.225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073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88830000163" table:style-name="ce15">
            <text:p>C.N.P.J. 10.488.830/0001-63</text:p>
          </table:table-cell>
          <table:table-cell office:value-type="string" table:style-name="ce13">
            <text:p>DATA CLIP SERVICOS E INFORMACOES LTDA</text:p>
          </table:table-cell>
          <table:table-cell office:value-type="string" table:style-name="ce13">
            <text:p>2020NE000298</text:p>
          </table:table-cell>
          <table:table-cell office:value-type="string" table:style-name="ce13">
            <text:p>PRORROGACAO DO CONTRATO Nº2/2019 - PRESTACAO DOS SERVICOS DE CLIPPING IMPRESSODIARIO,CONTENDO AS MATERIAS JORNALISTICAS REFERENTES A JUSTICA ELEITORAL VEI- CULADAS EM JORNAIS IMPRESSOS, REVISTAS E PORTAIS DE NOTICIA NA INTERNET.</text:p>
          </table:table-cell>
          <table:table-cell office:value-type="float" office:value="22468.16" table:style-name="ce16">
            <text:p><text:s/>22.468,16<text:s/></text:p>
          </table:table-cell>
          <table:table-cell office:value-type="float" office:value="6638.32" table:style-name="ce16">
            <text:p><text:s/>6.638,32<text:s/></text:p>
          </table:table-cell>
          <table:table-cell office:value-type="float" office:value="6638.32" table:style-name="ce16">
            <text:p><text:s/>6.638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3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20NE000299</text:p>
          </table:table-cell>
          <table:table-cell office:value-type="string" table:style-name="ce13">
            <text:p>SERVICOS DE LIMPEZA, COPEIRAGEM E SERVICOS GERAIS PARA OS CARTORIOS DE BH E <text:s text:c="2"/>CENTRO DE APOIO (CONTAGEM). <text:s text:c="50"/>PAD AVULSO: 1.906.049/19</text:p>
          </table:table-cell>
          <table:table-cell office:value-type="float" office:value="184813.99" table:style-name="ce16">
            <text:p><text:s/>184.813,99<text:s/></text:p>
          </table:table-cell>
          <table:table-cell office:value-type="float" office:value="184813.99" table:style-name="ce16">
            <text:p><text:s/>184.813,99<text:s/></text:p>
          </table:table-cell>
          <table:table-cell office:value-type="float" office:value="184813.99" table:style-name="ce16">
            <text:p><text:s/>184.813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39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00</text:p>
          </table:table-cell>
          <table:table-cell office:value-type="string" table:style-name="ce13">
            <text:p>PRESTACAO DOS SERVICOS DE PORTARIA PARA OS IMOVEIS DOS CARTORIOS ELEITORAIS <text:s text:c="2"/>286ª ZE E 321ª ZE DE RIBEIRAO DAS NEVES. <text:s text:c="37"/>VIGENCIA: 08/01/2017 A 07/01/2020</text:p>
          </table:table-cell>
          <table:table-cell office:value-type="float" office:value="2766.18" table:style-name="ce16">
            <text:p><text:s/>2.766,18<text:s/></text:p>
          </table:table-cell>
          <table:table-cell office:value-type="float" office:value="2766.18" table:style-name="ce16">
            <text:p><text:s/>2.766,18<text:s/></text:p>
          </table:table-cell>
          <table:table-cell office:value-type="float" office:value="2766.18" table:style-name="ce16">
            <text:p><text:s/>2.766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39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01</text:p>
          </table:table-cell>
          <table:table-cell office:value-type="string" table:style-name="ce13">
            <text:p>PRORROGACAO DO CONTRATO Nº 111/17, REFERENTE A PRESTACAO DOS SERVICOS DE <text:s text:c="5"/>PORTARIA PARA OS IMOVEIS DOS CARTORIOS ELEITORAIS 286ª ZE E 321ª ZE DE <text:s text:c="7"/>RIBEIRAO DAS NEVES.</text:p>
          </table:table-cell>
          <table:table-cell office:value-type="float" office:value="89617.67" table:style-name="ce16">
            <text:p><text:s/>89.617,67<text:s/></text:p>
          </table:table-cell>
          <table:table-cell office:value-type="float" office:value="44559.61" table:style-name="ce16">
            <text:p><text:s/>44.559,61<text:s/></text:p>
          </table:table-cell>
          <table:table-cell office:value-type="float" office:value="44559.61" table:style-name="ce16">
            <text:p><text:s/>44.559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3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20NE000302</text:p>
          </table:table-cell>
          <table:table-cell office:value-type="string" table:style-name="ce13">
            <text:p>PRORROGACAO DO CONTRATO Nº 112/16 DE SERVICOS DE LIMPEZA, COPEIRAGEM E <text:s text:c="7"/>SERVICOS GERAIS PARA OS CARTORIOS DE BH E CENTRO DE APOIO (CONTAGEM). <text:s text:c="8"/>PAD AVULSO: 1.906.049/19</text:p>
          </table:table-cell>
          <table:table-cell office:value-type="float" office:value="1509445.01" table:style-name="ce16">
            <text:p><text:s/>1.509.445,01<text:s/></text:p>
          </table:table-cell>
          <table:table-cell office:value-type="float" office:value="1152132.6000000001" table:style-name="ce16">
            <text:p><text:s/>1.152.132,60<text:s/></text:p>
          </table:table-cell>
          <table:table-cell office:value-type="float" office:value="1150091.6599999999" table:style-name="ce16">
            <text:p><text:s/>1.150.091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82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03</text:p>
          </table:table-cell>
          <table:table-cell office:value-type="string" table:style-name="ce13">
            <text:p>PRESTACAO DOS SERVICOS DE CONSERVACAO E LIMPEZA PARA OS CARTORIOS ELEITORAIS <text:s/>DAS 71ª E 72ª ZZEE DE CARATINGA/MG. <text:s text:c="42"/>VIGENCIA: 24/01/2018 A 23/01/2020</text:p>
          </table:table-cell>
          <table:table-cell office:value-type="float" office:value="1129.24" table:style-name="ce16">
            <text:p><text:s/>1.129,24<text:s/></text:p>
          </table:table-cell>
          <table:table-cell office:value-type="float" office:value="1129.24" table:style-name="ce16">
            <text:p><text:s/>1.129,24<text:s/></text:p>
          </table:table-cell>
          <table:table-cell office:value-type="float" office:value="1129.24" table:style-name="ce16">
            <text:p><text:s/>1.129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82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04</text:p>
          </table:table-cell>
          <table:table-cell office:value-type="string" table:style-name="ce13">
            <text:p>PRORROGACAO DO CONTRATO Nº 185/2015 - PRESTACAO DOS SERVICOS DE CONSERVACAO E LIMPEZA PARA OS CARTORIOS ELEITORAIS DAS 71ª E 72ª ZZEE DE CARATINGA/MG.</text:p>
          </table:table-cell>
          <table:table-cell office:value-type="float" office:value="16999.54" table:style-name="ce16">
            <text:p><text:s/>16.999,54<text:s/></text:p>
          </table:table-cell>
          <table:table-cell office:value-type="float" office:value="4876.42" table:style-name="ce16">
            <text:p><text:s/>4.876,42<text:s/></text:p>
          </table:table-cell>
          <table:table-cell office:value-type="float" office:value="4876.42" table:style-name="ce16">
            <text:p><text:s/>4.876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585-2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52784000161" table:style-name="ce15">
            <text:p>C.N.P.J. 03.152.784/0001-61</text:p>
          </table:table-cell>
          <table:table-cell office:value-type="string" table:style-name="ce13">
            <text:p>FUNDACAO MONIQUE LECLERCQ</text:p>
          </table:table-cell>
          <table:table-cell office:value-type="string" table:style-name="ce13">
            <text:p>2020NE000305</text:p>
          </table:table-cell>
          <table:table-cell office:value-type="string" table:style-name="ce13">
            <text:p>LOCACAO DE IMOVEL PARA A 251ºZE DE SAO DOMINGOS DO PRAT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8800" table:style-name="ce16">
            <text:p><text:s/>8.800,00<text:s/></text:p>
          </table:table-cell>
          <table:table-cell office:value-type="float" office:value="8800" table:style-name="ce16">
            <text:p><text:s/>8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89-6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306</text:p>
          </table:table-cell>
          <table:table-cell office:value-type="string" table:style-name="ce13">
            <text:p>IMPORTANCIA QUE SE EMPENHA PARA ATENDER AS DESPESAS COM INDENIZACAO DE <text:s text:c="7"/>TRANSPORTE AOS OFICIAIS DE JUSTICA, NESTE EXERCICIO.</text:p>
          </table:table-cell>
          <table:table-cell office:value-type="float" office:value="500000" table:style-name="ce16">
            <text:p><text:s/>500.000,00<text:s/></text:p>
          </table:table-cell>
          <table:table-cell office:value-type="float" office:value="45315.72" table:style-name="ce16">
            <text:p><text:s/>45.315,72<text:s/></text:p>
          </table:table-cell>
          <table:table-cell office:value-type="float" office:value="45315.72" table:style-name="ce16">
            <text:p><text:s/>45.315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1457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308</text:p>
          </table:table-cell>
          <table:table-cell office:value-type="string" table:style-name="ce13">
            <text:p>SERVICOS DE TELEFONIA MOVEL LOCAL, NO SISTEMA STMP-SERVICO DE TELEFONIA MOVEL.</text:p>
          </table:table-cell>
          <table:table-cell office:value-type="float" office:value="32931.43" table:style-name="ce16">
            <text:p><text:s/>32.931,43<text:s/></text:p>
          </table:table-cell>
          <table:table-cell office:value-type="float" office:value="6652.03" table:style-name="ce16">
            <text:p><text:s/>6.652,03<text:s/></text:p>
          </table:table-cell>
          <table:table-cell office:value-type="float" office:value="6652.03" table:style-name="ce16">
            <text:p><text:s/>6.652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70-1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980309649" table:style-name="ce15">
            <text:p>C.N.P.J. 00.043.980/3096-49</text:p>
          </table:table-cell>
          <table:table-cell office:value-type="string" table:style-name="ce13">
            <text:p>ZILDA APARECIDA MOREIRA</text:p>
          </table:table-cell>
          <table:table-cell office:value-type="string" table:style-name="ce13">
            <text:p>2020NE000309</text:p>
          </table:table-cell>
          <table:table-cell office:value-type="string" table:style-name="ce13">
            <text:p>LOCACAO DE IMOVEL PARA A 228ª ZE PRADOS. <text:s text:c="37"/>VIGENCIA: 30/07/19 A 29/01/20</text:p>
          </table:table-cell>
          <table:table-cell office:value-type="float" office:value="879.35" table:style-name="ce16">
            <text:p><text:s/>879,35<text:s/></text:p>
          </table:table-cell>
          <table:table-cell office:value-type="float" office:value="879.35" table:style-name="ce16">
            <text:p><text:s/>879,35<text:s/></text:p>
          </table:table-cell>
          <table:table-cell office:value-type="float" office:value="879.35" table:style-name="ce16">
            <text:p><text:s/>87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70-17.201961380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980309649" table:style-name="ce15">
            <text:p>C.N.P.J. 00.043.980/3096-49</text:p>
          </table:table-cell>
          <table:table-cell office:value-type="string" table:style-name="ce13">
            <text:p>ZILDA APARECIDA MOREIRA</text:p>
          </table:table-cell>
          <table:table-cell office:value-type="string" table:style-name="ce13">
            <text:p>2020NE000310</text:p>
          </table:table-cell>
          <table:table-cell office:value-type="string" table:style-name="ce13">
            <text:p>PRORROGACAO DO CONTRATO Nº 67/07, REFERENTE A LOCACAO DE IMOVEL PARA A 228ª ZEDE PRADOS.</text:p>
          </table:table-cell>
          <table:table-cell office:value-type="float" office:value="10400.65" table:style-name="ce16">
            <text:p><text:s/>10.400,65<text:s/></text:p>
          </table:table-cell>
          <table:table-cell office:value-type="float" office:value="2880.65" table:style-name="ce16">
            <text:p><text:s/>2.880,65<text:s/></text:p>
          </table:table-cell>
          <table:table-cell office:value-type="float" office:value="2880.65" table:style-name="ce16">
            <text:p><text:s/>2.880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9-42.2020.6.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311</text:p>
          </table:table-cell>
          <table:table-cell office:value-type="string" table:style-name="ce13">
            <text:p>IMPORTANCIA QUE SE EMPENHA PARA ATENDER A DESPESA DE EXERCICIOS ANTERIORES <text:s text:c="3"/>COM AUXILIO NATALIDADE PARA A SERVIDORA MARCELLA CARNEIRO SANTIAGO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1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14</text:p>
          </table:table-cell>
          <table:table-cell office:value-type="string" table:style-name="ce13">
            <text:p>PRESTACAO DOS SERVICOS DE CONSERVACAO E LIMPEZA PARA OS CARTORIOS DE ABAETE <text:s text:c="2"/>(01ª ZE), AGUAS FORMOSAS(04ª ZE) E BICAS (42ª ZE). <text:s text:c="27"/>VIGENCIA: 24/01/18 A 23/01/20 - SEI AVULSO 3090-42.20196138000/190000003300-9</text:p>
          </table:table-cell>
          <table:table-cell office:value-type="float" office:value="1991.7" table:style-name="ce16">
            <text:p><text:s/>1.991,70<text:s/></text:p>
          </table:table-cell>
          <table:table-cell office:value-type="float" office:value="1991.7" table:style-name="ce16">
            <text:p><text:s/>1.991,70<text:s/></text:p>
          </table:table-cell>
          <table:table-cell office:value-type="float" office:value="1991.7" table:style-name="ce16">
            <text:p><text:s/>1.991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1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15</text:p>
          </table:table-cell>
          <table:table-cell office:value-type="string" table:style-name="ce13">
            <text:p>PRORROGACAO DO CONTRATO Nº 184/2015 - SERVICOS DE CONSERVACAO E LIMPEZA <text:s text:c="6"/>PARA OS CARTORIOS DE ABAETE(01ª ZE), AGUAS FORMOSAS(04ª ZE) E BICAS(42ª ZE). <text:s/>SEI AVULSO 0003090-42.2019.6.13.8000 / 19.0.000003300-9</text:p>
          </table:table-cell>
          <table:table-cell office:value-type="float" office:value="30070.98" table:style-name="ce16">
            <text:p><text:s/>30.070,98<text:s/></text:p>
          </table:table-cell>
          <table:table-cell office:value-type="float" office:value="8695.86" table:style-name="ce16">
            <text:p><text:s/>8.695,86<text:s/></text:p>
          </table:table-cell>
          <table:table-cell office:value-type="float" office:value="8695.86" table:style-name="ce16">
            <text:p><text:s/>8.695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495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17</text:p>
          </table:table-cell>
          <table:table-cell office:value-type="string" table:style-name="ce13">
            <text:p>PRESTACAO DE SERVICOS DE CONSERVACAO E LIMPEZA PARA OS CARTORIOS ELEITORAIS DEESMERALDAS, GUANHAES, PA-123 DE GUARANESIA, RIO VERMELHO, SANTA LUZIA E NOVA <text:s/>PONTE.</text:p>
          </table:table-cell>
          <table:table-cell office:value-type="float" office:value="63494.65" table:style-name="ce16">
            <text:p><text:s/>63.494,65<text:s/></text:p>
          </table:table-cell>
          <table:table-cell office:value-type="float" office:value="23684.1" table:style-name="ce16">
            <text:p><text:s/>23.684,10<text:s/></text:p>
          </table:table-cell>
          <table:table-cell office:value-type="float" office:value="23584.1" table:style-name="ce16">
            <text:p><text:s/>23.584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7522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22116000113" table:style-name="ce15">
            <text:p>C.N.P.J. 04.622.116/0001-13</text:p>
          </table:table-cell>
          <table:table-cell office:value-type="string" table:style-name="ce13">
            <text:p>ALGAR MULTIMIDIA S/A</text:p>
          </table:table-cell>
          <table:table-cell office:value-type="string" table:style-name="ce13">
            <text:p>2020NE000318</text:p>
          </table:table-cell>
          <table:table-cell office:value-type="string" table:style-name="ce13">
            <text:p>PRESTACAO DE SERVICOS DE INTERLIGACAO DA REDE LOCAL DE COMUNICACAO DE DADOS <text:s text:c="2"/>DO TRE/MG COM AS REDES LOCAIS DE SUAS DEMAIS UNIDADES ADMINISTRATIVAS, <text:s text:c="7"/>LOCALIZADAS EM MINAS GERAIS.</text:p>
          </table:table-cell>
          <table:table-cell office:value-type="float" office:value="121351.95" table:style-name="ce16">
            <text:p><text:s/>121.351,95<text:s/></text:p>
          </table:table-cell>
          <table:table-cell office:value-type="float" office:value="111316.11" table:style-name="ce16">
            <text:p><text:s/>111.316,11<text:s/></text:p>
          </table:table-cell>
          <table:table-cell office:value-type="float" office:value="111316.11" table:style-name="ce16">
            <text:p><text:s/>111.316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2728-4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320</text:p>
          </table:table-cell>
          <table:table-cell office:value-type="string" table:style-name="ce13">
            <text:p>PRESTACAO DE SERVICOS DE INTERLIGACAO DA REDE LOCAL DE COMUNICACAO DE DADOS DOTRE/MG COM AS REDES LOCAIS DE SUAS DEMAIS UNIDADES ADMINISTRATIVAS LOCALIZADASNO ESTADO DE MINAS GERAIS.</text:p>
          </table:table-cell>
          <table:table-cell office:value-type="float" office:value="811650.89" table:style-name="ce16">
            <text:p><text:s/>811.650,89<text:s/></text:p>
          </table:table-cell>
          <table:table-cell office:value-type="float" office:value="705122.34" table:style-name="ce16">
            <text:p><text:s/>705.122,34<text:s/></text:p>
          </table:table-cell>
          <table:table-cell office:value-type="float" office:value="705122.34" table:style-name="ce16">
            <text:p><text:s/>705.122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193-4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8309420000173" table:style-name="ce15">
            <text:p>C.N.P.J. 28.309.420/0001-73</text:p>
          </table:table-cell>
          <table:table-cell office:value-type="string" table:style-name="ce13">
            <text:p>ESTRELA GERADORES &amp; ENERGIA ELETRICA EIRELI</text:p>
          </table:table-cell>
          <table:table-cell office:value-type="string" table:style-name="ce13">
            <text:p>2020NE000321</text:p>
          </table:table-cell>
          <table:table-cell office:value-type="string" table:style-name="ce13">
            <text:p>CONTRATACAO EMERGENCIAL DE SERVICOS DE REPARO NA SUBESTACAO DE ENERGIA ELETRI-CA DO PREDIO ANEXO I DO TRE/MG.</text:p>
          </table:table-cell>
          <table:table-cell office:value-type="float" office:value="11750" table:style-name="ce16">
            <text:p><text:s/>11.750,00<text:s/></text:p>
          </table:table-cell>
          <table:table-cell office:value-type="float" office:value="11750" table:style-name="ce16">
            <text:p><text:s/>11.750,00<text:s/></text:p>
          </table:table-cell>
          <table:table-cell office:value-type="float" office:value="11750" table:style-name="ce16">
            <text:p><text:s/>11.7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49-8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93298000164" table:style-name="ce15">
            <text:p>C.N.P.J. 22.093.298/0001-64</text:p>
          </table:table-cell>
          <table:table-cell office:value-type="string" table:style-name="ce13">
            <text:p>IDEAL PLANEJAMENTO E CONSTRUTORA LTDA</text:p>
          </table:table-cell>
          <table:table-cell office:value-type="string" table:style-name="ce13">
            <text:p>2020NE000322</text:p>
          </table:table-cell>
          <table:table-cell office:value-type="string" table:style-name="ce13">
            <text:p>LOCACAO DE IMOVEL PARA A 280ª ZE DE UNAI.</text:p>
          </table:table-cell>
          <table:table-cell office:value-type="float" office:value="59702.879999999997" table:style-name="ce16">
            <text:p><text:s/>59.702,88<text:s/></text:p>
          </table:table-cell>
          <table:table-cell office:value-type="float" office:value="19900.96" table:style-name="ce16">
            <text:p><text:s/>19.900,96<text:s/></text:p>
          </table:table-cell>
          <table:table-cell office:value-type="float" office:value="19900.96" table:style-name="ce16">
            <text:p><text:s/>19.900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49-86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125161000177" table:style-name="ce15">
            <text:p>C.N.P.J. 18.125.161/0001-77</text:p>
          </table:table-cell>
          <table:table-cell office:value-type="string" table:style-name="ce13">
            <text:p>MUNICIPIO DE UNAI</text:p>
          </table:table-cell>
          <table:table-cell office:value-type="string" table:style-name="ce13">
            <text:p>2020NE000323</text:p>
          </table:table-cell>
          <table:table-cell office:value-type="string" table:style-name="ce13">
            <text:p>DESPESA COM IPTU PARA IMOVEL QUE ABRIGA A 280ª ZE DE UNAI.</text:p>
          </table:table-cell>
          <table:table-cell office:value-type="float" office:value="1689.07" table:style-name="ce16">
            <text:p><text:s/>1.689,0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49-8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838855000117" table:style-name="ce15">
            <text:p>C.N.P.J. 25.838.855/0001-17</text:p>
          </table:table-cell>
          <table:table-cell office:value-type="string" table:style-name="ce13">
            <text:p>SERVICO MUNICIPAL DE SANEAMENTO BASICO</text:p>
          </table:table-cell>
          <table:table-cell office:value-type="string" table:style-name="ce13">
            <text:p>2020NE000324</text:p>
          </table:table-cell>
          <table:table-cell office:value-type="string" table:style-name="ce13">
            <text:p>DESPESA DE AGUA E ESGOTO DO IMOVEL QUE ABRIGA A 280ª ZE DE UNAI.</text:p>
          </table:table-cell>
          <table:table-cell office:value-type="float" office:value="2063.1" table:style-name="ce16">
            <text:p><text:s/>2.063,10<text:s/></text:p>
          </table:table-cell>
          <table:table-cell office:value-type="float" office:value="602.37" table:style-name="ce16">
            <text:p><text:s/>602,37<text:s/></text:p>
          </table:table-cell>
          <table:table-cell office:value-type="float" office:value="602.37" table:style-name="ce16">
            <text:p><text:s/>602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89-7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759927000101" table:style-name="ce15">
            <text:p>C.N.P.J. 26.759.927/0001-01</text:p>
          </table:table-cell>
          <table:table-cell office:value-type="string" table:style-name="ce13">
            <text:p>AC CLEAN COMERCIO DE LIMPEZA EIRELI</text:p>
          </table:table-cell>
          <table:table-cell office:value-type="string" table:style-name="ce13">
            <text:p>2020NE000325</text:p>
          </table:table-cell>
          <table:table-cell office:value-type="string" table:style-name="ce13">
            <text:p>AQUISICAO DE DESINFETANTE. ARP Nº 43/19 - PE Nº 51/19.</text:p>
          </table:table-cell>
          <table:table-cell office:value-type="float" office:value="782.85" table:style-name="ce16">
            <text:p><text:s/>782,85<text:s/></text:p>
          </table:table-cell>
          <table:table-cell office:value-type="float" office:value="782.85" table:style-name="ce16">
            <text:p><text:s/>782,85<text:s/></text:p>
          </table:table-cell>
          <table:table-cell office:value-type="float" office:value="782.85" table:style-name="ce16">
            <text:p><text:s/>782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078-3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326</text:p>
          </table:table-cell>
          <table:table-cell office:value-type="string" table:style-name="ce13">
            <text:p>PRESTACAO DOS SERVICOS DE CONSERVACAO E LIMPEZA PARA OS CARTORIOS ELEITORAIS <text:s/>DAS 174ª ZE DE MATOZINHOS E 246ª ZE DE SANTA LUZIA.</text:p>
          </table:table-cell>
          <table:table-cell office:value-type="float" office:value="25479.200000000001" table:style-name="ce16">
            <text:p><text:s/>25.479,20<text:s/></text:p>
          </table:table-cell>
          <table:table-cell office:value-type="float" office:value="8134.96" table:style-name="ce16">
            <text:p><text:s/>8.134,96<text:s/></text:p>
          </table:table-cell>
          <table:table-cell office:value-type="float" office:value="8134.96" table:style-name="ce16">
            <text:p><text:s/>8.134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565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27</text:p>
          </table:table-cell>
          <table:table-cell office:value-type="string" table:style-name="ce13">
            <text:p>PRESTACAO DOS SERVICOS DE RECEPCIONISTAS PARA AS UNIDADES DO TRE/MG SEDIADAS <text:s/>NA CAPITAL, POR MEIO DE POSTOS DE TRABALHO.</text:p>
          </table:table-cell>
          <table:table-cell office:value-type="float" office:value="196358.64" table:style-name="ce16">
            <text:p><text:s/>196.358,64<text:s/></text:p>
          </table:table-cell>
          <table:table-cell office:value-type="float" office:value="77389.53" table:style-name="ce16">
            <text:p><text:s/>77.389,53<text:s/></text:p>
          </table:table-cell>
          <table:table-cell office:value-type="float" office:value="77389.53" table:style-name="ce16">
            <text:p><text:s/>77.389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56-1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458313000108" table:style-name="ce15">
            <text:p>C.N.P.J. 08.458.313/0001-08</text:p>
          </table:table-cell>
          <table:table-cell office:value-type="string" table:style-name="ce13">
            <text:p>MAJOR HOLDING LTDA.</text:p>
          </table:table-cell>
          <table:table-cell office:value-type="string" table:style-name="ce13">
            <text:p>2020NE000330</text:p>
          </table:table-cell>
          <table:table-cell office:value-type="string" table:style-name="ce13">
            <text:p>LOCACAO, IPTU E TAXA DE COLETA DE RESIDUOS SOLIDOS PARA AS ZZEE DE SETE LAGOAS</text:p>
          </table:table-cell>
          <table:table-cell office:value-type="float" office:value="203100.64" table:style-name="ce16">
            <text:p><text:s/>203.100,64<text:s/></text:p>
          </table:table-cell>
          <table:table-cell office:value-type="float" office:value="66000" table:style-name="ce16">
            <text:p><text:s/>66.000,00<text:s/></text:p>
          </table:table-cell>
          <table:table-cell office:value-type="float" office:value="66000" table:style-name="ce16">
            <text:p><text:s/>6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56-1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996845000147" table:style-name="ce15">
            <text:p>C.N.P.J. 24.996.845/0001-47</text:p>
          </table:table-cell>
          <table:table-cell office:value-type="string" table:style-name="ce13">
            <text:p>SERVICO AUTONOMO DE AGUA, ESGOTO E SANEAMENTO URBANO</text:p>
          </table:table-cell>
          <table:table-cell office:value-type="string" table:style-name="ce13">
            <text:p>2020NE000331</text:p>
          </table:table-cell>
          <table:table-cell office:value-type="string" table:style-name="ce13">
            <text:p>DESPESAS COM SERVICOS DE AGUA E ESGOTO PARA AS ZZEE DE SETE LAGOAS.</text:p>
          </table:table-cell>
          <table:table-cell office:value-type="float" office:value="2133.9499999999998" table:style-name="ce16">
            <text:p><text:s/>2.133,95<text:s/></text:p>
          </table:table-cell>
          <table:table-cell office:value-type="float" office:value="640.32000000000005" table:style-name="ce16">
            <text:p><text:s/>640,32<text:s/></text:p>
          </table:table-cell>
          <table:table-cell office:value-type="float" office:value="640.32000000000005" table:style-name="ce16">
            <text:p><text:s/>640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6-5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019126000144" table:style-name="ce15">
            <text:p>C.N.P.J. 74.019.126/0001-44</text:p>
          </table:table-cell>
          <table:table-cell office:value-type="string" table:style-name="ce13">
            <text:p>DMAE-DEPARTAMENTO MUNICIPAL DE AGUA E ESGOTOS</text:p>
          </table:table-cell>
          <table:table-cell office:value-type="string" table:style-name="ce13">
            <text:p>2020NE000332</text:p>
          </table:table-cell>
          <table:table-cell office:value-type="string" table:style-name="ce13">
            <text:p>DESPESAS COM SERVICOS DE AGUA E ESGOTO PARA O CARTORIO ELEITORAL DA 340ª ZE <text:s text:c="2"/>DE NOVA PONTE.</text:p>
          </table:table-cell>
          <table:table-cell office:value-type="float" office:value="547.58000000000004" table:style-name="ce16">
            <text:p><text:s/>547,58<text:s/></text:p>
          </table:table-cell>
          <table:table-cell office:value-type="float" office:value="117.8" table:style-name="ce16">
            <text:p><text:s/>117,80<text:s/></text:p>
          </table:table-cell>
          <table:table-cell office:value-type="float" office:value="117.8" table:style-name="ce16">
            <text:p><text:s/>117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0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20067000113" table:style-name="ce15">
            <text:p>C.N.P.J. 02.020.067/0001-13</text:p>
          </table:table-cell>
          <table:table-cell office:value-type="string" table:style-name="ce13">
            <text:p>ANGELO TRANSPORTES LTDA</text:p>
          </table:table-cell>
          <table:table-cell office:value-type="string" table:style-name="ce13">
            <text:p>2020NE000333</text:p>
          </table:table-cell>
          <table:table-cell office:value-type="string" table:style-name="ce13">
            <text:p>CONTRATACAO DE EMPRESA ESPECIALIZADA PARA EFETUAR A MUDANCA DO MOBILIARIO <text:s text:c="4"/>FUNCIONAL, EQUIPAMENTOS E OUTROS MATERIAIS DO CARTORIO ELEITORAL DE PERDOES <text:s text:c="2"/>(216ª ZONA ELEITORAL).</text:p>
          </table:table-cell>
          <table:table-cell office:value-type="float" office:value="7880" table:style-name="ce16">
            <text:p><text:s/>7.880,00<text:s/></text:p>
          </table:table-cell>
          <table:table-cell office:value-type="float" office:value="7880" table:style-name="ce16">
            <text:p><text:s/>7.880,00<text:s/></text:p>
          </table:table-cell>
          <table:table-cell office:value-type="float" office:value="7880" table:style-name="ce16">
            <text:p><text:s/>7.8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32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2721730720" table:style-name="ce15">
            <text:p>C.N.P.J. 00.032.721/7307-20</text:p>
          </table:table-cell>
          <table:table-cell office:value-type="string" table:style-name="ce13">
            <text:p>JOEL PEREIRA DOS REIS</text:p>
          </table:table-cell>
          <table:table-cell office:value-type="string" table:style-name="ce13">
            <text:p>2020NE000334</text:p>
          </table:table-cell>
          <table:table-cell office:value-type="string" table:style-name="ce13">
            <text:p>LOCACAO E IPTU DE IMOVEL PARA A 69ª ZE DE CARANGOLA.</text:p>
          </table:table-cell>
          <table:table-cell office:value-type="float" office:value="21461.4" table:style-name="ce16">
            <text:p><text:s/>21.461,40<text:s/></text:p>
          </table:table-cell>
          <table:table-cell office:value-type="float" office:value="6640" table:style-name="ce16">
            <text:p><text:s/>6.640,00<text:s/></text:p>
          </table:table-cell>
          <table:table-cell office:value-type="float" office:value="6640" table:style-name="ce16">
            <text:p><text:s/>6.6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32-8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26399000195" table:style-name="ce15">
            <text:p>C.N.P.J. 17.726.399/0001-95</text:p>
          </table:table-cell>
          <table:table-cell office:value-type="string" table:style-name="ce13">
            <text:p>SERVICO MUNICIPAL DE SANEAMENTO BASICO E INFRAESTRUTURA</text:p>
          </table:table-cell>
          <table:table-cell office:value-type="string" table:style-name="ce13">
            <text:p>2020NE000335</text:p>
          </table:table-cell>
          <table:table-cell office:value-type="string" table:style-name="ce13">
            <text:p>DESPESA COM SERVICOS DE AGUA E ESGOTO PARA A 69ªZE DE CARANGOLA.</text:p>
          </table:table-cell>
          <table:table-cell office:value-type="float" office:value="793.56" table:style-name="ce16">
            <text:p><text:s/>793,56<text:s/></text:p>
          </table:table-cell>
          <table:table-cell office:value-type="float" office:value="227.17" table:style-name="ce16">
            <text:p><text:s/>227,17<text:s/></text:p>
          </table:table-cell>
          <table:table-cell office:value-type="float" office:value="227.17" table:style-name="ce16">
            <text:p><text:s/>227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49-6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829475000125" table:style-name="ce15">
            <text:p>C.N.P.J. 16.829.475/0001-25</text:p>
          </table:table-cell>
          <table:table-cell office:value-type="string" table:style-name="ce13">
            <text:p>SUPERINTENDENCIA DE AGUA E ESGOTO</text:p>
          </table:table-cell>
          <table:table-cell office:value-type="string" table:style-name="ce13">
            <text:p>2020NE000336</text:p>
          </table:table-cell>
          <table:table-cell office:value-type="string" table:style-name="ce13">
            <text:p>DESPESA DE AGUA E ESGOTO - 16ª ZE DE ARAGUARI <text:s text:c="32"/>(TERMO DE CESSAO DE USO DE IMOVEL Nº 40/2015)</text:p>
          </table:table-cell>
          <table:table-cell office:value-type="float" office:value="1624.16" table:style-name="ce16">
            <text:p><text:s/>1.624,16<text:s/></text:p>
          </table:table-cell>
          <table:table-cell office:value-type="float" office:value="172.52" table:style-name="ce16">
            <text:p><text:s/>172,52<text:s/></text:p>
          </table:table-cell>
          <table:table-cell office:value-type="float" office:value="172.52" table:style-name="ce16">
            <text:p><text:s/>172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316-8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222401000115" table:style-name="ce15">
            <text:p>C.N.P.J. 54.222.401/0001-15</text:p>
          </table:table-cell>
          <table:table-cell office:value-type="string" table:style-name="ce13">
            <text:p>ELEVADORES VILLARTA LTDA</text:p>
          </table:table-cell>
          <table:table-cell office:value-type="string" table:style-name="ce13">
            <text:p>2020NE000337</text:p>
          </table:table-cell>
          <table:table-cell office:value-type="string" table:style-name="ce13">
            <text:p>MANUTENCAO PREVENTIVA E CORRETIVA DE ELEVADOR PARA AS ZZEE 222ª E 350ª DE <text:s text:c="4"/>POCOS DE CALDAS.</text:p>
          </table:table-cell>
          <table:table-cell office:value-type="float" office:value="6419.07" table:style-name="ce16">
            <text:p><text:s/>6.419,07<text:s/></text:p>
          </table:table-cell>
          <table:table-cell office:value-type="float" office:value="2883.93" table:style-name="ce16">
            <text:p><text:s/>2.883,93<text:s/></text:p>
          </table:table-cell>
          <table:table-cell office:value-type="float" office:value="2883.93" table:style-name="ce16">
            <text:p><text:s/>2.883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3-6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898010691" table:style-name="ce15">
            <text:p>C.N.P.J. 00.020.898/0106-91</text:p>
          </table:table-cell>
          <table:table-cell office:value-type="string" table:style-name="ce13">
            <text:p>SEBASTIAO DE PAULA BAUMGRATZ</text:p>
          </table:table-cell>
          <table:table-cell office:value-type="string" table:style-name="ce13">
            <text:p>2020NE000338</text:p>
          </table:table-cell>
          <table:table-cell office:value-type="string" table:style-name="ce13">
            <text:p>LOCACAO DE IMOVEL QUE ABRIGA O CARTORIO ELEITORAL DA 162ª ZE DE LIMA DUARTE.</text:p>
          </table:table-cell>
          <table:table-cell office:value-type="float" office:value="18202.12" table:style-name="ce16">
            <text:p><text:s/>18.202,12<text:s/></text:p>
          </table:table-cell>
          <table:table-cell office:value-type="float" office:value="5985.44" table:style-name="ce16">
            <text:p><text:s/>5.985,44<text:s/></text:p>
          </table:table-cell>
          <table:table-cell office:value-type="float" office:value="5985.44" table:style-name="ce16">
            <text:p><text:s/>5.985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563-63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2867507000197" table:style-name="ce15">
            <text:p>C.N.P.J. 42.867.507/0001-97</text:p>
          </table:table-cell>
          <table:table-cell office:value-type="string" table:style-name="ce13">
            <text:p>DEPARTAMENTO MUNICIPAL DE AGUA E ESGOTO DE LIMA DUARTE</text:p>
          </table:table-cell>
          <table:table-cell office:value-type="string" table:style-name="ce13">
            <text:p>2020NE000339</text:p>
          </table:table-cell>
          <table:table-cell office:value-type="string" table:style-name="ce13">
            <text:p>DESPESAS COM AGUA E ESGOTO PARA A 162ª ZE DE LIMA DUARTE.</text:p>
          </table:table-cell>
          <table:table-cell office:value-type="float" office:value="209.88" table:style-name="ce16">
            <text:p><text:s/>209,88<text:s/></text:p>
          </table:table-cell>
          <table:table-cell office:value-type="float" office:value="41.98" table:style-name="ce16">
            <text:p><text:s/>41,98<text:s/></text:p>
          </table:table-cell>
          <table:table-cell office:value-type="float" office:value="41.98" table:style-name="ce16">
            <text:p><text:s/>41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8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45490677" table:style-name="ce15">
            <text:p>C.N.P.J. 00.005.845/4906-77</text:p>
          </table:table-cell>
          <table:table-cell office:value-type="string" table:style-name="ce13">
            <text:p>LELIO MARCIO TEIXEIRA FILHO</text:p>
          </table:table-cell>
          <table:table-cell office:value-type="string" table:style-name="ce13">
            <text:p>2020NE000340</text:p>
          </table:table-cell>
          <table:table-cell office:value-type="string" table:style-name="ce13">
            <text:p>LOCACAO E IPTU PARA A 189ªZE DE MUZAMBINHO.</text:p>
          </table:table-cell>
          <table:table-cell office:value-type="float" office:value="5720.53" table:style-name="ce16">
            <text:p><text:s/>5.720,53<text:s/></text:p>
          </table:table-cell>
          <table:table-cell office:value-type="float" office:value="5525.3" table:style-name="ce16">
            <text:p><text:s/>5.525,30<text:s/></text:p>
          </table:table-cell>
          <table:table-cell office:value-type="float" office:value="5525.3" table:style-name="ce16">
            <text:p><text:s/>5.525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6088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0341</text:p>
          </table:table-cell>
          <table:table-cell office:value-type="string" table:style-name="ce13">
            <text:p>PRESTACAO DOS SERVICOS DE MANUTENCAO E SUPORTE TECNICO, EM CARATER PREVENTIVO E CORRETIVO, NOS EQUIPAMENTOS E PROGRAMAS COMPONENTES DAS CENTRAIS PABX DO <text:s text:c="3"/>TRE/MG. MARCA/MODELO: MITEL (AASTRA/ERICSSON) - MX-ONE TSE V6.2</text:p>
          </table:table-cell>
          <table:table-cell office:value-type="float" office:value="32700.63" table:style-name="ce16">
            <text:p><text:s/>32.700,63<text:s/></text:p>
          </table:table-cell>
          <table:table-cell office:value-type="float" office:value="11821.8" table:style-name="ce16">
            <text:p><text:s/>11.821,80<text:s/></text:p>
          </table:table-cell>
          <table:table-cell office:value-type="float" office:value="11821.8" table:style-name="ce16">
            <text:p><text:s/>11.821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382-3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84294668" table:style-name="ce15">
            <text:p>C.N.P.J. 00.000.884/2946-68</text:p>
          </table:table-cell>
          <table:table-cell office:value-type="string" table:style-name="ce13">
            <text:p>STOESSEL TEIXEIRA DE LIMA</text:p>
          </table:table-cell>
          <table:table-cell office:value-type="string" table:style-name="ce13">
            <text:p>2020NE000342</text:p>
          </table:table-cell>
          <table:table-cell office:value-type="string" table:style-name="ce13">
            <text:p>LOCACAO DE IMOVEL PARA A 114ª ZE DE FORMIGA.</text:p>
          </table:table-cell>
          <table:table-cell office:value-type="float" office:value="13689.18" table:style-name="ce16">
            <text:p><text:s/>13.689,18<text:s/></text:p>
          </table:table-cell>
          <table:table-cell office:value-type="float" office:value="2471.9499999999998" table:style-name="ce16">
            <text:p><text:s/>2.471,95<text:s/></text:p>
          </table:table-cell>
          <table:table-cell office:value-type="float" office:value="2471.9499999999998" table:style-name="ce16">
            <text:p><text:s/>2.471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382-3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782211000163" table:style-name="ce15">
            <text:p>C.N.P.J. 16.782.211/0001-63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343</text:p>
          </table:table-cell>
          <table:table-cell office:value-type="string" table:style-name="ce13">
            <text:p>SERVICOS DE AGUA E ESGOTO PARA A 114ª ZE DE FORMIGA.</text:p>
          </table:table-cell>
          <table:table-cell office:value-type="float" office:value="1272.46" table:style-name="ce16">
            <text:p><text:s/>1.272,4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1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45</text:p>
          </table:table-cell>
          <table:table-cell office:value-type="string" table:style-name="ce13">
            <text:p>PRESTACAO DOS SERVICOS DE PORTARIA PARA O IMOVEL QUE ABRIGA AS 130ª, 131ª E <text:s text:c="2"/>348ª ZZEE DE IPATINGA.</text:p>
          </table:table-cell>
          <table:table-cell office:value-type="float" office:value="583.79999999999995" table:style-name="ce16">
            <text:p><text:s/>583,80<text:s/></text:p>
          </table:table-cell>
          <table:table-cell office:value-type="float" office:value="583.79999999999995" table:style-name="ce16">
            <text:p><text:s/>583,80<text:s/></text:p>
          </table:table-cell>
          <table:table-cell office:value-type="float" office:value="583.79999999999995" table:style-name="ce16">
            <text:p><text:s/>583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7-1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5861701" table:style-name="ce15">
            <text:p>C.N.P.J. 00.001.695/8617-01</text:p>
          </table:table-cell>
          <table:table-cell office:value-type="string" table:style-name="ce13">
            <text:p>MARIA DIAS DE OLIVEIRA CORTES</text:p>
          </table:table-cell>
          <table:table-cell office:value-type="string" table:style-name="ce13">
            <text:p>2020NE000346</text:p>
          </table:table-cell>
          <table:table-cell office:value-type="string" table:style-name="ce13">
            <text:p>LOCACAO DE IMOVEL PARA A 188ª ZE DE MUTUM.</text:p>
          </table:table-cell>
          <table:table-cell office:value-type="float" office:value="18438.79" table:style-name="ce16">
            <text:p><text:s/>18.438,79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6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545433687" table:style-name="ce15">
            <text:p>C.N.P.J. 00.046.545/4336-87</text:p>
          </table:table-cell>
          <table:table-cell office:value-type="string" table:style-name="ce13">
            <text:p>ALTAIR LUIZ DA SILVA</text:p>
          </table:table-cell>
          <table:table-cell office:value-type="string" table:style-name="ce13">
            <text:p>2020NE000347</text:p>
          </table:table-cell>
          <table:table-cell office:value-type="string" table:style-name="ce13">
            <text:p>LOCACAO DE IMOVEL PARA A 172ª ZE DE MATEUS LEME.</text:p>
          </table:table-cell>
          <table:table-cell office:value-type="float" office:value="15211.79" table:style-name="ce16">
            <text:p><text:s/>15.211,79<text:s/></text:p>
          </table:table-cell>
          <table:table-cell office:value-type="float" office:value="6482" table:style-name="ce16">
            <text:p><text:s/>6.482,00<text:s/></text:p>
          </table:table-cell>
          <table:table-cell office:value-type="float" office:value="6482" table:style-name="ce16">
            <text:p><text:s/>6.48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4-0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856163600" table:style-name="ce15">
            <text:p>C.N.P.J. 00.090.856/1636-00</text:p>
          </table:table-cell>
          <table:table-cell office:value-type="string" table:style-name="ce13">
            <text:p>MARCELO DE CASTRO FREITAS</text:p>
          </table:table-cell>
          <table:table-cell office:value-type="string" table:style-name="ce13">
            <text:p>2020NE000348</text:p>
          </table:table-cell>
          <table:table-cell office:value-type="string" table:style-name="ce13">
            <text:p>LOCACAO DE IMOVEL PARA A 197ª ZE DE OLIVEIRA.</text:p>
          </table:table-cell>
          <table:table-cell office:value-type="float" office:value="44478.38" table:style-name="ce16">
            <text:p><text:s/>44.478,38<text:s/></text:p>
          </table:table-cell>
          <table:table-cell office:value-type="float" office:value="14508.64" table:style-name="ce16">
            <text:p><text:s/>14.508,64<text:s/></text:p>
          </table:table-cell>
          <table:table-cell office:value-type="float" office:value="14508.64" table:style-name="ce16">
            <text:p><text:s/>14.508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4-0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988000000184" table:style-name="ce15">
            <text:p>C.N.P.J. 22.988.000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349</text:p>
          </table:table-cell>
          <table:table-cell office:value-type="string" table:style-name="ce13">
            <text:p>SERVICOS DE AGUA E ESGOTO PARA A 197ª ZE DE OLIVEIRA.</text:p>
          </table:table-cell>
          <table:table-cell office:value-type="float" office:value="848.23" table:style-name="ce16">
            <text:p><text:s/>848,23<text:s/></text:p>
          </table:table-cell>
          <table:table-cell office:value-type="float" office:value="652.98" table:style-name="ce16">
            <text:p><text:s/>652,98<text:s/></text:p>
          </table:table-cell>
          <table:table-cell office:value-type="float" office:value="652.98" table:style-name="ce16">
            <text:p><text:s/>652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39-94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441261000142" table:style-name="ce15">
            <text:p>C.N.P.J. 23.441.261/0001-42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20NE000350</text:p>
          </table:table-cell>
          <table:table-cell office:value-type="string" table:style-name="ce13">
            <text:p>DESPESA DE AGUA E ESGOTO DO IMOVEL CEDIDO PARA O POSTO DE ATENDIMENTO 304 DE <text:s/>IGUATAMA. (TERMO DE CESSAO DE USO DE IMOVEL Nº 191/2012)</text:p>
          </table:table-cell>
          <table:table-cell office:value-type="float" office:value="444.84" table:style-name="ce16">
            <text:p><text:s/>444,84<text:s/></text:p>
          </table:table-cell>
          <table:table-cell office:value-type="float" office:value="85.95" table:style-name="ce16">
            <text:p><text:s/>85,95<text:s/></text:p>
          </table:table-cell>
          <table:table-cell office:value-type="float" office:value="85.95" table:style-name="ce16">
            <text:p><text:s/>85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83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381759604" table:style-name="ce15">
            <text:p>C.N.P.J. 00.083.381/7596-04</text:p>
          </table:table-cell>
          <table:table-cell office:value-type="string" table:style-name="ce13">
            <text:p>SEBASTIAO DOS REIS</text:p>
          </table:table-cell>
          <table:table-cell office:value-type="string" table:style-name="ce13">
            <text:p>2020NE000351</text:p>
          </table:table-cell>
          <table:table-cell office:value-type="string" table:style-name="ce13">
            <text:p>LOCACAO E IPTU DE IMOVEL PARA O CARTORIO ELEITORAL DA 03ª ZE DE ACUCENA.</text:p>
          </table:table-cell>
          <table:table-cell office:value-type="float" office:value="12830.63" table:style-name="ce16">
            <text:p><text:s/>12.830,63<text:s/></text:p>
          </table:table-cell>
          <table:table-cell office:value-type="float" office:value="4212.8" table:style-name="ce16">
            <text:p><text:s/>4.212,80<text:s/></text:p>
          </table:table-cell>
          <table:table-cell office:value-type="float" office:value="4212.8" table:style-name="ce16">
            <text:p><text:s/>4.212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0-11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079431691" table:style-name="ce15">
            <text:p>C.N.P.J. 00.031.079/4316-91</text:p>
          </table:table-cell>
          <table:table-cell office:value-type="string" table:style-name="ce13">
            <text:p>FRANCISCO CARLOS RIVELLI</text:p>
          </table:table-cell>
          <table:table-cell office:value-type="string" table:style-name="ce13">
            <text:p>2020NE000352</text:p>
          </table:table-cell>
          <table:table-cell office:value-type="string" table:style-name="ce13">
            <text:p>LOCACAO DE IMOVEL PARA A 14ª ZE DE ANDRELANDIA.</text:p>
          </table:table-cell>
          <table:table-cell office:value-type="float" office:value="28568.16" table:style-name="ce16">
            <text:p><text:s/>28.568,16<text:s/></text:p>
          </table:table-cell>
          <table:table-cell office:value-type="float" office:value="9522.7199999999993" table:style-name="ce16">
            <text:p><text:s/>9.522,72<text:s/></text:p>
          </table:table-cell>
          <table:table-cell office:value-type="float" office:value="9522.7199999999993" table:style-name="ce16">
            <text:p><text:s/>9.522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5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12812600" table:style-name="ce15">
            <text:p>C.N.P.J. 00.002.012/8126-00</text:p>
          </table:table-cell>
          <table:table-cell office:value-type="string" table:style-name="ce13">
            <text:p>FELIPE ABRAHAO</text:p>
          </table:table-cell>
          <table:table-cell office:value-type="string" table:style-name="ce13">
            <text:p>2020NE000353</text:p>
          </table:table-cell>
          <table:table-cell office:value-type="string" table:style-name="ce13">
            <text:p>LOCACAO DE IMOVEL PARA A 42ª ZE DE BICAS.</text:p>
          </table:table-cell>
          <table:table-cell office:value-type="float" office:value="9966.4500000000007" table:style-name="ce16">
            <text:p><text:s/>9.966,45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409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849563691" table:style-name="ce15">
            <text:p>C.N.P.J. 00.031.849/5636-91</text:p>
          </table:table-cell>
          <table:table-cell office:value-type="string" table:style-name="ce13">
            <text:p>RONALDO VALADARES GONTIJO</text:p>
          </table:table-cell>
          <table:table-cell office:value-type="string" table:style-name="ce13">
            <text:p>2020NE000354</text:p>
          </table:table-cell>
          <table:table-cell office:value-type="string" table:style-name="ce13">
            <text:p>LOCACAO DE IMOVEL PARA A 45ª ZE DE BOM DESPACHO.</text:p>
          </table:table-cell>
          <table:table-cell office:value-type="float" office:value="27624.7" table:style-name="ce16">
            <text:p><text:s/>27.624,70<text:s/></text:p>
          </table:table-cell>
          <table:table-cell office:value-type="float" office:value="8488.24" table:style-name="ce16">
            <text:p><text:s/>8.488,24<text:s/></text:p>
          </table:table-cell>
          <table:table-cell office:value-type="float" office:value="8471.89" table:style-name="ce16">
            <text:p><text:s/>8.471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1251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355</text:p>
          </table:table-cell>
          <table:table-cell office:value-type="string" table:style-name="ce13">
            <text:p>RECONHECIMENTO DE DIVIDA DE EXERCICIO ANTERIOR REFERENTE A DESPESA COM <text:s text:c="7"/>SERVICOS DE TELEFONIA FIXA LONGA DISTANCIA, PRESTADOS EM DEZEMBRO DE 2019.</text:p>
          </table:table-cell>
          <table:table-cell office:value-type="float" office:value="19.53" table:style-name="ce16">
            <text:p><text:s/>19,53<text:s/></text:p>
          </table:table-cell>
          <table:table-cell office:value-type="float" office:value="19.53" table:style-name="ce16">
            <text:p><text:s/>19,53<text:s/></text:p>
          </table:table-cell>
          <table:table-cell office:value-type="float" office:value="19.53" table:style-name="ce16">
            <text:p><text:s/>19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503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88699672" table:style-name="ce15">
            <text:p>C.N.P.J. 00.004.788/6996-72</text:p>
          </table:table-cell>
          <table:table-cell office:value-type="string" table:style-name="ce13">
            <text:p>VIVALDO FERREIRA DA ROCHA</text:p>
          </table:table-cell>
          <table:table-cell office:value-type="string" table:style-name="ce13">
            <text:p>2020NE000356</text:p>
          </table:table-cell>
          <table:table-cell office:value-type="string" table:style-name="ce13">
            <text:p>LOCACAO DE IMOVEL PARA O CARTORIO DA 70ª ZE DE DIVINO/MG.</text:p>
          </table:table-cell>
          <table:table-cell office:value-type="float" office:value="12650" table:style-name="ce16">
            <text:p><text:s/>12.650,00<text:s/></text:p>
          </table:table-cell>
          <table:table-cell office:value-type="float" office:value="4600" table:style-name="ce16">
            <text:p><text:s/>4.600,00<text:s/></text:p>
          </table:table-cell>
          <table:table-cell office:value-type="float" office:value="4600" table:style-name="ce16">
            <text:p><text:s/>4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29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5">
            <text:p>C.N.P.J. 00.023.593/4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20NE000357</text:p>
          </table:table-cell>
          <table:table-cell office:value-type="string" table:style-name="ce13">
            <text:p>LOCACAO DE IMOVEL PARA O PA-124 DE GUARANI.</text:p>
          </table:table-cell>
          <table:table-cell office:value-type="float" office:value="18066.080000000002" table:style-name="ce16">
            <text:p><text:s/>18.066,08<text:s/></text:p>
          </table:table-cell>
          <table:table-cell office:value-type="float" office:value="5883.96" table:style-name="ce16">
            <text:p><text:s/>5.883,96<text:s/></text:p>
          </table:table-cell>
          <table:table-cell office:value-type="float" office:value="5883.96" table:style-name="ce16">
            <text:p><text:s/>5.883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4-04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43387606" table:style-name="ce15">
            <text:p>C.N.P.J. 00.005.243/3876-06</text:p>
          </table:table-cell>
          <table:table-cell office:value-type="string" table:style-name="ce13">
            <text:p>SONIA APARECIDA RIBEIRO DE OLIVEIRA</text:p>
          </table:table-cell>
          <table:table-cell office:value-type="string" table:style-name="ce13">
            <text:p>2020NE000358</text:p>
          </table:table-cell>
          <table:table-cell office:value-type="string" table:style-name="ce13">
            <text:p>LOCACAO DE IMOVEL PARA O POSTO DE ATENDIMENTO 307 DE MONTE BELO.</text:p>
          </table:table-cell>
          <table:table-cell office:value-type="float" office:value="11677.96" table:style-name="ce16">
            <text:p><text:s/>11.677,96<text:s/></text:p>
          </table:table-cell>
          <table:table-cell office:value-type="float" office:value="3886.6" table:style-name="ce16">
            <text:p><text:s/>3.886,60<text:s/></text:p>
          </table:table-cell>
          <table:table-cell office:value-type="float" office:value="3886.6" table:style-name="ce16">
            <text:p><text:s/>3.886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4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5">
            <text:p>C.N.P.J. 00.021.374/8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20NE000359</text:p>
          </table:table-cell>
          <table:table-cell office:value-type="string" table:style-name="ce13">
            <text:p>LOCACAO DE IMOVEL PARA A 134ª ZE DE ITAJUBA.</text:p>
          </table:table-cell>
          <table:table-cell office:value-type="float" office:value="25046.27" table:style-name="ce16">
            <text:p><text:s/>25.046,27<text:s/></text:p>
          </table:table-cell>
          <table:table-cell office:value-type="float" office:value="9014.67" table:style-name="ce16">
            <text:p><text:s/>9.014,67<text:s/></text:p>
          </table:table-cell>
          <table:table-cell office:value-type="float" office:value="9014.67" table:style-name="ce16">
            <text:p><text:s/>9.014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5-33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231460653" table:style-name="ce15">
            <text:p>C.N.P.J. 00.012.231/4606-53</text:p>
          </table:table-cell>
          <table:table-cell office:value-type="string" table:style-name="ce13">
            <text:p>SEBASTIANA DAS GRACAS DE RESENDE NORONHA</text:p>
          </table:table-cell>
          <table:table-cell office:value-type="string" table:style-name="ce13">
            <text:p>2020NE000360</text:p>
          </table:table-cell>
          <table:table-cell office:value-type="string" table:style-name="ce13">
            <text:p>LOCACAO E IPTU PARA A 296ª ZE DE CANDEIAS.</text:p>
          </table:table-cell>
          <table:table-cell office:value-type="float" office:value="18257.41" table:style-name="ce16">
            <text:p><text:s/>18.257,41<text:s/></text:p>
          </table:table-cell>
          <table:table-cell office:value-type="float" office:value="6343.84" table:style-name="ce16">
            <text:p><text:s/>6.343,84<text:s/></text:p>
          </table:table-cell>
          <table:table-cell office:value-type="float" office:value="6343.84" table:style-name="ce16">
            <text:p><text:s/>6.343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1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61</text:p>
          </table:table-cell>
          <table:table-cell office:value-type="string" table:style-name="ce13">
            <text:p>PRORROGACAO DO CONTRATO Nº 102/17, REFERENTE AOS SERVICOS DE PORTARIA PARA OS CARTORIOS ELEITORAIS DE IPATINGA.</text:p>
          </table:table-cell>
          <table:table-cell office:value-type="float" office:value="30049.7" table:style-name="ce16">
            <text:p><text:s/>30.049,70<text:s/></text:p>
          </table:table-cell>
          <table:table-cell office:value-type="float" office:value="9459.94" table:style-name="ce16">
            <text:p><text:s/>9.459,94<text:s/></text:p>
          </table:table-cell>
          <table:table-cell office:value-type="float" office:value="9459.94" table:style-name="ce16">
            <text:p><text:s/>9.459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6-7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56252600" table:style-name="ce15">
            <text:p>C.N.P.J. 00.002.556/2526-00</text:p>
          </table:table-cell>
          <table:table-cell office:value-type="string" table:style-name="ce13">
            <text:p>PATRICIA BORGES DI LUIGI REZENDE</text:p>
          </table:table-cell>
          <table:table-cell office:value-type="string" table:style-name="ce13">
            <text:p>2020NE000362</text:p>
          </table:table-cell>
          <table:table-cell office:value-type="string" table:style-name="ce13">
            <text:p>LOCACAO DE IMOVEL PARA O CARTORIO DA 139ª ZE DE ITAPECERICA.</text:p>
          </table:table-cell>
          <table:table-cell office:value-type="float" office:value="13099" table:style-name="ce16">
            <text:p><text:s/>13.099,00<text:s/></text:p>
          </table:table-cell>
          <table:table-cell office:value-type="float" office:value="4200" table:style-name="ce16">
            <text:p><text:s/>4.200,00<text:s/></text:p>
          </table:table-cell>
          <table:table-cell office:value-type="float" office:value="4200" table:style-name="ce16">
            <text:p><text:s/>4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2-78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701583634" table:style-name="ce15">
            <text:p>C.N.P.J. 00.034.701/5836-34</text:p>
          </table:table-cell>
          <table:table-cell office:value-type="string" table:style-name="ce13">
            <text:p>ADEMIR ROCHA NETTO</text:p>
          </table:table-cell>
          <table:table-cell office:value-type="string" table:style-name="ce13">
            <text:p>2020NE000363</text:p>
          </table:table-cell>
          <table:table-cell office:value-type="string" table:style-name="ce13">
            <text:p>LOCACAO, IPTU E CONDOMINIO PARA A 267ª ZE DE TARUMIRIM.</text:p>
          </table:table-cell>
          <table:table-cell office:value-type="float" office:value="30771.599999999999" table:style-name="ce16">
            <text:p><text:s/>30.771,60<text:s/></text:p>
          </table:table-cell>
          <table:table-cell office:value-type="float" office:value="10026.719999999999" table:style-name="ce16">
            <text:p><text:s/>10.026,72<text:s/></text:p>
          </table:table-cell>
          <table:table-cell office:value-type="float" office:value="10026.719999999999" table:style-name="ce16">
            <text:p><text:s/>10.026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19-7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819061000188" table:style-name="ce15">
            <text:p>C.N.P.J. 17.819.061/0001-88</text:p>
          </table:table-cell>
          <table:table-cell office:value-type="string" table:style-name="ce13">
            <text:p>SUPERINTENDENCIA DE AGUA E ESGOTOS DE ITUIUTABA</text:p>
          </table:table-cell>
          <table:table-cell office:value-type="string" table:style-name="ce13">
            <text:p>2020NE000364</text:p>
          </table:table-cell>
          <table:table-cell office:value-type="string" table:style-name="ce13">
            <text:p>DESPESAS COM SERVICOS DE AGUA E ESGOTO DO IMOVEL QUE ABRIGA O CARTORIO <text:s text:c="7"/>ELEITORAL DA 141ª ZE DE ITUIUTABA.</text:p>
          </table:table-cell>
          <table:table-cell office:value-type="float" office:value="1728" table:style-name="ce16">
            <text:p><text:s/>1.728,00<text:s/></text:p>
          </table:table-cell>
          <table:table-cell office:value-type="float" office:value="817.27" table:style-name="ce16">
            <text:p><text:s/>817,27<text:s/></text:p>
          </table:table-cell>
          <table:table-cell office:value-type="float" office:value="817.27" table:style-name="ce16">
            <text:p><text:s/>817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319-7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3762011672" table:style-name="ce15">
            <text:p>C.N.P.J. 00.093.762/0116-72</text:p>
          </table:table-cell>
          <table:table-cell office:value-type="string" table:style-name="ce13">
            <text:p>LUCIA FRANCO GOUVEIA</text:p>
          </table:table-cell>
          <table:table-cell office:value-type="string" table:style-name="ce13">
            <text:p>2020NE000365</text:p>
          </table:table-cell>
          <table:table-cell office:value-type="string" table:style-name="ce13">
            <text:p>LOCACAO E IPTU DE IMOVEL PARA 141ª ZE DE ITUIUTABA.</text:p>
          </table:table-cell>
          <table:table-cell office:value-type="float" office:value="44926.2" table:style-name="ce16">
            <text:p><text:s/>44.926,20<text:s/></text:p>
          </table:table-cell>
          <table:table-cell office:value-type="float" office:value="13600" table:style-name="ce16">
            <text:p><text:s/>13.600,00<text:s/></text:p>
          </table:table-cell>
          <table:table-cell office:value-type="float" office:value="13600" table:style-name="ce16">
            <text:p><text:s/>13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122-20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212668600" table:style-name="ce15">
            <text:p>C.N.P.J. 00.002.212/6686-00</text:p>
          </table:table-cell>
          <table:table-cell office:value-type="string" table:style-name="ce13">
            <text:p>FREDERICO LOURENCO DE OLIVEIRA</text:p>
          </table:table-cell>
          <table:table-cell office:value-type="string" table:style-name="ce13">
            <text:p>2020NE000366</text:p>
          </table:table-cell>
          <table:table-cell office:value-type="string" table:style-name="ce13">
            <text:p>LOCACAO DE IMOVEL PARA A 256ª ZE DE SAO JOAO DEL REI.</text:p>
          </table:table-cell>
          <table:table-cell office:value-type="float" office:value="72000" table:style-name="ce16">
            <text:p><text:s/>72.000,00<text:s/></text:p>
          </table:table-cell>
          <table:table-cell office:value-type="float" office:value="24000" table:style-name="ce16">
            <text:p><text:s/>24.000,00<text:s/></text:p>
          </table:table-cell>
          <table:table-cell office:value-type="float" office:value="24000" table:style-name="ce16">
            <text:p><text:s/>24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8-4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694792672" table:style-name="ce15">
            <text:p>C.N.P.J. 00.068.694/7926-72</text:p>
          </table:table-cell>
          <table:table-cell office:value-type="string" table:style-name="ce13">
            <text:p>MARLUCE PEREIRA BORGES CARDOSO</text:p>
          </table:table-cell>
          <table:table-cell office:value-type="string" table:style-name="ce13">
            <text:p>2020NE000368</text:p>
          </table:table-cell>
          <table:table-cell office:value-type="string" table:style-name="ce13">
            <text:p>LOCACAO DE IMOVEL PARA A 151ª ZE DE JOAO PINHEIR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516-2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09380687" table:style-name="ce15">
            <text:p>C.N.P.J. 00.009.509/3806-87</text:p>
          </table:table-cell>
          <table:table-cell office:value-type="string" table:style-name="ce13">
            <text:p>HAROLDO LIMA BANDEIRA</text:p>
          </table:table-cell>
          <table:table-cell office:value-type="string" table:style-name="ce13">
            <text:p>2020NE000369</text:p>
          </table:table-cell>
          <table:table-cell office:value-type="string" table:style-name="ce13">
            <text:p>LOCACAO DE IMOVEL PARA A 166ª ZE DE MANGA.</text:p>
          </table:table-cell>
          <table:table-cell office:value-type="float" office:value="25976.17" table:style-name="ce16">
            <text:p><text:s/>25.976,17<text:s/></text:p>
          </table:table-cell>
          <table:table-cell office:value-type="float" office:value="8243.32" table:style-name="ce16">
            <text:p><text:s/>8.243,32<text:s/></text:p>
          </table:table-cell>
          <table:table-cell office:value-type="float" office:value="8243.32" table:style-name="ce16">
            <text:p><text:s/>8.243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279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70</text:p>
          </table:table-cell>
          <table:table-cell office:value-type="string" table:style-name="ce13">
            <text:p>SERVICOS DE CONSERVACAO E LIMPEZA PARA AS ZZEE DE GOVERNADOR VALADARES E <text:s text:c="5"/>PONTE NOVA.</text:p>
          </table:table-cell>
          <table:table-cell office:value-type="float" office:value="16507.95" table:style-name="ce16">
            <text:p><text:s/>16.507,95<text:s/></text:p>
          </table:table-cell>
          <table:table-cell office:value-type="float" office:value="12165.59" table:style-name="ce16">
            <text:p><text:s/>12.165,59<text:s/></text:p>
          </table:table-cell>
          <table:table-cell office:value-type="float" office:value="12165.59" table:style-name="ce16">
            <text:p><text:s/>12.165,5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1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1739187768" table:style-name="ce15">
            <text:p>C.N.P.J. 00.091.739/1877-68</text:p>
          </table:table-cell>
          <table:table-cell office:value-type="string" table:style-name="ce13">
            <text:p>SILVIA MARIA DE PAULA MIRANDA</text:p>
          </table:table-cell>
          <table:table-cell office:value-type="string" table:style-name="ce13">
            <text:p>2020NE000371</text:p>
          </table:table-cell>
          <table:table-cell office:value-type="string" table:style-name="ce13">
            <text:p>LOCACAO DE IMOVEL DO CARTORIO ELEITORAL DA 171ª ZE DE MARIANA/MG.</text:p>
          </table:table-cell>
          <table:table-cell office:value-type="float" office:value="21796.640000000003" table:style-name="ce16">
            <text:p><text:s/>21.796,64<text:s/></text:p>
          </table:table-cell>
          <table:table-cell office:value-type="float" office:value="16000" table:style-name="ce16">
            <text:p><text:s/>16.000,00<text:s/></text:p>
          </table:table-cell>
          <table:table-cell office:value-type="float" office:value="16000" table:style-name="ce16">
            <text:p><text:s/>1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50-0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5">
            <text:p>C.N.P.J. 19.020.357/0001-60</text:p>
          </table:table-cell>
          <table:table-cell office:value-type="string" table:style-name="ce13">
            <text:p>PIUMHI EMPREENDIMENTOS IMOBILIARIOS LTDA</text:p>
          </table:table-cell>
          <table:table-cell office:value-type="string" table:style-name="ce13">
            <text:p>2020NE000372</text:p>
          </table:table-cell>
          <table:table-cell office:value-type="string" table:style-name="ce13">
            <text:p>LOCACAO DE IMOVEL, DESTINADO AOS CARTORIOS ELEITORAIS DA 90ª, 91ª, 92ª, 93ª <text:s text:c="2"/>E 313ª ZZEE DE CONTAGEM.</text:p>
          </table:table-cell>
          <table:table-cell office:value-type="float" office:value="346174.73" table:style-name="ce16">
            <text:p><text:s/>346.174,73<text:s/></text:p>
          </table:table-cell>
          <table:table-cell office:value-type="float" office:value="103111.2" table:style-name="ce16">
            <text:p><text:s/>103.111,20<text:s/></text:p>
          </table:table-cell>
          <table:table-cell office:value-type="float" office:value="99227.5" table:style-name="ce16">
            <text:p><text:s/>99.227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1-4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172167634" table:style-name="ce15">
            <text:p>C.N.P.J. 00.016.172/1676-34</text:p>
          </table:table-cell>
          <table:table-cell office:value-type="string" table:style-name="ce13">
            <text:p>JOSE ANTONIO CORDEIRO</text:p>
          </table:table-cell>
          <table:table-cell office:value-type="string" table:style-name="ce13">
            <text:p>2020NE000373</text:p>
          </table:table-cell>
          <table:table-cell office:value-type="string" table:style-name="ce13">
            <text:p>LOCACAO DE IMOVEL PARA A 177ª ZE DE MINAS NOVAS.</text:p>
          </table:table-cell>
          <table:table-cell office:value-type="float" office:value="18012.84" table:style-name="ce16">
            <text:p><text:s/>18.012,84<text:s/></text:p>
          </table:table-cell>
          <table:table-cell office:value-type="float" office:value="6004.28" table:style-name="ce16">
            <text:p><text:s/>6.004,28<text:s/></text:p>
          </table:table-cell>
          <table:table-cell office:value-type="float" office:value="6004.28" table:style-name="ce16">
            <text:p><text:s/>6.004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83-30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159592600" table:style-name="ce15">
            <text:p>C.N.P.J. 00.034.159/5926-00</text:p>
          </table:table-cell>
          <table:table-cell office:value-type="string" table:style-name="ce13">
            <text:p>MARILDA APARECIDA MARQUES</text:p>
          </table:table-cell>
          <table:table-cell office:value-type="string" table:style-name="ce13">
            <text:p>2020NE000374</text:p>
          </table:table-cell>
          <table:table-cell office:value-type="string" table:style-name="ce13">
            <text:p>LOCACAO E IPTU DE IMOVEL PARA O CARTORIO 205ª ZE DE PARAISOPOLIS.</text:p>
          </table:table-cell>
          <table:table-cell office:value-type="float" office:value="18376" table:style-name="ce16">
            <text:p><text:s/>18.376,00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283-30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114647000168" table:style-name="ce15">
            <text:p>C.N.P.J. 05.114.647/0001-68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20NE000375</text:p>
          </table:table-cell>
          <table:table-cell office:value-type="string" table:style-name="ce13">
            <text:p>DESPESAS COM SERVICOS DE AGUA E ESGOTO PARA A 205ª ZE DE PARAISOPOLIS.</text:p>
          </table:table-cell>
          <table:table-cell office:value-type="float" office:value="629.69000000000005" table:style-name="ce16">
            <text:p><text:s/>629,69<text:s/></text:p>
          </table:table-cell>
          <table:table-cell office:value-type="float" office:value="97.72" table:style-name="ce16">
            <text:p><text:s/>97,72<text:s/></text:p>
          </table:table-cell>
          <table:table-cell office:value-type="float" office:value="97.72" table:style-name="ce16">
            <text:p><text:s/>97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4-1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978750000120" table:style-name="ce15">
            <text:p>C.N.P.J. 03.978.750/0001-20</text:p>
          </table:table-cell>
          <table:table-cell office:value-type="string" table:style-name="ce13">
            <text:p>REPOL INVEST LTDA</text:p>
          </table:table-cell>
          <table:table-cell office:value-type="string" table:style-name="ce13">
            <text:p>2020NE000376</text:p>
          </table:table-cell>
          <table:table-cell office:value-type="string" table:style-name="ce13">
            <text:p>LOCACAO DE GALPAO PARA ABRIGAR MATERIAIS PERMANENTES, EQUIPAMENTOS, URNAS <text:s text:c="4"/>ELETRONICAS, KITS BIOMETRICOS, DENTRE OUTROS BENS.</text:p>
          </table:table-cell>
          <table:table-cell office:value-type="float" office:value="606473.97" table:style-name="ce16">
            <text:p><text:s/>606.473,97<text:s/></text:p>
          </table:table-cell>
          <table:table-cell office:value-type="float" office:value="196333.08000000002" table:style-name="ce16">
            <text:p><text:s/>196.333,08<text:s/></text:p>
          </table:table-cell>
          <table:table-cell office:value-type="float" office:value="196333.08000000002" table:style-name="ce16">
            <text:p><text:s/>196.333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01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845760697" table:style-name="ce15">
            <text:p>C.N.P.J. 00.021.845/7606-97</text:p>
          </table:table-cell>
          <table:table-cell office:value-type="string" table:style-name="ce13">
            <text:p>JULIO CEZAR VALERIANO</text:p>
          </table:table-cell>
          <table:table-cell office:value-type="string" table:style-name="ce13">
            <text:p>2020NE000377</text:p>
          </table:table-cell>
          <table:table-cell office:value-type="string" table:style-name="ce13">
            <text:p>LOCACAO DE IMOVEL PARA A 117ª ZE DE GALILEIA</text:p>
          </table:table-cell>
          <table:table-cell office:value-type="float" office:value="16800" table:style-name="ce16">
            <text:p><text:s/>16.800,00<text:s/></text:p>
          </table:table-cell>
          <table:table-cell office:value-type="float" office:value="5600" table:style-name="ce16">
            <text:p><text:s/>5.600,00<text:s/></text:p>
          </table:table-cell>
          <table:table-cell office:value-type="float" office:value="5600" table:style-name="ce16">
            <text:p><text:s/>5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04-4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29444668" table:style-name="ce15">
            <text:p>C.N.P.J. 00.095.929/4446-68</text:p>
          </table:table-cell>
          <table:table-cell office:value-type="string" table:style-name="ce13">
            <text:p>EVALDO DOURADO DOS REIS</text:p>
          </table:table-cell>
          <table:table-cell office:value-type="string" table:style-name="ce13">
            <text:p>2020NE000378</text:p>
          </table:table-cell>
          <table:table-cell office:value-type="string" table:style-name="ce13">
            <text:p>LOCACAO DE IMOVEL PARA A 342ª ZE DE MONTALVANIA.</text:p>
          </table:table-cell>
          <table:table-cell office:value-type="float" office:value="21600" table:style-name="ce16">
            <text:p><text:s/>21.600,00<text:s/></text:p>
          </table:table-cell>
          <table:table-cell office:value-type="float" office:value="7200" table:style-name="ce16">
            <text:p><text:s/>7.200,00<text:s/></text:p>
          </table:table-cell>
          <table:table-cell office:value-type="float" office:value="7200" table:style-name="ce16">
            <text:p><text:s/>7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22-6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0098010697" table:style-name="ce15">
            <text:p>C.N.P.J. 00.040.098/0106-97</text:p>
          </table:table-cell>
          <table:table-cell office:value-type="string" table:style-name="ce13">
            <text:p>HIRTES DA CONCEICAO MACHADO</text:p>
          </table:table-cell>
          <table:table-cell office:value-type="string" table:style-name="ce13">
            <text:p>2020NE000379</text:p>
          </table:table-cell>
          <table:table-cell office:value-type="string" table:style-name="ce13">
            <text:p>LOCACAO DE IMOVEL PARA A 12ª ZE DE ALVINOPOLIS.</text:p>
          </table:table-cell>
          <table:table-cell office:value-type="float" office:value="36000" table:style-name="ce16">
            <text:p><text:s/>36.000,00<text:s/>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2000" table:style-name="ce16">
            <text:p><text:s/>12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25-20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402001668" table:style-name="ce15">
            <text:p>C.N.P.J. 00.024.402/0016-68</text:p>
          </table:table-cell>
          <table:table-cell office:value-type="string" table:style-name="ce13">
            <text:p>ANTONIO ADEMIRO DE SOUSA</text:p>
          </table:table-cell>
          <table:table-cell office:value-type="string" table:style-name="ce13">
            <text:p>2020NE000380</text:p>
          </table:table-cell>
          <table:table-cell office:value-type="string" table:style-name="ce13">
            <text:p>LOCACAO DE IMOVEL PARA A 212ª ZE DE PECANHA.</text:p>
          </table:table-cell>
          <table:table-cell office:value-type="float" office:value="23899.56" table:style-name="ce16">
            <text:p><text:s/>23.899,56<text:s/></text:p>
          </table:table-cell>
          <table:table-cell office:value-type="float" office:value="7708.86" table:style-name="ce16">
            <text:p><text:s/>7.708,86<text:s/></text:p>
          </table:table-cell>
          <table:table-cell office:value-type="float" office:value="7708.86" table:style-name="ce16">
            <text:p><text:s/>7.708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20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728778634" table:style-name="ce15">
            <text:p>C.N.P.J. 00.068.728/7786-34</text:p>
          </table:table-cell>
          <table:table-cell office:value-type="string" table:style-name="ce13">
            <text:p>SERGIO CLAUDIO MOREIRA PORTES</text:p>
          </table:table-cell>
          <table:table-cell office:value-type="string" table:style-name="ce13">
            <text:p>2020NE000381</text:p>
          </table:table-cell>
          <table:table-cell office:value-type="string" table:style-name="ce13">
            <text:p>LOCACAO DE IMOVEL PARA A 268ª ZE DE TEIXEIRAS.</text:p>
          </table:table-cell>
          <table:table-cell office:value-type="float" office:value="30183.17" table:style-name="ce16">
            <text:p><text:s/>30.183,17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18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080887620" table:style-name="ce15">
            <text:p>C.N.P.J. 00.033.080/8876-20</text:p>
          </table:table-cell>
          <table:table-cell office:value-type="string" table:style-name="ce13">
            <text:p>WILSE SECUNHO BARBUTO AGOSTINI</text:p>
          </table:table-cell>
          <table:table-cell office:value-type="string" table:style-name="ce13">
            <text:p>2020NE000382</text:p>
          </table:table-cell>
          <table:table-cell office:value-type="string" table:style-name="ce13">
            <text:p>LOCACAO DE IMOVEL PARA A 111ª ZE DE EUGENOPOLIS.</text:p>
          </table:table-cell>
          <table:table-cell office:value-type="float" office:value="10072.390000000001" table:style-name="ce16">
            <text:p><text:s/>10.072,39<text:s/></text:p>
          </table:table-cell>
          <table:table-cell office:value-type="float" office:value="3289.03" table:style-name="ce16">
            <text:p><text:s/>3.289,03<text:s/></text:p>
          </table:table-cell>
          <table:table-cell office:value-type="float" office:value="3289.03" table:style-name="ce16">
            <text:p><text:s/>3.289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77-3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8856111691" table:style-name="ce15">
            <text:p>C.N.P.J. 00.098.856/1116-91</text:p>
          </table:table-cell>
          <table:table-cell office:value-type="string" table:style-name="ce13">
            <text:p>HELOISA HELENA DA CONCEICAO OCTAVIANO</text:p>
          </table:table-cell>
          <table:table-cell office:value-type="string" table:style-name="ce13">
            <text:p>2020NE000383</text:p>
          </table:table-cell>
          <table:table-cell office:value-type="string" table:style-name="ce13">
            <text:p>LOCACAO DE IMOVEL PARA A 250ª ZE DE SANTOS DUMONT.</text:p>
          </table:table-cell>
          <table:table-cell office:value-type="float" office:value="44898.559999999998" table:style-name="ce16">
            <text:p><text:s/>44.898,56<text:s/></text:p>
          </table:table-cell>
          <table:table-cell office:value-type="float" office:value="14771.52" table:style-name="ce16">
            <text:p><text:s/>14.771,52<text:s/></text:p>
          </table:table-cell>
          <table:table-cell office:value-type="float" office:value="14771.52" table:style-name="ce16">
            <text:p><text:s/>14.771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948444649" table:style-name="ce15">
            <text:p>C.N.P.J. 00.030.948/4446-49</text:p>
          </table:table-cell>
          <table:table-cell office:value-type="string" table:style-name="ce13">
            <text:p>ANTONIO MOREIRA DE ANDRADE</text:p>
          </table:table-cell>
          <table:table-cell office:value-type="string" table:style-name="ce13">
            <text:p>2020NE000384</text:p>
          </table:table-cell>
          <table:table-cell office:value-type="string" table:style-name="ce13">
            <text:p>LOCACAO DE IMOVEL PARA A 59ª ZE DE CAMBUI.</text:p>
          </table:table-cell>
          <table:table-cell office:value-type="float" office:value="14686.640000000001" table:style-name="ce16">
            <text:p><text:s/>14.686,64<text:s/></text:p>
          </table:table-cell>
          <table:table-cell office:value-type="float" office:value="4640.0200000000004" table:style-name="ce16">
            <text:p><text:s/>4.640,02<text:s/></text:p>
          </table:table-cell>
          <table:table-cell office:value-type="float" office:value="4640.0200000000004" table:style-name="ce16">
            <text:p><text:s/>4.640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946-0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625008672" table:style-name="ce15">
            <text:p>C.N.P.J. 00.026.625/0086-72</text:p>
          </table:table-cell>
          <table:table-cell office:value-type="string" table:style-name="ce13">
            <text:p>EDUARDO DA VERA CRUZ MATTOS DINIZ</text:p>
          </table:table-cell>
          <table:table-cell office:value-type="string" table:style-name="ce13">
            <text:p>2020NE000385</text:p>
          </table:table-cell>
          <table:table-cell office:value-type="string" table:style-name="ce13">
            <text:p>LOCACAO E IPTU DE IMOVEL PARA A 100ª ZE DE CURVELO.</text:p>
          </table:table-cell>
          <table:table-cell office:value-type="float" office:value="55800.29" table:style-name="ce16">
            <text:p><text:s/>55.800,29<text:s/></text:p>
          </table:table-cell>
          <table:table-cell office:value-type="float" office:value="18263.68" table:style-name="ce16">
            <text:p><text:s/>18.263,68<text:s/></text:p>
          </table:table-cell>
          <table:table-cell office:value-type="float" office:value="18263.68" table:style-name="ce16">
            <text:p><text:s/>18.263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480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81120625" table:style-name="ce15">
            <text:p>C.N.P.J. 00.001.781/1206-25</text:p>
          </table:table-cell>
          <table:table-cell office:value-type="string" table:style-name="ce13">
            <text:p>EFIGENIO BATISTA DE OLIVEIRA</text:p>
          </table:table-cell>
          <table:table-cell office:value-type="string" table:style-name="ce13">
            <text:p>2020NE000386</text:p>
          </table:table-cell>
          <table:table-cell office:value-type="string" table:style-name="ce13">
            <text:p>LOCACAO E IPTU PARA ABRIGAR 150ª ZE DE JOAO MONLEVADE.</text:p>
          </table:table-cell>
          <table:table-cell office:value-type="float" office:value="39847.89" table:style-name="ce16">
            <text:p><text:s/>39.847,89<text:s/></text:p>
          </table:table-cell>
          <table:table-cell office:value-type="float" office:value="13200" table:style-name="ce16">
            <text:p><text:s/>13.200,00<text:s/></text:p>
          </table:table-cell>
          <table:table-cell office:value-type="float" office:value="13200" table:style-name="ce16">
            <text:p><text:s/>13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4-7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934784704" table:style-name="ce15">
            <text:p>C.N.P.J. 00.053.934/7847-04</text:p>
          </table:table-cell>
          <table:table-cell office:value-type="string" table:style-name="ce13">
            <text:p>ANTONIO MONTEIRO GOMES</text:p>
          </table:table-cell>
          <table:table-cell office:value-type="string" table:style-name="ce13">
            <text:p>2020NE000388</text:p>
          </table:table-cell>
          <table:table-cell office:value-type="string" table:style-name="ce13">
            <text:p>LOCACAO DE IMOVEL PARA O CARTORIO ELEITORAL DA 78ª ZE DE CASSIA.</text:p>
          </table:table-cell>
          <table:table-cell office:value-type="float" office:value="25798.02" table:style-name="ce16">
            <text:p><text:s/>25.798,02<text:s/></text:p>
          </table:table-cell>
          <table:table-cell office:value-type="float" office:value="8400" table:style-name="ce16">
            <text:p><text:s/>8.400,00<text:s/></text:p>
          </table:table-cell>
          <table:table-cell office:value-type="float" office:value="8400" table:style-name="ce16">
            <text:p><text:s/>8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9-2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59036600" table:style-name="ce15">
            <text:p>C.N.P.J. 00.053.759/0366-00</text:p>
          </table:table-cell>
          <table:table-cell office:value-type="string" table:style-name="ce13">
            <text:p>JOSE GERALDO FILHO</text:p>
          </table:table-cell>
          <table:table-cell office:value-type="string" table:style-name="ce13">
            <text:p>2020NE000389</text:p>
          </table:table-cell>
          <table:table-cell office:value-type="string" table:style-name="ce13">
            <text:p>LOCACAO DE IMOVEL PARA A 237ª ZE DE RIO PARDO DE MINAS.</text:p>
          </table:table-cell>
          <table:table-cell office:value-type="float" office:value="12123.24" table:style-name="ce16">
            <text:p><text:s/>12.123,24<text:s/></text:p>
          </table:table-cell>
          <table:table-cell office:value-type="float" office:value="4041.08" table:style-name="ce16">
            <text:p><text:s/>4.041,08<text:s/></text:p>
          </table:table-cell>
          <table:table-cell office:value-type="float" office:value="4041.08" table:style-name="ce16">
            <text:p><text:s/>4.041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60-9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84447653" table:style-name="ce15">
            <text:p>C.N.P.J. 00.033.884/4476-53</text:p>
          </table:table-cell>
          <table:table-cell office:value-type="string" table:style-name="ce13">
            <text:p>MIRTES ANTONIA FRANCISCO</text:p>
          </table:table-cell>
          <table:table-cell office:value-type="string" table:style-name="ce13">
            <text:p>2020NE000390</text:p>
          </table:table-cell>
          <table:table-cell office:value-type="string" table:style-name="ce13">
            <text:p>LOCACAO E IPTU DE IMOVEL QUE ABRIGA O CARTORIO DA 54ª ZE DE BUENOPOLIS.</text:p>
          </table:table-cell>
          <table:table-cell office:value-type="float" office:value="6204.85" table:style-name="ce16">
            <text:p><text:s/>6.204,85<text:s/></text:p>
          </table:table-cell>
          <table:table-cell office:value-type="float" office:value="2036.92" table:style-name="ce16">
            <text:p><text:s/>2.036,92<text:s/></text:p>
          </table:table-cell>
          <table:table-cell office:value-type="float" office:value="2036.92" table:style-name="ce16">
            <text:p><text:s/>2.036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671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391</text:p>
          </table:table-cell>
          <table:table-cell office:value-type="string" table:style-name="ce13">
            <text:p>PRESTACAO DE SERVICOS DE CONSERVACAO E LIMPEZA PARA A 227ª ZE DE POUSO ALEGRE.</text:p>
          </table:table-cell>
          <table:table-cell office:value-type="float" office:value="12746.23" table:style-name="ce16">
            <text:p><text:s/>12.746,23<text:s/></text:p>
          </table:table-cell>
          <table:table-cell office:value-type="float" office:value="4463.6499999999996" table:style-name="ce16">
            <text:p><text:s/>4.463,65<text:s/></text:p>
          </table:table-cell>
          <table:table-cell office:value-type="float" office:value="4463.6499999999996" table:style-name="ce16">
            <text:p><text:s/>4.463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922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392</text:p>
          </table:table-cell>
          <table:table-cell office:value-type="string" table:style-name="ce13">
            <text:p>PRESTACAO DOS SERVICOS DE CONSERVACAO E LIMPEZA PARA OS CARTORIOS ELEITORAIS <text:s/>DE ARCOS, RIO PARDO DE MINAS E SAO JOAO DA PONTE.</text:p>
          </table:table-cell>
          <table:table-cell office:value-type="float" office:value="13007.97" table:style-name="ce16">
            <text:p><text:s/>13.007,97<text:s/></text:p>
          </table:table-cell>
          <table:table-cell office:value-type="float" office:value="11179.74" table:style-name="ce16">
            <text:p><text:s/>11.179,74<text:s/></text:p>
          </table:table-cell>
          <table:table-cell office:value-type="float" office:value="11179.74" table:style-name="ce16">
            <text:p><text:s/>11.179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721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50986000110" table:style-name="ce15">
            <text:p>C.N.P.J. 09.650.986/0001-10</text:p>
          </table:table-cell>
          <table:table-cell office:value-type="string" table:style-name="ce13">
            <text:p>AR DE MINAS CENTRAL CLIMA EIRELI</text:p>
          </table:table-cell>
          <table:table-cell office:value-type="string" table:style-name="ce13">
            <text:p>2020NE000393</text:p>
          </table:table-cell>
          <table:table-cell office:value-type="string" table:style-name="ce13">
            <text:p>SERVICOS DE OPERACAO, MANUT. PREVENTIVA E CORRETIVA DE SISTEMA DE AR CONDICIO-NADO CENTRAL, APARELHOS DE AR CONDICIONADO DO TIPO JANELA E SPLITS, INSTALADOSNO ED. SEDE DO TRE-MG.</text:p>
          </table:table-cell>
          <table:table-cell office:value-type="float" office:value="144027.03" table:style-name="ce16">
            <text:p><text:s/>144.027,03<text:s/></text:p>
          </table:table-cell>
          <table:table-cell office:value-type="float" office:value="82301.16" table:style-name="ce16">
            <text:p><text:s/>82.301,16<text:s/></text:p>
          </table:table-cell>
          <table:table-cell office:value-type="float" office:value="82301.16" table:style-name="ce16">
            <text:p><text:s/>82.301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4-5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551638820" table:style-name="ce15">
            <text:p>C.N.P.J. 00.034.551/6388-20</text:p>
          </table:table-cell>
          <table:table-cell office:value-type="string" table:style-name="ce13">
            <text:p>VALTACIR NEI RIBEIRO</text:p>
          </table:table-cell>
          <table:table-cell office:value-type="string" table:style-name="ce13">
            <text:p>2020NE000394</text:p>
          </table:table-cell>
          <table:table-cell office:value-type="string" table:style-name="ce13">
            <text:p>LOCACAO DE IMOVEL PARA O CARTORIO ELEITORAL DA 161ª ZE DE LEOPOLDINA.</text:p>
          </table:table-cell>
          <table:table-cell office:value-type="float" office:value="11976.130000000001" table:style-name="ce16">
            <text:p><text:s/>11.976,13<text:s/></text:p>
          </table:table-cell>
          <table:table-cell office:value-type="float" office:value="7053.32" table:style-name="ce16">
            <text:p><text:s/>7.053,32<text:s/></text:p>
          </table:table-cell>
          <table:table-cell office:value-type="float" office:value="7053.32" table:style-name="ce16">
            <text:p><text:s/>7.053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59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1774319691" table:style-name="ce15">
            <text:p>C.N.P.J. 00.071.774/3196-91</text:p>
          </table:table-cell>
          <table:table-cell office:value-type="string" table:style-name="ce13">
            <text:p>DIRCEU FLEMING FILHO</text:p>
          </table:table-cell>
          <table:table-cell office:value-type="string" table:style-name="ce13">
            <text:p>2020NE000395</text:p>
          </table:table-cell>
          <table:table-cell office:value-type="string" table:style-name="ce13">
            <text:p>LOCACAO DE IMOVEL PARA A 99ª ZE DE CRISTINA.</text:p>
          </table:table-cell>
          <table:table-cell office:value-type="float" office:value="18259.509999999998" table:style-name="ce16">
            <text:p><text:s/>18.259,51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7-5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02070684" table:style-name="ce15">
            <text:p>C.N.P.J. 00.002.402/0706-84</text:p>
          </table:table-cell>
          <table:table-cell office:value-type="string" table:style-name="ce13">
            <text:p>MARIA DA GLORIA DE FREITAS BEJJANI</text:p>
          </table:table-cell>
          <table:table-cell office:value-type="string" table:style-name="ce13">
            <text:p>2020NE000396</text:p>
          </table:table-cell>
          <table:table-cell office:value-type="string" table:style-name="ce13">
            <text:p>LOCACAO DE IMOVEL PARA A 219ª ZE DE PITANGUI.</text:p>
          </table:table-cell>
          <table:table-cell office:value-type="float" office:value="12268.2" table:style-name="ce16">
            <text:p><text:s/>12.268,20<text:s/></text:p>
          </table:table-cell>
          <table:table-cell office:value-type="float" office:value="4089.4" table:style-name="ce16">
            <text:p><text:s/>4.089,40<text:s/></text:p>
          </table:table-cell>
          <table:table-cell office:value-type="float" office:value="4089.4" table:style-name="ce16">
            <text:p><text:s/>4.089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97-13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398</text:p>
          </table:table-cell>
          <table:table-cell office:value-type="string" table:style-name="ce13">
            <text:p>RECONHECIMENTO DE DIVIDA POR EXERCICIO ANTERIOR DE PRESTACAO DE SERVICO TELE- FONICO FIXO COMUTADO (STFC), NA MODALIDADE LOCAL, EM DEZEMBRO/19.</text:p>
          </table:table-cell>
          <table:table-cell office:value-type="float" office:value="72.69" table:style-name="ce16">
            <text:p><text:s/>72,69<text:s/></text:p>
          </table:table-cell>
          <table:table-cell office:value-type="float" office:value="72.69" table:style-name="ce16">
            <text:p><text:s/>72,69<text:s/></text:p>
          </table:table-cell>
          <table:table-cell office:value-type="float" office:value="72.69" table:style-name="ce16">
            <text:p><text:s/>72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71-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20NE000399</text:p>
          </table:table-cell>
          <table:table-cell office:value-type="string" table:style-name="ce13">
            <text:p>DESPESA COM ENERGIA ELETRICA DOS CARTORIOS DA 182ª DE MONTE SANTO DE MINAS E <text:s/>PA-301 ITAMOGI, PARA O EXERCICIO DE 2020.</text:p>
          </table:table-cell>
          <table:table-cell office:value-type="float" office:value="2800" table:style-name="ce16">
            <text:p><text:s/>2.800,00<text:s/></text:p>
          </table:table-cell>
          <table:table-cell office:value-type="float" office:value="927.87" table:style-name="ce16">
            <text:p><text:s/>927,87<text:s/></text:p>
          </table:table-cell>
          <table:table-cell office:value-type="float" office:value="927.87" table:style-name="ce16">
            <text:p><text:s/>927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9.0.000008971-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20NE000400</text:p>
          </table:table-cell>
          <table:table-cell office:value-type="string" table:style-name="ce13">
            <text:p>DESPESA COM TAXA DE ILUMINACAO PUBLICA DOS CARTORIOS DA 182ª DE MONTE SANTO DEMINAS E PA-301 ITAMOGI, PARA O <text:s/>EXERCICIO DE 2020.</text:p>
          </table:table-cell>
          <table:table-cell office:value-type="float" office:value="320" table:style-name="ce16">
            <text:p><text:s/>320,00<text:s/></text:p>
          </table:table-cell>
          <table:table-cell office:value-type="float" office:value="77.349999999999994" table:style-name="ce16">
            <text:p><text:s/>77,35<text:s/></text:p>
          </table:table-cell>
          <table:table-cell office:value-type="float" office:value="77.349999999999994" table:style-name="ce16">
            <text:p><text:s/>77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122-20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20NE000401</text:p>
          </table:table-cell>
          <table:table-cell office:value-type="string" table:style-name="ce13">
            <text:p>DESPESAS COM SERVICOS DE AGUA E ESGOTO DO IMOVEL QUE ABRIGA O POSTO DE ATENDI MENTO 256 - SAO JOAO DEL REI.</text:p>
          </table:table-cell>
          <table:table-cell office:value-type="float" office:value="995.67" table:style-name="ce16">
            <text:p><text:s/>995,67<text:s/></text:p>
          </table:table-cell>
          <table:table-cell office:value-type="float" office:value="362.22" table:style-name="ce16">
            <text:p><text:s/>362,22<text:s/></text:p>
          </table:table-cell>
          <table:table-cell office:value-type="float" office:value="362.22" table:style-name="ce16">
            <text:p><text:s/>362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888-0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39510630" table:style-name="ce15">
            <text:p>C.N.P.J. 00.001.639/5106-30</text:p>
          </table:table-cell>
          <table:table-cell office:value-type="string" table:style-name="ce13">
            <text:p>GERALDO BELARMINO SOARES</text:p>
          </table:table-cell>
          <table:table-cell office:value-type="string" table:style-name="ce13">
            <text:p>2020NE000402</text:p>
          </table:table-cell>
          <table:table-cell office:value-type="string" table:style-name="ce13">
            <text:p>LOCACAO DE IMOVEL PARA A 21ª ZE DE BAMBUI.</text:p>
          </table:table-cell>
          <table:table-cell office:value-type="float" office:value="27401.88" table:style-name="ce16">
            <text:p><text:s/>27.401,88<text:s/></text:p>
          </table:table-cell>
          <table:table-cell office:value-type="float" office:value="9133.9599999999991" table:style-name="ce16">
            <text:p><text:s/>9.133,96<text:s/></text:p>
          </table:table-cell>
          <table:table-cell office:value-type="float" office:value="9133.9599999999991" table:style-name="ce16">
            <text:p><text:s/>9.133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65-7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5840601691" table:style-name="ce15">
            <text:p>C.N.P.J. 00.045.840/6016-91</text:p>
          </table:table-cell>
          <table:table-cell office:value-type="string" table:style-name="ce13">
            <text:p>RICARDO RODRIGUES COELHO</text:p>
          </table:table-cell>
          <table:table-cell office:value-type="string" table:style-name="ce13">
            <text:p>2020NE000403</text:p>
          </table:table-cell>
          <table:table-cell office:value-type="string" table:style-name="ce13">
            <text:p>LOCACAO DE IMOVEL PARA A 283ª ZE DE VIRGINOPOLIS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18-9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69929620" table:style-name="ce15">
            <text:p>C.N.P.J. 00.038.269/9296-20</text:p>
          </table:table-cell>
          <table:table-cell office:value-type="string" table:style-name="ce13">
            <text:p>JOSE AUGUSTO BRUM</text:p>
          </table:table-cell>
          <table:table-cell office:value-type="string" table:style-name="ce13">
            <text:p>2020NE000404</text:p>
          </table:table-cell>
          <table:table-cell office:value-type="string" table:style-name="ce13">
            <text:p>LOCACAO E IPTU PARA A 173ª ZE DE MATIAS BARBOSA.</text:p>
          </table:table-cell>
          <table:table-cell office:value-type="float" office:value="17086.91" table:style-name="ce16">
            <text:p><text:s/>17.086,91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151-7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6841249704" table:style-name="ce15">
            <text:p>C.N.P.J. 00.096.841/2497-04</text:p>
          </table:table-cell>
          <table:table-cell office:value-type="string" table:style-name="ce13">
            <text:p>GUILHERME FRANCA CAMPOS</text:p>
          </table:table-cell>
          <table:table-cell office:value-type="string" table:style-name="ce13">
            <text:p>2020NE000405</text:p>
          </table:table-cell>
          <table:table-cell office:value-type="string" table:style-name="ce13">
            <text:p>IMPORTANCIA QUE SE EMPENHA PARA ATENDER A DESPESA DE EXERCICIO ANTERIOR COM <text:s text:c="2"/>CONCESSAO DE DIARIAS PARA O SERVIDOR GUILHERME FRANCA CAMPOS DA 152ª ZE DE <text:s text:c="3"/>JUIZ DE FORA .</text:p>
          </table:table-cell>
          <table:table-cell office:value-type="float" office:value="547.26" table:style-name="ce16">
            <text:p><text:s/>547,26<text:s/></text:p>
          </table:table-cell>
          <table:table-cell office:value-type="float" office:value="547.26" table:style-name="ce16">
            <text:p><text:s/>547,26<text:s/></text:p>
          </table:table-cell>
          <table:table-cell office:value-type="float" office:value="547.26" table:style-name="ce16">
            <text:p><text:s/>547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61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406</text:p>
          </table:table-cell>
          <table:table-cell office:value-type="string" table:style-name="ce13">
            <text:p>PRESTACAO DE SERVICOS DE CONSERVACAO E LIMPEZA PARA O CARTORIO ELEITORAL DA <text:s text:c="2"/>50ª ZE DE BRASILIA DE MINAS.</text:p>
          </table:table-cell>
          <table:table-cell office:value-type="float" office:value="11954.58" table:style-name="ce16">
            <text:p><text:s/>11.954,58<text:s/></text:p>
          </table:table-cell>
          <table:table-cell office:value-type="float" office:value="3987.96" table:style-name="ce16">
            <text:p><text:s/>3.987,96<text:s/></text:p>
          </table:table-cell>
          <table:table-cell office:value-type="float" office:value="3987.96" table:style-name="ce16">
            <text:p><text:s/>3.987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40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92630600" table:style-name="ce15">
            <text:p>C.N.P.J. 00.002.592/6306-00</text:p>
          </table:table-cell>
          <table:table-cell office:value-type="string" table:style-name="ce13">
            <text:p>LATIFE SARQUIS</text:p>
          </table:table-cell>
          <table:table-cell office:value-type="string" table:style-name="ce13">
            <text:p>2020NE000407</text:p>
          </table:table-cell>
          <table:table-cell office:value-type="string" table:style-name="ce13">
            <text:p>LOCACAO DE IMOVEL PARA A 192ª ZE DE NEPOMUCENO.</text:p>
          </table:table-cell>
          <table:table-cell office:value-type="float" office:value="16888.419999999998" table:style-name="ce16">
            <text:p><text:s/>16.888,42<text:s/></text:p>
          </table:table-cell>
          <table:table-cell office:value-type="float" office:value="5464.7" table:style-name="ce16">
            <text:p><text:s/>5.464,70<text:s/></text:p>
          </table:table-cell>
          <table:table-cell office:value-type="float" office:value="5464.7" table:style-name="ce16">
            <text:p><text:s/>5.464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151-7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6841249704" table:style-name="ce15">
            <text:p>C.N.P.J. 00.096.841/2497-04</text:p>
          </table:table-cell>
          <table:table-cell office:value-type="string" table:style-name="ce13">
            <text:p>GUILHERME FRANCA CAMPOS</text:p>
          </table:table-cell>
          <table:table-cell office:value-type="string" table:style-name="ce13">
            <text:p>2020NE000408</text:p>
          </table:table-cell>
          <table:table-cell office:value-type="string" table:style-name="ce13">
            <text:p>IMPORTANCIA QUE SE EMPENHA PARA ATENDER A DESPESA DE EXERCICIO ANTERIOR COM <text:s text:c="2"/>INDENIZACAO DE TRANSPORTE INTERMUNICIPAL AO SERVIDOR GUILHERME FRANCA CAMPOS <text:s/>DA 152ª ZE DE JUIZ DE FORA .</text:p>
          </table:table-cell>
          <table:table-cell office:value-type="float" office:value="229.5" table:style-name="ce16">
            <text:p><text:s/>229,50<text:s/></text:p>
          </table:table-cell>
          <table:table-cell office:value-type="float" office:value="229.5" table:style-name="ce16">
            <text:p><text:s/>229,50<text:s/></text:p>
          </table:table-cell>
          <table:table-cell office:value-type="float" office:value="229.5" table:style-name="ce16">
            <text:p><text:s/>229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040-5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30481000157" table:style-name="ce15">
            <text:p>C.N.P.J. 02.230.481/0001-57</text:p>
          </table:table-cell>
          <table:table-cell office:value-type="string" table:style-name="ce13">
            <text:p>S A A E - SERVICO AUTONOMO DE AGUA E ESGOTO</text:p>
          </table:table-cell>
          <table:table-cell office:value-type="string" table:style-name="ce13">
            <text:p>2020NE000409</text:p>
          </table:table-cell>
          <table:table-cell office:value-type="string" table:style-name="ce13">
            <text:p>DESPESAS COM SERVICOS DE AGUA E ESGOTO DO IMOVEL QUE ABRIGA O CARTORIO <text:s text:c="7"/>ELEITORAL DA 192ª ZE DE NEPOMUCENO.</text:p>
          </table:table-cell>
          <table:table-cell office:value-type="float" office:value="1413.33" table:style-name="ce16">
            <text:p><text:s/>1.413,33<text:s/></text:p>
          </table:table-cell>
          <table:table-cell office:value-type="float" office:value="351.68" table:style-name="ce16">
            <text:p><text:s/>351,68<text:s/></text:p>
          </table:table-cell>
          <table:table-cell office:value-type="float" office:value="351.68" table:style-name="ce16">
            <text:p><text:s/>351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5-3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179760604" table:style-name="ce15">
            <text:p>C.N.P.J. 00.012.179/7606-04</text:p>
          </table:table-cell>
          <table:table-cell office:value-type="string" table:style-name="ce13">
            <text:p>CHARLO ISAAC LAGE</text:p>
          </table:table-cell>
          <table:table-cell office:value-type="string" table:style-name="ce13">
            <text:p>2020NE000410</text:p>
          </table:table-cell>
          <table:table-cell office:value-type="string" table:style-name="ce13">
            <text:p>LOCACAO DE IMOVEL PARA A 259ª ZE DE SAO LOURENCO.</text:p>
          </table:table-cell>
          <table:table-cell office:value-type="float" office:value="15935.64" table:style-name="ce16">
            <text:p><text:s/>15.935,64<text:s/></text:p>
          </table:table-cell>
          <table:table-cell office:value-type="float" office:value="15097.56" table:style-name="ce16">
            <text:p><text:s/>15.097,56<text:s/></text:p>
          </table:table-cell>
          <table:table-cell office:value-type="float" office:value="15097.56" table:style-name="ce16">
            <text:p><text:s/>15.097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5-9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19854000190" table:style-name="ce15">
            <text:p>C.N.P.J. 16.619.854/0001-90</text:p>
          </table:table-cell>
          <table:table-cell office:value-type="string" table:style-name="ce13">
            <text:p>FAKI EMPREENDIMENTOS E PARTICIPACOES LTDA</text:p>
          </table:table-cell>
          <table:table-cell office:value-type="string" table:style-name="ce13">
            <text:p>2020NE000411</text:p>
          </table:table-cell>
          <table:table-cell office:value-type="string" table:style-name="ce13">
            <text:p>LOCACAO DO IMOVEL QUE ABRIGA O CARTORIO ELEITORAL DA 108ª ZE DE ESMERALDAS.</text:p>
          </table:table-cell>
          <table:table-cell office:value-type="float" office:value="30958.16" table:style-name="ce16">
            <text:p><text:s/>30.958,16<text:s/></text:p>
          </table:table-cell>
          <table:table-cell office:value-type="float" office:value="10478.16" table:style-name="ce16">
            <text:p><text:s/>10.478,16<text:s/></text:p>
          </table:table-cell>
          <table:table-cell office:value-type="float" office:value="10478.16" table:style-name="ce16">
            <text:p><text:s/>10.478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25-0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39410000184" table:style-name="ce15">
            <text:p>C.N.P.J. 02.739.410/0001-84</text:p>
          </table:table-cell>
          <table:table-cell office:value-type="string" table:style-name="ce13">
            <text:p>RJR PARTICIPACOES S/A</text:p>
          </table:table-cell>
          <table:table-cell office:value-type="string" table:style-name="ce13">
            <text:p>2020NE000412</text:p>
          </table:table-cell>
          <table:table-cell office:value-type="string" table:style-name="ce13">
            <text:p>LOCACAO DE IMOVEL DESTINADO A INSTALACAO DOS CARTORIOS ELEITORAIS DA 71ª E <text:s text:c="3"/>72ª ZONAS ELEITORAIS DE CARATINGA.</text:p>
          </table:table-cell>
          <table:table-cell office:value-type="float" office:value="68346.960000000006" table:style-name="ce16">
            <text:p><text:s/>68.346,96<text:s/></text:p>
          </table:table-cell>
          <table:table-cell office:value-type="float" office:value="22000" table:style-name="ce16">
            <text:p><text:s/>22.000,00<text:s/></text:p>
          </table:table-cell>
          <table:table-cell office:value-type="float" office:value="22000" table:style-name="ce16">
            <text:p><text:s/>22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84-59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413</text:p>
          </table:table-cell>
          <table:table-cell office:value-type="string" table:style-name="ce13">
            <text:p>RECONHECIMENTO DE DIVIDA POR EXERCICIO ANTERIOR REF. SERVICO TELEFONICO FIXO <text:s/>COMUTADO (STFC), NA MODALIDADE LONGA DISTANCIA.</text:p>
          </table:table-cell>
          <table:table-cell office:value-type="float" office:value="1671.76" table:style-name="ce16">
            <text:p><text:s/>1.671,76<text:s/></text:p>
          </table:table-cell>
          <table:table-cell office:value-type="float" office:value="1671.76" table:style-name="ce16">
            <text:p><text:s/>1.671,76<text:s/></text:p>
          </table:table-cell>
          <table:table-cell office:value-type="float" office:value="1671.76" table:style-name="ce16">
            <text:p><text:s/>1.671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7427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972497000126" table:style-name="ce15">
            <text:p>C.N.P.J. 11.972.497/0001-26</text:p>
          </table:table-cell>
          <table:table-cell office:value-type="string" table:style-name="ce13">
            <text:p>PRINT MAILING COMERCIO SERVICOS E ASSISTENCIA TECNICA L</text:p>
          </table:table-cell>
          <table:table-cell office:value-type="string" table:style-name="ce13">
            <text:p>2020NE000414</text:p>
          </table:table-cell>
          <table:table-cell office:value-type="string" table:style-name="ce13">
            <text:p>LOCACAO, INSTALACAO E MANUSEIO DE NO-BREAK SENOIDAL, ON-LINE, DUPLA CONVERSAO DE 12 KVA TRIFASICO,PARA USO PREVENTIVO DA SALA DE CPD DO PREDIO SEDE DO TREMG</text:p>
          </table:table-cell>
          <table:table-cell office:value-type="float" office:value="3616.24" table:style-name="ce16">
            <text:p><text:s/>3.616,24<text:s/></text:p>
          </table:table-cell>
          <table:table-cell office:value-type="float" office:value="2729.24" table:style-name="ce16">
            <text:p><text:s/>2.729,24<text:s/></text:p>
          </table:table-cell>
          <table:table-cell office:value-type="float" office:value="2729.24" table:style-name="ce16">
            <text:p><text:s/>2.729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953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57481634" table:style-name="ce15">
            <text:p>C.N.P.J. 00.003.357/4816-34</text:p>
          </table:table-cell>
          <table:table-cell office:value-type="string" table:style-name="ce13">
            <text:p>INACIO TIRADENTES DA ROCHA</text:p>
          </table:table-cell>
          <table:table-cell office:value-type="string" table:style-name="ce13">
            <text:p>2020NE000415</text:p>
          </table:table-cell>
          <table:table-cell office:value-type="string" table:style-name="ce13">
            <text:p>LOCACAO E IPTU PARA A 136ª ZE DE ITAMBACURI.</text:p>
          </table:table-cell>
          <table:table-cell office:value-type="float" office:value="7486.43" table:style-name="ce16">
            <text:p><text:s/>7.486,43<text:s/></text:p>
          </table:table-cell>
          <table:table-cell office:value-type="float" office:value="5563.6" table:style-name="ce16">
            <text:p><text:s/>5.563,60<text:s/></text:p>
          </table:table-cell>
          <table:table-cell office:value-type="float" office:value="5563.6" table:style-name="ce16">
            <text:p><text:s/>5.563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044-6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416</text:p>
          </table:table-cell>
          <table:table-cell office:value-type="string" table:style-name="ce13">
            <text:p>SERVICO TELEFONICO FIXO COMUTADO (STFC), NA MODALIDADE LONGA DISTANCIA <text:s text:c="7"/>NACIONAL FIXO-FIXO E FIXO-MOVEL, SOB O REGIME DE EMPREITADA POR PRECO <text:s text:c="8"/>UNITARIO, PARA LIGACOES ORIGINADAS DO TRE/MG.</text:p>
          </table:table-cell>
          <table:table-cell office:value-type="float" office:value="35064" table:style-name="ce16">
            <text:p><text:s/>35.064,00<text:s/></text:p>
          </table:table-cell>
          <table:table-cell office:value-type="float" office:value="5922.8" table:style-name="ce16">
            <text:p><text:s/>5.922,80<text:s/></text:p>
          </table:table-cell>
          <table:table-cell office:value-type="float" office:value="5922.8" table:style-name="ce16">
            <text:p><text:s/>5.922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953-95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161690000130" table:style-name="ce15">
            <text:p>C.N.P.J. 21.161.690/0001-30</text:p>
          </table:table-cell>
          <table:table-cell office:value-type="string" table:style-name="ce13">
            <text:p>SERVICO AUTONOMO DE AGUA ESGOTO</text:p>
          </table:table-cell>
          <table:table-cell office:value-type="string" table:style-name="ce13">
            <text:p>2020NE000417</text:p>
          </table:table-cell>
          <table:table-cell office:value-type="string" table:style-name="ce13">
            <text:p>ESPESAS COM SERVICOS DE AGUA E ESGOTO PARA O IMOVEL DA 136ª ZE DE ITAMBACURI.</text:p>
          </table:table-cell>
          <table:table-cell office:value-type="float" office:value="262.61" table:style-name="ce16">
            <text:p><text:s/>262,61<text:s/></text:p>
          </table:table-cell>
          <table:table-cell office:value-type="float" office:value="225.62" table:style-name="ce16">
            <text:p><text:s/>225,62<text:s/></text:p>
          </table:table-cell>
          <table:table-cell office:value-type="float" office:value="225.62" table:style-name="ce16">
            <text:p><text:s/>225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50-0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508000131" table:style-name="ce15">
            <text:p>C.N.P.J. 18.715.508/0001-31</text:p>
          </table:table-cell>
          <table:table-cell office:value-type="string" table:style-name="ce13">
            <text:p>MUNICIPIO DE CONTAGEM</text:p>
          </table:table-cell>
          <table:table-cell office:value-type="string" table:style-name="ce13">
            <text:p>2020NE000418</text:p>
          </table:table-cell>
          <table:table-cell office:value-type="string" table:style-name="ce13">
            <text:p>DESPESA COM O IPTU DO IMOVEL QUE ABRIGA OS CARTORIOS DAS ZONAS ELEITORAIS DE <text:s/>CONTAGEM.</text:p>
          </table:table-cell>
          <table:table-cell office:value-type="float" office:value="15880.88" table:style-name="ce16">
            <text:p><text:s/>15.880,88<text:s/></text:p>
          </table:table-cell>
          <table:table-cell office:value-type="float" office:value="15880.88" table:style-name="ce16">
            <text:p><text:s/>15.880,88<text:s/></text:p>
          </table:table-cell>
          <table:table-cell office:value-type="float" office:value="15880.88" table:style-name="ce16">
            <text:p><text:s/>15.880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4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733963615" table:style-name="ce15">
            <text:p>C.N.P.J. 00.039.733/9636-15</text:p>
          </table:table-cell>
          <table:table-cell office:value-type="string" table:style-name="ce13">
            <text:p>FRANCISCO RIBEIRO DE ASSIS</text:p>
          </table:table-cell>
          <table:table-cell office:value-type="string" table:style-name="ce13">
            <text:p>2020NE000419</text:p>
          </table:table-cell>
          <table:table-cell office:value-type="string" table:style-name="ce13">
            <text:p>LOCACAO DE IMOVEL PARA A 010ª ZE DE ALPINOPOLIS.</text:p>
          </table:table-cell>
          <table:table-cell office:value-type="float" office:value="1330.65" table:style-name="ce16">
            <text:p><text:s/>1.330,65<text:s/></text:p>
          </table:table-cell>
          <table:table-cell office:value-type="float" office:value="1330.65" table:style-name="ce16">
            <text:p><text:s/>1.330,65<text:s/></text:p>
          </table:table-cell>
          <table:table-cell office:value-type="float" office:value="1330.65" table:style-name="ce16">
            <text:p><text:s/>1.330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3-2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959660687" table:style-name="ce15">
            <text:p>C.N.P.J. 00.055.959/6606-87</text:p>
          </table:table-cell>
          <table:table-cell office:value-type="string" table:style-name="ce13">
            <text:p>JOSE PAULA ROCHA</text:p>
          </table:table-cell>
          <table:table-cell office:value-type="string" table:style-name="ce13">
            <text:p>2020NE000421</text:p>
          </table:table-cell>
          <table:table-cell office:value-type="string" table:style-name="ce13">
            <text:p>LOCACAO DE IMOVEL PARA A 197ª ZE DE OLIVEIRA.</text:p>
          </table:table-cell>
          <table:table-cell office:value-type="float" office:value="201.44000000000199" table:style-name="ce16">
            <text:p><text:s/>201,44<text:s/></text:p>
          </table:table-cell>
          <table:table-cell office:value-type="float" office:value="201.44" table:style-name="ce16">
            <text:p><text:s/>201,44<text:s/></text:p>
          </table:table-cell>
          <table:table-cell office:value-type="float" office:value="201.44" table:style-name="ce16">
            <text:p><text:s/>201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99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7556649" table:style-name="ce15">
            <text:p>C.N.P.J. 00.000.857/5566-49</text:p>
          </table:table-cell>
          <table:table-cell office:value-type="string" table:style-name="ce13">
            <text:p>FRANCISCO RIBEIRO BRAGA</text:p>
          </table:table-cell>
          <table:table-cell office:value-type="string" table:style-name="ce13">
            <text:p>2020NE000422</text:p>
          </table:table-cell>
          <table:table-cell office:value-type="string" table:style-name="ce13">
            <text:p>LOCACAO DE IMOVEL PARA A 002ª ZE DE ABRE CAMPO.</text:p>
          </table:table-cell>
          <table:table-cell office:value-type="float" office:value="23205.72" table:style-name="ce16">
            <text:p><text:s/>23.205,72<text:s/></text:p>
          </table:table-cell>
          <table:table-cell office:value-type="float" office:value="7735.24" table:style-name="ce16">
            <text:p><text:s/>7.735,24<text:s/></text:p>
          </table:table-cell>
          <table:table-cell office:value-type="float" office:value="7735.24" table:style-name="ce16">
            <text:p><text:s/>7.735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5-8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5716640" table:style-name="ce15">
            <text:p>C.N.P.J. 00.000.135/7166-40</text:p>
          </table:table-cell>
          <table:table-cell office:value-type="string" table:style-name="ce13">
            <text:p>JOSE RICARDO DOS SANTOS BAGANHA</text:p>
          </table:table-cell>
          <table:table-cell office:value-type="string" table:style-name="ce13">
            <text:p>2020NE000423</text:p>
          </table:table-cell>
          <table:table-cell office:value-type="string" table:style-name="ce13">
            <text:p>LOCACAO DE IMOVEL PARA A 199ª ZE DE OURO FINO.</text:p>
          </table:table-cell>
          <table:table-cell office:value-type="float" office:value="18832.560000000001" table:style-name="ce16">
            <text:p><text:s/>18.832,56<text:s/></text:p>
          </table:table-cell>
          <table:table-cell office:value-type="float" office:value="5916.24" table:style-name="ce16">
            <text:p><text:s/>5.916,24<text:s/></text:p>
          </table:table-cell>
          <table:table-cell office:value-type="float" office:value="5916.24" table:style-name="ce16">
            <text:p><text:s/>5.916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99-6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516886000138" table:style-name="ce15">
            <text:p>C.N.P.J. 20.516.886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424</text:p>
          </table:table-cell>
          <table:table-cell office:value-type="string" table:style-name="ce13">
            <text:p>DESPESAS COM SERVICOS DE AGUA E ESGOTO DO IMOVEL QUE ABRIGA O CARTORIO ELEI- <text:s/>TORAL DA 002ª ZE DE ABRE CAMPO.</text:p>
          </table:table-cell>
          <table:table-cell office:value-type="float" office:value="640.04" table:style-name="ce16">
            <text:p><text:s/>640,04<text:s/></text:p>
          </table:table-cell>
          <table:table-cell office:value-type="float" office:value="79.849999999999994" table:style-name="ce16">
            <text:p><text:s/>79,85<text:s/></text:p>
          </table:table-cell>
          <table:table-cell office:value-type="float" office:value="79.849999999999994" table:style-name="ce16">
            <text:p><text:s/>79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98-5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59935604" table:style-name="ce15">
            <text:p>C.N.P.J. 00.001.259/9356-04</text:p>
          </table:table-cell>
          <table:table-cell office:value-type="string" table:style-name="ce13">
            <text:p>DIANA OTONI MEIRAS</text:p>
          </table:table-cell>
          <table:table-cell office:value-type="string" table:style-name="ce13">
            <text:p>2020NE000425</text:p>
          </table:table-cell>
          <table:table-cell office:value-type="string" table:style-name="ce13">
            <text:p>LOCACAO E IPTU DO IMOVEL DA 9ª ZE DE ALMENARA.</text:p>
          </table:table-cell>
          <table:table-cell office:value-type="float" office:value="27489.010000000002" table:style-name="ce16">
            <text:p><text:s/>27.489,01<text:s/></text:p>
          </table:table-cell>
          <table:table-cell office:value-type="float" office:value="8980.84" table:style-name="ce16">
            <text:p><text:s/>8.980,84<text:s/></text:p>
          </table:table-cell>
          <table:table-cell office:value-type="float" office:value="8980.84" table:style-name="ce16">
            <text:p><text:s/>8.980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33-14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371877672" table:style-name="ce15">
            <text:p>C.N.P.J. 00.034.371/8776-72</text:p>
          </table:table-cell>
          <table:table-cell office:value-type="string" table:style-name="ce13">
            <text:p>PAULO CESAR DA SILVA BATISTA</text:p>
          </table:table-cell>
          <table:table-cell office:value-type="string" table:style-name="ce13">
            <text:p>2020NE000426</text:p>
          </table:table-cell>
          <table:table-cell office:value-type="string" table:style-name="ce13">
            <text:p>LOCACAO E IPTU PARA O IMOVEL DA 215ª ZE DE PEDRO LEOPOLDO.</text:p>
          </table:table-cell>
          <table:table-cell office:value-type="float" office:value="35513.14" table:style-name="ce16">
            <text:p><text:s/>35.513,14<text:s/></text:p>
          </table:table-cell>
          <table:table-cell office:value-type="float" office:value="12106.58" table:style-name="ce16">
            <text:p><text:s/>12.106,58<text:s/></text:p>
          </table:table-cell>
          <table:table-cell office:value-type="float" office:value="12106.58" table:style-name="ce16">
            <text:p><text:s/>12.106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3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190723615" table:style-name="ce15">
            <text:p>C.N.P.J. 00.055.190/7236-15</text:p>
          </table:table-cell>
          <table:table-cell office:value-type="string" table:style-name="ce13">
            <text:p>MARIA ADELIA TOFANI GONCALVES MACHADO</text:p>
          </table:table-cell>
          <table:table-cell office:value-type="string" table:style-name="ce13">
            <text:p>2020NE000427</text:p>
          </table:table-cell>
          <table:table-cell office:value-type="string" table:style-name="ce13">
            <text:p>LOCACAO DE IMOVEL PARA A 246ª ZE DE SANTA LUZIA.</text:p>
          </table:table-cell>
          <table:table-cell office:value-type="float" office:value="37311.449999999997" table:style-name="ce16">
            <text:p><text:s/>37.311,45<text:s/></text:p>
          </table:table-cell>
          <table:table-cell office:value-type="float" office:value="13567.8" table:style-name="ce16">
            <text:p><text:s/>13.567,80<text:s/></text:p>
          </table:table-cell>
          <table:table-cell office:value-type="float" office:value="13567.8" table:style-name="ce16">
            <text:p><text:s/>13.567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44-4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108680606" table:style-name="ce15">
            <text:p>C.N.P.J. 00.090.108/6806-06</text:p>
          </table:table-cell>
          <table:table-cell office:value-type="string" table:style-name="ce13">
            <text:p>RANDER ROBERTO DOS REIS</text:p>
          </table:table-cell>
          <table:table-cell office:value-type="string" table:style-name="ce13">
            <text:p>2020NE000428</text:p>
          </table:table-cell>
          <table:table-cell office:value-type="string" table:style-name="ce13">
            <text:p>LOCACAO DE IMOVEL PARA O CARTORIO DA 65ª ZE DE CAMPOS GERAIS.</text:p>
          </table:table-cell>
          <table:table-cell office:value-type="float" office:value="11984.52" table:style-name="ce16">
            <text:p><text:s/>11.984,52<text:s/></text:p>
          </table:table-cell>
          <table:table-cell office:value-type="float" office:value="3994.84" table:style-name="ce16">
            <text:p><text:s/>3.994,84<text:s/></text:p>
          </table:table-cell>
          <table:table-cell office:value-type="float" office:value="3994.84" table:style-name="ce16">
            <text:p><text:s/>3.994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8-4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67141633" table:style-name="ce15">
            <text:p>C.N.P.J. 00.004.967/1416-33</text:p>
          </table:table-cell>
          <table:table-cell office:value-type="string" table:style-name="ce13">
            <text:p>EDILMA MENDES SOUZA CANTUARIA</text:p>
          </table:table-cell>
          <table:table-cell office:value-type="string" table:style-name="ce13">
            <text:p>2020NE000429</text:p>
          </table:table-cell>
          <table:table-cell office:value-type="string" table:style-name="ce13">
            <text:p>LOCACAO DO IMOVEL PARA 226ª ZE DE PORTEIRINHA.</text:p>
          </table:table-cell>
          <table:table-cell office:value-type="float" office:value="19013.02" table:style-name="ce16">
            <text:p><text:s/>19.013,02<text:s/></text:p>
          </table:table-cell>
          <table:table-cell office:value-type="float" office:value="6277.28" table:style-name="ce16">
            <text:p><text:s/>6.277,28<text:s/></text:p>
          </table:table-cell>
          <table:table-cell office:value-type="float" office:value="6277.28" table:style-name="ce16">
            <text:p><text:s/>6.277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341-95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052923604" table:style-name="ce15">
            <text:p>C.N.P.J. 00.039.052/9236-04</text:p>
          </table:table-cell>
          <table:table-cell office:value-type="string" table:style-name="ce13">
            <text:p>GERALDO MATEUS DOS SANTOS</text:p>
          </table:table-cell>
          <table:table-cell office:value-type="string" table:style-name="ce13">
            <text:p>2020NE000430</text:p>
          </table:table-cell>
          <table:table-cell office:value-type="string" table:style-name="ce13">
            <text:p>LOCACAO E IPTU DE IMOVEL PARA A 286ª ZE DE RIBEIRAO DAS NEVES.</text:p>
          </table:table-cell>
          <table:table-cell office:value-type="float" office:value="37519.229999999996" table:style-name="ce16">
            <text:p><text:s/>37.519,23<text:s/></text:p>
          </table:table-cell>
          <table:table-cell office:value-type="float" office:value="12085.4" table:style-name="ce16">
            <text:p><text:s/>12.085,40<text:s/></text:p>
          </table:table-cell>
          <table:table-cell office:value-type="float" office:value="12085.4" table:style-name="ce16">
            <text:p><text:s/>12.085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60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9294160610" table:style-name="ce15">
            <text:p>C.N.P.J. 00.069.294/1606-10</text:p>
          </table:table-cell>
          <table:table-cell office:value-type="string" table:style-name="ce13">
            <text:p>RICARDO JOSE CASTRO PRINCE</text:p>
          </table:table-cell>
          <table:table-cell office:value-type="string" table:style-name="ce13">
            <text:p>2020NE000431</text:p>
          </table:table-cell>
          <table:table-cell office:value-type="string" table:style-name="ce13">
            <text:p>LOCACAO E IPTU DE IMOVEL PARA O POSTO DE ATENDIMENTO 075 DE CARMO DE MINAS.</text:p>
          </table:table-cell>
          <table:table-cell office:value-type="float" office:value="12724.27" table:style-name="ce16">
            <text:p><text:s/>12.724,27<text:s/></text:p>
          </table:table-cell>
          <table:table-cell office:value-type="float" office:value="4073.56" table:style-name="ce16">
            <text:p><text:s/>4.073,56<text:s/></text:p>
          </table:table-cell>
          <table:table-cell office:value-type="float" office:value="4073.56" table:style-name="ce16">
            <text:p><text:s/>4.073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6-4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418938172" table:style-name="ce15">
            <text:p>C.N.P.J. 00.010.418/9381-72</text:p>
          </table:table-cell>
          <table:table-cell office:value-type="string" table:style-name="ce13">
            <text:p>JAIRO MEIRELLES PIRES</text:p>
          </table:table-cell>
          <table:table-cell office:value-type="string" table:style-name="ce13">
            <text:p>2020NE000432</text:p>
          </table:table-cell>
          <table:table-cell office:value-type="string" table:style-name="ce13">
            <text:p>LOCACAO DE IMOVEL PARA O CARTORIO ELEITORAL DA 297ª ZE DE ITAPAGIPE.</text:p>
          </table:table-cell>
          <table:table-cell office:value-type="float" office:value="13961.1" table:style-name="ce16">
            <text:p><text:s/>13.961,10<text:s/></text:p>
          </table:table-cell>
          <table:table-cell office:value-type="float" office:value="4490.76" table:style-name="ce16">
            <text:p><text:s/>4.490,76<text:s/></text:p>
          </table:table-cell>
          <table:table-cell office:value-type="float" office:value="4490.76" table:style-name="ce16">
            <text:p><text:s/>4.490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60-4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0624592000176" table:style-name="ce15">
            <text:p>C.N.P.J. 10.624.592/0001-76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20NE000433</text:p>
          </table:table-cell>
          <table:table-cell office:value-type="string" table:style-name="ce13">
            <text:p>DESPESAS COM SERVICOS DE AGUA E ESGOTO PARA O POSTO DE ATENDIMENTO 075 DE <text:s text:c="4"/>CARMO DE MINAS.</text:p>
          </table:table-cell>
          <table:table-cell office:value-type="float" office:value="1229.8399999999999" table:style-name="ce16">
            <text:p><text:s/>1.229,84<text:s/></text:p>
          </table:table-cell>
          <table:table-cell office:value-type="float" office:value="347.84" table:style-name="ce16">
            <text:p><text:s/>347,84<text:s/></text:p>
          </table:table-cell>
          <table:table-cell office:value-type="float" office:value="347.84" table:style-name="ce16">
            <text:p><text:s/>347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0-7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422380649" table:style-name="ce15">
            <text:p>C.N.P.J. 00.015.422/3806-49</text:p>
          </table:table-cell>
          <table:table-cell office:value-type="string" table:style-name="ce13">
            <text:p>JOAQUIM MATEUS DE SENE</text:p>
          </table:table-cell>
          <table:table-cell office:value-type="string" table:style-name="ce13">
            <text:p>2020NE000434</text:p>
          </table:table-cell>
          <table:table-cell office:value-type="string" table:style-name="ce13">
            <text:p>LOCACAO DE IMOVEL PARA A 006ª ZE DE AIURUOCA.</text:p>
          </table:table-cell>
          <table:table-cell office:value-type="float" office:value="13012.49" table:style-name="ce16">
            <text:p><text:s/>13.012,49<text:s/></text:p>
          </table:table-cell>
          <table:table-cell office:value-type="float" office:value="4234.32" table:style-name="ce16">
            <text:p><text:s/>4.234,32<text:s/></text:p>
          </table:table-cell>
          <table:table-cell office:value-type="float" office:value="4234.32" table:style-name="ce16">
            <text:p><text:s/>4.234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2-4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275640663" table:style-name="ce15">
            <text:p>C.N.P.J. 00.050.275/6406-63</text:p>
          </table:table-cell>
          <table:table-cell office:value-type="string" table:style-name="ce13">
            <text:p>MARCIO ANTONIO DE FIGUEIREDO</text:p>
          </table:table-cell>
          <table:table-cell office:value-type="string" table:style-name="ce13">
            <text:p>2020NE000435</text:p>
          </table:table-cell>
          <table:table-cell office:value-type="string" table:style-name="ce13">
            <text:p>LOCACAO DE IMOVEL PARA A 47ª ZE DE BONFIM.</text:p>
          </table:table-cell>
          <table:table-cell office:value-type="float" office:value="32030.16" table:style-name="ce16">
            <text:p><text:s/>32.030,16<text:s/></text:p>
          </table:table-cell>
          <table:table-cell office:value-type="float" office:value="10576.16" table:style-name="ce16">
            <text:p><text:s/>10.576,16<text:s/></text:p>
          </table:table-cell>
          <table:table-cell office:value-type="float" office:value="10576.16" table:style-name="ce16">
            <text:p><text:s/>10.576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3-2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362252691" table:style-name="ce15">
            <text:p>C.N.P.J. 00.026.362/2526-91</text:p>
          </table:table-cell>
          <table:table-cell office:value-type="string" table:style-name="ce13">
            <text:p>ANTONIO CLARET MENDES</text:p>
          </table:table-cell>
          <table:table-cell office:value-type="string" table:style-name="ce13">
            <text:p>2020NE000436</text:p>
          </table:table-cell>
          <table:table-cell office:value-type="string" table:style-name="ce13">
            <text:p>LOCACAO DE IMOVEL PARA O POSTO DE ATENDIMENTO 048 DE BORDA DA MATA.</text:p>
          </table:table-cell>
          <table:table-cell office:value-type="float" office:value="13107.45" table:style-name="ce16">
            <text:p><text:s/>13.107,45<text:s/></text:p>
          </table:table-cell>
          <table:table-cell office:value-type="float" office:value="4194.04" table:style-name="ce16">
            <text:p><text:s/>4.194,04<text:s/></text:p>
          </table:table-cell>
          <table:table-cell office:value-type="float" office:value="4194.04" table:style-name="ce16">
            <text:p><text:s/>4.194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3-9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29565687" table:style-name="ce15">
            <text:p>C.N.P.J. 00.001.629/5656-87</text:p>
          </table:table-cell>
          <table:table-cell office:value-type="string" table:style-name="ce13">
            <text:p>JERONIMO ANDRADE FILHO</text:p>
          </table:table-cell>
          <table:table-cell office:value-type="string" table:style-name="ce13">
            <text:p>2020NE000437</text:p>
          </table:table-cell>
          <table:table-cell office:value-type="string" table:style-name="ce13">
            <text:p>LOCACAO DE IMOVEL PARA O CARTORIO ELEITORAL DA 1ª ZE DE ABAETE.</text:p>
          </table:table-cell>
          <table:table-cell office:value-type="float" office:value="2786.75" table:style-name="ce16">
            <text:p><text:s/>2.786,75<text:s/></text:p>
          </table:table-cell>
          <table:table-cell office:value-type="float" office:value="2786.75" table:style-name="ce16">
            <text:p><text:s/>2.786,75<text:s/></text:p>
          </table:table-cell>
          <table:table-cell office:value-type="float" office:value="2786.75" table:style-name="ce16">
            <text:p><text:s/>2.786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28-89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438</text:p>
          </table:table-cell>
          <table:table-cell office:value-type="string" table:style-name="ce13">
            <text:p>LOCACAO, REEMBOLSO DE IPTU E RATEIO DOS CUSTOS DE UTILIZACAO DA AREA COMUM <text:s text:c="3"/>PARA OS CARTORIOS ELEITORAIS DE JUIZ DE FORA.</text:p>
          </table:table-cell>
          <table:table-cell office:value-type="float" office:value="21109.279999999999" table:style-name="ce16">
            <text:p><text:s/>21.109,28<text:s/></text:p>
          </table:table-cell>
          <table:table-cell office:value-type="float" office:value="20129.25" table:style-name="ce16">
            <text:p><text:s/>20.129,25<text:s/></text:p>
          </table:table-cell>
          <table:table-cell office:value-type="float" office:value="20129.25" table:style-name="ce16">
            <text:p><text:s/>20.12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27-6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352725004" table:style-name="ce15">
            <text:p>C.N.P.J. 00.013.352/7250-04</text:p>
          </table:table-cell>
          <table:table-cell office:value-type="string" table:style-name="ce13">
            <text:p>ALBERTO GARCIA DE FIGUEIREDO JUNIOR</text:p>
          </table:table-cell>
          <table:table-cell office:value-type="string" table:style-name="ce13">
            <text:p>2020NE000439</text:p>
          </table:table-cell>
          <table:table-cell office:value-type="string" table:style-name="ce13">
            <text:p>LOCACAO DE IMOVEL PARA O POSTO DE ATENDIMENTO 123 EM GUARANESIA.</text:p>
          </table:table-cell>
          <table:table-cell office:value-type="float" office:value="15816.99" table:style-name="ce16">
            <text:p><text:s/>15.816,99<text:s/></text:p>
          </table:table-cell>
          <table:table-cell office:value-type="float" office:value="5200" table:style-name="ce16">
            <text:p><text:s/>5.200,00<text:s/></text:p>
          </table:table-cell>
          <table:table-cell office:value-type="float" office:value="5200" table:style-name="ce16">
            <text:p><text:s/>5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4-1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114464672" table:style-name="ce15">
            <text:p>C.N.P.J. 00.036.114/4646-72</text:p>
          </table:table-cell>
          <table:table-cell office:value-type="string" table:style-name="ce13">
            <text:p>ANTONIO SEBASTIAO DE FATIMA</text:p>
          </table:table-cell>
          <table:table-cell office:value-type="string" table:style-name="ce13">
            <text:p>2020NE000440</text:p>
          </table:table-cell>
          <table:table-cell office:value-type="string" table:style-name="ce13">
            <text:p>LOCACAO DE IMOVEL PARA A 63ª ZE DE CAMPINA VERDE.</text:p>
          </table:table-cell>
          <table:table-cell office:value-type="float" office:value="6370.95" table:style-name="ce16">
            <text:p><text:s/>6.370,95<text:s/></text:p>
          </table:table-cell>
          <table:table-cell office:value-type="float" office:value="3405.16" table:style-name="ce16">
            <text:p><text:s/>3.405,16<text:s/></text:p>
          </table:table-cell>
          <table:table-cell office:value-type="float" office:value="3405.16" table:style-name="ce16">
            <text:p><text:s/>3.405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1-0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14023620" table:style-name="ce15">
            <text:p>C.N.P.J. 00.016.914/0236-20</text:p>
          </table:table-cell>
          <table:table-cell office:value-type="string" table:style-name="ce13">
            <text:p>LUIZ ANTONIO LOPES</text:p>
          </table:table-cell>
          <table:table-cell office:value-type="string" table:style-name="ce13">
            <text:p>2020NE000441</text:p>
          </table:table-cell>
          <table:table-cell office:value-type="string" table:style-name="ce13">
            <text:p>LOCACAO E IPTU DE IMOVEL DO CARTORIO DA 138ª ZE DE ITANHOMI/MG.</text:p>
          </table:table-cell>
          <table:table-cell office:value-type="float" office:value="20732.47" table:style-name="ce16">
            <text:p><text:s/>20.732,47<text:s/></text:p>
          </table:table-cell>
          <table:table-cell office:value-type="float" office:value="6762.24" table:style-name="ce16">
            <text:p><text:s/>6.762,24<text:s/></text:p>
          </table:table-cell>
          <table:table-cell office:value-type="float" office:value="6762.24" table:style-name="ce16">
            <text:p><text:s/>6.762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6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6794447649" table:style-name="ce15">
            <text:p>C.N.P.J. 00.066.794/4476-49</text:p>
          </table:table-cell>
          <table:table-cell office:value-type="string" table:style-name="ce13">
            <text:p>MIRTES CAMBRAIA DE SOUSA</text:p>
          </table:table-cell>
          <table:table-cell office:value-type="string" table:style-name="ce13">
            <text:p>2020NE000443</text:p>
          </table:table-cell>
          <table:table-cell office:value-type="string" table:style-name="ce13">
            <text:p>LOCACAO DE IMOVEL QUE ABRIGA O CARTORIO ELEITORAL DA 64ª ZE DE CAMPO BELO.</text:p>
          </table:table-cell>
          <table:table-cell office:value-type="float" office:value="22212.47" table:style-name="ce16">
            <text:p><text:s/>22.212,47<text:s/></text:p>
          </table:table-cell>
          <table:table-cell office:value-type="float" office:value="7750.23" table:style-name="ce16">
            <text:p><text:s/>7.750,23<text:s/></text:p>
          </table:table-cell>
          <table:table-cell office:value-type="float" office:value="7750.23" table:style-name="ce16">
            <text:p><text:s/>7.750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66-7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130038000107" table:style-name="ce15">
            <text:p>C.N.P.J. 19.130.038/0001-07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20NE000444</text:p>
          </table:table-cell>
          <table:table-cell office:value-type="string" table:style-name="ce13">
            <text:p>DESPESAS COM AGUA E ESGOTO REF. AO IMOVEL QUE ABRIGA O CARTORIO DA 64ª ZE DE <text:s/>CAMPO BELO.</text:p>
          </table:table-cell>
          <table:table-cell office:value-type="float" office:value="808.4" table:style-name="ce16">
            <text:p><text:s/>808,40<text:s/></text:p>
          </table:table-cell>
          <table:table-cell office:value-type="float" office:value="255.85" table:style-name="ce16">
            <text:p><text:s/>255,85<text:s/></text:p>
          </table:table-cell>
          <table:table-cell office:value-type="float" office:value="255.85" table:style-name="ce16">
            <text:p><text:s/>255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4-2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672218620" table:style-name="ce15">
            <text:p>C.N.P.J. 00.047.672/2186-20</text:p>
          </table:table-cell>
          <table:table-cell office:value-type="string" table:style-name="ce13">
            <text:p>JULIO ANTONIO BIZINOTO CARAMORI</text:p>
          </table:table-cell>
          <table:table-cell office:value-type="string" table:style-name="ce13">
            <text:p>2020NE000445</text:p>
          </table:table-cell>
          <table:table-cell office:value-type="string" table:style-name="ce13">
            <text:p>LOCACAO DE IMOVEL PARA O POSTO DE ATENDIMENTO 086 DE CONQUISTA.</text:p>
          </table:table-cell>
          <table:table-cell office:value-type="float" office:value="17683.13" table:style-name="ce16">
            <text:p><text:s/>17.683,13<text:s/></text:p>
          </table:table-cell>
          <table:table-cell office:value-type="float" office:value="5600" table:style-name="ce16">
            <text:p><text:s/>5.600,00<text:s/></text:p>
          </table:table-cell>
          <table:table-cell office:value-type="float" office:value="5600" table:style-name="ce16">
            <text:p><text:s/>5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38-2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271471672" table:style-name="ce15">
            <text:p>C.N.P.J. 00.052.271/4716-72</text:p>
          </table:table-cell>
          <table:table-cell office:value-type="string" table:style-name="ce13">
            <text:p>PAULO DE OLIVEIRA CAMELO</text:p>
          </table:table-cell>
          <table:table-cell office:value-type="string" table:style-name="ce13">
            <text:p>2020NE000446</text:p>
          </table:table-cell>
          <table:table-cell office:value-type="string" table:style-name="ce13">
            <text:p>LOCACAO E IPTU DE IMOVEL PARA A 200ª ZE DE OURO PRETO.</text:p>
          </table:table-cell>
          <table:table-cell office:value-type="float" office:value="57892.52" table:style-name="ce16">
            <text:p><text:s/>57.892,52<text:s/></text:p>
          </table:table-cell>
          <table:table-cell office:value-type="float" office:value="18942.64" table:style-name="ce16">
            <text:p><text:s/>18.942,64<text:s/></text:p>
          </table:table-cell>
          <table:table-cell office:value-type="float" office:value="18942.64" table:style-name="ce16">
            <text:p><text:s/>18.942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42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024730600" table:style-name="ce15">
            <text:p>C.N.P.J. 00.038.024/7306-00</text:p>
          </table:table-cell>
          <table:table-cell office:value-type="string" table:style-name="ce13">
            <text:p>ODETE BIANCHI FAJARDO</text:p>
          </table:table-cell>
          <table:table-cell office:value-type="string" table:style-name="ce13">
            <text:p>2020NE000447</text:p>
          </table:table-cell>
          <table:table-cell office:value-type="string" table:style-name="ce13">
            <text:p>LOCACAO E IPTU PARA A 79ª ZE DE CATAGUASES.</text:p>
          </table:table-cell>
          <table:table-cell office:value-type="float" office:value="21633.5" table:style-name="ce16">
            <text:p><text:s/>21.633,50<text:s/></text:p>
          </table:table-cell>
          <table:table-cell office:value-type="float" office:value="6800.52" table:style-name="ce16">
            <text:p><text:s/>6.800,52<text:s/></text:p>
          </table:table-cell>
          <table:table-cell office:value-type="float" office:value="6800.52" table:style-name="ce16">
            <text:p><text:s/>6.800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48-1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8555604" table:style-name="ce15">
            <text:p>C.N.P.J. 00.004.158/5556-04</text:p>
          </table:table-cell>
          <table:table-cell office:value-type="string" table:style-name="ce13">
            <text:p>LUIZ GONCALVES</text:p>
          </table:table-cell>
          <table:table-cell office:value-type="string" table:style-name="ce13">
            <text:p>2020NE000448</text:p>
          </table:table-cell>
          <table:table-cell office:value-type="string" table:style-name="ce13">
            <text:p>LOCACAO DO IMOVEL PARA A 81ª ZE DE CLAUDIO</text:p>
          </table:table-cell>
          <table:table-cell office:value-type="float" office:value="19670.59" table:style-name="ce16">
            <text:p><text:s/>19.670,59<text:s/></text:p>
          </table:table-cell>
          <table:table-cell office:value-type="float" office:value="6400" table:style-name="ce16">
            <text:p><text:s/>6.400,00<text:s/></text:p>
          </table:table-cell>
          <table:table-cell office:value-type="float" office:value="6400" table:style-name="ce16">
            <text:p><text:s/>6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67-4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045291604" table:style-name="ce15">
            <text:p>C.N.P.J. 00.057.045/2916-04</text:p>
          </table:table-cell>
          <table:table-cell office:value-type="string" table:style-name="ce13">
            <text:p>ISABELA IASBIK ANTONUCCI</text:p>
          </table:table-cell>
          <table:table-cell office:value-type="string" table:style-name="ce13">
            <text:p>2020NE000449</text:p>
          </table:table-cell>
          <table:table-cell office:value-type="string" table:style-name="ce13">
            <text:p>LOCACAO DE IMOVEL PARA A 284ª ZE DE VISCONDE DO RIO BRANCO.</text:p>
          </table:table-cell>
          <table:table-cell office:value-type="float" office:value="22431.599999999999" table:style-name="ce16">
            <text:p><text:s/>22.431,60<text:s/></text:p>
          </table:table-cell>
          <table:table-cell office:value-type="float" office:value="7477.2" table:style-name="ce16">
            <text:p><text:s/>7.477,20<text:s/></text:p>
          </table:table-cell>
          <table:table-cell office:value-type="float" office:value="7477.2" table:style-name="ce16">
            <text:p><text:s/>7.477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44-7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891987687" table:style-name="ce15">
            <text:p>C.N.P.J. 00.086.891/9876-87</text:p>
          </table:table-cell>
          <table:table-cell office:value-type="string" table:style-name="ce13">
            <text:p>ADARLAN RODRIGUES FONSECA</text:p>
          </table:table-cell>
          <table:table-cell office:value-type="string" table:style-name="ce13">
            <text:p>2020NE000450</text:p>
          </table:table-cell>
          <table:table-cell office:value-type="string" table:style-name="ce13">
            <text:p>LOCACAO DE IMOVEL PARA A 81ª ZE DE CLAUDIO</text:p>
          </table:table-cell>
          <table:table-cell office:value-type="float" office:value="10714.449999999999" table:style-name="ce16">
            <text:p><text:s/>10.714,4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4-1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98419606" table:style-name="ce15">
            <text:p>C.N.P.J. 00.003.898/4196-06</text:p>
          </table:table-cell>
          <table:table-cell office:value-type="string" table:style-name="ce13">
            <text:p>CASSIA CRISTINA DOS SANTOS</text:p>
          </table:table-cell>
          <table:table-cell office:value-type="string" table:style-name="ce13">
            <text:p>2020NE000451</text:p>
          </table:table-cell>
          <table:table-cell office:value-type="string" table:style-name="ce13">
            <text:p>LOCACAO DE IMOVEL PARA A INSTALACAO DOS CARTORIOS ELEITORAIS DE CONSELHEIRO <text:s text:c="2"/>LAFAIETE, 87ª E 88ª ZZEE.</text:p>
          </table:table-cell>
          <table:table-cell office:value-type="float" office:value="54000" table:style-name="ce16">
            <text:p><text:s/>54.000,00<text:s/>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18000" table:style-name="ce16">
            <text:p><text:s/>18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1-9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251398672" table:style-name="ce15">
            <text:p>C.N.P.J. 00.057.251/3986-72</text:p>
          </table:table-cell>
          <table:table-cell office:value-type="string" table:style-name="ce13">
            <text:p>JOSE AUGUSTO DE QUEIROZ FILHO</text:p>
          </table:table-cell>
          <table:table-cell office:value-type="string" table:style-name="ce13">
            <text:p>2020NE000452</text:p>
          </table:table-cell>
          <table:table-cell office:value-type="string" table:style-name="ce13">
            <text:p>LOCACAO E IPTU DE IMOVEL PARA A 294ª ZE DE RIO VERMELHO.</text:p>
          </table:table-cell>
          <table:table-cell office:value-type="float" office:value="10460.35" table:style-name="ce16">
            <text:p><text:s/>10.460,35<text:s/></text:p>
          </table:table-cell>
          <table:table-cell office:value-type="float" office:value="3450.44" table:style-name="ce16">
            <text:p><text:s/>3.450,44<text:s/></text:p>
          </table:table-cell>
          <table:table-cell office:value-type="float" office:value="3450.44" table:style-name="ce16">
            <text:p><text:s/>3.450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29-3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353051620" table:style-name="ce15">
            <text:p>C.N.P.J. 00.036.353/0516-20</text:p>
          </table:table-cell>
          <table:table-cell office:value-type="string" table:style-name="ce13">
            <text:p>ANA MARIA MARTINS DE OLIVEIRA</text:p>
          </table:table-cell>
          <table:table-cell office:value-type="string" table:style-name="ce13">
            <text:p>2020NE000453</text:p>
          </table:table-cell>
          <table:table-cell office:value-type="string" table:style-name="ce13">
            <text:p>LOCACAO E IPTU PARA O PA 301 DE ITAMOGI.</text:p>
          </table:table-cell>
          <table:table-cell office:value-type="float" office:value="13695.47" table:style-name="ce16">
            <text:p><text:s/>13.695,47<text:s/></text:p>
          </table:table-cell>
          <table:table-cell office:value-type="float" office:value="4400" table:style-name="ce16">
            <text:p><text:s/>4.400,00<text:s/></text:p>
          </table:table-cell>
          <table:table-cell office:value-type="float" office:value="4400" table:style-name="ce16">
            <text:p><text:s/>4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3-3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341966653" table:style-name="ce15">
            <text:p>C.N.P.J. 00.057.341/9666-53</text:p>
          </table:table-cell>
          <table:table-cell office:value-type="string" table:style-name="ce13">
            <text:p>MARIA APARECIDA RESENDE OLIVEIRA</text:p>
          </table:table-cell>
          <table:table-cell office:value-type="string" table:style-name="ce13">
            <text:p>2020NE000454</text:p>
          </table:table-cell>
          <table:table-cell office:value-type="string" table:style-name="ce13">
            <text:p>LOCACAO DE IMOVEL PARA A 106ª ZE DE ENTRE RIOS DE MINAS.</text:p>
          </table:table-cell>
          <table:table-cell office:value-type="float" office:value="19234.68" table:style-name="ce16">
            <text:p><text:s/>19.234,68<text:s/></text:p>
          </table:table-cell>
          <table:table-cell office:value-type="float" office:value="6411.56" table:style-name="ce16">
            <text:p><text:s/>6.411,56<text:s/></text:p>
          </table:table-cell>
          <table:table-cell office:value-type="float" office:value="6411.56" table:style-name="ce16">
            <text:p><text:s/>6.411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0-2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912639649" table:style-name="ce15">
            <text:p>C.N.P.J. 00.015.912/6396-49</text:p>
          </table:table-cell>
          <table:table-cell office:value-type="string" table:style-name="ce13">
            <text:p>JOSE PEREIRA CARVALHAL NETO</text:p>
          </table:table-cell>
          <table:table-cell office:value-type="string" table:style-name="ce13">
            <text:p>2020NE000455</text:p>
          </table:table-cell>
          <table:table-cell office:value-type="string" table:style-name="ce13">
            <text:p>LOCACAO E IPTU PARA A 306ª ZE DE ITAMONTE.</text:p>
          </table:table-cell>
          <table:table-cell office:value-type="float" office:value="22761.07" table:style-name="ce16">
            <text:p><text:s/>22.761,07<text:s/></text:p>
          </table:table-cell>
          <table:table-cell office:value-type="float" office:value="7282.52" table:style-name="ce16">
            <text:p><text:s/>7.282,52<text:s/></text:p>
          </table:table-cell>
          <table:table-cell office:value-type="float" office:value="7282.52" table:style-name="ce16">
            <text:p><text:s/>7.282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50-2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388540630" table:style-name="ce15">
            <text:p>C.N.P.J. 00.080.388/5406-30</text:p>
          </table:table-cell>
          <table:table-cell office:value-type="string" table:style-name="ce13">
            <text:p>ROMULO DE OLIVEIRA ROCHA</text:p>
          </table:table-cell>
          <table:table-cell office:value-type="string" table:style-name="ce13">
            <text:p>2020NE000456</text:p>
          </table:table-cell>
          <table:table-cell office:value-type="string" table:style-name="ce13">
            <text:p>LOCACAO, IPTU E SEGURO CONTRA INCENDIO DE IMOVEL PARA A 128ª ZE DE INHAPIM.</text:p>
          </table:table-cell>
          <table:table-cell office:value-type="float" office:value="18946.259999999998" table:style-name="ce16">
            <text:p><text:s/>18.946,26<text:s/></text:p>
          </table:table-cell>
          <table:table-cell office:value-type="float" office:value="9216.2800000000007" table:style-name="ce16">
            <text:p><text:s/>9.216,28<text:s/></text:p>
          </table:table-cell>
          <table:table-cell office:value-type="float" office:value="9216.2800000000007" table:style-name="ce16">
            <text:p><text:s/>9.216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51-1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416961866" table:style-name="ce15">
            <text:p>C.N.P.J. 00.017.416/9618-66</text:p>
          </table:table-cell>
          <table:table-cell office:value-type="string" table:style-name="ce13">
            <text:p>LAIRSON FRAGA DA SILVA</text:p>
          </table:table-cell>
          <table:table-cell office:value-type="string" table:style-name="ce13">
            <text:p>2020NE000457</text:p>
          </table:table-cell>
          <table:table-cell office:value-type="string" table:style-name="ce13">
            <text:p>LOCACAO DE IMOVEL PARA A 142ª ZE DE ITURAMA.</text:p>
          </table:table-cell>
          <table:table-cell office:value-type="float" office:value="17671.150000000001" table:style-name="ce16">
            <text:p><text:s/>17.671,15<text:s/></text:p>
          </table:table-cell>
          <table:table-cell office:value-type="float" office:value="9364.2000000000007" table:style-name="ce16">
            <text:p><text:s/>9.364,20<text:s/></text:p>
          </table:table-cell>
          <table:table-cell office:value-type="float" office:value="9364.2000000000007" table:style-name="ce16">
            <text:p><text:s/>9.364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5-4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751476615" table:style-name="ce15">
            <text:p>C.N.P.J. 00.049.751/4766-15</text:p>
          </table:table-cell>
          <table:table-cell office:value-type="string" table:style-name="ce13">
            <text:p>VIRGILIO DE OLIVEIRA PRADO NETO</text:p>
          </table:table-cell>
          <table:table-cell office:value-type="string" table:style-name="ce13">
            <text:p>2020NE000458</text:p>
          </table:table-cell>
          <table:table-cell office:value-type="string" table:style-name="ce13">
            <text:p>LOCACAO DE IMOVEL DESTINADO A INSTALACAO DO POSTO DE ATENDIMENTO 146 DE <text:s text:c="6"/>JACUTINGA (13ª ZE DE ANDRADAS)</text:p>
          </table:table-cell>
          <table:table-cell office:value-type="float" office:value="17741.57" table:style-name="ce16">
            <text:p><text:s/>17.741,57<text:s/></text:p>
          </table:table-cell>
          <table:table-cell office:value-type="float" office:value="5629.88" table:style-name="ce16">
            <text:p><text:s/>5.629,88<text:s/></text:p>
          </table:table-cell>
          <table:table-cell office:value-type="float" office:value="5629.88" table:style-name="ce16">
            <text:p><text:s/>5.629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5-4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191004634" table:style-name="ce15">
            <text:p>C.N.P.J. 00.050.191/0046-34</text:p>
          </table:table-cell>
          <table:table-cell office:value-type="string" table:style-name="ce13">
            <text:p>GERALDO OLIMPIO DOS REIS</text:p>
          </table:table-cell>
          <table:table-cell office:value-type="string" table:style-name="ce13">
            <text:p>2020NE000459</text:p>
          </table:table-cell>
          <table:table-cell office:value-type="string" table:style-name="ce13">
            <text:p>LOCACAO DE IMOVEL PARA A 110ª ZE DE ESTRELA DO SUL.</text:p>
          </table:table-cell>
          <table:table-cell office:value-type="float" office:value="23451.07" table:style-name="ce16">
            <text:p><text:s/>23.451,07<text:s/></text:p>
          </table:table-cell>
          <table:table-cell office:value-type="float" office:value="7709.98" table:style-name="ce16">
            <text:p><text:s/>7.709,98<text:s/></text:p>
          </table:table-cell>
          <table:table-cell office:value-type="float" office:value="7709.98" table:style-name="ce16">
            <text:p><text:s/>7.709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8-0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966230615" table:style-name="ce15">
            <text:p>C.N.P.J. 00.033.966/2306-15</text:p>
          </table:table-cell>
          <table:table-cell office:value-type="string" table:style-name="ce13">
            <text:p>VICENTE DE PAULA LESSA DO VALLE</text:p>
          </table:table-cell>
          <table:table-cell office:value-type="string" table:style-name="ce13">
            <text:p>2020NE000460</text:p>
          </table:table-cell>
          <table:table-cell office:value-type="string" table:style-name="ce13">
            <text:p>LOCACAO DE IMOVEL PARA A 125ª ZE DE GUAXUPE.</text:p>
          </table:table-cell>
          <table:table-cell office:value-type="float" office:value="30877.41" table:style-name="ce16">
            <text:p><text:s/>30.877,41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832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015808615" table:style-name="ce15">
            <text:p>C.N.P.J. 00.055.015/8086-15</text:p>
          </table:table-cell>
          <table:table-cell office:value-type="string" table:style-name="ce13">
            <text:p>REINALDO BORGES DA SILVA</text:p>
          </table:table-cell>
          <table:table-cell office:value-type="string" table:style-name="ce13">
            <text:p>2020NE000461</text:p>
          </table:table-cell>
          <table:table-cell office:value-type="string" table:style-name="ce13">
            <text:p>LOCACAO E IPTU DE IMOVEL PARA A 308ª ZE DE SANTA VITORIA.</text:p>
          </table:table-cell>
          <table:table-cell office:value-type="float" office:value="23342.73" table:style-name="ce16">
            <text:p><text:s/>23.342,73<text:s/></text:p>
          </table:table-cell>
          <table:table-cell office:value-type="float" office:value="7931.6900000000005" table:style-name="ce16">
            <text:p><text:s/>7.931,69<text:s/></text:p>
          </table:table-cell>
          <table:table-cell office:value-type="float" office:value="7931.6900000000005" table:style-name="ce16">
            <text:p><text:s/>7.931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995-4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62</text:p>
          </table:table-cell>
          <table:table-cell office:value-type="string" table:style-name="ce13">
            <text:p>PRESTACAO DE SERVICOS DE CONSERVACAO E LIMPEZA A SEREM EXECUTADOS NAS <text:s text:c="8"/>INSTALACOES DAS ZZEE DE ARAXA/MG - 017ª ZE, LAJINHA/MG - 158ª ZE, <text:s text:c="12"/>MIRADOURO/MG - PA 290 E GUARANI/MG - PA 124.</text:p>
          </table:table-cell>
          <table:table-cell office:value-type="float" office:value="44388.49" table:style-name="ce16">
            <text:p><text:s/>44.388,49<text:s/></text:p>
          </table:table-cell>
          <table:table-cell office:value-type="float" office:value="15731.92" table:style-name="ce16">
            <text:p><text:s/>15.731,92<text:s/></text:p>
          </table:table-cell>
          <table:table-cell office:value-type="float" office:value="15731.92" table:style-name="ce16">
            <text:p><text:s/>15.731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333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63</text:p>
          </table:table-cell>
          <table:table-cell office:value-type="string" table:style-name="ce13">
            <text:p>PRESTACAO DE SERVICOS DE PORTARIA PARA A CENTRAL DE ATENDIMENTO AO ELEITOR- <text:s text:c="2"/>CAMARA MUNICIPAL DE SETE LAGOAS.</text:p>
          </table:table-cell>
          <table:table-cell office:value-type="float" office:value="17849.240000000002" table:style-name="ce16">
            <text:p><text:s/>17.849,24<text:s/></text:p>
          </table:table-cell>
          <table:table-cell office:value-type="float" office:value="10493.75" table:style-name="ce16">
            <text:p><text:s/>10.493,75<text:s/></text:p>
          </table:table-cell>
          <table:table-cell office:value-type="float" office:value="10493.75" table:style-name="ce16">
            <text:p><text:s/>10.493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707-0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464</text:p>
          </table:table-cell>
          <table:table-cell office:value-type="string" table:style-name="ce13">
            <text:p>PRESTACAO DE SERVICOS DE CONSERVACAO E LIMPEZA PARA OS CARTORIOS ELEITORAIS DEITUIUTABA E VESPASIANO.</text:p>
          </table:table-cell>
          <table:table-cell office:value-type="float" office:value="21001.26" table:style-name="ce16">
            <text:p><text:s/>21.001,26<text:s/></text:p>
          </table:table-cell>
          <table:table-cell office:value-type="float" office:value="19475.09" table:style-name="ce16">
            <text:p><text:s/>19.475,09<text:s/></text:p>
          </table:table-cell>
          <table:table-cell office:value-type="float" office:value="19475.09" table:style-name="ce16">
            <text:p><text:s/>19.475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0-7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9715642691" table:style-name="ce15">
            <text:p>C.N.P.J. 00.059.715/6426-91</text:p>
          </table:table-cell>
          <table:table-cell office:value-type="string" table:style-name="ce13">
            <text:p>MARIO MARCUS LEAO DUTRA</text:p>
          </table:table-cell>
          <table:table-cell office:value-type="string" table:style-name="ce13">
            <text:p>2020NE000465</text:p>
          </table:table-cell>
          <table:table-cell office:value-type="string" table:style-name="ce13">
            <text:p>LOCACAO DE IMOVEL PARA A 87ª ZE E 88ª ZE DE CONSELHEIRO LAFAIETE.</text:p>
          </table:table-cell>
          <table:table-cell office:value-type="float" office:value="22451.35" table:style-name="ce16">
            <text:p><text:s/>22.451,35<text:s/></text:p>
          </table:table-cell>
          <table:table-cell office:value-type="float" office:value="17961.080000000002" table:style-name="ce16">
            <text:p><text:s/>17.961,08<text:s/></text:p>
          </table:table-cell>
          <table:table-cell office:value-type="float" office:value="17961.080000000002" table:style-name="ce16">
            <text:p><text:s/>17.961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8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5">
            <text:p>C.N.P.J. 00.014.673/3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20NE000466</text:p>
          </table:table-cell>
          <table:table-cell office:value-type="string" table:style-name="ce13">
            <text:p>LOCACAO DE IMOVEL PARA AS ZZEE 130ª, 131ª E 348ª DE IPATINGA.</text:p>
          </table:table-cell>
          <table:table-cell office:value-type="float" office:value="80439.86" table:style-name="ce16">
            <text:p><text:s/>80.439,86<text:s/></text:p>
          </table:table-cell>
          <table:table-cell office:value-type="float" office:value="24000" table:style-name="ce16">
            <text:p><text:s/>24.000,00<text:s/></text:p>
          </table:table-cell>
          <table:table-cell office:value-type="float" office:value="24000" table:style-name="ce16">
            <text:p><text:s/>24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958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5">
            <text:p>C.N.P.J. 00.014.673/3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20NE000467</text:p>
          </table:table-cell>
          <table:table-cell office:value-type="string" table:style-name="ce13">
            <text:p>REEMBOLSO DE DESPESA COM SERVICOS DE AGUA E ESGOTO PARA AS ZZEE DE IPATINGA. <text:s/>(INCLUIDO O COMPLEMENTO DE VALOR AUTORIZADO PARA 2020).</text:p>
          </table:table-cell>
          <table:table-cell office:value-type="float" office:value="1463.21" table:style-name="ce16">
            <text:p><text:s/>1.463,21<text:s/></text:p>
          </table:table-cell>
          <table:table-cell office:value-type="float" office:value="321.74" table:style-name="ce16">
            <text:p><text:s/>321,74<text:s/></text:p>
          </table:table-cell>
          <table:table-cell office:value-type="float" office:value="321.74" table:style-name="ce16">
            <text:p><text:s/>321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86-56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68</text:p>
          </table:table-cell>
          <table:table-cell office:value-type="string" table:style-name="ce13">
            <text:p>PRESTACAO DOS SERVICOS DE PORTARIA PARA CENTRAL DE ATENDIMENTO AO ELEITOR DAS ZZEES DE GOVERNADOR VALADARES.</text:p>
          </table:table-cell>
          <table:table-cell office:value-type="float" office:value="31337.62" table:style-name="ce16">
            <text:p><text:s/>31.337,62<text:s/></text:p>
          </table:table-cell>
          <table:table-cell office:value-type="float" office:value="12753.35" table:style-name="ce16">
            <text:p><text:s/>12.753,35<text:s/></text:p>
          </table:table-cell>
          <table:table-cell office:value-type="float" office:value="12753.35" table:style-name="ce16">
            <text:p><text:s/>12.753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2-24.2019613816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469</text:p>
          </table:table-cell>
          <table:table-cell office:value-type="string" table:style-name="ce13">
            <text:p>IMPORTANCIA QUE SE EMPENHA PARA ATENDER A DESPESA DE EXERCICIOS ANTERIORES <text:s text:c="3"/>COM AUXILIO NATALIDADE PARA A SERVIDORA MAIHARA CAMBRAIA SILVA GOMES.</text:p>
          </table:table-cell>
          <table:table-cell office:value-type="float" office:value="988.88" table:style-name="ce16">
            <text:p><text:s/>988,88<text:s/></text:p>
          </table:table-cell>
          <table:table-cell office:value-type="float" office:value="988.88" table:style-name="ce16">
            <text:p><text:s/>988,88<text:s/></text:p>
          </table:table-cell>
          <table:table-cell office:value-type="float" office:value="988.88" table:style-name="ce16">
            <text:p><text:s/>988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196-7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470</text:p>
          </table:table-cell>
          <table:table-cell office:value-type="string" table:style-name="ce13">
            <text:p>IMPORTANCIA QUE SE EMPENHA PARA ATENDER A DESPESA DE EXERCICIOS ANTERIORES <text:s text:c="3"/>COM AUXILIO NATALIDADE PARA O SERVIDOR JULIO CESAR ROCHA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7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380687687" table:style-name="ce15">
            <text:p>C.N.P.J. 00.085.380/6876-87</text:p>
          </table:table-cell>
          <table:table-cell office:value-type="string" table:style-name="ce13">
            <text:p>TATIANY APARECIDA FERREIRA MEDEIROS</text:p>
          </table:table-cell>
          <table:table-cell office:value-type="string" table:style-name="ce13">
            <text:p>2020NE000472</text:p>
          </table:table-cell>
          <table:table-cell office:value-type="string" table:style-name="ce13">
            <text:p>LOCACAO DE IMOVEL PARA O CARTORIO ELEITORAL DA 327ª ZE DE CAMPOS ALTOS.</text:p>
          </table:table-cell>
          <table:table-cell office:value-type="float" office:value="11395.789999999999" table:style-name="ce16">
            <text:p><text:s/>11.395,79<text:s/></text:p>
          </table:table-cell>
          <table:table-cell office:value-type="float" office:value="3573.32" table:style-name="ce16">
            <text:p><text:s/>3.573,32<text:s/></text:p>
          </table:table-cell>
          <table:table-cell office:value-type="float" office:value="3573.32" table:style-name="ce16">
            <text:p><text:s/>3.573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677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474</text:p>
          </table:table-cell>
          <table:table-cell office:value-type="string" table:style-name="ce13">
            <text:p>PRESTACAO DOS SERVICOS DE CONSERVACAO E LIMPEZA PARA CARTORIO ELEITORAL DE <text:s text:c="3"/>TIMOTEO- 098ª ZE.</text:p>
          </table:table-cell>
          <table:table-cell office:value-type="float" office:value="2769.44" table:style-name="ce16">
            <text:p><text:s/>2.769,44<text:s/></text:p>
          </table:table-cell>
          <table:table-cell office:value-type="float" office:value="2769.44" table:style-name="ce16">
            <text:p><text:s/>2.769,44<text:s/></text:p>
          </table:table-cell>
          <table:table-cell office:value-type="float" office:value="2769.44" table:style-name="ce16">
            <text:p><text:s/>2.769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64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6758668" table:style-name="ce15">
            <text:p>C.N.P.J. 00.001.086/7586-68</text:p>
          </table:table-cell>
          <table:table-cell office:value-type="string" table:style-name="ce13">
            <text:p>GEORGES PERONA</text:p>
          </table:table-cell>
          <table:table-cell office:value-type="string" table:style-name="ce13">
            <text:p>2020NE000475</text:p>
          </table:table-cell>
          <table:table-cell office:value-type="string" table:style-name="ce13">
            <text:p>LOCACAO DE IMOVEL PARA AS 36ª E 333ª ZZEE DO BARREIRO.</text:p>
          </table:table-cell>
          <table:table-cell office:value-type="float" office:value="84385.44" table:style-name="ce16">
            <text:p><text:s/>84.385,44<text:s/></text:p>
          </table:table-cell>
          <table:table-cell office:value-type="float" office:value="26000" table:style-name="ce16">
            <text:p><text:s/>26.000,00<text:s/></text:p>
          </table:table-cell>
          <table:table-cell office:value-type="float" office:value="26000" table:style-name="ce16">
            <text:p><text:s/>2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97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76</text:p>
          </table:table-cell>
          <table:table-cell office:value-type="string" table:style-name="ce13">
            <text:p>PRESTACAO DOS SERVICOS DE BROCHURISTA (ASSISTENTE DE GRAFICA).</text:p>
          </table:table-cell>
          <table:table-cell office:value-type="float" office:value="42915.12" table:style-name="ce16">
            <text:p><text:s/>42.915,12<text:s/></text:p>
          </table:table-cell>
          <table:table-cell office:value-type="float" office:value="15176.07" table:style-name="ce16">
            <text:p><text:s/>15.176,07<text:s/></text:p>
          </table:table-cell>
          <table:table-cell office:value-type="float" office:value="15074.04" table:style-name="ce16">
            <text:p><text:s/>15.074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7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929500687" table:style-name="ce15">
            <text:p>C.N.P.J. 00.090.929/5006-87</text:p>
          </table:table-cell>
          <table:table-cell office:value-type="string" table:style-name="ce13">
            <text:p>DAYSE RODRIGUES MELATO</text:p>
          </table:table-cell>
          <table:table-cell office:value-type="string" table:style-name="ce13">
            <text:p>2020NE000477</text:p>
          </table:table-cell>
          <table:table-cell office:value-type="string" table:style-name="ce13">
            <text:p>LOCACAO DE IMOVEL PARA A 104ª ZE DE DORES DO INDAIA.</text:p>
          </table:table-cell>
          <table:table-cell office:value-type="float" office:value="14105.42" table:style-name="ce16">
            <text:p><text:s/>14.105,42<text:s/></text:p>
          </table:table-cell>
          <table:table-cell office:value-type="float" office:value="4590.84" table:style-name="ce16">
            <text:p><text:s/>4.590,84<text:s/></text:p>
          </table:table-cell>
          <table:table-cell office:value-type="float" office:value="4590.84" table:style-name="ce16">
            <text:p><text:s/>4.590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236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478</text:p>
          </table:table-cell>
          <table:table-cell office:value-type="string" table:style-name="ce13">
            <text:p>SERVICOS DE CONSERVACAO E LIMPEZA PARA O POSTO DE ATENDIMENTO 186 DE MORADA <text:s text:c="2"/>NOVA DE MINAS.</text:p>
          </table:table-cell>
          <table:table-cell office:value-type="float" office:value="12123.24" table:style-name="ce16">
            <text:p><text:s/>12.123,24<text:s/></text:p>
          </table:table-cell>
          <table:table-cell office:value-type="float" office:value="4041.08" table:style-name="ce16">
            <text:p><text:s/>4.041,08<text:s/></text:p>
          </table:table-cell>
          <table:table-cell office:value-type="float" office:value="4041.08" table:style-name="ce16">
            <text:p><text:s/>4.041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9-0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7175154615" table:style-name="ce15">
            <text:p>C.N.P.J. 00.027.175/1546-15</text:p>
          </table:table-cell>
          <table:table-cell office:value-type="string" table:style-name="ce13">
            <text:p>ANA MARIA RAMOS</text:p>
          </table:table-cell>
          <table:table-cell office:value-type="string" table:style-name="ce13">
            <text:p>2020NE000479</text:p>
          </table:table-cell>
          <table:table-cell office:value-type="string" table:style-name="ce13">
            <text:p>LOCACAO E IPTU PARA O CARTORIO ELEITORAL DA 13ª ZE DE ANDRADAS.</text:p>
          </table:table-cell>
          <table:table-cell office:value-type="float" office:value="21426.03" table:style-name="ce16">
            <text:p><text:s/>21.426,03<text:s/></text:p>
          </table:table-cell>
          <table:table-cell office:value-type="float" office:value="9363.24" table:style-name="ce16">
            <text:p><text:s/>9.363,24<text:s/></text:p>
          </table:table-cell>
          <table:table-cell office:value-type="float" office:value="9363.24" table:style-name="ce16">
            <text:p><text:s/>9.363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01-6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6444615" table:style-name="ce15">
            <text:p>C.N.P.J. 00.000.306/4446-15</text:p>
          </table:table-cell>
          <table:table-cell office:value-type="string" table:style-name="ce13">
            <text:p>JOAO GUALBERTO HENRIQUES VALENTE</text:p>
          </table:table-cell>
          <table:table-cell office:value-type="string" table:style-name="ce13">
            <text:p>2020NE000480</text:p>
          </table:table-cell>
          <table:table-cell office:value-type="string" table:style-name="ce13">
            <text:p>LOCACAO DE IMOVEL PARA A 258ª ZE DE SAO JOAO NEPOMUCENO.</text:p>
          </table:table-cell>
          <table:table-cell office:value-type="float" office:value="26986.1" table:style-name="ce16">
            <text:p><text:s/>26.986,10<text:s/></text:p>
          </table:table-cell>
          <table:table-cell office:value-type="float" office:value="8787.16" table:style-name="ce16">
            <text:p><text:s/>8.787,16<text:s/></text:p>
          </table:table-cell>
          <table:table-cell office:value-type="float" office:value="8787.16" table:style-name="ce16">
            <text:p><text:s/>8.787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51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5268733672" table:style-name="ce15">
            <text:p>C.N.P.J. 00.065.268/7336-72</text:p>
          </table:table-cell>
          <table:table-cell office:value-type="string" table:style-name="ce13">
            <text:p>MARIA DA GLORIA ANDRADE DE REZENDE</text:p>
          </table:table-cell>
          <table:table-cell office:value-type="string" table:style-name="ce13">
            <text:p>2020NE000481</text:p>
          </table:table-cell>
          <table:table-cell office:value-type="string" table:style-name="ce13">
            <text:p>LOCACAO DE IMOVEL PARA O CARTORIO ELEITORAL DA 208ª ZE DE PASSA TEMPO.</text:p>
          </table:table-cell>
          <table:table-cell office:value-type="float" office:value="9786.6" table:style-name="ce16">
            <text:p><text:s/>9.786,60<text:s/></text:p>
          </table:table-cell>
          <table:table-cell office:value-type="float" office:value="3262.2" table:style-name="ce16">
            <text:p><text:s/>3.262,20<text:s/></text:p>
          </table:table-cell>
          <table:table-cell office:value-type="float" office:value="3262.2" table:style-name="ce16">
            <text:p><text:s/>3.262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3-8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904310634" table:style-name="ce15">
            <text:p>C.N.P.J. 00.086.904/3106-34</text:p>
          </table:table-cell>
          <table:table-cell office:value-type="string" table:style-name="ce13">
            <text:p>KLEBER GONCALVES DA SILVA</text:p>
          </table:table-cell>
          <table:table-cell office:value-type="string" table:style-name="ce13">
            <text:p>2020NE000482</text:p>
          </table:table-cell>
          <table:table-cell office:value-type="string" table:style-name="ce13">
            <text:p>LOCACAO DE IMOVEL PARA A 227ªZE DE POUSO ALEGRE.</text:p>
          </table:table-cell>
          <table:table-cell office:value-type="float" office:value="74345.03" table:style-name="ce16">
            <text:p><text:s/>74.345,03<text:s/></text:p>
          </table:table-cell>
          <table:table-cell office:value-type="float" office:value="23956.84" table:style-name="ce16">
            <text:p><text:s/>23.956,84<text:s/></text:p>
          </table:table-cell>
          <table:table-cell office:value-type="float" office:value="23956.84" table:style-name="ce16">
            <text:p><text:s/>23.956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01-0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5268733672" table:style-name="ce15">
            <text:p>C.N.P.J. 00.065.268/7336-72</text:p>
          </table:table-cell>
          <table:table-cell office:value-type="string" table:style-name="ce13">
            <text:p>MARIA DA GLORIA ANDRADE DE REZENDE</text:p>
          </table:table-cell>
          <table:table-cell office:value-type="string" table:style-name="ce13">
            <text:p>2020NE000483</text:p>
          </table:table-cell>
          <table:table-cell office:value-type="string" table:style-name="ce13">
            <text:p>LOCACAO DE SALA ANEXA AO IMOVEL DA 208ª ZE DE PASSA TEMPO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1-7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42323689" table:style-name="ce15">
            <text:p>C.N.P.J. 00.006.142/3236-89</text:p>
          </table:table-cell>
          <table:table-cell office:value-type="string" table:style-name="ce13">
            <text:p>CLEITON DA SILVA COSTA</text:p>
          </table:table-cell>
          <table:table-cell office:value-type="string" table:style-name="ce13">
            <text:p>2020NE000484</text:p>
          </table:table-cell>
          <table:table-cell office:value-type="string" table:style-name="ce13">
            <text:p>LOCACAO DE IMOVEL PARA O CARTORIO ELEITORAL DA 68ªZE DE CARANDAI.</text:p>
          </table:table-cell>
          <table:table-cell office:value-type="float" office:value="14595.06" table:style-name="ce16">
            <text:p><text:s/>14.595,06<text:s/>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73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485</text:p>
          </table:table-cell>
          <table:table-cell office:value-type="string" table:style-name="ce13">
            <text:p>SERVICO DE CONSERVACAO E LIMPEZA PARA AS ZZEE DE ACUCENA, MUTUM, PRADO, VAZAN-TE E POSTO DE ATENDIMENTO DE BORDA DA MATA.</text:p>
          </table:table-cell>
          <table:table-cell office:value-type="float" office:value="10796.37" table:style-name="ce16">
            <text:p><text:s/>10.796,37<text:s/></text:p>
          </table:table-cell>
          <table:table-cell office:value-type="float" office:value="10733.79" table:style-name="ce16">
            <text:p><text:s/>10.733,79<text:s/></text:p>
          </table:table-cell>
          <table:table-cell office:value-type="float" office:value="10733.79" table:style-name="ce16">
            <text:p><text:s/>10.733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35-2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810730620" table:style-name="ce15">
            <text:p>C.N.P.J. 00.034.810/7306-20</text:p>
          </table:table-cell>
          <table:table-cell office:value-type="string" table:style-name="ce13">
            <text:p>SABINO TEIXEIRA TIGRE</text:p>
          </table:table-cell>
          <table:table-cell office:value-type="string" table:style-name="ce13">
            <text:p>2020NE000486</text:p>
          </table:table-cell>
          <table:table-cell office:value-type="string" table:style-name="ce13">
            <text:p>LOCACAO DE IMOVEL PARA A 190ª ZE DE NANUQUE</text:p>
          </table:table-cell>
          <table:table-cell office:value-type="float" office:value="14461.12" table:style-name="ce16">
            <text:p><text:s/>14.461,12<text:s/>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57-3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203488604" table:style-name="ce15">
            <text:p>C.N.P.J. 00.053.203/4886-04</text:p>
          </table:table-cell>
          <table:table-cell office:value-type="string" table:style-name="ce13">
            <text:p>ANDREA GOULART BADARO MONTEIRO DE CASTRO</text:p>
          </table:table-cell>
          <table:table-cell office:value-type="string" table:style-name="ce13">
            <text:p>2020NE000487</text:p>
          </table:table-cell>
          <table:table-cell office:value-type="string" table:style-name="ce13">
            <text:p>LOCACAO DE IMOVEL PARA A 187ª ZE DE MURIAE.</text:p>
          </table:table-cell>
          <table:table-cell office:value-type="float" office:value="38224.49" table:style-name="ce16">
            <text:p><text:s/>38.224,49<text:s/></text:p>
          </table:table-cell>
          <table:table-cell office:value-type="float" office:value="12403.96" table:style-name="ce16">
            <text:p><text:s/>12.403,96<text:s/></text:p>
          </table:table-cell>
          <table:table-cell office:value-type="float" office:value="12403.96" table:style-name="ce16">
            <text:p><text:s/>12.403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561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2740629" table:style-name="ce15">
            <text:p>C.N.P.J. 00.000.122/7406-29</text:p>
          </table:table-cell>
          <table:table-cell office:value-type="string" table:style-name="ce13">
            <text:p>MARIA GERALDA MENEZES</text:p>
          </table:table-cell>
          <table:table-cell office:value-type="string" table:style-name="ce13">
            <text:p>2020NE000488</text:p>
          </table:table-cell>
          <table:table-cell office:value-type="string" table:style-name="ce13">
            <text:p>LOCACAO DE IMOVEL PARA A CAE DA 321ª ZE DE RIBEIRAO DAS NEVES.</text:p>
          </table:table-cell>
          <table:table-cell office:value-type="float" office:value="13965.52" table:style-name="ce16">
            <text:p><text:s/>13.965,52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257-3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18396000145" table:style-name="ce15">
            <text:p>C.N.P.J. 02.318.396/0001-45</text:p>
          </table:table-cell>
          <table:table-cell office:value-type="string" table:style-name="ce13">
            <text:p>DEPARTAMENTO MUNICIPAL DE SANEAMENTO URBANO - DEMSUR</text:p>
          </table:table-cell>
          <table:table-cell office:value-type="string" table:style-name="ce13">
            <text:p>2020NE000490</text:p>
          </table:table-cell>
          <table:table-cell office:value-type="string" table:style-name="ce13">
            <text:p>SERVICOS DE AGUA E ESGOTO PARA A 187ª ZE DE MURIAE.</text:p>
          </table:table-cell>
          <table:table-cell office:value-type="float" office:value="2022.11" table:style-name="ce16">
            <text:p><text:s/>2.022,11<text:s/></text:p>
          </table:table-cell>
          <table:table-cell office:value-type="float" office:value="431.79" table:style-name="ce16">
            <text:p><text:s/>431,79<text:s/></text:p>
          </table:table-cell>
          <table:table-cell office:value-type="float" office:value="431.79" table:style-name="ce16">
            <text:p><text:s/>431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63-69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20NE000492</text:p>
          </table:table-cell>
          <table:table-cell office:value-type="string" table:style-name="ce13">
            <text:p>MULTA DE TRANSITO RESULTANTE DE INFRACAO COMETIDA POR MOTORISTA TERCEIRIZADO.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34-72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893791000154" table:style-name="ce15">
            <text:p>C.N.P.J. 19.893.791/0001-5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495</text:p>
          </table:table-cell>
          <table:table-cell office:value-type="string" table:style-name="ce13">
            <text:p>DESPESAS DE AGUA E ESGOTO DO IMOVEL CEDIDO PARA O CARTORIO ELEITORAL DE CAETE.(TERMO DE CESSAO N.º 81/13)</text:p>
          </table:table-cell>
          <table:table-cell office:value-type="float" office:value="1825.04" table:style-name="ce16">
            <text:p><text:s/>1.825,04<text:s/></text:p>
          </table:table-cell>
          <table:table-cell office:value-type="float" office:value="216.36" table:style-name="ce16">
            <text:p><text:s/>216,36<text:s/></text:p>
          </table:table-cell>
          <table:table-cell office:value-type="float" office:value="216.36" table:style-name="ce16">
            <text:p><text:s/>216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958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5">
            <text:p>C.N.P.J. 00.014.673/3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20NE000496</text:p>
          </table:table-cell>
          <table:table-cell office:value-type="string" table:style-name="ce13">
            <text:p>RECONHECIMENTO DE DIVIDA DE EXERCICIO ANTERIOR REFERENTE AO REEMBOLSO DE <text:s text:c="5"/>DESPESA COM SERVICOS DE AGUA E ESGOTO PARA AS ZZEE DE IPATINGA.</text:p>
          </table:table-cell>
          <table:table-cell office:value-type="float" office:value="131.22" table:style-name="ce16">
            <text:p><text:s/>131,22<text:s/></text:p>
          </table:table-cell>
          <table:table-cell office:value-type="float" office:value="131.22" table:style-name="ce16">
            <text:p><text:s/>131,22<text:s/></text:p>
          </table:table-cell>
          <table:table-cell office:value-type="float" office:value="131.22" table:style-name="ce16">
            <text:p><text:s/>131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0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05473600" table:style-name="ce15">
            <text:p>C.N.P.J. 00.002.605/4736-00</text:p>
          </table:table-cell>
          <table:table-cell office:value-type="string" table:style-name="ce13">
            <text:p>FRANCISCO PAULA VICTOR MUNIZ</text:p>
          </table:table-cell>
          <table:table-cell office:value-type="string" table:style-name="ce13">
            <text:p>2020NE000497</text:p>
          </table:table-cell>
          <table:table-cell office:value-type="string" table:style-name="ce13">
            <text:p>LOCACAO DE IMOVEL DESTINADO AO POSTO DE ATENDIMENTO 062 (PA-062) CAMPESTRE, <text:s text:c="2"/>VINCULADO A 222ª ZONA ELEITORAL DE POCOS DE CALDAS.</text:p>
          </table:table-cell>
          <table:table-cell office:value-type="float" office:value="21970.87" table:style-name="ce16">
            <text:p><text:s/>21.970,87<text:s/></text:p>
          </table:table-cell>
          <table:table-cell office:value-type="float" office:value="7200" table:style-name="ce16">
            <text:p><text:s/>7.200,00<text:s/></text:p>
          </table:table-cell>
          <table:table-cell office:value-type="float" office:value="7200" table:style-name="ce16">
            <text:p><text:s/>7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9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1014700663" table:style-name="ce15">
            <text:p>C.N.P.J. 00.051.014/7006-63</text:p>
          </table:table-cell>
          <table:table-cell office:value-type="string" table:style-name="ce13">
            <text:p>MARIA ANGELICA NOVIELLO FERREIRA</text:p>
          </table:table-cell>
          <table:table-cell office:value-type="string" table:style-name="ce13">
            <text:p>2020NE000498</text:p>
          </table:table-cell>
          <table:table-cell office:value-type="string" table:style-name="ce13">
            <text:p>LOCACAO DE IMOVEL PARA A 281ª ZE DE VARGINHA.</text:p>
          </table:table-cell>
          <table:table-cell office:value-type="float" office:value="67133.08" table:style-name="ce16">
            <text:p><text:s/>67.133,08<text:s/></text:p>
          </table:table-cell>
          <table:table-cell office:value-type="float" office:value="18400" table:style-name="ce16">
            <text:p><text:s/>18.400,00<text:s/></text:p>
          </table:table-cell>
          <table:table-cell office:value-type="float" office:value="18400" table:style-name="ce16">
            <text:p><text:s/>18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6-2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913508649" table:style-name="ce15">
            <text:p>C.N.P.J. 00.019.913/5086-49</text:p>
          </table:table-cell>
          <table:table-cell office:value-type="string" table:style-name="ce13">
            <text:p>GILBRAN DE ARANTES CAMPOS</text:p>
          </table:table-cell>
          <table:table-cell office:value-type="string" table:style-name="ce13">
            <text:p>2020NE000499</text:p>
          </table:table-cell>
          <table:table-cell office:value-type="string" table:style-name="ce13">
            <text:p>LOCACAO DE IMOVEL PARA A 135ª ZE ITAMARANDIBA/MG.</text:p>
          </table:table-cell>
          <table:table-cell office:value-type="float" office:value="41728.32" table:style-name="ce16">
            <text:p><text:s/>41.728,32<text:s/></text:p>
          </table:table-cell>
          <table:table-cell office:value-type="float" office:value="13731.2" table:style-name="ce16">
            <text:p><text:s/>13.731,20<text:s/></text:p>
          </table:table-cell>
          <table:table-cell office:value-type="float" office:value="13731.2" table:style-name="ce16">
            <text:p><text:s/>13.731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62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10000659" table:style-name="ce15">
            <text:p>C.N.P.J. 00.095.910/0006-59</text:p>
          </table:table-cell>
          <table:table-cell office:value-type="string" table:style-name="ce13">
            <text:p>RICARDO MARQUES CAVALCANTI</text:p>
          </table:table-cell>
          <table:table-cell office:value-type="string" table:style-name="ce13">
            <text:p>2020NE000500</text:p>
          </table:table-cell>
          <table:table-cell office:value-type="string" table:style-name="ce13">
            <text:p>LOCACAO DE IMOVEL PARA O CARTORIO ELEITORAL DA 115ª ZE DE FRANCISCO SA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62-8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371513000189" table:style-name="ce15">
            <text:p>C.N.P.J. 21.371.513/0001-89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01</text:p>
          </table:table-cell>
          <table:table-cell office:value-type="string" table:style-name="ce13">
            <text:p>SERVICOS DE AGUA E ESGOTO PARA O CARTORIO DA 115ª ZE DE FRANCISCO SA.</text:p>
          </table:table-cell>
          <table:table-cell office:value-type="float" office:value="828" table:style-name="ce16">
            <text:p><text:s/>828,00<text:s/></text:p>
          </table:table-cell>
          <table:table-cell office:value-type="float" office:value="105.97" table:style-name="ce16">
            <text:p><text:s/>105,97<text:s/></text:p>
          </table:table-cell>
          <table:table-cell office:value-type="float" office:value="105.97" table:style-name="ce16">
            <text:p><text:s/>105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322-27.2019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2357634634" table:style-name="ce15">
            <text:p>C.N.P.J. 00.012.357/6346-34</text:p>
          </table:table-cell>
          <table:table-cell office:value-type="string" table:style-name="ce13">
            <text:p>JOAO BATISTA DE ARANTES</text:p>
          </table:table-cell>
          <table:table-cell office:value-type="string" table:style-name="ce13">
            <text:p>2020NE000502</text:p>
          </table:table-cell>
          <table:table-cell office:value-type="string" table:style-name="ce13">
            <text:p>DESPESAS COM IPTU REF. AO IMOVEL CEDIDO AO CARTORIO DA 179ª ZE DE MONTE <text:s text:c="6"/>ALEGRE DE MINAS, MEDIANTE TERMO DE CESSAO DE USO DE IMOVEL Nº 35/18.</text:p>
          </table:table-cell>
          <table:table-cell office:value-type="float" office:value="414.47" table:style-name="ce16">
            <text:p><text:s/>414,4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7-7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5">
            <text:p>C.N.P.J. 00.014.489/4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20NE000503</text:p>
          </table:table-cell>
          <table:table-cell office:value-type="string" table:style-name="ce13">
            <text:p>LOCACAO DE IMOVEL PARA O POSTO DE ATENDIMENTO 66 DE CANAPOLIS.</text:p>
          </table:table-cell>
          <table:table-cell office:value-type="float" office:value="8085.84" table:style-name="ce16">
            <text:p><text:s/>8.085,84<text:s/></text:p>
          </table:table-cell>
          <table:table-cell office:value-type="float" office:value="2695.28" table:style-name="ce16">
            <text:p><text:s/>2.695,28<text:s/></text:p>
          </table:table-cell>
          <table:table-cell office:value-type="float" office:value="2695.28" table:style-name="ce16">
            <text:p><text:s/>2.695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5-5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00980604" table:style-name="ce15">
            <text:p>C.N.P.J. 00.004.100/9806-04</text:p>
          </table:table-cell>
          <table:table-cell office:value-type="string" table:style-name="ce13">
            <text:p>ALBERTO DIAS DE FREITAS</text:p>
          </table:table-cell>
          <table:table-cell office:value-type="string" table:style-name="ce13">
            <text:p>2020NE000504</text:p>
          </table:table-cell>
          <table:table-cell office:value-type="string" table:style-name="ce13">
            <text:p>LOCACAO DE IMOVEL PARA A 241ª ZE DE SABARA.</text:p>
          </table:table-cell>
          <table:table-cell office:value-type="float" office:value="58258.57" table:style-name="ce16">
            <text:p><text:s/>58.258,57<text:s/></text:p>
          </table:table-cell>
          <table:table-cell office:value-type="float" office:value="19200" table:style-name="ce16">
            <text:p><text:s/>19.200,00<text:s/></text:p>
          </table:table-cell>
          <table:table-cell office:value-type="float" office:value="19200" table:style-name="ce16">
            <text:p><text:s/>19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91-4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235905615" table:style-name="ce15">
            <text:p>C.N.P.J. 00.080.235/9056-15</text:p>
          </table:table-cell>
          <table:table-cell office:value-type="string" table:style-name="ce13">
            <text:p>GRACIENE WOLF</text:p>
          </table:table-cell>
          <table:table-cell office:value-type="string" table:style-name="ce13">
            <text:p>2020NE000505</text:p>
          </table:table-cell>
          <table:table-cell office:value-type="string" table:style-name="ce13">
            <text:p>LOCACAO DE IMOVEL PARA A 266ª ZE DE TAIOBEIRAS.</text:p>
          </table:table-cell>
          <table:table-cell office:value-type="float" office:value="19894.82" table:style-name="ce16">
            <text:p><text:s/>19.894,82<text:s/></text:p>
          </table:table-cell>
          <table:table-cell office:value-type="float" office:value="6740.32" table:style-name="ce16">
            <text:p><text:s/>6.740,32<text:s/></text:p>
          </table:table-cell>
          <table:table-cell office:value-type="float" office:value="6740.32" table:style-name="ce16">
            <text:p><text:s/>6.740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9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495924665" table:style-name="ce15">
            <text:p>C.N.P.J. 00.005.495/9246-65</text:p>
          </table:table-cell>
          <table:table-cell office:value-type="string" table:style-name="ce13">
            <text:p>MAYANE DAMASCENO GOIS</text:p>
          </table:table-cell>
          <table:table-cell office:value-type="string" table:style-name="ce13">
            <text:p>2020NE000506</text:p>
          </table:table-cell>
          <table:table-cell office:value-type="string" table:style-name="ce13">
            <text:p>LOCACAO DE IMOVEL PARA A 144ª ZE DE JACINTO.</text:p>
          </table:table-cell>
          <table:table-cell office:value-type="float" office:value="30108.53" table:style-name="ce16">
            <text:p><text:s/>30.108,53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1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20NE000507</text:p>
          </table:table-cell>
          <table:table-cell office:value-type="string" table:style-name="ce13">
            <text:p>PRESTACAO DOS SERVICOS DE ESTOQUISTAS (ALMOXARIFE), A SEREM EXECUTADOS NAS <text:s text:c="3"/>INSTALACOES DO TRE-MG. <text:s text:c="55"/>VIGENCIA: 18/01/2019 A 17/01/2020</text:p>
          </table:table-cell>
          <table:table-cell office:value-type="float" office:value="23437.040000000001" table:style-name="ce16">
            <text:p><text:s/>23.437,04<text:s/></text:p>
          </table:table-cell>
          <table:table-cell office:value-type="float" office:value="23437.040000000001" table:style-name="ce16">
            <text:p><text:s/>23.437,04<text:s/></text:p>
          </table:table-cell>
          <table:table-cell office:value-type="float" office:value="23437.040000000001" table:style-name="ce16">
            <text:p><text:s/>23.437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78-4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9756653" table:style-name="ce15">
            <text:p>C.N.P.J. 00.003.569/7566-53</text:p>
          </table:table-cell>
          <table:table-cell office:value-type="string" table:style-name="ce13">
            <text:p>AMERICO FERREIRA DE BARROS</text:p>
          </table:table-cell>
          <table:table-cell office:value-type="string" table:style-name="ce13">
            <text:p>2020NE000508</text:p>
          </table:table-cell>
          <table:table-cell office:value-type="string" table:style-name="ce13">
            <text:p>LOCACAO E IPTU DE IMOVEL PARA A 218ª ZE DE PIRAPORA.</text:p>
          </table:table-cell>
          <table:table-cell office:value-type="float" office:value="9131.0499999999993" table:style-name="ce16">
            <text:p><text:s/>9.131,05<text:s/></text:p>
          </table:table-cell>
          <table:table-cell office:value-type="float" office:value="2843.88" table:style-name="ce16">
            <text:p><text:s/>2.843,88<text:s/></text:p>
          </table:table-cell>
          <table:table-cell office:value-type="float" office:value="2843.88" table:style-name="ce16">
            <text:p><text:s/>2.843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78-4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535271000147" table:style-name="ce15">
            <text:p>C.N.P.J. 23.535.271/0001-4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09</text:p>
          </table:table-cell>
          <table:table-cell office:value-type="string" table:style-name="ce13">
            <text:p>DESPESAS COM SERVICOS DE AGUA E ESGOTO PARA O IMOVEL DA 218ª ZE DE PIRAPORA.</text:p>
          </table:table-cell>
          <table:table-cell office:value-type="float" office:value="983.11" table:style-name="ce16">
            <text:p><text:s/>983,11<text:s/></text:p>
          </table:table-cell>
          <table:table-cell office:value-type="float" office:value="205.63" table:style-name="ce16">
            <text:p><text:s/>205,63<text:s/></text:p>
          </table:table-cell>
          <table:table-cell office:value-type="float" office:value="205.63" table:style-name="ce16">
            <text:p><text:s/>205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22-27.2019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155000148" table:style-name="ce15">
            <text:p>C.N.P.J. 18.431.155/0001-48</text:p>
          </table:table-cell>
          <table:table-cell office:value-type="string" table:style-name="ce13">
            <text:p>MUNICIPIO DE MONTE ALEGRE DE MINAS</text:p>
          </table:table-cell>
          <table:table-cell office:value-type="string" table:style-name="ce13">
            <text:p>2020NE000510</text:p>
          </table:table-cell>
          <table:table-cell office:value-type="string" table:style-name="ce13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952.2" table:style-name="ce16">
            <text:p><text:s/>952,20<text:s/></text:p>
          </table:table-cell>
          <table:table-cell office:value-type="float" office:value="108.52" table:style-name="ce16">
            <text:p><text:s/>108,52<text:s/></text:p>
          </table:table-cell>
          <table:table-cell office:value-type="float" office:value="108.52" table:style-name="ce16">
            <text:p><text:s/>108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8-5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5">
            <text:p>C.N.P.J. 00.014.489/4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20NE000511</text:p>
          </table:table-cell>
          <table:table-cell office:value-type="string" table:style-name="ce13">
            <text:p>LOCACAO DE IMOVEL PARA O POSTO DE ATENDIMENTO 066 DE CANAPOLIS. (LOJA 02)</text:p>
          </table:table-cell>
          <table:table-cell office:value-type="float" office:value="8021.52" table:style-name="ce16">
            <text:p><text:s/>8.021,52<text:s/></text:p>
          </table:table-cell>
          <table:table-cell office:value-type="float" office:value="2673.84" table:style-name="ce16">
            <text:p><text:s/>2.673,84<text:s/></text:p>
          </table:table-cell>
          <table:table-cell office:value-type="float" office:value="2673.84" table:style-name="ce16">
            <text:p><text:s/>2.673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8-3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79450600" table:style-name="ce15">
            <text:p>C.N.P.J. 00.005.879/4506-00</text:p>
          </table:table-cell>
          <table:table-cell office:value-type="string" table:style-name="ce13">
            <text:p>FRANCISCO VIEIRA DA SILVA</text:p>
          </table:table-cell>
          <table:table-cell office:value-type="string" table:style-name="ce13">
            <text:p>2020NE000512</text:p>
          </table:table-cell>
          <table:table-cell office:value-type="string" table:style-name="ce13">
            <text:p>LOCACAO DE IMOVEL PARA A 051ª ZE DE BRAZOPOLIS.</text:p>
          </table:table-cell>
          <table:table-cell office:value-type="float" office:value="18056.04" table:style-name="ce16">
            <text:p><text:s/>18.056,04<text:s/></text:p>
          </table:table-cell>
          <table:table-cell office:value-type="float" office:value="6018.68" table:style-name="ce16">
            <text:p><text:s/>6.018,68<text:s/></text:p>
          </table:table-cell>
          <table:table-cell office:value-type="float" office:value="6018.68" table:style-name="ce16">
            <text:p><text:s/>6.018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4-5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32314687" table:style-name="ce15">
            <text:p>C.N.P.J. 00.001.932/3146-87</text:p>
          </table:table-cell>
          <table:table-cell office:value-type="string" table:style-name="ce13">
            <text:p>FERES MANSSUR SALOMAO</text:p>
          </table:table-cell>
          <table:table-cell office:value-type="string" table:style-name="ce13">
            <text:p>2020NE000513</text:p>
          </table:table-cell>
          <table:table-cell office:value-type="string" table:style-name="ce13">
            <text:p>LOCACAO DE IMOVEL PARA A 07ª ZE DE ALEM PARAIBA.</text:p>
          </table:table-cell>
          <table:table-cell office:value-type="float" office:value="8799.1899999999987" table:style-name="ce16">
            <text:p><text:s/>8.799,19<text:s/></text:p>
          </table:table-cell>
          <table:table-cell office:value-type="float" office:value="5113.32" table:style-name="ce16">
            <text:p><text:s/>5.113,32<text:s/></text:p>
          </table:table-cell>
          <table:table-cell office:value-type="float" office:value="5113.32" table:style-name="ce16">
            <text:p><text:s/>5.113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4-6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842375661" table:style-name="ce15">
            <text:p>C.N.P.J. 00.002.842/3756-61</text:p>
          </table:table-cell>
          <table:table-cell office:value-type="string" table:style-name="ce13">
            <text:p>WALTER SILVEIRA DOMINGUES NETO</text:p>
          </table:table-cell>
          <table:table-cell office:value-type="string" table:style-name="ce13">
            <text:p>2020NE000514</text:p>
          </table:table-cell>
          <table:table-cell office:value-type="string" table:style-name="ce13">
            <text:p>LOCACAO DO IMOVEL DESTINADO A INSTALACAO DO CARTORIO ELEITORAL DA 239ª ZE RIO POMBA.</text:p>
          </table:table-cell>
          <table:table-cell office:value-type="float" office:value="44736.959999999999" table:style-name="ce16">
            <text:p><text:s/>44.736,96<text:s/></text:p>
          </table:table-cell>
          <table:table-cell office:value-type="float" office:value="14000" table:style-name="ce16">
            <text:p><text:s/>14.000,00<text:s/></text:p>
          </table:table-cell>
          <table:table-cell office:value-type="float" office:value="14000" table:style-name="ce16">
            <text:p><text:s/>14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15-5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753768634" table:style-name="ce15">
            <text:p>C.N.P.J. 00.033.753/7686-34</text:p>
          </table:table-cell>
          <table:table-cell office:value-type="string" table:style-name="ce13">
            <text:p>JOSE APARECIDO FERNANDES</text:p>
          </table:table-cell>
          <table:table-cell office:value-type="string" table:style-name="ce13">
            <text:p>2020NE000515</text:p>
          </table:table-cell>
          <table:table-cell office:value-type="string" table:style-name="ce13">
            <text:p>LOCACAO DE IMOVEL PARA O CARTORIO ELEITORAL DA 67ª ZE DE CAPELINHA.</text:p>
          </table:table-cell>
          <table:table-cell office:value-type="float" office:value="15147.5" table:style-name="ce16">
            <text:p><text:s/>15.147,50<text:s/></text:p>
          </table:table-cell>
          <table:table-cell office:value-type="float" office:value="11924.8" table:style-name="ce16">
            <text:p><text:s/>11.924,80<text:s/></text:p>
          </table:table-cell>
          <table:table-cell office:value-type="float" office:value="11924.8" table:style-name="ce16">
            <text:p><text:s/>11.924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4-6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1002181615" table:style-name="ce15">
            <text:p>C.N.P.J. 00.081.002/1816-15</text:p>
          </table:table-cell>
          <table:table-cell office:value-type="string" table:style-name="ce13">
            <text:p>RAFAEL CANDIDO SILVA</text:p>
          </table:table-cell>
          <table:table-cell office:value-type="string" table:style-name="ce13">
            <text:p>2020NE000516</text:p>
          </table:table-cell>
          <table:table-cell office:value-type="string" table:style-name="ce13">
            <text:p>LOCACAO E IPTU PARA A 253ª ZE DE SAO GONCALO DO SAPUCAI.</text:p>
          </table:table-cell>
          <table:table-cell office:value-type="float" office:value="21435.420000000002" table:style-name="ce16">
            <text:p><text:s/>21.435,42<text:s/></text:p>
          </table:table-cell>
          <table:table-cell office:value-type="float" office:value="6964.76" table:style-name="ce16">
            <text:p><text:s/>6.964,76<text:s/></text:p>
          </table:table-cell>
          <table:table-cell office:value-type="float" office:value="6964.76" table:style-name="ce16">
            <text:p><text:s/>6.964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9-7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354700663" table:style-name="ce15">
            <text:p>C.N.P.J. 00.055.354/7006-63</text:p>
          </table:table-cell>
          <table:table-cell office:value-type="string" table:style-name="ce13">
            <text:p>MARIA JOSE DE CASTRO FONTES</text:p>
          </table:table-cell>
          <table:table-cell office:value-type="string" table:style-name="ce13">
            <text:p>2020NE000517</text:p>
          </table:table-cell>
          <table:table-cell office:value-type="string" table:style-name="ce13">
            <text:p>LOCACAO DE IMOVEL PARA A 107ª ZE DE ERVALIA.</text:p>
          </table:table-cell>
          <table:table-cell office:value-type="float" office:value="40195.300000000003" table:style-name="ce16">
            <text:p><text:s/>40.195,30<text:s/></text:p>
          </table:table-cell>
          <table:table-cell office:value-type="float" office:value="13200" table:style-name="ce16">
            <text:p><text:s/>13.200,00<text:s/></text:p>
          </table:table-cell>
          <table:table-cell office:value-type="float" office:value="13200" table:style-name="ce16">
            <text:p><text:s/>13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09-5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18695601" table:style-name="ce15">
            <text:p>C.N.P.J. 00.006.118/6956-01</text:p>
          </table:table-cell>
          <table:table-cell office:value-type="string" table:style-name="ce13">
            <text:p>GENI PINTO DE LIMA SANTOS</text:p>
          </table:table-cell>
          <table:table-cell office:value-type="string" table:style-name="ce13">
            <text:p>2020NE000518</text:p>
          </table:table-cell>
          <table:table-cell office:value-type="string" table:style-name="ce13">
            <text:p>LOCACAO DE IMOVEL PARA A 52ª ZE DE BRUMADINHO.</text:p>
          </table:table-cell>
          <table:table-cell office:value-type="float" office:value="22501.559999999998" table:style-name="ce16">
            <text:p><text:s/>22.501,56<text:s/></text:p>
          </table:table-cell>
          <table:table-cell office:value-type="float" office:value="7431.88" table:style-name="ce16">
            <text:p><text:s/>7.431,88<text:s/></text:p>
          </table:table-cell>
          <table:table-cell office:value-type="float" office:value="7431.88" table:style-name="ce16">
            <text:p><text:s/>7.431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519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8496000108" table:style-name="ce15">
            <text:p>C.N.P.J. 05.488.496/0001-08</text:p>
          </table:table-cell>
          <table:table-cell office:value-type="string" table:style-name="ce13">
            <text:p>ODONTOTECNICA MC EIRELI</text:p>
          </table:table-cell>
          <table:table-cell office:value-type="string" table:style-name="ce13">
            <text:p>2020NE000519</text:p>
          </table:table-cell>
          <table:table-cell office:value-type="string" table:style-name="ce13">
            <text:p>SERVICOS DE MANUTENCAO PREVENTIVA E CORRETIVA DOS EQUIPAMENTOS ODONTOLOGICOS <text:s/>DO TRE/MG.</text:p>
          </table:table-cell>
          <table:table-cell office:value-type="float" office:value="919.35" table:style-name="ce16">
            <text:p><text:s/>919,35<text:s/></text:p>
          </table:table-cell>
          <table:table-cell office:value-type="float" office:value="919.35" table:style-name="ce16">
            <text:p><text:s/>919,35<text:s/></text:p>
          </table:table-cell>
          <table:table-cell office:value-type="float" office:value="919.35" table:style-name="ce16">
            <text:p><text:s/>91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6-4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036612" table:style-name="ce15">
            <text:p>C.N.P.J. 00.006.893/0366-12</text:p>
          </table:table-cell>
          <table:table-cell office:value-type="string" table:style-name="ce13">
            <text:p>DEBORA GUSMAO PINHEIRO GOMES</text:p>
          </table:table-cell>
          <table:table-cell office:value-type="string" table:style-name="ce13">
            <text:p>2020NE000520</text:p>
          </table:table-cell>
          <table:table-cell office:value-type="string" table:style-name="ce13">
            <text:p>LOCACAO DO IMOVEL QUE ABRIGA O CARTORIO ELEITORAL DA 147ª ZE DE JANAUBA.</text:p>
          </table:table-cell>
          <table:table-cell office:value-type="float" office:value="33917.56" table:style-name="ce16">
            <text:p><text:s/>33.917,56<text:s/></text:p>
          </table:table-cell>
          <table:table-cell office:value-type="float" office:value="10968" table:style-name="ce16">
            <text:p><text:s/>10.968,00<text:s/></text:p>
          </table:table-cell>
          <table:table-cell office:value-type="float" office:value="10968" table:style-name="ce16">
            <text:p><text:s/>10.96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31-2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61498634" table:style-name="ce15">
            <text:p>C.N.P.J. 00.009.561/4986-34</text:p>
          </table:table-cell>
          <table:table-cell office:value-type="string" table:style-name="ce13">
            <text:p>GISLENE FIGUEIREDO HENRIQUE</text:p>
          </table:table-cell>
          <table:table-cell office:value-type="string" table:style-name="ce13">
            <text:p>2020NE000521</text:p>
          </table:table-cell>
          <table:table-cell office:value-type="string" table:style-name="ce13">
            <text:p>LOCACAO E IPTU DE IMOVEL PARA CARTORIO ELEITORAL DE SAO FRANCISCO.</text:p>
          </table:table-cell>
          <table:table-cell office:value-type="float" office:value="30822.940000000002" table:style-name="ce16">
            <text:p><text:s/>30.822,94<text:s/></text:p>
          </table:table-cell>
          <table:table-cell office:value-type="float" office:value="10582.78" table:style-name="ce16">
            <text:p><text:s/>10.582,78<text:s/></text:p>
          </table:table-cell>
          <table:table-cell office:value-type="float" office:value="10582.78" table:style-name="ce16">
            <text:p><text:s/>10.582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3-89.2019.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44447649" table:style-name="ce15">
            <text:p>C.N.P.J. 00.053.544/4476-49</text:p>
          </table:table-cell>
          <table:table-cell office:value-type="string" table:style-name="ce13">
            <text:p>LUIZ MARCOS MENDONCA</text:p>
          </table:table-cell>
          <table:table-cell office:value-type="string" table:style-name="ce13">
            <text:p>2020NE000522</text:p>
          </table:table-cell>
          <table:table-cell office:value-type="string" table:style-name="ce13">
            <text:p>LOCACAO DE IMOVEL PARA A 77ª ZE DE CARMO DO RIO CLARO.</text:p>
          </table:table-cell>
          <table:table-cell office:value-type="float" office:value="10817.76" table:style-name="ce16">
            <text:p><text:s/>10.817,76<text:s/></text:p>
          </table:table-cell>
          <table:table-cell office:value-type="float" office:value="3605.92" table:style-name="ce16">
            <text:p><text:s/>3.605,92<text:s/></text:p>
          </table:table-cell>
          <table:table-cell office:value-type="float" office:value="3605.92" table:style-name="ce16">
            <text:p><text:s/>3.605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80-6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717408749" table:style-name="ce15">
            <text:p>C.N.P.J. 00.035.717/4087-49</text:p>
          </table:table-cell>
          <table:table-cell office:value-type="string" table:style-name="ce13">
            <text:p>JOSE AGOSTINHO MARCHITO</text:p>
          </table:table-cell>
          <table:table-cell office:value-type="string" table:style-name="ce13">
            <text:p>2020NE000523</text:p>
          </table:table-cell>
          <table:table-cell office:value-type="string" table:style-name="ce13">
            <text:p>LOCACAO E IPTU DO IMOVEL DO POSTO DE ATENDIMENTO 178 DE MIRAI.</text:p>
          </table:table-cell>
          <table:table-cell office:value-type="float" office:value="20519.490000000002" table:style-name="ce16">
            <text:p><text:s/>20.519,49<text:s/></text:p>
          </table:table-cell>
          <table:table-cell office:value-type="float" office:value="6759.68" table:style-name="ce16">
            <text:p><text:s/>6.759,68<text:s/></text:p>
          </table:table-cell>
          <table:table-cell office:value-type="float" office:value="6759.68" table:style-name="ce16">
            <text:p><text:s/>6.759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2-8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140085691" table:style-name="ce15">
            <text:p>C.N.P.J. 00.046.140/0856-91</text:p>
          </table:table-cell>
          <table:table-cell office:value-type="string" table:style-name="ce13">
            <text:p>FABIO JOSE BATISTA</text:p>
          </table:table-cell>
          <table:table-cell office:value-type="string" table:style-name="ce13">
            <text:p>2020NE000524</text:p>
          </table:table-cell>
          <table:table-cell office:value-type="string" table:style-name="ce13">
            <text:p>LOCACAO DE IMOVEL PARA O POSTO DE ATENDIMENTO 207 DE PASSA QUATRO.</text:p>
          </table:table-cell>
          <table:table-cell office:value-type="float" office:value="8869.44" table:style-name="ce16">
            <text:p><text:s/>8.869,44<text:s/></text:p>
          </table:table-cell>
          <table:table-cell office:value-type="float" office:value="6094.4" table:style-name="ce16">
            <text:p><text:s/>6.094,40<text:s/></text:p>
          </table:table-cell>
          <table:table-cell office:value-type="float" office:value="6094.4" table:style-name="ce16">
            <text:p><text:s/>6.094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14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4027603" table:style-name="ce15">
            <text:p>C.N.P.J. 00.004.154/0276-03</text:p>
          </table:table-cell>
          <table:table-cell office:value-type="string" table:style-name="ce13">
            <text:p>JOAO HENRIQUE GHIRO MONTEIRO</text:p>
          </table:table-cell>
          <table:table-cell office:value-type="string" table:style-name="ce13">
            <text:p>2020NE000525</text:p>
          </table:table-cell>
          <table:table-cell office:value-type="string" table:style-name="ce13">
            <text:p>LOCACAO DE IMOVEL PARA O CARTORIO ELEITORAL DA 122ª ZE DE GUAPE.</text:p>
          </table:table-cell>
          <table:table-cell office:value-type="float" office:value="21268.93" table:style-name="ce16">
            <text:p><text:s/>21.268,93<text:s/></text:p>
          </table:table-cell>
          <table:table-cell office:value-type="float" office:value="7032.4" table:style-name="ce16">
            <text:p><text:s/>7.032,40<text:s/></text:p>
          </table:table-cell>
          <table:table-cell office:value-type="float" office:value="7032.4" table:style-name="ce16">
            <text:p><text:s/>7.032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6-8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54957615" table:style-name="ce15">
            <text:p>C.N.P.J. 00.053.554/9576-15</text:p>
          </table:table-cell>
          <table:table-cell office:value-type="string" table:style-name="ce13">
            <text:p>MARCIO WANDERLEI SILVA</text:p>
          </table:table-cell>
          <table:table-cell office:value-type="string" table:style-name="ce13">
            <text:p>2020NE000526</text:p>
          </table:table-cell>
          <table:table-cell office:value-type="string" table:style-name="ce13">
            <text:p>LOCACAO DE IMOVEL PARA A 169ª ZE DE MANTENA.</text:p>
          </table:table-cell>
          <table:table-cell office:value-type="float" office:value="18977.75" table:style-name="ce16">
            <text:p><text:s/>18.977,75<text:s/></text:p>
          </table:table-cell>
          <table:table-cell office:value-type="float" office:value="6800" table:style-name="ce16">
            <text:p><text:s/>6.800,00<text:s/></text:p>
          </table:table-cell>
          <table:table-cell office:value-type="float" office:value="6800" table:style-name="ce16">
            <text:p><text:s/>6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1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5">
            <text:p>C.N.P.J. 00.087.461/2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20NE000527</text:p>
          </table:table-cell>
          <table:table-cell office:value-type="string" table:style-name="ce13">
            <text:p>LOCACAO DE IMOVEL PARA O CARTORIO ELEITORAL DE TEOFILO OTONI - 269 E 270ª Z.E.</text:p>
          </table:table-cell>
          <table:table-cell office:value-type="float" office:value="79339.81" table:style-name="ce16">
            <text:p><text:s/>79.339,81<text:s/></text:p>
          </table:table-cell>
          <table:table-cell office:value-type="float" office:value="25733.64" table:style-name="ce16">
            <text:p><text:s/>25.733,64<text:s/></text:p>
          </table:table-cell>
          <table:table-cell office:value-type="float" office:value="25733.64" table:style-name="ce16">
            <text:p><text:s/>25.733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14-6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420641000175" table:style-name="ce15">
            <text:p>C.N.P.J. 21.420.641/0001-75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28</text:p>
          </table:table-cell>
          <table:table-cell office:value-type="string" table:style-name="ce13">
            <text:p>DESPESA DE AGUA E ESGOTO PARA O IMOVEL DA 122ª ZE DE GUAPE.</text:p>
          </table:table-cell>
          <table:table-cell office:value-type="float" office:value="642.53" table:style-name="ce16">
            <text:p><text:s/>642,53<text:s/></text:p>
          </table:table-cell>
          <table:table-cell office:value-type="float" office:value="202.45" table:style-name="ce16">
            <text:p><text:s/>202,45<text:s/></text:p>
          </table:table-cell>
          <table:table-cell office:value-type="float" office:value="202.45" table:style-name="ce16">
            <text:p><text:s/>202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195-27.20196135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61829615" table:style-name="ce15">
            <text:p>C.N.P.J. 00.003.361/8296-15</text:p>
          </table:table-cell>
          <table:table-cell office:value-type="string" table:style-name="ce13">
            <text:p>OTO BOTELHO CAMPANHA</text:p>
          </table:table-cell>
          <table:table-cell office:value-type="string" table:style-name="ce13">
            <text:p>2020NE000529</text:p>
          </table:table-cell>
          <table:table-cell office:value-type="string" table:style-name="ce13">
            <text:p>LOCACAO DE IMOVEL PARA O CARTORIO DA 004ª ZE DE AGUAS FORMOSAS.</text:p>
          </table:table-cell>
          <table:table-cell office:value-type="float" office:value="26740.11" table:style-name="ce16">
            <text:p><text:s/>26.740,11<text:s/></text:p>
          </table:table-cell>
          <table:table-cell office:value-type="float" office:value="8777.2800000000007" table:style-name="ce16">
            <text:p><text:s/>8.777,28<text:s/></text:p>
          </table:table-cell>
          <table:table-cell office:value-type="float" office:value="8777.2800000000007" table:style-name="ce16">
            <text:p><text:s/>8.777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1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5">
            <text:p>C.N.P.J. 00.087.461/2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20NE000530</text:p>
          </table:table-cell>
          <table:table-cell office:value-type="string" table:style-name="ce13">
            <text:p>LOCACAO E IPTU DE IMOVEL PARA A SEDE ELEITORAL DO MUCURI - TEOFILO OTONI.</text:p>
          </table:table-cell>
          <table:table-cell office:value-type="float" office:value="59252.57" table:style-name="ce16">
            <text:p><text:s/>59.252,57<text:s/></text:p>
          </table:table-cell>
          <table:table-cell office:value-type="float" office:value="19163.32" table:style-name="ce16">
            <text:p><text:s/>19.163,32<text:s/></text:p>
          </table:table-cell>
          <table:table-cell office:value-type="float" office:value="19163.32" table:style-name="ce16">
            <text:p><text:s/>19.163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6-52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205416687" table:style-name="ce15">
            <text:p>C.N.P.J. 00.014.205/4166-87</text:p>
          </table:table-cell>
          <table:table-cell office:value-type="string" table:style-name="ce13">
            <text:p>EXPEDITO GOMES DO AMARAL</text:p>
          </table:table-cell>
          <table:table-cell office:value-type="string" table:style-name="ce13">
            <text:p>2020NE000531</text:p>
          </table:table-cell>
          <table:table-cell office:value-type="string" table:style-name="ce13">
            <text:p>LOCACAO DE IMOVEL PARA A 165ª ZE DE MALACACHETA.</text:p>
          </table:table-cell>
          <table:table-cell office:value-type="float" office:value="25013.99" table:style-name="ce16">
            <text:p><text:s/>25.013,99<text:s/></text:p>
          </table:table-cell>
          <table:table-cell office:value-type="float" office:value="8325.0300000000007" table:style-name="ce16">
            <text:p><text:s/>8.325,03<text:s/></text:p>
          </table:table-cell>
          <table:table-cell office:value-type="float" office:value="8325.0300000000007" table:style-name="ce16">
            <text:p><text:s/>8.325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414-0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84423691" table:style-name="ce15">
            <text:p>C.N.P.J. 00.004.384/4236-91</text:p>
          </table:table-cell>
          <table:table-cell office:value-type="string" table:style-name="ce13">
            <text:p>CELSO NASARIO REIS</text:p>
          </table:table-cell>
          <table:table-cell office:value-type="string" table:style-name="ce13">
            <text:p>2020NE000532</text:p>
          </table:table-cell>
          <table:table-cell office:value-type="string" table:style-name="ce13">
            <text:p>LOCACAO DE IMOVEL PARA A 232ª ZE DE RESENDE COSTA.</text:p>
          </table:table-cell>
          <table:table-cell office:value-type="float" office:value="21360" table:style-name="ce16">
            <text:p><text:s/>21.360,00<text:s/></text:p>
          </table:table-cell>
          <table:table-cell office:value-type="float" office:value="7120" table:style-name="ce16">
            <text:p><text:s/>7.120,00<text:s/></text:p>
          </table:table-cell>
          <table:table-cell office:value-type="float" office:value="7120" table:style-name="ce16">
            <text:p><text:s/>7.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47-19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943538620" table:style-name="ce15">
            <text:p>C.N.P.J. 00.041.943/5386-20</text:p>
          </table:table-cell>
          <table:table-cell office:value-type="string" table:style-name="ce13">
            <text:p>JOSE MARIO BARROSO</text:p>
          </table:table-cell>
          <table:table-cell office:value-type="string" table:style-name="ce13">
            <text:p>2020NE000533</text:p>
          </table:table-cell>
          <table:table-cell office:value-type="string" table:style-name="ce13">
            <text:p>LOCACAO DE IMOVEL PARA A 242ª ZE DE SABINOPOLIS.</text:p>
          </table:table-cell>
          <table:table-cell office:value-type="float" office:value="23851.200000000001" table:style-name="ce16">
            <text:p><text:s/>23.851,20<text:s/></text:p>
          </table:table-cell>
          <table:table-cell office:value-type="float" office:value="7950.4" table:style-name="ce16">
            <text:p><text:s/>7.950,40<text:s/></text:p>
          </table:table-cell>
          <table:table-cell office:value-type="float" office:value="7950.4" table:style-name="ce16">
            <text:p><text:s/>7.950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3-3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4727836653" table:style-name="ce15">
            <text:p>C.N.P.J. 00.044.727/8366-53</text:p>
          </table:table-cell>
          <table:table-cell office:value-type="string" table:style-name="ce13">
            <text:p>PEDRO MAGALHAES CARNEIRO FILHO</text:p>
          </table:table-cell>
          <table:table-cell office:value-type="string" table:style-name="ce13">
            <text:p>2020NE000534</text:p>
          </table:table-cell>
          <table:table-cell office:value-type="string" table:style-name="ce13">
            <text:p>LOCACAO DE IMOVEL PARA O CARTORIO DA 159ª ZE DE LAMBARI.</text:p>
          </table:table-cell>
          <table:table-cell office:value-type="float" office:value="14844.27" table:style-name="ce16">
            <text:p><text:s/>14.844,27<text:s/></text:p>
          </table:table-cell>
          <table:table-cell office:value-type="float" office:value="4827.28" table:style-name="ce16">
            <text:p><text:s/>4.827,28<text:s/></text:p>
          </table:table-cell>
          <table:table-cell office:value-type="float" office:value="4827.28" table:style-name="ce16">
            <text:p><text:s/>4.827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5-4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3577603" table:style-name="ce15">
            <text:p>C.N.P.J. 00.003.823/5776-03</text:p>
          </table:table-cell>
          <table:table-cell office:value-type="string" table:style-name="ce13">
            <text:p>RODRIGO LOPES SILVA</text:p>
          </table:table-cell>
          <table:table-cell office:value-type="string" table:style-name="ce13">
            <text:p>2020NE000535</text:p>
          </table:table-cell>
          <table:table-cell office:value-type="string" table:style-name="ce13">
            <text:p>LOCACAO DE IMOVEL PARA O POSTO DE ATENDIMENTO 292 DE PIRAPETINGA.</text:p>
          </table:table-cell>
          <table:table-cell office:value-type="float" office:value="18576.37" table:style-name="ce16">
            <text:p><text:s/>18.576,37<text:s/></text:p>
          </table:table-cell>
          <table:table-cell office:value-type="float" office:value="7279.44" table:style-name="ce16">
            <text:p><text:s/>7.279,44<text:s/></text:p>
          </table:table-cell>
          <table:table-cell office:value-type="float" office:value="7279.44" table:style-name="ce16">
            <text:p><text:s/>7.279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4-4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70349672" table:style-name="ce15">
            <text:p>C.N.P.J. 00.002.470/3496-72</text:p>
          </table:table-cell>
          <table:table-cell office:value-type="string" table:style-name="ce13">
            <text:p>LUARDE PEREIRA DA COSTA</text:p>
          </table:table-cell>
          <table:table-cell office:value-type="string" table:style-name="ce13">
            <text:p>2020NE000536</text:p>
          </table:table-cell>
          <table:table-cell office:value-type="string" table:style-name="ce13">
            <text:p>LOCACAO E IPTU DE IMOVEL PARA A 202ª ZE DE PARA DE MINAS.</text:p>
          </table:table-cell>
          <table:table-cell office:value-type="float" office:value="48803.56" table:style-name="ce16">
            <text:p><text:s/>48.803,56<text:s/></text:p>
          </table:table-cell>
          <table:table-cell office:value-type="float" office:value="15200" table:style-name="ce16">
            <text:p><text:s/>15.200,00<text:s/></text:p>
          </table:table-cell>
          <table:table-cell office:value-type="float" office:value="15200" table:style-name="ce16">
            <text:p><text:s/>15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6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346932653" table:style-name="ce15">
            <text:p>C.N.P.J. 00.030.346/9326-53</text:p>
          </table:table-cell>
          <table:table-cell office:value-type="string" table:style-name="ce13">
            <text:p>MARIA AUGUSTA VIEIRA DA COSTA SOARES</text:p>
          </table:table-cell>
          <table:table-cell office:value-type="string" table:style-name="ce13">
            <text:p>2020NE000538</text:p>
          </table:table-cell>
          <table:table-cell office:value-type="string" table:style-name="ce13">
            <text:p>LOCACAO DE IMOVEL PARA A 206ª ZE DE PARAOPEBA.</text:p>
          </table:table-cell>
          <table:table-cell office:value-type="float" office:value="12276.04" table:style-name="ce16">
            <text:p><text:s/>12.276,04<text:s/></text:p>
          </table:table-cell>
          <table:table-cell office:value-type="float" office:value="7014.88" table:style-name="ce16">
            <text:p><text:s/>7.014,88<text:s/></text:p>
          </table:table-cell>
          <table:table-cell office:value-type="float" office:value="7014.88" table:style-name="ce16">
            <text:p><text:s/>7.014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06-9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2510597604" table:style-name="ce15">
            <text:p>C.N.P.J. 00.042.510/5976-04</text:p>
          </table:table-cell>
          <table:table-cell office:value-type="string" table:style-name="ce13">
            <text:p>RONALDO CAMPOS PEREIRA</text:p>
          </table:table-cell>
          <table:table-cell office:value-type="string" table:style-name="ce13">
            <text:p>2020NE000539</text:p>
          </table:table-cell>
          <table:table-cell office:value-type="string" table:style-name="ce13">
            <text:p>LOCACAO, IPTU E CONDOMINIO DE IMOVEL PARA AS ZZEE DE BARBACENA.</text:p>
          </table:table-cell>
          <table:table-cell office:value-type="float" office:value="107755.19" table:style-name="ce16">
            <text:p><text:s/>107.755,19<text:s/></text:p>
          </table:table-cell>
          <table:table-cell office:value-type="float" office:value="34299.11" table:style-name="ce16">
            <text:p><text:s/>34.299,11<text:s/></text:p>
          </table:table-cell>
          <table:table-cell office:value-type="float" office:value="34299.11" table:style-name="ce16">
            <text:p><text:s/>34.299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30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3724386672" table:style-name="ce15">
            <text:p>C.N.P.J. 00.073.724/3866-72</text:p>
          </table:table-cell>
          <table:table-cell office:value-type="string" table:style-name="ce13">
            <text:p>MARIA ELIZABETE MARTINS VALADARES</text:p>
          </table:table-cell>
          <table:table-cell office:value-type="string" table:style-name="ce13">
            <text:p>2020NE000540</text:p>
          </table:table-cell>
          <table:table-cell office:value-type="string" table:style-name="ce13">
            <text:p>LOCACAO E IPTU PARA A 223ª ZE DE POMPEU.</text:p>
          </table:table-cell>
          <table:table-cell office:value-type="float" office:value="19840.650000000001" table:style-name="ce16">
            <text:p><text:s/>19.840,65<text:s/></text:p>
          </table:table-cell>
          <table:table-cell office:value-type="float" office:value="6425.56" table:style-name="ce16">
            <text:p><text:s/>6.425,56<text:s/></text:p>
          </table:table-cell>
          <table:table-cell office:value-type="float" office:value="6425.56" table:style-name="ce16">
            <text:p><text:s/>6.425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08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006018615" table:style-name="ce15">
            <text:p>C.N.P.J. 00.015.006/0186-15</text:p>
          </table:table-cell>
          <table:table-cell office:value-type="string" table:style-name="ce13">
            <text:p>ROSA DE LIMA ALVES</text:p>
          </table:table-cell>
          <table:table-cell office:value-type="string" table:style-name="ce13">
            <text:p>2020NE000541</text:p>
          </table:table-cell>
          <table:table-cell office:value-type="string" table:style-name="ce13">
            <text:p>LOCACAO DE IMOVEL PARA A 050ª ZE DE BRASILIA DE MINAS.</text:p>
          </table:table-cell>
          <table:table-cell office:value-type="float" office:value="12598.2" table:style-name="ce16">
            <text:p><text:s/>12.598,20<text:s/></text:p>
          </table:table-cell>
          <table:table-cell office:value-type="float" office:value="4199.3999999999996" table:style-name="ce16">
            <text:p><text:s/>4.199,40<text:s/></text:p>
          </table:table-cell>
          <table:table-cell office:value-type="float" office:value="4199.3999999999996" table:style-name="ce16">
            <text:p><text:s/>4.199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2-5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6334141600" table:style-name="ce15">
            <text:p>C.N.P.J. 00.056.334/1416-00</text:p>
          </table:table-cell>
          <table:table-cell office:value-type="string" table:style-name="ce13">
            <text:p>MARIA GERALDA BATISTA</text:p>
          </table:table-cell>
          <table:table-cell office:value-type="string" table:style-name="ce13">
            <text:p>2020NE000542</text:p>
          </table:table-cell>
          <table:table-cell office:value-type="string" table:style-name="ce13">
            <text:p>LOCACAO DE IMOVEL PARA A 196ª ZE DE NOVO CRUZEIRO.</text:p>
          </table:table-cell>
          <table:table-cell office:value-type="float" office:value="24270.880000000001" table:style-name="ce16">
            <text:p><text:s/>24.270,88<text:s/></text:p>
          </table:table-cell>
          <table:table-cell office:value-type="float" office:value="7983.84" table:style-name="ce16">
            <text:p><text:s/>7.983,84<text:s/></text:p>
          </table:table-cell>
          <table:table-cell office:value-type="float" office:value="7983.84" table:style-name="ce16">
            <text:p><text:s/>7.983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04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447246634" table:style-name="ce15">
            <text:p>C.N.P.J. 00.013.447/2466-34</text:p>
          </table:table-cell>
          <table:table-cell office:value-type="string" table:style-name="ce13">
            <text:p>RENATO DE ALMEIDA</text:p>
          </table:table-cell>
          <table:table-cell office:value-type="string" table:style-name="ce13">
            <text:p>2020NE000543</text:p>
          </table:table-cell>
          <table:table-cell office:value-type="string" table:style-name="ce13">
            <text:p>LOCACAO DE IMOVEL PARA O CARTORIO DA 156ª ZE DE LAGOA DA PRATA.</text:p>
          </table:table-cell>
          <table:table-cell office:value-type="float" office:value="41469.33" table:style-name="ce16">
            <text:p><text:s/>41.469,33<text:s/></text:p>
          </table:table-cell>
          <table:table-cell office:value-type="float" office:value="13722.56" table:style-name="ce16">
            <text:p><text:s/>13.722,56<text:s/></text:p>
          </table:table-cell>
          <table:table-cell office:value-type="float" office:value="13722.56" table:style-name="ce16">
            <text:p><text:s/>13.722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2-0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171792653" table:style-name="ce15">
            <text:p>C.N.P.J. 00.030.171/7926-53</text:p>
          </table:table-cell>
          <table:table-cell office:value-type="string" table:style-name="ce13">
            <text:p>VENINO LOPES DA SILVA</text:p>
          </table:table-cell>
          <table:table-cell office:value-type="string" table:style-name="ce13">
            <text:p>2020NE000544</text:p>
          </table:table-cell>
          <table:table-cell office:value-type="string" table:style-name="ce13">
            <text:p>LOCACAO DE IMOVEL PARA O CARTORIO ELEITORAL DA 76ª ZE DE CARMO DO PARANAIBA.</text:p>
          </table:table-cell>
          <table:table-cell office:value-type="float" office:value="12434.119999999999" table:style-name="ce16">
            <text:p><text:s/>12.434,12<text:s/></text:p>
          </table:table-cell>
          <table:table-cell office:value-type="float" office:value="3929.96" table:style-name="ce16">
            <text:p><text:s/>3.929,96<text:s/></text:p>
          </table:table-cell>
          <table:table-cell office:value-type="float" office:value="3929.96" table:style-name="ce16">
            <text:p><text:s/>3.929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4-8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3582000184" table:style-name="ce15">
            <text:p>C.N.P.J. 18.423.582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45</text:p>
          </table:table-cell>
          <table:table-cell office:value-type="string" table:style-name="ce13">
            <text:p>DESPESAS COM SERVICOS DE AGUA E ESGOTO PARA A 156ª ZE DE LAGOA DA PRATA.</text:p>
          </table:table-cell>
          <table:table-cell office:value-type="float" office:value="798.6" table:style-name="ce16">
            <text:p><text:s/>798,60<text:s/></text:p>
          </table:table-cell>
          <table:table-cell office:value-type="float" office:value="131.34" table:style-name="ce16">
            <text:p><text:s/>131,34<text:s/></text:p>
          </table:table-cell>
          <table:table-cell office:value-type="float" office:value="131.34" table:style-name="ce16">
            <text:p><text:s/>131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13-9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737151604" table:style-name="ce15">
            <text:p>C.N.P.J. 00.036.737/1516-04</text:p>
          </table:table-cell>
          <table:table-cell office:value-type="string" table:style-name="ce13">
            <text:p>ZILEIDE CAMPOS FERNANDES COSTA</text:p>
          </table:table-cell>
          <table:table-cell office:value-type="string" table:style-name="ce13">
            <text:p>2020NE000546</text:p>
          </table:table-cell>
          <table:table-cell office:value-type="string" table:style-name="ce13">
            <text:p>LOCACAO E IPTU DE IMOVEL PARA A 255ª ZE DE SAO JOAO DA PONTE.</text:p>
          </table:table-cell>
          <table:table-cell office:value-type="float" office:value="18074.73" table:style-name="ce16">
            <text:p><text:s/>18.074,73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386-3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5575019691" table:style-name="ce15">
            <text:p>C.N.P.J. 00.075.575/0196-91</text:p>
          </table:table-cell>
          <table:table-cell office:value-type="string" table:style-name="ce13">
            <text:p>OSORIO MACHADO JUNIOR</text:p>
          </table:table-cell>
          <table:table-cell office:value-type="string" table:style-name="ce13">
            <text:p>2020NE000547</text:p>
          </table:table-cell>
          <table:table-cell office:value-type="string" table:style-name="ce13">
            <text:p>LOCACAO, IPTU E CONDOMINIO E PARA A 116ª ZE DE FRUTAL.</text:p>
          </table:table-cell>
          <table:table-cell office:value-type="float" office:value="8281.0400000000009" table:style-name="ce16">
            <text:p><text:s/>8.281,04<text:s/></text:p>
          </table:table-cell>
          <table:table-cell office:value-type="float" office:value="2520.88" table:style-name="ce16">
            <text:p><text:s/>2.520,88<text:s/></text:p>
          </table:table-cell>
          <table:table-cell office:value-type="float" office:value="2520.88" table:style-name="ce16">
            <text:p><text:s/>2.520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2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657293687" table:style-name="ce15">
            <text:p>C.N.P.J. 00.020.657/2936-87</text:p>
          </table:table-cell>
          <table:table-cell office:value-type="string" table:style-name="ce13">
            <text:p>MARIA DO AMPARO DE MATOS SOARES PRATES</text:p>
          </table:table-cell>
          <table:table-cell office:value-type="string" table:style-name="ce13">
            <text:p>2020NE000548</text:p>
          </table:table-cell>
          <table:table-cell office:value-type="string" table:style-name="ce13">
            <text:p>LOCACAO E IPTU DE IMOVEL PARA A 148ª ZE DE JANUARIA.</text:p>
          </table:table-cell>
          <table:table-cell office:value-type="float" office:value="35081.42" table:style-name="ce16">
            <text:p><text:s/>35.081,42<text:s/></text:p>
          </table:table-cell>
          <table:table-cell office:value-type="float" office:value="11654.76" table:style-name="ce16">
            <text:p><text:s/>11.654,76<text:s/></text:p>
          </table:table-cell>
          <table:table-cell office:value-type="float" office:value="11654.76" table:style-name="ce16">
            <text:p><text:s/>11.654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5-5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7958633" table:style-name="ce15">
            <text:p>C.N.P.J. 00.003.387/9586-33</text:p>
          </table:table-cell>
          <table:table-cell office:value-type="string" table:style-name="ce13">
            <text:p>RAQUEL MAGALHAES DE ABREU</text:p>
          </table:table-cell>
          <table:table-cell office:value-type="string" table:style-name="ce13">
            <text:p>2020NE000549</text:p>
          </table:table-cell>
          <table:table-cell office:value-type="string" table:style-name="ce13">
            <text:p>LOCACAO DE IMOVEL PARA A 127ª ZE DE IBIRACI.</text:p>
          </table:table-cell>
          <table:table-cell office:value-type="float" office:value="22459.360000000001" table:style-name="ce16">
            <text:p><text:s/>22.459,36<text:s/></text:p>
          </table:table-cell>
          <table:table-cell office:value-type="float" office:value="6514.28" table:style-name="ce16">
            <text:p><text:s/>6.514,28<text:s/></text:p>
          </table:table-cell>
          <table:table-cell office:value-type="float" office:value="6514.28" table:style-name="ce16">
            <text:p><text:s/>6.514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674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550</text:p>
          </table:table-cell>
          <table:table-cell office:value-type="string" table:style-name="ce13">
            <text:p>SERVICO DE CONSERVACAO E LIMPEZA PARA AS ZZEE DE ANDRELANDIA, LAMBARI E POSTO DE ATENDIMENTO DE CARMO DE MINAS.</text:p>
          </table:table-cell>
          <table:table-cell office:value-type="float" office:value="26152.11" table:style-name="ce16">
            <text:p><text:s/>26.152,11<text:s/></text:p>
          </table:table-cell>
          <table:table-cell office:value-type="float" office:value="9265.32" table:style-name="ce16">
            <text:p><text:s/>9.265,32<text:s/></text:p>
          </table:table-cell>
          <table:table-cell office:value-type="float" office:value="9265.32" table:style-name="ce16">
            <text:p><text:s/>9.265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2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551</text:p>
          </table:table-cell>
          <table:table-cell office:value-type="string" table:style-name="ce13">
            <text:p>PRESTACAO DE SERVICOS DE CONSERVACAO E LIMPEZA PARA OS CARTORIOS ELEITORAIS DEARAGUARI, BOM SUCESSO E PASSA TEMPO.</text:p>
          </table:table-cell>
          <table:table-cell office:value-type="float" office:value="20918.14" table:style-name="ce16">
            <text:p><text:s/>20.918,14<text:s/></text:p>
          </table:table-cell>
          <table:table-cell office:value-type="float" office:value="15071.31" table:style-name="ce16">
            <text:p><text:s/>15.071,31<text:s/></text:p>
          </table:table-cell>
          <table:table-cell office:value-type="float" office:value="15071.31" table:style-name="ce16">
            <text:p><text:s/>15.071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791-5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20NE000552</text:p>
          </table:table-cell>
          <table:table-cell office:value-type="string" table:style-name="ce13">
            <text:p>MULTA DE TRANSITO RESULTANTE DE INFRACAO COMETIDA POR MOTORISTA TERCEIRIZADO.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47-3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553</text:p>
          </table:table-cell>
          <table:table-cell office:value-type="string" table:style-name="ce13">
            <text:p>SERVICOS DE CONSERVACAO E LIMPEZA PARA OS CARTORIOS ELEITORAIS DE COROMANDEL <text:s/>(96ªZE), ERVALIA(107ªZE) E SAO FRANCISCO (252ªZE).</text:p>
          </table:table-cell>
          <table:table-cell office:value-type="float" office:value="29506.01" table:style-name="ce16">
            <text:p><text:s/>29.506,01<text:s/></text:p>
          </table:table-cell>
          <table:table-cell office:value-type="float" office:value="10398.02" table:style-name="ce16">
            <text:p><text:s/>10.398,02<text:s/></text:p>
          </table:table-cell>
          <table:table-cell office:value-type="float" office:value="10398.02" table:style-name="ce16">
            <text:p><text:s/>10.398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55-1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554</text:p>
          </table:table-cell>
          <table:table-cell office:value-type="string" table:style-name="ce13">
            <text:p>SERVICOS DE CONSERVACAO E LIMPEZA PARA AS ZZEE DE GALILEIA, MONTE CARMELO E <text:s text:c="2"/>SABARA.</text:p>
          </table:table-cell>
          <table:table-cell office:value-type="float" office:value="31117.22" table:style-name="ce16">
            <text:p><text:s/>31.117,22<text:s/></text:p>
          </table:table-cell>
          <table:table-cell office:value-type="float" office:value="11002.63" table:style-name="ce16">
            <text:p><text:s/>11.002,63<text:s/></text:p>
          </table:table-cell>
          <table:table-cell office:value-type="float" office:value="11002.63" table:style-name="ce16">
            <text:p><text:s/>11.002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193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56</text:p>
          </table:table-cell>
          <table:table-cell office:value-type="string" table:style-name="ce13">
            <text:p>PRESTACAO DE SERVICOS DE CONSERVACAO E LIMPEZA PARA OS CARTORIOS ELEITORAIS <text:s text:c="2"/>DE AIURUOCA, AREADO, BOA ESPERANCA, FRUTAL, ITAMONTE, OURO FINO, <text:s text:c="13"/>PARAOPEBA E POCO FUNDO.</text:p>
          </table:table-cell>
          <table:table-cell office:value-type="float" office:value="61335.3" table:style-name="ce16">
            <text:p><text:s/>61.335,30<text:s/></text:p>
          </table:table-cell>
          <table:table-cell office:value-type="float" office:value="32678.81" table:style-name="ce16">
            <text:p><text:s/>32.678,81<text:s/></text:p>
          </table:table-cell>
          <table:table-cell office:value-type="float" office:value="32678.81" table:style-name="ce16">
            <text:p><text:s/>32.678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973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57</text:p>
          </table:table-cell>
          <table:table-cell office:value-type="string" table:style-name="ce13">
            <text:p>PRESTACAO DE SERVICOS DE CONSERVACAO E LIMPEZA PARA AS ZZEE DE PATOS DE MINAS.</text:p>
          </table:table-cell>
          <table:table-cell office:value-type="float" office:value="12634.44" table:style-name="ce16">
            <text:p><text:s/>12.634,44<text:s/></text:p>
          </table:table-cell>
          <table:table-cell office:value-type="float" office:value="6709.35" table:style-name="ce16">
            <text:p><text:s/>6.709,35<text:s/></text:p>
          </table:table-cell>
          <table:table-cell office:value-type="float" office:value="6709.35" table:style-name="ce16">
            <text:p><text:s/>6.70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3-20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988000000184" table:style-name="ce15">
            <text:p>C.N.P.J. 22.988.000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59</text:p>
          </table:table-cell>
          <table:table-cell office:value-type="string" table:style-name="ce13">
            <text:p>DESPESA COM SERVICOS DE AGUA E ESGOTO PARA A 197ª ZE DE OLIVEIRA.</text:p>
          </table:table-cell>
          <table:table-cell office:value-type="float" office:value="60.929999999999801" table:style-name="ce16">
            <text:p><text:s/>60,93<text:s/></text:p>
          </table:table-cell>
          <table:table-cell office:value-type="float" office:value="60.93" table:style-name="ce16">
            <text:p><text:s/>60,93<text:s/></text:p>
          </table:table-cell>
          <table:table-cell office:value-type="float" office:value="60.93" table:style-name="ce16">
            <text:p><text:s/>60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269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60</text:p>
          </table:table-cell>
          <table:table-cell office:value-type="string" table:style-name="ce13">
            <text:p>SERVICOS DE CONSERVACAO E LIMPEZA PARA OS CARTORIOS ELEITORAIS DE CATAGUASES, JOAO MONLEVADE, LAVRAS E PEDRA AZUL.</text:p>
          </table:table-cell>
          <table:table-cell office:value-type="float" office:value="25607.599999999999" table:style-name="ce16">
            <text:p><text:s/>25.607,60<text:s/></text:p>
          </table:table-cell>
          <table:table-cell office:value-type="float" office:value="18836.97" table:style-name="ce16">
            <text:p><text:s/>18.836,97<text:s/></text:p>
          </table:table-cell>
          <table:table-cell office:value-type="float" office:value="18836.97" table:style-name="ce16">
            <text:p><text:s/>18.836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016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561</text:p>
          </table:table-cell>
          <table:table-cell office:value-type="string" table:style-name="ce13">
            <text:p>CONTRATACAO DA PRESTACAO DOS SERVICOS DE CONSERVACAO E LIMPEZA PARA OS IMOVEISQUE ABRIGAM OS CARTORIOS ELEITORAIS DE ALFENAS, ALTO RIO DOCE, ARACUAI, <text:s text:c="6"/>EUGENOPOLIS, GUAXUPE E ARINOS.</text:p>
          </table:table-cell>
          <table:table-cell office:value-type="float" office:value="27466.6" table:style-name="ce16">
            <text:p><text:s/>27.466,60<text:s/></text:p>
          </table:table-cell>
          <table:table-cell office:value-type="float" office:value="17800.21" table:style-name="ce16">
            <text:p><text:s/>17.800,21<text:s/></text:p>
          </table:table-cell>
          <table:table-cell office:value-type="float" office:value="17800.21" table:style-name="ce16">
            <text:p><text:s/>17.800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180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62</text:p>
          </table:table-cell>
          <table:table-cell office:value-type="string" table:style-name="ce13">
            <text:p>PRESTACAO DE SERVICOS DE CONSERVACAO E LIMPEZA PARA OS CARTORIOS ELEITORAIS DECURVELO (100ª ZE), GUAPE (122ª ZE), BARAO DE COCAIS (22ª ZE), PIRAPORA <text:s text:c="7"/>(218ªZE) E UNAI (280ª ZE).</text:p>
          </table:table-cell>
          <table:table-cell office:value-type="float" office:value="541.16" table:style-name="ce16">
            <text:p><text:s/>541,16<text:s/></text:p>
          </table:table-cell>
          <table:table-cell office:value-type="float" office:value="541.16" table:style-name="ce16">
            <text:p><text:s/>541,16<text:s/></text:p>
          </table:table-cell>
          <table:table-cell office:value-type="float" office:value="541.16" table:style-name="ce16">
            <text:p><text:s/>541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433-3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63</text:p>
          </table:table-cell>
          <table:table-cell office:value-type="string" table:style-name="ce13">
            <text:p>PRESTACAO DE SERVICOS DE CONSERVACAO E LIMPEZA PARA OS CARTORIOS ELEITORAIS DENANUQUE (190ª ZE),SANTOS DUMONT (250ª ZE), SAO GONCALO DO SAPUCAI (253ª ZE) E ESPERA FELIZ (303ª ZE).</text:p>
          </table:table-cell>
          <table:table-cell office:value-type="float" office:value="9208.43" table:style-name="ce16">
            <text:p><text:s/>9.208,43<text:s/></text:p>
          </table:table-cell>
          <table:table-cell office:value-type="float" office:value="5605.13" table:style-name="ce16">
            <text:p><text:s/>5.605,13<text:s/></text:p>
          </table:table-cell>
          <table:table-cell office:value-type="float" office:value="5605.13" table:style-name="ce16">
            <text:p><text:s/>5.605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511-05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428415000175" table:style-name="ce15">
            <text:p>C.N.P.J. 14.428.415/0001-75</text:p>
          </table:table-cell>
          <table:table-cell office:value-type="string" table:style-name="ce13">
            <text:p>ALA SEGURANCA LTDA</text:p>
          </table:table-cell>
          <table:table-cell office:value-type="string" table:style-name="ce13">
            <text:p>2020NE000564</text:p>
          </table:table-cell>
          <table:table-cell office:value-type="string" table:style-name="ce13">
            <text:p>PRESTACAO DE SERVICOS DE VIGILANCIA ARMADA NAS UNIDADES DO TRE-MG.</text:p>
          </table:table-cell>
          <table:table-cell office:value-type="float" office:value="265181.46999999997" table:style-name="ce16">
            <text:p><text:s/>265.181,47<text:s/></text:p>
          </table:table-cell>
          <table:table-cell office:value-type="float" office:value="254874.38" table:style-name="ce16">
            <text:p><text:s/>254.874,38<text:s/></text:p>
          </table:table-cell>
          <table:table-cell office:value-type="float" office:value="253179.92" table:style-name="ce16">
            <text:p><text:s/>253.179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16-8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565</text:p>
          </table:table-cell>
          <table:table-cell office:value-type="string" table:style-name="ce13">
            <text:p>PRESTACAO DE SERVICOS DE CONSERVACAO E LIMPEZA PARA OS CARTORIOS ELEITORAIS: <text:s/>275ª ZE DE UBA; 184.ª, 185.ª, 317.ª , 325ª ZZEE E CENTRAL DE ATENDIMENTO AO <text:s text:c="2"/>ELEITOR DE MONTES CLAROS.</text:p>
          </table:table-cell>
          <table:table-cell office:value-type="float" office:value="63323.28" table:style-name="ce16">
            <text:p><text:s/>63.323,28<text:s/></text:p>
          </table:table-cell>
          <table:table-cell office:value-type="float" office:value="28556.27" table:style-name="ce16">
            <text:p><text:s/>28.556,27<text:s/></text:p>
          </table:table-cell>
          <table:table-cell office:value-type="float" office:value="28556.27" table:style-name="ce16">
            <text:p><text:s/>28.556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0-8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0387223000114" table:style-name="ce15">
            <text:p>C.N.P.J. 30.387.223/0001-14</text:p>
          </table:table-cell>
          <table:table-cell office:value-type="string" table:style-name="ce13">
            <text:p>MPM NEGOCIOS IMOBILIARIOS LTDA</text:p>
          </table:table-cell>
          <table:table-cell office:value-type="string" table:style-name="ce13">
            <text:p>2020NE000566</text:p>
          </table:table-cell>
          <table:table-cell office:value-type="string" table:style-name="ce13">
            <text:p>CESSAO DA POSICAO CONTRATUAL (CONTRATO Nº 088/2018), REFERENTE A LOCACAO DAS <text:s/>SALAS Nº 2, 3, 4 E 5 DO IMOVEL DESTINADO A INSTALACAO DO CARTORIO ELEITORAL <text:s text:c="2"/>DA 181ª ZE DE MONTE CARMELO.</text:p>
          </table:table-cell>
          <table:table-cell office:value-type="float" office:value="39252.380000000005" table:style-name="ce16">
            <text:p><text:s/>39.252,38<text:s/></text:p>
          </table:table-cell>
          <table:table-cell office:value-type="float" office:value="20644.439999999999" table:style-name="ce16">
            <text:p><text:s/>20.644,44<text:s/></text:p>
          </table:table-cell>
          <table:table-cell office:value-type="float" office:value="20644.439999999999" table:style-name="ce16">
            <text:p><text:s/>20.644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531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5">
            <text:p>C.N.P.J. 25.835.315/0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20NE000567</text:p>
          </table:table-cell>
          <table:table-cell office:value-type="string" table:style-name="ce13">
            <text:p>LOCACAO, IPTU E CONDOMINIO PARA 235ª ZE DE RIO NOVO.</text:p>
          </table:table-cell>
          <table:table-cell office:value-type="float" office:value="18413.560000000001" table:style-name="ce16">
            <text:p><text:s/>18.413,56<text:s/></text:p>
          </table:table-cell>
          <table:table-cell office:value-type="float" office:value="5501.36" table:style-name="ce16">
            <text:p><text:s/>5.501,36<text:s/></text:p>
          </table:table-cell>
          <table:table-cell office:value-type="float" office:value="5501.36" table:style-name="ce16">
            <text:p><text:s/>5.501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531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5">
            <text:p>C.N.P.J. 25.835.315/0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20NE000568</text:p>
          </table:table-cell>
          <table:table-cell office:value-type="string" table:style-name="ce13">
            <text:p>REEMBOLSO DE DESPESA COM AGUA E ESGOTO PARA O IMOVEL DA 235ª ZE DE RIO NOVO.</text:p>
          </table:table-cell>
          <table:table-cell office:value-type="float" office:value="849.18" table:style-name="ce16">
            <text:p><text:s/>849,1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574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5">
            <text:p>C.N.P.J. 00.021.374/8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20NE000571</text:p>
          </table:table-cell>
          <table:table-cell office:value-type="string" table:style-name="ce13">
            <text:p>REEMBOLSO DE DESPESA COM SERVICO DE AGUA E ESGOTO PARA A 134ªZE DE ITAJUBA.</text:p>
          </table:table-cell>
          <table:table-cell office:value-type="float" office:value="839.59" table:style-name="ce16">
            <text:p><text:s/>839,59<text:s/></text:p>
          </table:table-cell>
          <table:table-cell office:value-type="float" office:value="199.57" table:style-name="ce16">
            <text:p><text:s/>199,57<text:s/></text:p>
          </table:table-cell>
          <table:table-cell office:value-type="float" office:value="199.57" table:style-name="ce16">
            <text:p><text:s/>199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56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572</text:p>
          </table:table-cell>
          <table:table-cell office:value-type="string" table:style-name="ce13">
            <text:p>PRESTACAO DE SERVICOS DE VIGILANCIA ELETRONICA NOS IMOVEIS OCUPADOS PELOS CAR TORIOS ELEITORAIS DAS MESORREGIOES CAMPO DAS VERTENTES E ZONA DA MATA.</text:p>
          </table:table-cell>
          <table:table-cell office:value-type="float" office:value="68321.88" table:style-name="ce16">
            <text:p><text:s/>68.321,88<text:s/></text:p>
          </table:table-cell>
          <table:table-cell office:value-type="float" office:value="22509.96" table:style-name="ce16">
            <text:p><text:s/>22.509,96<text:s/></text:p>
          </table:table-cell>
          <table:table-cell office:value-type="float" office:value="22506" table:style-name="ce16">
            <text:p><text:s/>22.50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229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5">
            <text:p>C.N.P.J. 00.023.593/4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20NE000573</text:p>
          </table:table-cell>
          <table:table-cell office:value-type="string" table:style-name="ce13">
            <text:p>REEMBOLSO DE DESPESAS COM AGUA E ESGOTO PARA A 124ª ZE DE GUARANI.</text:p>
          </table:table-cell>
          <table:table-cell office:value-type="float" office:value="730.02" table:style-name="ce16">
            <text:p><text:s/>730,02<text:s/></text:p>
          </table:table-cell>
          <table:table-cell office:value-type="float" office:value="67" table:style-name="ce16">
            <text:p><text:s/>67,00<text:s/></text:p>
          </table:table-cell>
          <table:table-cell office:value-type="float" office:value="67" table:style-name="ce16">
            <text:p><text:s/>6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495-5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574</text:p>
          </table:table-cell>
          <table:table-cell office:value-type="string" table:style-name="ce13">
            <text:p>VIGILANCIA ELETRONICA PARA AS MESORREGIOES NOROESTE E NORTE.</text:p>
          </table:table-cell>
          <table:table-cell office:value-type="float" office:value="31075.68" table:style-name="ce16">
            <text:p><text:s/>31.075,68<text:s/></text:p>
          </table:table-cell>
          <table:table-cell office:value-type="float" office:value="10657.45" table:style-name="ce16">
            <text:p><text:s/>10.657,45<text:s/></text:p>
          </table:table-cell>
          <table:table-cell office:value-type="float" office:value="10653.49" table:style-name="ce16">
            <text:p><text:s/>10.653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69-4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575</text:p>
          </table:table-cell>
          <table:table-cell office:value-type="string" table:style-name="ce13">
            <text:p>PRESTACAO DOS SERVICOS DE PORTARIA PARA O IMOVEL QUE ABRIGA OS CARTORIOS <text:s text:c="5"/>ELEITORAIS DAS 90ª, 91ª, 92ª, 93ª E 313ª ZZEE DE CONTAGEM.</text:p>
          </table:table-cell>
          <table:table-cell office:value-type="float" office:value="79392.240000000005" table:style-name="ce16">
            <text:p><text:s/>79.392,24<text:s/></text:p>
          </table:table-cell>
          <table:table-cell office:value-type="float" office:value="26162.799999999999" table:style-name="ce16">
            <text:p><text:s/>26.162,80<text:s/></text:p>
          </table:table-cell>
          <table:table-cell office:value-type="float" office:value="25462.799999999999" table:style-name="ce16">
            <text:p><text:s/>25.462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28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576</text:p>
          </table:table-cell>
          <table:table-cell office:value-type="string" table:style-name="ce13">
            <text:p>REEMBOLSO DE DESPESA DE AGUA E ESGOTO DOS CARTORIOS DE JUIZ DE FORA - <text:s text:c="8"/>SALA 601.</text:p>
          </table:table-cell>
          <table:table-cell office:value-type="float" office:value="684" table:style-name="ce16">
            <text:p><text:s/>684,00<text:s/></text:p>
          </table:table-cell>
          <table:table-cell office:value-type="float" office:value="64.569999999999993" table:style-name="ce16">
            <text:p><text:s/>64,57<text:s/></text:p>
          </table:table-cell>
          <table:table-cell office:value-type="float" office:value="64.569999999999993" table:style-name="ce16">
            <text:p><text:s/>64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38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578</text:p>
          </table:table-cell>
          <table:table-cell office:value-type="string" table:style-name="ce13">
            <text:p>SERVICOS DE CONSERVACAO E LIMPEZA PARA AS ZZEE DE CRISTINA, ESTRELA DO SUL, <text:s text:c="2"/>NOVA SERRANA, SAO DOMINGOS DO PRATA E POSTO DE ATENDIMENTO DE CAMPESTRE.</text:p>
          </table:table-cell>
          <table:table-cell office:value-type="float" office:value="39616.47" table:style-name="ce16">
            <text:p><text:s/>39.616,47<text:s/></text:p>
          </table:table-cell>
          <table:table-cell office:value-type="float" office:value="16600.32" table:style-name="ce16">
            <text:p><text:s/>16.600,32<text:s/></text:p>
          </table:table-cell>
          <table:table-cell office:value-type="float" office:value="16520.32" table:style-name="ce16">
            <text:p><text:s/>16.520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22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579</text:p>
          </table:table-cell>
          <table:table-cell office:value-type="string" table:style-name="ce13">
            <text:p>REEMBOLSO AO LOCADOR DE DESPESA COM SERVICOS DE AGUA E ESGOTO PARA AS ZZEE <text:s text:c="3"/>(153ª E 349ª) E CAE DE JUIZ DE FORA.</text:p>
          </table:table-cell>
          <table:table-cell office:value-type="float" office:value="2613.86" table:style-name="ce16">
            <text:p><text:s/>2.613,86<text:s/></text:p>
          </table:table-cell>
          <table:table-cell office:value-type="float" office:value="118.91" table:style-name="ce16">
            <text:p><text:s/>118,91<text:s/></text:p>
          </table:table-cell>
          <table:table-cell office:value-type="float" office:value="118.91" table:style-name="ce16">
            <text:p><text:s/>118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339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580</text:p>
          </table:table-cell>
          <table:table-cell office:value-type="string" table:style-name="ce13">
            <text:p>SERVICOS DE PORTARIA PARA OS CARTORIOS ELEITORAIS DE BETIM (40ª, 316ª E 319ª <text:s/>ZZEE).</text:p>
          </table:table-cell>
          <table:table-cell office:value-type="float" office:value="16952.61" table:style-name="ce16">
            <text:p><text:s/>16.952,61<text:s/></text:p>
          </table:table-cell>
          <table:table-cell office:value-type="float" office:value="9371.89" table:style-name="ce16">
            <text:p><text:s/>9.371,89<text:s/></text:p>
          </table:table-cell>
          <table:table-cell office:value-type="float" office:value="9371.89" table:style-name="ce16">
            <text:p><text:s/>9.371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53-2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125525000103" table:style-name="ce15">
            <text:p>C.N.P.J. 13.125.525/0001-03</text:p>
          </table:table-cell>
          <table:table-cell office:value-type="string" table:style-name="ce13">
            <text:p>EF IMOBILIARIA LTDA</text:p>
          </table:table-cell>
          <table:table-cell office:value-type="string" table:style-name="ce13">
            <text:p>2020NE000581</text:p>
          </table:table-cell>
          <table:table-cell office:value-type="string" table:style-name="ce13">
            <text:p>LOCACAO DE IMOVEL PARA INSTALACAO DA CENTRAL DE ATENDIMENTO AO ELEITOR E DOS <text:s/>CARTORIOS ELEITORAIS DE PATOS DE MINAS (210ª E 330ª ZZEE)</text:p>
          </table:table-cell>
          <table:table-cell office:value-type="float" office:value="192000" table:style-name="ce16">
            <text:p><text:s/>192.000,00<text:s/></text:p>
          </table:table-cell>
          <table:table-cell office:value-type="float" office:value="64000" table:style-name="ce16">
            <text:p><text:s/>64.000,00<text:s/></text:p>
          </table:table-cell>
          <table:table-cell office:value-type="float" office:value="64000" table:style-name="ce16">
            <text:p><text:s/>64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241-0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82</text:p>
          </table:table-cell>
          <table:table-cell office:value-type="string" table:style-name="ce13">
            <text:p>SERVICOS DE CONSERVACAO E LIMPEZA PARA O CARTORIO ELEITORAL DA 95ª ZE DE <text:s text:c="5"/>CORINTO.</text:p>
          </table:table-cell>
          <table:table-cell office:value-type="float" office:value="2363.15" table:style-name="ce16">
            <text:p><text:s/>2.363,15<text:s/></text:p>
          </table:table-cell>
          <table:table-cell office:value-type="float" office:value="1838.01" table:style-name="ce16">
            <text:p><text:s/>1.838,01<text:s/></text:p>
          </table:table-cell>
          <table:table-cell office:value-type="float" office:value="1838.01" table:style-name="ce16">
            <text:p><text:s/>1.838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51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83</text:p>
          </table:table-cell>
          <table:table-cell office:value-type="string" table:style-name="ce13">
            <text:p>PRESTACAO DE SERVICOS DE CONSERVACAO E LIMPEZA PARA AS ZZEE DE RESENDE COSTA <text:s/>(232ª ZE), SAO JOAO NEPOMUCENO (258ª ZE) E O POSTO DE ATENDIMENTO 304 DE <text:s text:c="5"/>IGUATAMA.</text:p>
          </table:table-cell>
          <table:table-cell office:value-type="float" office:value="15119.88" table:style-name="ce16">
            <text:p><text:s/>15.119,88<text:s/></text:p>
          </table:table-cell>
          <table:table-cell office:value-type="float" office:value="8531.5499999999993" table:style-name="ce16">
            <text:p><text:s/>8.531,55<text:s/></text:p>
          </table:table-cell>
          <table:table-cell office:value-type="float" office:value="8531.5499999999993" table:style-name="ce16">
            <text:p><text:s/>8.531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408-9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3125525000103" table:style-name="ce15">
            <text:p>C.N.P.J. 13.125.525/0001-03</text:p>
          </table:table-cell>
          <table:table-cell office:value-type="string" table:style-name="ce13">
            <text:p>EF IMOBILIARIA LTDA</text:p>
          </table:table-cell>
          <table:table-cell office:value-type="string" table:style-name="ce13">
            <text:p>2020NE000584</text:p>
          </table:table-cell>
          <table:table-cell office:value-type="string" table:style-name="ce13">
            <text:p>INDENIZACAO AO LOCADOR REFERENTE A REFORMA PARA ENTREGA DO IMOVEL DE PATOS DE MINAS (210ª E 330ª ZZEE), TENDO EM VISTA O PROCEDIMENTO DE RESCISAO CONTRATUAL</text:p>
          </table:table-cell>
          <table:table-cell office:value-type="float" office:value="10200" table:style-name="ce16">
            <text:p><text:s/>10.200,00<text:s/></text:p>
          </table:table-cell>
          <table:table-cell office:value-type="float" office:value="10200" table:style-name="ce16">
            <text:p><text:s/>10.200,00<text:s/></text:p>
          </table:table-cell>
          <table:table-cell office:value-type="float" office:value="10200" table:style-name="ce16">
            <text:p><text:s/>10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98-4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20NE000585</text:p>
          </table:table-cell>
          <table:table-cell office:value-type="string" table:style-name="ce13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1814067.61" table:style-name="ce16">
            <text:p><text:s/>1.814.067,61<text:s/></text:p>
          </table:table-cell>
          <table:table-cell office:value-type="float" office:value="670695.21" table:style-name="ce16">
            <text:p><text:s/>670.695,21<text:s/></text:p>
          </table:table-cell>
          <table:table-cell office:value-type="float" office:value="670586.94999999995" table:style-name="ce16">
            <text:p><text:s/>670.586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7-27.2019613814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1575210000188" table:style-name="ce15">
            <text:p>C.N.P.J. 21.575.210/0001-88</text:p>
          </table:table-cell>
          <table:table-cell office:value-type="string" table:style-name="ce13">
            <text:p>ANA PAULA DA SILVA04954267684</text:p>
          </table:table-cell>
          <table:table-cell office:value-type="string" table:style-name="ce13">
            <text:p>2020NE000586</text:p>
          </table:table-cell>
          <table:table-cell office:value-type="string" table:style-name="ce13">
            <text:p>RECARGA DE 01 (UM) BOTIJAO PARA A 141ª ZE DE ITUIUTABA.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72" table:style-name="ce16">
            <text:p><text:s/>7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69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587</text:p>
          </table:table-cell>
          <table:table-cell office:value-type="string" table:style-name="ce13">
            <text:p>SERVICOS DE CONSERVACAO E LIMPEZA PARA OS CARTORIOS ELEITORAIS DE CORACAO DE <text:s/>JESUS, IPANEMA, PARAISOPOLIS, TRES PONTAS E POSTO DE ATENDIMENTO 256 DE SAO <text:s text:c="2"/>JOAO DEL REI.</text:p>
          </table:table-cell>
          <table:table-cell office:value-type="float" office:value="49356.51" table:style-name="ce16">
            <text:p><text:s/>49.356,51<text:s/></text:p>
          </table:table-cell>
          <table:table-cell office:value-type="float" office:value="26831.49" table:style-name="ce16">
            <text:p><text:s/>26.831,49<text:s/></text:p>
          </table:table-cell>
          <table:table-cell office:value-type="float" office:value="26831.49" table:style-name="ce16">
            <text:p><text:s/>26.831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02-6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865667000108" table:style-name="ce15">
            <text:p>C.N.P.J. 04.865.667/0001-08</text:p>
          </table:table-cell>
          <table:table-cell office:value-type="string" table:style-name="ce13">
            <text:p>HOPE PARTICIPACOES LTDA</text:p>
          </table:table-cell>
          <table:table-cell office:value-type="string" table:style-name="ce13">
            <text:p>2020NE000588</text:p>
          </table:table-cell>
          <table:table-cell office:value-type="string" table:style-name="ce13">
            <text:p>LOCACAO DE IMOVEL PARA A 95ª ZE DE CORINTO.</text:p>
          </table:table-cell>
          <table:table-cell office:value-type="float" office:value="18492.080000000002" table:style-name="ce16">
            <text:p><text:s/>18.492,08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99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89</text:p>
          </table:table-cell>
          <table:table-cell office:value-type="string" table:style-name="ce13">
            <text:p>PRESTACAO DE SERVICOS DE CONSERVACAO E LIMPEZA PARA AS ZZEE DE POMPEU (223ª <text:s text:c="2"/>ZE) E TRES CORACOES (272ªZE).</text:p>
          </table:table-cell>
          <table:table-cell office:value-type="float" office:value="15135.49" table:style-name="ce16">
            <text:p><text:s/>15.135,49<text:s/></text:p>
          </table:table-cell>
          <table:table-cell office:value-type="float" office:value="7560.85" table:style-name="ce16">
            <text:p><text:s/>7.560,85<text:s/></text:p>
          </table:table-cell>
          <table:table-cell office:value-type="float" office:value="7560.85" table:style-name="ce16">
            <text:p><text:s/>7.560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49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90</text:p>
          </table:table-cell>
          <table:table-cell office:value-type="string" table:style-name="ce13">
            <text:p>PRESTACAO DE SERVICOS DE LIMPEZA E CONSERVACAO, EXECUTADOS NOS CARTORIOS <text:s text:c="5"/>ELEITORAIS DE ALEM PARAIBA, EXTREMA, JOAO PINHEIRO E MONTE SANTO DE MINAS.</text:p>
          </table:table-cell>
          <table:table-cell office:value-type="float" office:value="18648.79" table:style-name="ce16">
            <text:p><text:s/>18.648,79<text:s/></text:p>
          </table:table-cell>
          <table:table-cell office:value-type="float" office:value="16945.080000000002" table:style-name="ce16">
            <text:p><text:s/>16.945,08<text:s/></text:p>
          </table:table-cell>
          <table:table-cell office:value-type="float" office:value="16945.080000000002" table:style-name="ce16">
            <text:p><text:s/>16.945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994-6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591</text:p>
          </table:table-cell>
          <table:table-cell office:value-type="string" table:style-name="ce13">
            <text:p>RECONHECIMENTO DE DIVIDA DE EXERCICIO ANTERIOR RELATIVO AO CONTRATO Nº 114/16 DE SERVICOS DE CONSERVACAO E LIMPEZA NOS CARTORIOS ELEITORAIS DO INTERIOR, <text:s text:c="3"/>EM DEZEMBRO/2019.</text:p>
          </table:table-cell>
          <table:table-cell office:value-type="float" office:value="120.3" table:style-name="ce16">
            <text:p><text:s/>120,30<text:s/></text:p>
          </table:table-cell>
          <table:table-cell office:value-type="float" office:value="120.3" table:style-name="ce16">
            <text:p><text:s/>120,30<text:s/></text:p>
          </table:table-cell>
          <table:table-cell office:value-type="float" office:value="120.3" table:style-name="ce16">
            <text:p><text:s/>120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994-6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592</text:p>
          </table:table-cell>
          <table:table-cell office:value-type="string" table:style-name="ce13">
            <text:p>PRESTACAO DE SERVICOS DE CONSERVACAO E LIMPEZA PARA OS CARTORIOS ELEITORAIS DEIBIRACI, ITAJUBA, MONTE BELO, MUZAMBINHO, JANUARIA,PIRAPETINGA E PASSA QUATRO.</text:p>
          </table:table-cell>
          <table:table-cell office:value-type="float" office:value="37320.89" table:style-name="ce16">
            <text:p><text:s/>37.320,89<text:s/></text:p>
          </table:table-cell>
          <table:table-cell office:value-type="float" office:value="34493.910000000003" table:style-name="ce16">
            <text:p><text:s/>34.493,91<text:s/></text:p>
          </table:table-cell>
          <table:table-cell office:value-type="float" office:value="34493.910000000003" table:style-name="ce16">
            <text:p><text:s/>34.493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512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593</text:p>
          </table:table-cell>
          <table:table-cell office:value-type="string" table:style-name="ce13">
            <text:p>CONTRATACAO DA PRESTACAO DOS SERVICOS DE CONSERVACAO E LIMPEZA PARA OS <text:s text:c="7"/>CARTORIOS ELEITORAIS DE ITABIRITO - 133ª ZE , SAO SEBASTIAO DO PARAISO - 260ª ZE, BONFINOPOLIS DE MINAS - 329ª ZE E POSTO DE ATENDIMENTO DE ITAMOGI - PA 301</text:p>
          </table:table-cell>
          <table:table-cell office:value-type="float" office:value="14942.38" table:style-name="ce16">
            <text:p><text:s/>14.942,38<text:s/></text:p>
          </table:table-cell>
          <table:table-cell office:value-type="float" office:value="13637.9" table:style-name="ce16">
            <text:p><text:s/>13.637,90<text:s/></text:p>
          </table:table-cell>
          <table:table-cell office:value-type="float" office:value="13637.9" table:style-name="ce16">
            <text:p><text:s/>13.637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53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640214000108" table:style-name="ce15">
            <text:p>C.N.P.J. 15.640.214/0001-08</text:p>
          </table:table-cell>
          <table:table-cell office:value-type="string" table:style-name="ce13">
            <text:p>MC &amp; AP PARTICIPACOES LTDA</text:p>
          </table:table-cell>
          <table:table-cell office:value-type="string" table:style-name="ce13">
            <text:p>2020NE000594</text:p>
          </table:table-cell>
          <table:table-cell office:value-type="string" table:style-name="ce13">
            <text:p>LOCACAO DE IMOVEL PARA A 170ª ZE DE MAR DE ESPANHA.</text:p>
          </table:table-cell>
          <table:table-cell office:value-type="float" office:value="24116.07" table:style-name="ce16">
            <text:p><text:s/>24.116,07<text:s/></text:p>
          </table:table-cell>
          <table:table-cell office:value-type="float" office:value="15220.4" table:style-name="ce16">
            <text:p><text:s/>15.220,40<text:s/></text:p>
          </table:table-cell>
          <table:table-cell office:value-type="float" office:value="15220.4" table:style-name="ce16">
            <text:p><text:s/>15.220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017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595</text:p>
          </table:table-cell>
          <table:table-cell office:value-type="string" table:style-name="ce13">
            <text:p>PRESTACAO DE SERVICOS DE MANUTENCAO PREDIAL CORRETIVA NAS LOCALIDADES DA <text:s text:c="5"/>REGIAO 4 (BELO HORIZONTE E REGIAO METROPOLITANA) - CONTRATO N.º 13/16.</text:p>
          </table:table-cell>
          <table:table-cell office:value-type="float" office:value="236865.91" table:style-name="ce16">
            <text:p><text:s/>236.865,91<text:s/></text:p>
          </table:table-cell>
          <table:table-cell office:value-type="float" office:value="142177.76999999999" table:style-name="ce16">
            <text:p><text:s/>142.177,77<text:s/></text:p>
          </table:table-cell>
          <table:table-cell office:value-type="float" office:value="142177.76999999999" table:style-name="ce16">
            <text:p><text:s/>142.177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59-4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078531000104" table:style-name="ce15">
            <text:p>C.N.P.J. 20.078.531/0001-04</text:p>
          </table:table-cell>
          <table:table-cell office:value-type="string" table:style-name="ce13">
            <text:p>MITRA ARQUIDIOCESANA DE DIAMANTINA</text:p>
          </table:table-cell>
          <table:table-cell office:value-type="string" table:style-name="ce13">
            <text:p>2020NE000596</text:p>
          </table:table-cell>
          <table:table-cell office:value-type="string" table:style-name="ce13">
            <text:p>LOCACAO DE IMOVEL DESTINADO A INSTALACAO DO CARTORIO ELEITORAL DA 101ª ZE DE <text:s/>DIAMANTINA.</text:p>
          </table:table-cell>
          <table:table-cell office:value-type="float" office:value="23822.54" table:style-name="ce16">
            <text:p><text:s/>23.822,54<text:s/></text:p>
          </table:table-cell>
          <table:table-cell office:value-type="float" office:value="23822.54" table:style-name="ce16">
            <text:p><text:s/>23.822,54<text:s/></text:p>
          </table:table-cell>
          <table:table-cell office:value-type="float" office:value="23822.54" table:style-name="ce16">
            <text:p><text:s/>23.822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017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598</text:p>
          </table:table-cell>
          <table:table-cell office:value-type="string" table:style-name="ce13">
            <text:p>PRORROGACAO DO CONTRATO N.13/16, REF. AOS SERVICOS DE MANUTENCAO PREDIAL PARA REGIAO IV (BELO HORIZONTE E REGIAO METROPOLITANA). <text:s text:c="27"/>* PROCESSO AVULSO: 0006204-86.2019.6.13.8000</text:p>
          </table:table-cell>
          <table:table-cell office:value-type="float" office:value="631594.32999999996" table:style-name="ce16">
            <text:p><text:s/>631.594,33<text:s/></text:p>
          </table:table-cell>
          <table:table-cell office:value-type="float" office:value="50749.52" table:style-name="ce16">
            <text:p><text:s/>50.749,52<text:s/></text:p>
          </table:table-cell>
          <table:table-cell office:value-type="float" office:value="50749.52" table:style-name="ce16">
            <text:p><text:s/>50.749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877-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99</text:p>
          </table:table-cell>
          <table:table-cell office:value-type="string" table:style-name="ce13">
            <text:p>SERVICOS DE CONSERVACAO E LIMPEZA PARA OS CARTORIOS ELEITORAIS DE ALPINOPOLIS,ITANHANDU, ITANHOMI, LEOPOLDINA, MINAS NOVAS, SAO LOURENCO, PRATAPOLIS E POSTODE ATENDIMENTO 191 DE NATERCIA.</text:p>
          </table:table-cell>
          <table:table-cell office:value-type="float" office:value="21650.66" table:style-name="ce16">
            <text:p><text:s/>21.650,66<text:s/></text:p>
          </table:table-cell>
          <table:table-cell office:value-type="float" office:value="21650.66" table:style-name="ce16">
            <text:p><text:s/>21.650,66<text:s/></text:p>
          </table:table-cell>
          <table:table-cell office:value-type="float" office:value="21427.38" table:style-name="ce16">
            <text:p><text:s/>21.427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264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600</text:p>
          </table:table-cell>
          <table:table-cell office:value-type="string" table:style-name="ce13">
            <text:p>PRORROGACAO DO CONTRATO Nº 12/16, REF AOS SERVICOS DE MANUTENCAO PREDIAL <text:s text:c="5"/>CORRETIVA PARA A REGIAO III (NORTE DE MINAS). <text:s text:c="32"/>* PROCESSO AVULSO: 0005995-20.2019.6.13.8000</text:p>
          </table:table-cell>
          <table:table-cell office:value-type="float" office:value="228191.5" table:style-name="ce16">
            <text:p><text:s/>228.191,50<text:s/></text:p>
          </table:table-cell>
          <table:table-cell office:value-type="float" office:value="7630" table:style-name="ce16">
            <text:p><text:s/>7.630,00<text:s/></text:p>
          </table:table-cell>
          <table:table-cell office:value-type="float" office:value="4473.99" table:style-name="ce16">
            <text:p><text:s/>4.473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275-5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601</text:p>
          </table:table-cell>
          <table:table-cell office:value-type="string" table:style-name="ce13">
            <text:p>SERVICOS DE CONSERVACAO E LIMPEZA PARA OS CARTORIOS ELEITORAIS DA 76ªZE - <text:s text:c="4"/>CARMO DO PARANAIBA, 126ªZE - IBIA, 297ªZE - ITAPAGIPE, 308ªZE - SANTA VITORIA,327ª ZE - CAMPOS ALTOS E POSTO DE ATENDIMENTO 337 DE TIROS.</text:p>
          </table:table-cell>
          <table:table-cell office:value-type="float" office:value="24962.23" table:style-name="ce16">
            <text:p><text:s/>24.962,23<text:s/></text:p>
          </table:table-cell>
          <table:table-cell office:value-type="float" office:value="23989.47" table:style-name="ce16">
            <text:p><text:s/>23.989,47<text:s/></text:p>
          </table:table-cell>
          <table:table-cell office:value-type="float" office:value="23909.47" table:style-name="ce16">
            <text:p><text:s/>23.909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838-6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02</text:p>
          </table:table-cell>
          <table:table-cell office:value-type="string" table:style-name="ce13">
            <text:p>PRESTACAO DE SERVICOS DE CONSERVACAO E LIMPEZA PARA OS CARTORIOS ELEITORAIS DENEPOMUCENO, SANTA RITA DO SAPUCAI E CANDEIAS.</text:p>
          </table:table-cell>
          <table:table-cell office:value-type="float" office:value="24333.5" table:style-name="ce16">
            <text:p><text:s/>24.333,50<text:s/></text:p>
          </table:table-cell>
          <table:table-cell office:value-type="float" office:value="9377.31" table:style-name="ce16">
            <text:p><text:s/>9.377,31<text:s/></text:p>
          </table:table-cell>
          <table:table-cell office:value-type="float" office:value="9377.31" table:style-name="ce16">
            <text:p><text:s/>9.377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802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03</text:p>
          </table:table-cell>
          <table:table-cell office:value-type="string" table:style-name="ce13">
            <text:p>PRESTACAO DE SERVICOS DE CONSERVACAO E LIMPEZA PARA A 233ª ZE DE RESPLENDOR.</text:p>
          </table:table-cell>
          <table:table-cell office:value-type="float" office:value="7719.95" table:style-name="ce16">
            <text:p><text:s/>7.719,95<text:s/></text:p>
          </table:table-cell>
          <table:table-cell office:value-type="float" office:value="3907.24" table:style-name="ce16">
            <text:p><text:s/>3.907,24<text:s/></text:p>
          </table:table-cell>
          <table:table-cell office:value-type="float" office:value="3907.24" table:style-name="ce16">
            <text:p><text:s/>3.907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1-5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111270000163" table:style-name="ce15">
            <text:p>C.N.P.J. 26.111.270/0001-63</text:p>
          </table:table-cell>
          <table:table-cell office:value-type="string" table:style-name="ce13">
            <text:p>VER INCORPORACOES LTDA</text:p>
          </table:table-cell>
          <table:table-cell office:value-type="string" table:style-name="ce13">
            <text:p>2020NE000604</text:p>
          </table:table-cell>
          <table:table-cell office:value-type="string" table:style-name="ce13">
            <text:p>LOCACAO DE IMOVEL PARA O CARTORIO ELEITORAL DA 194ª ZE DE NOVA LIMA.</text:p>
          </table:table-cell>
          <table:table-cell office:value-type="float" office:value="83142.66" table:style-name="ce16">
            <text:p><text:s/>83.142,66<text:s/></text:p>
          </table:table-cell>
          <table:table-cell office:value-type="float" office:value="27440" table:style-name="ce16">
            <text:p><text:s/>27.440,00<text:s/></text:p>
          </table:table-cell>
          <table:table-cell office:value-type="float" office:value="27440" table:style-name="ce16">
            <text:p><text:s/>27.4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1-7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4542716000189" table:style-name="ce15">
            <text:p>C.N.P.J. 24.542.716/0001-89</text:p>
          </table:table-cell>
          <table:table-cell office:value-type="string" table:style-name="ce13">
            <text:p>PRAG CONTROL DEDETIZADORA LTDA</text:p>
          </table:table-cell>
          <table:table-cell office:value-type="string" table:style-name="ce13">
            <text:p>2020NE000605</text:p>
          </table:table-cell>
          <table:table-cell office:value-type="string" table:style-name="ce13">
            <text:p>SERVICOS DE DESINSETIZACAO PARA O CARTORIO DA 56ªZE DE CAETE.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71-02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8957213600" table:style-name="ce15">
            <text:p>C.N.P.J. 00.038.957/2136-00</text:p>
          </table:table-cell>
          <table:table-cell office:value-type="string" table:style-name="ce13">
            <text:p>LILIANI MARTINS PIRES</text:p>
          </table:table-cell>
          <table:table-cell office:value-type="string" table:style-name="ce13">
            <text:p>2020NE000606</text:p>
          </table:table-cell>
          <table:table-cell office:value-type="string" table:style-name="ce13">
            <text:p>DESPESAS COM IPTU DE IMOVEL CEDIDO PARA A 132ª ZE DE ITABIRA. <text:s text:c="16"/>TERMO DE CESSAO Nº 73/13.</text:p>
          </table:table-cell>
          <table:table-cell office:value-type="float" office:value="640.34" table:style-name="ce16">
            <text:p><text:s/>640,34<text:s/></text:p>
          </table:table-cell>
          <table:table-cell office:value-type="float" office:value="640.34" table:style-name="ce16">
            <text:p><text:s/>640,34<text:s/></text:p>
          </table:table-cell>
          <table:table-cell office:value-type="float" office:value="640.34" table:style-name="ce16">
            <text:p><text:s/>640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71-0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959219000120" table:style-name="ce15">
            <text:p>C.N.P.J. 20.959.219/0001-20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607</text:p>
          </table:table-cell>
          <table:table-cell office:value-type="string" table:style-name="ce13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1574.11" table:style-name="ce16">
            <text:p><text:s/>1.574,11<text:s/></text:p>
          </table:table-cell>
          <table:table-cell office:value-type="float" office:value="144.13999999999999" table:style-name="ce16">
            <text:p><text:s/>144,14<text:s/></text:p>
          </table:table-cell>
          <table:table-cell office:value-type="float" office:value="144.13999999999999" table:style-name="ce16">
            <text:p><text:s/>144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330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08</text:p>
          </table:table-cell>
          <table:table-cell office:value-type="string" table:style-name="ce13">
            <text:p>SERVICOS DE LIMPEZA PARA AS ZZEE DE BOM DESPACHO, BRAZOPOLIS, CAMANDUCAIA, CAMBUI, CLAUDIO, MANTENA, RAUL SOARES E BELO VALE.</text:p>
          </table:table-cell>
          <table:table-cell office:value-type="float" office:value="68995.47" table:style-name="ce16">
            <text:p><text:s/>68.995,47<text:s/></text:p>
          </table:table-cell>
          <table:table-cell office:value-type="float" office:value="36847.660000000003" table:style-name="ce16">
            <text:p><text:s/>36.847,66<text:s/></text:p>
          </table:table-cell>
          <table:table-cell office:value-type="float" office:value="36847.660000000003" table:style-name="ce16">
            <text:p><text:s/>36.847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63-1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971474000160" table:style-name="ce15">
            <text:p>C.N.P.J. 12.971.474/0001-60</text:p>
          </table:table-cell>
          <table:table-cell office:value-type="string" table:style-name="ce13">
            <text:p>JM EMPREENDIMENTOS E PARTICIPACOES LTDA</text:p>
          </table:table-cell>
          <table:table-cell office:value-type="string" table:style-name="ce13">
            <text:p>2020NE000609</text:p>
          </table:table-cell>
          <table:table-cell office:value-type="string" table:style-name="ce13">
            <text:p>LOCACAO DE IMOVEL PARA O CARTORIO ELEITORAL DA 275ª ZE DE UBA.</text:p>
          </table:table-cell>
          <table:table-cell office:value-type="float" office:value="62163.72" table:style-name="ce16">
            <text:p><text:s/>62.163,72<text:s/></text:p>
          </table:table-cell>
          <table:table-cell office:value-type="float" office:value="21280" table:style-name="ce16">
            <text:p><text:s/>21.280,00<text:s/></text:p>
          </table:table-cell>
          <table:table-cell office:value-type="float" office:value="21280" table:style-name="ce16">
            <text:p><text:s/>21.2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33-7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68043000141" table:style-name="ce15">
            <text:p>C.N.P.J. 22.068.043/0001-41</text:p>
          </table:table-cell>
          <table:table-cell office:value-type="string" table:style-name="ce13">
            <text:p>DEMACOL CONSTRUCOES E LOCACOES DE IMOVEIS LTDA - EPP</text:p>
          </table:table-cell>
          <table:table-cell office:value-type="string" table:style-name="ce13">
            <text:p>2020NE000610</text:p>
          </table:table-cell>
          <table:table-cell office:value-type="string" table:style-name="ce13">
            <text:p>LOCACAO DE IMOVEL PARA A 160ª ZE DE LAVRAS.</text:p>
          </table:table-cell>
          <table:table-cell office:value-type="float" office:value="70654.649999999994" table:style-name="ce16">
            <text:p><text:s/>70.654,65<text:s/></text:p>
          </table:table-cell>
          <table:table-cell office:value-type="float" office:value="22693.8" table:style-name="ce16">
            <text:p><text:s/>22.693,80<text:s/></text:p>
          </table:table-cell>
          <table:table-cell office:value-type="float" office:value="22693.8" table:style-name="ce16">
            <text:p><text:s/>22.693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7-31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5610779634" table:style-name="ce15">
            <text:p>C.N.P.J. 00.075.610/7796-34</text:p>
          </table:table-cell>
          <table:table-cell office:value-type="string" table:style-name="ce13">
            <text:p>PATRICIA GUEDES BARRACK</text:p>
          </table:table-cell>
          <table:table-cell office:value-type="string" table:style-name="ce13">
            <text:p>2020NE000611</text:p>
          </table:table-cell>
          <table:table-cell office:value-type="string" table:style-name="ce13">
            <text:p>REEMBOLSO DE DESPESA COM SERVICOS DE DESMONTAGEM E MONTAGEM DE DIVISORIAS <text:s text:c="4"/>DENTRO DO IMOVEL QUE ABRIGA O CARTORIO DA 269ª ZE, DE TEOFILO OTONI.</text:p>
          </table:table-cell>
          <table:table-cell office:value-type="float" office:value="440" table:style-name="ce16">
            <text:p><text:s/>440,00<text:s/></text:p>
          </table:table-cell>
          <table:table-cell office:value-type="float" office:value="440" table:style-name="ce16">
            <text:p><text:s/>440,00<text:s/>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3-2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230004000197" table:style-name="ce15">
            <text:p>C.N.P.J. 25.230.004/0001-97</text:p>
          </table:table-cell>
          <table:table-cell office:value-type="string" table:style-name="ce13">
            <text:p>COOPERATIVA DOS PRODUTORES RURAIS DE GRAO MOGOL LTDA</text:p>
          </table:table-cell>
          <table:table-cell office:value-type="string" table:style-name="ce13">
            <text:p>2020NE000612</text:p>
          </table:table-cell>
          <table:table-cell office:value-type="string" table:style-name="ce13">
            <text:p>LOCACAO DE IMOVEL PARA A 120ª ZE DE GRAO MOGOL</text:p>
          </table:table-cell>
          <table:table-cell office:value-type="float" office:value="14400" table:style-name="ce16">
            <text:p><text:s/>14.400,00<text:s/>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53-7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20NE000613</text:p>
          </table:table-cell>
          <table:table-cell office:value-type="string" table:style-name="ce13">
            <text:p>VIGILANCIA ELETRONICA PARA OS IMOVEIS DA MESORREGIAO METROPOLITANA DE BELO <text:s text:c="3"/>HORIZONTE. PE N.º 07/2019.</text:p>
          </table:table-cell>
          <table:table-cell office:value-type="float" office:value="76774.86" table:style-name="ce16">
            <text:p><text:s/>76.774,86<text:s/></text:p>
          </table:table-cell>
          <table:table-cell office:value-type="float" office:value="26495.42" table:style-name="ce16">
            <text:p><text:s/>26.495,42<text:s/></text:p>
          </table:table-cell>
          <table:table-cell office:value-type="float" office:value="26481.46" table:style-name="ce16">
            <text:p><text:s/>26.481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061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14</text:p>
          </table:table-cell>
          <table:table-cell office:value-type="string" table:style-name="ce13">
            <text:p>PRESTACAO DE SERVICOS DE CONSERVACAO E LIMPEZA PARA OS CARTORIOS ELEITORAIS <text:s text:c="2"/>DE BOCAIUVA, FRANCISCO SA, NOVO CRUZEIRO, TAIOBEIRAS E TUPACIGUARA.</text:p>
          </table:table-cell>
          <table:table-cell office:value-type="float" office:value="64209.75" table:style-name="ce16">
            <text:p><text:s/>64.209,75<text:s/></text:p>
          </table:table-cell>
          <table:table-cell office:value-type="float" office:value="25429.7" table:style-name="ce16">
            <text:p><text:s/>25.429,70<text:s/></text:p>
          </table:table-cell>
          <table:table-cell office:value-type="float" office:value="25429.7" table:style-name="ce16">
            <text:p><text:s/>25.429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1-1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13015000175" table:style-name="ce15">
            <text:p>C.N.P.J. 18.313.015/0001-75</text:p>
          </table:table-cell>
          <table:table-cell office:value-type="string" table:style-name="ce13">
            <text:p>MUNICIPIO DE ITAGUARA</text:p>
          </table:table-cell>
          <table:table-cell office:value-type="string" table:style-name="ce13">
            <text:p>2020NE000615</text:p>
          </table:table-cell>
          <table:table-cell office:value-type="string" table:style-name="ce13">
            <text:p>DESPESA COM IPTU DE IMOVEL CEDIDO PARA O POSTO DE ATENDIMENTO 305 DE ITAGUARA.</text:p>
          </table:table-cell>
          <table:table-cell office:value-type="float" office:value="99.8" table:style-name="ce16">
            <text:p><text:s/>99,80<text:s/></text:p>
          </table:table-cell>
          <table:table-cell office:value-type="float" office:value="99.8" table:style-name="ce16">
            <text:p><text:s/>99,80<text:s/></text:p>
          </table:table-cell>
          <table:table-cell office:value-type="float" office:value="99.8" table:style-name="ce16">
            <text:p><text:s/>9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1457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617</text:p>
          </table:table-cell>
          <table:table-cell office:value-type="string" table:style-name="ce13">
            <text:p>PRORROGACAO E REVISAO DO CONTRATO Nº 15/16, REF. SERVICOS DE TELEFONIA MOVEL <text:s/>LOCAL, NO SISTEMA STMP. <text:s text:c="54"/>(1144-35.20196138000)</text:p>
          </table:table-cell>
          <table:table-cell office:value-type="float" office:value="149020.69" table:style-name="ce16">
            <text:p><text:s/>149.020,69<text:s/></text:p>
          </table:table-cell>
          <table:table-cell office:value-type="float" office:value="8106.61" table:style-name="ce16">
            <text:p><text:s/>8.106,61<text:s/></text:p>
          </table:table-cell>
          <table:table-cell office:value-type="float" office:value="8106.61" table:style-name="ce16">
            <text:p><text:s/>8.106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84-53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7556150615" table:style-name="ce15">
            <text:p>C.N.P.J. 00.037.556/1506-15</text:p>
          </table:table-cell>
          <table:table-cell office:value-type="string" table:style-name="ce13">
            <text:p>ILDENEA DE PAIVA DIAS</text:p>
          </table:table-cell>
          <table:table-cell office:value-type="string" table:style-name="ce13">
            <text:p>2020NE000619</text:p>
          </table:table-cell>
          <table:table-cell office:value-type="string" table:style-name="ce13">
            <text:p>DESPESA DE IPTU DO IMOVEL CEDIDO PARA ABRIGAR O CARTORIO DA 221ª ZE DE POCO <text:s text:c="2"/>FUNDO. (TERMO DE CESSAO Nº 016/2015)</text:p>
          </table:table-cell>
          <table:table-cell office:value-type="float" office:value="814.04" table:style-name="ce16">
            <text:p><text:s/>814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5-23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36940000120" table:style-name="ce15">
            <text:p>C.N.P.J. 14.836.940/0001-20</text:p>
          </table:table-cell>
          <table:table-cell office:value-type="string" table:style-name="ce13">
            <text:p>CENTRAL CLEANER LTDA</text:p>
          </table:table-cell>
          <table:table-cell office:value-type="string" table:style-name="ce13">
            <text:p>2020NE000620</text:p>
          </table:table-cell>
          <table:table-cell office:value-type="string" table:style-name="ce13">
            <text:p>AQUISICAO DE FRASCOS DE ALCOOL EM GEL PARA O CARTORIO ELEITORAL DA 141ª ZE, <text:s text:c="2"/>DE ITUIUTABA.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70-0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22</text:p>
          </table:table-cell>
          <table:table-cell office:value-type="string" table:style-name="ce13">
            <text:p>PRESTACAO DE SERVICOS DE CONSERVACAO E LIMPEZA, A SEREM EXECUTADOS NAS <text:s text:c="7"/>INSTALACOES DO CARTORIO ELEITORAL DE JACINTO (144ª ZE); CARTORIO ELEITORAL <text:s text:c="3"/>DE MALACACHETA (165ª ZE) E DO CARTORIO ELEITORAL DE MACHADO (164ª ZE).</text:p>
          </table:table-cell>
          <table:table-cell office:value-type="float" office:value="18907.349999999999" table:style-name="ce16">
            <text:p><text:s/>18.907,35<text:s/></text:p>
          </table:table-cell>
          <table:table-cell office:value-type="float" office:value="9361.91" table:style-name="ce16">
            <text:p><text:s/>9.361,91<text:s/></text:p>
          </table:table-cell>
          <table:table-cell office:value-type="float" office:value="9361.91" table:style-name="ce16">
            <text:p><text:s/>9.361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61-2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623</text:p>
          </table:table-cell>
          <table:table-cell office:value-type="string" table:style-name="ce13">
            <text:p>PRESTACAO DOS SERVICOS DE VIGILANCIA ELETRONICA, NOS IMOVEIS OCUPADOS PELOS <text:s text:c="2"/>CARTORIOS ELEITORAIS DO BARREIRO; CENTRO DE TREINAMENTO DO ED. ACAIACA E <text:s text:c="5"/>NO IMOVEL DO BAIRRO CIDADE NOVA, TODOS EM BELO HORIZONTE/MG.</text:p>
          </table:table-cell>
          <table:table-cell office:value-type="float" office:value="5100" table:style-name="ce16">
            <text:p><text:s/>5.100,00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01-5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624</text:p>
          </table:table-cell>
          <table:table-cell office:value-type="string" table:style-name="ce13">
            <text:p>PRESTACAO DE SERVICO TELEFONICO FIXO COMUTADO (STFC), NA MODALIDADE LOCAL, SOBEMPREITADA POR PRECO UNITARIO, SETOR 2 DA REGIAO.</text:p>
          </table:table-cell>
          <table:table-cell office:value-type="float" office:value="112000" table:style-name="ce16">
            <text:p><text:s/>112.000,00<text:s/></text:p>
          </table:table-cell>
          <table:table-cell office:value-type="float" office:value="68627.100000000006" table:style-name="ce16">
            <text:p><text:s/>68.627,10<text:s/></text:p>
          </table:table-cell>
          <table:table-cell office:value-type="float" office:value="68627.100000000006" table:style-name="ce16">
            <text:p><text:s/>68.627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425-3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25</text:p>
          </table:table-cell>
          <table:table-cell office:value-type="string" table:style-name="ce13">
            <text:p>PRESTACAO DOS SERVICOS DE CONSERVACAO E LIMPEZA PARA OS IMOVEIS QUE ABRIGAM OSCARTORIOS ELEITORAIS DE ESPINOSA, MARIANA, IBIRITE E O POSTO DE ATENDIMENTO DEJACUTINGA.</text:p>
          </table:table-cell>
          <table:table-cell office:value-type="float" office:value="34492.050000000003" table:style-name="ce16">
            <text:p><text:s/>34.492,05<text:s/></text:p>
          </table:table-cell>
          <table:table-cell office:value-type="float" office:value="8195.86" table:style-name="ce16">
            <text:p><text:s/>8.195,86<text:s/></text:p>
          </table:table-cell>
          <table:table-cell office:value-type="float" office:value="5798.43" table:style-name="ce16">
            <text:p><text:s/>5.798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403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26</text:p>
          </table:table-cell>
          <table:table-cell office:value-type="string" table:style-name="ce13">
            <text:p>PRESTACAO DE SERVICOS DE CONSERVACAO E LIMPEZA PARA O CARTORIO ELEITORAL DA <text:s text:c="2"/>104ª ZE DE DORES DO INDAIA.</text:p>
          </table:table-cell>
          <table:table-cell office:value-type="float" office:value="9767.59" table:style-name="ce16">
            <text:p><text:s/>9.767,59<text:s/></text:p>
          </table:table-cell>
          <table:table-cell office:value-type="float" office:value="3457.93" table:style-name="ce16">
            <text:p><text:s/>3.457,93<text:s/></text:p>
          </table:table-cell>
          <table:table-cell office:value-type="float" office:value="3457.93" table:style-name="ce16">
            <text:p><text:s/>3.457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2728-4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627</text:p>
          </table:table-cell>
          <table:table-cell office:value-type="string" table:style-name="ce13">
            <text:p>PRORROGACAO DO CONTRATO Nº 20/15 - SERVICOS DE INTERLIGACAO DA REDE LOCAL DE <text:s/>COMUNICACAO DE DADOS DO TRIBUNAL COM AS REDES LOCAIS DE SUAS DEMAIS UNIDADES <text:s/>ADMINISTRATIVAS LOCALIZADAS NO ESTADO DE MG. (SEI AVULSO 2574-22.20196138000)</text:p>
          </table:table-cell>
          <table:table-cell office:value-type="float" office:value="1085000" table:style-name="ce16">
            <text:p><text:s/>1.085.000,00<text:s/></text:p>
          </table:table-cell>
          <table:table-cell office:value-type="float" office:value="1084499.46" table:style-name="ce16">
            <text:p><text:s/>1.084.499,46<text:s/></text:p>
          </table:table-cell>
          <table:table-cell office:value-type="float" office:value="1084499.46" table:style-name="ce16">
            <text:p><text:s/>1.084.499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430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28</text:p>
          </table:table-cell>
          <table:table-cell office:value-type="string" table:style-name="ce13">
            <text:p>SERVICOS DE CONSERVACAO E LIMPEZA PARA A CENTRAL DE ATENDIMENTO AO ELEITOR DE SANTA LUZIA, SITUADA NA PRACA GETULIO VARGAS, Nº 61, BAIRRO SAO JOAO BATISTA.</text:p>
          </table:table-cell>
          <table:table-cell office:value-type="float" office:value="5174.8500000000004" table:style-name="ce16">
            <text:p><text:s/>5.174,85<text:s/></text:p>
          </table:table-cell>
          <table:table-cell office:value-type="float" office:value="4139.88" table:style-name="ce16">
            <text:p><text:s/>4.139,88<text:s/></text:p>
          </table:table-cell>
          <table:table-cell office:value-type="float" office:value="4139.88" table:style-name="ce16">
            <text:p><text:s/>4.139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38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20NE000629</text:p>
          </table:table-cell>
          <table:table-cell office:value-type="string" table:style-name="ce13">
            <text:p>PRESTACAO DOS SERVICOS DE MANUTENCAO PREVENTIVA E CORRETIVA, COM O FORNECIMEN-TO DE PECAS, EM AMBIENTE SEGURO DO TRE/MG (SALA COFRE). <text:s text:c="22"/>(ORCAMENTO ORDINARIO)</text:p>
          </table:table-cell>
          <table:table-cell office:value-type="float" office:value="91762.26" table:style-name="ce16">
            <text:p><text:s/>91.762,26<text:s/></text:p>
          </table:table-cell>
          <table:table-cell office:value-type="float" office:value="91762.26" table:style-name="ce16">
            <text:p><text:s/>91.762,26<text:s/></text:p>
          </table:table-cell>
          <table:table-cell office:value-type="float" office:value="91762.26" table:style-name="ce16">
            <text:p><text:s/>91.762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15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30</text:p>
          </table:table-cell>
          <table:table-cell office:value-type="string" table:style-name="ce13">
            <text:p>CONSERVACAO E LIMPEZA PARA A 47ª ZE DE BONFIM, 156ª ZE DE LAGOA DA PRATA, <text:s text:c="4"/>249ª ZE DE SANTO ANTONIO DO MONTE, 339ª ZE DE JEQUERI E 135ª ZE DE <text:s text:c="11"/>ITAMARANDIBA.</text:p>
          </table:table-cell>
          <table:table-cell office:value-type="float" office:value="45476.46" table:style-name="ce16">
            <text:p><text:s/>45.476,46<text:s/></text:p>
          </table:table-cell>
          <table:table-cell office:value-type="float" office:value="17643.59" table:style-name="ce16">
            <text:p><text:s/>17.643,59<text:s/></text:p>
          </table:table-cell>
          <table:table-cell office:value-type="float" office:value="17643.59" table:style-name="ce16">
            <text:p><text:s/>17.643,5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49-40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449195000126" table:style-name="ce15">
            <text:p>C.N.P.J. 09.449.195/0001-26</text:p>
          </table:table-cell>
          <table:table-cell office:value-type="string" table:style-name="ce13">
            <text:p>RACA DISTRIBUIDORA DE ALIMENTOS E SUPRIMENTOS LTDA</text:p>
          </table:table-cell>
          <table:table-cell office:value-type="string" table:style-name="ce13">
            <text:p>2020NE000631</text:p>
          </table:table-cell>
          <table:table-cell office:value-type="string" table:style-name="ce13">
            <text:p>FORNECIMENTO DE MATERIAL DE LIMPEZA - PREGAO ELETRONICO Nº 84/19 - ATA DE <text:s text:c="4"/>REGISTRO DE PRECOS Nº 82/19.</text:p>
          </table:table-cell>
          <table:table-cell office:value-type="float" office:value="18200.349999999999" table:style-name="ce16">
            <text:p><text:s/>18.200,35<text:s/></text:p>
          </table:table-cell>
          <table:table-cell office:value-type="float" office:value="18200.349999999999" table:style-name="ce16">
            <text:p><text:s/>18.200,35<text:s/></text:p>
          </table:table-cell>
          <table:table-cell office:value-type="float" office:value="18200.349999999999" table:style-name="ce16">
            <text:p><text:s/>18.200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46-3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473604000158" table:style-name="ce15">
            <text:p>C.N.P.J. 17.473.604/0001-58</text:p>
          </table:table-cell>
          <table:table-cell office:value-type="string" table:style-name="ce13">
            <text:p>CONDOMINIO EDIFICIO JOSE BRIGIDO</text:p>
          </table:table-cell>
          <table:table-cell office:value-type="string" table:style-name="ce13">
            <text:p>2020NE000632</text:p>
          </table:table-cell>
          <table:table-cell office:value-type="string" table:style-name="ce13">
            <text:p>DESPESAS COM SERVICOS DE AGUA E ESGOTO DE IMOVEL PARA INSTALACAO DAS ZZEE DE <text:s/>PONTE NOVA.</text:p>
          </table:table-cell>
          <table:table-cell office:value-type="float" office:value="1656" table:style-name="ce16">
            <text:p><text:s/>1.656,00<text:s/></text:p>
          </table:table-cell>
          <table:table-cell office:value-type="float" office:value="155.43" table:style-name="ce16">
            <text:p><text:s/>155,43<text:s/></text:p>
          </table:table-cell>
          <table:table-cell office:value-type="float" office:value="155.43" table:style-name="ce16">
            <text:p><text:s/>155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55-3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33</text:p>
          </table:table-cell>
          <table:table-cell office:value-type="string" table:style-name="ce13">
            <text:p>PRESTACAO DOS SERVICOS DE CONSERVACAO E LIMPEZA PARA O IMOVEL QUE ABRIGA O <text:s text:c="3"/>CARTORIO ELEITORAL DA 95ª ZE CORINTO.</text:p>
          </table:table-cell>
          <table:table-cell office:value-type="float" office:value="7818.11" table:style-name="ce16">
            <text:p><text:s/>7.818,11<text:s/></text:p>
          </table:table-cell>
          <table:table-cell office:value-type="float" office:value="1990.47" table:style-name="ce16">
            <text:p><text:s/>1.990,47<text:s/></text:p>
          </table:table-cell>
          <table:table-cell office:value-type="float" office:value="1990.47" table:style-name="ce16">
            <text:p><text:s/>1.990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56-1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34</text:p>
          </table:table-cell>
          <table:table-cell office:value-type="string" table:style-name="ce13">
            <text:p>PRESTACAO DOS SERVICOS DE CONSERVACAO E LIMPEZA PARA OS IMOVEISQUE ABRIGAM OS CARTORIOS ELEITORAIS DE NANUQUE, SANTOS DUMONT, SAO GONCALO DO SAPUCAI <text:s text:c="7"/>E ESPERA FELIZ.</text:p>
          </table:table-cell>
          <table:table-cell office:value-type="float" office:value="34432.68" table:style-name="ce16">
            <text:p><text:s/>34.432,68<text:s/></text:p>
          </table:table-cell>
          <table:table-cell office:value-type="float" office:value="7566.86" table:style-name="ce16">
            <text:p><text:s/>7.566,86<text:s/></text:p>
          </table:table-cell>
          <table:table-cell office:value-type="float" office:value="7566.86" table:style-name="ce16">
            <text:p><text:s/>7.566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6-94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350086000104" table:style-name="ce15">
            <text:p>C.N.P.J. 05.350.086/0001-04</text:p>
          </table:table-cell>
          <table:table-cell office:value-type="string" table:style-name="ce13">
            <text:p>AGUAS DE BOM SUCESSO LTDA</text:p>
          </table:table-cell>
          <table:table-cell office:value-type="string" table:style-name="ce13">
            <text:p>2020NE000635</text:p>
          </table:table-cell>
          <table:table-cell office:value-type="string" table:style-name="ce13">
            <text:p>DESPESAS COM SERVICOS DE AGUA E ESGOTO PARA A 46ª ZE DE BOM SUCESSO.</text:p>
          </table:table-cell>
          <table:table-cell office:value-type="float" office:value="1405.54" table:style-name="ce16">
            <text:p><text:s/>1.405,54<text:s/></text:p>
          </table:table-cell>
          <table:table-cell office:value-type="float" office:value="267.75" table:style-name="ce16">
            <text:p><text:s/>267,75<text:s/></text:p>
          </table:table-cell>
          <table:table-cell office:value-type="float" office:value="267.75" table:style-name="ce16">
            <text:p><text:s/>267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53-57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4973642649" table:style-name="ce15">
            <text:p>C.N.P.J. 00.014.973/6426-49</text:p>
          </table:table-cell>
          <table:table-cell office:value-type="string" table:style-name="ce13">
            <text:p>MARIO JOSE DA ROCHA</text:p>
          </table:table-cell>
          <table:table-cell office:value-type="string" table:style-name="ce13">
            <text:p>2020NE000637</text:p>
          </table:table-cell>
          <table:table-cell office:value-type="string" table:style-name="ce13">
            <text:p>DESPESAS COM IPTU DE IMOVEL CEDIDO PARA A 324ª ZE DE BURITIS. <text:s text:c="16"/>(TERMO DE CESSAO Nº 97/2013)</text:p>
          </table:table-cell>
          <table:table-cell office:value-type="float" office:value="720.92" table:style-name="ce16">
            <text:p><text:s/>720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91-4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38</text:p>
          </table:table-cell>
          <table:table-cell office:value-type="string" table:style-name="ce13">
            <text:p>PRESTACAO DE SERVICOS DE CONSERVACAO E LIMPEZA PARA ZZEE DO INTERIOR.</text:p>
          </table:table-cell>
          <table:table-cell office:value-type="float" office:value="76998.28" table:style-name="ce16">
            <text:p><text:s/>76.998,28<text:s/></text:p>
          </table:table-cell>
          <table:table-cell office:value-type="float" office:value="14327.13" table:style-name="ce16">
            <text:p><text:s/>14.327,13<text:s/></text:p>
          </table:table-cell>
          <table:table-cell office:value-type="float" office:value="7936.4" table:style-name="ce16">
            <text:p><text:s/>7.936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0640</text:p>
          </table:table-cell>
          <table:table-cell office:value-type="string" table:style-name="ce13">
            <text:p>SERVICOS DE MANUTENCAO PREVENTIVA E CORRETIVA DOS SISTEMAS DE PABX DO ED. <text:s text:c="4"/>STRADIVARIUS, CENTRO DE APOIO, JUIZ DE FORA, UBERLANDIA, CONTAGEM E BETIM.</text:p>
          </table:table-cell>
          <table:table-cell office:value-type="float" office:value="11404.8" table:style-name="ce16">
            <text:p><text:s/>11.404,80<text:s/></text:p>
          </table:table-cell>
          <table:table-cell office:value-type="float" office:value="6766.48" table:style-name="ce16">
            <text:p><text:s/>6.766,48<text:s/></text:p>
          </table:table-cell>
          <table:table-cell office:value-type="float" office:value="6766.48" table:style-name="ce16">
            <text:p><text:s/>6.766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28-85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5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642</text:p>
          </table:table-cell>
          <table:table-cell office:value-type="string" table:style-name="ce13">
            <text:p>IMPRESSAO DIGITAL DE PAINEIS/FAIXAS DE LONA, VISANDO A DIVULGACAO BIOMETRICA <text:s/>NAS ZZEE: 004ª ZE DE AGUAS FORMOSAS E 069ª ZE DE CARANGOLA. <text:s text:c="18"/>PREGAO ELETRONICO Nº 45/2019 - ARP Nº 34/2019.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936" table:style-name="ce16">
            <text:p><text:s/>93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351-0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43</text:p>
          </table:table-cell>
          <table:table-cell office:value-type="string" table:style-name="ce13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58081.02" table:style-name="ce16">
            <text:p><text:s/>58.081,02<text:s/></text:p>
          </table:table-cell>
          <table:table-cell office:value-type="float" office:value="19805.939999999999" table:style-name="ce16">
            <text:p><text:s/>19.805,94<text:s/></text:p>
          </table:table-cell>
          <table:table-cell office:value-type="float" office:value="19805.939999999999" table:style-name="ce16">
            <text:p><text:s/>19.805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90-21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416437000195" table:style-name="ce15">
            <text:p>C.N.P.J. 35.416.437/0001-95</text:p>
          </table:table-cell>
          <table:table-cell office:value-type="string" table:style-name="ce13">
            <text:p>MILKMA COMERCIO E SERVICOS LTDA <text:s/>- ME</text:p>
          </table:table-cell>
          <table:table-cell office:value-type="string" table:style-name="ce13">
            <text:p>2020NE000644</text:p>
          </table:table-cell>
          <table:table-cell office:value-type="string" table:style-name="ce13">
            <text:p>AQUISICAO DE FITAS PRETAS DE NAILON - PREGAO ELETRONICO Nº 89/2019, <text:s text:c="10"/>ATA DE REGISTRO DE PRECOS Nº 01/2020.</text:p>
          </table:table-cell>
          <table:table-cell office:value-type="float" office:value="15519" table:style-name="ce16">
            <text:p><text:s/>15.519,00<text:s/></text:p>
          </table:table-cell>
          <table:table-cell office:value-type="float" office:value="15519" table:style-name="ce16">
            <text:p><text:s/>15.519,00<text:s/></text:p>
          </table:table-cell>
          <table:table-cell office:value-type="float" office:value="15519" table:style-name="ce16">
            <text:p><text:s/>15.51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32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645</text:p>
          </table:table-cell>
          <table:table-cell office:value-type="string" table:style-name="ce13">
            <text:p>PRORROGACAO DO CONTRATO Nº 10/16 DE PRESTACAO DE SERVICOS DE MANUTENCAO <text:s text:c="6"/>PREDIAL CORRETIVA, SOB REGIME DE EMPREITADA, REGIAO I (TRIANGULO MINEIRO). <text:s text:c="3"/>* SEI AVULSO: 0005855-83.2019.6.13.8000</text:p>
          </table:table-cell>
          <table:table-cell office:value-type="float" office:value="126926.3" table:style-name="ce16">
            <text:p><text:s/>126.926,30<text:s/></text:p>
          </table:table-cell>
          <table:table-cell office:value-type="float" office:value="4224.58" table:style-name="ce16">
            <text:p><text:s/>4.224,58<text:s/></text:p>
          </table:table-cell>
          <table:table-cell office:value-type="float" office:value="4224.58" table:style-name="ce16">
            <text:p><text:s/>4.224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32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649</text:p>
          </table:table-cell>
          <table:table-cell office:value-type="string" table:style-name="ce13">
            <text:p>SERV. DE MANUTENCAO PREDIAL CORRETIVA, SEMPRE QUE NECESSARIO, POR MEDICAO, SOBREGIME DE EMPREITADA POR PRECO UNITARIO, COM FORNECIMENTO DE MATERIAIS, NAS <text:s text:c="2"/>LOCALIDADES DA REGIAO I (TRIANGULO MINEIRO).</text:p>
          </table:table-cell>
          <table:table-cell office:value-type="float" office:value="91109.58" table:style-name="ce16">
            <text:p><text:s/>91.109,58<text:s/></text:p>
          </table:table-cell>
          <table:table-cell office:value-type="float" office:value="43688" table:style-name="ce16">
            <text:p><text:s/>43.688,00<text:s/></text:p>
          </table:table-cell>
          <table:table-cell office:value-type="float" office:value="43488" table:style-name="ce16">
            <text:p><text:s/>43.48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68-1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20NE000650</text:p>
          </table:table-cell>
          <table:table-cell office:value-type="string" table:style-name="ce13">
            <text:p>PRESTACAO DE SERVICOS DE VIGILANCIA ELETRONICA NOS IMOVEIS OCUPADOS PELOS <text:s text:c="4"/>CARTORIOS ELEITORAIS DAS MESORREGIOES OESTE DE MINAS E CENTRAL MINEIRA.</text:p>
          </table:table-cell>
          <table:table-cell office:value-type="float" office:value="28560.7" table:style-name="ce16">
            <text:p><text:s/>28.560,70<text:s/></text:p>
          </table:table-cell>
          <table:table-cell office:value-type="float" office:value="9709.09" table:style-name="ce16">
            <text:p><text:s/>9.709,09<text:s/></text:p>
          </table:table-cell>
          <table:table-cell office:value-type="float" office:value="9709.09" table:style-name="ce16">
            <text:p><text:s/>9.709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-55.2019613810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786897000170" table:style-name="ce15">
            <text:p>C.N.P.J. 42.786.897/0001-70</text:p>
          </table:table-cell>
          <table:table-cell office:value-type="string" table:style-name="ce13">
            <text:p>A A ALIANCA MUDANCAS, TRANSPORTES LOGISTICA E SERVICOS</text:p>
          </table:table-cell>
          <table:table-cell office:value-type="string" table:style-name="ce13">
            <text:p>2020NE000651</text:p>
          </table:table-cell>
          <table:table-cell office:value-type="string" table:style-name="ce13">
            <text:p>PRESTACAO DE SERVICOS DE MUDANCA DE MOBILIARIO FUNCIONAL, EQUIPAMENTOS E OUTROS MATERIAIS DO IMOVEL QUE ABRIGA O CARTORIO DA 101ªZE DE DIAMANTINA.</text:p>
          </table:table-cell>
          <table:table-cell office:value-type="float" office:value="11980" table:style-name="ce16">
            <text:p><text:s/>11.980,00<text:s/></text:p>
          </table:table-cell>
          <table:table-cell office:value-type="float" office:value="11980" table:style-name="ce16">
            <text:p><text:s/>11.980,00<text:s/></text:p>
          </table:table-cell>
          <table:table-cell office:value-type="float" office:value="11980" table:style-name="ce16">
            <text:p><text:s/>11.9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15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652</text:p>
          </table:table-cell>
          <table:table-cell office:value-type="string" table:style-name="ce13">
            <text:p>PRORROGACAO E REAJUSTE DO CONT. Nº11/16 DE PRESTACAO DE SERVICOS DE MANUTENCAOPREDIAL CORRETIVA, PARA A REGIAO II (SUL DE MINAS). <text:s text:c="26"/>(5856-68.20196138000)</text:p>
          </table:table-cell>
          <table:table-cell office:value-type="float" office:value="124260.38" table:style-name="ce16">
            <text:p><text:s/>124.260,38<text:s/></text:p>
          </table:table-cell>
          <table:table-cell office:value-type="float" office:value="43585.38" table:style-name="ce16">
            <text:p><text:s/>43.585,38<text:s/></text:p>
          </table:table-cell>
          <table:table-cell office:value-type="float" office:value="43585.38" table:style-name="ce16">
            <text:p><text:s/>43.585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8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653</text:p>
          </table:table-cell>
          <table:table-cell office:value-type="string" table:style-name="ce13">
            <text:p>PRESTACAO DE SERVICOS DE CONSERVACAO E LIMPEZA PARA OS CARTORIOS ELEITORAIS DEESPINOSA, IBIRITE, JACUTINGA E MARIANA.</text:p>
          </table:table-cell>
          <table:table-cell office:value-type="float" office:value="6788.56" table:style-name="ce16">
            <text:p><text:s/>6.788,56<text:s/></text:p>
          </table:table-cell>
          <table:table-cell office:value-type="float" office:value="5292.91" table:style-name="ce16">
            <text:p><text:s/>5.292,91<text:s/></text:p>
          </table:table-cell>
          <table:table-cell office:value-type="float" office:value="5292.91" table:style-name="ce16">
            <text:p><text:s/>5.292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337-58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60305000104" table:style-name="ce15">
            <text:p>C.N.P.J. 00.360.305/0001-04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2020NE000654</text:p>
          </table:table-cell>
          <table:table-cell office:value-type="string" table:style-name="ce13">
            <text:p>CONVENIO COM A CAIXA ECONOMICA FEDERAL, VISANDO AO ACESSO AO SISTEMA NACIONAL DE PESQUISA DE CUSTOS E INDICES DA CONSTRUCAO CIVIL - SINAPI - SIPCI.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64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56</text:p>
          </table:table-cell>
          <table:table-cell office:value-type="string" table:style-name="ce13">
            <text:p>SERVICOS DE PORTARIA PARA AS ZZEE DE SETE LAGOAS/MG - 263ª, 264ª E 322ª.</text:p>
          </table:table-cell>
          <table:table-cell office:value-type="float" office:value="17235.66" table:style-name="ce16">
            <text:p><text:s/>17.235,66<text:s/></text:p>
          </table:table-cell>
          <table:table-cell office:value-type="float" office:value="11450.01" table:style-name="ce16">
            <text:p><text:s/>11.450,01<text:s/></text:p>
          </table:table-cell>
          <table:table-cell office:value-type="float" office:value="11450.01" table:style-name="ce16">
            <text:p><text:s/>11.450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62-3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5">
            <text:p>C.N.P.J. 07.475.870/0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20NE000657</text:p>
          </table:table-cell>
          <table:table-cell office:value-type="string" table:style-name="ce13">
            <text:p>PRORROGACAO DO CONTRATO Nº 190/2016 REF. A PRESTACAO DE SERVICOS DE MANUTENCAOESPECIALIZADA E ATUALIZACAO DE VERSAO PARA CINCO LICENCAS DE USO CONCORRENTES DO SISTEMA ALEPH 500, UTILIZADO NA BIBLIOTECA DO TRE-MG. (3583-1920196138000)</text:p>
          </table:table-cell>
          <table:table-cell office:value-type="float" office:value="5652.99" table:style-name="ce16">
            <text:p><text:s/>5.652,99<text:s/></text:p>
          </table:table-cell>
          <table:table-cell office:value-type="float" office:value="1345.95" table:style-name="ce16">
            <text:p><text:s/>1.345,95<text:s/></text:p>
          </table:table-cell>
          <table:table-cell office:value-type="float" office:value="1345.95" table:style-name="ce16">
            <text:p><text:s/>1.345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87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58</text:p>
          </table:table-cell>
          <table:table-cell office:value-type="string" table:style-name="ce13">
            <text:p>PRESTACAO DOS SERVICOS DE PORTARIA PARA A CENTRAL DE ATENDIMENTO AO ELEITOR <text:s text:c="2"/>E CARTORIOS ELEITORAIS DAS 184ª, 185ª, 317ª ZZEE E POSTO DE ATENDIMENTO 325 <text:s text:c="2"/>DE MONTES CLAROS.</text:p>
          </table:table-cell>
          <table:table-cell office:value-type="float" office:value="11255.58" table:style-name="ce16">
            <text:p><text:s/>11.255,58<text:s/></text:p>
          </table:table-cell>
          <table:table-cell office:value-type="float" office:value="11255.58" table:style-name="ce16">
            <text:p><text:s/>11.255,58<text:s/></text:p>
          </table:table-cell>
          <table:table-cell office:value-type="float" office:value="11255.58" table:style-name="ce16">
            <text:p><text:s/>11.255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59</text:p>
          </table:table-cell>
          <table:table-cell office:value-type="string" table:style-name="ce13">
            <text:p>PRESTACAO DE SERVICOS DE CONSERVACAO E LIMPEZA PARA O IMOVEL QUE ABRIGA OS <text:s text:c="3"/>CARTORIOS ELEITORAIS E AS CENTRAIS DE ATENDIMENTO AO ELEITOR DE UBERABA/MG.</text:p>
          </table:table-cell>
          <table:table-cell office:value-type="float" office:value="32232.1" table:style-name="ce16">
            <text:p><text:s/>32.232,10<text:s/></text:p>
          </table:table-cell>
          <table:table-cell office:value-type="float" office:value="20200.68" table:style-name="ce16">
            <text:p><text:s/>20.200,68<text:s/></text:p>
          </table:table-cell>
          <table:table-cell office:value-type="float" office:value="20200.68" table:style-name="ce16">
            <text:p><text:s/>20.200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776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76266000136" table:style-name="ce15">
            <text:p>C.N.P.J. 09.276.266/0001-36</text:p>
          </table:table-cell>
          <table:table-cell office:value-type="string" table:style-name="ce13">
            <text:p>MESS SOLUCOES LTDA</text:p>
          </table:table-cell>
          <table:table-cell office:value-type="string" table:style-name="ce13">
            <text:p>2020NE000660</text:p>
          </table:table-cell>
          <table:table-cell office:value-type="string" table:style-name="ce13">
            <text:p>PRESTACAO DE SERVICOS DE CONSERVACAO E LIMPEZA PARA OS CARTORIOS ELEITORAIS <text:s text:c="2"/>E CENTRAL DE ATENDIMENTO AO ELEITOR DE UBERLANDIA.</text:p>
          </table:table-cell>
          <table:table-cell office:value-type="float" office:value="48780.639999999999" table:style-name="ce16">
            <text:p><text:s/>48.780,64<text:s/></text:p>
          </table:table-cell>
          <table:table-cell office:value-type="float" office:value="20743.560000000001" table:style-name="ce16">
            <text:p><text:s/>20.743,56<text:s/></text:p>
          </table:table-cell>
          <table:table-cell office:value-type="float" office:value="20743.560000000001" table:style-name="ce16">
            <text:p><text:s/>20.743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67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61</text:p>
          </table:table-cell>
          <table:table-cell office:value-type="string" table:style-name="ce13">
            <text:p>SERVICOS DE CONSERVACAO E LIMPEZA PARA OS CARTORIOS ELEITORAIS DE CONTAGEM.</text:p>
          </table:table-cell>
          <table:table-cell office:value-type="float" office:value="98526.81" table:style-name="ce16">
            <text:p><text:s/>98.526,81<text:s/></text:p>
          </table:table-cell>
          <table:table-cell office:value-type="float" office:value="32354.01" table:style-name="ce16">
            <text:p><text:s/>32.354,01<text:s/></text:p>
          </table:table-cell>
          <table:table-cell office:value-type="float" office:value="31803.23" table:style-name="ce16">
            <text:p><text:s/>31.803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40-4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62</text:p>
          </table:table-cell>
          <table:table-cell office:value-type="string" table:style-name="ce13">
            <text:p>PRESTACAO DE SERVICOS DE LIMPEZA E CONSERVACAO, EXECUTADOS NOS CARTORIOS <text:s text:c="5"/>ELEITORAIS DE BRUMADINHO, MATIAS BARBOSA, MIRAI, RIBEIRAO DAS NEVES, SAO JOAO EVANGELISTA E PA-086 DE CONQUISTA.</text:p>
          </table:table-cell>
          <table:table-cell office:value-type="float" office:value="58159.65" table:style-name="ce16">
            <text:p><text:s/>58.159,65<text:s/></text:p>
          </table:table-cell>
          <table:table-cell office:value-type="float" office:value="26056.92" table:style-name="ce16">
            <text:p><text:s/>26.056,92<text:s/></text:p>
          </table:table-cell>
          <table:table-cell office:value-type="float" office:value="20371.740000000002" table:style-name="ce16">
            <text:p><text:s/>20.371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069-3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63</text:p>
          </table:table-cell>
          <table:table-cell office:value-type="string" table:style-name="ce13">
            <text:p>PRESTACAO DE SERVICOS DE CONTINUOS.</text:p>
          </table:table-cell>
          <table:table-cell office:value-type="float" office:value="172703.03" table:style-name="ce16">
            <text:p><text:s/>172.703,03<text:s/></text:p>
          </table:table-cell>
          <table:table-cell office:value-type="float" office:value="56857.120000000003" table:style-name="ce16">
            <text:p><text:s/>56.857,12<text:s/></text:p>
          </table:table-cell>
          <table:table-cell office:value-type="float" office:value="56857.120000000003" table:style-name="ce16">
            <text:p><text:s/>56.857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281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20NE000664</text:p>
          </table:table-cell>
          <table:table-cell office:value-type="string" table:style-name="ce13">
            <text:p>SERVICOS DE ACESSO A INTERNET, COM O FORNECIMENTO DE TODOS OS INSUMOS FISICOS E LOGICOS ("HARDWARES" E "SOFTWARES") PARA O ED. ANEXO I.</text:p>
          </table:table-cell>
          <table:table-cell office:value-type="float" office:value="121.86" table:style-name="ce16">
            <text:p><text:s/>121,86<text:s/></text:p>
          </table:table-cell>
          <table:table-cell office:value-type="float" office:value="121.86" table:style-name="ce16">
            <text:p><text:s/>121,86<text:s/></text:p>
          </table:table-cell>
          <table:table-cell office:value-type="float" office:value="121.86" table:style-name="ce16">
            <text:p><text:s/>121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9-1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880466000105" table:style-name="ce15">
            <text:p>C.N.P.J. 06.880.466/0001-05</text:p>
          </table:table-cell>
          <table:table-cell office:value-type="string" table:style-name="ce13">
            <text:p>RICCI DIARIOS, PUBLICACOES E AGENCIAMENTO LTDA</text:p>
          </table:table-cell>
          <table:table-cell office:value-type="string" table:style-name="ce13">
            <text:p>2020NE000666</text:p>
          </table:table-cell>
          <table:table-cell office:value-type="string" table:style-name="ce13">
            <text:p>PRESTACAO DE SERVICOS DE FORNECIMENTO E ENTREGA DIARIA DE UM EXEMPLAR DE CADA UM DOS JORNAIS IMPRESSOS "O TEMPO", "ESTADO DE MINAS' E "HOJE EM DIA" E ACESSOON LINE AO CONTEUDO DOS RESPECTIVOS JORNAIS.</text:p>
          </table:table-cell>
          <table:table-cell office:value-type="float" office:value="1273.57" table:style-name="ce16">
            <text:p><text:s/>1.273,57<text:s/></text:p>
          </table:table-cell>
          <table:table-cell office:value-type="float" office:value="918" table:style-name="ce16">
            <text:p><text:s/>918,00<text:s/></text:p>
          </table:table-cell>
          <table:table-cell office:value-type="float" office:value="918" table:style-name="ce16">
            <text:p><text:s/>91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4814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0622347000137" table:style-name="ce15">
            <text:p>C.N.P.J. 30.622.347/0001-37</text:p>
          </table:table-cell>
          <table:table-cell office:value-type="string" table:style-name="ce13">
            <text:p>NETHOUSE TELECOMUNICACOES LTDA</text:p>
          </table:table-cell>
          <table:table-cell office:value-type="string" table:style-name="ce13">
            <text:p>2020NE000668</text:p>
          </table:table-cell>
          <table:table-cell office:value-type="string" table:style-name="ce13">
            <text:p>PRESTACAO DE SERVICOS DE TELECOMUNICACOES DE DADOS PARA ACESSAR A INTERNET PORMEIO DE CONEXAO DE BANDA LARGA, PARA A 342ª ZE DE MONTALVANIA.</text:p>
          </table:table-cell>
          <table:table-cell office:value-type="float" office:value="1052" table:style-name="ce16">
            <text:p><text:s/>1.052,00<text:s/>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7-76.2020613808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742744000130" table:style-name="ce15">
            <text:p>C.N.P.J. 33.742.744/0001-30</text:p>
          </table:table-cell>
          <table:table-cell office:value-type="string" table:style-name="ce13">
            <text:p>MARCUS PAULO REZENDE 05363767600</text:p>
          </table:table-cell>
          <table:table-cell office:value-type="string" table:style-name="ce13">
            <text:p>2020NE000669</text:p>
          </table:table-cell>
          <table:table-cell office:value-type="string" table:style-name="ce13">
            <text:p>AQUISICAO DE PELICULAS JATEADAS INCOLORES FOSCAS PARA A 81ª ZE DE CLAUDIO.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750" table:style-name="ce16">
            <text:p><text:s/>7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404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70</text:p>
          </table:table-cell>
          <table:table-cell office:value-type="string" table:style-name="ce13">
            <text:p>PRESTACAO DE SERVICOS DE CONSERVACAO E LIMPEZA PARA OS CARTORIOS ELEITORAIS DECORONEL FABRICIANO, OLIVEIRA, PARA DE MINAS E SANTA MARIA DO SUACUI.</text:p>
          </table:table-cell>
          <table:table-cell office:value-type="float" office:value="47508.52" table:style-name="ce16">
            <text:p><text:s/>47.508,52<text:s/></text:p>
          </table:table-cell>
          <table:table-cell office:value-type="float" office:value="15554.51" table:style-name="ce16">
            <text:p><text:s/>15.554,51<text:s/></text:p>
          </table:table-cell>
          <table:table-cell office:value-type="float" office:value="15554.51" table:style-name="ce16">
            <text:p><text:s/>15.554,5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69-2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72</text:p>
          </table:table-cell>
          <table:table-cell office:value-type="string" table:style-name="ce13">
            <text:p>SERVICO DE CONSERVACAO E LIMPEZA PARA AS ZZEE DE BARBACENA E SETE LAGOAS.</text:p>
          </table:table-cell>
          <table:table-cell office:value-type="float" office:value="38849.4" table:style-name="ce16">
            <text:p><text:s/>38.849,40<text:s/></text:p>
          </table:table-cell>
          <table:table-cell office:value-type="float" office:value="19203.259999999998" table:style-name="ce16">
            <text:p><text:s/>19.203,26<text:s/></text:p>
          </table:table-cell>
          <table:table-cell office:value-type="float" office:value="19203.259999999998" table:style-name="ce16">
            <text:p><text:s/>19.203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-44.2020613834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6162359620" table:style-name="ce15">
            <text:p>C.N.P.J. 00.056.162/3596-20</text:p>
          </table:table-cell>
          <table:table-cell office:value-type="string" table:style-name="ce13">
            <text:p>LUISA MARIA DE SA</text:p>
          </table:table-cell>
          <table:table-cell office:value-type="string" table:style-name="ce13">
            <text:p>2020NE000673</text:p>
          </table:table-cell>
          <table:table-cell office:value-type="string" table:style-name="ce13">
            <text:p>REEMBOLSO DE DESPESA COM AQUISICAO DE LAMPADAS PARA O IMOVEL QUE ABRIGA O <text:s text:c="4"/>CARTORIO ELEITORAL DA 348ª ZE DE IPATINGA.</text:p>
          </table:table-cell>
          <table:table-cell office:value-type="float" office:value="44.9" table:style-name="ce16">
            <text:p><text:s/>44,90<text:s/></text:p>
          </table:table-cell>
          <table:table-cell office:value-type="float" office:value="44.9" table:style-name="ce16">
            <text:p><text:s/>44,90<text:s/></text:p>
          </table:table-cell>
          <table:table-cell office:value-type="float" office:value="44.9" table:style-name="ce16">
            <text:p><text:s/>44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104-9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674</text:p>
          </table:table-cell>
          <table:table-cell office:value-type="string" table:style-name="ce13">
            <text:p>PRESTACAO DE SERVICOS DE VIGILANCIA ELETRONICA NOS IMOVEIS OCUPADOS PELOS CAR TORIOS ELEITORAIS DA MESORREGIAO VALE DO MUCURI E JEQUITINHONHA.</text:p>
          </table:table-cell>
          <table:table-cell office:value-type="float" office:value="21227" table:style-name="ce16">
            <text:p><text:s/>21.227,00<text:s/></text:p>
          </table:table-cell>
          <table:table-cell office:value-type="float" office:value="6855" table:style-name="ce16">
            <text:p><text:s/>6.855,00<text:s/></text:p>
          </table:table-cell>
          <table:table-cell office:value-type="float" office:value="6855" table:style-name="ce16">
            <text:p><text:s/>6.85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2-2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461034000165" table:style-name="ce15">
            <text:p>C.N.P.J. 29.461.034/0001-65</text:p>
          </table:table-cell>
          <table:table-cell office:value-type="string" table:style-name="ce13">
            <text:p>GISLANDIA GONCALVES DA CRUZ FERREIRA 05588461657</text:p>
          </table:table-cell>
          <table:table-cell office:value-type="string" table:style-name="ce13">
            <text:p>2020NE000675</text:p>
          </table:table-cell>
          <table:table-cell office:value-type="string" table:style-name="ce13">
            <text:p>AQUISICAO DE MATERIAL DE LIMPEZA - PREGAO ELETRONICO Nº 51/19, ATA DE REGISTRODE PRECOS Nº 47/19.</text:p>
          </table:table-cell>
          <table:table-cell office:value-type="float" office:value="1405" table:style-name="ce16">
            <text:p><text:s/>1.405,00<text:s/></text:p>
          </table:table-cell>
          <table:table-cell office:value-type="float" office:value="1405" table:style-name="ce16">
            <text:p><text:s/>1.405,00<text:s/></text:p>
          </table:table-cell>
          <table:table-cell office:value-type="float" office:value="1405" table:style-name="ce16">
            <text:p><text:s/>1.40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776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76</text:p>
          </table:table-cell>
          <table:table-cell office:value-type="string" table:style-name="ce13">
            <text:p>PRESTACAO DE SERVICOS DE CONSERVACAO E LIMPEZA PARA OS CARTORIOS ELEITORAIS DEPITANGUI - 219ª ZE E SABINOPOLIS - 242ª ZE.</text:p>
          </table:table-cell>
          <table:table-cell office:value-type="float" office:value="19119.03" table:style-name="ce16">
            <text:p><text:s/>19.119,03<text:s/></text:p>
          </table:table-cell>
          <table:table-cell office:value-type="float" office:value="6733.36" table:style-name="ce16">
            <text:p><text:s/>6.733,36<text:s/></text:p>
          </table:table-cell>
          <table:table-cell office:value-type="float" office:value="6733.36" table:style-name="ce16">
            <text:p><text:s/>6.733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459-0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20NE000677</text:p>
          </table:table-cell>
          <table:table-cell office:value-type="string" table:style-name="ce13">
            <text:p>PRESTACAO DE SERVICOS DE VIGILANCIA ELETRONICA NOS IMOVEIS OCUPADOS PELOS CAR-TORIOS ELEITORAIS DA MESORREGIAO SUL E SUDOESTE DE MINAS GERAIS.</text:p>
          </table:table-cell>
          <table:table-cell office:value-type="float" office:value="80900.2" table:style-name="ce16">
            <text:p><text:s/>80.900,20<text:s/></text:p>
          </table:table-cell>
          <table:table-cell office:value-type="float" office:value="25875.200000000001" table:style-name="ce16">
            <text:p><text:s/>25.875,20<text:s/></text:p>
          </table:table-cell>
          <table:table-cell office:value-type="float" office:value="25875.200000000001" table:style-name="ce16">
            <text:p><text:s/>25.875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-33.2020613808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571630504" table:style-name="ce15">
            <text:p>C.N.P.J. 00.002.571/6305-04</text:p>
          </table:table-cell>
          <table:table-cell office:value-type="string" table:style-name="ce13">
            <text:p>LORAYNE ELIAS MOTA</text:p>
          </table:table-cell>
          <table:table-cell office:value-type="string" table:style-name="ce13">
            <text:p>2020NE000678</text:p>
          </table:table-cell>
          <table:table-cell office:value-type="string" table:style-name="ce13">
            <text:p>REEMBOLSO DE DESPESA COM SERVICOS DE FAXINA PRA A 83ª ZE DE CONCEICAO DO MATO DENTRO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517-1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682</text:p>
          </table:table-cell>
          <table:table-cell office:value-type="string" table:style-name="ce13">
            <text:p>PRESTACAO DE SERVICO TELEFONICO FIXO COMUTADO (STFC), NA MODALIDADE LOCAL, SOBREGIME DE EMPREITADA POR PRECO UNITARIO, PARA LIGACOES ORIGINADAS DA ZZEE LOCALIZADAS NO SETOR 2 DA REGIAO 1.</text:p>
          </table:table-cell>
          <table:table-cell office:value-type="float" office:value="98111.69" table:style-name="ce16">
            <text:p><text:s/>98.111,69<text:s/></text:p>
          </table:table-cell>
          <table:table-cell office:value-type="float" office:value="54168.53" table:style-name="ce16">
            <text:p><text:s/>54.168,53<text:s/></text:p>
          </table:table-cell>
          <table:table-cell office:value-type="float" office:value="54168.53" table:style-name="ce16">
            <text:p><text:s/>54.168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9-1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312000620" table:style-name="ce15">
            <text:p>C.N.P.J. 18.431.312/0006-20</text:p>
          </table:table-cell>
          <table:table-cell office:value-type="string" table:style-name="ce13">
            <text:p>MUNICIPIO DE UBERLANDIA</text:p>
          </table:table-cell>
          <table:table-cell office:value-type="string" table:style-name="ce13">
            <text:p>2020NE000683</text:p>
          </table:table-cell>
          <table:table-cell office:value-type="string" table:style-name="ce13">
            <text:p>DESPESA COM IPTU DE IMOVEL CEDIDO PARA AS ZZEE DE UBERLANDIA. <text:s text:c="16"/>TERMO DE CESSAO Nº 398/16.</text:p>
          </table:table-cell>
          <table:table-cell office:value-type="float" office:value="8104.08" table:style-name="ce16">
            <text:p><text:s/>8.104,08<text:s/></text:p>
          </table:table-cell>
          <table:table-cell office:value-type="float" office:value="8104.08" table:style-name="ce16">
            <text:p><text:s/>8.104,08<text:s/></text:p>
          </table:table-cell>
          <table:table-cell office:value-type="float" office:value="8104.08" table:style-name="ce16">
            <text:p><text:s/>8.104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9-14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769548000121" table:style-name="ce15">
            <text:p>C.N.P.J. 25.769.548/0001-21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20NE000684</text:p>
          </table:table-cell>
          <table:table-cell office:value-type="string" table:style-name="ce13">
            <text:p>DESPESAS COM AGUA E ESGOTO REFERENTE AO IMOVEL CEDIDO AOS CARTORIOS ELEITORAISDE UBERLANDIA, MEDIANTE TERMO DE CESSAO DE USO DE IMOVEL Nº 398/2016.</text:p>
          </table:table-cell>
          <table:table-cell office:value-type="float" office:value="5475.15" table:style-name="ce16">
            <text:p><text:s/>5.475,15<text:s/></text:p>
          </table:table-cell>
          <table:table-cell office:value-type="float" office:value="367.48" table:style-name="ce16">
            <text:p><text:s/>367,48<text:s/></text:p>
          </table:table-cell>
          <table:table-cell office:value-type="float" office:value="367.48" table:style-name="ce16">
            <text:p><text:s/>367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11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5165128000150" table:style-name="ce15">
            <text:p>C.N.P.J. 65.165.128/0001-50</text:p>
          </table:table-cell>
          <table:table-cell office:value-type="string" table:style-name="ce13">
            <text:p>ICONE VIDEO LTDA - EPP</text:p>
          </table:table-cell>
          <table:table-cell office:value-type="string" table:style-name="ce13">
            <text:p>2020NE000685</text:p>
          </table:table-cell>
          <table:table-cell office:value-type="string" table:style-name="ce13">
            <text:p>SERVICOS DE MONITORAMENTO E GRAVACAO DE CLIPPING ELETRONICO DIARIO, <text:s text:c="10"/>CONTENDO AS MATERIAS JORNALISTICAS REFERENTES A JUSTICA ELEITORAL VEICULADAS <text:s/>EM EMISSORAS DE RADIO E TELEVISAO.</text:p>
          </table:table-cell>
          <table:table-cell office:value-type="float" office:value="52937.58" table:style-name="ce16">
            <text:p><text:s/>52.937,58<text:s/></text:p>
          </table:table-cell>
          <table:table-cell office:value-type="float" office:value="18033.68" table:style-name="ce16">
            <text:p><text:s/>18.033,68<text:s/></text:p>
          </table:table-cell>
          <table:table-cell office:value-type="float" office:value="18033.68" table:style-name="ce16">
            <text:p><text:s/>18.033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1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686</text:p>
          </table:table-cell>
          <table:table-cell office:value-type="string" table:style-name="ce13">
            <text:p>PRESTACAO DE SERVICO TELEFONICO FIXO COMUTADO - STFC NA MODALIDAD LOCAL <text:s text:c="6"/>FIXO-FIXO E FIXO-MOVEL.</text:p>
          </table:table-cell>
          <table:table-cell office:value-type="float" office:value="73000" table:style-name="ce16">
            <text:p><text:s/>73.000,00<text:s/></text:p>
          </table:table-cell>
          <table:table-cell office:value-type="float" office:value="36586" table:style-name="ce16">
            <text:p><text:s/>36.586,00<text:s/></text:p>
          </table:table-cell>
          <table:table-cell office:value-type="float" office:value="36586" table:style-name="ce16">
            <text:p><text:s/>36.58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0806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64708000140" table:style-name="ce15">
            <text:p>C.N.P.J. 09.564.708/0001-40</text:p>
          </table:table-cell>
          <table:table-cell office:value-type="string" table:style-name="ce13">
            <text:p>ATUAL SERVICE LTDA</text:p>
          </table:table-cell>
          <table:table-cell office:value-type="string" table:style-name="ce13">
            <text:p>2020NE000687</text:p>
          </table:table-cell>
          <table:table-cell office:value-type="string" table:style-name="ce13">
            <text:p>CONTRATACAO DE SERVICO DE AUXILIARES DE SAUDE BUCAL - PE N.º 31/2019.</text:p>
          </table:table-cell>
          <table:table-cell office:value-type="float" office:value="54686.52" table:style-name="ce16">
            <text:p><text:s/>54.686,52<text:s/></text:p>
          </table:table-cell>
          <table:table-cell office:value-type="float" office:value="38968.339999999997" table:style-name="ce16">
            <text:p><text:s/>38.968,34<text:s/></text:p>
          </table:table-cell>
          <table:table-cell office:value-type="float" office:value="38968.339999999997" table:style-name="ce16">
            <text:p><text:s/>38.968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94-5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692</text:p>
          </table:table-cell>
          <table:table-cell office:value-type="string" table:style-name="ce13">
            <text:p>PRESTACAO DE SERVICOS DE VIGILANCIA ELETRONICA NOS IMOVEIS OCUPADOS PELOS CAR TORIOS ELEITORAIS DA MESORREGIAO VALE DO RIO DOCE.</text:p>
          </table:table-cell>
          <table:table-cell office:value-type="float" office:value="35788.71" table:style-name="ce16">
            <text:p><text:s/>35.788,71<text:s/></text:p>
          </table:table-cell>
          <table:table-cell office:value-type="float" office:value="13708.71" table:style-name="ce16">
            <text:p><text:s/>13.708,71<text:s/></text:p>
          </table:table-cell>
          <table:table-cell office:value-type="float" office:value="13708.71" table:style-name="ce16">
            <text:p><text:s/>13.708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405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693</text:p>
          </table:table-cell>
          <table:table-cell office:value-type="string" table:style-name="ce13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322.60000000000002" table:style-name="ce16">
            <text:p><text:s/>322,60<text:s/></text:p>
          </table:table-cell>
          <table:table-cell office:value-type="float" office:value="322.60000000000002" table:style-name="ce16">
            <text:p><text:s/>322,60<text:s/></text:p>
          </table:table-cell>
          <table:table-cell office:value-type="float" office:value="322.60000000000002" table:style-name="ce16">
            <text:p><text:s/>322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5-8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1779117000100" table:style-name="ce15">
            <text:p>C.N.P.J. 41.779.117/0001-00</text:p>
          </table:table-cell>
          <table:table-cell office:value-type="string" table:style-name="ce13">
            <text:p>DEPARTAMENTO MUNICIPAL AUTONOMO DE AGUA E ESGOTO</text:p>
          </table:table-cell>
          <table:table-cell office:value-type="string" table:style-name="ce13">
            <text:p>2020NE000696</text:p>
          </table:table-cell>
          <table:table-cell office:value-type="string" table:style-name="ce13">
            <text:p>DESPESAS DE AGUA E ESGOTO PARA A 199ª ZE DE OURO FINO.</text:p>
          </table:table-cell>
          <table:table-cell office:value-type="float" office:value="1019.01" table:style-name="ce16">
            <text:p><text:s/>1.019,01<text:s/></text:p>
          </table:table-cell>
          <table:table-cell office:value-type="float" office:value="173.61" table:style-name="ce16">
            <text:p><text:s/>173,61<text:s/></text:p>
          </table:table-cell>
          <table:table-cell office:value-type="float" office:value="173.61" table:style-name="ce16">
            <text:p><text:s/>173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12-6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1433440000159" table:style-name="ce15">
            <text:p>C.N.P.J. 11.433.440/0001-59</text:p>
          </table:table-cell>
          <table:table-cell office:value-type="string" table:style-name="ce13">
            <text:p>SERVICO AUTONOMO DE AGUA E ESGOTO DE MANHUMIRIM - MG</text:p>
          </table:table-cell>
          <table:table-cell office:value-type="string" table:style-name="ce13">
            <text:p>2020NE000697</text:p>
          </table:table-cell>
          <table:table-cell office:value-type="string" table:style-name="ce13">
            <text:p>DESPESAS COM SERVICOS DE AGUA E ESGOTO DO IMOVEL OCUPADO PELA 168ª ZE DE <text:s text:c="5"/>MANHUMIRIM.</text:p>
          </table:table-cell>
          <table:table-cell office:value-type="float" office:value="555.45000000000005" table:style-name="ce16">
            <text:p><text:s/>555,45<text:s/></text:p>
          </table:table-cell>
          <table:table-cell office:value-type="float" office:value="79.290000000000006" table:style-name="ce16">
            <text:p><text:s/>79,29<text:s/></text:p>
          </table:table-cell>
          <table:table-cell office:value-type="float" office:value="79.290000000000006" table:style-name="ce16">
            <text:p><text:s/>79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4912-66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92530000198" table:style-name="ce15">
            <text:p>C.N.P.J. 18.392.530/0001-98</text:p>
          </table:table-cell>
          <table:table-cell office:value-type="string" table:style-name="ce13">
            <text:p>MUNICIPIO DE MANHUMIRIM</text:p>
          </table:table-cell>
          <table:table-cell office:value-type="string" table:style-name="ce13">
            <text:p>2020NE000698</text:p>
          </table:table-cell>
          <table:table-cell office:value-type="string" table:style-name="ce13">
            <text:p>TAXAS AGREGADAS AO IPTU DO IMOVEL OCUPADO PELA 168ª ZE DE MANHUMIRIM.</text:p>
          </table:table-cell>
          <table:table-cell office:value-type="float" office:value="386.23" table:style-name="ce16">
            <text:p><text:s/>386,2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595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99</text:p>
          </table:table-cell>
          <table:table-cell office:value-type="string" table:style-name="ce13">
            <text:p>SERVICOS DE CONSERVACAO E LIMPEZA PARA OS CARTORIOS ELEITORAIS DE CARMO <text:s text:c="6"/>DO RIO CLARO, CAXAMBU, GRAO MOGOL, ITABIRA, ITAMBACURI, SAO GOTARDO, <text:s text:c="9"/>VIRGINOPOLIS E BURITIS.</text:p>
          </table:table-cell>
          <table:table-cell office:value-type="float" office:value="107674.62" table:style-name="ce16">
            <text:p><text:s/>107.674,62<text:s/></text:p>
          </table:table-cell>
          <table:table-cell office:value-type="float" office:value="38969.660000000003" table:style-name="ce16">
            <text:p><text:s/>38.969,66<text:s/></text:p>
          </table:table-cell>
          <table:table-cell office:value-type="float" office:value="38969.660000000003" table:style-name="ce16">
            <text:p><text:s/>38.969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608-2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700</text:p>
          </table:table-cell>
          <table:table-cell office:value-type="string" table:style-name="ce13">
            <text:p>IMPORTANCIA QUE SE EMPENHA PARA ATENDER A DESPESA DE EXERCICIOS ANTERIORES <text:s text:c="3"/>COM AUXILIO NATALIDADE PARA O SERVIDORA RENATA MARTINEZ TALIM DIAS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18-0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701</text:p>
          </table:table-cell>
          <table:table-cell office:value-type="string" table:style-name="ce13">
            <text:p>PRESTACAO DE SERVICOS DE CONSERVACAO E LIMPEZA PARA A 67ª ZE DE CAPELINHA, <text:s text:c="3"/>128ª ZE DE INHAPIM E PA 238 DE RIO PIRACICABA.</text:p>
          </table:table-cell>
          <table:table-cell office:value-type="float" office:value="24384.68" table:style-name="ce16">
            <text:p><text:s/>24.384,68<text:s/></text:p>
          </table:table-cell>
          <table:table-cell office:value-type="float" office:value="12855.64" table:style-name="ce16">
            <text:p><text:s/>12.855,64<text:s/></text:p>
          </table:table-cell>
          <table:table-cell office:value-type="float" office:value="12855.64" table:style-name="ce16">
            <text:p><text:s/>12.855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44-1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456659634" table:style-name="ce15">
            <text:p>C.N.P.J. 00.061.456/6596-34</text:p>
          </table:table-cell>
          <table:table-cell office:value-type="string" table:style-name="ce13">
            <text:p>RUBENS LEVY FRANCISCO</text:p>
          </table:table-cell>
          <table:table-cell office:value-type="string" table:style-name="ce13">
            <text:p>2020NE000704</text:p>
          </table:table-cell>
          <table:table-cell office:value-type="string" table:style-name="ce13">
            <text:p>REEMBOLSO DE DESPESA RELATIVA A PAGAMENTO DE TAXA PARA EMISSAO DE ANOTACAO DE RESPONSABILIDADE TECNICA (ART) REALTIVA A PROJETO DE COMBATE A INCENDIO PARA <text:s/>A 187ª ZE DE MURIAE.</text:p>
          </table:table-cell>
          <table:table-cell office:value-type="float" office:value="88.78" table:style-name="ce16">
            <text:p><text:s/>88,78<text:s/></text:p>
          </table:table-cell>
          <table:table-cell office:value-type="float" office:value="88.78" table:style-name="ce16">
            <text:p><text:s/>88,78<text:s/></text:p>
          </table:table-cell>
          <table:table-cell office:value-type="float" office:value="88.78" table:style-name="ce16">
            <text:p><text:s/>88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2812-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20NE000708</text:p>
          </table:table-cell>
          <table:table-cell office:value-type="string" table:style-name="ce13">
            <text:p>LOCACAO DE ENLACES DE FIBRAS OPTICAS PARA INTERLIGACAO DAS REDES LOCAIS DE <text:s text:c="3"/>COMUNICACAO DE DADOS DOS EDIFICIOS DO TRE/MG. (CONTRATO Nº 037/18)</text:p>
          </table:table-cell>
          <table:table-cell office:value-type="float" office:value="14163.41" table:style-name="ce16">
            <text:p><text:s/>14.163,41<text:s/></text:p>
          </table:table-cell>
          <table:table-cell office:value-type="float" office:value="11866.64" table:style-name="ce16">
            <text:p><text:s/>11.866,64<text:s/></text:p>
          </table:table-cell>
          <table:table-cell office:value-type="float" office:value="11866.64" table:style-name="ce16">
            <text:p><text:s/>11.866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1-49.20206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5">
            <text:p>C.N.P.J. 00.002.951/8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0710</text:p>
          </table:table-cell>
          <table:table-cell office:value-type="string" table:style-name="ce13">
            <text:p>RECONHECIMENTO DE DIVIDA POR EXERCICIO ANTERIOR COM SERVICOS DE FAXINA PARA O CARTORIO ELEITORAL DE MANHUACU.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324-8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81960000162" table:style-name="ce15">
            <text:p>C.N.P.J. 05.381.960/0001-62</text:p>
          </table:table-cell>
          <table:table-cell office:value-type="string" table:style-name="ce13">
            <text:p>AMBIENTE AR CONDICIONADO EIRELI</text:p>
          </table:table-cell>
          <table:table-cell office:value-type="string" table:style-name="ce13">
            <text:p>2020NE000711</text:p>
          </table:table-cell>
          <table:table-cell office:value-type="string" table:style-name="ce13">
            <text:p>PRESTACAO DOS SERVICOS DE MANUTENCAO PREVENTIVA E DE CONSERVACAO DO SISTEMA DEEXAUSTAO DA CANTINA DO PREDIO ANEXO I DO TRE-MG.</text:p>
          </table:table-cell>
          <table:table-cell office:value-type="float" office:value="7920" table:style-name="ce16">
            <text:p><text:s/>7.920,00<text:s/></text:p>
          </table:table-cell>
          <table:table-cell office:value-type="float" office:value="2320" table:style-name="ce16">
            <text:p><text:s/>2.320,00<text:s/></text:p>
          </table:table-cell>
          <table:table-cell office:value-type="float" office:value="2320" table:style-name="ce16">
            <text:p><text:s/>2.3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-57.2019613816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4183855691" table:style-name="ce15">
            <text:p>C.N.P.J. 00.054.183/8556-91</text:p>
          </table:table-cell>
          <table:table-cell office:value-type="string" table:style-name="ce13">
            <text:p>MARCIA MARINATO LOCHA</text:p>
          </table:table-cell>
          <table:table-cell office:value-type="string" table:style-name="ce13">
            <text:p>2020NE000712</text:p>
          </table:table-cell>
          <table:table-cell office:value-type="string" table:style-name="ce13">
            <text:p>REEMBOLSO DE DESPESA COM AQUISICAO, TROCA DE FECHADURA DE PORTA E CONTRATACAO DOS SERVICOS DE CHAVEIRO, PARA IMOVEL QUE ABRIGA A 161ª ZE DE LEOPOLDINA.</text:p>
          </table:table-cell>
          <table:table-cell office:value-type="float" office:value="106.3" table:style-name="ce16">
            <text:p><text:s/>106,30<text:s/></text:p>
          </table:table-cell>
          <table:table-cell office:value-type="float" office:value="106.3" table:style-name="ce16">
            <text:p><text:s/>106,30<text:s/></text:p>
          </table:table-cell>
          <table:table-cell office:value-type="float" office:value="106.3" table:style-name="ce16">
            <text:p><text:s/>106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10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32121000157" table:style-name="ce15">
            <text:p>C.N.P.J. 11.332.121/0001-57</text:p>
          </table:table-cell>
          <table:table-cell office:value-type="string" table:style-name="ce13">
            <text:p>MANIFESTO MULTIMIDIA LTDA</text:p>
          </table:table-cell>
          <table:table-cell office:value-type="string" table:style-name="ce13">
            <text:p>2020NE000713</text:p>
          </table:table-cell>
          <table:table-cell office:value-type="string" table:style-name="ce13">
            <text:p>SERVICOS DE FILMAGEM DE EVENTOS E TREINAMENTOS, LEGENDAGEM E LEGENDAGEM "CLOSECAPTION", PRODUCAO, GRAVACAO E EDICAO DE VIDEOS, REPORTAGENS E ENTREVISTAS, <text:s text:c="2"/>EXIBICAO SIMULTANEA DE AUDIO E VIDEO DE EVENTOS.</text:p>
          </table:table-cell>
          <table:table-cell office:value-type="float" office:value="75000" table:style-name="ce16">
            <text:p><text:s/>75.000,00<text:s/></text:p>
          </table:table-cell>
          <table:table-cell office:value-type="float" office:value="11523.27" table:style-name="ce16">
            <text:p><text:s/>11.523,27<text:s/></text:p>
          </table:table-cell>
          <table:table-cell office:value-type="float" office:value="11523.27" table:style-name="ce16">
            <text:p><text:s/>11.523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3763-3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714</text:p>
          </table:table-cell>
          <table:table-cell office:value-type="string" table:style-name="ce13">
            <text:p>SERVICOS DE ACESSO A INTERNET COM CONEXAO DEDICADA DE COMUNICACAO DE DADOS <text:s text:c="3"/>PARA O EDIFICIO ANEXO DO TRE-MG.</text:p>
          </table:table-cell>
          <table:table-cell office:value-type="float" office:value="33246.5" table:style-name="ce16">
            <text:p><text:s/>33.246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73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716</text:p>
          </table:table-cell>
          <table:table-cell office:value-type="string" table:style-name="ce13">
            <text:p>PRORROGACAO DO CONTRATO Nº 12/19 - SERVICOS DE CONSERVACAO E LIMPEZA PARA AS <text:s/>ZZEE: ACUCENA (3ª ZE), MUTUM (188ª ZE), PRADOS (228ª ZE),VAZANTE (295ª ZE) E <text:s/>POSTO DE ATENDIMENTO DE BORDA DA MATA(PA-048). SEI AVULSO 5205-36.20196138000</text:p>
          </table:table-cell>
          <table:table-cell office:value-type="float" office:value="32201.37" table:style-name="ce16">
            <text:p><text:s/>32.201,37<text:s/></text:p>
          </table:table-cell>
          <table:table-cell office:value-type="float" office:value="3577.63" table:style-name="ce16">
            <text:p><text:s/>3.577,63<text:s/></text:p>
          </table:table-cell>
          <table:table-cell office:value-type="float" office:value="3577.63" table:style-name="ce16">
            <text:p><text:s/>3.577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03-1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438390000189" table:style-name="ce15">
            <text:p>C.N.P.J. 17.438.390/0001-89</text:p>
          </table:table-cell>
          <table:table-cell office:value-type="string" table:style-name="ce13">
            <text:p>BBX SOLUCOES EM HIGIENE BRASIL LTDA</text:p>
          </table:table-cell>
          <table:table-cell office:value-type="string" table:style-name="ce13">
            <text:p>2020NE000717</text:p>
          </table:table-cell>
          <table:table-cell office:value-type="string" table:style-name="ce13">
            <text:p>AQUISICAO DE MATERIAIS DE LIMPEZA - ARP Nº 44/19 E PE Nº 51/19.</text:p>
          </table:table-cell>
          <table:table-cell office:value-type="float" office:value="14401.5" table:style-name="ce16">
            <text:p><text:s/>14.401,50<text:s/></text:p>
          </table:table-cell>
          <table:table-cell office:value-type="float" office:value="14401.5" table:style-name="ce16">
            <text:p><text:s/>14.401,50<text:s/></text:p>
          </table:table-cell>
          <table:table-cell office:value-type="float" office:value="14401.5" table:style-name="ce16">
            <text:p><text:s/>14.401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89-1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702967600" table:style-name="ce15">
            <text:p>C.N.P.J. 00.008.702/9676-00</text:p>
          </table:table-cell>
          <table:table-cell office:value-type="string" table:style-name="ce13">
            <text:p>ALINE APARECIDA SACRAMENTO NOVAIS</text:p>
          </table:table-cell>
          <table:table-cell office:value-type="string" table:style-name="ce13">
            <text:p>2020NE000718</text:p>
          </table:table-cell>
          <table:table-cell office:value-type="string" table:style-name="ce13">
            <text:p>REEMBOLSO DE DESPESA COM AQUISICAO DE LANCHE PARA AUTORIDADES NO DIA 29/01/20.</text:p>
          </table:table-cell>
          <table:table-cell office:value-type="float" office:value="52.12" table:style-name="ce16">
            <text:p><text:s/>52,12<text:s/></text:p>
          </table:table-cell>
          <table:table-cell office:value-type="float" office:value="52.12" table:style-name="ce16">
            <text:p><text:s/>52,12<text:s/></text:p>
          </table:table-cell>
          <table:table-cell office:value-type="float" office:value="52.12" table:style-name="ce16">
            <text:p><text:s/>52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21-6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20NE000721</text:p>
          </table:table-cell>
          <table:table-cell office:value-type="string" table:style-name="ce13">
            <text:p>SERVICOS DE RECEBIMENTO E/OU COLETA, TRANSPORTE E ENTREGA DOMICILIARIA DE <text:s text:c="4"/>ENCOMENDAS, CONSIDERADAS URGENTES OU NAO URGENTES, DA SEDE DO TRE PARA AS <text:s text:c="4"/>ZZZEE OU AOS MUNICIPIOS A ELA PERTENCENTES.</text:p>
          </table:table-cell>
          <table:table-cell office:value-type="float" office:value="300000" table:style-name="ce16">
            <text:p><text:s/>300.000,00<text:s/></text:p>
          </table:table-cell>
          <table:table-cell office:value-type="float" office:value="192747.18" table:style-name="ce16">
            <text:p><text:s/>192.747,18<text:s/></text:p>
          </table:table-cell>
          <table:table-cell office:value-type="float" office:value="192747.18" table:style-name="ce16">
            <text:p><text:s/>192.747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6088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0722</text:p>
          </table:table-cell>
          <table:table-cell office:value-type="string" table:style-name="ce13">
            <text:p>RECONHECIMENTO DE DIVIDA POR EXERCICIO ANTERIOR COM REAJUSTE DO CONTRATO Nº <text:s text:c="2"/>160/18, REF SERVICOS DE SUPORTE TECNICO DAS CENTRAIS PABX DO TRE. <text:s text:c="12"/>(PROCESSO AVULSO 5280-75.2019.6.13.8000)</text:p>
          </table:table-cell>
          <table:table-cell office:value-type="float" office:value="114.24" table:style-name="ce16">
            <text:p><text:s/>114,24<text:s/></text:p>
          </table:table-cell>
          <table:table-cell office:value-type="float" office:value="114.24" table:style-name="ce16">
            <text:p><text:s/>114,24<text:s/></text:p>
          </table:table-cell>
          <table:table-cell office:value-type="float" office:value="114.24" table:style-name="ce16">
            <text:p><text:s/>114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0-44.20206138012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01019673" table:style-name="ce15">
            <text:p>C.N.P.J. 00.006.001/0196-73</text:p>
          </table:table-cell>
          <table:table-cell office:value-type="string" table:style-name="ce13">
            <text:p>MARINE COTTA GUIMARAES DE MELO</text:p>
          </table:table-cell>
          <table:table-cell office:value-type="string" table:style-name="ce13">
            <text:p>2020NE000726</text:p>
          </table:table-cell>
          <table:table-cell office:value-type="string" table:style-name="ce13">
            <text:p>RECONHECIMENTO DE DIVIDA DE EXERCICIO ANTERIOR REFERENTE REEMBOLSO DE DESPESASCOM FAXINA EFETUADA NAS DEPENDENCIAS DA 12ª ZE DE ALVINOPOLIS.</text:p>
          </table:table-cell>
          <table:table-cell office:value-type="float" office:value="350" table:style-name="ce16">
            <text:p><text:s/>350,00<text:s/></text:p>
          </table:table-cell>
          <table:table-cell office:value-type="float" office:value="350" table:style-name="ce16">
            <text:p><text:s/>350,00<text:s/></text:p>
          </table:table-cell>
          <table:table-cell office:value-type="float" office:value="350" table:style-name="ce16">
            <text:p><text:s/>3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09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27</text:p>
          </table:table-cell>
          <table:table-cell office:value-type="string" table:style-name="ce13">
            <text:p>SERVICOS DE MANUTENCAO DE APARELHOS DE AR CONDICIONADO TIPO ACJ, SPLIT E <text:s text:c="5"/>APARELHOS DE CORTINA DE AR, NAS UNIDADES DO TRE/MG - REGIAO I.</text:p>
          </table:table-cell>
          <table:table-cell office:value-type="float" office:value="2881.97" table:style-name="ce16">
            <text:p><text:s/>2.881,97<text:s/></text:p>
          </table:table-cell>
          <table:table-cell office:value-type="float" office:value="2358.27" table:style-name="ce16">
            <text:p><text:s/>2.358,27<text:s/></text:p>
          </table:table-cell>
          <table:table-cell office:value-type="float" office:value="2358.27" table:style-name="ce16">
            <text:p><text:s/>2.358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8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45490677" table:style-name="ce15">
            <text:p>C.N.P.J. 00.005.845/4906-77</text:p>
          </table:table-cell>
          <table:table-cell office:value-type="string" table:style-name="ce13">
            <text:p>LELIO MARCIO TEIXEIRA FILHO</text:p>
          </table:table-cell>
          <table:table-cell office:value-type="string" table:style-name="ce13">
            <text:p>2020NE000729</text:p>
          </table:table-cell>
          <table:table-cell office:value-type="string" table:style-name="ce13">
            <text:p>PRORROGACAO DO CONTRATO Nº 23/12, REFERENTE A LOCACAO DE IMOVEL PARA A 189ª ZEDE MUZAMBINHO.</text:p>
          </table:table-cell>
          <table:table-cell office:value-type="float" office:value="28174.43" table:style-name="ce16">
            <text:p><text:s/>28.174,43<text:s/></text:p>
          </table:table-cell>
          <table:table-cell office:value-type="float" office:value="5525.3" table:style-name="ce16">
            <text:p><text:s/>5.525,30<text:s/></text:p>
          </table:table-cell>
          <table:table-cell office:value-type="float" office:value="5525.3" table:style-name="ce16">
            <text:p><text:s/>5.525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673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20NE000731</text:p>
          </table:table-cell>
          <table:table-cell office:value-type="string" table:style-name="ce13">
            <text:p>SERVICOS DE COLETA DE RESIDUOS SOLIDOS DOS SERVICOS DE SAUDE.</text:p>
          </table:table-cell>
          <table:table-cell office:value-type="float" office:value="1733.32" table:style-name="ce16">
            <text:p><text:s/>1.733,32<text:s/></text:p>
          </table:table-cell>
          <table:table-cell office:value-type="float" office:value="1733.32" table:style-name="ce16">
            <text:p><text:s/>1.733,32<text:s/></text:p>
          </table:table-cell>
          <table:table-cell office:value-type="float" office:value="1733.32" table:style-name="ce16">
            <text:p><text:s/>1.733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772-9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180605000102" table:style-name="ce15">
            <text:p>C.N.P.J. 90.180.605/0001-02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2020NE000732</text:p>
          </table:table-cell>
          <table:table-cell office:value-type="string" table:style-name="ce13">
            <text:p>CONTRATACAO DE SEGURO DE ACIDENTES PESSOAIS PARA ESTAGIARIOS E VOLUNTARIOS DO TRE-MG.</text:p>
          </table:table-cell>
          <table:table-cell office:value-type="float" office:value="2332.2600000000002" table:style-name="ce16">
            <text:p><text:s/>2.332,26<text:s/></text:p>
          </table:table-cell>
          <table:table-cell office:value-type="float" office:value="1115.76" table:style-name="ce16">
            <text:p><text:s/>1.115,76<text:s/></text:p>
          </table:table-cell>
          <table:table-cell office:value-type="float" office:value="1115.76" table:style-name="ce16">
            <text:p><text:s/>1.115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80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876112000176" table:style-name="ce15">
            <text:p>C.N.P.J. 18.876.112/0001-76</text:p>
          </table:table-cell>
          <table:table-cell office:value-type="string" table:style-name="ce13">
            <text:p>GIBBOR PUBLICIDADE E PUBLICACOES DE EDITAIS EIRELI</text:p>
          </table:table-cell>
          <table:table-cell office:value-type="string" table:style-name="ce13">
            <text:p>2020NE000733</text:p>
          </table:table-cell>
          <table:table-cell office:value-type="string" table:style-name="ce13">
            <text:p>PUBLICACAO DE AVISOS DE LICITACAO, EM JORNAL DE GRANDE CIRCULACAO NACIONAL OU DE GRANDE CIRCULACAO NO ESTADO DE MINAS GERAIS.</text:p>
          </table:table-cell>
          <table:table-cell office:value-type="float" office:value="4250.59" table:style-name="ce16">
            <text:p><text:s/>4.250,59<text:s/></text:p>
          </table:table-cell>
          <table:table-cell office:value-type="float" office:value="959.7" table:style-name="ce16">
            <text:p><text:s/>959,70<text:s/></text:p>
          </table:table-cell>
          <table:table-cell office:value-type="float" office:value="959.7" table:style-name="ce16">
            <text:p><text:s/>959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65-8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28005656" table:style-name="ce15">
            <text:p>C.N.P.J. 00.008.428/0056-56</text:p>
          </table:table-cell>
          <table:table-cell office:value-type="string" table:style-name="ce13">
            <text:p>RENATO DE ABREU BARCELOS</text:p>
          </table:table-cell>
          <table:table-cell office:value-type="string" table:style-name="ce13">
            <text:p>2020NE000734</text:p>
          </table:table-cell>
          <table:table-cell office:value-type="string" table:style-name="ce13">
            <text:p>REEMBOLSO DE DESPESA COM AQUISICAO DE LAMPIOES/LANTERNAS PARA O ED. ANEXO I <text:s text:c="2"/>DO TRE-MG.</text:p>
          </table:table-cell>
          <table:table-cell office:value-type="float" office:value="159.19999999999999" table:style-name="ce16">
            <text:p><text:s/>159,20<text:s/></text:p>
          </table:table-cell>
          <table:table-cell office:value-type="float" office:value="159.19999999999999" table:style-name="ce16">
            <text:p><text:s/>159,20<text:s/></text:p>
          </table:table-cell>
          <table:table-cell office:value-type="float" office:value="159.19999999999999" table:style-name="ce16">
            <text:p><text:s/>159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12-2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269069000146" table:style-name="ce15">
            <text:p>C.N.P.J. 25.269.069/0001-46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735</text:p>
          </table:table-cell>
          <table:table-cell office:value-type="string" table:style-name="ce13">
            <text:p>SERVICOS DE AGUA E ESGOTO PARA O CARTORIO ELEITORAL DA 273ª ZE DE TRES PONTAS (TERMO DE CESSAO 136/14).</text:p>
          </table:table-cell>
          <table:table-cell office:value-type="float" office:value="393.26" table:style-name="ce16">
            <text:p><text:s/>393,26<text:s/></text:p>
          </table:table-cell>
          <table:table-cell office:value-type="float" office:value="81.93" table:style-name="ce16">
            <text:p><text:s/>81,93<text:s/></text:p>
          </table:table-cell>
          <table:table-cell office:value-type="float" office:value="81.93" table:style-name="ce16">
            <text:p><text:s/>81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175-21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656784000190" table:style-name="ce15">
            <text:p>C.N.P.J. 12.656.784/0001-90</text:p>
          </table:table-cell>
          <table:table-cell office:value-type="string" table:style-name="ce13">
            <text:p>MURIAE EXTINTORES COMERCIO E SERVICOS MG LTDA</text:p>
          </table:table-cell>
          <table:table-cell office:value-type="string" table:style-name="ce13">
            <text:p>2020NE000737</text:p>
          </table:table-cell>
          <table:table-cell office:value-type="string" table:style-name="ce13">
            <text:p>RECARGA DE EXTINTORES DE INCENDIO PQS ABC 06 KG PARA O PA290 DE MIRADOURO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845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5">
            <text:p>C.N.P.J. 00.092.780/5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20NE000738</text:p>
          </table:table-cell>
          <table:table-cell office:value-type="string" table:style-name="ce13">
            <text:p>RECONHECIMENTO DE DIVIDA DE EXERCICIO ANTERIOR, REFERENTE AO REAJUSTE DO <text:s text:c="5"/>CONTRATO Nº 101/10 DE LOCACAO DE IMOVEL PARA A 116ª ZE DE FRUTAL.</text:p>
          </table:table-cell>
          <table:table-cell office:value-type="float" office:value="39.44" table:style-name="ce16">
            <text:p><text:s/>39,44<text:s/></text:p>
          </table:table-cell>
          <table:table-cell office:value-type="float" office:value="39.44" table:style-name="ce16">
            <text:p><text:s/>39,44<text:s/></text:p>
          </table:table-cell>
          <table:table-cell office:value-type="float" office:value="39.44" table:style-name="ce16">
            <text:p><text:s/>39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32-8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20NE000741</text:p>
          </table:table-cell>
          <table:table-cell office:value-type="string" table:style-name="ce13">
            <text:p>CONTRATACAO DE EMPRESA ESPECIALIZADA EM RECOLHIMENTO DE RESIDUOS DE SERVICOS <text:s/>DE SAUDE DO TRE-MG.</text:p>
          </table:table-cell>
          <table:table-cell office:value-type="float" office:value="1992.71" table:style-name="ce16">
            <text:p><text:s/>1.992,71<text:s/></text:p>
          </table:table-cell>
          <table:table-cell office:value-type="float" office:value="104.5" table:style-name="ce16">
            <text:p><text:s/>104,50<text:s/></text:p>
          </table:table-cell>
          <table:table-cell office:value-type="float" office:value="104.5" table:style-name="ce16">
            <text:p><text:s/>104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-96.202061382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398655000177" table:style-name="ce15">
            <text:p>C.N.P.J. 20.398.655/0001-77</text:p>
          </table:table-cell>
          <table:table-cell office:value-type="string" table:style-name="ce13">
            <text:p>LEONARDO VASCONCELOS GONCALVES PINHEIRO 11037747607</text:p>
          </table:table-cell>
          <table:table-cell office:value-type="string" table:style-name="ce13">
            <text:p>2020NE000742</text:p>
          </table:table-cell>
          <table:table-cell office:value-type="string" table:style-name="ce13">
            <text:p>SERVICOS DE DESINSETIZACAO E DESRATIZACAO PARA A 219ª ZE DE PITANGUI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6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69038000127" table:style-name="ce15">
            <text:p>C.N.P.J. 01.269.038/0001-27</text:p>
          </table:table-cell>
          <table:table-cell office:value-type="string" table:style-name="ce13">
            <text:p>COMERCIAL OLIVEIRA &amp; CHAGAS LTDA</text:p>
          </table:table-cell>
          <table:table-cell office:value-type="string" table:style-name="ce13">
            <text:p>2020NE000743</text:p>
          </table:table-cell>
          <table:table-cell office:value-type="string" table:style-name="ce13">
            <text:p>PRORROGACAO DO CONTRATO N. 203/2014 REF. A CONCESSAO GRATUITA DE USO DAS <text:s text:c="5"/>CANTINAS DOS PREDIOS SEDE E ANEXO I DO TRE/MG.</text:p>
          </table:table-cell>
          <table:table-cell office:value-type="float" office:value="12656.54" table:style-name="ce16">
            <text:p><text:s/>12.656,54<text:s/></text:p>
          </table:table-cell>
          <table:table-cell office:value-type="float" office:value="12656.54" table:style-name="ce16">
            <text:p><text:s/>12.656,54<text:s/></text:p>
          </table:table-cell>
          <table:table-cell office:value-type="float" office:value="12656.54" table:style-name="ce16">
            <text:p><text:s/>12.656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677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746</text:p>
          </table:table-cell>
          <table:table-cell office:value-type="string" table:style-name="ce13">
            <text:p>PRORROGACAO DO CONTRATO Nº 16/2019 DE CONSERVACAO E LIMPEZA PARA A 98ª ZE DE <text:s/>TIMOTEO. <text:s text:c="69"/>(PROCESSO AVULSO 3973-86.2019.6.13.8000)</text:p>
          </table:table-cell>
          <table:table-cell office:value-type="float" office:value="8293.5300000000007" table:style-name="ce16">
            <text:p><text:s/>8.293,53<text:s/></text:p>
          </table:table-cell>
          <table:table-cell office:value-type="float" office:value="778.89" table:style-name="ce16">
            <text:p><text:s/>778,89<text:s/></text:p>
          </table:table-cell>
          <table:table-cell office:value-type="float" office:value="778.89" table:style-name="ce16">
            <text:p><text:s/>778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9-51.2020613814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027241694" table:style-name="ce15">
            <text:p>C.N.P.J. 00.009.027/2416-94</text:p>
          </table:table-cell>
          <table:table-cell office:value-type="string" table:style-name="ce13">
            <text:p>EMERSON CUNHA PEIXOTO ANTUNES COELHO</text:p>
          </table:table-cell>
          <table:table-cell office:value-type="string" table:style-name="ce13">
            <text:p>2020NE000750</text:p>
          </table:table-cell>
          <table:table-cell office:value-type="string" table:style-name="ce13">
            <text:p>REEMBOLSO DE DESPESA COM A COMPRA DE UMA PORTA DE VIDRO PARA O CARTORIO DA <text:s text:c="3"/>144ª ZE DE JACINTO.</text:p>
          </table:table-cell>
          <table:table-cell office:value-type="float" office:value="880" table:style-name="ce16">
            <text:p><text:s/>880,00<text:s/></text:p>
          </table:table-cell>
          <table:table-cell office:value-type="float" office:value="880" table:style-name="ce16">
            <text:p><text:s/>880,00<text:s/></text:p>
          </table:table-cell>
          <table:table-cell office:value-type="float" office:value="880" table:style-name="ce16">
            <text:p><text:s/>8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53</text:p>
          </table:table-cell>
          <table:table-cell office:value-type="string" table:style-name="ce13">
            <text:p>PRORROGACAO DO CONTRATO Nº 17/2017 DE MANUTENCAO PREVENTIVA E CORRETIVA DE <text:s text:c="3"/>APARELHOS DE AR CONDICIONADO. (REGIAO 4). <text:s text:c="36"/>* SEI AVULSO: 0003777-19.2019.6.13.8000</text:p>
          </table:table-cell>
          <table:table-cell office:value-type="float" office:value="17539.87" table:style-name="ce16">
            <text:p><text:s/>17.539,8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615-1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461034000165" table:style-name="ce15">
            <text:p>C.N.P.J. 29.461.034/0001-65</text:p>
          </table:table-cell>
          <table:table-cell office:value-type="string" table:style-name="ce13">
            <text:p>GISLANDIA GONCALVES DA CRUZ FERREIRA 05588461657</text:p>
          </table:table-cell>
          <table:table-cell office:value-type="string" table:style-name="ce13">
            <text:p>2020NE000755</text:p>
          </table:table-cell>
          <table:table-cell office:value-type="string" table:style-name="ce13">
            <text:p>AQUISICAO DE ALCOOL ETILICO HIDRATADO EM GEL.</text:p>
          </table:table-cell>
          <table:table-cell office:value-type="float" office:value="3619" table:style-name="ce16">
            <text:p><text:s/>3.619,00<text:s/></text:p>
          </table:table-cell>
          <table:table-cell office:value-type="float" office:value="3619" table:style-name="ce16">
            <text:p><text:s/>3.619,00<text:s/></text:p>
          </table:table-cell>
          <table:table-cell office:value-type="float" office:value="3619" table:style-name="ce16">
            <text:p><text:s/>3.61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173-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20NE000756</text:p>
          </table:table-cell>
          <table:table-cell office:value-type="string" table:style-name="ce13">
            <text:p>MANUTENCAO PREVENTIVA E CORRETIVA NAS CENTRAIS DE AR CONDICIONADO DO TRE-MG.</text:p>
          </table:table-cell>
          <table:table-cell office:value-type="float" office:value="38481.25" table:style-name="ce16">
            <text:p><text:s/>38.481,25<text:s/></text:p>
          </table:table-cell>
          <table:table-cell office:value-type="float" office:value="21051.75" table:style-name="ce16">
            <text:p><text:s/>21.051,75<text:s/></text:p>
          </table:table-cell>
          <table:table-cell office:value-type="float" office:value="21051.75" table:style-name="ce16">
            <text:p><text:s/>21.051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496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8680823000188" table:style-name="ce15">
            <text:p>C.N.P.J. 38.680.823/0001-88</text:p>
          </table:table-cell>
          <table:table-cell office:value-type="string" table:style-name="ce13">
            <text:p>RENATO SEVERINO BICALHO DE LIMA CPF 712.263.116-87</text:p>
          </table:table-cell>
          <table:table-cell office:value-type="string" table:style-name="ce13">
            <text:p>2020NE000758</text:p>
          </table:table-cell>
          <table:table-cell office:value-type="string" table:style-name="ce13">
            <text:p>PRESTACAO DE SERVICOS DE MANUTENCAO PREVENTIVA E CORRETIVA, COM FORNECIMENTO <text:s/>DE MATERIAIS E PECAS, E OPERACAO DURANTE A REALIZACAO DE EVENTOS, DOS <text:s text:c="8"/>EQUIPAMENTOS DO SISTEMA DE SONORIZACAO DOS EDIFICIOS SEDE, ANEXO E ACAIACA.</text:p>
          </table:table-cell>
          <table:table-cell office:value-type="float" office:value="68958.13" table:style-name="ce16">
            <text:p><text:s/>68.958,13<text:s/></text:p>
          </table:table-cell>
          <table:table-cell office:value-type="float" office:value="38707.629999999997" table:style-name="ce16">
            <text:p><text:s/>38.707,63<text:s/></text:p>
          </table:table-cell>
          <table:table-cell office:value-type="float" office:value="38707.629999999997" table:style-name="ce16">
            <text:p><text:s/>38.707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846" table:style-name="ce13">
            <text:p>846</text:p>
          </table:table-cell>
          <table:table-cell office:value-type="string" table:style-name="ce13">
            <text:p>OUTROS ENCARGOS ESPECIAIS</text:p>
          </table:table-cell>
          <table:table-cell office:value-type="string" table:style-name="ce13">
            <text:p>09HB</text:p>
          </table:table-cell>
          <table:table-cell office:value-type="string" table:style-name="ce13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92" table:style-name="ce11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741-32.2020613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170010" table:style-name="ce15">
            <text:p>C.N.P.J. 00.000.000/1700-10</text:p>
          </table:table-cell>
          <table:table-cell office:value-type="string" table:style-name="ce13">
            <text:p>SECRETARIA DA RECEITA FEDERAL DO BRASIL-RFB</text:p>
          </table:table-cell>
          <table:table-cell office:value-type="string" table:style-name="ce13">
            <text:p>2020NE000759</text:p>
          </table:table-cell>
          <table:table-cell office:value-type="string" table:style-name="ce13">
            <text:p>IMPORTANCIA QUE SE EMPENHA PARA ATENDER AS DESPESAS DE EXERCICIOS ANTERIORES <text:s/>COM OBRIGACOES PATRONAIS - PSSS, NESTE EXERCICIO.</text:p>
          </table:table-cell>
          <table:table-cell office:value-type="float" office:value="3661.62" table:style-name="ce16">
            <text:p><text:s/>3.661,62<text:s/></text:p>
          </table:table-cell>
          <table:table-cell office:value-type="float" office:value="3661.62" table:style-name="ce16">
            <text:p><text:s/>3.661,62<text:s/></text:p>
          </table:table-cell>
          <table:table-cell office:value-type="float" office:value="3661.62" table:style-name="ce16">
            <text:p><text:s/>3.661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8" table:style-name="ce11">
            <text:p>339048</text:p>
          </table:table-cell>
          <table:table-cell office:value-type="string" table:style-name="ce13">
            <text:p>OUTROS AUXILIOS FINANCEIROS A PESSOA FISICA</text:p>
          </table:table-cell>
          <table:table-cell office:value-type="string" table:style-name="ce14">
            <text:p>634-8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027241694" table:style-name="ce15">
            <text:p>C.N.P.J. 00.009.027/2416-94</text:p>
          </table:table-cell>
          <table:table-cell office:value-type="string" table:style-name="ce13">
            <text:p>EMERSON CUNHA PEIXOTO ANTUNES COELHO</text:p>
          </table:table-cell>
          <table:table-cell office:value-type="string" table:style-name="ce13">
            <text:p>2020NE000761</text:p>
          </table:table-cell>
          <table:table-cell office:value-type="string" table:style-name="ce13">
            <text:p>CONCESSAO DO BENEFICIO ALIMENTACAO, EM PECUNIA, PARA OS COMPONENTES DAS MESAS RECEPTORAS DE VOTOS, POR OCASIAO DAS ELEICOES SUPLEMENTARES QUE SERAO REALIZA DAS EM 08/03/20, MUNICIPIO DE JACINTO, PERTENCENTE A 144ª ZE DE JACINTO.</text:p>
          </table:table-cell>
          <table:table-cell office:value-type="float" office:value="3720" table:style-name="ce16">
            <text:p><text:s/>3.720,00<text:s/></text:p>
          </table:table-cell>
          <table:table-cell office:value-type="float" office:value="3720" table:style-name="ce16">
            <text:p><text:s/>3.720,00<text:s/></text:p>
          </table:table-cell>
          <table:table-cell office:value-type="float" office:value="3720" table:style-name="ce16">
            <text:p><text:s/>3.7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2-29.2020613834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11969000187" table:style-name="ce15">
            <text:p>C.N.P.J. 01.911.969/0001-87</text:p>
          </table:table-cell>
          <table:table-cell office:value-type="string" table:style-name="ce13">
            <text:p>CLEAN-UP LTDA</text:p>
          </table:table-cell>
          <table:table-cell office:value-type="string" table:style-name="ce13">
            <text:p>2020NE000762</text:p>
          </table:table-cell>
          <table:table-cell office:value-type="string" table:style-name="ce13">
            <text:p>AQUISICAO DE ALCOOL EM GEL PARA A CAE DE IPATINGA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66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0054258000188" table:style-name="ce15">
            <text:p>C.N.P.J. 20.054.258/0001-88</text:p>
          </table:table-cell>
          <table:table-cell office:value-type="string" table:style-name="ce13">
            <text:p>CENTRO AUTOMOTIVO S.S LTDA</text:p>
          </table:table-cell>
          <table:table-cell office:value-type="string" table:style-name="ce13">
            <text:p>2020NE000764</text:p>
          </table:table-cell>
          <table:table-cell office:value-type="string" table:style-name="ce13">
            <text:p>SERVICOS DE MANUTENCAO DOS VEICULOS DA FROTA DO TRE-MG, COM FORNECIMENTO DE <text:s text:c="2"/>PECAS E ACESSORIOS.</text:p>
          </table:table-cell>
          <table:table-cell office:value-type="float" office:value="75373.7" table:style-name="ce16">
            <text:p><text:s/>75.373,70<text:s/></text:p>
          </table:table-cell>
          <table:table-cell office:value-type="float" office:value="29086.63" table:style-name="ce16">
            <text:p><text:s/>29.086,63<text:s/></text:p>
          </table:table-cell>
          <table:table-cell office:value-type="float" office:value="29086.63" table:style-name="ce16">
            <text:p><text:s/>29.086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0-5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5353401000170" table:style-name="ce15">
            <text:p>C.N.P.J. 65.353.401/0001-70</text:p>
          </table:table-cell>
          <table:table-cell office:value-type="string" table:style-name="ce13">
            <text:p>COMERCIAL VENER LTDA</text:p>
          </table:table-cell>
          <table:table-cell office:value-type="string" table:style-name="ce13">
            <text:p>2020NE000765</text:p>
          </table:table-cell>
          <table:table-cell office:value-type="string" table:style-name="ce13">
            <text:p>AQUISICAO DE MATERIAIS DE HIGIENE - ARP Nº 45/19 E PE Nº 51/19.</text:p>
          </table:table-cell>
          <table:table-cell office:value-type="float" office:value="1674" table:style-name="ce16">
            <text:p><text:s/>1.674,00<text:s/></text:p>
          </table:table-cell>
          <table:table-cell office:value-type="float" office:value="1674" table:style-name="ce16">
            <text:p><text:s/>1.674,00<text:s/></text:p>
          </table:table-cell>
          <table:table-cell office:value-type="float" office:value="1674" table:style-name="ce16">
            <text:p><text:s/>1.67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37-1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6683000115" table:style-name="ce15">
            <text:p>C.N.P.J. 00.036.683/0001-15</text:p>
          </table:table-cell>
          <table:table-cell office:value-type="string" table:style-name="ce13">
            <text:p>JAQUELINE GONCALVES FEITAL</text:p>
          </table:table-cell>
          <table:table-cell office:value-type="string" table:style-name="ce13">
            <text:p>2020NE000766</text:p>
          </table:table-cell>
          <table:table-cell office:value-type="string" table:style-name="ce13">
            <text:p>REEMBOLSO DE DESPESA COM AQUISICAO DE FERRAMENTAS MANUAIS E CARRINHO DE MAO <text:s text:c="2"/>PARA LIMPEZA DO ED. ANEXO I DO TRE-MG.</text:p>
          </table:table-cell>
          <table:table-cell office:value-type="float" office:value="975.5" table:style-name="ce16">
            <text:p><text:s/>975,50<text:s/></text:p>
          </table:table-cell>
          <table:table-cell office:value-type="float" office:value="975.5" table:style-name="ce16">
            <text:p><text:s/>975,50<text:s/></text:p>
          </table:table-cell>
          <table:table-cell office:value-type="float" office:value="975.5" table:style-name="ce16">
            <text:p><text:s/>975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850-81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5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20NE000767</text:p>
          </table:table-cell>
          <table:table-cell office:value-type="string" table:style-name="ce13">
            <text:p>AQUISICAO DE BANNERS - ARP Nº 33/19 E PE Nº 44/19.</text:p>
          </table:table-cell>
          <table:table-cell office:value-type="float" office:value="4251.1499999999996" table:style-name="ce16">
            <text:p><text:s/>4.251,15<text:s/></text:p>
          </table:table-cell>
          <table:table-cell office:value-type="float" office:value="4251.1499999999996" table:style-name="ce16">
            <text:p><text:s/>4.251,15<text:s/></text:p>
          </table:table-cell>
          <table:table-cell office:value-type="float" office:value="4251.1499999999996" table:style-name="ce16">
            <text:p><text:s/>4.251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91-06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668902000194" table:style-name="ce15">
            <text:p>C.N.P.J. 26.668.902/0001-94</text:p>
          </table:table-cell>
          <table:table-cell office:value-type="string" table:style-name="ce13">
            <text:p>R.N. BALTAZAR - COMERCIO DE INFORMATICA</text:p>
          </table:table-cell>
          <table:table-cell office:value-type="string" table:style-name="ce13">
            <text:p>2020NE000768</text:p>
          </table:table-cell>
          <table:table-cell office:value-type="string" table:style-name="ce13">
            <text:p>AQUISICAO DE CARTUCHO DE TONER PRETO - ARP Nº 02/20 E PE Nº 89/19.</text:p>
          </table:table-cell>
          <table:table-cell office:value-type="float" office:value="15520" table:style-name="ce16">
            <text:p><text:s/>15.520,00<text:s/></text:p>
          </table:table-cell>
          <table:table-cell office:value-type="float" office:value="15520" table:style-name="ce16">
            <text:p><text:s/>15.520,00<text:s/></text:p>
          </table:table-cell>
          <table:table-cell office:value-type="float" office:value="15520" table:style-name="ce16">
            <text:p><text:s/>15.5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12-6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1684846000175" table:style-name="ce15">
            <text:p>C.N.P.J. 41.684.846/0001-75</text:p>
          </table:table-cell>
          <table:table-cell office:value-type="string" table:style-name="ce13">
            <text:p>CENTRAL TECNICA PECAS SERVICOS E EQUIPAMENTOS ODONTOLO</text:p>
          </table:table-cell>
          <table:table-cell office:value-type="string" table:style-name="ce13">
            <text:p>2020NE000769</text:p>
          </table:table-cell>
          <table:table-cell office:value-type="string" table:style-name="ce13">
            <text:p>AQUISICAO DE PECAS DE MANUTENCAO DE APARELHOS ODONTOLOGICOS.</text:p>
          </table:table-cell>
          <table:table-cell office:value-type="float" office:value="111.1" table:style-name="ce16">
            <text:p><text:s/>111,10<text:s/></text:p>
          </table:table-cell>
          <table:table-cell office:value-type="float" office:value="111.1" table:style-name="ce16">
            <text:p><text:s/>111,10<text:s/></text:p>
          </table:table-cell>
          <table:table-cell office:value-type="float" office:value="111.1" table:style-name="ce16">
            <text:p><text:s/>111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3-43.2020613830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022475000165" table:style-name="ce15">
            <text:p>C.N.P.J. 06.022.475/0001-65</text:p>
          </table:table-cell>
          <table:table-cell office:value-type="string" table:style-name="ce13">
            <text:p>EXTIN-TORRES COMERCIO DE EXTINTORES LTDA</text:p>
          </table:table-cell>
          <table:table-cell office:value-type="string" table:style-name="ce13">
            <text:p>2020NE000770</text:p>
          </table:table-cell>
          <table:table-cell office:value-type="string" table:style-name="ce13">
            <text:p>RECARGA DE EXTINTORES DE INCENDIO PARA A 306ª ZE DE ITAMONTE.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-93.2019613807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288039000170" table:style-name="ce15">
            <text:p>C.N.P.J. 05.288.039/0001-70</text:p>
          </table:table-cell>
          <table:table-cell office:value-type="string" table:style-name="ce13">
            <text:p>OTAIDES SOARES ANDRADE CPF 49590952615</text:p>
          </table:table-cell>
          <table:table-cell office:value-type="string" table:style-name="ce13">
            <text:p>2020NE000771</text:p>
          </table:table-cell>
          <table:table-cell office:value-type="string" table:style-name="ce13">
            <text:p>RECARGA DE EXTINTOR DE INCENDIO DO IMOVEL DA 77ª ZE DE CARMO DO RIO CLAR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92-8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08979000142" table:style-name="ce15">
            <text:p>C.N.P.J. 05.808.979/0001-42</text:p>
          </table:table-cell>
          <table:table-cell office:value-type="string" table:style-name="ce13">
            <text:p>VANESSA CORREA DA ROCHA</text:p>
          </table:table-cell>
          <table:table-cell office:value-type="string" table:style-name="ce13">
            <text:p>2020NE000772</text:p>
          </table:table-cell>
          <table:table-cell office:value-type="string" table:style-name="ce13">
            <text:p>AQUISICAO DE CARTUCHO DE TINTA TRICOLOR PARA IMPRESSORAS HP. ARP Nº 03/20 - <text:s text:c="2"/>PE Nº 89/19.</text:p>
          </table:table-cell>
          <table:table-cell office:value-type="float" office:value="6750" table:style-name="ce16">
            <text:p><text:s/>6.750,00<text:s/></text:p>
          </table:table-cell>
          <table:table-cell office:value-type="float" office:value="6750" table:style-name="ce16">
            <text:p><text:s/>6.750,00<text:s/></text:p>
          </table:table-cell>
          <table:table-cell office:value-type="float" office:value="6750" table:style-name="ce16">
            <text:p><text:s/>6.7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-13.2019613816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640989000159" table:style-name="ce15">
            <text:p>C.N.P.J. 04.640.989/0001-59</text:p>
          </table:table-cell>
          <table:table-cell office:value-type="string" table:style-name="ce13">
            <text:p>DEDETIZADORA FIGUEIRA LTDA</text:p>
          </table:table-cell>
          <table:table-cell office:value-type="string" table:style-name="ce13">
            <text:p>2020NE000773</text:p>
          </table:table-cell>
          <table:table-cell office:value-type="string" table:style-name="ce13">
            <text:p>SERVICOS DE DESINSETIZACAO E DESRATIZACAO PARA A 168ª ZE DE MANHUMIRIM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-28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5610779634" table:style-name="ce15">
            <text:p>C.N.P.J. 00.075.610/7796-34</text:p>
          </table:table-cell>
          <table:table-cell office:value-type="string" table:style-name="ce13">
            <text:p>PATRICIA GUEDES BARRACK</text:p>
          </table:table-cell>
          <table:table-cell office:value-type="string" table:style-name="ce13">
            <text:p>2020NE000774</text:p>
          </table:table-cell>
          <table:table-cell office:value-type="string" table:style-name="ce13">
            <text:p>RECONHECIMENTO DE DIVIDA DE EXERCICIO ANTERIOR REF REEMBOLSO DE DESPESA COM <text:s text:c="2"/>SERVICOS DE FAXINA PARA OS CARTORIO ELEITORAIS DE TEOFILO OTONI.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5199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777</text:p>
          </table:table-cell>
          <table:table-cell office:value-type="string" table:style-name="ce13">
            <text:p>SERVICOS DE CONEXAO DEDICADA DE COMUNICACAO DE DADOS - PREGAO ELETRONICO <text:s text:c="5"/>Nº 67/18.</text:p>
          </table:table-cell>
          <table:table-cell office:value-type="float" office:value="23074.76" table:style-name="ce16">
            <text:p><text:s/>23.074,76<text:s/></text:p>
          </table:table-cell>
          <table:table-cell office:value-type="float" office:value="9229.8799999999992" table:style-name="ce16">
            <text:p><text:s/>9.229,88<text:s/></text:p>
          </table:table-cell>
          <table:table-cell office:value-type="float" office:value="9229.8799999999992" table:style-name="ce16">
            <text:p><text:s/>9.229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79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5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20NE000779</text:p>
          </table:table-cell>
          <table:table-cell office:value-type="string" table:style-name="ce13">
            <text:p>SERVICOS DE GRAVACAO E INSTALACAO DE MENSAGENS DE ESPERA TELEFONICA EM DOIS <text:s text:c="2"/>PONTOS DAS CENTRAIS DE PABX DA MARCA AASTRA, MXONE TSE V4.1 DO TRE/MG (UM <text:s text:c="4"/>PONTO EM CADA CENTRAL). (VIGENCIA: 01/02/19 A 31/01/20)</text:p>
          </table:table-cell>
          <table:table-cell office:value-type="float" office:value="108.82" table:style-name="ce16">
            <text:p><text:s/>108,82<text:s/></text:p>
          </table:table-cell>
          <table:table-cell office:value-type="float" office:value="108.82" table:style-name="ce16">
            <text:p><text:s/>108,82<text:s/></text:p>
          </table:table-cell>
          <table:table-cell office:value-type="float" office:value="108.82" table:style-name="ce16">
            <text:p><text:s/>108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79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5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20NE000780</text:p>
          </table:table-cell>
          <table:table-cell office:value-type="string" table:style-name="ce13">
            <text:p>PRORROGACAO DO CONTRATO Nº 189/2016,REF.A SERVICOS DE GRAVACAO E INSTALACAO DEMENSAGENS DE ESPERA TELEFONICA EM DOIS PONTOS DAS CENTRAIS DE PABX DA MARCA <text:s text:c="2"/>AASTRA, MXONE TSE V4.1 DO TRE/MG. (SEI AVULSO 0001688-23.2019.6.13.8000)</text:p>
          </table:table-cell>
          <table:table-cell office:value-type="float" office:value="1200.21" table:style-name="ce16">
            <text:p><text:s/>1.200,21<text:s/></text:p>
          </table:table-cell>
          <table:table-cell office:value-type="float" office:value="182.4" table:style-name="ce16">
            <text:p><text:s/>182,40<text:s/></text:p>
          </table:table-cell>
          <table:table-cell office:value-type="float" office:value="182.4" table:style-name="ce16">
            <text:p><text:s/>182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456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81</text:p>
          </table:table-cell>
          <table:table-cell office:value-type="string" table:style-name="ce13">
            <text:p>SERVICOS DE MANUTENCAO PREVENTIVA E CORRETIVA DE APARELHOS DE AR CONDICIONADO DO TIPO ACJ (AR CONDICIONADO DE JANELA), SPLIT E CORTINAS DE AR - REGIAO II. <text:s/>VIGENCIA: 01/04/2019 A 31/03/2020</text:p>
          </table:table-cell>
          <table:table-cell office:value-type="float" office:value="8146.64" table:style-name="ce16">
            <text:p><text:s/>8.146,64<text:s/></text:p>
          </table:table-cell>
          <table:table-cell office:value-type="float" office:value="6016.64" table:style-name="ce16">
            <text:p><text:s/>6.016,64<text:s/></text:p>
          </table:table-cell>
          <table:table-cell office:value-type="float" office:value="6016.64" table:style-name="ce16">
            <text:p><text:s/>6.016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456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82</text:p>
          </table:table-cell>
          <table:table-cell office:value-type="string" table:style-name="ce13">
            <text:p>PRORROGACAO DO CONTRATO Nº 15/17 - SERVICOS DE MANUTENCAO PREVENTIVA E CORRE- TIVA DE APARELHOS DE AR CONDICIONADO DO TIPO ACJ (AR CONDICIONADO DE JANELA), SPLIT E CORTINAS DE AR - <text:s/>REGIAO II (SEI AVULSO 3773-79.20196138000)</text:p>
          </table:table-cell>
          <table:table-cell office:value-type="float" office:value="24876.76" table:style-name="ce16">
            <text:p><text:s/>24.876,7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3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87</text:p>
          </table:table-cell>
          <table:table-cell office:value-type="string" table:style-name="ce13">
            <text:p>SERVICOS DE MANUTENCAO PREVENTIVA E CORRETIVA DE APARELHOS DE AR CONDICIONADO (ACJ/SPLIT/CORTINA DE AR), COM FORNECIMENTO DE MATERIAIS E PECAS, INSTALADOS <text:s/>NOS DIVERSOS MUNICIPIOS NO INTERIOR DO ESTADO DE MINAS GERAIS - REGIAO III.</text:p>
          </table:table-cell>
          <table:table-cell office:value-type="float" office:value="4037" table:style-name="ce16">
            <text:p><text:s/>4.037,00<text:s/></text:p>
          </table:table-cell>
          <table:table-cell office:value-type="float" office:value="2777.22" table:style-name="ce16">
            <text:p><text:s/>2.777,22<text:s/></text:p>
          </table:table-cell>
          <table:table-cell office:value-type="float" office:value="2777.22" table:style-name="ce16">
            <text:p><text:s/>2.777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3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90</text:p>
          </table:table-cell>
          <table:table-cell office:value-type="string" table:style-name="ce13">
            <text:p>PRORROGACAO DO CONTRATO Nº 16/17, REFERENTE A PRESTACAO DE SERVICOS DE MANU- <text:s/>TENCAO PREVENTIVA E CORRETIVA DE APARELHOS DE AR CONDICIONADO TIPO ACJ (AR <text:s text:c="3"/>CONDICIONADO DE JANELA), SPLIT E APARELHOS DE CORTINA DE AR)- REGIAO III</text:p>
          </table:table-cell>
          <table:table-cell office:value-type="float" office:value="30092.05" table:style-name="ce16">
            <text:p><text:s/>30.092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92</text:p>
          </table:table-cell>
          <table:table-cell office:value-type="string" table:style-name="ce13">
            <text:p>MANUTENCAO PREVENTIVA E CORRETIVA DE APARELHOS DE AR CONDICIONADO ACJ/SPLIT/ <text:s/>CORTINA DE AR), COM FORNECIMENTO DE MATERIAIS E PECAS, INSTALADOS NOS DIVERSOSMUNICIPIOS NO INTERIOR DO ESTADO DE MINAS GERAIS (REGIAO 4).</text:p>
          </table:table-cell>
          <table:table-cell office:value-type="float" office:value="18527.099999999999" table:style-name="ce16">
            <text:p><text:s/>18.527,10<text:s/></text:p>
          </table:table-cell>
          <table:table-cell office:value-type="float" office:value="15721.28" table:style-name="ce16">
            <text:p><text:s/>15.721,28<text:s/></text:p>
          </table:table-cell>
          <table:table-cell office:value-type="float" office:value="15721.28" table:style-name="ce16">
            <text:p><text:s/>15.721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8-2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39398000127" table:style-name="ce15">
            <text:p>C.N.P.J. 03.539.398/0001-27</text:p>
          </table:table-cell>
          <table:table-cell office:value-type="string" table:style-name="ce13">
            <text:p>ELEVADORES MILENIO LTDA</text:p>
          </table:table-cell>
          <table:table-cell office:value-type="string" table:style-name="ce13">
            <text:p>2020NE000793</text:p>
          </table:table-cell>
          <table:table-cell office:value-type="string" table:style-name="ce13">
            <text:p>SERVICO DE MANUTENCAO PREVENTIVA E CORRETIVA EM ELEVADORES MONTA CARGAS, <text:s text:c="5"/>COM FORNECIMENTO DE PECAS DE REPOSICAO, INSTALADOS NO CENTRO DE APOIO DO <text:s text:c="5"/>TRE-MG.</text:p>
          </table:table-cell>
          <table:table-cell office:value-type="float" office:value="265.88" table:style-name="ce16">
            <text:p><text:s/>265,88<text:s/></text:p>
          </table:table-cell>
          <table:table-cell office:value-type="float" office:value="265.88" table:style-name="ce16">
            <text:p><text:s/>265,88<text:s/></text:p>
          </table:table-cell>
          <table:table-cell office:value-type="float" office:value="265.88" table:style-name="ce16">
            <text:p><text:s/>265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8-2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39398000127" table:style-name="ce15">
            <text:p>C.N.P.J. 03.539.398/0001-27</text:p>
          </table:table-cell>
          <table:table-cell office:value-type="string" table:style-name="ce13">
            <text:p>ELEVADORES MILENIO LTDA</text:p>
          </table:table-cell>
          <table:table-cell office:value-type="string" table:style-name="ce13">
            <text:p>2020NE000795</text:p>
          </table:table-cell>
          <table:table-cell office:value-type="string" table:style-name="ce13">
            <text:p>PRORROGACAO DO CONTRATO Nº 193/2018, REF. A PRESTACAO SERVICO DE MANUTENCAO <text:s text:c="2"/>PREVENTIVA E CORRETIVA EM TRES ELEVADORES MONTA CARGAS, COM FORNECIMENTO DE <text:s text:c="2"/>PECAS DE REPOSICAO, INSTALADOS NO CENTRO DE APOIO DO TRE-MG.</text:p>
          </table:table-cell>
          <table:table-cell office:value-type="float" office:value="10723.84" table:style-name="ce16">
            <text:p><text:s/>10.723,84<text:s/></text:p>
          </table:table-cell>
          <table:table-cell office:value-type="float" office:value="3397.36" table:style-name="ce16">
            <text:p><text:s/>3.397,36<text:s/></text:p>
          </table:table-cell>
          <table:table-cell office:value-type="float" office:value="3397.36" table:style-name="ce16">
            <text:p><text:s/>3.397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03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669788000187" table:style-name="ce15">
            <text:p>C.N.P.J. 10.669.788/0001-87</text:p>
          </table:table-cell>
          <table:table-cell office:value-type="string" table:style-name="ce13">
            <text:p>ONIX TECNOLOGIA DO BRASIL LTDA</text:p>
          </table:table-cell>
          <table:table-cell office:value-type="string" table:style-name="ce13">
            <text:p>2020NE000799</text:p>
          </table:table-cell>
          <table:table-cell office:value-type="string" table:style-name="ce13">
            <text:p>PRESTACAO DE SERVICOS DE MANUTENCAO PREVENTIVA E CORRETIVA, COM REPOSICAO <text:s text:c="4"/>DE PECAS, EM 05 (CINCO) PORTICOS DETECTORES DE METAIS (PDM).</text:p>
          </table:table-cell>
          <table:table-cell office:value-type="float" office:value="8254.7999999999993" table:style-name="ce16">
            <text:p><text:s/>8.254,80<text:s/></text:p>
          </table:table-cell>
          <table:table-cell office:value-type="float" office:value="1650.96" table:style-name="ce16">
            <text:p><text:s/>1.650,96<text:s/></text:p>
          </table:table-cell>
          <table:table-cell office:value-type="float" office:value="1650.96" table:style-name="ce16">
            <text:p><text:s/>1.650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1186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450238000184" table:style-name="ce15">
            <text:p>C.N.P.J. 18.450.238/0001-84</text:p>
          </table:table-cell>
          <table:table-cell office:value-type="string" table:style-name="ce13">
            <text:p>PEDRO EDENIR DA ROCHA</text:p>
          </table:table-cell>
          <table:table-cell office:value-type="string" table:style-name="ce13">
            <text:p>2020NE000800</text:p>
          </table:table-cell>
          <table:table-cell office:value-type="string" table:style-name="ce13">
            <text:p>AQUISICAO DE PLACA DE SINALIZACAO DE EXTINTOR DE INCENDIO E TRIPE DE SUPORTE. ARP Nº 19/19 E PE Nº 24/19.</text:p>
          </table:table-cell>
          <table:table-cell office:value-type="float" office:value="1750" table:style-name="ce16">
            <text:p><text:s/>1.750,00<text:s/></text:p>
          </table:table-cell>
          <table:table-cell office:value-type="float" office:value="1750" table:style-name="ce16">
            <text:p><text:s/>1.750,00<text:s/></text:p>
          </table:table-cell>
          <table:table-cell office:value-type="float" office:value="1750" table:style-name="ce16">
            <text:p><text:s/>1.7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9.0.000001186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450238000184" table:style-name="ce15">
            <text:p>C.N.P.J. 18.450.238/0001-84</text:p>
          </table:table-cell>
          <table:table-cell office:value-type="string" table:style-name="ce13">
            <text:p>PEDRO EDENIR DA ROCHA</text:p>
          </table:table-cell>
          <table:table-cell office:value-type="string" table:style-name="ce13">
            <text:p>2020NE000801</text:p>
          </table:table-cell>
          <table:table-cell office:value-type="string" table:style-name="ce13">
            <text:p>AQUISICAO DE EXTINTOR DE INCENDIO. ARP Nº 19/19 E PE Nº 24/19.</text:p>
          </table:table-cell>
          <table:table-cell office:value-type="float" office:value="8450" table:style-name="ce16">
            <text:p><text:s/>8.450,00<text:s/></text:p>
          </table:table-cell>
          <table:table-cell office:value-type="float" office:value="8450" table:style-name="ce16">
            <text:p><text:s/>8.450,00<text:s/></text:p>
          </table:table-cell>
          <table:table-cell office:value-type="float" office:value="8450" table:style-name="ce16">
            <text:p><text:s/>8.4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823-6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404750600" table:style-name="ce15">
            <text:p>C.N.P.J. 00.006.404/7506-00</text:p>
          </table:table-cell>
          <table:table-cell office:value-type="string" table:style-name="ce13">
            <text:p>BRUNA REBELLO STARLING</text:p>
          </table:table-cell>
          <table:table-cell office:value-type="string" table:style-name="ce13">
            <text:p>2020NE000802</text:p>
          </table:table-cell>
          <table:table-cell office:value-type="string" table:style-name="ce13">
            <text:p>REEMBOLSO DE DESPESA EFETUADA COM AQUISICAO E INSTALACAO DE LAMPADAS E PLAFON NO IMOVEL QUE ABRIGA O POSTO DE ATENDIMENTO 290 DE MIRADOURO.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62-29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28005656" table:style-name="ce15">
            <text:p>C.N.P.J. 00.008.428/0056-56</text:p>
          </table:table-cell>
          <table:table-cell office:value-type="string" table:style-name="ce13">
            <text:p>RENATO DE ABREU BARCELOS</text:p>
          </table:table-cell>
          <table:table-cell office:value-type="string" table:style-name="ce13">
            <text:p>2020NE000805</text:p>
          </table:table-cell>
          <table:table-cell office:value-type="string" table:style-name="ce13">
            <text:p>REEMBOLSO DE DESPESA COM AQUISICAO DE BOMBONAS PARA GARANTIA DE ESTOCAGEM DO <text:s/>DIESEL PARA FUNCIONAMENTO DOS GERADORES A SERVICO DO AMBIENTE SEGURO DO TRE/MG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4-24.2019613825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220411675" table:style-name="ce15">
            <text:p>C.N.P.J. 00.005.220/4116-75</text:p>
          </table:table-cell>
          <table:table-cell office:value-type="string" table:style-name="ce13">
            <text:p>CAROLINA DOS SANTOS SILVA</text:p>
          </table:table-cell>
          <table:table-cell office:value-type="string" table:style-name="ce13">
            <text:p>2020NE000806</text:p>
          </table:table-cell>
          <table:table-cell office:value-type="string" table:style-name="ce13">
            <text:p>REEMBOLSO DE DESPESA COM INSTALACAO DE PORTAO ELETRONICO PARA A 254ª ZE DE <text:s text:c="3"/>SAO GOTARDO.</text:p>
          </table:table-cell>
          <table:table-cell office:value-type="float" office:value="760" table:style-name="ce16">
            <text:p><text:s/>760,00<text:s/></text:p>
          </table:table-cell>
          <table:table-cell office:value-type="float" office:value="760" table:style-name="ce16">
            <text:p><text:s/>760,00<text:s/></text:p>
          </table:table-cell>
          <table:table-cell office:value-type="float" office:value="760" table:style-name="ce16">
            <text:p><text:s/>7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-86.2020613828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153750697" table:style-name="ce15">
            <text:p>C.N.P.J. 00.084.153/7506-97</text:p>
          </table:table-cell>
          <table:table-cell office:value-type="string" table:style-name="ce13">
            <text:p>RAIMUNDO NONATO SILVA</text:p>
          </table:table-cell>
          <table:table-cell office:value-type="string" table:style-name="ce13">
            <text:p>2020NE000811</text:p>
          </table:table-cell>
          <table:table-cell office:value-type="string" table:style-name="ce13">
            <text:p>RESSARCIMENTO DE DESPESAS COM SERVICO DE LIMPEZA NO IMOVEL DO CARTORIO DA 281ªZE DE VARGINHA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080" table:style-name="ce16">
            <text:p><text:s/>1.0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04-47.2020613828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6605316649" table:style-name="ce15">
            <text:p>C.N.P.J. 00.096.605/3166-49</text:p>
          </table:table-cell>
          <table:table-cell office:value-type="string" table:style-name="ce13">
            <text:p>DENIS TADEU DE OLIVEIRA</text:p>
          </table:table-cell>
          <table:table-cell office:value-type="string" table:style-name="ce13">
            <text:p>2020NE000813</text:p>
          </table:table-cell>
          <table:table-cell office:value-type="string" table:style-name="ce13">
            <text:p>REEMBOLSO DE DESPESA COM AQUISICAO DE LAMPADAS E PLAFONS PARA O IMOVEL QUE <text:s text:c="3"/>ABRIGA O CARTORIO DA 285ªZE DE SAO ROMAO.</text:p>
          </table:table-cell>
          <table:table-cell office:value-type="float" office:value="256" table:style-name="ce16">
            <text:p><text:s/>256,00<text:s/></text:p>
          </table:table-cell>
          <table:table-cell office:value-type="float" office:value="256" table:style-name="ce16">
            <text:p><text:s/>256,00<text:s/></text:p>
          </table:table-cell>
          <table:table-cell office:value-type="float" office:value="256" table:style-name="ce16">
            <text:p><text:s/>25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275-73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FISICA</text:p>
          </table:table-cell>
          <table:table-cell office:value-type="float" office:value="502436670" table:style-name="ce15">
            <text:p>C.N.P.J. 00.000.502/4366-70</text:p>
          </table:table-cell>
          <table:table-cell office:value-type="string" table:style-name="ce13">
            <text:p>ANTONIO ARTHUR BARROS MENDES</text:p>
          </table:table-cell>
          <table:table-cell office:value-type="string" table:style-name="ce13">
            <text:p>2020NE000817</text:p>
          </table:table-cell>
          <table:table-cell office:value-type="string" table:style-name="ce13">
            <text:p>CURSO ROTINAS CRIMINAIS ELEITORAIS - MODULO II.</text:p>
          </table:table-cell>
          <table:table-cell office:value-type="float" office:value="2320.8000000000002" table:style-name="ce16">
            <text:p><text:s/>2.320,80<text:s/></text:p>
          </table:table-cell>
          <table:table-cell office:value-type="float" office:value="2320.8000000000002" table:style-name="ce16">
            <text:p><text:s/>2.320,80<text:s/></text:p>
          </table:table-cell>
          <table:table-cell office:value-type="float" office:value="2320.8000000000002" table:style-name="ce16">
            <text:p><text:s/>2.320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1275-7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818</text:p>
          </table:table-cell>
          <table:table-cell office:value-type="string" table:style-name="ce13">
            <text:p>CONTRIBUICAO PREVIDENCIARIA SOBRE A CONTRATACAO DO CURSO ROTINAS CRIMINAIS <text:s text:c="3"/>ELEITORAIS - MODULO II.</text:p>
          </table:table-cell>
          <table:table-cell office:value-type="float" office:value="464.16" table:style-name="ce16">
            <text:p><text:s/>464,16<text:s/></text:p>
          </table:table-cell>
          <table:table-cell office:value-type="float" office:value="464.16" table:style-name="ce16">
            <text:p><text:s/>464,16<text:s/></text:p>
          </table:table-cell>
          <table:table-cell office:value-type="float" office:value="464.16" table:style-name="ce16">
            <text:p><text:s/>464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0-64.20206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5">
            <text:p>C.N.P.J. 00.002.951/8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0819</text:p>
          </table:table-cell>
          <table:table-cell office:value-type="string" table:style-name="ce13">
            <text:p>RECONHECIMENTO DE DIVIDA DE EXERCICIO ANTERIOR, REFERENTE A REEMBOLSO DE DESPESA COM FAXINAS REALIZADAS NOS DIAS 04, 11, 18 E 25 DE NOVEMBRO DE 2019, NO CARTORIO DA 167ª ZE DE MANHUACU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1-10.2020613808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571630504" table:style-name="ce15">
            <text:p>C.N.P.J. 00.002.571/6305-04</text:p>
          </table:table-cell>
          <table:table-cell office:value-type="string" table:style-name="ce13">
            <text:p>LORAYNE ELIAS MOTA</text:p>
          </table:table-cell>
          <table:table-cell office:value-type="string" table:style-name="ce13">
            <text:p>2020NE000822</text:p>
          </table:table-cell>
          <table:table-cell office:value-type="string" table:style-name="ce13">
            <text:p>REEMBOLSO DE DESPESA COM SERVICOS DE FAXINA PARA A 83ª ZE DE CONCEICAO DO MATODENTRO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5-52.2020613809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2888992604" table:style-name="ce15">
            <text:p>C.N.P.J. 00.092.888/9926-04</text:p>
          </table:table-cell>
          <table:table-cell office:value-type="string" table:style-name="ce13">
            <text:p>JOSE RUBENS REZEK</text:p>
          </table:table-cell>
          <table:table-cell office:value-type="string" table:style-name="ce13">
            <text:p>2020NE000825</text:p>
          </table:table-cell>
          <table:table-cell office:value-type="string" table:style-name="ce13">
            <text:p>REEMBOLSO DE DESPESA COM SERVICO DE SUBSTITUICAO DA FIACAO TELEFONICA DO <text:s text:c="5"/>IMOVEL DA 99ª ZE DE CRISTINA.</text:p>
          </table:table-cell>
          <table:table-cell office:value-type="float" office:value="460" table:style-name="ce16">
            <text:p><text:s/>460,00<text:s/></text:p>
          </table:table-cell>
          <table:table-cell office:value-type="float" office:value="460" table:style-name="ce16">
            <text:p><text:s/>460,00<text:s/></text:p>
          </table:table-cell>
          <table:table-cell office:value-type="float" office:value="460" table:style-name="ce16">
            <text:p><text:s/>4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4-04.20206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5">
            <text:p>C.N.P.J. 00.002.951/8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0826</text:p>
          </table:table-cell>
          <table:table-cell office:value-type="string" table:style-name="ce13">
            <text:p>REEMBOLSO DE DESPESA COM SERVICOS DE FAXINA PARA A 167ª ZE DE MANHUACU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52-9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2471093604" table:style-name="ce15">
            <text:p>C.N.P.J. 00.072.471/0936-04</text:p>
          </table:table-cell>
          <table:table-cell office:value-type="string" table:style-name="ce13">
            <text:p>GERALDO LUCIO TEIXEIRA</text:p>
          </table:table-cell>
          <table:table-cell office:value-type="string" table:style-name="ce13">
            <text:p>2020NE000828</text:p>
          </table:table-cell>
          <table:table-cell office:value-type="string" table:style-name="ce13">
            <text:p>RECONHECIMENTO DE DIVIDA DE EXERCICIO ANTERIOR COM REEMBOLSO DE DESPESA COM <text:s text:c="2"/>TAXAS DE PEDAGIO E ABASTECIMENTO DE VEICULO DURANTE VIAGEM A MONTES CLAROS A <text:s/>SERVICO DO TRE/MG.</text:p>
          </table:table-cell>
          <table:table-cell office:value-type="float" office:value="314.93" table:style-name="ce16">
            <text:p><text:s/>314,93<text:s/></text:p>
          </table:table-cell>
          <table:table-cell office:value-type="float" office:value="314.93" table:style-name="ce16">
            <text:p><text:s/>314,93<text:s/></text:p>
          </table:table-cell>
          <table:table-cell office:value-type="float" office:value="314.93" table:style-name="ce16">
            <text:p><text:s/>314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025-2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402001668" table:style-name="ce15">
            <text:p>C.N.P.J. 00.024.402/0016-68</text:p>
          </table:table-cell>
          <table:table-cell office:value-type="string" table:style-name="ce13">
            <text:p>ANTONIO ADEMIRO DE SOUSA</text:p>
          </table:table-cell>
          <table:table-cell office:value-type="string" table:style-name="ce13">
            <text:p>2020NE000829</text:p>
          </table:table-cell>
          <table:table-cell office:value-type="string" table:style-name="ce13">
            <text:p>RECONHECIMENTO DE DIVIDA POR EXERICIO ANTERIOR COM DESPESA COMPLEMENTAR DE <text:s text:c="3"/>CONDOMINIO PARA A 212ªZE DE PECANHA.</text:p>
          </table:table-cell>
          <table:table-cell office:value-type="float" office:value="53.39" table:style-name="ce16">
            <text:p><text:s/>53,39<text:s/></text:p>
          </table:table-cell>
          <table:table-cell office:value-type="float" office:value="53.39" table:style-name="ce16">
            <text:p><text:s/>53,39<text:s/></text:p>
          </table:table-cell>
          <table:table-cell office:value-type="float" office:value="53.39" table:style-name="ce16">
            <text:p><text:s/>53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549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1387331604" table:style-name="ce15">
            <text:p>C.N.P.J. 00.071.387/3316-04</text:p>
          </table:table-cell>
          <table:table-cell office:value-type="string" table:style-name="ce13">
            <text:p>LUIZ OTAVIO VIAL</text:p>
          </table:table-cell>
          <table:table-cell office:value-type="string" table:style-name="ce13">
            <text:p>2020NE000832</text:p>
          </table:table-cell>
          <table:table-cell office:value-type="string" table:style-name="ce13">
            <text:p>REEMBOLSO DE DESPESA COM AQUISICAO EMERGENCIAL DE DISJUNTORES E FUSIVEIS, PARAREPAROS NA SUBESTACAO INSTALADA NO PREDIO-ANEXO I DO TRE/MG, APOS AS FORTES <text:s text:c="2"/>CHUVAS DO DIA 28/01/2020.</text:p>
          </table:table-cell>
          <table:table-cell office:value-type="float" office:value="5330" table:style-name="ce16">
            <text:p><text:s/>5.330,00<text:s/></text:p>
          </table:table-cell>
          <table:table-cell office:value-type="float" office:value="5330" table:style-name="ce16">
            <text:p><text:s/>5.330,00<text:s/></text:p>
          </table:table-cell>
          <table:table-cell office:value-type="float" office:value="5330" table:style-name="ce16">
            <text:p><text:s/>5.3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519-0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404750600" table:style-name="ce15">
            <text:p>C.N.P.J. 00.006.404/7506-00</text:p>
          </table:table-cell>
          <table:table-cell office:value-type="string" table:style-name="ce13">
            <text:p>BRUNA REBELLO STARLING</text:p>
          </table:table-cell>
          <table:table-cell office:value-type="string" table:style-name="ce13">
            <text:p>2020NE000833</text:p>
          </table:table-cell>
          <table:table-cell office:value-type="string" table:style-name="ce13">
            <text:p>REEMBOLSO DE DESPESA COM AQUISICAO E TROCA DE LAMPADAS E PLAFONS PARA O PA 290DE MIRADOURO.</text:p>
          </table:table-cell>
          <table:table-cell office:value-type="float" office:value="130" table:style-name="ce16">
            <text:p><text:s/>130,00<text:s/></text:p>
          </table:table-cell>
          <table:table-cell office:value-type="float" office:value="130" table:style-name="ce16">
            <text:p><text:s/>130,00<text:s/></text:p>
          </table:table-cell>
          <table:table-cell office:value-type="float" office:value="130" table:style-name="ce16">
            <text:p><text:s/>1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227-1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5959660687" table:style-name="ce15">
            <text:p>C.N.P.J. 00.055.959/6606-87</text:p>
          </table:table-cell>
          <table:table-cell office:value-type="string" table:style-name="ce13">
            <text:p>JOSE PAULA ROCHA</text:p>
          </table:table-cell>
          <table:table-cell office:value-type="string" table:style-name="ce13">
            <text:p>2020NE000834</text:p>
          </table:table-cell>
          <table:table-cell office:value-type="string" table:style-name="ce13">
            <text:p>INDENIZACAO REFERENTE A REPAROS NO IMOVEL QUE ABRIGAVA O CARTORIO ELEITORAL DEOLIVEIRA (197ª ZE), VISANDO A RESCISAO DO CONTRATO N.º 37/2004.</text:p>
          </table:table-cell>
          <table:table-cell office:value-type="float" office:value="8538.4" table:style-name="ce16">
            <text:p><text:s/>8.538,40<text:s/></text:p>
          </table:table-cell>
          <table:table-cell office:value-type="float" office:value="8538.4" table:style-name="ce16">
            <text:p><text:s/>8.538,40<text:s/></text:p>
          </table:table-cell>
          <table:table-cell office:value-type="float" office:value="8538.4" table:style-name="ce16">
            <text:p><text:s/>8.538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6-32.2020613808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571630504" table:style-name="ce15">
            <text:p>C.N.P.J. 00.002.571/6305-04</text:p>
          </table:table-cell>
          <table:table-cell office:value-type="string" table:style-name="ce13">
            <text:p>LORAYNE ELIAS MOTA</text:p>
          </table:table-cell>
          <table:table-cell office:value-type="string" table:style-name="ce13">
            <text:p>2020NE000835</text:p>
          </table:table-cell>
          <table:table-cell office:value-type="string" table:style-name="ce13">
            <text:p>REEMBOLSO DE DESPESA COM SERVICO DE LIMPEZA NO CARTORIO ELEITORAL DA 83ª ZE DECONCEICAO DO MATO DENTRO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6-53.202061383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928871000100" table:style-name="ce15">
            <text:p>C.N.P.J. 16.928.871/0001-00</text:p>
          </table:table-cell>
          <table:table-cell office:value-type="string" table:style-name="ce13">
            <text:p>GUEDES &amp; PAIXAO LTDA</text:p>
          </table:table-cell>
          <table:table-cell office:value-type="string" table:style-name="ce13">
            <text:p>2020NE000837</text:p>
          </table:table-cell>
          <table:table-cell office:value-type="string" table:style-name="ce13">
            <text:p>AQUISICAO DE ALCOOL EM GEL PARA O CARTORIO ELEITORAL DA 317ª ZE DE MONTES CLA ROS.</text:p>
          </table:table-cell>
          <table:table-cell office:value-type="float" office:value="963.9" table:style-name="ce16">
            <text:p><text:s/>963,90<text:s/></text:p>
          </table:table-cell>
          <table:table-cell office:value-type="float" office:value="963.9" table:style-name="ce16">
            <text:p><text:s/>963,90<text:s/></text:p>
          </table:table-cell>
          <table:table-cell office:value-type="float" office:value="963.9" table:style-name="ce16">
            <text:p><text:s/>963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558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5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20NE000840</text:p>
          </table:table-cell>
          <table:table-cell office:value-type="string" table:style-name="ce13">
            <text:p>PRESTACAO DE SERVICOS DE LIMPEZA E TRATAMENTO DE CAIXAS D'AGUA, NAS INSTALA- <text:s/>COES DO TRE/MG.</text:p>
          </table:table-cell>
          <table:table-cell office:value-type="float" office:value="3350" table:style-name="ce16">
            <text:p><text:s/>3.3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94-4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20862676" table:style-name="ce15">
            <text:p>C.N.P.J. 00.006.120/8626-76</text:p>
          </table:table-cell>
          <table:table-cell office:value-type="string" table:style-name="ce13">
            <text:p>ANDRE DUARTE CIRILO</text:p>
          </table:table-cell>
          <table:table-cell office:value-type="string" table:style-name="ce13">
            <text:p>2020NE000841</text:p>
          </table:table-cell>
          <table:table-cell office:value-type="string" table:style-name="ce13">
            <text:p>REEMBOLSO DE CONDOMINIO DO IMOVEL CEDIDO PARA ABRIGAR O CARTORIO ELEITORAL DA 22ª ZE DE BARAO DE COCAIS - TERMO DE CONVENIO Nº 21/14.</text:p>
          </table:table-cell>
          <table:table-cell office:value-type="float" office:value="966" table:style-name="ce16">
            <text:p><text:s/>96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03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882768000190" table:style-name="ce15">
            <text:p>C.N.P.J. 10.882.768/0001-90</text:p>
          </table:table-cell>
          <table:table-cell office:value-type="string" table:style-name="ce13">
            <text:p>HUGO CARDOSO CORDEIRO IMAGEM</text:p>
          </table:table-cell>
          <table:table-cell office:value-type="string" table:style-name="ce13">
            <text:p>2020NE000842</text:p>
          </table:table-cell>
          <table:table-cell office:value-type="string" table:style-name="ce13">
            <text:p>SERVICOS DE FOTOGRAFIA PROFISSIONAL.</text:p>
          </table:table-cell>
          <table:table-cell office:value-type="float" office:value="10752.56" table:style-name="ce16">
            <text:p><text:s/>10.752,56<text:s/></text:p>
          </table:table-cell>
          <table:table-cell office:value-type="float" office:value="219.44" table:style-name="ce16">
            <text:p><text:s/>219,44<text:s/></text:p>
          </table:table-cell>
          <table:table-cell office:value-type="float" office:value="219.44" table:style-name="ce16">
            <text:p><text:s/>219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845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5">
            <text:p>C.N.P.J. 00.092.780/5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20NE000843</text:p>
          </table:table-cell>
          <table:table-cell office:value-type="string" table:style-name="ce13">
            <text:p>RECONHECIMENTO DE DIVIDA POR EXERCICIO ANTERIOR REFERENTE A DESPESA COMPLEMEN TAR DE CONDOMINIO DA 116ª ZE DE FRUTAL. <text:s text:c="38"/>PROCESSO AVULSO: 0000003-84.2020.6.13.8116</text:p>
          </table:table-cell>
          <table:table-cell office:value-type="float" office:value="33.6" table:style-name="ce16">
            <text:p><text:s/>33,60<text:s/></text:p>
          </table:table-cell>
          <table:table-cell office:value-type="float" office:value="33.6" table:style-name="ce16">
            <text:p><text:s/>33,60<text:s/></text:p>
          </table:table-cell>
          <table:table-cell office:value-type="float" office:value="33.6" table:style-name="ce16">
            <text:p><text:s/>33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285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416589000164" table:style-name="ce15">
            <text:p>C.N.P.J. 04.416.589/0001-64</text:p>
          </table:table-cell>
          <table:table-cell office:value-type="string" table:style-name="ce13">
            <text:p>BELTA TECNOLOGIA LTDA - EPP</text:p>
          </table:table-cell>
          <table:table-cell office:value-type="string" table:style-name="ce13">
            <text:p>2020NE000845</text:p>
          </table:table-cell>
          <table:table-cell office:value-type="string" table:style-name="ce13">
            <text:p>PRESTACAO DE SERVICOS DE AVALIACAO AMBIENTAL PARA DIAGNOSTICO DA QUALIDADE <text:s text:c="3"/>DO AR NAS DEPENDENCIAS DOS PREDIOS DO TRE-MG.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305-1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309790000194" table:style-name="ce15">
            <text:p>C.N.P.J. 17.309.790/0001-94</text:p>
          </table:table-cell>
          <table:table-cell office:value-type="string" table:style-name="ce13">
            <text:p>DEPARTAMENTO DE EDIFICACOES E ESTRADAS DE RODAGEM DO ES</text:p>
          </table:table-cell>
          <table:table-cell office:value-type="string" table:style-name="ce13">
            <text:p>2020NE000846</text:p>
          </table:table-cell>
          <table:table-cell office:value-type="string" table:style-name="ce13">
            <text:p>RECONHECIMENTO DE DIVIDA DE EXERCICIO ANTERIOR, REFERENTE A MULTA DE TRANSITO RESULTANTE DE INFRACAO COMETIDA PELO MOTORISTA CONTRATADO DA EMPRESA GESTSERVI</text:p>
          </table:table-cell>
          <table:table-cell office:value-type="float" office:value="156.18" table:style-name="ce16">
            <text:p><text:s/>156,18<text:s/></text:p>
          </table:table-cell>
          <table:table-cell office:value-type="float" office:value="156.18" table:style-name="ce16">
            <text:p><text:s/>156,18<text:s/></text:p>
          </table:table-cell>
          <table:table-cell office:value-type="float" office:value="156.18" table:style-name="ce16">
            <text:p><text:s/>156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29-60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847</text:p>
          </table:table-cell>
          <table:table-cell office:value-type="string" table:style-name="ce13">
            <text:p>IMPORTANCIA QUE SE EMPENHA PARA ATENDER A DESPESA DE EXERCICIOS ANTERIORES <text:s text:c="3"/>COM AUXILIO NATALIDADE PARA A SERVIDORA ALINE TORRES WAKED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8-35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884208629" table:style-name="ce15">
            <text:p>C.N.P.J. 00.008.884/2086-29</text:p>
          </table:table-cell>
          <table:table-cell office:value-type="string" table:style-name="ce13">
            <text:p>ARIANNE DE CASTRO MINE FERNANDES</text:p>
          </table:table-cell>
          <table:table-cell office:value-type="string" table:style-name="ce13">
            <text:p>2020NE000848</text:p>
          </table:table-cell>
          <table:table-cell office:value-type="string" table:style-name="ce13">
            <text:p>REEMBOLSO DE DESPESA COM SERVICOS DE LIMPEZA NOS CARTORIOS ELEITORAIS DE TEOFILO OTONI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-83.2020613835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918013000147" table:style-name="ce15">
            <text:p>C.N.P.J. 17.918.013/0001-47</text:p>
          </table:table-cell>
          <table:table-cell office:value-type="string" table:style-name="ce13">
            <text:p>COMERCIO DE GAS BOMGAS LTDA</text:p>
          </table:table-cell>
          <table:table-cell office:value-type="string" table:style-name="ce13">
            <text:p>2020NE000849</text:p>
          </table:table-cell>
          <table:table-cell office:value-type="string" table:style-name="ce13">
            <text:p>RECARGA DE BOTIJAO DE GAS 13 KG PARA A 350ª ZE DE POCOS DE CALDAS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9597-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194994000127" table:style-name="ce15">
            <text:p>C.N.P.J. 17.194.994/0001-27</text:p>
          </table:table-cell>
          <table:table-cell office:value-type="string" table:style-name="ce13">
            <text:p>MINAS FERRAMENTAS LTDA</text:p>
          </table:table-cell>
          <table:table-cell office:value-type="string" table:style-name="ce13">
            <text:p>2020NE000852</text:p>
          </table:table-cell>
          <table:table-cell office:value-type="string" table:style-name="ce13">
            <text:p>AQUISICAO DE JOGO DE BROCAS.</text:p>
          </table:table-cell>
          <table:table-cell office:value-type="float" office:value="171.52" table:style-name="ce16">
            <text:p><text:s/>171,52<text:s/></text:p>
          </table:table-cell>
          <table:table-cell office:value-type="float" office:value="171.52" table:style-name="ce16">
            <text:p><text:s/>171,52<text:s/></text:p>
          </table:table-cell>
          <table:table-cell office:value-type="float" office:value="171.52" table:style-name="ce16">
            <text:p><text:s/>171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9.0.000009597-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194994000127" table:style-name="ce15">
            <text:p>C.N.P.J. 17.194.994/0001-27</text:p>
          </table:table-cell>
          <table:table-cell office:value-type="string" table:style-name="ce13">
            <text:p>MINAS FERRAMENTAS LTDA</text:p>
          </table:table-cell>
          <table:table-cell office:value-type="string" table:style-name="ce13">
            <text:p>2020NE000853</text:p>
          </table:table-cell>
          <table:table-cell office:value-type="string" table:style-name="ce13">
            <text:p>AQUISICAO DE ASPIRADOR DE PO.</text:p>
          </table:table-cell>
          <table:table-cell office:value-type="float" office:value="375" table:style-name="ce16">
            <text:p><text:s/>375,00<text:s/></text:p>
          </table:table-cell>
          <table:table-cell office:value-type="float" office:value="375" table:style-name="ce16">
            <text:p><text:s/>375,00<text:s/></text:p>
          </table:table-cell>
          <table:table-cell office:value-type="float" office:value="375" table:style-name="ce16">
            <text:p><text:s/>37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85-75.202061380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607031839" table:style-name="ce15">
            <text:p>C.N.P.J. 00.007.607/0318-39</text:p>
          </table:table-cell>
          <table:table-cell office:value-type="string" table:style-name="ce13">
            <text:p>MIRNA PASSOS BACHA</text:p>
          </table:table-cell>
          <table:table-cell office:value-type="string" table:style-name="ce13">
            <text:p>2020NE000855</text:p>
          </table:table-cell>
          <table:table-cell office:value-type="string" table:style-name="ce13">
            <text:p>LOCACAO DE IMOVEL PARA A 159ª ZE DE LAMBARI.</text:p>
          </table:table-cell>
          <table:table-cell office:value-type="float" office:value="14951.61" table:style-name="ce16">
            <text:p><text:s/>14.951,61<text:s/></text:p>
          </table:table-cell>
          <table:table-cell office:value-type="float" office:value="2951.61" table:style-name="ce16">
            <text:p><text:s/>2.951,61<text:s/></text:p>
          </table:table-cell>
          <table:table-cell office:value-type="float" office:value="2951.61" table:style-name="ce16">
            <text:p><text:s/>2.951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85-75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040711000122" table:style-name="ce15">
            <text:p>C.N.P.J. 22.040.711/0001-22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856</text:p>
          </table:table-cell>
          <table:table-cell office:value-type="string" table:style-name="ce13">
            <text:p>DESPESAS COM SERVICOS DE AGUA E ESGOTO PARA A 159ª ZE DE LAMBARI.</text:p>
          </table:table-cell>
          <table:table-cell office:value-type="float" office:value="299.02999999999997" table:style-name="ce16">
            <text:p><text:s/>299,0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-89.2020613826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501401648" table:style-name="ce15">
            <text:p>C.N.P.J. 00.004.501/4016-48</text:p>
          </table:table-cell>
          <table:table-cell office:value-type="string" table:style-name="ce13">
            <text:p>HELENO APARECIDO PEREIRA</text:p>
          </table:table-cell>
          <table:table-cell office:value-type="string" table:style-name="ce13">
            <text:p>2020NE000857</text:p>
          </table:table-cell>
          <table:table-cell office:value-type="string" table:style-name="ce13">
            <text:p>SERVICO DE ATERRAMENTO DA REDE INTERNA DO CARTORIO ELEITORAL DE TAIOBEIRAS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5-89.2020613826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858</text:p>
          </table:table-cell>
          <table:table-cell office:value-type="string" table:style-name="ce13">
            <text:p>CONTRIBUICAO PREVIDENCIARIA SOBRE SERVICO DE ATERRAMENTO DA REDE INTERNA DO <text:s text:c="2"/>CARTORIO ELEITORAL DE TAIOBEIRAS.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2433-6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22678874000135" table:style-name="ce15">
            <text:p>C.N.P.J. 22.678.874/0001-35</text:p>
          </table:table-cell>
          <table:table-cell office:value-type="string" table:style-name="ce13">
            <text:p>MUNICIPIO DE MONTES CLAROS</text:p>
          </table:table-cell>
          <table:table-cell office:value-type="string" table:style-name="ce13">
            <text:p>2020NE000869</text:p>
          </table:table-cell>
          <table:table-cell office:value-type="string" table:style-name="ce13">
            <text:p>DESPESA COM TAXA DE COLETA DE RESIDUOS SOLIDOS PARA O IMOVEL DE MONTES CLAROS</text:p>
          </table:table-cell>
          <table:table-cell office:value-type="float" office:value="920" table:style-name="ce16">
            <text:p><text:s/>9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1-4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605544000182" table:style-name="ce15">
            <text:p>C.N.P.J. 23.605.544/0001-82</text:p>
          </table:table-cell>
          <table:table-cell office:value-type="string" table:style-name="ce13">
            <text:p>ESSENZA INDUSTRIA QUIMICA EIRELI</text:p>
          </table:table-cell>
          <table:table-cell office:value-type="string" table:style-name="ce13">
            <text:p>2020NE000871</text:p>
          </table:table-cell>
          <table:table-cell office:value-type="string" table:style-name="ce13">
            <text:p>AQUISICAO DE DETERGENTE LIQUIDO POR MEIO DA ATA DE REGISTRO DE PRECOS Nº <text:s text:c="5"/>46/2019, ORIUNDA DO PREGAO ELETRONICO Nº 51/2019.</text:p>
          </table:table-cell>
          <table:table-cell office:value-type="float" office:value="597.08000000000004" table:style-name="ce16">
            <text:p><text:s/>597,08<text:s/></text:p>
          </table:table-cell>
          <table:table-cell office:value-type="float" office:value="597.08000000000004" table:style-name="ce16">
            <text:p><text:s/>597,08<text:s/></text:p>
          </table:table-cell>
          <table:table-cell office:value-type="float" office:value="597.08000000000004" table:style-name="ce16">
            <text:p><text:s/>597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4908-29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28839000190" table:style-name="ce15">
            <text:p>C.N.P.J. 18.428.839/0001-90</text:p>
          </table:table-cell>
          <table:table-cell office:value-type="string" table:style-name="ce13">
            <text:p>MUNICIPIO DE UBERABA</text:p>
          </table:table-cell>
          <table:table-cell office:value-type="string" table:style-name="ce13">
            <text:p>2020NE000873</text:p>
          </table:table-cell>
          <table:table-cell office:value-type="string" table:style-name="ce13">
            <text:p>DESPESA COM TAXA DE COLETA DE RESIDUOS SOLIDOS VINCULADOS AO IMOVEL QUE ABRIGAA CENTRAL DE ATENDIMENTO E AS ZZEE DE UBERARA. (TERMO DE CESSAO Nº 31/16)</text:p>
          </table:table-cell>
          <table:table-cell office:value-type="float" office:value="5554.5" table:style-name="ce16">
            <text:p><text:s/>5.554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5-70.2020613832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6091786687" table:style-name="ce15">
            <text:p>C.N.P.J. 00.086.091/7866-87</text:p>
          </table:table-cell>
          <table:table-cell office:value-type="string" table:style-name="ce13">
            <text:p>BEATRIZ MARIA DO NASCIMENTO LADEIRA</text:p>
          </table:table-cell>
          <table:table-cell office:value-type="string" table:style-name="ce13">
            <text:p>2020NE000878</text:p>
          </table:table-cell>
          <table:table-cell office:value-type="string" table:style-name="ce13">
            <text:p>REEMBOLSO DE DESPESA COM A TROCA DE FECHADURA DE BANHEIRO FEMININO DO IMOVEL <text:s/>QUE ABRIGA O CARTORIO DA 328ª ZONA ELEITORAL DE SAO JOAO DEL REI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09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880</text:p>
          </table:table-cell>
          <table:table-cell office:value-type="string" table:style-name="ce13">
            <text:p>PRORROGACAO, ACRESCIMO E SUPRESSAO DO CONTRATO Nº 14/2017 - TRE/MG, REFERENTE AOS SERVICOS DE MANUTENCAO PREVENTIVA E CORRETIVA DE APARELHOS DE AR CONDICIO NADO NAS UNIDADES DO TRE-MG. (3770-27.20196138000)</text:p>
          </table:table-cell>
          <table:table-cell office:value-type="float" office:value="74554.59" table:style-name="ce16">
            <text:p><text:s/>74.554,59<text:s/></text:p>
          </table:table-cell>
          <table:table-cell office:value-type="float" office:value="7236.45" table:style-name="ce16">
            <text:p><text:s/>7.236,45<text:s/></text:p>
          </table:table-cell>
          <table:table-cell office:value-type="float" office:value="7236.45" table:style-name="ce16">
            <text:p><text:s/>7.236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5122-20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49896000109" table:style-name="ce15">
            <text:p>C.N.P.J. 17.749.896/0001-09</text:p>
          </table:table-cell>
          <table:table-cell office:value-type="string" table:style-name="ce13">
            <text:p>MUNICIPIO DE SAO JOAO DEL REI</text:p>
          </table:table-cell>
          <table:table-cell office:value-type="string" table:style-name="ce13">
            <text:p>2020NE000881</text:p>
          </table:table-cell>
          <table:table-cell office:value-type="string" table:style-name="ce13">
            <text:p>TAXA DE COLETA DE LIXO PARA SAO JOAO DEL REI - PA - 256ª ZE (328ª ZE DE SAO <text:s text:c="2"/>JOAO DEL REI) - CONTRATO Nº 057/07.</text:p>
          </table:table-cell>
          <table:table-cell office:value-type="float" office:value="203.43" table:style-name="ce16">
            <text:p><text:s/>203,43<text:s/></text:p>
          </table:table-cell>
          <table:table-cell office:value-type="float" office:value="203.43" table:style-name="ce16">
            <text:p><text:s/>203,43<text:s/></text:p>
          </table:table-cell>
          <table:table-cell office:value-type="float" office:value="203.43" table:style-name="ce16">
            <text:p><text:s/>203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6-24.2019613824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441000135" table:style-name="ce15">
            <text:p>C.N.P.J. 18.715.441/0001-35</text:p>
          </table:table-cell>
          <table:table-cell office:value-type="string" table:style-name="ce13">
            <text:p>MUNICIPIO DE SABARA</text:p>
          </table:table-cell>
          <table:table-cell office:value-type="string" table:style-name="ce13">
            <text:p>2020NE000883</text:p>
          </table:table-cell>
          <table:table-cell office:value-type="string" table:style-name="ce13">
            <text:p>RECONHECIMENTO DE DIVIDA DE EXERCICIO ANTERIOR REFERENTE A TAXA DE FISCALIZA <text:s/>CAO DE PUBLICIDADE PARA O IMOVEL QUE ABRIGA A 241ª ZONA ELEITORAL DE SABARA.</text:p>
          </table:table-cell>
          <table:table-cell office:value-type="float" office:value="134.24" table:style-name="ce16">
            <text:p><text:s/>134,24<text:s/></text:p>
          </table:table-cell>
          <table:table-cell office:value-type="float" office:value="134.24" table:style-name="ce16">
            <text:p><text:s/>134,24<text:s/></text:p>
          </table:table-cell>
          <table:table-cell office:value-type="float" office:value="134.24" table:style-name="ce16">
            <text:p><text:s/>134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36-24.2019613824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441000135" table:style-name="ce15">
            <text:p>C.N.P.J. 18.715.441/0001-35</text:p>
          </table:table-cell>
          <table:table-cell office:value-type="string" table:style-name="ce13">
            <text:p>MUNICIPIO DE SABARA</text:p>
          </table:table-cell>
          <table:table-cell office:value-type="string" table:style-name="ce13">
            <text:p>2020NE000884</text:p>
          </table:table-cell>
          <table:table-cell office:value-type="string" table:style-name="ce13">
            <text:p>DESPESA COM TAXA DE FISCALIZACAO DE PUBLICIDADE PARA O IMOVEL QUE ABRIGA A <text:s text:c="3"/>241ª ZONA ELEITORAL DE SABARA.</text:p>
          </table:table-cell>
          <table:table-cell office:value-type="float" office:value="528.84" table:style-name="ce16">
            <text:p><text:s/>528,84<text:s/></text:p>
          </table:table-cell>
          <table:table-cell office:value-type="float" office:value="374.46" table:style-name="ce16">
            <text:p><text:s/>374,46<text:s/></text:p>
          </table:table-cell>
          <table:table-cell office:value-type="float" office:value="374.46" table:style-name="ce16">
            <text:p><text:s/>374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040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92630600" table:style-name="ce15">
            <text:p>C.N.P.J. 00.002.592/6306-00</text:p>
          </table:table-cell>
          <table:table-cell office:value-type="string" table:style-name="ce13">
            <text:p>LATIFE SARQUIS</text:p>
          </table:table-cell>
          <table:table-cell office:value-type="string" table:style-name="ce13">
            <text:p>2020NE000887</text:p>
          </table:table-cell>
          <table:table-cell office:value-type="string" table:style-name="ce13">
            <text:p>RECONHECIMENTO DE DIVIDA DE EXERCICIO ANTERIOR, REFERENTE AO REAJUSTE DO CON- TRATO Nº 149/10 - LOCACAO DE IMOVEL PARA A 192ª ZE DE NEPOMUCENO.</text:p>
          </table:table-cell>
          <table:table-cell office:value-type="float" office:value="1051.8800000000001" table:style-name="ce16">
            <text:p><text:s/>1.051,88<text:s/></text:p>
          </table:table-cell>
          <table:table-cell office:value-type="float" office:value="1051.8800000000001" table:style-name="ce16">
            <text:p><text:s/>1.051,88<text:s/></text:p>
          </table:table-cell>
          <table:table-cell office:value-type="float" office:value="1051.8800000000001" table:style-name="ce16">
            <text:p><text:s/>1.051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6409-1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627226000105" table:style-name="ce15">
            <text:p>C.N.P.J. 03.627.226/0001-05</text:p>
          </table:table-cell>
          <table:table-cell office:value-type="string" table:style-name="ce13">
            <text:p>DSS SERVICOS DE TECNOLOGIA DA INFORMACAO LTDA</text:p>
          </table:table-cell>
          <table:table-cell office:value-type="string" table:style-name="ce13">
            <text:p>2020NE000891</text:p>
          </table:table-cell>
          <table:table-cell office:value-type="string" table:style-name="ce13">
            <text:p>CONTRATACAO DE SERVICOS DE SUPORTE DE INFRAESTRUTURA DE TIC DO TRE/MG.</text:p>
          </table:table-cell>
          <table:table-cell office:value-type="float" office:value="2878593.24" table:style-name="ce16">
            <text:p><text:s/>2.878.593,24<text:s/></text:p>
          </table:table-cell>
          <table:table-cell office:value-type="float" office:value="41036.660000000003" table:style-name="ce16">
            <text:p><text:s/>41.036,66<text:s/></text:p>
          </table:table-cell>
          <table:table-cell office:value-type="float" office:value="35019.699999999997" table:style-name="ce16">
            <text:p><text:s/>35.019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49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892</text:p>
          </table:table-cell>
          <table:table-cell office:value-type="string" table:style-name="ce13">
            <text:p>PRORROGACAO DO CONTRATO Nº 38/16 DE CONSERVACAO E LIMPEZA PARA AS ZZEE DE ALEMPARAIBA, EXTREMA, JOAO PINHEIRO E MONTE SANTO DE MINAS. <text:s text:c="22"/>(PROCESSO AVULSO 797-65.2020.6.13.8000)</text:p>
          </table:table-cell>
          <table:table-cell office:value-type="float" office:value="33506.21" table:style-name="ce16">
            <text:p><text:s/>33.506,2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260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9294160610" table:style-name="ce15">
            <text:p>C.N.P.J. 00.069.294/1606-10</text:p>
          </table:table-cell>
          <table:table-cell office:value-type="string" table:style-name="ce13">
            <text:p>RICARDO JOSE CASTRO PRINCE</text:p>
          </table:table-cell>
          <table:table-cell office:value-type="string" table:style-name="ce13">
            <text:p>2020NE000893</text:p>
          </table:table-cell>
          <table:table-cell office:value-type="string" table:style-name="ce13">
            <text:p>RECONHECIMENTO DE DIVIDA DE EXERCICIO ANTERIOR REF A REAJUSTE DO CONTRATO Nº <text:s/>73/10 DE LOCACAO DE IMOVEL PARA O PA 075 DE CARMO DE MINAS.</text:p>
          </table:table-cell>
          <table:table-cell office:value-type="float" office:value="275.13" table:style-name="ce16">
            <text:p><text:s/>275,13<text:s/></text:p>
          </table:table-cell>
          <table:table-cell office:value-type="float" office:value="275.13" table:style-name="ce16">
            <text:p><text:s/>275,13<text:s/></text:p>
          </table:table-cell>
          <table:table-cell office:value-type="float" office:value="275.13" table:style-name="ce16">
            <text:p><text:s/>275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655-3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895</text:p>
          </table:table-cell>
          <table:table-cell office:value-type="string" table:style-name="ce13">
            <text:p>PRORROGACAO DO CONTRATO Nº 206/2015, REFERENTE A PRESTACAO DE SERVICOS DE <text:s text:c="4"/>GARCOM. (PLEITOS ELEITORAIS)</text:p>
          </table:table-cell>
          <table:table-cell office:value-type="float" office:value="28905.07" table:style-name="ce16">
            <text:p><text:s/>28.905,07<text:s/></text:p>
          </table:table-cell>
          <table:table-cell office:value-type="float" office:value="417.21" table:style-name="ce16">
            <text:p><text:s/>417,21<text:s/></text:p>
          </table:table-cell>
          <table:table-cell office:value-type="float" office:value="417.21" table:style-name="ce16">
            <text:p><text:s/>417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916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896</text:p>
          </table:table-cell>
          <table:table-cell office:value-type="string" table:style-name="ce13">
            <text:p>PRORROGACAO DO CONTRATO Nº 25/17 - SERVICOS DE TELEDIGIFONISTA PARA A <text:s text:c="8"/>PRESTACAO DE INFORMACOES DE NATUREZA ELEITORAL AO PUBLICO. <text:s text:c="19"/>(PLEITOS ELEITORAIS)</text:p>
          </table:table-cell>
          <table:table-cell office:value-type="float" office:value="235847.11" table:style-name="ce16">
            <text:p><text:s/>235.847,11<text:s/></text:p>
          </table:table-cell>
          <table:table-cell office:value-type="float" office:value="35922.269999999997" table:style-name="ce16">
            <text:p><text:s/>35.922,27<text:s/></text:p>
          </table:table-cell>
          <table:table-cell office:value-type="float" office:value="35922.269999999997" table:style-name="ce16">
            <text:p><text:s/>35.922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069-3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897</text:p>
          </table:table-cell>
          <table:table-cell office:value-type="string" table:style-name="ce13">
            <text:p>PRESTACAO DE SERVICOS DE CONTINUOS. <text:s/>(PLEITOS ELEITORAIS)</text:p>
          </table:table-cell>
          <table:table-cell office:value-type="float" office:value="43943.7" table:style-name="ce16">
            <text:p><text:s/>43.943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559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472535000153" table:style-name="ce15">
            <text:p>C.N.P.J. 03.472.535/0001-53</text:p>
          </table:table-cell>
          <table:table-cell office:value-type="string" table:style-name="ce13">
            <text:p>RECITEC - RECICLAGEM TECNICA DO BRASIL LTDA</text:p>
          </table:table-cell>
          <table:table-cell office:value-type="string" table:style-name="ce13">
            <text:p>2020NE000898</text:p>
          </table:table-cell>
          <table:table-cell office:value-type="string" table:style-name="ce13">
            <text:p>SERVICOS DE COLETA, TRANSPORTE, DESCONTAMINACAO E DESCARTE DE LAMPADAS <text:s text:c="7"/>QUEIMADAS CONTENDO MERCURIO E OU OUTRAS SUBSTANCIAS CONTAMINANTES, <text:s text:c="11"/>INDEPENDENTE DE FORMATO, TAMANHO, MODELO OU POTENCIA.</text:p>
          </table:table-cell>
          <table:table-cell office:value-type="float" office:value="2785.58" table:style-name="ce16">
            <text:p><text:s/>2.785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901</text:p>
          </table:table-cell>
          <table:table-cell office:value-type="string" table:style-name="ce13">
            <text:p>EMPENHO PARA ATENDER AS DESPESAS COM DIARIAS NACIONAIS PARA ACOES EDUCATIVAS <text:s/>E DEMAIS SERVICOS DESTINADOS A ESCOLA JUDICIARIA ELEITORAL NA ACAO 20GP - PO <text:s/>0001: JULGAMENTO DE CAUSAS E GESTAO ADMINISTRATIVA, NO EXERCICIO DE 2020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902</text:p>
          </table:table-cell>
          <table:table-cell office:value-type="string" table:style-name="ce13">
            <text:p>EMPENHO PARA ATENDER AS DESPESAS COM INDENIZACAO DE TRANSPORTE PARA ACOES <text:s text:c="4"/>EDUCATIVAS E DEMAIS SERVICOS DESTINADOS A ESCOLA JUDICIARIA ELEITORAL NA ACAO 20GP - PO 0001, NO EXERCICIO DE 2020.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903</text:p>
          </table:table-cell>
          <table:table-cell office:value-type="string" table:style-name="ce13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62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20NE000906</text:p>
          </table:table-cell>
          <table:table-cell office:value-type="string" table:style-name="ce13">
            <text:p>DESPESAS COM O FORNECIMENTO DE ENERGIA ELETRICA PARA OS IMOVEIS OCUPADOS PELA JUSTICA ELEITORAL - EXERCICIO 2020. (ACAO ORCAMENTARIA: PLEITOS ELEITORAIS)</text:p>
          </table:table-cell>
          <table:table-cell office:value-type="float" office:value="580000" table:style-name="ce16">
            <text:p><text:s/>58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21-6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20NE000907</text:p>
          </table:table-cell>
          <table:table-cell office:value-type="string" table:style-name="ce13">
            <text:p>SERVICOS DE RECEBIMENTO E/OU COLETA, TRANSPORTE E ENTREGA DOMICILIARIA DE <text:s text:c="4"/>ENCOMENDAS, CONSIDERADAS URGENTES OU NAO URGENTES, DA SEDE DO TRE PARA AS <text:s text:c="4"/>ZZZEE OU AOS MUNICIPIOS A ELA PERTENCENTES. (ACAO: PLEITOS ELEITORAIS)</text:p>
          </table:table-cell>
          <table:table-cell office:value-type="float" office:value="1060000" table:style-name="ce16">
            <text:p><text:s/>1.06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5-88.2020613823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620571000136" table:style-name="ce15">
            <text:p>C.N.P.J. 20.620.571/0001-36</text:p>
          </table:table-cell>
          <table:table-cell office:value-type="string" table:style-name="ce13">
            <text:p>NELSON BRAZ DA SILVA E CIA. LTDA.</text:p>
          </table:table-cell>
          <table:table-cell office:value-type="string" table:style-name="ce13">
            <text:p>2020NE000914</text:p>
          </table:table-cell>
          <table:table-cell office:value-type="string" table:style-name="ce13">
            <text:p>RECARGA DE EXTINTORES DE INCENDIO PARA A 231ª ZE DE RAUL SOARES.</text:p>
          </table:table-cell>
          <table:table-cell office:value-type="float" office:value="195" table:style-name="ce16">
            <text:p><text:s/>195,00<text:s/></text:p>
          </table:table-cell>
          <table:table-cell office:value-type="float" office:value="195" table:style-name="ce16">
            <text:p><text:s/>195,00<text:s/></text:p>
          </table:table-cell>
          <table:table-cell office:value-type="float" office:value="195" table:style-name="ce16">
            <text:p><text:s/>19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856-8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035197000108" table:style-name="ce15">
            <text:p>C.N.P.J. 23.035.197/0001-08</text:p>
          </table:table-cell>
          <table:table-cell office:value-type="string" table:style-name="ce13">
            <text:p>RIO MADEIRA CERTIFICADORA DIGITAL EIRELI</text:p>
          </table:table-cell>
          <table:table-cell office:value-type="string" table:style-name="ce13">
            <text:p>2020NE000915</text:p>
          </table:table-cell>
          <table:table-cell office:value-type="string" table:style-name="ce13">
            <text:p>AQUISICAO DE CERTIFICADOS DIGITAIS. ARP Nº 65/19 - PE Nº 82/19.</text:p>
          </table:table-cell>
          <table:table-cell office:value-type="float" office:value="3105" table:style-name="ce16">
            <text:p><text:s/>3.10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2-78.2020613816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915678000118" table:style-name="ce15">
            <text:p>C.N.P.J. 05.915.678/0001-18</text:p>
          </table:table-cell>
          <table:table-cell office:value-type="string" table:style-name="ce13">
            <text:p>ACM COMERCIO E TRANSPORTES LTDA</text:p>
          </table:table-cell>
          <table:table-cell office:value-type="string" table:style-name="ce13">
            <text:p>2020NE000916</text:p>
          </table:table-cell>
          <table:table-cell office:value-type="string" table:style-name="ce13">
            <text:p>RECARGA DE EXTINTORES DE INCENDIO DO CARTORIO DA 167ª ZE DE MANHUACU.</text:p>
          </table:table-cell>
          <table:table-cell office:value-type="float" office:value="315" table:style-name="ce16">
            <text:p><text:s/>315,00<text:s/></text:p>
          </table:table-cell>
          <table:table-cell office:value-type="float" office:value="315" table:style-name="ce16">
            <text:p><text:s/>315,00<text:s/></text:p>
          </table:table-cell>
          <table:table-cell office:value-type="float" office:value="315" table:style-name="ce16">
            <text:p><text:s/>31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-42.202061383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236132614" table:style-name="ce15">
            <text:p>C.N.P.J. 00.005.236/1326-14</text:p>
          </table:table-cell>
          <table:table-cell office:value-type="string" table:style-name="ce13">
            <text:p>MICHELLE DA SILVA CAMPOS</text:p>
          </table:table-cell>
          <table:table-cell office:value-type="string" table:style-name="ce13">
            <text:p>2020NE000917</text:p>
          </table:table-cell>
          <table:table-cell office:value-type="string" table:style-name="ce13">
            <text:p>RECONHECIMENTO DE DIVIDA DE EXERCICIO ANTERIOR REF. A REEMBOLSO DE DESPESA COMSERVICOS DE FAXINA PARA O CARTORIO ELEITORAL DE BETIM.</text:p>
          </table:table-cell>
          <table:table-cell office:value-type="float" office:value="840" table:style-name="ce16">
            <text:p><text:s/>840,00<text:s/></text:p>
          </table:table-cell>
          <table:table-cell office:value-type="float" office:value="840" table:style-name="ce16">
            <text:p><text:s/>840,00<text:s/></text:p>
          </table:table-cell>
          <table:table-cell office:value-type="float" office:value="840" table:style-name="ce16">
            <text:p><text:s/>8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2617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06307000157" table:style-name="ce15">
            <text:p>C.N.P.J. 03.506.307/0001-57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2020NE000921</text:p>
          </table:table-cell>
          <table:table-cell office:value-type="string" table:style-name="ce13">
            <text:p>SERVICOS DE ABASTECIMENTO DOS <text:s/>VEICULOS DA FROTA DO TRE/MG ATRAVES DE CARTAO <text:s/>COMBUSTIVEL - O CONTRATO Nº 184/18. <text:s text:c="42"/>(ACAO ORCAMENTARIA: PLEITOS ELEITORAIS)</text:p>
          </table:table-cell>
          <table:table-cell office:value-type="float" office:value="124482" table:style-name="ce16">
            <text:p><text:s/>124.48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10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32121000157" table:style-name="ce15">
            <text:p>C.N.P.J. 11.332.121/0001-57</text:p>
          </table:table-cell>
          <table:table-cell office:value-type="string" table:style-name="ce13">
            <text:p>MANIFESTO MULTIMIDIA LTDA</text:p>
          </table:table-cell>
          <table:table-cell office:value-type="string" table:style-name="ce13">
            <text:p>2020NE000922</text:p>
          </table:table-cell>
          <table:table-cell office:value-type="string" table:style-name="ce13">
            <text:p>SERVICOS DE FILMAGEM DE EVENTOS E TREINAMENTOS, LEGENDAGEM E LEGENDAGEM "CLOSECAPTION", PRODUCAO, GRAVACAO E EDICAO DE VIDEOS, REPORTAGENS E ENTREVISTAS, <text:s text:c="2"/>EXIBICAO SIMULTANEA DE AUDIO E VIDEO DE EVENTOS. <text:s/>(PLEITOS ELEITORAIS)</text:p>
          </table:table-cell>
          <table:table-cell office:value-type="float" office:value="90000" table:style-name="ce16">
            <text:p><text:s/>9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10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32121000157" table:style-name="ce15">
            <text:p>C.N.P.J. 11.332.121/0001-57</text:p>
          </table:table-cell>
          <table:table-cell office:value-type="string" table:style-name="ce13">
            <text:p>MANIFESTO MULTIMIDIA LTDA</text:p>
          </table:table-cell>
          <table:table-cell office:value-type="string" table:style-name="ce13">
            <text:p>2020NE000923</text:p>
          </table:table-cell>
          <table:table-cell office:value-type="string" table:style-name="ce13">
            <text:p>SERVICOS DE FILMAGEM DE EVENTOS E TREINAMENTOS, LEGENDAGEM E LEGENDAGEM "CLOSECAPTION", PRODUCAO, GRAVACAO E EDICAO DE VIDEOS, REPORTAGENS E ENTREVISTAS, <text:s text:c="2"/>EXIBICAO SIMULTANEA DE AUDIO E VIDEO DE EVENTOS. <text:s/>(PLEITOS ELEITORAIS)</text:p>
          </table:table-cell>
          <table:table-cell office:value-type="float" office:value="70000" table:style-name="ce16">
            <text:p><text:s/>7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59-78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20NE000924</text:p>
          </table:table-cell>
          <table:table-cell office:value-type="string" table:style-name="ce13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1700000" table:style-name="ce16">
            <text:p><text:s/>1.7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5-98.202061381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053474106" table:style-name="ce15">
            <text:p>C.N.P.J. 00.002.053/4741-06</text:p>
          </table:table-cell>
          <table:table-cell office:value-type="string" table:style-name="ce13">
            <text:p>LUANA LOPES MARTINS</text:p>
          </table:table-cell>
          <table:table-cell office:value-type="string" table:style-name="ce13">
            <text:p>2020NE000926</text:p>
          </table:table-cell>
          <table:table-cell office:value-type="string" table:style-name="ce13">
            <text:p>REEMBOLSO DE DESPESA COM AQUISICAO DE LAMPADAS E SERVICOS DE ELETRICISTA PARA A 116ª ZE DE FRUTAL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5-55.2019613817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954020000115" table:style-name="ce15">
            <text:p>C.N.P.J. 05.954.020/0001-15</text:p>
          </table:table-cell>
          <table:table-cell office:value-type="string" table:style-name="ce13">
            <text:p>MASTER CLEAN DESENTUPIDORA E SERVICOS LTDA</text:p>
          </table:table-cell>
          <table:table-cell office:value-type="string" table:style-name="ce13">
            <text:p>2020NE000927</text:p>
          </table:table-cell>
          <table:table-cell office:value-type="string" table:style-name="ce13">
            <text:p>SERVICOS DE LIMPEZA DE CAIXA D'AGUA DO CARTORIO ELEITORAL DE MATOZINHOS.</text:p>
          </table:table-cell>
          <table:table-cell office:value-type="float" office:value="540" table:style-name="ce16">
            <text:p><text:s/>540,00<text:s/></text:p>
          </table:table-cell>
          <table:table-cell office:value-type="float" office:value="540" table:style-name="ce16">
            <text:p><text:s/>540,00<text:s/></text:p>
          </table:table-cell>
          <table:table-cell office:value-type="float" office:value="540" table:style-name="ce16">
            <text:p><text:s/>5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96-0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828299000123" table:style-name="ce15">
            <text:p>C.N.P.J. 27.828.299/0001-23</text:p>
          </table:table-cell>
          <table:table-cell office:value-type="string" table:style-name="ce13">
            <text:p>FOX - SOLUCOES EM AMBIENTES CORPORATIVOS - EIRELI</text:p>
          </table:table-cell>
          <table:table-cell office:value-type="string" table:style-name="ce13">
            <text:p>2020NE000928</text:p>
          </table:table-cell>
          <table:table-cell office:value-type="string" table:style-name="ce13">
            <text:p>ACRESCIMO AO CONTRATO Nº 003/20, RELATIVO A PRESTACAO DE SERVICOS DE <text:s text:c="9"/>CONSERTO DE ESTOFAMENTO PARA CADEIRAS E POLTRONAS PADRAO GIROFLEX.</text:p>
          </table:table-cell>
          <table:table-cell office:value-type="float" office:value="672" table:style-name="ce16">
            <text:p><text:s/>672,00<text:s/></text:p>
          </table:table-cell>
          <table:table-cell office:value-type="float" office:value="672" table:style-name="ce16">
            <text:p><text:s/>672,00<text:s/></text:p>
          </table:table-cell>
          <table:table-cell office:value-type="float" office:value="672" table:style-name="ce16">
            <text:p><text:s/>67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2-19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296199000163" table:style-name="ce15">
            <text:p>C.N.P.J. 11.296.199/0001-63</text:p>
          </table:table-cell>
          <table:table-cell office:value-type="string" table:style-name="ce13">
            <text:p>COMERCIAL DE PRODUTOS FARMACEUTICOS MCO EIRELI</text:p>
          </table:table-cell>
          <table:table-cell office:value-type="string" table:style-name="ce13">
            <text:p>2020NE000929</text:p>
          </table:table-cell>
          <table:table-cell office:value-type="string" table:style-name="ce13">
            <text:p>AQUISICAO DE FRASCOS DE ALCOOL EM GEL PARA O CARTORIO ELEITORAL DA 222ª ZE, <text:s text:c="2"/>DE POCOS DE CALDAS.</text:p>
          </table:table-cell>
          <table:table-cell office:value-type="float" office:value="176" table:style-name="ce16">
            <text:p><text:s/>176,00<text:s/></text:p>
          </table:table-cell>
          <table:table-cell office:value-type="float" office:value="176" table:style-name="ce16">
            <text:p><text:s/>176,00<text:s/></text:p>
          </table:table-cell>
          <table:table-cell office:value-type="float" office:value="176" table:style-name="ce16">
            <text:p><text:s/>17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31-44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5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20NE000930</text:p>
          </table:table-cell>
          <table:table-cell office:value-type="string" table:style-name="ce13">
            <text:p>AQUISICAO DE FAIXAS DE LONA. ARP N.º 04/20 E PE Nº01/20.</text:p>
          </table:table-cell>
          <table:table-cell office:value-type="float" office:value="9986.67" table:style-name="ce16">
            <text:p><text:s/>9.986,67<text:s/></text:p>
          </table:table-cell>
          <table:table-cell office:value-type="float" office:value="9986.67" table:style-name="ce16">
            <text:p><text:s/>9.986,67<text:s/></text:p>
          </table:table-cell>
          <table:table-cell office:value-type="float" office:value="9986.67" table:style-name="ce16">
            <text:p><text:s/>9.986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951-9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0180605000102" table:style-name="ce15">
            <text:p>C.N.P.J. 90.180.605/0001-02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2020NE000931</text:p>
          </table:table-cell>
          <table:table-cell office:value-type="string" table:style-name="ce13">
            <text:p>CONTRATACAO DE SEGURO DE ACIDENTES PESSOAIS PARA ESTAGIARIOS E VOLUNTARIOS DO TRE-MG.</text:p>
          </table:table-cell>
          <table:table-cell office:value-type="float" office:value="1248" table:style-name="ce16">
            <text:p><text:s/>1.24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084-6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5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932</text:p>
          </table:table-cell>
          <table:table-cell office:value-type="string" table:style-name="ce13">
            <text:p>IMPRESSAO DIGITAL DE PAINEIS E/OU FAIXAS DE LONA. ARP 34/19; PE 45/19.</text:p>
          </table:table-cell>
          <table:table-cell office:value-type="float" office:value="780" table:style-name="ce16">
            <text:p><text:s/>780,00<text:s/></text:p>
          </table:table-cell>
          <table:table-cell office:value-type="float" office:value="780" table:style-name="ce16">
            <text:p><text:s/>780,00<text:s/></text:p>
          </table:table-cell>
          <table:table-cell office:value-type="float" office:value="780" table:style-name="ce16">
            <text:p><text:s/>7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71002000169" table:style-name="ce15">
            <text:p>C.N.P.J. 19.571.002/0001-69</text:p>
          </table:table-cell>
          <table:table-cell office:value-type="string" table:style-name="ce13">
            <text:p>KRIMA ELETRICA BH EIRELI</text:p>
          </table:table-cell>
          <table:table-cell office:value-type="string" table:style-name="ce13">
            <text:p>2020NE000933</text:p>
          </table:table-cell>
          <table:table-cell office:value-type="string" table:style-name="ce13">
            <text:p>AQUISICAO DE CABO EXTENSOR USB 2.0 AM/FM.</text:p>
          </table:table-cell>
          <table:table-cell office:value-type="float" office:value="1545" table:style-name="ce16">
            <text:p><text:s/>1.54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71002000169" table:style-name="ce15">
            <text:p>C.N.P.J. 19.571.002/0001-69</text:p>
          </table:table-cell>
          <table:table-cell office:value-type="string" table:style-name="ce13">
            <text:p>KRIMA ELETRICA BH EIRELI</text:p>
          </table:table-cell>
          <table:table-cell office:value-type="string" table:style-name="ce13">
            <text:p>2020NE000934</text:p>
          </table:table-cell>
          <table:table-cell office:value-type="string" table:style-name="ce13">
            <text:p>AQUISICAO DE DESENGRIPANTE E CONTROLE REMOTO RADIO TRANSMISSOR.</text:p>
          </table:table-cell>
          <table:table-cell office:value-type="float" office:value="1907.4" table:style-name="ce16">
            <text:p><text:s/>1.907,40<text:s/></text:p>
          </table:table-cell>
          <table:table-cell office:value-type="float" office:value="1907.4" table:style-name="ce16">
            <text:p><text:s/>1.907,40<text:s/></text:p>
          </table:table-cell>
          <table:table-cell office:value-type="float" office:value="1907.4" table:style-name="ce16">
            <text:p><text:s/>1.907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71002000169" table:style-name="ce15">
            <text:p>C.N.P.J. 19.571.002/0001-69</text:p>
          </table:table-cell>
          <table:table-cell office:value-type="string" table:style-name="ce13">
            <text:p>KRIMA ELETRICA BH EIRELI</text:p>
          </table:table-cell>
          <table:table-cell office:value-type="string" table:style-name="ce13">
            <text:p>2020NE000935</text:p>
          </table:table-cell>
          <table:table-cell office:value-type="string" table:style-name="ce13">
            <text:p>AQUISICAO DE CABO USB 2.0 AM/M5P.</text:p>
          </table:table-cell>
          <table:table-cell office:value-type="float" office:value="948" table:style-name="ce16">
            <text:p><text:s/>94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511-05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428415000175" table:style-name="ce15">
            <text:p>C.N.P.J. 14.428.415/0001-75</text:p>
          </table:table-cell>
          <table:table-cell office:value-type="string" table:style-name="ce13">
            <text:p>ALA SEGURANCA LTDA</text:p>
          </table:table-cell>
          <table:table-cell office:value-type="string" table:style-name="ce13">
            <text:p>2020NE000936</text:p>
          </table:table-cell>
          <table:table-cell office:value-type="string" table:style-name="ce13">
            <text:p>PRORROGACAO DO CONTRATO Nº 22/2016 DE PRESTACAO DE SERVICOS DE VIGILANCIA <text:s text:c="4"/>ARMADA NAS UNIDADES DO TRE-MG.</text:p>
          </table:table-cell>
          <table:table-cell office:value-type="float" office:value="698563.95" table:style-name="ce16">
            <text:p><text:s/>698.563,95<text:s/></text:p>
          </table:table-cell>
          <table:table-cell office:value-type="float" office:value="53513.440000000002" table:style-name="ce16">
            <text:p><text:s/>53.513,44<text:s/></text:p>
          </table:table-cell>
          <table:table-cell office:value-type="float" office:value="53513.440000000002" table:style-name="ce16">
            <text:p><text:s/>53.513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194994000127" table:style-name="ce15">
            <text:p>C.N.P.J. 17.194.994/0001-27</text:p>
          </table:table-cell>
          <table:table-cell office:value-type="string" table:style-name="ce13">
            <text:p>MINAS FERRAMENTAS LTDA</text:p>
          </table:table-cell>
          <table:table-cell office:value-type="string" table:style-name="ce13">
            <text:p>2020NE000937</text:p>
          </table:table-cell>
          <table:table-cell office:value-type="string" table:style-name="ce13">
            <text:p>AQUISICAO DE LIMPA CONTATO ELETRICO - TIPO SPRAY.</text:p>
          </table:table-cell>
          <table:table-cell office:value-type="float" office:value="234.6" table:style-name="ce16">
            <text:p><text:s/>234,60<text:s/></text:p>
          </table:table-cell>
          <table:table-cell office:value-type="float" office:value="234.6" table:style-name="ce16">
            <text:p><text:s/>234,60<text:s/></text:p>
          </table:table-cell>
          <table:table-cell office:value-type="float" office:value="234.6" table:style-name="ce16">
            <text:p><text:s/>234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771163000107" table:style-name="ce15">
            <text:p>C.N.P.J. 25.771.163/0001-07</text:p>
          </table:table-cell>
          <table:table-cell office:value-type="string" table:style-name="ce13">
            <text:p>CANAL ELETRONICA E TELECOMUNICACOES LTDA - ME</text:p>
          </table:table-cell>
          <table:table-cell office:value-type="string" table:style-name="ce13">
            <text:p>2020NE000938</text:p>
          </table:table-cell>
          <table:table-cell office:value-type="string" table:style-name="ce13">
            <text:p>AQUISICAO DE EMENDAS DE CABO HDMI, CABOS VGA, CABOS HDMI.</text:p>
          </table:table-cell>
          <table:table-cell office:value-type="float" office:value="1285" table:style-name="ce16">
            <text:p><text:s/>1.285,00<text:s/></text:p>
          </table:table-cell>
          <table:table-cell office:value-type="float" office:value="1285" table:style-name="ce16">
            <text:p><text:s/>1.285,00<text:s/></text:p>
          </table:table-cell>
          <table:table-cell office:value-type="float" office:value="1285" table:style-name="ce16">
            <text:p><text:s/>1.28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44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281973000220" table:style-name="ce15">
            <text:p>C.N.P.J. 17.281.973/0002-20</text:p>
          </table:table-cell>
          <table:table-cell office:value-type="string" table:style-name="ce13">
            <text:p>COFERMETA SA</text:p>
          </table:table-cell>
          <table:table-cell office:value-type="string" table:style-name="ce13">
            <text:p>2020NE000939</text:p>
          </table:table-cell>
          <table:table-cell office:value-type="string" table:style-name="ce13">
            <text:p>AQUISICAO DE CHAVES PHILIPS.</text:p>
          </table:table-cell>
          <table:table-cell office:value-type="float" office:value="8232" table:style-name="ce16">
            <text:p><text:s/>8.232,00<text:s/></text:p>
          </table:table-cell>
          <table:table-cell office:value-type="float" office:value="8232" table:style-name="ce16">
            <text:p><text:s/>8.232,00<text:s/></text:p>
          </table:table-cell>
          <table:table-cell office:value-type="float" office:value="8232" table:style-name="ce16">
            <text:p><text:s/>8.23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2-40.202061382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4777000103" table:style-name="ce15">
            <text:p>C.N.P.J. 00.774.777/0001-03</text:p>
          </table:table-cell>
          <table:table-cell office:value-type="string" table:style-name="ce13">
            <text:p>SOLANO TECNOLOGIA EMPRESARIAL LTDA</text:p>
          </table:table-cell>
          <table:table-cell office:value-type="string" table:style-name="ce13">
            <text:p>2020NE000940</text:p>
          </table:table-cell>
          <table:table-cell office:value-type="string" table:style-name="ce13">
            <text:p>RECARGA DE EXTINTORES DE INCENDIO PARA A 215ª ZE DE PEDRO LEOPOLDO.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2-19.202061383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687156643" table:style-name="ce15">
            <text:p>C.N.P.J. 00.009.687/1566-43</text:p>
          </table:table-cell>
          <table:table-cell office:value-type="string" table:style-name="ce13">
            <text:p>THAIS PENA MEDEIROS SILVA</text:p>
          </table:table-cell>
          <table:table-cell office:value-type="string" table:style-name="ce13">
            <text:p>2020NE000941</text:p>
          </table:table-cell>
          <table:table-cell office:value-type="string" table:style-name="ce13">
            <text:p>REEMBOLSO DE DESPESA COM SERVICOS DE FAXINA PARA OS CARTORIO ELEITORAIS E CAE DE BETIM.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080" table:style-name="ce16">
            <text:p><text:s/>1.0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77-31.2020613828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153750697" table:style-name="ce15">
            <text:p>C.N.P.J. 00.084.153/7506-97</text:p>
          </table:table-cell>
          <table:table-cell office:value-type="string" table:style-name="ce13">
            <text:p>RAIMUNDO NONATO SILVA</text:p>
          </table:table-cell>
          <table:table-cell office:value-type="string" table:style-name="ce13">
            <text:p>2020NE000942</text:p>
          </table:table-cell>
          <table:table-cell office:value-type="string" table:style-name="ce13">
            <text:p>RESSARCIMENTO DE DESPESA COM SERVICO DE FAXINA NA 281ª ZE DE VARGINHA.</text:p>
          </table:table-cell>
          <table:table-cell office:value-type="float" office:value="840" table:style-name="ce16">
            <text:p><text:s/>840,00<text:s/></text:p>
          </table:table-cell>
          <table:table-cell office:value-type="float" office:value="840" table:style-name="ce16">
            <text:p><text:s/>840,00<text:s/></text:p>
          </table:table-cell>
          <table:table-cell office:value-type="float" office:value="840" table:style-name="ce16">
            <text:p><text:s/>8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238-2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271471672" table:style-name="ce15">
            <text:p>C.N.P.J. 00.052.271/4716-72</text:p>
          </table:table-cell>
          <table:table-cell office:value-type="string" table:style-name="ce13">
            <text:p>PAULO DE OLIVEIRA CAMELO</text:p>
          </table:table-cell>
          <table:table-cell office:value-type="string" table:style-name="ce13">
            <text:p>2020NE000943</text:p>
          </table:table-cell>
          <table:table-cell office:value-type="string" table:style-name="ce13">
            <text:p>RECONHECIMENTO DE DIVIDA DE EXERCICIO ANTERIOR REF AO REAJUSTE DO CONTRATO Nº 98/10 DE LOCACAO DE IMOVEL PARA A 200ª ZE DE OURO PRETO.</text:p>
          </table:table-cell>
          <table:table-cell office:value-type="float" office:value="627.96" table:style-name="ce16">
            <text:p><text:s/>627,96<text:s/></text:p>
          </table:table-cell>
          <table:table-cell office:value-type="float" office:value="627.96" table:style-name="ce16">
            <text:p><text:s/>627,96<text:s/></text:p>
          </table:table-cell>
          <table:table-cell office:value-type="float" office:value="627.96" table:style-name="ce16">
            <text:p><text:s/>627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400-41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626958000106" table:style-name="ce15">
            <text:p>C.N.P.J. 05.626.958/0001-06</text:p>
          </table:table-cell>
          <table:table-cell office:value-type="string" table:style-name="ce13">
            <text:p>VISUAL INDUSTRIA E COMERCIO DE LONAS EIRELI</text:p>
          </table:table-cell>
          <table:table-cell office:value-type="string" table:style-name="ce13">
            <text:p>2020NE000946</text:p>
          </table:table-cell>
          <table:table-cell office:value-type="string" table:style-name="ce13">
            <text:p>AQUISICAO DE TENDAS SANFONADAS.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9-46.2020613822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16872000167" table:style-name="ce15">
            <text:p>C.N.P.J. 01.916.872/0001-67</text:p>
          </table:table-cell>
          <table:table-cell office:value-type="string" table:style-name="ce13">
            <text:p>ARGOS EXTINTORES E RECARGA LTDA</text:p>
          </table:table-cell>
          <table:table-cell office:value-type="string" table:style-name="ce13">
            <text:p>2020NE000947</text:p>
          </table:table-cell>
          <table:table-cell office:value-type="string" table:style-name="ce13">
            <text:p>RECARGA DE EXTINTOR DE INCENDIO PARA O IMOVEL QUE ABRIGA O CARTORIO DA 228ª <text:s text:c="2"/>ZE DE PRADOS.</text:p>
          </table:table-cell>
          <table:table-cell office:value-type="float" office:value="85" table:style-name="ce16">
            <text:p><text:s/>85,00<text:s/></text:p>
          </table:table-cell>
          <table:table-cell office:value-type="float" office:value="85" table:style-name="ce16">
            <text:p><text:s/>85,00<text:s/></text:p>
          </table:table-cell>
          <table:table-cell office:value-type="float" office:value="85" table:style-name="ce16">
            <text:p><text:s/>8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181-6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20NE000951</text:p>
          </table:table-cell>
          <table:table-cell office:value-type="string" table:style-name="ce13">
            <text:p>RECONHECIMENTO DE DIVIDA DE EXERCICIO ANTERIOR REFERENTE A MULTA DE TRANSITO <text:s/>RESULTANTE DE INFRACAO COMETIDA POR MOTORISTA TERCEIRIZADO.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431-0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14023620" table:style-name="ce15">
            <text:p>C.N.P.J. 00.016.914/0236-20</text:p>
          </table:table-cell>
          <table:table-cell office:value-type="string" table:style-name="ce13">
            <text:p>LUIZ ANTONIO LOPES</text:p>
          </table:table-cell>
          <table:table-cell office:value-type="string" table:style-name="ce13">
            <text:p>2020NE000952</text:p>
          </table:table-cell>
          <table:table-cell office:value-type="string" table:style-name="ce13">
            <text:p>RECONHECIMENTO DE DIVIDA DE EXERCICIO ANTERIOR REFERENTE A REAJUSTE DO CONTRA TO Nº 102/10 DE LOCACAO DO IMOVEL QUE ABRIGA O CARTORIO ELEITORAL DA 138ª ZE <text:s/>DE ITANHOMI.</text:p>
          </table:table-cell>
          <table:table-cell office:value-type="float" office:value="71.06" table:style-name="ce16">
            <text:p><text:s/>71,06<text:s/></text:p>
          </table:table-cell>
          <table:table-cell office:value-type="float" office:value="71.06" table:style-name="ce16">
            <text:p><text:s/>71,06<text:s/></text:p>
          </table:table-cell>
          <table:table-cell office:value-type="float" office:value="71.06" table:style-name="ce16">
            <text:p><text:s/>71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4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733963615" table:style-name="ce15">
            <text:p>C.N.P.J. 00.039.733/9636-15</text:p>
          </table:table-cell>
          <table:table-cell office:value-type="string" table:style-name="ce13">
            <text:p>FRANCISCO RIBEIRO DE ASSIS</text:p>
          </table:table-cell>
          <table:table-cell office:value-type="string" table:style-name="ce13">
            <text:p>2020NE000956</text:p>
          </table:table-cell>
          <table:table-cell office:value-type="string" table:style-name="ce13">
            <text:p>PRORROGACAO DO CONTRATO Nº 15/05 DE LOCACAO DE IMOVEL PARA A 10ª ZE DE <text:s text:c="7"/>ALPINOPOLIS. <text:s text:c="65"/>(PROCESSO AVULSO: 623-56.2020.6.13.8000)</text:p>
          </table:table-cell>
          <table:table-cell office:value-type="float" office:value="5269.35" table:style-name="ce16">
            <text:p><text:s/>5.269,35<text:s/></text:p>
          </table:table-cell>
          <table:table-cell office:value-type="float" office:value="869.35" table:style-name="ce16">
            <text:p><text:s/>869,35<text:s/></text:p>
          </table:table-cell>
          <table:table-cell office:value-type="float" office:value="869.35" table:style-name="ce16">
            <text:p><text:s/>86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453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190723615" table:style-name="ce15">
            <text:p>C.N.P.J. 00.055.190/7236-15</text:p>
          </table:table-cell>
          <table:table-cell office:value-type="string" table:style-name="ce13">
            <text:p>MARIA ADELIA TOFANI GONCALVES MACHADO</text:p>
          </table:table-cell>
          <table:table-cell office:value-type="string" table:style-name="ce13">
            <text:p>2020NE000957</text:p>
          </table:table-cell>
          <table:table-cell office:value-type="string" table:style-name="ce13">
            <text:p>RECONHECIMENTO DE DIVIDA DE EXERCICIO ANTERIOR REFERENTE AO REAJUSTE DO <text:s text:c="6"/>CONTRATO Nº 68/05 DE LOCACAO DE IMOVEL PARA A 246ª ZE DE SANTA LUZIA.</text:p>
          </table:table-cell>
          <table:table-cell office:value-type="float" office:value="130.01" table:style-name="ce16">
            <text:p><text:s/>130,01<text:s/></text:p>
          </table:table-cell>
          <table:table-cell office:value-type="float" office:value="130.01" table:style-name="ce16">
            <text:p><text:s/>130,01<text:s/></text:p>
          </table:table-cell>
          <table:table-cell office:value-type="float" office:value="130.01" table:style-name="ce16">
            <text:p><text:s/>130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2-10.2020613812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765384000167" table:style-name="ce15">
            <text:p>C.N.P.J. 31.765.384/0001-67</text:p>
          </table:table-cell>
          <table:table-cell office:value-type="string" table:style-name="ce13">
            <text:p>EDUARDO GOMES 02981353616</text:p>
          </table:table-cell>
          <table:table-cell office:value-type="string" table:style-name="ce13">
            <text:p>2020NE000960</text:p>
          </table:table-cell>
          <table:table-cell office:value-type="string" table:style-name="ce13">
            <text:p>RECARGA DE EXTINTORES DE INCENDIO PARA O IMOVEL QUE ABRIGA A 128ª ZE DE <text:s text:c="6"/>INHAPIM.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66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962</text:p>
          </table:table-cell>
          <table:table-cell office:value-type="string" table:style-name="ce13">
            <text:p>PRORROGACAO E REAJUSTE DO CONTRATO N.° 031/2018, REFERENTE A PRESTACAO DE SER VICOS DE TV POR ASSINATURA. PROCESSO AVULSO: 0001375-28.2020.6.13.8000</text:p>
          </table:table-cell>
          <table:table-cell office:value-type="float" office:value="4846.8900000000003" table:style-name="ce16">
            <text:p><text:s/>4.846,8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610-30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7748921687" table:style-name="ce15">
            <text:p>C.N.P.J. 00.077.748/9216-87</text:p>
          </table:table-cell>
          <table:table-cell office:value-type="string" table:style-name="ce13">
            <text:p>WADSON FARIA DOS SANTOS</text:p>
          </table:table-cell>
          <table:table-cell office:value-type="string" table:style-name="ce13">
            <text:p>2020NE000963</text:p>
          </table:table-cell>
          <table:table-cell office:value-type="string" table:style-name="ce13">
            <text:p>RESSARCIMENTO DE DESPESA COM AQUISICAO DE PLACAS DE SINALIZACAO PARA OS <text:s text:c="6"/>ESTACIONAMENTOS INTERNOS DO TRE/MG.</text:p>
          </table:table-cell>
          <table:table-cell office:value-type="float" office:value="217" table:style-name="ce16">
            <text:p><text:s/>217,00<text:s/></text:p>
          </table:table-cell>
          <table:table-cell office:value-type="float" office:value="217" table:style-name="ce16">
            <text:p><text:s/>217,00<text:s/></text:p>
          </table:table-cell>
          <table:table-cell office:value-type="float" office:value="217" table:style-name="ce16">
            <text:p><text:s/>21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-36.202061382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6423180000161" table:style-name="ce15">
            <text:p>C.N.P.J. 36.423.180/0001-61</text:p>
          </table:table-cell>
          <table:table-cell office:value-type="string" table:style-name="ce13">
            <text:p>CRISTIANE KARINE DE CARVALHO 04690309680</text:p>
          </table:table-cell>
          <table:table-cell office:value-type="string" table:style-name="ce13">
            <text:p>2020NE000967</text:p>
          </table:table-cell>
          <table:table-cell office:value-type="string" table:style-name="ce13">
            <text:p>SERVICO DE MANUTENCAO NO APARELHO DE AR CONDICIONADO DO IMOVEL QUE ABRIGA A <text:s text:c="2"/>219ª ZE DE PITANGUI.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-20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884208629" table:style-name="ce15">
            <text:p>C.N.P.J. 00.008.884/2086-29</text:p>
          </table:table-cell>
          <table:table-cell office:value-type="string" table:style-name="ce13">
            <text:p>ARIANNE DE CASTRO MINE FERNANDES</text:p>
          </table:table-cell>
          <table:table-cell office:value-type="string" table:style-name="ce13">
            <text:p>2020NE000968</text:p>
          </table:table-cell>
          <table:table-cell office:value-type="string" table:style-name="ce13">
            <text:p>RESSARCIMENTO DE DESPESAS COM SERVICO DE LIMPEZA NOS CARTORIOS ELEITORAIS DE <text:s/>TEOFILO OTONI.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6-56.2020613822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919977000157" table:style-name="ce15">
            <text:p>C.N.P.J. 42.919.977/0001-57</text:p>
          </table:table-cell>
          <table:table-cell office:value-type="string" table:style-name="ce13">
            <text:p>CONTROLADORA DE VETORES E PRAGAS URBANAS CALDENSE LTDA</text:p>
          </table:table-cell>
          <table:table-cell office:value-type="string" table:style-name="ce13">
            <text:p>2020NE000969</text:p>
          </table:table-cell>
          <table:table-cell office:value-type="string" table:style-name="ce13">
            <text:p>PRESTACAO DOS SERVICOS DE DESINSETIZACAO E DESRATIZACAO NO CARTORIO DA 222ª ZEDE POCOS DE CALDAS.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250" table:style-name="ce16">
            <text:p><text:s/>2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366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982</text:p>
          </table:table-cell>
          <table:table-cell office:value-type="string" table:style-name="ce13">
            <text:p>PRORROGACAO E REVISAO DO CONTRATO Nº 053/2016 DE PRESTACAO DOS SERVICOS DE <text:s text:c="3"/>CONSERVACAO E LIMPEZA PARA A 284ª ZE DE VISCONDE DO RIO BRANCO. <text:s text:c="14"/>(SEI AVULSO 0001050-53.2020.6.13.8000)</text:p>
          </table:table-cell>
          <table:table-cell office:value-type="float" office:value="6658.92" table:style-name="ce16">
            <text:p><text:s/>6.658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906-52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5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983</text:p>
          </table:table-cell>
          <table:table-cell office:value-type="string" table:style-name="ce13">
            <text:p>IMPRESSAO DIGITAL EM VINIL ADESIVO - PREGAO ELETRONICO Nº 53/19 - ATA DE <text:s text:c="5"/>REGISTRO DE PRECOS Nº 41/19.</text:p>
          </table:table-cell>
          <table:table-cell office:value-type="float" office:value="1164.4000000000001" table:style-name="ce16">
            <text:p><text:s/>1.164,40<text:s/></text:p>
          </table:table-cell>
          <table:table-cell office:value-type="float" office:value="1164.4000000000001" table:style-name="ce16">
            <text:p><text:s/>1.164,40<text:s/></text:p>
          </table:table-cell>
          <table:table-cell office:value-type="float" office:value="1164.4000000000001" table:style-name="ce16">
            <text:p><text:s/>1.164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42-3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985</text:p>
          </table:table-cell>
          <table:table-cell office:value-type="string" table:style-name="ce13">
            <text:p>PRORROGACAO E REVISAO DO CONTRATO Nº 31/19, REF. SERVICOS DE CONSERVACAO E <text:s text:c="3"/>LIMPEZA PARA O CARTORIO ELEITORAL DA 229ª ZE DE PRATA. <text:s text:c="23"/>PROCESSO AVULSO: 0001962-50.2020.6.13.8000</text:p>
          </table:table-cell>
          <table:table-cell office:value-type="float" office:value="8782.82" table:style-name="ce16">
            <text:p><text:s/>8.782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435-1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987</text:p>
          </table:table-cell>
          <table:table-cell office:value-type="string" table:style-name="ce13">
            <text:p>PRORROGACAO E REVISAO DO CONTRATO N.º 018/2019, REFERENTE A PRESTACAO DOS SER-VICOS DE CONSERVACAO E LIMPEZA PARA O CARTORIO ELEITORAL DA 285ª ZE SAO ROMAO.(1916-61.20206138000)</text:p>
          </table:table-cell>
          <table:table-cell office:value-type="float" office:value="5203.32" table:style-name="ce16">
            <text:p><text:s/>5.203,3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928-1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5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20NE000990</text:p>
          </table:table-cell>
          <table:table-cell office:value-type="string" table:style-name="ce13">
            <text:p>IMPRESSAO DIGITAL DE BANNER EM ALTA RESOLUCAO - ARP Nº 33/19 E PE Nº 44/19.</text:p>
          </table:table-cell>
          <table:table-cell office:value-type="float" office:value="629.79999999999995" table:style-name="ce16">
            <text:p><text:s/>629,80<text:s/></text:p>
          </table:table-cell>
          <table:table-cell office:value-type="float" office:value="188.94" table:style-name="ce16">
            <text:p><text:s/>188,94<text:s/></text:p>
          </table:table-cell>
          <table:table-cell office:value-type="float" office:value="188.94" table:style-name="ce16">
            <text:p><text:s/>188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2" table:style-name="ce11">
            <text:p>339032</text:p>
          </table:table-cell>
          <table:table-cell office:value-type="string" table:style-name="ce13">
            <text:p>MATERIAL, BEM OU SERVICO P/ DISTRIB. GRATUITA</text:p>
          </table:table-cell>
          <table:table-cell office:value-type="string" table:style-name="ce14">
            <text:p>3069-32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1168531000168" table:style-name="ce15">
            <text:p>C.N.P.J. 21.168.531/0001-68</text:p>
          </table:table-cell>
          <table:table-cell office:value-type="string" table:style-name="ce13">
            <text:p>ARW EDITORA GRAFICA EIRELI</text:p>
          </table:table-cell>
          <table:table-cell office:value-type="string" table:style-name="ce13">
            <text:p>2020NE000991</text:p>
          </table:table-cell>
          <table:table-cell office:value-type="string" table:style-name="ce13">
            <text:p>AQUISICAO DE FOLHETOS, POR MEIO DA ATA DE REGISTRO DE PRECOS Nº 07/2020, ORIUNDA DO PREGAO ELETRONICO Nº 07/2020.</text:p>
          </table:table-cell>
          <table:table-cell office:value-type="float" office:value="1764" table:style-name="ce16">
            <text:p><text:s/>1.764,00<text:s/></text:p>
          </table:table-cell>
          <table:table-cell office:value-type="float" office:value="1764" table:style-name="ce16">
            <text:p><text:s/>1.764,00<text:s/></text:p>
          </table:table-cell>
          <table:table-cell office:value-type="float" office:value="1764" table:style-name="ce16">
            <text:p><text:s/>1.76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78-9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050561000138" table:style-name="ce15">
            <text:p>C.N.P.J. 22.050.561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992</text:p>
          </table:table-cell>
          <table:table-cell office:value-type="string" table:style-name="ce13">
            <text:p>DESPESA COM SERVICOS DE AGUA E ESGOTO PARA O CARTORIO ELEITORAL DE MANHUACU.</text:p>
          </table:table-cell>
          <table:table-cell office:value-type="float" office:value="740.62" table:style-name="ce16">
            <text:p><text:s/>740,62<text:s/></text:p>
          </table:table-cell>
          <table:table-cell office:value-type="float" office:value="151.24" table:style-name="ce16">
            <text:p><text:s/>151,24<text:s/></text:p>
          </table:table-cell>
          <table:table-cell office:value-type="float" office:value="151.24" table:style-name="ce16">
            <text:p><text:s/>151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277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998</text:p>
          </table:table-cell>
          <table:table-cell office:value-type="string" table:style-name="ce13">
            <text:p>RECONHECIMENTO DE DIVIDA DE EXERCICIO ANTERIOR REFERENTE REPACTUACAO DO <text:s text:c="6"/>CONTRATO Nº 02/16 DE SERVICOS DE TRANSPORTES DE PEQUENOS VOLUMES DA JUSTICA <text:s text:c="2"/>ELEITORAL. * PROCESSO AVULSO: 0005428-86.2019.6.13.8000</text:p>
          </table:table-cell>
          <table:table-cell office:value-type="float" office:value="2685" table:style-name="ce16">
            <text:p><text:s/>2.685,00<text:s/></text:p>
          </table:table-cell>
          <table:table-cell office:value-type="float" office:value="2685" table:style-name="ce16">
            <text:p><text:s/>2.685,00<text:s/></text:p>
          </table:table-cell>
          <table:table-cell office:value-type="float" office:value="2685" table:style-name="ce16">
            <text:p><text:s/>2.68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6-63.2020613825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746707000153" table:style-name="ce15">
            <text:p>C.N.P.J. 08.746.707/0001-53</text:p>
          </table:table-cell>
          <table:table-cell office:value-type="string" table:style-name="ce13">
            <text:p>AVANIR ALMEIDA ROCHA</text:p>
          </table:table-cell>
          <table:table-cell office:value-type="string" table:style-name="ce13">
            <text:p>2020NE001001</text:p>
          </table:table-cell>
          <table:table-cell office:value-type="string" table:style-name="ce13">
            <text:p>AQUISICAO DE FRASCOS DE AGUA SANITARIA 1L E FRASCOS DE ALCOOL EM GEL 500G PARAO CARTORIO ELEITORAL DA 252ª ZE DE SAO FRANCISCO.</text:p>
          </table:table-cell>
          <table:table-cell office:value-type="float" office:value="106.75" table:style-name="ce16">
            <text:p><text:s/>106,75<text:s/></text:p>
          </table:table-cell>
          <table:table-cell office:value-type="float" office:value="106.75" table:style-name="ce16">
            <text:p><text:s/>106,75<text:s/></text:p>
          </table:table-cell>
          <table:table-cell office:value-type="float" office:value="106.75" table:style-name="ce16">
            <text:p><text:s/>106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086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1383493000180" table:style-name="ce15">
            <text:p>C.N.P.J. 61.383.493/0001-80</text:p>
          </table:table-cell>
          <table:table-cell office:value-type="string" table:style-name="ce13">
            <text:p>SOMPO SEGUROS S.A.</text:p>
          </table:table-cell>
          <table:table-cell office:value-type="string" table:style-name="ce13">
            <text:p>2020NE001002</text:p>
          </table:table-cell>
          <table:table-cell office:value-type="string" table:style-name="ce13">
            <text:p>PRORROGACAO DO CONTRATO Nº 33/19. REF A SEGURO PARA OS BENS MOVEIS E IMOVEIS <text:s/>DO TRE/MG (EXCETO CENTRO DE APOIO).</text:p>
          </table:table-cell>
          <table:table-cell office:value-type="float" office:value="20500" table:style-name="ce16">
            <text:p><text:s/>20.5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37-3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5663747000104" table:style-name="ce15">
            <text:p>C.N.P.J. 35.663.747/0001-04</text:p>
          </table:table-cell>
          <table:table-cell office:value-type="string" table:style-name="ce13">
            <text:p>VIACARD SOLUCOES EM IDENTIFICACAO LTDA</text:p>
          </table:table-cell>
          <table:table-cell office:value-type="string" table:style-name="ce13">
            <text:p>2020NE001004</text:p>
          </table:table-cell>
          <table:table-cell office:value-type="string" table:style-name="ce13">
            <text:p>AQUISICAO DE INSUMOS PARA IMPRESSAO DE CRACHAS.</text:p>
          </table:table-cell>
          <table:table-cell office:value-type="float" office:value="11870" table:style-name="ce16">
            <text:p><text:s/>11.870,00<text:s/></text:p>
          </table:table-cell>
          <table:table-cell office:value-type="float" office:value="11870" table:style-name="ce16">
            <text:p><text:s/>11.870,00<text:s/></text:p>
          </table:table-cell>
          <table:table-cell office:value-type="float" office:value="11870" table:style-name="ce16">
            <text:p><text:s/>11.8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38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20NE001005</text:p>
          </table:table-cell>
          <table:table-cell office:value-type="string" table:style-name="ce13">
            <text:p>PRESTACAO DOS SERVICOS DE MANUTENCAO PREVENTIVA E CORRETIVA, COM O FORNECIMEN TO DE PECAS, EM AMBIENTE SEGURO DO TRE/MG (SALA COFRE). <text:s text:c="22"/>(PROVISAO)</text:p>
          </table:table-cell>
          <table:table-cell office:value-type="float" office:value="86416.89" table:style-name="ce16">
            <text:p><text:s/>86.416,89<text:s/></text:p>
          </table:table-cell>
          <table:table-cell office:value-type="float" office:value="86416.89" table:style-name="ce16">
            <text:p><text:s/>86.416,89<text:s/></text:p>
          </table:table-cell>
          <table:table-cell office:value-type="float" office:value="86416.89" table:style-name="ce16">
            <text:p><text:s/>86.416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9-84.2020613808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571630504" table:style-name="ce15">
            <text:p>C.N.P.J. 00.002.571/6305-04</text:p>
          </table:table-cell>
          <table:table-cell office:value-type="string" table:style-name="ce13">
            <text:p>LORAYNE ELIAS MOTA</text:p>
          </table:table-cell>
          <table:table-cell office:value-type="string" table:style-name="ce13">
            <text:p>2020NE001008</text:p>
          </table:table-cell>
          <table:table-cell office:value-type="string" table:style-name="ce13">
            <text:p>REEMBOLSO DE DESPESA COM SERVICOS DE FAXINA PARA O CARTORIO ELEITORAL DE <text:s text:c="5"/>CONCEICAO DO MATO DENTR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2431-9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00205</text:p>
          </table:table-cell>
          <table:table-cell office:value-type="string" table:style-name="ce13">
            <text:p>PAGAMENTO DE INSTRUTORIA</text:p>
          </table:table-cell>
          <table:table-cell office:value-type="string" table:style-name="ce13">
            <text:p>2020NE001018</text:p>
          </table:table-cell>
          <table:table-cell office:value-type="string" table:style-name="ce13">
            <text:p>IMPORTANCIA QUE SE EMPENHA PARA ATENDER AS DESPESAS COM GRATIFICACAO POR <text:s text:c="5"/>ENCARGO DE INSTRUTORIA INTERNA, NESTE EXERCICIO.</text:p>
          </table:table-cell>
          <table:table-cell office:value-type="float" office:value="45487.78" table:style-name="ce16">
            <text:p><text:s/>45.487,7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9-55.202061383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236132614" table:style-name="ce15">
            <text:p>C.N.P.J. 00.005.236/1326-14</text:p>
          </table:table-cell>
          <table:table-cell office:value-type="string" table:style-name="ce13">
            <text:p>MICHELLE DA SILVA CAMPOS</text:p>
          </table:table-cell>
          <table:table-cell office:value-type="string" table:style-name="ce13">
            <text:p>2020NE001021</text:p>
          </table:table-cell>
          <table:table-cell office:value-type="string" table:style-name="ce13">
            <text:p>RESSARCIMENTO DE DESPESA EFETUADA COM SERVICO DE LIMPEZA NOS CARTORIOS <text:s text:c="7"/>E CAE DA 319ª ZE DE BETIM.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3-9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29565687" table:style-name="ce15">
            <text:p>C.N.P.J. 00.001.629/5656-87</text:p>
          </table:table-cell>
          <table:table-cell office:value-type="string" table:style-name="ce13">
            <text:p>JERONIMO ANDRADE FILHO</text:p>
          </table:table-cell>
          <table:table-cell office:value-type="string" table:style-name="ce13">
            <text:p>2020NE001026</text:p>
          </table:table-cell>
          <table:table-cell office:value-type="string" table:style-name="ce13">
            <text:p>PRORROGACAO E REVISAO DOS VALORES DO CONTRATO Nº 16/2004, REFERENTE A LOCACAO DE IMOVEL PARA O CARTORIO ELEITORAL DA 1ª ZE DE ABAETE. <text:s text:c="22"/>* PROCESSO AVULSO: 0000629-63.2020.6.13.8000</text:p>
          </table:table-cell>
          <table:table-cell office:value-type="float" office:value="12412.9" table:style-name="ce16">
            <text:p><text:s/>12.412,90<text:s/></text:p>
          </table:table-cell>
          <table:table-cell office:value-type="float" office:value="2012.9" table:style-name="ce16">
            <text:p><text:s/>2.012,90<text:s/></text:p>
          </table:table-cell>
          <table:table-cell office:value-type="float" office:value="2012.9" table:style-name="ce16">
            <text:p><text:s/>2.012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904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447246634" table:style-name="ce15">
            <text:p>C.N.P.J. 00.013.447/2466-34</text:p>
          </table:table-cell>
          <table:table-cell office:value-type="string" table:style-name="ce13">
            <text:p>RENATO DE ALMEIDA</text:p>
          </table:table-cell>
          <table:table-cell office:value-type="string" table:style-name="ce13">
            <text:p>2020NE001028</text:p>
          </table:table-cell>
          <table:table-cell office:value-type="string" table:style-name="ce13">
            <text:p>RECONHECIMENTO DE DIVIDA DE EXERCICIO ANTERIOR REFERENTE AO REAJUSTE DO <text:s text:c="6"/>CONTRATO Nº 73/17-TRE/MG - LOCACAO DE IMOVEL QUE ABRIGA O CARTORIO ELEITORAL <text:s/>DA 156ª ZE DE LAGOA DA PRATA/MG.</text:p>
          </table:table-cell>
          <table:table-cell office:value-type="float" office:value="144.19" table:style-name="ce16">
            <text:p><text:s/>144,19<text:s/></text:p>
          </table:table-cell>
          <table:table-cell office:value-type="float" office:value="144.19" table:style-name="ce16">
            <text:p><text:s/>144,19<text:s/></text:p>
          </table:table-cell>
          <table:table-cell office:value-type="float" office:value="144.19" table:style-name="ce16">
            <text:p><text:s/>144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148-1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0657092649" table:style-name="ce15">
            <text:p>C.N.P.J. 00.070.657/0926-49</text:p>
          </table:table-cell>
          <table:table-cell office:value-type="string" table:style-name="ce13">
            <text:p>ANA PAULA FIDELIS</text:p>
          </table:table-cell>
          <table:table-cell office:value-type="string" table:style-name="ce13">
            <text:p>2020NE001030</text:p>
          </table:table-cell>
          <table:table-cell office:value-type="string" table:style-name="ce13">
            <text:p>REEMBOLSO DE DESPESA EFETUADA COM COMPRA DE MATERIAL DE LIMPEZA PARA A 02ª ZE DE ABRE CAMPO.</text:p>
          </table:table-cell>
          <table:table-cell office:value-type="float" office:value="102.09" table:style-name="ce16">
            <text:p><text:s/>102,09<text:s/></text:p>
          </table:table-cell>
          <table:table-cell office:value-type="float" office:value="102.09" table:style-name="ce16">
            <text:p><text:s/>102,09<text:s/></text:p>
          </table:table-cell>
          <table:table-cell office:value-type="float" office:value="102.09" table:style-name="ce16">
            <text:p><text:s/>102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0-21.2020613829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288039000170" table:style-name="ce15">
            <text:p>C.N.P.J. 05.288.039/0001-70</text:p>
          </table:table-cell>
          <table:table-cell office:value-type="string" table:style-name="ce13">
            <text:p>OTAIDES SOARES ANDRADE CPF 49590952615</text:p>
          </table:table-cell>
          <table:table-cell office:value-type="string" table:style-name="ce13">
            <text:p>2020NE001031</text:p>
          </table:table-cell>
          <table:table-cell office:value-type="string" table:style-name="ce13">
            <text:p>RECARGA DE EXTINTORES DE INCENDIO PARA O IMOVEL QUE ABRIGA O CARTORIO DA 296ª ZE DE CANDEIAS.</text:p>
          </table:table-cell>
          <table:table-cell office:value-type="float" office:value="99" table:style-name="ce16">
            <text:p><text:s/>99,00<text:s/></text:p>
          </table:table-cell>
          <table:table-cell office:value-type="float" office:value="99" table:style-name="ce16">
            <text:p><text:s/>99,00<text:s/></text:p>
          </table:table-cell>
          <table:table-cell office:value-type="float" office:value="99" table:style-name="ce16">
            <text:p><text:s/>9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385-45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5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1033</text:p>
          </table:table-cell>
          <table:table-cell office:value-type="string" table:style-name="ce13">
            <text:p>IMPRESSAO DIGITAL DE PAINEIS/FAIXAS DE LONA. ARP Nº 34/19 - PE Nº 45/19.</text:p>
          </table:table-cell>
          <table:table-cell office:value-type="float" office:value="1300" table:style-name="ce16">
            <text:p><text:s/>1.300,00<text:s/></text:p>
          </table:table-cell>
          <table:table-cell office:value-type="float" office:value="799.5" table:style-name="ce16">
            <text:p><text:s/>799,50<text:s/></text:p>
          </table:table-cell>
          <table:table-cell office:value-type="float" office:value="799.5" table:style-name="ce16">
            <text:p><text:s/>799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8-43.2020613823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448012173" table:style-name="ce15">
            <text:p>C.N.P.J. 00.003.448/0121-73</text:p>
          </table:table-cell>
          <table:table-cell office:value-type="string" table:style-name="ce13">
            <text:p>JOSAFA DA COSTA REGINALDO</text:p>
          </table:table-cell>
          <table:table-cell office:value-type="string" table:style-name="ce13">
            <text:p>2020NE001034</text:p>
          </table:table-cell>
          <table:table-cell office:value-type="string" table:style-name="ce13">
            <text:p>REEMBOLSO DE DESPESA PARA REPARO DE VAZAMENTO NO BANHEIRO DO IMOVEL DA 231ª ZEDE RAUL SOARES.</text:p>
          </table:table-cell>
          <table:table-cell office:value-type="float" office:value="146.30000000000001" table:style-name="ce16">
            <text:p><text:s/>146,30<text:s/></text:p>
          </table:table-cell>
          <table:table-cell office:value-type="float" office:value="146.30000000000001" table:style-name="ce16">
            <text:p><text:s/>146,30<text:s/></text:p>
          </table:table-cell>
          <table:table-cell office:value-type="float" office:value="146.30000000000001" table:style-name="ce16">
            <text:p><text:s/>146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71-12.2019613816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815239000194" table:style-name="ce15">
            <text:p>C.N.P.J. 09.815.239/0001-94</text:p>
          </table:table-cell>
          <table:table-cell office:value-type="string" table:style-name="ce13">
            <text:p>CIP QUALITY CONTROLE DE PRAGAS LTDA</text:p>
          </table:table-cell>
          <table:table-cell office:value-type="string" table:style-name="ce13">
            <text:p>2020NE001038</text:p>
          </table:table-cell>
          <table:table-cell office:value-type="string" table:style-name="ce13">
            <text:p>SERVICOS DE DESINSETIZACAO E DESRATIZACAO NO IMOVEL QUE ABRIGA O CARTORIO DA <text:s/>167ª ZONA ELEITORAL EM MANHUACU.</text:p>
          </table:table-cell>
          <table:table-cell office:value-type="float" office:value="490" table:style-name="ce16">
            <text:p><text:s/>49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922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1043</text:p>
          </table:table-cell>
          <table:table-cell office:value-type="string" table:style-name="ce13">
            <text:p>PRORROGACAO E REVISAO DO CONTRATO Nº 17/2019 DE PRESTACAO DOS SERVICOS DE <text:s text:c="4"/>CONSERVACAO E LIMPEZA PARA AS ZZEE DO INTERIOR: ARCOS, RIO PARDO DE MINAS E <text:s text:c="2"/>E SAO JOAO DA PONTE.(1189-05.20206138000)</text:p>
          </table:table-cell>
          <table:table-cell office:value-type="float" office:value="20923.95" table:style-name="ce16">
            <text:p><text:s/>20.923,9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627-7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5">
            <text:p>C.N.P.J. 00.014.489/4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20NE001044</text:p>
          </table:table-cell>
          <table:table-cell office:value-type="string" table:style-name="ce13">
            <text:p>RECONHECIMENTO DE DIVIDA DE EXERCICIO ANTERIOR, TENDO EM VISTA O REAJUSTE <text:s text:c="4"/>DO CONTRATO Nº 67/06, REFERENTE A LOCACAO DO IMOVEL QUE ABRIGA O CARTORIO <text:s text:c="4"/>ELEITORAL DA 66ª ZE DE CANAPOLIS.</text:p>
          </table:table-cell>
          <table:table-cell office:value-type="float" office:value="16.66" table:style-name="ce16">
            <text:p><text:s/>16,66<text:s/></text:p>
          </table:table-cell>
          <table:table-cell office:value-type="float" office:value="16.66" table:style-name="ce16">
            <text:p><text:s/>16,66<text:s/></text:p>
          </table:table-cell>
          <table:table-cell office:value-type="float" office:value="16.66" table:style-name="ce16">
            <text:p><text:s/>16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52-1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849725000102" table:style-name="ce15">
            <text:p>C.N.P.J. 10.849.725/0001-02</text:p>
          </table:table-cell>
          <table:table-cell office:value-type="string" table:style-name="ce13">
            <text:p>POLO COMERCIO ATACADISTA DE INSTRUMENTOS EIRELI</text:p>
          </table:table-cell>
          <table:table-cell office:value-type="string" table:style-name="ce13">
            <text:p>2020NE001046</text:p>
          </table:table-cell>
          <table:table-cell office:value-type="string" table:style-name="ce13">
            <text:p>AQUISICAO DE ALCOOL GEL.</text:p>
          </table:table-cell>
          <table:table-cell office:value-type="float" office:value="22200" table:style-name="ce16">
            <text:p><text:s/>22.200,00<text:s/></text:p>
          </table:table-cell>
          <table:table-cell office:value-type="float" office:value="22200" table:style-name="ce16">
            <text:p><text:s/>22.200,00<text:s/></text:p>
          </table:table-cell>
          <table:table-cell office:value-type="float" office:value="22200" table:style-name="ce16">
            <text:p><text:s/>22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2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1050</text:p>
          </table:table-cell>
          <table:table-cell office:value-type="string" table:style-name="ce13">
            <text:p>PRORROGACAO E REVISAO DO CONTRATO Nº 052/2016 DE PRESTACAO DOS SERVICOS DE CONSERVACAO E LIMPEZA PARA OS CARTORIOS ELEITORAIS DE ARAGUARI, BOM SUCESSO E PASSA TEMPO. (1047-98.202061380000)</text:p>
          </table:table-cell>
          <table:table-cell office:value-type="float" office:value="24658.37" table:style-name="ce16">
            <text:p><text:s/>24.658,3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450-82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1051</text:p>
          </table:table-cell>
          <table:table-cell office:value-type="string" table:style-name="ce13">
            <text:p>PRESTACAO DE SERVICOS DE CONSERVACAO E LIMPEZA PARA OS IMOVEIS QUE ABRIGAM OS CARTORIOS ELEITORAIS DE MANHUACU, TEOFILO OTONI, VARGINHA E BETIM. <text:s text:c="11"/>PE Nª 06/20.</text:p>
          </table:table-cell>
          <table:table-cell office:value-type="float" office:value="72322.94" table:style-name="ce16">
            <text:p><text:s/>72.322,94<text:s/></text:p>
          </table:table-cell>
          <table:table-cell office:value-type="float" office:value="4980.09" table:style-name="ce16">
            <text:p><text:s/>4.980,09<text:s/></text:p>
          </table:table-cell>
          <table:table-cell office:value-type="float" office:value="4980.09" table:style-name="ce16">
            <text:p><text:s/>4.980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450-82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1052</text:p>
          </table:table-cell>
          <table:table-cell office:value-type="string" table:style-name="ce13">
            <text:p>PRESTACAO DE SERVICOS DE CONSERVACAO E LIMPEZA PARA OS IMOVEIS QUE ABRIGAM OS CARTORIOS ELEITORAIS DE JUIZ DE FORA. <text:s text:c="40"/>PE Nº 06/20.</text:p>
          </table:table-cell>
          <table:table-cell office:value-type="float" office:value="53905.2" table:style-name="ce16">
            <text:p><text:s/>53.905,20<text:s/></text:p>
          </table:table-cell>
          <table:table-cell office:value-type="float" office:value="3651.28" table:style-name="ce16">
            <text:p><text:s/>3.651,28<text:s/></text:p>
          </table:table-cell>
          <table:table-cell office:value-type="float" office:value="3651.28" table:style-name="ce16">
            <text:p><text:s/>3.651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38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20NE001053</text:p>
          </table:table-cell>
          <table:table-cell office:value-type="string" table:style-name="ce13">
            <text:p>PRORROGACAO DO CONTRATO Nº 09/2017, REF. A SERVICOS DE MANUTENCAO PREVENTIVA ECORRETIVA EM AMBIENTE SEGURO DO TRE/MG - SALA COFRE. (ORCAMENTO TRE/MG) <text:s text:c="6"/>PROCESSO AVULSO: 0003706-17.2019.6.13.8000</text:p>
          </table:table-cell>
          <table:table-cell office:value-type="float" office:value="183524.52" table:style-name="ce16">
            <text:p><text:s/>183.524,52<text:s/></text:p>
          </table:table-cell>
          <table:table-cell office:value-type="float" office:value="30587.4" table:style-name="ce16">
            <text:p><text:s/>30.587,40<text:s/></text:p>
          </table:table-cell>
          <table:table-cell office:value-type="float" office:value="30587.4" table:style-name="ce16">
            <text:p><text:s/>30.587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38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20NE001054</text:p>
          </table:table-cell>
          <table:table-cell office:value-type="string" table:style-name="ce13">
            <text:p>PRORROGACAO DO CONTRATO Nº 09/2017, REF. A SERVICOS DE MANUTENCAO PREVENTIVA ECORRETIVA EM AMBIENTE SEGURO DO TRE/MG - SALA COFRE. (ORCAMENTO TSE) <text:s text:c="9"/>PROCESSO AVULSO: 0003706-17.2019.6.13.8000</text:p>
          </table:table-cell>
          <table:table-cell office:value-type="float" office:value="172833.78" table:style-name="ce16">
            <text:p><text:s/>172.833,78<text:s/></text:p>
          </table:table-cell>
          <table:table-cell office:value-type="float" office:value="28805.65" table:style-name="ce16">
            <text:p><text:s/>28.805,65<text:s/></text:p>
          </table:table-cell>
          <table:table-cell office:value-type="float" office:value="28805.65" table:style-name="ce16">
            <text:p><text:s/>28.805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275-5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1056</text:p>
          </table:table-cell>
          <table:table-cell office:value-type="string" table:style-name="ce13">
            <text:p>PRORROGACAO E REVISAO DO CONTRATO Nº 30/19 - CONSERVACAO E LIMPEZA PARA AS <text:s text:c="3"/>ZZEE DE CARMO DO PARANAIBA, IBIA, ITAPAGIPE, SANTA VITORIA, CAMPOS ALTOS E <text:s text:c="3"/>POSTO DE ATENDIMENTO 337 DE TIROS. SEI AVULSO: 0001914-91.2020.6.13.8000</text:p>
          </table:table-cell>
          <table:table-cell office:value-type="float" office:value="47093.01" table:style-name="ce16">
            <text:p><text:s/>47.093,0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0-48.2020.613809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930532000177" table:style-name="ce15">
            <text:p>C.N.P.J. 07.930.532/0001-77</text:p>
          </table:table-cell>
          <table:table-cell office:value-type="string" table:style-name="ce13">
            <text:p>ALTERNATIVA VERDE DEDETIZACAO BELO HORIZONTE LTDA</text:p>
          </table:table-cell>
          <table:table-cell office:value-type="string" table:style-name="ce13">
            <text:p>2020NE001057</text:p>
          </table:table-cell>
          <table:table-cell office:value-type="string" table:style-name="ce13">
            <text:p>PRESTACAO DE SERVICOS DE DESINSETIZACAO E DESRATIZACAO, NOS CARTORIOS <text:s text:c="8"/>ELEITORAIS DE CONTAGEM (90ª, 91ª, 93ª E 313ª ZZEE) E CENTRAL DE ATENDIMENTO <text:s text:c="2"/>DE CONTAGEM.</text:p>
          </table:table-cell>
          <table:table-cell office:value-type="float" office:value="509" table:style-name="ce16">
            <text:p><text:s/>509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79-9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90597000100" table:style-name="ce15">
            <text:p>C.N.P.J. 25.590.597/0001-00</text:p>
          </table:table-cell>
          <table:table-cell office:value-type="string" table:style-name="ce13">
            <text:p>DROGACHAME LTDA</text:p>
          </table:table-cell>
          <table:table-cell office:value-type="string" table:style-name="ce13">
            <text:p>2020NE001058</text:p>
          </table:table-cell>
          <table:table-cell office:value-type="string" table:style-name="ce13">
            <text:p>AQUISICAO DE MEDICAMENTOS.</text:p>
          </table:table-cell>
          <table:table-cell office:value-type="float" office:value="2306.14" table:style-name="ce16">
            <text:p><text:s/>2.306,1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589-26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897729000133" table:style-name="ce15">
            <text:p>C.N.P.J. 25.897.729/0001-33</text:p>
          </table:table-cell>
          <table:table-cell office:value-type="string" table:style-name="ce13">
            <text:p>BELCLIPS DISTRIBUIDORA LTDA</text:p>
          </table:table-cell>
          <table:table-cell office:value-type="string" table:style-name="ce13">
            <text:p>2020NE001059</text:p>
          </table:table-cell>
          <table:table-cell office:value-type="string" table:style-name="ce13">
            <text:p>AQUISICAO DE MATERIAIS DE EXPEDIENTE, POR MEIO DA ATA DE REGISTRO DE PRECOS <text:s text:c="2"/>Nº 54/2019, ORIUNDA DO PREGAO ELETRONICO Nº 56/2019.</text:p>
          </table:table-cell>
          <table:table-cell office:value-type="float" office:value="3073.33" table:style-name="ce16">
            <text:p><text:s/>3.073,33<text:s/></text:p>
          </table:table-cell>
          <table:table-cell office:value-type="float" office:value="3073.33" table:style-name="ce16">
            <text:p><text:s/>3.073,33<text:s/></text:p>
          </table:table-cell>
          <table:table-cell office:value-type="float" office:value="3073.33" table:style-name="ce16">
            <text:p><text:s/>3.073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74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8683028615" table:style-name="ce15">
            <text:p>C.N.P.J. 00.088.683/0286-15</text:p>
          </table:table-cell>
          <table:table-cell office:value-type="string" table:style-name="ce13">
            <text:p>ELI BERNARDINO RODRIGUES</text:p>
          </table:table-cell>
          <table:table-cell office:value-type="string" table:style-name="ce13">
            <text:p>2020NE001060</text:p>
          </table:table-cell>
          <table:table-cell office:value-type="string" table:style-name="ce13">
            <text:p>LOCACAO DE IMOVEL PARA AS 38ª E 334ª ZZEE DE BELO HORIZONTE (VENDA NOVA).</text:p>
          </table:table-cell>
          <table:table-cell office:value-type="float" office:value="21141.94" table:style-name="ce16">
            <text:p><text:s/>21.141,9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09-42.2020613827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217733000150" table:style-name="ce15">
            <text:p>C.N.P.J. 15.217.733/0001-50</text:p>
          </table:table-cell>
          <table:table-cell office:value-type="string" table:style-name="ce13">
            <text:p>FILTRO MINAS LTDA</text:p>
          </table:table-cell>
          <table:table-cell office:value-type="string" table:style-name="ce13">
            <text:p>2020NE001062</text:p>
          </table:table-cell>
          <table:table-cell office:value-type="string" table:style-name="ce13">
            <text:p>AQUISICAO DE 1(UM) ELEMENTO FILTRANTE PARA A 279ª ZE DE UBERLANDIA.</text:p>
          </table:table-cell>
          <table:table-cell office:value-type="float" office:value="85" table:style-name="ce16">
            <text:p><text:s/>85,00<text:s/></text:p>
          </table:table-cell>
          <table:table-cell office:value-type="float" office:value="85" table:style-name="ce16">
            <text:p><text:s/>85,00<text:s/></text:p>
          </table:table-cell>
          <table:table-cell office:value-type="float" office:value="85" table:style-name="ce16">
            <text:p><text:s/>8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328-6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07987000196" table:style-name="ce15">
            <text:p>C.N.P.J. 04.507.987/0001-96</text:p>
          </table:table-cell>
          <table:table-cell office:value-type="string" table:style-name="ce13">
            <text:p>ASPACK DISTRIBUIDORA LTDA</text:p>
          </table:table-cell>
          <table:table-cell office:value-type="string" table:style-name="ce13">
            <text:p>2020NE001066</text:p>
          </table:table-cell>
          <table:table-cell office:value-type="string" table:style-name="ce13">
            <text:p>AQUISICAO DE ACUCAR REFINADO ESPECIAL.</text:p>
          </table:table-cell>
          <table:table-cell office:value-type="float" office:value="331" table:style-name="ce16">
            <text:p><text:s/>331,00<text:s/></text:p>
          </table:table-cell>
          <table:table-cell office:value-type="float" office:value="331" table:style-name="ce16">
            <text:p><text:s/>331,00<text:s/></text:p>
          </table:table-cell>
          <table:table-cell office:value-type="float" office:value="331" table:style-name="ce16">
            <text:p><text:s/>331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8-32.20206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5">
            <text:p>C.N.P.J. 00.002.951/8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1067</text:p>
          </table:table-cell>
          <table:table-cell office:value-type="string" table:style-name="ce13">
            <text:p>REEMBOLSO DE DESPESAS COM SERVICOS DE FAXINA PARA O CARTORIO ELEITORAL DE <text:s text:c="4"/>MANHUACU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08-69.2020613827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532618681" table:style-name="ce15">
            <text:p>C.N.P.J. 00.004.532/6186-81</text:p>
          </table:table-cell>
          <table:table-cell office:value-type="string" table:style-name="ce13">
            <text:p>ROGERIA DE FREITAS TEIXEIRA</text:p>
          </table:table-cell>
          <table:table-cell office:value-type="string" table:style-name="ce13">
            <text:p>2020NE001069</text:p>
          </table:table-cell>
          <table:table-cell office:value-type="string" table:style-name="ce13">
            <text:p>RESSARCIMENTO DE DESPESA EFETUADA COM A COMPRA DE ALCOOL GEL PARA A 275ª ZE <text:s text:c="2"/>DE UBA.</text:p>
          </table:table-cell>
          <table:table-cell office:value-type="float" office:value="95" table:style-name="ce16">
            <text:p><text:s/>95,00<text:s/></text:p>
          </table:table-cell>
          <table:table-cell office:value-type="float" office:value="95" table:style-name="ce16">
            <text:p><text:s/>95,00<text:s/></text:p>
          </table:table-cell>
          <table:table-cell office:value-type="float" office:value="95" table:style-name="ce16">
            <text:p><text:s/>9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6-77.202061382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3742304615" table:style-name="ce15">
            <text:p>C.N.P.J. 00.093.742/3046-15</text:p>
          </table:table-cell>
          <table:table-cell office:value-type="string" table:style-name="ce13">
            <text:p>MARCIA CRUZ RIBEIRO</text:p>
          </table:table-cell>
          <table:table-cell office:value-type="string" table:style-name="ce13">
            <text:p>2020NE001071</text:p>
          </table:table-cell>
          <table:table-cell office:value-type="string" table:style-name="ce13">
            <text:p>REEMBOLSO DE DESPESAS COM A COMPRA DE ALCOOL E ALCOOL EM GEL PARA 215ª ZE DE <text:s/>PEDRO LEOPOLDO.</text:p>
          </table:table-cell>
          <table:table-cell office:value-type="float" office:value="209.2" table:style-name="ce16">
            <text:p><text:s/>209,20<text:s/></text:p>
          </table:table-cell>
          <table:table-cell office:value-type="float" office:value="209.2" table:style-name="ce16">
            <text:p><text:s/>209,20<text:s/></text:p>
          </table:table-cell>
          <table:table-cell office:value-type="float" office:value="209.2" table:style-name="ce16">
            <text:p><text:s/>209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-13.2020613823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384131667" table:style-name="ce15">
            <text:p>C.N.P.J. 00.005.384/1316-67</text:p>
          </table:table-cell>
          <table:table-cell office:value-type="string" table:style-name="ce13">
            <text:p>OLIVIA DE PAULA HELENO</text:p>
          </table:table-cell>
          <table:table-cell office:value-type="string" table:style-name="ce13">
            <text:p>2020NE001074</text:p>
          </table:table-cell>
          <table:table-cell office:value-type="string" table:style-name="ce13">
            <text:p>REEMBOLSO DE DESPESAS REFERENTE A TROCA DE FECHADURA DA PORTA PRINCIPAL DO <text:s text:c="3"/>IMOVEL QUE ABRIGA O CARTORIO DA 239ª ZONA ELEITORAL, DE RIO POMBA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391-79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886257000180" table:style-name="ce15">
            <text:p>C.N.P.J. 03.886.257/0001-80</text:p>
          </table:table-cell>
          <table:table-cell office:value-type="string" table:style-name="ce13">
            <text:p>CALIBRATEC COMERCIO E CALIBRACOES DE INSTRUMENTOS DE ME</text:p>
          </table:table-cell>
          <table:table-cell office:value-type="string" table:style-name="ce13">
            <text:p>2020NE001075</text:p>
          </table:table-cell>
          <table:table-cell office:value-type="string" table:style-name="ce13">
            <text:p>SERVICOS DE CALIBRACAO E MANUTENCAO CORRETIVA EM APARELHOS DA SAMEO.</text:p>
          </table:table-cell>
          <table:table-cell office:value-type="float" office:value="760" table:style-name="ce16">
            <text:p><text:s/>7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729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1014700663" table:style-name="ce15">
            <text:p>C.N.P.J. 00.051.014/7006-63</text:p>
          </table:table-cell>
          <table:table-cell office:value-type="string" table:style-name="ce13">
            <text:p>MARIA ANGELICA NOVIELLO FERREIRA</text:p>
          </table:table-cell>
          <table:table-cell office:value-type="string" table:style-name="ce13">
            <text:p>2020NE001078</text:p>
          </table:table-cell>
          <table:table-cell office:value-type="string" table:style-name="ce13">
            <text:p>RECONHECIMENTO DE DIVIDA DE EXERCICIOS ANTERIORES, REF. A DESPESA COMPLEMENTARPARA A QUITACAO DO IPTU DO EXERCICIO DE 2019, DO IMOVEL QUE ABRIGA A 281ª <text:s text:c="4"/>ZE DE VARGINHA.</text:p>
          </table:table-cell>
          <table:table-cell office:value-type="float" office:value="1304.77" table:style-name="ce16">
            <text:p><text:s/>1.304,77<text:s/></text:p>
          </table:table-cell>
          <table:table-cell office:value-type="float" office:value="1304.77" table:style-name="ce16">
            <text:p><text:s/>1.304,77<text:s/></text:p>
          </table:table-cell>
          <table:table-cell office:value-type="float" office:value="1304.77" table:style-name="ce16">
            <text:p><text:s/>1.304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9-56.2020613811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63910611" table:style-name="ce15">
            <text:p>C.N.P.J. 00.006.063/9106-11</text:p>
          </table:table-cell>
          <table:table-cell office:value-type="string" table:style-name="ce13">
            <text:p>RENATA MARTINS FERREIRA DA CUNHA</text:p>
          </table:table-cell>
          <table:table-cell office:value-type="string" table:style-name="ce13">
            <text:p>2020NE001080</text:p>
          </table:table-cell>
          <table:table-cell office:value-type="string" table:style-name="ce13">
            <text:p>REEMBOLSO DE DESPESAS COM A COMPRA DE ALCOOL EM GEL PARA O CARTORIO DA 110ª ZEDE ESTRELA DO SUL.</text:p>
          </table:table-cell>
          <table:table-cell office:value-type="float" office:value="29.3" table:style-name="ce16">
            <text:p><text:s/>29,30<text:s/></text:p>
          </table:table-cell>
          <table:table-cell office:value-type="float" office:value="29.3" table:style-name="ce16">
            <text:p><text:s/>29,30<text:s/></text:p>
          </table:table-cell>
          <table:table-cell office:value-type="float" office:value="29.3" table:style-name="ce16">
            <text:p><text:s/>29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-51.2020613829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460654636" table:style-name="ce15">
            <text:p>C.N.P.J. 00.004.460/6546-36</text:p>
          </table:table-cell>
          <table:table-cell office:value-type="string" table:style-name="ce13">
            <text:p>LEONARDO FERNANDES DOS REIS</text:p>
          </table:table-cell>
          <table:table-cell office:value-type="string" table:style-name="ce13">
            <text:p>2020NE001082</text:p>
          </table:table-cell>
          <table:table-cell office:value-type="string" table:style-name="ce13">
            <text:p>RESSARCIMENTO DE DESPESA EFETUADA COM A COMPRA DE ALCOOL EM GEL PARA A 291ª ZEDE PERDIZES.</text:p>
          </table:table-cell>
          <table:table-cell office:value-type="float" office:value="119.95" table:style-name="ce16">
            <text:p><text:s/>119,95<text:s/></text:p>
          </table:table-cell>
          <table:table-cell office:value-type="float" office:value="119.95" table:style-name="ce16">
            <text:p><text:s/>119,95<text:s/></text:p>
          </table:table-cell>
          <table:table-cell office:value-type="float" office:value="119.95" table:style-name="ce16">
            <text:p><text:s/>119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617-29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276467000161" table:style-name="ce15">
            <text:p>C.N.P.J. 17.276.467/0001-61</text:p>
          </table:table-cell>
          <table:table-cell office:value-type="string" table:style-name="ce13">
            <text:p>ATENTA SERVICOS TERCEIRIZADOS LTDA.</text:p>
          </table:table-cell>
          <table:table-cell office:value-type="string" table:style-name="ce13">
            <text:p>2020NE001084</text:p>
          </table:table-cell>
          <table:table-cell office:value-type="string" table:style-name="ce13">
            <text:p>PRESTACAO DE SERVICOS DE PORTARIA A SEREM EXECUTADOS NAS INSTALACOES DOS CARTORIOS ELEITORAIS DAS 269ª E 270ª ZZEE - TEOFILO OTONI.</text:p>
          </table:table-cell>
          <table:table-cell office:value-type="float" office:value="21018.240000000002" table:style-name="ce16">
            <text:p><text:s/>21.018,24<text:s/></text:p>
          </table:table-cell>
          <table:table-cell office:value-type="float" office:value="1455.76" table:style-name="ce16">
            <text:p><text:s/>1.455,76<text:s/></text:p>
          </table:table-cell>
          <table:table-cell office:value-type="float" office:value="1276.8900000000001" table:style-name="ce16">
            <text:p><text:s/>1.276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-42.2020613814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30234000158" table:style-name="ce15">
            <text:p>C.N.P.J. 20.530.234/0001-58</text:p>
          </table:table-cell>
          <table:table-cell office:value-type="string" table:style-name="ce13">
            <text:p>DROGAJAN LIMITADA</text:p>
          </table:table-cell>
          <table:table-cell office:value-type="string" table:style-name="ce13">
            <text:p>2020NE001092</text:p>
          </table:table-cell>
          <table:table-cell office:value-type="string" table:style-name="ce13">
            <text:p>AQUISICAO DE 10 (DEZ) FRASCOS DE ALCOOL EM GEL PARA O CARTORIO ELEITORAL DA <text:s text:c="2"/>147ª ZE, DE JANAUBA.</text:p>
          </table:table-cell>
          <table:table-cell office:value-type="float" office:value="189.9" table:style-name="ce16">
            <text:p><text:s/>189,90<text:s/></text:p>
          </table:table-cell>
          <table:table-cell office:value-type="float" office:value="189.9" table:style-name="ce16">
            <text:p><text:s/>189,90<text:s/></text:p>
          </table:table-cell>
          <table:table-cell office:value-type="float" office:value="189.9" table:style-name="ce16">
            <text:p><text:s/>18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92" table:style-name="ce11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15-7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093</text:p>
          </table:table-cell>
          <table:table-cell office:value-type="string" table:style-name="ce13">
            <text:p>IMPORTANCIA QUE SE EMPENHA PARA ATENDER A DESPESAS COM VENCIMENTOS E VANTAGENSFIXAS - PESSOAL CIVIL, RELATIVAS A EXERCICIOS ANTERIORES, NESTE EXERCICIO.</text:p>
          </table:table-cell>
          <table:table-cell office:value-type="float" office:value="65174.57" table:style-name="ce16">
            <text:p><text:s/>65.174,57<text:s/></text:p>
          </table:table-cell>
          <table:table-cell office:value-type="float" office:value="65174.57" table:style-name="ce16">
            <text:p><text:s/>65.174,57<text:s/></text:p>
          </table:table-cell>
          <table:table-cell office:value-type="float" office:value="65174.57" table:style-name="ce16">
            <text:p><text:s/>65.174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2-47.2020613809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770867629" table:style-name="ce15">
            <text:p>C.N.P.J. 00.003.770/8676-29</text:p>
          </table:table-cell>
          <table:table-cell office:value-type="string" table:style-name="ce13">
            <text:p>MARCIA CRISTINA NEGRELI FELICIANO</text:p>
          </table:table-cell>
          <table:table-cell office:value-type="string" table:style-name="ce13">
            <text:p>2020NE001094</text:p>
          </table:table-cell>
          <table:table-cell office:value-type="string" table:style-name="ce13">
            <text:p>REEMBOLSO DE DESPESA COM A AQUISICAO DE ALCOOL PARA O CARTORIO DA 098ª ZE DE <text:s/>TIMOTEO.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902-4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099</text:p>
          </table:table-cell>
          <table:table-cell office:value-type="string" table:style-name="ce13">
            <text:p>IMPORTANCIA QUE SE EMPENHA PARA ATENDER A DESPESAS DE EXERCICIOS ANTERIORES <text:s text:c="2"/>COM AUXILIO ALIMENTACAO AOS SERVIDORES, NESTE EXERCICIO.</text:p>
          </table:table-cell>
          <table:table-cell office:value-type="float" office:value="19467.560000000001" table:style-name="ce16">
            <text:p><text:s/>19.467,56<text:s/></text:p>
          </table:table-cell>
          <table:table-cell office:value-type="float" office:value="19467.560000000001" table:style-name="ce16">
            <text:p><text:s/>19.467,56<text:s/></text:p>
          </table:table-cell>
          <table:table-cell office:value-type="float" office:value="19467.560000000001" table:style-name="ce16">
            <text:p><text:s/>19.467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5-19.2020.6.13.811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832000166" table:style-name="ce15">
            <text:p>C.N.P.J. 07.733.832/0001-66</text:p>
          </table:table-cell>
          <table:table-cell office:value-type="string" table:style-name="ce13">
            <text:p>MERCEARIA FERREIRA &amp; ARAUJO LTDA</text:p>
          </table:table-cell>
          <table:table-cell office:value-type="string" table:style-name="ce13">
            <text:p>2020NE001110</text:p>
          </table:table-cell>
          <table:table-cell office:value-type="string" table:style-name="ce13">
            <text:p>AQUISICAO DE AGUA SANITARIA PARA A O CARTORIO ELEITORAL DA 110ª ZE DE <text:s text:c="8"/>ESTRELA DO SUL.</text:p>
          </table:table-cell>
          <table:table-cell office:value-type="float" office:value="49.25" table:style-name="ce16">
            <text:p><text:s/>49,25<text:s/></text:p>
          </table:table-cell>
          <table:table-cell office:value-type="float" office:value="49.25" table:style-name="ce16">
            <text:p><text:s/>49,25<text:s/></text:p>
          </table:table-cell>
          <table:table-cell office:value-type="float" office:value="49.25" table:style-name="ce16">
            <text:p><text:s/>4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08-48.2020613800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02975000130" table:style-name="ce15">
            <text:p>C.N.P.J. 02.902.975/0001-30</text:p>
          </table:table-cell>
          <table:table-cell office:value-type="string" table:style-name="ce13">
            <text:p>MINAS SUL EXTINTORES LTDA</text:p>
          </table:table-cell>
          <table:table-cell office:value-type="string" table:style-name="ce13">
            <text:p>2020NE001113</text:p>
          </table:table-cell>
          <table:table-cell office:value-type="string" table:style-name="ce13">
            <text:p>RECARGA DE EXTINTOR DE INCENDIO PARA A 06ª ZE DE AIURUOCA.</text:p>
          </table:table-cell>
          <table:table-cell office:value-type="float" office:value="65" table:style-name="ce16">
            <text:p><text:s/>65,00<text:s/></text:p>
          </table:table-cell>
          <table:table-cell office:value-type="float" office:value="65" table:style-name="ce16">
            <text:p><text:s/>65,00<text:s/></text:p>
          </table:table-cell>
          <table:table-cell office:value-type="float" office:value="65" table:style-name="ce16">
            <text:p><text:s/>6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7-73.2020613827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303417668" table:style-name="ce15">
            <text:p>C.N.P.J. 00.060.303/4176-68</text:p>
          </table:table-cell>
          <table:table-cell office:value-type="string" table:style-name="ce13">
            <text:p>PAULO PEREIRA DOS SANTOS</text:p>
          </table:table-cell>
          <table:table-cell office:value-type="string" table:style-name="ce13">
            <text:p>2020NE001121</text:p>
          </table:table-cell>
          <table:table-cell office:value-type="string" table:style-name="ce13">
            <text:p>REEMBOLSO DE DESPESAS REFERENTES AOS SERVICOS DE SUBSTITUICAO/INSTALACAO DE <text:s text:c="2"/>LAMPADAS E INTERRUPTOR QUEIMADOS NAS DEPENDENCIAS DA 270ª ZE E DA CENTRAL DE <text:s/>ATENDIMENTO DO CARTORIO DE TEOFILO OTONI.</text:p>
          </table:table-cell>
          <table:table-cell office:value-type="float" office:value="409.04" table:style-name="ce16">
            <text:p><text:s/>409,04<text:s/></text:p>
          </table:table-cell>
          <table:table-cell office:value-type="float" office:value="409.04" table:style-name="ce16">
            <text:p><text:s/>409,04<text:s/></text:p>
          </table:table-cell>
          <table:table-cell office:value-type="float" office:value="409.04" table:style-name="ce16">
            <text:p><text:s/>409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665-16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139</text:p>
          </table:table-cell>
          <table:table-cell office:value-type="string" table:style-name="ce13">
            <text:p>EMPENHAMENTO PARA ATENDER A DESPESA DE EXERCICIOS ANTERIORES COM AUXILIO <text:s text:c="5"/>NATALIDADE EM FAVOR DO SERVIDOR DENIS DAVID DOMINGOS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7-14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849725000102" table:style-name="ce15">
            <text:p>C.N.P.J. 10.849.725/0001-02</text:p>
          </table:table-cell>
          <table:table-cell office:value-type="string" table:style-name="ce13">
            <text:p>POLO COMERCIO ATACADISTA DE INSTRUMENTOS EIRELI</text:p>
          </table:table-cell>
          <table:table-cell office:value-type="string" table:style-name="ce13">
            <text:p>2020NE001148</text:p>
          </table:table-cell>
          <table:table-cell office:value-type="string" table:style-name="ce13">
            <text:p>AQUISICAO DE MASCARA RESPIRADOR DE PROTECAO DOBRAVEL, DESCARTAVEL,SEM <text:s text:c="8"/>VALVULA PFF2 N95.</text:p>
          </table:table-cell>
          <table:table-cell office:value-type="float" office:value="2162.5" table:style-name="ce16">
            <text:p><text:s/>2.162,50<text:s/></text:p>
          </table:table-cell>
          <table:table-cell office:value-type="float" office:value="2162.5" table:style-name="ce16">
            <text:p><text:s/>2.162,50<text:s/></text:p>
          </table:table-cell>
          <table:table-cell office:value-type="float" office:value="2162.5" table:style-name="ce16">
            <text:p><text:s/>2.162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109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1184</text:p>
          </table:table-cell>
          <table:table-cell office:value-type="string" table:style-name="ce13">
            <text:p>RECONHECIMENTO DE DIVIDA DE EXERCICIOS ANTERIORES REFERENTE A SERVICOS DE MANUTENCAO PREVENTIVA E CORRETIVA DA CENTRAL DE PABX DOS CARTORIOS ELEITORAIS DE <text:s/>BETIM.(PROCESSO AVULSO 3217-43.2020.6.13.8000)</text:p>
          </table:table-cell>
          <table:table-cell office:value-type="float" office:value="1745.31" table:style-name="ce16">
            <text:p><text:s/>1.745,31<text:s/></text:p>
          </table:table-cell>
          <table:table-cell office:value-type="float" office:value="1745.31" table:style-name="ce16">
            <text:p><text:s/>1.745,31<text:s/></text:p>
          </table:table-cell>
          <table:table-cell office:value-type="float" office:value="1745.31" table:style-name="ce16">
            <text:p><text:s/>1.745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512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1186</text:p>
          </table:table-cell>
          <table:table-cell office:value-type="string" table:style-name="ce13">
            <text:p>PRORROGACAO E REVISAO DO CONTRATO Nº 28/2019, REF. A PRESTACAO DE SERVICOS <text:s text:c="3"/>DE LIMPEZA E CONSERVACAO, EXECUTADOS NAS ZZEE DO INTERIOR. <text:s text:c="19"/>* PROC. AVULSO: 0001196-94.2020.6.13.8000.</text:p>
          </table:table-cell>
          <table:table-cell office:value-type="float" office:value="26283.4" table:style-name="ce16">
            <text:p><text:s/>26.283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730-1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20NE001189</text:p>
          </table:table-cell>
          <table:table-cell office:value-type="string" table:style-name="ce13">
            <text:p>RECONHECIMENTO DE DIVIDA DE EXERCICIO ANTERIOR - 2019 - REFERENTE DESPESA COM BOLSA ESTAGIO E AUXILIO TRANSPORTE PARA ESTAGIARIO DO TRE/MG.</text:p>
          </table:table-cell>
          <table:table-cell office:value-type="float" office:value="10450.450000000001" table:style-name="ce16">
            <text:p><text:s/>10.450,45<text:s/></text:p>
          </table:table-cell>
          <table:table-cell office:value-type="float" office:value="10450.450000000001" table:style-name="ce16">
            <text:p><text:s/>10.450,45<text:s/></text:p>
          </table:table-cell>
          <table:table-cell office:value-type="float" office:value="10450.450000000001" table:style-name="ce16">
            <text:p><text:s/>10.450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664-3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964438628" table:style-name="ce15">
            <text:p>C.N.P.J. 00.005.964/4386-28</text:p>
          </table:table-cell>
          <table:table-cell office:value-type="string" table:style-name="ce13">
            <text:p>THIAGO HENRIQUE ESTEVES</text:p>
          </table:table-cell>
          <table:table-cell office:value-type="string" table:style-name="ce13">
            <text:p>2020NE001191</text:p>
          </table:table-cell>
          <table:table-cell office:value-type="string" table:style-name="ce13">
            <text:p>REEMBOLSO DE DESPESA RELATIVA A RESERVA DE HOSPEGAGEM EM BELO HORIZONTE, TENDOEM VISTA A SUSPENSAO DO ENCONTRO DE ESTUDOS ELEITORAIS - MODULO GESTAO.</text:p>
          </table:table-cell>
          <table:table-cell office:value-type="float" office:value="298.38" table:style-name="ce16">
            <text:p><text:s/>298,38<text:s/></text:p>
          </table:table-cell>
          <table:table-cell office:value-type="float" office:value="298.38" table:style-name="ce16">
            <text:p><text:s/>298,38<text:s/></text:p>
          </table:table-cell>
          <table:table-cell office:value-type="float" office:value="298.38" table:style-name="ce16">
            <text:p><text:s/>298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257-5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71839000171" table:style-name="ce15">
            <text:p>C.N.P.J. 04.071.839/0001-71</text:p>
          </table:table-cell>
          <table:table-cell office:value-type="string" table:style-name="ce13">
            <text:p>BH FRALDAS LTDA</text:p>
          </table:table-cell>
          <table:table-cell office:value-type="string" table:style-name="ce13">
            <text:p>2020NE001192</text:p>
          </table:table-cell>
          <table:table-cell office:value-type="string" table:style-name="ce13">
            <text:p>AQUISICAO DE LENCOS UMEDECIDOS.</text:p>
          </table:table-cell>
          <table:table-cell office:value-type="float" office:value="6025" table:style-name="ce16">
            <text:p><text:s/>6.025,00<text:s/></text:p>
          </table:table-cell>
          <table:table-cell office:value-type="float" office:value="6025" table:style-name="ce16">
            <text:p><text:s/>6.025,00<text:s/></text:p>
          </table:table-cell>
          <table:table-cell office:value-type="float" office:value="6025" table:style-name="ce16">
            <text:p><text:s/>6.02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016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1196</text:p>
          </table:table-cell>
          <table:table-cell office:value-type="string" table:style-name="ce13">
            <text:p>PRORROGACAO E REVISAO DO CONTRATO Nº 55/19 - SERVICOS DE CONSERVACAO E LIMPE- ZA PARA OS CARTORIOS ELEITORAIS DE ALFENAS (8ª ZE), ALTO RIO <text:s/>DOCE (11ª ZE), <text:s/>ARACUAI (15ª ZE), EUGENOPOLIS (111ª ZE), GUAXUPE (125ª ZE).</text:p>
          </table:table-cell>
          <table:table-cell office:value-type="float" office:value="28999.14" table:style-name="ce16">
            <text:p><text:s/>28.999,1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977-19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451726000158" table:style-name="ce15">
            <text:p>C.N.P.J. 20.451.726/0001-58</text:p>
          </table:table-cell>
          <table:table-cell office:value-type="string" table:style-name="ce13">
            <text:p>SALUTEM COMERCIO DE MOVEIS HOSPITALARES EIRELI</text:p>
          </table:table-cell>
          <table:table-cell office:value-type="string" table:style-name="ce13">
            <text:p>2020NE001200</text:p>
          </table:table-cell>
          <table:table-cell office:value-type="string" table:style-name="ce13">
            <text:p>AQUISICAO DE CADEIRAS DE RODAS PARA CENTRAIS DE ATENDIMENTO AO ELEITOR.</text:p>
          </table:table-cell>
          <table:table-cell office:value-type="float" office:value="17590.099999999999" table:style-name="ce16">
            <text:p><text:s/>17.590,10<text:s/></text:p>
          </table:table-cell>
          <table:table-cell office:value-type="float" office:value="17590.099999999999" table:style-name="ce16">
            <text:p><text:s/>17.590,10<text:s/></text:p>
          </table:table-cell>
          <table:table-cell office:value-type="float" office:value="17590.099999999999" table:style-name="ce16">
            <text:p><text:s/>17.590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961-3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2471093604" table:style-name="ce15">
            <text:p>C.N.P.J. 00.072.471/0936-04</text:p>
          </table:table-cell>
          <table:table-cell office:value-type="string" table:style-name="ce13">
            <text:p>GERALDO LUCIO TEIXEIRA</text:p>
          </table:table-cell>
          <table:table-cell office:value-type="string" table:style-name="ce13">
            <text:p>2020NE001202</text:p>
          </table:table-cell>
          <table:table-cell office:value-type="string" table:style-name="ce13">
            <text:p>REEMBOLSO DE DESPESAS REALIZADAS COM PAGAMENTO DE TAXAS DE PEDAGIO DURANTE <text:s text:c="3"/>PERCURSOS REALIZADOS PELA BR-135, EM VIAGENS A DIVERSOS MUNICIPIOS DE MG <text:s text:c="5"/>FEITAS POR MOTORITSTAS CONTRATADOS QUE PRESTAM SERVICOS NA SETRA.</text:p>
          </table:table-cell>
          <table:table-cell office:value-type="float" office:value="108" table:style-name="ce16">
            <text:p><text:s/>108,00<text:s/></text:p>
          </table:table-cell>
          <table:table-cell office:value-type="float" office:value="108" table:style-name="ce16">
            <text:p><text:s/>108,00<text:s/></text:p>
          </table:table-cell>
          <table:table-cell office:value-type="float" office:value="108" table:style-name="ce16">
            <text:p><text:s/>10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0-7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9715642691" table:style-name="ce15">
            <text:p>C.N.P.J. 00.059.715/6426-91</text:p>
          </table:table-cell>
          <table:table-cell office:value-type="string" table:style-name="ce13">
            <text:p>MARIO MARCUS LEAO DUTRA</text:p>
          </table:table-cell>
          <table:table-cell office:value-type="string" table:style-name="ce13">
            <text:p>2020NE001203</text:p>
          </table:table-cell>
          <table:table-cell office:value-type="string" table:style-name="ce13">
            <text:p>LOCACAO DE IMOVEL PARA A 87ª ZE E 88ª ZE DE CONSELHEIRO LAFAIETE. <text:s text:c="12"/>(20GP)</text:p>
          </table:table-cell>
          <table:table-cell office:value-type="float" office:value="31431.89" table:style-name="ce16">
            <text:p><text:s/>31.431,8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254-97.2020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112572000174" table:style-name="ce15">
            <text:p>C.N.P.J. 08.112.572/0001-74</text:p>
          </table:table-cell>
          <table:table-cell office:value-type="string" table:style-name="ce13">
            <text:p>CARIMBOS TUPINAMBAS EIRELI</text:p>
          </table:table-cell>
          <table:table-cell office:value-type="string" table:style-name="ce13">
            <text:p>2020NE001208</text:p>
          </table:table-cell>
          <table:table-cell office:value-type="string" table:style-name="ce13">
            <text:p>AQUISICAO DE CARIMBOS.</text:p>
          </table:table-cell>
          <table:table-cell office:value-type="float" office:value="381.3" table:style-name="ce16">
            <text:p><text:s/>381,30<text:s/></text:p>
          </table:table-cell>
          <table:table-cell office:value-type="float" office:value="381.3" table:style-name="ce16">
            <text:p><text:s/>381,30<text:s/></text:p>
          </table:table-cell>
          <table:table-cell office:value-type="float" office:value="381.3" table:style-name="ce16">
            <text:p><text:s/>381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668-6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6484870861" table:style-name="ce15">
            <text:p>C.N.P.J. 00.036.484/8708-61</text:p>
          </table:table-cell>
          <table:table-cell office:value-type="string" table:style-name="ce13">
            <text:p>DANIELLY HERMOSO DE OLIVEIRA</text:p>
          </table:table-cell>
          <table:table-cell office:value-type="string" table:style-name="ce13">
            <text:p>2020NE001211</text:p>
          </table:table-cell>
          <table:table-cell office:value-type="string" table:style-name="ce13">
            <text:p>REEMBOLSO DE DESPESA EFETUADA COM PAGAMENTO DA TAXA DE CANCELAMENTO DE <text:s text:c="7"/>TRANSPORTE RODOVIARIO INTERMUNICIPAL EM RAZAO DA SUSPENSAO DA REALIZACAO DO <text:s text:c="2"/>ENCONTRO ESTUDOS ELEITORAIS - MODULO GESTAO.</text:p>
          </table:table-cell>
          <table:table-cell office:value-type="float" office:value="33" table:style-name="ce16">
            <text:p><text:s/>33,00<text:s/></text:p>
          </table:table-cell>
          <table:table-cell office:value-type="float" office:value="33" table:style-name="ce16">
            <text:p><text:s/>33,00<text:s/></text:p>
          </table:table-cell>
          <table:table-cell office:value-type="float" office:value="33" table:style-name="ce16">
            <text:p><text:s/>33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3537-9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635662000130" table:style-name="ce15">
            <text:p>C.N.P.J. 17.635.662/0001-30</text:p>
          </table:table-cell>
          <table:table-cell office:value-type="string" table:style-name="ce13">
            <text:p>KAMAR KAYAL COMERCIO E SERVICOS</text:p>
          </table:table-cell>
          <table:table-cell office:value-type="string" table:style-name="ce13">
            <text:p>2020NE001212</text:p>
          </table:table-cell>
          <table:table-cell office:value-type="string" table:style-name="ce13">
            <text:p>AQUISICAO DE NO-BREAK, POR MEIO DA ATA DE REGISTRO DE PRECOS Nº 16/2019, <text:s text:c="5"/>ORIUNDA DO PREGAO ELETRONICO Nº 30/2019.</text:p>
          </table:table-cell>
          <table:table-cell office:value-type="float" office:value="2193" table:style-name="ce16">
            <text:p><text:s/>2.193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335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57945000176" table:style-name="ce15">
            <text:p>C.N.P.J. 13.857.945/0001-76</text:p>
          </table:table-cell>
          <table:table-cell office:value-type="string" table:style-name="ce13">
            <text:p>FX COMERCIO E DISTRIBUIDORA EIRELI</text:p>
          </table:table-cell>
          <table:table-cell office:value-type="string" table:style-name="ce13">
            <text:p>2020NE001215</text:p>
          </table:table-cell>
          <table:table-cell office:value-type="string" table:style-name="ce13">
            <text:p>AQUISICAO DE ABRACADEIRA DE NYLON, BUCHAS E BATERIA.</text:p>
          </table:table-cell>
          <table:table-cell office:value-type="float" office:value="96.3" table:style-name="ce16">
            <text:p><text:s/>96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335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194994000127" table:style-name="ce15">
            <text:p>C.N.P.J. 17.194.994/0001-27</text:p>
          </table:table-cell>
          <table:table-cell office:value-type="string" table:style-name="ce13">
            <text:p>MINAS FERRAMENTAS LTDA</text:p>
          </table:table-cell>
          <table:table-cell office:value-type="string" table:style-name="ce13">
            <text:p>2020NE001216</text:p>
          </table:table-cell>
          <table:table-cell office:value-type="string" table:style-name="ce13">
            <text:p>AQUISICAO DE FITA ISOLANTE E BROCA DE ACO.</text:p>
          </table:table-cell>
          <table:table-cell office:value-type="float" office:value="125.86" table:style-name="ce16">
            <text:p><text:s/>125,86<text:s/></text:p>
          </table:table-cell>
          <table:table-cell office:value-type="float" office:value="125.86" table:style-name="ce16">
            <text:p><text:s/>125,86<text:s/></text:p>
          </table:table-cell>
          <table:table-cell office:value-type="float" office:value="125.86" table:style-name="ce16">
            <text:p><text:s/>125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335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2142828000170" table:style-name="ce15">
            <text:p>C.N.P.J. 32.142.828/0001-70</text:p>
          </table:table-cell>
          <table:table-cell office:value-type="string" table:style-name="ce13">
            <text:p>PROX CARDS SUPRIMENTOS PARA CARTOES E MAQUINAS EIRELI</text:p>
          </table:table-cell>
          <table:table-cell office:value-type="string" table:style-name="ce13">
            <text:p>2020NE001217</text:p>
          </table:table-cell>
          <table:table-cell office:value-type="string" table:style-name="ce13">
            <text:p>AQUISICAO DE KITS DE LIMPEZA DE IMPRESSORA.</text:p>
          </table:table-cell>
          <table:table-cell office:value-type="float" office:value="387" table:style-name="ce16">
            <text:p><text:s/>387,00<text:s/></text:p>
          </table:table-cell>
          <table:table-cell office:value-type="float" office:value="387" table:style-name="ce16">
            <text:p><text:s/>387,00<text:s/></text:p>
          </table:table-cell>
          <table:table-cell office:value-type="float" office:value="387" table:style-name="ce16">
            <text:p><text:s/>38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335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71002000169" table:style-name="ce15">
            <text:p>C.N.P.J. 19.571.002/0001-69</text:p>
          </table:table-cell>
          <table:table-cell office:value-type="string" table:style-name="ce13">
            <text:p>KRIMA ELETRICA BH EIRELI</text:p>
          </table:table-cell>
          <table:table-cell office:value-type="string" table:style-name="ce13">
            <text:p>2020NE001218</text:p>
          </table:table-cell>
          <table:table-cell office:value-type="string" table:style-name="ce13">
            <text:p>AQUISICAO CONECTOR E EXTENSOR.</text:p>
          </table:table-cell>
          <table:table-cell office:value-type="float" office:value="473.4" table:style-name="ce16">
            <text:p><text:s/>473,40<text:s/></text:p>
          </table:table-cell>
          <table:table-cell office:value-type="float" office:value="473.4" table:style-name="ce16">
            <text:p><text:s/>473,40<text:s/></text:p>
          </table:table-cell>
          <table:table-cell office:value-type="float" office:value="473.4" table:style-name="ce16">
            <text:p><text:s/>473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335-46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5345000153" table:style-name="ce15">
            <text:p>C.N.P.J. 01.115.345/0001-53</text:p>
          </table:table-cell>
          <table:table-cell office:value-type="string" table:style-name="ce13">
            <text:p>MULTIREDE DISTRIBUIDORA LTDA</text:p>
          </table:table-cell>
          <table:table-cell office:value-type="string" table:style-name="ce13">
            <text:p>2020NE001219</text:p>
          </table:table-cell>
          <table:table-cell office:value-type="string" table:style-name="ce13">
            <text:p>AQUISICAO DE VHD CONTROL INTELBRAS.</text:p>
          </table:table-cell>
          <table:table-cell office:value-type="float" office:value="23.6" table:style-name="ce16">
            <text:p><text:s/>23,60<text:s/></text:p>
          </table:table-cell>
          <table:table-cell office:value-type="float" office:value="23.6" table:style-name="ce16">
            <text:p><text:s/>23,60<text:s/></text:p>
          </table:table-cell>
          <table:table-cell office:value-type="float" office:value="23.6" table:style-name="ce16">
            <text:p><text:s/>23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28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1220</text:p>
          </table:table-cell>
          <table:table-cell office:value-type="string" table:style-name="ce13">
            <text:p>PRORROGACAO DO CONTRATO N.º 33/2015, REFERENTE A LOCACAO, IPTU E CONDOMINIO <text:s text:c="2"/>DE IMOVEL PARA OS CARTORIOS ELEITORAIS DE JUIZ DE FORA. (SALA 601)</text:p>
          </table:table-cell>
          <table:table-cell office:value-type="float" office:value="58883.839999999997" table:style-name="ce16">
            <text:p><text:s/>58.883,84<text:s/></text:p>
          </table:table-cell>
          <table:table-cell office:value-type="float" office:value="8004.7800000000007" table:style-name="ce16">
            <text:p><text:s/>8.004,78<text:s/></text:p>
          </table:table-cell>
          <table:table-cell office:value-type="float" office:value="8004.7800000000007" table:style-name="ce16">
            <text:p><text:s/>8.004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28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1221</text:p>
          </table:table-cell>
          <table:table-cell office:value-type="string" table:style-name="ce13">
            <text:p>REEMBOLSO DE DESPESA COM SERVICOS DE AGUA E ESGOTO PARA O IMOVEL DOS <text:s text:c="9"/>CARTORIOS ELEITORAIS DE JUIZ DE FORA. (SALA 601)</text:p>
          </table:table-cell>
          <table:table-cell office:value-type="float" office:value="1908" table:style-name="ce16">
            <text:p><text:s/>1.90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330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226</text:p>
          </table:table-cell>
          <table:table-cell office:value-type="string" table:style-name="ce13">
            <text:p>PRORROGACAO E REVISAO DO CONTRATO Nº 095/2016 REFERENTE A SERVICOS DE CONSER- VACAO E LIMPEZA PARA OS CARTORIOS ELEITORAIS CARTORIOS DO INTERIOR. <text:s text:c="10"/>SEI: 0003253-85.2020.6.13.8000</text:p>
          </table:table-cell>
          <table:table-cell office:value-type="float" office:value="42579.13" table:style-name="ce16">
            <text:p><text:s/>42.579,1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0806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64708000140" table:style-name="ce15">
            <text:p>C.N.P.J. 09.564.708/0001-40</text:p>
          </table:table-cell>
          <table:table-cell office:value-type="string" table:style-name="ce13">
            <text:p>ATUAL SERVICE LTDA</text:p>
          </table:table-cell>
          <table:table-cell office:value-type="string" table:style-name="ce13">
            <text:p>2020NE001229</text:p>
          </table:table-cell>
          <table:table-cell office:value-type="string" table:style-name="ce13">
            <text:p>PRORROGACAO E REVISAO DO CONTRATO Nº 50/2019, REF. PRESTACAO DE SERVICOS DE <text:s text:c="2"/>AUXILIARES EM SAUDE BUCAL, A SEREM EXECUTADOS NA SECAO DE ATENCAO MEDICA E <text:s text:c="3"/>ODONTOLOGICA DO TRE/MG.(PROCESSO AVULSO 1756-36.2020.6.13.8000)</text:p>
          </table:table-cell>
          <table:table-cell office:value-type="float" office:value="64337.71" table:style-name="ce16">
            <text:p><text:s/>64.337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87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1230</text:p>
          </table:table-cell>
          <table:table-cell office:value-type="string" table:style-name="ce13">
            <text:p>PRORROGACAO E REVISAO DO CONTRATO Nº 24/2016, REF. A SERVICOS DE PORTARIA PARAAS ZZEE, PA E CAE DE MONTES CLAROS. SEI AVULSO: 0000219-05.2020.6.13.8000</text:p>
          </table:table-cell>
          <table:table-cell office:value-type="float" office:value="29686.799999999999" table:style-name="ce16">
            <text:p><text:s/>29.686,80<text:s/></text:p>
          </table:table-cell>
          <table:table-cell office:value-type="float" office:value="2283.6" table:style-name="ce16">
            <text:p><text:s/>2.283,60<text:s/></text:p>
          </table:table-cell>
          <table:table-cell office:value-type="float" office:value="2283.6" table:style-name="ce16">
            <text:p><text:s/>2.283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5" table:style-name="ce11">
            <text:p>339035</text:p>
          </table:table-cell>
          <table:table-cell office:value-type="string" table:style-name="ce13">
            <text:p>SERVICOS DE CONSULTORIA</text:p>
          </table:table-cell>
          <table:table-cell office:value-type="string" table:style-name="ce14">
            <text:p>1976-34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8259573000146" table:style-name="ce15">
            <text:p>C.N.P.J. 08.259.573/0001-46</text:p>
          </table:table-cell>
          <table:table-cell office:value-type="string" table:style-name="ce13">
            <text:p>EPHISTHEME - PESQUISA E PLANEJAMENTO EM EDUCACAO LTDA.</text:p>
          </table:table-cell>
          <table:table-cell office:value-type="string" table:style-name="ce13">
            <text:p>2020NE001231</text:p>
          </table:table-cell>
          <table:table-cell office:value-type="string" table:style-name="ce13">
            <text:p>CONTRATACAO DE CONSULTORIA TECNICA ESPECIALIZADA EM PEDAGOGIA DO TRABALHO.</text:p>
          </table:table-cell>
          <table:table-cell office:value-type="float" office:value="75600" table:style-name="ce16">
            <text:p><text:s/>75.600,00<text:s/></text:p>
          </table:table-cell>
          <table:table-cell office:value-type="float" office:value="12600" table:style-name="ce16">
            <text:p><text:s/>12.600,00<text:s/></text:p>
          </table:table-cell>
          <table:table-cell office:value-type="float" office:value="12600" table:style-name="ce16">
            <text:p><text:s/>12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327-8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316354000178" table:style-name="ce15">
            <text:p>C.N.P.J. 19.316.354/0001-78</text:p>
          </table:table-cell>
          <table:table-cell office:value-type="string" table:style-name="ce13">
            <text:p>BRASILIA PAPEIS EIRELI</text:p>
          </table:table-cell>
          <table:table-cell office:value-type="string" table:style-name="ce13">
            <text:p>2020NE001232</text:p>
          </table:table-cell>
          <table:table-cell office:value-type="string" table:style-name="ce13">
            <text:p>AQUISICAO DE PAPEIS DIVERSOS - PREGAO ELETRONICO Nº 12/2020</text:p>
          </table:table-cell>
          <table:table-cell office:value-type="float" office:value="19827" table:style-name="ce16">
            <text:p><text:s/>19.827,00<text:s/></text:p>
          </table:table-cell>
          <table:table-cell office:value-type="float" office:value="19827" table:style-name="ce16">
            <text:p><text:s/>19.827,00<text:s/></text:p>
          </table:table-cell>
          <table:table-cell office:value-type="float" office:value="19827" table:style-name="ce16">
            <text:p><text:s/>19.82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327-8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316354000178" table:style-name="ce15">
            <text:p>C.N.P.J. 19.316.354/0001-78</text:p>
          </table:table-cell>
          <table:table-cell office:value-type="string" table:style-name="ce13">
            <text:p>BRASILIA PAPEIS EIRELI</text:p>
          </table:table-cell>
          <table:table-cell office:value-type="string" table:style-name="ce13">
            <text:p>2020NE001233</text:p>
          </table:table-cell>
          <table:table-cell office:value-type="string" table:style-name="ce13">
            <text:p>AQUISICAO DE PAPEIS DIVERSOS - PREGAO ELETRONICO Nº 12/2020</text:p>
          </table:table-cell>
          <table:table-cell office:value-type="float" office:value="62934" table:style-name="ce16">
            <text:p><text:s/>62.934,00<text:s/></text:p>
          </table:table-cell>
          <table:table-cell office:value-type="float" office:value="62934" table:style-name="ce16">
            <text:p><text:s/>62.934,00<text:s/></text:p>
          </table:table-cell>
          <table:table-cell office:value-type="float" office:value="62934" table:style-name="ce16">
            <text:p><text:s/>62.93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327-8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316354000178" table:style-name="ce15">
            <text:p>C.N.P.J. 19.316.354/0001-78</text:p>
          </table:table-cell>
          <table:table-cell office:value-type="string" table:style-name="ce13">
            <text:p>BRASILIA PAPEIS EIRELI</text:p>
          </table:table-cell>
          <table:table-cell office:value-type="string" table:style-name="ce13">
            <text:p>2020NE001234</text:p>
          </table:table-cell>
          <table:table-cell office:value-type="string" table:style-name="ce13">
            <text:p>AQUISICAO DE PAPEIS DIVERSOS - PREGAO ELETRONICO Nº 12/2020</text:p>
          </table:table-cell>
          <table:table-cell office:value-type="float" office:value="24009" table:style-name="ce16">
            <text:p><text:s/>24.009,00<text:s/></text:p>
          </table:table-cell>
          <table:table-cell office:value-type="float" office:value="24009" table:style-name="ce16">
            <text:p><text:s/>24.009,00<text:s/></text:p>
          </table:table-cell>
          <table:table-cell office:value-type="float" office:value="24009" table:style-name="ce16">
            <text:p><text:s/>24.00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1-4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605544000182" table:style-name="ce15">
            <text:p>C.N.P.J. 23.605.544/0001-82</text:p>
          </table:table-cell>
          <table:table-cell office:value-type="string" table:style-name="ce13">
            <text:p>ESSENZA INDUSTRIA QUIMICA EIRELI</text:p>
          </table:table-cell>
          <table:table-cell office:value-type="string" table:style-name="ce13">
            <text:p>2020NE001235</text:p>
          </table:table-cell>
          <table:table-cell office:value-type="string" table:style-name="ce13">
            <text:p>AQUISICAO DE MATERIAIS DE LIMPEZA E HIGIENE. ARP N.46/2019; PE N.51/2019.</text:p>
          </table:table-cell>
          <table:table-cell office:value-type="float" office:value="3985.34" table:style-name="ce16">
            <text:p><text:s/>3.985,34<text:s/></text:p>
          </table:table-cell>
          <table:table-cell office:value-type="float" office:value="3985.34" table:style-name="ce16">
            <text:p><text:s/>3.985,34<text:s/></text:p>
          </table:table-cell>
          <table:table-cell office:value-type="float" office:value="233.14" table:style-name="ce16">
            <text:p><text:s/>233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1242</text:p>
          </table:table-cell>
          <table:table-cell office:value-type="string" table:style-name="ce13">
            <text:p>PRORROGACAO E REVISAO DO CONTRATO Nº 62/2016, REF. PRESTACAO DE SERVICOS DE <text:s text:c="2"/>CONSERVACAO E LIMPEZA PARA OS CARTORIOS E AS AS CENTRAIS DE ATENDIMENTO AO <text:s text:c="3"/>ELEITOR DE UBERABA/MG. <text:s/>* PROCESSO AVULSO: 0002633-73.2020.6.13.8000</text:p>
          </table:table-cell>
          <table:table-cell office:value-type="float" office:value="29410.17" table:style-name="ce16">
            <text:p><text:s/>29.410,1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510-13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11330000149" table:style-name="ce15">
            <text:p>C.N.P.J. 02.611.330/0001-49</text:p>
          </table:table-cell>
          <table:table-cell office:value-type="string" table:style-name="ce13">
            <text:p>IMPACTO CENTRO AUTOMOTIVO LTDA - EPP</text:p>
          </table:table-cell>
          <table:table-cell office:value-type="string" table:style-name="ce13">
            <text:p>2020NE001243</text:p>
          </table:table-cell>
          <table:table-cell office:value-type="string" table:style-name="ce13">
            <text:p>SERVICO DE REPARO NO VEICULO PALIO WEEKEND, PLACA GMF 7662, DE PROPRIEDADE <text:s text:c="3"/>DO TRE/MG.</text:p>
          </table:table-cell>
          <table:table-cell office:value-type="float" office:value="2319.23" table:style-name="ce16">
            <text:p><text:s/>2.319,23<text:s/></text:p>
          </table:table-cell>
          <table:table-cell office:value-type="float" office:value="2319.23" table:style-name="ce16">
            <text:p><text:s/>2.319,23<text:s/></text:p>
          </table:table-cell>
          <table:table-cell office:value-type="float" office:value="2319.23" table:style-name="ce16">
            <text:p><text:s/>2.319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32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1247</text:p>
          </table:table-cell>
          <table:table-cell office:value-type="string" table:style-name="ce13">
            <text:p>PRORROGACAO DO CONTRATO Nº 10/16, REF. A PRESTACAO DE SERVICOS DE MANUTENCAO <text:s/>PREDIAL CORRETIVA NAS LOCALIDADES DA REGIAO I (TRIANGULO). <text:s text:c="19"/>* PROCESSO AVULSO: 4323-40.20206138000</text:p>
          </table:table-cell>
          <table:table-cell office:value-type="float" office:value="126926.3" table:style-name="ce16">
            <text:p><text:s/>126.926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15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1249</text:p>
          </table:table-cell>
          <table:table-cell office:value-type="string" table:style-name="ce13">
            <text:p>PRORROGACAO DO CONTRATO Nº 11/16, REF. A PRESTACAO DE SERVICOS DE MANUTENCAO <text:s/>PREDIAL CORRETIVA NAS LOCALIDADES DA REGIAO II (SUL DE MINAS). <text:s text:c="15"/>* PROCESSO AVULSO: 4326-92.2020.6.13.8000</text:p>
          </table:table-cell>
          <table:table-cell office:value-type="float" office:value="124260.38" table:style-name="ce16">
            <text:p><text:s/>124.260,3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009-94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589288000120" table:style-name="ce15">
            <text:p>C.N.P.J. 07.589.288/0001-20</text:p>
          </table:table-cell>
          <table:table-cell office:value-type="string" table:style-name="ce13">
            <text:p>UNICOBA INDUSTRIA DE COMPONENTES ELETRONICOS E INFORMA</text:p>
          </table:table-cell>
          <table:table-cell office:value-type="string" table:style-name="ce13">
            <text:p>2020NE001250</text:p>
          </table:table-cell>
          <table:table-cell office:value-type="string" table:style-name="ce13">
            <text:p>AQUISICAO DE BATERIA DE CHUMBO-ACIDO SELADA, 12V, 7AH, COM REGIME DE DESCARGA C20. ARP TSE Nº 003/2020; PE TSE Nº 005/2020.</text:p>
          </table:table-cell>
          <table:table-cell office:value-type="float" office:value="287340" table:style-name="ce16">
            <text:p><text:s/>287.3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8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69038000127" table:style-name="ce15">
            <text:p>C.N.P.J. 01.269.038/0001-27</text:p>
          </table:table-cell>
          <table:table-cell office:value-type="string" table:style-name="ce13">
            <text:p>COMERCIAL OLIVEIRA &amp; CHAGAS LTDA</text:p>
          </table:table-cell>
          <table:table-cell office:value-type="string" table:style-name="ce13">
            <text:p>2020NE001251</text:p>
          </table:table-cell>
          <table:table-cell office:value-type="string" table:style-name="ce13">
            <text:p>CONCESSAO GRATUITA DE USO DAS CANTINAS DOS PREDIOS SEDE E ANEXO I DO TRE/MG.</text:p>
          </table:table-cell>
          <table:table-cell office:value-type="float" office:value="73228.34" table:style-name="ce16">
            <text:p><text:s/>73.228,3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-48.2020613822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122643660" table:style-name="ce15">
            <text:p>C.N.P.J. 00.004.122/6436-60</text:p>
          </table:table-cell>
          <table:table-cell office:value-type="string" table:style-name="ce13">
            <text:p>CARLA MOTA VALERIO DE ANDRADE</text:p>
          </table:table-cell>
          <table:table-cell office:value-type="string" table:style-name="ce13">
            <text:p>2020NE001260</text:p>
          </table:table-cell>
          <table:table-cell office:value-type="string" table:style-name="ce13">
            <text:p>REEMBOLSO DE DESPESA COM REPARO DA LINHA TELEFONICA DO CARTORIO DA 220ª ZE DE PIUMHI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3594-14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4260742000108" table:style-name="ce15">
            <text:p>C.N.P.J. 94.260.742/0001-08</text:p>
          </table:table-cell>
          <table:table-cell office:value-type="string" table:style-name="ce13">
            <text:p>MAGNETEC INDUSTRIA ELETROELETRONICA EIRELI</text:p>
          </table:table-cell>
          <table:table-cell office:value-type="string" table:style-name="ce13">
            <text:p>2020NE001264</text:p>
          </table:table-cell>
          <table:table-cell office:value-type="string" table:style-name="ce13">
            <text:p>AQUISICAO DE PORTAL DETECTOR DE METAIS.</text:p>
          </table:table-cell>
          <table:table-cell office:value-type="float" office:value="7380.22" table:style-name="ce16">
            <text:p><text:s/>7.380,22<text:s/></text:p>
          </table:table-cell>
          <table:table-cell office:value-type="float" office:value="7380.22" table:style-name="ce16">
            <text:p><text:s/>7.380,22<text:s/></text:p>
          </table:table-cell>
          <table:table-cell office:value-type="float" office:value="7380.22" table:style-name="ce16">
            <text:p><text:s/>7.380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949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0308044000190" table:style-name="ce15">
            <text:p>C.N.P.J. 20.308.044/0001-90</text:p>
          </table:table-cell>
          <table:table-cell office:value-type="string" table:style-name="ce13">
            <text:p>OMEGA GERENCIAMENTO E TERCEIRIZACAO EIRELI</text:p>
          </table:table-cell>
          <table:table-cell office:value-type="string" table:style-name="ce13">
            <text:p>2020NE001268</text:p>
          </table:table-cell>
          <table:table-cell office:value-type="string" table:style-name="ce13">
            <text:p>PRORROGACAO E REVISAO DO CONTRATO Nº 060/2019 DE PRESTACAO DOS SERVICOS DE <text:s text:c="3"/>CONSERVACAO E LIMPEZA PARA OS CARTORIOS ELEITORAIS DE TRES MARIAS (309ª ZE <text:s text:c="3"/>E MONTALVANIA (342ª ZE). (PROCESSO AVULSO 3543-03.2020.6.13.8000)</text:p>
          </table:table-cell>
          <table:table-cell office:value-type="float" office:value="8176" table:style-name="ce16">
            <text:p><text:s/>8.17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9-1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880466000105" table:style-name="ce15">
            <text:p>C.N.P.J. 06.880.466/0001-05</text:p>
          </table:table-cell>
          <table:table-cell office:value-type="string" table:style-name="ce13">
            <text:p>RICCI DIARIOS, PUBLICACOES E AGENCIAMENTO LTDA</text:p>
          </table:table-cell>
          <table:table-cell office:value-type="string" table:style-name="ce13">
            <text:p>2020NE001269</text:p>
          </table:table-cell>
          <table:table-cell office:value-type="string" table:style-name="ce13">
            <text:p>PRORROGACAO E SUPRESSAO DO CONTRATO Nº 42/2019, REF. A SERV. SERVICOS DE <text:s text:c="5"/>FORNECIMENTO E ENTREGA DIARIA DE JORNAIS IMPRESSOS. <text:s text:c="26"/>(1148-38.20206138000)</text:p>
          </table:table-cell>
          <table:table-cell office:value-type="float" office:value="1591.2" table:style-name="ce16">
            <text:p><text:s/>1.591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802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276</text:p>
          </table:table-cell>
          <table:table-cell office:value-type="string" table:style-name="ce13">
            <text:p>PRORROGACAO E REVISAO DO CONTRATO Nº 088/2016, REFERENTE A CONSERVACAO E LIMPEZA PARA A 233ª ZE DE RESPLENDOR. <text:s text:c="45"/>(PROCESSO AVULSO 3585-52.2020.6.13.8000)</text:p>
          </table:table-cell>
          <table:table-cell office:value-type="float" office:value="4001.77" table:style-name="ce16">
            <text:p><text:s/>4.001,7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279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279</text:p>
          </table:table-cell>
          <table:table-cell office:value-type="string" table:style-name="ce13">
            <text:p>PRORROGACAO E REVISAO DO CONTRATO Nº 049/2016, REFERENTE A SERVICOS DE CONSER VACAO E LIMPEZA PARA AS ZZEE DE GOVERNADOR VALADARES E PONTE NOVA. <text:s text:c="11"/>(PROCESSO AVULSO 3042-49.2020.6.13.8000)</text:p>
          </table:table-cell>
          <table:table-cell office:value-type="float" office:value="20673.91" table:style-name="ce16">
            <text:p><text:s/>20.673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09-1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254509000163" table:style-name="ce15">
            <text:p>C.N.P.J. 17.254.509/0001-63</text:p>
          </table:table-cell>
          <table:table-cell office:value-type="string" table:style-name="ce13">
            <text:p>CONSELHO REGIONAL DE ENGENHARIA E AGRONOMIA DE MINAS G</text:p>
          </table:table-cell>
          <table:table-cell office:value-type="string" table:style-name="ce13">
            <text:p>2020NE001282</text:p>
          </table:table-cell>
          <table:table-cell office:value-type="string" table:style-name="ce13">
            <text:p>TAXAS PARA EMISSAO DA ANOTACAO DE RESPONSABILIDADE TECNICA (ART), VISANDO AO <text:s/>PROSSEGUIMENTO DOS PROCESSOS DE APROVACAO DOS PROJETOS DE COMBATE A INCENDIO EPANICO.</text:p>
          </table:table-cell>
          <table:table-cell office:value-type="float" office:value="677.84" table:style-name="ce16">
            <text:p><text:s/>677,84<text:s/></text:p>
          </table:table-cell>
          <table:table-cell office:value-type="float" office:value="677.84" table:style-name="ce16">
            <text:p><text:s/>677,84<text:s/></text:p>
          </table:table-cell>
          <table:table-cell office:value-type="float" office:value="677.84" table:style-name="ce16">
            <text:p><text:s/>677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9-16.201961382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1289</text:p>
          </table:table-cell>
          <table:table-cell office:value-type="string" table:style-name="ce13">
            <text:p>PRESTACAO DOS SERVICOS DE CONSERVACAO E LIMPEZA PARA OS CARTORIOS ELEITORAIS <text:s/>DA 149ª ZE DE JEQUITINHONHA, 212ª ZE DE PECANHA, 216ª ZE DE PERDOES E 217ª ZE DE PIRANGA. <text:s/>PE Nº 17/2020.</text:p>
          </table:table-cell>
          <table:table-cell office:value-type="float" office:value="18836.650000000001" table:style-name="ce16">
            <text:p><text:s/>18.836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334-41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00205</text:p>
          </table:table-cell>
          <table:table-cell office:value-type="string" table:style-name="ce13">
            <text:p>PAGAMENTO DE INSTRUTORIA</text:p>
          </table:table-cell>
          <table:table-cell office:value-type="string" table:style-name="ce13">
            <text:p>2020NE001292</text:p>
          </table:table-cell>
          <table:table-cell office:value-type="string" table:style-name="ce13">
            <text:p>IMPORTANCIA QUE SE EMPENHA PARA ATENDER AS DESPESAS COM GRATIFICACAO POR <text:s text:c="5"/>ENCARGO DE INSTRUTORIA INTERNA, EM EXERCICIO ANTERIOR.</text:p>
          </table:table-cell>
          <table:table-cell office:value-type="float" office:value="21624.240000000002" table:style-name="ce16">
            <text:p><text:s/>21.624,24<text:s/></text:p>
          </table:table-cell>
          <table:table-cell office:value-type="float" office:value="21624.240000000002" table:style-name="ce16">
            <text:p><text:s/>21.624,24<text:s/></text:p>
          </table:table-cell>
          <table:table-cell office:value-type="float" office:value="21624.240000000002" table:style-name="ce16">
            <text:p><text:s/>21.624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944-71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6891987687" table:style-name="ce15">
            <text:p>C.N.P.J. 00.086.891/9876-87</text:p>
          </table:table-cell>
          <table:table-cell office:value-type="string" table:style-name="ce13">
            <text:p>ADARLAN RODRIGUES FONSECA</text:p>
          </table:table-cell>
          <table:table-cell office:value-type="string" table:style-name="ce13">
            <text:p>2020NE001294</text:p>
          </table:table-cell>
          <table:table-cell office:value-type="string" table:style-name="ce13">
            <text:p>INDENIZACAO AO LOCADOR, REFERENTE AOS REPAROS NECESSARIOS PARA A ENTREGA DO <text:s text:c="2"/>IMOVEL QUE ABRIGAVA O CARTORIO ELEITORAL DE CLAUDIO, TENDO EM VISTA A RESCISAODO CONTRATO Nº 85/11.</text:p>
          </table:table-cell>
          <table:table-cell office:value-type="float" office:value="5373.7" table:style-name="ce16">
            <text:p><text:s/>5.373,70<text:s/></text:p>
          </table:table-cell>
          <table:table-cell office:value-type="float" office:value="5373.7" table:style-name="ce16">
            <text:p><text:s/>5.373,70<text:s/></text:p>
          </table:table-cell>
          <table:table-cell office:value-type="float" office:value="5373.7" table:style-name="ce16">
            <text:p><text:s/>5.373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89-88.2020613829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4529188000181" table:style-name="ce15">
            <text:p>C.N.P.J. 34.529.188/0001-81</text:p>
          </table:table-cell>
          <table:table-cell office:value-type="string" table:style-name="ce13">
            <text:p>ABDO RAMON JOSE SILVA 06403482629</text:p>
          </table:table-cell>
          <table:table-cell office:value-type="string" table:style-name="ce13">
            <text:p>2020NE001296</text:p>
          </table:table-cell>
          <table:table-cell office:value-type="string" table:style-name="ce13">
            <text:p>CONTRATACAO DE EMPRESA ESPECIALIZADA PARA A PRESTACAO DE SERVICO DE CONSERTO <text:s/>DE PORTAO ELETRONICO DA 299ª ZE DE UBERLANDIA.</text:p>
          </table:table-cell>
          <table:table-cell office:value-type="float" office:value="410" table:style-name="ce16">
            <text:p><text:s/>41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144-9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323190000106" table:style-name="ce15">
            <text:p>C.N.P.J. 19.323.190/0001-06</text:p>
          </table:table-cell>
          <table:table-cell office:value-type="string" table:style-name="ce13">
            <text:p>AXA SEGUROS S.A.</text:p>
          </table:table-cell>
          <table:table-cell office:value-type="string" table:style-name="ce13">
            <text:p>2020NE001298</text:p>
          </table:table-cell>
          <table:table-cell office:value-type="string" table:style-name="ce13">
            <text:p>PRORROGACAO DO CONTRATO Nº 45/19, REF A CONTRATACAO DE SEGURO PARA OS BENS <text:s text:c="3"/>MOVEIS E O IMOVEL DO EDIFICIO ANEXO II DO TRE/MG (CENTRO DE APOIO).</text:p>
          </table:table-cell>
          <table:table-cell office:value-type="float" office:value="45000" table:style-name="ce16">
            <text:p><text:s/>45.000,00<text:s/></text:p>
          </table:table-cell>
          <table:table-cell office:value-type="float" office:value="45000" table:style-name="ce16">
            <text:p><text:s/>45.000,00<text:s/></text:p>
          </table:table-cell>
          <table:table-cell office:value-type="float" office:value="45000" table:style-name="ce16">
            <text:p><text:s/>45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470-31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0825457000199" table:style-name="ce15">
            <text:p>C.N.P.J. 10.825.457/0001-99</text:p>
          </table:table-cell>
          <table:table-cell office:value-type="string" table:style-name="ce13">
            <text:p>IOC CAPACITACAO LTDA</text:p>
          </table:table-cell>
          <table:table-cell office:value-type="string" table:style-name="ce13">
            <text:p>2020NE001304</text:p>
          </table:table-cell>
          <table:table-cell office:value-type="string" table:style-name="ce13">
            <text:p>CONTRATACAO DO CURSO "DESFAZIMENTO DE BENS MOVEIS A LUZ DO DECRETO FEDERAL Nº 9813 DE 30/05/19".</text:p>
          </table:table-cell>
          <table:table-cell office:value-type="float" office:value="23324" table:style-name="ce16">
            <text:p><text:s/>23.32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269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306</text:p>
          </table:table-cell>
          <table:table-cell office:value-type="string" table:style-name="ce13">
            <text:p>PRORROGACAO E REVISAO DO CONTRATO Nº 48/16, REF A PRESTACAO DE SERVICOS DE <text:s text:c="3"/>CONSERVACAO E LIMPEZA PARA OS CARTORIOS ELEITORAIS DE CATAGUASES, LAVRAS, <text:s text:c="4"/>PEDRA AZUL E JOAO MONLEVADE. (PROCESSO AVULSO 3057-18.2020.6.13.8000)</text:p>
          </table:table-cell>
          <table:table-cell office:value-type="float" office:value="32216.71" table:style-name="ce16">
            <text:p><text:s/>32.216,7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055-48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849725000102" table:style-name="ce15">
            <text:p>C.N.P.J. 10.849.725/0001-02</text:p>
          </table:table-cell>
          <table:table-cell office:value-type="string" table:style-name="ce13">
            <text:p>POLO COMERCIO ATACADISTA DE INSTRUMENTOS EIRELI</text:p>
          </table:table-cell>
          <table:table-cell office:value-type="string" table:style-name="ce13">
            <text:p>2020NE001316</text:p>
          </table:table-cell>
          <table:table-cell office:value-type="string" table:style-name="ce13">
            <text:p>AQUISICAO DE MATERIAIS DE CONSUMO ODONTOLOGICO.</text:p>
          </table:table-cell>
          <table:table-cell office:value-type="float" office:value="17452.7" table:style-name="ce16">
            <text:p><text:s/>17.452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516-5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1387331604" table:style-name="ce15">
            <text:p>C.N.P.J. 00.071.387/3316-04</text:p>
          </table:table-cell>
          <table:table-cell office:value-type="string" table:style-name="ce13">
            <text:p>LUIZ OTAVIO VIAL</text:p>
          </table:table-cell>
          <table:table-cell office:value-type="string" table:style-name="ce13">
            <text:p>2020NE001319</text:p>
          </table:table-cell>
          <table:table-cell office:value-type="string" table:style-name="ce13">
            <text:p>RESSARCIMENTO DE DESPESA EFETUADA EM CARATER EMERGENCIAL PARA CUSTEAR A <text:s text:c="6"/>CONFECCAO E A INSTALACAO DE PLACA DE IDENTIFICACAO NO IMOVEL QUE ABRIGA O <text:s text:c="4"/>CARTORIO DA 210ª ZE, DE PATOS DE MINAS.</text:p>
          </table:table-cell>
          <table:table-cell office:value-type="float" office:value="1530" table:style-name="ce16">
            <text:p><text:s/>1.530,00<text:s/></text:p>
          </table:table-cell>
          <table:table-cell office:value-type="float" office:value="1530" table:style-name="ce16">
            <text:p><text:s/>1.530,00<text:s/></text:p>
          </table:table-cell>
          <table:table-cell office:value-type="float" office:value="1530" table:style-name="ce16">
            <text:p><text:s/>1.5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5-3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179760604" table:style-name="ce15">
            <text:p>C.N.P.J. 00.012.179/7606-04</text:p>
          </table:table-cell>
          <table:table-cell office:value-type="string" table:style-name="ce13">
            <text:p>CHARLO ISAAC LAGE</text:p>
          </table:table-cell>
          <table:table-cell office:value-type="string" table:style-name="ce13">
            <text:p>2020NE001320</text:p>
          </table:table-cell>
          <table:table-cell office:value-type="string" table:style-name="ce13">
            <text:p>PRORROGACAO DO CONTRATO N.º 035/2012, REFERENTE A LOCACAO DE IMOVEL PARA A <text:s text:c="3"/>259ª ZE DE SAO LOURENCO.</text:p>
          </table:table-cell>
          <table:table-cell office:value-type="float" office:value="30863.02" table:style-name="ce16">
            <text:p><text:s/>30.863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40-4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1322</text:p>
          </table:table-cell>
          <table:table-cell office:value-type="string" table:style-name="ce13">
            <text:p>PRORROGACAO DO CONTRATO N.º 132/16 DE PRESTACAO DE SERVICOS DE CONSERVACAO E <text:s/>LIMPEZA PARA AS ZZEE DE BRUMADINHO, MATIAS BARBOSA, MIRAI, RIBEIRAO DAS NEVES,SAO JOAO EVANGELISTA E PA-086 DE CONQUISTA.(PROC AVULSO 3744-92.2020.13.8000)</text:p>
          </table:table-cell>
          <table:table-cell office:value-type="float" office:value="20963.02" table:style-name="ce16">
            <text:p><text:s/>20.963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70-0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1324</text:p>
          </table:table-cell>
          <table:table-cell office:value-type="string" table:style-name="ce13">
            <text:p>PRORROGACAO E REVISAO DO CONTRATO N.º 096/18 DE SERVICOS DE CONSERVACAO E <text:s text:c="4"/>LIMPEZA NOS CARTORIOS DE JACINTO (144ª ZE); MALACACHETA (165ª ZE) E MACHADO <text:s text:c="2"/>(164ª ZE). SEI 0003733-63.2020.6.13.8000</text:p>
          </table:table-cell>
          <table:table-cell office:value-type="float" office:value="9545.44" table:style-name="ce16">
            <text:p><text:s/>9.545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99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328</text:p>
          </table:table-cell>
          <table:table-cell office:value-type="string" table:style-name="ce13">
            <text:p>PRORROGACAO E REVISAO DO CONTRATO Nº 093/2016 REFERENTE A SERVICOS DE CONSER <text:s/>VACAO E LIMPEZA PARA OS CARTORIOS ELEITORAIS DE POMPEU (223ª ZE) E TRES CORA <text:s/>COES (272ª ZE). SEI AVULSO: 0003593-29.2020.6.13.8000</text:p>
          </table:table-cell>
          <table:table-cell office:value-type="float" office:value="7939.75" table:style-name="ce16">
            <text:p><text:s/>7.939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69-2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1333</text:p>
          </table:table-cell>
          <table:table-cell office:value-type="string" table:style-name="ce13">
            <text:p>PRORROGACAO E REVISAO DO CONTRATO Nº 095/2018, REFERENTE A CONSERVACAO E LIM <text:s/>PEZA PARA AS ZZEE E CENTRAL DE ATENDIMENTO AO ELEITOR DE BARBACENA E ZZEE E <text:s text:c="2"/>CAE DE SETE LAGOAS.(3556-02.20206138000)</text:p>
          </table:table-cell>
          <table:table-cell office:value-type="float" office:value="19485.28" table:style-name="ce16">
            <text:p><text:s/>19.485,2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193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335</text:p>
          </table:table-cell>
          <table:table-cell office:value-type="string" table:style-name="ce13">
            <text:p>PRORROGACAO E REVISAO DO CONTRATO Nº 096/2016, REFERENTE A CONSERVACAO E LIMPEZA PARA OS CARTORIOS ELEITORAIS DE AIURUOCA, AREADO, BOA ESPERANCA, FRUTAL, <text:s text:c="2"/>OURO FINO, PARAOPEBA, ITAMONTE E PA DE POCO FUNDO. (0003599-36.2020.6.13.8000)</text:p>
          </table:table-cell>
          <table:table-cell office:value-type="float" office:value="37762.300000000003" table:style-name="ce16">
            <text:p><text:s/>37.762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973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1337</text:p>
          </table:table-cell>
          <table:table-cell office:value-type="string" table:style-name="ce13">
            <text:p>PRORROGACAO E REVISAO DO CONTRATO Nº 097/2016, REFERENTE A CONSERVACAO E LIMPEZA PARA OS CARTORIOS ELEITORAIS DE PATOS DE MINAS. <text:s text:c="27"/>(3966-60.20206138000)</text:p>
          </table:table-cell>
          <table:table-cell office:value-type="float" office:value="7848.79" table:style-name="ce16">
            <text:p><text:s/>7.848,7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766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657550000108" table:style-name="ce15">
            <text:p>C.N.P.J. 34.657.550/0001-08</text:p>
          </table:table-cell>
          <table:table-cell office:value-type="string" table:style-name="ce13">
            <text:p>GABRIELLE CASTRO E SILVA 43097625810</text:p>
          </table:table-cell>
          <table:table-cell office:value-type="string" table:style-name="ce13">
            <text:p>2020NE001338</text:p>
          </table:table-cell>
          <table:table-cell office:value-type="string" table:style-name="ce13">
            <text:p>AQUISICAO DE DISCOS RIGIDOS DE 1 TB - PE N.º 19/2020</text:p>
          </table:table-cell>
          <table:table-cell office:value-type="float" office:value="4600" table:style-name="ce16">
            <text:p><text:s/>4.6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766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866828000167" table:style-name="ce15">
            <text:p>C.N.P.J. 16.866.828/0001-67</text:p>
          </table:table-cell>
          <table:table-cell office:value-type="string" table:style-name="ce13">
            <text:p>H L P COMERCIO ELETRO FONIA EIRELI</text:p>
          </table:table-cell>
          <table:table-cell office:value-type="string" table:style-name="ce13">
            <text:p>2020NE001340</text:p>
          </table:table-cell>
          <table:table-cell office:value-type="string" table:style-name="ce13">
            <text:p>AQUISICAO DE SWITCH PARA REDES NAO GERENCIAVEL DE 16 PORTAS - PE N.º 19/2020</text:p>
          </table:table-cell>
          <table:table-cell office:value-type="float" office:value="8135.64" table:style-name="ce16">
            <text:p><text:s/>8.135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766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8604543000137" table:style-name="ce15">
            <text:p>C.N.P.J. 28.604.543/0001-37</text:p>
          </table:table-cell>
          <table:table-cell office:value-type="string" table:style-name="ce13">
            <text:p>JAIR DOS REIS SILVA JUNIOR 80092977634</text:p>
          </table:table-cell>
          <table:table-cell office:value-type="string" table:style-name="ce13">
            <text:p>2020NE001342</text:p>
          </table:table-cell>
          <table:table-cell office:value-type="string" table:style-name="ce13">
            <text:p>AQUISICAO DE IMPRESSORA LASER COLORIDA A4 - PE N.º 19/2020</text:p>
          </table:table-cell>
          <table:table-cell office:value-type="float" office:value="1509.88" table:style-name="ce16">
            <text:p><text:s/>1.509,88<text:s/></text:p>
          </table:table-cell>
          <table:table-cell office:value-type="float" office:value="1509.88" table:style-name="ce16">
            <text:p><text:s/>1.509,88<text:s/></text:p>
          </table:table-cell>
          <table:table-cell office:value-type="float" office:value="1509.88" table:style-name="ce16">
            <text:p><text:s/>1.509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327-77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568065676" table:style-name="ce15">
            <text:p>C.N.P.J. 00.006.568/0656-76</text:p>
          </table:table-cell>
          <table:table-cell office:value-type="string" table:style-name="ce13">
            <text:p>LUDMILA FERREIRA TEIXEIRA</text:p>
          </table:table-cell>
          <table:table-cell office:value-type="string" table:style-name="ce13">
            <text:p>2020NE001343</text:p>
          </table:table-cell>
          <table:table-cell office:value-type="string" table:style-name="ce13">
            <text:p>REEMBOLSO DE DESPESA EFETUADA COM RESERVA DE HOSPEDAGEM NO HOTEL NORMANDY, <text:s text:c="3"/>PELA CHEFE DO CARTORIO DA 253ª ZE DE SAO GONCALO DO SAPUCAI, EM VIRTUDE DO <text:s text:c="3"/>CANCELAMENTO DO ENCONTRO DE ESTUDOS ELEITORAIS - MODULO GESTAO.</text:p>
          </table:table-cell>
          <table:table-cell office:value-type="float" office:value="456.3" table:style-name="ce16">
            <text:p><text:s/>456,30<text:s/></text:p>
          </table:table-cell>
          <table:table-cell office:value-type="float" office:value="456.3" table:style-name="ce16">
            <text:p><text:s/>456,30<text:s/></text:p>
          </table:table-cell>
          <table:table-cell office:value-type="float" office:value="456.3" table:style-name="ce16">
            <text:p><text:s/>456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87-4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812235685" table:style-name="ce15">
            <text:p>C.N.P.J. 00.004.812/2356-85</text:p>
          </table:table-cell>
          <table:table-cell office:value-type="string" table:style-name="ce13">
            <text:p>MAURICIO LEONARDO SUZIGAN</text:p>
          </table:table-cell>
          <table:table-cell office:value-type="string" table:style-name="ce13">
            <text:p>2020NE001344</text:p>
          </table:table-cell>
          <table:table-cell office:value-type="string" table:style-name="ce13">
            <text:p>REEMBOLSO DE DESPESA COM TAXA DE CANCELAMENTO DE PASSAGENS AEREAS, EM VIRTUDE DA SUSPENSAO DO ENCONTRO DE ESTUDOS ELEITORAIS - MODULO GESTAO - QUE OCORRERIAEM BELO HORIZONTE, TENDO EM VISTA O COMUNICADO DG Nº 009/2020.</text:p>
          </table:table-cell>
          <table:table-cell office:value-type="float" office:value="338.32" table:style-name="ce16">
            <text:p><text:s/>338,32<text:s/></text:p>
          </table:table-cell>
          <table:table-cell office:value-type="float" office:value="338.32" table:style-name="ce16">
            <text:p><text:s/>338,32<text:s/></text:p>
          </table:table-cell>
          <table:table-cell office:value-type="float" office:value="338.32" table:style-name="ce16">
            <text:p><text:s/>338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244-6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87466657" table:style-name="ce15">
            <text:p>C.N.P.J. 00.006.087/4666-57</text:p>
          </table:table-cell>
          <table:table-cell office:value-type="string" table:style-name="ce13">
            <text:p>FRANCISLEI LUIZ DE MOURA</text:p>
          </table:table-cell>
          <table:table-cell office:value-type="string" table:style-name="ce13">
            <text:p>2020NE001345</text:p>
          </table:table-cell>
          <table:table-cell office:value-type="string" table:style-name="ce13">
            <text:p>REEMBOLSO DE DESPESA EFETUADA PELO CHEFE DO CARTORIO DA 297ª ZE DE ITAPAGIPE <text:s/>COM TAXA DE CANCELAMENTO DE PASSAGENS AEREAS.</text:p>
          </table:table-cell>
          <table:table-cell office:value-type="float" office:value="583.20000000000005" table:style-name="ce16">
            <text:p><text:s/>583,20<text:s/></text:p>
          </table:table-cell>
          <table:table-cell office:value-type="float" office:value="583.20000000000005" table:style-name="ce16">
            <text:p><text:s/>583,20<text:s/></text:p>
          </table:table-cell>
          <table:table-cell office:value-type="float" office:value="583.20000000000005" table:style-name="ce16">
            <text:p><text:s/>583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766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931262000101" table:style-name="ce15">
            <text:p>C.N.P.J. 31.931.262/0001-01</text:p>
          </table:table-cell>
          <table:table-cell office:value-type="string" table:style-name="ce13">
            <text:p>MULT EQUIPAR EQUIPAMENTOS E PROMOCAO DE VENDAS EIRELI</text:p>
          </table:table-cell>
          <table:table-cell office:value-type="string" table:style-name="ce13">
            <text:p>2020NE001348</text:p>
          </table:table-cell>
          <table:table-cell office:value-type="string" table:style-name="ce13">
            <text:p>AQUISICAO DE SOLENOIDE CLUTCH ACM LEXMARK MX310DN - PE Nº 19/2020.</text:p>
          </table:table-cell>
          <table:table-cell office:value-type="float" office:value="9579.6" table:style-name="ce16">
            <text:p><text:s/>9.579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463-39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00205</text:p>
          </table:table-cell>
          <table:table-cell office:value-type="string" table:style-name="ce13">
            <text:p>PAGAMENTO DE INSTRUTORIA</text:p>
          </table:table-cell>
          <table:table-cell office:value-type="string" table:style-name="ce13">
            <text:p>2020NE001363</text:p>
          </table:table-cell>
          <table:table-cell office:value-type="string" table:style-name="ce13">
            <text:p>IMPORTANCIA QUE SE EMPENHA PARA ATENDER AS DESPESAS COM GRATIFICACAO POR <text:s text:c="5"/>ENCARGO DE INSTRUTORIA INTERNA, NESTE EXERCICIO.</text:p>
          </table:table-cell>
          <table:table-cell office:value-type="float" office:value="8191.08" table:style-name="ce16">
            <text:p><text:s/>8.191,0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92" table:style-name="ce11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012-14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1364</text:p>
          </table:table-cell>
          <table:table-cell office:value-type="string" table:style-name="ce13">
            <text:p>EMPENHAMENTO PARA ATENDER A DESPESAS DE EXERCICIOS ANTERIORES COM OBRIGACOES <text:s/>PATRONAIS - CONTRIBUICOES PREVIDENCIARIAS - INSS, NESSE EXERCICIO.</text:p>
          </table:table-cell>
          <table:table-cell office:value-type="float" office:value="844.21" table:style-name="ce16">
            <text:p><text:s/>844,21<text:s/></text:p>
          </table:table-cell>
          <table:table-cell office:value-type="float" office:value="844.2" table:style-name="ce16">
            <text:p><text:s/>844,20<text:s/></text:p>
          </table:table-cell>
          <table:table-cell office:value-type="float" office:value="844.2" table:style-name="ce16">
            <text:p><text:s/>844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618-42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1133470106" table:style-name="ce15">
            <text:p>C.N.P.J. 00.071.133/4701-06</text:p>
          </table:table-cell>
          <table:table-cell office:value-type="string" table:style-name="ce13">
            <text:p>JULIANA ALMEIDA PEREIRA</text:p>
          </table:table-cell>
          <table:table-cell office:value-type="string" table:style-name="ce13">
            <text:p>2020NE001371</text:p>
          </table:table-cell>
          <table:table-cell office:value-type="string" table:style-name="ce13">
            <text:p>RESSARCIMENTO DE DESPESAS COM CANCELAMENTO DE PASSAGENS AEREAS, EM VIRTUDE DA NAO OCORRENCIA DO ENCONTRO DE ESTUDOS ELEITORAIS 2020, NESTA CAPITAL, NOS <text:s text:c="4"/>TERMOS DO COMUNICADO Nº 009/2020/DG.</text:p>
          </table:table-cell>
          <table:table-cell office:value-type="float" office:value="641.15" table:style-name="ce16">
            <text:p><text:s/>641,15<text:s/></text:p>
          </table:table-cell>
          <table:table-cell office:value-type="float" office:value="641.15" table:style-name="ce16">
            <text:p><text:s/>641,15<text:s/></text:p>
          </table:table-cell>
          <table:table-cell office:value-type="float" office:value="641.15" table:style-name="ce16">
            <text:p><text:s/>641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891-5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6451220604" table:style-name="ce15">
            <text:p>C.N.P.J. 00.026.451/2206-04</text:p>
          </table:table-cell>
          <table:table-cell office:value-type="string" table:style-name="ce13">
            <text:p>PAULO HENRIQUE LACERDA LOPES</text:p>
          </table:table-cell>
          <table:table-cell office:value-type="string" table:style-name="ce13">
            <text:p>2020NE001374</text:p>
          </table:table-cell>
          <table:table-cell office:value-type="string" table:style-name="ce13">
            <text:p>REEMBOLSO DE DESPESA REALIZADA COM PAGAMENTO DE RRT - SIMPLES, RELATIVO AO LE VANTAMENTO E ELABORACAO DE PROJETO DE REFORMA DO IMOVEL EM ESPINOSA.</text:p>
          </table:table-cell>
          <table:table-cell office:value-type="float" office:value="97.95" table:style-name="ce16">
            <text:p><text:s/>97,95<text:s/></text:p>
          </table:table-cell>
          <table:table-cell office:value-type="float" office:value="97.95" table:style-name="ce16">
            <text:p><text:s/>97,95<text:s/></text:p>
          </table:table-cell>
          <table:table-cell office:value-type="float" office:value="97.95" table:style-name="ce16">
            <text:p><text:s/>97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28-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1375</text:p>
          </table:table-cell>
          <table:table-cell office:value-type="string" table:style-name="ce13">
            <text:p>PRORROGACAO DO CONTRATO Nº 49/19 - SERVICO TELEFONICO FIXO COMUTADO (STFC) PA RA LIGACOES ORIGINADAS DAS ZZEE LOCALIZADAS NA REGIAO I, SETOR 3. <text:s text:c="12"/>SEI AVULSO: 0001438-53.2020.6.13.8000</text:p>
          </table:table-cell>
          <table:table-cell office:value-type="float" office:value="33638.43" table:style-name="ce16">
            <text:p><text:s/>33.638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9-11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884208629" table:style-name="ce15">
            <text:p>C.N.P.J. 00.008.884/2086-29</text:p>
          </table:table-cell>
          <table:table-cell office:value-type="string" table:style-name="ce13">
            <text:p>ARIANNE DE CASTRO MINE FERNANDES</text:p>
          </table:table-cell>
          <table:table-cell office:value-type="string" table:style-name="ce13">
            <text:p>2020NE001377</text:p>
          </table:table-cell>
          <table:table-cell office:value-type="string" table:style-name="ce13">
            <text:p>REEMBOLSO DE DESPESAS COM SERVICOS DE FAXINA REALIZADO NAS DEPENDENCIAS DOS <text:s text:c="2"/>CARTORIOS ELEITORAIS DE TEOFILO OTONI, NOS DIAS 02, 07 E 09 DE ABRIL DE 2020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394-4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739271000191" table:style-name="ce15">
            <text:p>C.N.P.J. 19.739.271/0001-91</text:p>
          </table:table-cell>
          <table:table-cell office:value-type="string" table:style-name="ce13">
            <text:p>A&amp;C EVENTOS LTDA</text:p>
          </table:table-cell>
          <table:table-cell office:value-type="string" table:style-name="ce13">
            <text:p>2020NE001378</text:p>
          </table:table-cell>
          <table:table-cell office:value-type="string" table:style-name="ce13">
            <text:p>FORNECIMENTO DE ARRANJOS NATURAIS VARIADOS, PARA ADORNAMENTO DE SOLENIDADES E EVENTOS OFICIAIS DA JUSTICA ELEITORAL DE MINAS GERAIS, A SEREM REALIZADOS NO <text:s/>ANO DE 2020.</text:p>
          </table:table-cell>
          <table:table-cell office:value-type="float" office:value="11160" table:style-name="ce16">
            <text:p><text:s/>11.1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4-42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884208629" table:style-name="ce15">
            <text:p>C.N.P.J. 00.008.884/2086-29</text:p>
          </table:table-cell>
          <table:table-cell office:value-type="string" table:style-name="ce13">
            <text:p>ARIANNE DE CASTRO MINE FERNANDES</text:p>
          </table:table-cell>
          <table:table-cell office:value-type="string" table:style-name="ce13">
            <text:p>2020NE001379</text:p>
          </table:table-cell>
          <table:table-cell office:value-type="string" table:style-name="ce13">
            <text:p>REEMBOLSO DE DESPESA COM SERVICOS DE FAXINA NOS CARTORIOS ELEITORAIS DE <text:s text:c="6"/>DE TEOFILO OTONI/MG.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7-64.2020.6.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5">
            <text:p>C.N.P.J. 00.002.951/8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1380</text:p>
          </table:table-cell>
          <table:table-cell office:value-type="string" table:style-name="ce13">
            <text:p>REEMBOLSO DE DESPESA COM SERVICOS DE FAXINA NOS DIAS 02, 09, 16, 23 E 30 DE <text:s text:c="2"/>MARCO E 06 DE ABRIL DE 2020, NO CARTORIO DA 167ª ZE DE MANHUACU/MG.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720" table:style-name="ce16">
            <text:p><text:s/>7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71-13.202061383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7381804620" table:style-name="ce15">
            <text:p>C.N.P.J. 00.067.381/8046-20</text:p>
          </table:table-cell>
          <table:table-cell office:value-type="string" table:style-name="ce13">
            <text:p>SIRLEIDE MARIA LACERDA DANTAS CAIRES</text:p>
          </table:table-cell>
          <table:table-cell office:value-type="string" table:style-name="ce13">
            <text:p>2020NE001382</text:p>
          </table:table-cell>
          <table:table-cell office:value-type="string" table:style-name="ce13">
            <text:p>REEMBOLSO DE DESPESA COM A AQUISICAO DE MASCARAS PARA OS SERVIDORES DO CARTO <text:s/>RIO DA 317ª ZE DE MONTES CLAROS.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105" table:style-name="ce16">
            <text:p><text:s/>10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960-8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5959628600" table:style-name="ce15">
            <text:p>C.N.P.J. 00.055.959/6286-00</text:p>
          </table:table-cell>
          <table:table-cell office:value-type="string" table:style-name="ce13">
            <text:p>ADRIANO DENARDI JUNIOR</text:p>
          </table:table-cell>
          <table:table-cell office:value-type="string" table:style-name="ce13">
            <text:p>2020NE001387</text:p>
          </table:table-cell>
          <table:table-cell office:value-type="string" table:style-name="ce13">
            <text:p>REEMBOLSO DE DESPESA EFETUADA COM ASSINATURA DE USO DA PLATAFORMA ZOOM PARA A REALIZACAO DE VIDEO CONFERENCIAS.</text:p>
          </table:table-cell>
          <table:table-cell office:value-type="float" office:value="177.97" table:style-name="ce16">
            <text:p><text:s/>177,97<text:s/></text:p>
          </table:table-cell>
          <table:table-cell office:value-type="float" office:value="177.97" table:style-name="ce16">
            <text:p><text:s/>177,97<text:s/></text:p>
          </table:table-cell>
          <table:table-cell office:value-type="float" office:value="177.97" table:style-name="ce16">
            <text:p><text:s/>177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998-9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936211000136" table:style-name="ce15">
            <text:p>C.N.P.J. 23.936.211/0001-36</text:p>
          </table:table-cell>
          <table:table-cell office:value-type="string" table:style-name="ce13">
            <text:p>ACESSO CARD - CONTROLE DE ACESSO EIRELI</text:p>
          </table:table-cell>
          <table:table-cell office:value-type="string" table:style-name="ce13">
            <text:p>2020NE001388</text:p>
          </table:table-cell>
          <table:table-cell office:value-type="string" table:style-name="ce13">
            <text:p>AQUISICAO DE MODULO CONTROLADOR DE ACESSO PARA CANCELA POR CARTAO DE PROXIMIDADE E BIOMETRIA.</text:p>
          </table:table-cell>
          <table:table-cell office:value-type="float" office:value="7999.98" table:style-name="ce16">
            <text:p><text:s/>7.999,9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998-9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93063000180" table:style-name="ce15">
            <text:p>C.N.P.J. 10.493.063/0001-80</text:p>
          </table:table-cell>
          <table:table-cell office:value-type="string" table:style-name="ce13">
            <text:p>INTELIGATE TECNOLOGIAS DE ACESSO LTDA</text:p>
          </table:table-cell>
          <table:table-cell office:value-type="string" table:style-name="ce13">
            <text:p>2020NE001389</text:p>
          </table:table-cell>
          <table:table-cell office:value-type="string" table:style-name="ce13">
            <text:p>AQUISICAO DE CANCELA/BARREIRA DE CONTROLE DE ACESSO AUTOMATICA.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521-42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745810670" table:style-name="ce15">
            <text:p>C.N.P.J. 00.006.745/8106-70</text:p>
          </table:table-cell>
          <table:table-cell office:value-type="string" table:style-name="ce13">
            <text:p>FERNANDA SILVEIRA RODRIGUES</text:p>
          </table:table-cell>
          <table:table-cell office:value-type="string" table:style-name="ce13">
            <text:p>2020NE001391</text:p>
          </table:table-cell>
          <table:table-cell office:value-type="string" table:style-name="ce13">
            <text:p>REEMBOLSO PARCIAL DE DESPESA COM GASTOS DE TRANSPORTE (LIMITADA PELA PORTARIA TRE/MG Nº 140/2016) REALIZADA PELA SERVIDORA DA 063ª ZE DE CAMPINA VERDE-MG EMVIRTUDE DO ENCONTRO DE ESTUDOS ELEITORAIS 2020, MODULO 'GESTAO DA ELEICAO'.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709-3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1396619615" table:style-name="ce15">
            <text:p>C.N.P.J. 00.081.396/6196-15</text:p>
          </table:table-cell>
          <table:table-cell office:value-type="string" table:style-name="ce13">
            <text:p>YEDDA MARIA VALLE DOLABELLA</text:p>
          </table:table-cell>
          <table:table-cell office:value-type="string" table:style-name="ce13">
            <text:p>2020NE001392</text:p>
          </table:table-cell>
          <table:table-cell office:value-type="string" table:style-name="ce13">
            <text:p>RESSARCIMENTO DE DESPESA COM ESTACIONAMENTO, PEDAGIOS E DIARIA DE HOTEL REALI ZADA POR SERVIDORA DA 230ª ZE DE PRESIDENTE OLEGARIO, EM VIRTUDE DO ENCONTRO <text:s/>DE ESTUDOS ELEITORAIS 2020, SUSPENSO CONFORME COMUNICADO DG Nº 009/2020.</text:p>
          </table:table-cell>
          <table:table-cell office:value-type="float" office:value="305.2" table:style-name="ce16">
            <text:p><text:s/>305,20<text:s/></text:p>
          </table:table-cell>
          <table:table-cell office:value-type="float" office:value="305.2" table:style-name="ce16">
            <text:p><text:s/>305,20<text:s/></text:p>
          </table:table-cell>
          <table:table-cell office:value-type="float" office:value="305.2" table:style-name="ce16">
            <text:p><text:s/>305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3667-8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286285677" table:style-name="ce15">
            <text:p>C.N.P.J. 00.004.286/2856-77</text:p>
          </table:table-cell>
          <table:table-cell office:value-type="string" table:style-name="ce13">
            <text:p>KELLY CRISTINE BENEVIDES ROCHA</text:p>
          </table:table-cell>
          <table:table-cell office:value-type="string" table:style-name="ce13">
            <text:p>2020NE001393</text:p>
          </table:table-cell>
          <table:table-cell office:value-type="string" table:style-name="ce13">
            <text:p>REEMBOLSO DE DESPESA EFETUADA COM CANCELAMENTO DE PASSAGENS AEREAS, EM VIRTUDEDA SUSPENSAO DO ENCONTRO DE ESTUDOS ELEITORAIS - MODULO GESTAO - QUE OCORRERIAEM BELO HORIZONTE, TENDO EM VISTA O COMUNICADO DG Nº 009/2020.</text:p>
          </table:table-cell>
          <table:table-cell office:value-type="float" office:value="616.5" table:style-name="ce16">
            <text:p><text:s/>616,50<text:s/></text:p>
          </table:table-cell>
          <table:table-cell office:value-type="float" office:value="616.5" table:style-name="ce16">
            <text:p><text:s/>616,50<text:s/></text:p>
          </table:table-cell>
          <table:table-cell office:value-type="float" office:value="616.5" table:style-name="ce16">
            <text:p><text:s/>616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15-5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753768634" table:style-name="ce15">
            <text:p>C.N.P.J. 00.033.753/7686-34</text:p>
          </table:table-cell>
          <table:table-cell office:value-type="string" table:style-name="ce13">
            <text:p>JOSE APARECIDO FERNANDES</text:p>
          </table:table-cell>
          <table:table-cell office:value-type="string" table:style-name="ce13">
            <text:p>2020NE001398</text:p>
          </table:table-cell>
          <table:table-cell office:value-type="string" table:style-name="ce13">
            <text:p>PRORROGACAO E REVISAO DO CONTRATO N.º 59/12 DE LOCACAO DE IMOVEL PARA O CARTO-RIO ELEITORAL DA 67.ª ZE DE CAPELINHA.</text:p>
          </table:table-cell>
          <table:table-cell office:value-type="float" office:value="23682.73" table:style-name="ce16">
            <text:p><text:s/>23.682,7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078-64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0714883000162" table:style-name="ce15">
            <text:p>C.N.P.J. 30.714.883/0001-62</text:p>
          </table:table-cell>
          <table:table-cell office:value-type="string" table:style-name="ce13">
            <text:p>TATIANE CECILIA BRAZ 04243496633</text:p>
          </table:table-cell>
          <table:table-cell office:value-type="string" table:style-name="ce13">
            <text:p>2020NE001400</text:p>
          </table:table-cell>
          <table:table-cell office:value-type="string" table:style-name="ce13">
            <text:p>AQUISICAO DE MATERIAL DE EXPEDIENTE (PASTA CATALOGO E PASTA PLASTICA). <text:s text:c="7"/>ARP Nº13/20 - PE Nº 11/20</text:p>
          </table:table-cell>
          <table:table-cell office:value-type="float" office:value="590" table:style-name="ce16">
            <text:p><text:s/>590,00<text:s/></text:p>
          </table:table-cell>
          <table:table-cell office:value-type="float" office:value="590" table:style-name="ce16">
            <text:p><text:s/>590,00<text:s/></text:p>
          </table:table-cell>
          <table:table-cell office:value-type="float" office:value="590" table:style-name="ce16">
            <text:p><text:s/>5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075-12.2020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0148905000174" table:style-name="ce15">
            <text:p>C.N.P.J. 30.148.905/0001-74</text:p>
          </table:table-cell>
          <table:table-cell office:value-type="string" table:style-name="ce13">
            <text:p>COMERCIO E SERVICOS LEV LTDA</text:p>
          </table:table-cell>
          <table:table-cell office:value-type="string" table:style-name="ce13">
            <text:p>2020NE001401</text:p>
          </table:table-cell>
          <table:table-cell office:value-type="string" table:style-name="ce13">
            <text:p>AQUISICAO DE GRAMPEADOR DE MESA - ARP N¤ 10/20, PE N¤ 11/20.</text:p>
          </table:table-cell>
          <table:table-cell office:value-type="float" office:value="1924" table:style-name="ce16">
            <text:p><text:s/>1.92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074-27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897729000133" table:style-name="ce15">
            <text:p>C.N.P.J. 25.897.729/0001-33</text:p>
          </table:table-cell>
          <table:table-cell office:value-type="string" table:style-name="ce13">
            <text:p>BELCLIPS DISTRIBUIDORA LTDA</text:p>
          </table:table-cell>
          <table:table-cell office:value-type="string" table:style-name="ce13">
            <text:p>2020NE001402</text:p>
          </table:table-cell>
          <table:table-cell office:value-type="string" table:style-name="ce13">
            <text:p>AQUISICAO DE MATERIAL DE EXPEDIENTE (BORRACHA PLASTICA BRANCA, FITA ADESIVA E FITA CORRETIVA BRANCA) ARP Nº09/20 - PE Nº 11/20.</text:p>
          </table:table-cell>
          <table:table-cell office:value-type="float" office:value="5164.13" table:style-name="ce16">
            <text:p><text:s/>5.164,13<text:s/></text:p>
          </table:table-cell>
          <table:table-cell office:value-type="float" office:value="5164.13" table:style-name="ce16">
            <text:p><text:s/>5.164,13<text:s/></text:p>
          </table:table-cell>
          <table:table-cell office:value-type="float" office:value="5164.13" table:style-name="ce16">
            <text:p><text:s/>5.164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076-94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511067000130" table:style-name="ce15">
            <text:p>C.N.P.J. 07.511.067/0001-30</text:p>
          </table:table-cell>
          <table:table-cell office:value-type="string" table:style-name="ce13">
            <text:p>EBL ELETRONICOS EIRELI</text:p>
          </table:table-cell>
          <table:table-cell office:value-type="string" table:style-name="ce13">
            <text:p>2020NE001403</text:p>
          </table:table-cell>
          <table:table-cell office:value-type="string" table:style-name="ce13">
            <text:p>AQUISICAO DE PILHAS. ARP Nº 11/20 - PE Nº 11/20.</text:p>
          </table:table-cell>
          <table:table-cell office:value-type="float" office:value="2179" table:style-name="ce16">
            <text:p><text:s/>2.179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077-79.2020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708872000158" table:style-name="ce15">
            <text:p>C.N.P.J. 07.708.872/0001-58</text:p>
          </table:table-cell>
          <table:table-cell office:value-type="string" table:style-name="ce13">
            <text:p>SMA IDEIA DISTRIBUIDORA DE SUPRIMENTOS DE INFORMATICA E</text:p>
          </table:table-cell>
          <table:table-cell office:value-type="string" table:style-name="ce13">
            <text:p>2020NE001404</text:p>
          </table:table-cell>
          <table:table-cell office:value-type="string" table:style-name="ce13">
            <text:p>AQUISICAO DE MATERIAL DE EXPEDIENTE - ARP N¤ 12/20, PE N¤ 11/20.</text:p>
          </table:table-cell>
          <table:table-cell office:value-type="float" office:value="1479" table:style-name="ce16">
            <text:p><text:s/>1.479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144-36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1406</text:p>
          </table:table-cell>
          <table:table-cell office:value-type="string" table:style-name="ce13">
            <text:p>SERVICOS DE CONSERVACAO E LIMPEZA PARA AS ZZEE DE IBIRACI, ITAJUBA, JANUARIA, MONTE SIAO, MUZAMBINHO E POSTOS DE ATENDIMENTO DE PASSA QUATRO, PIRAPETINGA E MONTE BELO.</text:p>
          </table:table-cell>
          <table:table-cell office:value-type="float" office:value="51914.59" table:style-name="ce16">
            <text:p><text:s/>51.914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351-70.2020.6.138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1128083000115" table:style-name="ce15">
            <text:p>C.N.P.J. 11.128.083/0001-15</text:p>
          </table:table-cell>
          <table:table-cell office:value-type="string" table:style-name="ce13">
            <text:p>SUPERCIA CAPACITACAO E MARKETING LTDA</text:p>
          </table:table-cell>
          <table:table-cell office:value-type="string" table:style-name="ce13">
            <text:p>2020NE001409</text:p>
          </table:table-cell>
          <table:table-cell office:value-type="string" table:style-name="ce13">
            <text:p>CONTRATACAO DO CURSO "ELABORACAO DE RELATORIOS <text:s/>DE AUDITORIA".</text:p>
          </table:table-cell>
          <table:table-cell office:value-type="float" office:value="29800" table:style-name="ce16">
            <text:p><text:s/>29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7-24.2020613811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63910611" table:style-name="ce15">
            <text:p>C.N.P.J. 00.006.063/9106-11</text:p>
          </table:table-cell>
          <table:table-cell office:value-type="string" table:style-name="ce13">
            <text:p>RENATA MARTINS FERREIRA DA CUNHA</text:p>
          </table:table-cell>
          <table:table-cell office:value-type="string" table:style-name="ce13">
            <text:p>2020NE001415</text:p>
          </table:table-cell>
          <table:table-cell office:value-type="string" table:style-name="ce13">
            <text:p>REEMBOLSO DE DESPESA EFETUADA COM AQUISICAO DE MASCARAS REUTILIZAVEIS PARA OS SERVIDORES DO CARTORIO DA 110ª ZE DE ESTRELA DO SUL.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300" table:style-name="ce16">
            <text:p><text:s/>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75-50.202061383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363652000193" table:style-name="ce15">
            <text:p>C.N.P.J. 17.363.652/0001-93</text:p>
          </table:table-cell>
          <table:table-cell office:value-type="string" table:style-name="ce13">
            <text:p>NOEL GAS EIRELI</text:p>
          </table:table-cell>
          <table:table-cell office:value-type="string" table:style-name="ce13">
            <text:p>2020NE001416</text:p>
          </table:table-cell>
          <table:table-cell office:value-type="string" table:style-name="ce13">
            <text:p>RECARGA DE BOTIJAO DE GAS PARA OS CARTORIO ELEITORAIS DE MONTES CLAROS.</text:p>
          </table:table-cell>
          <table:table-cell office:value-type="float" office:value="75" table:style-name="ce16">
            <text:p><text:s/>75,00<text:s/></text:p>
          </table:table-cell>
          <table:table-cell office:value-type="float" office:value="75" table:style-name="ce16">
            <text:p><text:s/>75,00<text:s/></text:p>
          </table:table-cell>
          <table:table-cell office:value-type="float" office:value="75" table:style-name="ce16">
            <text:p><text:s/>7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48-46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93782000136" table:style-name="ce15">
            <text:p>C.N.P.J. 03.493.782/0001-36</text:p>
          </table:table-cell>
          <table:table-cell office:value-type="string" table:style-name="ce13">
            <text:p>INTEGRACAO - ESCOLA DE NEGOCIOS LTDA</text:p>
          </table:table-cell>
          <table:table-cell office:value-type="string" table:style-name="ce13">
            <text:p>2020NE001418</text:p>
          </table:table-cell>
          <table:table-cell office:value-type="string" table:style-name="ce13">
            <text:p>CURSO: "CURSO ADMINISTRACAO DE CONFLITOS E NEGOCIACAO DA COOPERACAO NO SETOR <text:s/>PUBLICO".</text:p>
          </table:table-cell>
          <table:table-cell office:value-type="float" office:value="19700" table:style-name="ce16">
            <text:p><text:s/>19.7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92" table:style-name="ce11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012-14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22</text:p>
          </table:table-cell>
          <table:table-cell office:value-type="string" table:style-name="ce13">
            <text:p>IMPORTANCIA QUE SE EMPENHA PARA ATENDER AS DESPESAS DE EXERCICIOS ANTERIORES <text:s/>COM GRATIFICACAO ELEITORAL DE PROMOTORES SUBSTITUTOS, NESTE EXERCICIO.</text:p>
          </table:table-cell>
          <table:table-cell office:value-type="float" office:value="15822.98" table:style-name="ce16">
            <text:p><text:s/>15.822,98<text:s/></text:p>
          </table:table-cell>
          <table:table-cell office:value-type="float" office:value="15822.98" table:style-name="ce16">
            <text:p><text:s/>15.822,98<text:s/></text:p>
          </table:table-cell>
          <table:table-cell office:value-type="float" office:value="15822.98" table:style-name="ce16">
            <text:p><text:s/>15.822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9-12.2019613818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6461191000104" table:style-name="ce15">
            <text:p>C.N.P.J. 86.461.191/0001-04</text:p>
          </table:table-cell>
          <table:table-cell office:value-type="string" table:style-name="ce13">
            <text:p>TRANSPORTE DE MUDANCAS NOVO LAR LTDA - ME</text:p>
          </table:table-cell>
          <table:table-cell office:value-type="string" table:style-name="ce13">
            <text:p>2020NE001423</text:p>
          </table:table-cell>
          <table:table-cell office:value-type="string" table:style-name="ce13">
            <text:p>SERVICOS DE MUDANCA DO MOBILIARIO FUNCIONAL, EQUIPAMENTOS E OUTROS MATERIAIS <text:s/>DO IMOVEL QUE ABRIGA O CARTORIO ELEITORAL DE MONTE SIAO (183ª ZONA ELEITORAL),NOS TERMOS DO ANEXO CONTRATUAL.</text:p>
          </table:table-cell>
          <table:table-cell office:value-type="float" office:value="3485.65" table:style-name="ce16">
            <text:p><text:s/>3.485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92" table:style-name="ce11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012-14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24</text:p>
          </table:table-cell>
          <table:table-cell office:value-type="string" table:style-name="ce13">
            <text:p>IMPORTANCIA QUE SE EMPENHA PARA ATENDER AS DESPESAS DE EXERCICIOS ANTERIORES <text:s/>COM GRATIFICACAO ELEITORAL DE JUIZES SUBSTITUTOS, NESTE EXERCICIO.</text:p>
          </table:table-cell>
          <table:table-cell office:value-type="float" office:value="1564.91" table:style-name="ce16">
            <text:p><text:s/>1.564,91<text:s/></text:p>
          </table:table-cell>
          <table:table-cell office:value-type="float" office:value="1564.91" table:style-name="ce16">
            <text:p><text:s/>1.564,91<text:s/></text:p>
          </table:table-cell>
          <table:table-cell office:value-type="float" office:value="1564.91" table:style-name="ce16">
            <text:p><text:s/>1.564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56" table:style-name="ce13">
            <text:p>156</text:p>
          </table:table-cell>
          <table:table-cell office:value-type="string" table:style-name="ce13">
            <text:p>RECURSOS DO TESOURO - EXERCÍCIO CORRENTE (1); CONTRIBUIÇÃO DO SERVIDOR PARA O PSSSP (56)</text:p>
          </table:table-cell>
          <table:table-cell office:value-type="float" office:value="319001" table:style-name="ce11">
            <text:p>319001</text:p>
          </table:table-cell>
          <table:table-cell office:value-type="string" table:style-name="ce13">
            <text:p>APOSENT.RPPS, RESER.REMUNER. E REFOR.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33</text:p>
          </table:table-cell>
          <table:table-cell office:value-type="string" table:style-name="ce13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38460000" table:style-name="ce16">
            <text:p><text:s/>38.46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56" table:style-name="ce13">
            <text:p>156</text:p>
          </table:table-cell>
          <table:table-cell office:value-type="string" table:style-name="ce13">
            <text:p>RECURSOS DO TESOURO - EXERCÍCIO CORRENTE (1); CONTRIBUIÇÃO DO SERVIDOR PARA O PSSSP (56)</text:p>
          </table:table-cell>
          <table:table-cell office:value-type="float" office:value="319003" table:style-name="ce11">
            <text:p>319003</text:p>
          </table:table-cell>
          <table:table-cell office:value-type="string" table:style-name="ce13">
            <text:p>PENSOES DO RPPS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34</text:p>
          </table:table-cell>
          <table:table-cell office:value-type="string" table:style-name="ce13">
            <text:p>IMPORTANCIA QUE SE EMPENHA PARA ATENDER AS DESPESAS COM PENSOES CIVIS, <text:s text:c="7"/>RELATIVAS A FOLHA DE PAGAMENTO DE PENSIONISTAS, NESTE EXERCICIO.</text:p>
          </table:table-cell>
          <table:table-cell office:value-type="float" office:value="10050000" table:style-name="ce16">
            <text:p><text:s/>10.0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256-4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1440</text:p>
          </table:table-cell>
          <table:table-cell office:value-type="string" table:style-name="ce13">
            <text:p>RECONHECIMENTO DE DIVIDA DE EXERCICIO ANTERIOR REF REPACTUACAO/REAJUSTE DO <text:s text:c="3"/>CONTRATO Nº 26/17 DE SERVICOS DE TRANSPORTE DE PESSOAS E OBJETOS, A SER <text:s text:c="6"/>EXECUTADOS DE FORMA INDIRETA E CONTINUA, COM ALOCACAO EXCLUSIVA DE MAO DE OBRA</text:p>
          </table:table-cell>
          <table:table-cell office:value-type="float" office:value="90186.12" table:style-name="ce16">
            <text:p><text:s/>90.186,12<text:s/></text:p>
          </table:table-cell>
          <table:table-cell office:value-type="float" office:value="84452.27" table:style-name="ce16">
            <text:p><text:s/>84.452,27<text:s/></text:p>
          </table:table-cell>
          <table:table-cell office:value-type="float" office:value="84452.27" table:style-name="ce16">
            <text:p><text:s/>84.452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658-24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8703044000190" table:style-name="ce15">
            <text:p>C.N.P.J. 08.703.044/0001-90</text:p>
          </table:table-cell>
          <table:table-cell office:value-type="string" table:style-name="ce13">
            <text:p>RH CURSOS E TREINAMENTO EMPRESARIAL LTDA</text:p>
          </table:table-cell>
          <table:table-cell office:value-type="string" table:style-name="ce13">
            <text:p>2020NE001444</text:p>
          </table:table-cell>
          <table:table-cell office:value-type="string" table:style-name="ce13">
            <text:p>CURSO: "TESOURO GERENCIAL AVANCADO"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6" table:style-name="ce11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45</text:p>
          </table:table-cell>
          <table:table-cell office:value-type="string" table:style-name="ce13">
            <text:p>IMPORTANCIA QUE SE EMPENHA PARA ATENDER AS DESPESAS COM SERVICOS EXTRAORDI- <text:s text:c="2"/>NARIOS REFERENTES AS ELEICOES SUPLEMENTARES NO MUNICIPIO DE JACINTO - 144ª <text:s text:c="3"/>ZONA ELEITORAL.</text:p>
          </table:table-cell>
          <table:table-cell office:value-type="float" office:value="57245.05" table:style-name="ce16">
            <text:p><text:s/>57.245,05<text:s/></text:p>
          </table:table-cell>
          <table:table-cell office:value-type="float" office:value="57245.05" table:style-name="ce16">
            <text:p><text:s/>57.245,05<text:s/></text:p>
          </table:table-cell>
          <table:table-cell office:value-type="float" office:value="57245.05" table:style-name="ce16">
            <text:p><text:s/>57.245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1446</text:p>
          </table:table-cell>
          <table:table-cell office:value-type="string" table:style-name="ce13">
            <text:p>IMPORTANCIA QUE SE EMPENHA PARA ATENDER AS DESPESAS COM OBRIGACOES PATRONAIS -INSS - SOBRE SERVICOS EXTRAORDINARIOS REFERENTES AS ELEICOES SUPLEMENTARES DE JACINTO -144ª ZONA ELEITORAL.</text:p>
          </table:table-cell>
          <table:table-cell office:value-type="float" office:value="437.32" table:style-name="ce16">
            <text:p><text:s/>437,32<text:s/></text:p>
          </table:table-cell>
          <table:table-cell office:value-type="float" office:value="437.32" table:style-name="ce16">
            <text:p><text:s/>437,32<text:s/></text:p>
          </table:table-cell>
          <table:table-cell office:value-type="float" office:value="437.32" table:style-name="ce16">
            <text:p><text:s/>437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316-8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222401000115" table:style-name="ce15">
            <text:p>C.N.P.J. 54.222.401/0001-15</text:p>
          </table:table-cell>
          <table:table-cell office:value-type="string" table:style-name="ce13">
            <text:p>ELEVADORES VILLARTA LTDA</text:p>
          </table:table-cell>
          <table:table-cell office:value-type="string" table:style-name="ce13">
            <text:p>2020NE001447</text:p>
          </table:table-cell>
          <table:table-cell office:value-type="string" table:style-name="ce13">
            <text:p>PRORROGACAO DO CONTRATO N.º 070/2018, REF. MANUTENCAO PREVENTIVA E CORRETIVA <text:s/>EM 1 (UM) ELEVADOR PANORAMICO DE PASSAGEIROS MODELO MORISPAN, INSTALADO NA <text:s text:c="3"/>SEDE DOS CARTORIOS DAS 222ª E 350ª ZZEE DE POCOS DE CALDAS.</text:p>
          </table:table-cell>
          <table:table-cell office:value-type="float" office:value="5116.6499999999996" table:style-name="ce16">
            <text:p><text:s/>5.116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738-15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568355000106" table:style-name="ce15">
            <text:p>C.N.P.J. 11.568.355/0001-06</text:p>
          </table:table-cell>
          <table:table-cell office:value-type="string" table:style-name="ce13">
            <text:p>ERCI PEREIRA PINTO</text:p>
          </table:table-cell>
          <table:table-cell office:value-type="string" table:style-name="ce13">
            <text:p>2020NE001449</text:p>
          </table:table-cell>
          <table:table-cell office:value-type="string" table:style-name="ce13">
            <text:p>AQUISICAO DE PERSIANAS. PE Nº23/20.</text:p>
          </table:table-cell>
          <table:table-cell office:value-type="float" office:value="2063.04" table:style-name="ce16">
            <text:p><text:s/>2.063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6-81.2020613824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8949567687" table:style-name="ce15">
            <text:p>C.N.P.J. 00.088.949/5676-87</text:p>
          </table:table-cell>
          <table:table-cell office:value-type="string" table:style-name="ce13">
            <text:p>EDVANO PINHEIRO DE LIMA</text:p>
          </table:table-cell>
          <table:table-cell office:value-type="string" table:style-name="ce13">
            <text:p>2020NE001450</text:p>
          </table:table-cell>
          <table:table-cell office:value-type="string" table:style-name="ce13">
            <text:p>REEMBOLSO DE DESPESA REALIZADA PELO CHEFE DO CARTORIO DA 246ª ZE DE SANTA LU- ZIA COM PRESTACAO DE SERVICOS DE INTERNET PARA O ONIBUS TRE-AQUI, TENDO EM VISTA O RECADASTRAMENTO BIOMETRICO OBRIGATORIO</text:p>
          </table:table-cell>
          <table:table-cell office:value-type="float" office:value="293.29000000000002" table:style-name="ce16">
            <text:p><text:s/>293,29<text:s/></text:p>
          </table:table-cell>
          <table:table-cell office:value-type="float" office:value="293.29000000000002" table:style-name="ce16">
            <text:p><text:s/>293,29<text:s/></text:p>
          </table:table-cell>
          <table:table-cell office:value-type="float" office:value="293.29000000000002" table:style-name="ce16">
            <text:p><text:s/>293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483-0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00205</text:p>
          </table:table-cell>
          <table:table-cell office:value-type="string" table:style-name="ce13">
            <text:p>PAGAMENTO DE INSTRUTORIA</text:p>
          </table:table-cell>
          <table:table-cell office:value-type="string" table:style-name="ce13">
            <text:p>2020NE001454</text:p>
          </table:table-cell>
          <table:table-cell office:value-type="string" table:style-name="ce13">
            <text:p>IMPORTANCIA QUE SE EMPENHA PARA ATENDER AS DESPESAS COM GRATIFICACAO POR <text:s text:c="5"/>ENCARGO DE INSTRUTORIA INTERNA PARA A SERVIDORA JULIANA DE FREITAS DORNELAS- <text:s/>CURSO ROTINAS CARTORARIAS E GESTAO DE ELEICOES - TELEPRESENCIAL - TRE-AC.</text:p>
          </table:table-cell>
          <table:table-cell office:value-type="float" office:value="3713.28" table:style-name="ce16">
            <text:p><text:s/>3.713,2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1456</text:p>
          </table:table-cell>
          <table:table-cell office:value-type="string" table:style-name="ce13">
            <text:p>PRORROGACAO DO CONTRATO 47/17 - MANUTENCAO E SUPORTE TECNICO NOS EQUIPAMENTOS E PROGRAMAS COMPONENTES DAS CENTRAIS TELEFONICAS NOS ED. PIO CANEDO, CENTRO DEAPOIO, JUIZ DE FORA, UBERLANDIA E BETIM. SEI AVULSO: 0003003-52.2020.6.13.8000</text:p>
          </table:table-cell>
          <table:table-cell office:value-type="float" office:value="8894.65" table:style-name="ce16">
            <text:p><text:s/>8.894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84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7334195000123" table:style-name="ce15">
            <text:p>C.N.P.J. 57.334.195/0001-23</text:p>
          </table:table-cell>
          <table:table-cell office:value-type="string" table:style-name="ce13">
            <text:p>POS-DADOS COMERCIO E SERVICOS DE ASSISTENCIA TECNICA LT</text:p>
          </table:table-cell>
          <table:table-cell office:value-type="string" table:style-name="ce13">
            <text:p>2020NE001463</text:p>
          </table:table-cell>
          <table:table-cell office:value-type="string" table:style-name="ce13">
            <text:p>PRESTACAO DOS SERVICOS DE LOCACAO E INSTALACAO DE NO-BREAKS, COM MANUTENCAO <text:s text:c="2"/>E/OU SUBSTITUICAO IMEDIATA DO EQUIPAMENTO, CASO NECESSARIO, COM FORNECIMENTO <text:s/>DE TODAS AS PECAS E BATERIAS.</text:p>
          </table:table-cell>
          <table:table-cell office:value-type="float" office:value="11155.5" table:style-name="ce16">
            <text:p><text:s/>11.155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RECURSOS DO TESOURO - EXERCÍCIO CORRENTE (1); RECURSOS LIVRES DA SEGURIDADE SOCIAL (51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989-4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1464</text:p>
          </table:table-cell>
          <table:table-cell office:value-type="string" table:style-name="ce13">
            <text:p>IMPORTANCIA QUE SE EMPENHA PARA ATENDER A DESPESA COM RESSARCIMENTO DE <text:s text:c="7"/>ASSISTENCIA MEDICA AOS SERVIDORES ATIVOS E INATIVOS, NESTE EXERCICIO.</text:p>
          </table:table-cell>
          <table:table-cell office:value-type="float" office:value="696940" table:style-name="ce16">
            <text:p><text:s/>696.940,00<text:s/></text:p>
          </table:table-cell>
          <table:table-cell office:value-type="float" office:value="679468.8" table:style-name="ce16">
            <text:p><text:s/>679.468,80<text:s/></text:p>
          </table:table-cell>
          <table:table-cell office:value-type="float" office:value="679468.8" table:style-name="ce16">
            <text:p><text:s/>679.468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03-1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2706292504" table:style-name="ce15">
            <text:p>C.N.P.J. 00.062.706/2925-04</text:p>
          </table:table-cell>
          <table:table-cell office:value-type="string" table:style-name="ce13">
            <text:p>ALEXANDRE BUCK MEDRADO SAMPAIO</text:p>
          </table:table-cell>
          <table:table-cell office:value-type="string" table:style-name="ce13">
            <text:p>2020NE001465</text:p>
          </table:table-cell>
          <table:table-cell office:value-type="string" table:style-name="ce13">
            <text:p>PAGAMENTO DA GRATIFICACAO POR INSTRUTORIA INTERNA AO DR. ALEXANDRE BUCK <text:s text:c="6"/>PARA MINISTRAR O CURSO: "CRIMES CONEXOS NA JUSTICA ELEITORAL".</text:p>
          </table:table-cell>
          <table:table-cell office:value-type="float" office:value="3249.12" table:style-name="ce16">
            <text:p><text:s/>3.249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1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1739187768" table:style-name="ce15">
            <text:p>C.N.P.J. 00.091.739/1877-68</text:p>
          </table:table-cell>
          <table:table-cell office:value-type="string" table:style-name="ce13">
            <text:p>SILVIA MARIA DE PAULA MIRANDA</text:p>
          </table:table-cell>
          <table:table-cell office:value-type="string" table:style-name="ce13">
            <text:p>2020NE001466</text:p>
          </table:table-cell>
          <table:table-cell office:value-type="string" table:style-name="ce13">
            <text:p>PRORROGACAO DO CONTRATO N.º 47/2007, QUE VERSA SOBRE A LOCACAO DE IMOVEL QUE <text:s/>ABRIGA O CARTORIO ELEITORAL DA 171ª ZE DE MARIANA.</text:p>
          </table:table-cell>
          <table:table-cell office:value-type="float" office:value="27016.69" table:style-name="ce16">
            <text:p><text:s/>27.016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928-83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173562000130" table:style-name="ce15">
            <text:p>C.N.P.J. 17.173.562/0001-30</text:p>
          </table:table-cell>
          <table:table-cell office:value-type="string" table:style-name="ce13">
            <text:p>EXATA EVOLUTION COMERCIAL E DISTRIBUIDORA LTDA</text:p>
          </table:table-cell>
          <table:table-cell office:value-type="string" table:style-name="ce13">
            <text:p>2020NE001467</text:p>
          </table:table-cell>
          <table:table-cell office:value-type="string" table:style-name="ce13">
            <text:p>AQUISICAO DE CABINES DE VOTACAO - ARP TSE Nº 17/20 E PE Nº 14/20.</text:p>
          </table:table-cell>
          <table:table-cell office:value-type="float" office:value="102258" table:style-name="ce16">
            <text:p><text:s/>102.25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046-24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774090000117" table:style-name="ce15">
            <text:p>C.N.P.J. 07.774.090/0001-17</text:p>
          </table:table-cell>
          <table:table-cell office:value-type="string" table:style-name="ce13">
            <text:p>ESCOLA DE NEGOCIOS CONEXXOES - EDUCACAO EMPRESARIAL LTD</text:p>
          </table:table-cell>
          <table:table-cell office:value-type="string" table:style-name="ce13">
            <text:p>2020NE001468</text:p>
          </table:table-cell>
          <table:table-cell office:value-type="string" table:style-name="ce13">
            <text:p>CURSO: "CONTRATACOES DE TI: RISCOS E CONTROLES".</text:p>
          </table:table-cell>
          <table:table-cell office:value-type="float" office:value="28800" table:style-name="ce16">
            <text:p><text:s/>28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025-1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3004441870" table:style-name="ce15">
            <text:p>C.N.P.J. 00.033.004/4418-70</text:p>
          </table:table-cell>
          <table:table-cell office:value-type="string" table:style-name="ce13">
            <text:p>ALINE MARIA DE CASTRO SILVA ROSSI</text:p>
          </table:table-cell>
          <table:table-cell office:value-type="string" table:style-name="ce13">
            <text:p>2020NE001471</text:p>
          </table:table-cell>
          <table:table-cell office:value-type="string" table:style-name="ce13">
            <text:p>PAGAMENTO DE GRATIFICACAO POR ENCARGO DE CURSO (INSTRUTORIA INTERNA) <text:s text:c="9"/>OFERECIDO PELA DIRETORA DA SECRETARIA DE COMUNICACAO SOCIAL DO TRIBUNAL REGIO-NAL DO TRABALHO DA 2ª REGIAO DE SAO PAULO: ALINE MARIA CASTRO SILVA ROSSI.</text:p>
          </table:table-cell>
          <table:table-cell office:value-type="float" office:value="7863.44" table:style-name="ce16">
            <text:p><text:s/>7.863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4-16.2020613806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745810670" table:style-name="ce15">
            <text:p>C.N.P.J. 00.006.745/8106-70</text:p>
          </table:table-cell>
          <table:table-cell office:value-type="string" table:style-name="ce13">
            <text:p>FERNANDA SILVEIRA RODRIGUES</text:p>
          </table:table-cell>
          <table:table-cell office:value-type="string" table:style-name="ce13">
            <text:p>2020NE001475</text:p>
          </table:table-cell>
          <table:table-cell office:value-type="string" table:style-name="ce13">
            <text:p>REEMBOLSO DE DESPESA EFETUADA COM A AQUISICAO DE MASCARAS PARA OS SERVIDORES <text:s/>DO CARTORIO DA 63ª ZE DE CAMPINA VERDE.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363-5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112572000174" table:style-name="ce15">
            <text:p>C.N.P.J. 08.112.572/0001-74</text:p>
          </table:table-cell>
          <table:table-cell office:value-type="string" table:style-name="ce13">
            <text:p>CARIMBOS TUPINAMBAS EIRELI</text:p>
          </table:table-cell>
          <table:table-cell office:value-type="string" table:style-name="ce13">
            <text:p>2020NE001476</text:p>
          </table:table-cell>
          <table:table-cell office:value-type="string" table:style-name="ce13">
            <text:p>AQUISICAO DE CARIMBOS.</text:p>
          </table:table-cell>
          <table:table-cell office:value-type="float" office:value="132" table:style-name="ce16">
            <text:p><text:s/>132,00<text:s/></text:p>
          </table:table-cell>
          <table:table-cell office:value-type="float" office:value="132" table:style-name="ce16">
            <text:p><text:s/>132,00<text:s/></text:p>
          </table:table-cell>
          <table:table-cell office:value-type="float" office:value="132" table:style-name="ce16">
            <text:p><text:s/>13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694-04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3566018000150" table:style-name="ce15">
            <text:p>C.N.P.J. 23.566.018/0001-50</text:p>
          </table:table-cell>
          <table:table-cell office:value-type="string" table:style-name="ce13">
            <text:p>R.A.C. COMERCIO E DISTRIBUICAO EIRELI</text:p>
          </table:table-cell>
          <table:table-cell office:value-type="string" table:style-name="ce13">
            <text:p>2020NE001478</text:p>
          </table:table-cell>
          <table:table-cell office:value-type="string" table:style-name="ce13">
            <text:p>AQUISICAO DE MASCARAS DE PANO.</text:p>
          </table:table-cell>
          <table:table-cell office:value-type="float" office:value="57080" table:style-name="ce16">
            <text:p><text:s/>57.0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7-56.2020.6.13811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8725962604" table:style-name="ce15">
            <text:p>C.N.P.J. 00.058.725/9626-04</text:p>
          </table:table-cell>
          <table:table-cell office:value-type="string" table:style-name="ce13">
            <text:p>MARCOS EUGENIO LOPES</text:p>
          </table:table-cell>
          <table:table-cell office:value-type="string" table:style-name="ce13">
            <text:p>2020NE001479</text:p>
          </table:table-cell>
          <table:table-cell office:value-type="string" table:style-name="ce13">
            <text:p>REEMBOLSO DE DESPESA, SOLICITADO PELO CHEFE DE CARTORIO DA 114ª ZE DE FORMIGA COM A AQUISICAO DE MASCARAS REUTILIZAVEIS E FRASCOS DE ALCOOL GEL.</text:p>
          </table:table-cell>
          <table:table-cell office:value-type="float" office:value="177.94" table:style-name="ce16">
            <text:p><text:s/>177,94<text:s/></text:p>
          </table:table-cell>
          <table:table-cell office:value-type="float" office:value="177.94" table:style-name="ce16">
            <text:p><text:s/>177,94<text:s/></text:p>
          </table:table-cell>
          <table:table-cell office:value-type="float" office:value="177.94" table:style-name="ce16">
            <text:p><text:s/>177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656-54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00205</text:p>
          </table:table-cell>
          <table:table-cell office:value-type="string" table:style-name="ce13">
            <text:p>PAGAMENTO DE INSTRUTORIA</text:p>
          </table:table-cell>
          <table:table-cell office:value-type="string" table:style-name="ce13">
            <text:p>2020NE001489</text:p>
          </table:table-cell>
          <table:table-cell office:value-type="string" table:style-name="ce13">
            <text:p>IMPORTANCIA QUE SE EMPENHA PARA ATENDER AS DESPESAS COM GRATIFICACAO POR <text:s text:c="5"/>ENCARGO DE INSTRUTORIA INTERNA, NESTE EXERCICIO.</text:p>
          </table:table-cell>
          <table:table-cell office:value-type="float" office:value="11914.92" table:style-name="ce16">
            <text:p><text:s/>11.914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40-9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3674217287" table:style-name="ce15">
            <text:p>C.N.P.J. 00.083.674/2172-87</text:p>
          </table:table-cell>
          <table:table-cell office:value-type="string" table:style-name="ce13">
            <text:p>PAULA FRANCISCO PAES</text:p>
          </table:table-cell>
          <table:table-cell office:value-type="string" table:style-name="ce13">
            <text:p>2020NE001490</text:p>
          </table:table-cell>
          <table:table-cell office:value-type="string" table:style-name="ce13">
            <text:p>GRATIFICACAO POR ENCARGO DE INSTRUTORIA NO CURSO EXECUCAO FISCAL E CUMPRIMEN <text:s/>TO DE SENTENCA NA JUSTICA ELEITORAL VOLTADO PARA 32 SERVIDORES DO TRE/MG.</text:p>
          </table:table-cell>
          <table:table-cell office:value-type="float" office:value="2320.8000000000002" table:style-name="ce16">
            <text:p><text:s/>2.320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0-74.2020613819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3028001000140" table:style-name="ce15">
            <text:p>C.N.P.J. 23.028.001/0001-40</text:p>
          </table:table-cell>
          <table:table-cell office:value-type="string" table:style-name="ce13">
            <text:p>LUIZ THIAGO CAETANO GUEDES LTDA</text:p>
          </table:table-cell>
          <table:table-cell office:value-type="string" table:style-name="ce13">
            <text:p>2020NE001494</text:p>
          </table:table-cell>
          <table:table-cell office:value-type="string" table:style-name="ce13">
            <text:p>AQUISICAO DE ALCOOL EM GEL PARA A 196ª ZE DE NOVO CRUZEIRO/MG.</text:p>
          </table:table-cell>
          <table:table-cell office:value-type="float" office:value="109.5" table:style-name="ce16">
            <text:p><text:s/>109,50<text:s/></text:p>
          </table:table-cell>
          <table:table-cell office:value-type="float" office:value="109.5" table:style-name="ce16">
            <text:p><text:s/>109,50<text:s/></text:p>
          </table:table-cell>
          <table:table-cell office:value-type="float" office:value="109.5" table:style-name="ce16">
            <text:p><text:s/>109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2812-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20NE001497</text:p>
          </table:table-cell>
          <table:table-cell office:value-type="string" table:style-name="ce13">
            <text:p>PRORROGACAO DO CONTRATO 037/18 DE LOCACAO DE ENLACES DE FIBRAS OPTICAS PARA <text:s text:c="2"/>INTERLIGACAO DAS REDES LOCAIS DE COMUNICACAO DE DADOS DOS EDIFICOS DO TRE/MG. SEI AVULSO: 0002712-52.2020.6.13.8000</text:p>
          </table:table-cell>
          <table:table-cell office:value-type="float" office:value="17876.52" table:style-name="ce16">
            <text:p><text:s/>17.876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32-4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20NE001498</text:p>
          </table:table-cell>
          <table:table-cell office:value-type="string" table:style-name="ce13">
            <text:p>PROGRAMA DE ESTAGIO NOS CARTORIOS DO TRE/MG (CAPITAL E INTERIOR), PARA <text:s text:c="7"/>AUXILIAREM NAS ATIVIDADES ADVINDAS DAS ELEICOES, REFERENTE AO EXERCICIO <text:s text:c="6"/>DE 2020.</text:p>
          </table:table-cell>
          <table:table-cell office:value-type="float" office:value="2555393.75" table:style-name="ce16">
            <text:p><text:s/>2.555.393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0175-16.2020613828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153750697" table:style-name="ce15">
            <text:p>C.N.P.J. 00.084.153/7506-97</text:p>
          </table:table-cell>
          <table:table-cell office:value-type="string" table:style-name="ce13">
            <text:p>RAIMUNDO NONATO SILVA</text:p>
          </table:table-cell>
          <table:table-cell office:value-type="string" table:style-name="ce13">
            <text:p>2020NE001501</text:p>
          </table:table-cell>
          <table:table-cell office:value-type="string" table:style-name="ce13">
            <text:p>REEMBOLSO DE DESPESA COM SERVICOS DE FAXINA PARA A 281ª ZE DE VARGINHA.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0252-70.20206138072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9998413672" table:style-name="ce15">
            <text:p>C.N.P.J. 00.089.998/4136-72</text:p>
          </table:table-cell>
          <table:table-cell office:value-type="string" table:style-name="ce13">
            <text:p>ARILSON OLIVEIRA DE CARVALHO</text:p>
          </table:table-cell>
          <table:table-cell office:value-type="string" table:style-name="ce13">
            <text:p>2020NE001504</text:p>
          </table:table-cell>
          <table:table-cell office:value-type="string" table:style-name="ce13">
            <text:p>REEMBOLSO DE DESPESA COM AQUISICAO DE MASCARAS E ALCOOL GEL PARA OS CARTORIOS ELEITORAIS DE CARATINGA.</text:p>
          </table:table-cell>
          <table:table-cell office:value-type="float" office:value="282" table:style-name="ce16">
            <text:p><text:s/>282,00<text:s/></text:p>
          </table:table-cell>
          <table:table-cell office:value-type="float" office:value="282" table:style-name="ce16">
            <text:p><text:s/>282,00<text:s/></text:p>
          </table:table-cell>
          <table:table-cell office:value-type="float" office:value="282" table:style-name="ce16">
            <text:p><text:s/>28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71-2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265100000142" table:style-name="ce15">
            <text:p>C.N.P.J. 17.265.100/0001-42</text:p>
          </table:table-cell>
          <table:table-cell office:value-type="string" table:style-name="ce13">
            <text:p>DROGARIA E PERFUMARIA ASSIS &amp; RODRIGUES LTDA</text:p>
          </table:table-cell>
          <table:table-cell office:value-type="string" table:style-name="ce13">
            <text:p>2020NE001511</text:p>
          </table:table-cell>
          <table:table-cell office:value-type="string" table:style-name="ce13">
            <text:p>AQUISICAO DE MATERIAIS DE CONSUMO MEDICO.</text:p>
          </table:table-cell>
          <table:table-cell office:value-type="float" office:value="265.3" table:style-name="ce16">
            <text:p><text:s/>265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71-2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849725000102" table:style-name="ce15">
            <text:p>C.N.P.J. 10.849.725/0001-02</text:p>
          </table:table-cell>
          <table:table-cell office:value-type="string" table:style-name="ce13">
            <text:p>POLO COMERCIO ATACADISTA DE INSTRUMENTOS EIRELI</text:p>
          </table:table-cell>
          <table:table-cell office:value-type="string" table:style-name="ce13">
            <text:p>2020NE001512</text:p>
          </table:table-cell>
          <table:table-cell office:value-type="string" table:style-name="ce13">
            <text:p>AQUISICAO DE MATERIAIS DE CONSUMO MEDICO.</text:p>
          </table:table-cell>
          <table:table-cell office:value-type="float" office:value="470" table:style-name="ce16">
            <text:p><text:s/>47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202-47.2020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5265000171" table:style-name="ce15">
            <text:p>C.N.P.J. 00.855.265/0001-71</text:p>
          </table:table-cell>
          <table:table-cell office:value-type="string" table:style-name="ce13">
            <text:p>VISAO E ARTE INDUSTRIA E COMERCIO DE EMBALAGENS LTDA</text:p>
          </table:table-cell>
          <table:table-cell office:value-type="string" table:style-name="ce13">
            <text:p>2020NE001532</text:p>
          </table:table-cell>
          <table:table-cell office:value-type="string" table:style-name="ce13">
            <text:p>AQUISICAO DE ENVELOPES PLASTICOS AUTOADESIVOS PARA A EMBALAGEM DA URNA E <text:s text:c="5"/>ENVELOPES PLASTICOS AUTOADESIVOS PARA O TERMINAL DO ELEITOR - ATA DE REGISTRO DE PRECOS TSE Nº 31/2020, ORIUNDA DO PREGAO ELETRONICO TSE Nº 28/2020</text:p>
          </table:table-cell>
          <table:table-cell office:value-type="float" office:value="4908" table:style-name="ce16">
            <text:p><text:s/>4.90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953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874776691" table:style-name="ce15">
            <text:p>C.N.P.J. 00.038.874/7766-91</text:p>
          </table:table-cell>
          <table:table-cell office:value-type="string" table:style-name="ce13">
            <text:p>MAGNA DE SOUSA ROCHA ELER</text:p>
          </table:table-cell>
          <table:table-cell office:value-type="string" table:style-name="ce13">
            <text:p>2020NE001538</text:p>
          </table:table-cell>
          <table:table-cell office:value-type="string" table:style-name="ce13">
            <text:p>PRORROGACAO E SUCESSAO DA POSICAO CONTRATUAL DO LOCADOR DO CONTRATO Nº 46/2007-TREMG, REF. LOCACAO DO IMOVEL QUE ABRIGA O CARTORIO ELEITORAL DA 136ª ZE DE <text:s/>ITAMBACURI.</text:p>
          </table:table-cell>
          <table:table-cell office:value-type="float" office:value="9358.33" table:style-name="ce16">
            <text:p><text:s/>9.358,3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953-95.2019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21161690000130" table:style-name="ce15">
            <text:p>C.N.P.J. 21.161.690/0001-30</text:p>
          </table:table-cell>
          <table:table-cell office:value-type="string" table:style-name="ce13">
            <text:p>SERVICO AUTONOMO DE AGUA ESGOTO</text:p>
          </table:table-cell>
          <table:table-cell office:value-type="string" table:style-name="ce13">
            <text:p>2020NE001539</text:p>
          </table:table-cell>
          <table:table-cell office:value-type="string" table:style-name="ce13">
            <text:p>DESPESAS COM SERVICOS DE AGUA E ESGOTO PARA O IMOVEL QUE ABRIGA O CARTORIO <text:s text:c="3"/>ELEITORAL DA 136ª ZE DE ITAMBACURI.</text:p>
          </table:table-cell>
          <table:table-cell office:value-type="float" office:value="441.53" table:style-name="ce16">
            <text:p><text:s/>441,5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99-02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922841000126" table:style-name="ce15">
            <text:p>C.N.P.J. 21.922.841/0001-26</text:p>
          </table:table-cell>
          <table:table-cell office:value-type="string" table:style-name="ce13">
            <text:p>WE GOV - TREINAMENTO PARA GESTAO PUBLICA LTDA</text:p>
          </table:table-cell>
          <table:table-cell office:value-type="string" table:style-name="ce13">
            <text:p>2020NE001547</text:p>
          </table:table-cell>
          <table:table-cell office:value-type="string" table:style-name="ce13">
            <text:p>PARTICIPACAO DE SERVIDORES DO TRE/MG NO CURSO: "COMUNICACAO INTEGRADA - <text:s text:c="6"/>ELEICOES 2020".</text:p>
          </table:table-cell>
          <table:table-cell office:value-type="float" office:value="2940" table:style-name="ce16">
            <text:p><text:s/>2.9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0-4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0871000104" table:style-name="ce15">
            <text:p>C.N.P.J. 02.550.871/0001-04</text:p>
          </table:table-cell>
          <table:table-cell office:value-type="string" table:style-name="ce13">
            <text:p>PNEUS ASSIS AUTO CENTER LTDA</text:p>
          </table:table-cell>
          <table:table-cell office:value-type="string" table:style-name="ce13">
            <text:p>2020NE001548</text:p>
          </table:table-cell>
          <table:table-cell office:value-type="string" table:style-name="ce13">
            <text:p>SERVICOS PARA A TROCA DE PNEUS DO VEICULO PALIO GMF 5840, DE USO DO CARTORIO <text:s/>ELEITORAL DE UBERLANDIA (299ª ZE)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555-5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100954000188" table:style-name="ce15">
            <text:p>C.N.P.J. 08.100.954/0001-88</text:p>
          </table:table-cell>
          <table:table-cell office:value-type="string" table:style-name="ce13">
            <text:p>GTO GRUPO TECNICO EM ODONTOLOGIA LTDA</text:p>
          </table:table-cell>
          <table:table-cell office:value-type="string" table:style-name="ce13">
            <text:p>2020NE001549</text:p>
          </table:table-cell>
          <table:table-cell office:value-type="string" table:style-name="ce13">
            <text:p>AQUISICAO DE PECA ODONTOLOGICA.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40-4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0871000104" table:style-name="ce15">
            <text:p>C.N.P.J. 02.550.871/0001-04</text:p>
          </table:table-cell>
          <table:table-cell office:value-type="string" table:style-name="ce13">
            <text:p>PNEUS ASSIS AUTO CENTER LTDA</text:p>
          </table:table-cell>
          <table:table-cell office:value-type="string" table:style-name="ce13">
            <text:p>2020NE001557</text:p>
          </table:table-cell>
          <table:table-cell office:value-type="string" table:style-name="ce13">
            <text:p>AQUISICAO DE 5 (CINCO) PNEUS E BICOS PARA O VEICULO PALIO GMF 5840, DE USO DO CARTORIO ELEITORAL DE UBERLANDIA (299ª ZE).</text:p>
          </table:table-cell>
          <table:table-cell office:value-type="float" office:value="1275" table:style-name="ce16">
            <text:p><text:s/>1.27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644-4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589288000120" table:style-name="ce15">
            <text:p>C.N.P.J. 07.589.288/0001-20</text:p>
          </table:table-cell>
          <table:table-cell office:value-type="string" table:style-name="ce13">
            <text:p>UNICOBA INDUSTRIA DE COMPONENTES ELETRONICOS E INFORMA</text:p>
          </table:table-cell>
          <table:table-cell office:value-type="string" table:style-name="ce13">
            <text:p>2020NE001560</text:p>
          </table:table-cell>
          <table:table-cell office:value-type="string" table:style-name="ce13">
            <text:p>BATERIA SELADA TIPO CHUMBO-ACIDO PARA UTILIZACAO EM URNAS ELETRONICAS. <text:s text:c="7"/>(PREGAO ELETRONICO N.º 18/2020)</text:p>
          </table:table-cell>
          <table:table-cell office:value-type="float" office:value="577395" table:style-name="ce16">
            <text:p><text:s/>577.39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5644-4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4384947000101" table:style-name="ce15">
            <text:p>C.N.P.J. 24.384.947/0001-01</text:p>
          </table:table-cell>
          <table:table-cell office:value-type="string" table:style-name="ce13">
            <text:p>BRIMAX COMERCIO E REPRESENTACOES - EIRELI</text:p>
          </table:table-cell>
          <table:table-cell office:value-type="string" table:style-name="ce13">
            <text:p>2020NE001561</text:p>
          </table:table-cell>
          <table:table-cell office:value-type="string" table:style-name="ce13">
            <text:p>BATERIA SELADA TIPO CHUMBO-ACIDO PARA UTILIZACAO EM URNAS ELETRONICAS. <text:s text:c="7"/>(PREGAO ELETRONICO Nº 18/2020)</text:p>
          </table:table-cell>
          <table:table-cell office:value-type="float" office:value="232890" table:style-name="ce16">
            <text:p><text:s/>232.89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349-73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042433000123" table:style-name="ce15">
            <text:p>C.N.P.J. 05.042.433/0001-23</text:p>
          </table:table-cell>
          <table:table-cell office:value-type="string" table:style-name="ce13">
            <text:p>INLEARN EDUCACAO LTDA</text:p>
          </table:table-cell>
          <table:table-cell office:value-type="string" table:style-name="ce13">
            <text:p>2020NE001577</text:p>
          </table:table-cell>
          <table:table-cell office:value-type="string" table:style-name="ce13">
            <text:p>PARTICIPACAO DE SERVIDORES NO CURSO "VMWARE VSPHERE - INSTALL CONFIGURE AND <text:s text:c="2"/>MANAGE"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306-39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042433000123" table:style-name="ce15">
            <text:p>C.N.P.J. 05.042.433/0001-23</text:p>
          </table:table-cell>
          <table:table-cell office:value-type="string" table:style-name="ce13">
            <text:p>INLEARN EDUCACAO LTDA</text:p>
          </table:table-cell>
          <table:table-cell office:value-type="string" table:style-name="ce13">
            <text:p>2020NE001578</text:p>
          </table:table-cell>
          <table:table-cell office:value-type="string" table:style-name="ce13">
            <text:p>CONTRATACAO DO CURSO "VEEAM CERTIFIED ENGINEER (VMCE)";</text:p>
          </table:table-cell>
          <table:table-cell office:value-type="float" office:value="40950" table:style-name="ce16">
            <text:p><text:s/>40.9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4">
          <table:table-cell office:value-type="string" table:number-columns-spanned="19" table:number-rows-spanned="1" table:style-name="ce20">
            <text:p>Total</text:p>
          </table:table-cell>
          <table:covered-table-cell table:number-columns-repeated="18"/>
          <table:table-cell office:value-type="float" office:value="574294540.99999964" table:formula="of:=SUM([.T10:.T907])" table:style-name="ce18">
            <text:p><text:s/>574.294.541,00<text:s/></text:p>
          </table:table-cell>
          <table:table-cell office:value-type="float" office:value="271390042.16999972" table:formula="of:=SUM([.U10:.U907])" table:style-name="ce18">
            <text:p><text:s/>271.390.042,17<text:s/></text:p>
          </table:table-cell>
          <table:table-cell office:value-type="float" office:value="270858456.3799997" table:formula="of:=SUM([.V10:.V907])" table:style-name="ce18">
            <text:p><text:s/>270.858.456,38<text:s/></text:p>
          </table:table-cell>
          <table:table-cell table:number-columns-repeated="16362"/>
        </table:table-row>
        <table:table-row table:number-rows-repeated="1047668" table:style-name="ro1">
          <table:table-cell table:number-columns-repeated="16384"/>
        </table:table-row>
        <table:named-expressions>
          <table:named-range table:name="Print_Titles" table:cell-range-address="EXECUÇÃO_ORÇAMENTÁRIA.$A$2:EXECUÇÃO_ORÇAMENTÁRIA.$XFD$9" table:base-cell-address="EXECUÇÃO_ORÇAMENTÁRIA.$A$1"/>
        </table:named-expressions>
      </table:table>
      <table:database-ranges>
        <table:database-range table:target-range-address="EXECUÇÃO_ORÇAMENTÁRIA.A10:EXECUÇÃO_ORÇAMENTÁRIA.V523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CPF </number:text>
      <number:number number:decimal-places="0" number:min-integer-digits="14">
        <number:embedded-text number:position="2">-</number:embedded-text>
        <number:embedded-text number:position="5">.</number:embedded-text>
        <number:embedded-text number:position="8">.</number:embedded-text>
        <number:embedded-text number:position="11">.</number:embedded-text>
      </number:number>
    </number:number-style>
    <number:number-style style:name="N39">
      <number:number number:decimal-places="0" number:min-integer-digits="6"/>
    </number:number-style>
    <number:number-style style:name="N40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393700787401575in" fo:margin-right="0.393700787401575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Lucas</dc:creator>
    <meta:creation-date>2019-01-07T19:08:32Z</meta:creation-date>
    <dc:date>2020-06-22T20:36:13Z</dc:date>
    <meta:print-date>2020-06-22T20:35:51Z</meta:print-date>
  </office:meta>
</office:document-meta>
</file>